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2pt solid #000000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19">
      <style:table-cell-properties fo:border="2pt solid #000000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fo:background-color="transparent"/>
    </style:style>
    <style:style style:name="ce26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1.8356944444444cm"/>
    </style:style>
    <style:style style:name="co3" style:family="table-column">
      <style:table-column-properties fo:break-before="auto" style:column-width="3.77472222222222cm"/>
    </style:style>
    <style:style style:name="co4" style:family="table-column">
      <style:table-column-properties fo:break-before="auto" style:column-width="3.42194444444444cm"/>
    </style:style>
    <style:style style:name="co5" style:family="table-column">
      <style:table-column-properties fo:break-before="auto" style:column-width="2.83986111111111cm"/>
    </style:style>
    <style:style style:name="co6" style:family="table-column">
      <style:table-column-properties fo:break-before="auto" style:column-width="3.51013888888889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89819444444444cm"/>
    </style:style>
    <style:style style:name="co9" style:family="table-column">
      <style:table-column-properties fo:break-before="auto" style:column-width="9.87777777777778cm"/>
    </style:style>
    <style:style style:name="co10" style:family="table-column">
      <style:table-column-properties fo:break-before="auto" style:column-width="10.00125cm"/>
    </style:style>
    <style:style style:name="co11" style:family="table-column">
      <style:table-column-properties fo:break-before="auto" style:column-width="1.76388888888889cm"/>
    </style:style>
    <style:style style:name="co12" style:family="table-column">
      <style:table-column-properties fo:break-before="auto" style:column-width="5.75027777777778cm" style:use-optimal-column-width="true"/>
    </style:style>
    <style:style style:name="co13" style:family="table-column">
      <style:table-column-properties fo:break-before="auto" style:column-width="11.0772222222222cm"/>
    </style:style>
    <style:style style:name="co14" style:family="table-column">
      <style:table-column-properties fo:break-before="auto" style:column-width="5.45041666666667cm" style:use-optimal-column-width="true"/>
    </style:style>
    <style:style style:name="co15" style:family="table-column">
      <style:table-column-properties fo:break-before="auto" style:column-width="10.7420833333333cm" style:use-optimal-column-width="true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47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84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Codes.$A$1:.$A$16])" table:base-cell-address="E-Swap.E13">
          <table:help-message table:display="true"/>
          <table:error-message table:display="true"/>
        </table:content-validation>
        <table:content-validation table:name="val2" table:condition="of:cell-content-is-in-list([Codes.$B$1:.$B$126])" table:base-cell-address="E-Swap.B13">
          <table:help-message table:display="true"/>
          <table:error-message table:display="true"/>
        </table:content-validation>
      </table:content-validations>
      <table:table table:name="E-Swap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4" table:number-rows-spanned="1" table:style-name="ce24">
            <text:p>UK to EU quota transfer mechanism<text:s/></text:p>
          </table:table-cell>
          <table:covered-table-cell table:number-columns-repeated="3"/>
          <table:table-cell table:style-name="ce2"/>
          <table:table-cell table:style-name="ce3"/>
          <table:table-cell table:number-columns-repeated="16378" table:style-name="ce2"/>
        </table:table-row>
        <table:table-row table:style-name="ro2">
          <table:table-cell table:style-name="ce3"/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3">
          <table:table-cell office:value-type="string" table:style-name="ce4">
            <text:p>UK organisation</text:p>
          </table:table-cell>
          <table:table-cell table:number-columns-spanned="2" table:number-rows-spanned="1" table:style-name="ce25"/>
          <table:covered-table-cell/>
          <table:table-cell office:value-type="string" table:style-name="ce5">
            <text:p>Reference</text:p>
          </table:table-cell>
          <table:table-cell table:style-name="ce6"/>
          <table:table-cell table:style-name="ce3"/>
          <table:table-cell table:number-columns-repeated="16378" table:style-name="ce2"/>
        </table:table-row>
        <table:table-row table:style-name="ro4">
          <table:table-cell table:style-name="ce4"/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5">
          <table:table-cell office:value-type="string" table:style-name="ce4">
            <text:p>Name of authorising person</text:p>
          </table:table-cell>
          <table:table-cell table:number-columns-spanned="2" table:number-rows-spanned="1" table:style-name="ce25"/>
          <table:covered-table-cell/>
          <table:table-cell office:value-type="string" table:style-name="ce5">
            <text:p>Date submitted</text:p>
          </table:table-cell>
          <table:table-cell table:style-name="ce7"/>
          <table:table-cell table:style-name="ce3"/>
          <table:table-cell table:number-columns-repeated="16378" table:style-name="ce2"/>
        </table:table-row>
        <table:table-row table:style-name="ro4">
          <table:table-cell table:style-name="ce4"/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style-name="ce8">
            <text:p>Email address</text:p>
          </table:table-cell>
          <table:table-cell table:number-columns-spanned="2" table:number-rows-spanned="1" table:style-name="ce25"/>
          <table:covered-table-cell/>
          <table:table-cell table:number-columns-repeated="2" table:style-name="ce2"/>
          <table:table-cell table:style-name="ce3"/>
          <table:table-cell table:number-columns-repeated="16378" table:style-name="ce2"/>
        </table:table-row>
        <table:table-row table:style-name="ro4">
          <table:table-cell table:style-name="ce9"/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2">
          <table:table-cell table:style-name="ce3"/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6">
          <table:table-cell office:value-type="string" table:number-columns-spanned="1" table:number-rows-spanned="3" table:style-name="ce26">
            <text:p>Transfer number</text:p>
          </table:table-cell>
          <table:table-cell office:value-type="string" table:number-columns-spanned="1" table:number-rows-spanned="3" table:style-name="ce27">
            <text:p>Stock code</text:p>
          </table:table-cell>
          <table:table-cell office:value-type="string" table:number-columns-spanned="1" table:number-rows-spanned="3" table:style-name="ce26">
            <text:p>Tonnage to be transferred outward from UK</text:p>
          </table:table-cell>
          <table:table-cell office:value-type="string" table:number-columns-spanned="1" table:number-rows-spanned="3" table:style-name="ce26">
            <text:p>Tonnage to be transferred inward to UK</text:p>
          </table:table-cell>
          <table:table-cell office:value-type="string" table:number-columns-spanned="1" table:number-rows-spanned="3" table:style-name="ce26">
            <text:p>EU Member State</text:p>
          </table:table-cell>
          <table:table-cell office:value-type="string" table:number-columns-spanned="1" table:number-rows-spanned="3" table:style-name="ce26">
            <text:p>EU industry group</text:p>
          </table:table-cell>
          <table:table-cell office:value-type="string" table:number-columns-spanned="1" table:number-rows-spanned="3" table:style-name="ce26">
            <text:p>Other UK organisations involved in the exchange</text:p>
          </table:table-cell>
          <table:table-cell office:value-type="string" table:number-columns-spanned="1" table:number-rows-spanned="3" table:style-name="ce26">
            <text:p>Who is the proposed transfer being conducted on behalf of?</text:p>
          </table:table-cell>
          <table:table-cell office:value-type="string" table:number-columns-spanned="1" table:number-rows-spanned="3" table:style-name="ce26">
            <text:p>Justification for the exchange<text:s/></text:p>
            <text:p><text:span text:style-name="T1">Make sure you include:</text:span><text:span text:style-name="T2"/></text:p>
            <text:p><text:span text:style-name="T1">• planned use of incoming quota</text:span><text:span text:style-name="T1"/></text:p>
            <text:p><text:span text:style-name="T1">• consequences to your sectoral group and wider industry of not conducting the proposed exchange</text:span><text:span text:style-name="T1"/></text:p>
            <text:p><text:span text:style-name="T1">• explanation of why the quota is being brought into the UK where there is evident excess held by the UK and why a domestic exchange is not viable</text:span></text:p>
          </table:table-cell>
          <table:table-cell office:value-type="string" table:number-columns-spanned="1" table:number-rows-spanned="3" table:style-name="ce26">
            <text:p>Explain how the ratio for this proposed transfer is the best available and why a more favourable ratio was not achievable.<text:s/></text:p>
            <text:p><text:span text:style-name="T1">If a more favourable ratio was achieved in previous rounds or years, also explain why it is not available now.</text:span></text:p>
          </table:table-cell>
          <table:table-cell table:number-columns-repeated="16374" table:style-name="ce1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0"/>
        </table:table-row>
        <table:table-row table:style-name="ro8">
          <table:table-cell table:style-name="ce11"/>
          <table:table-cell table:content-validation-name="val2" table:style-name="ce12"/>
          <table:table-cell table:style-name="ce13"/>
          <table:table-cell table:style-name="ce14"/>
          <table:table-cell table:content-validation-name="val1" table:style-name="ce15"/>
          <table:table-cell table:style-name="ce15"/>
          <table:table-cell table:style-name="ce13"/>
          <table:table-cell table:style-name="ce11"/>
          <table:table-cell table:style-name="ce16"/>
          <table:table-cell table:style-name="ce11"/>
          <table:table-cell table:number-columns-repeated="16374"/>
        </table:table-row>
        <table:table-row table:style-name="ro8">
          <table:table-cell table:style-name="ce15"/>
          <table:table-cell table:style-name="ce2"/>
          <table:table-cell table:style-name="ce17"/>
          <table:table-cell table:style-name="ce18"/>
          <table:table-cell table:content-validation-name="val1" table:style-name="ce15"/>
          <table:table-cell table:style-name="ce15"/>
          <table:table-cell table:style-name="ce17"/>
          <table:table-cell table:style-name="ce15"/>
          <table:table-cell table:style-name="ce19"/>
          <table:table-cell table:style-name="ce18"/>
          <table:table-cell table:number-columns-repeated="16374"/>
        </table:table-row>
        <table:table-row table:number-rows-repeated="4" table:style-name="ro8">
          <table:table-cell table:style-name="ce15"/>
          <table:table-cell table:content-validation-name="val2" table:style-name="ce12"/>
          <table:table-cell table:style-name="ce17"/>
          <table:table-cell table:style-name="ce18"/>
          <table:table-cell table:content-validation-name="val1" table:style-name="ce15"/>
          <table:table-cell table:style-name="ce15"/>
          <table:table-cell table:style-name="ce17"/>
          <table:table-cell table:style-name="ce15"/>
          <table:table-cell table:style-name="ce19"/>
          <table:table-cell table:style-name="ce18"/>
          <table:table-cell table:number-columns-repeated="16374"/>
        </table:table-row>
        <table:table-row table:number-rows-repeated="20" table:style-name="ro8">
          <table:table-cell table:style-name="ce15"/>
          <table:table-cell table:content-validation-name="val2" table:style-name="ce12"/>
          <table:table-cell table:style-name="ce17"/>
          <table:table-cell table:style-name="ce18"/>
          <table:table-cell table:content-validation-name="val1" table:style-name="ce15"/>
          <table:table-cell table:style-name="ce15"/>
          <table:table-cell table:style-name="ce17"/>
          <table:table-cell table:style-name="ce15"/>
          <table:table-cell table:style-name="ce12"/>
          <table:table-cell table:style-name="ce18"/>
          <table:table-cell table:number-columns-repeated="16374"/>
        </table:table-row>
        <table:table-row table:style-name="ro2">
          <table:table-cell table:style-name="ce20"/>
          <table:table-cell table:content-validation-name="val2" table:style-name="ce21"/>
          <table:table-cell table:style-name="ce22"/>
          <table:table-cell table:style-name="ce23"/>
          <table:table-cell table:content-validation-name="val1" table:style-name="ce20"/>
          <table:table-cell table:style-name="ce20"/>
          <table:table-cell table:style-name="ce22"/>
          <table:table-cell table:style-name="ce20"/>
          <table:table-cell table:style-name="ce21"/>
          <table:table-cell table:style-name="ce23"/>
          <table:table-cell table:number-columns-repeated="16374"/>
        </table:table-row>
        <table:table-row table:number-rows-repeated="1048537" table:style-name="ro8">
          <table:table-cell table:number-columns-repeated="16384"/>
        </table:table-row>
      </table:table>
      <table:table table:name="Codes" table:style-name="ta2"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number-columns-repeated="16379" table:default-cell-style-name="ce1"/>
        <table:table-row table:style-name="ro9">
          <table:table-cell office:value-type="string" table:style-name="ce1">
            <text:p>Belgium</text:p>
          </table:table-cell>
          <table:table-cell office:value-type="string" table:style-name="ce1">
            <text:p>ANF/07. - Anglerfish (7)</text:p>
          </table:table-cell>
          <table:table-cell table:style-name="ce1"/>
          <table:table-cell office:value-type="string" table:style-name="ce1">
            <text:p>SFO</text:p>
          </table:table-cell>
          <table:table-cell office:value-type="string" table:style-name="ce1">
            <text:p>On behalf of an individual vessel in the sectoral group</text:p>
          </table:table-cell>
          <table:table-cell table:number-columns-repeated="16379"/>
        </table:table-row>
        <table:table-row table:style-name="ro9">
          <table:table-cell office:value-type="string" table:style-name="ce1">
            <text:p>Cyprus</text:p>
          </table:table-cell>
          <table:table-cell office:value-type="string" table:style-name="ce1">
            <text:p>ANF/2AC4-C - Anglerfish (North Sea)</text:p>
          </table:table-cell>
          <table:table-cell table:style-name="ce1"/>
          <table:table-cell office:value-type="string" table:style-name="ce1">
            <text:p>Aberdeen</text:p>
          </table:table-cell>
          <table:table-cell office:value-type="string" table:style-name="ce1">
            <text:p>By the group on behalf of all vessels in the sectoral group</text:p>
          </table:table-cell>
          <table:table-cell table:number-columns-repeated="16379"/>
        </table:table-row>
        <table:table-row table:style-name="ro9">
          <table:table-cell office:value-type="string" table:style-name="ce1">
            <text:p>Denmark</text:p>
          </table:table-cell>
          <table:table-cell office:value-type="string" table:style-name="ce1">
            <text:p>ANF/*2AC4C - Anglers NS flex<text:s/></text:p>
          </table:table-cell>
          <table:table-cell table:style-name="ce1"/>
          <table:table-cell office:value-type="string" table:style-name="ce1">
            <text:p>NESFO</text:p>
          </table:table-cell>
          <table:table-cell office:value-type="string" table:style-name="ce1">
            <text:p>On behalf of a company which owns/manages vessels in the sectoral group (state the company name as part of your reply in Column K)</text:p>
          </table:table-cell>
          <table:table-cell table:number-columns-repeated="16379"/>
        </table:table-row>
        <table:table-row table:style-name="ro9">
          <table:table-cell office:value-type="string" table:style-name="ce1">
            <text:p>Estonia</text:p>
          </table:table-cell>
          <table:table-cell office:value-type="string" table:style-name="ce1">
            <text:p>ANF/56-14 - Anglerfish (West of Scotland)</text:p>
          </table:table-cell>
          <table:table-cell table:style-name="ce1"/>
          <table:table-cell office:value-type="string" table:style-name="ce1">
            <text:p>Shetland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">
            <text:p>Finland</text:p>
          </table:table-cell>
          <table:table-cell office:value-type="string" table:style-name="ce1">
            <text:p>ANF/*56-14 - Anglers WS flex<text:s/></text:p>
          </table:table-cell>
          <table:table-cell table:style-name="ce1"/>
          <table:table-cell office:value-type="string" table:style-name="ce1">
            <text:p>Fife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">
            <text:p>France</text:p>
          </table:table-cell>
          <table:table-cell office:value-type="string" table:style-name="ce1">
            <text:p>ANF/*6AN58 - Anglers NS waters of 6a north of 58’30’’<text:s/></text:p>
          </table:table-cell>
          <table:table-cell table:style-name="ce1"/>
          <table:table-cell office:value-type="string" table:style-name="ce1">
            <text:p>West of Scotland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">
            <text:p>Germany</text:p>
          </table:table-cell>
          <table:table-cell office:value-type="string" table:style-name="ce1">
            <text:p>ANF/*8ABDE - Anglers VIIIabde<text:s/></text:p>
          </table:table-cell>
          <table:table-cell table:style-name="ce1"/>
          <table:table-cell office:value-type="string" table:style-name="ce1">
            <text:p>Orkney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">
            <text:p>Ireland</text:p>
          </table:table-cell>
          <table:table-cell office:value-type="string" table:style-name="ce1">
            <text:p>ARU/1/2. - Greater silver smelt 1,2</text:p>
          </table:table-cell>
          <table:table-cell table:style-name="ce1"/>
          <table:table-cell office:value-type="string" table:style-name="ce1">
            <text:p>Northern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">
            <text:p>Latvia</text:p>
          </table:table-cell>
          <table:table-cell office:value-type="string" table:style-name="ce1">
            <text:p>ARU/3A4-C - Greater silver smelt North sea</text:p>
          </table:table-cell>
          <table:table-cell table:style-name="ce1"/>
          <table:table-cell office:value-type="string" table:style-name="ce1">
            <text:p>Klondyke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">
            <text:p>Lithuania</text:p>
          </table:table-cell>
          <table:table-cell office:value-type="string" table:style-name="ce1">
            <text:p>ARU/567. - Greater Silver Smelt (Western)</text:p>
          </table:table-cell>
          <table:table-cell table:style-name="ce1"/>
          <table:table-cell office:value-type="string" table:style-name="ce1">
            <text:p>Lunar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">
            <text:p>Netherlands</text:p>
          </table:table-cell>
          <table:table-cell office:value-type="string" table:style-name="ce1">
            <text:p>BLI/12INT- - Blue Ling (International 12)</text:p>
          </table:table-cell>
          <table:table-cell table:style-name="ce1"/>
          <table:table-cell office:value-type="string" table:style-name="ce1">
            <text:p>Anglo Scottish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">
            <text:p>Poland</text:p>
          </table:table-cell>
          <table:table-cell office:value-type="string" table:style-name="ce1">
            <text:p>BLI/24- - Blue Ling (North Sea)</text:p>
          </table:table-cell>
          <table:table-cell table:style-name="ce1"/>
          <table:table-cell office:value-type="string" table:style-name="ce1">
            <text:p>EEFPO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">
            <text:p>Portugal</text:p>
          </table:table-cell>
          <table:table-cell office:value-type="string" table:style-name="ce1">
            <text:p>BLI/5B67- - Blue Ling (Western)</text:p>
          </table:table-cell>
          <table:table-cell table:style-name="ce1"/>
          <table:table-cell office:value-type="string" table:style-name="ce1">
            <text:p>Western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">
            <text:p>Spain</text:p>
          </table:table-cell>
          <table:table-cell office:value-type="string" table:style-name="ce1">
            <text:p>BLL/*2AC4-C - Brill (North Sea)</text:p>
          </table:table-cell>
          <table:table-cell table:style-name="ce1"/>
          <table:table-cell office:value-type="string" table:style-name="ce1">
            <text:p>FPO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">
            <text:p>Sweden</text:p>
          </table:table-cell>
          <table:table-cell office:value-type="string" table:style-name="ce1">
            <text:p>BLL/*7DE - Brill 7de flex</text:p>
          </table:table-cell>
          <table:table-cell table:style-name="ce1"/>
          <table:table-cell office:value-type="string" table:style-name="ce1">
            <text:p>NAFPO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">
            <text:p>Union</text:p>
          </table:table-cell>
          <table:table-cell office:value-type="string" table:style-name="ce1">
            <text:p>BLL/7DE. - Brill 7de</text:p>
          </table:table-cell>
          <table:table-cell table:style-name="ce1"/>
          <table:table-cell office:value-type="string" table:style-name="ce1">
            <text:p>NIFPO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BOR/678- - Boarfish (Western)</text:p>
          </table:table-cell>
          <table:table-cell table:style-name="ce1"/>
          <table:table-cell office:value-type="string" table:style-name="ce1">
            <text:p>ANIFPO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BSF/56712- - Black Scabbardfish (Western)</text:p>
          </table:table-cell>
          <table:table-cell table:style-name="ce1"/>
          <table:table-cell office:value-type="string" table:style-name="ce1">
            <text:p>Cornish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COD/07A.- Cod (Irish Sea)</text:p>
          </table:table-cell>
          <table:table-cell table:style-name="ce1"/>
          <table:table-cell office:value-type="string" table:style-name="ce1">
            <text:p>South West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COD/07D. - Cod (Eastern Channel)</text:p>
          </table:table-cell>
          <table:table-cell table:style-name="ce1"/>
          <table:table-cell office:value-type="string" table:style-name="ce1">
            <text:p>North Sea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1">
            <text:p>COD/*07D. - Cod VIId flex<text:s/></text:p>
          </table:table-cell>
          <table:table-cell table:style-name="ce1"/>
          <table:table-cell office:value-type="string" table:style-name="ce1">
            <text:p>Lowestoft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COD/2A3AX4 - Cod (North Sea)</text:p>
          </table:table-cell>
          <table:table-cell table:style-name="ce1"/>
          <table:table-cell office:value-type="string" table:style-name="ce1">
            <text:p>Wales &amp; West Coast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COD/*2A3X4 - Cod NS flex<text:s/></text:p>
          </table:table-cell>
          <table:table-cell table:style-name="ce1"/>
          <table:table-cell office:value-type="string" table:style-name="ce1">
            <text:p>Interfish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COD/*4BC - Cod 4bc</text:p>
          </table:table-cell>
          <table:table-cell table:style-name="ce1"/>
          <table:table-cell office:value-type="string" table:style-name="ce1">
            <text:p>Non-sector England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COD/*5BE6A -Cod 6a flex</text:p>
          </table:table-cell>
          <table:table-cell table:style-name="ce1"/>
          <table:table-cell office:value-type="string" table:style-name="ce1">
            <text:p>Non-sector Scotland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COD/5BE6A - Cod (West of Scotland)</text:p>
          </table:table-cell>
          <table:table-cell table:style-name="ce1"/>
          <table:table-cell office:value-type="string" table:style-name="ce1">
            <text:p>Non-sector Northern Ireland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COD/7XAD34 - Cod (Celtic Sea)</text:p>
          </table:table-cell>
          <table:table-cell table:style-name="ce1"/>
          <table:table-cell office:value-type="string" table:style-name="ce1">
            <text:p>Non-sector Wales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DGS/2AC4-C - Spurdogs (North Sea)</text:p>
          </table:table-cell>
          <table:table-cell table:style-name="ce1"/>
          <table:table-cell office:value-type="string" table:style-name="ce1">
            <text:p>Under 10m pool England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GHL/2A-C46 - Greenland Halibut (North Sea and West of Scotland)</text:p>
          </table:table-cell>
          <table:table-cell table:style-name="ce1"/>
          <table:table-cell office:value-type="string" table:style-name="ce1">
            <text:p>Under 10m pool Scotland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HAD/07A. - Haddock (Irish Sea)</text:p>
          </table:table-cell>
          <table:table-cell table:style-name="ce1"/>
          <table:table-cell office:value-type="string" table:style-name="ce1">
            <text:p>Under 10m pool Northern Ireland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HAD/2AC4. - NS Haddock</text:p>
          </table:table-cell>
          <table:table-cell table:style-name="ce1"/>
          <table:table-cell office:value-type="string" table:style-name="ce1">
            <text:p>Under 10m pool Wales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HAD/*2AC4. - Haddock NS flexibility for 5bc6a<text:s/></text:p>
          </table:table-cell>
          <table:table-cell table:style-name="ce1"/>
          <table:table-cell office:value-type="string" table:style-name="ce1">
            <text:p>IOM Non-sector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HAD/5BC6A. - Haddock (West of Scotland)</text:p>
          </table:table-cell>
          <table:table-cell table:style-name="ce1"/>
          <table:table-cell office:value-type="string" table:style-name="ce1">
            <text:p>Unallocated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HAD/*6A_N - Haddock NS waters of 6a north of 58’30’’<text:s/>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">
            <text:p>HAD/6B1214 - Haddock (Rockall)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">
            <text:p>HAD/7X7A34 - Haddock (Celtic Sea)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">
            <text:p>HER/*04B. - Herring NS (IVb)<text:s/>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">
            <text:p>HER/07A/MM - Herring (Irish Sea)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">
            <text:p>HER/1/2- - Herring (ASH)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">
            <text:p>HER/4AB. - Herring (North Sea)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">
            <text:p>HER/4CXB7D - Herring (Southern North Sea and Eastern Channel)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">
            <text:p>HER/5B6ANB - Herring (West of Scotland)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">
            <text:p>HER/7EF. - Herring (Western Channel and Bristol Channel)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">
            <text:p>HKE/*03A - Hake IIIa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">
            <text:p>HKE/2AC4-C - Hake (North Sea)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">
            <text:p>HKE/571214 - Hake (Western)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">
            <text:p>HKE/*6A_N - Hake NS waters of 6a north of 58’30’’<text:s/>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">
            <text:p>HKE/*8ABDE - Hake VIIIabde<text:s/>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">
            <text:p>JAX/2A-14 - Horse Mackerel (Western)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JAX/4BC7D - Horse Mackerel (Southern North Sea and Eastern Channel)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L/W/2AC4-C - Lemon Sole and Witch (North Sea)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LEM/*2AC4-C - Lemon Sole (North Sea)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LEM/07D. - Lemon Sole 7d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LEM/*07D. - Lemon Sole 7d flex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LEZ/07. - Megrims (7)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LEZ/2AC4-C - Megrims (North Sea)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LEZ/*2AC4-C - Megrim NS flex<text:s/>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LEZ/56-14 - Megrims (West of Scotland)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LEZ/*6A_N - Megrim NS waters of 6a north of 58’30’’<text:s/>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1">
            <text:p>LEZ/*8ABDE - Megrim VIII<text:s/>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LIN/*03A-C - Ling III flex<text:s/>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LIN/04-C. - Ling (North Sea)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LIN/*04-C - Ling IV Flexibiltiy for 6x14<text:s/>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LIN/05EI. - Ling 5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LIN/*6AN58 - Ling NS flex<text:s/>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LIN/6X14. - Ling (Western)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MAC/2A34. - Mackerel (North Sea)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MAC/2CX14- - Mackerel (Western)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MAC/*2CX14- - Mackerel WC flex<text:s/>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MAC/*4A-UK - Mackerel IVa (flex box)<text:s/>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NEP/07. - Nephrops (7)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NEP/*07U16 - Nephrops VII Porcupine Bank<text:s/>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NEP/2AC4-C - Nephrops (North Sea)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NEP/5BC6. - Nephrops (West of Scotland)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PLE/07A. - Plaice (Irish Sea)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PLE/2A3AX4 - Plaice (North Sea)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PLE/56-14 - Plaice (West of Scotland)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PLE/7DE. - Plaice (English Channel)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PLE/*07D. - Plaice (Eastern Channel)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PLE/*07E. - Plaice (Western Channel)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PLE/7FG. - Plaice (7fg)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PLE/7HJK. - Plaice (7hjk)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POK/2C3A4 - Saithe (North Sea)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POK/*2C3A4 - Saithe NS flex<text:s/>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POK/56-14 - Saithe (West of Scotland)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POK/*6A_N - Saithe NS waters of 6a north of 58’30’’<text:s/>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POK/7/3411 - Saithe (Celtic Sea)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POL/07. - Pollack (7)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POL/56-14 - Pollack (West of Scotland)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POL/*8ABDE. - Pollack *VIIIabde<text:s/>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PRA/2AC4-C - Northern Prawn (North Sea)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RED/51214D - Redfish [Deep Pelagic] (5,12,14)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RED/51214S - Redfish [Shallow Pelagic] (5,12,14)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RNG/5B67- - Roundnose Grenadier (Western)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SOL/07A. - Sole (Irish Sea)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SOL/07D. - Sole (Eastern Channel)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SOL/07E. - Sole (Western Channel)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SOL/24-C. - Sole (North Sea)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SOL/56-14 - Sole (West of Scotland)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SOL/7FG. - Sole (7fg)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SOL/7HJK. - Sole (7hjk)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SOL/*07H - Sole 7h flex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SPR/2AC4-C - Sprat (North Sea)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SPR/7DE. - Sprat (English Channel)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SRX/07D. - Skates and Rays (Eastern Channel)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SRX/*07D. - Skates &amp; Rays VIId <text:s/>[counts against SRX/67AKXD]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SRX/*07D2. - Skates &amp; Rays flexibilIty for North Sea<text:s/>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SRX/2AC4-C - Skates and Rays (North Sea)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SRX/*2AC4C - Skates &amp; Rays NS flexibility for 7d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SRX/67AKXD - Skates and Rays (Western)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SRX/*67AKXD - Skates &amp; Rays VI, VII a-k exc D flex<text:s/>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T/B/2AC4-C - Turbot and Brill (North Sea)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TUR/*2AC4-C - Turbot (North Sea)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USK/04-C. - Tusk (North Sea)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USK/*04-C. - Tusk IV flex<text:s/>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USK/567EI. - Tusk (Western)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USK/*6AN58 - Tusk NS waters of 6a north of 58’30’’<text:s/>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WHB/1X14 - Blue Whiting (Northern)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WHG/07A. - Whiting (Irish Sea)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WHG/2AC4. - Whiting (North Sea)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WHG/56-14 - Whiting (West of Scotland)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WHG/7X7A-C - Whiting (Celtic Sea)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WHG/*7BKXAD - Whiting (Celtic Sea excluding 7d)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WHG/*07D. - Whiting (Eastern Channel)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WIT/*2AC4-C - Witch (North Sea)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WIT/*07D. - Witch (Eastern Channel)</text:p>
          </table:table-cell>
          <table:table-cell table:number-columns-repeated="16382"/>
        </table:table-row>
        <table:table-row table:number-rows-repeated="1048450" table:style-name="ro9">
          <table:table-cell table:number-columns-repeated="16384"/>
        </table:table-row>
      </table:table>
      <table:named-expressions>
        <table:named-expression table:name="groups" table:expression="of:=OFFSET([Codes.$A$1];0;0;COUNTA([Codes.$A:.$A]);1)" table:base-cell-address="E-Swap.$A$1"/>
        <table:named-expression table:name="stocks" table:expression="of:=OFFSET([Codes.#REF!];0;0;COUNTA([Codes.$B:.$B]);1)" table:base-cell-address="E-Swa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>UK to EU interum fishing quota transfer fom</dc:title>
    <meta:initial-creator>Defra</meta:initial-creator>
    <dc:creator>Sue Agnew</dc:creator>
    <meta:creation-date>2021-07-08T11:01:12Z</meta:creation-date>
    <dc:date>2026-05-02T00:23:12Z</dc:date>
    <meta:editing-duration>PT0S</meta:editing-duration>
    <meta:user-defined meta:name="ContentTypeId">0x0101009148F5A04DDD49CBA7127AADA5FB792B00AADE34325A8B49CDA8BB4DB53328F214003B02ABCC6D8F434E9CAFE017FAD4D7F700B27671A873CB404C9A081ABD2460D8D1</meta:user-defined>
    <meta:user-defined meta:name="Directorate"/>
    <meta:user-defined meta:name="SecurityClassification"/>
    <meta:user-defined meta:name="Distribution">11;#Internal Core Defra|836ac8df-3ab9-4c95-a1f0-07f825804935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Core Defra|026223dd-2e56-4615-868d-7c5bfd566810</meta:user-defined>
    <meta:user-defined meta:name="InformationType"/>
    <meta:user-defined meta:name="MediaServiceImageTags"/>
    <meta:user-defined meta:name="lcf76f155ced4ddcb4097134ff3c332f"/>
  </office:meta>
</office:document-meta>
</file>