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3" style:parent-style-name="DefaultParagraphFont" style:family="text">
      <style:text-properties fo:font-weight="bold" style:font-weight-asian="bold" style:font-weight-complex="bold" fo:language="en" fo:country="US"/>
    </style:style>
    <style:style style:name="T4" style:parent-style-name="DefaultParagraphFont" style:family="text">
      <style:text-properties fo:font-weight="bold" style:font-weight-asian="bold" style:font-weight-complex="bold"/>
    </style:style>
    <style:style style:name="P5" style:parent-style-name="ListParagraph" style:list-style-name="LFO1" style:family="paragraph"/>
    <style:style style:name="P6" style:parent-style-name="ListParagraph" style:list-style-name="LFO1" style:family="paragraph"/>
    <style:style style:name="P7" style:parent-style-name="ListParagraph" style:list-style-name="LFO1" style:family="paragraph"/>
    <style:style style:name="T8" style:parent-style-name="DefaultParagraphFont" style:family="text">
      <style:text-properties fo:font-weight="bold" style:font-weight-asian="bold" style:font-weight-complex="bold" fo:language="en" fo:country="US"/>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fo:language="en" fo:country="US"/>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style:font-name="Arial" fo:font-weight="bold" style:font-weight-asian="bold" style:font-weight-complex="bold"/>
    </style:style>
    <style:style style:name="P13" style:parent-style-name="ListParagraph" style:list-style-name="LFO2" style:family="paragraph"/>
    <style:style style:name="T14" style:parent-style-name="DefaultParagraphFont" style:family="text">
      <style:text-properties fo:language="en" fo:country="US"/>
    </style:style>
    <style:style style:name="P15" style:parent-style-name="ListParagraph" style:list-style-name="LFO2" style:family="paragraph">
      <style:text-properties fo:language="en" fo:country="US"/>
    </style:style>
    <style:style style:name="T16" style:parent-style-name="DefaultParagraphFont" style:family="text">
      <style:text-properties fo:font-weight="bold" style:font-weight-asian="bold" style:font-weight-complex="bold" fo:language="en" fo:country="US"/>
    </style:style>
    <style:style style:name="T17" style:parent-style-name="DefaultParagraphFont" style:family="text">
      <style:text-properties fo:font-weight="bold" style:font-weight-asian="bold" style:font-weight-complex="bold"/>
    </style:style>
    <style:style style:name="P18" style:parent-style-name="ListParagraph" style:list-style-name="LFO3" style:family="paragraph">
      <style:text-properties fo:language="en" fo:country="US"/>
    </style:style>
    <style:style style:name="P19" style:parent-style-name="ListParagraph" style:list-style-name="LFO3" style:family="paragraph">
      <style:text-properties fo:language="en" fo:country="US"/>
    </style:style>
    <style:style style:name="P20" style:parent-style-name="ListParagraph" style:list-style-name="LFO3" style:family="paragraph">
      <style:text-properties fo:language="en" fo:country="US"/>
    </style:style>
    <style:style style:name="T21" style:parent-style-name="DefaultParagraphFont" style:family="text">
      <style:text-properties fo:font-weight="bold" style:font-weight-asian="bold" style:font-weight-complex="bold" fo:language="en" fo:country="US"/>
    </style:style>
    <style:style style:name="P22" style:parent-style-name="ListParagraph" style:list-style-name="LFO4" style:family="paragraph"/>
    <style:style style:name="P23" style:parent-style-name="ListParagraph" style:list-style-name="LFO4" style:family="paragraph">
      <style:text-properties fo:language="en" fo:country="US"/>
    </style:style>
    <style:style style:name="T24" style:parent-style-name="DefaultParagraphFont" style:family="text">
      <style:text-properties fo:font-weight="bold" style:font-weight-asian="bold" style:font-weight-complex="bold" fo:language="en" fo:country="US"/>
    </style:style>
    <style:style style:name="P25" style:parent-style-name="ListParagraph" style:list-style-name="LFO5" style:family="paragraph"/>
    <style:style style:name="T26" style:parent-style-name="DefaultParagraphFont" style:family="text">
      <style:text-properties fo:language="en" fo:country="US"/>
    </style:style>
    <style:style style:name="T27" style:parent-style-name="DefaultParagraphFont" style:family="text">
      <style:text-properties fo:language="en" fo:country="US"/>
    </style:style>
    <style:style style:name="P28" style:parent-style-name="ListParagraph" style:list-style-name="LFO5" style:family="paragraph">
      <style:text-properties fo:language="en" fo:country="US"/>
    </style:style>
    <style:style style:name="T29" style:parent-style-name="DefaultParagraphFont" style:family="text">
      <style:text-properties fo:font-weight="bold" style:font-weight-asian="bold" style:font-weight-complex="bold" fo:language="en" fo:country="US"/>
    </style:style>
    <style:style style:name="P30" style:parent-style-name="ListParagraph" style:list-style-name="LFO6" style:family="paragraph">
      <style:text-properties fo:language="en" fo:country="US"/>
    </style:style>
    <style:style style:name="P31" style:parent-style-name="ListParagraph" style:list-style-name="LFO6" style:family="paragraph"/>
    <style:style style:name="T32" style:parent-style-name="DefaultParagraphFont" style:family="text">
      <style:text-properties fo:language="en" fo:country="US"/>
    </style:style>
    <style:style style:name="T33" style:parent-style-name="DefaultParagraphFont" style:family="text">
      <style:text-properties fo:language="en" fo:country="US"/>
    </style:style>
    <style:style style:name="T34" style:parent-style-name="DefaultParagraphFont" style:family="text">
      <style:text-properties fo:font-weight="bold" style:font-weight-asian="bold" style:font-weight-complex="bold" fo:language="en" fo:country="US"/>
    </style:style>
    <style:style style:name="P35" style:parent-style-name="ListParagraph" style:list-style-name="LFO7" style:family="paragraph">
      <style:text-properties fo:language="en" fo:country="US"/>
    </style:style>
    <style:style style:name="P36" style:parent-style-name="ListParagraph" style:list-style-name="LFO7" style:family="paragraph"/>
    <style:style style:name="T37" style:parent-style-name="DefaultParagraphFont" style:family="text">
      <style:text-properties fo:language="en" fo:country="US"/>
    </style:style>
  </office:automatic-styles>
  <office:body>
    <office:text text:use-soft-page-breaks="true">
      <text:p text:style-name="P1"><text:span text:style-name="T3">Output 1: Policy Influencing – <text:s/></text:span><text:span text:style-name="T4">IGC influences policy discussion in resident countries, non-resident countries and with regional and global stakeholders. </text:span></text:p>
      <text:list text:style-name="LFO1" text:continue-numbering="true">
        <text:list-item>
          <text:p text:style-name="P5">To ensure clarity, responsiveness needs to be clearly defined and captured to<text:s/>thoroughly and consistently track high-impact project initiatives delivered in response to stakeholder needs.</text:p>
        </text:list-item>
        <text:list-item>
          <text:p text:style-name="P6">To ensure greater impact, it is important to put stronger emphasis on policy impact, and with a particular focus on policies that are growth-inducing, or at least strongly contributing to growth. Research needs to support policy reform pathways from the outset, according to a pre-existing theory of change, rather than producing research and attempting to use it to impact policy afterwards.</text:p>
        </text:list-item>
        <text:list-item>
          <text:p text:style-name="P7">Building synergies with FCDO’s Communities of Expertise is important for producing stronger results for both the IGC and the Communities of Expertise as a whole. Closer collaboration between various FCDO programmes avoids duplication and could lead to catalytic impact.</text:p>
        </text:list-item>
      </text:list>
      <text:p text:style-name="Normal"><text:span text:style-name="T8">Output 2:<text:s/></text:span><text:span text:style-name="T9">Pushing Knowledge Frontiers –<text:s/></text:span><text:span text:style-name="T10"><text:s/></text:span><text:span text:style-name="T11">IGC delivers frontier research on inclusive growth that affects global academic debates.</text:span><text:span text:style-name="T12"> </text:span></text:p>
      <text:list text:style-name="LFO2" text:continue-numbering="true">
        <text:list-item>
          <text:p text:style-name="P13">Building linkages and synergies with other growth<text:span text:style-name="T14"><text:s/>research programmes funded by FCDO is helpful in ensuring that IGC can disseminate its products to a wider audience. Similarly, holding workshops within FCDO and engaging with FCDO posts could expand IGC’s policy and research impact.</text:span></text:p>
        </text:list-item>
        <text:list-item>
          <text:p text:style-name="P15">Academic impact can be captured in innovative ways, going beyond capturing impact via publication in top 5 journals. For example, this could include trying to capture the number of researchers involved in publications who previously did not work with the IGC. </text:p>
        </text:list-item>
      </text:list>
      <text:p text:style-name="Normal"><text:span text:style-name="T16">Output 3: Global Profile and Influencing – <text:s/></text:span><text:span text:style-name="T17">IGC widely shares its ideas and impact in an accessible way in order to support the achievement of its policy and academic outcomes, and to increase general global engagement with issues of inclusive growth in developing countries</text:span></text:p>
      <text:list text:style-name="LFO3" text:continue-numbering="true">
        <text:list-item>
          <text:p text:style-name="P18">Effective and timely communication of the IGC’s achievements is necessary to increase the visibility of the programme within FCDO and beyond. This is also helpful in communicating effective interventions that are potentially scalable in other contexts.<text:s/></text:p>
        </text:list-item>
        <text:list-item>
          <text:p text:style-name="P19">Communication products that are tailored to the audience are most effective. For example, policy brief translating technical research into simple actionable insights is particularly useful for policy makers, and impact examples could be particularly helpful to disseminate programme wins within FCDO and beyond.<text:s/></text:p>
        </text:list-item>
        <text:list-item>
          <text:p text:style-name="P20">Collaboration between FCDO and IGC could help identify strategic moments to showcase IGC’s work within the FCDO.</text:p>
        </text:list-item>
      </text:list>
      <text:p text:style-name="Normal"><text:span text:style-name="T21">Programme Management</text:span> </text:p>
      <text:list text:style-name="LFO4" text:continue-numbering="true">
        <text:list-item>
          <text:p text:style-name="P22">Given the significant time lag between research and impact and/or research and publication, it is helpful to take into account the impact of historical IGC work and how it can impact log frame reporting when developing log frame targets. For example, consider how work that is commissioned in previous years, but it has been published later, could impact number of research publications for a given year.<text:s/></text:p>
        </text:list-item>
        <text:list-item>
          <text:p text:style-name="P23">Effective governance at programme and strategic level ensures better co-ordination, decision making and prioritisation of strategic resources.</text:p>
        </text:list-item>
      </text:list>
      <text:p text:style-name="Normal"><text:span text:style-name="T24">Monitoring, Evidence and Learning</text:span> </text:p>
      <text:list text:style-name="LFO5" text:continue-numbering="true">
        <text:list-item>
          <text:p text:style-name="P25"><text:span text:style-name="T26">IGC’s independent, impartial, and rigorous academic<text:s/></text:span><text:span text:style-name="T27">research and reputation is valued by other FCDO economic development programmes. This can be used to facilitate closer working between IGC and other FCDO economic development programmes to maximise  IGC’s profile and capitalise on synergies between FCDO-funded initiatives</text:span>.</text:p>
        </text:list-item>
        <text:list-item>
          <text:p text:style-name="P28">A key lesson is the value of creating more regular opportunities for IGC to present findings to FCDO. Where the FCDO and IGC programme team actively identifies opportunities and facilitates dialogue, this supports greater transparency and accountability, enables better-informed decision‑making, and helps strengthen links and synergies with other FCDO programmes.</text:p>
        </text:list-item>
      </text:list>
      <text:p text:style-name="Normal"><text:span text:style-name="T29">Gender and inclusion<text:s/></text:span></text:p>
      <text:list text:style-name="LFO6" text:continue-numbering="true">
        <text:list-item>
          <text:p text:style-name="P30">It is noted that tracking and collating data on gender, disaggregation of data by gender, and inclusion is fundamental part of good growth analysis. The value of this data could be under-realised when it is used or captured merely for the sake of reporting. It is helpful to consider how this data can be used to assist and inform research and organisational learning.</text:p>
        </text:list-item>
        <text:list-item>
          <text:p text:style-name="P31"><text:span text:style-name="T32">To ensure gender is foregrounded, it is helpful to consider the gender element at the design stage. Starting from a default assumption that gender does matter for most growth and policy questions, and requiring teams to justify exceptions, helps ensure gender is consistently foregrounded.</text:span><text:s/><text:span text:style-name="T33">This is particularly important in areas (such as tax, debt, public finance or macroeconomic reform) where gender may not be the primary focus.</text:span></text:p>
        </text:list-item>
      </text:list>
      <text:p text:style-name="Normal"><text:span text:style-name="T34">Localisation and Capacity Building</text:span> </text:p>
      <text:soft-page-break/>
      <text:list text:style-name="LFO7" text:continue-numbering="true">
        <text:list-item>
          <text:p text:style-name="P35">To encourage participation from local researchers, payment policies ought to be equitable and should take into account the needs of local researchers.<text:s/></text:p>
        </text:list-item>
        <text:list-item>
          <text:p text:style-name="P36"><text:span text:style-name="T37">Academic impact can be measured in various ways. Consider innovative ways to accurately measure the academic impact of the work done by local researchers, to give greater depth to this measurement beyond whether work appears in ‘top 5 journals”</text:span><text:s/></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15%" fo:background-color="transparent" style:tab-stop-distance="0.5in">
        <style:background-fill draw:fill="solid"/>
      </style:paragraph-properties>
      <style:text-properties style:font-name="Aptos"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margin-bottom="0in"/>
      <style:text-properties style:font-name-asian="Aptos" style:font-name-complex="Aptos" fo:color="#000000" fo:font-size="10pt" style:font-size-asian="10pt" style:font-size-complex="10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9264" draw:id="id0" draw:style-name="a0" draw:name="Text Box 3" text:anchor-type="paragraph" svg:x="0in" svg:y="0in" svg:width="0.5625in" svg:height="0.40625in" style:rel-width="scale" style:rel-height="scale"><draw:text-box><text:p text:style-name="P2"/></draw:text-box><svg:title/><svg:desc>OFFICIAL</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5-01T14:31:00Z</meta:creation-date>
    <dc:date>2026-05-01T14:31:00Z</dc:date>
    <meta:template xlink:href="Normal" xlink:type="simple"/>
    <meta:editing-cycles>1</meta:editing-cycles>
    <meta:editing-duration>PT0S</meta:editing-duration>
    <meta:document-statistic meta:page-count="3" meta:paragraph-count="63" meta:word-count="757" meta:character-count="5129" meta:row-count="158" meta:non-whitespace-character-count="4435"/>
  </office:meta>
</office:document-meta>
</file>