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T55" style:parent-style-name="DefaultParagraphFont" style:family="text">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fo:language="pl" fo:country="PL"/>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fo:language="pl" fo:country="PL"/>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fo:language="nl" fo:country="NL"/>
    </style:style>
    <style:style style:name="T175" style:parent-style-name="DefaultParagraphFont" style:family="text">
      <style:text-properties style:font-name="Arial" style:font-name-asian="Arial" style:font-name-complex="Arial" fo:font-size="10pt" style:font-size-asian="10pt" style:font-size-complex="10pt" fo:language="nl" fo:country="NL"/>
    </style:style>
    <style:style style:name="T176" style:parent-style-name="DefaultParagraphFont" style:family="text">
      <style:text-properties style:font-name="Arial" style:font-name-asian="Arial" style:font-name-complex="Arial" fo:font-size="10pt" style:font-size-asian="10pt" style:font-size-complex="10pt" fo:language="nl" fo:country="NL"/>
    </style:style>
    <style:style style:name="T177" style:parent-style-name="DefaultParagraphFont" style:family="text">
      <style:text-properties style:font-name="Arial" style:font-name-asian="Arial" style:font-name-complex="Arial" fo:color="#000000" fo:font-size="10pt" style:font-size-asian="10pt" style:font-size-complex="10pt"/>
    </style:style>
    <style:style style:name="T178" style:parent-style-name="Hyperlink"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1F497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color="#000000" fo:font-size="10pt" style:font-size-asian="10pt" style:font-size-complex="10pt"/>
    </style:style>
    <style:style style:name="P228" style:parent-style-name="Standard" style:family="paragraph">
      <style:paragraph-properties fo:margin-bottom="0in" fo:line-height="100%"/>
    </style:style>
    <style:style style:name="T229" style:parent-style-name="Hyperlink"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color="#000000"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fo:language="en" fo:country="US"/>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fo:language="en" fo:country="US"/>
    </style:style>
    <style:style style:name="P267" style:parent-style-name="Standard" style:family="paragraph">
      <style:paragraph-properties fo:margin-bottom="0in"/>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fo:language="en" fo:country="US"/>
    </style:style>
    <style:style style:name="T2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1" style:parent-style-name="Normal" style:family="paragraph">
      <style:paragraph-properties fo:margin-bottom="0.1111in" fo:line-height="106%"/>
    </style:style>
    <style:style style:name="T27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3"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4" style:parent-style-name="Standard" style:family="paragraph">
      <style:paragraph-properties fo:margin-bottom="0in"/>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complex="Arial" fo:font-size="10pt" style:font-size-asian="10pt" style:font-size-complex="10pt" fo:language="en"/>
    </style:style>
    <style:style style:name="T306" style:parent-style-name="DefaultParagraphFont" style:family="text">
      <style:text-properties style:font-name="Arial" style:font-name-asian="Arial" style:font-name-complex="Arial" fo:color="#000000" fo:font-size="10pt" style:font-size-asian="10pt" style:font-size-complex="10pt" fo:language="en"/>
    </style:style>
    <style:style style:name="P30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fo:language="de" fo:country="DE"/>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fo:language="de" fo:country="DE"/>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fo:language="de" fo:country="DE"/>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Arial" style:font-name-complex="Arial" fo:color="#000000"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91" style:parent-style-name="Standard" style:family="paragraph">
      <style:paragraph-properties fo:margin-bottom="0in" fo:line-height="100%"/>
      <style:text-properties style:font-name="Arial" style:font-name-asian="Arial" style:font-name-complex="Arial"/>
    </style:style>
    <style:style style:name="P392" style:parent-style-name="Standard" style:family="paragraph">
      <style:paragraph-properties fo:margin-bottom="0in" fo:line-height="100%"/>
      <style:text-properties style:font-name="Arial" style:font-name-asian="Arial" style:font-name-complex="Arial"/>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Calibri" style:font-name-asian="Calibri" style:font-name-complex="Calibri" fo:font-size="11pt" style:font-size-asian="11pt" style:font-size-complex="11pt" fo:language="en" fo:country="CA"/>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1pt" style:font-size-asian="11pt" style:font-size-complex="11pt"/>
    </style:style>
    <style:style style:name="T4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6" style:parent-style-name="DefaultParagraphFont" style:family="text">
      <style:text-properties style:font-name="Arial" style:font-name-asian="Arial" style:font-name-complex="Arial" fo:color="#000000" fo:font-size="11pt" style:font-size-asian="11pt" style:font-size-complex="11pt"/>
    </style:style>
    <style:style style:name="T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Calibri" style:font-name-asian="Calibri" style:font-name-complex="Calibri" fo:font-size="11pt" style:font-size-asian="11pt" style:font-size-complex="11pt" fo:language="en" fo:country="CA"/>
    </style:style>
    <style:style style:name="P412" style:parent-style-name="Normal" style:family="paragraph">
      <style:text-properties style:font-name="Calibri" style:font-name-asian="Calibri" style:font-name-complex="Calibri" fo:font-size="11pt" style:font-size-asian="11pt" style:font-size-complex="11pt" fo:language="en" fo:country="CA"/>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Normal" style:family="paragraph">
      <style:text-properties style:font-name="Arial" style:font-name-asian="Arial" style:font-name-complex="Arial" fo:font-size="10pt" style:font-size-asian="10pt" style:font-size-complex="10pt"/>
    </style:style>
    <style:style style:name="P4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Calibri" style:font-name-asian="Calibri" style:font-name-complex="Calibri" fo:font-size="11pt" style:font-size-asian="11pt" style:font-size-complex="11pt" fo:language="en" fo:country="CA"/>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fo:language="de" fo:country="DE"/>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fo:language="de" fo:country="DE"/>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fo:language="de" fo:country="DE"/>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style:text-position="super 65%" fo:font-size="10pt" style:font-size-asian="10pt" style:font-size-complex="10pt"/>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style>
    <style:style style:name="T523" style:parent-style-name="Hyperlink" style:family="text">
      <style:text-properties style:font-name="Arial" style:font-name-complex="Arial" fo:color="#000000"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tyle="italic" style:font-style-asian="italic"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style>
    <style:style style:name="T537" style:parent-style-name="Hyperlink" style:family="text">
      <style:text-properties style:font-name="Arial" style:font-name-complex="Arial" fo:color="#000000"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tyle="italic" style:font-style-asian="italic"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style>
    <style:style style:name="T565" style:parent-style-name="Hyperlink" style:family="text">
      <style:text-properties style:font-name="Arial" style:font-name-complex="Arial" fo:color="#000000"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style>
    <style:style style:name="T593" style:parent-style-name="Hyperlink" style:family="text">
      <style:text-properties style:font-name="Arial" style:font-name-complex="Arial" fo:color="#000000"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fo:language="de" fo:country="DE"/>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fo:language="de" fo:country="DE"/>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fo:language="de" fo:country="DE"/>
    </style:style>
    <style:style style:name="P649" style:parent-style-name="Standard" style:family="paragraph">
      <style:paragraph-properties fo:margin-bottom="0in" fo:line-height="100%"/>
    </style:style>
    <style:style style:name="T650" style:parent-style-name="Hyperlink" style:family="text">
      <style:text-properties style:font-name="Verdana"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Hyperlink"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T677" style:parent-style-name="Hyperlink"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Hyperlink"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Hyperlink"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Hyperlink"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Hyperlink"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Hyperlink"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Hyperlink"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Hyperlink"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Hyperlink"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Normal" style:family="paragraph">
      <style:text-properties style:font-name="Arial" style:font-name-asian="Arial" style:font-name-complex="Arial" fo:font-size="10pt" style:font-size-asian="10pt" style:font-size-complex="10pt"/>
    </style:style>
    <style:style style:name="P812" style:parent-style-name="Normal" style:family="paragraph">
      <style:text-properties style:font-name="Arial" style:font-name-asian="Arial" style:font-name-complex="Arial" fo:font-size="10pt" style:font-size-asian="10pt" style:font-size-complex="10pt"/>
    </style:style>
    <style:style style:name="P813" style:parent-style-name="Normal" style:family="paragraph">
      <style:text-properties style:font-name="Arial" style:font-name-asian="Arial" style:font-name-complex="Arial" fo:font-size="10pt" style:font-size-asian="10pt" style:font-size-complex="10pt"/>
    </style:style>
    <style:style style:name="P814" style:parent-style-name="Normal" style:family="paragraph">
      <style:text-properties style:font-name="Arial" style:font-name-asian="Arial" style:font-name-complex="Arial" fo:font-size="10pt" style:font-size-asian="10pt" style:font-size-complex="10pt"/>
    </style:style>
    <style:style style:name="P815" style:parent-style-name="Normal" style:family="paragraph">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widows="2" fo:orphans="2"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Calibri" style:font-name-asian="Calibri" style:font-name-complex="Calibri" fo:font-size="11pt" style:font-size-asian="11pt" style:font-size-complex="11pt" fo:language="en" fo:country="US"/>
    </style:style>
    <style:style style:name="P826" style:parent-style-name="Normal" style:family="paragraph">
      <style:text-properties style:font-name="Arial" style:font-name-asian="Arial" style:font-name-complex="Arial" fo:font-size="10pt" style:font-size-asian="10pt" style:font-size-complex="10pt" fo:language="en" fo:country="US"/>
    </style:style>
    <style:style style:name="P8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9" style:parent-style-name="Standard" style:family="paragraph">
      <style:paragraph-properties fo:widows="2" fo:orphans="2"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1" style:parent-style-name="Standard" style:family="paragraph">
      <style:paragraph-properties fo:widows="2" fo:orphans="2" fo:margin-bottom="0in" fo:line-height="100%"/>
    </style:style>
    <style:style style:name="T842" style:parent-style-name="DefaultParagraphFont" style:family="text">
      <style:text-properties style:font-name="Arial" style:font-name-asian="Arial" style:font-name-complex="Arial" fo:color="#000000" fo:font-size="10pt" style:font-size-asian="10pt" style:font-size-complex="10pt"/>
    </style:style>
    <style:style style:name="P843" style:parent-style-name="Standard" style:family="paragraph">
      <style:paragraph-properties fo:widows="2" fo:orphans="2" fo:margin-bottom="0in" fo:line-height="100%"/>
    </style:style>
    <style:style style:name="T844" style:parent-style-name="DefaultParagraphFont" style:family="text">
      <style:text-properties style:font-name="Arial" style:font-name-asian="Arial" style:font-name-complex="Arial" fo:color="#000000" fo:font-size="10pt" style:font-size-asian="10pt" style:font-size-complex="10pt"/>
    </style:style>
    <style:style style:name="P845" style:parent-style-name="Standard" style:family="paragraph">
      <style:paragraph-properties fo:widows="2" fo:orphans="2" fo:margin-bottom="0in" fo:line-height="100%"/>
    </style:style>
    <style:style style:name="T846" style:parent-style-name="DefaultParagraphFont" style:family="text">
      <style:text-properties style:font-name="Arial" style:font-name-asian="Arial" style:font-name-complex="Arial" fo:color="#000000" fo:font-size="10pt" style:font-size-asian="10pt" style:font-size-complex="10pt"/>
    </style:style>
    <style:style style:name="P847" style:parent-style-name="Standard" style:family="paragraph">
      <style:paragraph-properties fo:widows="2" fo:orphans="2" fo:margin-bottom="0in" fo:line-height="100%"/>
    </style:style>
    <style:style style:name="T848" style:parent-style-name="DefaultParagraphFont" style:family="text">
      <style:text-properties style:font-name="Arial" style:font-name-asian="Arial" style:font-name-complex="Arial" fo:color="#000000" fo:font-size="10pt" style:font-size-asian="10pt" style:font-size-complex="10pt"/>
    </style:style>
    <style:style style:name="P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T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5" style:parent-style-name="Standard" style:family="paragraph">
      <style:paragraph-properties fo:widows="2" fo:orphans="2" fo:margin-bottom="0in" fo:line-height="100%"/>
    </style:style>
    <style:style style:name="T8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57" style:parent-style-name="Standard" style:family="paragraph">
      <style:paragraph-properties fo:widows="2" fo:orphans="2" fo:margin-bottom="0in" fo:line-height="100%"/>
    </style:style>
    <style:style style:name="T858" style:parent-style-name="DefaultParagraphFont" style:family="text">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P861" style:parent-style-name="Standard" style:family="paragraph">
      <style:paragraph-properties fo:widows="2" fo:orphans="2" fo:margin-bottom="0in" fo:line-height="100%"/>
    </style:style>
    <style:style style:name="T862" style:parent-style-name="DefaultParagraphFont" style:family="text">
      <style:text-properties style:font-name="Arial" style:font-name-asian="Arial" style:font-name-complex="Arial" fo:color="#000000" fo:font-size="10pt" style:font-size-asian="10pt" style:font-size-complex="10pt"/>
    </style:style>
    <style:style style:name="P863" style:parent-style-name="Standard" style:family="paragraph">
      <style:paragraph-properties fo:widows="2" fo:orphans="2" fo:margin-bottom="0in" fo:line-height="100%"/>
    </style:style>
    <style:style style:name="T864" style:parent-style-name="DefaultParagraphFont" style:family="text">
      <style:text-properties style:font-name="Arial" style:font-name-asian="Arial" style:font-name-complex="Arial" fo:color="#000000" fo:font-size="10pt" style:font-size-asian="10pt" style:font-size-complex="10pt"/>
    </style:style>
    <style:style style:name="P865" style:parent-style-name="Standard" style:family="paragraph">
      <style:paragraph-properties fo:widows="2" fo:orphans="2" fo:margin-bottom="0in" fo:line-height="100%"/>
    </style:style>
    <style:style style:name="T866" style:parent-style-name="DefaultParagraphFont" style:family="text">
      <style:text-properties style:font-name="Arial" style:font-name-asian="Arial" style:font-name-complex="Arial" fo:color="#000000" fo:font-size="10pt" style:font-size-asian="10pt" style:font-size-complex="10pt"/>
    </style:style>
    <style:style style:name="P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8" style:parent-style-name="Standard" style:family="paragraph">
      <style:paragraph-properties fo:widows="2" fo:orphans="2" fo:margin-bottom="0in" fo:line-height="100%"/>
    </style:style>
    <style:style style:name="T869" style:parent-style-name="DefaultParagraphFont" style:family="text">
      <style:text-properties style:font-name="Arial" style:font-name-asian="Arial" style:font-name-complex="Arial" fo:color="#000000" fo:font-size="10pt" style:font-size-asian="10pt" style:font-size-complex="10pt"/>
    </style:style>
    <style:style style:name="T8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Hyperlink"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T8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widows="2" fo:orphans="2" fo:margin-bottom="0in" fo:line-height="100%"/>
    </style:style>
    <style:style style:name="T890" style:parent-style-name="DefaultParagraphFont" style:family="text">
      <style:text-properties style:font-name="Arial" style:font-name-asian="Arial" style:font-name-complex="Arial" fo:color="#000000" fo:font-size="10pt" style:font-size-asian="10pt" style:font-size-complex="10pt"/>
    </style:style>
    <style:style style:name="P891" style:parent-style-name="Standard" style:family="paragraph">
      <style:paragraph-properties fo:widows="2" fo:orphans="2" fo:margin-bottom="0in" fo:line-height="100%"/>
    </style:style>
    <style:style style:name="T892" style:parent-style-name="DefaultParagraphFont" style:family="text">
      <style:text-properties style:font-name="Arial" style:font-name-asian="Arial" style:font-name-complex="Arial" fo:color="#000000" fo:font-size="10pt" style:font-size-asian="10pt" style:font-size-complex="10pt"/>
    </style:style>
    <style:style style:name="P893" style:parent-style-name="Standard" style:family="paragraph">
      <style:paragraph-properties fo:widows="2" fo:orphans="2" fo:margin-bottom="0in" fo:line-height="100%"/>
    </style:style>
    <style:style style:name="T894" style:parent-style-name="DefaultParagraphFont" style:family="text">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complex="Arial" fo:font-size="10pt" style:font-size-asian="10pt" style:font-size-complex="10pt" fo:language="en" fo:country="US"/>
    </style:style>
    <style:style style:name="T908" style:parent-style-name="desktop-title-subcontent" style:family="text">
      <style:text-properties style:font-name="Arial" style:font-name-complex="Arial" style:font-weight-complex="bold" fo:color="#222222" fo:font-size="10pt" style:font-size-asian="10pt" style:font-size-complex="10pt"/>
    </style:style>
    <style:style style:name="P909"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Strong" style:family="text">
      <style:text-properties style:font-name="Arial" style:font-name-complex="Arial" fo:font-weight="normal" style:font-weight-asian="normal" fo:font-size="10pt" style:font-size-asian="10pt" style:font-size-complex="10pt" fo:language="en" fo:country="US"/>
    </style:style>
    <style:style style:name="T913" style:parent-style-name="Strong" style:family="text">
      <style:text-properties fo:language="en" fo:country="US"/>
    </style:style>
    <style:style style:name="T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complex="Arial" fo:font-size="10pt" style:font-size-asian="10pt" style:font-size-complex="10pt" fo:language="en" fo:country="US"/>
    </style:style>
    <style:style style:name="T939" style:parent-style-name="DefaultParagraphFont" style:family="text">
      <style:text-properties style:font-name="Arial" style:font-name-complex="Arial" fo:font-size="10pt" style:font-size-asian="10pt" style:font-size-complex="10pt" fo:language="en" fo:country="US"/>
    </style:style>
    <style:style style:name="T940" style:parent-style-name="DefaultParagraphFont" style:family="text">
      <style:text-properties style:font-name="Arial" style:font-name-complex="Arial" fo:font-size="10pt" style:font-size-asian="10pt" style:font-size-complex="10pt" fo:language="en" fo:country="US"/>
    </style:style>
    <style:style style:name="T941" style:parent-style-name="DefaultParagraphFont" style:family="text">
      <style:text-properties style:font-name="Arial" style:font-name-complex="Arial" fo:font-size="10pt" style:font-size-asian="10pt" style:font-size-complex="10pt" fo:language="en" fo:country="US"/>
    </style:style>
    <style:style style:name="T942" style:parent-style-name="DefaultParagraphFont" style:family="text">
      <style:text-properties style:font-name="Arial" style:font-name-complex="Arial" fo:font-size="10pt" style:font-size-asian="10pt" style:font-size-complex="10pt" fo:language="en" fo:country="US"/>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fo:language="en" fo:country="US"/>
    </style:style>
    <style:style style:name="T946" style:parent-style-name="DefaultParagraphFont" style:family="text">
      <style:text-properties style:font-name="Arial" style:font-name-asian="Arial" style:font-name-complex="Arial" fo:font-size="10pt" style:font-size-asian="10pt" style:font-size-complex="10pt" fo:language="en" fo:country="US"/>
    </style:style>
    <style:style style:name="T947" style:parent-style-name="DefaultParagraphFont" style:family="text">
      <style:text-properties style:font-name="Arial" style:font-name-asian="Arial" style:font-name-complex="Arial" fo:font-size="10pt" style:font-size-asian="10pt" style:font-size-complex="10pt" fo:language="en" fo:country="US"/>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Strong" style:family="text">
      <style:text-properties style:font-name="Arial" style:font-name-complex="Arial" fo:font-weight="normal" style:font-weight-asian="normal" fo:font-size="10pt" style:font-size-asian="10pt" style:font-size-complex="10pt" fo:language="en" fo:country="US"/>
    </style:style>
    <style:style style:name="T951" style:parent-style-name="Strong" style:family="text">
      <style:text-properties style:font-name="Arial" style:font-name-complex="Arial" fo:font-size="10pt" style:font-size-asian="10pt" style:font-size-complex="10pt" fo:language="en" fo:country="US"/>
    </style:style>
    <style:style style:name="T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T979" style:parent-style-name="Hyperlink" style:family="text">
      <style:text-properties style:font-name="Arial" style:font-name-asian="Arial" style:font-name-complex="Arial" fo:font-size="10pt" style:font-size-asian="10pt" style:font-size-complex="10pt" fo:language="en" fo:country="US"/>
    </style:style>
    <style:style style:name="T980" style:parent-style-name="DefaultParagraphFont" style:family="text">
      <style:text-properties fo:font-size="9pt" style:font-size-asian="9pt" style:font-size-complex="9pt" fo:language="fi"/>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fo:color="#000000"/>
    </style:style>
    <style:style style:name="T9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3" style:parent-style-name="Hyperlink" style:family="text">
      <style:text-properties style:font-name="Arial" style:font-name-asian="Arial" style:font-name-complex="Arial" fo:font-size="10pt" style:font-size-asian="10pt" style:font-size-complex="10pt" fo:language="en" fo:country="US"/>
    </style:style>
    <style:style style:name="T9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T1007" style:parent-style-name="Hyperlink" style:family="text">
      <style:text-properties style:font-name="Arial" style:font-name-asian="Arial" style:font-name-complex="Arial" fo:font-size="10pt" style:font-size-asian="10pt" style:font-size-complex="10pt" fo:language="en" fo:country="US"/>
    </style:style>
    <style:style style:name="T10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4" style:parent-style-name="DefaultParagraphFont" style:family="text">
      <style:text-properties fo:language="en" fo:country="US"/>
    </style:style>
    <style:style style:name="T10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Hyperlink" style:family="text">
      <style:text-properties style:font-name="Arial" style:font-name-asian="Arial" style:font-name-complex="Arial" fo:font-size="10pt" style:font-size-asian="10pt" style:font-size-complex="10pt" fo:language="en" fo:country="US"/>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Hyperlink" style:family="text">
      <style:text-properties style:font-name="Arial" style:font-name-asian="Arial" style:font-name-complex="Arial" fo:font-size="10pt" style:font-size-asian="10pt" style:font-size-complex="10pt" fo:language="en" fo:country="US"/>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Hyperlink" style:family="text">
      <style:text-properties style:font-name="Calibri" style:font-name-asian="Calibri" style:font-name-complex="Calibri" fo:language="en" fo:country="US"/>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Hyperlink"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Hyperlink" style:family="text">
      <style:text-properties style:font-name="Arial" style:font-name-asian="Arial" style:font-name-complex="Arial" fo:font-size="10pt" style:font-size-asian="10pt" style:font-size-complex="10pt"/>
    </style:style>
    <style:style style:name="T10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4" style:parent-style-name="DefaultParagraphFont" style:family="text">
      <style:text-properties fo:language="fi"/>
    </style:style>
    <style:style style:name="T10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Normal" style:family="paragraph">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Hyperlink" style:family="text">
      <style:text-properties style:font-name="Arial" style:font-name-asian="Arial" style:font-name-complex="Arial" fo:font-size="10pt" style:font-size-asian="10pt" style:font-size-complex="10pt" fo:language="en" fo:country="US"/>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5" style:parent-style-name="Hyperlink" style:family="text">
      <style:text-properties style:font-name="Arial" style:font-name-asian="Arial" style:font-name-complex="Arial" fo:font-size="10pt" style:font-size-asian="10pt" style:font-size-complex="10pt" fo:language="en" fo:country="US"/>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Hyperlink" style:family="text">
      <style:text-properties style:font-name="Arial" style:font-name-asian="Arial" style:font-name-complex="Arial" fo:font-size="10pt" style:font-size-asian="10pt" style:font-size-complex="10pt" fo:language="en" fo:country="US"/>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Hyperlink" style:family="text">
      <style:text-properties style:font-name="Arial" style:font-name-asian="Arial" style:font-name-complex="Arial" fo:font-size="10pt" style:font-size-asian="10pt" style:font-size-complex="10pt" fo:language="en" fo:country="US"/>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Hyperlink" style:family="text">
      <style:text-properties style:font-name="Arial" style:font-name-asian="Arial" style:font-name-complex="Arial"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DefaultParagraphFont" style:family="text">
      <style:text-properties style:font-name="Arial" style:font-name-asian="Arial" style:font-name-complex="Arial" fo:font-size="10pt" style:font-size-asian="10pt" style:font-size-complex="10pt"/>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9" style:parent-style-name="Standard" style:family="paragraph">
      <style:paragraph-properties fo:margin-bottom="0in" fo:line-height="100%"/>
    </style:style>
    <style:style style:name="T1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style>
    <style:style style:name="T1173" style:parent-style-name="DefaultParagraphFont" style:family="text">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style>
    <style:style style:name="T1176" style:parent-style-name="DefaultParagraphFont" style:family="text">
      <style:text-properties style:font-name="Arial" style:font-name-asian="Arial" style:font-name-complex="Arial" fo:font-size="10pt" style:font-size-asian="10pt" style:font-size-complex="10pt"/>
    </style:style>
    <style:style style:name="T1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2" style:parent-style-name="Standard" style:family="paragraph">
      <style:paragraph-properties fo:margin-bottom="0in" fo:line-height="100%"/>
      <style:text-properties fo:font-weight="bold" style:font-weight-asian="bold"/>
    </style:style>
    <style:style style:name="P1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T1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style:text-position="super 65%" fo:font-size="10pt" style:font-size-asian="10pt" style:font-size-complex="10pt"/>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T1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T1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widows="2" fo:orphans="2" fo:margin-bottom="0in" fo:line-height="100%"/>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T16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T16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9" style:parent-style-name="Standard" style:family="paragraph">
      <style:paragraph-properties fo:widows="2" fo:orphans="2" fo:margin-bottom="0in" fo:line-height="100%"/>
    </style:style>
    <style:style style:name="T16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16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T1698" style:parent-style-name="DefaultParagraphFont" style:family="text">
      <style:text-properties style:font-name="Arial" style:font-name-asian="ArialMT" style:font-name-complex="Arial" fo:font-size="10pt" style:font-size-asian="10pt" style:font-size-complex="10pt"/>
    </style:style>
    <style:style style:name="T1699" style:parent-style-name="DefaultParagraphFont" style:family="text">
      <style:text-properties style:font-name="Aptos" style:font-name-asian="Aptos" style:font-name-complex="Aptos" fo:language="de"/>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7" style:parent-style-name="Standard" style:family="paragraph">
      <style:paragraph-properties fo:widows="2" fo:orphans="2" fo:margin-bottom="0in" fo:line-height="100%"/>
    </style:style>
    <style:style style:name="P1708" style:parent-style-name="Standard" style:family="paragraph">
      <style:paragraph-properties fo:widows="2" fo:orphans="2" fo:margin-bottom="0in" fo:line-height="100%"/>
    </style:style>
    <style:style style:name="P170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T17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T1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T17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fo:text-transform="uppercase" fo:language="en" fo:country="US"/>
    </style:style>
    <style:style style:name="T1804" style:parent-style-name="DefaultParagraphFont" style:family="text">
      <style:text-properties fo:text-transform="uppercase" fo:color="#000000" fo:language="en" fo:country="US"/>
    </style:style>
    <style:style style:name="T1805" style:parent-style-name="DefaultParagraphFont" style:family="text">
      <style:text-properties fo:color="#000000" fo:language="en" fo:country="US"/>
    </style:style>
    <style:style style:name="T18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T1823" style:parent-style-name="DefaultParagraphFont" style:family="text">
      <style:text-properties style:font-name="Arial" style:font-name-asian="Arial" style:font-name-complex="Arial" fo:font-size="10pt" style:font-size-asian="10pt" style:font-size-complex="10pt"/>
    </style:style>
    <style:style style:name="P1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complex="Arial" fo:color="#000000" fo:font-size="10pt" style:font-size-asian="10pt" style:font-size-complex="10pt"/>
    </style:style>
    <style:style style:name="T1828" style:parent-style-name="DefaultParagraphFont" style:family="text">
      <style:text-properties style:font-name="Arial" style:font-name-complex="Arial" fo:font-style="italic" style:font-style-asian="italic" fo:color="#000000" fo:font-size="10pt" style:font-size-asian="10pt" style:font-size-complex="10pt"/>
    </style:style>
    <style:style style:name="T1829" style:parent-style-name="DefaultParagraphFont" style:family="text">
      <style:text-properties style:font-name="Arial" style:font-name-complex="Arial" fo:font-style="italic" style:font-style-asian="italic"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T18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T18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style>
    <style:style style:name="P188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font-size="10pt" style:font-size-asian="10pt" style:font-size-complex="10pt"/>
    </style:style>
    <style:style style:name="T1891" style:parent-style-name="DefaultParagraphFont" style:family="text">
      <style:text-properties style:font-name="Arial" style:font-name-asian="Arial" style:font-name-complex="Arial" style:text-position="super 65%" fo:font-size="10pt" style:font-size-asian="10pt" style:font-size-complex="10pt"/>
    </style:style>
    <style:style style:name="T1892" style:parent-style-name="DefaultParagraphFont" style:family="text">
      <style:text-properties style:font-name="Arial" style:font-name-asian="Arial" style:font-name-complex="Arial"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6" style:parent-style-name="Standard" style:family="paragraph">
      <style:paragraph-properties fo:widows="2" fo:orphans="2" fo:margin-bottom="0in" fo:line-height="100%"/>
      <style:text-properties fo:font-weight="bold" style:font-weight-asian="bold"/>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T1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7" style:parent-style-name="Standard" style:family="paragraph">
      <style:paragraph-properties fo:margin-bottom="0in" fo:line-height="100%"/>
    </style:style>
    <style:style style:name="T1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9" style:parent-style-name="Standard" style:family="paragraph">
      <style:paragraph-properties fo:margin-bottom="0in" fo:line-height="100%"/>
    </style:style>
    <style:style style:name="T1920" style:parent-style-name="DefaultParagraphFont" style:family="text">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style>
    <style:style style:name="T1926" style:parent-style-name="DefaultParagraphFont" style:family="text">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T1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style>
    <style:style style:name="T1941" style:parent-style-name="DefaultParagraphFont" style:family="text">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style>
    <style:style style:name="T1945" style:parent-style-name="DefaultParagraphFont" style:family="text">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size="10pt" style:font-size-asian="10pt" style:font-size-complex="10pt"/>
    </style:style>
    <style:style style:name="P1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9" style:parent-style-name="Standard" style:family="paragraph">
      <style:paragraph-properties fo:margin-bottom="0in" fo:line-height="100%"/>
    </style:style>
    <style:style style:name="T1950" style:parent-style-name="DefaultParagraphFont" style:family="text">
      <style:text-properties style:font-name="Arial" style:font-name-asian="Arial" style:font-name-complex="Arial" fo:font-size="10pt" style:font-size-asian="10pt" style:font-size-complex="10pt"/>
    </style:style>
    <style:style style:name="T1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5" style:parent-style-name="Standard" style:family="paragraph">
      <style:paragraph-properties fo:margin-bottom="0in" fo:line-height="100%"/>
    </style:style>
    <style:style style:name="T1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DefaultParagraphFont" style:family="text">
      <style:text-properties style:font-name="Arial Nova" style:font-name-asian="Arial Nova" style:font-name-complex="Arial Nova" fo:font-size="10pt" style:font-size-asian="10pt" style:font-size-complex="10pt"/>
    </style:style>
    <style:style style:name="T1961" style:parent-style-name="DefaultParagraphFont" style:family="text">
      <style:text-properties style:font-name="Arial Nova" style:font-name-asian="Arial Nova" style:font-name-complex="Arial Nova" fo:font-size="10pt" style:font-size-asian="10pt" style:font-size-complex="10pt"/>
    </style:style>
    <style:style style:name="T1962" style:parent-style-name="Hyperlink" style:family="text">
      <style:text-properties style:font-name="Arial Nova" style:font-name-asian="Arial Nova" style:font-name-complex="Arial Nova" fo:font-size="10pt" style:font-size-asian="10pt" style:font-size-complex="10pt"/>
    </style:style>
    <style:style style:name="T1963" style:parent-style-name="DefaultParagraphFont" style:family="text">
      <style:text-properties style:font-name="Arial Nova" style:font-name-asian="Arial Nova" style:font-name-complex="Arial Nova" fo:font-size="10pt" style:font-size-asian="10pt" style:font-size-complex="10pt"/>
    </style:style>
    <style:style style:name="T1964" style:parent-style-name="DefaultParagraphFont" style:family="text">
      <style:text-properties style:font-name="Arial Nova" style:font-name-asian="Arial Nova" style:font-name-complex="Arial Nova" fo:font-size="10pt" style:font-size-asian="10pt" style:font-size-complex="10pt"/>
    </style:style>
    <style:style style:name="T1965" style:parent-style-name="Hyperlink" style:family="text">
      <style:text-properties style:font-name="Arial Nova" style:font-name-asian="Arial Nova" style:font-name-complex="Arial Nova" fo:font-size="10pt" style:font-size-asian="10pt" style:font-size-complex="10pt"/>
    </style:style>
    <style:style style:name="P1966" style:parent-style-name="Normal" style:family="paragraph">
      <style:text-properties style:font-name="Arial" style:font-name-asian="Arial" style:font-name-complex="Arial" fo:font-size="10pt" style:font-size-asian="10pt" style:font-size-complex="10pt"/>
    </style:style>
    <style:style style:name="T1967" style:parent-style-name="DefaultParagraphFont" style:family="text">
      <style:text-properties style:font-name="Arial" style:font-name-asian="Arial" style:font-name-complex="Arial" fo:font-size="10pt" style:font-size-asian="10pt" style:font-size-complex="10pt" fo:language="en" fo:country="US"/>
    </style:style>
    <style:style style:name="T1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7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DefaultParagraphFont" style:family="text">
      <style:text-properties style:font-name="Arial Nova" style:font-name-asian="Arial Nova" style:font-name-complex="Arial Nova"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Hyperlink" style:family="text">
      <style:text-properties style:font-name="Arial Nova" style:font-name-asian="Arial Nova" style:font-name-complex="Arial Nova" fo:font-size="10pt" style:font-size-asian="10pt" style:font-size-complex="10pt"/>
    </style:style>
    <style:style style:name="T1976" style:parent-style-name="DefaultParagraphFont" style:family="text">
      <style:text-properties style:font-name="Arial Nova" style:font-name-asian="Arial Nova" style:font-name-complex="Arial Nova" fo:font-size="10pt" style:font-size-asian="10pt" style:font-size-complex="10pt"/>
    </style:style>
    <style:style style:name="T1977" style:parent-style-name="Hyperlink" style:family="text">
      <style:text-properties style:font-name="Arial Nova" style:font-name-asian="Arial Nova" style:font-name-complex="Arial Nova" fo:font-size="10pt" style:font-size-asian="10pt" style:font-size-complex="10pt"/>
    </style:style>
    <style:style style:name="T1978" style:parent-style-name="DefaultParagraphFont" style:family="text">
      <style:text-properties style:font-name="Arial Nova" style:font-name-asian="Arial Nova" style:font-name-complex="Arial Nova" fo:font-size="10pt" style:font-size-asian="10pt" style:font-size-complex="10pt"/>
    </style:style>
    <style:style style:name="T1979" style:parent-style-name="DefaultParagraphFont" style:family="text">
      <style:text-properties style:font-name="Arial Nova" style:font-name-asian="Arial Nova" style:font-name-complex="Arial Nova" fo:font-size="10pt" style:font-size-asian="10pt" style:font-size-complex="10pt"/>
    </style:style>
    <style:style style:name="T1980" style:parent-style-name="Hyperlink" style:family="text">
      <style:text-properties style:font-name="Arial Nova" style:font-name-asian="Arial Nova" style:font-name-complex="Arial Nova" fo:font-size="10pt" style:font-size-asian="10pt" style:font-size-complex="10pt"/>
    </style:style>
    <style:style style:name="P1981" style:parent-style-name="Normal" style:family="paragraph">
      <style:text-properties style:font-name="Arial" style:font-name-asian="Arial" style:font-name-complex="Arial" fo:font-size="10pt" style:font-size-asian="10pt" style:font-size-complex="10pt"/>
    </style:style>
    <style:style style:name="T1982" style:parent-style-name="DefaultParagraphFont" style:family="text">
      <style:text-properties style:font-name="Arial" style:font-name-asian="Arial" style:font-name-complex="Arial" fo:font-size="10pt" style:font-size-asian="10pt" style:font-size-complex="10pt" fo:language="en" fo:country="US"/>
    </style:style>
    <style:style style:name="T19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8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6" style:parent-style-name="DefaultParagraphFont" style:family="text">
      <style:text-properties style:font-name="Arial Nova" style:font-name-asian="Arial Nova" style:font-name-complex="Arial Nova" fo:font-size="10pt" style:font-size-asian="10pt" style:font-size-complex="10pt"/>
    </style:style>
    <style:style style:name="T1987" style:parent-style-name="DefaultParagraphFont" style:family="text">
      <style:text-properties style:font-name="Arial Nova" style:font-name-asian="Arial Nova" style:font-name-complex="Arial Nova" fo:font-size="10pt" style:font-size-asian="10pt" style:font-size-complex="10pt"/>
    </style:style>
    <style:style style:name="T1988" style:parent-style-name="DefaultParagraphFont" style:family="text">
      <style:text-properties style:font-name="Arial Nova" style:font-name-asian="Arial Nova" style:font-name-complex="Arial Nova" fo:color="#000000" fo:font-size="10pt" style:font-size-asian="10pt" style:font-size-complex="10pt"/>
    </style:style>
    <style:style style:name="T1989" style:parent-style-name="DefaultParagraphFont" style:family="text">
      <style:text-properties style:font-name="Arial Nova" style:font-name-asian="Arial Nova" style:font-name-complex="Arial Nova" fo:font-size="10pt" style:font-size-asian="10pt" style:font-size-complex="10pt"/>
    </style:style>
    <style:style style:name="T1990" style:parent-style-name="Hyperlink" style:family="text">
      <style:text-properties style:font-name="Arial Nova" style:font-name-asian="Arial Nova" style:font-name-complex="Arial Nova" fo:color="#0000FF" fo:font-size="10pt" style:font-size-asian="10pt" style:font-size-complex="10pt"/>
    </style:style>
    <style:style style:name="P1991" style:parent-style-name="Normal" style:family="paragraph">
      <style:text-properties style:font-name="Arial" style:font-name-asian="Arial" style:font-name-complex="Arial" fo:font-size="10pt" style:font-size-asian="10pt" style:font-size-complex="10pt"/>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Hyperlink" style:family="text">
      <style:text-properties style:font-name="Arial" style:font-name-asian="Arial" style:font-name-complex="Arial" fo:font-size="10pt" style:font-size-asian="10pt" style:font-size-complex="10pt" fo:language="en" fo:country="US"/>
    </style:style>
    <style:style style:name="T2000" style:parent-style-name="DefaultParagraphFont" style:family="text">
      <style:text-properties style:font-name="Arial" style:font-name-asian="Arial" style:font-name-complex="Arial"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Hyperlink"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Hyperlink"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size="10pt" style:font-size-asian="10pt" style:font-size-complex="10pt" fo:language="en" fo:country="US"/>
    </style:style>
    <style:style style:name="T2020" style:parent-style-name="Hyperlink" style:family="text">
      <style:text-properties style:font-name="Arial" style:font-name-asian="Arial" style:font-name-complex="Arial"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Hyperlink"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Hyperlink"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9"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3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31"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32" style:parent-style-name="Normal" style:family="paragraph">
      <style:paragraph-properties fo:line-height="106%"/>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35" style:parent-style-name="Normal" style:family="paragraph">
      <style:paragraph-properties fo:line-height="106%"/>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color="#0000FF" fo:font-size="10pt" style:font-size-asian="10pt" style:font-size-complex="10pt" fo:language="en" fo:country="US"/>
    </style:style>
    <style:style style:name="P2038" style:parent-style-name="Normal" style:family="paragraph">
      <style:paragraph-properties fo:line-height="106%"/>
      <style:text-properties style:font-name="Arial" style:font-name-asian="Arial" style:font-name-complex="Arial"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4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fo:language="en" fo:country="U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P2048" style:parent-style-name="Normal" style:family="paragraph">
      <style:paragraph-properties>
        <style:tab-stops>
          <style:tab-stop style:type="left" style:position="4.6458in"/>
        </style:tab-stops>
      </style:paragraph-propertie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Hyperlink"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Hyperlink"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size="10pt" style:font-size-asian="10pt" style:font-size-complex="10pt" fo:language="en" fo:country="US"/>
    </style:style>
    <style:style style:name="T20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7" style:parent-style-name="Normal" style:family="paragraph">
      <style:text-properties style:font-name="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T2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7"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207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079" style:parent-style-name="NoSpacing" style:family="paragraph">
      <style:text-properties style:font-name-asian="Arial" style:font-name-complex="Arial" fo:font-size="10pt" style:font-size-asian="10pt" style:font-size-complex="10pt"/>
    </style:style>
    <style:style style:name="P2080" style:parent-style-name="NoSpacing" style:family="paragraph">
      <style:text-properties style:font-name-asian="Arial" style:font-name-complex="Arial" fo:font-size="10pt" style:font-size-asian="10pt" style:font-size-complex="10pt"/>
    </style:style>
    <style:style style:name="P2081" style:parent-style-name="NoSpacing" style:family="paragraph">
      <style:text-properties style:font-name-asian="Arial" style:font-name-complex="Arial" fo:font-size="10pt" style:font-size-asian="10pt" style:font-size-complex="10pt"/>
    </style:style>
    <style:style style:name="P2082" style:parent-style-name="NoSpacing" style:family="paragraph">
      <style:text-properties style:font-name-asian="Arial" style:font-name-complex="Arial" fo:font-size="10pt" style:font-size-asian="10pt" style:font-size-complex="10pt"/>
    </style:style>
    <style:style style:name="P2083" style:parent-style-name="NoSpacing" style:family="paragraph">
      <style:text-properties style:font-name-asian="Arial" style:font-name-complex="Arial" fo:font-size="10pt" style:font-size-asian="10pt" style:font-size-complex="10pt"/>
    </style:style>
    <style:style style:name="P2084" style:parent-style-name="NoSpacing" style:family="paragraph">
      <style:text-properties style:font-name-asian="Arial" style:font-name-complex="Arial" fo:font-size="10pt" style:font-size-asian="10pt" style:font-size-complex="10pt"/>
    </style:style>
    <style:style style:name="P2085" style:parent-style-name="Normal" style:family="paragraph">
      <style:paragraph-properties fo:margin-bottom="0.1111in" fo:line-height="106%"/>
    </style:style>
    <style:style style:name="T2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8" style:parent-style-name="DefaultParagraphFont" style:family="text">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size="10pt" style:font-size-asian="10pt" style:font-size-complex="10pt"/>
    </style:style>
    <style:style style:name="T21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T2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T2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text-properties style:font-name="Arial" style:font-name-complex="Arial" fo:font-size="10pt" style:font-size-asian="10pt" style:font-size-complex="10pt"/>
    </style:style>
    <style:style style:name="P2139" style:parent-style-name="Standard" style:family="paragraph">
      <style:paragraph-properties fo:margin-bottom="0in" fo:line-height="100%"/>
      <style:text-properties style:font-name="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T2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T2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1" style:parent-style-name="Standard" style:family="paragraph">
      <style:paragraph-properties fo:margin-bottom="0in" fo:line-height="100%"/>
    </style:style>
    <style:style style:name="P2172" style:parent-style-name="Standard" style:family="paragraph">
      <style:paragraph-properties fo:margin-bottom="0in" fo:line-height="100%"/>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T2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T21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8" style:parent-style-name="DefaultParagraphFont" style:family="text">
      <style:text-properties style:font-name="Arial" style:font-name-asian="Arial" style:font-name-complex="Arial" fo:font-size="10pt" style:font-size-asian="10pt" style:font-size-complex="10pt"/>
    </style:style>
    <style:style style:name="T2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Normal" style:family="paragraph">
      <style:paragraph-properties fo:widows="0" fo:orphans="0"/>
    </style:style>
    <style:style style:name="T2224" style:parent-style-name="DefaultParagraphFont" style:family="text">
      <style:text-properties style:font-name="Arial" style:font-name-asian="Arial" style:font-name-complex="Arial" fo:color="#000000" fo:font-size="10pt" style:font-size-asian="10pt" style:font-size-complex="10pt"/>
    </style:style>
    <style:style style:name="T2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T2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T2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T2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T2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T2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T2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T2451" style:parent-style-name="Hyperlink"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T24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64" style:parent-style-name="DefaultParagraphFont" style:family="text">
      <style:text-properties style:font-name="Arial" style:font-name-asian="Arial" style:font-name-complex="Arial" fo:color="#000000" fo:font-size="10pt" style:font-size-asian="10pt" style:font-size-complex="10pt"/>
    </style:style>
    <style:style style:name="T2465" style:parent-style-name="DefaultParagraphFont" style:family="text">
      <style:text-properties style:font-name="Arial" style:font-name-asian="Arial" style:font-name-complex="Arial" fo:color="#000000" fo:font-size="10pt" style:font-size-asian="10pt" style:font-size-complex="10pt"/>
    </style:style>
    <style:style style:name="T2466" style:parent-style-name="DefaultParagraphFont" style:family="text">
      <style:text-properties style:font-name="Arial" style:font-name-asian="Arial" style:font-name-complex="Arial" fo:color="#000000" fo:font-size="10pt" style:font-size-asian="10pt" style:font-size-complex="10pt"/>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font-size="10pt" style:font-size-asian="10pt" style:font-size-complex="10pt"/>
    </style:style>
    <style:style style:name="T2469" style:parent-style-name="Hyperlink" style:family="text">
      <style:text-properties style:font-name="Arial" style:font-name-asian="Arial" style:font-name-complex="Arial" fo:font-size="10pt" style:font-size-asian="10pt" style:font-size-complex="10pt"/>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Hyperlink"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color="#000000" fo:font-size="10pt" style:font-size-asian="10pt" style:font-size-complex="10pt"/>
    </style:style>
    <style:style style:name="T24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T2489" style:parent-style-name="DefaultParagraphFont" style:family="text">
      <style:text-properties style:font-name="Arial" style:font-name-asian="Arial" style:font-name-complex="Arial" style:text-position="super 65%" fo:font-size="10pt" style:font-size-asian="10pt" style:font-size-complex="10pt"/>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T2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style>
    <style:style style:name="T2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2"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13"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14"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15" style:parent-style-name="Normal" style:family="paragraph">
      <style:paragraph-properties fo:text-align="justify"/>
    </style:style>
    <style:style style:name="T2516" style:parent-style-name="Hyperlink" style:family="text">
      <style:text-properties style:font-name="Arial" style:font-name-asian="Arial" style:font-name-complex="Arial" fo:font-size="10pt" style:font-size-asian="10pt" style:font-size-complex="10pt" fo:language="es"/>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19" style:parent-style-name="DefaultParagraphFont" style:family="text">
      <style:text-properties style:font-name="Arial" style:font-name-asian="Arial" style:font-name-complex="Arial" fo:color="#000000" fo:font-size="10pt" style:font-size-asian="10pt" style:font-size-complex="10pt"/>
    </style:style>
    <style:style style:name="P252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Arial" style:font-name-complex="Arial" fo:color="#000000" fo:font-size="10pt" style:font-size-asian="10pt" style:font-size-complex="10pt"/>
    </style:style>
    <style:style style:name="T25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5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25" style:parent-style-name="Normal" style:family="paragraph">
      <style:text-properties style:font-name="Arial" style:font-name-asian="Arial" style:font-name-complex="Arial" fo:font-size="10pt" style:font-size-asian="10pt" style:font-size-complex="10pt"/>
    </style:style>
    <style:style style:name="P25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7" style:parent-style-name="Normal" style:family="paragraph">
      <style:text-properties style:font-name="Arial" style:font-name-asian="Arial" style:font-name-complex="Arial" fo:font-size="10pt" style:font-size-asian="10pt" style:font-size-complex="10pt"/>
    </style:style>
    <style:style style:name="P2528" style:parent-style-name="Normal" style:family="paragraph">
      <style:text-properties style:font-name="Arial" style:font-name-asian="Arial" style:font-name-complex="Arial"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6" style:parent-style-name="Hyperlink" style:family="text">
      <style:text-properties style:font-name="Arial" style:font-name-asian="Arial" style:font-name-complex="Arial" fo:font-size="10pt" style:font-size-asian="10pt" style:font-size-complex="10pt" fo:language="en" fo:country="US"/>
    </style:style>
    <style:style style:name="P2537" style:parent-style-name="Normal" style:family="paragraph">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0" style:parent-style-name="Normal" style:family="paragraph">
      <style:text-properties style:font-name="Arial" style:font-name-asian="Arial" style:font-name-complex="Arial" fo:font-size="10pt" style:font-size-asian="10pt" style:font-size-complex="10pt"/>
    </style:style>
    <style:style style:name="P25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2" style:parent-style-name="Normal" style:family="paragraph">
      <style:text-properties style:font-name="Arial" style:font-name-asian="Arial" style:font-name-complex="Arial" fo:font-size="10pt" style:font-size-asian="10pt" style:font-size-complex="10pt"/>
    </style:style>
    <style:style style:name="P2543" style:parent-style-name="Normal" style:family="paragraph">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fo:language="en" fo:country="US"/>
    </style:style>
    <style:style style:name="T2545" style:parent-style-name="DefaultParagraphFont" style:family="text">
      <style:text-properties style:font-name="Arial" style:font-name-asian="Arial" style:font-name-complex="Arial" fo:font-size="10pt" style:font-size-asian="10pt" style:font-size-complex="10pt"/>
    </style:style>
    <style:style style:name="T2546" style:parent-style-name="DefaultParagraphFont" style:family="text">
      <style:text-properties style:font-name="Calibri" style:font-name-asian="Calibri" style:font-name-complex="Calibri" fo:font-size="11pt" style:font-size-asian="11pt" style:font-size-complex="11pt"/>
    </style:style>
    <style:style style:name="T254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48" style:parent-style-name="DefaultParagraphFont" style:family="text">
      <style:text-properties style:font-name="Calibri" style:font-name-asian="Calibri" style:font-name-complex="Calibri" fo:font-size="11pt" style:font-size-asian="11pt" style:font-size-complex="11pt" fo:language="en" fo:country="US"/>
    </style:style>
    <style:style style:name="T2549" style:parent-style-name="Hyperlink" style:family="text">
      <style:text-properties style:font-name="Calibri" style:font-name-asian="Calibri" style:font-name-complex="Calibri" fo:font-size="11pt" style:font-size-asian="11pt" style:font-size-complex="11pt"/>
    </style:style>
    <style:style style:name="T2550" style:parent-style-name="Hyperlink" style:family="text">
      <style:text-properties style:font-name="Calibri" style:font-name-asian="Calibri" style:font-name-complex="Calibri" fo:font-size="11pt" style:font-size-asian="11pt" style:font-size-complex="11pt"/>
    </style:style>
    <style:style style:name="T255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52" style:parent-style-name="DefaultParagraphFont" style:family="text">
      <style:text-properties style:font-name="Calibri" style:font-name-asian="Calibri" style:font-name-complex="Calibri" fo:font-size="11pt" style:font-size-asian="11pt" style:font-size-complex="11pt" fo:language="en" fo:country="US"/>
    </style:style>
    <style:style style:name="P2553" style:parent-style-name="Normal" style:family="paragraph">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6" style:parent-style-name="Normal" style:family="paragraph">
      <style:text-properties style:font-name="Arial" style:font-name-asian="Arial" style:font-name-complex="Arial" fo:font-size="10pt" style:font-size-asian="10pt" style:font-size-complex="10pt"/>
    </style:style>
    <style:style style:name="P2557"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5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1" style:parent-style-name="Normal" style:family="paragraph">
      <style:paragraph-properties fo:text-align="justify"/>
    </style:style>
    <style:style style:name="T2562" style:parent-style-name="Hyperlink" style:family="text">
      <style:text-properties style:font-name="Arial" style:font-name-asian="Arial" style:font-name-complex="Arial" fo:font-size="10pt" style:font-size-asian="10pt" style:font-size-complex="10pt" fo:language="en" fo:country="US"/>
    </style:style>
    <style:style style:name="T2563" style:parent-style-name="Hyperlink" style:family="text">
      <style:text-properties style:font-name="Arial" style:font-name-asian="Arial" style:font-name-complex="Arial" fo:font-size="10pt" style:font-size-asian="10pt" style:font-size-complex="10pt"/>
    </style:style>
    <style:style style:name="P256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Arial" style:font-name-complex="Arial" fo:color="#000000" fo:font-size="10pt" style:font-size-asian="10pt" style:font-size-complex="10pt"/>
    </style:style>
    <style:style style:name="T25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69" style:parent-style-name="Normal" style:family="paragraph">
      <style:text-properties style:font-name="Arial" style:font-name-asian="Arial" style:font-name-complex="Arial" fo:font-size="10pt" style:font-size-asian="10pt" style:font-size-complex="10pt"/>
    </style:style>
    <style:style style:name="P2570" style:parent-style-name="Normal" style:family="paragraph">
      <style:paragraph-properties fo:line-height="106%"/>
    </style:style>
    <style:style style:name="T25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3" style:parent-style-name="DefaultParagraphFont" style:family="text">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Hyperlink"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ize="10pt" style:font-size-asian="10pt" style:font-size-complex="10pt"/>
    </style:style>
    <style:style style:name="T2582" style:parent-style-name="DefaultParagraphFont"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4" style:parent-style-name="Normal" style:family="paragraph">
      <style:text-properties style:font-name="Arial" style:font-name-asian="Arial" style:font-name-complex="Arial" fo:font-size="10pt" style:font-size-asian="10pt" style:font-size-complex="10pt" fo:background-color="#FFFF00"/>
    </style:style>
    <style:style style:name="P25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6" style:parent-style-name="Normal" style:family="paragraph">
      <style:text-properties style:font-name="Arial" style:font-name-asian="Arial" style:font-name-complex="Arial" fo:color="#19191A" fo:font-size="10pt" style:font-size-asian="10pt" style:font-size-complex="10pt" fo:language="en" fo:country="US"/>
    </style:style>
    <style:style style:name="P2587" style:parent-style-name="Normal" style:family="paragraph">
      <style:text-properties style:font-name="Arial" style:font-name-asian="Arial" style:font-name-complex="Arial" fo:color="#19191A" fo:font-size="10pt" style:font-size-asian="10pt" style:font-size-complex="10pt" fo:language="en" fo:country="US"/>
    </style:style>
    <style:style style:name="T25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5" style:parent-style-name="Hyperlink" style:family="text">
      <style:text-properties style:font-name="Arial" style:font-name-asian="Arial" style:font-name-complex="Arial" fo:font-size="10pt" style:font-size-asian="10pt" style:font-size-complex="10pt" fo:language="en" fo:country="US"/>
    </style:style>
    <style:style style:name="T25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9" style:parent-style-name="Hyperlink" style:family="text">
      <style:text-properties style:font-name="Arial" style:font-name-asian="Arial" style:font-name-complex="Arial" fo:font-size="10pt" style:font-size-asian="10pt" style:font-size-complex="10pt" fo:language="en" fo:country="US"/>
    </style:style>
    <style:style style:name="T26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3" style:parent-style-name="Normal" style:family="paragraph">
      <style:text-properties style:font-name="Arial" style:font-name-asian="Arial" style:font-name-complex="Arial" fo:font-size="10pt" style:font-size-asian="10pt" style:font-size-complex="10pt" fo:language="en" fo:country="US"/>
    </style:style>
    <style:style style:name="T2604" style:parent-style-name="DefaultParagraphFont" style:family="text">
      <style:text-properties style:font-name="Arial" style:font-name-asian="Arial" style:font-name-complex="Arial" fo:font-size="10pt" style:font-size-asian="10pt" style:font-size-complex="10pt"/>
    </style:style>
    <style:style style:name="T2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7" style:parent-style-name="Normal" style:family="paragraph">
      <style:text-properties style:font-name="Arial" style:font-name-asian="Arial" style:font-name-complex="Arial" fo:font-size="10pt" style:font-size-asian="10pt" style:font-size-complex="10pt"/>
    </style:style>
    <style:style style:name="P26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9" style:parent-style-name="Normal" style:family="paragraph">
      <style:text-properties style:font-name="Arial" style:font-name-complex="Arial" fo:font-size="10pt" style:font-size-asian="10pt" style:font-size-complex="10pt"/>
    </style:style>
    <style:style style:name="T2610" style:parent-style-name="DefaultParagraphFont" style:family="text">
      <style:text-properties style:font-name="Arial" style:font-name-complex="Arial" fo:font-size="10pt" style:font-size-asian="10pt" style:font-size-complex="10pt"/>
    </style:style>
    <style:style style:name="T2611" style:parent-style-name="DefaultParagraphFont" style:family="text">
      <style:text-properties style:font-name="Arial" style:font-name-complex="Arial" fo:font-size="10pt" style:font-size-asian="10pt" style:font-size-complex="10pt" fo:language="it" fo:country="IT"/>
    </style:style>
    <style:style style:name="T261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8" style:parent-style-name="Hyperlink" style:family="text">
      <style:text-properties style:font-name="Arial" style:font-name-asian="Arial" style:font-name-complex="Arial" fo:font-size="10pt" style:font-size-asian="10pt" style:font-size-complex="10pt" fo:language="en" fo:country="US"/>
    </style:style>
    <style:style style:name="T26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22" style:parent-style-name="Normal" style:family="paragraph">
      <style:text-properties style:font-name="Arial" style:font-name-asian="Arial" style:font-name-complex="Arial" fo:font-size="10pt" style:font-size-asian="10pt" style:font-size-complex="10pt" fo:language="en" fo:country="US"/>
    </style:style>
    <style:style style:name="T2623" style:parent-style-name="DefaultParagraphFont" style:family="text">
      <style:text-properties style:font-name="Arial" style:font-name-asian="Arial" style:font-name-complex="Arial"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P2626" style:parent-style-name="Normal" style:family="paragraph">
      <style:text-properties style:font-name="Arial" style:font-name-asian="Arial" style:font-name-complex="Arial" fo:font-size="10pt" style:font-size-asian="10pt" style:font-size-complex="10pt"/>
    </style:style>
    <style:style style:name="P26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text-properties style:font-name="Arial" style:font-name-asian="Arial" style:font-name-complex="Arial"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T2633" style:parent-style-name="DefaultParagraphFont" style:family="text">
      <style:text-properties style:font-name="Arial" style:font-name-asian="Arial" style:font-name-complex="Arial" fo:font-size="10pt" style:font-size-asian="10pt" style:font-size-complex="10pt" fo:language="en" fo:country="US"/>
    </style:style>
    <style:style style:name="T2634" style:parent-style-name="Hyperlink" style:family="text">
      <style:text-properties style:font-name="Arial" style:font-name-asian="Arial" style:font-name-complex="Arial" fo:font-size="10pt" style:font-size-asian="10pt" style:font-size-complex="10pt" fo:language="en" fo:country="US"/>
    </style:style>
    <style:style style:name="T2635" style:parent-style-name="DefaultParagraphFont" style:family="text">
      <style:text-properties style:font-name="Arial" style:font-name-asian="Arial" style:font-name-complex="Arial" fo:font-size="10pt" style:font-size-asian="10pt" style:font-size-complex="10pt" fo:language="en" fo:country="US"/>
    </style:style>
    <style:style style:name="P2636" style:parent-style-name="Normal" style:family="paragraph">
      <style:text-properties style:font-name="Arial" style:font-name-asian="Arial" style:font-name-complex="Arial" fo:font-size="10pt" style:font-size-asian="10pt" style:font-size-complex="10pt"/>
    </style:style>
    <style:style style:name="T2637" style:parent-style-name="DefaultParagraphFont" style:family="text">
      <style:text-properties style:font-name="Arial" style:font-name-asian="Arial" style:font-name-complex="Arial" fo:font-size="10pt" style:font-size-asian="10pt" style:font-size-complex="10pt"/>
    </style:style>
    <style:style style:name="T26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4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3"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Arial" style:font-name-complex="Arial" fo:color="#000000"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fo:language="en" fo:country="US"/>
    </style:style>
    <style:style style:name="T2647" style:parent-style-name="DefaultParagraphFont" style:family="text">
      <style:text-properties style:font-name="Arial" style:font-name-asian="Arial" style:font-name-complex="Arial" fo:color="#000000" fo:font-size="10pt" style:font-size-asian="10pt" style:font-size-complex="10pt"/>
    </style:style>
    <style:style style:name="P2648" style:parent-style-name="Normal" style:family="paragraph">
      <style:paragraph-properties fo:text-align="justify"/>
    </style:style>
    <style:style style:name="T2649" style:parent-style-name="Hyperlink" style:family="text">
      <style:text-properties style:font-name="Arial" style:font-name-asian="Arial" style:font-name-complex="Arial" fo:font-size="10pt" style:font-size-asian="10pt" style:font-size-complex="10pt" fo:language="en" fo:country="US"/>
    </style:style>
    <style:style style:name="T2650" style:parent-style-name="Hyperlink" style:family="text">
      <style:text-properties style:font-name="Arial" style:font-name-asian="Arial" style:font-name-complex="Arial" fo:font-size="10pt" style:font-size-asian="10pt" style:font-size-complex="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3" style:parent-style-name="DefaultParagraphFont" style:family="text">
      <style:text-properties style:font-name="Arial" style:font-name-asian="Arial" style:font-name-complex="Arial" fo:color="#000000" fo:font-size="10pt" style:font-size-asian="10pt" style:font-size-complex="10pt"/>
    </style:style>
    <style:style style:name="P265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9" style:parent-style-name="DefaultParagraphFont" style:family="text">
      <style:text-properties style:font-name="Arial" style:font-name-asian="Arial" style:font-name-complex="Arial" fo:font-size="10pt" style:font-size-asian="10pt" style:font-size-complex="10pt"/>
    </style:style>
    <style:style style:name="P2660" style:parent-style-name="Normal" style:family="paragraph">
      <style:text-properties style:font-name="Arial" style:font-name-asian="Arial" style:font-name-complex="Arial" fo:font-size="10pt" style:font-size-asian="10pt" style:font-size-complex="10pt"/>
    </style:style>
    <style:style style:name="P266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2" style:parent-style-name="Normal" style:family="paragraph">
      <style:text-properties style:font-name="Arial" style:font-name-asian="Arial" style:font-name-complex="Arial" fo:color="#19191A" fo:font-size="10pt" style:font-size-asian="10pt" style:font-size-complex="10pt"/>
    </style:style>
    <style:style style:name="P2663" style:parent-style-name="Normal" style:family="paragraph">
      <style:text-properties style:font-name="Arial" style:font-name-asian="Arial" style:font-name-complex="Arial" fo:color="#19191A" fo:font-size="10pt" style:font-size-asian="10pt" style:font-size-complex="10pt"/>
    </style:style>
    <style:style style:name="P2664" style:parent-style-name="Normal" style:family="paragraph">
      <style:text-properties style:font-name="Arial" style:font-name-asian="Arial" style:font-name-complex="Arial" fo:color="#19191A" fo:font-size="10pt" style:font-size-asian="10pt" style:font-size-complex="10pt"/>
    </style:style>
    <style:style style:name="T2665" style:parent-style-name="DefaultParagraphFont" style:family="text">
      <style:text-properties style:font-name="Arial" style:font-name-asian="Arial" style:font-name-complex="Arial" fo:color="#19191A" fo:font-size="10pt" style:font-size-asian="10pt" style:font-size-complex="10pt"/>
    </style:style>
    <style:style style:name="T2666" style:parent-style-name="DefaultParagraphFont" style:family="text">
      <style:text-properties style:font-name="Arial" style:font-name-asian="Arial" style:font-name-complex="Arial" fo:color="#19191A" fo:font-size="10pt" style:font-size-asian="10pt" style:font-size-complex="10pt"/>
    </style:style>
    <style:style style:name="T26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color="#19191A" fo:font-size="10pt" style:font-size-asian="10pt" style:font-size-complex="10pt"/>
    </style:style>
    <style:style style:name="T26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style:style>
    <style:style style:name="P26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3" style:parent-style-name="DefaultParagraphFont" style:family="text">
      <style:text-properties style:font-name="Arial" style:font-name-asian="Arial" style:font-name-complex="Arial" fo:font-size="10pt" style:font-size-asian="10pt" style:font-size-complex="10pt"/>
    </style:style>
    <style:style style:name="T26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6" style:parent-style-name="Normal" style:family="paragraph">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78" style:parent-style-name="DefaultParagraphFont" style:family="text">
      <style:text-properties style:font-name="Arial" style:font-name-asian="Arial" style:font-name-complex="Arial" fo:color="#19191A" fo:font-size="10pt" style:font-size-asian="10pt" style:font-size-complex="10pt"/>
    </style:style>
    <style:style style:name="P2679" style:parent-style-name="Normal" style:family="paragraph">
      <style:text-properties style:font-name="Arial" style:font-name-asian="Arial" style:font-name-complex="Arial" fo:color="#19191A" fo:font-size="10pt" style:font-size-asian="10pt" style:font-size-complex="10pt"/>
    </style:style>
    <style:style style:name="P2680" style:parent-style-name="Normal" style:family="paragraph">
      <style:text-properties style:font-name="Arial" style:font-name-asian="Arial" style:font-name-complex="Arial" fo:color="#19191A" fo:font-size="10pt" style:font-size-asian="10pt" style:font-size-complex="10pt"/>
    </style:style>
    <style:style style:name="P2681" style:parent-style-name="Normal" style:family="paragraph">
      <style:text-properties style:font-name="Arial" style:font-name-asian="Arial" style:font-name-complex="Arial" fo:color="#19191A" fo:font-size="10pt" style:font-size-asian="10pt" style:font-size-complex="10pt"/>
    </style:style>
    <style:style style:name="T2682" style:parent-style-name="DefaultParagraphFont" style:family="text">
      <style:text-properties style:font-name="Arial" style:font-name-asian="Arial" style:font-name-complex="Arial" fo:color="#19191A" fo:font-size="10pt" style:font-size-asian="10pt" style:font-size-complex="10pt"/>
    </style:style>
    <style:style style:name="T2683" style:parent-style-name="DefaultParagraphFont" style:family="text">
      <style:text-properties style:font-name="Arial" style:font-name-asian="Arial" style:font-name-complex="Arial" fo:color="#19191A" fo:font-size="10pt" style:font-size-asian="10pt" style:font-size-complex="10pt"/>
    </style:style>
    <style:style style:name="T26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85" style:parent-style-name="DefaultParagraphFont" style:family="text">
      <style:text-properties style:font-name="Arial" style:font-name-asian="Arial" style:font-name-complex="Arial" fo:color="#19191A" fo:font-size="10pt" style:font-size-asian="10pt" style:font-size-complex="10pt"/>
    </style:style>
    <style:style style:name="T2686" style:parent-style-name="DefaultParagraphFont" style:family="text">
      <style:text-properties style:font-name="Arial" style:font-name-asian="Arial" style:font-name-complex="Arial" fo:color="#19191A" fo:font-size="10pt" style:font-size-asian="10pt" style:font-size-complex="10pt"/>
    </style:style>
    <style:style style:name="T26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88" style:parent-style-name="Hyperlink"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9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T2700" style:parent-style-name="Hyperlink" style:family="text">
      <style:text-properties style:font-name="Arial" style:font-name-asian="Arial" style:font-name-complex="Arial" fo:font-size="10pt" style:font-size-asian="10pt" style:font-size-complex="10pt"/>
    </style:style>
    <style:style style:name="T2701" style:parent-style-name="Hyperlink" style:family="text">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ize="10pt" style:font-size-asian="10pt" style:font-size-complex="10pt"/>
    </style:style>
    <style:style style:name="T2712" style:parent-style-name="Hyperlink" style:family="text">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0" style:parent-style-name="Normal" style:family="paragraph">
      <style:text-properties style:font-name="Arial" style:font-name-asian="Arial" style:font-name-complex="Arial" fo:font-size="10pt" style:font-size-asian="10pt" style:font-size-complex="10pt"/>
    </style:style>
    <style:style style:name="P2721" style:parent-style-name="Normal" style:family="paragraph">
      <style:text-properties style:font-name="Arial" style:font-name-asian="Arial" style:font-name-complex="Arial" fo:font-size="10pt" style:font-size-asian="10pt" style:font-size-complex="10pt"/>
    </style:style>
    <style:style style:name="P2722" style:parent-style-name="Normal" style:family="paragraph">
      <style:text-properties style:font-name="Arial" style:font-name-asian="Arial" style:font-name-complex="Arial" fo:font-size="10pt" style:font-size-asian="10pt" style:font-size-complex="10pt"/>
    </style:style>
    <style:style style:name="P2723" style:parent-style-name="Normal" style:family="paragraph">
      <style:text-properties style:font-name="Arial" style:font-name-asian="Arial" style:font-name-complex="Arial"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T2731" style:parent-style-name="Hyperlink" style:family="text">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9" style:parent-style-name="Normal" style:family="paragraph">
      <style:text-properties style:font-name="Arial" style:font-name-asian="Arial" style:font-name-complex="Arial" fo:font-size="10pt" style:font-size-asian="10pt" style:font-size-complex="10pt"/>
    </style:style>
    <style:style style:name="P2740" style:parent-style-name="Normal" style:family="paragraph">
      <style:text-properties style:font-name="Arial" style:font-name-asian="Arial" style:font-name-complex="Arial" fo:font-size="10pt" style:font-size-asian="10pt" style:font-size-complex="10pt"/>
    </style:style>
    <style:style style:name="P2741" style:parent-style-name="Normal" style:family="paragraph">
      <style:text-properties style:font-name="Arial" style:font-name-asian="Arial" style:font-name-complex="Arial" fo:font-size="10pt" style:font-size-asian="10pt" style:font-size-complex="10pt"/>
    </style:style>
    <style:style style:name="P2742" style:parent-style-name="Normal" style:family="paragraph">
      <style:text-properties style:font-name="Arial" style:font-name-asian="Arial" style:font-name-complex="Arial" fo:font-size="10pt" style:font-size-asian="10pt" style:font-size-complex="10pt"/>
    </style:style>
    <style:style style:name="T2743" style:parent-style-name="DefaultParagraphFont" style:family="text">
      <style:text-properties style:font-name="Arial" style:font-name-asian="Arial" style:font-name-complex="Arial" fo:font-size="10pt" style:font-size-asian="10pt" style:font-size-complex="10pt"/>
    </style:style>
    <style:style style:name="T2744" style:parent-style-name="Hyperlink" style:family="text">
      <style:text-properties style:font-name="Arial" style:font-name-asian="Arial" style:font-name-complex="Arial" fo:font-size="10pt" style:font-size-asian="10pt" style:font-size-complex="10pt"/>
    </style:style>
    <style:style style:name="T2745" style:parent-style-name="DefaultParagraphFont" style:family="text">
      <style:text-properties style:font-name="Arial" style:font-name-asian="Arial" style:font-name-complex="Arial" fo:font-size="10pt" style:font-size-asian="10pt" style:font-size-complex="10pt"/>
    </style:style>
    <style:style style:name="P2746" style:parent-style-name="Normal" style:family="paragraph">
      <style:text-properties style:font-name="Arial" style:font-name-asian="Arial" style:font-name-complex="Arial"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ize="10pt" style:font-size-asian="10pt" style:font-size-complex="10pt"/>
    </style:style>
    <style:style style:name="T27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Normal" style:family="paragraph">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55" style:parent-style-name="DefaultParagraphFont" style:family="text">
      <style:text-properties style:font-name="Calibri" style:font-name-asian="Calibri" style:font-name-complex="Calibri" fo:font-size="11pt" style:font-size-asian="11pt" style:font-size-complex="11pt" fo:language="en" fo:country="US"/>
    </style:style>
    <style:style style:name="T2756" style:parent-style-name="DefaultParagraphFont" style:family="text">
      <style:text-properties style:font-name="Calibri" style:font-name-asian="Calibri" style:font-name-complex="Calibri" fo:font-size="11pt" style:font-size-asian="11pt" style:font-size-complex="11pt"/>
    </style:style>
    <style:style style:name="T2757" style:parent-style-name="DefaultParagraphFont" style:family="text">
      <style:text-properties style:font-name="Calibri" style:font-name-asian="Calibri" style:font-name-complex="Calibri" fo:font-size="11pt" style:font-size-asian="11pt" style:font-size-complex="11pt"/>
    </style:style>
    <style:style style:name="T275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59" style:parent-style-name="DefaultParagraphFont" style:family="text">
      <style:text-properties style:font-name="Calibri" style:font-name-asian="Calibri" style:font-name-complex="Calibri" fo:font-size="11pt" style:font-size-asian="11pt" style:font-size-complex="11pt" fo:language="en" fo:country="US"/>
    </style:style>
    <style:style style:name="T2760" style:parent-style-name="Hyperlink" style:family="text">
      <style:text-properties style:font-name="Calibri" style:font-name-asian="Calibri" style:font-name-complex="Calibri" fo:font-size="11pt" style:font-size-asian="11pt" style:font-size-complex="11pt"/>
    </style:style>
    <style:style style:name="T2761" style:parent-style-name="Hyperlink" style:family="text">
      <style:text-properties style:font-name="Calibri" style:font-name-asian="Calibri" style:font-name-complex="Calibri" fo:font-size="11pt" style:font-size-asian="11pt" style:font-size-complex="11pt"/>
    </style:style>
    <style:style style:name="T276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3" style:parent-style-name="DefaultParagraphFont" style:family="text">
      <style:text-properties style:font-name="Calibri" style:font-name-asian="Calibri" style:font-name-complex="Calibri" fo:font-size="11pt" style:font-size-asian="11pt" style:font-size-complex="11pt" fo:language="en" fo:country="US"/>
    </style:style>
    <style:style style:name="P2764" style:parent-style-name="Normal" style:family="paragraph">
      <style:text-properties style:font-name="Arial" style:font-name-asian="Arial" style:font-name-complex="Arial" fo:font-size="10pt" style:font-size-asian="10pt" style:font-size-complex="10pt"/>
    </style:style>
    <style:style style:name="P2765" style:parent-style-name="Normal" style:family="paragraph">
      <style:text-properties style:font-name="Arial" style:font-name-asian="Arial" style:font-name-complex="Arial" fo:font-size="10pt" style:font-size-asian="10pt" style:font-size-complex="10pt"/>
    </style:style>
    <style:style style:name="T2766" style:parent-style-name="DefaultParagraphFont" style:family="text">
      <style:text-properties style:font-name="Arial" style:font-name-asian="Arial" style:font-name-complex="Arial" fo:font-size="10pt" style:font-size-asian="10pt" style:font-size-complex="10pt"/>
    </style:style>
    <style:style style:name="T27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8" style:parent-style-name="Normal" style:family="paragraph">
      <style:text-properties style:font-name="Arial" style:font-name-asian="Arial" style:font-name-complex="Arial" fo:font-size="10pt" style:font-size-asian="10pt" style:font-size-complex="10pt"/>
    </style:style>
    <style:style style:name="P27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0" style:parent-style-name="Normal" style:family="paragraph">
      <style:text-properties style:font-name="Arial" style:font-name-asian="Arial" style:font-name-complex="Arial" fo:color="#19191A" fo:font-size="10pt" style:font-size-asian="10pt" style:font-size-complex="10pt"/>
    </style:style>
    <style:style style:name="T27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9" style:parent-style-name="Hyperlink" style:family="text">
      <style:text-properties style:font-name="Arial" style:font-name-asian="Arial" style:font-name-complex="Arial"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1" style:parent-style-name="Hyperlink" style:family="text">
      <style:text-properties style:font-name="Arial" style:font-name-asian="Arial" style:font-name-complex="Arial" fo:font-size="10pt" style:font-size-asian="10pt" style:font-size-complex="10pt" fo:language="en" fo:country="US"/>
    </style:style>
    <style:style style:name="T27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3" style:parent-style-name="Hyperlink" style:family="text">
      <style:text-properties style:font-name="Arial" style:font-name-asian="Arial" style:font-name-complex="Arial" fo:font-size="10pt" style:font-size-asian="10pt" style:font-size-complex="10pt" fo:language="en" fo:country="US"/>
    </style:style>
    <style:style style:name="T27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87" style:parent-style-name="Normal" style:family="paragraph">
      <style:text-properties style:font-name="Arial" style:font-name-asian="Arial" style:font-name-complex="Arial" fo:color="#19191A" fo:font-size="10pt" style:font-size-asian="10pt" style:font-size-complex="10pt"/>
    </style:style>
    <style:style style:name="T27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T2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fo:language="en" fo:country="JM"/>
    </style:style>
    <style:style style:name="P2803" style:parent-style-name="Normal" style:family="paragraph">
      <style:text-properties style:font-name="Arial" style:font-name-asian="Arial" style:font-name-complex="Arial" fo:font-size="10pt" style:font-size-asian="10pt" style:font-size-complex="10pt" fo:language="en" fo:country="JM"/>
    </style:style>
    <style:style style:name="P2804" style:parent-style-name="Normal" style:family="paragraph">
      <style:text-properties style:font-name="Arial" style:font-name-asian="Arial" style:font-name-complex="Arial" fo:font-size="10pt" style:font-size-asian="10pt" style:font-size-complex="10pt" fo:language="en" fo:country="JM"/>
    </style:style>
    <style:style style:name="P2805" style:parent-style-name="Normal" style:family="paragraph">
      <style:text-properties style:font-name="Arial" style:font-name-asian="Arial" style:font-name-complex="Arial" fo:font-size="10pt" style:font-size-asian="10pt" style:font-size-complex="10pt" fo:language="en" fo:country="JM"/>
    </style:style>
    <style:style style:name="P2806" style:parent-style-name="Normal" style:family="paragraph">
      <style:text-properties style:font-name="Arial" style:font-name-asian="Arial" style:font-name-complex="Arial" fo:font-size="10pt" style:font-size-asian="10pt" style:font-size-complex="10pt" fo:language="en" fo:country="JM"/>
    </style:style>
    <style:style style:name="T2807" style:parent-style-name="DefaultParagraphFont" style:family="text">
      <style:text-properties style:font-name="Arial" style:font-name-asian="Arial" style:font-name-complex="Arial" fo:font-size="10pt" style:font-size-asian="10pt" style:font-size-complex="10pt" fo:language="en" fo:country="JM"/>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T28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T2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4" style:parent-style-name="Normal" style:family="paragraph">
      <style:text-properties style:font-name="Arial" style:font-name-asian="Arial" style:font-name-complex="Arial" fo:font-size="10pt" style:font-size-asian="10pt" style:font-size-complex="10pt"/>
    </style:style>
    <style:style style:name="P2855" style:parent-style-name="Normal" style:family="paragraph">
      <style:text-properties style:font-name="Arial" style:font-name-asian="Arial" style:font-name-complex="Arial"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93" style:parent-style-name="DefaultParagraphFont" style:family="text">
      <style:text-properties style:font-name="Arial" style:font-name-asian="Arial" style:font-name-complex="Arial" fo:font-size="10pt" style:font-size-asian="10pt" style:font-size-complex="10pt"/>
    </style:style>
    <style:style style:name="T2894" style:parent-style-name="DefaultParagraphFont" style:family="text">
      <style:text-properties style:font-name="Arial" style:font-name-asian="Arial" style:font-name-complex="Arial" fo:color="#000000" fo:font-size="10pt" style:font-size-asian="10pt" style:font-size-complex="10pt"/>
    </style:style>
    <style:style style:name="T2895" style:parent-style-name="Hyperlink" style:family="text">
      <style:text-properties style:font-name="Arial" style:font-name-asian="Arial" style:font-name-complex="Arial" fo:color="#0000FF"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style:style>
    <style:style style:name="P29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6" style:parent-style-name="Normal" style:family="paragraph">
      <style:text-properties style:font-name="Arial Nova" style:font-name-asian="Arial Nova" style:font-name-complex="Arial Nova" fo:color="#000000" fo:font-size="10pt" style:font-size-asian="10pt" style:font-size-complex="10pt"/>
    </style:style>
    <style:style style:name="P2927" style:parent-style-name="Normal" style:family="paragraph">
      <style:text-properties style:font-name="Arial Nova" style:font-name-asian="Arial Nova" style:font-name-complex="Arial Nova" fo:color="#000000" fo:font-size="10pt" style:font-size-asian="10pt" style:font-size-complex="10pt"/>
    </style:style>
    <style:style style:name="P2928" style:parent-style-name="Normal" style:family="paragraph">
      <style:text-properties style:font-name="Arial Nova" style:font-name-asian="Arial Nova" style:font-name-complex="Arial Nova" fo:color="#000000" fo:font-size="10pt" style:font-size-asian="10pt" style:font-size-complex="10pt"/>
    </style:style>
    <style:style style:name="P2929" style:parent-style-name="Normal" style:family="paragraph">
      <style:text-properties style:font-name="Arial Nova" style:font-name-asian="Arial Nova" style:font-name-complex="Arial Nova" fo:color="#000000" fo:font-size="10pt" style:font-size-asian="10pt" style:font-size-complex="10pt"/>
    </style:style>
    <style:style style:name="T2930" style:parent-style-name="DefaultParagraphFont" style:family="text">
      <style:text-properties style:font-name="Arial Nova" style:font-name-asian="Arial Nova" style:font-name-complex="Arial Nova" fo:color="#000000" fo:font-size="10pt" style:font-size-asian="10pt" style:font-size-complex="10pt"/>
    </style:style>
    <style:style style:name="T2931"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3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complex="Arial" fo:font-size="10pt" style:font-size-asian="10pt" style:font-size-complex="10pt"/>
    </style:style>
    <style:style style:name="T2935" style:parent-style-name="DefaultParagraphFont" style:family="text">
      <style:text-properties style:font-name="Arial" style:font-name-complex="Arial" fo:font-style="italic" style:font-style-asian="italic"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Normal" style:family="paragraph">
      <style:text-properties style:font-name="Arial" style:font-name-complex="Arial" fo:font-size="10pt" style:font-size-asian="10pt" style:font-size-complex="10pt"/>
    </style:style>
    <style:style style:name="P2944" style:parent-style-name="Normal" style:family="paragraph">
      <style:text-properties style:font-name="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complex="Arial" fo:font-size="10pt" style:font-size-asian="10pt" style:font-size-complex="10pt"/>
    </style:style>
    <style:style style:name="T2948" style:parent-style-name="DefaultParagraphFont" style:family="text">
      <style:text-properties style:font-name="Arial" style:font-name-complex="Arial" fo:font-style="italic" style:font-style-asian="italic" fo:font-size="10pt" style:font-size-asian="10pt" style:font-size-complex="10pt"/>
    </style:style>
    <style:style style:name="P294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2" style:parent-style-name="Normal" style:family="paragraph">
      <style:text-properties style:font-name="Arial" style:font-name-asian="Arial" style:font-name-complex="Arial" fo:font-size="10pt" style:font-size-asian="10pt" style:font-size-complex="10pt"/>
    </style:style>
    <style:style style:name="P2953" style:parent-style-name="Normal" style:family="paragraph">
      <style:text-properties style:font-name="Arial" style:font-name-asian="Arial" style:font-name-complex="Arial" fo:font-size="10pt" style:font-size-asian="10pt" style:font-size-complex="10pt"/>
    </style:style>
    <style:style style:name="P2954" style:parent-style-name="Normal" style:family="paragraph">
      <style:text-properties style:font-name="Arial" style:font-name-asian="Arial" style:font-name-complex="Arial" fo:font-size="10pt" style:font-size-asian="10pt" style:font-size-complex="10pt"/>
    </style:style>
    <style:style style:name="P2955" style:parent-style-name="Normal" style:family="paragraph">
      <style:text-properties style:font-name="Arial" style:font-name-asian="Arial" style:font-name-complex="Arial" fo:font-size="10pt" style:font-size-asian="10pt" style:font-size-complex="10pt"/>
    </style:style>
    <style:style style:name="T2956" style:parent-style-name="DefaultParagraphFont" style:family="text">
      <style:text-properties style:font-name="Arial" style:font-name-asian="Arial" style:font-name-complex="Arial" fo:font-size="10pt" style:font-size-asian="10pt" style:font-size-complex="10pt"/>
    </style:style>
    <style:style style:name="P2957" style:parent-style-name="Normal" style:family="paragraph">
      <style:text-properties style:font-name="Arial" style:font-name-asian="Arial" style:font-name-complex="Arial" fo:font-size="10pt" style:font-size-asian="10pt" style:font-size-complex="10pt"/>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66" style:parent-style-name="DefaultParagraphFont" style:family="text">
      <style:text-properties style:font-name="Arial" style:font-name-asian="Arial" style:font-name-complex="Arial" fo:font-size="10pt" style:font-size-asian="10pt" style:font-size-complex="10pt"/>
    </style:style>
    <style:style style:name="T2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9" style:parent-style-name="Standard" style:family="paragraph">
      <style:paragraph-properties fo:margin-bottom="0in" fo:line-height="100%"/>
    </style:style>
    <style:style style:name="P2970" style:parent-style-name="Standard" style:family="paragraph">
      <style:paragraph-properties fo:margin-bottom="0in" fo:line-height="100%"/>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complex="Arial" fo:font-size="10pt" style:font-size-asian="10pt" style:font-size-complex="10pt"/>
    </style:style>
    <style:style style:name="T2982" style:parent-style-name="DefaultParagraphFont" style:family="text">
      <style:text-properties style:font-name="Arial" style:font-name-complex="Arial"/>
    </style:style>
    <style:style style:name="T2983" style:parent-style-name="DefaultParagraphFont" style:family="text">
      <style:text-properties style:font-name="Arial" style:font-name-complex="Arial" fo:font-size="10pt" style:font-size-asian="10pt" style:font-size-complex="10pt"/>
    </style:style>
    <style:style style:name="T29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complex="Arial" fo:font-size="10pt" style:font-size-asian="10pt" style:font-size-complex="10pt"/>
    </style:style>
    <style:style style:name="T2997" style:parent-style-name="DefaultParagraphFont" style:family="text">
      <style:text-properties style:font-name="Arial" style:font-name-complex="Arial" fo:font-style="italic" style:font-style-asian="italic" fo:font-size="10pt" style:font-size-asian="10pt" style:font-size-complex="10pt"/>
    </style:style>
    <style:style style:name="T2998" style:parent-style-name="DefaultParagraphFont" style:family="text">
      <style:text-properties style:font-name="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T3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complex="Arial" fo:color="#000000"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T3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T3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T3101" style:parent-style-name="Hyperlink"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T3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Hyperlink"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T3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font-size="10pt" style:font-size-asian="10pt" style:font-size-complex="10pt"/>
    </style:style>
    <style:style style:name="T3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style:text-position="super 65%" fo:font-size="10pt" style:font-size-asian="10pt" style:font-size-complex="10pt"/>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T3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T3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T3278" style:parent-style-name="DefaultParagraphFont" style:family="text">
      <style:text-properties style:font-name="Arial" style:font-name-asian="Arial" style:font-name-complex="Arial" fo:font-size="10pt" style:font-size-asian="10pt" style:font-size-complex="10pt"/>
    </style:style>
    <style:style style:name="T3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T3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Hyperlink"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04" style:parent-style-name="Default" style:family="paragraph">
      <style:text-properties style:font-name="Arial" style:font-name-complex="Arial" fo:font-weight="bold" style:font-weight-asian="bold" fo:font-size="10pt" style:font-size-asian="10pt" style:font-size-complex="10pt"/>
    </style:style>
    <style:style style:name="P3405" style:parent-style-name="Default" style:family="paragraph">
      <style:text-properties style:font-name="Arial" style:font-name-complex="Arial"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T3408" style:parent-style-name="DefaultParagraphFont" style:family="text">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style:font-weight-complex="bold" fo:font-size="10pt" style:font-size-asian="10pt" style:font-size-complex="10pt"/>
    </style:style>
    <style:style style:name="T3410" style:parent-style-name="DefaultParagraphFont" style:family="text">
      <style:text-properties style:font-name="Arial" style:font-name-complex="Arial" fo:font-size="10pt" style:font-size-asian="10pt" style:font-size-complex="10pt"/>
    </style:style>
    <style:style style:name="P3411" style:parent-style-name="Default" style:family="paragraph">
      <style:text-properties style:font-name="Arial" style:font-name-complex="Arial" style:font-weight-complex="bold"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T3413" style:parent-style-name="DefaultParagraphFont" style:family="text">
      <style:text-properties style:font-name="Arial" style:font-name-complex="Arial" fo:font-style="italic" style:font-style-asian="italic" fo:font-size="10pt" style:font-size-asian="10pt" style:font-size-complex="10pt"/>
    </style:style>
    <style:style style:name="T3414" style:parent-style-name="DefaultParagraphFont" style:family="text">
      <style:text-properties style:font-name="Arial" style:font-name-complex="Arial" fo:font-size="10pt" style:font-size-asian="10pt" style:font-size-complex="10pt"/>
    </style:style>
    <style:style style:name="P3415" style:parent-style-name="Default" style:family="paragraph">
      <style:text-properties style:font-name="Arial" style:font-name-complex="Arial" fo:font-size="10pt" style:font-size-asian="10pt" style:font-size-complex="10pt"/>
    </style:style>
    <style:style style:name="P3416" style:parent-style-name="Default" style:family="paragraph">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1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19" style:parent-style-name="Default" style:family="paragraph">
      <style:text-properties style:font-name="Arial" style:font-name-complex="Arial" style:font-weight-complex="bold" fo:font-size="10pt" style:font-size-asian="10pt" style:font-size-complex="10pt"/>
    </style:style>
    <style:style style:name="T3420" style:parent-style-name="DefaultParagraphFont" style:family="text">
      <style:text-properties style:font-name="Arial" style:font-name-complex="Arial" fo:font-size="10pt" style:font-size-asian="10pt" style:font-size-complex="10pt"/>
    </style:style>
    <style:style style:name="T34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2" style:parent-style-name="Default" style:family="paragraph">
      <style:text-properties style:font-name="Arial" style:font-name-asian="Arial" style:font-name-complex="Arial" fo:font-size="10pt" style:font-size-asian="10pt" style:font-size-complex="10pt"/>
    </style:style>
    <style:style style:name="P3423"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Hyperlink"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6" style:parent-style-name="DefaultParagraphFont" style:family="text">
      <style:text-properties style:font-name="Arial" style:font-name-asian="Arial" style:font-name-complex="Arial"/>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Hyperlink"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style:style>
    <style:style style:name="T3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fo:language="fr" fo:country="FR"/>
    </style:style>
    <style:style style:name="T3453" style:parent-style-name="Hyperlink" style:family="text">
      <style:text-properties style:font-name="Arial" style:font-name-asian="Arial" style:font-name-complex="Arial" fo:font-size="10pt" style:font-size-asian="10pt" style:font-size-complex="10pt" fo:language="fr"/>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style:style>
    <style:style style:name="T3459" style:parent-style-name="DefaultParagraphFont" style:family="text">
      <style:text-properties style:font-name="Arial" style:font-name-asian="Arial" style:font-name-complex="Arial"/>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fo:language="nl"/>
    </style:style>
    <style:style style:name="T3464" style:parent-style-name="DefaultParagraphFont" style:family="text">
      <style:text-properties style:font-name="Arial" style:font-name-asian="Arial" style:font-name-complex="Arial" fo:font-size="10pt" style:font-size-asian="10pt" style:font-size-complex="10pt" fo:language="nl"/>
    </style:style>
    <style:style style:name="T3465" style:parent-style-name="DefaultParagraphFont" style:family="text">
      <style:text-properties style:font-name="Arial" style:font-name-asian="Arial" style:font-name-complex="Arial" fo:font-size="10pt" style:font-size-asian="10pt" style:font-size-complex="10pt" fo:language="nl"/>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Hyperlink"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7" style:parent-style-name="Normal" style:family="paragraph">
      <style:text-properties style:font-name="Arial" style:font-name-asian="Arial" style:font-name-complex="Arial" fo:font-size="10pt" style:font-size-asian="10pt" style:font-size-complex="10pt" fo:language="fr" fo:country="FR"/>
    </style:style>
    <style:style style:name="T3478" style:parent-style-name="DefaultParagraphFont" style:family="text">
      <style:text-properties style:font-name="Arial" style:font-name-asian="Arial" style:font-name-complex="Arial" fo:font-size="10pt" style:font-size-asian="10pt" style:font-size-complex="10pt" fo:language="fr"/>
    </style:style>
    <style:style style:name="T3479" style:parent-style-name="DefaultParagraphFont" style:family="text">
      <style:text-properties style:font-name="Arial" style:font-name-asian="Arial" style:font-name-complex="Arial" fo:font-size="10pt" style:font-size-asian="10pt" style:font-size-complex="10pt" fo:language="fr"/>
    </style:style>
    <style:style style:name="T3480" style:parent-style-name="DefaultParagraphFont" style:family="text">
      <style:text-properties style:font-name="Arial" style:font-name-asian="Arial" style:font-name-complex="Arial" fo:font-size="10pt" style:font-size-asian="10pt" style:font-size-complex="10pt" fo:language="es"/>
    </style:style>
    <style:style style:name="T3481" style:parent-style-name="DefaultParagraphFont" style:family="text">
      <style:text-properties style:font-name="Arial" style:font-name-asian="Arial" style:font-name-complex="Arial" fo:font-size="10pt" style:font-size-asian="10pt" style:font-size-complex="10pt" fo:language="es" fo:country="ES"/>
    </style:style>
    <style:style style:name="T3482" style:parent-style-name="Hyperlink" style:family="text">
      <style:text-properties style:font-name="Arial" style:font-name-asian="Arial" style:font-name-complex="Arial" fo:font-size="10pt" style:font-size-asian="10pt" style:font-size-complex="10pt" fo:language="es"/>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0" style:parent-style-name="Hyperlink"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6" style:parent-style-name="DefaultParagraphFont" style:family="text">
      <style:text-properties style:font-name="Arial" style:font-name-asian="Arial" style:font-name-complex="Arial"/>
    </style:style>
    <style:style style:name="T3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Hyperlink"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Hyperlink"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3" style:parent-style-name="Normal" style:family="paragraph">
      <style:paragraph-properties fo:line-height="103%"/>
    </style:style>
    <style:style style:name="T3524" style:parent-style-name="DefaultParagraphFont" style:family="text">
      <style:text-properties style:font-name="Arial" style:font-name-asian="Arial" style:font-name-complex="Arial" fo:font-size="9pt" style:font-size-asian="9pt" style:font-size-complex="9pt"/>
    </style:style>
    <style:style style:name="T352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fo:language="en" fo:country="US"/>
    </style:style>
    <style:style style:name="T3529" style:parent-style-name="Hyperlink"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8" style:parent-style-name="Normal" style:family="paragraph">
      <style:text-properties style:font-name="Arial" style:font-name-asian="Arial" style:font-name-complex="Arial" fo:font-size="10pt" style:font-size-asian="10pt" style:font-size-complex="10pt" fo:language="en" fo:country="NZ"/>
    </style:style>
    <style:style style:name="T3549" style:parent-style-name="Hyperlink" style:family="text">
      <style:text-properties style:font-name="Arial" style:font-name-asian="Arial" style:font-name-complex="Arial" fo:font-size="10pt" style:font-size-asian="10pt" style:font-size-complex="10pt" fo:language="en" fo:country="NZ"/>
    </style:style>
    <style:style style:name="P355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51" style:parent-style-name="DefaultParagraphFont" style:family="text">
      <style:text-properties style:font-name="Arial" style:font-name-asian="Arial" style:font-name-complex="Arial" fo:font-size="10pt" style:font-size-asian="10pt" style:font-size-complex="10pt" fo:language="en" fo:country="NZ"/>
    </style:style>
    <style:style style:name="T3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55" style:parent-style-name="Normal" style:family="paragraph">
      <style:text-properties style:font-name="Arial" style:font-name-asian="Arial" style:font-name-complex="Arial" fo:font-size="10pt" style:font-size-asian="10pt" style:font-size-complex="10pt" fo:language="en" fo:country="NZ"/>
    </style:style>
    <style:style style:name="P3556" style:parent-style-name="Normal" style:family="paragraph">
      <style:text-properties style:font-name="Arial" style:font-name-asian="Arial" style:font-name-complex="Arial" fo:font-size="10pt" style:font-size-asian="10pt" style:font-size-complex="10pt" fo:language="en" fo:country="NZ"/>
    </style:style>
    <style:style style:name="T3557" style:parent-style-name="DefaultParagraphFont" style:family="text">
      <style:text-properties style:font-name="Arial" style:font-name-asian="Arial" style:font-name-complex="Arial" fo:font-size="10pt" style:font-size-asian="10pt" style:font-size-complex="10pt" fo:language="en" fo:country="NZ"/>
    </style:style>
    <style:style style:name="T3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59" style:parent-style-name="Hyperlink" style:family="text">
      <style:text-properties style:font-name="Arial" style:font-name-asian="Arial" style:font-name-complex="Arial" fo:font-size="10pt" style:font-size-asian="10pt" style:font-size-complex="10pt" fo:language="en" fo:country="NZ"/>
    </style:style>
    <style:style style:name="P3560" style:parent-style-name="Normal" style:family="paragraph">
      <style:text-properties style:font-name="Arial" style:font-name-asian="Arial" style:font-name-complex="Arial" fo:font-size="10pt" style:font-size-asian="10pt" style:font-size-complex="10pt" fo:language="en" fo:country="NZ"/>
    </style:style>
    <style:style style:name="T3561" style:parent-style-name="DefaultParagraphFont" style:family="text">
      <style:text-properties style:font-name="Arial" style:font-name-asian="Arial" style:font-name-complex="Arial" fo:font-size="10pt" style:font-size-asian="10pt" style:font-size-complex="10pt" fo:language="en" fo:country="NZ"/>
    </style:style>
    <style:style style:name="T3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T3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41" style:parent-style-name="DefaultParagraphFont" style:family="text">
      <style:text-properties style:font-name="Arial" style:font-name-asian="Arial" style:font-name-complex="Arial" fo:color="#000000" fo:font-size="10pt" style:font-size-asian="10pt" style:font-size-complex="10pt"/>
    </style:style>
    <style:style style:name="T37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43" style:parent-style-name="DefaultParagraphFont" style:family="text">
      <style:text-properties style:font-name="Arial" style:font-name-asian="Arial" style:font-name-complex="Arial" fo:color="#000000"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ptos" style:font-name-asian="Aptos" style:font-name-complex="Aptos"/>
    </style:style>
    <style:style style:name="T3787" style:parent-style-name="DefaultParagraphFont" style:family="text">
      <style:text-properties style:font-name="Aptos" style:font-name-asian="Aptos" style:font-name-complex="Aptos" fo:font-style="italic" style:font-style-asian="italic" style:font-style-complex="italic"/>
    </style:style>
    <style:style style:name="T3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89" style:parent-style-name="Standard" style:family="paragraph">
      <style:paragraph-properties fo:margin-bottom="0in" fo:line-height="100%"/>
    </style:style>
    <style:style style:name="P3790"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91"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T3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1" style:parent-style-name="Standard" style:family="paragraph">
      <style:paragraph-properties fo:margin-bottom="0in" fo:line-height="100%"/>
    </style:style>
    <style:style style:name="P38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T3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T3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8" style:parent-style-name="Standard" style:family="paragraph">
      <style:paragraph-properties fo:margin-bottom="0in" fo:line-height="100%"/>
    </style:style>
    <style:style style:name="P3849" style:parent-style-name="Standard" style:family="paragraph">
      <style:paragraph-properties fo:margin-bottom="0in" fo:line-height="100%"/>
    </style:style>
    <style:style style:name="P3850" style:parent-style-name="Standard" style:family="paragraph">
      <style:paragraph-properties fo:margin-bottom="0in" fo:line-height="100%"/>
      <style:text-properties fo:font-weight="bold" style:font-weight-asian="bold"/>
    </style:style>
    <style:style style:name="P3851" style:parent-style-name="Standard" style:family="paragraph">
      <style:paragraph-properties fo:margin-bottom="0in" fo:line-height="100%"/>
      <style:text-properties style:font-name="Arial" style:font-name-complex="Arial" fo:font-size="10pt" style:font-size-asian="10pt" style:font-size-complex="10pt"/>
    </style:style>
    <style:style style:name="P3852" style:parent-style-name="Standard" style:family="paragraph">
      <style:paragraph-properties fo:margin-bottom="0in" fo:line-height="100%"/>
      <style:text-properties style:font-name="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T3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6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color="#000000" fo:font-size="10pt" style:font-size-asian="10pt" style:font-size-complex="10pt"/>
    </style:style>
    <style:style style:name="T38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T3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893" style:parent-style-name="Normal" style:family="paragraph">
      <style:text-properties style:font-name="Arial" style:font-name-asian="Arial" style:font-name-complex="Arial" fo:font-size="10pt" style:font-size-asian="10pt" style:font-size-complex="10pt" fo:language="en" fo:country="US"/>
    </style:style>
    <style:style style:name="P3894" style:parent-style-name="Normal" style:family="paragraph">
      <style:text-properties style:font-name="Arial" style:font-name-asian="Arial" style:font-name-complex="Arial" fo:font-size="10pt" style:font-size-asian="10pt" style:font-size-complex="10pt" fo:language="en" fo:country="US"/>
    </style:style>
    <style:style style:name="P3895" style:parent-style-name="Normal" style:family="paragraph">
      <style:text-properties style:font-name="Arial" style:font-name-asian="Arial" style:font-name-complex="Arial" fo:font-size="10pt" style:font-size-asian="10pt" style:font-size-complex="10pt" fo:language="en" fo:country="US"/>
    </style:style>
    <style:style style:name="P3896" style:parent-style-name="Normal" style:family="paragraph">
      <style:text-properties style:font-name="Arial" style:font-name-asian="Arial" style:font-name-complex="Arial" fo:font-size="10pt" style:font-size-asian="10pt" style:font-size-complex="10pt" fo:language="en" fo:country="US"/>
    </style:style>
    <style:style style:name="T3897" style:parent-style-name="Hyperlink" style:family="text">
      <style:text-properties style:font-name="Arial" style:font-name-asian="Arial" style:font-name-complex="Arial" fo:color="#467886" fo:font-size="10pt" style:font-size-asian="10pt" style:font-size-complex="10pt"/>
    </style:style>
    <style:style style:name="P389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language-complex="ar" style:country-complex="SA"/>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Hyperlink"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T3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20" style:parent-style-name="NoSpacing" style:family="paragraph">
      <style:text-properties style:font-name-complex="Arial" fo:font-weight="bold" style:font-weight-asian="bold" fo:font-size="10pt" style:font-size-asian="10pt" style:font-size-complex="10pt"/>
    </style:style>
    <style:style style:name="P3921" style:parent-style-name="NoSpacing" style:family="paragraph">
      <style:text-properties style:font-name-complex="Arial" fo:font-size="10pt" style:font-size-asian="10pt" style:font-size-complex="10pt"/>
    </style:style>
    <style:style style:name="T3922" style:parent-style-name="DefaultParagraphFont" style:family="text">
      <style:text-properties style:font-name-complex="Arial" style:font-weight-complex="bold" fo:font-size="10pt" style:font-size-asian="10pt" style:font-size-complex="10pt"/>
    </style:style>
    <style:style style:name="T3923" style:parent-style-name="DefaultParagraphFont" style:family="text">
      <style:text-properties style:font-name-complex="Arial" fo:font-size="10pt" style:font-size-asian="10pt" style:font-size-complex="10pt"/>
    </style:style>
    <style:style style:name="P3924" style:parent-style-name="NoSpacing" style:family="paragraph">
      <style:text-properties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T3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9" style:parent-style-name="Standard" style:family="paragraph">
      <style:paragraph-properties fo:margin-bottom="0in" fo:line-height="100%"/>
    </style:style>
    <style:style style:name="P3930" style:parent-style-name="NoSpacing" style:family="paragraph">
      <style:text-properties style:font-name-complex="Arial" fo:font-weight="bold" style:font-weight-asian="bold" fo:font-size="10pt" style:font-size-asian="10pt" style:font-size-complex="10pt"/>
    </style:style>
    <style:style style:name="P3931" style:parent-style-name="NoSpacing" style:family="paragraph">
      <style:text-properties style:font-name-complex="Arial" fo:font-size="10pt" style:font-size-asian="10pt" style:font-size-complex="10pt"/>
    </style:style>
    <style:style style:name="P3932" style:parent-style-name="NoSpacing" style:family="paragraph">
      <style:text-properties style:font-name-complex="Arial" fo:font-size="10pt" style:font-size-asian="10pt" style:font-size-complex="10pt"/>
    </style:style>
    <style:style style:name="T3933" style:parent-style-name="DefaultParagraphFont" style:family="text">
      <style:text-properties style:font-name-complex="Arial" fo:font-size="10pt" style:font-size-asian="10pt" style:font-size-complex="10pt"/>
    </style:style>
    <style:style style:name="T3934" style:parent-style-name="Hyperlink" style:family="text">
      <style:text-properties style:font-name-complex="Arial" style:use-window-font-color="true" fo:font-size="10pt" style:font-size-asian="10pt" style:font-size-complex="10pt" style:text-underline-type="none"/>
    </style:style>
    <style:style style:name="T3935" style:parent-style-name="DefaultParagraphFont" style:family="text">
      <style:text-properties style:font-name-complex="Arial" fo:font-size="10pt" style:font-size-asian="10pt" style:font-size-complex="10pt"/>
    </style:style>
    <style:style style:name="P3936" style:parent-style-name="NoSpacing" style:family="paragraph">
      <style:text-properties style:font-name-complex="Arial" fo:font-size="10pt" style:font-size-asian="10pt" style:font-size-complex="10pt"/>
    </style:style>
    <style:style style:name="P3937" style:parent-style-name="Standard" style:family="paragraph">
      <style:paragraph-properties fo:text-align="justify"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1"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42" style:parent-style-name="NoSpacing" style:family="paragraph">
      <style:text-properties style:font-name-complex="Arial" fo:font-weight="bold" style:font-weight-asian="bold" fo:font-size="10pt" style:font-size-asian="10pt" style:font-size-complex="10pt"/>
    </style:style>
    <style:style style:name="T3943" style:parent-style-name="DefaultParagraphFont" style:family="text">
      <style:text-properties style:font-name-complex="Arial" fo:font-size="10pt" style:font-size-asian="10pt" style:font-size-complex="10pt"/>
    </style:style>
    <style:style style:name="T3944" style:parent-style-name="DefaultParagraphFont" style:family="text">
      <style:text-properties style:font-name-complex="Arial" fo:font-size="10pt" style:font-size-asian="10pt" style:font-size-complex="10pt"/>
    </style:style>
    <style:style style:name="T3945" style:parent-style-name="DefaultParagraphFont" style:family="text">
      <style:text-properties style:font-name-complex="Arial" fo:font-size="10pt" style:font-size-asian="10pt" style:font-size-complex="10pt"/>
    </style:style>
    <style:style style:name="T3946" style:parent-style-name="DefaultParagraphFont" style:family="text">
      <style:text-properties style:font-name-complex="Arial" fo:font-size="10pt" style:font-size-asian="10pt" style:font-size-complex="10pt"/>
    </style:style>
    <style:style style:name="T3947" style:parent-style-name="DefaultParagraphFont" style:family="text">
      <style:text-properties style:font-name-complex="Arial" fo:font-size="10pt" style:font-size-asian="10pt" style:font-size-complex="10pt"/>
    </style:style>
    <style:style style:name="T394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9" style:parent-style-name="DefaultParagraphFont" style:family="text">
      <style:text-properties style:font-name-complex="Arial" fo:font-style="italic" style:font-style-asian="italic" fo:font-size="10pt" style:font-size-asian="10pt" style:font-size-complex="10pt"/>
    </style:style>
    <style:style style:name="T395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1" style:parent-style-name="DefaultParagraphFont" style:family="text">
      <style:text-properties style:font-name-complex="Arial" fo:font-size="10pt" style:font-size-asian="10pt" style:font-size-complex="10pt"/>
    </style:style>
    <style:style style:name="P3952" style:parent-style-name="Normal" style:family="paragraph">
      <style:paragraph-properties fo:text-align="justify"/>
      <style:text-properties style:font-name="Arial" style:font-name-complex="Arial" fo:font-size="10pt" style:font-size-asian="10pt" style:font-size-complex="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complex="Arial" fo:font-size="10pt" style:font-size-asian="10pt" style:font-size-complex="10pt"/>
    </style:style>
    <style:style style:name="T3955" style:parent-style-name="DefaultParagraphFont" style:family="text">
      <style:text-properties style:font-name="Arial" style:font-name-complex="Arial" fo:font-size="10pt" style:font-size-asian="10pt" style:font-size-complex="10pt"/>
    </style:style>
    <style:style style:name="T395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5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60" style:parent-style-name="NoSpacing" style:family="paragraph">
      <style:text-properties style:font-name-complex="Arial" style:font-style-complex="italic" fo:font-size="10pt" style:font-size-asian="10pt" style:font-size-complex="10pt"/>
    </style:style>
    <style:style style:name="P3961" style:parent-style-name="NoSpacing" style:family="paragraph">
      <style:text-properties style:font-name-complex="Arial" fo:font-weight="bold" style:font-weight-asian="bold" fo:font-size="10pt" style:font-size-asian="10pt" style:font-size-complex="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complex="Arial" fo:font-size="10pt" style:font-size-asian="10pt" style:font-size-complex="10pt"/>
    </style:style>
    <style:style style:name="T3964" style:parent-style-name="DefaultParagraphFont" style:family="text">
      <style:text-properties style:font-name="Arial" style:font-name-complex="Arial" fo:font-style="italic" style:font-style-asian="italic" fo:font-size="10pt" style:font-size-asian="10pt" style:font-size-complex="10pt"/>
    </style:style>
    <style:style style:name="P3965" style:parent-style-name="Normal" style:family="paragraph">
      <style:paragraph-properties fo:text-align="justify"/>
      <style:text-properties style:font-name="Arial" style:font-name-complex="Arial" fo:font-size="10pt" style:font-size-asian="10pt" style:font-size-complex="10pt"/>
    </style:style>
    <style:style style:name="P39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68" style:parent-style-name="NoSpacing" style:family="paragraph">
      <style:text-properties style:font-name-complex="Arial" fo:font-style="italic" style:font-style-asian="italic" fo:font-size="10pt" style:font-size-asian="10pt" style:font-size-complex="10pt"/>
    </style:style>
    <style:style style:name="P3969" style:parent-style-name="NoSpacing" style:family="paragraph">
      <style:text-properties style:font-name-complex="Arial" fo:font-style="italic" style:font-style-asian="italic" fo:font-size="10pt" style:font-size-asian="10pt" style:font-size-complex="10pt"/>
    </style:style>
    <style:style style:name="T3970" style:parent-style-name="DefaultParagraphFont" style:family="text">
      <style:text-properties style:font-name-complex="Arial" fo:font-weight="bold" style:font-weight-asian="bold" style:font-weight-complex="bold" fo:font-size="10pt" style:font-size-asian="10pt" style:font-size-complex="10pt"/>
    </style:style>
    <style:style style:name="T3971" style:parent-style-name="DefaultParagraphFont" style:family="text">
      <style:text-properties style:font-name-complex="Arial" fo:font-size="10pt" style:font-size-asian="10pt" style:font-size-complex="10pt"/>
    </style:style>
    <style:style style:name="T3972" style:parent-style-name="Hyperlink" style:family="text">
      <style:text-properties style:font-name-complex="Arial" style:use-window-font-color="true" fo:font-size="10pt" style:font-size-asian="10pt" style:font-size-complex="10pt" style:text-underline-type="none"/>
    </style:style>
    <style:style style:name="T3973" style:parent-style-name="Hyperlink" style:family="text">
      <style:text-properties style:font-name-complex="Arial" style:use-window-font-color="true" fo:font-size="10pt" style:font-size-asian="10pt" style:font-size-complex="10pt" style:text-underline-type="none"/>
    </style:style>
    <style:style style:name="T3974"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75" style:parent-style-name="NoSpacing" style:family="paragraph">
      <style:text-properties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8" style:parent-style-name="Normal" style:family="paragraph">
      <style:text-properties style:font-name="Arial" style:font-name-asian="Arial" style:font-name-complex="Arial" fo:font-size="10pt" style:font-size-asian="10pt" style:font-size-complex="10pt"/>
    </style:style>
    <style:style style:name="P3999" style:parent-style-name="Normal" style:family="paragraph">
      <style:text-properties style:font-name="Arial" style:font-name-asian="Arial" style:font-name-complex="Arial" fo:font-size="10pt" style:font-size-asian="10pt" style:font-size-complex="10pt"/>
    </style:style>
    <style:style style:name="P4000" style:parent-style-name="Normal" style:family="paragraph">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Hyperlink" style:family="text">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53" style:parent-style-name="Standard" style:family="paragraph">
      <style:paragraph-properties fo:margin-bottom="0in" fo:line-height="100%"/>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T4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4" style:parent-style-name="Standard" style:family="paragraph">
      <style:paragraph-properties fo:margin-bottom="0in" fo:line-height="100%"/>
    </style:style>
    <style:style style:name="T409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T40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07" style:parent-style-name="NoSpacing" style:family="paragraph">
      <style:text-properties style:font-name-asian="Arial" style:font-name-complex="Arial" fo:font-size="10pt" style:font-size-asian="10pt" style:font-size-complex="10pt"/>
    </style:style>
    <style:style style:name="P4108" style:parent-style-name="NoSpacing" style:family="paragraph">
      <style:text-properties style:font-name-asian="Arial" style:font-name-complex="Arial" fo:font-size="10pt" style:font-size-asian="10pt" style:font-size-complex="10pt"/>
    </style:style>
    <style:style style:name="P4109" style:parent-style-name="NoSpacing" style:family="paragraph">
      <style:text-properties style:font-name-asian="Arial" style:font-name-complex="Arial" fo:font-size="10pt" style:font-size-asian="10pt" style:font-size-complex="10pt"/>
    </style:style>
    <style:style style:name="P4110" style:parent-style-name="NoSpacing" style:family="paragraph">
      <style:text-properties style:font-name-asian="Arial" style:font-name-complex="Arial" fo:font-size="10pt" style:font-size-asian="10pt" style:font-size-complex="10pt"/>
    </style:style>
    <style:style style:name="P4111" style:parent-style-name="NoSpacing" style:family="paragraph">
      <style:text-properties style:font-name-asian="Arial" style:font-name-complex="Arial" fo:font-size="10pt" style:font-size-asian="10pt" style:font-size-complex="10pt"/>
    </style:style>
    <style:style style:name="P4112" style:parent-style-name="NoSpacing" style:family="paragraph">
      <style:text-properties style:font-name-asian="Arial" style:font-name-complex="Arial" fo:font-size="10pt" style:font-size-asian="10pt" style:font-size-complex="10pt"/>
    </style:style>
    <style:style style:name="T4113" style:parent-style-name="DefaultParagraphFont" style:family="text">
      <style:text-properties style:font-name-asian="Arial" style:font-name-complex="Arial" fo:font-size="10pt" style:font-size-asian="10pt" style:font-size-complex="10pt"/>
    </style:style>
    <style:style style:name="T411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15"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16"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18" style:parent-style-name="NoSpacing" style:family="paragraph">
      <style:text-properties style:font-name-asian="Arial" style:font-name-complex="Arial" fo:font-size="10pt" style:font-size-asian="10pt" style:font-size-complex="10pt"/>
    </style:style>
    <style:style style:name="P4119" style:parent-style-name="NoSpacing" style:family="paragraph">
      <style:text-properties style:font-name-asian="Arial" style:font-name-complex="Arial" fo:font-size="10pt" style:font-size-asian="10pt" style:font-size-complex="10pt"/>
    </style:style>
    <style:style style:name="P4120" style:parent-style-name="NoSpacing" style:family="paragraph">
      <style:text-properties style:font-name-asian="Arial" style:font-name-complex="Arial" fo:font-size="10pt" style:font-size-asian="10pt" style:font-size-complex="10pt"/>
    </style:style>
    <style:style style:name="P4121" style:parent-style-name="NoSpacing" style:family="paragraph">
      <style:text-properties style:font-name-asian="Arial" style:font-name-complex="Arial" fo:font-size="10pt" style:font-size-asian="10pt" style:font-size-complex="10pt"/>
    </style:style>
    <style:style style:name="P4122" style:parent-style-name="NoSpacing" style:family="paragraph">
      <style:text-properties style:font-name-asian="Arial" style:font-name-complex="Arial" fo:font-size="10pt" style:font-size-asian="10pt" style:font-size-complex="10pt"/>
    </style:style>
    <style:style style:name="P4123" style:parent-style-name="NoSpacing" style:family="paragraph">
      <style:text-properties style:font-name-asian="Arial" style:font-name-complex="Arial" fo:font-size="10pt" style:font-size-asian="10pt" style:font-size-complex="10pt"/>
    </style:style>
    <style:style style:name="T4124" style:parent-style-name="DefaultParagraphFont" style:family="text">
      <style:text-properties style:font-name-asian="Arial" style:font-name-complex="Arial" fo:font-size="10pt" style:font-size-asian="10pt" style:font-size-complex="10pt"/>
    </style:style>
    <style:style style:name="T4125" style:parent-style-name="DefaultParagraphFont" style:family="text">
      <style:text-properties style:font-name-asian="Arial" style:font-name-complex="Arial" fo:font-size="10pt" style:font-size-asian="10pt" style:font-size-complex="10pt"/>
    </style:style>
    <style:style style:name="T4126" style:parent-style-name="DefaultParagraphFont" style:family="text">
      <style:text-properties style:font-name-asian="Arial" style:font-name-complex="Arial" fo:font-size="10pt" style:font-size-asian="10pt" style:font-size-complex="10pt"/>
    </style:style>
    <style:style style:name="T412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28" style:parent-style-name="DefaultParagraphFont" style:family="text">
      <style:text-properties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style>
    <style:style style:name="T4155" style:parent-style-name="DefaultParagraphFont" style:family="text">
      <style:text-properties style:font-name="Arial" style:font-name-asian="Arial" style:font-name-complex="Arial" fo:font-size="10pt" style:font-size-asian="10pt" style:font-size-complex="10pt"/>
    </style:style>
    <style:style style:name="T4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58" style:parent-style-name="NoSpacing" style:family="paragraph">
      <style:text-properties style:font-name-asian="Arial" style:font-name-complex="Arial" fo:font-size="10pt" style:font-size-asian="10pt" style:font-size-complex="10pt"/>
    </style:style>
    <style:style style:name="T41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60" style:parent-style-name="DefaultParagraphFont" style:family="text">
      <style:text-properties style:font-name-asian="Arial" style:font-name-complex="Arial" fo:font-size="10pt" style:font-size-asian="10pt" style:font-size-complex="10pt"/>
    </style:style>
    <style:style style:name="T4161" style:parent-style-name="DefaultParagraphFont" style:family="text">
      <style:text-properties style:font-name-asian="Arial" style:font-name-complex="Arial" fo:font-size="10pt" style:font-size-asian="10pt" style:font-size-complex="10pt"/>
    </style:style>
    <style:style style:name="T4162" style:parent-style-name="DefaultParagraphFont" style:family="text">
      <style:text-properties style:font-name-asian="Arial" style:font-name-complex="Arial" fo:font-size="10pt" style:font-size-asian="10pt" style:font-size-complex="10pt"/>
    </style:style>
    <style:style style:name="P4163" style:parent-style-name="NoSpacing" style:family="paragraph">
      <style:text-properties style:font-name-asian="Arial" style:font-name-complex="Arial" fo:font-size="10pt" style:font-size-asian="10pt" style:font-size-complex="10pt"/>
    </style:style>
    <style:style style:name="T4164" style:parent-style-name="DefaultParagraphFont" style:family="text">
      <style:text-properties style:font-name-asian="Arial" style:font-name-complex="Arial" fo:font-size="10pt" style:font-size-asian="10pt" style:font-size-complex="10pt"/>
    </style:style>
    <style:style style:name="T4165" style:parent-style-name="DefaultParagraphFont" style:family="text">
      <style:text-properties style:font-name="Aptos" style:font-name-asian="Aptos" style:font-name-complex="Aptos" fo:font-size="11pt" style:font-size-asian="11pt"/>
    </style:style>
    <style:style style:name="T4166" style:parent-style-name="Hyperlink" style:family="text">
      <style:text-properties style:font-name-asian="Arial" style:font-name-complex="Arial" style:use-window-font-color="true" fo:font-size="10pt" style:font-size-asian="10pt" style:font-size-complex="10pt"/>
    </style:style>
    <style:style style:name="T4167" style:parent-style-name="DefaultParagraphFont" style:family="text">
      <style:text-properties style:font-name-asian="Arial" style:font-name-complex="Arial" fo:font-size="10pt" style:font-size-asian="10pt" style:font-size-complex="10pt"/>
    </style:style>
    <style:style style:name="T4168" style:parent-style-name="DefaultParagraphFont" style:family="text">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P4171" style:parent-style-name="NoSpacing" style:family="paragraph">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3" style:parent-style-name="DefaultParagraphFont" style:family="text">
      <style:text-properties style:font-name-asian="Arial" style:font-name-complex="Arial" fo:font-size="10pt" style:font-size-asian="10pt" style:font-size-complex="10pt"/>
    </style:style>
    <style:style style:name="T4174" style:parent-style-name="DefaultParagraphFont" style:family="text">
      <style:text-properties style:font-name-asian="Arial" style:font-name-complex="Arial" fo:font-size="10pt" style:font-size-asian="10pt" style:font-size-complex="10pt"/>
    </style:style>
    <style:style style:name="T4175" style:parent-style-name="DefaultParagraphFont" style:family="text">
      <style:text-properties style:font-name-asian="Arial" style:font-name-complex="Arial" fo:font-size="10pt" style:font-size-asian="10pt" style:font-size-complex="10pt"/>
    </style:style>
    <style:style style:name="T4176" style:parent-style-name="DefaultParagraphFont" style:family="text">
      <style:text-properties style:font-name-asian="Arial" style:font-name-complex="Arial" fo:font-size="10pt" style:font-size-asian="10pt" style:font-size-complex="10pt"/>
    </style:style>
    <style:style style:name="T4177" style:parent-style-name="DefaultParagraphFont" style:family="text">
      <style:text-properties style:font-name-asian="Arial" style:font-name-complex="Arial"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Hyperlink" style:family="text">
      <style:text-properties style:font-name-asian="Arial" style:font-name-complex="Arial" fo:font-size="10pt" style:font-size-asian="10pt" style:font-size-complex="10pt"/>
    </style:style>
    <style:style style:name="T4180" style:parent-style-name="DefaultParagraphFont" style:family="text">
      <style:text-properties style:font-name-asian="Arial" style:font-name-complex="Arial" fo:font-size="10pt" style:font-size-asian="10pt" style:font-size-complex="10pt"/>
    </style:style>
    <style:style style:name="T4181" style:parent-style-name="DefaultParagraphFont" style:family="text">
      <style:text-properties style:font-name-asian="Arial" style:font-name-complex="Arial" fo:font-size="10pt" style:font-size-asian="10pt" style:font-size-complex="10pt"/>
    </style:style>
    <style:style style:name="T418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3" style:parent-style-name="DefaultParagraphFont" style:family="text">
      <style:text-properties style:font-name-asian="Arial" style:font-name-complex="Arial" fo:font-size="10pt" style:font-size-asian="10pt" style:font-size-complex="10pt"/>
    </style:style>
    <style:style style:name="P4184" style:parent-style-name="NoSpacing" style:family="paragraph">
      <style:text-properties style:font-name-asian="Arial" style:font-name-complex="Arial" fo:font-size="10pt" style:font-size-asian="10pt" style:font-size-complex="10pt"/>
    </style:style>
    <style:style style:name="P4185" style:parent-style-name="NoSpacing" style:family="paragraph">
      <style:text-properties style:font-name-asian="Arial" style:font-name-complex="Arial" fo:font-size="10pt" style:font-size-asian="10pt" style:font-size-complex="10pt"/>
    </style:style>
    <style:style style:name="T41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7" style:parent-style-name="DefaultParagraphFont" style:family="text">
      <style:text-properties style:font-name-asian="Arial" style:font-name-complex="Arial" fo:font-size="10pt" style:font-size-asian="10pt" style:font-size-complex="10pt"/>
    </style:style>
    <style:style style:name="T4188" style:parent-style-name="DefaultParagraphFont" style:family="text">
      <style:text-properties style:font-name-asian="Arial" style:font-name-complex="Arial" fo:font-size="10pt" style:font-size-asian="10pt" style:font-size-complex="10pt" fo:language="en" fo:country="ZA"/>
    </style:style>
    <style:style style:name="P4189" style:parent-style-name="NoSpacing" style:family="paragraph">
      <style:text-properties style:font-name-asian="Arial" style:font-name-complex="Arial" fo:font-size="10pt" style:font-size-asian="10pt" style:font-size-complex="10pt" fo:language="en" fo:country="ZA"/>
    </style:style>
    <style:style style:name="P4190" style:parent-style-name="NoSpacing" style:family="paragraph">
      <style:text-properties style:font-name-asian="Arial" style:font-name-complex="Arial" fo:font-size="10pt" style:font-size-asian="10pt" style:font-size-complex="10pt" fo:language="en" fo:country="ZA"/>
    </style:style>
    <style:style style:name="P4191" style:parent-style-name="NoSpacing" style:family="paragraph">
      <style:text-properties style:font-name-asian="Arial" style:font-name-complex="Arial" fo:font-size="10pt" style:font-size-asian="10pt" style:font-size-complex="10pt" fo:language="en" fo:country="ZA"/>
    </style:style>
    <style:style style:name="P4192" style:parent-style-name="NoSpacing" style:family="paragraph">
      <style:text-properties style:font-name-asian="Arial" style:font-name-complex="Arial" fo:font-size="10pt" style:font-size-asian="10pt" style:font-size-complex="10pt" fo:language="en" fo:country="ZA"/>
    </style:style>
    <style:style style:name="T4193" style:parent-style-name="Hyperlink" style:family="text">
      <style:text-properties style:font-name-asian="Arial" style:font-name-complex="Arial" style:use-window-font-color="true" fo:font-size="10pt" style:font-size-asian="10pt" style:font-size-complex="10pt"/>
    </style:style>
    <style:style style:name="T4194" style:parent-style-name="DefaultParagraphFont" style:family="text">
      <style:text-properties style:font-name-asian="Arial" style:font-name-complex="Arial" fo:font-size="10pt" style:font-size-asian="10pt" style:font-size-complex="10pt"/>
    </style:style>
    <style:style style:name="T4195" style:parent-style-name="DefaultParagraphFont" style:family="text">
      <style:text-properties style:font-name-asian="Arial" style:font-name-complex="Arial" fo:font-size="10pt" style:font-size-asian="10pt" style:font-size-complex="10pt"/>
    </style:style>
    <style:style style:name="T419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97" style:parent-style-name="DefaultParagraphFont" style:family="text">
      <style:text-properties style:font-name-asian="Arial" style:font-name-complex="Arial" fo:font-size="10pt" style:font-size-asian="10pt" style:font-size-complex="10pt"/>
    </style:style>
    <style:style style:name="P4198" style:parent-style-name="NoSpacing" style:family="paragraph">
      <style:text-properties style:font-name-asian="Arial" style:font-name-complex="Arial" fo:font-size="10pt" style:font-size-asian="10pt" style:font-size-complex="10pt"/>
    </style:style>
    <style:style style:name="P4199" style:parent-style-name="NoSpacing" style:family="paragraph">
      <style:text-properties style:font-name-asian="Arial" style:font-name-complex="Arial" fo:font-size="10pt" style:font-size-asian="10pt" style:font-size-complex="10pt"/>
    </style:style>
    <style:style style:name="P4200"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01" style:parent-style-name="NoSpacing" style:family="paragraph">
      <style:text-properties style:font-name-asian="Arial" style:font-name-complex="Arial" fo:font-size="10pt" style:font-size-asian="10pt" style:font-size-complex="10pt"/>
    </style:style>
    <style:style style:name="P4202" style:parent-style-name="NoSpacing" style:family="paragraph">
      <style:text-properties style:font-name-asian="Arial" style:font-name-complex="Arial" fo:font-size="10pt" style:font-size-asian="10pt" style:font-size-complex="10pt"/>
    </style:style>
    <style:style style:name="P4203" style:parent-style-name="NoSpacing" style:family="paragraph">
      <style:text-properties style:font-name-asian="Arial" style:font-name-complex="Arial" fo:font-size="10pt" style:font-size-asian="10pt" style:font-size-complex="10pt"/>
    </style:style>
    <style:style style:name="P4204" style:parent-style-name="NoSpacing" style:family="paragraph">
      <style:text-properties style:font-name-asian="Arial" style:font-name-complex="Arial" fo:font-size="10pt" style:font-size-asian="10pt" style:font-size-complex="10pt"/>
    </style:style>
    <style:style style:name="P4205" style:parent-style-name="NoSpacing" style:family="paragraph">
      <style:text-properties style:font-name-asian="Arial" style:font-name-complex="Arial" fo:font-size="10pt" style:font-size-asian="10pt" style:font-size-complex="10pt"/>
    </style:style>
    <style:style style:name="P4206" style:parent-style-name="NoSpacing" style:family="paragraph">
      <style:text-properties style:font-name-asian="Arial" style:font-name-complex="Arial" fo:font-size="10pt" style:font-size-asian="10pt" style:font-size-complex="10pt"/>
    </style:style>
    <style:style style:name="T4207" style:parent-style-name="DefaultParagraphFont" style:family="text">
      <style:text-properties style:font-name-asian="Arial" style:font-name-complex="Arial" fo:font-size="10pt" style:font-size-asian="10pt" style:font-size-complex="10pt"/>
    </style:style>
    <style:style style:name="T4208" style:parent-style-name="DefaultParagraphFont" style:family="text">
      <style:text-properties style:font-name="Aptos" style:font-name-asian="Aptos" style:font-name-complex="Aptos" fo:font-size="11pt" style:font-size-asian="11pt"/>
    </style:style>
    <style:style style:name="P4209" style:parent-style-name="Normal" style:family="paragraph">
      <style:paragraph-properties fo:margin-bottom="0.1111in" fo:line-height="106%"/>
    </style:style>
    <style:style style:name="T4210" style:parent-style-name="Hyperlink" style:family="text">
      <style:text-properties style:font-name="Arial" style:font-name-asian="Arial" style:font-name-complex="Arial" style:use-window-font-color="true" fo:font-size="10pt" style:font-size-asian="10pt" style:font-size-complex="10pt"/>
    </style:style>
    <style:style style:name="P4211" style:parent-style-name="NoSpacing" style:family="paragraph">
      <style:text-properties style:font-name-asian="Arial" style:font-name-complex="Arial" fo:font-size="10pt" style:font-size-asian="10pt" style:font-size-complex="10pt"/>
    </style:style>
    <style:style style:name="T4212" style:parent-style-name="DefaultParagraphFont" style:family="text">
      <style:text-properties style:font-name-asian="Arial" style:font-name-complex="Arial" fo:font-size="10pt" style:font-size-asian="10pt" style:font-size-complex="10pt"/>
    </style:style>
    <style:style style:name="T421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14" style:parent-style-name="DefaultParagraphFont" style:family="text">
      <style:text-properties style:font-name-asian="Arial" style:font-name-complex="Arial" fo:font-size="10pt" style:font-size-asian="10pt" style:font-size-complex="10pt"/>
    </style:style>
    <style:style style:name="P4215" style:parent-style-name="NoSpacing" style:family="paragraph">
      <style:text-properties style:font-name-asian="Arial" style:font-name-complex="Arial" fo:font-size="10pt" style:font-size-asian="10pt" style:font-size-complex="10pt"/>
    </style:style>
    <style:style style:name="P4216" style:parent-style-name="NoSpacing" style:family="paragraph">
      <style:text-properties style:font-name-asian="Arial" style:font-name-complex="Arial" fo:font-size="10pt" style:font-size-asian="10pt" style:font-size-complex="10pt"/>
    </style:style>
    <style:style style:name="P4217"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8" style:parent-style-name="NoSpacing" style:family="paragraph">
      <style:text-properties style:font-name-asian="Arial" style:font-name-complex="Arial" fo:font-size="10pt" style:font-size-asian="10pt" style:font-size-complex="10pt"/>
    </style:style>
    <style:style style:name="P4219" style:parent-style-name="NoSpacing" style:family="paragraph">
      <style:text-properties style:font-name-asian="Arial" style:font-name-complex="Arial" fo:font-size="10pt" style:font-size-asian="10pt" style:font-size-complex="10pt"/>
    </style:style>
    <style:style style:name="P4220" style:parent-style-name="NoSpacing" style:family="paragraph">
      <style:text-properties style:font-name-asian="Arial" style:font-name-complex="Arial" fo:font-size="10pt" style:font-size-asian="10pt" style:font-size-complex="10pt"/>
    </style:style>
    <style:style style:name="T4221" style:parent-style-name="DefaultParagraphFont" style:family="text">
      <style:text-properties style:font-name="Aptos" style:font-name-asian="Aptos" style:font-name-complex="Aptos" fo:font-size="11pt" style:font-size-asian="11pt"/>
    </style:style>
    <style:style style:name="T4222" style:parent-style-name="Hyperlink" style:family="text">
      <style:text-properties style:font-name-asian="Arial" style:font-name-complex="Arial" style:use-window-font-color="true" fo:font-size="10pt" style:font-size-asian="10pt" style:font-size-complex="10pt"/>
    </style:style>
    <style:style style:name="P4223" style:parent-style-name="NoSpacing" style:family="paragraph">
      <style:text-properties style:font-name-asian="Arial" style:font-name-complex="Arial" fo:font-size="10pt" style:font-size-asian="10pt" style:font-size-complex="10pt"/>
    </style:style>
    <style:style style:name="T4224" style:parent-style-name="DefaultParagraphFont" style:family="text">
      <style:text-properties style:font-name-asian="Arial" style:font-name-complex="Arial" fo:font-size="10pt" style:font-size-asian="10pt" style:font-size-complex="10pt"/>
    </style:style>
    <style:style style:name="T422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26"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27" style:parent-style-name="DefaultParagraphFont" style:family="text">
      <style:text-properties style:font-name="Aptos" style:font-name-asian="Aptos" style:font-name-complex="Aptos" fo:font-size="11pt" style:font-size-asian="11pt"/>
    </style:style>
    <style:style style:name="T4228" style:parent-style-name="DefaultParagraphFont" style:family="text">
      <style:text-properties style:font-name-asian="Arial" style:font-name-complex="Arial" fo:font-size="10pt" style:font-size-asian="10pt" style:font-size-complex="10pt"/>
    </style:style>
    <style:style style:name="P4229" style:parent-style-name="NoSpacing" style:family="paragraph">
      <style:text-properties style:font-name-asian="Arial" style:font-name-complex="Arial" fo:font-size="10pt" style:font-size-asian="10pt" style:font-size-complex="10pt"/>
    </style:style>
    <style:style style:name="P42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Hyperlink"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Hyperlink"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56" style:parent-style-name="Normal" style:family="paragraph">
      <style:paragraph-properties fo:line-height="106%"/>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Normal" style:family="paragraph">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Hyperlink" style:family="text">
      <style:text-properties style:font-name="Book Antiqua" style:font-name-asian="Book Antiqua" style:font-name-complex="Book Antiqua" fo:font-size="11pt" style:font-size-asian="11pt" style:font-size-complex="11pt" fo:language="es"/>
    </style:style>
    <style:style style:name="P4264"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65" style:parent-style-name="DefaultParagraphFont" style:family="text">
      <style:text-properties style:font-name="Arial" style:font-name-asian="Arial" style:font-name-complex="Arial" fo:font-size="10pt" style:font-size-asian="10pt" style:font-size-complex="10pt"/>
    </style:style>
    <style:style style:name="T4266" style:parent-style-name="DefaultParagraphFont" style:family="text">
      <style:text-properties style:font-name="Book Antiqua" style:font-name-asian="Book Antiqua" style:font-name-complex="Book Antiqua" fo:font-size="11pt" style:font-size-asian="11pt" style:font-size-complex="11pt" fo:language="es"/>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72" style:parent-style-name="Normal" style:family="paragraph">
      <style:paragraph-properties fo:line-height="106%"/>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7" style:parent-style-name="DefaultParagraphFont" style:family="text">
      <style:text-properties style:font-name="Arial" style:font-name-asian="Arial" style:font-name-complex="Arial" fo:font-size="10pt" style:font-size-asian="10pt" style:font-size-complex="10pt"/>
    </style:style>
    <style:style style:name="T4278" style:parent-style-name="DefaultParagraphFont" style:family="text">
      <style:text-properties style:font-name="Arial" style:font-name-asian="Arial" style:font-name-complex="Arial" fo:font-size="10pt" style:font-size-asian="10pt" style:font-size-complex="10pt"/>
    </style:style>
    <style:style style:name="T4279" style:parent-style-name="DefaultParagraphFont" style:family="text">
      <style:text-properties style:font-name="Arial" style:font-name-asian="Arial" style:font-name-complex="Arial" fo:font-size="10pt" style:font-size-asian="10pt" style:font-size-complex="10pt"/>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Hyperlink" style:family="text">
      <style:text-properties style:font-name="Arial" style:font-name-asian="Arial" style:font-name-complex="Arial" fo:font-size="10pt" style:font-size-asian="10pt" style:font-size-complex="10pt"/>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90" style:parent-style-name="Hyperlink" style:family="text">
      <style:text-properties style:font-name="Arial" style:font-name-asian="Arial" style:font-name-complex="Arial" fo:font-size="10pt" style:font-size-asian="10pt" style:font-size-complex="10pt"/>
    </style:style>
    <style:style style:name="P4291" style:parent-style-name="Normal" style:family="paragraph">
      <style:text-properties style:font-name="Arial" style:font-name-asian="Arial" style:font-name-complex="Arial" fo:font-size="10pt" style:font-size-asian="10pt" style:font-size-complex="10pt"/>
    </style:style>
    <style:style style:name="P4292" style:parent-style-name="Normal" style:family="paragraph">
      <style:paragraph-properties fo:line-height="106%"/>
    </style:style>
    <style:style style:name="T429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2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Normal" style:family="paragraph">
      <style:text-properties style:font-name="Arial" style:font-name-asian="Arial" style:font-name-complex="Arial" fo:font-size="10pt" style:font-size-asian="10pt" style:font-size-complex="10pt"/>
    </style:style>
    <style:style style:name="T42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98" style:parent-style-name="Normal" style:family="paragraph">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Normal" style:family="paragraph">
      <style:text-properties style:font-name="Arial" style:font-name-asian="Arial" style:font-name-complex="Arial" fo:font-size="10pt" style:font-size-asian="10pt" style:font-size-complex="10pt"/>
    </style:style>
    <style:style style:name="P4301" style:parent-style-name="Normal" style:family="paragraph">
      <style:text-properties style:font-name="Arial" style:font-name-asian="Arial" style:font-name-complex="Arial" fo:font-size="10pt" style:font-size-asian="10pt" style:font-size-complex="10pt"/>
    </style:style>
    <style:style style:name="P4302" style:parent-style-name="Normal" style:family="paragraph">
      <style:text-properties style:font-name="Arial" style:font-name-asian="Arial" style:font-name-complex="Arial" fo:font-size="10pt" style:font-size-asian="10pt" style:font-size-complex="10pt"/>
    </style:style>
    <style:style style:name="P4303" style:parent-style-name="Normal" style:family="paragraph">
      <style:text-properties style:font-name="Arial" style:font-name-asian="Arial" style:font-name-complex="Arial" fo:font-size="10pt" style:font-size-asian="10pt" style:font-size-complex="10pt"/>
    </style:style>
    <style:style style:name="P4304" style:parent-style-name="Normal" style:family="paragraph">
      <style:text-properties style:font-name="Arial" style:font-name-asian="Arial" style:font-name-complex="Arial" fo:font-size="10pt" style:font-size-asian="10pt" style:font-size-complex="10pt"/>
    </style:style>
    <style:style style:name="T4305" style:parent-style-name="Hyperlink" style:family="text">
      <style:text-properties style:font-name="Arial" style:font-name-asian="Arial" style:font-name-complex="Arial" fo:font-size="10pt" style:font-size-asian="10pt" style:font-size-complex="10pt"/>
    </style:style>
    <style:style style:name="P4306" style:parent-style-name="Normal" style:family="paragraph">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fo:language="en" fo:country="US"/>
    </style:style>
    <style:style style:name="T4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0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10" style:parent-style-name="Normal" style:family="paragraph">
      <style:text-properties style:font-name="Arial" style:font-name-asian="Arial" style:font-name-complex="Arial" fo:font-size="10pt" style:font-size-asian="10pt" style:font-size-complex="10pt" fo:language="en" fo:country="US"/>
    </style:style>
    <style:style style:name="P4311" style:parent-style-name="Normal" style:family="paragraph">
      <style:text-properties style:font-name="Arial" style:font-name-asian="Arial" style:font-name-complex="Arial" fo:font-size="10pt" style:font-size-asian="10pt" style:font-size-complex="10pt" fo:language="en" fo:country="US"/>
    </style:style>
    <style:style style:name="T4312" style:parent-style-name="DefaultParagraphFont"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4" style:parent-style-name="DefaultParagraphFont" style:family="text">
      <style:text-properties style:font-name="Arial" style:font-name-asian="Arial" style:font-name-complex="Arial" fo:font-size="10pt" style:font-size-asian="10pt" style:font-size-complex="10pt"/>
    </style:style>
    <style:style style:name="T4315" style:parent-style-name="Hyperlink"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font-size="10pt" style:font-size-asian="10pt" style:font-size-complex="10pt"/>
    </style:style>
    <style:style style:name="T4317" style:parent-style-name="DefaultParagraphFont" style:family="text">
      <style:text-properties style:font-name="Arial" style:font-name-asian="Arial" style:font-name-complex="Arial" fo:font-size="10pt" style:font-size-asian="10pt" style:font-size-complex="10pt"/>
    </style:style>
    <style:style style:name="T43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1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20" style:parent-style-name="Normal" style:family="paragraph">
      <style:text-properties style:font-name="Arial" style:font-name-asian="Arial" style:font-name-complex="Arial" fo:font-size="10pt" style:font-size-asian="10pt" style:font-size-complex="10pt"/>
    </style:style>
    <style:style style:name="P4321" style:parent-style-name="Normal" style:family="paragraph">
      <style:text-properties style:font-name="Arial" style:font-name-asian="Arial" style:font-name-complex="Arial" fo:font-size="10pt" style:font-size-asian="10pt" style:font-size-complex="10pt"/>
    </style:style>
    <style:style style:name="P4322" style:parent-style-name="Normal" style:family="paragraph">
      <style:text-properties style:font-name="Arial" style:font-name-asian="Arial" style:font-name-complex="Arial" fo:font-size="10pt" style:font-size-asian="10pt" style:font-size-complex="10pt"/>
    </style:style>
    <style:style style:name="P4323" style:parent-style-name="Normal" style:family="paragraph">
      <style:text-properties style:font-name="Arial" style:font-name-asian="Arial" style:font-name-complex="Arial" fo:font-size="10pt" style:font-size-asian="10pt" style:font-size-complex="10pt"/>
    </style:style>
    <style:style style:name="P4324" style:parent-style-name="Normal" style:family="paragraph">
      <style:text-properties style:font-name="Arial" style:font-name-asian="Arial" style:font-name-complex="Arial" fo:font-size="10pt" style:font-size-asian="10pt" style:font-size-complex="10pt"/>
    </style:style>
    <style:style style:name="P4325" style:parent-style-name="Normal" style:family="paragraph">
      <style:text-properties style:font-name="Arial" style:font-name-asian="Arial" style:font-name-complex="Arial" fo:font-size="10pt" style:font-size-asian="10pt" style:font-size-complex="10pt"/>
    </style:style>
    <style:style style:name="P4326" style:parent-style-name="Normal" style:family="paragraph">
      <style:text-properties style:font-name="Arial" style:font-name-asian="Arial" style:font-name-complex="Arial" fo:font-size="10pt" style:font-size-asian="10pt" style:font-size-complex="10pt"/>
    </style:style>
    <style:style style:name="P4327" style:parent-style-name="Normal" style:family="paragraph">
      <style:text-properties style:font-name="Arial" style:font-name-asian="Arial" style:font-name-complex="Arial" fo:font-size="10pt" style:font-size-asian="10pt" style:font-size-complex="10pt"/>
    </style:style>
    <style:style style:name="P4328" style:parent-style-name="Normal" style:family="paragraph">
      <style:text-properties style:font-name="Arial" style:font-name-asian="Arial" style:font-name-complex="Arial" fo:font-size="10pt" style:font-size-asian="10pt" style:font-size-complex="10pt"/>
    </style:style>
    <style:style style:name="P4329" style:parent-style-name="Normal" style:family="paragraph">
      <style:text-properties style:font-name="Arial" style:font-name-asian="Arial" style:font-name-complex="Arial" fo:font-size="10pt" style:font-size-asian="10pt" style:font-size-complex="10pt"/>
    </style:style>
    <style:style style:name="P4330" style:parent-style-name="Normal" style:family="paragraph">
      <style:text-properties style:font-name="Arial" style:font-name-asian="Arial" style:font-name-complex="Arial" fo:font-size="10pt" style:font-size-asian="10pt" style:font-size-complex="10pt"/>
    </style:style>
    <style:style style:name="P4331" style:parent-style-name="Normal" style:family="paragraph">
      <style:text-properties style:font-name="Arial" style:font-name-asian="Arial" style:font-name-complex="Arial" fo:font-size="10pt" style:font-size-asian="10pt" style:font-size-complex="10pt"/>
    </style:style>
    <style:style style:name="P4332" style:parent-style-name="Normal" style:family="paragraph">
      <style:text-properties style:font-name="Arial" style:font-name-asian="Arial" style:font-name-complex="Arial" fo:font-size="10pt" style:font-size-asian="10pt" style:font-size-complex="10pt"/>
    </style:style>
    <style:style style:name="P4333" style:parent-style-name="Normal" style:family="paragraph">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1" style:parent-style-name="Standard" style:family="paragraph">
      <style:paragraph-properties fo:margin-bottom="0in" fo:line-height="100%"/>
      <style:text-properties fo:font-weight="bold" style:font-weight-asian="bold"/>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T4358" style:parent-style-name="DefaultParagraphFont" style:family="text">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ize="10pt" style:font-size-asian="10pt" style:font-size-complex="10pt" style:language-asian="zh" style:country-asian="CN"/>
    </style:style>
    <style:style style:name="P4363" style:parent-style-name="Normal" style:family="paragraph">
      <style:text-properties style:font-name="Arial" style:font-name-complex="Arial" fo:font-size="10pt" style:font-size-asian="10pt" style:font-size-complex="10pt" style:language-asian="zh" style:country-asian="CN"/>
    </style:style>
    <style:style style:name="T4364" style:parent-style-name="DefaultParagraphFont" style:family="text">
      <style:text-properties style:font-name="Arial" style:font-name-complex="Arial" fo:font-size="10pt" style:font-size-asian="10pt" style:font-size-complex="10pt" style:language-asian="zh" style:country-asian="CN"/>
    </style:style>
    <style:style style:name="T43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6" style:parent-style-name="Normal" style:family="paragraph">
      <style:text-properties style:font-name="Arial" style:font-name-complex="Arial" fo:font-size="10pt" style:font-size-asian="10pt" style:font-size-complex="10pt" style:language-asian="zh" style:country-asian="CN"/>
    </style:style>
    <style:style style:name="T43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8" style:parent-style-name="DefaultParagraphFont" style:family="text">
      <style:text-properties style:font-name="Arial" style:font-name-asian="Arial" style:font-name-complex="Arial" fo:font-size="10pt" style:font-size-asian="10pt" style:font-size-complex="10pt" fo:language="en" fo:country="US"/>
    </style:style>
    <style:style style:name="T4369" style:parent-style-name="DefaultParagraphFont" style:family="text">
      <style:text-properties style:font-name="Arial" style:font-name-asian="Arial" style:font-name-complex="Arial" fo:font-size="10pt" style:font-size-asian="10pt" style:font-size-complex="10pt" fo:language="en" fo:country="US"/>
    </style:style>
    <style:style style:name="T4370" style:parent-style-name="DefaultParagraphFont" style:family="text">
      <style:text-properties style:font-name="Arial" style:font-name-asian="Arial" style:font-name-complex="Arial" fo:font-size="10pt" style:font-size-asian="10pt" style:font-size-complex="10pt" fo:language="en" fo:country="US"/>
    </style:style>
    <style:style style:name="T4371" style:parent-style-name="DefaultParagraphFont" style:family="text">
      <style:text-properties style:font-name="Arial" style:font-name-asian="Arial" style:font-name-complex="Arial" fo:font-size="10pt" style:font-size-asian="10pt" style:font-size-complex="10pt" fo:language="en" fo:country="US"/>
    </style:style>
    <style:style style:name="T4372" style:parent-style-name="DefaultParagraphFont" style:family="text">
      <style:text-properties style:font-name="Arial" style:font-name-asian="Arial" style:font-name-complex="Arial" fo:font-size="10pt" style:font-size-asian="10pt" style:font-size-complex="10pt" fo:language="en" fo:country="US"/>
    </style:style>
    <style:style style:name="T4373" style:parent-style-name="DefaultParagraphFont" style:family="text">
      <style:text-properties style:font-name="Arial" style:font-name-asian="Arial" style:font-name-complex="Arial" fo:font-size="10pt" style:font-size-asian="10pt" style:font-size-complex="10pt" fo:language="en" fo:country="US"/>
    </style:style>
    <style:style style:name="T4374" style:parent-style-name="DefaultParagraphFont" style:family="text">
      <style:text-properties style:font-name="Arial" style:font-name-asian="Arial" style:font-name-complex="Arial" fo:font-size="10pt" style:font-size-asian="10pt" style:font-size-complex="10pt" fo:language="en" fo:country="US"/>
    </style:style>
    <style:style style:name="P4375" style:parent-style-name="Normal" style:family="paragraph">
      <style:text-properties style:language-asian="zh" style:country-asian="CN"/>
    </style:style>
    <style:style style:name="T4376" style:parent-style-name="DefaultParagraphFont" style:family="text">
      <style:text-properties style:font-name="Arial" style:font-name-complex="Arial" fo:font-size="10pt" style:font-size-asian="10pt" style:font-size-complex="10pt"/>
    </style:style>
    <style:style style:name="T4377" style:parent-style-name="DefaultParagraphFont" style:family="text">
      <style:text-properties style:font-name="Arial" style:font-name-complex="Arial" fo:font-style="italic" style:font-style-asian="italic" fo:font-size="10pt" style:font-size-asian="10pt" style:font-size-complex="10pt"/>
    </style:style>
    <style:style style:name="P4378"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7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8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1" style:parent-style-name="DefaultParagraphFont" style:family="text">
      <style:text-properties style:font-name="Arial" style:font-name-asian="Arial" style:font-name-complex="Arial" fo:font-size="10pt" style:font-size-asian="10pt" style:font-size-complex="10pt" fo:language="en" fo:country="US"/>
    </style:style>
    <style:style style:name="T4382" style:parent-style-name="DefaultParagraphFont" style:family="text">
      <style:text-properties style:font-name="Arial" style:font-name-asian="Arial" style:font-name-complex="Arial" fo:font-size="10pt" style:font-size-asian="10pt" style:font-size-complex="10pt" fo:language="en" fo:country="US"/>
    </style:style>
    <style:style style:name="T4383" style:parent-style-name="DefaultParagraphFont"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fo:language="en" fo:country="US"/>
    </style:style>
    <style:style style:name="P4385" style:parent-style-name="Normal" style:family="paragraph">
      <style:text-properties style:font-name="Arial" style:font-name-complex="Arial" fo:font-size="10pt" style:font-size-asian="10pt" style:font-size-complex="10pt" style:language-asian="zh" style:country-asian="CN"/>
    </style:style>
    <style:style style:name="T4386" style:parent-style-name="DefaultParagraphFont" style:family="text">
      <style:text-properties style:font-name="Arial" style:font-name-complex="Arial" fo:font-size="10pt" style:font-size-asian="10pt" style:font-size-complex="10pt" style:language-asian="zh" style:country-asian="CN"/>
    </style:style>
    <style:style style:name="T4387" style:parent-style-name="DefaultParagraphFont" style:family="text">
      <style:text-properties style:font-name="Arial" style:font-name-asian="Arial" style:font-name-complex="Arial" fo:font-size="11pt" style:font-size-asian="11pt" style:font-size-complex="11pt" fo:language="en" fo:country="US"/>
    </style:style>
    <style:style style:name="T4388" style:parent-style-name="DefaultParagraphFont" style:family="text">
      <style:text-properties style:font-name="Arial" style:font-name-complex="Arial" fo:font-size="10pt" style:font-size-asian="10pt" style:font-size-complex="10pt" style:language-asian="zh" style:country-asian="CN"/>
    </style:style>
    <style:style style:name="T43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4" style:parent-style-name="Normal" style:family="paragraph">
      <style:text-properties style:font-name="Arial" style:font-name-complex="Arial" fo:font-size="10pt" style:font-size-asian="10pt" style:font-size-complex="10pt" fo:language="en" fo:country="US" style:language-asian="zh" style:country-asian="CN"/>
    </style:style>
    <style:style style:name="T43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96" style:parent-style-name="Normal" style:family="paragraph">
      <style:text-properties style:font-name="Arial" style:font-name-complex="Arial" fo:font-size="10pt" style:font-size-asian="10pt" style:font-size-complex="10pt" style:language-asian="zh" style:country-asian="CN"/>
    </style:style>
    <style:style style:name="P4397" style:parent-style-name="Normal" style:family="paragraph">
      <style:text-properties style:font-name="Arial" style:font-name-complex="Arial" fo:font-size="10pt" style:font-size-asian="10pt" style:font-size-complex="10pt" style:language-asian="zh" style:country-asian="CN"/>
    </style:style>
    <style:style style:name="P4398" style:parent-style-name="Normal" style:family="paragraph">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ize="10pt" style:font-size-asian="10pt" style:font-size-complex="10pt" style:language-asian="zh" style:country-asian="CN"/>
    </style:style>
    <style:style style:name="T4400" style:parent-style-name="DefaultParagraphFont" style:family="text">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02" style:parent-style-name="Normal" style:family="paragraph">
      <style:text-properties style:font-name="Arial" style:font-name-complex="Arial" fo:font-size="10pt" style:font-size-asian="10pt" style:font-size-complex="10pt" fo:language="fr" fo:country="FR"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8" style:parent-style-name="Normal" style:family="paragraph">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0" style:parent-style-name="Normal" style:family="paragraph">
      <style:paragraph-properties fo:line-height="106%"/>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P4412" style:parent-style-name="Normal" style:family="paragraph">
      <style:paragraph-properties fo:line-height="106%"/>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P4414"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15" style:parent-style-name="Normal" style:family="paragraph">
      <style:paragraph-properties fo:line-height="106%"/>
    </style:style>
    <style:style style:name="T4416" style:parent-style-name="DefaultParagraphFont" style:family="text">
      <style:text-properties style:font-name="Arial" style:font-name-complex="Arial" fo:font-size="10pt" style:font-size-asian="10pt" style:font-size-complex="10pt" style:language-asian="zh" style:country-asian="CN"/>
    </style:style>
    <style:style style:name="P4417" style:parent-style-name="Normal" style:family="paragraph">
      <style:paragraph-properties fo:line-height="106%"/>
      <style:text-properties style:language-asian="zh" style:country-asian="CN"/>
    </style:style>
    <style:style style:name="T4418" style:parent-style-name="DefaultParagraphFont" style:family="text">
      <style:text-properties style:font-name="Arial" style:font-name-complex="Arial" fo:font-size="10pt" style:font-size-asian="10pt" style:font-size-complex="10pt" style:language-asian="zh" style:country-asian="CN"/>
    </style:style>
    <style:style style:name="T44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2" style:parent-style-name="Normal" style:family="paragraph">
      <style:text-properties style:font-name="Arial" style:font-name-complex="Arial" fo:font-size="10pt" style:font-size-asian="10pt" style:font-size-complex="10pt" style:language-asian="zh" style:country-asian="CN"/>
    </style:style>
    <style:style style:name="P4423" style:parent-style-name="Normal" style:family="paragraph">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T4427"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P4429" style:parent-style-name="Normal" style:family="paragraph">
      <style:text-properties style:font-name="Arial" style:font-name-complex="Arial" fo:font-size="10pt" style:font-size-asian="10pt" style:font-size-complex="10pt" style:language-asian="zh" style:country-asian="CN"/>
    </style:style>
    <style:style style:name="T4430" style:parent-style-name="DefaultParagraphFont" style:family="text">
      <style:text-properties style:font-name="Arial" style:font-name-complex="Arial" fo:font-size="10pt" style:font-size-asian="10pt" style:font-size-complex="10pt" style:language-asian="zh" style:country-asian="CN"/>
    </style:style>
    <style:style style:name="P4431" style:parent-style-name="Normal" style:family="paragraph">
      <style:text-properties style:font-name="Arial" style:font-name-complex="Arial" fo:font-size="10pt" style:font-size-asian="10pt" style:font-size-complex="10pt" style:language-asian="zh" style:country-asian="CN"/>
    </style:style>
    <style:style style:name="T4432" style:parent-style-name="Hyperlink" style:family="text">
      <style:text-properties style:font-name="Arial" style:font-name-asian="Arial" style:font-name-complex="Arial" fo:language="en" fo:country="US"/>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P4434" style:parent-style-name="Normal" style:family="paragraph">
      <style:text-properties style:font-name="Arial" style:font-name-complex="Arial" fo:font-size="10pt" style:font-size-asian="10pt" style:font-size-complex="10pt" style:language-asian="zh" style:country-asian="CN"/>
    </style:style>
    <style:style style:name="P4435" style:parent-style-name="Normal" style:family="paragraph">
      <style:text-properties style:font-name="Arial" style:font-name-complex="Arial" fo:font-size="10pt" style:font-size-asian="10pt" style:font-size-complex="10pt" style:language-asian="zh" style:country-asian="CN"/>
    </style:style>
    <style:style style:name="P4436" style:parent-style-name="Normal" style:family="paragraph">
      <style:text-properties style:font-name="Arial" style:font-name-complex="Arial" fo:font-size="10pt" style:font-size-asian="10pt" style:font-size-complex="10pt" style:language-asian="zh" style:country-asian="CN"/>
    </style:style>
    <style:style style:name="T4437" style:parent-style-name="DefaultParagraphFont" style:family="text">
      <style:text-properties style:font-name="Arial" style:font-name-complex="Arial" fo:font-size="10pt" style:font-size-asian="10pt" style:font-size-complex="10pt" style:language-asian="zh" style:country-asian="CN"/>
    </style:style>
    <style:style style:name="T44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9"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4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2" style:parent-style-name="Normal" style:family="paragraph">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P4445" style:parent-style-name="Normal" style:family="paragraph">
      <style:text-properties style:font-name="Arial" style:font-name-complex="Arial" fo:font-size="10pt" style:font-size-asian="10pt" style:font-size-complex="10pt" style:language-asian="zh" style:country-asian="CN"/>
    </style:style>
    <style:style style:name="P4446" style:parent-style-name="Normal" style:family="paragraph">
      <style:text-properties style:font-name="Arial" style:font-name-complex="Arial"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P4448" style:parent-style-name="Normal" style:family="paragraph">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P4453" style:parent-style-name="Normal" style:family="paragraph">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P4460" style:parent-style-name="Normal" style:family="paragraph">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style:language-asian="zh" style:country-asian="CN"/>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T4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T4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7" style:parent-style-name="Standard" style:family="paragraph">
      <style:paragraph-properties fo:margin-bottom="0in"/>
    </style:style>
    <style:style style:name="T4628" style:parent-style-name="DefaultParagraphFont" style:family="text">
      <style:text-properties style:font-name="Arial" style:font-name-asian="Arial" style:font-name-complex="Arial" fo:font-size="10pt" style:font-size-asian="10pt" style:font-size-complex="10pt"/>
    </style:style>
    <style:style style:name="T4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31" style:parent-style-name="Standard" style:family="paragraph">
      <style:paragraph-properties fo:margin-bottom="0in"/>
    </style:style>
    <style:style style:name="T4632"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3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3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3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9"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40" style:parent-style-name="Standard" style:family="paragraph">
      <style:paragraph-properties fo:margin-bottom="0in" fo:line-height="100%"/>
    </style:style>
    <style:style style:name="T4641" style:parent-style-name="Hyperlink" style:family="text">
      <style:text-properties style:font-name="Arial Nova" style:font-name-asian="Arial Nova" style:font-name-complex="Arial Nova" fo:font-size="10pt" style:font-size-asian="10pt" style:font-size-complex="10pt"/>
    </style:style>
    <style:style style:name="P464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Nova" style:font-name-asian="Arial Nova" style:font-name-complex="Arial Nova" fo:font-size="10pt" style:font-size-asian="10pt" style:font-size-complex="10pt"/>
    </style:style>
    <style:style style:name="T464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REVISED MAY 2026</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 Commonwealth<text:s/></text:span><text:span text:style-name="T11">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text:s/></text:span><text:span text:style-name="T35">441 494 4019</text:span></text:p>
      <text:p text:style-name="P36"><text:span text:style-name="T37">office@austrianconsulbermuda.com</text:span></text:p>
      <text:p text:style-name="P38"/>
      <text:p text:style-name="P39"><text:span text:style-name="T40">MRS MARGARET JULIA KRPPLER<text:s/></text:span><text:span text:style-name="T41">Honorary Vice Consul with responsibility for Bermuda (since 11 March 2023)</text:span></text:p>
      <text:p text:style-name="P42"/>
      <text:p text:style-name="P43"><text:span text:style-name="T44">Honorary Consulate of Austria in Birmingham</text:span></text:p>
      <text:p text:style-name="P45"><text:span text:style-name="T46">5 Barlows Road</text:span></text:p>
      <text:p text:style-name="P47"><text:span text:style-name="T48">Edgbaston</text:span></text:p>
      <text:p text:style-name="P49"><text:span text:style-name="T50">Birmingham</text:span></text:p>
      <text:p text:style-name="P51"><text:span text:style-name="T52">B15 2PN</text:span></text:p>
      <text:p text:style-name="P53"><text:span text:style-name="T54">Tel: 0121 4541197</text:span></text:p>
      <text:p text:style-name="Normal"><text:span text:style-name="T55">Mob: 07770 457927</text:span></text:p>
      <text:p text:style-name="P56"><text:span text:style-name="T57">aneum@talk21.com</text:span></text:p>
      <text:p text:style-name="P58"/>
      <text:p text:style-name="P59"><text:span text:style-name="T60">MRS GRETE NEUMEISTER<text:s/></text:span><text:span text:style-name="T61">Honorary Consul with responsibility for the East Midlands &amp; West Midlands (since 13 November 2008)</text:span></text:p>
      <text:p text:style-name="P62"/>
      <text:p text:style-name="P63"><text:span text:style-name="T64">Honorary Consulate of Austria in the Cayman Islands</text:span></text:p>
      <text:p text:style-name="P65"><text:span text:style-name="T66">Pasadora Place 31</text:span></text:p>
      <text:p text:style-name="P67"><text:span text:style-name="T68">P O Box 1845</text:span></text:p>
      <text:p text:style-name="P69"><text:span text:style-name="T70">George Town</text:span></text:p>
      <text:p text:style-name="P71"><text:span text:style-name="T72">KY1-1110</text:span></text:p>
      <text:p text:style-name="P73"><text:span text:style-name="T74">Cayman Islands</text:span></text:p>
      <text:p text:style-name="P75"><text:span text:style-name="T76">Tel: 001 345 91 666 88</text:span></text:p>
      <text:p text:style-name="P77"><text:span text:style-name="T78">austrian@consulate.ky</text:span></text:p>
      <text:p text:style-name="P79"><text:span text:style-name="T80">www.consulate.ky</text:span></text:p>
      <text:p text:style-name="P81"/>
      <text:p text:style-name="P82"><text:span text:style-name="T83">MR MARTIN RICHTER<text:s/></text:span><text:span text:style-name="T84">Honorary Consul with responsibility for the Cayman Islands (since 26 June 2006)</text:span></text:p>
      <text:p text:style-name="P85"/>
      <text:p text:style-name="P86"><text:span text:style-name="T87">Honorary Consulate of Austria in Edinburgh</text:span></text:p>
      <text:p text:style-name="P88">15 Old Fishmarket<text:s/>Close</text:p>
      <text:p text:style-name="P89">Edinburgh</text:p>
      <text:soft-page-break/>
      <text:p text:style-name="P90"><text:span text:style-name="T91">EH1 1RW</text:span></text:p>
      <text:p text:style-name="P92"/>
      <text:p text:style-name="P93"><text:span text:style-name="T94">MR CHRISTOPH CREPAZ<text:s/></text:span><text:span text:style-name="T95">Honorary Consul with responsibility for Scotland (since 5 February 2018)</text:span></text:p>
      <text:p text:style-name="P96"/>
      <text:p text:style-name="P97"><text:span text:style-name="T98">Honorary Consulate of Austria in Manchester</text:span></text:p>
      <text:p text:style-name="P99">Twelfth Floor, Landmark</text:p>
      <text:p text:style-name="P100">St Peter’s Square, 1 Oxford Street</text:p>
      <text:p text:style-name="P101"><text:span text:style-name="T102">Manchester</text:span></text:p>
      <text:p text:style-name="P103"><text:span text:style-name="T104">M1 4PB</text:span></text:p>
      <text:p text:style-name="P105"><text:span text:style-name="T106">Tel: 0161 934 3026</text:span></text:p>
      <text:p text:style-name="P107"><text:span text:style-name="T108">Fax: 0161 934 3743</text:span></text:p>
      <text:p text:style-name="P109"><text:span text:style-name="T110">konsulatmanchester@dacbeachcroft.com</text:span></text:p>
      <text:p text:style-name="P111"/>
      <text:p text:style-name="P112"><text:span text:style-name="T113">MR HARALD LOEFFLER<text:s/></text:span><text:span text:style-name="T114">Honorary Consul with responsibility for Greater Manchester, North West England, Yorkshire &amp; the Humber (since 15 April 2016)</text:span></text:p>
      <text:p text:style-name="P115"/>
      <text:p text:style-name="P116"/>
      <text:p text:style-name="P117"><text:span text:style-name="T118">THE BAHAMAS</text:span></text:p>
      <text:p text:style-name="P119"/>
      <text:p text:style-name="P120"><text:span text:style-name="T121">Honorary Consulate of The<text:s/></text:span><text:span text:style-name="T122">Bahamas in Providenciales (TCI)</text:span></text:p>
      <text:p text:style-name="P123"><text:span text:style-name="T124">806 E. Leeward Highway</text:span></text:p>
      <text:p text:style-name="P125">Tel: 649-941-5058 / 649-231-6359</text:p>
      <text:p text:style-name="P126"/>
      <text:p text:style-name="P127"><text:span text:style-name="T128">MRS JENESTA C MESSAM <text:s/></text:span><text:span text:style-name="T129">Honorary Consul with responsibility for the Turks and Caicos Islands (since 29 August 2024)</text:span></text:p>
      <text:p text:style-name="P130"/>
      <text:p text:style-name="P131"/>
      <text:p text:style-name="P132"><text:span text:style-name="T133">Honorary Consulate of The Bahamas in<text:s/></text:span><text:span text:style-name="T134">Hamilton (Bermuda)</text:span></text:p>
      <text:p text:style-name="P135">23 Crawford House,</text:p>
      <text:p text:style-name="P136">Hamilton, Bermuda</text:p>
      <text:p text:style-name="P137">Tel: 14417070635</text:p>
      <text:p text:style-name="P138">Marvinhanna@bahamas.gov.bs</text:p>
      <text:p text:style-name="P139">Marvinhanna@gmail.com</text:p>
      <text:p text:style-name="P140"/>
      <text:p text:style-name="P141"><text:span text:style-name="T142">MR MARVIN LEE HANNA <text:s/></text:span><text:span text:style-name="T143">Honorary Consul with responsibility for Bermuda (since 7 November 2023)</text:span></text:p>
      <text:p text:style-name="P144"/>
      <text:p text:style-name="P145"/>
      <text:p text:style-name="P146"/>
      <text:p text:style-name="P147"><text:span text:style-name="T148">BELGIUM</text:span></text:p>
      <text:p text:style-name="P149"/>
      <text:p text:style-name="P150">Honorary Consulate of Belgium in Belfast</text:p>
      <text:p text:style-name="P151">47 Gilnahirk Park</text:p>
      <text:p text:style-name="P152">Belfast</text:p>
      <text:p text:style-name="P153">County Down</text:p>
      <text:p text:style-name="P154">BT5 7DY</text:p>
      <text:p text:style-name="P155">Northern Ireland</text:p>
      <text:p text:style-name="P156"/>
      <text:p text:style-name="P157"><text:span text:style-name="T158">MRS COLETTE FITZGERALD <text:s/></text:span><text:span text:style-name="T159">Honorary Consul with responsibility for Northern Ireland (since 1 September 2023)</text:span></text:p>
      <text:p text:style-name="P160"/>
      <text:p text:style-name="P161">Honorary Consulate of Belgium in Bristol</text:p>
      <text:p text:style-name="P162">Lovanium<text:s/></text:p>
      <text:p text:style-name="P163">38 Queens Gate</text:p>
      <text:p text:style-name="P164">Stoke Bishop</text:p>
      <text:p text:style-name="P165">Bristol BS9 1TZ</text:p>
      <text:p text:style-name="P166"/>
      <text:p text:style-name="P167"><text:span text:style-name="T168">Dr WIM BLANCKE<text:s/></text:span><text:span text:style-name="T169"><text:s/>Honorary Consul with responsibility for Bristol, Dyfed, South Glamorgan, West Glamorgan, Gloucester, Gwent, Powys and Somerset (since 31 May 2023)</text:span></text:p>
      <text:p text:style-name="P170"/>
      <text:p text:style-name="Normal"><text:span text:style-name="T171">Honorary Consulate of Belgium in Dover</text:span></text:p>
      <text:soft-page-break/>
      <text:p text:style-name="Normal"><text:span text:style-name="T172">c/o George Hammond PLC</text:span><text:line-break/><text:span text:style-name="T173"><text:s/>Hammond House</text:span></text:p>
      <text:p text:style-name="Normal"><text:span text:style-name="T174">Limekiln Street</text:span></text:p>
      <text:p text:style-name="Normal"><text:span text:style-name="T175">Dover CT17 9EL</text:span></text:p>
      <text:p text:style-name="Normal"><text:span text:style-name="T176">Tel: 01304 248322</text:span></text:p>
      <text:p text:style-name="Normal"><text:span text:style-name="T177">Mob: 07767 347810</text:span></text:p>
      <text:p text:style-name="Normal"><text:a xlink:href="mailto:jgr@georgehammond.com" office:target-frame-name="_top" xlink:show="replace"><text:span text:style-name="T178">jgr@georgehammond.com</text:span></text:a></text:p>
      <text:p text:style-name="Normal"><text:span text:style-name="T179"><text:s/></text:span></text:p>
      <text:p text:style-name="Normal"><text:span text:style-name="T180">MR JAMES RYELAND <text:s/></text:span><text:span text:style-name="T181">Honorary Consul with responsibility for Kent<text:s/></text:span><text:span text:style-name="T182">(since 28 January 2019)</text:span></text:p>
      <text:p text:style-name="P183"/>
      <text:p text:style-name="P184"><text:span text:style-name="T185">Honorary Consulate of Belgium in Edinburgh</text:span></text:p>
      <text:p text:style-name="P186"><text:span text:style-name="T187">2 West Street</text:span></text:p>
      <text:p text:style-name="P188"><text:span text:style-name="T189">Peniculk EH26 9DL</text:span></text:p>
      <text:p text:style-name="P190"><text:span text:style-name="T191">Tel: 01968 679 969</text:span></text:p>
      <text:p text:style-name="P192"><text:span text:style-name="T193">Fax: 01968 677 638</text:span></text:p>
      <text:p text:style-name="Normal"><text:span text:style-name="T194">Mob: 07970 463 917</text:span></text:p>
      <text:p text:style-name="P195"><text:span text:style-name="T196">consulbelgiumscotland@gmail.com</text:span></text:p>
      <text:p text:style-name="P197"/>
      <text:p text:style-name="P198"><text:span text:style-name="T199">MR YVES LEMARCHAND <text:s/></text:span><text:span text:style-name="T200">Honorary Consul with responsibility for Scotland (since 22 April 1996)</text:span></text:p>
      <text:p text:style-name="P201"/>
      <text:p text:style-name="P202"><text:span text:style-name="T203">Honorary Consulate of Belgium in Gibraltar</text:span></text:p>
      <text:p text:style-name="P204"><text:span text:style-name="T205">47 Irish Town</text:span></text:p>
      <text:p text:style-name="P206"><text:span text:style-name="T207">Gibraltar</text:span></text:p>
      <text:p text:style-name="P208"><text:span text:style-name="T209">Postal address: PO Box 185</text:span></text:p>
      <text:p text:style-name="P210"><text:span text:style-name="T211">Tel: +350 200 78646</text:span></text:p>
      <text:p text:style-name="P212"><text:span text:style-name="T213">Fax: +350 200 77838</text:span></text:p>
      <text:p text:style-name="P214"><text:span text:style-name="T215">pimossi@smith-imossi.gi</text:span></text:p>
      <text:p text:style-name="P216"/>
      <text:p text:style-name="P217"><text:span text:style-name="T218">MR PAUL L IMOSSI <text:s/></text:span><text:span text:style-name="T219">Honorary Consul with responsibility for<text:s/></text:span><text:span text:style-name="T220">Gibraltar (since 15 November 1995)</text:span></text:p>
      <text:p text:style-name="P221"/>
      <text:p text:style-name="P222">Honorary Consulate of Belgium in Jersey</text:p>
      <text:p text:style-name="P223">Bel Air</text:p>
      <text:p text:style-name="P224">Rue De Belin</text:p>
      <text:p text:style-name="P225">St Martin</text:p>
      <text:p text:style-name="P226">Jersey JE3 6BH</text:p>
      <text:p text:style-name="Normal"><text:span text:style-name="T227">Tel: (0) 7797 856 844</text:span></text:p>
      <text:p text:style-name="P228"><text:a xlink:href="mailto:Peggygielen@yahoo.com" office:target-frame-name="_top" xlink:show="replace"><text:span text:style-name="T229">Peggygielen@yahoo.com</text:span></text:a></text:p>
      <text:p text:style-name="P230"/>
      <text:p text:style-name="P231"/>
      <text:p text:style-name="P232"><text:span text:style-name="T233">MRS PEGGY GIELEN <text:s/></text:span><text:span text:style-name="T234">Honorary Consul with responsibility to Jersey, Guernsey, Sak and Alderney (since 03 March 2023)</text:span></text:p>
      <text:p text:style-name="P235"/>
      <text:p text:style-name="P236"><text:span text:style-name="T237">Honorary Consulate of Belgium in Kingston-upon-Hull</text:span></text:p>
      <text:p text:style-name="P238"><text:span text:style-name="T239">Westwood House</text:span></text:p>
      <text:p text:style-name="P240"><text:span text:style-name="T241">Annie Med Lane</text:span></text:p>
      <text:p text:style-name="P242"><text:span text:style-name="T243">South Cave HU15 2HG</text:span></text:p>
      <text:p text:style-name="P244"><text:span text:style-name="T245">Tel: 01430 471 928</text:span></text:p>
      <text:p text:style-name="P246"><text:span text:style-name="T247">Fax: 0870 429 2148</text:span></text:p>
      <text:p text:style-name="Normal"><text:span text:style-name="T248">Mob: 07940 574 635</text:span></text:p>
      <text:p text:style-name="P249"><text:span text:style-name="T250">consulbelgium@blcc.co.uk</text:span></text:p>
      <text:p text:style-name="P251"/>
      <text:p text:style-name="P252"><text:span text:style-name="T253">MR MICHEL VANHOONACKER <text:s/></text:span><text:span text:style-name="T254">Honorary Consul with responsibility for Humberside, Lincolnshire and Nottinghamshire (since 24 October 2012)</text:span></text:p>
      <text:p text:style-name="P255"/>
      <text:p text:style-name="Normal"><text:span text:style-name="T256">Honorary Consulate of Belgium in<text:s/></text:span><text:span text:style-name="T257">Manchester</text:span><text:span text:style-name="T258"><text:s/></text:span></text:p>
      <text:p text:style-name="P259"><text:span text:style-name="T260">30 Severn Road</text:span><text:span text:style-name="T261"><text:s/></text:span><text:line-break/><text:span text:style-name="T262">Culcheth</text:span><text:span text:style-name="T263"><text:s/></text:span></text:p>
      <text:p text:style-name="P264"><text:span text:style-name="T265">Warrington</text:span><text:span text:style-name="T266"><text:s/></text:span></text:p>
      <text:p text:style-name="P267"><text:span text:style-name="T268">WA35EB</text:span><text:span text:style-name="T269"><text:s/></text:span></text:p>
      <text:soft-page-break/>
      <text:p text:style-name="Normal"><text:span text:style-name="T270">Tel; (+44) (0) 7788 917 934</text:span></text:p>
      <text:p text:style-name="P271"><text:a xlink:href="mailto:hconsulbelgiumnw@gmail.com" office:target-frame-name="_top" xlink:show="replace"><text:span text:style-name="T272">hconsulbelgiumnw@gmail.com</text:span></text:a></text:p>
      <text:p text:style-name="P273"><text:s/></text:p>
      <text:p text:style-name="P274"><text:span text:style-name="T275">MRS LORRAINE CHRISTINE CARTER<text:s/></text:span><text:span text:style-name="T276">MBE DL</text:span><text:span text:style-name="T277"><text:s/></text:span><text:span text:style-name="T278">Honorary Consul with responsibility for Manchester and Isle of Man (since 11 September 2024)</text:span></text:p>
      <text:p text:style-name="P279"/>
      <text:p text:style-name="P280"/>
      <text:p text:style-name="P281"><text:span text:style-name="T282">Honorary Consulate of Belgium in Newcastle upon Tyne</text:span></text:p>
      <text:p text:style-name="P283"><text:span text:style-name="T284">30 Cloth Market</text:span></text:p>
      <text:p text:style-name="P285"><text:span text:style-name="T286">Newcastle upon Tyne NE1 1EE</text:span></text:p>
      <text:p text:style-name="P287"><text:span text:style-name="T288">Tel: 0191 232 8345</text:span></text:p>
      <text:p text:style-name="P289"><text:span text:style-name="T290">Fax: 0191 261 7704</text:span></text:p>
      <text:p text:style-name="P291"><text:span text:style-name="T292">david.bradshaw@hay-kilner.co.uk</text:span></text:p>
      <text:p text:style-name="P293"/>
      <text:p text:style-name="P294"><text:span text:style-name="T295">MR DAVID L M BRADSHAW <text:s/></text:span><text:span text:style-name="T296">Honorary Consul with responsibility for Tyne &amp; Wear, Northumberland, Durham, Cleveland and Cumbria (since 1 May 1984)</text:span></text:p>
      <text:p text:style-name="P297"/>
      <text:p text:style-name="P298"><text:span text:style-name="T299">Honorary Consulate of<text:s/></text:span><text:span text:style-name="T300">Belgium in Southampton</text:span></text:p>
      <text:p text:style-name="P301">5 Benham Road</text:p>
      <text:p text:style-name="P302">Southampton Science Park</text:p>
      <text:p text:style-name="P303"><text:span text:style-name="T304">Chilworth</text:span><text:line-break/><text:span text:style-name="T305">SO16 7QJ</text:span></text:p>
      <text:p text:style-name="Normal"><text:span text:style-name="T306">Tel: 07495323117</text:span></text:p>
      <text:p text:style-name="P307">ukbelgianconsulate@gmail.com<text:line-break/></text:p>
      <text:p text:style-name="P308"><text:span text:style-name="T309">Honorary Consul with responsibility for Dorset, Wiltshire, Isle of Wight and Hampshire (since )</text:span></text:p>
      <text:p text:style-name="P310"/>
      <text:p text:style-name="P311"/>
      <text:p text:style-name="P312"/>
      <text:p text:style-name="P313"><text:span text:style-name="T314">BRAZIL</text:span></text:p>
      <text:p text:style-name="P315"/>
      <text:p text:style-name="P316"><text:span text:style-name="T317">Honorary<text:s/></text:span><text:span text:style-name="T318">Consulate of Brazil in Belfast</text:span></text:p>
      <text:p text:style-name="P319"><text:span text:style-name="T320">19 Kintyre</text:span></text:p>
      <text:p text:style-name="P321"><text:span text:style-name="T322">Antrim BT41 2AN</text:span></text:p>
      <text:p text:style-name="P323"><text:span text:style-name="T324">Tel: 07868 396 588</text:span></text:p>
      <text:p text:style-name="P325"><text:span text:style-name="T326">ken_orr@icloud.com</text:span></text:p>
      <text:p text:style-name="P327"/>
      <text:p text:style-name="P328"><text:span text:style-name="T329">MR KENNETH HOWARD ORR <text:s/></text:span><text:span text:style-name="T330">Honorary Consul with responsibility for Northern Ireland (since 11 August 2014)</text:span></text:p>
      <text:p text:style-name="P331"/>
      <text:p text:style-name="P332"/>
      <text:p text:style-name="P333"><text:span text:style-name="T334">Honorary Consulate of Brazil in Glasgow</text:span></text:p>
      <text:p text:style-name="P335"><text:span text:style-name="T336">9 Station Road</text:span></text:p>
      <text:p text:style-name="P337"><text:span text:style-name="T338">Strathaven</text:span></text:p>
      <text:p text:style-name="P339"><text:span text:style-name="T340">ML10 6BE</text:span></text:p>
      <text:p text:style-name="P341"><text:span text:style-name="T342">Tel: 07453 538 580</text:span></text:p>
      <text:p text:style-name="P343"><text:span text:style-name="T344">paulo@honcons.co.uk</text:span></text:p>
      <text:p text:style-name="P345"/>
      <text:p text:style-name="P346"><text:span text:style-name="T347">MR PAULO QUADROS<text:s/></text:span><text:span text:style-name="T348">Honorary Consul with responsibility for Glasgow (since 21 September 2017)</text:span></text:p>
      <text:p text:style-name="P349"/>
      <text:p text:style-name="P350"/>
      <text:p text:style-name="P351"><text:span text:style-name="T352">Honorary Consulate of Brazil in Manchester</text:span></text:p>
      <text:p text:style-name="P353"><text:span text:style-name="T354">2 Booth Clibborn Court</text:span></text:p>
      <text:p text:style-name="P355"><text:span text:style-name="T356">Salford</text:span></text:p>
      <text:p text:style-name="P357"><text:span text:style-name="T358">M7 4PJ</text:span></text:p>
      <text:p text:style-name="P359"><text:span text:style-name="T360">Tel: 07771 284 673</text:span></text:p>
      <text:p text:style-name="P361"><text:span text:style-name="T362">wall496@hotmail.com</text:span></text:p>
      <text:p text:style-name="P363"/>
      <text:p text:style-name="P364"/>
      <text:p text:style-name="P365"/>
      <text:p text:style-name="P366"><text:span text:style-name="T367">Honorary Consulate of Brazil in Cardiff</text:span></text:p>
      <text:p text:style-name="P368"><text:span text:style-name="T369">Mrs Nubia Souza Boafo<text:s/></text:span><text:span text:style-name="T370">Honorary Consul in Cardiff, Wales</text:span></text:p>
      <text:p text:style-name="P371"/>
      <text:p text:style-name="P372"/>
      <text:p text:style-name="P373"/>
      <text:p text:style-name="P374"><text:span text:style-name="T375">BULGARIA</text:span></text:p>
      <text:p text:style-name="P376"/>
      <text:p text:style-name="P377"><text:span text:style-name="T378">Honorary Consulate of Bulgaria in Belfast</text:span></text:p>
      <text:p text:style-name="P379"><text:span text:style-name="T380">NI-CO, Landmark House</text:span></text:p>
      <text:p text:style-name="P381"><text:span text:style-name="T382">5 Cromac Quay</text:span></text:p>
      <text:p text:style-name="P383"><text:span text:style-name="T384">Belfast BT7 2JD</text:span></text:p>
      <text:p text:style-name="P385"/>
      <text:p text:style-name="P386"><text:span text:style-name="T387">MR PAUL MARTIN CBE <text:s/></text:span><text:span text:style-name="T388">Honorary Consul with responsibility for Northern Ireland (since 31 July 2017)</text:span></text:p>
      <text:p text:style-name="P389"/>
      <text:p text:style-name="P390">Boutique 56</text:p>
      <text:p text:style-name="P391">c/o Peter Schriewersmann</text:p>
      <text:p text:style-name="P392">56-58 Stanley Street</text:p>
      <text:p text:style-name="P393">Liverpool L1 6AU</text:p>
      <text:p text:style-name="P394"/>
      <text:p text:style-name="P395">MR PETER SCHRIEWERSMANN <text:s/>Honorary Consul with responsibility for Liverpool ( since 24 October 2025)</text:p>
      <text:p text:style-name="P396"/>
      <text:p text:style-name="P397"><text:span text:style-name="T398">CANADA</text:span></text:p>
      <text:p text:style-name="P399"/>
      <text:p text:style-name="Normal"><text:span text:style-name="T400">Honorary Consulate of Canada in Edinburgh</text:span></text:p>
      <text:p text:style-name="Normal"><text:span text:style-name="T401">Tel: 0330 500 1224</text:span></text:p>
      <text:p text:style-name="Normal"><text:span text:style-name="T402">edinburgh@international.gc.ca</text:span></text:p>
      <text:p text:style-name="Normal"><text:span text:style-name="T403"><text:s/></text:span></text:p>
      <text:p text:style-name="Normal"><text:span text:style-name="T404">MS MARY CHRISTINE VOWLES DUNCAN<text:s/></text:span><text:span text:style-name="T405">Honorary</text:span><text:span text:style-name="T406"><text:s/></text:span><text:span text:style-name="T407">Consul with responsibility for Scotland (since 6 June 2019)</text:span></text:p>
      <text:p text:style-name="Normal"><text:span text:style-name="T408"><text:s/></text:span></text:p>
      <text:p text:style-name="P409">Honorary Consulate of Canada in Cardiff</text:p>
      <text:p text:style-name="Normal"><text:span text:style-name="T410">Tel:<text:s/></text:span><text:span text:style-name="T411">0330 500 1223</text:span></text:p>
      <text:p text:style-name="P412">cardiff@international.gc.ca</text:p>
      <text:p text:style-name="Normal"><text:span text:style-name="T413"><text:s/></text:span></text:p>
      <text:p text:style-name="Normal"><text:span text:style-name="T414">MS LANA MICHELLE ZYLICH <text:s/></text:span><text:span text:style-name="T415">Honorary Consul with responsibility for Wales (since 23 January 2015)</text:span></text:p>
      <text:p text:style-name="Normal"><text:span text:style-name="T416"><text:s/></text:span></text:p>
      <text:p text:style-name="P417"/>
      <text:p text:style-name="P418">Honorary Consulate of Canada in Belfast</text:p>
      <text:p text:style-name="Normal"><text:span text:style-name="T419">Tel: 0330 500 1222</text:span></text:p>
      <text:p text:style-name="Normal"><text:span text:style-name="T420">belfast@international.gc.ca</text:span></text:p>
      <text:p text:style-name="Normal"><text:span text:style-name="T421"><text:s/></text:span></text:p>
      <text:p text:style-name="Normal"><text:span text:style-name="T422">MR KENNETH SYDNEY<text:s/></text:span><text:span text:style-name="T423">BRUNDLE <text:s/></text:span><text:span text:style-name="T424">Honorary Consul with responsibility for Northern Ireland (since 1 February 2013)</text:span></text:p>
      <text:p text:style-name="P425"/>
      <text:p text:style-name="P426"/>
      <text:p text:style-name="P427"/>
      <text:p text:style-name="P428"/>
      <text:p text:style-name="P429"><text:span text:style-name="T430">CHILE</text:span></text:p>
      <text:p text:style-name="P431"/>
      <text:p text:style-name="P432"><text:span text:style-name="T433">Honorary Consulate of Chile in Belfast</text:span></text:p>
      <text:p text:style-name="P434"><text:span text:style-name="T435">Ballyedmond Castle</text:span></text:p>
      <text:p text:style-name="P436"><text:span text:style-name="T437">101 Killowen Road</text:span></text:p>
      <text:p text:style-name="P438"><text:span text:style-name="T439">Rostrevor</text:span></text:p>
      <text:p text:style-name="P440"><text:span text:style-name="T441">County Down BT34 4AG</text:span></text:p>
      <text:soft-page-break/>
      <text:p text:style-name="P442"><text:span text:style-name="T443">Tel: 028 3026 9824</text:span></text:p>
      <text:p text:style-name="P444"/>
      <text:p text:style-name="P445"><text:span text:style-name="T446">LADY MARY<text:s/></text:span><text:span text:style-name="T447">BALLYEDMOND <text:s/></text:span><text:span text:style-name="T448">Honorary Consul (since 3 July 2015)</text:span><text:span text:style-name="T449"><text:s text:c="2"/></text:span></text:p>
      <text:p text:style-name="P450"/>
      <text:p text:style-name="P451"/>
      <text:p text:style-name="P452"><text:span text:style-name="T453">Honorary Consulate of Chile in Glasgow</text:span></text:p>
      <text:p text:style-name="P454"><text:span text:style-name="T455">Lochnell Castle</text:span></text:p>
      <text:p text:style-name="P456"><text:span text:style-name="T457">Benderloch</text:span></text:p>
      <text:p text:style-name="P458"><text:span text:style-name="T459">Argyll PA37 12QT</text:span></text:p>
      <text:p text:style-name="P460"><text:span text:style-name="T461">Tel: 07974 765741</text:span></text:p>
      <text:p text:style-name="P462"/>
      <text:p text:style-name="P463"><text:span text:style-name="T464">IAN ALEXANDER DOUGLAS BLAIR COCHRANE, EARL OF DUNDONALD <text:s text:c="2"/></text:span><text:span text:style-name="T465">Honorary Consul (since 2 April 1993)</text:span></text:p>
      <text:p text:style-name="P466"/>
      <text:p text:style-name="P467"/>
      <text:p text:style-name="P468"/>
      <text:p text:style-name="P469"/>
      <text:p text:style-name="P470"><text:span text:style-name="T471">CONGO (DEMOCRATIC REPUBLIC)</text:span></text:p>
      <text:p text:style-name="P472"/>
      <text:p text:style-name="P473"><text:span text:style-name="T474">Honorary Consulate of the Democratic Republic of the Congo in Birmingham</text:span></text:p>
      <text:p text:style-name="P475"><text:span text:style-name="T476">71 Vyse Street</text:span></text:p>
      <text:p text:style-name="P477"><text:span text:style-name="T478">Birmingham B18 6EX</text:span></text:p>
      <text:p text:style-name="P479"><text:span text:style-name="T480">Tel: 07404 897263</text:span></text:p>
      <text:p text:style-name="P481"><text:span text:style-name="T482">frankluaba@gmail.com</text:span></text:p>
      <text:p text:style-name="P483"/>
      <text:p text:style-name="P484"><text:span text:style-name="T485">MR FRANCK TENDAY LWABA <text:s/></text:span><text:span text:style-name="T486">Honorary Consul (since 29 March 2009)</text:span></text:p>
      <text:p text:style-name="P487"/>
      <text:p text:style-name="P488"/>
      <text:p text:style-name="P489"/>
      <text:p text:style-name="P490"><text:span text:style-name="T491">CROATIA</text:span></text:p>
      <text:p text:style-name="P492"/>
      <text:p text:style-name="P493"><text:span text:style-name="T494">Honorary Consulate of Croatia in Fife</text:span></text:p>
      <text:p text:style-name="P495"><text:span text:style-name="T496">Birkhill Castle, Birkhill</text:span></text:p>
      <text:p text:style-name="P497"><text:span text:style-name="T498">Cupar</text:span></text:p>
      <text:p text:style-name="P499"><text:span text:style-name="T500">Fife KY15 4QP</text:span></text:p>
      <text:p text:style-name="P501"><text:span text:style-name="T502">Tel: 0207 219 6781</text:span></text:p>
      <text:p text:style-name="P503"><text:span text:style-name="T504">dundee@parliament.uk</text:span></text:p>
      <text:p text:style-name="P505"/>
      <text:p text:style-name="P506"><text:span text:style-name="T507">ALEXANDER HENRY SCRYMEGEOUR, 12</text:span><text:span text:style-name="T508">TH</text:span><text:span text:style-name="T509"><text:s/>EARL OF DUNDEE <text:s/></text:span><text:span text:style-name="T510">Honorary Consul with responsibility for Scotland (since 15 February 2007)</text:span></text:p>
      <text:p text:style-name="P511"/>
      <text:p text:style-name="P512"/>
      <text:p text:style-name="P513"/>
      <text:p text:style-name="P514">CYPRUS</text:p>
      <text:p text:style-name="P515"/>
      <text:p text:style-name="P516">Honorary Consulate of Cyprus in Birmingham</text:p>
      <text:p text:style-name="P517">7 Orphanage Road</text:p>
      <text:p text:style-name="P518">Erdington</text:p>
      <text:p text:style-name="P519">Birmingham B24 9HP</text:p>
      <text:p text:style-name="P520">Tel: 0121 377 6407</text:p>
      <text:p text:style-name="P521">Mob: 07894 909141</text:p>
      <text:p text:style-name="P522"><text:a xlink:href="mailto:costaspetrouis12@gmail.com" office:target-frame-name="_top" xlink:show="replace"><text:span text:style-name="T523">costaspetrouis12@gmail.com</text:span></text:a><text:span text:style-name="T524"><text:s/></text:span></text:p>
      <text:p text:style-name="P525"/>
      <text:p text:style-name="P526"><text:span text:style-name="T527">MR COSTAS PETROUIS<text:s/></text:span><text:span text:style-name="T528">Honorary Consul with responsibility for Birmingham (since February 2008)</text:span></text:p>
      <text:p text:style-name="P529"/>
      <text:p text:style-name="P530"/>
      <text:p text:style-name="P531">Honorary Consulate of Cyprus in Bristol</text:p>
      <text:p text:style-name="P532">44 Park Street</text:p>
      <text:p text:style-name="P533">Bristol BS1 5JG</text:p>
      <text:p text:style-name="P534">Tel: 0117 925 1139</text:p>
      <text:soft-page-break/>
      <text:p text:style-name="P535">Mob: 07961 521538</text:p>
      <text:p text:style-name="P536"><text:a xlink:href="mailto:lazalazarides@yahoo.com" office:target-frame-name="_top" xlink:show="replace"><text:span text:style-name="T537">lazalazarides@yahoo.com</text:span></text:a><text:span text:style-name="T538"><text:s/></text:span></text:p>
      <text:p text:style-name="P539"/>
      <text:p text:style-name="P540"><text:span text:style-name="T541">MR ATHANASIOS LAZARIDES<text:s/></text:span><text:span text:style-name="T542">Honorary Consul with responsibility for Bristol (since June 1998)</text:span></text:p>
      <text:p text:style-name="P543"/>
      <text:p text:style-name="P544"/>
      <text:p text:style-name="P545">Honorary Consulate of Cyprus in Londonderry</text:p>
      <text:p text:style-name="P546">132<text:s/>Mountsandel Road</text:p>
      <text:p text:style-name="P547">Coleraine</text:p>
      <text:p text:style-name="P548">Londonderry BT52 1TA</text:p>
      <text:p text:style-name="P549">Tel: 028 2766 8879 / 028 2766 9231</text:p>
      <text:p text:style-name="P550">Fax: 028 7032 0901</text:p>
      <text:p text:style-name="P551">Mob: 07901 816014</text:p>
      <text:p text:style-name="P552">nick@lestas.com</text:p>
      <text:p text:style-name="P553"/>
      <text:p text:style-name="P554"><text:span text:style-name="T555">MR NICHOLAS LESTAS<text:s/></text:span><text:span text:style-name="T556">Honorary Consul with responsibility for Northern Ireland (since June 2005)</text:span></text:p>
      <text:p text:style-name="P557"/>
      <text:p text:style-name="P558"/>
      <text:p text:style-name="P559">Honorary Consulate of Cyprus in Glasgow</text:p>
      <text:p text:style-name="P560">126-128 Great Western Road</text:p>
      <text:p text:style-name="P561">Glasgow G4 9AD</text:p>
      <text:p text:style-name="P562">Te/Faxl: 0141 3311366</text:p>
      <text:p text:style-name="P563">Mob: 07801 628040</text:p>
      <text:p text:style-name="P564"><text:a xlink:href="mailto:c.hajivassiliou@clinmed.gla.ac.uk" office:target-frame-name="_top" xlink:show="replace"><text:span text:style-name="T565">c.hajivassiliou@clinmed.gla.ac.uk</text:span></text:a></text:p>
      <text:p text:style-name="P566">09:00 – 16:00 Monday to<text:s/>Thursday, 09:00 – 15:00 Friday</text:p>
      <text:p text:style-name="P567"/>
      <text:p text:style-name="P568"><text:span text:style-name="T569">DR CONSTANTINOS HAJIVASSILIOU<text:s/></text:span><text:span text:style-name="T570">Honorary Consul with responsibility for Scotland (since 4 July 2013)</text:span></text:p>
      <text:p text:style-name="P571"/>
      <text:p text:style-name="P572"/>
      <text:p text:style-name="P573">Honorary Vice-Consulate of Cyprus in Dunblane</text:p>
      <text:p text:style-name="P574">Newton Cottage</text:p>
      <text:p text:style-name="P575">Newton Lane</text:p>
      <text:p text:style-name="P576">Dunblane</text:p>
      <text:p text:style-name="P577"><text:span text:style-name="T578">Perthshire FK15 0HF</text:span><text:line-break/><text:span text:style-name="T579">Mob: 07809444105</text:span></text:p>
      <text:p text:style-name="P580">evridikisc@gmail.com</text:p>
      <text:p text:style-name="P581"/>
      <text:p text:style-name="P582"><text:span text:style-name="T583">MRS EVRIDIKI STAKIS-CHRISTIE<text:s/></text:span><text:span text:style-name="T584">Honorary Vice-Consul with responsibility for Perthshire (since March 2000)</text:span></text:p>
      <text:p text:style-name="P585"/>
      <text:p text:style-name="P586"/>
      <text:p text:style-name="P587">Honorary Consulate of Cyprus in Leeds</text:p>
      <text:p text:style-name="P588">19 Wigton Chase</text:p>
      <text:p text:style-name="P589">Leeds LS17 8SG</text:p>
      <text:p text:style-name="P590">Tel: 0113 2680308 (Monday to Friday before 6pm)</text:p>
      <text:p text:style-name="P591">Mob: 07790 336120</text:p>
      <text:p text:style-name="P592"><text:a xlink:href="mailto:cyprusleeds@gmail.com" office:target-frame-name="_top" xlink:show="replace"><text:span text:style-name="T593">cyprusleeds@gmail.com</text:span></text:a></text:p>
      <text:p text:style-name="P594"/>
      <text:p text:style-name="P595"><text:span text:style-name="T596">MR CHARLES (KIKIS) KYRIACOU<text:s/></text:span><text:span text:style-name="T597">Honorary Consul with responsibility for West Yorkshire (since 27 January 2010)</text:span></text:p>
      <text:p text:style-name="P598"/>
      <text:p text:style-name="P599"/>
      <text:p text:style-name="P600"/>
      <text:p text:style-name="P601">CZECH REPUBLIC</text:p>
      <text:p text:style-name="P602"/>
      <text:p text:style-name="P603"><text:span text:style-name="T604">Honorary<text:s/></text:span><text:span text:style-name="T605">Consulate of the Czech Republic in Belfast</text:span></text:p>
      <text:p text:style-name="P606"/>
      <text:p text:style-name="P607"><text:span text:style-name="T608">vacant<text:s/></text:span><text:span text:style-name="T609">Honorary Consul with responsibility for Northern Ireland<text:s/></text:span></text:p>
      <text:p text:style-name="P610"/>
      <text:p text:style-name="P611"/>
      <text:p text:style-name="P612">Honorary Consulate of the Czech Republic in Edinburgh</text:p>
      <text:p text:style-name="P613">14 Eskside West</text:p>
      <text:p text:style-name="P614">Musselburgh EH21 6PL</text:p>
      <text:p text:style-name="P615"/>
      <text:p text:style-name="P616"><text:span text:style-name="T617">MS VERONIKA MACLEOD <text:s/></text:span><text:span text:style-name="T618">Honorary Consul with responsibility for Scotland (since 21 July 2004)</text:span></text:p>
      <text:p text:style-name="P619"/>
      <text:p text:style-name="P620"/>
      <text:p text:style-name="P621">Honorary Consulate of the Czech Republic in Gibraltar</text:p>
      <text:p text:style-name="P622">Bland Group International</text:p>
      <text:p text:style-name="P623">Cloister Building</text:p>
      <text:p text:style-name="P624">Irish Town</text:p>
      <text:p text:style-name="P625">Gibraltar GX11 1AA</text:p>
      <text:p text:style-name="P626"><text:span text:style-name="T627">Tel:<text:s/></text:span><text:span text:style-name="T628">+350 5401 6747</text:span></text:p>
      <text:p text:style-name="P629"><text:span text:style-name="T630">gibraltar@honorary.mzv.cz</text:span></text:p>
      <text:p text:style-name="P631"/>
      <text:p text:style-name="P632"><text:span text:style-name="T633">MR STANISLAV ČECH <text:s/></text:span><text:span text:style-name="T634">Honorary Consul with responsibility for Gibraltar (since 3 March 2016)</text:span></text:p>
      <text:p text:style-name="P635"/>
      <text:p text:style-name="P636"/>
      <text:p text:style-name="P637"/>
      <text:p text:style-name="P638"><text:span text:style-name="T639">DENMARK</text:span></text:p>
      <text:p text:style-name="P640"/>
      <text:p text:style-name="P641"><text:span text:style-name="T642">Honorary Consulate of Denmark in Aberdeen</text:span></text:p>
      <text:p text:style-name="P643"><text:span text:style-name="T644">14 Carden Place</text:span></text:p>
      <text:p text:style-name="P645"><text:span text:style-name="T646">Aberdeen AB10 1UR</text:span></text:p>
      <text:p text:style-name="P647"><text:span text:style-name="T648">Tel: 01224 632464</text:span></text:p>
      <text:p text:style-name="P649"><text:a xlink:href="mailto:aberdeen@umgate.dk" office:target-frame-name="_top" xlink:show="replace"><text:span text:style-name="T650">aberdeen@umgate.dk</text:span></text:a></text:p>
      <text:p text:style-name="P651"/>
      <text:p text:style-name="P652"><text:span text:style-name="T653">MR MARTIN TURNER SINCLAIR<text:s/></text:span><text:span text:style-name="T654">Honorary Consul with responsibility for Aberdeen (since 3 August 2020)</text:span></text:p>
      <text:p text:style-name="P655"/>
      <text:p text:style-name="P656"/>
      <text:p text:style-name="P657"><text:span text:style-name="T658">Honorary Consulate of Denmark in Belfast</text:span></text:p>
      <text:p text:style-name="P659">c/o Danske Bank <text:line-break/>PO Box 183<text:line-break/>Donegall Square West<text:line-break/>Belfast BT1 6JS</text:p>
      <text:p text:style-name="P660"><text:span text:style-name="T661">Tel: 03456 002882</text:span><text:span text:style-name="T662"><text:line-break/></text:span><text:a xlink:href="mailto:belfast@umgate.dk" office:target-frame-name="_top" xlink:show="replace"><text:span text:style-name="T663">belfast@umgate.dk</text:span></text:a></text:p>
      <text:p text:style-name="P664"/>
      <text:p text:style-name="P665"><text:span text:style-name="T666">MS VICTORIA ANNE DAVIES<text:s/></text:span><text:span text:style-name="T667">Honorary Consul with responsibility for Northern Ireland (since 2 March 2022)</text:span></text:p>
      <text:p text:style-name="P668"/>
      <text:p text:style-name="P669"/>
      <text:p text:style-name="P670"><text:span text:style-name="T671">Honorary Consulate of Denmark in<text:s/></text:span><text:span text:style-name="T672">Birmingham</text:span></text:p>
      <text:p text:style-name="P673">Ocean House<text:line-break/>Oxleasow Road<text:line-break/>East Moons Moat<text:line-break/>Redditch<text:line-break/>Worcestershire B98 0RE</text:p>
      <text:p text:style-name="P674"><text:span text:style-name="T675">Tel: 01527 460470</text:span><text:span text:style-name="T676"><text:line-break/></text:span><text:a xlink:href="mailto:birmingham@umgate.dk" office:target-frame-name="_top" xlink:show="replace"><text:span text:style-name="T677">birmingham@umgate.dk</text:span></text:a></text:p>
      <text:p text:style-name="P678"/>
      <text:p text:style-name="P679"><text:span text:style-name="T680">MR LASSE BO HANSEN <text:s/></text:span><text:span text:style-name="T681">Honorary Consul with responsibility for West Midlands, Staffordshire, Leicestershire, Warwickshire, Hereford, Worcester (since 6 December 2010)</text:span></text:p>
      <text:p text:style-name="P682"/>
      <text:p text:style-name="P683"/>
      <text:p text:style-name="P684">Honorary Consulate of Denmark in Cardiff</text:p>
      <text:p text:style-name="P685">63 Station Road<text:line-break/>Llanishen<text:line-break/><text:soft-page-break/>Cardiff CF14 5UT</text:p>
      <text:p text:style-name="P686"><text:span text:style-name="T687">Tel: 07720 436660</text:span><text:span text:style-name="T688"><text:line-break/></text:span><text:a office:title="cardiff@umgate.dk" xlink:href="mailto:cardiff@umgate.dk?subject=cardiff%40umgate.dk" office:target-frame-name="_top" xlink:show="replace"><text:span text:style-name="T689">cardiff@umgate.dk</text:span></text:a></text:p>
      <text:p text:style-name="P690"/>
      <text:p text:style-name="P691"><text:span text:style-name="T692">MRS ANNA ELISABETH ROTH <text:s/></text:span><text:span text:style-name="T693">Honorary Consul with responsibility for Brecknock and Radnor, Ceredigion, Carmarthen and Pembroke, Monmouth, Mid, South and West Glamorgan (since 6 May 2015)</text:span></text:p>
      <text:p text:style-name="P694"/>
      <text:p text:style-name="P695"><text:span text:style-name="T696">Honorary Vice-Consulate of Denmark in Dover</text:span></text:p>
      <text:p text:style-name="P697">c/o George Hammond Marine Ltd.<text:line-break/>Hammond House<text:line-break/>Limekiln Street<text:line-break/>Dover<text:line-break/>Kent CT17 9EF</text:p>
      <text:p text:style-name="P698"><text:span text:style-name="T699">Tel: 01304 248322 / 07767 347810</text:span><text:span text:style-name="T700"><text:line-break/></text:span><text:a xlink:href="mailto:dover@umgate.dk" office:target-frame-name="_top" xlink:show="replace"><text:span text:style-name="T701">dover@umgate.dk</text:span></text:a></text:p>
      <text:p text:style-name="P702"/>
      <text:p text:style-name="P703"><text:span text:style-name="T704">MR JAMES GREGORY RYELAND <text:s/></text:span><text:span text:style-name="T705">Honorary Vice-Consul (since 7 April 1989)</text:span></text:p>
      <text:p text:style-name="P706"/>
      <text:p text:style-name="P707"/>
      <text:p text:style-name="P708"><text:span text:style-name="T709">Honorary Consulate of Denmark in Edinburgh</text:span></text:p>
      <text:p text:style-name="P710"><text:span text:style-name="T711">21 Walker Street</text:span><text:span text:style-name="T712"><text:line-break/></text:span><text:span text:style-name="T713">Edinburgh EH3 7HX</text:span><text:span text:style-name="T714"><text:line-break/></text:span><text:span text:style-name="T715">Tel: 01312<text:s/></text:span><text:span text:style-name="T716">200300</text:span><text:span text:style-name="T717"><text:line-break/></text:span><text:a office:title="edinburgh@umgate.dk" xlink:href="mailto:edinburgh@umgate.dk?subject=edinburgh%40umgate.dk" office:target-frame-name="_top" xlink:show="replace"><text:span text:style-name="T718">edinburgh@umgate.dk</text:span></text:a></text:p>
      <text:p text:style-name="P719"/>
      <text:p text:style-name="P720"><text:span text:style-name="T721">MR STUART MACPHERSON <text:s/></text:span><text:span text:style-name="T722">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23"/>
      <text:p text:style-name="P724"/>
      <text:p text:style-name="P725"><text:span text:style-name="T726">H</text:span><text:span text:style-name="T727">onorary Consulate of Denmark in Gibraltar</text:span></text:p>
      <text:p text:style-name="P728"><text:span text:style-name="T729">Cloister Building</text:span></text:p>
      <text:p text:style-name="P730"><text:span text:style-name="T731">Market Lane</text:span></text:p>
      <text:p text:style-name="P732"><text:span text:style-name="T733">PO Box 554</text:span></text:p>
      <text:p text:style-name="P734"><text:span text:style-name="T735">Gibraltar</text:span></text:p>
      <text:p text:style-name="P736"><text:span text:style-name="T737">Tel: +350 200 12701</text:span></text:p>
      <text:p text:style-name="P738"><text:span text:style-name="T739">Tel after office hours: +350 580 07474</text:span></text:p>
      <text:p text:style-name="P740"><text:a xlink:href="mailto:gibraltar@umgate.dk" office:target-frame-name="_top" xlink:show="replace"><text:span text:style-name="T741">gibraltar@umgate.dk</text:span></text:a></text:p>
      <text:p text:style-name="P742"/>
      <text:p text:style-name="P743"><text:span text:style-name="T744">MR JOHN ANDREW GAGGERO <text:s/></text:span><text:span text:style-name="T745">Honorary Consul (since 15 February 1987)</text:span></text:p>
      <text:p text:style-name="P746"/>
      <text:p text:style-name="P747"/>
      <text:p text:style-name="P748"><text:span text:style-name="T749">Honorary Consulate of Denmark in Hull</text:span></text:p>
      <text:p text:style-name="P750"><text:span text:style-name="T751">Crowle House</text:span></text:p>
      <text:p text:style-name="P752"><text:span text:style-name="T753">121 Boothferry Road</text:span><text:span text:style-name="T754"><text:line-break/></text:span><text:span text:style-name="T755">Goole</text:span><text:span text:style-name="T756"><text:line-break/></text:span><text:span text:style-name="T757">East Riding of Yorkshire DN14 6AZ</text:span><text:span text:style-name="T758"><text:line-break/></text:span><text:span text:style-name="T759">Tel: 01482 224911 </text:span><text:span text:style-name="T760"><text:line-break/></text:span><text:a xlink:href="mailto:hull@umgate.dk" office:target-frame-name="_top" xlink:show="replace"><text:span text:style-name="T761">hull@umgate.dk</text:span></text:a></text:p>
      <text:p text:style-name="P762"/>
      <text:p text:style-name="P763"><text:span text:style-name="T764">MR THOMAS STEPHEN KETTLEWELL <text:s/></text:span><text:span text:style-name="T765">Honorary Consul with responsibility for Cleveland, North Humberside, North Yorkshire excluding Craven and Harrogate (since 10 June 2008)</text:span></text:p>
      <text:p text:style-name="P766"/>
      <text:p text:style-name="P767"/>
      <text:p text:style-name="P768"><text:span text:style-name="T769">Honorary Consulate of Denmark in<text:s/></text:span><text:span text:style-name="T770">Manchester</text:span></text:p>
      <text:p text:style-name="P771">24 Church Lane<text:line-break/>Prestwich<text:line-break/>Manchester M25 1AJ</text:p>
      <text:soft-page-break/>
      <text:p text:style-name="P772"><text:span text:style-name="T773">Tel: 01616 915025</text:span><text:span text:style-name="T774"><text:line-break/></text:span><text:a xlink:href="mailto:manchester@umgate.dk" office:target-frame-name="_top" xlink:show="replace"><text:span text:style-name="T775">manchester@umgate.dk</text:span></text:a></text:p>
      <text:p text:style-name="P776"/>
      <text:p text:style-name="P777"><text:span text:style-name="T778">MS AGUSTA THORARINSDOTTIR <text:s/></text:span><text:span text:style-name="T779">Honorary Consul with responsibility for Greater Manchester, Cheshire, Chorley, Blackburn, Hyndburn, Rossendale, Burnley, Craven, Harrogate, West Yorkshire, South Yorkshire, Derbyshire, Nottinghamshire (since 1 July 2019)</text:span></text:p>
      <text:p text:style-name="P780"/>
      <text:p text:style-name="P781"/>
      <text:p text:style-name="P782"><text:span text:style-name="T783">Honorary Consulate of Denmark in Milton Keynes</text:span></text:p>
      <text:p text:style-name="P784">7 Verley Close<text:line-break/>Woughton on The Green<text:line-break/>Milton Keynes MK6 3ER</text:p>
      <text:p text:style-name="P785"><text:span text:style-name="T786">Tel: 01908 087042 </text:span><text:span text:style-name="T787"><text:line-break/></text:span><text:a xlink:href="mailto:milton-keynes@umgate.dk" office:target-frame-name="_top" xlink:show="replace"><text:span text:style-name="T788">milton-keynes@umgate.dk</text:span></text:a></text:p>
      <text:p text:style-name="P789"/>
      <text:p text:style-name="P790"><text:span text:style-name="T791">MR LEIF ELKJAER TARP <text:s/></text:span><text:span text:style-name="T792">Honorary Consul with responsibility for Milton Keynes and Harwich (since 30 October 2006)</text:span></text:p>
      <text:p text:style-name="P793"/>
      <text:p text:style-name="P794"/>
      <text:p text:style-name="P795"><text:span text:style-name="T796">Honorary Vice-Consulate of Denmark in Southampton</text:span></text:p>
      <text:p text:style-name="P797">Manor Farm<text:line-break/>Wittensford Lane<text:line-break/>Cadnam<text:line-break/>Southampton<text:line-break/>Hampshire SO40 2PR</text:p>
      <text:p text:style-name="P798">Tel: 02380 812155<text:line-break/>Mobile: 07732 748755</text:p>
      <text:p text:style-name="P799"><text:a xlink:href="mailto:southampton@umgate.dk" office:target-frame-name="_top" xlink:show="replace"><text:span text:style-name="T800">southampton@umgate.dk</text:span></text:a></text:p>
      <text:p text:style-name="P801"/>
      <text:p text:style-name="P802"><text:span text:style-name="T803">MS WENDY MAUGHAN <text:s/></text:span><text:span text:style-name="T804">Honorary Vice-Consul (since 14 December 1999)</text:span></text:p>
      <text:p text:style-name="P805"/>
      <text:p text:style-name="P806"/>
      <text:p text:style-name="P807"/>
      <text:p text:style-name="P808">EAST TIMOR</text:p>
      <text:p text:style-name="P809"/>
      <text:p text:style-name="P810">Honorary Consulate of Timor-Leste in Cardiff</text:p>
      <text:p text:style-name="P811">The Old Rectory<text:s/></text:p>
      <text:p text:style-name="P812">Porthkerry Road</text:p>
      <text:p text:style-name="P813">Rhoose Barry<text:s/></text:p>
      <text:p text:style-name="P814">Vale of Glamorgan<text:s/></text:p>
      <text:p text:style-name="P815">CF62 3BX</text:p>
      <text:p text:style-name="P816"/>
      <text:p text:style-name="P817"><text:span text:style-name="T818">MRS HEATHER STEVENS<text:s/></text:span><text:span text:style-name="T819">Honorary Consul with<text:s/></text:span><text:span text:style-name="T820">responsibility for the district of Wales (since 9 April 2025)</text:span></text:p>
      <text:p text:style-name="P821"/>
      <text:p text:style-name="P822"/>
      <text:p text:style-name="P823">Honorary Consulate of Timor-Leste in Glasgow</text:p>
      <text:p text:style-name="Normal"><text:span text:style-name="T824">65<text:s/></text:span><text:span text:style-name="T825">Midton Road, Ayr, South Ayrshire KA72TN</text:span></text:p>
      <text:p text:style-name="P826">+44 7858 912245</text:p>
      <text:p text:style-name="P827"/>
      <text:p text:style-name="P828"/>
      <text:p text:style-name="P829"><text:span text:style-name="T830">MR HEMANSU-ROY TRIVEDY<text:s/></text:span><text:span text:style-name="T831">Honorary Consul with responsibility for the district of<text:s/></text:span><text:span text:style-name="T832">Scotland (since 14 December 2023)</text:span></text:p>
      <text:p text:style-name="P833"/>
      <text:p text:style-name="P834"/>
      <text:p text:style-name="P835"/>
      <text:p text:style-name="P836"><text:span text:style-name="T837">ESTONIA</text:span></text:p>
      <text:p text:style-name="P838"/>
      <text:p text:style-name="P839"><text:span text:style-name="T840">Honorary Consulate of Estonia in Aberdeen</text:span></text:p>
      <text:p text:style-name="P841"><text:span text:style-name="T842">5 Queen's Terrace</text:span></text:p>
      <text:soft-page-break/>
      <text:p text:style-name="P843"><text:span text:style-name="T844">AB10 1XL Aberdeen</text:span></text:p>
      <text:p text:style-name="P845"><text:span text:style-name="T846">Tel: 01224 971133</text:span></text:p>
      <text:p text:style-name="P847"><text:span text:style-name="T848">sbuglass@savills.com</text:span></text:p>
      <text:p text:style-name="P849"/>
      <text:p text:style-name="P850"><text:span text:style-name="T851">MR SIMPSON BUGLASS <text:s/></text:span><text:span text:style-name="T852">Honorary Consul with responsibility for Aberdeenshire, Angus, Dundee, Highlands, Moray, Perth and Kinross, Na h-Eileanan Siar, Orkney and Shetland (since 6 December 2012)</text:span></text:p>
      <text:p text:style-name="P853"/>
      <text:p text:style-name="P854"/>
      <text:p text:style-name="P855"><text:span text:style-name="T856">Honorary Consulate of Estonia in Belfast</text:span></text:p>
      <text:p text:style-name="P857"><text:span text:style-name="T858">Hurst House</text:span></text:p>
      <text:p text:style-name="P859"><text:span text:style-name="T860">15-19 Corporation Square</text:span></text:p>
      <text:p text:style-name="P861"><text:span text:style-name="T862">Belfast BT1 3AJ</text:span></text:p>
      <text:p text:style-name="P863"><text:span text:style-name="T864">Tel: 028 9024 2242, 028 9023 5776</text:span></text:p>
      <text:p text:style-name="P865"><text:span text:style-name="T866">mark.ewings@mfa.ee</text:span></text:p>
      <text:p text:style-name="P867"/>
      <text:p text:style-name="P868"><text:span text:style-name="T869">MR MARK JOSEPH EWINGS <text:s/></text:span><text:span text:style-name="T870">Honorary Consul with responsibility for Northern Ireland (since 10 January 2014)</text:span></text:p>
      <text:p text:style-name="P871"/>
      <text:p text:style-name="P872">Honorary Consulate of Estonia in Cardross</text:p>
      <text:p text:style-name="P873">Kirkton Cottage</text:p>
      <text:p text:style-name="P874">Darleith Road</text:p>
      <text:p text:style-name="P875">Cardross <text:s/>G82 5EZ</text:p>
      <text:p text:style-name="P876">Tel: +44 7985 501 911</text:p>
      <text:p text:style-name="P877"><text:a xlink:href="mailto:Philipglbarlow@mfa.ee" office:target-frame-name="_top" xlink:show="replace"><text:span text:style-name="T878">Philipglbarlow@mfa.ee</text:span></text:a></text:p>
      <text:p text:style-name="P879"/>
      <text:p text:style-name="P880"><text:span text:style-name="T881">MR PHILIP GRAEME LAWSON BARLOW <text:s/></text:span><text:span text:style-name="T882">Honorary Consul with responsibility for Cardross (since 10 March 2022)</text:span></text:p>
      <text:p text:style-name="P883"/>
      <text:p text:style-name="P884"/>
      <text:p text:style-name="P885"><text:span text:style-name="T886">Honorary Consulate of Estonia in Cheltenham</text:span></text:p>
      <text:p text:style-name="P887"><text:span text:style-name="T888">St. James House</text:span></text:p>
      <text:p text:style-name="P889"><text:span text:style-name="T890">St. James Square</text:span></text:p>
      <text:p text:style-name="P891"><text:span text:style-name="T892">Cheltenham GL50 3PR<text:s/></text:span></text:p>
      <text:p text:style-name="P893"><text:span text:style-name="T894">Tel: 01242 248 211, 01242 226 712</text:span></text:p>
      <text:p text:style-name="P895"><text:span text:style-name="T896">john.workman@bpe.co.uk</text:span></text:p>
      <text:p text:style-name="P897"/>
      <text:p text:style-name="P898"><text:span text:style-name="T899">MR JOHN WORKMAN <text:s/></text:span><text:span text:style-name="T900">Honorary Consul with responsibility for the West of England (since 1 July 2013)</text:span></text:p>
      <text:p text:style-name="P901"/>
      <text:p text:style-name="P902"/>
      <text:p text:style-name="P903"><text:span text:style-name="T904">Honorary Consulate of Estonia in Edinburgh</text:span></text:p>
      <text:p text:style-name="P905">18a Upper<text:s/>Gilmore Place</text:p>
      <text:p text:style-name="P906"><text:span text:style-name="T907">Edinburgh<text:s/></text:span><text:span text:style-name="T908">EH3 9NP</text:span></text:p>
      <text:p text:style-name="P909">Tel: +44 131 460 7765<text:line-break/>peter.ferry@mfa.ee</text:p>
      <text:p text:style-name="P910"/>
      <text:p text:style-name="P911"><text:span text:style-name="T912">MR PETER KENNETH FERRY</text:span><text:span text:style-name="T913"><text:s text:c="2"/></text:span><text:span text:style-name="T914">Honorary Consul with responsibility for Scotland (since 28 July 2016)</text:span></text:p>
      <text:p text:style-name="P915"/>
      <text:p text:style-name="P916"/>
      <text:p text:style-name="P917"><text:span text:style-name="T918">Honorary Consulate of Estonia in Jersey</text:span></text:p>
      <text:p text:style-name="P919"><text:span text:style-name="T920">La Solitude, La Ruelle Es Ruaux</text:span></text:p>
      <text:p text:style-name="P921"><text:span text:style-name="T922">St<text:s/></text:span><text:span text:style-name="T923">Brelade</text:span></text:p>
      <text:p text:style-name="P924"><text:span text:style-name="T925">Jersey JE3 8BB</text:span></text:p>
      <text:p text:style-name="P926"><text:span text:style-name="T927">Tel: 07700 707340</text:span></text:p>
      <text:p text:style-name="P928"><text:span text:style-name="T929">auberon.ashbrooke@mfa.ee</text:span></text:p>
      <text:p text:style-name="P930"/>
      <text:p text:style-name="P931"><text:span text:style-name="T932">MR AUBERON ASHBROOKE <text:s/></text:span><text:span text:style-name="T933">Honorary Consul with responsibility for the Channel Islands (since 17 November 2016)</text:span></text:p>
      <text:p text:style-name="P934"/>
      <text:p text:style-name="P935"/>
      <text:p text:style-name="P936">Honorary Consulate of Estonia in Leeds</text:p>
      <text:p text:style-name="P937"><text:span text:style-name="T938">The Salem Chapel</text:span><text:span text:style-name="T939"><text:line-break/></text:span><text:span text:style-name="T940">43 Hunslet Road</text:span><text:span text:style-name="T941"><text:line-break/></text:span><text:span text:style-name="T942">Leeds LS10 1JW</text:span></text:p>
      <text:p text:style-name="P943"><text:span text:style-name="T944">Tel:<text:s/></text:span><text:span text:style-name="T945">0113 3 203 203</text:span><text:span text:style-name="T946"><text:line-break/></text:span><text:span text:style-name="T947">E-mail: consulate@aql.com</text:span></text:p>
      <text:p text:style-name="P948"/>
      <text:p text:style-name="P949"><text:span text:style-name="T950">PROF. ADAM BEAUMONT</text:span><text:span text:style-name="T951"><text:s text:c="2"/></text:span><text:span text:style-name="T952">Honorary Consul with responsibility for<text:s/></text:span><text:span text:style-name="T953">Yorkshire and the Humber, North East, Cumbria, Lancashire, Greater Manchester, Merseyside, Cheshire and Isle of Man</text:span><text:span text:style-name="T954"><text:s/>(since 18 April 2018)</text:span></text:p>
      <text:p text:style-name="P955"/>
      <text:p text:style-name="P956">Honorary Consulate of Estonia in Liverpool</text:p>
      <text:p text:style-name="P957"><text:span text:style-name="T958">23 Castlemead Walk</text:span></text:p>
      <text:p text:style-name="P959">Northwich<text:s/></text:p>
      <text:p text:style-name="P960">Cheshire, CW9 8GP</text:p>
      <text:p text:style-name="P961">Tel: 07513 360831</text:p>
      <text:p text:style-name="P962"><text:span text:style-name="T963">E-mail: kai.hughes@mfa.ee<text:s/></text:span></text:p>
      <text:p text:style-name="P964"/>
      <text:p text:style-name="P965"><text:span text:style-name="T966">MR KAI HUGHES<text:s/></text:span><text:span text:style-name="T967">Honorary Consul with responsibility for city of Liverpool and North Wales (since 5 January<text:s/></text:span><text:span text:style-name="T968">2024)<text:s/></text:span></text:p>
      <text:p text:style-name="P969"/>
      <text:p text:style-name="P970"/>
      <text:p text:style-name="P971">FINLAND</text:p>
      <text:p text:style-name="P972"/>
      <text:p text:style-name="Normal"><text:span text:style-name="T973">Honorary Consulate of Finland in Belfast</text:span><text:span text:style-name="T974"><text:s/></text:span></text:p>
      <text:p text:style-name="Normal"><text:span text:style-name="T975">People Plus NI, Guild House</text:span></text:p>
      <text:p text:style-name="Normal"><text:span text:style-name="T976">38 Mallusk Road<text:s/></text:span></text:p>
      <text:p text:style-name="Normal"><text:span text:style-name="T977">Newtownabbey BT36 4PP<text:s/></text:span></text:p>
      <text:p text:style-name="Normal"><text:span text:style-name="T978">Mob: +44 78 02817196</text:span></text:p>
      <text:p text:style-name="Normal"><text:a xlink:href="mailto:t.e.mckenzie@hotmail.com" office:target-frame-name="_top" xlink:show="replace"><text:span text:style-name="T979">t.e.mckenzie@hotmail.com</text:span></text:a></text:p>
      <text:p text:style-name="Normal"><text:span text:style-name="T980"><text:s/></text:span></text:p>
      <text:p text:style-name="Normal"><text:span text:style-name="T981">MS MARTINA MCKENZIE<text:s/></text:span><text:span text:style-name="T982"><text:s/>Honorary Consul with responsibility for Northern Ireland (since 6 November 2017)</text:span><text:span text:style-name="T983"><text:s/></text:span></text:p>
      <text:p text:style-name="Normal"><text:span text:style-name="T984"><text:s/></text:span></text:p>
      <text:p text:style-name="Normal"><text:span text:style-name="T985">Honorary Consulate of Finland in Birmingham</text:span></text:p>
      <text:p text:style-name="Normal"><text:span text:style-name="T986">The Wilkes Partnership LLP</text:span></text:p>
      <text:p text:style-name="Normal"><text:span text:style-name="T987">41 Church Street</text:span></text:p>
      <text:p text:style-name="Normal"><text:span text:style-name="T988">Birmingham B3 2RT</text:span></text:p>
      <text:p text:style-name="Normal"><text:span text:style-name="T989">Tel:<text:s/></text:span><text:span text:style-name="T990">+44 121 710 5934</text:span></text:p>
      <text:p text:style-name="Normal"><text:span text:style-name="T991">Fax: +44 121 233 4546</text:span></text:p>
      <text:p text:style-name="Normal"><text:span text:style-name="T992">Mob: +44 7866 039931</text:span></text:p>
      <text:p text:style-name="Normal"><text:a xlink:href="mailto:LAantaa-Collier@wilkes.co.uk" office:target-frame-name="_top" xlink:show="replace"><text:span text:style-name="T993">LAantaa-Collier@wilkes.co.uk</text:span></text:a></text:p>
      <text:p text:style-name="Normal"><text:span text:style-name="T994"><text:s/></text:span></text:p>
      <text:p text:style-name="Normal"><text:span text:style-name="T995">MS<text:s/></text:span><text:span text:style-name="T996">LEENAMARI AANTAA-COLLIER<text:s/></text:span><text:span text:style-name="T997">Honorary Consul with responsibility for<text:s/></text:span><text:span text:style-name="T998">Birmingham (since<text:s/></text:span><text:span text:style-name="T999">1 April 2015)</text:span></text:p>
      <text:p text:style-name="Normal"><text:span text:style-name="T1000"><text:s/></text:span></text:p>
      <text:p text:style-name="Normal"><text:span text:style-name="T1001">Honorary Consulate of Finland in Bristol</text:span></text:p>
      <text:p text:style-name="Normal"><text:span text:style-name="T1002">35 Briarside Road</text:span></text:p>
      <text:p text:style-name="Normal"><text:span text:style-name="T1003">Fairways Park</text:span></text:p>
      <text:p text:style-name="Normal"><text:span text:style-name="T1004">Westbury of Trym</text:span></text:p>
      <text:p text:style-name="Normal"><text:span text:style-name="T1005">Bristol BS10 6JB <text:s text:c="10"/></text:span></text:p>
      <text:p text:style-name="Normal"><text:span text:style-name="T1006">Mob: +44 7786 536 189</text:span></text:p>
      <text:p text:style-name="Normal"><text:a xlink:href="mailto:finnish-consul.bristol@gmx.com" office:target-frame-name="_top" xlink:show="replace"><text:span text:style-name="T1007">finnish-consul.bristol@gmx.com</text:span></text:a></text:p>
      <text:p text:style-name="Normal"><text:span text:style-name="T1008"><text:s/></text:span></text:p>
      <text:p text:style-name="Normal"><text:span text:style-name="T1009">MR GEOFFREY S</text:span><text:span text:style-name="T1010">.<text:s/></text:span><text:span text:style-name="T1011">PARSONS<text:s/></text:span><text:span text:style-name="T1012">Honorary Consul with responsibility for Bristol (since<text:s/></text:span><text:span text:style-name="T1013">14 April 1999)</text:span><text:span text:style-name="T1014"><text:s/></text:span></text:p>
      <text:p text:style-name="Normal"><text:span text:style-name="T1015"><text:s/></text:span></text:p>
      <text:p text:style-name="Normal"><text:span text:style-name="T1016">Honorary Consulate of Finland in Cardiff</text:span></text:p>
      <text:p text:style-name="Normal"><text:span text:style-name="T1017">Columbus House, Chepstow Road</text:span></text:p>
      <text:soft-page-break/>
      <text:p text:style-name="Normal"><text:span text:style-name="T1018">Langstone Business Park</text:span></text:p>
      <text:p text:style-name="Normal"><text:span text:style-name="T1019">Newport NP18 2LX<text:s/></text:span></text:p>
      <text:p text:style-name="Normal"><text:span text:style-name="T1020">Tel. +44 1633 416 740</text:span></text:p>
      <text:p text:style-name="Normal"><text:span text:style-name="T1021">Mob. +44 7850 594 977</text:span></text:p>
      <text:p text:style-name="Normal"><text:span text:style-name="T1022">Fax +44 1633416734</text:span></text:p>
      <text:p text:style-name="Normal"><text:a xlink:href="mailto:ResidentJudge.Phillips@ejudiciary.net" office:target-frame-name="_top" xlink:show="replace"><text:span text:style-name="T1023">ResidentJudge.Phillips@ejudiciary.net</text:span></text:a></text:p>
      <text:p text:style-name="Normal"><text:span text:style-name="T1024"><text:s/></text:span></text:p>
      <text:p text:style-name="Normal"><text:span text:style-name="T1025">MR JULIAN F.W. <text:s/>PHILLIPS <text:s/></text:span><text:span text:style-name="T1026">Honorary Consul with responsibility for Cardiff (since<text:s/></text:span><text:span text:style-name="T1027">1 June 2001)</text:span></text:p>
      <text:p text:style-name="Normal"><text:span text:style-name="T1028"><text:s/></text:span></text:p>
      <text:p text:style-name="Normal"><text:span text:style-name="T1029">Honorary Consulate of Finland in Dover</text:span></text:p>
      <text:p text:style-name="Normal"><text:span text:style-name="T1030">Hammond House</text:span></text:p>
      <text:p text:style-name="Normal"><text:span text:style-name="T1031">Limekiln Street, Dover</text:span></text:p>
      <text:p text:style-name="Normal"><text:span text:style-name="T1032">Kent CT17 9EF</text:span></text:p>
      <text:p text:style-name="Normal"><text:span text:style-name="T1033">Direct. +44 1304 248 322</text:span></text:p>
      <text:p text:style-name="Normal"><text:span text:style-name="T1034">Mob. +44 7767 347 810</text:span></text:p>
      <text:p text:style-name="Normal"><text:span text:style-name="T1035">Fax. +44 130 424 0374</text:span></text:p>
      <text:p text:style-name="Normal"><text:a xlink:href="mailto:jgr@georgehammond.com" office:target-frame-name="_top" xlink:show="replace"><text:span text:style-name="T1036">jgr@georgehammond.com</text:span></text:a></text:p>
      <text:p text:style-name="Normal"><text:span text:style-name="T1037"><text:s/></text:span></text:p>
      <text:p text:style-name="Normal"><text:span text:style-name="T1038">MR JAMES RYELAND<text:s/></text:span><text:span text:style-name="T1039">Honorary Consul with responsibility for Dover (since 19 April 1994)</text:span></text:p>
      <text:p text:style-name="Normal"><text:span text:style-name="T1040"><text:s/></text:span></text:p>
      <text:p text:style-name="Normal"><text:span text:style-name="T1041">Honorary Consulate of Finland in Edinburgh, Glasgow and Aberdeen</text:span></text:p>
      <text:p text:style-name="Normal"><text:span text:style-name="T1042">5 Royal Terrace</text:span></text:p>
      <text:p text:style-name="Normal"><text:span text:style-name="T1043">Edinburgh EH7 5AB</text:span></text:p>
      <text:p text:style-name="Normal"><text:span text:style-name="T1044">Tel. +44 1312456811</text:span></text:p>
      <text:p text:style-name="Normal"><text:span text:style-name="T1045">Mob. 07715 160 724</text:span></text:p>
      <text:p text:style-name="Normal"><text:a xlink:href="mailto:harry.nimmo@aberdeenstandard.com" office:target-frame-name="_top" xlink:show="replace"><text:span text:style-name="T1046">harry.nimmo@aberdeenstandard.com</text:span></text:a></text:p>
      <text:p text:style-name="Normal"><text:span text:style-name="T1047"><text:s/></text:span></text:p>
      <text:p text:style-name="Normal"><text:span text:style-name="T1048">MR HARRY NIMMO<text:s/></text:span><text:span text:style-name="T1049">Honorary Consul with responsibility for Edinburgh, Glasgow and Aberdeen (since 30 April 2013)</text:span></text:p>
      <text:p text:style-name="Normal"><text:span text:style-name="T1050"><text:s/></text:span></text:p>
      <text:p text:style-name="Normal"><text:span text:style-name="T1051">Honorary Consulate of Finland in Gibraltar</text:span></text:p>
      <text:p text:style-name="Normal"><text:span text:style-name="T1052">20 Line Wall Road</text:span></text:p>
      <text:p text:style-name="Normal"><text:span text:style-name="T1053">P.O. Box 130</text:span></text:p>
      <text:p text:style-name="Normal"><text:span text:style-name="T1054">Gibraltar</text:span></text:p>
      <text:p text:style-name="Normal"><text:span text:style-name="T1055">Tel. +350 2007 5149</text:span></text:p>
      <text:p text:style-name="Normal"><text:span text:style-name="T1056">Fax. +350 200 705 13</text:span></text:p>
      <text:p text:style-name="Normal"><text:a xlink:href="mailto:arturo.capurro@capurro.gi" office:target-frame-name="_top" xlink:show="replace"><text:span text:style-name="T1057">arturo.capurro@capurro.gi</text:span></text:a></text:p>
      <text:p text:style-name="Normal"><text:span text:style-name="T1058"><text:s/></text:span></text:p>
      <text:p text:style-name="Normal"><text:span text:style-name="T1059">MR ARTURO CAPURRO</text:span><text:span text:style-name="T1060"><text:s/>Honorary Consul with responsibility for Gibraltar (since 23 April 1999)</text:span></text:p>
      <text:p text:style-name="Normal"><text:span text:style-name="T1061"><text:s/></text:span></text:p>
      <text:p text:style-name="Normal"><text:span text:style-name="T1062">Honorary Consulate of Finland Immingham</text:span></text:p>
      <text:p text:style-name="Normal"><text:span text:style-name="T1063">c/o Carlbom Shipping Ltd.<text:s/></text:span></text:p>
      <text:p text:style-name="Normal"><text:span text:style-name="T1064">Mariner House, Trondheim Way</text:span></text:p>
      <text:p text:style-name="Normal"><text:span text:style-name="T1065">Stallingborough, Nr. Grimsby, NE Lincolnshire</text:span></text:p>
      <text:p text:style-name="Normal"><text:span text:style-name="T1066">Immingham DN41 8FD<text:s/></text:span></text:p>
      <text:p text:style-name="Normal"><text:span text:style-name="T1067">Tel. +44 1469 571 387</text:span></text:p>
      <text:p text:style-name="Normal"><text:span text:style-name="T1068">Fax.<text:s/></text:span><text:span text:style-name="T1069">+44 146 957 1023</text:span></text:p>
      <text:p text:style-name="Normal"><text:a xlink:href="mailto:camilla@carlbom.co.uk" office:target-frame-name="_top" xlink:show="replace"><text:span text:style-name="T1070">camilla@carlbom.co.uk</text:span></text:a></text:p>
      <text:p text:style-name="Normal"><text:span text:style-name="T1071"><text:s/></text:span></text:p>
      <text:p text:style-name="Normal"><text:span text:style-name="T1072">MS CAMILLA CARLBOM FLINN<text:s/></text:span><text:span text:style-name="T1073">Honorary Consul with responsibility for Hull, Immingham and Grimsby (since 7 August 2008)</text:span></text:p>
      <text:p text:style-name="Normal"><text:span text:style-name="T1074"><text:s/></text:span></text:p>
      <text:p text:style-name="Normal"><text:span text:style-name="T1075">Honorary Consulate of Finland in Leeds</text:span></text:p>
      <text:p text:style-name="Normal"><text:span text:style-name="T1076">G&amp;M Distribution Ltd.</text:span></text:p>
      <text:p text:style-name="P1077">Provident House, Authorpe Works, Authorpe Road</text:p>
      <text:p text:style-name="Normal"><text:span text:style-name="T1078">Leeds <text:s/>LS6 4JB<text:s/></text:span></text:p>
      <text:p text:style-name="Normal"><text:span text:style-name="T1079">Tel. +44 1132 306 038</text:span></text:p>
      <text:p text:style-name="Normal"><text:span text:style-name="T1080">Fax. +44 113 230 7732</text:span></text:p>
      <text:p text:style-name="Normal"><text:a xlink:href="mailto:sales@uklaminates.com" office:target-frame-name="_top" xlink:show="replace"><text:span text:style-name="T1081">sales@uklaminates.com</text:span></text:a></text:p>
      <text:p text:style-name="Normal"><text:span text:style-name="T1082"><text:s/></text:span></text:p>
      <text:p text:style-name="Normal"><text:span text:style-name="T1083">MR MICHAEL G.R. ALVIN<text:s/></text:span><text:span text:style-name="T1084">Honorary Consul with responsibility for Leeds (since 24 June 1998)</text:span><text:span text:style-name="T1085"><text:s/></text:span></text:p>
      <text:p text:style-name="Normal"><text:span text:style-name="T1086"><text:s/></text:span></text:p>
      <text:p text:style-name="Normal"><text:span text:style-name="T1087">Honorary Consulate of Finland in Liverpool</text:span></text:p>
      <text:p text:style-name="Normal"><text:span text:style-name="T1088">Hill Dickinson LLP</text:span></text:p>
      <text:p text:style-name="Normal"><text:span text:style-name="T1089">No. 1 St Paul’s Square</text:span></text:p>
      <text:p text:style-name="Normal"><text:span text:style-name="T1090">Liverpool <text:s/>L3 9SJ</text:span></text:p>
      <text:p text:style-name="Normal"><text:span text:style-name="T1091">Tel. +44 151 600 8000</text:span></text:p>
      <text:p text:style-name="Normal"><text:span text:style-name="T1092">Direct. +44 151 600 8149</text:span></text:p>
      <text:p text:style-name="Normal"><text:span text:style-name="T1093">Mob. <text:s/>+44 7890 196 348</text:span></text:p>
      <text:p text:style-name="Normal"><text:span text:style-name="T1094">Fax +44 1516008001</text:span></text:p>
      <text:p text:style-name="Normal"><text:a xlink:href="mailto:john.gibson@hilldickinson.com" office:target-frame-name="_top" xlink:show="replace"><text:span text:style-name="T1095">john.gibson@hilldickinson.com</text:span></text:a></text:p>
      <text:p text:style-name="Normal"><text:span text:style-name="T1096"><text:s/></text:span></text:p>
      <text:p text:style-name="Normal"><text:span text:style-name="T1097">MR JOHN GIBSON<text:s/></text:span><text:span text:style-name="T1098">Honorary Consul with responsibility for Liverpool (since 1 November 2011)</text:span><text:span text:style-name="T1099"><text:s/></text:span></text:p>
      <text:p text:style-name="Normal"><text:span text:style-name="T1100"><text:s/></text:span></text:p>
      <text:p text:style-name="Normal"><text:span text:style-name="T1101">Honorary Consulate of Finland in Manchester</text:span></text:p>
      <text:p text:style-name="Normal"><text:span text:style-name="T1102">5 Bramway High Lane</text:span></text:p>
      <text:p text:style-name="Normal"><text:span text:style-name="T1103">Stockport</text:span></text:p>
      <text:p text:style-name="Normal"><text:span text:style-name="T1104">Cheshire SK6 8EN</text:span></text:p>
      <text:p text:style-name="Normal"><text:span text:style-name="T1105">Tel. +44 1663 764 799</text:span></text:p>
      <text:p text:style-name="Normal"><text:span text:style-name="T1106">Mob. +44 7929 516649</text:span></text:p>
      <text:p text:style-name="Normal"><text:a xlink:href="mailto:chris.rostron@ntlworld.com" office:target-frame-name="_top" xlink:show="replace"><text:span text:style-name="T1107">chris.rostron@ntlworld.com</text:span></text:a></text:p>
      <text:p text:style-name="Normal"><text:span text:style-name="T1108"><text:s/></text:span></text:p>
      <text:p text:style-name="Normal"><text:span text:style-name="T1109">MR CHRIS ROSTRON<text:s/></text:span><text:span text:style-name="T1110">Honorary Consul with responsibility for Manchester (since 29 July 2003)</text:span><text:span text:style-name="T1111"><text:s/></text:span></text:p>
      <text:p text:style-name="Normal"><text:span text:style-name="T1112"><text:s/></text:span></text:p>
      <text:p text:style-name="Normal"><text:span text:style-name="T1113">Honorary Consulate of Finland in Plymouth</text:span></text:p>
      <text:p text:style-name="Normal"><text:span text:style-name="T1114">27 Greensway Road</text:span></text:p>
      <text:p text:style-name="Normal"><text:span text:style-name="T1115">Tavistock</text:span></text:p>
      <text:p text:style-name="Normal"><text:span text:style-name="T1116">Devon <text:s/>PL19 8HB</text:span></text:p>
      <text:p text:style-name="Normal"><text:span text:style-name="T1117">Tel. +44<text:s/></text:span><text:span text:style-name="T1118">1822 613 471</text:span></text:p>
      <text:p text:style-name="Normal"><text:a xlink:href="mailto:jcsanders13@btinternet.com" office:target-frame-name="_top" xlink:show="replace"><text:span text:style-name="T1119">jcsanders13@btinternet.com</text:span></text:a></text:p>
      <text:p text:style-name="Normal"><text:span text:style-name="T1120"><text:s/></text:span></text:p>
      <text:p text:style-name="Normal"><text:span text:style-name="T1121">MS JILL SANDERS<text:s/></text:span><text:span text:style-name="T1122">Honorary Consul with responsibility for Devon and Cornwall (since 2 October 2012)</text:span><text:span text:style-name="T1123"><text:s/></text:span></text:p>
      <text:p text:style-name="Normal"><text:span text:style-name="T1124"><text:s/></text:span></text:p>
      <text:p text:style-name="Normal"><text:span text:style-name="T1125">Honorary Consulate of Finland in Rochester</text:span></text:p>
      <text:p text:style-name="Normal"><text:span text:style-name="T1126">4 Old House Lane</text:span></text:p>
      <text:p text:style-name="Normal"><text:span text:style-name="T1127">Hartlip</text:span></text:p>
      <text:p text:style-name="Normal"><text:span text:style-name="T1128">Sittingbourne</text:span></text:p>
      <text:p text:style-name="Normal"><text:span text:style-name="T1129">Kent ME9 7HU</text:span></text:p>
      <text:p text:style-name="Normal"><text:span text:style-name="T1130">Tel. +44 1795 843 778</text:span></text:p>
      <text:p text:style-name="Normal"><text:a xlink:href="mailto:markbradley2310@yahoo.co.uk" office:target-frame-name="_top" xlink:show="replace"><text:span text:style-name="T1131">markbradley2310@yahoo.co.uk</text:span></text:a></text:p>
      <text:p text:style-name="Normal"><text:span text:style-name="T1132"><text:s/></text:span></text:p>
      <text:p text:style-name="Normal"><text:span text:style-name="T1133">MR MARK BRADLEY<text:s/></text:span><text:span text:style-name="T1134">Honorary Consul with responsibility for Rochester (since 7 April 1994)</text:span><text:span text:style-name="T1135"><text:s/></text:span></text:p>
      <text:p text:style-name="Normal"><text:span text:style-name="T1136"><text:s/></text:span></text:p>
      <text:p text:style-name="Normal"><text:span text:style-name="T1137">Honorary Consulate of Finland in Sheffield</text:span></text:p>
      <text:p text:style-name="Normal"><text:span text:style-name="T1138">Europa Link</text:span></text:p>
      <text:p text:style-name="Normal"><text:span text:style-name="T1139">Sheffield S9 1TZ</text:span></text:p>
      <text:p text:style-name="Normal"><text:span text:style-name="T1140">Tel. <text:s/>+44 1142 613 849</text:span></text:p>
      <text:p text:style-name="Normal"><text:span text:style-name="T1141">Mob. +44 7802 933353</text:span></text:p>
      <text:p text:style-name="Normal"><text:a xlink:href="mailto:philip.rodrigo@outokumpu.com" office:target-frame-name="_top" xlink:show="replace"><text:span text:style-name="T1142">philip.rodrigo@outokumpu.com</text:span></text:a></text:p>
      <text:p text:style-name="Normal"><text:span text:style-name="T1143">MR PHILIP RODRIGO<text:s/></text:span><text:span text:style-name="T1144">Honorary Consul with responsibility for Sheffield (since 27 January 2014)</text:span></text:p>
      <text:p text:style-name="P1145"/>
      <text:p text:style-name="Normal"><text:span text:style-name="T1146">Honorary Consulate of Finland in Southampton</text:span></text:p>
      <text:p text:style-name="Normal"><text:span text:style-name="T1147">Oceana House, 39-49 Commercial Road</text:span></text:p>
      <text:p text:style-name="Normal"><text:span text:style-name="T1148">Southampton SO15 1GA</text:span></text:p>
      <text:p text:style-name="Normal"><text:span text:style-name="T1149">Tel. +44 23 8020 8210</text:span></text:p>
      <text:soft-page-break/>
      <text:p text:style-name="Normal"><text:span text:style-name="T1150">Mob. +44 7785 542 124</text:span></text:p>
      <text:p text:style-name="Normal"><text:a xlink:href="mailto:christina.tolvas-vincent@wbd-uk.com" office:target-frame-name="_top" xlink:show="replace"><text:span text:style-name="T1151">christina.tolvas-vincent@wbd-uk.com</text:span></text:a></text:p>
      <text:p text:style-name="Normal"><text:span text:style-name="T1152"><text:s/></text:span></text:p>
      <text:p text:style-name="Normal"><text:span text:style-name="T1153">MS CHRISTINA TOLVAS-VINCENT<text:s/></text:span><text:span text:style-name="T1154">Honorary Consul with responsibility for Southampton (since 1 November 2011)</text:span></text:p>
      <text:p text:style-name="P1155"/>
      <text:p text:style-name="P1156"/>
      <text:p text:style-name="P1157"/>
      <text:p text:style-name="P1158"/>
      <text:p text:style-name="P1159"><text:span text:style-name="T1160">FRANCE</text:span></text:p>
      <text:p text:style-name="P1161"/>
      <text:p text:style-name="P1162"><text:span text:style-name="T1163">Honorary Consulate of France in Aberdeen</text:span></text:p>
      <text:p text:style-name="P1164"><text:span text:style-name="T1165">c/o Key Moves – Wilson &amp; Duffus</text:span></text:p>
      <text:p text:style-name="P1166"><text:span text:style-name="T1167">14 Chapel Street</text:span></text:p>
      <text:p text:style-name="P1168"><text:span text:style-name="T1169">Aberdeen AB10 1SP</text:span></text:p>
      <text:p text:style-name="P1170"><text:span text:style-name="T1171">Tel: 01224 651 700, 07831 173 404</text:span></text:p>
      <text:p text:style-name="P1172"><text:span text:style-name="T1173">peter.young@wilsonduffus.co.uk</text:span></text:p>
      <text:p text:style-name="P1174"/>
      <text:p text:style-name="P1175"><text:span text:style-name="T1176">MR PETER YOUNG <text:s/></text:span><text:span text:style-name="T1177">Honorary Consul</text:span></text:p>
      <text:p text:style-name="P1178"/>
      <text:p text:style-name="P1179"/>
      <text:p text:style-name="P1180">Honorary Consulate of France in Anguilla</text:p>
      <text:p text:style-name="P1181">Dragonfly – True Eyes</text:p>
      <text:p text:style-name="P1182">North Side</text:p>
      <text:p text:style-name="P1183">PO BOX 76</text:p>
      <text:p text:style-name="P1184">Anguilla</text:p>
      <text:p text:style-name="P1185">Tel: 00 1 264 584 22 08</text:p>
      <text:p text:style-name="P1186">22aout@gmail.com</text:p>
      <text:p text:style-name="P1187"/>
      <text:p text:style-name="P1188"><text:span text:style-name="T1189">MR QUENTIN MEILHAC <text:s/></text:span><text:span text:style-name="T1190">Honorary Consul (since 2<text:s/></text:span><text:span text:style-name="T1191">October 2018)</text:span></text:p>
      <text:p text:style-name="P1192"/>
      <text:p text:style-name="P1193"/>
      <text:p text:style-name="P1194"><text:span text:style-name="T1195">Honorary Consulate of France in Bath</text:span></text:p>
      <text:p text:style-name="P1196"><text:span text:style-name="T1197">Francis Hotel</text:span></text:p>
      <text:p text:style-name="P1198"><text:span text:style-name="T1199">Ralph Allen Room</text:span></text:p>
      <text:p text:style-name="P1200"><text:span text:style-name="T1201">Queen Square</text:span></text:p>
      <text:p text:style-name="P1202"><text:span text:style-name="T1203">Bath BA1 2HH</text:span></text:p>
      <text:p text:style-name="P1204"><text:span text:style-name="T1205">Tel: 01225 482 006, 0795 454 3178</text:span></text:p>
      <text:p text:style-name="P1206"><text:span text:style-name="T1207">consulbristol@gmail.com</text:span></text:p>
      <text:p text:style-name="P1208"><text:span text:style-name="T1209">Tuesday 13.15 – 17.30 (by appointment only)</text:span></text:p>
      <text:p text:style-name="P1210"/>
      <text:p text:style-name="P1211"><text:span text:style-name="T1212">MRS JOSETTE LEBRAT <text:s/></text:span><text:span text:style-name="T1213">Honorary Consul<text:s/></text:span><text:span text:style-name="T1214">(since 31 August 2015)</text:span></text:p>
      <text:p text:style-name="P1215"/>
      <text:p text:style-name="P1216"/>
      <text:p text:style-name="P1217"><text:span text:style-name="T1218">Honorary Consulate of France in Belfast</text:span></text:p>
      <text:p text:style-name="P1219"><text:span text:style-name="T1220">4 Donegall Drive</text:span></text:p>
      <text:p text:style-name="P1221"><text:span text:style-name="T1222">Whitehead</text:span></text:p>
      <text:p text:style-name="P1223"><text:span text:style-name="T1224">Belfast BT38 9LT</text:span></text:p>
      <text:p text:style-name="P1225"><text:span text:style-name="T1226">Tel: 0289 337 3475, 0779 506 0048</text:span></text:p>
      <text:p text:style-name="P1227"><text:span text:style-name="T1228">regineonline@hotmail.co.uk</text:span></text:p>
      <text:p text:style-name="P1229"/>
      <text:p text:style-name="P1230"><text:span text:style-name="T1231">MRS REGINE MCCULLOUGH <text:s/></text:span><text:span text:style-name="T1232">Honorary Consul (since 18 December 2000)</text:span></text:p>
      <text:p text:style-name="P1233"/>
      <text:p text:style-name="P1234"/>
      <text:p text:style-name="P1235"><text:span text:style-name="T1236">Honorary<text:s/></text:span><text:span text:style-name="T1237">Consulate of France in Birmingham</text:span></text:p>
      <text:p text:style-name="P1238"><text:span text:style-name="T1239">1 Victoria Square (office 310)</text:span></text:p>
      <text:p text:style-name="P1240"><text:span text:style-name="T1241">Birmingham B1 1BD</text:span></text:p>
      <text:p text:style-name="P1242"><text:span text:style-name="T1243">Tel: 0121 684 2782, 0776 883 860</text:span></text:p>
      <text:p text:style-name="P1244"><text:span text:style-name="T1245">millerobert38@gmail.com</text:span></text:p>
      <text:p text:style-name="P1246"/>
      <text:soft-page-break/>
      <text:p text:style-name="P1247"><text:span text:style-name="T1248">MR ROBERT MILLE <text:s/></text:span><text:span text:style-name="T1249">Honorary Consul (since 1 November 2007)</text:span></text:p>
      <text:p text:style-name="P1250"/>
      <text:p text:style-name="P1251"/>
      <text:p text:style-name="P1252"><text:span text:style-name="T1253">Honorary Consulate of France in Cardiff</text:span></text:p>
      <text:p text:style-name="P1254"><text:span text:style-name="T1255">6 Reardon Smith Court</text:span></text:p>
      <text:p text:style-name="P1256"><text:span text:style-name="T1257">Cardiff CF5 3JD</text:span></text:p>
      <text:p text:style-name="P1258"><text:span text:style-name="T1259">Tel: 0796 816 0139</text:span></text:p>
      <text:p text:style-name="P1260"><text:span text:style-name="T1261">consulatfrancecardiff@gmail.com</text:span></text:p>
      <text:p text:style-name="P1262"><text:span text:style-name="T1263">Tuesday 17.30 – 20.00 (by appointment only)</text:span></text:p>
      <text:p text:style-name="P1264"/>
      <text:p text:style-name="P1265"><text:span text:style-name="T1266">MRS MARIE BROUSSEAU-NAVARRO <text:s/></text:span><text:span text:style-name="T1267">Honorary Consul (since 17 February 2014)</text:span></text:p>
      <text:p text:style-name="P1268"/>
      <text:p text:style-name="P1269"/>
      <text:p text:style-name="P1270"><text:span text:style-name="T1271">Honorary Consulate of France in Chester</text:span></text:p>
      <text:p text:style-name="P1272"><text:span text:style-name="T1273">University of<text:s/></text:span><text:span text:style-name="T1274">Chester</text:span></text:p>
      <text:p text:style-name="P1275"><text:span text:style-name="T1276">Binks Building</text:span></text:p>
      <text:p text:style-name="P1277"><text:span text:style-name="T1278">2</text:span><text:span text:style-name="T1279">nd</text:span><text:span text:style-name="T1280"><text:s/>Floor Parkgate Road</text:span></text:p>
      <text:p text:style-name="P1281"><text:span text:style-name="T1282">Chester CH1 4BJ</text:span></text:p>
      <text:p text:style-name="P1283"><text:span text:style-name="T1284">Tel: 0124 437 9052, 0796 923 0683</text:span></text:p>
      <text:p text:style-name="P1285"><text:span text:style-name="T1286">consul.france@chester.ac.uk</text:span></text:p>
      <text:p text:style-name="P1287"><text:span text:style-name="T1288">Wednesday morning (by appointment only)</text:span></text:p>
      <text:p text:style-name="P1289"/>
      <text:p text:style-name="P1290"><text:span text:style-name="T1291">MRS AUDE AUCLAIR <text:s/></text:span><text:span text:style-name="T1292">Honorary Consul (since 3 November 2014)</text:span></text:p>
      <text:p text:style-name="P1293"/>
      <text:p text:style-name="P1294"/>
      <text:p text:style-name="P1295"><text:span text:style-name="T1296">Honorary Consulate of<text:s/></text:span><text:span text:style-name="T1297">France in Douglas</text:span></text:p>
      <text:p text:style-name="P1298"><text:span text:style-name="T1299">29 Rhenwyllan Close</text:span></text:p>
      <text:p text:style-name="P1300"><text:span text:style-name="T1301">Port St Mary IM9 5NJ</text:span></text:p>
      <text:p text:style-name="P1302"><text:span text:style-name="T1303">Tel: 01624 836 909</text:span></text:p>
      <text:p text:style-name="P1304"><text:span text:style-name="T1305">annienedellec@manx.net</text:span></text:p>
      <text:p text:style-name="P1306"/>
      <text:p text:style-name="P1307"><text:span text:style-name="T1308">MRS ANNIE NEDELLEC <text:s/></text:span><text:span text:style-name="T1309">Honorary Consul (since 22 February 1996)</text:span></text:p>
      <text:p text:style-name="P1310"/>
      <text:p text:style-name="P1311"/>
      <text:p text:style-name="P1312"><text:span text:style-name="T1313">Honorary Consulate of France in Dover</text:span></text:p>
      <text:p text:style-name="P1314"><text:span text:style-name="T1315">c/o George Hammond PLC</text:span></text:p>
      <text:p text:style-name="P1316"><text:span text:style-name="T1317">Dover South Services</text:span></text:p>
      <text:p text:style-name="P1318"><text:span text:style-name="T1319">Limekiln Street</text:span></text:p>
      <text:p text:style-name="P1320"><text:span text:style-name="T1321">Dover CT17 9EF</text:span></text:p>
      <text:p text:style-name="P1322"><text:span text:style-name="T1323">Tel: 0130 424 8322, 0776 734 7810</text:span></text:p>
      <text:p text:style-name="P1324"><text:span text:style-name="T1325">Fax: 0130 424 0374</text:span></text:p>
      <text:p text:style-name="P1326"><text:span text:style-name="T1327">jgr@georgehammond.com</text:span></text:p>
      <text:p text:style-name="P1328"><text:span text:style-name="T1329">(by appointment only)</text:span></text:p>
      <text:p text:style-name="P1330"/>
      <text:p text:style-name="P1331"><text:span text:style-name="T1332">MR JAMES RYELAND<text:s/></text:span><text:span text:style-name="T1333">Honorary Consul (since 23 May 1989)</text:span></text:p>
      <text:p text:style-name="P1334"/>
      <text:p text:style-name="P1335"/>
      <text:p text:style-name="P1336"><text:span text:style-name="T1337">Honorary Consulate of France in Gibraltar</text:span></text:p>
      <text:p text:style-name="P1338"><text:span text:style-name="T1339">ICC Building 2A Main Street</text:span></text:p>
      <text:p text:style-name="P1340"><text:span text:style-name="T1341">PO Box<text:s/></text:span><text:span text:style-name="T1342">557 Gibraltar</text:span></text:p>
      <text:p text:style-name="P1343"><text:span text:style-name="T1344">Tel: +350 200 48070</text:span></text:p>
      <text:p text:style-name="P1345"><text:span text:style-name="T1346">Fax: +350 200 76253</text:span></text:p>
      <text:p text:style-name="P1347"><text:span text:style-name="T1348">france@cbb.gi</text:span></text:p>
      <text:p text:style-name="P1349"/>
      <text:p text:style-name="P1350"><text:span text:style-name="T1351">MR PIERRE FAYAUD <text:s/></text:span><text:span text:style-name="T1352">Honorary Consul (since 2 March 2006)</text:span></text:p>
      <text:p text:style-name="P1353"/>
      <text:p text:style-name="P1354"/>
      <text:p text:style-name="P1355"><text:span text:style-name="T1356">Honorary Consulate of France in Glasgow</text:span></text:p>
      <text:p text:style-name="P1357"><text:span text:style-name="T1358">17 Coronation Way</text:span></text:p>
      <text:p text:style-name="P1359"><text:span text:style-name="T1360">Bearsden</text:span></text:p>
      <text:soft-page-break/>
      <text:p text:style-name="P1361"><text:span text:style-name="T1362">Glasgow G61 1DA</text:span></text:p>
      <text:p text:style-name="P1363"><text:span text:style-name="T1364">Tel: 07502 046 000</text:span></text:p>
      <text:p text:style-name="P1365"><text:span text:style-name="T1366">john.campbell@glasgow.ac.uk</text:span></text:p>
      <text:p text:style-name="P1367"/>
      <text:p text:style-name="P1368"><text:span text:style-name="T1369">MR JOHN CAMPBELL <text:s/></text:span><text:span text:style-name="T1370">Honorary Consul (since 27 November 2012)</text:span></text:p>
      <text:p text:style-name="P1371"/>
      <text:p text:style-name="P1372"/>
      <text:p text:style-name="P1373"><text:span text:style-name="T1374">Honorary Consulate of France in Guernsey</text:span></text:p>
      <text:p text:style-name="P1375"><text:span text:style-name="T1376">Administrateur de la Maison</text:span></text:p>
      <text:p text:style-name="P1377"><text:span text:style-name="T1378">Victor Hugo</text:span></text:p>
      <text:p text:style-name="P1379"><text:span text:style-name="T1380">Hauteville House,38 Hauteville</text:span></text:p>
      <text:p text:style-name="P1381"><text:span text:style-name="T1382">Saint Peter Port</text:span></text:p>
      <text:p text:style-name="P1383"><text:span text:style-name="T1384">Guernsey GY1 1DG</text:span></text:p>
      <text:p text:style-name="P1385"><text:span text:style-name="T1386">Tel: 0148 172<text:s/></text:span><text:span text:style-name="T1387">9290, +33 607 66 44 75</text:span></text:p>
      <text:p text:style-name="P1388"><text:span text:style-name="T1389">Fax: 0148 171 5913</text:span></text:p>
      <text:p text:style-name="P1390"><text:span text:style-name="T1391">consulatfrance.guernsey@gmail.com</text:span></text:p>
      <text:p text:style-name="P1392"><text:span text:style-name="T1393">(by appointment only)</text:span></text:p>
      <text:p text:style-name="P1394"/>
      <text:p text:style-name="P1395"><text:span text:style-name="T1396">MRS ODILE BLANCHETTE <text:s/></text:span><text:span text:style-name="T1397">Honorary Consul (since 1 January 2004)</text:span></text:p>
      <text:p text:style-name="P1398"/>
      <text:p text:style-name="P1399"/>
      <text:p text:style-name="P1400">Honorary Consulate of France in Jersey</text:p>
      <text:p text:style-name="P1401">71 Halkett Place</text:p>
      <text:p text:style-name="P1402">St Helier</text:p>
      <text:p text:style-name="P1403">Jersey JE2 4WG</text:p>
      <text:p text:style-name="P1404">Tel: 07829 710 314</text:p>
      <text:p text:style-name="P1405">jersey@agenceconsulaire.fr</text:p>
      <text:p text:style-name="P1406"/>
      <text:p text:style-name="P1407"><text:span text:style-name="T1408">MR PIERRE CHAYS <text:s/></text:span><text:span text:style-name="T1409">Honorary Consul (since 25 June 2024)</text:span></text:p>
      <text:p text:style-name="P1410"/>
      <text:p text:style-name="P1411"/>
      <text:p text:style-name="P1412"><text:span text:style-name="T1413">Honorary Consulate of France in Leeds</text:span></text:p>
      <text:p text:style-name="P1414"><text:span text:style-name="T1415">Castlegarth</text:span></text:p>
      <text:p text:style-name="P1416"><text:span text:style-name="T1417">Scott Lane</text:span></text:p>
      <text:p text:style-name="P1418"><text:span text:style-name="T1419">Wetherby LS22 6LH</text:span></text:p>
      <text:p text:style-name="P1420"><text:span text:style-name="T1421">consulfranceleeds@gmail.com</text:span></text:p>
      <text:p text:style-name="P1422"><text:span text:style-name="T1423">Tel: 0193 758 5558, 0771 548 7110</text:span></text:p>
      <text:p text:style-name="P1424"><text:span text:style-name="T1425">Fax: 0193 758 3556</text:span></text:p>
      <text:p text:style-name="P1426"><text:span text:style-name="T1427">(by<text:s/></text:span><text:span text:style-name="T1428">appointment only)</text:span></text:p>
      <text:p text:style-name="P1429"/>
      <text:p text:style-name="P1430"><text:span text:style-name="T1431">MR JEREMY BURTON <text:s/></text:span><text:span text:style-name="T1432">Honorary Consul (since 21 October 1985)</text:span></text:p>
      <text:p text:style-name="P1433"/>
      <text:p text:style-name="P1434"/>
      <text:p text:style-name="P1435">Honorary Consulate of France in Leicester</text:p>
      <text:p text:style-name="P1436">VACANT</text:p>
      <text:p text:style-name="P1437"/>
      <text:p text:style-name="P1438"><text:span text:style-name="T1439">Honorary Consulate of France in Liverpool</text:span></text:p>
      <text:p text:style-name="P1440"><text:span text:style-name="T1441">Liverpool Cathedral</text:span></text:p>
      <text:p text:style-name="P1442"><text:span text:style-name="T1443">St James Mount</text:span></text:p>
      <text:p text:style-name="P1444"><text:span text:style-name="T1445">Liverpool L17 7A</text:span></text:p>
      <text:p text:style-name="P1446"><text:span text:style-name="T1447">Tel: 0151 702 7244, 0789 051 5254</text:span></text:p>
      <text:p text:style-name="P1448"><text:span text:style-name="T1449">consul.fr.liverpool@gmail.com</text:span></text:p>
      <text:p text:style-name="P1450"><text:span text:style-name="T1451">Tuesday and Thursday 13.30 – 16.00</text:span></text:p>
      <text:p text:style-name="P1452"><text:span text:style-name="T1453">(by appointment only)</text:span></text:p>
      <text:p text:style-name="P1454"/>
      <text:p text:style-name="P1455"><text:span text:style-name="T1456">MR PHILIP DANIEL <text:s/></text:span><text:span text:style-name="T1457">Honorary Consul (since 14 November 2013)</text:span></text:p>
      <text:p text:style-name="P1458"/>
      <text:p text:style-name="P1459"/>
      <text:p text:style-name="P1460"><text:span text:style-name="T1461">Honorary Consulate of France in Manchester</text:span></text:p>
      <text:p text:style-name="P1462"><text:span text:style-name="T1463">Alliance Française de Manchester</text:span></text:p>
      <text:soft-page-break/>
      <text:p text:style-name="P1464"><text:span text:style-name="T1465">Ground Floor</text:span></text:p>
      <text:p text:style-name="P1466"><text:span text:style-name="T1467">125<text:s/></text:span><text:span text:style-name="T1468">Portland Street</text:span></text:p>
      <text:p text:style-name="P1469"><text:span text:style-name="T1470">Manchester M1 4KD</text:span></text:p>
      <text:p text:style-name="P1471"><text:span text:style-name="T1472">Tel: 0746 542 6639</text:span></text:p>
      <text:p text:style-name="P1473"><text:span text:style-name="T1474">consulatfrancemanchester@yahoo.com</text:span></text:p>
      <text:p text:style-name="P1475"><text:span text:style-name="T1476">Monday 12.15 – 14.00 and Wednesday 17.30 – 19.00</text:span></text:p>
      <text:p text:style-name="P1477"><text:span text:style-name="T1478">(by appointment only)</text:span></text:p>
      <text:p text:style-name="P1479"/>
      <text:p text:style-name="P1480"><text:span text:style-name="T1481">MR RODOLPHE SOULARD <text:s/></text:span><text:span text:style-name="T1482">Honorary Consul (since 21 November 2016)</text:span></text:p>
      <text:p text:style-name="P1483"/>
      <text:p text:style-name="P1484"/>
      <text:p text:style-name="P1485"><text:span text:style-name="T1486">Honorary Consulate of<text:s/></text:span><text:span text:style-name="T1487">France in Newhaven</text:span></text:p>
      <text:p text:style-name="P1488"><text:span text:style-name="T1489">Newhaven Port &amp; Properties</text:span></text:p>
      <text:p text:style-name="P1490"><text:span text:style-name="T1491">Port Administration offices</text:span></text:p>
      <text:p text:style-name="P1492"><text:span text:style-name="T1493">East Quay</text:span></text:p>
      <text:p text:style-name="P1494"><text:span text:style-name="T1495">Newhaven BN9 0BN</text:span></text:p>
      <text:p text:style-name="P1496"><text:span text:style-name="T1497">Tel: 01273 616 070</text:span></text:p>
      <text:p text:style-name="P1498"><text:span text:style-name="T1499">Michael.smewing@newhavenport.com</text:span></text:p>
      <text:p text:style-name="P1500"/>
      <text:p text:style-name="P1501"><text:span text:style-name="T1502">MR MICHAEL SMEWING <text:s/></text:span><text:span text:style-name="T1503">Honorary Consul (since 28 January 2019)</text:span></text:p>
      <text:p text:style-name="P1504"/>
      <text:p text:style-name="P1505"/>
      <text:p text:style-name="P1506"><text:span text:style-name="T1507">Honorary Consulate of France in Newcastle</text:span></text:p>
      <text:p text:style-name="P1508"><text:span text:style-name="T1509">26 Forth Place</text:span></text:p>
      <text:p text:style-name="P1510"><text:span text:style-name="T1511">Newcastle-Upon-Tyne NE1 4EU</text:span></text:p>
      <text:p text:style-name="P1512"><text:span text:style-name="T1513">Tel: 0191 637 5999, 0734 217 4611</text:span></text:p>
      <text:p text:style-name="P1514"><text:span text:style-name="T1515">consulfrancenewcastle@gmail.com</text:span></text:p>
      <text:p text:style-name="P1516"><text:span text:style-name="T1517">(by appointment only)</text:span></text:p>
      <text:p text:style-name="P1518"/>
      <text:p text:style-name="P1519"><text:span text:style-name="T1520">MR ERIC DONJON <text:s/></text:span><text:span text:style-name="T1521">Honorary Consul (since 28 April 2016)</text:span></text:p>
      <text:p text:style-name="P1522"/>
      <text:p text:style-name="P1523"/>
      <text:p text:style-name="P1524"><text:span text:style-name="T1525">Honorary Consulate of France in Nottingham</text:span></text:p>
      <text:p text:style-name="P1526"><text:span text:style-name="T1527">64 Burnthouse Road</text:span></text:p>
      <text:p text:style-name="P1528"><text:span text:style-name="T1529">Heanor DE75 7GS</text:span></text:p>
      <text:p text:style-name="P1530"><text:span text:style-name="T1531">Tel: 0751 711 8134</text:span></text:p>
      <text:p text:style-name="P1532"><text:span text:style-name="T1533">jclafontaine@gmail.com</text:span></text:p>
      <text:p text:style-name="P1534"><text:span text:style-name="T1535">Friday afternoon</text:span></text:p>
      <text:p text:style-name="P1536"><text:span text:style-name="T1537">(by appointment only)</text:span></text:p>
      <text:p text:style-name="P1538"/>
      <text:p text:style-name="P1539"><text:span text:style-name="T1540">MR JEAN-CLAUDE LAFONTAINE <text:s/></text:span><text:span text:style-name="T1541">Honorary Consul (since 28 January 2015)</text:span></text:p>
      <text:p text:style-name="P1542"/>
      <text:p text:style-name="P1543"/>
      <text:p text:style-name="P1544"><text:span text:style-name="T1545">Honorary Consulate of France in Penzance</text:span></text:p>
      <text:p text:style-name="P1546"><text:span text:style-name="T1547">1 Lane Reddin Terrace</text:span></text:p>
      <text:p text:style-name="P1548"><text:span text:style-name="T1549">Newlyn, Penzance</text:span></text:p>
      <text:p text:style-name="P1550"><text:span text:style-name="T1551">Cornwall TR18 5BL</text:span></text:p>
      <text:p text:style-name="P1552"><text:span text:style-name="T1553">Tel: 0173 636 1017, 0780 197 6325</text:span></text:p>
      <text:p text:style-name="P1554"><text:span text:style-name="T1555">andrewmunson@outlook.com</text:span></text:p>
      <text:p text:style-name="P1556"><text:span text:style-name="T1557">Monday to Friday 8.00 – 17.30, Saturday 8.00 – 12.00</text:span></text:p>
      <text:p text:style-name="P1558"/>
      <text:p text:style-name="P1559"><text:span text:style-name="T1560">MR ANDREW MUNSON <text:s/></text:span><text:span text:style-name="T1561">Honorary Consul (since 8 July 1988)</text:span></text:p>
      <text:p text:style-name="P1562"/>
      <text:p text:style-name="P1563"/>
      <text:p text:style-name="P1564"><text:span text:style-name="T1565">Honorary Consulate of France in Plymouth</text:span></text:p>
      <text:p text:style-name="P1566"><text:span text:style-name="T1567">22 South View Terrace</text:span></text:p>
      <text:p text:style-name="P1568"><text:span text:style-name="T1569">Plymouth</text:span></text:p>
      <text:p text:style-name="P1570"><text:span text:style-name="T1571">Devon PL4 9DQ</text:span></text:p>
      <text:p text:style-name="P1572"><text:span text:style-name="T1573">Tel (emergencies only): 07813 065419</text:span></text:p>
      <text:p text:style-name="P1574"><text:span text:style-name="T1575">consulatfranceplymouth@gmail.com</text:span></text:p>
      <text:p text:style-name="P1576"/>
      <text:p text:style-name="P1577"><text:span text:style-name="T1578">MRS STÉPHANIE D’HAUSSY <text:s/></text:span><text:span text:style-name="T1579">Honorary Consul with responsibility for the consular district of Devon and Dorset (since 23 April 2018)</text:span></text:p>
      <text:p text:style-name="P1580"/>
      <text:p text:style-name="P1581"/>
      <text:p text:style-name="P1582">Honorary Consulate of France in St<text:s/>Helena</text:p>
      <text:p text:style-name="P1583"/>
      <text:p text:style-name="Standard"><text:span text:style-name="T1584">MR MICHEL DANCOISNE-MARTINEAU <text:s/></text:span><text:span text:style-name="T1585">Honorary Consul with responsibility for the consular district of St Helena (since 30 June 1991)</text:span></text:p>
      <text:p text:style-name="P1586"/>
      <text:p text:style-name="P1587"><text:span text:style-name="T1588">Honorary Consulate of France in Stornoway</text:span></text:p>
      <text:p text:style-name="P1589"><text:span text:style-name="T1590">c/o N L Macdonald Ltd</text:span></text:p>
      <text:p text:style-name="P1591"><text:span text:style-name="T1592">64-70 Bayhead Street</text:span></text:p>
      <text:p text:style-name="P1593"><text:span text:style-name="T1594">Stornoway HS1 2DZ</text:span></text:p>
      <text:p text:style-name="P1595"><text:span text:style-name="T1596">Tel: 01851 701 920/925</text:span></text:p>
      <text:p text:style-name="P1597"><text:span text:style-name="T1598">Fax: 01851 706 142</text:span></text:p>
      <text:p text:style-name="P1599"><text:span text:style-name="T1600">fionastornoway@btinternet.com</text:span></text:p>
      <text:p text:style-name="P1601"/>
      <text:p text:style-name="P1602"><text:span text:style-name="T1603">MRS FIONA MACDONALD <text:s/></text:span><text:span text:style-name="T1604">Honorary Consul (since 14 July 2010)</text:span></text:p>
      <text:p text:style-name="P1605"/>
      <text:p text:style-name="P1606"/>
      <text:p text:style-name="P1607"/>
      <text:p text:style-name="P1608"><text:span text:style-name="T1609">GEORGIA</text:span></text:p>
      <text:p text:style-name="P1610"/>
      <text:p text:style-name="P1611"><text:span text:style-name="T1612">Honorary Consulate of Georgia in Bristol</text:span></text:p>
      <text:p text:style-name="P1613"><text:span text:style-name="T1614">15 Woodside Road</text:span></text:p>
      <text:p text:style-name="P1615"><text:span text:style-name="T1616">Kingswood</text:span></text:p>
      <text:p text:style-name="P1617"><text:span text:style-name="T1618">Bristol BS15 8BH</text:span></text:p>
      <text:p text:style-name="P1619"><text:span text:style-name="T1620">Tel: 01179 041779</text:span></text:p>
      <text:p text:style-name="P1621"/>
      <text:p text:style-name="P1622"><text:span text:style-name="T1623">ALDERMAN DEREK<text:s/></text:span><text:span text:style-name="T1624">STEPHEN PICKUP <text:s/></text:span><text:span text:style-name="T1625">Honorary Consul with responsibility for South West England (since 2 August 2017)</text:span></text:p>
      <text:p text:style-name="P1626"/>
      <text:p text:style-name="P1627"/>
      <text:p text:style-name="P1628">Honorary Consulate of Georgia in Gibraltar</text:p>
      <text:p text:style-name="P1629">2, 3B Horse Barrack Lane</text:p>
      <text:p text:style-name="P1630">Girbraltar GX11 1AA</text:p>
      <text:p text:style-name="P1631"/>
      <text:p text:style-name="P1632"><text:span text:style-name="T1633">SARAH EDWINA VINSON HAYNES <text:s/></text:span><text:span text:style-name="T1634">Honorary Consul (since 13<text:s/></text:span><text:span text:style-name="T1635">September 2018)</text:span></text:p>
      <text:p text:style-name="P1636"/>
      <text:p text:style-name="P1637"/>
      <text:p text:style-name="P1638"/>
      <text:p text:style-name="P1639"><text:span text:style-name="T1640">GERMANY</text:span></text:p>
      <text:p text:style-name="P1641"/>
      <text:p text:style-name="P1642"><text:span text:style-name="T1643">Honorary Consulate of the Federal Republic of Germany in Aberdeen</text:span></text:p>
      <text:p text:style-name="P1644"><text:span text:style-name="T1645">Johnstone House</text:span></text:p>
      <text:p text:style-name="P1646"><text:span text:style-name="T1647">52-54 Rose Street</text:span></text:p>
      <text:p text:style-name="P1648"><text:span text:style-name="T1649">Aberdeen AB10 1HA</text:span></text:p>
      <text:p text:style-name="P1650"><text:span text:style-name="T1651">Tel: 01224 408408</text:span></text:p>
      <text:p text:style-name="P1652"><text:span text:style-name="T1653">aberdeen@hk-diplo.de</text:span></text:p>
      <text:p text:style-name="P1654"/>
      <text:p text:style-name="P1655"><text:span text:style-name="T1656">MR GRAEME EDWARD <text:s/></text:span><text:span text:style-name="T1657">Honorary Consul with responsibility for the city and port of Aberdeen (since 16 November 2010)</text:span></text:p>
      <text:p text:style-name="P1658"/>
      <text:p text:style-name="P1659"/>
      <text:p text:style-name="P1660"><text:span text:style-name="T1661">Honorary Consulate of the Federal Republic of Germany in Barrow on Humber</text:span></text:p>
      <text:p text:style-name="P1662"><text:span text:style-name="T1663">Wood Lea</text:span></text:p>
      <text:p text:style-name="P1664"><text:span text:style-name="T1665">Westoby Lane</text:span></text:p>
      <text:p text:style-name="P1666"><text:span text:style-name="T1667">Barrow on Humber DN19 7DJ</text:span></text:p>
      <text:soft-page-break/>
      <text:p text:style-name="P1668"><text:span text:style-name="T1669">Tel: 01469 531388, 07793 204890</text:span></text:p>
      <text:p text:style-name="P1670"><text:span text:style-name="T1671">barrow_upon_humber@hk-diplo.de</text:span></text:p>
      <text:p text:style-name="P1672"/>
      <text:p text:style-name="P1673"><text:span text:style-name="T1674">MR SASCHA KRIPGANS <text:s/></text:span><text:span text:style-name="T1675">Honorary Consul with responsibility for East Riding of Yorkshire, Humberside, Kingston upon Hull, Lincolnshire and Nottinghamshire, North Lincolnshire, North East Lincolnshire, and Nottingham (since 27 February 2007)</text:span></text:p>
      <text:p text:style-name="P1676"/>
      <text:p text:style-name="P1677"/>
      <text:p text:style-name="P1678"/>
      <text:p text:style-name="P1679"><text:span text:style-name="T1680">Honorary Consulate of the Federal Republic of Germany in Birmingham</text:span></text:p>
      <text:p text:style-name="P1681">156 Great Charles Street</text:p>
      <text:p text:style-name="P1682">Queensway</text:p>
      <text:p text:style-name="P1683">Birmingham B3 3HN <text:s/></text:p>
      <text:p text:style-name="P1684">Tel: +44 (0) 7554 730576</text:p>
      <text:p text:style-name="P1685">Birmingham@hk-diplo.de</text:p>
      <text:p text:style-name="P1686"><text:span text:style-name="T1687">MS BAERBA HERRMANNSPAHN L <text:s/></text:span><text:span text:style-name="T1688">Honorary Consul with respon</text:span><text:span text:style-name="T1689">sibility for West Midlands (since 26 April 2024)</text:span><text:tab/></text:p>
      <text:p text:style-name="P1690"/>
      <text:p text:style-name="P1691"/>
      <text:p text:style-name="P1692"><text:span text:style-name="T1693">Honorary Consulate of the Federal Republic of Germany in Bristol</text:span></text:p>
      <text:p text:style-name="P1694">c/o DAC Beachcroft</text:p>
      <text:p text:style-name="P1695">Number One Welcome Building</text:p>
      <text:p text:style-name="P1696">Avon Street</text:p>
      <text:p text:style-name="P1697">Bristol BS2 0PS</text:p>
      <text:p text:style-name="Normal"><text:span text:style-name="T1698">Tel:<text:s/></text:span><text:span text:style-name="T1699">07873 628331</text:span></text:p>
      <text:p text:style-name="P1700"><text:span text:style-name="T1701">bristol@hk-diplo.de</text:span></text:p>
      <text:p text:style-name="P1702"/>
      <text:p text:style-name="P1703"><text:span text:style-name="T1704">MR KAI VON DER<text:s/></text:span><text:span text:style-name="T1705">PAHLEN<text:s/></text:span><text:span text:style-name="T1706">Honorary Consul with responsibility for Avon, Gloucestershire, and Somerset (since 2 September 2020)</text:span></text:p>
      <text:p text:style-name="P1707"/>
      <text:p text:style-name="P1708"/>
      <text:p text:style-name="P1709">Honorary Consulate of the Federal Republic of Germany in Canterbury</text:p>
      <text:p text:style-name="P1710">9 Western Esplanade</text:p>
      <text:p text:style-name="P1711">Herne Bay</text:p>
      <text:p text:style-name="P1712">Canterbury CT6 8RL</text:p>
      <text:p text:style-name="P1713">Tel: 07812 457367</text:p>
      <text:p text:style-name="P1714"/>
      <text:p text:style-name="P1715"><text:span text:style-name="T1716">MS<text:s/></text:span><text:span text:style-name="T1717">STEPHANIE BARWICK <text:s/></text:span><text:span text:style-name="T1718">Honorary Consul with responsibility for Kent, Essex, East Sussex, and West Sussex (since 29 September 2022)</text:span></text:p>
      <text:p text:style-name="P1719"/>
      <text:p text:style-name="P1720"/>
      <text:p text:style-name="P1721"/>
      <text:p text:style-name="P1722"/>
      <text:p text:style-name="P1723"/>
      <text:p text:style-name="P1724"><text:span text:style-name="T1725">Honorary Consulate of the Federal Republic of Germany in Cardiff</text:span></text:p>
      <text:p text:style-name="P1726"/>
      <text:p text:style-name="P1727"><text:span text:style-name="T1728">Ms Marlies Hoecherl <text:s/></text:span><text:span text:style-name="T1729">Honorary Consul with<text:s/></text:span><text:span text:style-name="T1730">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31"/>
      <text:p text:style-name="P1732"/>
      <text:p text:style-name="P1733"/>
      <text:p text:style-name="P1734"><text:span text:style-name="T1735">Honorary Consulate of the Federal Republic of Germany in Coventry</text:span></text:p>
      <text:p text:style-name="P1736"><text:span text:style-name="T1737">c/o E.ON UK plc</text:span></text:p>
      <text:p text:style-name="P1738"><text:span text:style-name="T1739">Westwood Way</text:span></text:p>
      <text:p text:style-name="P1740"><text:span text:style-name="T1741">Westwwod Business Park</text:span></text:p>
      <text:p text:style-name="P1742"><text:span text:style-name="T1743">Coventry CV4 8LG</text:span></text:p>
      <text:p text:style-name="P1744"><text:span text:style-name="T1745">Tel: 02476 193000 (Mon – Fri: 9am – 11am)</text:span></text:p>
      <text:p text:style-name="P1746"><text:span text:style-name="T1747">coventry@hk-diplo.de</text:span></text:p>
      <text:p text:style-name="P1748"/>
      <text:p text:style-name="P1749"/>
      <text:p text:style-name="P1750"><text:span text:style-name="T1751">Honorary Consulate of the Federal Republic of Germany in Glasgow</text:span></text:p>
      <text:p text:style-name="P1752"><text:span text:style-name="T1753">c/o Dentons UK &amp; Middle East LLP</text:span></text:p>
      <text:p text:style-name="P1754"><text:span text:style-name="T1755">1 George Square</text:span></text:p>
      <text:p text:style-name="P1756"><text:span text:style-name="T1757">Glasgow G2 1AL</text:span></text:p>
      <text:p text:style-name="P1758"><text:span text:style-name="T1759">Tel: 0141 2715730</text:span></text:p>
      <text:p text:style-name="P1760"><text:span text:style-name="T1761">glasgow@hk-diplo.de</text:span></text:p>
      <text:p text:style-name="P1762"/>
      <text:p text:style-name="P1763"><text:span text:style-name="T1764">MR MICHAEL J DEAN <text:s/></text:span><text:span text:style-name="T1765">Honorary consul with resposibility for the city and port of Glasgow (since 20 December 2007)</text:span></text:p>
      <text:p text:style-name="P1766"/>
      <text:p text:style-name="P1767"/>
      <text:p text:style-name="P1768"><text:span text:style-name="T1769">Honorary Consulate of the Federal Republic of Germany in Guernsey</text:span></text:p>
      <text:p text:style-name="P1770"><text:span text:style-name="T1771">55 Le Bordage</text:span></text:p>
      <text:p text:style-name="P1772"><text:span text:style-name="T1773">St Peter Port</text:span></text:p>
      <text:p text:style-name="P1774"><text:span text:style-name="T1775">Guernsey GY1 1BP</text:span></text:p>
      <text:p text:style-name="P1776"><text:span text:style-name="T1777">Tel: 01481 723456</text:span></text:p>
      <text:p text:style-name="P1778"><text:span text:style-name="T1779">st-peter-port@hk-diplo.de</text:span></text:p>
      <text:p text:style-name="P1780"/>
      <text:p text:style-name="P1781"><text:span text:style-name="T1782">MR CHRISTOPHER NICHOLAS BETLEY <text:s/></text:span><text:span text:style-name="T1783">Honorary consul with responsibility for Alderney, Guernsey, and<text:s/></text:span><text:span text:style-name="T1784">Sark (since 25 February 2008)</text:span></text:p>
      <text:p text:style-name="P1785"/>
      <text:p text:style-name="P1786"/>
      <text:p text:style-name="P1787"/>
      <text:p text:style-name="P1788"><text:span text:style-name="T1789">Honorary Consulate of the Federal Republic of Germany in Jersey</text:span></text:p>
      <text:p text:style-name="P1790">Haut Bois</text:p>
      <text:p text:style-name="P1791"><text:span text:style-name="T1792">La Grande Route de St Laurent</text:span></text:p>
      <text:p text:style-name="P1793"><text:span text:style-name="T1794">St Lawrence</text:span></text:p>
      <text:p text:style-name="P1795"><text:span text:style-name="T1796">Jersey JE3 1NN</text:span></text:p>
      <text:p text:style-name="P1797"><text:span text:style-name="T1798">Tel: 01534 280858</text:span></text:p>
      <text:p text:style-name="P1799"><text:span text:style-name="T1800">st-helier@hk-diplo.de</text:span></text:p>
      <text:p text:style-name="P1801"/>
      <text:p text:style-name="P1802"><text:span text:style-name="T1803">Mr<text:s/></text:span><text:span text:style-name="T1804">Robert Lütkehaus</text:span><text:span text:style-name="T1805"><text:s text:c="2"/></text:span><text:span text:style-name="T1806">Honorary Consul</text:span><text:span text:style-name="T1807"><text:s/></text:span><text:span text:style-name="T1808">with responsibility for Jersey (since 8 May 2022)</text:span></text:p>
      <text:p text:style-name="P1809"/>
      <text:p text:style-name="P1810"/>
      <text:p text:style-name="P1811"/>
      <text:p text:style-name="P1812"/>
      <text:p text:style-name="P1813"/>
      <text:p text:style-name="P1814"/>
      <text:p text:style-name="P1815"><text:span text:style-name="T1816">Honorary Consulate of the Federal Republic of Germany in Londonderry</text:span></text:p>
      <text:p text:style-name="P1817">28 Templeard</text:p>
      <text:p text:style-name="P1818">Ballynagard</text:p>
      <text:p text:style-name="P1819"><text:span text:style-name="T1820">Londonderry BT48 8FE</text:span></text:p>
      <text:p text:style-name="P1821"><text:span text:style-name="T1822">Tel:<text:s/></text:span><text:span text:style-name="T1823">07306 888914</text:span></text:p>
      <text:p text:style-name="P1824">londonderry_derry@hk-diplo.de</text:p>
      <text:p text:style-name="P1825"/>
      <text:p text:style-name="P1826"><text:span text:style-name="T1827">Ms MARION LUEBBEKE <text:s/></text:span><text:span text:style-name="T1828">Honorary Consul with<text:s/></text:span><text:span text:style-name="T1829">responsibility for Northern Ireland (since 4 October 2022)</text:span></text:p>
      <text:p text:style-name="P1830"/>
      <text:p text:style-name="P1831"/>
      <text:p text:style-name="P1832"/>
      <text:p text:style-name="P1833"><text:span text:style-name="T1834">Honorary Consulate of the Federal Republic of Germany in Leeds</text:span></text:p>
      <text:p text:style-name="P1835"><text:span text:style-name="T1836">c/o Gateley PLC</text:span></text:p>
      <text:p text:style-name="P1837"><text:span text:style-name="T1838">Minerva</text:span></text:p>
      <text:p text:style-name="P1839"><text:span text:style-name="T1840">29 East Parade</text:span></text:p>
      <text:p text:style-name="P1841"><text:span text:style-name="T1842">Leeds LS1 5PS</text:span></text:p>
      <text:p text:style-name="P1843"><text:span text:style-name="T1844">Tel: 07485 713620</text:span></text:p>
      <text:p text:style-name="P1845"><text:span text:style-name="T1846">leeds@hk-diplo.de</text:span></text:p>
      <text:p text:style-name="P1847"/>
      <text:soft-page-break/>
      <text:p text:style-name="P1848"><text:span text:style-name="T1849">Mrs Regina Rosenthal <text:s/></text:span><text:span text:style-name="T1850">Honorary Consul with responsibility for West Yorkshire, South Yorkshire and Lancashire, Blackburn (with Darwen), Selby and Blackpool (since 8 August 2022)</text:span></text:p>
      <text:p text:style-name="P1851"/>
      <text:p text:style-name="P1852"/>
      <text:p text:style-name="P1853"><text:span text:style-name="T1854">Honorary Consulate of the Federal Republic of Germany in Lerwick (Shetland)</text:span></text:p>
      <text:p text:style-name="P1855"><text:span text:style-name="T1856">Alsace</text:span></text:p>
      <text:p text:style-name="P1857">Lower Sound</text:p>
      <text:p text:style-name="P1858"><text:span text:style-name="T1859">Lerwick</text:span></text:p>
      <text:p text:style-name="P1860"><text:span text:style-name="T1861">Shetland Islands ZE1 0RL</text:span></text:p>
      <text:p text:style-name="P1862"><text:span text:style-name="T1863">Tel: 01595 695956</text:span></text:p>
      <text:p text:style-name="P1864"><text:span text:style-name="T1865">lerwick@hk-diplo.de</text:span></text:p>
      <text:p text:style-name="P1866"/>
      <text:p text:style-name="P1867"><text:span text:style-name="T1868">MR DIETER GLASER <text:s/></text:span><text:span text:style-name="T1869">Honorary consul with responsibility for the Shetland Islands (since 8 October 2009)</text:span></text:p>
      <text:p text:style-name="P1870"/>
      <text:p text:style-name="P1871"/>
      <text:p text:style-name="P1872"><text:span text:style-name="T1873">Honorary Consulate of the Federal Republic of Germany in Liverpool</text:span></text:p>
      <text:p text:style-name="P1874">PO Box 189</text:p>
      <text:p text:style-name="P1875"><text:span text:style-name="T1876">Neston CH33 9FE</text:span></text:p>
      <text:p text:style-name="P1877"><text:span text:style-name="T1878">Tel: 07404 659214</text:span></text:p>
      <text:p text:style-name="P1879"><text:span text:style-name="T1880">liverpool@hk-diplo.de</text:span></text:p>
      <text:p text:style-name="P1881"/>
      <text:p text:style-name="P1882"><text:span text:style-name="T1883">MRS DOROTHEA MUECKE-HERZBERG</text:span><text:span text:style-name="T1884"><text:s text:c="2"/>Honorary Consul with responsibility for Cheshire, Conwy, Denbighshire, Flintshire, Gwynedd, Isle of Anglesey, Isle of Man, independent districts of Halton, Knowsley, Liverpool, Sefton, St Helens, Wirral, and Wrexham (since 9 December 2004)</text:span></text:p>
      <text:p text:style-name="P1885"><text:s/></text:p>
      <text:p text:style-name="P1886"/>
      <text:p text:style-name="P1887">Honorary Consulate of the Federal Republic of Germany in Manchester</text:p>
      <text:p text:style-name="P1888">DAC Beachcroft LLP</text:p>
      <text:p text:style-name="P1889"><text:span text:style-name="T1890">12</text:span><text:span text:style-name="T1891">th</text:span><text:span text:style-name="T1892"><text:s/>Floor, Landmark, St Peter’s Square</text:span></text:p>
      <text:p text:style-name="P1893">1 Oxford Street, Manchester M1 4PB</text:p>
      <text:p text:style-name="P1894">Tel: 0161 934<text:s/>3996</text:p>
      <text:p text:style-name="P1895">manchester@hk-diplo.de</text:p>
      <text:p text:style-name="P1896"/>
      <text:p text:style-name="P1897"><text:span text:style-name="T1898">Mrs Sandra Morrison <text:s/></text:span><text:span text:style-name="T1899">Honorary Consul with responsibility for Greater Manchester, Derbyshire and the towns of Congleton and Macclesfield (since 8 August 2022)</text:span></text:p>
      <text:p text:style-name="P1900"/>
      <text:p text:style-name="P1901"/>
      <text:p text:style-name="P1902"/>
      <text:p text:style-name="P1903"><text:span text:style-name="T1904">Honorary Consulate of the Federal Republic of Germany in<text:s/></text:span><text:span text:style-name="T1905">Newcastle-upon-Tyne</text:span></text:p>
      <text:p text:style-name="P1906">C/O Newcastle Civic Centre, Registrar’s Entrance</text:p>
      <text:p text:style-name="P1907"><text:span text:style-name="T1908">Newcastle Upton Tyne NE1 8PS</text:span></text:p>
      <text:p text:style-name="P1909"><text:span text:style-name="T1910">Tel: 079 5403 4744</text:span></text:p>
      <text:p text:style-name="P1911"/>
      <text:p text:style-name="P1912"><text:span text:style-name="T1913">MS MANUELA WENDLER <text:s/></text:span><text:span text:style-name="T1914">Honorary Consul with responsibility for Cumbria, Durham, Northumberland, North Yorkshire (except Selby), and Tyne and Wear (since 7 June 2017)</text:span></text:p>
      <text:p text:style-name="P1915"/>
      <text:p text:style-name="P1916"/>
      <text:p text:style-name="P1917"><text:span text:style-name="T1918">Honorary Consulate of the Federal Republic of Germany in Plymouth</text:span></text:p>
      <text:p text:style-name="P1919"><text:span text:style-name="T1920">Lanveoc Way</text:span></text:p>
      <text:p text:style-name="P1921"><text:span text:style-name="T1922">Modbury PL21 0FW</text:span></text:p>
      <text:p text:style-name="P1923"><text:span text:style-name="T1924">Tel: 07582 228 976</text:span></text:p>
      <text:p text:style-name="P1925"><text:span text:style-name="T1926">plymouth@hk-diplo.de</text:span></text:p>
      <text:p text:style-name="P1927"/>
      <text:p text:style-name="P1928"><text:span text:style-name="T1929">MRS ANGELA SPATZ <text:s/></text:span><text:span text:style-name="T1930">Honorary Consul with responsibility for Devon and Cornwall (since 22<text:s/></text:span><text:span text:style-name="T1931">April 2006)</text:span></text:p>
      <text:p text:style-name="P1932"/>
      <text:p text:style-name="P1933"/>
      <text:p text:style-name="P1934"><text:span text:style-name="T1935">Honorary Consulate of the Federal Republic of Germany in Southampton</text:span></text:p>
      <text:p text:style-name="P1936"><text:span text:style-name="T1937">c/o Totton &amp; Eling Tennis Centre</text:span></text:p>
      <text:soft-page-break/>
      <text:p text:style-name="P1938"><text:span text:style-name="T1939">Aikman Lane</text:span></text:p>
      <text:p text:style-name="P1940"><text:span text:style-name="T1941">Totton</text:span></text:p>
      <text:p text:style-name="P1942"><text:span text:style-name="T1943">Hampshire SO40 8FT</text:span></text:p>
      <text:p text:style-name="P1944"><text:span text:style-name="T1945">Tel: 023 81550065</text:span></text:p>
      <text:p text:style-name="P1946"><text:span text:style-name="T1947">southampton@hk-diplo.de</text:span></text:p>
      <text:p text:style-name="P1948"/>
      <text:p text:style-name="P1949"><text:span text:style-name="T1950">MR RICHARD CUTLER <text:s/></text:span><text:span text:style-name="T1951">Honorary Consul with responsibility for Dorset, Hampshire, Isle of Wight, and Wiltshire (since 2 November 2012)</text:span></text:p>
      <text:p text:style-name="P1952"/>
      <text:p text:style-name="P1953"/>
      <text:p text:style-name="P1954"/>
      <text:p text:style-name="P1955"><text:span text:style-name="T1956">GREECE</text:span></text:p>
      <text:p text:style-name="P1957"/>
      <text:p text:style-name="Normal"><text:span text:style-name="T1958">Honorary Consulate in Belfast<text:s/></text:span></text:p>
      <text:p text:style-name="Normal"><text:span text:style-name="T1959">73 Eglantine Avenue, Apartment 2, BT9 6EW, Belfast, Northern Ireland</text:span><text:line-break/><text:span text:style-name="T1960"><text:s/>Tel. : 0044(0)7762044716</text:span><text:line-break/><text:span text:style-name="T1961"><text:s/>E-mail :<text:s/></text:span><text:a xlink:href="mailto:grhoncon.bel@mfa.gr" office:target-frame-name="_top" xlink:show="replace"><text:span text:style-name="T1962">grhoncon.bel@mfa.gr</text:span></text:a><text:span text:style-name="T1963"><text:s/></text:span></text:p>
      <text:p text:style-name="Normal"><text:span text:style-name="T1964">Alternative email :<text:s/></text:span><text:a xlink:href="mailto:honorary_greek_consul.ni@outlook.com" office:target-frame-name="_top" xlink:show="replace"><text:span text:style-name="T1965">honorary_greek_consul.ni@outlook.com</text:span></text:a></text:p>
      <text:p text:style-name="P1966"/>
      <text:p text:style-name="Normal"><text:span text:style-name="T1967">Mr GEORGIOS ARGYROPOULOS<text:s/></text:span><text:span text:style-name="T1968">Honorary Consul (since 5 March 2019)</text:span></text:p>
      <text:p text:style-name="Normal"><text:span text:style-name="T1969"><text:s/></text:span></text:p>
      <text:p text:style-name="P1970">Honorary Consulate in Birmingham</text:p>
      <text:p text:style-name="Normal"><text:span text:style-name="T1971">The Midlands Greek &amp; Cypriot Association, Magnet Centre, Park Approach, B23 7SJ, Birmingham, United Kingdom</text:span><text:line-break/><text:span text:style-name="T1972"><text:s/>Mob.: +44 (0) 7444584529</text:span><text:line-break/><text:span text:style-name="T1973"><text:s/>Alternate mob. +44 (0) 7932687632</text:span><text:line-break/><text:span text:style-name="T1974"><text:s/>E-mail:<text:s/></text:span><text:a xlink:href="mailto:grhoncon.bir@mfa.gr" office:target-frame-name="_top" xlink:show="replace"><text:span text:style-name="T1975">grhoncon.bir@mfa.gr</text:span></text:a></text:p>
      <text:p text:style-name="Normal"><text:span text:style-name="T1976">Alternative email :<text:s/></text:span><text:a xlink:href="mailto:info@hgreekconsulatebirmingham.net" office:target-frame-name="_top" xlink:show="replace"><text:span text:style-name="T1977">info@hgreekconsulatebirmingham.net</text:span></text:a><text:span text:style-name="T1978"><text:s/></text:span><text:line-break/><text:span text:style-name="T1979">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80">www.hgreekconsulatebirmingham.net</text:span></text:a></text:p>
      <text:p text:style-name="P1981"/>
      <text:p text:style-name="Normal"><text:span text:style-name="T1982">Dr NIKOLAOS BATIS<text:s/></text:span><text:span text:style-name="T1983">Honorary Consul (since 19 April 2021)</text:span></text:p>
      <text:p text:style-name="P1984"/>
      <text:p text:style-name="Normal"><text:span text:style-name="T1985">Honorary Consulate in Cardiff</text:span></text:p>
      <text:p text:style-name="Normal"><text:span text:style-name="T1986">2 Greek Church Street, CF10 5HA, Cardiff, Wales</text:span><text:line-break/><text:span text:style-name="T1987">Tel. :<text:s/></text:span><text:span text:style-name="T1988">07593661798</text:span></text:p>
      <text:p text:style-name="Normal"><text:span text:style-name="T1989">E-mail :<text:s/></text:span><text:a xlink:href="mailto:grhoncon.car@mfa.gr" office:target-frame-name="_top" xlink:show="replace"><text:span text:style-name="T1990">grhoncon.car@mfa.gr</text:span></text:a></text:p>
      <text:p text:style-name="P1991"/>
      <text:p text:style-name="Normal"><text:span text:style-name="T1992">Mr KONSTANTINOS GRIGORATOS<text:s/></text:span><text:span text:style-name="T1993">Honorary Consul (since 18 June 2025)</text:span></text:p>
      <text:p text:style-name="Normal"><text:span text:style-name="T1994"><text:s/></text:span></text:p>
      <text:p text:style-name="Normal"><text:span text:style-name="T1995">Honorary Consulate General in Edinburgh</text:span></text:p>
      <text:p text:style-name="Normal"><text:span text:style-name="T1996">Address: 12 Queens Crescent EH9 2AZ, Edinburgh, United Kingdom</text:span></text:p>
      <text:p text:style-name="Normal"><text:span text:style-name="T1997">Tel.: (0044131) 6205496</text:span></text:p>
      <text:p text:style-name="Normal"><text:span text:style-name="T1998">E-mail:<text:s/></text:span><text:a xlink:href="mailto:grhoncon.edi@mfa.gr" office:target-frame-name="_top" xlink:show="replace"><text:span text:style-name="T1999">grhoncon.edi@mfa.gr</text:span></text:a><text:span text:style-name="T2000">,<text:s/></text:span></text:p>
      <text:p text:style-name="Normal"><text:span text:style-name="T2001">Alternative email:<text:s/></text:span><text:a xlink:href="mailto:secretaryconsulate.edin@gmail.com" office:target-frame-name="_top" xlink:show="replace"><text:span text:style-name="T2002">secretaryconsulate.edin@gmail.com</text:span></text:a><text:span text:style-name="T2003">,<text:s/></text:span><text:a xlink:href="mailto:melpo@blueyonder.co.uk" office:target-frame-name="_top" xlink:show="replace"><text:span text:style-name="T2004">melpo@blueyonder.co.uk</text:span></text:a><text:span text:style-name="T2005">,</text:span></text:p>
      <text:p text:style-name="Normal"><text:span text:style-name="T2006"><text:s/></text:span></text:p>
      <text:p text:style-name="Normal"><text:span text:style-name="T2007">Mrs MELPOMENI PAPAIOANNOU-PLEVR</text:span><text:span text:style-name="T2008">I</text:span><text:span text:style-name="T2009"><text:s/></text:span><text:span text:style-name="T2010">Honorary Consul (since 3 October 2002)</text:span></text:p>
      <text:p text:style-name="Normal"><text:span text:style-name="T2011">Mobile:07958594478</text:span></text:p>
      <text:p text:style-name="Normal"><text:span text:style-name="T2012">Mrs. JULIANNA LEVENTI, Secretary,<text:s/></text:span><text:span text:style-name="T2013">Mobile:07342015623</text:span></text:p>
      <text:p text:style-name="Normal"><text:span text:style-name="T2014"><text:s/></text:span></text:p>
      <text:p text:style-name="Normal"><text:span text:style-name="T2015">Honorary Consulate General in Gibraltar</text:span></text:p>
      <text:p text:style-name="Normal"><text:span text:style-name="T2016">Address: Suite 23 Portland House, Glacis Road, GX11 1AA, Gibraltar</text:span></text:p>
      <text:p text:style-name="Normal"><text:span text:style-name="T2017">Tel: (00350) 20076651</text:span></text:p>
      <text:p text:style-name="Normal"><text:span text:style-name="T2018">Mobile:( 00350) 57 655 000</text:span></text:p>
      <text:p text:style-name="Normal"><text:span text:style-name="T2019">E-mail:<text:s/></text:span><text:a xlink:href="mailto:grhoncon.gib@mfa.gr" office:target-frame-name="_top" xlink:show="replace"><text:span text:style-name="T2020">grhoncon.gib@mfa.gr</text:span></text:a><text:span text:style-name="T2021">,<text:s/></text:span></text:p>
      <text:p text:style-name="Normal"><text:span text:style-name="T2022">Alternative email:<text:s/></text:span><text:a xlink:href="mailto:greekconsulategibraltar@gmail.com" office:target-frame-name="_top" xlink:show="replace"><text:span text:style-name="T2023">greekconsulategibraltar@gmail.com</text:span></text:a><text:span text:style-name="T2024">,<text:s/></text:span><text:a xlink:href="mailto:joey.imossi@fiduciarygroup.com" office:target-frame-name="_top" xlink:show="replace"><text:span text:style-name="T2025">joey.imossi@fiduciarygroup.com</text:span></text:a></text:p>
      <text:p text:style-name="Normal"><text:span text:style-name="T2026"><text:s/></text:span></text:p>
      <text:p text:style-name="Normal"><text:span text:style-name="T2027">Mr JOSEPH JOHN IMOSSI<text:s/></text:span><text:span text:style-name="T2028">(Honorary Consul since 17 February 2009)</text:span></text:p>
      <text:p text:style-name="Normal"><text:span text:style-name="T2029"><text:s/></text:span></text:p>
      <text:soft-page-break/>
      <text:p text:style-name="P2030">Honorary Consulate in Glasgow</text:p>
      <text:p text:style-name="P2031">Address: 66 Wheatley Loan, Glasgow, G641JE</text:p>
      <text:p text:style-name="P2032"><text:span text:style-name="T2033">Mobile: +</text:span><text:span text:style-name="T2034"><text:s/>44 7943187066.</text:span></text:p>
      <text:p text:style-name="P2035"><text:span text:style-name="T2036">E-mail:<text:s/></text:span><text:a xlink:href="mailto:grhoncon.gla@mfa.gr" office:target-frame-name="_top" xlink:show="replace"><text:span text:style-name="T2037">grhoncon.gla@mfa.gr</text:span></text:a></text:p>
      <text:p text:style-name="P2038"/>
      <text:p text:style-name="Normal"><text:span text:style-name="T2039">Mr GEORGIOS BARAKOS<text:s/></text:span><text:span text:style-name="T2040">(Honorary Consul since 28 January 2025)</text:span><text:span text:style-name="T2041"><text:s/></text:span></text:p>
      <text:p text:style-name="P2042"/>
      <text:p text:style-name="Normal"><text:span text:style-name="T2043">Honorary Consulate in Leeds</text:span></text:p>
      <text:p text:style-name="Normal"><text:span text:style-name="T2044">Address: Greek Orthodox Community of Leeds, The Three Hierarchs, 57 Harehills Avenue,<text:s/></text:span></text:p>
      <text:p text:style-name="Normal"><text:span text:style-name="T2045">Leeds, LS8 4EU, United Kingdom</text:span></text:p>
      <text:p text:style-name="Normal"><text:span text:style-name="T2046">Tel.: (0044113)2657421</text:span></text:p>
      <text:p text:style-name="Normal"><text:span text:style-name="T2047">Mobile:07710219505</text:span></text:p>
      <text:p text:style-name="P2048"><text:span text:style-name="T2049">E-mail:<text:s/></text:span><text:a xlink:href="mailto:grhoncon.lee@mfa.gr" office:target-frame-name="_top" xlink:show="replace"><text:span text:style-name="T2050">grhoncon.lee@mfa.gr</text:span></text:a><text:span text:style-name="T2051">, Alternative email:<text:s/></text:span><text:a xlink:href="mailto:rgiannoudi@aol.com" office:target-frame-name="_top" xlink:show="replace"><text:span text:style-name="T2052">rgiannoudi@aol.com</text:span></text:a></text:p>
      <text:p text:style-name="Normal"><text:span text:style-name="T2053"><text:s/></text:span></text:p>
      <text:p text:style-name="Normal"><text:span text:style-name="T2054">Mrs ELEFTHERIA GKORTZI–GIANNOUDI<text:s/></text:span><text:span text:style-name="T2055">Honorary Consul (since 22 February 2019)</text:span></text:p>
      <text:p text:style-name="P2056"/>
      <text:p text:style-name="P2057"/>
      <text:p text:style-name="P2058"><text:span text:style-name="T2059">GUATEMALA</text:span></text:p>
      <text:p text:style-name="P2060"/>
      <text:p text:style-name="P2061"><text:span text:style-name="T2062">Honorary Consulate of Guatemala in Belfast</text:span></text:p>
      <text:p text:style-name="P2063"><text:span text:style-name="T2064">39 Dillons Avenue</text:span></text:p>
      <text:p text:style-name="P2065"><text:span text:style-name="T2066">Whiteabbey</text:span></text:p>
      <text:p text:style-name="P2067"><text:span text:style-name="T2068">Belfast BT37 0SU</text:span></text:p>
      <text:p text:style-name="P2069"><text:span text:style-name="T2070">Tel: 07771 791 486</text:span></text:p>
      <text:p text:style-name="P2071"/>
      <text:p text:style-name="P2072"><text:span text:style-name="T2073">MR DECLAN G BOYLE <text:s/></text:span><text:span text:style-name="T2074">Honorary Consul with responsibility for Northern Ireland (since 10 May 1995)</text:span></text:p>
      <text:p text:style-name="P2075"/>
      <text:p text:style-name="P2076"/>
      <text:p text:style-name="P2077">HAITI<text:s/></text:p>
      <text:p text:style-name="P2078">Honorary Consulate of Haiti in Turks and Caicos Islands <text:s/></text:p>
      <text:p text:style-name="P2079">13 Eddy Laporte</text:p>
      <text:p text:style-name="P2080">Plaza 5 Academy Way</text:p>
      <text:p text:style-name="P2081">Downtown Providenciales</text:p>
      <text:p text:style-name="P2082">Turks and Caicos Islands <text:s/></text:p>
      <text:p text:style-name="P2083">BW1</text:p>
      <text:p text:style-name="P2084"/>
      <text:p text:style-name="P2085"><text:span text:style-name="T2086">Honorary<text:s/></text:span><text:span text:style-name="T2087">Consul with responsibility for the consular district Providenciales.</text:span><text:span text:style-name="T2088"><text:s text:c="2"/></text:span></text:p>
      <text:p text:style-name="P2089"/>
      <text:p text:style-name="P2090"/>
      <text:p text:style-name="P2091"/>
      <text:p text:style-name="P2092">HUNGARY</text:p>
      <text:p text:style-name="P2093"/>
      <text:p text:style-name="P2094">Honorary Consulate of Hungary in Belfast</text:p>
      <text:p text:style-name="P2095"/>
      <text:p text:style-name="P2096"><text:span text:style-name="T2097">MR KRISTIAN LÁSZLÓ KUBASCH <text:s/></text:span><text:span text:style-name="T2098">Honorary Consul with responsibility for Northern Ireland (since 28 April 2025)</text:span></text:p>
      <text:p text:style-name="P2099"/>
      <text:p text:style-name="P2100"/>
      <text:p text:style-name="P2101"/>
      <text:p text:style-name="P2102">Honorary<text:s/>Consulate of Hungary in Coleraine</text:p>
      <text:p text:style-name="P2103">Blackheath House</text:p>
      <text:p text:style-name="P2104">112 Killeague Road</text:p>
      <text:p text:style-name="P2105">Blackhill</text:p>
      <text:p text:style-name="P2106">Coleraine BT51 4HH</text:p>
      <text:p text:style-name="P2107">Tel: 07764 320 333</text:p>
      <text:p text:style-name="P2108">honconsul@hungaryni.com</text:p>
      <text:p text:style-name="P2109"/>
      <text:p text:style-name="P2110"><text:span text:style-name="T2111">MR KENNETH JOHN THOMAS BELSHAW <text:s/></text:span><text:span text:style-name="T2112">Honorary Consul with responsibility for Northern Ireland<text:s/></text:span><text:soft-page-break/><text:span text:style-name="T2113">(since 19 April<text:s/></text:span><text:span text:style-name="T2114">2012)</text:span></text:p>
      <text:p text:style-name="P2115"/>
      <text:p text:style-name="P2116"/>
      <text:p text:style-name="P2117"/>
      <text:p text:style-name="P2118">Honorary Consulate of Hungary in Cardiff</text:p>
      <text:p text:style-name="P2119"/>
      <text:p text:style-name="P2120"><text:span text:style-name="T2121">MR MARTIN JOHN BERKELEY <text:s/></text:span><text:span text:style-name="T2122">Honorary Consul with responsibility for Wales (since 18 April 2023)</text:span></text:p>
      <text:p text:style-name="P2123"/>
      <text:p text:style-name="P2124"/>
      <text:p text:style-name="P2125">Honorary Consulate of Hungary in Sheringham</text:p>
      <text:p text:style-name="P2126">Sheringham Hall</text:p>
      <text:p text:style-name="P2127">Upper Sheringham</text:p>
      <text:p text:style-name="P2128">Norfolk NR26 8TB</text:p>
      <text:p text:style-name="P2129">Tel: 07799<text:s/>236 518</text:p>
      <text:p text:style-name="P2130">gergely@sheringhamestate.com<text:s/></text:p>
      <text:p text:style-name="P2131"/>
      <text:p text:style-name="P2132"><text:span text:style-name="T2133">MR GERGELY BATTHA-PAJOR <text:s/></text:span><text:span text:style-name="T2134">Honorary Consul with responsibility for Norfolk and Suffolk (since 27 August 2021)</text:span></text:p>
      <text:p text:style-name="P2135"/>
      <text:p text:style-name="P2136"/>
      <text:p text:style-name="P2137">Honorary Consulate of Hungary in Torquay</text:p>
      <text:p text:style-name="P2138">Protea, Seaway Lane</text:p>
      <text:p text:style-name="P2139">Torquay TQ2 6PW</text:p>
      <text:p text:style-name="P2140"><text:span text:style-name="T2141">Tel: 018 0360 5669</text:span></text:p>
      <text:p text:style-name="P2142">go@gordonoliver.com</text:p>
      <text:p text:style-name="P2143"/>
      <text:p text:style-name="P2144"><text:span text:style-name="T2145">MR GORDON M. OLIVER <text:s/></text:span><text:span text:style-name="T2146">Honorary Consul with responsibility for South West England (since 10 January 2009)</text:span></text:p>
      <text:p text:style-name="P2147"/>
      <text:p text:style-name="P2148"/>
      <text:p text:style-name="P2149"/>
      <text:p text:style-name="P2150"><text:span text:style-name="T2151">ICELAND</text:span></text:p>
      <text:p text:style-name="P2152"/>
      <text:p text:style-name="P2153"><text:span text:style-name="T2154">Honorary Consulate of Iceland in Aberdeen</text:span></text:p>
      <text:p text:style-name="P2155"><text:span text:style-name="T2156">Brodies House</text:span></text:p>
      <text:p text:style-name="P2157"><text:span text:style-name="T2158">31-33 Union Grove</text:span></text:p>
      <text:p text:style-name="P2159"><text:span text:style-name="T2160">Aberdeen AB10 6SD</text:span></text:p>
      <text:p text:style-name="P2161"><text:span text:style-name="T2162">Tel: 01224 392 381</text:span></text:p>
      <text:p text:style-name="P2163"><text:span text:style-name="T2164">Fax: 01224 398 492</text:span></text:p>
      <text:p text:style-name="P2165"><text:span text:style-name="T2166">clive.phillips@brodies.com</text:span></text:p>
      <text:p text:style-name="P2167"/>
      <text:p text:style-name="P2168"><text:span text:style-name="T2169">MR CLIVE PHILLIPS <text:s/></text:span><text:span text:style-name="T2170">Honorary Consul with responsibility for Aberdeen (since 21 March 2013)</text:span></text:p>
      <text:p text:style-name="P2171"/>
      <text:p text:style-name="P2172"/>
      <text:p text:style-name="P2173"><text:span text:style-name="T2174">Honorary Consulate of Iceland in Belfast</text:span></text:p>
      <text:p text:style-name="P2175"><text:span text:style-name="T2176">48 Ballydorn Road,</text:span></text:p>
      <text:p text:style-name="P2177"><text:span text:style-name="T2178">Killinchy</text:span></text:p>
      <text:p text:style-name="P2179"><text:span text:style-name="T2180">County Down</text:span></text:p>
      <text:p text:style-name="P2181"><text:span text:style-name="T2182">BT23 6QB</text:span></text:p>
      <text:p text:style-name="P2183"><text:span text:style-name="T2184">Tel: 0289 754 3336</text:span></text:p>
      <text:p text:style-name="P2185"><text:span text:style-name="T2186">Fax: 0289<text:s/></text:span><text:span text:style-name="T2187">754 1138</text:span></text:p>
      <text:p text:style-name="P2188"><text:span text:style-name="T2189">nixon-j@sky.com</text:span></text:p>
      <text:p text:style-name="P2190"/>
      <text:p text:style-name="P2191"><text:span text:style-name="T2192">MRS SUZZANE KATHRYN WYLIE <text:s/></text:span><text:span text:style-name="T2193">Honorary Consul with responsibility for Belfast (since 18 October 2019)</text:span></text:p>
      <text:p text:style-name="P2194"/>
      <text:p text:style-name="P2195"><text:span text:style-name="T2196">Mr Shane Thomas Donnelly<text:s/></text:span><text:span text:style-name="T2197">m</text:span><text:span text:style-name="T2198"><text:s/></text:span><text:span text:style-name="T2199">Honorary Consul of lceland in Northern Ireland (Belfast)</text:span></text:p>
      <text:p text:style-name="P2200"/>
      <text:p text:style-name="P2201"/>
      <text:p text:style-name="P2202"/>
      <text:p text:style-name="P2203"/>
      <text:p text:style-name="P2204"/>
      <text:p text:style-name="P2205"><text:span text:style-name="T2206">Honorary Consulate of Iceland in Birmingham</text:span></text:p>
      <text:p text:style-name="P2207"/>
      <text:p text:style-name="P2208"><text:span text:style-name="T2209">C/o Coley &amp; Tilley Solicitors</text:span></text:p>
      <text:p text:style-name="P2210"><text:span text:style-name="T2211">Neville House</text:span></text:p>
      <text:p text:style-name="P2212"><text:span text:style-name="T2213">14 Waterloo Street</text:span></text:p>
      <text:p text:style-name="P2214"><text:span text:style-name="T2215">Birmingham B2 5UF</text:span></text:p>
      <text:p text:style-name="P2216"><text:span text:style-name="T2217">Tel: 0121 643 5531</text:span></text:p>
      <text:p text:style-name="P2218"><text:span text:style-name="T2219">Mob: 07957 392 542</text:span></text:p>
      <text:p text:style-name="P2220"><text:span text:style-name="T2221">Fax: 0121 643 5571</text:span></text:p>
      <text:p text:style-name="P2222"/>
      <text:p text:style-name="P2223"><text:span text:style-name="T2224">Mr James Leo<text:s/></text:span><text:span text:style-name="T2225">Honorary Consul of Iceland in Birmingham since 10 May 2024</text:span></text:p>
      <text:p text:style-name="P2226"/>
      <text:p text:style-name="P2227"/>
      <text:p text:style-name="P2228"/>
      <text:p text:style-name="P2229"><text:span text:style-name="T2230">Honorary Consulate of Iceland in<text:s/></text:span><text:span text:style-name="T2231">Cardiff</text:span></text:p>
      <text:p text:style-name="P2232"><text:span text:style-name="T2233">78 Ryder Street</text:span></text:p>
      <text:p text:style-name="P2234"><text:span text:style-name="T2235">Portcanna</text:span></text:p>
      <text:p text:style-name="P2236"><text:span text:style-name="T2237">Cardiff CF11 9BU</text:span></text:p>
      <text:p text:style-name="P2238"><text:span text:style-name="T2239">Mob: 07730 568 184</text:span></text:p>
      <text:p text:style-name="P2240"><text:span text:style-name="T2241">amcfarlane@admirallaw.co.uk</text:span></text:p>
      <text:p text:style-name="P2242"/>
      <text:p text:style-name="P2243"><text:span text:style-name="T2244">MR ANGUS ÞÓR HÓLM MCFARLANE <text:s/></text:span><text:span text:style-name="T2245">Honorary Consul with responsibility for Cardiff (since 1 September 2003)</text:span></text:p>
      <text:p text:style-name="P2246"/>
      <text:p text:style-name="P2247"/>
      <text:p text:style-name="P2248"><text:span text:style-name="T2249">Honorary Consulate of Iceland in Dover</text:span></text:p>
      <text:p text:style-name="P2250"><text:span text:style-name="T2251">C/o Dover<text:s/></text:span><text:span text:style-name="T2252">South Services</text:span></text:p>
      <text:p text:style-name="P2253"><text:span text:style-name="T2254">Limekiln Street</text:span></text:p>
      <text:p text:style-name="P2255"><text:span text:style-name="T2256">Dover CT17 9EF</text:span></text:p>
      <text:p text:style-name="P2257"><text:span text:style-name="T2258">Tel: 01304 248 309</text:span></text:p>
      <text:p text:style-name="P2259"><text:span text:style-name="T2260">Fax: 01304 241 990</text:span></text:p>
      <text:p text:style-name="P2261"><text:span text:style-name="T2262">jpdr@georgehammond.com</text:span></text:p>
      <text:p text:style-name="P2263"/>
      <text:p text:style-name="P2264"><text:span text:style-name="T2265">MR JOHN RYELAND <text:s/></text:span><text:span text:style-name="T2266">Honorary Consul with responsibility for Dover (since 20 March 2009)</text:span></text:p>
      <text:p text:style-name="P2267"/>
      <text:p text:style-name="P2268"/>
      <text:p text:style-name="P2269"><text:span text:style-name="T2270">Honorary Consulate of Iceland in Edinburgh</text:span></text:p>
      <text:p text:style-name="P2271"><text:span text:style-name="T2272">Lamb’s House</text:span></text:p>
      <text:p text:style-name="P2273"><text:span text:style-name="T2274">11 Waters Close</text:span></text:p>
      <text:p text:style-name="P2275"><text:span text:style-name="T2276">Edinburgh EH6 6RB</text:span></text:p>
      <text:p text:style-name="P2277"><text:span text:style-name="T2278">Tel: 0131 467 7777</text:span></text:p>
      <text:p text:style-name="P2279"><text:span text:style-name="T2280">Fax: 0131 467 7774</text:span></text:p>
      <text:p text:style-name="P2281"><text:span text:style-name="T2282">limma@grovesraines.com <text:s/>iceland@grovesraines.com</text:span></text:p>
      <text:p text:style-name="P2283"/>
      <text:p text:style-name="P2284"><text:span text:style-name="T2285">MS KRISTIN HULDA HANNESDÓTTIR <text:s/></text:span><text:span text:style-name="T2286">Honorary Consul with responsibility for Edinburgh (since 3 October 2005)</text:span></text:p>
      <text:p text:style-name="P2287"/>
      <text:p text:style-name="P2288"/>
      <text:p text:style-name="P2289"><text:span text:style-name="T2290">Honorary Consulate of<text:s/></text:span><text:span text:style-name="T2291">Iceland in Glasgow</text:span></text:p>
      <text:p text:style-name="P2292"><text:span text:style-name="T2293">Green Gables</text:span></text:p>
      <text:p text:style-name="P2294"><text:span text:style-name="T2295">Moor Road, Strathblane</text:span></text:p>
      <text:p text:style-name="P2296"><text:span text:style-name="T2297">Glasgow G63 9EX</text:span></text:p>
      <text:p text:style-name="P2298"><text:span text:style-name="T2299">Tel: 01360 771 741</text:span></text:p>
      <text:p text:style-name="P2300"><text:span text:style-name="T2301">iceland.glasgow@btinternet.com</text:span></text:p>
      <text:p text:style-name="P2302"/>
      <text:p text:style-name="P2303"><text:span text:style-name="T2304">MR NORMAN HAMILTON <text:s/></text:span><text:span text:style-name="T2305">Honorary Consul with responsibility for Glasgow (since 14 June 1985)</text:span></text:p>
      <text:p text:style-name="P2306"/>
      <text:p text:style-name="P2307"/>
      <text:soft-page-break/>
      <text:p text:style-name="P2308"><text:span text:style-name="T2309">Honorary Consulate of Iceland in Grimsby</text:span></text:p>
      <text:p text:style-name="P2310"><text:span text:style-name="T2311">c/o Wilkin Chapman LLP</text:span></text:p>
      <text:p text:style-name="P2312"><text:span text:style-name="T2313">Cartergate House</text:span></text:p>
      <text:p text:style-name="P2314"><text:span text:style-name="T2315">26 Chantry Lane</text:span></text:p>
      <text:p text:style-name="P2316"><text:span text:style-name="T2317">Grimsby DN31 2LJ</text:span></text:p>
      <text:p text:style-name="P2318"><text:span text:style-name="T2319">Tel: 01472 265 998</text:span></text:p>
      <text:p text:style-name="P2320"><text:span text:style-name="T2321">Fax: 01472 360 198</text:span></text:p>
      <text:p text:style-name="P2322"><text:span text:style-name="T2323">jonathan.goolden@wilkinchapman.co.uk</text:span></text:p>
      <text:p text:style-name="P2324"/>
      <text:p text:style-name="P2325"><text:span text:style-name="T2326">MR JONATHAN GOOLDEN <text:s/></text:span><text:span text:style-name="T2327">Honorary Consul with responsibility for Grimsby (since 21 September 2018)</text:span></text:p>
      <text:p text:style-name="P2328"/>
      <text:p text:style-name="P2329"/>
      <text:p text:style-name="P2330"><text:span text:style-name="T2331">Honorary Consulate of Iceland in Hull</text:span></text:p>
      <text:p text:style-name="P2332"><text:span text:style-name="T2333">Andrew Jackson Solicitors</text:span></text:p>
      <text:p text:style-name="P2334"><text:span text:style-name="T2335">Marina Court</text:span></text:p>
      <text:p text:style-name="P2336"><text:span text:style-name="T2337">Castle Street</text:span></text:p>
      <text:p text:style-name="P2338"><text:span text:style-name="T2339">Hull HU1 1TJ</text:span></text:p>
      <text:p text:style-name="P2340"><text:span text:style-name="T2341">Tel: 01482 325 242</text:span></text:p>
      <text:p text:style-name="P2342"><text:span text:style-name="T2343">Mob: 07977 562 030</text:span></text:p>
      <text:p text:style-name="P2344"><text:span text:style-name="T2345">mark.warburton@andrewjackson.co.uk</text:span></text:p>
      <text:p text:style-name="P2346"/>
      <text:p text:style-name="P2347"><text:span text:style-name="T2348">MR MARK WARBURTON <text:s/></text:span><text:span text:style-name="T2349">Honorary Consul with responsibility for Hull (since 1 May 2006)</text:span></text:p>
      <text:p text:style-name="P2350"/>
      <text:p text:style-name="P2351"/>
      <text:p text:style-name="P2352"><text:span text:style-name="T2353">Honorary Consulate of Iceland in Liverpool</text:span></text:p>
      <text:p text:style-name="P2354"><text:span text:style-name="T2355">9 The Rowans</text:span></text:p>
      <text:p text:style-name="P2356"><text:span text:style-name="T2357">Aughton, Ormskirk</text:span></text:p>
      <text:p text:style-name="P2358"><text:span text:style-name="T2359">Lancs L39 6TD</text:span></text:p>
      <text:p text:style-name="P2360"><text:span text:style-name="T2361">Tel: 01695 421 378</text:span></text:p>
      <text:p text:style-name="P2362"><text:span text:style-name="T2363">iceconlpool@gmail.com</text:span></text:p>
      <text:p text:style-name="P2364"/>
      <text:p text:style-name="P2365"><text:span text:style-name="T2366">MR ANTHONY BROWN<text:s/></text:span><text:span text:style-name="T2367"><text:s/>Honorary Consul with responsibility for Liverpool (since 1 September 1984)</text:span></text:p>
      <text:p text:style-name="P2368"/>
      <text:p text:style-name="P2369"/>
      <text:p text:style-name="P2370"><text:span text:style-name="T2371">Honorary Consulate of Iceland in Manchester</text:span></text:p>
      <text:p text:style-name="P2372"><text:span text:style-name="T2373">24 Church Lane</text:span></text:p>
      <text:p text:style-name="P2374"><text:span text:style-name="T2375">Prestwich</text:span></text:p>
      <text:p text:style-name="P2376"><text:span text:style-name="T2377">Manchester M25 1AJ</text:span></text:p>
      <text:p text:style-name="P2378"><text:span text:style-name="T2379">Tel: 0161 691 5025</text:span></text:p>
      <text:p text:style-name="P2380"><text:span text:style-name="T2381">iceland.manchester@gmail.com</text:span></text:p>
      <text:p text:style-name="P2382"/>
      <text:p text:style-name="P2383"><text:span text:style-name="T2384">MS ÁGÚSTA ÞÓRARINSDÓTTIR <text:s/></text:span><text:span text:style-name="T2385">Honorary Consul with responsibility for Manchester (since 12 February 2013)</text:span></text:p>
      <text:p text:style-name="P2386"/>
      <text:p text:style-name="P2387"/>
      <text:p text:style-name="P2388"><text:span text:style-name="T2389">Honorary Consulate of Iceland in<text:s/></text:span><text:span text:style-name="T2390">Newcastle</text:span></text:p>
      <text:p text:style-name="P2391"><text:span text:style-name="T2392">1-3 Lansdowne Terrace</text:span></text:p>
      <text:p text:style-name="P2393"><text:span text:style-name="T2394">Gosforth</text:span></text:p>
      <text:p text:style-name="P2395"><text:span text:style-name="T2396">Newcastle-upon-Tyne NE3 1HN</text:span></text:p>
      <text:p text:style-name="P2397"><text:span text:style-name="T2398">Tel: 0191 213 1010</text:span></text:p>
      <text:p text:style-name="P2399"><text:span text:style-name="T2400">Fax: 0191 213 1704</text:span></text:p>
      <text:p text:style-name="P2401"><text:span text:style-name="T2402">enquiries@mckeagandco.com</text:span></text:p>
      <text:p text:style-name="P2403"/>
      <text:p text:style-name="P2404"><text:span text:style-name="T2405">MR DONALD CLIVE MCKEAG <text:s/></text:span><text:span text:style-name="T2406">Honorary Consul with responsibility for Newcastle (since 15 March 2006)</text:span></text:p>
      <text:p text:style-name="P2407"/>
      <text:p text:style-name="P2408"/>
      <text:p text:style-name="P2409"><text:span text:style-name="T2410">INDIA</text:span></text:p>
      <text:p text:style-name="P2411"/>
      <text:soft-page-break/>
      <text:p text:style-name="P2412"><text:span text:style-name="T2413">Honorary<text:s/></text:span><text:span text:style-name="T2414">Consulate of India in Newcastle</text:span></text:p>
      <text:p text:style-name="P2415"><text:span text:style-name="T2416">1 Runnymede Road</text:span></text:p>
      <text:p text:style-name="P2417">Darras Hall</text:p>
      <text:p text:style-name="P2418">Northumberland</text:p>
      <text:p text:style-name="P2419">NE20 9HE</text:p>
      <text:p text:style-name="P2420">Tel: +44 7850706979</text:p>
      <text:p text:style-name="P2421"/>
      <text:p text:style-name="P2422"><text:span text:style-name="T2423">MR JAGMOHAN MALHOTRA<text:s/></text:span><text:span text:style-name="T2424"><text:s/>Honorary Consul with responsibility for Newcastle-upon-Tyne, North Tyneside and Northumberland (since 20 December 2023)</text:span></text:p>
      <text:p text:style-name="P2425"/>
      <text:p text:style-name="P2426"/>
      <text:p text:style-name="P2427"><text:span text:style-name="T2428">Honorary Consulate of India in Belfast</text:span></text:p>
      <text:p text:style-name="P2429"><text:span text:style-name="T2430">Andras House</text:span></text:p>
      <text:p text:style-name="P2431">60 Great Victoria Street</text:p>
      <text:p text:style-name="P2432">Belfast</text:p>
      <text:p text:style-name="P2433">BT2 7BB</text:p>
      <text:p text:style-name="P2434">Tel: 0289087087</text:p>
      <text:p text:style-name="P2435"/>
      <text:p text:style-name="P2436"><text:span text:style-name="T2437">LORD DILJIT S. RANA <text:s/></text:span><text:span text:style-name="T2438">Honorary Consul with responsibility for Northern Ireland (since 25 June 2014)</text:span></text:p>
      <text:p text:style-name="P2439"/>
      <text:p text:style-name="P2440"/>
      <text:p text:style-name="P2441"><text:span text:style-name="T2442">Honorary Consulate of India in Cardiff</text:span></text:p>
      <text:p text:style-name="P2443"><text:span text:style-name="T2444">Honorary Consulate of India, Wales</text:span></text:p>
      <text:p text:style-name="P2445">63-67 Wellfield Road</text:p>
      <text:p text:style-name="P2446">Cardiff CF24 3PA</text:p>
      <text:p text:style-name="P2447">Tel: +44 3030402777</text:p>
      <text:p text:style-name="P2448">Fax: +44 3030402778</text:p>
      <text:p text:style-name="P2449"><text:span text:style-name="T2450">Email:<text:s/></text:span><text:a xlink:href="mailto:enquiries@hciwales.in" office:target-frame-name="_top" xlink:show="replace"><text:span text:style-name="T2451">enquiries@hciwales.in</text:span></text:a><text:span text:style-name="T2452"><text:s/></text:span></text:p>
      <text:p text:style-name="P2453"/>
      <text:p text:style-name="P2454"><text:span text:style-name="T2455">MR RAJ KUMAR AGGARWAL <text:s/></text:span><text:span text:style-name="T2456">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57"><text:s/></text:span></text:p>
      <text:p text:style-name="P2458"/>
      <text:p text:style-name="P2459"/>
      <text:p text:style-name="P2460"/>
      <text:p text:style-name="P2461">IRAQ</text:p>
      <text:p text:style-name="P2462"><text:span text:style-name="T2463">Honorary Consulate of Iraq in Manchester</text:span></text:p>
      <text:p text:style-name="Normal"><text:span text:style-name="T2464">1 Norfolk Street<text:s/></text:span><text:line-break/><text:span text:style-name="T2465">Manchester<text:s/></text:span><text:line-break/><text:span text:style-name="T2466">M2 1DW<text:s/></text:span><text:line-break/><text:span text:style-name="T2467">Tel: 01612280880<text:s/></text:span><text:line-break/><text:span text:style-name="T2468">Email:<text:s/></text:span><text:a xlink:href="mailto:mancg@mofa.gov.iq" office:target-frame-name="_top" xlink:show="replace"><text:span text:style-name="T2469">mancg@mofa.gov.iq</text:span></text:a><text:span text:style-name="T2470"><text:s/></text:span><text:line-break/><text:span text:style-name="T2471">Website:<text:s/></text:span><text:a xlink:href="http://www.mofa.gov.iq/manchester" office:target-frame-name="_top" xlink:show="replace"><text:span text:style-name="T2472">www.mofa.gov.iq/manchester</text:span></text:a><text:span text:style-name="T2473"><text:s/></text:span><text:line-break/><text:span text:style-name="T2474"><text:s text:c="2"/></text:span><text:line-break/><text:span text:style-name="T2475">Mr Jawad Al-Shaheen<text:s/></text:span><text:span text:style-name="T2476">Consul General with responsibility for Greater Manchester (since 27 June 2022)</text:span></text:p>
      <text:p text:style-name="P2477"><text:span text:style-name="T2478"><text:s/></text:span></text:p>
      <text:p text:style-name="P2479"/>
      <text:p text:style-name="P2480"><text:span text:style-name="T2481">IRELAND</text:span></text:p>
      <text:p text:style-name="P2482"/>
      <text:p text:style-name="P2483"><text:span text:style-name="T2484">Honorary Consulate of Ireland in Bermuda</text:span></text:p>
      <text:p text:style-name="P2485"><text:span text:style-name="T2486">PO Box HM 2267</text:span></text:p>
      <text:p text:style-name="P2487"><text:span text:style-name="T2488">3</text:span><text:span text:style-name="T2489">rd</text:span><text:span text:style-name="T2490"><text:s/>Floor, Windsor Place</text:span></text:p>
      <text:p text:style-name="P2491"><text:span text:style-name="T2492">22 Queen Street</text:span></text:p>
      <text:p text:style-name="P2493"><text:span text:style-name="T2494">Hamilton</text:span></text:p>
      <text:p text:style-name="P2495"><text:span text:style-name="T2496">Tel: +1 441 295 6574</text:span></text:p>
      <text:p text:style-name="P2497"><text:span text:style-name="T2498">jkane@avondale.bm</text:span></text:p>
      <text:p text:style-name="P2499"/>
      <text:soft-page-break/>
      <text:p text:style-name="P2500"><text:span text:style-name="T2501">MR JONE R KANE <text:s/></text:span><text:span text:style-name="T2502">Honorary<text:s/></text:span><text:span text:style-name="T2503">Consul with responsibility for Bermuda (since 24 October 2000)</text:span></text:p>
      <text:p text:style-name="P2504"/>
      <text:p text:style-name="P2505"/>
      <text:p text:style-name="P2506"><text:span text:style-name="T2507">ITALY</text:span></text:p>
      <text:p text:style-name="P2508"/>
      <text:p text:style-name="P2509">Honorary Consulate of Italy in Aberdeen<text:s/></text:p>
      <text:p text:style-name="P2510">The Capitol Building,<text:s/></text:p>
      <text:p text:style-name="P2511">431 Union Street,<text:s/></text:p>
      <text:p text:style-name="P2512">Aberdeen AB11 6DA</text:p>
      <text:p text:style-name="P2513"><text:s/></text:p>
      <text:p text:style-name="P2514">Mob: 07930 860 083</text:p>
      <text:p text:style-name="P2515"><text:a xlink:href="mailto:aberdeen.onorario@esteri.it" office:target-frame-name="_top" xlink:show="replace"><text:span text:style-name="T2516">aberdeen.onorario@esteri.it</text:span></text:a></text:p>
      <text:p text:style-name="P2517"><text:span text:style-name="T2518">Opening hours:<text:s/></text:span><text:span text:style-name="T2519">Mondays 4pm to 6pm by appointment only</text:span></text:p>
      <text:p text:style-name="P2520"><text:s/></text:p>
      <text:p text:style-name="P2521"><text:span text:style-name="T2522">MR. FEDERICO PORRERA<text:s/></text:span><text:span text:style-name="T2523">Honorary Consul with responsibility for the Grampian Region<text:s/></text:span><text:span text:style-name="T2524">(since 2 September 2022)</text:span></text:p>
      <text:p text:style-name="P2525"><text:s/></text:p>
      <text:p text:style-name="P2526">Honorary Consulate of Italy in Ashford</text:p>
      <text:p text:style-name="P2527">44 Park Road</text:p>
      <text:p text:style-name="P2528">Kennington</text:p>
      <text:p text:style-name="P2529">Ashford</text:p>
      <text:p text:style-name="P2530">Kent TN24 9DL</text:p>
      <text:p text:style-name="Normal"><text:span text:style-name="T2531">Mob.:</text:span><text:span text:style-name="T2532"><text:s/>07941 612 319</text:span><text:line-break/><text:span text:style-name="T2533"><text:s/></text:span><text:span text:style-name="T2534">Email</text:span><text:span text:style-name="T2535">:<text:s/></text:span><text:a xlink:href="mailto:ashford.onorario@esteri.it" office:target-frame-name="_top" xlink:show="replace"><text:span text:style-name="T2536">ashford.onorario@esteri.it</text:span></text:a></text:p>
      <text:p text:style-name="P2537"><text:s/></text:p>
      <text:p text:style-name="Normal"><text:span text:style-name="T2538">MR ANTONINO<text:s/></text:span><text:span text:style-name="T2539">COMPARETTO Honorary Consul with responsibility for Kent and East Sussex (since 12 November 2019)</text:span></text:p>
      <text:p text:style-name="P2540"><text:s/></text:p>
      <text:p text:style-name="P2541">Honorary Consulate of Italy in Bedford</text:p>
      <text:p text:style-name="P2542">69 Union Street</text:p>
      <text:p text:style-name="P2543">Bedford MK40 2SE</text:p>
      <text:p text:style-name="Normal"><text:span text:style-name="T2544">Mob:<text:s/></text:span><text:span text:style-name="T2545">+44 1234 356647</text:span><text:line-break/><text:span text:style-name="T2546"><text:s/></text:span><text:span text:style-name="T2547">Email:</text:span><text:span text:style-name="T2548"><text:s/></text:span><text:a xlink:href="mailto:bristol.onorario@esteri.it" office:target-frame-name="_top" xlink:show="replace"><text:span text:style-name="T2549">bedford.onorario@esteri.it</text:span><text:line-break/></text:a><text:a xlink:href="mailto:bristol.onorario@esteri.it" office:target-frame-name="_top" xlink:show="replace"><text:span text:style-name="T2550"><text:s/></text:span></text:a><text:span text:style-name="T2551">Opening hours:</text:span><text:span text:style-name="T2552"><text:s/>Mondays and Wednesdays from 09:30 to 13:00, Saturdays every fortnight from 10:00 to 13:00</text:span></text:p>
      <text:p text:style-name="P2553"/>
      <text:p text:style-name="Normal"><text:span text:style-name="T2554">MR GIUSEPPE DI STEFANO<text:s/></text:span><text:span text:style-name="T2555">Honorary Consul with responsibility for Bedfordshire, Cambridgeshire, Northamptonshire, Norfolk, Suffolk, Buckinghamshire and Hertfordshire (since 27 February 2025)</text:span></text:p>
      <text:p text:style-name="P2556"/>
      <text:p text:style-name="P2557">Honorary Consulate of Italy in Belfast <text:s/></text:p>
      <text:p text:style-name="P2558">72, University Street,<text:s/></text:p>
      <text:p text:style-name="P2559">Belfast BT7 1HB</text:p>
      <text:p text:style-name="P2560">Mob: 07747 830 654 <text:s/></text:p>
      <text:p text:style-name="P2561"><text:a xlink:href="mailto:belfast.onorario@esteri.it" office:target-frame-name="_top" xlink:show="replace"><text:span text:style-name="T2562">belfast.onorario</text:span><text:span text:style-name="T2563">@esteri.it</text:span></text:a></text:p>
      <text:p text:style-name="P2564">Fridays 2.30pm to 5.30pm by appointment only</text:p>
      <text:p text:style-name="P2565"><text:s/></text:p>
      <text:p text:style-name="P2566"><text:span text:style-name="T2567">DR. FEDERICA FERRIERI<text:s/></text:span><text:span text:style-name="T2568">Honorary Consul with responsibility for Northern Ireland (since 3 October 2016)</text:span></text:p>
      <text:p text:style-name="P2569"><text:s/></text:p>
      <text:p text:style-name="P2570"><text:span text:style-name="T2571">Honorary Consulate of Italy in Birmingham</text:span><text:line-break/><text:span text:style-name="T2572"><text:s/></text:span><text:span text:style-name="T2573">Birmingham Science Park Aston</text:span><text:line-break/><text:span text:style-name="T2574"><text:s/>Holt Court South</text:span><text:line-break/><text:span text:style-name="T2575"><text:s/>Jennens Road</text:span><text:line-break/><text:span text:style-name="T2576"><text:s/>Birmingham B7 4EJ</text:span><text:line-break/><text:span text:style-name="T2577"><text:s/>Tel: 0121 250 3565</text:span><text:line-break/><text:span text:style-name="T2578"><text:s/>Email:<text:s/></text:span><text:a xlink:href="mailto:onorario.birmingham@esteri.it" office:target-frame-name="_top" xlink:show="replace"><text:span text:style-name="T2579">onorario.birmingham@esteri.it</text:span></text:a><text:span text:style-name="T2580"><text:s/></text:span><text:line-break/><text:span text:style-name="T2581"><text:s/></text:span><text:line-break/><text:span text:style-name="T2582">Dr. ssa ILARIA DI GIOIA<text:s/></text:span><text:span text:style-name="T2583">Honorary Consul with responsibility for the West Midlands (since 18 April 2017)</text:span></text:p>
      <text:p text:style-name="P2584"/>
      <text:p text:style-name="P2585">Honorary Consulate of Italy in Bristol</text:p>
      <text:p text:style-name="P2586">Avondale Business Centre</text:p>
      <text:p text:style-name="P2587">Woodland Way, Kingswood</text:p>
      <text:p text:style-name="Normal"><text:span text:style-name="T2588">Bristol BS15 1AW</text:span><text:line-break/><text:span text:style-name="T2589"><text:s/></text:span><text:span text:style-name="T2590">Mob:</text:span><text:span text:style-name="T2591"><text:s/>07817 721965</text:span><text:line-break/><text:span text:style-name="T2592"><text:s/></text:span><text:span text:style-name="T2593">Email:</text:span><text:span text:style-name="T2594"><text:s/></text:span><text:a xlink:href="mailto:bristol.onorario@esteri.it" office:target-frame-name="_top" xlink:show="replace"><text:span text:style-name="T2595">bristol.onorario@esteri.it</text:span><text:line-break/></text:a><text:span text:style-name="T2596"><text:s/></text:span><text:span text:style-name="T2597">Website:</text:span><text:span text:style-name="T2598"><text:s/></text:span><text:a xlink:href="https://www.consolatoitalianobristol.it/" office:target-frame-name="_top" xlink:show="replace"><text:span text:style-name="T2599">https://www.consolatoitalianobristol.it/</text:span><text:line-break/></text:a><text:span text:style-name="T2600"><text:s/></text:span><text:span text:style-name="T2601">Opening hours:</text:span><text:span text:style-name="T2602"><text:s/>Mondays to Thursdays from 10am to 2pm by appointment only</text:span></text:p>
      <text:p text:style-name="P2603"><text:s/></text:p>
      <text:p text:style-name="Normal"><text:span text:style-name="T2604">MR LUIGI LINO<text:s/></text:span><text:span text:style-name="T2605">Honorary Consul with responsibility for Avon, Cornwall, Devon, Gloucestershire and<text:s/></text:span></text:p>
      <text:p text:style-name="P2606">Somerset (since 23 September 2019)</text:p>
      <text:p text:style-name="P2607"><text:s/></text:p>
      <text:p text:style-name="P2608">Honorary Consulate of Italy in Cardiff</text:p>
      <text:p text:style-name="P2609">8 St Andrew’s Crescent</text:p>
      <text:p text:style-name="Normal"><text:span text:style-name="T2610">Cardiff<text:s/></text:span><text:span text:style-name="T2611">CF10 3DD </text:span></text:p>
      <text:p text:style-name="Normal"><text:span text:style-name="T2612">Tel</text:span><text:span text:style-name="T2613">: 020 4537 0338. For<text:s/></text:span><text:span text:style-name="T2614">appointments please call Mondays, Wednesday and Fridays from 9am to 11am</text:span><text:line-break/><text:span text:style-name="T2615"><text:s/></text:span><text:span text:style-name="T2616">Email</text:span><text:span text:style-name="T2617">:<text:s/></text:span><text:a xlink:href="mailto:cardiff.onorario@esteri.it" office:target-frame-name="_top" xlink:show="replace"><text:span text:style-name="T2618">cardiff.onorario@esteri.it</text:span><text:line-break/></text:a><text:span text:style-name="T2619"><text:s/></text:span><text:span text:style-name="T2620">Opening hours:<text:s/></text:span><text:span text:style-name="T2621">Mondays, Wednesdays and Fridays from 9am to 1.30pm<text:s/></text:span></text:p>
      <text:p text:style-name="P2622"><text:s/></text:p>
      <text:p text:style-name="Normal"><text:span text:style-name="T2623">DR BRUNA CHEZZI<text:s/></text:span><text:span text:style-name="T2624">Honorary Consul with responsibility for Hereford (Hereford and Worcester), Brecknock (Powys), Glamorgan and Dyfed-Gwent (since 4 June 2021)</text:span></text:p>
      <text:p text:style-name="P2625"><text:s/></text:p>
      <text:p text:style-name="P2626"><text:s/></text:p>
      <text:p text:style-name="P2627">Honorary Consulate of Italy in Gibraltar</text:p>
      <text:p text:style-name="P2628">PO Box 437</text:p>
      <text:p text:style-name="P2629">28 Irish Town</text:p>
      <text:p text:style-name="P2630">Gibraltar</text:p>
      <text:p text:style-name="P2631">Tel: +350 5600 5895</text:p>
      <text:p text:style-name="P2632">Fax +350 200 45591</text:p>
      <text:p text:style-name="Normal"><text:span text:style-name="T2633">Email<text:s/></text:span><text:a xlink:href="mailto:italy.gibraltar@gmail.com" office:target-frame-name="_top" xlink:show="replace"><text:span text:style-name="T2634">italy.gibraltar@gmail.com</text:span></text:a><text:span text:style-name="T2635"><text:s/></text:span></text:p>
      <text:p text:style-name="P2636"><text:s/></text:p>
      <text:p text:style-name="Normal"><text:span text:style-name="T2637">MR PATRICK H. CANESSA<text:s/></text:span><text:span text:style-name="T2638">Honorary Consul with responsibility for Gibraltar (since 1 October 1993)</text:span></text:p>
      <text:p text:style-name="P2639"><text:s/></text:p>
      <text:p text:style-name="P2640">Honorary Consulate of Italy in Glasgow <text:s/></text:p>
      <text:p text:style-name="P2641">9 Stewart Avenue<text:s/></text:p>
      <text:p text:style-name="P2642">Newton Mearns, Glasgow G77 6HN</text:p>
      <text:p text:style-name="P2643"><text:s/></text:p>
      <text:p text:style-name="P2644"><text:span text:style-name="T2645">Mob: 0</text:span><text:span text:style-name="T2646">7450 616 552</text:span><text:span text:style-name="T2647"><text:s text:c="2"/></text:span></text:p>
      <text:p text:style-name="P2648"><text:a xlink:href="mailto:glasgow.onorario@esteri.it" office:target-frame-name="_top" xlink:show="replace"><text:span text:style-name="T2649">glasgow.onorario</text:span><text:span text:style-name="T2650">@esteri.it</text:span></text:a></text:p>
      <text:p text:style-name="P2651"><text:span text:style-name="T2652">Opening hours:<text:s/></text:span><text:span text:style-name="T2653">by appointment only</text:span></text:p>
      <text:p text:style-name="P2654"><text:s/></text:p>
      <text:p text:style-name="P2655"><text:span text:style-name="T2656">MR RONALD PATRICK CONVERY<text:s/></text:span><text:span text:style-name="T2657">Honorary Consul with responsibility for the city of Glasgow and the<text:s/></text:span><text:span text:style-name="T2658">districts of Bearsden, Clydebank, Renfrew and Eastwood (since 31 January 2017)</text:span><text:span text:style-name="T2659"><text:s/></text:span></text:p>
      <text:p text:style-name="P2660"><text:s/></text:p>
      <text:p text:style-name="P2661">Honorary Consulate of Italy in Guernsey</text:p>
      <text:p text:style-name="P2662">Goose Hollow</text:p>
      <text:p text:style-name="P2663">Damouettes Lane</text:p>
      <text:p text:style-name="P2664">St Peter Port</text:p>
      <text:p text:style-name="Normal"><text:span text:style-name="T2665">Guernsey GY1 1ZT</text:span><text:line-break/><text:span text:style-name="T2666"><text:s/></text:span><text:span text:style-name="T2667">Tel:</text:span><text:span text:style-name="T2668"><text:s/>01481 710 034</text:span><text:line-break/><text:span text:style-name="T2669"><text:s/></text:span><text:span text:style-name="T2670">Opening hours:</text:span><text:span text:style-name="T2671"><text:s/>Mondays to Fridays from 9am to 5pm by appointment only</text:span></text:p>
      <text:p text:style-name="P2672"><text:s/></text:p>
      <text:p text:style-name="Normal"><text:span text:style-name="T2673">MR STEFANO RENZO FINETTI<text:s/></text:span><text:span text:style-name="T2674">Honorary Consul with responsibility for Channel Islands except<text:s/></text:span></text:p>
      <text:p text:style-name="P2675">Jersey (since 14 November 2019)</text:p>
      <text:p text:style-name="P2676"><text:s/></text:p>
      <text:p text:style-name="Normal"><text:span text:style-name="T2677">Honorary Consulate of Italy in Jersey</text:span><text:line-break/><text:span text:style-name="T2678">Apartment 76</text:span></text:p>
      <text:p text:style-name="P2679">Century Building</text:p>
      <text:soft-page-break/>
      <text:p text:style-name="P2680">Patriotic Place</text:p>
      <text:p text:style-name="P2681">St Helier</text:p>
      <text:p text:style-name="Normal"><text:span text:style-name="T2682">Jersey JE2 3AF</text:span><text:line-break/><text:span text:style-name="T2683"><text:s/></text:span><text:span text:style-name="T2684">Mob</text:span><text:span text:style-name="T2685">: 07700 723 113</text:span><text:line-break/><text:span text:style-name="T2686"><text:s/></text:span><text:span text:style-name="T2687">Email:<text:s/></text:span><text:a xlink:href="mailto:jersey.onorario@esteri.it" office:target-frame-name="_top" xlink:show="replace"><text:span text:style-name="T2688">jersey.onorario@esteri.it</text:span><text:line-break/></text:a><text:span text:style-name="T2689"><text:s/>Opening hours: Mondays, Wednesdays and Fridays from 9am to 1:30pm; Saturdays from 9am to 1pm</text:span><text:line-break/><text:span text:style-name="T2690"><text:s/></text:span><text:line-break/></text:p>
      <text:p text:style-name="Normal"><text:span text:style-name="T2691">MR ALESSANDRO BRANCATO<text:s/></text:span><text:span text:style-name="T2692">Honorary Consul with responsibility for Jersey (since 23 March 2022)</text:span></text:p>
      <text:p text:style-name="P2693"><text:s/></text:p>
      <text:p text:style-name="P2694">Honorary Consulate of Italy in Liverpool</text:p>
      <text:p text:style-name="P2695">Oriel Chambers</text:p>
      <text:p text:style-name="P2696">14 Water Street</text:p>
      <text:p text:style-name="P2697">Liverpool</text:p>
      <text:p text:style-name="P2698">Merseyside L2 8TD</text:p>
      <text:p text:style-name="P2699">Tel: 0151 305 1060</text:p>
      <text:p text:style-name="Normal"><text:a xlink:href="mailto:info@consolatoliverpool.com" office:target-frame-name="_top" xlink:show="replace"><text:span text:style-name="T2700">info@consolatoliverpool.com</text:span></text:a></text:p>
      <text:p text:style-name="Normal"><text:a xlink:href="http://www.consolatoliverpool.com/" office:target-frame-name="_top" xlink:show="replace"><text:span text:style-name="T2701">www.consolatoliverpool.com</text:span></text:a></text:p>
      <text:p text:style-name="P2702">Opening hours: Monday to Saturday by appointment only</text:p>
      <text:p text:style-name="P2703"><text:s/></text:p>
      <text:p text:style-name="Normal"><text:span text:style-name="T2704">MR ROCCO CRISTIANO MENTE<text:s/></text:span><text:span text:style-name="T2705">Honorary Consul with responsibility for Liverpool (since 21st September 2021)</text:span></text:p>
      <text:p text:style-name="P2706"><text:s/></text:p>
      <text:p text:style-name="P2707">Honorary Consulate of Italy in Newcastle<text:s/></text:p>
      <text:p text:style-name="Normal"><text:span text:style-name="T2708">Newcastle City Council, Register Office, Civic Centre</text:span><text:line-break/><text:span text:style-name="T2709"><text:s/>Newcastle upon Tyne, ENG<text:s/></text:span><text:span text:style-name="T2710">NE1 8PS</text:span><text:line-break/><text:span text:style-name="T2711"><text:s/>Wednesday 9:00-13:00 by appointment only</text:span></text:p>
      <text:p text:style-name="Normal"><text:a xlink:href="mailto:italianconsulatenewcastle@mail.co.uk" office:target-frame-name="_top" xlink:show="replace"><text:span text:style-name="T2712">italianconsulatenewcastle@mail.co.uk</text:span></text:a></text:p>
      <text:p text:style-name="P2713"><text:s/></text:p>
      <text:p text:style-name="Normal"><text:span text:style-name="T2714">MR GIORGIO GARZON<text:s/></text:span><text:span text:style-name="T2715">Honorary Consul with responsibility for Newcastle upon Tyne (since 1</text:span><text:span text:style-name="T2716"><text:s/></text:span><text:span text:style-name="T2717">January 2023)</text:span></text:p>
      <text:p text:style-name="P2718"><text:s/></text:p>
      <text:p text:style-name="P2719">Honorary Consulate of Italy in Nottingham</text:p>
      <text:p text:style-name="P2720">Postal address:</text:p>
      <text:p text:style-name="P2721">Gothic House</text:p>
      <text:p text:style-name="P2722">Barker Gate</text:p>
      <text:p text:style-name="P2723">Lace Market</text:p>
      <text:p text:style-name="P2724">Nottingham NG1 1JU</text:p>
      <text:p text:style-name="P2725"><text:s/></text:p>
      <text:p text:style-name="P2726">Appointment address:</text:p>
      <text:p text:style-name="P2727">5 Malin Hill</text:p>
      <text:p text:style-name="P2728">Nottingham</text:p>
      <text:p text:style-name="P2729">NG1 1JQ</text:p>
      <text:p text:style-name="P2730">Tel: 0115 9503133</text:p>
      <text:p text:style-name="Normal"><text:a xlink:href="mailto:info@consulatonottingham.org" office:target-frame-name="_top" xlink:show="replace"><text:span text:style-name="T2731">info@consulatonottingham.org</text:span></text:a></text:p>
      <text:p text:style-name="P2732">Opening hours: by appointment only</text:p>
      <text:p text:style-name="P2733"><text:s/></text:p>
      <text:p text:style-name="Normal"><text:span text:style-name="T2734">MS VALERIA PASSETTI RIBA<text:s/></text:span><text:span text:style-name="T2735">Honorary Consul with responsibility for the consular district of Nottingham, Derby, Leicester<text:s/></text:span></text:p>
      <text:p text:style-name="P2736">and Lincoln (since 10 May 2006)</text:p>
      <text:p text:style-name="P2737"><text:s/></text:p>
      <text:p text:style-name="P2738">Honorary Consulate of Italy in Peterborough</text:p>
      <text:p text:style-name="P2739">The Fleet, High Street</text:p>
      <text:p text:style-name="P2740">Fletton</text:p>
      <text:p text:style-name="P2741">Peterborough PE2 8DL</text:p>
      <text:p text:style-name="P2742">Mob: 07552 913229</text:p>
      <text:p text:style-name="Normal"><text:span text:style-name="T2743">Email:<text:s/></text:span><text:a xlink:href="mailto:peterborough.onorario@esteri.it" office:target-frame-name="_top" xlink:show="replace"><text:span text:style-name="T2744">peterborough.onorario@esteri.it</text:span></text:a><text:span text:style-name="T2745"><text:s/></text:span></text:p>
      <text:p text:style-name="P2746">Opening hours: by appointment only</text:p>
      <text:soft-page-break/>
      <text:p text:style-name="P2747"><text:s/></text:p>
      <text:p text:style-name="Normal"><text:span text:style-name="T2748">MS CARMELA COCOZZA<text:s/></text:span><text:span text:style-name="T2749">Honorary Consul with responsibility for the consular district of Peterborough and the northern part of Cambridgeshire and the county of Norfolk (since 27 December 2012)</text:span></text:p>
      <text:p text:style-name="P2750"><text:s/></text:p>
      <text:p text:style-name="P2751">Honorary Consulate of Italy in Watford</text:p>
      <text:p text:style-name="Normal"><text:span text:style-name="T2752">11 St James Road</text:span></text:p>
      <text:p text:style-name="P2753">Watford WD18 0DZ</text:p>
      <text:p text:style-name="Normal"><text:span text:style-name="T2754">Mob:</text:span><text:span text:style-name="T2755"><text:s/></text:span><text:span text:style-name="T2756">+44 7796 836932</text:span><text:line-break/><text:span text:style-name="T2757"><text:s/></text:span><text:span text:style-name="T2758">Email:</text:span><text:span text:style-name="T2759"><text:s/></text:span><text:a xlink:href="mailto:bristol.onorario@esteri.it" office:target-frame-name="_top" xlink:show="replace"><text:span text:style-name="T2760">watford.onorario@esteri.it</text:span><text:line-break/></text:a><text:a xlink:href="mailto:bristol.onorario@esteri.it" office:target-frame-name="_top" xlink:show="replace"><text:span text:style-name="T2761"><text:s/></text:span></text:a><text:span text:style-name="T2762">Opening hours:</text:span><text:span text:style-name="T2763"><text:s/>Wednesday and Friday from 9.30 am to 1 pm.</text:span></text:p>
      <text:p text:style-name="P2764"/>
      <text:p text:style-name="P2765"/>
      <text:p text:style-name="Normal"><text:span text:style-name="T2766">MS STEPHANIE KATE RAPA<text:s/></text:span><text:span text:style-name="T2767">Honorary Consul with responsibility for the consular district of West Hertfordshire, South Buckinghamshire, Oxfordshire and Berkshire (since 27 February 2025)</text:span></text:p>
      <text:p text:style-name="P2768"><text:s/></text:p>
      <text:p text:style-name="P2769">Honorary Consulate of Italy in Woking</text:p>
      <text:p text:style-name="P2770">14 Oriental Road</text:p>
      <text:p text:style-name="Normal"><text:span text:style-name="T2771">Woking<text:s/></text:span><text:span text:style-name="T2772">GU22 7AW</text:span><text:line-break/><text:span text:style-name="T2773"><text:s/></text:span><text:span text:style-name="T2774">Mob:<text:s/></text:span><text:span text:style-name="T2775">07360 213603</text:span><text:line-break/><text:span text:style-name="T2776"><text:s/></text:span><text:span text:style-name="T2777">Email</text:span><text:span text:style-name="T2778">:<text:s/></text:span><text:a xlink:href="mailto:woking.onorario@esteri.it" office:target-frame-name="_top" xlink:show="replace"><text:span text:style-name="T2779">woking.onorario@esteri.it</text:span></text:a><text:span text:style-name="T2780">,<text:s/></text:span><text:a xlink:href="mailto:onorario.woking@outlook.com" office:target-frame-name="_top" xlink:show="replace"><text:span text:style-name="T2781">onorario.woking@outlook.com</text:span></text:a><text:span text:style-name="T2782"><text:s/>or<text:s/></text:span><text:a xlink:href="mailto:onorario.woking@gmail.com" office:target-frame-name="_top" xlink:show="replace"><text:span text:style-name="T2783">onorario.woking@gmail.com</text:span><text:line-break/></text:a><text:span text:style-name="T2784"><text:s/></text:span><text:span text:style-name="T2785">Opening hours:</text:span><text:span text:style-name="T2786"><text:s/>Mondays to Fridays from 9am to 12 noon and from 2.30pm to 6.30pm</text:span></text:p>
      <text:p text:style-name="P2787"><text:s/></text:p>
      <text:p text:style-name="Normal"><text:span text:style-name="T2788">MR DOMENICO MINARDI<text:s/></text:span><text:span text:style-name="T2789">Honorary Consul with responsibility for the consular district of Hampshire, Surrey, West Sussex and the Isle of Wight (since 23 March 2022)</text:span></text:p>
      <text:p text:style-name="P2790"/>
      <text:p text:style-name="P2791"/>
      <text:p text:style-name="P2792">JAMAICA</text:p>
      <text:p text:style-name="P2793"/>
      <text:p text:style-name="P2794">Honorary Consulate of Jamaica in Edinburgh</text:p>
      <text:p text:style-name="P2795"/>
      <text:p text:style-name="P2796"><text:span text:style-name="T2797">PROFESSOR SIR GODFREY HENRY OLIVER PALMER<text:s/></text:span><text:span text:style-name="T2798">Honorary Consul with responsibility for the<text:s/></text:span><text:span text:style-name="T2799">consular district of Scotland (since 20 December 2018)</text:span></text:p>
      <text:p text:style-name="P2800"/>
      <text:p text:style-name="P2801">Honorary Consulate of Jamaica in Woodlands</text:p>
      <text:p text:style-name="P2802">Travelers Palm<text:s/></text:p>
      <text:p text:style-name="P2803">Palm Loop,<text:s/></text:p>
      <text:p text:style-name="P2804">Woodlands<text:s/></text:p>
      <text:p text:style-name="P2805">Montserrat MSR 1330</text:p>
      <text:p text:style-name="P2806"/>
      <text:p text:style-name="Normal"><text:span text:style-name="T2807">MS ANGELA NADEANE GREENAWAY <text:s/></text:span><text:span text:style-name="T2808">Honorary Consul with responsibility for the consular<text:s/></text:span><text:span text:style-name="T2809">district of Montserrat (since 30 April 2024)</text:span></text:p>
      <text:p text:style-name="P2810"/>
      <text:p text:style-name="P2811">Honorary Consulate of Jamaica in Tortola</text:p>
      <text:p text:style-name="P2812"/>
      <text:p text:style-name="P2813"><text:span text:style-name="T2814">MR PAUL BARRINGTON DENNIS, KC <text:s/></text:span><text:span text:style-name="T2815">Honorary Consul with responsibility for the consular district of the British Virgin Islands (since 7 March 2024)<text:s/></text:span></text:p>
      <text:p text:style-name="P2816"/>
      <text:p text:style-name="P2817">Honorary<text:s/>Consulate of Jamaica in Turks and Caicos Islands</text:p>
      <text:p text:style-name="P2818"/>
      <text:p text:style-name="P2819"><text:span text:style-name="T2820">MR Allan Eden Hutchinson,<text:s/></text:span><text:span text:style-name="T2821">Honorary Consul with responsibility for the consular district of the Turks and Caicos Island (since 8 October 2007)</text:span></text:p>
      <text:p text:style-name="P2822"/>
      <text:p text:style-name="P2823"/>
      <text:p text:style-name="P2824"><text:s/></text:p>
      <text:p text:style-name="P2825"/>
      <text:p text:style-name="P2826"><text:span text:style-name="T2827">JAPAN</text:span></text:p>
      <text:p text:style-name="P2828"/>
      <text:p text:style-name="P2829"><text:span text:style-name="T2830">Honorary Consulate of Japan in Manchester</text:span></text:p>
      <text:p text:style-name="P2831"><text:span text:style-name="T2832">Deloitte LLP</text:span></text:p>
      <text:p text:style-name="P2833">PO Box 500</text:p>
      <text:soft-page-break/>
      <text:p text:style-name="P2834">2 Hardman Street<text:s/></text:p>
      <text:p text:style-name="P2835">Manchester</text:p>
      <text:p text:style-name="P2836">M60 2AT</text:p>
      <text:p text:style-name="P2837"><text:span text:style-name="T2838">Tel:<text:s/></text:span><text:a xlink:href="tel:0161%20455%208267" office:target-frame-name="_top" xlink:show="replace"><text:span text:style-name="T2839">0161 455 8267</text:span></text:a></text:p>
      <text:p text:style-name="P2840"><text:span text:style-name="T2841">ukmanchesterhonoraryconsul@deloitte.co.uk</text:span></text:p>
      <text:p text:style-name="P2842"/>
      <text:p text:style-name="P2843"><text:span text:style-name="T2844">MS JOANNE ELIZABETH AHMED <text:s/></text:span><text:span text:style-name="T2845">Honorary</text:span><text:span text:style-name="T2846"><text:s/></text:span><text:span text:style-name="T2847">Consul<text:s/></text:span><text:span text:style-name="T2848">with responsibility for the consular district of Greater Manchester</text:span><text:span text:style-name="T2849"><text:s/>(since 21 November 2017)</text:span></text:p>
      <text:p text:style-name="P2850"/>
      <text:p text:style-name="P2851"/>
      <text:p text:style-name="P2852"><text:span text:style-name="T2853">Honorary Consulate of Japan in Cardiff<text:s/></text:span></text:p>
      <text:p text:style-name="P2854">1 Mounton Court<text:s/></text:p>
      <text:p text:style-name="P2855">Shirenewton<text:s/></text:p>
      <text:p text:style-name="P2856">Chepstow</text:p>
      <text:p text:style-name="P2857">Monmouthshire NP16 6FF <text:s text:c="2"/></text:p>
      <text:p text:style-name="P2858">Tel: 01291 641152<text:s/></text:p>
      <text:p text:style-name="P2859"><text:span text:style-name="T2860">Mobile: 07483 868668<text:s/></text:span></text:p>
      <text:p text:style-name="P2861"><text:span text:style-name="T2862">hcjapanwales@gmail.com</text:span></text:p>
      <text:p text:style-name="P2863"/>
      <text:p text:style-name="P2864"><text:span text:style-name="T2865">MR KEITH MERVILLE DUNN OBE <text:s/></text:span><text:span text:style-name="T2866">Honorary Consul (since 9 December 2016)</text:span></text:p>
      <text:p text:style-name="P2867"/>
      <text:p text:style-name="P2868"/>
      <text:p text:style-name="P2869"><text:span text:style-name="T2870">KAZAKHSTAN</text:span></text:p>
      <text:p text:style-name="P2871"/>
      <text:p text:style-name="P2872"><text:span text:style-name="T2873">Honorary Consulate of Kazakhstan in Ceredigion</text:span></text:p>
      <text:p text:style-name="P2874"><text:span text:style-name="T2875">“Crugawelon”</text:span></text:p>
      <text:p text:style-name="P2876"><text:span text:style-name="T2877">Silian Lampeter</text:span></text:p>
      <text:p text:style-name="P2878"><text:span text:style-name="T2879">Ceredigion SA48 8AB</text:span></text:p>
      <text:p text:style-name="P2880"><text:span text:style-name="T2881">Tel: 01570 423 403</text:span></text:p>
      <text:p text:style-name="P2882"><text:span text:style-name="T2883">dat.temas@btinternet.com <text:s/>douglas.a.townsend@google.mail.com</text:span></text:p>
      <text:p text:style-name="P2884"/>
      <text:p text:style-name="P2885"><text:span text:style-name="T2886">MR DOUGLAS ALAN TOWNSEND <text:s/></text:span><text:span text:style-name="T2887">Honorary Consul with responsibility for Wales (since 11 September 2015)</text:span></text:p>
      <text:p text:style-name="P2888"/>
      <text:p text:style-name="P2889"/>
      <text:p text:style-name="P2890">Honorary<text:s/>Consulate of Kazakhstan in Manchester</text:p>
      <text:p text:style-name="P2891">580C Stockport Road</text:p>
      <text:p text:style-name="P2892">Manchester, M13 ORQ</text:p>
      <text:p text:style-name="Normal"><text:span text:style-name="T2893">Tel:<text:s/></text:span><text:span text:style-name="T2894">+44 7733333815</text:span></text:p>
      <text:p text:style-name="Normal"><text:a xlink:href="mailto:abidlatifchohan@hotmail.com" office:target-frame-name="_top" xlink:show="replace"><text:span text:style-name="T2895">abidlatifchohan@hotmail.com</text:span></text:a></text:p>
      <text:p text:style-name="P2896"/>
      <text:p text:style-name="P2897"><text:span text:style-name="T2898">MR ABID LATIF CHOHAN <text:s/></text:span><text:span text:style-name="T2899">Honorary Consul with responsibility for the City of Manchester including the territory of the Greater Manchester county (since 11 October 2024)</text:span></text:p>
      <text:p text:style-name="P2900"/>
      <text:p text:style-name="P2901"/>
      <text:p text:style-name="P2902"/>
      <text:p text:style-name="P2903"><text:span text:style-name="T2904">KOREA (REPUBLIC OF)</text:span></text:p>
      <text:p text:style-name="P2905"/>
      <text:p text:style-name="P2906"><text:span text:style-name="T2907">Honorary Consulate of the Republic of Korea in Edinburgh</text:span></text:p>
      <text:p text:style-name="P2908"><text:span text:style-name="T2909">5 Atholl Crescent</text:span></text:p>
      <text:p text:style-name="P2910"><text:span text:style-name="T2911">Edinburgh EH3 8EJ</text:span></text:p>
      <text:p text:style-name="P2912"><text:span text:style-name="T2913">Tel: 0131 260 7532</text:span></text:p>
      <text:p text:style-name="P2914"><text:span text:style-name="T2915">derek.mcculloch@gillespiemacandrew.co.uk</text:span></text:p>
      <text:p text:style-name="P2916"/>
      <text:p text:style-name="P2917"><text:span text:style-name="T2918">DEREK A J MCCULLOCH <text:s/></text:span><text:span text:style-name="T2919">Honorary Consul with responsibility for Scotland (since 4 March 2015)</text:span></text:p>
      <text:p text:style-name="P2920"/>
      <text:p text:style-name="P2921"/>
      <text:p text:style-name="P2922">LATVIA</text:p>
      <text:p text:style-name="P2923"/>
      <text:p text:style-name="P2924"><text:span text:style-name="T2925">Honorary Consulate of Latvia in Glasgow</text:span></text:p>
      <text:soft-page-break/>
      <text:p text:style-name="P2926">3 Egidia Avenue<text:s/></text:p>
      <text:p text:style-name="P2927">Giffnock</text:p>
      <text:p text:style-name="P2928">Glasgow</text:p>
      <text:p text:style-name="P2929">G46 7NH,</text:p>
      <text:p text:style-name="Normal"><text:span text:style-name="T2930">Tel: 07711 048838</text:span></text:p>
      <text:p text:style-name="Normal"><text:span text:style-name="T2931">kayed@sky.com</text:span></text:p>
      <text:p text:style-name="P2932"/>
      <text:p text:style-name="P2933"><text:span text:style-name="T2934">MR DAVID KAYE <text:s/></text:span><text:span text:style-name="T2935">Honorary Consul with responsibility for Glasgow (since 31 October 2016)</text:span></text:p>
      <text:p text:style-name="P2936"/>
      <text:p text:style-name="P2937"/>
      <text:p text:style-name="P2938"/>
      <text:p text:style-name="P2939">Honorary Consulate of Latvia in the West Midlands</text:p>
      <text:p text:style-name="P2940">31a Sandford Street</text:p>
      <text:p text:style-name="P2941">Lichfield</text:p>
      <text:p text:style-name="P2942">Staffordshire WS13 6QA</text:p>
      <text:p text:style-name="P2943">Tel: 07729 301163</text:p>
      <text:p text:style-name="P2944">consulate@karentracey.com<text:s/></text:p>
      <text:p text:style-name="P2945"/>
      <text:p text:style-name="P2946"><text:span text:style-name="T2947">MRS KAREN MARIE TRACEY<text:s/></text:span><text:span text:style-name="T2948">Honorary Consul with responsibility for the West Midlands (since 15 June 2016)</text:span></text:p>
      <text:p text:style-name="P2949"/>
      <text:p text:style-name="P2950"/>
      <text:p text:style-name="P2951">Honorary Consulate of Latvia in Newcastle Upon Tyne</text:p>
      <text:p text:style-name="P2952">178 New Bridge Street</text:p>
      <text:p text:style-name="P2953">Newcastle Upon Tyne NE1 2TE</text:p>
      <text:p text:style-name="P2954">Tel: 01912 323431</text:p>
      <text:p text:style-name="P2955">Fax: 01912 328255</text:p>
      <text:p text:style-name="Normal"><text:span text:style-name="T2956">steve@gillieblair.com</text:span></text:p>
      <text:p text:style-name="P2957"/>
      <text:p text:style-name="Normal"><text:span text:style-name="T2958">MR GEORGE STEPHEN GILLIE<text:s/></text:span><text:span text:style-name="T2959">Honorary Consul with responsibility for North East England (since 7 May 2015)</text:span></text:p>
      <text:p text:style-name="P2960"/>
      <text:p text:style-name="P2961"/>
      <text:p text:style-name="P2962">LESOTHO</text:p>
      <text:p text:style-name="P2963"/>
      <text:p text:style-name="P2964">Honorary Consulate of Lesotho in Cwmbran</text:p>
      <text:p text:style-name="P2965"/>
      <text:p text:style-name="Normal"><text:span text:style-name="T2966">LORD MICHAEL JAMES GERMAN<text:s/></text:span><text:span text:style-name="T2967">Honorary Consul with<text:s/></text:span><text:span text:style-name="T2968">responsibility for Wales (since 10 July 2024)</text:span></text:p>
      <text:p text:style-name="P2969"/>
      <text:p text:style-name="P2970"/>
      <text:p text:style-name="P2971">LIECHTENSTEIN</text:p>
      <text:p text:style-name="P2972"/>
      <text:p text:style-name="P2973">Honorary Consulate of Liechtenstein in London</text:p>
      <text:p text:style-name="P2974">1 St James’s Market</text:p>
      <text:p text:style-name="P2975">London SW1Y 4AH</text:p>
      <text:p text:style-name="P2976">Tel: 0207 4842570</text:p>
      <text:p text:style-name="P2977"><text:span text:style-name="T2978">London@honoraryconsulate.li</text:span></text:p>
      <text:p text:style-name="P2979"/>
      <text:p text:style-name="P2980"><text:span text:style-name="T2981">H.S.H<text:s/></text:span><text:span text:style-name="T2982">ADELHEID COUDENHOVE-KALERGI</text:span><text:span text:style-name="T2983"><text:s/></text:span><text:span text:style-name="T2984">Honorary Consul with responsibility for London (since 20 December 2018)</text:span></text:p>
      <text:p text:style-name="P2985"/>
      <text:p text:style-name="P2986"/>
      <text:p text:style-name="P2987"/>
      <text:p text:style-name="P2988">LITHUANIA</text:p>
      <text:p text:style-name="P2989"/>
      <text:p text:style-name="P2990">Honorary Consulate of Lithuania in Birmingham</text:p>
      <text:p text:style-name="P2991">108 Vivian Road</text:p>
      <text:p text:style-name="P2992">Harborne</text:p>
      <text:soft-page-break/>
      <text:p text:style-name="P2993">Birmingham B17 0DJ</text:p>
      <text:p text:style-name="P2994"/>
      <text:p text:style-name="P2995"><text:span text:style-name="T2996">MR DARREN ANDREW COLEMAN <text:s/></text:span><text:span text:style-name="T2997">Honorary Consul with responsibility for the City of Birmingham (since 30 July<text:s/></text:span><text:span text:style-name="T2998">2020)</text:span></text:p>
      <text:p text:style-name="P2999"/>
      <text:p text:style-name="P3000"/>
      <text:p text:style-name="P3001">Honorary Consulate of Lithuania in Edinburgh</text:p>
      <text:p text:style-name="P3002">1b Queen Street</text:p>
      <text:p text:style-name="P3003">Edinburgh EH2 1JD</text:p>
      <text:p text:style-name="P3004"/>
      <text:p text:style-name="P3005"><text:span text:style-name="T3006">MR NICHOLAS CHARLES PRICE <text:s/></text:span><text:span text:style-name="T3007">Honorary Consul with responsibility for Scotland (since 18 August 2021)</text:span></text:p>
      <text:p text:style-name="P3008"/>
      <text:p text:style-name="P3009"/>
      <text:p text:style-name="P3010"><text:span text:style-name="T3011">Honorary Consulate of Lithuania in Greenhithe</text:span></text:p>
      <text:p text:style-name="P3012"><text:span text:style-name="T3013">Ingress Abbey,<text:s/></text:span><text:span text:style-name="T3014">Prioress Crescent</text:span></text:p>
      <text:p text:style-name="P3015"><text:span text:style-name="T3016">Greenhithe</text:span></text:p>
      <text:p text:style-name="P3017"><text:span text:style-name="T3018">Kent DA9 9UR</text:span></text:p>
      <text:p text:style-name="P3019"><text:span text:style-name="T3020">Tel: 0207 193 9878</text:span></text:p>
      <text:p text:style-name="P3021"><text:span text:style-name="T3022">consul@ingressabbey.com</text:span></text:p>
      <text:p text:style-name="P3023"/>
      <text:p text:style-name="P3024"><text:span text:style-name="T3025">MR SAMUEL ANDREW MALIN <text:s/></text:span><text:span text:style-name="T3026">Honorary Consul with responsibility for Kent (since 7 March 2016)</text:span></text:p>
      <text:p text:style-name="P3027"/>
      <text:p text:style-name="P3028"/>
      <text:p text:style-name="P3029"/>
      <text:p text:style-name="P3030"><text:span text:style-name="T3031">LUXEMBOURG</text:span></text:p>
      <text:p text:style-name="P3032"/>
      <text:p text:style-name="P3033"><text:span text:style-name="T3034">Honorary Consulate of Luxembourg in Edinburgh</text:span></text:p>
      <text:p text:style-name="P3035"><text:span text:style-name="T3036">The Merchants’ Hall</text:span></text:p>
      <text:p text:style-name="P3037">22 Hanover Street</text:p>
      <text:p text:style-name="P3038"><text:span text:style-name="T3039">Edinburgh</text:span></text:p>
      <text:p text:style-name="P3040"><text:span text:style-name="T3041">EH2 2EP</text:span></text:p>
      <text:p text:style-name="P3042"><text:span text:style-name="T3043">Tel: 07932 120242</text:span></text:p>
      <text:p text:style-name="P3044"><text:span text:style-name="T3045">edinburgh@consul-hon.lu</text:span></text:p>
      <text:p text:style-name="P3046"/>
      <text:p text:style-name="P3047"><text:span text:style-name="T3048">MR PETER HILLIER <text:s/></text:span><text:span text:style-name="T3049">Honorary Consul with responsibility for Scotland (since 18 October 2013)</text:span></text:p>
      <text:p text:style-name="P3050"/>
      <text:p text:style-name="P3051"/>
      <text:p text:style-name="P3052"/>
      <text:p text:style-name="P3053">MALAWI</text:p>
      <text:p text:style-name="P3054"/>
      <text:p text:style-name="P3055">Honorary Consulate of Malawi in Barry</text:p>
      <text:p text:style-name="P3056">Silverstrand, 7 Westward Rise</text:p>
      <text:p text:style-name="P3057">The<text:s/>Knapp</text:p>
      <text:p text:style-name="P3058">Barry</text:p>
      <text:p text:style-name="P3059">Vale of Glamorgan</text:p>
      <text:p text:style-name="P3060"><text:span text:style-name="T3061">CF62 6PL</text:span></text:p>
      <text:p text:style-name="P3062"/>
      <text:p text:style-name="P3063"><text:span text:style-name="T3064">MR MIKE HASWELL <text:s/></text:span><text:span text:style-name="T3065">Honorary Consul with responsibility for Wales (since 20 November 2021)</text:span></text:p>
      <text:p text:style-name="P3066"/>
      <text:p text:style-name="P3067"/>
      <text:p text:style-name="P3068">Honorary Consulate of Malawi in Edinburgh</text:p>
      <text:p text:style-name="P3069">Wester Saltoun Hall</text:p>
      <text:p text:style-name="P3070">Pencaitland</text:p>
      <text:p text:style-name="P3071">East Lothian</text:p>
      <text:p text:style-name="P3072">EH34 5DS</text:p>
      <text:p text:style-name="P3073"><text:s/></text:p>
      <text:p text:style-name="P3074"><text:span text:style-name="T3075">DR PETER WEST <text:s/></text:span><text:span text:style-name="T3076">Honorary Consul with responsibility for Scotland (Since 1 June 2011)</text:span><text:span text:style-name="T3077"><text:s/></text:span></text:p>
      <text:p text:style-name="P3078"/>
      <text:p text:style-name="P3079"/>
      <text:soft-page-break/>
      <text:p text:style-name="P3080">Honorary Consulate of Malawi in Kent</text:p>
      <text:p text:style-name="P3081">Veetee Foods Ltd</text:p>
      <text:p text:style-name="P3082">Sir Thomas Longley Road</text:p>
      <text:p text:style-name="P3083">Rochester</text:p>
      <text:p text:style-name="P3084">Kent</text:p>
      <text:p text:style-name="P3085">ME2 4DY</text:p>
      <text:p text:style-name="P3086">Tel: 01634290092</text:p>
      <text:p text:style-name="P3087"/>
      <text:p text:style-name="P3088"><text:span text:style-name="T3089">MR MONI VARMA <text:s/></text:span><text:span text:style-name="T3090">Honorary Consul with responsibility for England (Since 1<text:s/></text:span><text:span text:style-name="T3091">July 2003)</text:span></text:p>
      <text:p text:style-name="P3092"/>
      <text:p text:style-name="P3093">Honorary Consulate of Malawi in Leicester</text:p>
      <text:p text:style-name="P3094">26 Half Moon Crescent</text:p>
      <text:p text:style-name="P3095">Oadby</text:p>
      <text:p text:style-name="P3096">Leicester</text:p>
      <text:p text:style-name="P3097">LE2 4HD</text:p>
      <text:p text:style-name="P3098">Tel: 07973757601</text:p>
      <text:p text:style-name="P3099"><text:span text:style-name="T3100">Email:<text:s/></text:span><text:a xlink:href="mailto:uday@global-consulting.com" office:target-frame-name="_top" xlink:show="replace"><text:span text:style-name="T3101">uday@global-consulting.com</text:span></text:a></text:p>
      <text:p text:style-name="P3102"/>
      <text:p text:style-name="P3103"><text:span text:style-name="T3104">MR UDAY DHOLAKIA <text:s/></text:span><text:span text:style-name="T3105">Honorary Consul with responsibility for Lincolnshire, Nottinghamshire, Hertfordshire, Bedfordshire, Northamptonshire, Leicestershire, Derbyshire, West Midlands, Yorkshire, Humberside, Greater Manchester, and Newcastle (Since 23 January 2020)</text:span></text:p>
      <text:p text:style-name="P3106"/>
      <text:p text:style-name="P3107">Honorary Consulate of Malawi in Northern Ireland</text:p>
      <text:p text:style-name="P3108">5 Kensington Gardens</text:p>
      <text:p text:style-name="P3109">Hillsborough</text:p>
      <text:p text:style-name="P3110">Co Down</text:p>
      <text:p text:style-name="P3111">BT26 6HP</text:p>
      <text:p text:style-name="P3112">Tel: 07484717280</text:p>
      <text:p text:style-name="P3113">MR SAMUEL CARSON McMULLAN <text:s/>Honorary Consul with responsibility for Northern Ireland (since 16 January 2020)</text:p>
      <text:p text:style-name="P3114"/>
      <text:p text:style-name="P3115">Honorary Consulate of Malawi in West<text:s/>Sussex</text:p>
      <text:p text:style-name="P3116">The White House</text:p>
      <text:p text:style-name="P3117">Duncton</text:p>
      <text:p text:style-name="P3118">West Sussex</text:p>
      <text:p text:style-name="P3119"><text:span text:style-name="T3120">GU28 0JZ</text:span></text:p>
      <text:p text:style-name="P3121"><text:a xlink:href="mailto:Mike@greenheart.co.uk" office:target-frame-name="_top" xlink:show="replace"><text:span text:style-name="T3122">Mike@greenheart.co.uk</text:span></text:a></text:p>
      <text:p text:style-name="P3123"/>
      <text:p text:style-name="P3124"><text:span text:style-name="T3125">MR MIKE EYRE <text:s/></text:span><text:span text:style-name="T3126">Honorary Consul with responsibility for the South East and South West of England (since 31 May 2019)</text:span></text:p>
      <text:p text:style-name="P3127"/>
      <text:p text:style-name="P3128"/>
      <text:p text:style-name="P3129"/>
      <text:p text:style-name="P3130"><text:span text:style-name="T3131">MALTA</text:span></text:p>
      <text:p text:style-name="P3132"/>
      <text:p text:style-name="P3133"/>
      <text:p text:style-name="P3134"><text:span text:style-name="T3135">Honorary Consulate of Malta in Belfast</text:span></text:p>
      <text:p text:style-name="P3136"><text:span text:style-name="T3137">Stakeholder Communications</text:span></text:p>
      <text:p text:style-name="P3138"><text:span text:style-name="T3139">2 Donegal Square East</text:span></text:p>
      <text:p text:style-name="P3140"><text:span text:style-name="T3141">Belfast BT1 5HB</text:span></text:p>
      <text:p text:style-name="P3142"><text:span text:style-name="T3143">Tel: 02890 339949</text:span></text:p>
      <text:p text:style-name="P3144"><text:span text:style-name="T3145">maltaconsul.belfast@gov.mt</text:span></text:p>
      <text:p text:style-name="P3146"><text:span text:style-name="T3147">tom.kelly@stakeholdergroup.com</text:span></text:p>
      <text:p text:style-name="P3148"><text:span text:style-name="T3149">victoria@stakeholdergroup.com</text:span></text:p>
      <text:p text:style-name="P3150"/>
      <text:p text:style-name="P3151"><text:span text:style-name="T3152">MR TOM KELLY <text:s/></text:span><text:span text:style-name="T3153">Honorary Consul with responsibility for Northern Ireland (since 3 April 2008)</text:span></text:p>
      <text:p text:style-name="P3154"/>
      <text:p text:style-name="P3155"/>
      <text:p text:style-name="P3156"><text:span text:style-name="T3157">Honorary Consulate of Malta in Cardiff</text:span></text:p>
      <text:p text:style-name="P3158"/>
      <text:soft-page-break/>
      <text:p text:style-name="P3159"><text:span text:style-name="T3160">MR<text:s/></text:span><text:span text:style-name="T3161">REUBEN MIFSUD <text:s/></text:span><text:span text:style-name="T3162">Honorary Consul with responsibility for Wales (since 28 July 2025)</text:span></text:p>
      <text:p text:style-name="P3163"/>
      <text:p text:style-name="P3164"/>
      <text:p text:style-name="P3165"><text:span text:style-name="T3166">Honorary Consulate of Malta in Gibraltar</text:span></text:p>
      <text:p text:style-name="P3167"><text:span text:style-name="T3168">c/o Barclays Bank</text:span></text:p>
      <text:p text:style-name="P3169"><text:span text:style-name="T3170">1</text:span><text:span text:style-name="T3171">st</text:span><text:span text:style-name="T3172"><text:s/>Floor</text:span></text:p>
      <text:p text:style-name="P3173"><text:span text:style-name="T3174">Regal House</text:span></text:p>
      <text:p text:style-name="P3175"><text:span text:style-name="T3176">3 Queensway</text:span></text:p>
      <text:p text:style-name="P3177"><text:span text:style-name="T3178">Gibraltar</text:span></text:p>
      <text:p text:style-name="P3179"><text:span text:style-name="T3180">Tel: +350 200 52340</text:span></text:p>
      <text:p text:style-name="P3181"><text:span text:style-name="T3182">maltaconsul.gibraltar@gov.mt</text:span></text:p>
      <text:p text:style-name="P3183"><text:span text:style-name="T3184">cassar@gibtelecom.net</text:span></text:p>
      <text:p text:style-name="P3185"/>
      <text:p text:style-name="P3186"><text:span text:style-name="T3187">MR FRANCO CASSAR LOPORTO <text:s/></text:span><text:span text:style-name="T3188">Honorary Consul with responsibility for Gibraltar (since 28 October 2003)</text:span></text:p>
      <text:p text:style-name="P3189"/>
      <text:p text:style-name="P3190"/>
      <text:p text:style-name="P3191"><text:span text:style-name="T3192">Honorary Consulate of Malta in Glasgow</text:span></text:p>
      <text:p text:style-name="P3193"/>
      <text:p text:style-name="P3194"><text:span text:style-name="T3195">DR EDGAR BRINCAT <text:s/></text:span><text:span text:style-name="T3196">Honorary Consul with<text:s/></text:span><text:span text:style-name="T3197">responsibility for Scotland (since 28 July 2025)</text:span></text:p>
      <text:p text:style-name="P3198"/>
      <text:p text:style-name="P3199"/>
      <text:p text:style-name="P3200"><text:span text:style-name="T3201">Honorary Consulate of Malta in the Isle of Man</text:span></text:p>
      <text:p text:style-name="P3202"><text:span text:style-name="T3203">17 Circular Road</text:span></text:p>
      <text:p text:style-name="P3204"><text:span text:style-name="T3205">Douglas IM1 1AF</text:span></text:p>
      <text:p text:style-name="P3206"><text:span text:style-name="T3207">Tel: 01624 670003</text:span></text:p>
      <text:p text:style-name="P3208"><text:span text:style-name="T3209">maltaconsul.isleofman@gov.mt</text:span></text:p>
      <text:p text:style-name="P3210"><text:span text:style-name="T3211">admin@contiadvocates.com</text:span></text:p>
      <text:p text:style-name="P3212"><text:span text:style-name="T3213">contiadvocates@yahoo.com</text:span></text:p>
      <text:p text:style-name="P3214"/>
      <text:p text:style-name="P3215"><text:span text:style-name="T3216">MR JOHN P. CONTI <text:s/></text:span><text:span text:style-name="T3217">Honorary Consul with responsibility for Isle of Man (since 16 May 2006)</text:span></text:p>
      <text:p text:style-name="P3218"/>
      <text:p text:style-name="P3219"/>
      <text:p text:style-name="P3220"/>
      <text:p text:style-name="P3221"/>
      <text:p text:style-name="P3222"/>
      <text:p text:style-name="P3223"><text:span text:style-name="T3224">MAURITIUS</text:span></text:p>
      <text:p text:style-name="P3225"/>
      <text:p text:style-name="P3226"><text:span text:style-name="T3227">Honorary Consulate of Mauritius in Belfast</text:span></text:p>
      <text:p text:style-name="P3228"><text:span text:style-name="T3229">Andras House Limited</text:span></text:p>
      <text:p text:style-name="P3230"><text:span text:style-name="T3231">60 Great Victoria Street</text:span></text:p>
      <text:p text:style-name="P3232"><text:span text:style-name="T3233">Belfast BT2 7BB</text:span></text:p>
      <text:p text:style-name="P3234"><text:span text:style-name="T3235">Tel: 02890 878787</text:span></text:p>
      <text:p text:style-name="P3236"><text:span text:style-name="T3237">Fax: 02890 878797</text:span></text:p>
      <text:p text:style-name="P3238"><text:span text:style-name="T3239">Mobile: 07730 560186</text:span></text:p>
      <text:p text:style-name="P3240"><text:span text:style-name="T3241">rameshrana@aol.com</text:span></text:p>
      <text:p text:style-name="P3242"/>
      <text:p text:style-name="P3243"><text:span text:style-name="T3244">MR RAMESH RANA <text:s/></text:span><text:span text:style-name="T3245">Honorary Consul with responsibility for Northern Ireland (since 25 September 2008)</text:span></text:p>
      <text:p text:style-name="P3246"/>
      <text:p text:style-name="P3247"/>
      <text:p text:style-name="P3248"><text:span text:style-name="T3249">Honorary Consulate of Mauritius in Edinburgh</text:span></text:p>
      <text:p text:style-name="P3250"/>
      <text:p text:style-name="P3251"/>
      <text:p text:style-name="P3252"/>
      <text:p text:style-name="P3253"/>
      <text:p text:style-name="P3254"><text:span text:style-name="T3255">MEXICO</text:span></text:p>
      <text:p text:style-name="P3256"/>
      <text:p text:style-name="P3257"><text:span text:style-name="T3258">Honorary Consulate of Mexico in Belfast</text:span></text:p>
      <text:p text:style-name="P3259">757 Antrim Road</text:p>
      <text:soft-page-break/>
      <text:p text:style-name="P3260"><text:span text:style-name="T3261">Co Antrim</text:span></text:p>
      <text:p text:style-name="P3262"><text:span text:style-name="T3263">Belfast BT15 4EN</text:span></text:p>
      <text:p text:style-name="P3264"><text:span text:style-name="T3265">Tel: 07760 438 944</text:span></text:p>
      <text:p text:style-name="P3266"><text:span text:style-name="T3267">honbefast@sre.gob.mx <text:s/>brendan@bjmglobal.com</text:span></text:p>
      <text:p text:style-name="P3268"/>
      <text:p text:style-name="P3269"><text:span text:style-name="T3270">MR BRENDAN JAMES MCGINN <text:s/></text:span><text:span text:style-name="T3271">Honorary Consul with responsibility for Northern Ireland (since 11 September 2015)</text:span></text:p>
      <text:p text:style-name="P3272"/>
      <text:p text:style-name="P3273"/>
      <text:p text:style-name="P3274">Honorary Consulate of Mexico in Birmingham</text:p>
      <text:p text:style-name="P3275"/>
      <text:p text:style-name="P3276"><text:span text:style-name="T3277">MS DEBORAH SUSAN<text:s/></text:span><text:span text:style-name="T3278">LEARY <text:s/></text:span><text:span text:style-name="T3279">Honorary Consul with responsibility for the West Midlands (since 26 February 2024)<text:s/></text:span></text:p>
      <text:p text:style-name="P3280"/>
      <text:p text:style-name="P3281"/>
      <text:p text:style-name="P3282"/>
      <text:p text:style-name="P3283"><text:span text:style-name="T3284">Honorary Consulate of Mexico in Glasgow</text:span></text:p>
      <text:p text:style-name="P3285"><text:span text:style-name="T3286">33 Lomond Street</text:span></text:p>
      <text:p text:style-name="P3287"><text:span text:style-name="T3288">Glasgow G22 6JJ</text:span></text:p>
      <text:p text:style-name="P3289"><text:span text:style-name="T3290">Tel: 0141 336 3211</text:span></text:p>
      <text:p text:style-name="P3291"><text:span text:style-name="T3292">pa@alliedvehicles.co.uk</text:span></text:p>
      <text:p text:style-name="P3293"/>
      <text:p text:style-name="P3294"><text:span text:style-name="T3295">MR GERRY FACENNA <text:s/></text:span><text:span text:style-name="T3296">Honorary Consul with responsibility for Scotland (since 24 March 2016)</text:span></text:p>
      <text:p text:style-name="P3297"/>
      <text:p text:style-name="P3298"/>
      <text:p text:style-name="P3299"><text:span text:style-name="T3300">Honorary Consulate of Mexico in Manchester</text:span></text:p>
      <text:p text:style-name="P3301"><text:span text:style-name="T3302">ENER-G House</text:span></text:p>
      <text:p text:style-name="P3303"><text:span text:style-name="T3304">Daniel Adamson Road</text:span></text:p>
      <text:p text:style-name="P3305"><text:span text:style-name="T3306">Manchester M50 1DT</text:span></text:p>
      <text:p text:style-name="P3307"><text:span text:style-name="T3308">Tel: 01534 490400</text:span></text:p>
      <text:p text:style-name="P3309"><text:span text:style-name="T3310">honmanchester@sre.gob.mx <text:s/>denise@scotttim.co.uk</text:span></text:p>
      <text:p text:style-name="P3311"/>
      <text:p text:style-name="P3312"><text:span text:style-name="T3313">MR TIM SCOTT <text:s/></text:span><text:span text:style-name="T3314">Honorary Consul with<text:s/></text:span><text:span text:style-name="T3315">responsibility for the north west and north east of England, Humber and Yorkshire (since 29 August 2014)</text:span></text:p>
      <text:p text:style-name="P3316"/>
      <text:p text:style-name="P3317"/>
      <text:p text:style-name="P3318"/>
      <text:p text:style-name="P3319"><text:span text:style-name="T3320">MONACO</text:span></text:p>
      <text:p text:style-name="P3321"/>
      <text:p text:style-name="P3322"><text:span text:style-name="T3323">Honorary Consulate of Monaco in Birmingham</text:span></text:p>
      <text:p text:style-name="P3324"/>
      <text:p text:style-name="P3325"><text:span text:style-name="T3326">MR ROBERT MILLE <text:s/></text:span><text:span text:style-name="T3327">Honorary Consul with responsibility for Birmingham, Warwickshire, Staffordshire, Northamptonshire, Leicestershire and Shropshire (since 1 September 2022)</text:span></text:p>
      <text:p text:style-name="P3328"/>
      <text:p text:style-name="P3329"/>
      <text:p text:style-name="P3330"><text:span text:style-name="T3331">Honorary Consulate of Monaco in Edinburgh</text:span></text:p>
      <text:p text:style-name="P3332"><text:span text:style-name="T3333">23 Cluny Drive</text:span></text:p>
      <text:p text:style-name="P3334"><text:span text:style-name="T3335">Edinburgh EH10 6DW</text:span></text:p>
      <text:p text:style-name="P3336"><text:span text:style-name="T3337">Tel: 0131 447 1791</text:span></text:p>
      <text:p text:style-name="P3338"><text:span text:style-name="T3339">john.scottmoncrieff@outlook.com</text:span></text:p>
      <text:p text:style-name="P3340"/>
      <text:p text:style-name="P3341"><text:span text:style-name="T3342">MR JOHN K SCOTT MONCRIEF <text:s/></text:span><text:span text:style-name="T3343">Honorary Consul with<text:s/></text:span><text:span text:style-name="T3344">responsibility for Scotland (since 10 July 1985)</text:span></text:p>
      <text:p text:style-name="P3345"/>
      <text:p text:style-name="P3346"/>
      <text:p text:style-name="P3347"><text:span text:style-name="T3348">Honorary Consulate of Monaco in London</text:span></text:p>
      <text:p text:style-name="P3349"><text:span text:style-name="T3350">14-15 Belgrave Square</text:span></text:p>
      <text:p text:style-name="P3351"><text:span text:style-name="T3352">London SW1X 8PS</text:span></text:p>
      <text:p text:style-name="P3353"><text:span text:style-name="T3354">Tel: 0207 201 83 77</text:span></text:p>
      <text:p text:style-name="P3355"/>
      <text:soft-page-break/>
      <text:p text:style-name="P3356"><text:span text:style-name="T3357">MR IVAN BOZIDAR IVANOVIC <text:s/></text:span><text:span text:style-name="T3358">Honorary Consul with responsibility for Norfolk, Suffolk, Essex, Surrey,<text:s/></text:span><text:span text:style-name="T3359">Middlesex, Huntingdonshire, Rutland, Cambridgeshire, Hertfordshire, Berkshire, Buckinghamshire, Oxfordshire, Bedfordshire, Kent, East and West Sussex (since 18 October 2006)</text:span></text:p>
      <text:p text:style-name="P3360"/>
      <text:p text:style-name="P3361"/>
      <text:p text:style-name="P3362"/>
      <text:p text:style-name="P3363"><text:span text:style-name="T3364">MONGOLIA</text:span></text:p>
      <text:p text:style-name="P3365"/>
      <text:p text:style-name="P3366"><text:span text:style-name="T3367">Honorary Consulate of Mongolia in Bangor</text:span></text:p>
      <text:p text:style-name="P3368"><text:span text:style-name="T3369">PO Box 326</text:span></text:p>
      <text:p text:style-name="P3370"><text:span text:style-name="T3371">Bangor</text:span></text:p>
      <text:p text:style-name="P3372"><text:span text:style-name="T3373">County Down BT20 9DF</text:span></text:p>
      <text:p text:style-name="P3374"><text:span text:style-name="T3375">Tel: 07790 654 247</text:span></text:p>
      <text:p text:style-name="P3376"><text:span text:style-name="T3377">Mongolia_ni@yahoo.co.uk</text:span></text:p>
      <text:p text:style-name="P3378"/>
      <text:p text:style-name="P3379"><text:span text:style-name="T3380">MR RICHARD CRAIG HOLMES <text:s/></text:span><text:span text:style-name="T3381">Honorary Consul with responsibility for Northern Ireland (since 30 November 2009)</text:span></text:p>
      <text:p text:style-name="P3382"/>
      <text:p text:style-name="P3383"/>
      <text:p text:style-name="P3384">Honorary Consulate of Mongolia in Edinburgh</text:p>
      <text:p text:style-name="P3385">Waterston</text:p>
      <text:p text:style-name="P3386">Careston</text:p>
      <text:p text:style-name="P3387">Brechin</text:p>
      <text:p text:style-name="P3388">Angus DD9 6RS</text:p>
      <text:p text:style-name="P3389">+447470731124</text:p>
      <text:p text:style-name="P3390"><text:a xlink:href="mailto:Archie@miller-bakewell.com" office:target-frame-name="_top" xlink:show="replace"><text:span text:style-name="T3391">Archie@miller-bakewell.com</text:span></text:a></text:p>
      <text:p text:style-name="P3392"/>
      <text:p text:style-name="P3393"/>
      <text:p text:style-name="P3394"><text:span text:style-name="T3395">MR ARCHIBALD JOHN MILLER-BAKEWELL <text:s/></text:span><text:span text:style-name="T3396">Honorary Consul with responsibility for Scotland (since 1 May 2024)</text:span></text:p>
      <text:p text:style-name="P3397"/>
      <text:p text:style-name="P3398"/>
      <text:p text:style-name="P3399"><text:span text:style-name="T3400"><text:s/></text:span></text:p>
      <text:p text:style-name="P3401"/>
      <text:p text:style-name="P3402">NAMIBIA</text:p>
      <text:p text:style-name="P3403"/>
      <text:p text:style-name="P3404">Honorary Consulate of Namibia in Edinburgh</text:p>
      <text:p text:style-name="P3405">Kings Buildings,<text:s/></text:p>
      <text:p text:style-name="P3406">James Hutton Road,<text:s/></text:p>
      <text:p text:style-name="P3407">Edinburgh EH9 3FE</text:p>
      <text:p text:style-name="Default"><text:span text:style-name="T3408">Tel: <text:s/></text:span><text:span text:style-name="T3409">0131 650 6014</text:span></text:p>
      <text:p text:style-name="Default"><text:span text:style-name="T3410">Rachel.Wood@ed.ac.uk</text:span></text:p>
      <text:p text:style-name="P3411"/>
      <text:p text:style-name="Default"><text:span text:style-name="T3412">PROFESSOR RACHEL WOOD<text:s/></text:span><text:span text:style-name="T3413">Honorary Consul with responsibility for Scotland (since 2 October</text:span><text:span text:style-name="T3414"><text:s/></text:span></text:p>
      <text:p text:style-name="P3415">2018)</text:p>
      <text:p text:style-name="P3416"/>
      <text:p text:style-name="P3417"/>
      <text:p text:style-name="P3418">Honorary<text:s/>Consulate of Namibia in Swansea</text:p>
      <text:p text:style-name="P3419"/>
      <text:p text:style-name="Default"><text:span text:style-name="T3420">PROFESSOR DOMINIC MCVEY<text:s/></text:span><text:span text:style-name="T3421">Honorary Consul with responsibility for Wales (since 19 July 2023)</text:span></text:p>
      <text:p text:style-name="P3422"/>
      <text:p text:style-name="P3423"><text:s/></text:p>
      <text:p text:style-name="Normal"><text:span text:style-name="T3424">NETHERLANDS</text:span></text:p>
      <text:p text:style-name="Normal"><text:span text:style-name="T3425"><text:s/></text:span></text:p>
      <text:p text:style-name="Normal"><text:span text:style-name="T3426">Honorary Consulate of the Netherlands in Belfast</text:span></text:p>
      <text:p text:style-name="Normal"><text:span text:style-name="T3427">33 Lisburn Road</text:span></text:p>
      <text:p text:style-name="Normal"><text:span text:style-name="T3428">Hillsborough</text:span></text:p>
      <text:p text:style-name="Normal"><text:span text:style-name="T3429">Co Down BT26 6HW</text:span></text:p>
      <text:p text:style-name="Normal"><text:span text:style-name="T3430">Northern<text:s/></text:span><text:span text:style-name="T3431">Ireland</text:span></text:p>
      <text:p text:style-name="Normal"><text:a xlink:href="mailto:carsonconluce@aol.com" office:target-frame-name="_top" xlink:show="replace"><text:span text:style-name="T3432">belfast@nlhonoraryconsul.nl</text:span></text:a></text:p>
      <text:soft-page-break/>
      <text:p text:style-name="Normal"><text:span text:style-name="T3433"><text:s/></text:span></text:p>
      <text:p text:style-name="Normal"><text:span text:style-name="T3434">MR SAMUEL CARSON MCMULLAN <text:s/></text:span><text:span text:style-name="T3435">Honorary Consul with responsibility for Northern Ireland (since 1 September 1999)</text:span></text:p>
      <text:p text:style-name="Normal"><text:span text:style-name="T3436"><text:s/></text:span></text:p>
      <text:p text:style-name="Normal"><text:span text:style-name="T3437"><text:s/></text:span></text:p>
      <text:p text:style-name="Normal"><text:span text:style-name="T3438">Honorary<text:s/></text:span><text:span text:style-name="T3439">Consulate of the Netherlands in Bermuda</text:span></text:p>
      <text:p text:style-name="Normal"><text:span text:style-name="T3440">27 Woodlands Road</text:span></text:p>
      <text:p text:style-name="Normal"><text:span text:style-name="T3441">Hamilton HM09</text:span></text:p>
      <text:p text:style-name="Normal"><text:span text:style-name="T3442">Bermuda</text:span></text:p>
      <text:p text:style-name="Normal"><text:span text:style-name="T3443">Mobile: 001 441 7045890</text:span></text:p>
      <text:p text:style-name="Normal"><text:a xlink:href="mailto:hamilton@nlhonoraryconsul.nl" office:target-frame-name="_top" xlink:show="replace"><text:span text:style-name="T3444">hamilton@nlhonoraryconsul.nl</text:span></text:a></text:p>
      <text:p text:style-name="Normal"><text:span text:style-name="T3445"><text:s/></text:span></text:p>
      <text:p text:style-name="Normal"><text:span text:style-name="T3446">MR TJERK FOLKERT NEIJMEIJER</text:span><text:span text:style-name="T3447"><text:s/></text:span><text:span text:style-name="T3448">Honorary Consul with responsibility for Bermuda (since 19 February 2019)</text:span></text:p>
      <text:p text:style-name="Normal"><text:span text:style-name="T3449"><text:s text:c="2"/></text:span></text:p>
      <text:p text:style-name="Normal"><text:span text:style-name="T3450"><text:s/></text:span></text:p>
      <text:p text:style-name="Normal"><text:span text:style-name="T3451">Honorary Consulate of the Netherlands in Chester</text:span></text:p>
      <text:p text:style-name="Normal"><text:span text:style-name="T3452">Mobile: 07552 887044</text:span></text:p>
      <text:p text:style-name="Normal"><text:a xlink:href="mailto:chester@nlhonoraryconsul.nl" office:target-frame-name="_top" xlink:show="replace"><text:span text:style-name="T3453">chester@nlhonoraryconsul.nl</text:span></text:a><text:span text:style-name="T3454"><text:s/></text:span></text:p>
      <text:p text:style-name="Normal"><text:span text:style-name="T3455"><text:s/></text:span></text:p>
      <text:p text:style-name="Normal"><text:span text:style-name="T3456">MRS MARIA ELISABETH JOHANNA VAN DER VENNE<text:s/></text:span><text:span text:style-name="T3457">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58"><text:s/></text:span></text:p>
      <text:p text:style-name="Normal"><text:span text:style-name="T3459"><text:s/></text:span></text:p>
      <text:p text:style-name="Normal"><text:span text:style-name="T3460">Honorary Consulate of the Netherlands in Dover</text:span></text:p>
      <text:p text:style-name="Normal"><text:span text:style-name="T3461">c/o George Hammond PLC</text:span></text:p>
      <text:p text:style-name="Normal"><text:span text:style-name="T3462">Dover South Services</text:span></text:p>
      <text:p text:style-name="Normal"><text:span text:style-name="T3463">Limekiln Street</text:span></text:p>
      <text:p text:style-name="Normal"><text:span text:style-name="T3464">Dover CT17 9EF</text:span></text:p>
      <text:p text:style-name="Normal"><text:span text:style-name="T3465">Tel: 01304 248 322</text:span></text:p>
      <text:p text:style-name="Normal"><text:span text:style-name="T3466">Mob: 07767 347810</text:span></text:p>
      <text:p text:style-name="Normal"><text:a xlink:href="mailto:dover@nlhonoraryconsul.nl" office:target-frame-name="_top" xlink:show="replace"><text:span text:style-name="T3467">dover@nlhonoraryconsul.nl</text:span></text:a><text:span text:style-name="T3468"><text:s/></text:span></text:p>
      <text:p text:style-name="Normal"><text:span text:style-name="T3469"><text:s/></text:span></text:p>
      <text:p text:style-name="Normal"><text:span text:style-name="T3470">MR JAMES GREGORY RYELAND <text:s/></text:span><text:span text:style-name="T3471">Honorary Consul with responsibility for Kent and East Sussex<text:s/></text:span><text:span text:style-name="T3472">(since 24 April 1990)</text:span></text:p>
      <text:p text:style-name="Normal"><text:span text:style-name="T3473"><text:s text:c="2"/></text:span><text:span text:style-name="T3474"><text:s/></text:span></text:p>
      <text:p text:style-name="Normal"><text:span text:style-name="T3475"><text:s/></text:span></text:p>
      <text:p text:style-name="Normal"><text:span text:style-name="T3476">Honorary Consulate of the Netherlands in Guernsey</text:span></text:p>
      <text:p text:style-name="P3477">Les Mezieres</text:p>
      <text:p text:style-name="Normal"><text:span text:style-name="T3478">Rue du Friquet</text:span></text:p>
      <text:p text:style-name="Normal"><text:span text:style-name="T3479">Castel</text:span></text:p>
      <text:p text:style-name="Normal"><text:span text:style-name="T3480">Guernsey GY5 7SU</text:span></text:p>
      <text:p text:style-name="Normal"><text:span text:style-name="T3481">Mob: 07911 751 022</text:span></text:p>
      <text:p text:style-name="Normal"><text:a xlink:href="mailto:st.peterport@nlhonoraryconsul.nl" office:target-frame-name="_top" xlink:show="replace"><text:span text:style-name="T3482">st.peterport@nlhonoraryconsul.nl</text:span></text:a><text:span text:style-name="T3483"><text:s/></text:span></text:p>
      <text:p text:style-name="Normal"><text:span text:style-name="T3484"><text:s/></text:span></text:p>
      <text:p text:style-name="Normal"><text:span text:style-name="T3485">MR GRAHAM THOUME <text:s/></text:span><text:span text:style-name="T3486">Honorary Consul with responsibility for Channel Islands (since 20 April 2016)</text:span></text:p>
      <text:p text:style-name="Normal"><text:span text:style-name="T3487"><text:s/></text:span></text:p>
      <text:p text:style-name="Normal"><text:span text:style-name="T3488"><text:s/></text:span></text:p>
      <text:p text:style-name="Normal"><text:span text:style-name="T3489">Honorary Consulate of the Netherlands in Leeds</text:span></text:p>
      <text:p text:style-name="Normal"><text:a xlink:href="mailto:leeds@nlhonoraryconsul.nl" office:target-frame-name="_top" xlink:show="replace"><text:span text:style-name="T3490">leeds@nlhonoraryconsul.nl</text:span></text:a></text:p>
      <text:p text:style-name="Normal"><text:span text:style-name="T3491"><text:s/></text:span></text:p>
      <text:p text:style-name="Normal"><text:span text:style-name="T3492">MRS JULIA BENNELL <text:s/></text:span><text:span text:style-name="T3493">Honorary Consul with responsibility for Northumberland, Tyne &amp; Wear, Durham, Hartlepool, Stockton-on-Tees, Darlington, Middlesborough, Redcar and Cleveland, North<text:s/></text:span><text:soft-page-break/><text:span text:style-name="T3494">Yorkshire, York, East Riding of Yorkshire, City of Kingston upon Hull, North Lincolnshire, North East Lincolnshire, Nottinghamshire (Since 1 October 2024)</text:span></text:p>
      <text:p text:style-name="Normal"><text:span text:style-name="T3495"><text:s/></text:span></text:p>
      <text:p text:style-name="Normal"><text:span text:style-name="T3496"><text:s/></text:span></text:p>
      <text:p text:style-name="Normal"><text:span text:style-name="T3497">Honorary Consulate of the Netherlands in Norwich</text:span></text:p>
      <text:p text:style-name="Normal"><text:span text:style-name="T3498">c/o Birketts LLP</text:span></text:p>
      <text:p text:style-name="Normal"><text:span text:style-name="T3499">Kingfisher House</text:span></text:p>
      <text:p text:style-name="Normal"><text:span text:style-name="T3500">1 Gilders Way</text:span></text:p>
      <text:p text:style-name="Normal"><text:span text:style-name="T3501">Norwich</text:span></text:p>
      <text:p text:style-name="Normal"><text:span text:style-name="T3502">Norfolk NR3 1UB</text:span></text:p>
      <text:p text:style-name="Normal"><text:span text:style-name="T3503">Tel: 01603 756533</text:span></text:p>
      <text:p text:style-name="Normal"><text:a xlink:href="mailto:norwich@nlhonoraryconsul.nl" office:target-frame-name="_top" xlink:show="replace"><text:span text:style-name="T3504">norwich@nlhonoraryconsul.nl</text:span></text:a><text:span text:style-name="T3505"><text:s/></text:span></text:p>
      <text:p text:style-name="Normal"><text:span text:style-name="T3506"><text:s/></text:span></text:p>
      <text:p text:style-name="Normal"><text:span text:style-name="T3507">MR ANDREW D.K WOOD, <text:s/></text:span><text:span text:style-name="T3508">Honorary Consul with<text:s/></text:span><text:span text:style-name="T3509">responsibility for Essex, Suffolk, Norfolk and Cambridgeshire (since 1 December 2016)</text:span></text:p>
      <text:p text:style-name="Normal"><text:span text:style-name="T3510"><text:s/></text:span></text:p>
      <text:p text:style-name="Normal"><text:span text:style-name="T3511"><text:s/></text:span></text:p>
      <text:p text:style-name="Normal"><text:span text:style-name="T3512">Honorary Consulate of the Netherlands in Southampton</text:span></text:p>
      <text:p text:style-name="Normal"><text:span text:style-name="T3513">c/o EV Cargo Global Forwarding Ltd</text:span></text:p>
      <text:p text:style-name="Normal"><text:span text:style-name="T3514">Waterside Place</text:span></text:p>
      <text:p text:style-name="Normal"><text:span text:style-name="T3515">3 Town Quay</text:span></text:p>
      <text:p text:style-name="Normal"><text:span text:style-name="T3516">Southampton SO14 2AQ</text:span></text:p>
      <text:p text:style-name="Normal"><text:span text:style-name="T3517">Tel: 02381 290650</text:span></text:p>
      <text:p text:style-name="Normal"><text:a xlink:href="mailto:southampton@nlhonoraryconsul.nl" office:target-frame-name="_top" xlink:show="replace"><text:span text:style-name="T3518">southampton@nlhonoraryconsul.nl</text:span></text:a><text:span text:style-name="T3519"><text:s/></text:span></text:p>
      <text:p text:style-name="Normal"><text:span text:style-name="T3520"><text:s/></text:span></text:p>
      <text:p text:style-name="Normal"><text:span text:style-name="T3521">MR IAN MORAN <text:s/></text:span><text:span text:style-name="T3522">Honorary Consul with responsibility for Dorset, Hampshire, West Sussex, Isle of Wight, Devon, Cornwall and the Isles of Scilly (since 1 October 2015)</text:span></text:p>
      <text:p text:style-name="P3523"><text:span text:style-name="T3524"><text:s/></text:span></text:p>
      <text:p text:style-name="Normal"><text:span text:style-name="T3525"><text:s/></text:span></text:p>
      <text:p text:style-name="Normal"><text:span text:style-name="T3526">Honorary Consulate of the Netherlands in Stirling</text:span></text:p>
      <text:p text:style-name="Normal"><text:span text:style-name="T3527">Tel: <text:s/></text:span><text:span text:style-name="T3528">07523 711433</text:span></text:p>
      <text:p text:style-name="Normal"><text:a xlink:href="mailto:stirling@nlhonoraryconsul.nl" office:target-frame-name="_top" xlink:show="replace"><text:span text:style-name="T3529">stirling@nlhonoraryconsul.nl</text:span></text:a><text:span text:style-name="T3530"><text:s/></text:span></text:p>
      <text:p text:style-name="Normal"><text:span text:style-name="T3531"><text:s/></text:span></text:p>
      <text:p text:style-name="Normal"><text:span text:style-name="T3532">MRS LORNA B. JACK-HOOIJENGA <text:s/></text:span><text:span text:style-name="T3533">Honorary Consul with responsibility for<text:s/></text:span><text:span text:style-name="T3534">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5"><text:s/>(since 1 September 2022)</text:span></text:p>
      <text:p text:style-name="P3536"/>
      <text:p text:style-name="P3537"/>
      <text:p text:style-name="P3538"/>
      <text:p text:style-name="P3539"/>
      <text:p text:style-name="P3540"><text:span text:style-name="T3541">NEW ZEALAND</text:span></text:p>
      <text:p text:style-name="P3542"/>
      <text:p text:style-name="P3543"><text:span text:style-name="T3544">Honorary Consulate of New Zealand in Belfast</text:span></text:p>
      <text:p text:style-name="P3545">Glendinning House</text:p>
      <text:p text:style-name="P3546">6 Murray Street<text:s/></text:p>
      <text:p text:style-name="P3547">Belfast BT1 6DN<text:s/></text:p>
      <text:p text:style-name="P3548">Tel: (0044) (0)7712 188773</text:p>
      <text:p text:style-name="Normal"><text:a xlink:href="mailto:nzconsulbelfast@nzhc.uk" office:target-frame-name="_top" xlink:show="replace"><text:span text:style-name="T3549">nzconsulbelfast@nzhc.uk</text:span></text:a></text:p>
      <text:p text:style-name="P3550"/>
      <text:p text:style-name="Normal"><text:span text:style-name="T3551">MS CAROLINE KEENAN</text:span><text:span text:style-name="T3552"><text:s/>Honorary Consul with responsibility for Northern Ireland (since 4 September 2023)</text:span></text:p>
      <text:p text:style-name="P3553"/>
      <text:p text:style-name="P3554">Honorary Consulate of New Zealand in Glasgow<text:s/></text:p>
      <text:p text:style-name="P3555">39 Elmbank Crescent<text:s/></text:p>
      <text:p text:style-name="P3556">Glasgow G2 4PT</text:p>
      <text:soft-page-break/>
      <text:p text:style-name="Normal"><text:span text:style-name="T3557">Tel:</text:span><text:span text:style-name="T3558"><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59">0141 248 4567</text:span></text:a></text:p>
      <text:p text:style-name="P3560"/>
      <text:p text:style-name="Normal"><text:span text:style-name="T3561">MR ALEX REEDIJK<text:s/></text:span><text:span text:style-name="T3562">Honorary Consul with responsibility for Scotland (since 26 March 2025)<text:s/></text:span></text:p>
      <text:p text:style-name="P3563"/>
      <text:p text:style-name="P3564"><text:span text:style-name="T3565">NORWAY</text:span></text:p>
      <text:p text:style-name="P3566"/>
      <text:p text:style-name="P3567"><text:span text:style-name="T3568">Honorary Consulate of Norway in Aberdeen</text:span></text:p>
      <text:p text:style-name="P3569"><text:span text:style-name="T3570">14 Garden Place</text:span></text:p>
      <text:p text:style-name="P3571"><text:span text:style-name="T3572">Aberdeen AB10 1UR</text:span></text:p>
      <text:p text:style-name="P3573"><text:span text:style-name="T3574">Tel: 01224 632 464</text:span></text:p>
      <text:p text:style-name="P3575"><text:span text:style-name="T3576">Fax: 01224 632 184</text:span></text:p>
      <text:p text:style-name="P3577"><text:span text:style-name="T3578">keith@mackinnons.com <text:s/>fionas@mackinnons.com</text:span></text:p>
      <text:p text:style-name="P3579"/>
      <text:p text:style-name="P3580"><text:span text:style-name="T3581">MR KEITH GORDON MACRAE <text:s/></text:span><text:span text:style-name="T3582">Honorary Consul with responsibility for Aberdeen and Aberdeemshire (since 18 February 1994)</text:span></text:p>
      <text:p text:style-name="P3583"/>
      <text:p text:style-name="P3584"/>
      <text:p text:style-name="P3585"><text:span text:style-name="T3586">Honorary Consulate of Norway in Belfast</text:span></text:p>
      <text:p text:style-name="P3587"><text:span text:style-name="T3588">Michael F Ewings Shipping Ltd.</text:span></text:p>
      <text:p text:style-name="P3589"><text:span text:style-name="T3590">15-19 Corporation Square</text:span></text:p>
      <text:p text:style-name="P3591"><text:span text:style-name="T3592">Belfast BT1 3AJ</text:span></text:p>
      <text:p text:style-name="P3593"><text:span text:style-name="T3594">Tel: 02890 90242 242</text:span></text:p>
      <text:p text:style-name="P3595"><text:span text:style-name="T3596">Fax: 02890 90235 776</text:span></text:p>
      <text:p text:style-name="P3597"><text:span text:style-name="T3598">info@mfewings.com</text:span></text:p>
      <text:p text:style-name="P3599"/>
      <text:p text:style-name="P3600"><text:span text:style-name="T3601">MR MICHAEL PATRICK EWINGS <text:s/></text:span><text:span text:style-name="T3602">Honorary Consul with<text:s/></text:span><text:span text:style-name="T3603">responsibility for Northern Ireland (since 17 February 1995)</text:span></text:p>
      <text:p text:style-name="P3604"/>
      <text:p text:style-name="P3605"/>
      <text:p text:style-name="P3606"><text:span text:style-name="T3607">Honorary Consulate of Norway in Douglas</text:span></text:p>
      <text:p text:style-name="P3608"><text:span text:style-name="T3609">Capital House</text:span></text:p>
      <text:p text:style-name="P3610"><text:span text:style-name="T3611">Circular Road</text:span></text:p>
      <text:p text:style-name="P3612"><text:span text:style-name="T3613">Douglas</text:span></text:p>
      <text:p text:style-name="P3614"><text:span text:style-name="T3615">Isle of Man IM1 1AG</text:span></text:p>
      <text:p text:style-name="P3616"><text:span text:style-name="T3617">Tel: 01624613 330</text:span></text:p>
      <text:p text:style-name="P3618"><text:span text:style-name="T3619">Fax: 01624 613 162</text:span></text:p>
      <text:p text:style-name="P3620"><text:span text:style-name="T3621">itu@itugland.com</text:span></text:p>
      <text:p text:style-name="P3622"/>
      <text:p text:style-name="P3623"><text:span text:style-name="T3624">MR LARS TORGEIR UGLAND <text:s/></text:span><text:span text:style-name="T3625">Honorary Consul with responsibility for Isle of Man (since 27 October 2011)</text:span></text:p>
      <text:p text:style-name="P3626"/>
      <text:p text:style-name="P3627"/>
      <text:p text:style-name="P3628"><text:span text:style-name="T3629">Honorary Consulate of Norway in Edinburgh</text:span></text:p>
      <text:p text:style-name="P3630"><text:span text:style-name="T3631">12 Rutland Square</text:span></text:p>
      <text:p text:style-name="P3632"><text:span text:style-name="T3633">Edinburgh EH1 2BB</text:span></text:p>
      <text:p text:style-name="P3634"><text:span text:style-name="T3635">Tel: 0131 228 2444</text:span></text:p>
      <text:p text:style-name="P3636"><text:span text:style-name="T3637">Fax: 0131 228 1449</text:span></text:p>
      <text:p text:style-name="P3638"><text:span text:style-name="T3639">norwayconsgen.edinburgh@gmail.com <text:s/>mona.rohne@mfa.no</text:span></text:p>
      <text:p text:style-name="P3640"/>
      <text:p text:style-name="Normal"><text:span text:style-name="T3641">MR DAVID MICHAEL<text:s/></text:span><text:span text:style-name="T3642">WINDMILL <text:s/></text:span><text:span text:style-name="T3643">Honorary Consul with responsibility for Edinburgh, West Lothian, Midlothian, East Lothian, Scottish Borders</text:span><text:span text:style-name="T3644">, the Shetland Isles and Western Isles (since 1 October 2008)</text:span></text:p>
      <text:p text:style-name="P3645"/>
      <text:p text:style-name="P3646"/>
      <text:p text:style-name="P3647"><text:span text:style-name="T3648">Honorary Consulate of Norway in Gibraltar</text:span></text:p>
      <text:p text:style-name="P3649"><text:span text:style-name="T3650">Sandpits Vaults</text:span></text:p>
      <text:p text:style-name="P3651"><text:span text:style-name="T3652">Off Rosia Road</text:span></text:p>
      <text:p text:style-name="P3653"><text:span text:style-name="T3654">PO Box 133</text:span></text:p>
      <text:p text:style-name="P3655"><text:span text:style-name="T3656">Gibraltar</text:span></text:p>
      <text:p text:style-name="P3657"><text:span text:style-name="T3658">Tel: +350 200 77242</text:span></text:p>
      <text:soft-page-break/>
      <text:p text:style-name="P3659"><text:span text:style-name="T3660">Fax: +350 200 77342</text:span></text:p>
      <text:p text:style-name="P3661"><text:span text:style-name="T3662">john.isola@anglo.gi</text:span></text:p>
      <text:p text:style-name="P3663"/>
      <text:p text:style-name="P3664"><text:span text:style-name="T3665">JOHN ISLOLA <text:s/></text:span><text:span text:style-name="T3666">Honorary Consul with responsibility for Gibraltar (since 21 December 2017)</text:span></text:p>
      <text:p text:style-name="P3667"/>
      <text:p text:style-name="P3668"/>
      <text:p text:style-name="P3669"><text:span text:style-name="T3670">Honorary Consulate of Norway in Glasgow</text:span></text:p>
      <text:p text:style-name="P3671"><text:span text:style-name="T3672">18 Woodside Crescent</text:span></text:p>
      <text:p text:style-name="P3673"><text:span text:style-name="T3674">Glasgow G3 7UL</text:span></text:p>
      <text:p text:style-name="P3675"><text:span text:style-name="T3676">Tel: 0141 333 0618</text:span></text:p>
      <text:p text:style-name="P3677"><text:span text:style-name="T3678">Fax: 0141 353 2190</text:span></text:p>
      <text:p text:style-name="P3679"><text:span text:style-name="T3680">john.denholm@denholm-group.co.uk</text:span></text:p>
      <text:p text:style-name="P3681"/>
      <text:p text:style-name="P3682"><text:span text:style-name="T3683">MR JOHN STEPHEN DENHOLM <text:s/></text:span><text:span text:style-name="T3684">Honorary Consul with responsibility for Glasgow, West and East Dunbartonshire, North Lanarkshire, East Renfrewshire, Renfrewshire Inverclyde,<text:s/></text:span><text:span text:style-name="T3685">Clackmannanshire, Argyll and Bute, Stirling and Falkirk, Dumfries and Galloway, South, East and North Ayrshire including the Isle of Arran and South Lanarkshire (since 1 August 1997)</text:span></text:p>
      <text:p text:style-name="P3686"/>
      <text:p text:style-name="P3687"/>
      <text:p text:style-name="P3688"><text:span text:style-name="T3689">Honorary Consulate of Norway in Kirkwall</text:span></text:p>
      <text:p text:style-name="P3690"><text:span text:style-name="T3691">Roebank, High Street</text:span></text:p>
      <text:p text:style-name="P3692"><text:span text:style-name="T3693">Kirkwall</text:span></text:p>
      <text:p text:style-name="P3694"><text:span text:style-name="T3695">Orkney KW15 1AZ</text:span></text:p>
      <text:p text:style-name="P3696"><text:span text:style-name="T3697">Tel: 01856 871375</text:span></text:p>
      <text:p text:style-name="P3698"><text:span text:style-name="T3699">Fax: 01856 875002</text:span></text:p>
      <text:p text:style-name="P3700"><text:span text:style-name="T3701">norway@burgher.co.uk</text:span></text:p>
      <text:p text:style-name="P3702"/>
      <text:p text:style-name="P3703"><text:span text:style-name="T3704">Honorary Consulate of Norway in Manchester</text:span></text:p>
      <text:p text:style-name="P3705"><text:span text:style-name="T3706">Churchgate House</text:span></text:p>
      <text:p text:style-name="P3707"><text:span text:style-name="T3708">56 Oxford Street</text:span></text:p>
      <text:p text:style-name="P3709"><text:span text:style-name="T3710">Manchester M60 7HJ</text:span></text:p>
      <text:p text:style-name="P3711"><text:span text:style-name="T3712">Tel: 0161 236 6546</text:span></text:p>
      <text:p text:style-name="P3713"><text:span text:style-name="T3714">norconsulate@itcgm.co.uk</text:span></text:p>
      <text:p text:style-name="P3715"/>
      <text:p text:style-name="P3716"/>
      <text:p text:style-name="P3717"><text:span text:style-name="T3718">Honorary Consulate of Norway in Newcastle upon Tyne</text:span></text:p>
      <text:p text:style-name="P3719"><text:span text:style-name="T3720">14 Grey Street</text:span></text:p>
      <text:p text:style-name="P3721"><text:span text:style-name="T3722">Newcastle upon Tyne NE1 6AE</text:span></text:p>
      <text:p text:style-name="P3723"><text:span text:style-name="T3724">Tel: 0191 232 6358</text:span></text:p>
      <text:p text:style-name="P3725"><text:span text:style-name="T3726">konsul.newcastle@gmail.com</text:span></text:p>
      <text:p text:style-name="P3727"/>
      <text:p text:style-name="P3728"><text:span text:style-name="T3729">MR NIGEL ALISTAIR WESTWOOD <text:s/></text:span><text:span text:style-name="T3730">Honorary Consul with responsibility for Northumberland, Durham, Tyne and Wear, Cleveland and Yorkshire (since 20 November 1987)</text:span></text:p>
      <text:p text:style-name="P3731"/>
      <text:p text:style-name="P3732"/>
      <text:p text:style-name="P3733">PHILIPPINES</text:p>
      <text:p text:style-name="P3734"/>
      <text:p text:style-name="P3735">Honorary Consulate of Philippines in Cardiff</text:p>
      <text:p text:style-name="P3736">18 Neptune Court</text:p>
      <text:p text:style-name="P3737">Vanguard Way</text:p>
      <text:p text:style-name="P3738">Cardiff</text:p>
      <text:p text:style-name="P3739">CF24 5PJ</text:p>
      <text:p text:style-name="P3740"/>
      <text:p text:style-name="Normal"><text:span text:style-name="T3741">David William Benjamin Bentley-Miller<text:s/></text:span><text:span text:style-name="T3742">Honorary Consul with responsibility for Wales (since<text:s/></text:span><text:span text:style-name="T3743">17/12/2024)</text:span></text:p>
      <text:p text:style-name="P3744"/>
      <text:p text:style-name="P3745">Honorary Consulate of<text:s/>Philippines in Cayman Islands</text:p>
      <text:p text:style-name="P3746">60 Paxton Street</text:p>
      <text:p text:style-name="P3747">George Town</text:p>
      <text:p text:style-name="P3748">Cayman Islands</text:p>
      <text:p text:style-name="P3749"/>
      <text:p text:style-name="P3750"><text:span text:style-name="T3751">MR ARTURO URSUA<text:s/></text:span><text:span text:style-name="T3752">Honorary Consul with responsibility for Cayman Islands<text:s/></text:span></text:p>
      <text:p text:style-name="P3753">(since 27 February 2025)</text:p>
      <text:p text:style-name="P3754"/>
      <text:p text:style-name="P3755"/>
      <text:p text:style-name="P3756"/>
      <text:p text:style-name="P3757"><text:span text:style-name="T3758">Honorary Consulate of the Philippines in Edinburgh</text:span></text:p>
      <text:p text:style-name="P3759">494 Lanark Road</text:p>
      <text:p text:style-name="P3760">Wes,<text:s/>Balerno</text:p>
      <text:p text:style-name="P3761">Edinburgh</text:p>
      <text:p text:style-name="P3762">HE14 7AN</text:p>
      <text:p text:style-name="P3763"/>
      <text:p text:style-name="P3764"><text:span text:style-name="T3765">MRS GLADYS CORBETT<text:s/></text:span><text:span text:style-name="T3766">Honorary Consul with responsibility for Edinburgh (since 9 May 2008)</text:span></text:p>
      <text:p text:style-name="P3767"/>
      <text:p text:style-name="P3768"><text:span text:style-name="T3769">Honorary Consulate of the Philippines in Glasgow</text:span></text:p>
      <text:p text:style-name="P3770">12 Ritherford Court</text:p>
      <text:p text:style-name="P3771">Bridge of Allan</text:p>
      <text:p text:style-name="P3772">FK9 4QG</text:p>
      <text:p text:style-name="P3773"/>
      <text:p text:style-name="P3774"/>
      <text:p text:style-name="P3775"/>
      <text:p text:style-name="P3776"><text:span text:style-name="T3777">Honorary Consulate of the<text:s/></text:span><text:span text:style-name="T3778">Philippines in Liverpool</text:span></text:p>
      <text:p text:style-name="P3779">Rossiniere</text:p>
      <text:p text:style-name="P3780">Pikes Hey Road</text:p>
      <text:p text:style-name="P3781">Caldy</text:p>
      <text:p text:style-name="P3782">Wirral, Merseyside</text:p>
      <text:p text:style-name="P3783">CH48 1PA</text:p>
      <text:p text:style-name="P3784"/>
      <text:p text:style-name="P3785"><text:span text:style-name="T3786">MR GEORGE HENRY ALCOCK</text:span><text:span text:style-name="T3787"><text:s text:c="2"/></text:span><text:span text:style-name="T3788">Honorary Consul with responsibility for Wirral (since 3 April 1990)</text:span></text:p>
      <text:p text:style-name="P3789"/>
      <text:p text:style-name="P3790"/>
      <text:p text:style-name="P3791">POLAND</text:p>
      <text:p text:style-name="P3792"/>
      <text:p text:style-name="P3793">Honorary Consulate of Poland in Cardiff</text:p>
      <text:p text:style-name="P3794">Rhiwau, Old Port Road</text:p>
      <text:p text:style-name="P3795">Wenvoe, Cardiff</text:p>
      <text:p text:style-name="P3796">CF5 6AL</text:p>
      <text:p text:style-name="P3797"/>
      <text:p text:style-name="P3798"><text:span text:style-name="T3799">MR KESHAV SINGHAL <text:s/></text:span><text:span text:style-name="T3800">Honorary Consul with responsibility for Wales (since 25 January 2021)</text:span></text:p>
      <text:p text:style-name="P3801"/>
      <text:p text:style-name="P3802"/>
      <text:p text:style-name="P3803"><text:span text:style-name="T3804">Honorary Consulate of Poland in Jersey</text:span></text:p>
      <text:p text:style-name="P3805"><text:span text:style-name="T3806">6 Hill Street</text:span></text:p>
      <text:p text:style-name="P3807"><text:span text:style-name="T3808">St Helier</text:span></text:p>
      <text:p text:style-name="P3809"><text:span text:style-name="T3810">Jersey JE4 8YX</text:span></text:p>
      <text:p text:style-name="P3811"><text:span text:style-name="T3812">Tel: 07700 811 719</text:span></text:p>
      <text:p text:style-name="P3813"/>
      <text:p text:style-name="P3814"><text:span text:style-name="T3815">MRS MAGDALENA CHMIELEWSKA <text:s/></text:span><text:span text:style-name="T3816">Honorary Consul with responsibility for Jersey (since 24 February 2012)</text:span></text:p>
      <text:p text:style-name="P3817"/>
      <text:p text:style-name="P3818"/>
      <text:p text:style-name="P3819"><text:span text:style-name="T3820">Honorary Consulate of Poland in Beverley</text:span></text:p>
      <text:p text:style-name="P3821"><text:span text:style-name="T3822">41 North Bar Without</text:span></text:p>
      <text:p text:style-name="P3823"><text:span text:style-name="T3824">Beverley HU17 7AG</text:span></text:p>
      <text:p text:style-name="P3825"><text:span text:style-name="T3826">Tel: 01482 465 799</text:span></text:p>
      <text:p text:style-name="P3827"/>
      <text:p text:style-name="P3828"><text:span text:style-name="T3829">PROF JOSEPH CARBY-HALL <text:s/></text:span><text:span text:style-name="T3830">Honorary Consul with responsibility for Humberside (since 16<text:s/></text:span><text:span text:style-name="T3831">February 2016)</text:span></text:p>
      <text:p text:style-name="P3832"/>
      <text:p text:style-name="P3833"/>
      <text:p text:style-name="P3834"><text:span text:style-name="T3835">Honorary Consulate of Poland in Newry</text:span></text:p>
      <text:p text:style-name="P3836"><text:span text:style-name="T3837">The City Hall</text:span></text:p>
      <text:p text:style-name="P3838"><text:span text:style-name="T3839">Bank Parade</text:span></text:p>
      <text:p text:style-name="P3840"><text:span text:style-name="T3841">Newry BT35 6HR</text:span></text:p>
      <text:p text:style-name="P3842"><text:span text:style-name="T3843">Tel: 028 3000 2099</text:span></text:p>
      <text:p text:style-name="P3844"/>
      <text:p text:style-name="P3845"><text:span text:style-name="T3846">MR JEROME MULLEN <text:s/></text:span><text:span text:style-name="T3847">Honorary Consul with responsibility for Northern Ireland (since 27 June 2008)</text:span></text:p>
      <text:p text:style-name="P3848"/>
      <text:p text:style-name="P3849"/>
      <text:p text:style-name="P3850">Honorary Consulate of Poland in Trowbridge</text:p>
      <text:p text:style-name="P3851">27 Broadmead</text:p>
      <text:p text:style-name="P3852">Trowbridge</text:p>
      <text:p text:style-name="P3853"><text:span text:style-name="T3854">Wiltshire, BA14 9BX</text:span></text:p>
      <text:p text:style-name="P3855"/>
      <text:p text:style-name="P3856"><text:span text:style-name="T3857">MR SIMON PAUL SELBY <text:s/></text:span><text:span text:style-name="T3858">Honorary Consul with responsibility for Dorset, Somerset and Wiltshire (since 26 February 2021)</text:span></text:p>
      <text:p text:style-name="P3859"/>
      <text:p text:style-name="P3860"/>
      <text:p text:style-name="P3861"><text:span text:style-name="T3862">PORTUGAL</text:span></text:p>
      <text:p text:style-name="P3863"/>
      <text:p text:style-name="P3864">Honorary Consulate of Portugal in Belfast</text:p>
      <text:p text:style-name="P3865">Mayfair Business Park, 193<text:s/>Cavaghy Road</text:p>
      <text:p text:style-name="P3866">Portadown, BT62 1HA</text:p>
      <text:p text:style-name="P3867">Tel: 07595 746 799</text:p>
      <text:p text:style-name="P3868">portugueseconsulbelfast@gmail.com</text:p>
      <text:p text:style-name="P3869"/>
      <text:p text:style-name="P3870"><text:span text:style-name="T3871">MR LUIS DANIEL SANTOS GOUVEIA<text:s/></text:span><text:span text:style-name="T3872"><text:s/>Honorary Consul with responsibility of Northern Ireland (since 6 March 2015)</text:span></text:p>
      <text:p text:style-name="P3873"/>
      <text:p text:style-name="P3874"/>
      <text:p text:style-name="P3875"><text:span text:style-name="T3876">Honorary Consulate of Portugal in Edinburgh</text:span></text:p>
      <text:p text:style-name="P3877"><text:span text:style-name="T3878">37/3<text:s/></text:span><text:span text:style-name="T3879">William Street</text:span></text:p>
      <text:p text:style-name="P3880"><text:span text:style-name="T3881">Edinburgh, EH12 3LW</text:span></text:p>
      <text:p text:style-name="P3882"><text:span text:style-name="T3883">Tel: 07711 199 297</text:span></text:p>
      <text:p text:style-name="P3884"><text:span text:style-name="T3885">portuguesehonconsuledinburgh@gmail.com</text:span></text:p>
      <text:p text:style-name="P3886"/>
      <text:p text:style-name="P3887"><text:span text:style-name="T3888">THE VERY REVD DR GRAHAM FORBES OBE <text:s/></text:span><text:span text:style-name="T3889">Honorary Consul with responsibility for Scotland (since 11 June 2018)</text:span></text:p>
      <text:p text:style-name="P3890"/>
      <text:p text:style-name="P3891"/>
      <text:p text:style-name="P3892">Honorary Consulate of Portugal in St. Helier</text:p>
      <text:p text:style-name="P3893">Charles House, 1st Floor Rear</text:p>
      <text:p text:style-name="P3894">Charles Street, St. Helier</text:p>
      <text:p text:style-name="P3895">Jersey JE2 4SF</text:p>
      <text:p text:style-name="P3896">Tel: 01534877188</text:p>
      <text:p text:style-name="Normal"><text:a xlink:href="mailto:jersey@mne.pt" office:target-frame-name="_top" xlink:show="replace"><text:span text:style-name="T3897">jersey@mne.pt</text:span></text:a></text:p>
      <text:p text:style-name="P3898"/>
      <text:p text:style-name="P3899"><text:span text:style-name="T3900">MR MANUEL RODRIGUES DA SILVA <text:s/></text:span><text:span text:style-name="T3901">Honorary Consul with responsibility for Jersey and Guernsey (since 10 October 2016)</text:span></text:p>
      <text:p text:style-name="P3902"/>
      <text:p text:style-name="P3903"/>
      <text:p text:style-name="P3904"/>
      <text:p text:style-name="P3905">ROMANIA</text:p>
      <text:p text:style-name="P3906"/>
      <text:p text:style-name="P3907">Honorary Consulate of Romania in Aberdeen</text:p>
      <text:p text:style-name="P3908">40 Denwood, Aberdeen, AB15 6JF</text:p>
      <text:p text:style-name="P3909">Phone: 07817519293</text:p>
      <text:p text:style-name="P3910"><text:span text:style-name="T3911">Email:<text:s/></text:span><text:a xlink:href="mailto:maria.marcas@yahoo.co.uk" office:target-frame-name="_top" xlink:show="replace"><text:span text:style-name="T3912">maria.marcas@yahoo.co.uk</text:span></text:a></text:p>
      <text:p text:style-name="P3913"/>
      <text:p text:style-name="P3914"><text:span text:style-name="T3915">MRS MARIA MARCAS <text:s/></text:span><text:span text:style-name="T3916">Honorary Consul with responsibility for Aberdeenshire, Kincardineshire, and Angus (since 6 June 2019)</text:span><text:span text:style-name="T3917"><text:s text:c="2"/></text:span></text:p>
      <text:p text:style-name="P3918"/>
      <text:p text:style-name="P3919"/>
      <text:p text:style-name="P3920">Honorary Consulate of Romania in Glasgow</text:p>
      <text:p text:style-name="P3921">Phone: +44(0)7340273113</text:p>
      <text:p text:style-name="NoSpacing"><text:span text:style-name="T3922">E-mail:</text:span><text:span text:style-name="T3923">  romanianhonconsul.glasgow@yahoo.com<text:s/></text:span></text:p>
      <text:p text:style-name="P3924"/>
      <text:p text:style-name="P3925"><text:span text:style-name="T3926">COL. JOHN LEWIS KELLY <text:s/></text:span><text:span text:style-name="T3927">Honorary Consul with responsibility for Inverclyde, West Dumbartonshire, East Dumbartonshire, North Lanarkshire, East Renfrewshire, Renfrewshire and the city of Glasgow (since 19 August 2015)</text:span></text:p>
      <text:p text:style-name="P3928"/>
      <text:p text:style-name="P3929"/>
      <text:p text:style-name="P3930">Honorary<text:s/>Consulate of Romania in Inverness</text:p>
      <text:p text:style-name="P3931">110 Church Street, Inverness, IV1 1EP</text:p>
      <text:p text:style-name="P3932">Phone: 07903 530449</text:p>
      <text:p text:style-name="NoSpacing"><text:span text:style-name="T3933">E-mail:  </text:span><text:span text:style-name="T3934">drew@drewhendry.eu</text:span><text:span text:style-name="T3935"><text:s/></text:span></text:p>
      <text:p text:style-name="P3936"/>
      <text:p text:style-name="P3937"><text:span text:style-name="T3938">MR. DREW HENDRY<text:s/></text:span><text:span text:style-name="T3939">Honorary Consul with responsibility for North of Scotland including Highlands and islands of Hebrides, Skye, Orkney and Shetland (since 28 November 2016)</text:span></text:p>
      <text:p text:style-name="P3940"/>
      <text:p text:style-name="P3941"/>
      <text:p text:style-name="P3942">Honorary Consulate of Romania in Leeds</text:p>
      <text:p text:style-name="NoSpacing"><text:span text:style-name="T3943">31 Park Drive, Horsforth, Leeds LS18 5EB</text:span><text:span text:style-name="T3944"><text:line-break/></text:span><text:span text:style-name="T3945">Phone./ Fax: 0113 217 4556</text:span><text:span text:style-name="T3946"><text:line-break/></text:span><text:span text:style-name="T3947">E-mail: </text:span><text:span text:style-name="T3948">h.consul@romaniaconsulate.org.uk</text:span><text:span text:style-name="T3949">,<text:s/></text:span><text:span text:style-name="T3950">www.romaniaconsulate.org.uk</text:span><text:span text:style-name="T3951"><text:s/></text:span></text:p>
      <text:p text:style-name="P3952"/>
      <text:p text:style-name="P3953"><text:span text:style-name="T3954">MRS. ANNEMARIE<text:s/></text:span><text:span text:style-name="T3955">VIȘOIANU-KANATAS <text:s text:c="2"/></text:span><text:span text:style-name="T3956">Honorary Consul<text:s/></text:span><text:span text:style-name="T3957">with responsibility for Yorkshire, Humberside, Lancashire, Blackpool, Blackburn with Darwen, Greater Manchester, Merseyside, Warrington, Halton and Cheshire</text:span><text:span text:style-name="T3958"><text:s/>(Since 28 November 2016)</text:span></text:p>
      <text:p text:style-name="P3959"/>
      <text:p text:style-name="P3960"/>
      <text:p text:style-name="P3961">Honorary Consulate of Romania in Newcastle</text:p>
      <text:p text:style-name="NoSpacing"/>
      <text:p text:style-name="P3962"><text:span text:style-name="T3963">Mrs Maria-Cristina Falzon <text:s/></text:span><text:span text:style-name="T3964">Honorary Consul with responsibility for Newcastle, Northumberland, Durham, Tyneside, Teesside, North Yorkshire and Cumbria (since 18 August 2022)</text:span></text:p>
      <text:p text:style-name="P3965"/>
      <text:p text:style-name="P3966"/>
      <text:p text:style-name="P3967">Honorary Consulate of Romania in Northern Ireland</text:p>
      <text:p text:style-name="P3968"/>
      <text:p text:style-name="P3969"/>
      <text:p text:style-name="NoSpacing"><text:span text:style-name="T3970">Honorary Consulate of Romania in Winchester</text:span></text:p>
      <text:p text:style-name="NoSpacing"><text:span text:style-name="T3971">Website: </text:span><text:span text:style-name="T3972">https://www.consulate-winchester.org</text:span></text:p>
      <text:p text:style-name="NoSpacing"/>
      <text:p text:style-name="NoSpacing"><text:span text:style-name="T3973">Mr Simon Peter Escott <text:s/></text:span><text:span text:style-name="T3974">Honorary Consul with responsibility for Hampshire, Isle of Wight, East and West Sussex (Since 20 May 2025)</text:span></text:p>
      <text:p text:style-name="P3975"/>
      <text:p text:style-name="P3976"/>
      <text:p text:style-name="P3977"/>
      <text:p text:style-name="P3978"><text:span text:style-name="T3979">RWANDA</text:span></text:p>
      <text:p text:style-name="P3980"/>
      <text:p text:style-name="P3981"><text:span text:style-name="T3982">Honorary Consulate of Rwanda in Kilsyth</text:span></text:p>
      <text:p text:style-name="P3983"><text:span text:style-name="T3984">82<text:s/></text:span><text:span text:style-name="T3985">Arden Grove</text:span></text:p>
      <text:p text:style-name="P3986"><text:span text:style-name="T3987">Kilsyth</text:span></text:p>
      <text:p text:style-name="P3988"><text:span text:style-name="T3989">North Lanarkshire G65 9NU</text:span></text:p>
      <text:p text:style-name="P3990"><text:span text:style-name="T3991">Tel: 01236 827 251</text:span></text:p>
      <text:p text:style-name="P3992"><text:span text:style-name="T3993">chenderson@minaffet.gov.rw</text:span></text:p>
      <text:p text:style-name="P3994"/>
      <text:p text:style-name="P3995"><text:span text:style-name="T3996">DR CALLUM HENDERSON<text:s/></text:span><text:span text:style-name="T3997"><text:s/>Honorary Consul with responsibility for Scotland (since 9 October 2013)</text:span></text:p>
      <text:p text:style-name="P3998"/>
      <text:p text:style-name="P3999"/>
      <text:p text:style-name="P4000"/>
      <text:p text:style-name="P4001">SEYCHELLES</text:p>
      <text:p text:style-name="P4002"/>
      <text:p text:style-name="P4003">Honorary Consulate of Seychelles in Malton</text:p>
      <text:p text:style-name="P4004"/>
      <text:p text:style-name="P4005"><text:span text:style-name="T4006">MR<text:s/></text:span><text:span text:style-name="T4007">SCOTT RICHARD MCCABE <text:s/></text:span><text:span text:style-name="T4008">Honorary Consul with responsibility for North and West Yorkshire (since 26 May 2025)</text:span></text:p>
      <text:p text:style-name="P4009"/>
      <text:p text:style-name="P4010"/>
      <text:p text:style-name="P4011">Honorary Consulate of Seychelles in Northern Ireland</text:p>
      <text:p text:style-name="P4012">Tullydowey House</text:p>
      <text:p text:style-name="P4013">51 Tullydowey Road</text:p>
      <text:p text:style-name="P4014">Dungannon <text:s/>BT71 7HS</text:p>
      <text:p text:style-name="P4015">Mobile: 07703 188 948</text:p>
      <text:p text:style-name="P4016"><text:a xlink:href="mailto:Consulate@seychellesni.com" office:target-frame-name="_top" xlink:show="replace"><text:span text:style-name="T4017">Consulate@seychellesni.com</text:span></text:a></text:p>
      <text:p text:style-name="P4018"/>
      <text:p text:style-name="P4019"/>
      <text:p text:style-name="P4020"><text:span text:style-name="T4021">MR PAUL GERARD CAMPBELL <text:s/></text:span><text:span text:style-name="T4022">Honorary Consul with responsibility for Nothern Ireland (since 08 May 2023)</text:span></text:p>
      <text:p text:style-name="P4023"/>
      <text:p text:style-name="P4024"/>
      <text:p text:style-name="P4025"><text:span text:style-name="T4026">SLOVAK REPUBLIC</text:span></text:p>
      <text:p text:style-name="P4027"/>
      <text:p text:style-name="P4028"><text:span text:style-name="T4029">Honorary<text:s/></text:span><text:span text:style-name="T4030">Consulate of Slovakia in Cardiff</text:span></text:p>
      <text:p text:style-name="P4031"><text:span text:style-name="T4032">c/o CJCH Solicitors Cardiff Wales</text:span></text:p>
      <text:p text:style-name="P4033"><text:span text:style-name="T4034">Williams House</text:span></text:p>
      <text:p text:style-name="P4035"><text:span text:style-name="T4036">11-15 Columbus Walk</text:span></text:p>
      <text:p text:style-name="P4037"><text:span text:style-name="T4038">Cardiff CF10 4BY</text:span></text:p>
      <text:p text:style-name="P4039"><text:span text:style-name="T4040">Tel: 029 2048 3181</text:span></text:p>
      <text:p text:style-name="P4041"><text:span text:style-name="T4042">Fax: 029 2049 8377</text:span></text:p>
      <text:p text:style-name="P4043"><text:span text:style-name="T4044">Mobile: 07970 979437 (emergencies only)</text:span></text:p>
      <text:p text:style-name="P4045"><text:span text:style-name="T4046">nigelbhpayne@aol.com</text:span></text:p>
      <text:p text:style-name="P4047"/>
      <text:p text:style-name="P4048"><text:span text:style-name="T4049">MR NIGEL BRUCE HAROLD PAYNE <text:s/></text:span><text:span text:style-name="T4050">Honorary</text:span><text:span text:style-name="T4051"><text:s/>Consul with responsibility for Wales (since 1 October 2005)</text:span></text:p>
      <text:p text:style-name="P4052"/>
      <text:p text:style-name="P4053"/>
      <text:p text:style-name="P4054"><text:span text:style-name="T4055">Honorary Consulate of Slovakia in Belfast</text:span></text:p>
      <text:p text:style-name="P4056"><text:span text:style-name="T4057">Scottish Provident Building</text:span></text:p>
      <text:p text:style-name="P4058"><text:span text:style-name="T4059">Donegal Square West</text:span></text:p>
      <text:p text:style-name="P4060"><text:span text:style-name="T4061">Belfast BT1 6JH</text:span></text:p>
      <text:p text:style-name="P4062"><text:span text:style-name="T4063">Tel: <text:s/>028 9521 5533</text:span></text:p>
      <text:p text:style-name="P4064"><text:span text:style-name="T4065">sullivant@csp.org.uk</text:span></text:p>
      <text:p text:style-name="P4066"/>
      <text:p text:style-name="P4067"><text:span text:style-name="T4068">MR THOMAS SULLIVAN <text:s/></text:span><text:span text:style-name="T4069">Honorary Consul with responsibility for Northern Ireland (since 1 October 2005)</text:span></text:p>
      <text:p text:style-name="P4070"/>
      <text:p text:style-name="P4071"/>
      <text:p text:style-name="P4072"><text:span text:style-name="T4073">Honorary Consulate of Slovakia in Glasgow</text:span></text:p>
      <text:p text:style-name="P4074"><text:span text:style-name="T4075">Suite 3/1, Skypark 3</text:span></text:p>
      <text:p text:style-name="P4076"><text:span text:style-name="T4077">14 Elliot Place,</text:span></text:p>
      <text:p text:style-name="P4078"><text:span text:style-name="T4079">Glasgow G3 8EP</text:span></text:p>
      <text:p text:style-name="P4080"><text:span text:style-name="T4081">Tel: 0845 450 9460</text:span></text:p>
      <text:p text:style-name="P4082"><text:span text:style-name="T4083">craig.murray@caledonianfinance.co.uk</text:span></text:p>
      <text:p text:style-name="P4084"/>
      <text:p text:style-name="P4085"><text:span text:style-name="T4086">MR CRAIG WILLIAM MURRAY <text:s/></text:span><text:span text:style-name="T4087">Honorary Consul<text:s/></text:span><text:span text:style-name="T4088">with responsibility for Scotland and Northern England (since 1 October 2015)</text:span></text:p>
      <text:p text:style-name="P4089"/>
      <text:p text:style-name="P4090"/>
      <text:p text:style-name="P4091">SLOVENIA</text:p>
      <text:p text:style-name="P4092"/>
      <text:p text:style-name="P4093">Honorary Consulate of Slovenia in Edinburgh</text:p>
      <text:p text:style-name="P4094"><text:a xlink:href="mailto:ana.wersun@icloud.com" office:target-frame-name="_top" xlink:show="replace"><text:span text:style-name="T4095">ana.wersun@icloud.com</text:span></text:a></text:p>
      <text:p text:style-name="P4096"/>
      <text:p text:style-name="P4097"><text:span text:style-name="T4098">MRS ANA WERSUN<text:s/></text:span><text:span text:style-name="T4099">Honorary Consul with responsibility for Scotland (Since 15 June 2004)<text:s/></text:span></text:p>
      <text:p text:style-name="P4100"/>
      <text:p text:style-name="P4101"/>
      <text:p text:style-name="P4102"/>
      <text:p text:style-name="P4103"/>
      <text:p text:style-name="P4104">SOUTH AFRICA</text:p>
      <text:p text:style-name="P4105"/>
      <text:p text:style-name="P4106">Honorary Consulate of South Africa in Angmering</text:p>
      <text:p text:style-name="P4107">Church Farm House</text:p>
      <text:p text:style-name="P4108">Rectory Lane</text:p>
      <text:p text:style-name="P4109">Angmering</text:p>
      <text:p text:style-name="P4110">BN16 4JU</text:p>
      <text:p text:style-name="P4111">James.braithwaite.net</text:p>
      <text:p text:style-name="P4112"><text:s/></text:p>
      <text:p text:style-name="NoSpacing"><text:span text:style-name="T4113">MR JAMES EVERETT BRAITHWAITE<text:s/></text:span><text:span text:style-name="T4114">Honorary Consul with responsibility for South East (since 1 February 2008)</text:span></text:p>
      <text:p text:style-name="P4115"/>
      <text:p text:style-name="P4116"/>
      <text:p text:style-name="NoSpacing"><text:span text:style-name="T4117">Honorary Consulate of South Africa in Birmingham</text:span></text:p>
      <text:p text:style-name="P4118">Unit 2</text:p>
      <text:p text:style-name="P4119">Orpington Business Park</text:p>
      <text:p text:style-name="P4120">Faraday Way</text:p>
      <text:p text:style-name="P4121">Orpington</text:p>
      <text:p text:style-name="P4122">BR5 3AA</text:p>
      <text:p text:style-name="P4123">Tel: (0)121 535 7062</text:p>
      <text:p text:style-name="NoSpacing"><text:span text:style-name="T4124">Amanda.truest.com</text:span></text:p>
      <text:p text:style-name="NoSpacing"><text:span text:style-name="T4125"><text:s/></text:span></text:p>
      <text:p text:style-name="NoSpacing"><text:span text:style-name="T4126">MR AVROM BORIS LASAROW<text:s/></text:span><text:span text:style-name="T4127">Honorary Consul with responsibility for Midlands<text:s/></text:span><text:span text:style-name="T4128">(since 21 August 2011)</text:span></text:p>
      <text:p text:style-name="P4129"/>
      <text:p text:style-name="P4130"/>
      <text:p text:style-name="P4131">Honorary Consulate of South Africa in Cambridge</text:p>
      <text:p text:style-name="P4132"><text:span text:style-name="T4133">c/o Haviland Limited</text:span></text:p>
      <text:p text:style-name="P4134">Future Business Centre, The Guildhall</text:p>
      <text:p text:style-name="P4135">Market Square</text:p>
      <text:p text:style-name="P4136">Cambridge</text:p>
      <text:p text:style-name="P4137">CB2 3QJ</text:p>
      <text:p text:style-name="P4138">Tel: 07855 888 8888</text:p>
      <text:p text:style-name="P4139">Bassim.haidar@channelit.net</text:p>
      <text:p text:style-name="P4140"/>
      <text:p text:style-name="P4141"><text:span text:style-name="T4142">MR BASSIM HAIDAR <text:s/></text:span><text:span text:style-name="T4143">Honorary Consul with responsibility for East Anglia (since 29 November 2023)</text:span></text:p>
      <text:p text:style-name="P4144"/>
      <text:p text:style-name="P4145"/>
      <text:p text:style-name="P4146">Honorary Consulate of South Africa in Cardiff</text:p>
      <text:p text:style-name="P4147">Office Professor Henson</text:p>
      <text:p text:style-name="P4148">Tyndall Street</text:p>
      <text:p text:style-name="P4149">5th Floor</text:p>
      <text:p text:style-name="P4150">Cardiff</text:p>
      <text:p text:style-name="P4151">Mid<text:s/>Glamorgan</text:p>
      <text:p text:style-name="P4152">CF10 4BZ</text:p>
      <text:p text:style-name="P4153"/>
      <text:p text:style-name="P4154"><text:span text:style-name="T4155">PROFESSOR MICHAEL HENSON <text:s/></text:span><text:span text:style-name="T4156">Honorary Consul with responsibility for Cardiff, Wales (since 24 April 2026)</text:span></text:p>
      <text:p text:style-name="P4157"/>
      <text:p text:style-name="P4158"/>
      <text:p text:style-name="NoSpacing"><text:span text:style-name="T4159">Honorary Consulate of South Africa in Glasgow</text:span></text:p>
      <text:p text:style-name="NoSpacing"><text:span text:style-name="T4160">10 Midlothian Drive</text:span></text:p>
      <text:p text:style-name="NoSpacing"><text:span text:style-name="T4161">Waverley Park</text:span></text:p>
      <text:p text:style-name="NoSpacing"><text:span text:style-name="T4162">Glasgow</text:span></text:p>
      <text:p text:style-name="P4163">G41 3RA</text:p>
      <text:p text:style-name="NoSpacing"><text:span text:style-name="T4164">T</text:span><text:span text:style-name="T4165">el: 44 (0)7989346644</text:span></text:p>
      <text:p text:style-name="NoSpacing"><text:a xlink:href="mailto:b.filling@btinternet.com" office:target-frame-name="_top" xlink:show="replace"><text:span text:style-name="T4166">b.filling@btinternet.com</text:span></text:a></text:p>
      <text:p text:style-name="NoSpacing"><text:span text:style-name="T4167"><text:s/></text:span></text:p>
      <text:p text:style-name="NoSpacing"><text:span text:style-name="T4168">MR BRIAN FILLING<text:s/></text:span><text:span text:style-name="T4169">Honorary Consul with responsibility for Scotland</text:span><text:span text:style-name="T4170"><text:s/>(since 12 February 2008)</text:span></text:p>
      <text:p text:style-name="P4171"/>
      <text:p text:style-name="NoSpacing"><text:span text:style-name="T4172">Honorary Consulate of South Africa in Leeds</text:span></text:p>
      <text:p text:style-name="NoSpacing"><text:span text:style-name="T4173">Shamrock Cottage</text:span></text:p>
      <text:p text:style-name="NoSpacing"><text:span text:style-name="T4174">Foxcovert Lane</text:span></text:p>
      <text:p text:style-name="NoSpacing"><text:span text:style-name="T4175">Lower Peover</text:span></text:p>
      <text:p text:style-name="NoSpacing"><text:span text:style-name="T4176">Knutsford</text:span></text:p>
      <text:p text:style-name="NoSpacing"><text:span text:style-name="T4177">Cheshire</text:span></text:p>
      <text:p text:style-name="NoSpacing"><text:span text:style-name="T4178">WA16 9QP</text:span></text:p>
      <text:p text:style-name="NoSpacing"><text:a xlink:href="mailto:Dmbcroft@hotmail.com" office:target-frame-name="_top" xlink:show="replace"><text:span text:style-name="T4179">Dmbcroft@hotmail.com</text:span></text:a></text:p>
      <text:p text:style-name="NoSpacing"><text:span text:style-name="T4180"><text:s/></text:span></text:p>
      <text:p text:style-name="NoSpacing"><text:span text:style-name="T4181">MR DAVID MICHAEL BRUCE CROFT<text:s/></text:span><text:span text:style-name="T4182">Honorary Consul with responsibility for Yorkshire<text:s/></text:span><text:span text:style-name="T4183"><text:s/>(since 1 February 2008)</text:span></text:p>
      <text:p text:style-name="P4184"/>
      <text:p text:style-name="P4185"/>
      <text:p text:style-name="NoSpacing"><text:span text:style-name="T4186">Honorary Consulate of South Africa in Nottingham</text:span></text:p>
      <text:p text:style-name="NoSpacing"><text:span text:style-name="T4187">8<text:s/></text:span><text:span text:style-name="T4188">Experian Way<text:s/></text:span></text:p>
      <text:p text:style-name="P4189">Nottingham<text:s/></text:p>
      <text:p text:style-name="P4190">East Midlands</text:p>
      <text:p text:style-name="P4191">NG2 1EP<text:s/></text:p>
      <text:p text:style-name="P4192">Tel: (0)7539 223812</text:p>
      <text:p text:style-name="NoSpacing"><text:a xlink:href="mailto:rob@honconsul-za.co.uk" office:target-frame-name="_top" xlink:show="replace"><text:span text:style-name="T4193">rob@honconsul-za.co.uk</text:span></text:a></text:p>
      <text:p text:style-name="NoSpacing"><text:span text:style-name="T4194"><text:s/></text:span></text:p>
      <text:p text:style-name="NoSpacing"><text:span text:style-name="T4195">MR ROBERT CANNOVA<text:s/></text:span><text:span text:style-name="T4196">Honorary Consul with responsibility for East Midlands</text:span><text:span text:style-name="T4197"><text:s/>(since 9 November 2023))</text:span></text:p>
      <text:p text:style-name="P4198"/>
      <text:p text:style-name="P4199"/>
      <text:p text:style-name="P4200">Honorary Consulate of South Africa in Preston</text:p>
      <text:p text:style-name="P4201">Newsham Lodge barn</text:p>
      <text:p text:style-name="P4202">Lodge Lane</text:p>
      <text:p text:style-name="P4203">Woodplumton</text:p>
      <text:p text:style-name="P4204">Preston</text:p>
      <text:p text:style-name="P4205">Lancashire</text:p>
      <text:p text:style-name="P4206">PR4 0BB</text:p>
      <text:p text:style-name="NoSpacing"><text:span text:style-name="T4207">T</text:span><text:span text:style-name="T4208">el: 44 (0)1772 690812</text:span></text:p>
      <text:p text:style-name="P4209"><text:a xlink:href="mailto:stevegrigg@honoraryconsulssouthafrica.com" office:target-frame-name="_top" xlink:show="replace"><text:span text:style-name="T4210">stevegrigg@honoraryconsulsouthafrica.com</text:span></text:a></text:p>
      <text:p text:style-name="P4211"><text:s/></text:p>
      <text:p text:style-name="NoSpacing"><text:span text:style-name="T4212">PROFESSOR STEPHEN GRIGG<text:s/></text:span><text:span text:style-name="T4213">Honorary Consul with responsibility for North of England<text:s/></text:span><text:span text:style-name="T4214">(since 27 June 2006)</text:span></text:p>
      <text:p text:style-name="P4215"/>
      <text:p text:style-name="P4216"/>
      <text:p text:style-name="P4217">Honorary Consulate of South Africa in Trowbridge</text:p>
      <text:p text:style-name="P4218">118 Pall Mall</text:p>
      <text:p text:style-name="P4219">London</text:p>
      <text:p text:style-name="P4220">SW1Y 5EA</text:p>
      <text:p text:style-name="NoSpacing"><text:span text:style-name="T4221">Tel: <text:s/>44 (0)207101 0692</text:span></text:p>
      <text:p text:style-name="NoSpacing"><text:a xlink:href="mailto:chrismullard@focus-consultancy.org" office:target-frame-name="_top" xlink:show="replace"><text:span text:style-name="T4222">chrismullard@focus-consultancy.org</text:span></text:a></text:p>
      <text:p text:style-name="P4223"/>
      <text:soft-page-break/>
      <text:p text:style-name="NoSpacing"><text:span text:style-name="T4224">PROFESSOR CHRIS MULLARD<text:s/></text:span><text:span text:style-name="T4225">Honorary Consul with responsibility for South West Region<text:s/></text:span><text:span text:style-name="T4226">(since 27 June 2006)</text:span><text:span text:style-name="T4227"><text:s/></text:span><text:span text:style-name="T4228"><text:s/></text:span></text:p>
      <text:p text:style-name="P4229"/>
      <text:p text:style-name="P4230"/>
      <text:p text:style-name="Normal"><text:span text:style-name="T4231">SPAIN</text:span></text:p>
      <text:p text:style-name="Normal"><text:span text:style-name="T4232"><text:s/></text:span></text:p>
      <text:p text:style-name="Normal"><text:span text:style-name="T4233">Honorary Consulate of Spain in Aberdeen</text:span></text:p>
      <text:p text:style-name="Normal"><text:span text:style-name="T4234">Marischal College</text:span></text:p>
      <text:p text:style-name="Normal"><text:span text:style-name="T4235">Broad St.</text:span></text:p>
      <text:p text:style-name="Normal"><text:span text:style-name="T4236">Aberdeen AB10 1AB</text:span></text:p>
      <text:p text:style-name="Normal"><text:span text:style-name="T4237">Tel: 07856 488 754 (Monday to Thursday from 10am to 3pm)</text:span></text:p>
      <text:p text:style-name="Normal"><text:a xlink:href="mailto:consulaberdeen@gmail.com" office:target-frame-name="_top" xlink:show="replace"><text:span text:style-name="T4238">consulaberdeen@gmail.com</text:span></text:a></text:p>
      <text:p text:style-name="Normal"><text:span text:style-name="T4239"><text:s/></text:span></text:p>
      <text:p text:style-name="Normal"><text:span text:style-name="T4240">MR DAVID GARCÍA JURADO<text:s/></text:span><text:span text:style-name="T4241">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242"><text:s/></text:span></text:p>
      <text:p text:style-name="Normal"><text:span text:style-name="T4243"><text:s/></text:span></text:p>
      <text:p text:style-name="Normal"><text:span text:style-name="T4244">Honorary Vice-Consulate of Spain in Northern Ireland</text:span></text:p>
      <text:p text:style-name="Normal"><text:span text:style-name="T4245">MKB Law, 14-18 Great Victoria Street</text:span></text:p>
      <text:p text:style-name="Normal"><text:span text:style-name="T4246">Belfast BT2 7BA</text:span></text:p>
      <text:p text:style-name="Normal"><text:span text:style-name="T4247">Tel: 028 9099 3114</text:span></text:p>
      <text:p text:style-name="Normal"><text:span text:style-name="T4248">Mobile: 07704 146 504</text:span></text:p>
      <text:p text:style-name="Normal"><text:a xlink:href="mailto:consulbelfast@gmail.com" office:target-frame-name="_top" xlink:show="replace"><text:span text:style-name="T4249">consulbelfast@gmail.com</text:span></text:a></text:p>
      <text:p text:style-name="Normal"><text:span text:style-name="T4250"><text:s/></text:span></text:p>
      <text:p text:style-name="Normal"><text:span text:style-name="T4251">MR JOSÉ ANDRÉS LÁZARO VILLANUEVA<text:s/></text:span><text:span text:style-name="T4252">Honorary Vice-Consul with responsibility for Northern Ireland (since 13 June 2022)</text:span></text:p>
      <text:p text:style-name="Normal"><text:span text:style-name="T4253"><text:s/></text:span></text:p>
      <text:p text:style-name="Normal"><text:span text:style-name="T4254"><text:s/></text:span></text:p>
      <text:p text:style-name="Normal"><text:span text:style-name="T4255">Honorary Consulate of Spain in Bermuda</text:span></text:p>
      <text:p text:style-name="P4256"><text:span text:style-name="T4257">4 Skyline Drive</text:span></text:p>
      <text:p text:style-name="Normal"><text:span text:style-name="T4258">Smith’s</text:span></text:p>
      <text:p text:style-name="Normal"><text:span text:style-name="T4259">FL08 Bermuda</text:span></text:p>
      <text:p text:style-name="P4260">Tel:<text:s/><text:bookmark-start text:name="_Int_bOyXrD76"/>+ <text:s/>441<text:bookmark-end text:name="_Int_bOyXrD76"/><text:s text:c="2"/><text:bookmark-start text:name="_Int_VRQuMASb"/>599 <text:s/>55<text:bookmark-end text:name="_Int_VRQuMASb"/><text:s/>54</text:p>
      <text:p text:style-name="Normal"><text:span text:style-name="T4261">Fax: + 441 295 53 86</text:span></text:p>
      <text:p text:style-name="Normal"><text:span text:style-name="T4262"><text:s/></text:span><text:a xlink:href="mailto:ch.ibermudas@maec.es" office:target-frame-name="_top" xlink:show="replace"><text:span text:style-name="T4263">ch.ibermudas@maec.es</text:span></text:a></text:p>
      <text:p text:style-name="P4264"/>
      <text:p text:style-name="Normal"><text:span text:style-name="T4265"><text:s/></text:span><text:span text:style-name="T4266">MS. ROSA JAMIE-MANZANA</text:span><text:span text:style-name="T4267"><text:s/></text:span><text:span text:style-name="T4268">Honorary Consul with responsibility for Bermuda (since 1 September)</text:span></text:p>
      <text:p text:style-name="Normal"><text:span text:style-name="T4269"><text:s/></text:span></text:p>
      <text:p text:style-name="Normal"><text:span text:style-name="T4270"><text:s/></text:span></text:p>
      <text:p text:style-name="Normal"><text:span text:style-name="T4271">Honorary Consulate of Spain in Birmingham</text:span></text:p>
      <text:p text:style-name="P4272"><text:span text:style-name="T4273">vacant</text:span></text:p>
      <text:p text:style-name="Normal"><text:span text:style-name="T4274"><text:s/></text:span></text:p>
      <text:p text:style-name="Normal"><text:span text:style-name="T4275"><text:s/></text:span></text:p>
      <text:p text:style-name="Normal"><text:span text:style-name="T4276">Honorary Consulate of Spain in Cayman Islands</text:span></text:p>
      <text:p text:style-name="Normal"><text:span text:style-name="T4277">207 Sparky Drive</text:span></text:p>
      <text:p text:style-name="Normal"><text:span text:style-name="T4278">PO Box 233, George Town</text:span></text:p>
      <text:p text:style-name="Normal"><text:span text:style-name="T4279">Grand Cayman KY1 1104</text:span></text:p>
      <text:p text:style-name="Normal"><text:span text:style-name="T4280">Tel: +345 949 24 00</text:span></text:p>
      <text:p text:style-name="Normal"><text:span text:style-name="T4281">Mobile: +345 525 56 03</text:span></text:p>
      <text:p text:style-name="Normal"><text:span text:style-name="T4282">Fax: +345 945 22 89</text:span></text:p>
      <text:p text:style-name="Normal"><text:a xlink:href="mailto:spainconsulate@candw.ky" office:target-frame-name="_top" xlink:show="replace"><text:span text:style-name="T4283">spainconsulate@candw.ky</text:span></text:a></text:p>
      <text:p text:style-name="Normal"><text:span text:style-name="T4284"><text:s/></text:span></text:p>
      <text:p text:style-name="Normal"><text:span text:style-name="T4285">MR GARTH ALEXANDER ARCH <text:s/></text:span><text:span text:style-name="T4286">Honorary Consul with responsibility for Cayman Islands (since 1 January 2009)</text:span></text:p>
      <text:p text:style-name="Normal"><text:span text:style-name="T4287"><text:s/></text:span></text:p>
      <text:soft-page-break/>
      <text:p text:style-name="P4288">Honorary Consulate of Spain of Leeds</text:p>
      <text:p text:style-name="P4289"/>
      <text:p text:style-name="Normal"><text:a xlink:href="mailto:CH.LEEDS@maec.es" office:target-frame-name="_top" xlink:show="replace"><text:span text:style-name="T4290">CH.LEEDS@maec.es</text:span></text:a></text:p>
      <text:p text:style-name="P4291"/>
      <text:p text:style-name="P4292"><text:span text:style-name="T4293">Mr Juan Miguel Avila Zaragoza <text:s/></text:span><text:span text:style-name="T4294">Honorary Consul<text:s/></text:span><text:span text:style-name="T4295"><text:s/>with responsibility for the consular district of Yorkshire and humber since 5/3/2024</text:span></text:p>
      <text:p text:style-name="P4296"/>
      <text:p text:style-name="Normal"><text:span text:style-name="T4297">Honorary Cosulate of Spain in Glasgow</text:span></text:p>
      <text:p text:style-name="P4298">vacant</text:p>
      <text:p text:style-name="Normal"><text:span text:style-name="T4299"><text:s/></text:span></text:p>
      <text:p text:style-name="P4300">Honorary Consulate of Spain in Jersey &amp; Guernsey</text:p>
      <text:p text:style-name="P4301">Linden House, Bagatelle Road</text:p>
      <text:p text:style-name="P4302">St Saviour</text:p>
      <text:p text:style-name="P4303">Tel: 01534 610987</text:p>
      <text:p text:style-name="P4304">Mobile: 07700 888 999</text:p>
      <text:p text:style-name="Normal"><text:a xlink:href="mailto:Aidachjersey@gmail.com" office:target-frame-name="_top" xlink:show="replace"><text:span text:style-name="T4305">Aidachjersey@gmail.com</text:span></text:a></text:p>
      <text:p text:style-name="P4306"/>
      <text:p text:style-name="Normal"><text:span text:style-name="T4307">MRS AIDA DE LA HERRAN-SABICK<text:s/></text:span><text:span text:style-name="T4308">Honorary Consul with responsibility for the Channel Islands (since 26 June 2018)</text:span></text:p>
      <text:p text:style-name="P4309"/>
      <text:p text:style-name="P4310">Honorary Consulate of Spain in Liverpool</text:p>
      <text:p text:style-name="P4311">vacant</text:p>
      <text:p text:style-name="Normal"><text:span text:style-name="T4312"><text:s/></text:span></text:p>
      <text:p text:style-name="Normal"><text:span text:style-name="T4313">Honorary Vice-Consulate of Spain in Newcastle</text:span></text:p>
      <text:p text:style-name="Normal"><text:span text:style-name="T4314">Durham University’s Campus</text:span></text:p>
      <text:p text:style-name="Normal"><text:a xlink:href="mailto:ch.newcastle@maec.es" office:target-frame-name="_top" xlink:show="replace"><text:span text:style-name="T4315">ch.newcastle@maec.es</text:span></text:a></text:p>
      <text:p text:style-name="Normal"><text:span text:style-name="T4316"><text:s/></text:span></text:p>
      <text:p text:style-name="Normal"><text:span text:style-name="T4317">PROF. SANTIAGO FOUZ HERNÁNDEZ <text:s/></text:span><text:span text:style-name="T4318">Honorary Vice-Consul with responsibility for Tyne &amp; Wear, Cleveland, Durham, Redcar, Hartlepool, Darlington, Stockton on Tees, Northumberland and Cumbria (since 24 February 2021)</text:span></text:p>
      <text:p text:style-name="P4319"/>
      <text:p text:style-name="P4320">Honorary Consulate of Spain in Bristol<text:s/></text:p>
      <text:p text:style-name="P4321">Vacant<text:s/></text:p>
      <text:p text:style-name="P4322">Honorary Consulate of Spain in Dover<text:s/></text:p>
      <text:p text:style-name="P4323">Vacant<text:s/></text:p>
      <text:p text:style-name="P4324">Honorary Consulate of Spain in Cambridge<text:s/></text:p>
      <text:p text:style-name="P4325">Vacant<text:s/></text:p>
      <text:p text:style-name="P4326">Honorary Consulate of Spain in Oxford<text:s/></text:p>
      <text:p text:style-name="P4327">Vacant<text:s/></text:p>
      <text:p text:style-name="P4328">Honorary Consulate of Spain in Plymouth<text:s/></text:p>
      <text:p text:style-name="P4329">Vacant<text:s/></text:p>
      <text:p text:style-name="P4330">Honorary<text:s/>Consulate of Spain in Southampton<text:s/></text:p>
      <text:p text:style-name="P4331">Vacant<text:s/></text:p>
      <text:p text:style-name="P4332">Honorary Consulate of Spain in Nottingham<text:s/></text:p>
      <text:p text:style-name="P4333">Vacant</text:p>
      <text:p text:style-name="P4334"/>
      <text:p text:style-name="P4335"/>
      <text:p text:style-name="P4336"><text:span text:style-name="T4337">SRI LANKA</text:span></text:p>
      <text:p text:style-name="P4338"/>
      <text:p text:style-name="P4339"><text:span text:style-name="T4340">Honorary Consulate of Sri Lanka in Edinburgh</text:span></text:p>
      <text:p text:style-name="P4341"><text:span text:style-name="T4342">38 Minto Street</text:span></text:p>
      <text:p text:style-name="P4343"><text:span text:style-name="T4344">Edinburgh EH9 2BS</text:span></text:p>
      <text:p text:style-name="P4345"><text:span text:style-name="T4346">Tel: 01312 421383</text:span></text:p>
      <text:p text:style-name="P4347"/>
      <text:p text:style-name="P4348"><text:span text:style-name="T4349">PROFESSOR MICHAEL PHILLIP EDDLESTON <text:s/></text:span><text:span text:style-name="T4350">Honorary Consul with responsibility for Scotland (since 22 May 2017)</text:span></text:p>
      <text:p text:style-name="P4351"/>
      <text:p text:style-name="P4352"/>
      <text:p text:style-name="P4353"><text:span text:style-name="T4354">SWEDEN</text:span></text:p>
      <text:p text:style-name="P4355"/>
      <text:p text:style-name="Normal"><text:span text:style-name="T4356">Honorary Consulate of Sweden in Belfast</text:span></text:p>
      <text:p text:style-name="Normal"><text:span text:style-name="T4357">1 Corry Place</text:span></text:p>
      <text:p text:style-name="Normal"><text:span text:style-name="T4358">Belfast Harbour Estate</text:span></text:p>
      <text:p text:style-name="Normal"><text:span text:style-name="T4359">Belfast BT3 9AH</text:span></text:p>
      <text:p text:style-name="Normal"><text:span text:style-name="T4360">Tel: 028 9035 0035</text:span></text:p>
      <text:p text:style-name="Normal"><text:span text:style-name="T4361">Fax: 028 9035 0005</text:span></text:p>
      <text:p text:style-name="Normal"><text:span text:style-name="T4362">david@heyn.co.uk</text:span></text:p>
      <text:p text:style-name="P4363"/>
      <text:p text:style-name="Normal"><text:span text:style-name="T4364">MR DAVID CLARKE <text:s/></text:span><text:span text:style-name="T4365">Honorary Consul with jurisdiction in Antrim, Armagh, Down, Fermanagh, Londonderry and Tyrone (since 13 July 2006)</text:span></text:p>
      <text:p text:style-name="Normal"/>
      <text:p text:style-name="P4366"/>
      <text:p text:style-name="Normal"><text:span text:style-name="T4367">Honorary Consulate of Sweden in Bermuda</text:span></text:p>
      <text:p text:style-name="Normal"><text:span text:style-name="T4368">100 Pitts Bay Road,</text:span></text:p>
      <text:p text:style-name="Normal"><text:span text:style-name="T4369">"Waterloo House", 3rd Floor,</text:span><text:line-break/><text:span text:style-name="T4370">Pembroke, HM08,</text:span><text:line-break/><text:span text:style-name="T4371">Bermuda</text:span></text:p>
      <text:p text:style-name="Normal"><text:span text:style-name="T4372">Tel: +1 (441)<text:s/></text:span><text:span text:style-name="T4373">705-5055</text:span><text:line-break/><text:span text:style-name="T4374">hamilton@consulateofsweden.org</text:span></text:p>
      <text:p text:style-name="P4375"/>
      <text:p text:style-name="Normal"><text:span text:style-name="T4376">MS ALEXANDRA JUUL-WILSON<text:s/></text:span><text:span text:style-name="T4377">Honorary Consul with responsibility for Bermuda (since 1 February 2019)</text:span></text:p>
      <text:p text:style-name="P4378"/>
      <text:p text:style-name="P4379"/>
      <text:p text:style-name="Normal"><text:span text:style-name="T4380">Honorary Consulate of Sweden in Cardiff</text:span></text:p>
      <text:p text:style-name="Normal"><text:span text:style-name="T4381">13A Victoria Road, Penarth,<text:s/></text:span></text:p>
      <text:p text:style-name="Normal"><text:span text:style-name="T4382">Vale of Glamorgan, CF64 3EG,</text:span><text:line-break/><text:span text:style-name="T4383">Tel: 0790 7113 780</text:span><text:line-break/><text:span text:style-name="T4384">cardiffconsul@outlook.com</text:span></text:p>
      <text:p text:style-name="P4385"/>
      <text:p text:style-name="Normal"><text:span text:style-name="T4386">MRS ANNA CHRIS-MARIE NIEMEL</text:span><text:span text:style-name="T4387">Ä</text:span><text:span text:style-name="T4388"><text:s text:c="2"/></text:span><text:span text:style-name="T4389">Honorary Consul with responsibility for Avon, Cornwall, Devon, Dyfed, Gloucestershire, Gwent, Mid Glamorgan,</text:span><text:span text:style-name="T4390">South Glamorgan, West Glamorgan, Wiltshire,<text:s/></text:span><text:span text:style-name="T4391">Powys</text:span><text:span text:style-name="T4392">,<text:s/></text:span><text:span text:style-name="T4393">Somerset (since 3 March 2020)</text:span></text:p>
      <text:p text:style-name="Normal"/>
      <text:p text:style-name="P4394"/>
      <text:p text:style-name="Normal"><text:span text:style-name="T4395">Honorary Consulate of Sweden in Dover</text:span></text:p>
      <text:p text:style-name="P4396">c/o George Hammond Marine Ltd</text:p>
      <text:p text:style-name="P4397">Hammond House</text:p>
      <text:p text:style-name="P4398">Limekiln Street</text:p>
      <text:p text:style-name="Normal"><text:span text:style-name="T4399">Dover CT17 9EF</text:span></text:p>
      <text:p text:style-name="Normal"><text:span text:style-name="T4400">Tel: 01304 248322</text:span></text:p>
      <text:p text:style-name="Normal"><text:span text:style-name="T4401">jgr@georgehammond.com</text:span></text:p>
      <text:p text:style-name="P4402"/>
      <text:p text:style-name="Normal"><text:span text:style-name="T4403">MR JAMES RYELAND <text:s/></text:span><text:span text:style-name="T4404">Honorary Consul with responsibility for Kent east of Tunbridge Well</text:span><text:span text:style-name="T4405">s</text:span><text:span text:style-name="T4406"><text:s/>and<text:s/></text:span><text:span text:style-name="T4407">Faversham (21 April 1989)</text:span></text:p>
      <text:p text:style-name="Normal"/>
      <text:p text:style-name="P4408"/>
      <text:p text:style-name="Normal"><text:span text:style-name="T4409">Honorary Consulate of Sweden in Edinburgh</text:span></text:p>
      <text:p text:style-name="P4410"><text:span text:style-name="T4411">22 Honover Street</text:span></text:p>
      <text:p text:style-name="P4412"><text:span text:style-name="T4413">Edinburgh EH1 2EP</text:span></text:p>
      <text:p text:style-name="P4414">Tel: 0131 605 1109</text:p>
      <text:p text:style-name="P4415"><text:span text:style-name="T4416">edinburgh@swedishconsulate.eu</text:span></text:p>
      <text:p text:style-name="P4417"/>
      <text:p text:style-name="Normal"><text:span text:style-name="T4418">MR MIKE CHRISTOPHERSON <text:s/></text:span><text:span text:style-name="T4419">Honorary Consul with responsibility for<text:s/></text:span><text:span text:style-name="T4420">Borders, Central, Fife, Grampian, Highland, Lothian, Orkney Islands, Shetland Islands, Tayside and The Outer Hebrides</text:span><text:span text:style-name="T4421"><text:s/>(since 5 June 2020)</text:span></text:p>
      <text:p text:style-name="P4422"/>
      <text:p text:style-name="P4423"/>
      <text:soft-page-break/>
      <text:p text:style-name="Normal"><text:span text:style-name="T4424">Honorary Consulate General of Sweden in Gibraltar</text:span></text:p>
      <text:p text:style-name="Normal"><text:span text:style-name="T4425">Cloister Building</text:span></text:p>
      <text:p text:style-name="Normal"><text:span text:style-name="T4426">1</text:span><text:span text:style-name="T4427">st</text:span><text:span text:style-name="T4428"><text:s/>Floor Market Lane</text:span></text:p>
      <text:p text:style-name="P4429">PO Box 554</text:p>
      <text:p text:style-name="Normal"><text:span text:style-name="T4430">Gibraltar GX1 11AA</text:span></text:p>
      <text:p text:style-name="P4431">Tel: +350 200 12721</text:p>
      <text:p text:style-name="Normal"><text:a xlink:href="mailto:consul@swedishconsulategibraltar.com" office:target-frame-name="_top" xlink:show="replace"><text:span text:style-name="T4432">consul@swedishconsulategibraltar.com</text:span></text:a><text:span text:style-name="T4433"><text:s/></text:span></text:p>
      <text:p text:style-name="P4434">Consulate opening hours:</text:p>
      <text:p text:style-name="P4435">Monday - Friday 09:00-17:00</text:p>
      <text:p text:style-name="P4436"/>
      <text:p text:style-name="Normal"><text:span text:style-name="T4437">MR GEORGE GAGGERO <text:s/></text:span><text:span text:style-name="T4438">Honorary Consul<text:s/></text:span><text:span text:style-name="T4439">General</text:span><text:span text:style-name="T4440"><text:s/></text:span><text:span text:style-name="T4441">with responsibility for Gibraltar (since 07 November 2023)</text:span></text:p>
      <text:p text:style-name="Normal"/>
      <text:p text:style-name="P4442"/>
      <text:p text:style-name="Normal"><text:span text:style-name="T4443">Honorary Consulate of Sweden in Immingham</text:span></text:p>
      <text:p text:style-name="Normal"><text:span text:style-name="T4444">c/o Carlbom Shipping Ltd.</text:span></text:p>
      <text:p text:style-name="P4445">Mariner House</text:p>
      <text:p text:style-name="P4446">Trondheim Way</text:p>
      <text:p text:style-name="P4447">Stallingborough</text:p>
      <text:p text:style-name="P4448">Immingham</text:p>
      <text:p text:style-name="Normal"><text:span text:style-name="T4449">North East Lincolnshire DN41 8FD</text:span></text:p>
      <text:p text:style-name="Normal"><text:span text:style-name="T4450">Tel: 01469 571 387</text:span></text:p>
      <text:p text:style-name="Normal"><text:span text:style-name="T4451">Fax: 01469 571 023</text:span></text:p>
      <text:p text:style-name="Normal"><text:span text:style-name="T4452">camilla.carlbom@carlbom.co.uk</text:span></text:p>
      <text:p text:style-name="P4453"/>
      <text:p text:style-name="Normal"><text:span text:style-name="T4454">MRS CAMILLA CARLBOM FLINN <text:s/></text:span><text:span text:style-name="T4455">Honorary Consul with responsibility for<text:s/></text:span><text:span text:style-name="T4456">Humberside,<text:s/></text:span><text:span text:style-name="T4457">Lincolnshire and Nottinghamshire, Durham, Northumberland and Tyne and Wear, Cleveland and North Yorkshire (north of a line between Hawes and Scarborough</text:span><text:span text:style-name="T4458"><text:s/>(since 28 July 2008)</text:span></text:p>
      <text:p text:style-name="P4459"/>
      <text:p text:style-name="P4460"/>
      <text:p text:style-name="P4461"/>
      <text:p text:style-name="P4462"/>
      <text:p text:style-name="P4463"/>
      <text:p text:style-name="P4464"/>
      <text:p text:style-name="P4465"><text:span text:style-name="T4466">SWITZERLAND</text:span></text:p>
      <text:p text:style-name="P4467"/>
      <text:p text:style-name="P4468"><text:span text:style-name="T4469">Honorary Consulate of Switzerland in Belfast</text:span></text:p>
      <text:p text:style-name="P4470"><text:span text:style-name="T4471">54 Priory Park</text:span></text:p>
      <text:p text:style-name="P4472"><text:span text:style-name="T4473">Belfast BT10 0AE</text:span></text:p>
      <text:p text:style-name="P4474"><text:span text:style-name="T4475">Tel: 07733 595 595</text:span></text:p>
      <text:p text:style-name="P4476"><text:span text:style-name="T4477">belfast@honrep.ch</text:span></text:p>
      <text:p text:style-name="P4478"/>
      <text:p text:style-name="P4479"><text:span text:style-name="T4480">MS FRANZISKA HEWITT <text:s/></text:span><text:span text:style-name="T4481">Honorary Consul with responsibility for Northern Ireland (since 1 January 2009)</text:span></text:p>
      <text:p text:style-name="P4482"/>
      <text:p text:style-name="P4483"/>
      <text:p text:style-name="P4484"><text:span text:style-name="T4485">Honorary Consulate of Switzerland in Bermuda</text:span></text:p>
      <text:p text:style-name="P4486">2 Reid Street</text:p>
      <text:p text:style-name="P4487"><text:span text:style-name="T4488">Hamilton</text:span><text:s/><text:span text:style-name="T4489">BH HM11</text:span></text:p>
      <text:p text:style-name="P4490"><text:span text:style-name="T4491">Tel +1 441 295<text:s/></text:span><text:span text:style-name="T4492">5588</text:span></text:p>
      <text:p text:style-name="P4493"><text:span text:style-name="T4494">hamilton@honrep.ch</text:span></text:p>
      <text:p text:style-name="P4495"/>
      <text:p text:style-name="P4496"><text:span text:style-name="T4497">MR FABIAN SCHÖNENBERG <text:s/></text:span><text:span text:style-name="T4498">Honorary Consul with responsibility for Bermuda (since 1 July 2008)</text:span></text:p>
      <text:p text:style-name="P4499"/>
      <text:p text:style-name="P4500"/>
      <text:p text:style-name="P4501"><text:span text:style-name="T4502">Honorary Consulate of Switzerland in Cardiff</text:span></text:p>
      <text:p text:style-name="P4503">c/o Capital Law LLP</text:p>
      <text:p text:style-name="P4504"><text:span text:style-name="T4505">Capital Building</text:span></text:p>
      <text:p text:style-name="P4506"><text:span text:style-name="T4507">Tyndall Street</text:span><text:s/><text:span text:style-name="T4508">Cardiff CF10 4AZ</text:span></text:p>
      <text:p text:style-name="P4509"><text:span text:style-name="T4510">Tel: 01792 423 504</text:span></text:p>
      <text:soft-page-break/>
      <text:p text:style-name="P4511"><text:span text:style-name="T4512">cardiff@honrep.ch</text:span></text:p>
      <text:p text:style-name="P4513"/>
      <text:p text:style-name="P4514"><text:span text:style-name="T4515">MRS RUTH THOMAS-LEHMANN <text:s/></text:span><text:span text:style-name="T4516">Honorary Consul with responsibility for Wales (since 15 September 2006)</text:span></text:p>
      <text:p text:style-name="P4517"/>
      <text:p text:style-name="P4518"/>
      <text:p text:style-name="P4519"><text:span text:style-name="T4520">Honorary Consulate General of Switzerland in Edinburgh</text:span></text:p>
      <text:p text:style-name="P4521"><text:span text:style-name="T4522">11/2 Regent Terrace</text:span></text:p>
      <text:p text:style-name="P4523"><text:span text:style-name="T4524">Edinburgh EH3 5NB</text:span></text:p>
      <text:p text:style-name="P4525"><text:span text:style-name="T4526">Tel: 0131 5589 402</text:span></text:p>
      <text:p text:style-name="P4527"><text:span text:style-name="T4528">edinburgh@honrep.ch</text:span></text:p>
      <text:p text:style-name="P4529"/>
      <text:p text:style-name="P4530"><text:span text:style-name="T4531">MR PETER MÜLLER-MCDOUGALL <text:s/></text:span><text:span text:style-name="T4532">Honorary Consul General with responsibility for Scotland (since 1 May 2011)</text:span></text:p>
      <text:p text:style-name="P4533"/>
      <text:p text:style-name="P4534"/>
      <text:p text:style-name="P4535"><text:span text:style-name="T4536">Honorary Consulate of Switzerland in Gibraltar</text:span></text:p>
      <text:p text:style-name="P4537"/>
      <text:p text:style-name="P4538"><text:span text:style-name="T4539">MR ANDREAS BUSINGER <text:s/></text:span><text:span text:style-name="T4540">Honorary Consul with responsibility for Gibraltar (since 11 January 2023)</text:span></text:p>
      <text:p text:style-name="P4541"/>
      <text:p text:style-name="P4542"/>
      <text:p text:style-name="P4543"><text:span text:style-name="T4544">Honorary Consulate of Switzerland in Manchester</text:span></text:p>
      <text:p text:style-name="P4545"><text:span text:style-name="T4546">c/o Land Law LLP</text:span></text:p>
      <text:p text:style-name="P4547"><text:span text:style-name="T4548">10-14 Market Street</text:span></text:p>
      <text:p text:style-name="P4549"><text:span text:style-name="T4550">Altrincham WA14 1QB</text:span></text:p>
      <text:p text:style-name="P4551"><text:span text:style-name="T4552">Tel: 0161 928 8383</text:span></text:p>
      <text:p text:style-name="P4553"><text:span text:style-name="T4554">manchester@honrep.ch</text:span></text:p>
      <text:p text:style-name="P4555"/>
      <text:p text:style-name="P4556"><text:span text:style-name="T4557">MR HANS SCHEIWILLER <text:s/></text:span><text:span text:style-name="T4558">Honorary Consul with responsibility for the north of England (since 23 June 2015)</text:span></text:p>
      <text:p text:style-name="P4559"/>
      <text:p text:style-name="P4560"/>
      <text:p text:style-name="P4561"/>
      <text:p text:style-name="P4562"><text:span text:style-name="T4563">THAILAND</text:span></text:p>
      <text:p text:style-name="P4564"/>
      <text:p text:style-name="P4565"/>
      <text:p text:style-name="P4566"><text:span text:style-name="T4567">Honorary Consulate of Thailand in Cardiff</text:span></text:p>
      <text:p text:style-name="P4568"><text:span text:style-name="T4569">9 Mount Stuart Square</text:span></text:p>
      <text:p text:style-name="P4570"><text:span text:style-name="T4571">Cardiff CF10 5EE</text:span></text:p>
      <text:p text:style-name="P4572"><text:span text:style-name="T4573">Tel: 0292 046 5777</text:span></text:p>
      <text:p text:style-name="P4574"><text:span text:style-name="T4575">theo@celticlogistic.co.uk</text:span></text:p>
      <text:p text:style-name="P4576"/>
      <text:p text:style-name="P4577"><text:span text:style-name="T4578">MR THEODORUS COLIANDRIS <text:s/></text:span><text:span text:style-name="T4579">Honorary Consul with responsibility for Wales <text:s/>(since 30 September 2013)</text:span></text:p>
      <text:p text:style-name="P4580"/>
      <text:p text:style-name="P4581"/>
      <text:p text:style-name="P4582"><text:span text:style-name="T4583">Honorary<text:s/></text:span><text:span text:style-name="T4584">Consulate of Thailand in Gibraltar</text:span></text:p>
      <text:p text:style-name="P4585"><text:span text:style-name="T4586">120 Main Street</text:span></text:p>
      <text:p text:style-name="P4587"><text:span text:style-name="T4588">Gibraltar GX11 1AA</text:span></text:p>
      <text:p text:style-name="P4589"><text:span text:style-name="T4590">Tel: +350 220 71851</text:span></text:p>
      <text:p text:style-name="P4591"><text:span text:style-name="T4592">mark.porral@gmail.com</text:span></text:p>
      <text:p text:style-name="P4593"/>
      <text:p text:style-name="P4594"><text:span text:style-name="T4595">MR MARK PORRAL <text:s/></text:span><text:span text:style-name="T4596">Honorary Consul with responsibility for Gibraltar (since 3 October 2000)</text:span></text:p>
      <text:p text:style-name="P4597"/>
      <text:p text:style-name="P4598"/>
      <text:p text:style-name="P4599"/>
      <text:p text:style-name="P4600"/>
      <text:p text:style-name="P4601"><text:span text:style-name="T4602">Honorary Consulate of Thailand in<text:s/></text:span><text:span text:style-name="T4603">Liverpool</text:span></text:p>
      <text:p text:style-name="P4604"><text:span text:style-name="T4605">35 Lord Street</text:span></text:p>
      <text:p text:style-name="P4606"><text:span text:style-name="T4607">Liverpool L2 9SQ</text:span></text:p>
      <text:soft-page-break/>
      <text:p text:style-name="P4608"><text:span text:style-name="T4609">Tel: 0151 255 1070</text:span></text:p>
      <text:p text:style-name="P4610"><text:span text:style-name="T4611">suerichardson@boodles.com</text:span></text:p>
      <text:p text:style-name="P4612"/>
      <text:p text:style-name="P4613"><text:span text:style-name="T4614">MR NICHOLAS A WAINWRIGHT <text:s/></text:span><text:span text:style-name="T4615">Honorary Consul (since 22 September 1992)</text:span></text:p>
      <text:p text:style-name="P4616"/>
      <text:p text:style-name="P4617"/>
      <text:p text:style-name="P4618">UGANDA</text:p>
      <text:p text:style-name="P4619"/>
      <text:p text:style-name="P4620">Honorary Consulate of Uganda in Leicester and Midlands</text:p>
      <text:p text:style-name="P4621">6 Heythrop Close</text:p>
      <text:p text:style-name="P4622">Oadby</text:p>
      <text:p text:style-name="P4623">Leicester LE2 4SL</text:p>
      <text:p text:style-name="P4624">Tel: 01162664668</text:p>
      <text:p text:style-name="P4625">jaffer@btconnect.com</text:p>
      <text:p text:style-name="P4626"/>
      <text:p text:style-name="P4627"><text:span text:style-name="T4628">MR. JAFFER KAPASI OBE<text:s/></text:span><text:span text:style-name="T4629">Honorary Consul (since 20 May 2015)</text:span></text:p>
      <text:p text:style-name="P4630"/>
      <text:p text:style-name="P4631"><text:span text:style-name="T4632">UKRAINE</text:span></text:p>
      <text:p text:style-name="P4633"/>
      <text:p text:style-name="P4634">Honorary Consulate of Ukraine in Londonderry</text:p>
      <text:p text:style-name="P4635">22 Curryfree Road</text:p>
      <text:p text:style-name="P4636">Londonderry</text:p>
      <text:p text:style-name="P4637">Northern Ireland</text:p>
      <text:p text:style-name="P4638">BT47 3UH</text:p>
      <text:p text:style-name="P4639">Mob: 07438554394</text:p>
      <text:p text:style-name="P4640"><text:a xlink:href="mailto:Ukrainehonoraryconsulnorthernireland@outlook.com" office:target-frame-name="_top" xlink:show="replace"><text:span text:style-name="T4641">Ukrainehonoraryconsulnorthernireland@outlook.com</text:span></text:a></text:p>
      <text:p text:style-name="P4642"/>
      <text:p text:style-name="P4643"><text:span text:style-name="T4644">MR ALAN J M MOORE OBE TD DL BSC (HON) FRICS<text:s/></text:span><text:span text:style-name="T4645">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1T11:33:00Z</meta:creation-date>
    <dc:date>2026-05-01T11:33:00Z</dc:date>
    <meta:template xlink:href="Normal" xlink:type="simple"/>
    <meta:editing-cycles>1</meta:editing-cycles>
    <meta:editing-duration>PT0S</meta:editing-duration>
    <meta:document-statistic meta:page-count="55" meta:paragraph-count="2485" meta:word-count="11988" meta:character-count="82035" meta:row-count="3626" meta:non-whitespace-character-count="72532"/>
  </office:meta>
</office:document-meta>
</file>