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45 Light" svg:font-family="Helvetica 45 Ligh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9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9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>
        <style:tab-stops>
          <style:tab-stop style:type="left" style:position="3.007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margin-bottom="0.0833in">
        <style:tab-stops>
          <style:tab-stop style:type="left" style:position="2.095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font-size="10pt" style:font-size-asian="10pt"/>
    </style:style>
    <style:style style:name="T21" style:parent-style-name="DefaultParagraphFont" style:family="text">
      <style:text-properties style:font-name-complex="Arial" fo:font-size="10pt" style:font-size-asian="10pt"/>
    </style:style>
    <style:style style:name="T2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left" style:position="2.0958in"/>
        </style:tab-stops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ableColumn44" style:family="table-column">
      <style:table-column-properties style:column-width="2.2611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0986in" style:use-optimal-column-width="false"/>
    </style:style>
    <style:style style:name="TableColumn51" style:family="table-column">
      <style:table-column-properties style:column-width="1.2756in" style:use-optimal-column-width="false"/>
    </style:style>
    <style:style style:name="TableColumn52" style:family="table-column">
      <style:table-column-properties style:column-width="0.0041in" style:use-optimal-column-width="false"/>
    </style:style>
    <style:style style:name="Table43" style:family="table">
      <style:table-properties style:width="7.7736in" fo:margin-left="0in" table:align="left"/>
    </style:style>
    <style:style style:name="TableRow53" style:family="table-row">
      <style:table-row-properties style:min-row-height="0.4458in" style:use-optimal-row-height="false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5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hanging" style:text-autospace="ideograph-alpha" fo:text-align="center" style:vertical-align="auto" fo:margin-top="0.0833in"/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9" style:parent-style-name="Normal" style:family="paragraph">
      <style:paragraph-properties style:punctuation-wrap="hanging" style:text-autospace="ideograph-alpha" style:vertical-align="auto"/>
    </style:style>
    <style:style style:name="T60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61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62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hanging" style:text-autospace="ideograph-alpha" fo:text-align="center" style:vertical-align="auto" fo:text-indent="-0.1701in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Row65" style:family="table-row">
      <style:table-row-properties style:min-row-height="0.4458in" style:use-optimal-row-height="false"/>
    </style:style>
    <style:style style:name="TableCell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7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P68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69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T70" style:parent-style-name="DefaultParagraphFont" style:family="text">
      <style:text-properties style:font-name-asian="PMingLiU" style:font-name-complex="Arial" style:letter-kerning="false" fo:font-size="10pt" style:font-size-asian="10pt" style:language-asian="zh" style:country-asian="TW"/>
    </style:style>
    <style:style style:name="T71" style:parent-style-name="DefaultParagraphFont" style:family="text">
      <style:text-properties style:font-name-asian="PMingLiU" style:font-name-complex="Arial" style:letter-kerning="false" fo:font-size="10pt" style:font-size-asian="10pt" style:language-asian="zh" style:country-asian="TW"/>
    </style:style>
    <style:style style:name="T72" style:parent-style-name="DefaultParagraphFont" style:family="text">
      <style:text-properties style:font-name-asian="PMingLiU" style:font-name-complex="Arial" style:letter-kerning="false" fo:font-size="10pt" style:font-size-asian="10pt" style:language-asian="zh" style:country-asian="TW"/>
    </style:style>
    <style:style style:name="T73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hanging" style:text-autospace="ideograph-alpha" fo:text-align="center" style:vertical-align="auto" fo:margin-top="0.0833in"/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TableCell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7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hanging" style:text-autospace="ideograph-alpha" fo:text-align="center" style:vertical-align="auto" fo:text-indent="-0.1701in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2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hanging" style:text-autospace="ideograph-alpha" fo:text-align="center" style:vertical-align="auto" fo:margin-top="0.0833in"/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TableCell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6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hanging" style:text-autospace="ideograph-alpha" fo:text-align="center" style:vertical-align="auto" fo:text-indent="-0.1701in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Row89" style:family="table-row">
      <style:table-row-properties style:min-row-height="0.4062in" style:use-optimal-row-height="false"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Normal" style:family="paragraph">
      <style:paragraph-properties style:punctuation-wrap="hanging" style:text-autospace="ideograph-alpha" fo:text-align="center" style:vertical-align="auto" fo:margin-top="0.0833in" fo:margin-bottom="0.0555in"/>
    </style:style>
    <style:style style:name="T94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95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96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97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98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al" style:family="paragraph">
      <style:paragraph-properties style:punctuation-wrap="hanging" style:text-autospace="ideograph-alpha" fo:text-align="center" style:vertical-align="auto" fo:margin-top="0.0833in" fo:margin-bottom="0.0555in"/>
    </style:style>
    <style:style style:name="T101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02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03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04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hanging" style:text-autospace="ideograph-alpha" style:vertical-align="auto" fo:margin-bottom="0.0555in"/>
    </style:style>
    <style:style style:name="T107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08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09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110" style:family="table-row">
      <style:table-row-properties style:min-row-height="0.3763in" style:use-optimal-row-height="false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2" style:parent-style-name="Normal" style:family="paragraph">
      <style:paragraph-properties style:punctuation-wrap="hanging" style:text-autospace="ideograph-alpha" style:vertical-align="auto" fo:margin-top="0.0555in" fo:margin-bottom="0.0555in"/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al" style:family="paragraph">
      <style:paragraph-properties style:punctuation-wrap="hanging" style:text-autospace="ideograph-alpha" fo:text-align="center" style:vertical-align="auto" fo:margin-top="0.0833in" fo:margin-bottom="0.0555in"/>
    </style:style>
    <style:style style:name="T115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16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17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al" style:family="paragraph">
      <style:paragraph-properties style:punctuation-wrap="hanging" style:text-autospace="ideograph-alpha" style:vertical-align="auto" fo:margin-top="0.0833in" fo:margin-bottom="0.0555in"/>
    </style:style>
    <style:style style:name="T120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21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22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23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24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25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26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27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hanging" style:text-autospace="ideograph-alpha" style:vertical-align="auto"/>
    </style:style>
    <style:style style:name="T130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31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32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33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134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35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136" style:family="table-row">
      <style:table-row-properties style:min-row-height="0.3763in" style:use-optimal-row-height="false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8" style:parent-style-name="Normal" style:family="paragraph">
      <style:paragraph-properties style:punctuation-wrap="hanging" style:text-autospace="ideograph-alpha" style:vertical-align="auto" fo:margin-top="0.0555in"/>
    </style:style>
    <style:style style:name="T139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140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141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143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144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145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146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14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10pt" style:font-size-asian="10pt" style:language-asian="zh" style:country-asian="TW"/>
    </style:style>
    <style:style style:name="P148" style:parent-style-name="Normal" style:family="paragraph">
      <style:paragraph-properties style:punctuation-wrap="hanging" style:text-autospace="ideograph-alpha" style:vertical-align="auto" fo:margin-bottom="0.0555in"/>
      <style:text-properties style:font-name-asian="PMingLiU" style:font-name-complex="Arial" style:letter-kerning="false" fo:font-size="10pt" style:font-size-asian="10pt" style:language-asian="zh" style:country-asian="TW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" style:family="paragraph">
      <style:paragraph-properties style:punctuation-wrap="hanging" style:text-autospace="ideograph-alpha" fo:text-align="center" style:vertical-align="auto" fo:margin-top="0.0833in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Cell15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52" style:parent-style-name="Normal" style:family="paragraph">
      <style:paragraph-properties style:punctuation-wrap="hanging" style:text-autospace="ideograph-alpha" style:vertical-align="auto" fo:margin-top="0.0555in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" style:family="paragraph">
      <style:paragraph-properties style:punctuation-wrap="hanging" style:text-autospace="ideograph-alpha" fo:text-align="center" style:vertical-align="auto" fo:margin-top="0.0833in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P155" style:parent-style-name="Normal" style:family="paragraph">
      <style:paragraph-properties fo:text-indent="0.3937in"/>
      <style:text-properties fo:font-size="4pt" style:font-size-asian="4pt" style:font-size-complex="4pt"/>
    </style:style>
    <style:style style:name="TableColumn157" style:family="table-column">
      <style:table-column-properties style:column-width="0.3902in" style:use-optimal-column-width="false"/>
    </style:style>
    <style:style style:name="TableColumn158" style:family="table-column">
      <style:table-column-properties style:column-width="2.2645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2.4465in" style:use-optimal-column-width="false"/>
    </style:style>
    <style:style style:name="TableColumn162" style:family="table-column">
      <style:table-column-properties style:column-width="0.0145in" style:use-optimal-column-width="false"/>
    </style:style>
    <style:style style:name="TableColumn163" style:family="table-column">
      <style:table-column-properties style:column-width="1.8701in" style:use-optimal-column-width="false"/>
    </style:style>
    <style:style style:name="Table156" style:family="table">
      <style:table-properties style:width="7.7736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66" style:parent-style-name="Normal" style:family="paragraph">
      <style:paragraph-properties fo:text-align="center" fo:margin-top="0.0555in" fo:margin-bottom="0.0555in" style:line-height-at-least="0.1395in"/>
    </style:style>
    <style:style style:name="T16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1" style:parent-style-name="Normal" style:family="paragraph">
      <style:paragraph-properties fo:text-align="center" fo:margin-top="0.0555in" fo:margin-bottom="0.0555in"/>
      <style:text-properties style:font-name-complex="Arial" fo:font-weight="bold" style:font-weight-asian="bold" style:font-weight-complex="bold" fo:color="#000000" fo:font-size="10pt" style:font-size-asian="10pt"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3" style:parent-style-name="Normal" style:family="paragraph">
      <style:paragraph-properties fo:text-align="center" fo:margin-top="0.0555in" fo:margin-bottom="0.0555in"/>
      <style:text-properties style:font-name-complex="Arial" fo:font-weight="bold" style:font-weight-asian="bold" style:font-weight-complex="bold" fo:color="#000000" fo:font-size="10pt" style:font-size-asian="10pt"/>
    </style:style>
    <style:style style:name="TableCell17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5" style:parent-style-name="Normal" style:family="paragraph">
      <style:paragraph-properties fo:margin-top="0.0555in" style:line-height-at-least="0.1395in" fo:text-indent="-0.0729in"/>
      <style:text-properties style:font-name-complex="Arial"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7" style:parent-style-name="Normal" style:family="paragraph">
      <style:paragraph-properties fo:text-align="center" fo:margin-top="0.0555in" style:line-height-at-least="0.1395in"/>
      <style:text-properties style:font-name-complex="Arial" fo:font-weight="bold" style:font-weight-asian="bold" style:font-weight-complex="bold" fo:color="#000000" fo:font-size="10pt" style:font-size-asian="10pt"/>
    </style:style>
    <style:style style:name="TableCell17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9" style:parent-style-name="Normal" style:family="paragraph">
      <style:paragraph-properties fo:text-align="center" fo:margin-top="0.0555in" style:line-height-at-least="0.1395in"/>
      <style:text-properties style:font-name-complex="Arial" fo:font-weight="bold" style:font-weight-asian="bold" style:font-weight-complex="bold" fo:color="#000000" fo:font-size="10pt" style:font-size-asian="10pt"/>
    </style:style>
    <style:style style:name="TableCell18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81" style:parent-style-name="Normal" style:family="paragraph">
      <style:paragraph-properties fo:text-align="center" fo:margin-top="0.0555in" style:line-height-at-least="0.1395in"/>
      <style:text-properties style:font-name-complex="Arial" fo:font-weight="bold" style:font-weight-asian="bold" style:font-weight-complex="bold"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555in" fo:margin-bottom="0.0555in" style:line-height-at-least="0.1395in"/>
    </style:style>
    <style:style style:name="T185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186" style:family="table-row">
      <style:table-row-properties style:min-row-height="0.874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277in" style:line-height-at-least="0.1395in"/>
      <style:text-properties style:font-name-complex="Arial"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3333in" fo:margin-bottom="0.0277in"/>
    </style:style>
    <style:style style:name="T193" style:parent-style-name="DefaultParagraphFont" style:family="text">
      <style:text-properties style:font-name="MS Gothic" style:font-name-asian="MS Gothic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3333in" fo:margin-bottom="0.0277in"/>
    </style:style>
    <style:style style:name="T196" style:parent-style-name="DefaultParagraphFont" style:family="text">
      <style:text-properties style:font-name="MS Gothic" style:font-name-asian="MS Gothic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277in" fo:margin-bottom="0.0277in" style:line-height-at-least="0.1395in"/>
    </style:style>
    <style:style style:name="T199" style:parent-style-name="DefaultParagraphFont" style:family="text">
      <style:text-properties style:font-name-complex="Arial" fo:color="#000000" fo:font-size="10pt" style:font-size-asian="10pt"/>
    </style:style>
    <style:style style:name="T200" style:parent-style-name="DefaultParagraphFont" style:family="text">
      <style:text-properties style:font-name-complex="Arial" fo:color="#000000" fo:font-size="10pt" style:font-size-asian="10pt"/>
    </style:style>
    <style:style style:name="T201" style:parent-style-name="DefaultParagraphFont" style:family="text">
      <style:text-properties style:font-name-complex="Arial" fo:color="#000000" fo:font-size="10pt" style:font-size-asian="10pt"/>
    </style:style>
    <style:style style:name="T202" style:parent-style-name="DefaultParagraphFont" style:family="text">
      <style:text-properties style:font-name-complex="Arial" fo:color="#000000" fo:font-size="10pt" style:font-size-asian="10pt"/>
    </style:style>
    <style:style style:name="T203" style:parent-style-name="DefaultParagraphFont" style:family="text">
      <style:text-properties style:font-name-complex="Arial" fo:color="#000000" fo:font-size="10pt" style:font-size-asian="10pt"/>
    </style:style>
    <style:style style:name="T204" style:parent-style-name="FootnoteReference" style:family="text">
      <style:text-properties style:font-name-complex="Arial" fo:color="#000000" fo:font-size="10pt" style:font-size-asian="10pt"/>
    </style:style>
    <style:style style:name="P205" style:parent-style-name="FootnoteText" style:family="paragraph">
      <style:paragraph-properties fo:margin-bottom="0in"/>
    </style:style>
    <style:style style:name="T206" style:parent-style-name="DefaultParagraphFont" style:family="text">
      <style:text-properties style:font-name-complex="Arial"/>
    </style:style>
    <style:style style:name="T207" style:parent-style-name="cf01" style:family="text"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10pt" style:font-size-asian="10pt"/>
    </style:style>
    <style:style style:name="TableRow210" style:family="table-row">
      <style:table-row-properties style:min-row-height="0.878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277in" style:line-height-at-least="0.1395in"/>
      <style:text-properties style:font-name-complex="Arial"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 style:line-height-at-least="0.1395in"/>
    </style:style>
    <style:style style:name="T215" style:parent-style-name="DefaultParagraphFont" style:family="text">
      <style:text-properties style:font-name-complex="Arial" fo:color="#000000" fo:font-size="10pt" style:font-size-asian="10pt"/>
    </style:style>
    <style:style style:name="T216" style:parent-style-name="Hyperlink" style:family="text">
      <style:text-properties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25in" fo:margin-bottom="0.0277in"/>
    </style:style>
    <style:style style:name="T219" style:parent-style-name="DefaultParagraphFont" style:family="text">
      <style:text-properties style:font-name="MS Gothic" style:font-name-asian="MS Gothic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25in" fo:margin-bottom="0.0277in"/>
    </style:style>
    <style:style style:name="T222" style:parent-style-name="DefaultParagraphFont" style:family="text">
      <style:text-properties style:font-name="MS Gothic" style:font-name-asian="MS Gothic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833in" style:line-height-at-least="0.1395in"/>
      <style:text-properties style:font-name-complex="Arial" fo:color="#000000" fo:font-size="10pt" style:font-size-asian="10pt"/>
    </style:style>
    <style:style style:name="P225" style:parent-style-name="Normal" style:family="paragraph">
      <style:paragraph-properties fo:margin-top="0.0833in" fo:margin-bottom="0.0277in" style:line-height-at-least="0.1395in"/>
    </style:style>
    <style:style style:name="T226" style:parent-style-name="DefaultParagraphFont" style:family="text">
      <style:text-properties style:font-name-complex="Arial" fo:color="#000000" fo:font-size="10pt" style:font-size-asian="10pt"/>
    </style:style>
    <style:style style:name="T227" style:parent-style-name="DefaultParagraphFont" style:family="text">
      <style:text-properties style:font-name-complex="Arial" fo:color="#000000" fo:font-size="10pt" style:font-size-asian="10pt"/>
    </style:style>
    <style:style style:name="T228" style:parent-style-name="Hyperlink" style:family="text">
      <style:text-properties style:font-name-complex="Arial" fo:font-size="10pt" style:font-size-asian="10pt"/>
    </style:style>
    <style:style style:name="T229" style:parent-style-name="Hyperlink" style:family="text">
      <style:text-properties style:font-name-complex="Arial" style:letter-kerning="true" fo:font-size="10pt" style:font-size-asian="10pt" style:language-asian="en" style:country-asian="GB"/>
    </style:style>
    <style:style style:name="T230" style:parent-style-name="Hyperlink" style:family="text">
      <style:text-properties style:font-name-complex="Arial" style:letter-kerning="true" fo:font-size="10pt" style:font-size-asian="10pt" style:language-asian="en" style:country-asian="GB"/>
    </style:style>
    <style:style style:name="T231" style:parent-style-name="DefaultParagraphFont" style:family="text">
      <style:text-properties style:font-name-complex="Arial"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555in" fo:margin-bottom="0.0555in"/>
    </style:style>
    <style:style style:name="T23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ableRow238" style:family="table-row">
      <style:table-row-properties style:min-row-height="0.511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833in" fo:margin-bottom="0.0277in"/>
      <style:text-properties style:font-name-complex="Arial" style:font-weight-complex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277in"/>
    </style:style>
    <style:style style:name="T243" style:parent-style-name="DefaultParagraphFont" style:family="text">
      <style:text-properties style:font-name-complex="Arial" fo:color="#000000" fo:font-size="10pt" style:font-size-asian="10pt"/>
    </style:style>
    <style:style style:name="T244" style:parent-style-name="DefaultParagraphFont" style:family="text">
      <style:text-properties style:font-name-complex="Arial" fo:color="#000000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1666in" fo:margin-bottom="0.0277in"/>
    </style:style>
    <style:style style:name="T247" style:parent-style-name="DefaultParagraphFont" style:family="text">
      <style:text-properties style:font-name="MS Gothic" style:font-name-asian="MS Gothic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1666in" fo:margin-bottom="0.0277in"/>
    </style:style>
    <style:style style:name="T250" style:parent-style-name="DefaultParagraphFont" style:family="text">
      <style:text-properties style:font-name="MS Gothic" style:font-name-asian="MS Gothic" style:font-name-complex="Arial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size="10pt" style:font-size-asian="10pt"/>
    </style:style>
    <style:style style:name="TableRow255" style:family="table-row">
      <style:table-row-properties style:min-row-height="0.576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 fo:margin-bottom="0.0277in"/>
      <style:text-properties style:font-name-complex="Arial" style:font-weight-complex="bold" fo:color="#000000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277in" fo:margin-bottom="0.0277in"/>
    </style:style>
    <style:style style:name="T260" style:parent-style-name="DefaultParagraphFont" style:family="text">
      <style:text-properties style:font-name-complex="Arial" style:font-weight-complex="bold" fo:font-size="10pt" style:font-size-asian="10pt"/>
    </style:style>
    <style:style style:name="T261" style:parent-style-name="DefaultParagraphFont" style:family="text">
      <style:text-properties style:font-name-complex="Arial" style:font-weight-complex="bold" fo:font-size="10pt" style:font-size-asian="10pt"/>
    </style:style>
    <style:style style:name="T262" style:parent-style-name="DefaultParagraphFont" style:family="text">
      <style:text-properties style:font-name-complex="Arial" style:font-weight-complex="bold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1666in" fo:margin-bottom="0.0277in"/>
    </style:style>
    <style:style style:name="T265" style:parent-style-name="DefaultParagraphFont" style:family="text">
      <style:text-properties style:font-name="MS Gothic" style:font-name-asian="MS Gothic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1666in" fo:margin-bottom="0.0277in"/>
    </style:style>
    <style:style style:name="T268" style:parent-style-name="DefaultParagraphFont" style:family="text">
      <style:text-properties style:font-name="MS Gothic" style:font-name-asian="MS Gothic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277in"/>
    </style:style>
    <style:style style:name="T271" style:parent-style-name="DefaultParagraphFont" style:family="text">
      <style:text-properties style:font-name-complex="Arial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complex="Arial" fo:font-size="10pt" style:font-size-asian="10pt"/>
    </style:style>
    <style:style style:name="TableRow274" style:family="table-row">
      <style:table-row-properties style:min-row-height="0.269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555in" fo:margin-bottom="0.0555in"/>
      <style:text-properties style:font-name-complex="Arial" fo:font-weight="bold" style:font-weight-asian="bold" style:font-weight-complex="bold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 fo:margin-bottom="0.0277in"/>
      <style:text-properties style:font-name-complex="Arial" style:font-weight-complex="bold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277in" fo:margin-bottom="0.0277in"/>
    </style:style>
    <style:style style:name="T282" style:parent-style-name="DefaultParagraphFont" style:family="text">
      <style:text-properties style:font-name-complex="Arial"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25in" fo:margin-bottom="0.0277in"/>
    </style:style>
    <style:style style:name="T285" style:parent-style-name="DefaultParagraphFont" style:family="text">
      <style:text-properties style:font-name="MS Gothic" style:font-name-asian="MS Gothic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25in" fo:margin-bottom="0.0277in"/>
    </style:style>
    <style:style style:name="T288" style:parent-style-name="DefaultParagraphFont" style:family="text">
      <style:text-properties style:font-name="MS Gothic" style:font-name-asian="MS Gothic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P291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complex="Arial" fo:font-size="10pt" style:font-size-asian="10pt"/>
    </style:style>
    <style:style style:name="TableRow294" style:family="table-row">
      <style:table-row-properties style:min-row-height="0.390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833in" fo:margin-bottom="0.0277in"/>
      <style:text-properties style:font-name-complex="Arial"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277in"/>
      <style:text-properties style:font-name-complex="Arial"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833in" fo:margin-bottom="0.0277in"/>
    </style:style>
    <style:style style:name="T301" style:parent-style-name="DefaultParagraphFont" style:family="text">
      <style:text-properties style:font-name="MS Gothic" style:font-name-asian="MS Gothic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833in" fo:margin-bottom="0.0277in"/>
    </style:style>
    <style:style style:name="T304" style:parent-style-name="DefaultParagraphFont" style:family="text">
      <style:text-properties style:font-name="MS Gothic" style:font-name-asian="MS Gothic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Arial" fo:font-size="10pt" style:font-size-asian="10pt"/>
    </style:style>
    <style:style style:name="TableRow309" style:family="table-row">
      <style:table-row-properties style:min-row-height="0.97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833in" fo:margin-bottom="0.0277in"/>
      <style:text-properties style:font-name-complex="Arial"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4166in" fo:margin-bottom="0.0277in"/>
    </style:style>
    <style:style style:name="T316" style:parent-style-name="DefaultParagraphFont" style:family="text">
      <style:text-properties style:font-name="MS Gothic" style:font-name-asian="MS Gothic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4166in" fo:margin-bottom="0.0277in"/>
    </style:style>
    <style:style style:name="T319" style:parent-style-name="DefaultParagraphFont" style:family="text">
      <style:text-properties style:font-name="MS Gothic" style:font-name-asian="MS Gothic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Arial" fo:font-size="10pt" style:font-size-asian="10pt"/>
    </style:style>
    <style:style style:name="TableRow324" style:family="table-row">
      <style:table-row-properties style:min-row-height="0.084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555in" fo:margin-bottom="0.0555in"/>
    </style:style>
    <style:style style:name="T327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328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329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ableRow330" style:family="table-row">
      <style:table-row-properties style:min-row-height="1.10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833in" fo:margin-bottom="0.0277in"/>
    </style:style>
    <style:style style:name="T333" style:parent-style-name="DefaultParagraphFont" style:family="text">
      <style:text-properties style:font-name-complex="Arial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.1666in" fo:margin-bottom="0.0277in"/>
    </style:style>
    <style:style style:name="T338" style:parent-style-name="DefaultParagraphFont" style:family="text">
      <style:text-properties style:font-name="MS Gothic" style:font-name-asian="MS Gothic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1666in" fo:margin-bottom="0.0277in"/>
    </style:style>
    <style:style style:name="T341" style:parent-style-name="DefaultParagraphFont" style:family="text">
      <style:text-properties style:font-name="MS Gothic" style:font-name-asian="MS Gothic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277in" style:line-height-at-least="0.1395in"/>
      <style:text-properties style:font-name-complex="Arial" fo:color="#000000" fo:font-size="10pt" style:font-size-asian="10pt"/>
    </style:style>
    <style:style style:name="P344" style:parent-style-name="Normal" style:family="paragraph">
      <style:paragraph-properties fo:margin-top="0.0277in" style:line-height-at-least="0.1395in"/>
      <style:text-properties style:font-name-complex="Arial" fo:color="#000000" fo:font-size="10pt" style:font-size-asian="10pt"/>
    </style:style>
    <style:style style:name="P345" style:parent-style-name="Normal" style:family="paragraph">
      <style:paragraph-properties fo:margin-top="0.0277in" style:line-height-at-least="0.1395in"/>
      <style:text-properties style:font-name-complex="Arial"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size="10pt" style:font-size-asian="10pt"/>
    </style:style>
    <style:style style:name="TableRow348" style:family="table-row">
      <style:table-row-properties style:min-row-height="0.543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833in" fo:margin-bottom="0.0277in"/>
    </style:style>
    <style:style style:name="T351" style:parent-style-name="DefaultParagraphFont" style:family="text">
      <style:text-properties style:font-name-complex="Arial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5in" fo:margin-bottom="0.0277in"/>
    </style:style>
    <style:style style:name="T356" style:parent-style-name="DefaultParagraphFont" style:family="text">
      <style:text-properties style:font-name="MS Gothic" style:font-name-asian="MS Gothic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5in" fo:margin-bottom="0.0277in"/>
    </style:style>
    <style:style style:name="T359" style:parent-style-name="DefaultParagraphFont" style:family="text">
      <style:text-properties style:font-name="MS Gothic" style:font-name-asian="MS Gothic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277in"/>
    </style:style>
    <style:style style:name="T362" style:parent-style-name="DefaultParagraphFont" style:family="text">
      <style:text-properties style:font-name-complex="Arial" fo:color="#000000" fo:font-size="10pt" style:font-size-asian="10pt"/>
    </style:style>
    <style:style style:name="T363" style:parent-style-name="DefaultParagraphFont" style:family="text">
      <style:text-properties style:font-name-complex="Arial" fo:color="#000000" fo:font-size="10pt" style:font-size-asian="10pt"/>
    </style:style>
    <style:style style:name="T364" style:parent-style-name="DefaultParagraphFont" style:family="text">
      <style:text-properties style:font-name-complex="Arial" fo:font-size="10pt" style:font-size-asian="10pt"/>
    </style:style>
    <style:style style:name="P365" style:parent-style-name="Normal" style:family="paragraph">
      <style:paragraph-properties fo:margin-top="0.0555in"/>
      <style:text-properties style:font-name-complex="Arial" fo:color="#000000" fo:font-size="10pt" style:font-size-asian="10pt"/>
    </style:style>
    <style:style style:name="P366" style:parent-style-name="Normal" style:family="paragraph">
      <style:paragraph-properties fo:margin-top="0.0555in" fo:margin-bottom="0.0555in" style:line-height-at-least="0.1395in"/>
      <style:text-properties style:font-name-complex="Arial"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complex="Arial" fo:font-size="10pt" style:font-size-asian="10pt"/>
    </style:style>
    <style:style style:name="TableRow369" style:family="table-row">
      <style:table-row-properties style:min-row-height="0.42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833in" fo:margin-bottom="0.0277in"/>
    </style:style>
    <style:style style:name="T376" style:parent-style-name="DefaultParagraphFont" style:family="text">
      <style:text-properties style:font-name="MS Gothic" style:font-name-asian="MS Gothic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833in" fo:margin-bottom="0.0277in"/>
    </style:style>
    <style:style style:name="T379" style:parent-style-name="DefaultParagraphFont" style:family="text">
      <style:text-properties style:font-name="MS Gothic" style:font-name-asian="MS Gothic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P382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Arial" fo:font-size="10pt" style:font-size-asian="10pt"/>
    </style:style>
    <style:style style:name="TableRow385" style:family="table-row">
      <style:table-row-properties style:min-row-height="0.543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25in" fo:margin-bottom="0.0277in"/>
    </style:style>
    <style:style style:name="T392" style:parent-style-name="DefaultParagraphFont" style:family="text">
      <style:text-properties style:font-name="MS Gothic" style:font-name-asian="MS Gothic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25in" fo:margin-bottom="0.0277in"/>
    </style:style>
    <style:style style:name="T395" style:parent-style-name="DefaultParagraphFont" style:family="text">
      <style:text-properties style:font-name="MS Gothic" style:font-name-asian="MS Gothic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P398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complex="Arial" fo:font-size="10pt" style:font-size-asian="10pt"/>
    </style:style>
    <style:style style:name="TableRow401" style:family="table-row">
      <style:table-row-properties style:min-row-height="0.543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.25in" fo:margin-bottom="0.0277in"/>
    </style:style>
    <style:style style:name="T408" style:parent-style-name="DefaultParagraphFont" style:family="text">
      <style:text-properties style:font-name="MS Gothic" style:font-name-asian="MS Gothic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25in" fo:margin-bottom="0.0277in"/>
    </style:style>
    <style:style style:name="T411" style:parent-style-name="DefaultParagraphFont" style:family="text">
      <style:text-properties style:font-name="MS Gothic" style:font-name-asian="MS Gothic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complex="Arial" fo:font-size="10pt" style:font-size-asian="10pt"/>
    </style:style>
    <style:style style:name="TableRow416" style:family="table-row">
      <style:table-row-properties style:min-row-height="0.5437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277in" fo:margin-bottom="0.0555in"/>
      <style:text-properties style:font-name-complex="Arial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1666in" fo:margin-bottom="0.0277in"/>
    </style:style>
    <style:style style:name="T423" style:parent-style-name="DefaultParagraphFont" style:family="text">
      <style:text-properties style:font-name="MS Gothic" style:font-name-asian="MS Gothic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1666in" fo:margin-bottom="0.0277in"/>
    </style:style>
    <style:style style:name="T426" style:parent-style-name="DefaultParagraphFont" style:family="text">
      <style:text-properties style:font-name="MS Gothic" style:font-name-asian="MS Gothic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complex="Arial" fo:font-size="10pt" style:font-size-asian="10pt"/>
    </style:style>
    <style:style style:name="TableRow431" style:family="table-row">
      <style:table-row-properties style:min-row-height="0.9548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3333in" fo:margin-bottom="0.0277in"/>
    </style:style>
    <style:style style:name="T438" style:parent-style-name="DefaultParagraphFont" style:family="text">
      <style:text-properties style:font-name="MS Gothic" style:font-name-asian="MS Gothic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3333in" fo:margin-bottom="0.0277in"/>
    </style:style>
    <style:style style:name="T441" style:parent-style-name="DefaultParagraphFont" style:family="text">
      <style:text-properties style:font-name="MS Gothic" style:font-name-asian="MS Gothic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P444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Arial" fo:font-size="10pt" style:font-size-asian="10pt"/>
    </style:style>
    <style:style style:name="TableRow447" style:family="table-row">
      <style:table-row-properties style:min-row-height="0.5437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25in" fo:margin-bottom="0.0277in"/>
    </style:style>
    <style:style style:name="T454" style:parent-style-name="DefaultParagraphFont" style:family="text">
      <style:text-properties style:font-name="MS Gothic" style:font-name-asian="MS Gothic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25in" fo:margin-bottom="0.0277in"/>
    </style:style>
    <style:style style:name="T457" style:parent-style-name="DefaultParagraphFont" style:family="text">
      <style:text-properties style:font-name="MS Gothic" style:font-name-asian="MS Gothic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555in" fo:margin-bottom="0.0555in"/>
      <style:text-properties style:font-name-complex="Arial"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complex="Arial" fo:font-size="10pt" style:font-size-asian="10pt"/>
    </style:style>
    <style:style style:name="TableRow462" style:family="table-row">
      <style:table-row-properties style:min-row-height="0.5437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5833in" fo:margin-bottom="0.0277in"/>
    </style:style>
    <style:style style:name="T469" style:parent-style-name="DefaultParagraphFont" style:family="text">
      <style:text-properties style:font-name="MS Gothic" style:font-name-asian="MS Gothic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5833in" fo:margin-bottom="0.0277in"/>
    </style:style>
    <style:style style:name="T472" style:parent-style-name="DefaultParagraphFont" style:family="text">
      <style:text-properties style:font-name="MS Gothic" style:font-name-asian="MS Gothic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277in" style:line-height-at-least="0.1395in"/>
      <style:text-properties style:font-name-complex="Arial" fo:color="#000000" fo:font-size="10pt" style:font-size-asian="10pt"/>
    </style:style>
    <style:style style:name="P475" style:parent-style-name="Normal" style:family="paragraph">
      <style:paragraph-properties fo:margin-top="0.0277in" fo:margin-bottom="0.0277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complex="Arial" fo:font-size="10pt" style:font-size-asian="10pt"/>
    </style:style>
    <style:style style:name="P480" style:parent-style-name="Normal" style:family="paragraph">
      <style:text-properties style:font-name-complex="Arial" fo:font-size="10pt" style:font-size-asian="10pt"/>
    </style:style>
    <style:style style:name="P481" style:parent-style-name="Normal" style:family="paragraph">
      <style:text-properties style:font-name-complex="Arial" fo:font-size="10pt" style:font-size-asian="10pt"/>
    </style:style>
    <style:style style:name="P482" style:parent-style-name="Normal" style:family="paragraph">
      <style:text-properties style:font-name-complex="Arial" fo:font-size="10pt" style:font-size-asian="10pt"/>
    </style:style>
    <style:style style:name="P483" style:parent-style-name="Normal" style:family="paragraph">
      <style:text-properties style:font-name-complex="Arial" fo:font-size="10pt" style:font-size-asian="10pt"/>
    </style:style>
    <style:style style:name="P484" style:parent-style-name="Normal" style:family="paragraph">
      <style:text-properties style:font-name-complex="Arial" fo:font-size="10pt" style:font-size-asian="10pt"/>
    </style:style>
    <style:style style:name="P485" style:parent-style-name="Normal" style:family="paragraph">
      <style:text-properties style:font-name-complex="Arial" fo:font-size="10pt" style:font-size-asian="10pt"/>
    </style:style>
    <style:style style:name="TableRow486" style:family="table-row">
      <style:table-row-properties style:min-row-height="0.543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P489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P490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25in" fo:margin-bottom="0.0277in"/>
    </style:style>
    <style:style style:name="T495" style:parent-style-name="DefaultParagraphFont" style:family="text">
      <style:text-properties style:font-name="MS Gothic" style:font-name-asian="MS Gothic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25in" fo:margin-bottom="0.0277in"/>
    </style:style>
    <style:style style:name="T498" style:parent-style-name="DefaultParagraphFont" style:family="text">
      <style:text-properties style:font-name="MS Gothic" style:font-name-asian="MS Gothic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P501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P502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complex="Arial" fo:font-size="12pt" style:font-size-asian="12pt" style:font-size-complex="12pt"/>
    </style:style>
    <style:style style:name="P505" style:parent-style-name="Normal" style:family="paragraph">
      <style:text-properties style:font-name-complex="Arial" fo:font-size="12pt" style:font-size-asian="12pt" style:font-size-complex="12pt"/>
    </style:style>
    <style:style style:name="P506" style:parent-style-name="Normal" style:family="paragraph">
      <style:text-properties style:font-name-complex="Arial" fo:font-size="12pt" style:font-size-asian="12pt" style:font-size-complex="12pt"/>
    </style:style>
    <style:style style:name="P507" style:parent-style-name="Normal" style:family="paragraph">
      <style:text-properties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9" style:family="table-row">
      <style:table-row-properties style:min-row-height="0.5437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4166in" fo:margin-bottom="0.0277in"/>
    </style:style>
    <style:style style:name="T516" style:parent-style-name="DefaultParagraphFont" style:family="text">
      <style:text-properties style:font-name="MS Gothic" style:font-name-asian="MS Gothic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4166in" fo:margin-bottom="0.0277in"/>
    </style:style>
    <style:style style:name="T519" style:parent-style-name="DefaultParagraphFont" style:family="text">
      <style:text-properties style:font-name="MS Gothic" style:font-name-asian="MS Gothic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complex="Arial" fo:font-size="10pt" style:font-size-asian="10pt"/>
    </style:style>
    <style:style style:name="TableRow524" style:family="table-row">
      <style:table-row-properties style:min-row-height="0.5993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833in" fo:margin-bottom="0.0277in"/>
      <style:text-properties style:font-name-complex="Arial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.0277in" fo:margin-bottom="0.0277in"/>
      <style:text-properties style:font-name-complex="Arial" fo:color="#000000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.1666in" fo:margin-bottom="0.0277in"/>
    </style:style>
    <style:style style:name="T531" style:parent-style-name="DefaultParagraphFont" style:family="text">
      <style:text-properties style:font-name="MS Gothic" style:font-name-asian="MS Gothic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.1666in" fo:margin-bottom="0.0277in"/>
    </style:style>
    <style:style style:name="T534" style:parent-style-name="DefaultParagraphFont" style:family="text">
      <style:text-properties style:font-name="MS Gothic" style:font-name-asian="MS Gothic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277in" fo:margin-bottom="0.0277in" style:line-height-at-least="0.1395in"/>
      <style:text-properties style:font-name-complex="Arial"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complex="Arial" fo:font-size="10pt" style:font-size-asian="10pt"/>
    </style:style>
    <style:style style:name="P539" style:parent-style-name="Normal" style:family="paragraph">
      <style:text-properties style:font-name-complex="Arial" fo:font-size="10pt" style:font-size-asian="10pt"/>
    </style:style>
    <style:style style:name="P540" style:parent-style-name="Normal" style:family="paragraph">
      <style:text-properties style:font-name-complex="Arial" fo:font-size="10pt" style:font-size-asian="10pt"/>
    </style:style>
    <style:style style:name="P541" style:parent-style-name="Normal" style:family="paragraph">
      <style:text-properties style:font-name-complex="Arial" fo:font-size="10pt" style:font-size-asian="10pt"/>
    </style:style>
    <style:style style:name="TableRow542" style:family="table-row">
      <style:table-row-properties style:min-row-height="0.0465in" style:use-optimal-row-height="false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.0277in"/>
      <style:text-properties style:font-name-complex="Arial" fo:font-size="4pt" style:font-size-asian="4pt" style:font-size-complex="4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.0277in"/>
      <style:text-properties style:font-name-complex="Arial" fo:color="#000000" fo:font-size="4pt" style:font-size-asian="4pt" style:font-size-complex="4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.0277in"/>
      <style:text-properties fo:font-size="4pt" style:font-size-asian="4pt" style:font-size-complex="4pt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.0277in"/>
      <style:text-properties fo:font-size="4pt" style:font-size-asian="4pt" style:font-size-complex="4pt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line-height-at-least="0.1111in"/>
      <style:text-properties style:font-name-complex="Arial" fo:color="#000000" fo:font-size="4pt" style:font-size-asian="4pt" style:font-size-complex="4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complex="Arial" fo:font-size="4pt" style:font-size-asian="4pt" style:font-size-complex="4pt"/>
    </style:style>
    <style:style style:name="P555" style:parent-style-name="Normal" style:family="paragraph">
      <style:text-properties text:display="none"/>
    </style:style>
    <style:style style:name="TableColumn557" style:family="table-column">
      <style:table-column-properties style:column-width="0.784in" style:use-optimal-column-width="false"/>
    </style:style>
    <style:style style:name="TableColumn558" style:family="table-column">
      <style:table-column-properties style:column-width="2.1659in" style:use-optimal-column-width="false"/>
    </style:style>
    <style:style style:name="TableColumn559" style:family="table-column">
      <style:table-column-properties style:column-width="0.009in" style:use-optimal-column-width="false"/>
    </style:style>
    <style:style style:name="TableColumn560" style:family="table-column">
      <style:table-column-properties style:column-width="0.975in" style:use-optimal-column-width="false"/>
    </style:style>
    <style:style style:name="TableColumn561" style:family="table-column">
      <style:table-column-properties style:column-width="0.1076in" style:use-optimal-column-width="false"/>
    </style:style>
    <style:style style:name="TableColumn562" style:family="table-column">
      <style:table-column-properties style:column-width="0.0895in" style:use-optimal-column-width="false"/>
    </style:style>
    <style:style style:name="TableColumn563" style:family="table-column">
      <style:table-column-properties style:column-width="1.6736in" style:use-optimal-column-width="false"/>
    </style:style>
    <style:style style:name="TableColumn564" style:family="table-column">
      <style:table-column-properties style:column-width="0.6888in" style:use-optimal-column-width="false"/>
    </style:style>
    <style:style style:name="TableColumn565" style:family="table-column">
      <style:table-column-properties style:column-width="0.2951in" style:use-optimal-column-width="false"/>
    </style:style>
    <style:style style:name="TableColumn566" style:family="table-column">
      <style:table-column-properties style:column-width="0.9847in" style:use-optimal-column-width="false"/>
    </style:style>
    <style:style style:name="Table556" style:family="table">
      <style:table-properties style:width="7.7736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7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7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Row573" style:family="table-row">
      <style:table-row-properties style:min-row-height="0.4111in" style:use-optimal-row-height="false"/>
    </style:style>
    <style:style style:name="TableCell57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575" style:parent-style-name="DefaultParagraphFont" style:family="text">
      <style:text-properties style:font-name-complex="Arial" fo:font-size="10pt" style:font-size-asian="10pt"/>
    </style:style>
    <style:style style:name="T576" style:parent-style-name="DefaultParagraphFont" style:family="text">
      <style:text-properties style:font-name-complex="Arial" fo:font-size="10pt" style:font-size-asian="10pt"/>
    </style:style>
    <style:style style:name="T577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578" style:parent-style-name="DefaultParagraphFont" style:family="text">
      <style:text-properties style:font-name-complex="Arial" fo:font-size="10pt" style:font-size-asian="10pt"/>
    </style:style>
    <style:style style:name="T579" style:parent-style-name="DefaultParagraphFont" style:family="text">
      <style:text-properties style:font-name-complex="Arial" fo:font-size="10pt" style:font-size-asian="10pt"/>
    </style:style>
    <style:style style:name="T580" style:parent-style-name="DefaultParagraphFont" style:family="text">
      <style:text-properties style:font-name-complex="Arial" fo:font-size="10pt" style:font-size-asian="10pt"/>
    </style:style>
    <style:style style:name="T581" style:parent-style-name="DefaultParagraphFont" style:family="text">
      <style:text-properties style:font-name-complex="Arial" fo:font-size="10pt" style:font-size-asian="10pt"/>
    </style:style>
    <style:style style:name="T582" style:parent-style-name="DefaultParagraphFont" style:family="text">
      <style:text-properties style:font-name-complex="Arial" fo:font-size="10pt" style:font-size-asian="10pt"/>
    </style:style>
    <style:style style:name="T583" style:parent-style-name="DefaultParagraphFont" style:family="text">
      <style:text-properties style:font-name-complex="Arial" fo:font-size="10pt" style:font-size-asian="10pt"/>
    </style:style>
    <style:style style:name="T584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585" style:parent-style-name="DefaultParagraphFont" style:family="text">
      <style:text-properties style:font-name-complex="Arial" fo:font-size="10pt" style:font-size-asian="10pt"/>
    </style:style>
    <style:style style:name="T586" style:parent-style-name="DefaultParagraphFont" style:family="text">
      <style:text-properties style:font-name-complex="Arial" fo:font-size="10pt" style:font-size-asian="10pt"/>
    </style:style>
    <style:style style:name="T587" style:parent-style-name="DefaultParagraphFont" style:family="text">
      <style:text-properties style:font-name-complex="Arial" fo:font-size="10pt" style:font-size-asian="10pt"/>
    </style:style>
    <style:style style:name="TableRow588" style:family="table-row">
      <style:table-row-properties style:min-row-height="0.2465in" style:use-optimal-row-height="false"/>
    </style:style>
    <style:style style:name="TableCell58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90" style:parent-style-name="Normal" style:family="paragraph">
      <style:paragraph-properties fo:margin-top="0.0555in" fo:margin-bottom="0.0555in"/>
    </style:style>
    <style:style style:name="T59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9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9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9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9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9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9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ableRow598" style:family="table-row">
      <style:table-row-properties style:min-row-height="0.209in" style:use-optimal-row-height="false"/>
    </style:style>
    <style:style style:name="TableCell59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00" style:parent-style-name="Normal" style:family="paragraph">
      <style:paragraph-properties fo:text-align="center" fo:margin-top="0.0555in" fo:margin-bottom="0.0555in"/>
      <style:text-properties style:font-name-complex="Arial" fo:font-weight="bold" style:font-weight-asian="bold" fo:font-size="10pt" style:font-size-asian="10pt"/>
    </style:style>
    <style:style style:name="TableCell60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02" style:parent-style-name="Normal" style:family="paragraph">
      <style:paragraph-properties fo:text-align="center" fo:margin-top="0.0555in" fo:margin-bottom="0.0555in"/>
      <style:text-properties style:font-name-complex="Arial" fo:font-weight="bold" style:font-weight-asian="bold" fo:font-size="10pt" style:font-size-asian="10pt"/>
    </style:style>
    <style:style style:name="TableCell60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04" style:parent-style-name="Normal" style:family="paragraph">
      <style:paragraph-properties fo:text-align="center" fo:margin-top="0.0555in" fo:margin-bottom="0.0555in"/>
      <style:text-properties style:font-name-complex="Arial" fo:font-weight="bold" style:font-weight-asian="bold" fo:font-size="10pt" style:font-size-asian="10pt"/>
    </style:style>
    <style:style style:name="TableCell60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06" style:parent-style-name="Normal" style:family="paragraph">
      <style:paragraph-properties fo:text-align="center" fo:margin-top="0.0555in" fo:margin-bottom="0.0555in"/>
      <style:text-properties style:font-name-complex="Arial" fo:font-weight="bold" style:font-weight-asian="bold" fo:font-size="10pt" style:font-size-asian="10pt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.0833in"/>
      <style:text-properties style:font-name-complex="Arial" fo:font-weight="bold" style:font-weight-asian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.0833in"/>
      <style:text-properties style:font-name-complex="Arial" fo:font-weight="bold" style:font-weight-asian="bold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.0833in"/>
      <style:text-properties style:font-name-complex="Arial" fo:font-weight="bold" style:font-weight-asian="bold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.0833in"/>
      <style:text-properties style:font-name-complex="Arial"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.0833in"/>
      <style:text-properties style:font-name-complex="Arial" fo:font-weight="bold" style:font-weight-asian="bold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.0833in"/>
      <style:text-properties style:font-name-complex="Arial" fo:font-weight="bold" style:font-weight-asian="bold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.0833in"/>
      <style:text-properties style:font-name-complex="Arial" fo:font-weight="bold" style:font-weight-asian="bold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.0833in"/>
      <style:text-properties style:font-name-complex="Arial" fo:font-weight="bold" style:font-weight-asian="bold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81" style:parent-style-name="Normal" style:family="paragraph">
      <style:paragraph-properties fo:margin-top="0.0555in" fo:margin-bottom="0.0555in"/>
      <style:text-properties style:font-name-complex="Arial" fo:font-weight="bold" style:font-weight-asian="bold" style:font-weight-complex="bold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top="0.0555in" fo:margin-bottom="0.0555in" fo:margin-right="-0.0736in" fo:text-indent="-0.0784in"/>
    </style:style>
    <style:style style:name="T684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685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686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687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688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689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690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69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92" style:parent-style-name="Normal" style:family="paragraph">
      <style:paragraph-properties fo:margin-top="0.0555in"/>
      <style:text-properties style:font-name-complex="Arial" fo:font-weight="bold" style:font-weight-asian="bold" style:font-weight-complex="bold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top="0.0555in" fo:text-indent="-0.0722in"/>
    </style:style>
    <style:style style:name="T695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696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697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698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699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700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01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702" style:family="table-row">
      <style:table-row-properties style:min-row-height="0.2083in" style:use-optimal-row-height="false"/>
    </style:style>
    <style:style style:name="TableCell70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04" style:parent-style-name="Normal" style:family="paragraph">
      <style:paragraph-properties fo:margin-top="0.0555in" fo:margin-bottom="0.0555in"/>
    </style:style>
    <style:style style:name="T705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top="0.0555in" fo:margin-right="-0.0736in" fo:text-indent="-0.0784in"/>
    </style:style>
    <style:style style:name="T708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709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10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11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12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713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714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71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716" style:parent-style-name="DefaultParagraphFont" style:family="text">
      <style:text-properties style:font-name-complex="Arial" style:font-weight-complex="bold" fo:font-size="10pt" style:font-size-asian="10pt"/>
    </style:style>
    <style:style style:name="T71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18" style:parent-style-name="DefaultParagraphFont" style:family="text">
      <style:text-properties style:font-name-complex="Arial" style:font-weight-complex="bold" fo:font-size="10pt" style:font-size-asian="10pt"/>
    </style:style>
    <style:style style:name="T719" style:parent-style-name="DefaultParagraphFont" style:family="text">
      <style:text-properties style:font-name-complex="Arial" style:font-weight-complex="bold" fo:font-size="10pt" style:font-size-asian="10pt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22" style:parent-style-name="Normal" style:family="paragraph">
      <style:paragraph-properties fo:margin-top="0.0555in" fo:margin-bottom="0.0555in"/>
    </style:style>
    <style:style style:name="T723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724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725" style:parent-style-name="DefaultParagraphFont" style:family="text">
      <style:text-properties style:font-name-complex="Arial" fo:font-size="10pt" style:font-size-asian="10pt"/>
    </style:style>
    <style:style style:name="T726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top="0.0277in"/>
      <style:text-properties style:font-name-complex="Arial" fo:font-weight="bold" style:font-weight-asian="bold" fo:font-size="10pt" style:font-size-asian="10pt"/>
    </style:style>
    <style:style style:name="TableRow729" style:family="table-row">
      <style:table-row-properties style:min-row-height="0.2673in" style:use-optimal-row-height="false"/>
    </style:style>
    <style:style style:name="TableCell73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31" style:parent-style-name="Normal" style:family="paragraph">
      <style:paragraph-properties fo:margin-top="0.0555in" fo:margin-bottom="0.0555in"/>
    </style:style>
    <style:style style:name="T732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733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734" style:parent-style-name="DefaultParagraphFont" style:family="text">
      <style:text-properties style:font-name-complex="Arial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277in"/>
      <style:text-properties style:font-name-complex="Arial" fo:font-weight="bold" style:font-weight-asian="bold" fo:font-size="10pt" style:font-size-asian="10pt"/>
    </style:style>
    <style:style style:name="TableRow737" style:family="table-row">
      <style:table-row-properties style:min-row-height="0.2673in" style:use-optimal-row-height="false"/>
    </style:style>
    <style:style style:name="TableCell73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741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742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743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744" style:family="table-row">
      <style:table-row-properties style:min-row-height="0.2673in" style:use-optimal-row-height="false"/>
    </style:style>
    <style:style style:name="TableCell74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46" style:parent-style-name="Normal" style:family="paragraph">
      <style:paragraph-properties fo:margin-top="0.0555in" fo:margin-bottom="0.0555in"/>
    </style:style>
    <style:style style:name="T74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48" style:parent-style-name="DefaultParagraphFont" style:family="text">
      <style:text-properties style:font-name-complex="Arial" style:font-weight-complex="bold" fo:font-size="10pt" style:font-size-asian="10pt"/>
    </style:style>
    <style:style style:name="T749" style:parent-style-name="DefaultParagraphFont" style:family="text">
      <style:text-properties style:font-name-complex="Arial" style:font-weight-complex="bold" fo:font-size="10pt" style:font-size-asian="10pt"/>
    </style:style>
    <style:style style:name="T75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5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5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5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5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6" style:parent-style-name="Normal" style:family="paragraph">
      <style:text-properties style:font-name-complex="Arial" fo:font-weight="bold" style:font-weight-asian="bold" fo:font-size="10pt" style:font-size-asian="10pt"/>
    </style:style>
    <style:style style:name="P75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Row758" style:family="table-row">
      <style:table-row-properties style:min-row-height="0.3645in" style:use-optimal-row-height="false"/>
    </style:style>
    <style:style style:name="TableCell75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60" style:parent-style-name="Normal" style:family="paragraph">
      <style:paragraph-properties fo:margin-top="0.0833in" fo:margin-bottom="0.0555in"/>
    </style:style>
    <style:style style:name="T76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6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63" style:parent-style-name="DefaultParagraphFont" style:family="text">
      <style:text-properties style:font-name-complex="Arial" fo:font-size="10pt" style:font-size-asian="10pt"/>
    </style:style>
    <style:style style:name="T764" style:parent-style-name="DefaultParagraphFont" style:family="text">
      <style:text-properties style:font-name-complex="Arial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76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68" style:parent-style-name="Normal" style:family="paragraph">
      <style:paragraph-properties fo:margin-top="0.0833in"/>
    </style:style>
    <style:style style:name="T76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Row772" style:family="table-row">
      <style:table-row-properties style:min-row-height="0.359in" style:use-optimal-row-height="false"/>
    </style:style>
    <style:style style:name="TableCell77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74" style:parent-style-name="Normal" style:family="paragraph">
      <style:paragraph-properties fo:margin-top="0.0555in" fo:margin-bottom="0.0555in"/>
    </style:style>
    <style:style style:name="T775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776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777" style:parent-style-name="DefaultParagraphFont" style:family="text">
      <style:text-properties style:font-name-complex="Arial" fo:font-size="10pt" style:font-size-asian="10pt"/>
    </style:style>
    <style:style style:name="T778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TableCell78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82" style:parent-style-name="Normal" style:family="paragraph">
      <style:paragraph-properties fo:margin-top="0.1111in"/>
      <style:text-properties style:font-name-complex="Arial" fo:font-weight="bold" style:font-weight-asian="bold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top="0.0555in"/>
      <style:text-properties style:font-name-complex="Arial" fo:font-weight="bold" style:font-weight-asian="bold" fo:font-size="10pt" style:font-size-asian="10pt"/>
    </style:style>
    <style:style style:name="P785" style:parent-style-name="Normal" style:family="paragraph">
      <style:text-properties text:display="none"/>
    </style:style>
    <style:style style:name="TableColumn787" style:family="table-column">
      <style:table-column-properties style:column-width="7.7736in"/>
    </style:style>
    <style:style style:name="Table786" style:family="table">
      <style:table-properties style:width="7.7736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90" style:parent-style-name="Normal" style:family="paragraph">
      <style:paragraph-properties style:punctuation-wrap="hanging" style:text-autospace="ideograph-alpha" style:vertical-align="auto" fo:margin-top="0.0694in" fo:margin-bottom="0.0694in" fo:line-height="115%" fo:margin-right="0.2305in"/>
      <style:text-properties fo:hyphenate="false"/>
    </style:style>
    <style:style style:name="T791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0pt" style:font-size-asian="10pt"/>
    </style:style>
    <style:style style:name="T792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793" style:parent-style-name="DefaultParagraphFont" style:family="text">
      <style:text-properties style:font-name-asian="Calibri" style:font-name-complex="Arial" style:letter-kerning="false" fo:font-size="10pt" style:font-size-asian="10pt"/>
    </style:style>
    <style:style style:name="TableRow794" style:family="table-row">
      <style:table-row-properties style:min-row-height="0.7194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punctuation-wrap="hanging" style:text-autospace="ideograph-alpha" style:vertical-align="auto" fo:margin-top="0.0694in" fo:margin-bottom="0.0694in" fo:line-height="115%" fo:margin-right="0.2305in"/>
      <style:text-properties style:font-name-asian="Calibri" style:font-name-complex="Arial" fo:font-weight="bold" style:font-weight-asian="bold" style:font-weight-complex="bold" style:letter-kerning="false" fo:font-size="10pt" style:font-size-asian="10pt" fo:hyphenate="false"/>
    </style:style>
    <style:style style:name="P797" style:parent-style-name="Normal" style:family="paragraph">
      <style:paragraph-properties style:punctuation-wrap="hanging" style:text-autospace="ideograph-alpha" style:vertical-align="auto" fo:margin-top="0.0694in" fo:margin-bottom="0.0694in" fo:line-height="115%" fo:margin-right="0.2305in"/>
      <style:text-properties style:font-name-asian="Calibri" style:font-name-complex="Arial" fo:font-weight="bold" style:font-weight-asian="bold" style:font-weight-complex="bold" style:letter-kerning="false" fo:font-size="10pt" style:font-size-asian="10pt" fo:hyphenate="false"/>
    </style:style>
    <style:style style:name="P798" style:parent-style-name="Normal" style:family="paragraph">
      <style:paragraph-properties style:punctuation-wrap="hanging" style:text-autospace="ideograph-alpha" style:vertical-align="auto" fo:margin-top="0.0694in" fo:margin-bottom="0.0694in" fo:line-height="115%" fo:margin-right="0.2305in"/>
      <style:text-properties style:font-name-asian="Calibri" style:font-name-complex="Arial" fo:font-weight="bold" style:font-weight-asian="bold" style:font-weight-complex="bold" style:letter-kerning="false" fo:font-size="10pt" style:font-size-asian="10pt" fo:hyphenate="false"/>
    </style:style>
    <style:style style:name="P799" style:parent-style-name="Normal" style:family="paragraph">
      <style:paragraph-properties style:punctuation-wrap="hanging" style:text-autospace="ideograph-alpha" style:vertical-align="auto" fo:margin-top="0.0694in" fo:margin-bottom="0.0694in" fo:line-height="115%" fo:margin-right="0.2305in"/>
      <style:text-properties style:font-name-asian="Calibri" style:font-name-complex="Arial" fo:font-weight="bold" style:font-weight-asian="bold" style:font-weight-complex="bold" style:letter-kerning="false" fo:font-size="10pt" style:font-size-asian="10pt" fo:hyphenate="false"/>
    </style:style>
    <style:style style:name="P800" style:parent-style-name="Normal" style:family="paragraph">
      <style:paragraph-properties style:punctuation-wrap="hanging" style:text-autospace="ideograph-alpha" style:vertical-align="auto" fo:margin-top="0.0694in" fo:margin-bottom="0.0694in" fo:line-height="115%" fo:margin-right="0.2305in"/>
      <style:text-properties style:font-name-asian="Calibri" style:font-name-complex="Arial" fo:font-weight="bold" style:font-weight-asian="bold" style:font-weight-complex="bold" style:letter-kerning="false" fo:font-size="10pt" style:font-size-asian="10pt" fo:hyphenate="false"/>
    </style:style>
    <style:style style:name="P801" style:parent-style-name="Normal" style:family="paragraph">
      <style:text-properties fo:font-size="1pt" style:font-size-asian="1pt" style:font-size-complex="1pt"/>
    </style:style>
    <style:style style:name="P802" style:parent-style-name="Normal" style:family="paragraph">
      <style:text-properties fo:font-size="1pt" style:font-size-asian="1pt" style:font-size-complex="1pt"/>
    </style:style>
    <style:style style:name="P803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7"><text:s text:c="50"/></text:span><text:span text:style-name="T8">MOD - DSE U</text:span><text:span text:style-name="T9">ser Assessment<text:s/></text:span><text:span text:style-name="T10">F</text:span><text:span text:style-name="T11">orm</text:span></text:p>
      <text:p text:style-name="P12"><text:span text:style-name="T13">Notes<text:s/></text:span><text:span text:style-name="T14">for</text:span><text:span text:style-name="T15"><text:s/>completion</text:span><text:span text:style-name="T16">: Work through the<text:s/></text:span><text:span text:style-name="T17">checklist</text:span><text:span text:style-name="T18">,</text:span><text:span text:style-name="T19"><text:s/></text:span><text:span text:style-name="T20">(Further guidance</text:span><text:span text:style-name="T21"><text:s/></text:span><text:a xlink:href="https://www.hse.gov.uk/pubns/books/l26.htm" office:target-frame-name="_top" xlink:show="replace"><text:span text:style-name="T22">Work with display screen equipment – HSE - L26)</text:span></text:a><text:span text:style-name="T23">)</text:span></text:p>
      <text:p text:style-name="P24"><text:span text:style-name="T25">Where<text:s/></text:span><text:span text:style-name="T26">remedial action<text:s/></text:span><text:span text:style-name="T27">to a ‘yes’ or ’no</text:span><text:span text:style-name="T28">’</text:span><text:span text:style-name="T29"><text:s/>answer is carried out<text:s/></text:span><text:span text:style-name="T30">by the commander or manager</text:span><text:span text:style-name="T31">, t</text:span><text:span text:style-name="T32">hey<text:s/></text:span><text:span text:style-name="T33">should<text:s/></text:span><text:span text:style-name="T34">record their decisions in the ‘Action to Take’ column. Users<text:s/></text:span><text:span text:style-name="T35">should</text:span><text:span text:style-name="T36"><text:s/>check later that<text:s/></text:span><text:span text:style-name="T37">where remedial<text:s/></text:span><text:span text:style-name="T38">actions have been<text:s/></text:span><text:span text:style-name="T39">put in place,<text:s/></text:span><text:span text:style-name="T40">these have</text:span><text:span text:style-name="T41"><text:s/>resolved the problem.</text:span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Organisation<text:s/>/<text:s/>Business Area<text:s/>/<text:s/>Military<text:s/>Unit: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Workstation</text:span><text:span text:style-name="T61"><text:s/></text:span><text:span text:style-name="T62">location<text:s/></text:span></text:p>
          </table:table-cell>
          <table:covered-table-cell/>
          <table:table-cell table:style-name="TableCell63" table:number-columns-spanned="3">
            <text:p text:style-name="P64"><text:s text:c="3"/>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User’s name:<text:s/></text:p>
            <text:p text:style-name="P68"><text:span text:style-name="T69">(</text:span><text:span text:style-name="T70">and signature if<text:s/></text:span><text:span text:style-name="T71">form<text:s/></text:span><text:span text:style-name="T72">printed</text:span><text:span text:style-name="T73">)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Service<text:s/>/<text:s/>Staff number<text:s/></text:p>
          </table:table-cell>
          <table:covered-table-cell/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levant DSE Workstation Assessment reference number<text:s/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Date of initial assessment</text:p>
          </table:table-cell>
          <table:covered-table-cell/>
          <table:covered-table-cell/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Total time workstation and DSE are used per working day</text:p>
          </table:table-cell>
          <table:covered-table-cell/>
          <table:table-cell table:style-name="TableCell92">
            <text:p text:style-name="P93"><text:span text:style-name="T94">Less than<text:s/></text:span><text:span text:style-name="T95">4</text:span><text:span text:style-name="T96"><text:s/>hrs</text:span><text:span text:style-name="T97"><text:s text:c="2"/></text:span><text:span text:style-name="T98">☐</text:span></text:p>
          </table:table-cell>
          <table:table-cell table:style-name="TableCell99" table:number-columns-spanned="3">
            <text:p text:style-name="P100"><text:span text:style-name="T101">4 to 7 hrs</text:span><text:span text:style-name="T102"><text:s/></text:span><text:span text:style-name="T103"><text:s/></text:span><text:span text:style-name="T104">☐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More than 7 hrs</text:span><text:span text:style-name="T108"><text:s/></text:span><text:span text:style-name="T109">☐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DSE User Assessment Type</text:p>
          </table:table-cell>
          <table:covered-table-cell/>
          <table:table-cell table:style-name="TableCell113">
            <text:p text:style-name="P114"><text:span text:style-name="T115">Office<text:s/></text:span><text:span text:style-name="T116"><text:s/></text:span><text:span text:style-name="T117">☐</text:span></text:p>
          </table:table-cell>
          <table:table-cell table:style-name="TableCell118" table:number-columns-spanned="3">
            <text:p text:style-name="P119"><text:span text:style-name="T120"><text:s/></text:span><text:span text:style-name="T121">Home</text:span><text:span text:style-name="T122"><text:s/></text:span><text:span text:style-name="T123">/</text:span><text:span text:style-name="T124"><text:s/></text:span><text:span text:style-name="T125">Remote</text:span><text:span text:style-name="T126"><text:s/></text:span><text:span text:style-name="T127">☐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<text:s text:c="3"/></text:span><text:span text:style-name="T131"><text:s/></text:span><text:span text:style-name="T132"><text:s/></text:span><text:span text:style-name="T133"><text:s/>Portable<text:s/></text:span><text:span text:style-name="T134"><text:s/></text:span><text:span text:style-name="T135">☐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Commander</text:span><text:span text:style-name="T140"><text:s/></text:span><text:span text:style-name="T141">/</text:span><text:span text:style-name="T142"><text:s/></text:span><text:span text:style-name="T143">m</text:span><text:span text:style-name="T144">anager</text:span><text:span text:style-name="T145"><text:s/></text:span><text:span text:style-name="T146">n</text:span><text:span text:style-name="T147">ame;</text:span></text:p>
            <text:p text:style-name="P148">(and signature if form printed)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Rank<text:s/>/<text:s/>Grade &amp; Role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7">
            <text:p text:style-name="P166"><text:span text:style-name="T167">DSE User<text:s/></text:span><text:span text:style-name="T168">Assess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Ref</text:p>
          </table:table-cell>
          <table:table-cell table:style-name="TableCell172">
            <text:p text:style-name="P173">Risk Factor</text:p>
          </table:table-cell>
          <table:table-cell table:style-name="TableCell174">
            <text:p text:style-name="P175"><text:s/>Yes</text:p>
          </table:table-cell>
          <table:table-cell table:style-name="TableCell176">
            <text:p text:style-name="P177">No</text:p>
          </table:table-cell>
          <table:table-cell table:style-name="TableCell178" table:number-columns-spanned="2">
            <text:p text:style-name="P179">Things to<text:s/>Consider</text:p>
          </table:table-cell>
          <table:covered-table-cell/>
          <table:table-cell table:style-name="TableCell180">
            <text:p text:style-name="P181">Action to<text:s/>Take</text:p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Trai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Have you undertaken the mandatory DSE user training?</text:p>
          </table:table-cell>
          <table:table-cell table:style-name="TableCell191">
            <text:p text:style-name="P192"><text:span text:style-name="T193">☐</text:span></text:p>
          </table:table-cell>
          <table:table-cell table:style-name="TableCell194">
            <text:p text:style-name="P195"><text:span text:style-name="T196">☐</text:span></text:p>
          </table:table-cell>
          <table:table-cell table:style-name="TableCell197">
            <text:p text:style-name="P198"><text:span text:style-name="T199">Military personnel to complete the DLE</text:span><text:span text:style-name="T200"><text:s/>training</text:span><text:span text:style-name="T201"><text:s/>course V397. Civilian personnel to complete the</text:span><text:span text:style-name="T202"><text:s/>mandatory</text:span><text:span text:style-name="T203"><text:s/>CSL Health and Safety course annually.</text:span><text:span text:style-name="T204"><text:note text:note-class="footnote" text:id="_ftn0"><text:note-citation>1</text:note-citation><text:note-body><text:p text:style-name="P205"><text:span text:style-name="T206"><text:s/></text:span><text:span text:style-name="T207">This is a baseline and Defence organisations may have additional mandatory training</text:span><text:span text:style-name="cf01">.</text:span></text:p></text:note-body></text:note>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<text:span text:style-name="T215">Do you know how to use keyboard shortcuts for the software you use? If not, see link<text:s/></text:span><text:a xlink:href="https://www.wikihow.com/Use-Keyboard-Shortcuts" office:target-frame-name="_top" xlink:show="replace"><text:span text:style-name="T216">Keyboard-Shortcuts</text:span></text:a></text:p>
          </table:table-cell>
          <table:table-cell table:style-name="TableCell217">
            <text:p text:style-name="P218"><text:span text:style-name="T219">☐</text:span></text:p>
          </table:table-cell>
          <table:table-cell table:style-name="TableCell220">
            <text:p text:style-name="P221"><text:span text:style-name="T222">☐</text:span></text:p>
          </table:table-cell>
          <table:table-cell table:style-name="TableCell223">
            <text:p text:style-name="P224">These can reduce wrist problems by minimising the need to use a mouse.<text:s/></text:p>
            <text:p text:style-name="P225"><text:span text:style-name="T226">L</text:span><text:span text:style-name="T227">ink to<text:s/></text:span><text:a xlink:href="https://support.microsoft.com/en-us/windows/windows-keyboard-tips-and-tricks-588e0b72-0fff-6d3f-aeee-6e5116097942" office:target-frame-name="_top" xlink:show="replace"><text:span text:style-name="T228">Microsoft<text:s/></text:span><text:span text:style-name="T229">Keyboard<text:s/></text:span><text:span text:style-name="T230">tips and tricks</text:span></text:a><text:span text:style-name="T231"><text:s/>which may help.</text:span>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7">
            <text:p text:style-name="P236"><text:span text:style-name="T237">Working Patter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<text:span text:style-name="T243">Is<text:s/></text:span><text:span text:style-name="T244">it possible to vary your work?</text:span></text:p>
          </table:table-cell>
          <table:table-cell table:style-name="TableCell245">
            <text:p text:style-name="P246"><text:span text:style-name="T247">☐</text:span></text:p>
          </table:table-cell>
          <table:table-cell table:style-name="TableCell248">
            <text:p text:style-name="P249"><text:span text:style-name="T250">☐</text:span></text:p>
          </table:table-cell>
          <table:table-cell table:style-name="TableCell251">
            <text:p text:style-name="P252">Break the working pattern up with short breaks rather than one long break.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<text:span text:style-name="T260">Are the</text:span><text:span text:style-name="T261">re intensive periods of data manipulation or mouse work</text:span><text:span text:style-name="T262">?</text:span></text:p>
          </table:table-cell>
          <table:table-cell table:style-name="TableCell263">
            <text:p text:style-name="P264"><text:span text:style-name="T265">☐</text:span></text:p>
          </table:table-cell>
          <table:table-cell table:style-name="TableCell266">
            <text:p text:style-name="P267"><text:span text:style-name="T268">☐</text:span></text:p>
          </table:table-cell>
          <table:table-cell table:style-name="TableCell269">
            <text:p text:style-name="P270"><text:span text:style-name="T271">Combine the use of shortcut keystrokes and the mouse; take regular breaks.</text:span>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7">
            <text:p text:style-name="P276">Individual Fac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<text:span text:style-name="T282">Do you have an existing medical condition that needs to be taken into consideration?</text:span></text:p>
          </table:table-cell>
          <table:table-cell table:style-name="TableCell283">
            <text:p text:style-name="P284"><text:span text:style-name="T285">☐</text:span></text:p>
          </table:table-cell>
          <table:table-cell table:style-name="TableCell286">
            <text:p text:style-name="P287"><text:span text:style-name="T288">☐</text:span></text:p>
          </table:table-cell>
          <table:table-cell table:style-name="TableCell289">
            <text:p text:style-name="P290">Existing medical conditions can be made worse by DSE work. <text:s/>Special furniture or an occupational health assessment may be needed.</text:p>
            <text:p text:style-name="P291">Has the commander or manager been informed of the condition?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Can your workstation be adjusted appropriate to your needs?</text:p>
          </table:table-cell>
          <table:table-cell table:style-name="TableCell299">
            <text:p text:style-name="P300"><text:span text:style-name="T301">☐</text:span></text:p>
          </table:table-cell>
          <table:table-cell table:style-name="TableCell302">
            <text:p text:style-name="P303"><text:span text:style-name="T304">☐</text:span></text:p>
          </table:table-cell>
          <table:table-cell table:style-name="TableCell305">
            <text:p text:style-name="P306">Can the desk, chair, monitor etc be set at an appropriate height?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ext:soft-page-break/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>Have you had an eyesight test within the last two years?</text:p>
          </table:table-cell>
          <table:table-cell table:style-name="TableCell314">
            <text:p text:style-name="P315"><text:span text:style-name="T316">☐</text:span></text:p>
          </table:table-cell>
          <table:table-cell table:style-name="TableCell317">
            <text:p text:style-name="P318"><text:span text:style-name="T319">☐</text:span></text:p>
          </table:table-cell>
          <table:table-cell table:style-name="TableCell320">
            <text:p text:style-name="P321">It is recommended that eyesight tests are carried out at least every two years.<text:s/>Corporate Eyecare Scheme vouchers<text:s/>should be available from your Business Manager.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><text:span text:style-name="T327">Whe</text:span><text:span text:style-name="T328">n</text:span><text:span text:style-name="T329"><text:s/>using D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8</text:span></text:p>
          </table:table-cell>
          <table:table-cell table:style-name="TableCell334">
            <text:p text:style-name="P335">Are you free from aches and pains in your neck, back, shoulder or upper limbs?</text:p>
          </table:table-cell>
          <table:table-cell table:style-name="TableCell336">
            <text:p text:style-name="P337"><text:span text:style-name="T338">☐</text:span></text:p>
          </table:table-cell>
          <table:table-cell table:style-name="TableCell339">
            <text:p text:style-name="P340"><text:span text:style-name="T341">☐</text:span></text:p>
          </table:table-cell>
          <table:table-cell table:style-name="TableCell342">
            <text:p text:style-name="P343">Take regular breaks. Check posture, workstation setup and furniture adjustments etc.</text:p>
            <text:p text:style-name="P344">Perhaps get an<text:s/>Occupational<text:s/>Health assessment<text:s/>conducted.</text:p>
            <text:p text:style-name="P345">Is a<text:s/>doctor’s<text:s/>report available?<text:s/>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9</text:span></text:p>
          </table:table-cell>
          <table:table-cell table:style-name="TableCell352">
            <text:p text:style-name="P353">Do you have<text:s/>enough room to change position and vary movement?</text:p>
          </table:table-cell>
          <table:table-cell table:style-name="TableCell354">
            <text:p text:style-name="P355"><text:span text:style-name="T356">☐</text:span></text:p>
          </table:table-cell>
          <table:table-cell table:style-name="TableCell357">
            <text:p text:style-name="P358"><text:span text:style-name="T359">☐</text:span></text:p>
          </table:table-cell>
          <table:table-cell table:style-name="TableCell360">
            <text:p text:style-name="P361"><text:span text:style-name="T362">Space is needed to move, stretch and fidge</text:span><text:span text:style-name="T363">t</text:span><text:span text:style-name="T364">.</text:span></text:p>
            <text:p text:style-name="P365">Consider reorganising the office layout and check for obstructions.</text:p>
            <text:p text:style-name="P366">Cables should be tidy and not a trip or snag hazard.</text:p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10<text:s/></text:p>
          </table:table-cell>
          <table:table-cell table:style-name="TableCell372">
            <text:p text:style-name="P373">Do you suffer from headaches, sore, tired or dry eyes?<text:s/></text:p>
          </table:table-cell>
          <table:table-cell table:style-name="TableCell374">
            <text:p text:style-name="P375"><text:span text:style-name="T376">☐</text:span></text:p>
          </table:table-cell>
          <table:table-cell table:style-name="TableCell377">
            <text:p text:style-name="P378"><text:span text:style-name="T379">☐</text:span></text:p>
          </table:table-cell>
          <table:table-cell table:style-name="TableCell380">
            <text:p text:style-name="P381">Check humidity and lighting.</text:p>
            <text:p text:style-name="P382">Advise<text:s/>having<text:s/>eyesight tested.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11<text:s/></text:p>
          </table:table-cell>
          <table:table-cell table:style-name="TableCell388">
            <text:p text:style-name="P389">Do you have difficulties in focusing on the screen or difficulty in re-focussing when looking away from the screen?<text:s/></text:p>
          </table:table-cell>
          <table:table-cell table:style-name="TableCell390">
            <text:p text:style-name="P391"><text:span text:style-name="T392">☐</text:span></text:p>
          </table:table-cell>
          <table:table-cell table:style-name="TableCell393">
            <text:p text:style-name="P394"><text:span text:style-name="T395">☐</text:span></text:p>
          </table:table-cell>
          <table:table-cell table:style-name="TableCell396">
            <text:p text:style-name="P397">Consider having an eyesight test. <text:s/></text:p>
            <text:p text:style-name="P398">Take regular breaks from screen use.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12</text:p>
          </table:table-cell>
          <table:table-cell table:style-name="TableCell404">
            <text:p text:style-name="P405">Is the<text:s/>chair suitable and the seating position comfortable? (most chairs have time / weight limitations).<text:s/><text:s/></text:p>
          </table:table-cell>
          <table:table-cell table:style-name="TableCell406">
            <text:p text:style-name="P407"><text:span text:style-name="T408">☐</text:span></text:p>
          </table:table-cell>
          <table:table-cell table:style-name="TableCell409">
            <text:p text:style-name="P410"><text:span text:style-name="T411">☐</text:span></text:p>
          </table:table-cell>
          <table:table-cell table:style-name="TableCell412">
            <text:p text:style-name="P413">Replace / adjust the chair to provide adequate support (including lumbar) and a good posture.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>
            <text:p text:style-name="P420">Are your feet flat on the floor without too much pressure from the seat on the backs of the legs?</text:p>
          </table:table-cell>
          <table:table-cell table:style-name="TableCell421">
            <text:p text:style-name="P422"><text:span text:style-name="T423">☐</text:span></text:p>
          </table:table-cell>
          <table:table-cell table:style-name="TableCell424">
            <text:p text:style-name="P425"><text:span text:style-name="T426">☐</text:span></text:p>
          </table:table-cell>
          <table:table-cell table:style-name="TableCell427">
            <text:p text:style-name="P428">Consider using a footrest or getting the desk height adjusted.<text:s/>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>Are your forearms horizontal and eyes at roughly the same height as the top of the screen?<text:s/></text:p>
          </table:table-cell>
          <table:table-cell table:style-name="TableCell436">
            <text:p text:style-name="P437"><text:span text:style-name="T438">☐</text:span></text:p>
          </table:table-cell>
          <table:table-cell table:style-name="TableCell439">
            <text:p text:style-name="P440"><text:span text:style-name="T441">☐</text:span></text:p>
          </table:table-cell>
          <table:table-cell table:style-name="TableCell442">
            <text:p text:style-name="P443">Adjust the chair and screen.<text:s/></text:p>
            <text:p text:style-name="P444">Support can be gained from, for example, the desk surface or arm of a chair. If not, a separate supporting device may help.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15</text:p>
          </table:table-cell>
          <table:table-cell table:style-name="TableCell450">
            <text:p text:style-name="P451">Do<text:s/>you have good<text:s/>keyboard<text:s/>technique?</text:p>
          </table:table-cell>
          <table:table-cell table:style-name="TableCell452">
            <text:p text:style-name="P453"><text:span text:style-name="T454">☐</text:span></text:p>
          </table:table-cell>
          <table:table-cell table:style-name="TableCell455">
            <text:p text:style-name="P456"><text:span text:style-name="T457">☐</text:span></text:p>
          </table:table-cell>
          <table:table-cell table:style-name="TableCell458">
            <text:p text:style-name="P459">Avoid having your hands bent at the wrist, hitting keys too hard or overstretching your fingers<text:s/>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16</text:p>
          </table:table-cell>
          <table:table-cell table:style-name="TableCell465">
            <text:p text:style-name="P466">Do you consider that<text:s/>the lighting<text:s/>is<text:s/>suitable, e.g. not too bright or too dim to work comfortably?</text:p>
          </table:table-cell>
          <table:table-cell table:style-name="TableCell467">
            <text:p text:style-name="P468"><text:span text:style-name="T469">☐</text:span></text:p>
          </table:table-cell>
          <table:table-cell table:style-name="TableCell470">
            <text:p text:style-name="P471"><text:span text:style-name="T472">☐</text:span></text:p>
          </table:table-cell>
          <table:table-cell table:style-name="TableCell473">
            <text:p text:style-name="P474">Users should be able to control light levels, e.g. by adjusting window blinds or light switches.</text:p>
            <text:p text:style-name="P475"><text:span text:style-name="T476">Consider shading or repositioning light sources or providing local lighting, e.g. desk lamps (but make sure lights don’t cause glare by reflecting off walls or other surfaces)</text:span><text:span text:style-name="T477">.</text:span></text:p>
          </table:table-cell>
          <table:table-cell table:style-name="TableCell478" table:number-columns-spanned="2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  <text:p text:style-name="P489">17</text:p>
            <text:p text:style-name="P490"/>
          </table:table-cell>
          <table:table-cell table:style-name="TableCell491">
            <text:p text:style-name="P492">Do<text:s/>you feel<text:s/>the air<text:s/>condition is<text:s/>comfortable?</text:p>
          </table:table-cell>
          <table:table-cell table:style-name="TableCell493">
            <text:p text:style-name="P494"><text:span text:style-name="T495">☐</text:span></text:p>
          </table:table-cell>
          <table:table-cell table:style-name="TableCell496">
            <text:p text:style-name="P497"><text:span text:style-name="T498">☐</text:span></text:p>
          </table:table-cell>
          <table:table-cell table:style-name="TableCell499">
            <text:p text:style-name="P500">Display screens and other equipment may dry the air.<text:s/></text:p>
            <text:p text:style-name="P501">Circulate fresh air if possible. Plants may help.</text:p>
            <text:p text:style-name="P502">Consider a humidifier if discomfort is<text:s/>severe.</text:p>
          </table:table-cell>
          <table:table-cell table:style-name="TableCell503" table:number-columns-spanned="2">
            <text:p text:style-name="P504"/>
            <text:p text:style-name="P505"/>
            <text:p text:style-name="P506"/>
            <text:p text:style-name="P507"/>
            <text:p text:style-name="P508"/>
          </table:table-cell>
          <table:covered-table-cell/>
        </table:table-row>
        <text:soft-page-break/>
        <table:table-row table:style-name="TableRow509">
          <table:table-cell table:style-name="TableCell510">
            <text:p text:style-name="P511">18</text:p>
          </table:table-cell>
          <table:table-cell table:style-name="TableCell512">
            <text:p text:style-name="P513">Do you feel that the<text:s/>level of heat<text:s/>is<text:s/>comfortable?</text:p>
          </table:table-cell>
          <table:table-cell table:style-name="TableCell514">
            <text:p text:style-name="P515"><text:span text:style-name="T516">☐</text:span></text:p>
          </table:table-cell>
          <table:table-cell table:style-name="TableCell517">
            <text:p text:style-name="P518"><text:span text:style-name="T519">☐</text:span></text:p>
          </table:table-cell>
          <table:table-cell table:style-name="TableCell520">
            <text:p text:style-name="P521">Can heating be better controlled? More ventilation or air-conditioning may be required if there is a lot of electronic equipment in the room.<text:s/>Or<text:s/>can users be moved away from the heat source?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20</text:p>
          </table:table-cell>
          <table:table-cell table:style-name="TableCell527">
            <text:p text:style-name="P528">Do you feel that the level of noise<text:s/>is<text:s/>comfortable?</text:p>
          </table:table-cell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<text:span text:style-name="T534">☐</text:span></text:p>
          </table:table-cell>
          <table:table-cell table:style-name="TableCell535">
            <text:p text:style-name="P536">Consider moving sources of noise, e.g. printers, away from the user. If not, consider soundproofing.</text:p>
          </table:table-cell>
          <table:table-cell table:style-name="TableCell537" table:number-columns-spanned="2">
            <text:p text:style-name="P538"/>
            <text:p text:style-name="P539"/>
            <text:p text:style-name="P540"/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10">
            <text:p text:style-name="P569"><text:span text:style-name="T570">Recording DSE<text:s/></text:span><text:span text:style-name="T571">User<text:s/></text:span><text:span text:style-name="T572">Assessment Ac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0">
            <text:p text:style-name="Normal"><text:span text:style-name="T575">The DSE<text:s/></text:span><text:span text:style-name="T576">user<text:s/></text:span><text:span text:style-name="T577">must</text:span><text:span text:style-name="T578"><text:s/>agree with the</text:span><text:span text:style-name="T579">ir commander, m</text:span><text:span text:style-name="T580">anager</text:span><text:span text:style-name="T581"><text:s/>or accountable person (AP) on</text:span><text:span text:style-name="T582"><text:s/>what actions are required and record them below. The DSE<text:s/></text:span><text:span text:style-name="T583">user<text:s/></text:span><text:span text:style-name="T584">must</text:span><text:span text:style-name="T585"><text:s/>review<text:s/></text:span><text:span text:style-name="T586">the actions</text:span><text:span text:style-name="T587"><text:s/>implemented to make sure they have resolved the problem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10">
            <text:p text:style-name="P590"><text:span text:style-name="T591">Recommend</text:span><text:span text:style-name="T592">ed</text:span><text:span text:style-name="T593"><text:s/></text:span><text:span text:style-name="T594">a</text:span><text:span text:style-name="T595">ctions to<text:s/></text:span><text:span text:style-name="T596">t</text:span><text:span text:style-name="T597">a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Ref<text:s/>No</text:p>
          </table:table-cell>
          <table:table-cell table:style-name="TableCell601" table:number-columns-spanned="4">
            <text:p text:style-name="P602">Action<text:s/></text:p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>Actionee</text:p>
          </table:table-cell>
          <table:covered-table-cell/>
          <table:covered-table-cell/>
          <table:table-cell table:style-name="TableCell605" table:number-columns-spanned="2">
            <text:p text:style-name="P606">Date Completed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Is a specialist DSE<text:s/>assessment required?</text:p>
          </table:table-cell>
          <table:covered-table-cell/>
          <table:table-cell table:style-name="TableCell682" table:number-columns-spanned="2">
            <text:p text:style-name="P683"><text:span text:style-name="T684"><text:s/>YES</text:span><text:span text:style-name="T685"><text:s/></text:span><text:span text:style-name="T686">☐</text:span><text:span text:style-name="T687"><text:s text:c="2"/></text:span><text:span text:style-name="T688">NO</text:span><text:span text:style-name="T689"><text:s/></text:span><text:span text:style-name="T690">☐</text:span></text:p>
          </table:table-cell>
          <table:covered-table-cell/>
          <table:table-cell table:style-name="TableCell691" table:number-columns-spanned="5">
            <text:p text:style-name="P692">Have actions required been completed?</text:p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><text:span text:style-name="T695"><text:s/>YES</text:span><text:span text:style-name="T696"><text:s/></text:span><text:span text:style-name="T697">☐</text:span><text:span text:style-name="T698"><text:s/></text:span><text:span text:style-name="T699">NO</text:span><text:span text:style-name="T700"><text:s/></text:span><text:span text:style-name="T701">☐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Have the actions resolved the problem?</text:span></text:p>
          </table:table-cell>
          <table:covered-table-cell/>
          <table:table-cell table:style-name="TableCell706" table:number-columns-spanned="2">
            <text:p text:style-name="P707"><text:span text:style-name="T708"><text:s/>YES</text:span><text:span text:style-name="T709"><text:s/></text:span><text:span text:style-name="T710">☐</text:span><text:span text:style-name="T711"><text:s text:c="2"/></text:span><text:span text:style-name="T712">NO</text:span><text:span text:style-name="T713"><text:s/></text:span><text:span text:style-name="T714">☐</text:span></text:p>
          </table:table-cell>
          <table:covered-table-cell/>
          <table:table-cell table:style-name="TableCell715" table:number-columns-spanned="6">
            <text:p text:style-name="Normal"><text:bookmark-start text:name="_Hlk154052533"/><text:span text:style-name="T716">If<text:s/></text:span><text:span text:style-name="T717">No</text:span><text:span text:style-name="T718"><text:s/>the</text:span><text:span text:style-name="T719">n further actions or control measures may need to be implemented to resolve the problem?</text:span><text:bookmark-end text:name="_Hlk1540525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6">
            <text:p text:style-name="P722"><text:span text:style-name="T723">User</text:span><text:span text:style-name="T724">’s name<text:s/></text:span><text:span text:style-name="T725">(and signature if form printed</text:span><text:span text:style-name="T7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6">
            <text:p text:style-name="P731"><text:span text:style-name="T732">Commander / manager</text:span><text:span text:style-name="T733"><text:s/>name<text:s/></text:span><text:span text:style-name="T734">(and signature if form printe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10">
            <text:p text:style-name="P739"><text:span text:style-name="T740">DSE User A</text:span><text:span text:style-name="T741">ssessment<text:s/></text:span><text:span text:style-name="T742">R</text:span><text:span text:style-name="T743">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<text:span text:style-name="T747">Time frame (</text:span><text:span text:style-name="T748">i.e.<text:s/></text:span><text:span text:style-name="T749">after a significant change)<text:s/></text:span><text:span text:style-name="T750">and</text:span><text:span text:style-name="T751"><text:s/>/ or<text:s/></text:span><text:span text:style-name="T752">reason for review</text:span><text:span text:style-name="T753"><text:s/></text:span><text:span text:style-name="T754"><text:s/></text:span></text:p>
          </table:table-cell>
          <table:covered-table-cell/>
          <table:covered-table-cell/>
          <table:table-cell table:style-name="TableCell755" table:number-columns-spanned="7">
            <text:p text:style-name="P756"/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<text:span text:style-name="T761">User’s name</text:span><text:span text:style-name="T762"><text:s/></text:span><text:span text:style-name="T763">(and signature if form printed</text:span><text:span text:style-name="T764">)</text:span></text:p>
          </table:table-cell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><text:span text:style-name="T769">Review Date</text:span></text:p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><text:span text:style-name="T775">Commander / manager</text:span><text:span text:style-name="T776"><text:s/>name<text:s/></text:span><text:span text:style-name="T777">(and signature if form printed</text:span><text:span text:style-name="T778">)</text:span></text:p>
          </table:table-cell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>Review<text:s/>Date</text:p>
          </table:table-cell>
          <table:covered-table-cell/>
          <table:table-cell table:style-name="TableCell783">
            <text:p text:style-name="P784"/>
          </table:table-cell>
        </table:table-row>
      </table:table>
      <text:p text:style-name="P785"/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Additional comments</text:span><text:span text:style-name="T792"><text:s/>–<text:s/></text:span><text:span text:style-name="T793">Detail any other problems that the checklist may not have covered.</text:span></text:p>
          </table:table-cell>
        </table:table-row>
        <table:table-row table:style-name="TableRow794">
          <table:table-cell table:style-name="TableCell795">
            <text:p text:style-name="P796"/>
            <text:p text:style-name="P797"/>
            <text:p text:style-name="P798"/>
            <text:p text:style-name="P799"/>
            <text:p text:style-name="P800"/>
          </table:table-cell>
        </table:table-row>
      </table:table>
      <text:p text:style-name="P801"/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45 Light" svg:font-family="Helvetica 45 Ligh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DWNormal">
      <style:text-properties fo:font-weight="bold" style:font-weight-asian="bold" fo:text-transform="uppercase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/>
      <style:text-properties fo:hyphenate="false"/>
    </style:style>
    <style:style style:name="FooterCaption" style:display-name="Footer Caption" style:family="text">
      <style:text-properties fo:font-size="6pt" style:font-size-asian="6pt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text-transform="uppercase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/>
      <style:text-properties fo:hyphenate="false"/>
    </style:style>
    <style:style style:name="HeaderCaption" style:display-name="Header Caption" style:family="text">
      <style:text-properties fo:font-size="6pt" style:font-size-asian="6pt"/>
    </style:style>
    <style:style style:name="HiddenText" style:display-name="Hidden Text" style:family="tex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text-transform="uppercase" fo:hyphenate="false"/>
    </style:style>
    <style:style style:name="DWListNumerical" style:display-name="DW List Numerical" style:family="paragraph" style:parent-style-name="DWNormal" style:list-style-name="LFO2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>
      <style:text-properties fo:font-weight="bold" style:font-weight-asian="bold" style:text-underline-type="none"/>
    </style:style>
    <style:style style:name="PostTown" style:display-name="Post Town" style:family="text">
      <style:text-properties fo:font-variant="small-caps"/>
    </style:style>
    <style:style style:name="ProtectiveMarking" style:display-name="Protective Marking" style:family="text">
      <style:text-properties fo:font-weight="bold" style:font-weight-asian="bold" fo:text-transform="uppercase"/>
    </style:style>
    <style:style style:name="ReferenceDate" style:display-name="Reference/Date" style:family="text">
      <style:text-properties style:font-name="Arial" fo:letter-spacing="normal" fo:font-size="10pt" style:font-size-asian="10pt"/>
    </style:style>
    <style:style style:name="DWHdgSubject" style:display-name="DW Hdg Subject" style:family="text">
      <style:text-properties style:text-underline-type="single" style:text-underline-style="solid" style:text-underline-width="auto" style:text-underline-mode="continuous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 style:list-style-name="LFO5">
      <style:text-properties fo:hyphenate="false"/>
    </style:style>
    <style:style style:name="DWParaNum2" style:display-name="DW Para Num2" style:family="paragraph" style:parent-style-name="DWPara" style:list-style-name="LFO5">
      <style:text-properties fo:hyphenate="false"/>
    </style:style>
    <style:style style:name="DWParaNum3" style:display-name="DW Para Num3" style:family="paragraph" style:parent-style-name="DWPara" style:list-style-name="LFO5">
      <style:text-properties fo:hyphenate="false"/>
    </style:style>
    <style:style style:name="DWParaNum4" style:display-name="DW Para Num4" style:family="paragraph" style:parent-style-name="DWPara" style:list-style-name="LFO5">
      <style:text-properties fo:hyphenate="false"/>
    </style:style>
    <style:style style:name="DWParaNum5" style:display-name="DW Para Num5" style:family="paragraph" style:parent-style-name="DWPara" style:list-style-name="LFO5">
      <style:text-properties fo:hyphenate="false"/>
    </style:style>
    <style:style style:name="DWParaPB1" style:display-name="DW Para PB1" style:family="paragraph" style:parent-style-name="DWPara" style:list-style-name="LFO1">
      <style:text-properties fo:hyphenate="false"/>
    </style:style>
    <style:style style:name="DWParaPB2" style:display-name="DW Para PB2" style:family="paragraph" style:parent-style-name="DWPara" style:list-style-name="LFO1">
      <style:text-properties fo:hyphenate="false"/>
    </style:style>
    <style:style style:name="DWParaPB3" style:display-name="DW Para PB3" style:family="paragraph" style:parent-style-name="DWPara" style:list-style-name="LFO1">
      <style:text-properties fo:hyphenate="false"/>
    </style:style>
    <style:style style:name="DWParaPB4" style:display-name="DW Para PB4" style:family="paragraph" style:parent-style-name="DWPara" style:list-style-name="LFO1">
      <style:text-properties fo:hyphenate="false"/>
    </style:style>
    <style:style style:name="DWParaPB5" style:display-name="DW Para PB5" style:family="paragraph" style:parent-style-name="DWPara" style:list-style-name="LFO1">
      <style:text-properties fo:hyphenate="false"/>
    </style:style>
    <style:style style:name="DWTableParaNum1" style:display-name="DW Table Para Num1" style:family="paragraph" style:parent-style-name="DWTablePara" style:list-style-name="LFO3">
      <style:text-properties fo:hyphenate="false"/>
    </style:style>
    <style:style style:name="DWTableParaNum2" style:display-name="DW Table Para Num2" style:family="paragraph" style:parent-style-name="DWTablePara" style:list-style-name="LFO3">
      <style:text-properties fo:hyphenate="false"/>
    </style:style>
    <style:style style:name="DWTableParaNum3" style:display-name="DW Table Para Num3" style:family="paragraph" style:parent-style-name="DWTablePara" style:list-style-name="LFO3">
      <style:text-properties fo:hyphenate="false"/>
    </style:style>
    <style:style style:name="DWTableParaNum4" style:display-name="DW Table Para Num4" style:family="paragraph" style:parent-style-name="DWTablePara" style:list-style-name="LFO3">
      <style:text-properties fo:hyphenate="false"/>
    </style:style>
    <style:style style:name="DWTableParaNum5" style:display-name="DW Table Para Num5" style:family="paragraph" style:parent-style-name="DWTablePara" style:list-style-name="LFO3">
      <style:text-properties fo:hyphenate="false"/>
    </style:style>
    <style:style style:name="DWParaBul1" style:display-name="DW Para Bul1" style:family="paragraph" style:parent-style-name="DWPara" style:list-style-name="LFO6">
      <style:text-properties fo:hyphenate="false"/>
    </style:style>
    <style:style style:name="DWParaBul2" style:display-name="DW Para Bul2" style:family="paragraph" style:parent-style-name="DWPara" style:list-style-name="LFO6">
      <style:text-properties fo:hyphenate="false"/>
    </style:style>
    <style:style style:name="DWParaBul3" style:display-name="DW Para Bul3" style:family="paragraph" style:parent-style-name="DWPara" style:list-style-name="LFO6">
      <style:text-properties fo:hyphenate="false"/>
    </style:style>
    <style:style style:name="DWParaBul4" style:display-name="DW Para Bul4" style:family="paragraph" style:parent-style-name="DWPara" style:list-style-name="LFO6">
      <style:text-properties fo:hyphenate="false"/>
    </style:style>
    <style:style style:name="DWParaBul5" style:display-name="DW Para Bul5" style:family="paragraph" style:parent-style-name="DWPara" style:list-style-name="LFO6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style:letter-kerning="true" fo:font-size="11pt" style:font-size-asian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yle1" style:display-name="Style1" style:family="text" style:parent-style-name="DefaultParagraphFont">
      <style:text-properties style:font-name="Arial" fo:font-size="9pt" style:font-size-asian="9pt"/>
    </style:style>
    <style:style style:name="Style2" style:display-name="Style2" style:family="text" style:parent-style-name="DefaultParagraphFont">
      <style:text-properties style:font-name="Arial" fo:font-size="9pt" style:font-size-asian="9pt"/>
    </style:style>
    <style:style style:name="FooterChar" style:display-name="Footer Char" style:family="text" style:parent-style-name="DefaultParagraphFont">
      <style:text-properties style:font-name="Arial" style:letter-kerning="true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font-name="Helvetica 45 Light" style:font-name-complex="Times New Roman" style:use-window-font-color="true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style:letter-kerning="true" fo:font-size="16pt" style:font-size-asian="16pt" style:font-size-complex="16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1">
      <text:list-level-style-number text:level="1" text:style-name="WW_CharLFO1LVL1" style:num-prefix="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--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--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-----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 style:use-window-font-color="true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9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9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-</number:text>
      <number:num-list-label text:level="2"/>
      <number:text>--</number:text>
      <number:num-list-label text:level="3"/>
      <number:text>---</number:text>
      <number:num-list-label text:level="4"/>
      <number:text>----</number:text>
      <number:num-list-label text:level="5"/>
      <number:text>-----</number:text>
      <number:num-list-label text:level="6"/>
      <number:text>-----</number:text>
      <number:num-list-label text:level="7"/>
      <number:text>-----</number:text>
      <number:num-list-label text:level="8"/>
      <number:text>-----</number:text>
      <number:num-list-label text:level="9"/>
      <number:text>-----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%5%.</number:text>
      <number:num-list-label text:level="6"/>
      <number:text>%5%.</number:text>
      <number:num-list-label text:level="7"/>
      <number:text>%5%.</number:text>
      <number:num-list-label text:level="8"/>
      <number:text>%5%.</number:text>
      <number:num-list-label text:level="9"/>
      <number:text>%5%.</number:text>
    </number:num-list-format>
    <number:num-list-format style:name="NLF3">
      <number:num-list-label text:level="6"/>
      <number:text></number:text>
      <number:num-list-label text:level="7"/>
      <number:text></number:text>
      <number:num-list-label text:level="8"/>
      <number:text></number:text>
      <number:num-list-label text:level="9"/>
      <number:text>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)</number:text>
      <number:num-list-label text:level="4"/>
      <number:text>%4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top="0.2222in" fo:margin-bottom="0.0833in"/>
    </style:style>
    <style:style style:name="P3" style:parent-style-name="Normal" style:family="paragraph">
      <style:text-properties style:font-name-asian="Arial" style:font-name-complex="Arial" fo:color="#000000" style:font-size-complex="11pt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Footer" style:family="paragraph">
      <style:paragraph-properties>
        <style:tab-stops>
          <style:tab-stop style:type="left" style:position="5.6229in"/>
        </style:tab-stops>
      </style:paragraph-properties>
    </style:style>
    <style:style style:name="P6" style:parent-style-name="Normal" style:family="paragraph">
      <style:text-properties style:font-name-asian="Arial" style:font-name-complex="Arial" fo:color="#000000" style:font-size-complex="11pt"/>
    </style:style>
    <style:style style:family="graphic" style:name="a0" style:parent-style-name="Graphics">
      <style:graphic-properties fo:wrap-option="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8242" draw:id="id0" draw:style-name="a0" draw:name="Text Box 6" text:anchor-type="paragraph" svg:x="2.21865in" svg:y="0in" svg:width="3.91458in" svg:height="0.48542in" style:rel-width="scale" style:rel-height="scale"><draw:text-box><text:p text:style-name="P3">OFFICIAL<text:s/>-<text:s/>SENSITIVE<text:s/>-<text:s/>PERSONAL<text:s/>(Once completed)</text:p></draw:text-box><svg:title/><svg:desc>OFFICIAL-SENSITIVE - PERSONAL</svg:desc></draw:frame><text:s text:c="139"/><text:s text:c="11"/><text:span text:style-name="T4">MOD FORM 5016</text:span></text:p>
      </style:header>
      <style:footer>
        <text:p text:style-name="P5"><draw:frame draw:z-index="251658245" draw:id="id1" draw:style-name="a1" draw:name="Text Box 12" text:anchor-type="paragraph" svg:x="0in" svg:y="0in" svg:width="7.19792in" svg:height="0.40486in" style:rel-width="scale" style:rel-height="scale"><draw:text-box><text:p text:style-name="P6"><text:s text:c="41"/>OFFICIAL<text:s/>-<text:s/>SENSITIVE<text:s/>-<text:s/>PERSONAL<text:s/>(Once completed)<text:s text:c="6"/><text:s text:c="5"/><text:s text:c="2"/>V2.1<text:s/>May<text:s/>2026</text:p></draw:text-box><svg:title/><svg:desc>OFFICIAL-SENSITIVE - PERSON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SP 375 MOD Form 5010</dc:title>
    <dc:description/>
    <dc:subject/>
    <meta:initial-creator>Tasker, Rich  (NAVY SAFETY CNTR-HS POL SO1)</meta:initial-creator>
    <dc:creator>Talbot-Ashby, Richard (People-DDS-HS-Pol 2)</dc:creator>
    <meta:creation-date>2026-05-01T10:55:00Z</meta:creation-date>
    <dc:date>2026-05-01T10:55:00Z</dc:date>
    <meta:print-date>2023-11-21T20:37:00Z</meta:print-date>
    <meta:template xlink:href="Normal" xlink:type="simple"/>
    <meta:editing-cycles>2</meta:editing-cycles>
    <meta:editing-duration>PT0S</meta:editing-duration>
    <meta:user-defined meta:name="UK Protective Marking">NO PROTECTIVE MARKING</meta:user-defined>
    <meta:user-defined meta:name="Subject Category">1447;# health and safety policy and procedures|3bd1952d-10a8-4724-9836-b17a8105fc7e</meta:user-defined>
    <meta:user-defined meta:name="Keyword"/>
    <meta:user-defined meta:name="Description0"/>
    <meta:user-defined meta:name="Author0">DIIF\LawsonA113</meta:user-defined>
    <meta:user-defined meta:name="MMS Date Created">2010-03-23T00:00:00Z</meta:user-defined>
    <meta:user-defined meta:name="Owner">DIIF\LawsonA113</meta:user-defined>
    <meta:user-defined meta:name="Document Group">None</meta:user-defined>
    <meta:user-defined meta:name="Status">Final</meta:user-defined>
    <meta:user-defined meta:name="Document Version">1.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F\LawsonA113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UKProtectiveMarking">OFFICIAL</meta:user-defined>
    <meta:user-defined meta:name="EIRException"/>
    <meta:user-defined meta:name="DPADisclosabilityIndicator"/>
    <meta:user-defined meta:name="PolicyIdentifier">UK</meta:user-defined>
    <meta:user-defined meta:name="SecurityNonUKConstraints"/>
    <meta:user-defined meta:name="ContentType">MOD Document</meta:user-defined>
    <meta:user-defined meta:name="Heading"/>
    <meta:user-defined meta:name="Subject CategoryOOB">;#HEALTH AND SAFETY POLICY AND PROCEDURES;#OCCUPATIONAL SAFETY AND HEALTHSAFETY MANAGEMENT;#</meta:user-defined>
    <meta:user-defined meta:name="Subject KeywordsOOB">;#Forms;#Health and safety risk assessments;#Safety;#</meta:user-defined>
    <meta:user-defined meta:name="Local KeywordsOOB">;#MOD Forms;#risk assessment;#</meta:user-defined>
    <meta:user-defined meta:name="AuthorOriginator">DIIF\LambertD441</meta:user-defined>
    <meta:user-defined meta:name="FOIExemption">No</meta:user-defined>
    <meta:user-defined meta:name="DocumentVersion"/>
    <meta:user-defined meta:name="CreatedOriginated">2013-06-18T11:05:00Z</meta:user-defined>
    <meta:user-defined meta:name="SecurityDescriptors">None</meta:user-defined>
    <meta:user-defined meta:name="Business OwnerOOB">Defence Safety And Environment Authority</meta:user-defined>
    <meta:user-defined meta:name="DPAExemption"/>
    <meta:user-defined meta:name="EIRDisclosabilityIndicator"/>
    <meta:user-defined meta:name="fileplanIDOOB">03_01 Conduct Information Management</meta:user-defined>
    <meta:user-defined meta:name="fileplanIDPTH">03_Support/03_01 Conduct Information Management</meta:user-defined>
    <meta:user-defined meta:name="EIR Exception"/>
    <meta:user-defined meta:name="From"/>
    <meta:user-defined meta:name="Cc"/>
    <meta:user-defined meta:name="Sent"/>
    <meta:user-defined meta:name="MODSubject"/>
    <meta:user-defined meta:name="To"/>
    <meta:user-defined meta:name="ScannerOperator"/>
    <meta:user-defined meta:name="URL">, 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FOIReleasedOnRequest"/>
    <meta:user-defined meta:name="MeridioEDCData"/>
    <meta:user-defined meta:name="SubjectCategory"/>
    <meta:user-defined meta:name="BusinessOwner"/>
    <meta:user-defined meta:name="DocId"/>
    <meta:user-defined meta:name="MeridioEDCStatus"/>
    <meta:user-defined meta:name="MeridioUrl"/>
    <meta:user-defined meta:name="RetentionCategory">None</meta:user-defined>
    <meta:user-defined meta:name="Declared">0</meta:user-defined>
    <meta:user-defined meta:name="SubjectKeywords"/>
    <meta:user-defined meta:name="LocalKeywords"/>
    <meta:user-defined meta:name="fileplanID">4;#03_01 conduct information management|427e83e6-dbec-4c8d-9efd-9d92fe0937fd</meta:user-defined>
    <meta:user-defined meta:name="ContentTypeId">0x0101000E8B9B615C89DC42854639B69FE838FE</meta:user-defined>
    <meta:user-defined meta:name="MODDIDocumentCreated">2015-11-20T00:00:00Z</meta:user-defined>
    <meta:user-defined meta:name="MODDIDocumentLastUpdated">2015-11-20T00:00:00Z</meta:user-defined>
    <meta:user-defined meta:name="MODDIDocumentExpiryDate">2016-05-20T00:00:00Z</meta:user-defined>
    <meta:user-defined meta:name="MODDIDocumentPublished">2015-11-20T00:00:00Z</meta:user-defined>
    <meta:user-defined meta:name="MODDIRestricted">OFFICIAL</meta:user-defined>
    <meta:user-defined meta:name="MODDIDocumentType">JSP</meta:user-defined>
    <meta:user-defined meta:name="MODDIStatus">Current</meta:user-defined>
    <meta:user-defined meta:name="MODDIAuthor">DIIF\LambertD441</meta:user-defined>
    <meta:user-defined meta:name="MODDIPublisherEmailAddress">DSA-CPA_Safetyenquiries@mod.uk</meta:user-defined>
    <meta:user-defined meta:name="MODDISiteInformationTLB">Ministry of Defence</meta:user-defined>
    <meta:user-defined meta:name="MODDIRelatedLinks"/>
    <meta:user-defined meta:name="MODDIDocumentOverview">MOD Form 5010 V1.2 - Risk Assessment</meta:user-defined>
    <meta:user-defined meta:name="MODDIPublisherID">DIIF\LawsonA113</meta:user-defined>
    <meta:user-defined meta:name="MODDIPublisherContactDetails"/>
    <meta:user-defined meta:name="org"/>
    <meta:user-defined meta:name="unit"/>
    <meta:user-defined meta:name="MODDIDocumentID"/>
    <meta:user-defined meta:name="tlbOOB">Ministry of Defence</meta:user-defined>
    <meta:user-defined meta:name="MODDISiteInformationORG"/>
    <meta:user-defined meta:name="MODDIDocumentPublisher">DSA</meta:user-defined>
    <meta:user-defined meta:name="MODDISiteInformationUNIT"/>
    <meta:user-defined meta:name="tlb"/>
    <meta:user-defined meta:name="Level 2">MOD Forms</meta:user-defined>
    <meta:user-defined meta:name="i71a74d1f9984201b479cc08077b6323"> health and safety policy and procedures|3bd1952d-10a8-4724-9836-b17a8105fc7e</meta:user-defined>
    <meta:user-defined meta:name="d67af1ddf1dc47979d20c0eae491b81b">03_01 conduct information management|427e83e6-dbec-4c8d-9efd-9d92fe0937fd</meta:user-defined>
    <meta:user-defined meta:name="m79e07ce3690491db9121a08429fad40">defence safety and environment authority|fe57ac23-ec6c-4d35-9452-4dec78b7858b</meta:user-defined>
    <meta:user-defined meta:name="n1f450bd0d644ca798bdc94626fdef4f">Health and safety documentation|8b02f4b2-a18f-4181-af6b-116d7cd83a74</meta:user-defined>
    <meta:user-defined meta:name="TaxCatchAll">8;#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policyId">0x010100D9D675D6CDED02438DC7CFF78D2F29E401|2137034394</meta:user-defined>
    <meta:user-defined meta:name="TaxKeywordTaxHTField"/>
    <meta:user-defined meta:name="display_urn:schemas-microsoft-com:office:office#Editor">Lawson, Andrew C2 (DJEP-DIU-Sec1a)</meta:user-defined>
    <meta:user-defined meta:name="TaxKeyword"/>
    <meta:user-defined meta:name="Order">2100.00000000000</meta:user-defined>
    <meta:user-defined meta:name="TemplateUrl"/>
    <meta:user-defined meta:name="ComplianceAssetId"/>
    <meta:user-defined meta:name="wic_System_Copyright"/>
    <meta:user-defined meta:name="Business Owner">9429;#defence safety and environment authority|fe57ac23-ec6c-4d35-9452-4dec78b7858b</meta:user-defined>
    <meta:user-defined meta:name="Subject Keywords">1500;#Health and safety documentation|8b02f4b2-a18f-4181-af6b-116d7cd83a74</meta:user-defined>
    <meta:user-defined meta:name="Email_x0020z_Subject"/>
    <meta:user-defined meta:name="Record Added By"/>
    <meta:user-defined meta:name="xd_ProgID"/>
    <meta:user-defined meta:name="CategoryDescription"/>
    <meta:user-defined meta:name="SharedWithUsers">110102;#Morris, Adam Lt (ATR W-BURMA-9PLCOMD);#17960;#Grist, Margaret Mrs (JCG-SO2 Business Performance)</meta:user-defined>
    <meta:user-defined meta:name="display_urn:schemas-microsoft-com:office:office#Author">Lawson, Andrew C2 (DJEP-DIU-Sec1a)</meta:user-defined>
    <meta:user-defined meta:name="_Status">Not Started</meta:user-defined>
    <meta:user-defined meta:name="FOIPublicationDate"/>
    <meta:user-defined meta:name="o6dc34ed226342f4b394e2c12d99157f">Health and safety and environmental protection|42f99d1b-64c6-4edf-97a7-5133925fdb51</meta:user-defined>
    <meta:user-defined meta:name="defnetTags">183;#Health and safety and environmental protection|42f99d1b-64c6-4edf-97a7-5133925fdb51</meta:user-defined>
    <meta:user-defined meta:name="_dlc_ExpireDate">2019-10-30T13:59:40Z</meta:user-defined>
    <meta:user-defined meta:name="ArticleStartDate">2018-10-29T00:00:00Z</meta:user-defined>
    <meta:user-defined meta:name="ArticleByLine">JSP 375 the corporate publication that provides guidance to defence in meeting its legal health and safety obligations and provides a common structure for the organisation and arrangements for the day to day management of health and safety within defence.</meta:user-defined>
    <meta:user-defined meta:name="display_urn:schemas-microsoft-com:office:office#SharedWithUsers">Morris, Adam Lt (ATR W-BURMA-9PLCOMD);Grist, Margaret Mrs (JCG-SO2 Business Performance)</meta:user-defined>
    <meta:user-defined meta:name="CorporateDefnetContent">Yes</meta:user-defined>
    <meta:user-defined meta:name="PublishingRollupImage"/>
    <meta:user-defined meta:name="Sort Order Top Tasks"/>
    <meta:user-defined meta:name="SortOrderTLBTopTasks"/>
    <meta:user-defined meta:name="Sort Order Announcements"/>
    <meta:user-defined meta:name="Sort Order Corporate Featured Items"/>
    <meta:user-defined meta:name="SortOrderTLBAnnouncements"/>
    <meta:user-defined meta:name="RelatedInformation">, </meta:user-defined>
    <meta:user-defined meta:name="ha076f4611b140e7b3cb24c4bf4f068b"/>
    <meta:user-defined meta:name="RoutingRuleDescription"/>
    <meta:user-defined meta:name="Sort Order TLB Featured News"/>
    <meta:user-defined meta:name="Metadata">8;#Accident and incident reporting|c34a5504-9684-4086-b580-5268a0d54909</meta:user-defined>
    <meta:user-defined meta:name="e654524001f447d7a2e65b67b1b1391e">Accident and incident reporting|c34a5504-9684-4086-b580-5268a0d54909</meta:user-defined>
    <meta:user-defined meta:name="MediaServiceImageTags"/>
    <meta:user-defined meta:name="ClassificationContentMarkingHeaderShapeIds">1,2,3,4,5,6</meta:user-defined>
    <meta:user-defined meta:name="ClassificationContentMarkingHeaderFontProps">#000000,11,Arial</meta:user-defined>
    <meta:user-defined meta:name="ClassificationContentMarkingHeaderText">OFFICIAL-SENSITIVE - PERSONAL</meta:user-defined>
    <meta:user-defined meta:name="ClassificationContentMarkingFooterShapeIds">7,8,9,a,b,c</meta:user-defined>
    <meta:user-defined meta:name="ClassificationContentMarkingFooterFontProps">#000000,11,Arial</meta:user-defined>
    <meta:user-defined meta:name="ClassificationContentMarkingFooterText">OFFICIAL-SENSITIVE - PERSONAL</meta:user-defined>
    <meta:user-defined meta:name="MSIP_Label_b31d4ac0-4a95-4149-a522-47ec53daed1a_Enabled">true</meta:user-defined>
    <meta:user-defined meta:name="MSIP_Label_b31d4ac0-4a95-4149-a522-47ec53daed1a_SetDate">2024-02-05T16:23:46Z</meta:user-defined>
    <meta:user-defined meta:name="MSIP_Label_b31d4ac0-4a95-4149-a522-47ec53daed1a_Method">Privileged</meta:user-defined>
    <meta:user-defined meta:name="MSIP_Label_b31d4ac0-4a95-4149-a522-47ec53daed1a_Name">MOD-2-OSP-OFFICIAL-SENSITIVE-PERSONAL</meta:user-defined>
    <meta:user-defined meta:name="MSIP_Label_b31d4ac0-4a95-4149-a522-47ec53daed1a_SiteId">be7760ed-5953-484b-ae95-d0a16dfa09e5</meta:user-defined>
    <meta:user-defined meta:name="MSIP_Label_b31d4ac0-4a95-4149-a522-47ec53daed1a_ActionId">f99c4945-e018-427f-be37-d6653b486e0b</meta:user-defined>
    <meta:user-defined meta:name="MSIP_Label_b31d4ac0-4a95-4149-a522-47ec53daed1a_ContentBits">3</meta:user-defined>
    <meta:document-statistic meta:page-count="3" meta:paragraph-count="210" meta:word-count="1124" meta:character-count="6302" meta:row-count="414" meta:non-whitespace-character-count="5388"/>
  </office:meta>
</office:document-meta>
</file>