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38388888888889cm"/>
    </style:style>
    <style:style style:name="co2" style:family="table-column">
      <style:table-column-properties fo:break-before="auto" style:column-width="33.84902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Tax_Typ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1">
            <text:p>Tax Type code to be declared in DE 4/3 for goods entered to free circulation and home use</text:p>
          </table:table-cell>
          <table:table-cell office:value-type="string" table:style-name="ce2">
            <text:p>Description 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00 </text:p>
          </table:table-cell>
          <table:table-cell office:value-type="string" table:style-name="ce2">
            <text:p>Customs duti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20 </text:p>
          </table:table-cell>
          <table:table-cell office:value-type="string" table:style-name="ce2">
            <text:p>Additional duti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30 </text:p>
          </table:table-cell>
          <table:table-cell office:value-type="string" table:style-name="ce2">
            <text:p>Definitive antidumping duties (AD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35 </text:p>
          </table:table-cell>
          <table:table-cell office:value-type="string" table:style-name="ce2">
            <text:p>Provisional antidumping duties (AD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40 </text:p>
          </table:table-cell>
          <table:table-cell office:value-type="string" table:style-name="ce2">
            <text:p>Definitive countervailing duties 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45 </text:p>
          </table:table-cell>
          <table:table-cell office:value-type="string" table:style-name="ce2">
            <text:p>Provisional countervailing duti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50</text:p>
          </table:table-cell>
          <table:table-cell office:value-type="string" table:style-name="ce2">
            <text:p>Customs Duty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70</text:p>
          </table:table-cell>
          <table:table-cell office:value-type="string" table:style-name="ce2">
            <text:p>Additional duties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80</text:p>
          </table:table-cell>
          <table:table-cell office:value-type="string" table:style-name="ce2">
            <text:p>Definitive anti-dumping duties (ADD)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85</text:p>
          </table:table-cell>
          <table:table-cell office:value-type="string" table:style-name="ce2">
            <text:p>Provisional anti-dumping duties (ADD)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90</text:p>
          </table:table-cell>
          <table:table-cell office:value-type="string" table:style-name="ce2">
            <text:p>Definitive countervailing duties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95</text:p>
          </table:table-cell>
          <table:table-cell office:value-type="string" table:style-name="ce2">
            <text:p>Provisional countervailing duties (EU code for use in Northern Ireland only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B00 </text:p>
          </table:table-cell>
          <table:table-cell office:value-type="string" table:style-name="ce2">
            <text:p>Value Added Tax (VAT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B05</text:p>
          </table:table-cell>
          <table:table-cell office:value-type="string" table:style-name="ce2">
            <text:p>VAT on additional duties (covers the VAT due on the EU customs duties only)</text:p>
          </table:table-cell>
          <table:table-cell table:number-columns-repeated="16382" table:style-name="ce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Low Alcohol - not exc 1.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2">
            <text:p>Beer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Cider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Wine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Other fermented products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Spirits less than 3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Beer at least 3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Cider at least 3.5% abv but less than 8.5% abv &amp; sparkling cider at least 3.5% abv not exceeding 5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Wine at least 3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Other fermented products at least 3.5% abv but less than 8.5% abv &amp; sparkling cider exceeding 5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Spirits at least 3.5% abv but less than 8.5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Beer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2">
            <text:p>Wine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Other fermented products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Spirits at least 8.5% abv but not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Beer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Wine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Other fermented products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Spirits exceeding 22% abv</text:p>
          </table:table-cell>
          <table:table-cell table:number-columns-repeated="16382" table:style-name="ce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Beer less than 3.5% abv &amp; eligible for Draught Relief<text:s/></text:p>
          </table:table-cell>
          <table:table-cell table:number-columns-repeated="16382" table:style-name="ce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Cider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Wine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Other fermented products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Spirits less than 3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Beer at least 3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Cider at least 3.5% abv but less than 8.5% abv &amp; Sparkling cider at least 3.5 abv but less than not exceeding 5.5% <text:s/>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Wine at least 3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Spirits at least 3.5% abv but less than 8.5% abv &amp; eligible for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Beer less than 3.5% abv &amp; eligible for Small Producer Relief<text:s/></text:p>
          </table:table-cell>
          <table:table-cell table:number-columns-repeated="16382" table:style-name="ce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Cider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Wine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Other fermented products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Spirits less than 3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2">
            <text:p>Beer at least 3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Wine at least 3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Spirits at least 3.5% abv but less than 8.5% abv &amp; eligible for Small Producer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Beer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2">
            <text:p>Cider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Wine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Other fermented products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Spirits less than 3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Beer at least 3.5% abv but less than 8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2">
            <text:p>Wine at least 3.5% abv but less than 8.5%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Spirits at least 3.5% abv but less than 8.5% abv &amp; eligible for Small Producer Relief and Draught Relief</text:p>
          </table:table-cell>
          <table:table-cell table:number-columns-repeated="16382" table:style-name="ce4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2">
            <text:p>Foodstuffs with no alcohol content or alcohol content not exceeding 5% abv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11 </text:p>
          </table:table-cell>
          <table:table-cell office:value-type="string" table:style-name="ce2">
            <text:p>Light oil (unmarked) – aviation gasoline (including light oil aviation turbine fuel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20 </text:p>
          </table:table-cell>
          <table:table-cell office:value-type="string" table:style-name="ce2">
            <text:p>Light oil (unmarked) – other unrebated light oi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21 </text:p>
          </table:table-cell>
          <table:table-cell office:value-type="string" table:style-name="ce2">
            <text:p>Light oil, furnace fu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22 </text:p>
          </table:table-cell>
          <table:table-cell office:value-type="string" table:style-name="ce2">
            <text:p>Light oil, unleaded fu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40 </text:p>
          </table:table-cell>
          <table:table-cell office:value-type="string" table:style-name="ce2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41 </text:p>
          </table:table-cell>
          <table:table-cell office:value-type="string" table:style-name="ce2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42 </text:p>
          </table:table-cell>
          <table:table-cell office:value-type="string" table:style-name="ce2">
            <text:p>Heavy oil kerosene to be used as motor fuel off road or in an excepted vehicle 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51 </text:p>
          </table:table-cell>
          <table:table-cell office:value-type="string" table:style-name="ce2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56 </text:p>
          </table:table-cell>
          <table:table-cell office:value-type="string" table:style-name="ce2">
            <text:p>Heavy gas oil (marked/unmarked under marking waiver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61 </text:p>
          </table:table-cell>
          <table:table-cell office:value-type="string" table:style-name="ce2">
            <text:p>Heavy oil, Fuel oil (unmarke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70 </text:p>
          </table:table-cell>
          <table:table-cell office:value-type="string" table:style-name="ce2">
            <text:p>Heavy oil, other (unmarked)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71 </text:p>
          </table:table-cell>
          <table:table-cell office:value-type="string" table:style-name="ce2">
            <text:p>Biodiesel to be used as motor fuel off road or in an excepted vehicl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72 </text:p>
          </table:table-cell>
          <table:table-cell office:value-type="string" table:style-name="ce2">
            <text:p>Biodiesel blended with kerosene for use as heating fu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89 </text:p>
          </table:table-cell>
          <table:table-cell office:value-type="string" table:style-name="ce2">
            <text:p>Biodiese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91 </text:p>
          </table:table-cell>
          <table:table-cell office:value-type="string" table:style-name="ce2">
            <text:p>Road fuel gases – natural gas including bioga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92 </text:p>
          </table:table-cell>
          <table:table-cell office:value-type="string" table:style-name="ce2">
            <text:p>Road fuel gases – other than natural gas, e.g. LPG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595 </text:p>
          </table:table-cell>
          <table:table-cell office:value-type="string" table:style-name="ce2">
            <text:p>Bioethanol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11 </text:p>
          </table:table-cell>
          <table:table-cell office:value-type="string" table:style-name="ce2">
            <text:p>Cigarette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15 </text:p>
          </table:table-cell>
          <table:table-cell office:value-type="string" table:style-name="ce2">
            <text:p>Cigars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19 </text:p>
          </table:table-cell>
          <table:table-cell office:value-type="string" table:style-name="ce2">
            <text:p>Hand rolling tobacco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23 </text:p>
          </table:table-cell>
          <table:table-cell office:value-type="string" table:style-name="ce2">
            <text:p>Smoking tobacco - other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27 </text:p>
          </table:table-cell>
          <table:table-cell office:value-type="string" table:style-name="ce2">
            <text:p>Chewing tobacco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633 </text:p>
          </table:table-cell>
          <table:table-cell office:value-type="string" table:style-name="ce2">
            <text:p>Tobacco for heating</text:p>
          </table:table-cell>
          <table:table-cell table:number-columns-repeated="16382" table:style-name="ce4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2">
            <text:p>Snuff</text:p>
          </table:table-cell>
          <table:table-cell table:number-columns-repeated="16382" table:style-name="ce4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string" table:style-name="ce2">
            <text:p>Electronic Device – Not an Excise Product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A </text:p>
          </table:table-cell>
          <table:table-cell office:value-type="string" table:style-name="ce2">
            <text:p>Solid fuels i.e. coal and lignite, coke and semi-coke of coal or lignite, and petroleum cok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B </text:p>
          </table:table-cell>
          <table:table-cell office:value-type="string" table:style-name="ce2">
            <text:p>Any petroleum gas, or other gaseous hydrocarbon supplied in a liquid state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C </text:p>
          </table:table-cell>
          <table:table-cell office:value-type="string" table:style-name="ce2">
            <text:p>Gas supplied by a gas utility or any gas supplied in a gaseous state that is of a kind supplied by a gas utility in Great Britain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99D </text:p>
          </table:table-cell>
          <table:table-cell office:value-type="string" table:style-name="ce2">
            <text:p>Electricity </text:p>
          </table:table-cell>
          <table:table-cell table:number-columns-repeated="16382" table:style-name="ce4"/>
        </table:table-row>
        <table:table-row table:number-rows-repeated="1048482" table:style-name="ro3">
          <table:table-cell table:number-columns-repeated="16384"/>
        </table:table-row>
      </table:table>
      <table:database-ranges>
        <table:database-range table:target-range-address="Tax_Types.A1:Tax_Types.B9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5-01T09:11:15Z</meta:creation-date>
    <dc:date>2026-05-01T09:11:26Z</dc:date>
  </office:meta>
</office:document-meta>
</file>