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y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May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98" table:style-name="ce4">
            <text:p>898</text:p>
          </table:table-cell>
          <table:table-cell office:value-type="float" office:value="178" table:style-name="ce4">
            <text:p>178</text:p>
          </table:table-cell>
          <table:table-cell office:value-type="float" office:value="33" table:style-name="ce4">
            <text:p>33</text:p>
          </table:table-cell>
          <table:table-cell office:value-type="float" office:value="456" table:style-name="ce4">
            <text:p>456</text:p>
          </table:table-cell>
          <table:table-cell table:number-columns-repeated="2" table:style-name="ce3"/>
          <table:table-cell office:value-type="float" office:value="1565" table:formula="of:=SUM([.B4:.E4])" table:style-name="ce4">
            <text:p>15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0" table:style-name="ce4">
            <text:p>260</text:p>
          </table:table-cell>
          <table:table-cell office:value-type="float" office:value="454" table:style-name="ce4">
            <text:p>454</text:p>
          </table:table-cell>
          <table:table-cell office:value-type="float" office:value="11" table:style-name="ce6">
            <text:p>11</text:p>
          </table:table-cell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98" table:formula="of:=SUM([.B4])" table:style-name="ce4">
            <text:p>8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317" table:style-name="ce4">
            <text:p>3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14" table:formula="of:=SUM([.B6]+[.C6])" table:style-name="ce4">
            <text:p>7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8" table:style-name="ce4">
            <text:p>198</text:p>
          </table:table-cell>
          <table:table-cell office:value-type="float" office:value="119" table:style-name="ce4">
            <text:p>11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7" table:formula="of:=SUM([.C8])" table:style-name="ce4">
            <text:p>3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404" table:style-name="ce4">
            <text:p>40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60" table:formula="of:=SUM([.B12:.E12])" table:style-name="ce4">
            <text:p>46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Deji Olonilua</meta:initial-creator>
    <dc:creator>Sofia Toncheva</dc:creator>
    <meta:creation-date>2021-01-25T10:49:32Z</meta:creation-date>
    <dc:date>2026-05-01T07:12:20Z</dc:date>
  </office:meta>
</office:document-meta>
</file>