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middle" fo:wrap-option="wrap"/>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ext-properties fo:font-size="15pt" style:font-size-asian="15pt" style:font-size-complex="15pt" fo:font-weight="bold" style:font-weight-asian="bold" style:font-weight-complex="bold"/>
    </style:style>
    <style:style style:name="ce11" style:family="table-cell" style:parent-style-name="Default" style:data-style-name="N0">
      <style:text-properties fo:font-size="11pt" style:font-size-asian="11pt" style:font-size-complex="11pt"/>
    </style:style>
    <style:style style:name="ce12" style:family="table-cell" style:parent-style-name="Default" style:data-style-name="N0">
      <style:text-properties style:font-name="Calibri" style:font-name-asian="Calibri" style:font-name-complex="Calibri" fo:font-size="11pt" style:font-size-asian="11pt" style:font-size-complex="11pt"/>
    </style:style>
    <style:style style:name="ce13" style:family="table-cell" style:parent-style-name="Default" style:data-style-name="N0">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7" style:family="table-cell" style:parent-style-name="Default" style:data-style-name="N0">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text-underline-style="solid" style:text-underline-type="single"/>
    </style:style>
    <style:style style:name="ce20"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22" style:family="table-cell" style:parent-style-name="Default" style:data-style-name="N36">
      <style:table-cell-properties style:vertical-align="top"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36">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24" style:family="table-cell" style:parent-style-name="Default" style:data-style-name="N36">
      <style:table-cell-properties style:vertical-align="top"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ce25"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8" style:family="table-cell" style:parent-style-name="Default" style:data-style-name="N37">
      <style:text-properties fo:font-style="italic" style:font-style-asian="italic" style:font-style-complex="italic" fo:font-weight="bold" style:font-weight-asian="bold" style:font-weight-complex="bold"/>
    </style:style>
    <style:style style:name="ce29"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31"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32" style:family="table-cell" style:parent-style-name="Default" style:data-style-name="N3">
      <style:table-cell-properties style:vertical-align="automatic" style:repeat-content="false"/>
      <style:paragraph-properties fo:text-align="start" fo:margin-left="0cm"/>
    </style:style>
    <style:style style:name="ce33" style:family="table-cell" style:parent-style-name="Default" style:data-style-name="N0">
      <style:table-cell-properties style:vertical-align="automatic" style:repeat-content="false"/>
      <style:paragraph-properties fo:text-align="start" fo:margin-left="0cm"/>
    </style:style>
    <style:style style:name="ce34"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Default" style:data-style-name="N0">
      <style:text-properties fo:font-weight="bold" style:font-weight-asian="bold" style:font-weight-complex="bold"/>
    </style:style>
    <style:style style:name="co1" style:family="table-column">
      <style:table-column-properties fo:break-before="auto" style:column-width="19.1205555555556cm"/>
    </style:style>
    <style:style style:name="co2" style:family="table-column">
      <style:table-column-properties fo:break-before="auto" style:column-width="1.74625cm"/>
    </style:style>
    <style:style style:name="co3" style:family="table-column">
      <style:table-column-properties fo:break-before="auto" style:column-width="18.3268055555556cm"/>
    </style:style>
    <style:style style:name="co4" style:family="table-column">
      <style:table-column-properties fo:break-before="auto" style:column-width="3.35138888888889cm"/>
    </style:style>
    <style:style style:name="co5" style:family="table-column">
      <style:table-column-properties fo:break-before="auto" style:column-width="14.1816666666667cm"/>
    </style:style>
    <style:style style:name="co6" style:family="table-column">
      <style:table-column-properties fo:break-before="auto" style:column-width="1.60513888888889cm"/>
    </style:style>
    <style:style style:name="co7" style:family="table-column">
      <style:table-column-properties fo:break-before="auto" style:column-width="2.11666666666667cm"/>
    </style:style>
    <style:style style:name="co8" style:family="table-column">
      <style:table-column-properties fo:break-before="auto" style:column-width="5.15055555555556cm"/>
    </style:style>
    <style:style style:name="co9" style:family="table-column">
      <style:table-column-properties fo:break-before="auto" style:column-width="8.53722222222222cm"/>
    </style:style>
    <style:style style:name="co10" style:family="table-column">
      <style:table-column-properties fo:break-before="auto" style:column-width="10.6186111111111cm"/>
    </style:style>
    <style:style style:name="co11" style:family="table-column">
      <style:table-column-properties fo:break-before="auto" style:column-width="5.29166666666667cm"/>
    </style:style>
    <style:style style:name="co12" style:family="table-column">
      <style:table-column-properties fo:break-before="auto" style:column-width="2.32833333333333cm"/>
    </style:style>
    <style:style style:name="co13" style:family="table-column">
      <style:table-column-properties fo:break-before="auto" style:column-width="3.13972222222222cm"/>
    </style:style>
    <style:style style:name="co14" style:family="table-column">
      <style:table-column-properties fo:break-before="auto" style:column-width="3.75708333333333cm"/>
    </style:style>
    <style:style style:name="ro1" style:family="table-row">
      <style:table-row-properties style:row-height="44.7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27.5pt" style:use-optimal-row-height="false" fo:break-before="auto"/>
    </style:style>
    <style:style style:name="ro6" style:family="table-row">
      <style:table-row-properties style:row-height="31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9.9pt" style:use-optimal-row-height="false" fo:break-before="auto"/>
    </style:style>
    <style:style style:name="ro9" style:family="table-row">
      <style:table-row-properties style:row-height="216pt" style:use-optimal-row-height="false" fo:break-before="auto"/>
    </style:style>
    <style:style style:name="ro10" style:family="table-row">
      <style:table-row-properties style:row-height="37.7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28.4pt" style:use-optimal-row-height="false" fo:break-before="auto"/>
    </style:style>
    <style:style style:name="ro13" style:family="table-row">
      <style:table-row-properties style:row-height="33.4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19.5pt" style:use-optimal-row-height="false" fo:break-before="auto"/>
    </style:style>
    <style:style style:name="ro17" style:family="table-row">
      <style:table-row-properties style:row-height="14.5pt" style:use-optimal-row-height="true" fo:break-before="auto"/>
    </style:style>
    <style:style style:name="ro18" style:family="table-row">
      <style:table-row-properties style:row-height="10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31.5pt" style:use-optimal-row-height="false" fo:break-before="auto"/>
    </style:style>
    <style:style style:name="ro25" style:family="table-row">
      <style:table-row-properties style:row-height="66pt" style:use-optimal-row-height="false" fo:break-before="auto"/>
    </style:style>
    <style:style style:name="ro26" style:family="table-row">
      <style:table-row-properties style:row-height="68.5pt" style:use-optimal-row-height="false" fo:break-before="auto"/>
    </style:style>
    <style:style style:name="ro27" style:family="table-row">
      <style:table-row-properties style:row-height="71.15pt" style:use-optimal-row-height="false" fo:break-before="auto"/>
    </style:style>
    <style:style style:name="ro28" style:family="table-row">
      <style:table-row-properties style:row-height="83.5pt" style:use-optimal-row-height="false" fo:break-before="auto"/>
    </style:style>
    <style:style style:name="ro29" style:family="table-row">
      <style:table-row-properties style:row-height="76.4pt" style:use-optimal-row-height="false" fo:break-before="auto"/>
    </style:style>
    <style:style style:name="ro30" style:family="table-row">
      <style:table-row-properties style:row-height="15.5pt" style:use-optimal-row-height="true" fo:break-before="auto"/>
    </style:style>
    <style:style style:name="ro31" style:family="table-row">
      <style:table-row-properties style:row-height="32.75pt" style:use-optimal-row-height="false" fo:break-before="auto"/>
    </style:style>
    <style:style style:name="ro32" style:family="table-row">
      <style:table-row-properties style:row-height="14.9pt" style:use-optimal-row-height="false" fo:break-before="auto"/>
    </style:style>
    <style:style style:name="ro33" style:family="table-row">
      <style:table-row-properties style:row-height="37.5pt" style:use-optimal-row-height="false" fo:break-before="auto"/>
    </style:style>
    <style:style style:name="ro34" style:family="table-row">
      <style:table-row-properties style:row-height="12.5pt" style:use-optimal-row-height="true" fo:break-before="auto"/>
    </style:style>
    <style:style style:name="ro35" style:family="table-row">
      <style:table-row-properties style:row-height="12.75pt" style:use-optimal-row-height="false" fo:break-before="auto"/>
    </style:style>
    <style:style style:name="ro36"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row table:style-name="ro1">
          <table:table-cell office:value-type="string" table:style-name="ce2">
            <text:p>Energy Performance of Buildings Certificates (EPC) in England and Wales 2008 to 31 March 2026</text:p>
          </table:table-cell>
          <table:table-cell table:number-columns-repeated="16383"/>
        </table:table-row>
        <table:table-row table:style-name="ro2">
          <table:table-cell office:value-type="string" table:style-name="ce3">
            <text:p>This live table contains 5 data tables relating to the Energy Performance of Buildings Certificates published alongside the Energy Performance of Buildings Certificates Statistical release January to March 2026.</text:p>
          </table:table-cell>
          <table:table-cell table:number-columns-repeated="16383"/>
        </table:table-row>
        <table:table-row table:style-name="ro3">
          <table:table-cell office:value-type="string" table:style-name="ce4">
            <text:p>Tables are updated quarterly (Q1=Jan-Mar, Q2=Apr-Jun, Q3=Jul-Sep, Q4=Oct-Dec) within each specified calendar year.</text:p>
          </table:table-cell>
          <table:table-cell table:number-columns-repeated="16383"/>
        </table:table-row>
        <table:table-row table:style-name="ro4">
          <table:table-cell office:value-type="string" table:style-name="ce36">
            <text:p>Please note: Due to a processing error, a minority of EPCs in Q1 2026 were incorrectly allocated to some old local authorities areas.  A corrected Local Authority data table will be published as soon as possible. <text:s/>This does not impact the overall regional or national figures</text:p>
          </table:table-cell>
          <table:table-cell table:number-columns-repeated="16383"/>
        </table:table-row>
        <table:table-row table:style-name="ro5">
          <table:table-cell office:value-type="string" table:style-name="ce5">
            <text:p><text:a xlink:href="https://www.gov.uk/government/collections/energy-performance-of-buildings-certificates">Energy Performance of Buildings Certificates statistical release</text:a></text:p>
          </table:table-cell>
          <table:table-cell table:number-columns-repeated="16383"/>
        </table:table-row>
        <table:table-row table:style-name="ro6">
          <table:table-cell office:value-type="string" table:style-name="ce6">
            <text:p>Publication dates</text:p>
          </table:table-cell>
          <table:table-cell table:number-columns-repeated="16383"/>
        </table:table-row>
        <table:table-row table:style-name="ro7">
          <table:table-cell office:value-type="string" table:style-name="ce3">
            <text:p>The data tables in this spreadsheet were originally published at 9.30am 23 April 2026.</text:p>
          </table:table-cell>
          <table:table-cell table:number-columns-repeated="16383"/>
        </table:table-row>
        <table:table-row table:style-name="ro7">
          <table:table-cell office:value-type="string" table:style-name="ce3">
            <text:p>The next publication is scheduled for 30 July 2026.</text:p>
          </table:table-cell>
          <table:table-cell table:number-columns-repeated="16383"/>
        </table:table-row>
        <table:table-row table:style-name="ro8">
          <table:table-cell office:value-type="string" table:style-name="ce6">
            <text:p>Changes to this live table</text:p>
          </table:table-cell>
          <table:table-cell table:number-columns-repeated="16383"/>
        </table:table-row>
        <table:table-row table:style-name="ro9">
          <table:table-cell office:value-type="string" table:style-name="ce7">
            <text:p>The data tables and the accompanying cover sheet, table of contents and notes worksheet have been edited to meet the legal accessibility regulations.<text:s text:c="2"/></text:p>
            <text:p/>
            <text:p>Data are aligned to the address level data published on Open Data Communities, and as a result will reflect lower figures compared to previous publications for all quarters.</text:p>
            <text:p/>
            <text:p>The methodology for allocating regions and local authorities has been updated and may impact on the figures within those tables.</text:p>
            <text:p/>
            <text:p>As of October 2024 flats and maisonettes are now presented as one category following data quality analysis that showed flats and maisonettes can be recorded on a certificate interchangeably.</text:p>
            <text:p/>
            <text:p>See the Change Note and Technical Notes published alongside these statistics for more information.</text:p>
          </table:table-cell>
          <table:table-cell table:number-columns-repeated="16383"/>
        </table:table-row>
        <table:table-row table:style-name="ro7">
          <table:table-cell office:value-type="string" table:style-name="ce5">
            <text:p><text:a xlink:href="https://www.gov.uk/government/statistics/energy-performance-of-building-certificates-in-england-and-wales-april-to-june-2025/energy-performance-of-buildings-certificates-change-note">Change Note</text:a></text:p>
          </table:table-cell>
          <table:table-cell table:number-columns-repeated="16383"/>
        </table:table-row>
        <table:table-row table:style-name="ro7">
          <table:table-cell office:value-type="string" table:style-name="ce5">
            <text:p><text:a xlink:href="https://www.gov.uk/government/publications/energy-performance-of-buildings-certificates-in-england-and-wales-technical-notes/energy-performance-of-buildings-certificates-in-england-and-wales-technical-notes">Technical Note</text:a></text:p>
          </table:table-cell>
          <table:table-cell table:number-columns-repeated="16383"/>
        </table:table-row>
        <table:table-row table:style-name="ro10">
          <table:table-cell office:value-type="string" table:style-name="ce6">
            <text:p>Data quality</text:p>
          </table:table-cell>
          <table:table-cell table:number-columns-repeated="16383"/>
        </table:table-row>
        <table:table-row table:style-name="ro11">
          <table:table-cell office:value-type="string" table:style-name="ce7">
            <text:p>The statistics in this release were changed from 'Official Statistics in development' to 'Official Statistics' due to improvements in data quality and developments responding to user requirements. This designation was applied from October 2024 and means the statistics were produced in accordance with the governance and operational arrangements set out in statistical legislation and in compliance with the standards of best practice set out in the Code of Practice for Statistics. OSR sets the standards of trustworthiness, quality and value in the Code of Practice for Statistics that all producers of official statistics should adhere to.</text:p>
            <text:p/>
            <text:p>The counts in the tables cover all EPCs whether valid or invalid (excluding cancelled reports), although be aware individual buildings may have more than one certificate.</text:p>
            <text:p/>
            <text:p>In accordance with the regulations, the Ministry of Housing, Communities and Local Government cannot alter data which has been lodged on the Register.</text:p>
          </table:table-cell>
          <table:table-cell table:number-columns-repeated="16383"/>
        </table:table-row>
        <table:table-row table:style-name="ro12">
          <table:table-cell office:value-type="string" table:style-name="ce8">
            <text:p>Useful information</text:p>
          </table:table-cell>
          <table:table-cell table:number-columns-repeated="16383"/>
        </table:table-row>
        <table:table-row table:style-name="ro7">
          <table:table-cell office:value-type="string" table:style-name="ce9">
            <text:p>A consolidated glossary of all the terms related to energy performance of buildings certificates<text:s/></text:p>
          </table:table-cell>
          <table:table-cell table:number-columns-repeated="16383"/>
        </table:table-row>
        <table:table-row table:style-name="ro7">
          <table:table-cell office:value-type="string" table:style-name="ce5">
            <text:p><text:a xlink:href="https://www.gov.uk/government/statistics/energy-performance-of-buildings-certificates-data-dictionary-and-glossary">Glossary</text:a></text:p>
          </table:table-cell>
          <table:table-cell table:number-columns-repeated="16383"/>
        </table:table-row>
        <table:table-row table:style-name="ro13">
          <table:table-cell office:value-type="string" table:style-name="ce6">
            <text:p>Contact details<text:s/></text:p>
          </table:table-cell>
          <table:table-cell table:number-columns-repeated="16383"/>
        </table:table-row>
        <table:table-row table:style-name="ro7">
          <table:table-cell office:value-type="string" table:style-name="ce5">
            <text:p><text:a xlink:href="mailto:EPBStats@levellingup.gov.uk">EPBStats@communities.gov.uk</text:a></text:p>
          </table:table-cell>
          <table:table-cell table:number-columns-repeated="16383"/>
        </table:table-row>
        <table:table-row table:style-name="ro14">
          <table:table-cell office:value-type="string" table:style-name="ce6">
            <text:p>Date published: 23 April 2026</text:p>
          </table:table-cell>
          <table:table-cell table:number-columns-repeated="16383"/>
        </table:table-row>
        <table:table-row table:style-name="ro7">
          <table:table-cell table:style-name="ce9"/>
          <table:table-cell table:number-columns-repeated="16383"/>
        </table:table-row>
        <table:table-row table:number-rows-repeated="1048555" table:style-name="ro15">
          <table:table-cell table:number-columns-repeated="16384"/>
        </table:table-row>
        <table:named-expressions>
          <table:named-expression table:name="Wales" table:expression="of:=[.#REF!]" table:base-cell-address="Cover_sheet.$A$1"/>
        </table:named-expressions>
      </table:table>
      <table:table table:name="Notes" table:style-name="ta1">
        <table:table-column table:style-name="co4" table:default-cell-style-name="ce1"/>
        <table:table-column table:style-name="co5" table:default-cell-style-name="ce1"/>
        <table:table-column table:style-name="co6" table:default-cell-style-name="ce1"/>
        <table:table-column table:style-name="co7" table:number-columns-repeated="16381" table:default-cell-style-name="ce1"/>
        <table:table-row table:style-name="ro16">
          <table:table-cell office:value-type="string" table:style-name="ce10">
            <text:p>Notes<text:s/></text:p>
          </table:table-cell>
          <table:table-cell table:number-columns-repeated="16383" table:style-name="ce1"/>
        </table:table-row>
        <table:table-row table:style-name="ro17">
          <table:table-cell office:value-type="string" table:style-name="ce11">
            <text:p>This worksheet contains one table.<text:s/></text:p>
          </table:table-cell>
          <table:table-cell table:style-name="ce12"/>
          <table:table-cell table:number-columns-repeated="16382" table:style-name="ce1"/>
        </table:table-row>
        <table:table-row table:style-name="ro7">
          <table:table-cell office:value-type="string" table:style-name="ce13">
            <text:p>Note number<text:s/></text:p>
          </table:table-cell>
          <table:table-cell office:value-type="string" table:style-name="ce14">
            <text:p>Note text<text:s/></text:p>
          </table:table-cell>
          <table:table-cell table:style-name="ce13"/>
          <table:table-cell table:number-columns-repeated="4" table:style-name="ce11"/>
          <table:table-cell table:number-columns-repeated="16377"/>
        </table:table-row>
        <table:table-row table:style-name="ro14">
          <table:table-cell office:value-type="string" table:style-name="ce15">
            <text:p>note 1</text:p>
          </table:table-cell>
          <table:table-cell office:value-type="string" table:style-name="ce16">
            <text:p>On the 20 September 2021 the register transitioned to www.gov.uk, prior to this data were provided by a contractor (Landmark)</text:p>
          </table:table-cell>
          <table:table-cell table:style-name="ce13"/>
          <table:table-cell table:number-columns-repeated="4" table:style-name="ce11"/>
          <table:table-cell table:number-columns-repeated="16377"/>
        </table:table-row>
        <table:table-row table:style-name="ro14">
          <table:table-cell office:value-type="string" table:style-name="ce15">
            <text:p>note 2</text:p>
          </table:table-cell>
          <table:table-cell office:value-type="string" table:style-name="ce16">
            <text:p>The methodology used to assess energy efficiency does not take into account change in energy prices</text:p>
          </table:table-cell>
          <table:table-cell table:number-columns-repeated="4" table:style-name="ce9"/>
          <table:table-cell table:style-name="ce17"/>
          <table:table-cell table:number-columns-repeated="16377"/>
        </table:table-row>
        <table:table-row table:style-name="ro18">
          <table:table-cell office:value-type="string" table:style-name="ce15">
            <text:p>note 3</text:p>
          </table:table-cell>
          <table:table-cell office:value-type="string" table:style-name="ce16">
            <text:p>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4" table:style-name="ce9"/>
          <table:table-cell table:style-name="ce17"/>
          <table:table-cell table:number-columns-repeated="16377"/>
        </table:table-row>
        <table:table-row table:style-name="ro14">
          <table:table-cell office:value-type="string" table:style-name="ce15">
            <text:p>note 4</text:p>
          </table:table-cell>
          <table:table-cell office:value-type="string" table:style-name="ce16">
            <text:p>A non-domestic property is a building that is not a dwelling, such as retail units and offices. Non-domestic EPCs are rated from A+ to G.</text:p>
          </table:table-cell>
          <table:table-cell table:number-columns-repeated="4" table:style-name="ce9"/>
          <table:table-cell table:style-name="ce17"/>
          <table:table-cell table:number-columns-repeated="16377"/>
        </table:table-row>
        <table:table-row table:style-name="ro14">
          <table:table-cell office:value-type="string" table:style-name="ce11">
            <text:p>note 5</text:p>
          </table:table-cell>
          <table:table-cell office:value-type="string" table:style-name="ce16">
            <text:p>New Dwellings’ include conversions and change of use and require an EPC once construction has been completed.</text:p>
          </table:table-cell>
          <table:table-cell table:number-columns-repeated="5" table:style-name="ce9"/>
          <table:table-cell table:number-columns-repeated="16377"/>
        </table:table-row>
        <table:table-row table:style-name="ro19">
          <table:table-cell office:value-type="string" table:style-name="ce11">
            <text:p>note 6</text:p>
          </table:table-cell>
          <table:table-cell office:value-type="string" table:style-name="ce16">
            <text:p>D4A data have been updated with revised data from the register, where figures maybe lower from previous quarterly publications due to people opting out and revisions to certificates<text:s/></text:p>
          </table:table-cell>
          <table:table-cell table:number-columns-repeated="5" table:style-name="ce9"/>
          <table:table-cell table:number-columns-repeated="16377"/>
        </table:table-row>
        <table:table-row table:style-name="ro20">
          <table:table-cell office:value-type="string" table:style-name="ce11">
            <text:p>note 7</text:p>
          </table:table-cell>
          <table:table-cell office:value-type="string" table:style-name="ce16">
            <text:p>Display Energy Certificates (DECs) are designed to show annual energy use of a building based on actual energy consumption taken for the previous 12 months and must therefore be renewed annually. Buildings in scope include museums, police stations and NHS Trusts</text:p>
          </table:table-cell>
          <table:table-cell table:style-name="ce9"/>
          <table:table-cell table:number-columns-repeated="4" table:style-name="ce11"/>
          <table:table-cell table:number-columns-repeated="16377"/>
        </table:table-row>
        <table:table-row table:style-name="ro18">
          <table:table-cell office:value-type="string" table:style-name="ce11">
            <text:p>note 8</text:p>
          </table:table-cell>
          <table:table-cell office:value-type="string" table:style-name="ce16">
            <text:p>A small number of Display Energy Certificates (DECs) have been lodged on the register as A+ ratings are in fact Asset Rating only DECs. These are DECs which use the energy efficiency rating from a non-domestic EPC as a substitute for a DEC assessment and an operational rating. Non-domestic EPCs are rated A+ to G. Therefore, if the building is A+ this is the energy rating that will appear on the Asset Rating only DEC. These are shown in the data as 'Not Recorded'</text:p>
          </table:table-cell>
          <table:table-cell table:number-columns-repeated="5" table:style-name="ce11"/>
          <table:table-cell table:number-columns-repeated="16377"/>
        </table:table-row>
        <table:table-row table:style-name="ro21">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21">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number-rows-repeated="2"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21"/>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21">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21"/>
          <table:table-cell table:number-columns-repeated="5" table:style-name="ce11"/>
          <table:table-cell table:number-columns-repeated="16377"/>
        </table:table-row>
        <table:table-row table:style-name="ro7">
          <table:table-cell table:style-name="ce11"/>
          <table:table-cell table:style-name="ce22"/>
          <table:table-cell table:number-columns-repeated="5" table:style-name="ce11"/>
          <table:table-cell table:number-columns-repeated="16377"/>
        </table:table-row>
        <table:table-row table:style-name="ro22">
          <table:table-cell table:style-name="ce11"/>
          <table:table-cell table:style-name="ce23"/>
          <table:table-cell table:number-columns-repeated="5" table:style-name="ce11"/>
          <table:table-cell table:number-columns-repeated="16377"/>
        </table:table-row>
        <table:table-row table:style-name="ro21">
          <table:table-cell table:style-name="ce11"/>
          <table:table-cell table:style-name="ce24"/>
          <table:table-cell table:number-columns-repeated="5" table:style-name="ce11"/>
          <table:table-cell table:number-columns-repeated="16377"/>
        </table:table-row>
        <table:table-row table:number-rows-repeated="5"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24"/>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24"/>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24"/>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24"/>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22">
          <table:table-cell table:style-name="ce11"/>
          <table:table-cell table:style-name="ce23"/>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21"/>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21"/>
          <table:table-cell table:number-columns-repeated="5" table:style-name="ce11"/>
          <table:table-cell table:number-columns-repeated="16377"/>
        </table:table-row>
        <table:table-row table:number-rows-repeated="2" table:style-name="ro23">
          <table:table-cell table:style-name="ce11"/>
          <table:table-cell table:style-name="ce21"/>
          <table:table-cell table:number-columns-repeated="5" table:style-name="ce11"/>
          <table:table-cell table:number-columns-repeated="16377"/>
        </table:table-row>
        <table:table-row table:number-rows-repeated="1048508" table:style-name="ro15">
          <table:table-cell table:number-columns-repeated="16384"/>
        </table:table-row>
      </table:table>
      <table:table table:name="Table_of_content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default-cell-style-name="ce1"/>
        <table:table-column table:style-name="co7" table:number-columns-repeated="16379" table:default-cell-style-name="ce1"/>
        <table:table-row table:style-name="ro16">
          <table:table-cell office:value-type="string" table:style-name="ce10">
            <text:p>Table of contents<text:s/></text:p>
          </table:table-cell>
          <table:table-cell table:style-name="ce7"/>
          <table:table-cell table:number-columns-repeated="2" table:style-name="ce9"/>
          <table:table-cell table:number-columns-repeated="16380"/>
        </table:table-row>
        <table:table-row table:style-name="ro24">
          <table:table-cell office:value-type="string" table:style-name="ce25">
            <text:p>Worksheet number</text:p>
          </table:table-cell>
          <table:table-cell office:value-type="string" table:style-name="ce26">
            <text:p>Worksheet title</text:p>
          </table:table-cell>
          <table:table-cell office:value-type="string" table:style-name="ce26">
            <text:p>Date this data was first published<text:s/></text:p>
          </table:table-cell>
          <table:table-cell office:value-type="string" table:style-name="ce26">
            <text:p>Next publication date</text:p>
          </table:table-cell>
          <table:table-cell table:number-columns-repeated="16380"/>
        </table:table-row>
        <table:table-row table:style-name="ro25">
          <table:table-cell office:value-type="string" table:style-name="ce3">
            <text:p>EB3 in England and Wales</text:p>
          </table:table-cell>
          <table:table-cell office:value-type="string" table:style-name="ce3">
            <text:p>EB3- Existing Domestic Properties in England and Wales by Energy Use, Carbon Dioxide Emissions and Fuel Costs</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26">
          <table:table-cell office:value-type="string" table:style-name="ce3">
            <text:p>EB3 in England</text:p>
          </table:table-cell>
          <table:table-cell office:value-type="string" table:style-name="ce3">
            <text:p>EB3- Existing Domestic Properties in England by Energy Use, Carbon Dioxide Emissions and Fuel Costs</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27">
          <table:table-cell office:value-type="string" table:style-name="ce3">
            <text:p>EB3 in Wales</text:p>
          </table:table-cell>
          <table:table-cell office:value-type="string" table:style-name="ce3">
            <text:p>EB3- Existing Domestic Properties in Wales by Energy Use, Carbon Dioxide Emissions and Fuel Costs</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28">
          <table:table-cell office:value-type="string" table:style-name="ce3">
            <text:p>EB3 by Region</text:p>
          </table:table-cell>
          <table:table-cell office:value-type="string" table:style-name="ce3">
            <text:p>EB3- Existing Domestic Properties by Region by Energy Use, Carbon Dioxide Emissions and Fuel Costs</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29">
          <table:table-cell office:value-type="string" table:style-name="ce3">
            <text:p>EB3 by Local Authority</text:p>
          </table:table-cell>
          <table:table-cell office:value-type="string" table:style-name="ce3">
            <text:p>EB3- Existing Domestic Properties by Local Authority by Energy Use, Carbon Dioxide Emissions and Fuel Costs</text:p>
          </table:table-cell>
          <table:table-cell office:value-type="string" table:style-name="ce36">
            <text:p>Please note: Due to a processing error, a minority of EPCs in Q1 2026 were incorrectly allocated to some old local authorities areas.  </text:p>
            <text:p>A corrected Local Authority data table will be published as soon as possible.<text:s/></text:p>
          </table:table-cell>
          <table:table-cell table:style-name="ce3"/>
          <table:table-cell table:number-columns-repeated="16380"/>
        </table:table-row>
        <table:table-row table:style-name="ro30">
          <table:table-cell table:number-columns-repeated="2" table:style-name="ce1"/>
          <table:table-cell table:number-columns-repeated="2" table:style-name="ce27"/>
          <table:table-cell table:number-columns-repeated="16380"/>
        </table:table-row>
        <table:table-row table:number-rows-repeated="3" table:style-name="ro30">
          <table:table-cell table:style-name="ce9"/>
          <table:table-cell table:style-name="ce7"/>
          <table:table-cell table:number-columns-repeated="2" table:style-name="ce9"/>
          <table:table-cell table:number-columns-repeated="16380"/>
        </table:table-row>
        <table:table-row table:number-rows-repeated="1048565" table:style-name="ro15">
          <table:table-cell table:number-columns-repeated="16384"/>
        </table:table-row>
      </table:table>
      <table:table table:name="EB3_England_and_Wales" table:style-name="ta2">
        <table:table-column table:style-name="co12" table:number-columns-repeated="8" table:default-cell-style-name="ce1"/>
        <table:table-column table:style-name="co13" table:default-cell-style-name="ce1"/>
        <table:table-column table:style-name="co12" table:number-columns-repeated="4" table:default-cell-style-name="ce1"/>
        <table:table-column table:style-name="co7" table:number-columns-repeated="16371" table:default-cell-style-name="ce1"/>
        <table:table-row table:style-name="ro31">
          <table:table-cell office:value-type="string" table:number-columns-spanned="12" table:number-rows-spanned="1" table:style-name="ce34">
            <text:p>EB3- Existing Domestic Properties in England and Wales by Energy Use, Carbon Dioxide Emissions and Fuel Costs - in each Year/Quarter to 31 March 2026</text:p>
          </table:table-cell>
          <table:covered-table-cell table:number-columns-repeated="11"/>
          <table:table-cell table:number-columns-repeated="16372" table:style-name="ce1"/>
        </table:table-row>
        <table:table-row table:style-name="ro7">
          <table:table-cell office:value-type="string" table:style-name="ce1">
            <text:p>This worksheet contains one table.<text:s/></text:p>
          </table:table-cell>
          <table:table-cell table:number-columns-repeated="6"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2">
          <table:table-cell office:value-type="string" table:style-name="ce1">
            <text:p>Source: Energy Performance Certificates for Buildings Register for England and Wales<text:s/></text:p>
          </table:table-cell>
          <table:table-cell table:number-columns-repeated="6"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3">
          <table:table-cell office:value-type="string" table:style-name="ce29">
            <text:p>Year</text:p>
          </table:table-cell>
          <table:table-cell office:value-type="string" table:style-name="ce29">
            <text:p>Quarter</text:p>
          </table:table-cell>
          <table:table-cell office:value-type="string" table:style-name="ce29">
            <text:p>Number Lodgements</text:p>
          </table:table-cell>
          <table:table-cell office:value-type="string" table:style-name="ce29">
            <text:p>Total Floor Area (m2)</text:p>
          </table:table-cell>
          <table:table-cell office:value-type="string" table:style-name="ce29">
            <text:p>Number Habitable Rooms</text:p>
          </table:table-cell>
          <table:table-cell office:value-type="string" table:style-name="ce29">
            <text:p>Energy Consumption Current (kWh/m2 pa)</text:p>
          </table:table-cell>
          <table:table-cell office:value-type="string" table:style-name="ce29">
            <text:p>Average Energy Use per Dwelling</text:p>
          </table:table-cell>
          <table:table-cell office:value-type="string" table:style-name="ce29">
            <text:p>Carbon Dioxide Emissions Current (tonnes pa)</text:p>
          </table:table-cell>
          <table:table-cell office:value-type="string" table:style-name="ce29">
            <text:p>Average Carbon Dioxide Emissions per Dwelling</text:p>
          </table:table-cell>
          <table:table-cell office:value-type="string" table:style-name="ce29">
            <text:p>Lighting Cost Current (£ pa)</text:p>
          </table:table-cell>
          <table:table-cell office:value-type="string" table:style-name="ce29">
            <text:p>Average Lighting Cost per Dwelling</text:p>
          </table:table-cell>
          <table:table-cell office:value-type="string" table:style-name="ce29">
            <text:p>Heating Cost Current (£ pa)</text:p>
          </table:table-cell>
          <table:table-cell office:value-type="string" table:style-name="ce29">
            <text:p>Average Heating Cost per Dwelling</text:p>
          </table:table-cell>
          <table:table-cell office:value-type="string" table:style-name="ce29">
            <text:p>Hot Water Cost Current (£ pa)</text:p>
          </table:table-cell>
          <table:table-cell office:value-type="string" table:style-name="ce29">
            <text:p>Average Hot Water Cost per Dwelling</text:p>
          </table:table-cell>
          <table:table-cell table:number-columns-repeated="16369" table:style-name="ce1"/>
        </table:table-row>
        <table:table-row table:style-name="ro34">
          <table:table-cell office:value-type="string" table:style-name="ce30">
            <text:p>(Total)</text:p>
          </table:table-cell>
          <table:table-cell table:style-name="ce30"/>
          <table:table-cell office:value-type="float" office:value="25895178" table:style-name="ce31">
            <text:p>25,895,178</text:p>
          </table:table-cell>
          <table:table-cell office:value-type="float" office:value="2240052746.8610201" table:style-name="ce31">
            <text:p>2,240,052,747</text:p>
          </table:table-cell>
          <table:table-cell office:value-type="float" office:value="109023511" table:style-name="ce31">
            <text:p>109,023,511</text:p>
          </table:table-cell>
          <table:table-cell office:value-type="float" office:value="7054682030" table:style-name="ce31">
            <text:p>7,054,682,030</text:p>
          </table:table-cell>
          <table:table-cell office:value-type="float" office:value="272.43226634704001" table:style-name="ce31">
            <text:p>272</text:p>
          </table:table-cell>
          <table:table-cell office:value-type="float" office:value="106414070" table:style-name="ce31">
            <text:p>106,414,070</text:p>
          </table:table-cell>
          <table:table-cell office:value-type="float" office:value="4.1094164326655704" table:style-name="ce31">
            <text:p>4</text:p>
          </table:table-cell>
          <table:table-cell office:value-type="float" office:value="2157570597" table:style-name="ce31">
            <text:p>2,157,570,597</text:p>
          </table:table-cell>
          <table:table-cell office:value-type="float" office:value="83.319396259797898" table:style-name="ce31">
            <text:p>83</text:p>
          </table:table-cell>
          <table:table-cell office:value-type="float" office:value="19844461927" table:style-name="ce31">
            <text:p>19,844,461,927</text:p>
          </table:table-cell>
          <table:table-cell office:value-type="float" office:value="766.33811619290702" table:style-name="ce31">
            <text:p>766</text:p>
          </table:table-cell>
          <table:table-cell office:value-type="float" office:value="4124124034" table:style-name="ce31">
            <text:p>4,124,124,034</text:p>
          </table:table-cell>
          <table:table-cell office:value-type="float" office:value="159.262239247786" table:style-name="ce31">
            <text:p>159</text:p>
          </table:table-cell>
          <table:table-cell table:number-columns-repeated="20" table:style-name="ce30"/>
          <table:table-cell table:number-columns-repeated="16349"/>
        </table:table-row>
        <table:table-row table:style-name="ro35">
          <table:table-cell office:value-type="string" table:style-name="ce30">
            <text:p>2009</text:p>
          </table:table-cell>
          <table:table-cell table:style-name="ce30"/>
          <table:table-cell office:value-type="float" office:value="1978248" table:style-name="ce31">
            <text:p>1,978,248</text:p>
          </table:table-cell>
          <table:table-cell office:value-type="float" office:value="159769410.56764001" table:style-name="ce31">
            <text:p>159,769,411</text:p>
          </table:table-cell>
          <table:table-cell office:value-type="float" office:value="7713463" table:style-name="ce31">
            <text:p>7,713,463</text:p>
          </table:table-cell>
          <table:table-cell office:value-type="float" office:value="651037244" table:style-name="ce31">
            <text:p>651,037,244</text:p>
          </table:table-cell>
          <table:table-cell office:value-type="float" office:value="329.097890658805" table:style-name="ce31">
            <text:p>329</text:p>
          </table:table-cell>
          <table:table-cell office:value-type="float" office:value="8544465" table:style-name="ce31">
            <text:p>8,544,465</text:p>
          </table:table-cell>
          <table:table-cell office:value-type="float" office:value="4.3192082084753798" table:style-name="ce31">
            <text:p>4</text:p>
          </table:table-cell>
          <table:table-cell office:value-type="float" office:value="133554266" table:style-name="ce31">
            <text:p>133,554,266</text:p>
          </table:table-cell>
          <table:table-cell office:value-type="float" office:value="67.511386843307804" table:style-name="ce31">
            <text:p>68</text:p>
          </table:table-cell>
          <table:table-cell office:value-type="float" office:value="1133418737" table:style-name="ce31">
            <text:p>1,133,418,737</text:p>
          </table:table-cell>
          <table:table-cell office:value-type="float" office:value="572.94067124041101" table:style-name="ce31">
            <text:p>573</text:p>
          </table:table-cell>
          <table:table-cell office:value-type="float" office:value="271942772" table:style-name="ce31">
            <text:p>271,942,772</text:p>
          </table:table-cell>
          <table:table-cell office:value-type="float" office:value="137.46647134231901" table:style-name="ce31">
            <text:p>137</text:p>
          </table:table-cell>
          <table:table-cell table:number-columns-repeated="9" table:style-name="ce1"/>
          <table:table-cell table:number-columns-repeated="11" table:style-name="ce32"/>
          <table:table-cell table:number-columns-repeated="16349"/>
        </table:table-row>
        <table:table-row table:style-name="ro35">
          <table:table-cell office:value-type="string" table:style-name="ce30">
            <text:p>2010</text:p>
          </table:table-cell>
          <table:table-cell table:style-name="ce30"/>
          <table:table-cell office:value-type="float" office:value="1560485" table:style-name="ce31">
            <text:p>1,560,485</text:p>
          </table:table-cell>
          <table:table-cell office:value-type="float" office:value="130518730.79266" table:style-name="ce31">
            <text:p>130,518,731</text:p>
          </table:table-cell>
          <table:table-cell office:value-type="float" office:value="6465129" table:style-name="ce31">
            <text:p>6,465,129</text:p>
          </table:table-cell>
          <table:table-cell office:value-type="float" office:value="504301953" table:style-name="ce31">
            <text:p>504,301,953</text:p>
          </table:table-cell>
          <table:table-cell office:value-type="float" office:value="323.17000996485098" table:style-name="ce31">
            <text:p>323</text:p>
          </table:table-cell>
          <table:table-cell office:value-type="float" office:value="7008691" table:style-name="ce31">
            <text:p>7,008,691</text:p>
          </table:table-cell>
          <table:table-cell office:value-type="float" office:value="4.4913542904930202" table:style-name="ce31">
            <text:p>4</text:p>
          </table:table-cell>
          <table:table-cell office:value-type="float" office:value="115586625" table:style-name="ce31">
            <text:p>115,586,625</text:p>
          </table:table-cell>
          <table:table-cell office:value-type="float" office:value="74.070961912482304" table:style-name="ce31">
            <text:p>74</text:p>
          </table:table-cell>
          <table:table-cell office:value-type="float" office:value="1018361330" table:style-name="ce31">
            <text:p>1,018,361,330</text:p>
          </table:table-cell>
          <table:table-cell office:value-type="float" office:value="652.592834919913" table:style-name="ce31">
            <text:p>653</text:p>
          </table:table-cell>
          <table:table-cell office:value-type="float" office:value="233978200" table:style-name="ce31">
            <text:p>233,978,200</text:p>
          </table:table-cell>
          <table:table-cell office:value-type="float" office:value="149.939409862959" table:style-name="ce31">
            <text:p>150</text:p>
          </table:table-cell>
          <table:table-cell table:number-columns-repeated="9" table:style-name="ce1"/>
          <table:table-cell table:number-columns-repeated="11" table:style-name="ce32"/>
          <table:table-cell table:number-columns-repeated="16349"/>
        </table:table-row>
        <table:table-row table:style-name="ro35">
          <table:table-cell office:value-type="string" table:style-name="ce30">
            <text:p>2011</text:p>
          </table:table-cell>
          <table:table-cell table:style-name="ce30"/>
          <table:table-cell office:value-type="float" office:value="1346391" table:style-name="ce31">
            <text:p>1,346,391</text:p>
          </table:table-cell>
          <table:table-cell office:value-type="float" office:value="113303379.47676" table:style-name="ce31">
            <text:p>113,303,379</text:p>
          </table:table-cell>
          <table:table-cell office:value-type="float" office:value="5667356" table:style-name="ce31">
            <text:p>5,667,356</text:p>
          </table:table-cell>
          <table:table-cell office:value-type="float" office:value="387425762" table:style-name="ce31">
            <text:p>387,425,762</text:p>
          </table:table-cell>
          <table:table-cell office:value-type="float" office:value="287.75130107078797" table:style-name="ce31">
            <text:p>288</text:p>
          </table:table-cell>
          <table:table-cell office:value-type="float" office:value="5990357" table:style-name="ce31">
            <text:p>5,990,357</text:p>
          </table:table-cell>
          <table:table-cell office:value-type="float" office:value="4.4491956645580704" table:style-name="ce31">
            <text:p>4</text:p>
          </table:table-cell>
          <table:table-cell office:value-type="float" office:value="95613451" table:style-name="ce31">
            <text:p>95,613,451</text:p>
          </table:table-cell>
          <table:table-cell office:value-type="float" office:value="71.014624280762405" table:style-name="ce31">
            <text:p>71</text:p>
          </table:table-cell>
          <table:table-cell office:value-type="float" office:value="924192630" table:style-name="ce31">
            <text:p>924,192,630</text:p>
          </table:table-cell>
          <table:table-cell office:value-type="float" office:value="686.42216859738403" table:style-name="ce31">
            <text:p>686</text:p>
          </table:table-cell>
          <table:table-cell office:value-type="float" office:value="184843470" table:style-name="ce31">
            <text:p>184,843,470</text:p>
          </table:table-cell>
          <table:table-cell office:value-type="float" office:value="137.288105758283" table:style-name="ce31">
            <text:p>137</text:p>
          </table:table-cell>
          <table:table-cell table:number-columns-repeated="9" table:style-name="ce1"/>
          <table:table-cell table:number-columns-repeated="11" table:style-name="ce32"/>
          <table:table-cell table:number-columns-repeated="16349"/>
        </table:table-row>
        <table:table-row table:style-name="ro35">
          <table:table-cell office:value-type="string" table:style-name="ce30">
            <text:p>2012</text:p>
          </table:table-cell>
          <table:table-cell table:style-name="ce30"/>
          <table:table-cell office:value-type="float" office:value="1303401" table:style-name="ce31">
            <text:p>1,303,401</text:p>
          </table:table-cell>
          <table:table-cell office:value-type="float" office:value="114844626.53072" table:style-name="ce31">
            <text:p>114,844,627</text:p>
          </table:table-cell>
          <table:table-cell office:value-type="float" office:value="5606311" table:style-name="ce31">
            <text:p>5,606,311</text:p>
          </table:table-cell>
          <table:table-cell office:value-type="float" office:value="334381389" table:style-name="ce31">
            <text:p>334,381,389</text:p>
          </table:table-cell>
          <table:table-cell office:value-type="float" office:value="256.545291126829" table:style-name="ce31">
            <text:p>257</text:p>
          </table:table-cell>
          <table:table-cell office:value-type="float" office:value="5517009" table:style-name="ce31">
            <text:p>5,517,009</text:p>
          </table:table-cell>
          <table:table-cell office:value-type="float" office:value="4.2327794746206298" table:style-name="ce31">
            <text:p>4</text:p>
          </table:table-cell>
          <table:table-cell office:value-type="float" office:value="93056204" table:style-name="ce31">
            <text:p>93,056,204</text:p>
          </table:table-cell>
          <table:table-cell office:value-type="float" office:value="71.394915302351293" table:style-name="ce31">
            <text:p>71</text:p>
          </table:table-cell>
          <table:table-cell office:value-type="float" office:value="884563003" table:style-name="ce31">
            <text:p>884,563,003</text:p>
          </table:table-cell>
          <table:table-cell office:value-type="float" office:value="678.65760652324195" table:style-name="ce31">
            <text:p>679</text:p>
          </table:table-cell>
          <table:table-cell office:value-type="float" office:value="166442720" table:style-name="ce31">
            <text:p>166,442,720</text:p>
          </table:table-cell>
          <table:table-cell office:value-type="float" office:value="127.698781879099" table:style-name="ce31">
            <text:p>128</text:p>
          </table:table-cell>
          <table:table-cell table:number-columns-repeated="9" table:style-name="ce1"/>
          <table:table-cell table:number-columns-repeated="11" table:style-name="ce32"/>
          <table:table-cell table:number-columns-repeated="16349"/>
        </table:table-row>
        <table:table-row table:style-name="ro35">
          <table:table-cell office:value-type="string" table:style-name="ce30">
            <text:p>2013</text:p>
          </table:table-cell>
          <table:table-cell table:style-name="ce30"/>
          <table:table-cell office:value-type="float" office:value="1873431" table:style-name="ce31">
            <text:p>1,873,431</text:p>
          </table:table-cell>
          <table:table-cell office:value-type="float" office:value="165973344" table:style-name="ce31">
            <text:p>165,973,344</text:p>
          </table:table-cell>
          <table:table-cell office:value-type="float" office:value="8254122" table:style-name="ce31">
            <text:p>8,254,122</text:p>
          </table:table-cell>
          <table:table-cell office:value-type="float" office:value="486045224" table:style-name="ce31">
            <text:p>486,045,224</text:p>
          </table:table-cell>
          <table:table-cell office:value-type="float" office:value="259.44121987946198" table:style-name="ce31">
            <text:p>259</text:p>
          </table:table-cell>
          <table:table-cell office:value-type="float" office:value="8020141" table:style-name="ce31">
            <text:p>8,020,141</text:p>
          </table:table-cell>
          <table:table-cell office:value-type="float" office:value="4.2809908664904102" table:style-name="ce31">
            <text:p>4</text:p>
          </table:table-cell>
          <table:table-cell office:value-type="float" office:value="139739161" table:style-name="ce31">
            <text:p>139,739,161</text:p>
          </table:table-cell>
          <table:table-cell office:value-type="float" office:value="74.589969419743795" table:style-name="ce31">
            <text:p>75</text:p>
          </table:table-cell>
          <table:table-cell office:value-type="float" office:value="1358503601" table:style-name="ce31">
            <text:p>1,358,503,601</text:p>
          </table:table-cell>
          <table:table-cell office:value-type="float" office:value="725.14205273639698" table:style-name="ce31">
            <text:p>725</text:p>
          </table:table-cell>
          <table:table-cell office:value-type="float" office:value="257740404" table:style-name="ce31">
            <text:p>257,740,404</text:p>
          </table:table-cell>
          <table:table-cell office:value-type="float" office:value="137.57667295993301" table:style-name="ce31">
            <text:p>138</text:p>
          </table:table-cell>
          <table:table-cell table:number-columns-repeated="9" table:style-name="ce1"/>
          <table:table-cell table:number-columns-repeated="11" table:style-name="ce32"/>
          <table:table-cell table:number-columns-repeated="16349"/>
        </table:table-row>
        <table:table-row table:style-name="ro35">
          <table:table-cell office:value-type="string" table:style-name="ce30">
            <text:p>2014</text:p>
          </table:table-cell>
          <table:table-cell table:style-name="ce30"/>
          <table:table-cell office:value-type="float" office:value="2053693" table:style-name="ce31">
            <text:p>2,053,693</text:p>
          </table:table-cell>
          <table:table-cell office:value-type="float" office:value="189191430" table:style-name="ce31">
            <text:p>189,191,430</text:p>
          </table:table-cell>
          <table:table-cell office:value-type="float" office:value="9259205" table:style-name="ce31">
            <text:p>9,259,205</text:p>
          </table:table-cell>
          <table:table-cell office:value-type="float" office:value="540458307" table:style-name="ce31">
            <text:p>540,458,307</text:p>
          </table:table-cell>
          <table:table-cell office:value-type="float" office:value="263.16411800595301" table:style-name="ce31">
            <text:p>263</text:p>
          </table:table-cell>
          <table:table-cell office:value-type="float" office:value="9279087" table:style-name="ce31">
            <text:p>9,279,087</text:p>
          </table:table-cell>
          <table:table-cell office:value-type="float" office:value="4.5182444503633201" table:style-name="ce31">
            <text:p>5</text:p>
          </table:table-cell>
          <table:table-cell office:value-type="float" office:value="167711222" table:style-name="ce31">
            <text:p>167,711,222</text:p>
          </table:table-cell>
          <table:table-cell office:value-type="float" office:value="81.663238857998707" table:style-name="ce31">
            <text:p>82</text:p>
          </table:table-cell>
          <table:table-cell office:value-type="float" office:value="1702102585" table:style-name="ce31">
            <text:p>1,702,102,585</text:p>
          </table:table-cell>
          <table:table-cell office:value-type="float" office:value="828.80088942212899" table:style-name="ce31">
            <text:p>829</text:p>
          </table:table-cell>
          <table:table-cell office:value-type="float" office:value="308962685" table:style-name="ce31">
            <text:p>308,962,685</text:p>
          </table:table-cell>
          <table:table-cell office:value-type="float" office:value="150.44248823947899" table:style-name="ce31">
            <text:p>150</text:p>
          </table:table-cell>
          <table:table-cell table:number-columns-repeated="9" table:style-name="ce1"/>
          <table:table-cell table:number-columns-repeated="11" table:style-name="ce32"/>
          <table:table-cell table:number-columns-repeated="16349"/>
        </table:table-row>
        <table:table-row table:style-name="ro35">
          <table:table-cell office:value-type="string" table:style-name="ce30">
            <text:p>2015</text:p>
          </table:table-cell>
          <table:table-cell table:style-name="ce30"/>
          <table:table-cell office:value-type="float" office:value="1580363" table:style-name="ce31">
            <text:p>1,580,363</text:p>
          </table:table-cell>
          <table:table-cell office:value-type="float" office:value="146249507" table:style-name="ce31">
            <text:p>146,249,507</text:p>
          </table:table-cell>
          <table:table-cell office:value-type="float" office:value="7125421" table:style-name="ce31">
            <text:p>7,125,421</text:p>
          </table:table-cell>
          <table:table-cell office:value-type="float" office:value="465238108" table:style-name="ce31">
            <text:p>465,238,108</text:p>
          </table:table-cell>
          <table:table-cell office:value-type="float" office:value="294.38686428371199" table:style-name="ce31">
            <text:p>294</text:p>
          </table:table-cell>
          <table:table-cell office:value-type="float" office:value="7574576" table:style-name="ce31">
            <text:p>7,574,576</text:p>
          </table:table-cell>
          <table:table-cell office:value-type="float" office:value="4.7929342815542997" table:style-name="ce31">
            <text:p>5</text:p>
          </table:table-cell>
          <table:table-cell office:value-type="float" office:value="133392999" table:style-name="ce31">
            <text:p>133,392,999</text:p>
          </table:table-cell>
          <table:table-cell office:value-type="float" office:value="84.406556594908906" table:style-name="ce31">
            <text:p>84</text:p>
          </table:table-cell>
          <table:table-cell office:value-type="float" office:value="1353379205" table:style-name="ce31">
            <text:p>1,353,379,205</text:p>
          </table:table-cell>
          <table:table-cell office:value-type="float" office:value="856.372368247042" table:style-name="ce31">
            <text:p>856</text:p>
          </table:table-cell>
          <table:table-cell office:value-type="float" office:value="246762624" table:style-name="ce31">
            <text:p>246,762,624</text:p>
          </table:table-cell>
          <table:table-cell office:value-type="float" office:value="156.143002588646" table:style-name="ce31">
            <text:p>156</text:p>
          </table:table-cell>
          <table:table-cell table:number-columns-repeated="9" table:style-name="ce1"/>
          <table:table-cell table:number-columns-repeated="11" table:style-name="ce32"/>
          <table:table-cell table:number-columns-repeated="16349"/>
        </table:table-row>
        <table:table-row table:style-name="ro35">
          <table:table-cell office:value-type="string" table:style-name="ce30">
            <text:p>2016</text:p>
          </table:table-cell>
          <table:table-cell table:style-name="ce30"/>
          <table:table-cell office:value-type="float" office:value="1269586" table:style-name="ce31">
            <text:p>1,269,586</text:p>
          </table:table-cell>
          <table:table-cell office:value-type="float" office:value="118994915" table:style-name="ce31">
            <text:p>118,994,915</text:p>
          </table:table-cell>
          <table:table-cell office:value-type="float" office:value="5746904" table:style-name="ce31">
            <text:p>5,746,904</text:p>
          </table:table-cell>
          <table:table-cell office:value-type="float" office:value="380002937" table:style-name="ce31">
            <text:p>380,002,937</text:p>
          </table:table-cell>
          <table:table-cell office:value-type="float" office:value="299.31248217923002" table:style-name="ce31">
            <text:p>299</text:p>
          </table:table-cell>
          <table:table-cell office:value-type="float" office:value="6349650" table:style-name="ce31">
            <text:p>6,349,650</text:p>
          </table:table-cell>
          <table:table-cell office:value-type="float" office:value="5.0013547723431104" table:style-name="ce31">
            <text:p>5</text:p>
          </table:table-cell>
          <table:table-cell office:value-type="float" office:value="111260337" table:style-name="ce31">
            <text:p>111,260,337</text:p>
          </table:table-cell>
          <table:table-cell office:value-type="float" office:value="87.635132239958494" table:style-name="ce31">
            <text:p>88</text:p>
          </table:table-cell>
          <table:table-cell office:value-type="float" office:value="1121262240" table:style-name="ce31">
            <text:p>1,121,262,240</text:p>
          </table:table-cell>
          <table:table-cell office:value-type="float" office:value="883.17155356155502" table:style-name="ce31">
            <text:p>883</text:p>
          </table:table-cell>
          <table:table-cell office:value-type="float" office:value="195135283" table:style-name="ce31">
            <text:p>195,135,283</text:p>
          </table:table-cell>
          <table:table-cell office:value-type="float" office:value="153.69993289151" table:style-name="ce31">
            <text:p>154</text:p>
          </table:table-cell>
          <table:table-cell table:number-columns-repeated="9" table:style-name="ce1"/>
          <table:table-cell table:number-columns-repeated="11" table:style-name="ce32"/>
          <table:table-cell table:number-columns-repeated="16349"/>
        </table:table-row>
        <table:table-row table:style-name="ro35">
          <table:table-cell office:value-type="string" table:style-name="ce30">
            <text:p>2017</text:p>
          </table:table-cell>
          <table:table-cell table:style-name="ce30"/>
          <table:table-cell office:value-type="float" office:value="976697" table:style-name="ce31">
            <text:p>976,697</text:p>
          </table:table-cell>
          <table:table-cell office:value-type="float" office:value="87764044" table:style-name="ce31">
            <text:p>87,764,044</text:p>
          </table:table-cell>
          <table:table-cell office:value-type="float" office:value="4250449" table:style-name="ce31">
            <text:p>4,250,449</text:p>
          </table:table-cell>
          <table:table-cell office:value-type="float" office:value="278002000" table:style-name="ce31">
            <text:p>278,002,000</text:p>
          </table:table-cell>
          <table:table-cell office:value-type="float" office:value="284.63484581195598" table:style-name="ce31">
            <text:p>285</text:p>
          </table:table-cell>
          <table:table-cell office:value-type="float" office:value="4383634" table:style-name="ce31">
            <text:p>4,383,634</text:p>
          </table:table-cell>
          <table:table-cell office:value-type="float" office:value="4.4882230620141197" table:style-name="ce31">
            <text:p>4</text:p>
          </table:table-cell>
          <table:table-cell office:value-type="float" office:value="80553384" table:style-name="ce31">
            <text:p>80,553,384</text:p>
          </table:table-cell>
          <table:table-cell office:value-type="float" office:value="82.475306057047405" table:style-name="ce31">
            <text:p>82</text:p>
          </table:table-cell>
          <table:table-cell office:value-type="float" office:value="748672646" table:style-name="ce31">
            <text:p>748,672,646</text:p>
          </table:table-cell>
          <table:table-cell office:value-type="float" office:value="766.53521614175099" table:style-name="ce31">
            <text:p>767</text:p>
          </table:table-cell>
          <table:table-cell office:value-type="float" office:value="140923129" table:style-name="ce31">
            <text:p>140,923,129</text:p>
          </table:table-cell>
          <table:table-cell office:value-type="float" office:value="144.28541195478201" table:style-name="ce31">
            <text:p>144</text:p>
          </table:table-cell>
          <table:table-cell table:number-columns-repeated="9" table:style-name="ce1"/>
          <table:table-cell table:number-columns-repeated="11" table:style-name="ce32"/>
          <table:table-cell table:number-columns-repeated="16349"/>
        </table:table-row>
        <table:table-row table:style-name="ro35">
          <table:table-cell office:value-type="string" table:style-name="ce30">
            <text:p>2018</text:p>
          </table:table-cell>
          <table:table-cell table:style-name="ce30"/>
          <table:table-cell office:value-type="float" office:value="1128994" table:style-name="ce31">
            <text:p>1,128,994</text:p>
          </table:table-cell>
          <table:table-cell office:value-type="float" office:value="97630933" table:style-name="ce31">
            <text:p>97,630,933</text:p>
          </table:table-cell>
          <table:table-cell office:value-type="float" office:value="4748349" table:style-name="ce31">
            <text:p>4,748,349</text:p>
          </table:table-cell>
          <table:table-cell office:value-type="float" office:value="316190233" table:style-name="ce31">
            <text:p>316,190,233</text:p>
          </table:table-cell>
          <table:table-cell office:value-type="float" office:value="280.06369652983102" table:style-name="ce31">
            <text:p>280</text:p>
          </table:table-cell>
          <table:table-cell office:value-type="float" office:value="4686222" table:style-name="ce31">
            <text:p>4,686,222</text:p>
          </table:table-cell>
          <table:table-cell office:value-type="float" office:value="4.1507944240624797" table:style-name="ce31">
            <text:p>4</text:p>
          </table:table-cell>
          <table:table-cell office:value-type="float" office:value="90196437" table:style-name="ce31">
            <text:p>90,196,437</text:p>
          </table:table-cell>
          <table:table-cell office:value-type="float" office:value="79.890979934348593" table:style-name="ce31">
            <text:p>80</text:p>
          </table:table-cell>
          <table:table-cell office:value-type="float" office:value="777880875" table:style-name="ce31">
            <text:p>777,880,875</text:p>
          </table:table-cell>
          <table:table-cell office:value-type="float" office:value="689.00355094889801" table:style-name="ce31">
            <text:p>689</text:p>
          </table:table-cell>
          <table:table-cell office:value-type="float" office:value="158308617" table:style-name="ce31">
            <text:p>158,308,617</text:p>
          </table:table-cell>
          <table:table-cell office:value-type="float" office:value="140.220955115793" table:style-name="ce31">
            <text:p>140</text:p>
          </table:table-cell>
          <table:table-cell table:number-columns-repeated="9" table:style-name="ce1"/>
          <table:table-cell table:number-columns-repeated="11" table:style-name="ce32"/>
          <table:table-cell table:number-columns-repeated="16349"/>
        </table:table-row>
        <table:table-row table:style-name="ro35">
          <table:table-cell office:value-type="string" table:style-name="ce30">
            <text:p>2019</text:p>
          </table:table-cell>
          <table:table-cell table:style-name="ce30"/>
          <table:table-cell office:value-type="float" office:value="1318678" table:style-name="ce31">
            <text:p>1,318,678</text:p>
          </table:table-cell>
          <table:table-cell office:value-type="float" office:value="109307963" table:style-name="ce31">
            <text:p>109,307,963</text:p>
          </table:table-cell>
          <table:table-cell office:value-type="float" office:value="5324148" table:style-name="ce31">
            <text:p>5,324,148</text:p>
          </table:table-cell>
          <table:table-cell office:value-type="float" office:value="361609076" table:style-name="ce31">
            <text:p>361,609,076</text:p>
          </table:table-cell>
          <table:table-cell office:value-type="float" office:value="274.22090608927999" table:style-name="ce31">
            <text:p>274</text:p>
          </table:table-cell>
          <table:table-cell office:value-type="float" office:value="5121606" table:style-name="ce31">
            <text:p>5,121,606</text:p>
          </table:table-cell>
          <table:table-cell office:value-type="float" office:value="3.8838943244673798" table:style-name="ce31">
            <text:p>4</text:p>
          </table:table-cell>
          <table:table-cell office:value-type="float" office:value="104639872" table:style-name="ce31">
            <text:p>104,639,872</text:p>
          </table:table-cell>
          <table:table-cell office:value-type="float" office:value="79.352102636124997" table:style-name="ce31">
            <text:p>79</text:p>
          </table:table-cell>
          <table:table-cell office:value-type="float" office:value="860741267" table:style-name="ce31">
            <text:p>860,741,267</text:p>
          </table:table-cell>
          <table:table-cell office:value-type="float" office:value="652.73043684659899" table:style-name="ce31">
            <text:p>653</text:p>
          </table:table-cell>
          <table:table-cell office:value-type="float" office:value="184804478" table:style-name="ce31">
            <text:p>184,804,478</text:p>
          </table:table-cell>
          <table:table-cell office:value-type="float" office:value="140.143748511767" table:style-name="ce31">
            <text:p>140</text:p>
          </table:table-cell>
          <table:table-cell table:number-columns-repeated="9" table:style-name="ce1"/>
          <table:table-cell table:number-columns-repeated="11" table:style-name="ce32"/>
          <table:table-cell table:number-columns-repeated="16349"/>
        </table:table-row>
        <table:table-row table:style-name="ro35">
          <table:table-cell office:value-type="string" table:style-name="ce30">
            <text:p>2020</text:p>
          </table:table-cell>
          <table:table-cell table:style-name="ce30"/>
          <table:table-cell office:value-type="float" office:value="1285654" table:style-name="ce31">
            <text:p>1,285,654</text:p>
          </table:table-cell>
          <table:table-cell office:value-type="float" office:value="109056682" table:style-name="ce31">
            <text:p>109,056,682</text:p>
          </table:table-cell>
          <table:table-cell office:value-type="float" office:value="5283259" table:style-name="ce31">
            <text:p>5,283,259</text:p>
          </table:table-cell>
          <table:table-cell office:value-type="float" office:value="344770366" table:style-name="ce31">
            <text:p>344,770,366</text:p>
          </table:table-cell>
          <table:table-cell office:value-type="float" office:value="268.16730317799301" table:style-name="ce31">
            <text:p>268</text:p>
          </table:table-cell>
          <table:table-cell office:value-type="float" office:value="4980862" table:style-name="ce31">
            <text:p>4,980,862</text:p>
          </table:table-cell>
          <table:table-cell office:value-type="float" office:value="3.8741854340281301" table:style-name="ce31">
            <text:p>4</text:p>
          </table:table-cell>
          <table:table-cell office:value-type="float" office:value="106339329" table:style-name="ce31">
            <text:p>106,339,329</text:p>
          </table:table-cell>
          <table:table-cell office:value-type="float" office:value="82.712245285278897" table:style-name="ce31">
            <text:p>83</text:p>
          </table:table-cell>
          <table:table-cell office:value-type="float" office:value="869168597" table:style-name="ce31">
            <text:p>869,168,597</text:p>
          </table:table-cell>
          <table:table-cell office:value-type="float" office:value="676.05171920283397" table:style-name="ce31">
            <text:p>676</text:p>
          </table:table-cell>
          <table:table-cell office:value-type="float" office:value="183075829" table:style-name="ce31">
            <text:p>183,075,829</text:p>
          </table:table-cell>
          <table:table-cell office:value-type="float" office:value="142.39898837478799" table:style-name="ce31">
            <text:p>142</text:p>
          </table:table-cell>
          <table:table-cell table:number-columns-repeated="9" table:style-name="ce1"/>
          <table:table-cell table:number-columns-repeated="11" table:style-name="ce32"/>
          <table:table-cell table:number-columns-repeated="16349"/>
        </table:table-row>
        <table:table-row table:style-name="ro35">
          <table:table-cell office:value-type="string" table:style-name="ce30">
            <text:p>2021</text:p>
          </table:table-cell>
          <table:table-cell table:style-name="ce30"/>
          <table:table-cell office:value-type="float" office:value="1392632" table:style-name="ce31">
            <text:p>1,392,632</text:p>
          </table:table-cell>
          <table:table-cell office:value-type="float" office:value="116586310" table:style-name="ce31">
            <text:p>116,586,310</text:p>
          </table:table-cell>
          <table:table-cell office:value-type="float" office:value="5647239" table:style-name="ce31">
            <text:p>5,647,239</text:p>
          </table:table-cell>
          <table:table-cell office:value-type="float" office:value="365677087" table:style-name="ce31">
            <text:p>365,677,087</text:p>
          </table:table-cell>
          <table:table-cell office:value-type="float" office:value="262.57983946943602" table:style-name="ce31">
            <text:p>263</text:p>
          </table:table-cell>
          <table:table-cell office:value-type="float" office:value="5219179" table:style-name="ce31">
            <text:p>5,219,179</text:p>
          </table:table-cell>
          <table:table-cell office:value-type="float" office:value="3.74770865526571" table:style-name="ce31">
            <text:p>4</text:p>
          </table:table-cell>
          <table:table-cell office:value-type="float" office:value="112342428" table:style-name="ce31">
            <text:p>112,342,428</text:p>
          </table:table-cell>
          <table:table-cell office:value-type="float" office:value="80.669141596631405" table:style-name="ce31">
            <text:p>81</text:p>
          </table:table-cell>
          <table:table-cell office:value-type="float" office:value="907904401" table:style-name="ce31">
            <text:p>907,904,401</text:p>
          </table:table-cell>
          <table:table-cell office:value-type="float" office:value="651.93418002745898" table:style-name="ce31">
            <text:p>652</text:p>
          </table:table-cell>
          <table:table-cell office:value-type="float" office:value="194229523" table:style-name="ce31">
            <text:p>194,229,523</text:p>
          </table:table-cell>
          <table:table-cell office:value-type="float" office:value="139.469380999431" table:style-name="ce31">
            <text:p>139</text:p>
          </table:table-cell>
          <table:table-cell table:number-columns-repeated="9" table:style-name="ce1"/>
          <table:table-cell table:number-columns-repeated="11" table:style-name="ce32"/>
          <table:table-cell table:number-columns-repeated="16349"/>
        </table:table-row>
        <table:table-row table:style-name="ro34">
          <table:table-cell office:value-type="string" table:style-name="ce30">
            <text:p>2022</text:p>
          </table:table-cell>
          <table:table-cell table:style-name="ce30"/>
          <table:table-cell office:value-type="float" office:value="1490593" table:style-name="ce31">
            <text:p>1,490,593</text:p>
          </table:table-cell>
          <table:table-cell office:value-type="float" office:value="126168105" table:style-name="ce31">
            <text:p>126,168,105</text:p>
          </table:table-cell>
          <table:table-cell office:value-type="float" office:value="6081599" table:style-name="ce31">
            <text:p>6,081,599</text:p>
          </table:table-cell>
          <table:table-cell office:value-type="float" office:value="375809339" table:style-name="ce31">
            <text:p>375,809,339</text:p>
          </table:table-cell>
          <table:table-cell office:value-type="float" office:value="252.120692234567" table:style-name="ce31">
            <text:p>252</text:p>
          </table:table-cell>
          <table:table-cell office:value-type="float" office:value="5437575" table:style-name="ce31">
            <text:p>5,437,575</text:p>
          </table:table-cell>
          <table:table-cell office:value-type="float" office:value="3.6479273685036802" table:style-name="ce31">
            <text:p>4</text:p>
          </table:table-cell>
          <table:table-cell office:value-type="float" office:value="120411482" table:style-name="ce31">
            <text:p>120,411,482</text:p>
          </table:table-cell>
          <table:table-cell office:value-type="float" office:value="80.780925443766293" table:style-name="ce31">
            <text:p>81</text:p>
          </table:table-cell>
          <table:table-cell office:value-type="float" office:value="940722011" table:style-name="ce31">
            <text:p>940,722,011</text:p>
          </table:table-cell>
          <table:table-cell office:value-type="float" office:value="631.10588269232403" table:style-name="ce31">
            <text:p>631</text:p>
          </table:table-cell>
          <table:table-cell office:value-type="float" office:value="196539404" table:style-name="ce31">
            <text:p>196,539,404</text:p>
          </table:table-cell>
          <table:table-cell office:value-type="float" office:value="131.853164478835" table:style-name="ce31">
            <text:p>132</text:p>
          </table:table-cell>
          <table:table-cell table:number-columns-repeated="16369" table:style-name="ce1"/>
        </table:table-row>
        <table:table-row table:style-name="ro34">
          <table:table-cell office:value-type="string" table:style-name="ce30">
            <text:p>2023</text:p>
          </table:table-cell>
          <table:table-cell table:style-name="ce30"/>
          <table:table-cell office:value-type="float" office:value="1413340" table:style-name="ce31">
            <text:p>1,413,340</text:p>
          </table:table-cell>
          <table:table-cell office:value-type="float" office:value="120303423" table:style-name="ce31">
            <text:p>120,303,423</text:p>
          </table:table-cell>
          <table:table-cell office:value-type="float" office:value="5798691" table:style-name="ce31">
            <text:p>5,798,691</text:p>
          </table:table-cell>
          <table:table-cell office:value-type="float" office:value="341426533" table:style-name="ce31">
            <text:p>341,426,533</text:p>
          </table:table-cell>
          <table:table-cell office:value-type="float" office:value="241.57423762152101" table:style-name="ce31">
            <text:p>242</text:p>
          </table:table-cell>
          <table:table-cell office:value-type="float" office:value="5011683" table:style-name="ce31">
            <text:p>5,011,683</text:p>
          </table:table-cell>
          <table:table-cell office:value-type="float" office:value="3.5459853962953001" table:style-name="ce31">
            <text:p>4</text:p>
          </table:table-cell>
          <table:table-cell office:value-type="float" office:value="195221501" table:style-name="ce31">
            <text:p>195,221,501</text:p>
          </table:table-cell>
          <table:table-cell office:value-type="float" office:value="138.127768972788" table:style-name="ce31">
            <text:p>138</text:p>
          </table:table-cell>
          <table:table-cell office:value-type="float" office:value="1702534254" table:style-name="ce31">
            <text:p>1,702,534,254</text:p>
          </table:table-cell>
          <table:table-cell office:value-type="float" office:value="1204.6176107659901" table:style-name="ce31">
            <text:p>1,205</text:p>
          </table:table-cell>
          <table:table-cell office:value-type="float" office:value="373431140" table:style-name="ce31">
            <text:p>373,431,140</text:p>
          </table:table-cell>
          <table:table-cell office:value-type="float" office:value="264.21889991084902" table:style-name="ce31">
            <text:p>264</text:p>
          </table:table-cell>
          <table:table-cell table:number-columns-repeated="16369" table:style-name="ce1"/>
        </table:table-row>
        <table:table-row table:style-name="ro34">
          <table:table-cell office:value-type="string" table:style-name="ce30">
            <text:p>2024</text:p>
          </table:table-cell>
          <table:table-cell table:style-name="ce30"/>
          <table:table-cell office:value-type="float" office:value="1429451" table:style-name="ce31">
            <text:p>1,429,451</text:p>
          </table:table-cell>
          <table:table-cell office:value-type="float" office:value="123675324" table:style-name="ce31">
            <text:p>123,675,324</text:p>
          </table:table-cell>
          <table:table-cell office:value-type="float" office:value="5956208" table:style-name="ce31">
            <text:p>5,956,208</text:p>
          </table:table-cell>
          <table:table-cell office:value-type="float" office:value="336383356" table:style-name="ce31">
            <text:p>336,383,356</text:p>
          </table:table-cell>
          <table:table-cell office:value-type="float" office:value="235.32346054534199" table:style-name="ce31">
            <text:p>235</text:p>
          </table:table-cell>
          <table:table-cell office:value-type="float" office:value="5016908" table:style-name="ce31">
            <text:p>5,016,908</text:p>
          </table:table-cell>
          <table:table-cell office:value-type="float" office:value="3.5096746932913399" table:style-name="ce31">
            <text:p>4</text:p>
          </table:table-cell>
          <table:table-cell office:value-type="float" office:value="168969504" table:style-name="ce31">
            <text:p>168,969,504</text:p>
          </table:table-cell>
          <table:table-cell office:value-type="float" office:value="118.205873443721" table:style-name="ce31">
            <text:p>118</text:p>
          </table:table-cell>
          <table:table-cell office:value-type="float" office:value="1526523220" table:style-name="ce31">
            <text:p>1,526,523,220</text:p>
          </table:table-cell>
          <table:table-cell office:value-type="float" office:value="1067.9087425871901" table:style-name="ce31">
            <text:p>1,068</text:p>
          </table:table-cell>
          <table:table-cell office:value-type="float" office:value="323159012" table:style-name="ce31">
            <text:p>323,159,012</text:p>
          </table:table-cell>
          <table:table-cell office:value-type="float" office:value="226.072115798303" table:style-name="ce31">
            <text:p>226</text:p>
          </table:table-cell>
          <table:table-cell table:number-columns-repeated="16369" table:style-name="ce1"/>
        </table:table-row>
        <table:table-row table:style-name="ro34">
          <table:table-cell office:value-type="string" table:style-name="ce30">
            <text:p>2025</text:p>
          </table:table-cell>
          <table:table-cell table:style-name="ce30"/>
          <table:table-cell office:value-type="float" office:value="1536604" table:style-name="ce31">
            <text:p>1,536,604</text:p>
          </table:table-cell>
          <table:table-cell office:value-type="float" office:value="131122296" table:style-name="ce31">
            <text:p>131,122,296</text:p>
          </table:table-cell>
          <table:table-cell office:value-type="float" office:value="6314655" table:style-name="ce31">
            <text:p>6,314,655</text:p>
          </table:table-cell>
          <table:table-cell office:value-type="float" office:value="320964000" table:style-name="ce31">
            <text:p>320,964,000</text:p>
          </table:table-cell>
          <table:table-cell office:value-type="float" office:value="208.87880026343799" table:style-name="ce31">
            <text:p>209</text:p>
          </table:table-cell>
          <table:table-cell office:value-type="float" office:value="4712645" table:style-name="ce31">
            <text:p>4,712,645</text:p>
          </table:table-cell>
          <table:table-cell office:value-type="float" office:value="3.0669222519269801" table:style-name="ce31">
            <text:p>3</text:p>
          </table:table-cell>
          <table:table-cell office:value-type="float" office:value="126357357" table:style-name="ce31">
            <text:p>126,357,357</text:p>
          </table:table-cell>
          <table:table-cell office:value-type="float" office:value="82.231568445741402" table:style-name="ce31">
            <text:p>82</text:p>
          </table:table-cell>
          <table:table-cell office:value-type="float" office:value="1366323861" table:style-name="ce31">
            <text:p>1,366,323,861</text:p>
          </table:table-cell>
          <table:table-cell office:value-type="float" office:value="889.18411054507203" table:style-name="ce31">
            <text:p>889</text:p>
          </table:table-cell>
          <table:table-cell office:value-type="float" office:value="332253049" table:style-name="ce31">
            <text:p>332,253,049</text:p>
          </table:table-cell>
          <table:table-cell office:value-type="float" office:value="216.22555258218799" table:style-name="ce31">
            <text:p>216</text:p>
          </table:table-cell>
          <table:table-cell table:number-columns-repeated="16369" table:style-name="ce1"/>
        </table:table-row>
        <table:table-row table:style-name="ro34">
          <table:table-cell office:value-type="string" table:style-name="ce30">
            <text:p>2008</text:p>
          </table:table-cell>
          <table:table-cell office:value-type="string" table:style-name="ce30">
            <text:p>2008/4</text:p>
          </table:table-cell>
          <table:table-cell office:value-type="float" office:value="569793" table:style-name="ce31">
            <text:p>569,793</text:p>
          </table:table-cell>
          <table:table-cell office:value-type="float" office:value="46967250.493239999" table:style-name="ce31">
            <text:p>46,967,250</text:p>
          </table:table-cell>
          <table:table-cell office:value-type="float" office:value="2203631" table:style-name="ce31">
            <text:p>2,203,631</text:p>
          </table:table-cell>
          <table:table-cell office:value-type="float" office:value="193500524" table:style-name="ce31">
            <text:p>193,500,524</text:p>
          </table:table-cell>
          <table:table-cell office:value-type="float" office:value="339.59793117851598" table:style-name="ce31">
            <text:p>340</text:p>
          </table:table-cell>
          <table:table-cell office:value-type="float" office:value="2531013" table:style-name="ce31">
            <text:p>2,531,013</text:p>
          </table:table-cell>
          <table:table-cell office:value-type="float" office:value="4.4419868267949898" table:style-name="ce31">
            <text:p>4</text:p>
          </table:table-cell>
          <table:table-cell office:value-type="float" office:value="37376553" table:style-name="ce31">
            <text:p>37,376,553</text:p>
          </table:table-cell>
          <table:table-cell office:value-type="float" office:value="65.596721967451302" table:style-name="ce31">
            <text:p>66</text:p>
          </table:table-cell>
          <table:table-cell office:value-type="float" office:value="297257607" table:style-name="ce31">
            <text:p>297,257,607</text:p>
          </table:table-cell>
          <table:table-cell office:value-type="float" office:value="521.69403099020201" table:style-name="ce31">
            <text:p>522</text:p>
          </table:table-cell>
          <table:table-cell office:value-type="float" office:value="71731754" table:style-name="ce31">
            <text:p>71,731,754</text:p>
          </table:table-cell>
          <table:table-cell office:value-type="float" office:value="125.890900730616" table:style-name="ce31">
            <text:p>126</text:p>
          </table:table-cell>
          <table:table-cell table:number-columns-repeated="16369" table:style-name="ce1"/>
        </table:table-row>
        <table:table-row table:style-name="ro34">
          <table:table-cell office:value-type="string" table:style-name="ce30">
            <text:p>2009</text:p>
          </table:table-cell>
          <table:table-cell office:value-type="string" table:style-name="ce30">
            <text:p>2009/1</text:p>
          </table:table-cell>
          <table:table-cell office:value-type="float" office:value="512966" table:style-name="ce31">
            <text:p>512,966</text:p>
          </table:table-cell>
          <table:table-cell office:value-type="float" office:value="40970335.648659997" table:style-name="ce31">
            <text:p>40,970,336</text:p>
          </table:table-cell>
          <table:table-cell office:value-type="float" office:value="1975078" table:style-name="ce31">
            <text:p>1,975,078</text:p>
          </table:table-cell>
          <table:table-cell office:value-type="float" office:value="171389149" table:style-name="ce31">
            <text:p>171,389,149</text:p>
          </table:table-cell>
          <table:table-cell office:value-type="float" office:value="334.11405239333601" table:style-name="ce31">
            <text:p>334</text:p>
          </table:table-cell>
          <table:table-cell office:value-type="float" office:value="2206643" table:style-name="ce31">
            <text:p>2,206,643</text:p>
          </table:table-cell>
          <table:table-cell office:value-type="float" office:value="4.3017334482207401" table:style-name="ce31">
            <text:p>4</text:p>
          </table:table-cell>
          <table:table-cell office:value-type="float" office:value="33565347" table:style-name="ce31">
            <text:p>33,565,347</text:p>
          </table:table-cell>
          <table:table-cell office:value-type="float" office:value="65.433863063049003" table:style-name="ce31">
            <text:p>65</text:p>
          </table:table-cell>
          <table:table-cell office:value-type="float" office:value="280659572" table:style-name="ce31">
            <text:p>280,659,572</text:p>
          </table:table-cell>
          <table:table-cell office:value-type="float" office:value="547.13094435108803" table:style-name="ce31">
            <text:p>547</text:p>
          </table:table-cell>
          <table:table-cell office:value-type="float" office:value="68229195" table:style-name="ce31">
            <text:p>68,229,195</text:p>
          </table:table-cell>
          <table:table-cell office:value-type="float" office:value="133.00919554122501" table:style-name="ce31">
            <text:p>133</text:p>
          </table:table-cell>
          <table:table-cell table:number-columns-repeated="16369" table:style-name="ce1"/>
        </table:table-row>
        <table:table-row table:style-name="ro34">
          <table:table-cell office:value-type="string" table:style-name="ce30">
            <text:p>2009</text:p>
          </table:table-cell>
          <table:table-cell office:value-type="string" table:style-name="ce30">
            <text:p>2009/2</text:p>
          </table:table-cell>
          <table:table-cell office:value-type="float" office:value="531775" table:style-name="ce31">
            <text:p>531,775</text:p>
          </table:table-cell>
          <table:table-cell office:value-type="float" office:value="43631405.972709998" table:style-name="ce31">
            <text:p>43,631,406</text:p>
          </table:table-cell>
          <table:table-cell office:value-type="float" office:value="2048156" table:style-name="ce31">
            <text:p>2,048,156</text:p>
          </table:table-cell>
          <table:table-cell office:value-type="float" office:value="175693343" table:style-name="ce31">
            <text:p>175,693,343</text:p>
          </table:table-cell>
          <table:table-cell office:value-type="float" office:value="330.39037750928497" table:style-name="ce31">
            <text:p>330</text:p>
          </table:table-cell>
          <table:table-cell office:value-type="float" office:value="2345466" table:style-name="ce31">
            <text:p>2,345,466</text:p>
          </table:table-cell>
          <table:table-cell office:value-type="float" office:value="4.4106360772883297" table:style-name="ce31">
            <text:p>4</text:p>
          </table:table-cell>
          <table:table-cell office:value-type="float" office:value="35958804" table:style-name="ce31">
            <text:p>35,958,804</text:p>
          </table:table-cell>
          <table:table-cell office:value-type="float" office:value="67.620335668280802" table:style-name="ce31">
            <text:p>68</text:p>
          </table:table-cell>
          <table:table-cell office:value-type="float" office:value="302600169" table:style-name="ce31">
            <text:p>302,600,169</text:p>
          </table:table-cell>
          <table:table-cell office:value-type="float" office:value="569.03797470734798" table:style-name="ce31">
            <text:p>569</text:p>
          </table:table-cell>
          <table:table-cell office:value-type="float" office:value="71831281" table:style-name="ce31">
            <text:p>71,831,281</text:p>
          </table:table-cell>
          <table:table-cell office:value-type="float" office:value="135.07833388181101" table:style-name="ce31">
            <text:p>135</text:p>
          </table:table-cell>
          <table:table-cell table:number-columns-repeated="16369" table:style-name="ce1"/>
        </table:table-row>
        <table:table-row table:style-name="ro34">
          <table:table-cell office:value-type="string" table:style-name="ce30">
            <text:p>2009</text:p>
          </table:table-cell>
          <table:table-cell office:value-type="string" table:style-name="ce30">
            <text:p>2009/3</text:p>
          </table:table-cell>
          <table:table-cell office:value-type="float" office:value="524285" table:style-name="ce31">
            <text:p>524,285</text:p>
          </table:table-cell>
          <table:table-cell office:value-type="float" office:value="42658489.274169996" table:style-name="ce31">
            <text:p>42,658,489</text:p>
          </table:table-cell>
          <table:table-cell office:value-type="float" office:value="2085152" table:style-name="ce31">
            <text:p>2,085,152</text:p>
          </table:table-cell>
          <table:table-cell office:value-type="float" office:value="170896019" table:style-name="ce31">
            <text:p>170,896,019</text:p>
          </table:table-cell>
          <table:table-cell office:value-type="float" office:value="325.96015335170802" table:style-name="ce31">
            <text:p>326</text:p>
          </table:table-cell>
          <table:table-cell office:value-type="float" office:value="2264886" table:style-name="ce31">
            <text:p>2,264,886</text:p>
          </table:table-cell>
          <table:table-cell office:value-type="float" office:value="4.3199519345394197" table:style-name="ce31">
            <text:p>4</text:p>
          </table:table-cell>
          <table:table-cell office:value-type="float" office:value="36498653" table:style-name="ce31">
            <text:p>36,498,653</text:p>
          </table:table-cell>
          <table:table-cell office:value-type="float" office:value="69.616054245305506" table:style-name="ce31">
            <text:p>70</text:p>
          </table:table-cell>
          <table:table-cell office:value-type="float" office:value="309591647" table:style-name="ce31">
            <text:p>309,591,647</text:p>
          </table:table-cell>
          <table:table-cell office:value-type="float" office:value="590.50258351850596" table:style-name="ce31">
            <text:p>591</text:p>
          </table:table-cell>
          <table:table-cell office:value-type="float" office:value="73726833" table:style-name="ce31">
            <text:p>73,726,833</text:p>
          </table:table-cell>
          <table:table-cell office:value-type="float" office:value="140.62357877871801" table:style-name="ce31">
            <text:p>141</text:p>
          </table:table-cell>
          <table:table-cell table:number-columns-repeated="16369" table:style-name="ce1"/>
        </table:table-row>
        <table:table-row table:style-name="ro34">
          <table:table-cell office:value-type="string" table:style-name="ce30">
            <text:p>2009</text:p>
          </table:table-cell>
          <table:table-cell office:value-type="string" table:style-name="ce30">
            <text:p>2009/4</text:p>
          </table:table-cell>
          <table:table-cell office:value-type="float" office:value="409222" table:style-name="ce31">
            <text:p>409,222</text:p>
          </table:table-cell>
          <table:table-cell office:value-type="float" office:value="32509179.6721" table:style-name="ce31">
            <text:p>32,509,180</text:p>
          </table:table-cell>
          <table:table-cell office:value-type="float" office:value="1605077" table:style-name="ce31">
            <text:p>1,605,077</text:p>
          </table:table-cell>
          <table:table-cell office:value-type="float" office:value="133058733" table:style-name="ce31">
            <text:p>133,058,733</text:p>
          </table:table-cell>
          <table:table-cell office:value-type="float" office:value="325.15048799917901" table:style-name="ce31">
            <text:p>325</text:p>
          </table:table-cell>
          <table:table-cell office:value-type="float" office:value="1727470" table:style-name="ce31">
            <text:p>1,727,470</text:p>
          </table:table-cell>
          <table:table-cell office:value-type="float" office:value="4.2213517357326804" table:style-name="ce31">
            <text:p>4</text:p>
          </table:table-cell>
          <table:table-cell office:value-type="float" office:value="27531462" table:style-name="ce31">
            <text:p>27,531,462</text:p>
          </table:table-cell>
          <table:table-cell office:value-type="float" office:value="67.277570609595799" table:style-name="ce31">
            <text:p>67</text:p>
          </table:table-cell>
          <table:table-cell office:value-type="float" office:value="240567349" table:style-name="ce31">
            <text:p>240,567,349</text:p>
          </table:table-cell>
          <table:table-cell office:value-type="float" office:value="587.86514165905101" table:style-name="ce31">
            <text:p>588</text:p>
          </table:table-cell>
          <table:table-cell office:value-type="float" office:value="58155463" table:style-name="ce31">
            <text:p>58,155,463</text:p>
          </table:table-cell>
          <table:table-cell office:value-type="float" office:value="142.11225936044499" table:style-name="ce31">
            <text:p>142</text:p>
          </table:table-cell>
          <table:table-cell table:number-columns-repeated="16369" table:style-name="ce1"/>
        </table:table-row>
        <table:table-row table:style-name="ro34">
          <table:table-cell office:value-type="string" table:style-name="ce30">
            <text:p>2010</text:p>
          </table:table-cell>
          <table:table-cell office:value-type="string" table:style-name="ce30">
            <text:p>2010/1</text:p>
          </table:table-cell>
          <table:table-cell office:value-type="float" office:value="447820" table:style-name="ce31">
            <text:p>447,820</text:p>
          </table:table-cell>
          <table:table-cell office:value-type="float" office:value="37370884.08117" table:style-name="ce31">
            <text:p>37,370,884</text:p>
          </table:table-cell>
          <table:table-cell office:value-type="float" office:value="1837623" table:style-name="ce31">
            <text:p>1,837,623</text:p>
          </table:table-cell>
          <table:table-cell office:value-type="float" office:value="145615620" table:style-name="ce31">
            <text:p>145,615,620</text:p>
          </table:table-cell>
          <table:table-cell office:value-type="float" office:value="325.165512929302" table:style-name="ce31">
            <text:p>325</text:p>
          </table:table-cell>
          <table:table-cell office:value-type="float" office:value="1993782" table:style-name="ce31">
            <text:p>1,993,782</text:p>
          </table:table-cell>
          <table:table-cell office:value-type="float" office:value="4.4521950783797104" table:style-name="ce31">
            <text:p>4</text:p>
          </table:table-cell>
          <table:table-cell office:value-type="float" office:value="32529878" table:style-name="ce31">
            <text:p>32,529,878</text:p>
          </table:table-cell>
          <table:table-cell office:value-type="float" office:value="72.640520744942194" table:style-name="ce31">
            <text:p>73</text:p>
          </table:table-cell>
          <table:table-cell office:value-type="float" office:value="285038853" table:style-name="ce31">
            <text:p>285,038,853</text:p>
          </table:table-cell>
          <table:table-cell office:value-type="float" office:value="636.50317761600604" table:style-name="ce31">
            <text:p>637</text:p>
          </table:table-cell>
          <table:table-cell office:value-type="float" office:value="66345300" table:style-name="ce31">
            <text:p>66,345,300</text:p>
          </table:table-cell>
          <table:table-cell office:value-type="float" office:value="148.15171274172701" table:style-name="ce31">
            <text:p>148</text:p>
          </table:table-cell>
          <table:table-cell table:number-columns-repeated="16369" table:style-name="ce1"/>
        </table:table-row>
        <table:table-row table:style-name="ro34">
          <table:table-cell office:value-type="string" table:style-name="ce30">
            <text:p>2010</text:p>
          </table:table-cell>
          <table:table-cell office:value-type="string" table:style-name="ce30">
            <text:p>2010/2</text:p>
          </table:table-cell>
          <table:table-cell office:value-type="float" office:value="437512" table:style-name="ce31">
            <text:p>437,512</text:p>
          </table:table-cell>
          <table:table-cell office:value-type="float" office:value="37118125.1505" table:style-name="ce31">
            <text:p>37,118,125</text:p>
          </table:table-cell>
          <table:table-cell office:value-type="float" office:value="1833252" table:style-name="ce31">
            <text:p>1,833,252</text:p>
          </table:table-cell>
          <table:table-cell office:value-type="float" office:value="141679585" table:style-name="ce31">
            <text:p>141,679,585</text:p>
          </table:table-cell>
          <table:table-cell office:value-type="float" office:value="323.83016922964401" table:style-name="ce31">
            <text:p>324</text:p>
          </table:table-cell>
          <table:table-cell office:value-type="float" office:value="2008207" table:style-name="ce31">
            <text:p>2,008,207</text:p>
          </table:table-cell>
          <table:table-cell office:value-type="float" office:value="4.5900615297409004" table:style-name="ce31">
            <text:p>5</text:p>
          </table:table-cell>
          <table:table-cell office:value-type="float" office:value="32760897" table:style-name="ce31">
            <text:p>32,760,897</text:p>
          </table:table-cell>
          <table:table-cell office:value-type="float" office:value="74.8799964343835" table:style-name="ce31">
            <text:p>75</text:p>
          </table:table-cell>
          <table:table-cell office:value-type="float" office:value="289006543" table:style-name="ce31">
            <text:p>289,006,543</text:p>
          </table:table-cell>
          <table:table-cell office:value-type="float" office:value="660.56826555614498" table:style-name="ce31">
            <text:p>661</text:p>
          </table:table-cell>
          <table:table-cell office:value-type="float" office:value="65872697" table:style-name="ce31">
            <text:p>65,872,697</text:p>
          </table:table-cell>
          <table:table-cell office:value-type="float" office:value="150.562034869901" table:style-name="ce31">
            <text:p>151</text:p>
          </table:table-cell>
          <table:table-cell table:number-columns-repeated="16369" table:style-name="ce1"/>
        </table:table-row>
        <table:table-row table:style-name="ro34">
          <table:table-cell office:value-type="string" table:style-name="ce30">
            <text:p>2010</text:p>
          </table:table-cell>
          <table:table-cell office:value-type="string" table:style-name="ce30">
            <text:p>2010/3</text:p>
          </table:table-cell>
          <table:table-cell office:value-type="float" office:value="395590" table:style-name="ce31">
            <text:p>395,590</text:p>
          </table:table-cell>
          <table:table-cell office:value-type="float" office:value="33360845.274780001" table:style-name="ce31">
            <text:p>33,360,845</text:p>
          </table:table-cell>
          <table:table-cell office:value-type="float" office:value="1659479" table:style-name="ce31">
            <text:p>1,659,479</text:p>
          </table:table-cell>
          <table:table-cell office:value-type="float" office:value="127473918" table:style-name="ce31">
            <text:p>127,473,918</text:p>
          </table:table-cell>
          <table:table-cell office:value-type="float" office:value="322.23746302990497" table:style-name="ce31">
            <text:p>322</text:p>
          </table:table-cell>
          <table:table-cell office:value-type="float" office:value="1797721" table:style-name="ce31">
            <text:p>1,797,721</text:p>
          </table:table-cell>
          <table:table-cell office:value-type="float" office:value="4.5444045602770498" table:style-name="ce31">
            <text:p>5</text:p>
          </table:table-cell>
          <table:table-cell office:value-type="float" office:value="30164366" table:style-name="ce31">
            <text:p>30,164,366</text:p>
          </table:table-cell>
          <table:table-cell office:value-type="float" office:value="76.251588766146796" table:style-name="ce31">
            <text:p>76</text:p>
          </table:table-cell>
          <table:table-cell office:value-type="float" office:value="265046652" table:style-name="ce31">
            <text:p>265,046,652</text:p>
          </table:table-cell>
          <table:table-cell office:value-type="float" office:value="670.00341767992097" table:style-name="ce31">
            <text:p>670</text:p>
          </table:table-cell>
          <table:table-cell office:value-type="float" office:value="60163558" table:style-name="ce31">
            <text:p>60,163,558</text:p>
          </table:table-cell>
          <table:table-cell office:value-type="float" office:value="152.08563917187001" table:style-name="ce31">
            <text:p>152</text:p>
          </table:table-cell>
          <table:table-cell table:number-columns-repeated="16369" table:style-name="ce1"/>
        </table:table-row>
        <table:table-row table:style-name="ro34">
          <table:table-cell office:value-type="string" table:style-name="ce30">
            <text:p>2010</text:p>
          </table:table-cell>
          <table:table-cell office:value-type="string" table:style-name="ce30">
            <text:p>2010/4</text:p>
          </table:table-cell>
          <table:table-cell office:value-type="float" office:value="279563" table:style-name="ce31">
            <text:p>279,563</text:p>
          </table:table-cell>
          <table:table-cell office:value-type="float" office:value="22668876.286210001" table:style-name="ce31">
            <text:p>22,668,876</text:p>
          </table:table-cell>
          <table:table-cell office:value-type="float" office:value="1134775" table:style-name="ce31">
            <text:p>1,134,775</text:p>
          </table:table-cell>
          <table:table-cell office:value-type="float" office:value="89532830" table:style-name="ce31">
            <text:p>89,532,830</text:p>
          </table:table-cell>
          <table:table-cell office:value-type="float" office:value="320.25994140855602" table:style-name="ce31">
            <text:p>320</text:p>
          </table:table-cell>
          <table:table-cell office:value-type="float" office:value="1208981" table:style-name="ce31">
            <text:p>1,208,981</text:p>
          </table:table-cell>
          <table:table-cell office:value-type="float" office:value="4.32453865497222" table:style-name="ce31">
            <text:p>4</text:p>
          </table:table-cell>
          <table:table-cell office:value-type="float" office:value="20131484" table:style-name="ce31">
            <text:p>20,131,484</text:p>
          </table:table-cell>
          <table:table-cell office:value-type="float" office:value="72.010545029206298" table:style-name="ce31">
            <text:p>72</text:p>
          </table:table-cell>
          <table:table-cell office:value-type="float" office:value="179269282" table:style-name="ce31">
            <text:p>179,269,282</text:p>
          </table:table-cell>
          <table:table-cell office:value-type="float" office:value="641.24824100471096" table:style-name="ce31">
            <text:p>641</text:p>
          </table:table-cell>
          <table:table-cell office:value-type="float" office:value="41596645" table:style-name="ce31">
            <text:p>41,596,645</text:p>
          </table:table-cell>
          <table:table-cell office:value-type="float" office:value="148.79166770996201" table:style-name="ce31">
            <text:p>149</text:p>
          </table:table-cell>
          <table:table-cell table:number-columns-repeated="16369" table:style-name="ce1"/>
        </table:table-row>
        <table:table-row table:style-name="ro34">
          <table:table-cell office:value-type="string" table:style-name="ce30">
            <text:p>2011</text:p>
          </table:table-cell>
          <table:table-cell office:value-type="string" table:style-name="ce30">
            <text:p>2011/1</text:p>
          </table:table-cell>
          <table:table-cell office:value-type="float" office:value="355144" table:style-name="ce31">
            <text:p>355,144</text:p>
          </table:table-cell>
          <table:table-cell office:value-type="float" office:value="29596068.42484" table:style-name="ce31">
            <text:p>29,596,068</text:p>
          </table:table-cell>
          <table:table-cell office:value-type="float" office:value="1482153" table:style-name="ce31">
            <text:p>1,482,153</text:p>
          </table:table-cell>
          <table:table-cell office:value-type="float" office:value="112680912" table:style-name="ce31">
            <text:p>112,680,912</text:p>
          </table:table-cell>
          <table:table-cell office:value-type="float" office:value="317.282319284572" table:style-name="ce31">
            <text:p>317</text:p>
          </table:table-cell>
          <table:table-cell office:value-type="float" office:value="1574298" table:style-name="ce31">
            <text:p>1,574,298</text:p>
          </table:table-cell>
          <table:table-cell office:value-type="float" office:value="4.4328441420944698" table:style-name="ce31">
            <text:p>4</text:p>
          </table:table-cell>
          <table:table-cell office:value-type="float" office:value="27032327" table:style-name="ce31">
            <text:p>27,032,327</text:p>
          </table:table-cell>
          <table:table-cell office:value-type="float" office:value="76.116524564683601" table:style-name="ce31">
            <text:p>76</text:p>
          </table:table-cell>
          <table:table-cell office:value-type="float" office:value="241654400" table:style-name="ce31">
            <text:p>241,654,400</text:p>
          </table:table-cell>
          <table:table-cell office:value-type="float" office:value="680.44061000608201" table:style-name="ce31">
            <text:p>680</text:p>
          </table:table-cell>
          <table:table-cell office:value-type="float" office:value="55238261" table:style-name="ce31">
            <text:p>55,238,261</text:p>
          </table:table-cell>
          <table:table-cell office:value-type="float" office:value="155.537643885297" table:style-name="ce31">
            <text:p>156</text:p>
          </table:table-cell>
          <table:table-cell table:number-columns-repeated="16369" table:style-name="ce1"/>
        </table:table-row>
        <table:table-row table:style-name="ro34">
          <table:table-cell office:value-type="string" table:style-name="ce30">
            <text:p>2011</text:p>
          </table:table-cell>
          <table:table-cell office:value-type="string" table:style-name="ce30">
            <text:p>2011/2</text:p>
          </table:table-cell>
          <table:table-cell office:value-type="float" office:value="363785" table:style-name="ce31">
            <text:p>363,785</text:p>
          </table:table-cell>
          <table:table-cell office:value-type="float" office:value="31467100.14401" table:style-name="ce31">
            <text:p>31,467,100</text:p>
          </table:table-cell>
          <table:table-cell office:value-type="float" office:value="1565121" table:style-name="ce31">
            <text:p>1,565,121</text:p>
          </table:table-cell>
          <table:table-cell office:value-type="float" office:value="104018414" table:style-name="ce31">
            <text:p>104,018,414</text:p>
          </table:table-cell>
          <table:table-cell office:value-type="float" office:value="285.93376307434301" table:style-name="ce31">
            <text:p>286</text:p>
          </table:table-cell>
          <table:table-cell office:value-type="float" office:value="1686375" table:style-name="ce31">
            <text:p>1,686,375</text:p>
          </table:table-cell>
          <table:table-cell office:value-type="float" office:value="4.6356364336077602" table:style-name="ce31">
            <text:p>5</text:p>
          </table:table-cell>
          <table:table-cell office:value-type="float" office:value="25853829" table:style-name="ce31">
            <text:p>25,853,829</text:p>
          </table:table-cell>
          <table:table-cell office:value-type="float" office:value="71.068980304300595" table:style-name="ce31">
            <text:p>71</text:p>
          </table:table-cell>
          <table:table-cell office:value-type="float" office:value="257134076" table:style-name="ce31">
            <text:p>257,134,076</text:p>
          </table:table-cell>
          <table:table-cell office:value-type="float" office:value="706.82979232238802" table:style-name="ce31">
            <text:p>707</text:p>
          </table:table-cell>
          <table:table-cell office:value-type="float" office:value="48777406" table:style-name="ce31">
            <text:p>48,777,406</text:p>
          </table:table-cell>
          <table:table-cell office:value-type="float" office:value="134.08306004920499" table:style-name="ce31">
            <text:p>134</text:p>
          </table:table-cell>
          <table:table-cell table:number-columns-repeated="16369"/>
        </table:table-row>
        <table:table-row table:style-name="ro34">
          <table:table-cell office:value-type="string" table:style-name="ce30">
            <text:p>2011</text:p>
          </table:table-cell>
          <table:table-cell office:value-type="string" table:style-name="ce30">
            <text:p>2011/3</text:p>
          </table:table-cell>
          <table:table-cell office:value-type="float" office:value="351139" table:style-name="ce31">
            <text:p>351,139</text:p>
          </table:table-cell>
          <table:table-cell office:value-type="float" office:value="29698178.422060002" table:style-name="ce31">
            <text:p>29,698,178</text:p>
          </table:table-cell>
          <table:table-cell office:value-type="float" office:value="1488416" table:style-name="ce31">
            <text:p>1,488,416</text:p>
          </table:table-cell>
          <table:table-cell office:value-type="float" office:value="96091968" table:style-name="ce31">
            <text:p>96,091,968</text:p>
          </table:table-cell>
          <table:table-cell office:value-type="float" office:value="273.65791894377998" table:style-name="ce31">
            <text:p>274</text:p>
          </table:table-cell>
          <table:table-cell office:value-type="float" office:value="1563399" table:style-name="ce31">
            <text:p>1,563,399</text:p>
          </table:table-cell>
          <table:table-cell office:value-type="float" office:value="4.4523650178419398" table:style-name="ce31">
            <text:p>4</text:p>
          </table:table-cell>
          <table:table-cell office:value-type="float" office:value="24333375" table:style-name="ce31">
            <text:p>24,333,375</text:p>
          </table:table-cell>
          <table:table-cell office:value-type="float" office:value="69.298411740080098" table:style-name="ce31">
            <text:p>69</text:p>
          </table:table-cell>
          <table:table-cell office:value-type="float" office:value="243387958" table:style-name="ce31">
            <text:p>243,387,958</text:p>
          </table:table-cell>
          <table:table-cell office:value-type="float" office:value="693.13849501194704" table:style-name="ce31">
            <text:p>693</text:p>
          </table:table-cell>
          <table:table-cell office:value-type="float" office:value="45630426" table:style-name="ce31">
            <text:p>45,630,426</text:p>
          </table:table-cell>
          <table:table-cell office:value-type="float" office:value="129.94975209247599" table:style-name="ce31">
            <text:p>130</text:p>
          </table:table-cell>
          <table:table-cell table:number-columns-repeated="16369"/>
        </table:table-row>
        <table:table-row table:style-name="ro34">
          <table:table-cell office:value-type="string" table:style-name="ce30">
            <text:p>2011</text:p>
          </table:table-cell>
          <table:table-cell office:value-type="string" table:style-name="ce30">
            <text:p>2011/4</text:p>
          </table:table-cell>
          <table:table-cell office:value-type="float" office:value="276323" table:style-name="ce31">
            <text:p>276,323</text:p>
          </table:table-cell>
          <table:table-cell office:value-type="float" office:value="22542032.485849999" table:style-name="ce31">
            <text:p>22,542,032</text:p>
          </table:table-cell>
          <table:table-cell office:value-type="float" office:value="1131666" table:style-name="ce31">
            <text:p>1,131,666</text:p>
          </table:table-cell>
          <table:table-cell office:value-type="float" office:value="74634468" table:style-name="ce31">
            <text:p>74,634,468</text:p>
          </table:table-cell>
          <table:table-cell office:value-type="float" office:value="270.09864542582397" table:style-name="ce31">
            <text:p>270</text:p>
          </table:table-cell>
          <table:table-cell office:value-type="float" office:value="1166285" table:style-name="ce31">
            <text:p>1,166,285</text:p>
          </table:table-cell>
          <table:table-cell office:value-type="float" office:value="4.22073081140549" table:style-name="ce31">
            <text:p>4</text:p>
          </table:table-cell>
          <table:table-cell office:value-type="float" office:value="18393920" table:style-name="ce31">
            <text:p>18,393,920</text:p>
          </table:table-cell>
          <table:table-cell office:value-type="float" office:value="66.566735306145304" table:style-name="ce31">
            <text:p>67</text:p>
          </table:table-cell>
          <table:table-cell office:value-type="float" office:value="182016196" table:style-name="ce31">
            <text:p>182,016,196</text:p>
          </table:table-cell>
          <table:table-cell office:value-type="float" office:value="658.70809161741897" table:style-name="ce31">
            <text:p>659</text:p>
          </table:table-cell>
          <table:table-cell office:value-type="float" office:value="35197377" table:style-name="ce31">
            <text:p>35,197,377</text:p>
          </table:table-cell>
          <table:table-cell office:value-type="float" office:value="127.377659478219" table:style-name="ce31">
            <text:p>127</text:p>
          </table:table-cell>
          <table:table-cell table:number-columns-repeated="16369"/>
        </table:table-row>
        <table:table-row table:style-name="ro34">
          <table:table-cell office:value-type="string" table:style-name="ce30">
            <text:p>2012</text:p>
          </table:table-cell>
          <table:table-cell office:value-type="string" table:style-name="ce30">
            <text:p>2012/1</text:p>
          </table:table-cell>
          <table:table-cell office:value-type="float" office:value="330132" table:style-name="ce31">
            <text:p>330,132</text:p>
          </table:table-cell>
          <table:table-cell office:value-type="float" office:value="27805247.530719999" table:style-name="ce31">
            <text:p>27,805,248</text:p>
          </table:table-cell>
          <table:table-cell office:value-type="float" office:value="1397680" table:style-name="ce31">
            <text:p>1,397,680</text:p>
          </table:table-cell>
          <table:table-cell office:value-type="float" office:value="89129750" table:style-name="ce31">
            <text:p>89,129,750</text:p>
          </table:table-cell>
          <table:table-cell office:value-type="float" office:value="269.98215865169101" table:style-name="ce31">
            <text:p>270</text:p>
          </table:table-cell>
          <table:table-cell office:value-type="float" office:value="1446198" table:style-name="ce31">
            <text:p>1,446,198</text:p>
          </table:table-cell>
          <table:table-cell office:value-type="float" office:value="4.380665915452" table:style-name="ce31">
            <text:p>4</text:p>
          </table:table-cell>
          <table:table-cell office:value-type="float" office:value="23285075" table:style-name="ce31">
            <text:p>23,285,075</text:p>
          </table:table-cell>
          <table:table-cell office:value-type="float" office:value="70.532620285219295" table:style-name="ce31">
            <text:p>71</text:p>
          </table:table-cell>
          <table:table-cell office:value-type="float" office:value="228065400" table:style-name="ce31">
            <text:p>228,065,400</text:p>
          </table:table-cell>
          <table:table-cell office:value-type="float" office:value="690.83094035113197" table:style-name="ce31">
            <text:p>691</text:p>
          </table:table-cell>
          <table:table-cell office:value-type="float" office:value="42165175" table:style-name="ce31">
            <text:p>42,165,175</text:p>
          </table:table-cell>
          <table:table-cell office:value-type="float" office:value="127.722168708274" table:style-name="ce31">
            <text:p>128</text:p>
          </table:table-cell>
          <table:table-cell table:number-columns-repeated="16369"/>
        </table:table-row>
        <table:table-row table:style-name="ro34">
          <table:table-cell office:value-type="string" table:style-name="ce30">
            <text:p>2012</text:p>
          </table:table-cell>
          <table:table-cell office:value-type="string" table:style-name="ce30">
            <text:p>2012/2</text:p>
          </table:table-cell>
          <table:table-cell office:value-type="float" office:value="360174" table:style-name="ce31">
            <text:p>360,174</text:p>
          </table:table-cell>
          <table:table-cell office:value-type="float" office:value="32900725" table:style-name="ce31">
            <text:p>32,900,725</text:p>
          </table:table-cell>
          <table:table-cell office:value-type="float" office:value="1582772" table:style-name="ce31">
            <text:p>1,582,772</text:p>
          </table:table-cell>
          <table:table-cell office:value-type="float" office:value="91722536" table:style-name="ce31">
            <text:p>91,722,536</text:p>
          </table:table-cell>
          <table:table-cell office:value-type="float" office:value="254.661735716626" table:style-name="ce31">
            <text:p>255</text:p>
          </table:table-cell>
          <table:table-cell office:value-type="float" office:value="1556148" table:style-name="ce31">
            <text:p>1,556,148</text:p>
          </table:table-cell>
          <table:table-cell office:value-type="float" office:value="4.3205450698828898" table:style-name="ce31">
            <text:p>4</text:p>
          </table:table-cell>
          <table:table-cell office:value-type="float" office:value="26103680" table:style-name="ce31">
            <text:p>26,103,680</text:p>
          </table:table-cell>
          <table:table-cell office:value-type="float" office:value="72.475192545825095" table:style-name="ce31">
            <text:p>72</text:p>
          </table:table-cell>
          <table:table-cell office:value-type="float" office:value="247268654" table:style-name="ce31">
            <text:p>247,268,654</text:p>
          </table:table-cell>
          <table:table-cell office:value-type="float" office:value="686.52555153897799" table:style-name="ce31">
            <text:p>687</text:p>
          </table:table-cell>
          <table:table-cell office:value-type="float" office:value="46161773" table:style-name="ce31">
            <text:p>46,161,773</text:p>
          </table:table-cell>
          <table:table-cell office:value-type="float" office:value="128.165200708546" table:style-name="ce31">
            <text:p>128</text:p>
          </table:table-cell>
          <table:table-cell table:number-columns-repeated="16369"/>
        </table:table-row>
        <table:table-row table:style-name="ro34">
          <table:table-cell office:value-type="string" table:style-name="ce30">
            <text:p>2012</text:p>
          </table:table-cell>
          <table:table-cell office:value-type="string" table:style-name="ce30">
            <text:p>2012/3</text:p>
          </table:table-cell>
          <table:table-cell office:value-type="float" office:value="347820" table:style-name="ce31">
            <text:p>347,820</text:p>
          </table:table-cell>
          <table:table-cell office:value-type="float" office:value="31159523" table:style-name="ce31">
            <text:p>31,159,523</text:p>
          </table:table-cell>
          <table:table-cell office:value-type="float" office:value="1504671" table:style-name="ce31">
            <text:p>1,504,671</text:p>
          </table:table-cell>
          <table:table-cell office:value-type="float" office:value="86756608" table:style-name="ce31">
            <text:p>86,756,608</text:p>
          </table:table-cell>
          <table:table-cell office:value-type="float" office:value="249.429613018228" table:style-name="ce31">
            <text:p>249</text:p>
          </table:table-cell>
          <table:table-cell office:value-type="float" office:value="1442071" table:style-name="ce31">
            <text:p>1,442,071</text:p>
          </table:table-cell>
          <table:table-cell office:value-type="float" office:value="4.1460266804669104" table:style-name="ce31">
            <text:p>4</text:p>
          </table:table-cell>
          <table:table-cell office:value-type="float" office:value="25069727" table:style-name="ce31">
            <text:p>25,069,727</text:p>
          </table:table-cell>
          <table:table-cell office:value-type="float" office:value="72.0767264677132" table:style-name="ce31">
            <text:p>72</text:p>
          </table:table-cell>
          <table:table-cell office:value-type="float" office:value="234823412" table:style-name="ce31">
            <text:p>234,823,412</text:p>
          </table:table-cell>
          <table:table-cell office:value-type="float" office:value="675.129124259675" table:style-name="ce31">
            <text:p>675</text:p>
          </table:table-cell>
          <table:table-cell office:value-type="float" office:value="44575194" table:style-name="ce31">
            <text:p>44,575,194</text:p>
          </table:table-cell>
          <table:table-cell office:value-type="float" office:value="128.15592547869599" table:style-name="ce31">
            <text:p>128</text:p>
          </table:table-cell>
          <table:table-cell table:number-columns-repeated="16369"/>
        </table:table-row>
        <table:table-row table:style-name="ro34">
          <table:table-cell office:value-type="string" table:style-name="ce30">
            <text:p>2012</text:p>
          </table:table-cell>
          <table:table-cell office:value-type="string" table:style-name="ce30">
            <text:p>2012/4</text:p>
          </table:table-cell>
          <table:table-cell office:value-type="float" office:value="265275" table:style-name="ce31">
            <text:p>265,275</text:p>
          </table:table-cell>
          <table:table-cell office:value-type="float" office:value="22979131" table:style-name="ce31">
            <text:p>22,979,131</text:p>
          </table:table-cell>
          <table:table-cell office:value-type="float" office:value="1121188" table:style-name="ce31">
            <text:p>1,121,188</text:p>
          </table:table-cell>
          <table:table-cell office:value-type="float" office:value="66772495" table:style-name="ce31">
            <text:p>66,772,495</text:p>
          </table:table-cell>
          <table:table-cell office:value-type="float" office:value="251.71047026670399" table:style-name="ce31">
            <text:p>252</text:p>
          </table:table-cell>
          <table:table-cell office:value-type="float" office:value="1072592" table:style-name="ce31">
            <text:p>1,072,592</text:p>
          </table:table-cell>
          <table:table-cell office:value-type="float" office:value="4.04332108189615" table:style-name="ce31">
            <text:p>4</text:p>
          </table:table-cell>
          <table:table-cell office:value-type="float" office:value="18597722" table:style-name="ce31">
            <text:p>18,597,722</text:p>
          </table:table-cell>
          <table:table-cell office:value-type="float" office:value="70.107330129111304" table:style-name="ce31">
            <text:p>70</text:p>
          </table:table-cell>
          <table:table-cell office:value-type="float" office:value="174405537" table:style-name="ce31">
            <text:p>174,405,537</text:p>
          </table:table-cell>
          <table:table-cell office:value-type="float" office:value="657.451840542833" table:style-name="ce31">
            <text:p>657</text:p>
          </table:table-cell>
          <table:table-cell office:value-type="float" office:value="33540578" table:style-name="ce31">
            <text:p>33,540,578</text:p>
          </table:table-cell>
          <table:table-cell office:value-type="float" office:value="126.437010649326" table:style-name="ce31">
            <text:p>126</text:p>
          </table:table-cell>
          <table:table-cell table:number-columns-repeated="16369"/>
        </table:table-row>
        <table:table-row table:style-name="ro34">
          <table:table-cell office:value-type="string" table:style-name="ce30">
            <text:p>2013</text:p>
          </table:table-cell>
          <table:table-cell office:value-type="string" table:style-name="ce30">
            <text:p>2013/1</text:p>
          </table:table-cell>
          <table:table-cell office:value-type="float" office:value="344384" table:style-name="ce31">
            <text:p>344,384</text:p>
          </table:table-cell>
          <table:table-cell office:value-type="float" office:value="30112490" table:style-name="ce31">
            <text:p>30,112,490</text:p>
          </table:table-cell>
          <table:table-cell office:value-type="float" office:value="1485664" table:style-name="ce31">
            <text:p>1,485,664</text:p>
          </table:table-cell>
          <table:table-cell office:value-type="float" office:value="86986210" table:style-name="ce31">
            <text:p>86,986,210</text:p>
          </table:table-cell>
          <table:table-cell office:value-type="float" office:value="252.58493425943101" table:style-name="ce31">
            <text:p>253</text:p>
          </table:table-cell>
          <table:table-cell office:value-type="float" office:value="1416323" table:style-name="ce31">
            <text:p>1,416,323</text:p>
          </table:table-cell>
          <table:table-cell office:value-type="float" office:value="4.11262718360899" table:style-name="ce31">
            <text:p>4</text:p>
          </table:table-cell>
          <table:table-cell office:value-type="float" office:value="24858049" table:style-name="ce31">
            <text:p>24,858,049</text:p>
          </table:table-cell>
          <table:table-cell office:value-type="float" office:value="72.181195990522198" table:style-name="ce31">
            <text:p>72</text:p>
          </table:table-cell>
          <table:table-cell office:value-type="float" office:value="234415774" table:style-name="ce31">
            <text:p>234,415,774</text:p>
          </table:table-cell>
          <table:table-cell office:value-type="float" office:value="680.68137311837904" table:style-name="ce31">
            <text:p>681</text:p>
          </table:table-cell>
          <table:table-cell office:value-type="float" office:value="45059242" table:style-name="ce31">
            <text:p>45,059,242</text:p>
          </table:table-cell>
          <table:table-cell office:value-type="float" office:value="130.840114523323" table:style-name="ce31">
            <text:p>131</text:p>
          </table:table-cell>
          <table:table-cell table:number-columns-repeated="16369"/>
        </table:table-row>
        <table:table-row table:style-name="ro34">
          <table:table-cell office:value-type="string" table:style-name="ce30">
            <text:p>2013</text:p>
          </table:table-cell>
          <table:table-cell office:value-type="string" table:style-name="ce30">
            <text:p>2013/2</text:p>
          </table:table-cell>
          <table:table-cell office:value-type="float" office:value="461719" table:style-name="ce31">
            <text:p>461,719</text:p>
          </table:table-cell>
          <table:table-cell office:value-type="float" office:value="41548227" table:style-name="ce31">
            <text:p>41,548,227</text:p>
          </table:table-cell>
          <table:table-cell office:value-type="float" office:value="2039055" table:style-name="ce31">
            <text:p>2,039,055</text:p>
          </table:table-cell>
          <table:table-cell office:value-type="float" office:value="118048368" table:style-name="ce31">
            <text:p>118,048,368</text:p>
          </table:table-cell>
          <table:table-cell office:value-type="float" office:value="255.67145384963601" table:style-name="ce31">
            <text:p>256</text:p>
          </table:table-cell>
          <table:table-cell office:value-type="float" office:value="1981284" table:style-name="ce31">
            <text:p>1,981,284</text:p>
          </table:table-cell>
          <table:table-cell office:value-type="float" office:value="4.2911034633619103" table:style-name="ce31">
            <text:p>4</text:p>
          </table:table-cell>
          <table:table-cell office:value-type="float" office:value="34125287" table:style-name="ce31">
            <text:p>34,125,287</text:p>
          </table:table-cell>
          <table:table-cell office:value-type="float" office:value="73.909211013625196" table:style-name="ce31">
            <text:p>74</text:p>
          </table:table-cell>
          <table:table-cell office:value-type="float" office:value="329438108" table:style-name="ce31">
            <text:p>329,438,108</text:p>
          </table:table-cell>
          <table:table-cell office:value-type="float" office:value="713.50346855988198" table:style-name="ce31">
            <text:p>714</text:p>
          </table:table-cell>
          <table:table-cell office:value-type="float" office:value="62119884" table:style-name="ce31">
            <text:p>62,119,884</text:p>
          </table:table-cell>
          <table:table-cell office:value-type="float" office:value="134.54045425897601" table:style-name="ce31">
            <text:p>135</text:p>
          </table:table-cell>
          <table:table-cell table:number-columns-repeated="16369"/>
        </table:table-row>
        <table:table-row table:style-name="ro34">
          <table:table-cell office:value-type="string" table:style-name="ce30">
            <text:p>2013</text:p>
          </table:table-cell>
          <table:table-cell office:value-type="string" table:style-name="ce30">
            <text:p>2013/3</text:p>
          </table:table-cell>
          <table:table-cell office:value-type="float" office:value="536634" table:style-name="ce31">
            <text:p>536,634</text:p>
          </table:table-cell>
          <table:table-cell office:value-type="float" office:value="47401724" table:style-name="ce31">
            <text:p>47,401,724</text:p>
          </table:table-cell>
          <table:table-cell office:value-type="float" office:value="2369643" table:style-name="ce31">
            <text:p>2,369,643</text:p>
          </table:table-cell>
          <table:table-cell office:value-type="float" office:value="140186439" table:style-name="ce31">
            <text:p>140,186,439</text:p>
          </table:table-cell>
          <table:table-cell office:value-type="float" office:value="261.232868211854" table:style-name="ce31">
            <text:p>261</text:p>
          </table:table-cell>
          <table:table-cell office:value-type="float" office:value="2306848" table:style-name="ce31">
            <text:p>2,306,848</text:p>
          </table:table-cell>
          <table:table-cell office:value-type="float" office:value="4.2987361963647501" table:style-name="ce31">
            <text:p>4</text:p>
          </table:table-cell>
          <table:table-cell office:value-type="float" office:value="40460965" table:style-name="ce31">
            <text:p>40,460,965</text:p>
          </table:table-cell>
          <table:table-cell office:value-type="float" office:value="75.397691909196993" table:style-name="ce31">
            <text:p>75</text:p>
          </table:table-cell>
          <table:table-cell office:value-type="float" office:value="395273282" table:style-name="ce31">
            <text:p>395,273,282</text:p>
          </table:table-cell>
          <table:table-cell office:value-type="float" office:value="736.57890107596597" table:style-name="ce31">
            <text:p>737</text:p>
          </table:table-cell>
          <table:table-cell office:value-type="float" office:value="75702818" table:style-name="ce31">
            <text:p>75,702,818</text:p>
          </table:table-cell>
          <table:table-cell office:value-type="float" office:value="141.06973840643701" table:style-name="ce31">
            <text:p>141</text:p>
          </table:table-cell>
          <table:table-cell table:number-columns-repeated="16369"/>
        </table:table-row>
        <table:table-row table:style-name="ro34">
          <table:table-cell office:value-type="string" table:style-name="ce30">
            <text:p>2013</text:p>
          </table:table-cell>
          <table:table-cell office:value-type="string" table:style-name="ce30">
            <text:p>2013/4</text:p>
          </table:table-cell>
          <table:table-cell office:value-type="float" office:value="530694" table:style-name="ce31">
            <text:p>530,694</text:p>
          </table:table-cell>
          <table:table-cell office:value-type="float" office:value="46910903" table:style-name="ce31">
            <text:p>46,910,903</text:p>
          </table:table-cell>
          <table:table-cell office:value-type="float" office:value="2359760" table:style-name="ce31">
            <text:p>2,359,760</text:p>
          </table:table-cell>
          <table:table-cell office:value-type="float" office:value="140824207" table:style-name="ce31">
            <text:p>140,824,207</text:p>
          </table:table-cell>
          <table:table-cell office:value-type="float" office:value="265.35858140472698" table:style-name="ce31">
            <text:p>265</text:p>
          </table:table-cell>
          <table:table-cell office:value-type="float" office:value="2315686" table:style-name="ce31">
            <text:p>2,315,686</text:p>
          </table:table-cell>
          <table:table-cell office:value-type="float" office:value="4.36350514609172" table:style-name="ce31">
            <text:p>4</text:p>
          </table:table-cell>
          <table:table-cell office:value-type="float" office:value="40294860" table:style-name="ce31">
            <text:p>40,294,860</text:p>
          </table:table-cell>
          <table:table-cell office:value-type="float" office:value="75.928614229669094" table:style-name="ce31">
            <text:p>76</text:p>
          </table:table-cell>
          <table:table-cell office:value-type="float" office:value="399376437" table:style-name="ce31">
            <text:p>399,376,437</text:p>
          </table:table-cell>
          <table:table-cell office:value-type="float" office:value="752.55502606021503" table:style-name="ce31">
            <text:p>753</text:p>
          </table:table-cell>
          <table:table-cell office:value-type="float" office:value="74858460" table:style-name="ce31">
            <text:p>74,858,460</text:p>
          </table:table-cell>
          <table:table-cell office:value-type="float" office:value="141.05767165259101" table:style-name="ce31">
            <text:p>141</text:p>
          </table:table-cell>
          <table:table-cell table:number-columns-repeated="16369"/>
        </table:table-row>
        <table:table-row table:style-name="ro34">
          <table:table-cell office:value-type="string" table:style-name="ce30">
            <text:p>2014</text:p>
          </table:table-cell>
          <table:table-cell office:value-type="string" table:style-name="ce30">
            <text:p>2014/1</text:p>
          </table:table-cell>
          <table:table-cell office:value-type="float" office:value="578427" table:style-name="ce31">
            <text:p>578,427</text:p>
          </table:table-cell>
          <table:table-cell office:value-type="float" office:value="51394785" table:style-name="ce31">
            <text:p>51,394,785</text:p>
          </table:table-cell>
          <table:table-cell office:value-type="float" office:value="2556805" table:style-name="ce31">
            <text:p>2,556,805</text:p>
          </table:table-cell>
          <table:table-cell office:value-type="float" office:value="151446489" table:style-name="ce31">
            <text:p>151,446,489</text:p>
          </table:table-cell>
          <table:table-cell office:value-type="float" office:value="261.82472291231198" table:style-name="ce31">
            <text:p>262</text:p>
          </table:table-cell>
          <table:table-cell office:value-type="float" office:value="2493926" table:style-name="ce31">
            <text:p>2,493,926</text:p>
          </table:table-cell>
          <table:table-cell office:value-type="float" office:value="4.3115656772591899" table:style-name="ce31">
            <text:p>4</text:p>
          </table:table-cell>
          <table:table-cell office:value-type="float" office:value="45577428" table:style-name="ce31">
            <text:p>45,577,428</text:p>
          </table:table-cell>
          <table:table-cell office:value-type="float" office:value="78.795471165765093" table:style-name="ce31">
            <text:p>79</text:p>
          </table:table-cell>
          <table:table-cell office:value-type="float" office:value="446461027" table:style-name="ce31">
            <text:p>446,461,027</text:p>
          </table:table-cell>
          <table:table-cell office:value-type="float" office:value="771.85371187721205" table:style-name="ce31">
            <text:p>772</text:p>
          </table:table-cell>
          <table:table-cell office:value-type="float" office:value="84553568" table:style-name="ce31">
            <text:p>84,553,568</text:p>
          </table:table-cell>
          <table:table-cell office:value-type="float" office:value="146.17845985751001" table:style-name="ce31">
            <text:p>146</text:p>
          </table:table-cell>
          <table:table-cell table:number-columns-repeated="16369"/>
        </table:table-row>
        <table:table-row table:style-name="ro34">
          <table:table-cell office:value-type="string" table:style-name="ce30">
            <text:p>2014</text:p>
          </table:table-cell>
          <table:table-cell office:value-type="string" table:style-name="ce30">
            <text:p>2014/2</text:p>
          </table:table-cell>
          <table:table-cell office:value-type="float" office:value="514379" table:style-name="ce31">
            <text:p>514,379</text:p>
          </table:table-cell>
          <table:table-cell office:value-type="float" office:value="48028761" table:style-name="ce31">
            <text:p>48,028,761</text:p>
          </table:table-cell>
          <table:table-cell office:value-type="float" office:value="2345748" table:style-name="ce31">
            <text:p>2,345,748</text:p>
          </table:table-cell>
          <table:table-cell office:value-type="float" office:value="133976801" table:style-name="ce31">
            <text:p>133,976,801</text:p>
          </table:table-cell>
          <table:table-cell office:value-type="float" office:value="260.46320125821597" table:style-name="ce31">
            <text:p>260</text:p>
          </table:table-cell>
          <table:table-cell office:value-type="float" office:value="2324799" table:style-name="ce31">
            <text:p>2,324,799</text:p>
          </table:table-cell>
          <table:table-cell office:value-type="float" office:value="4.5196226906619401" table:style-name="ce31">
            <text:p>5</text:p>
          </table:table-cell>
          <table:table-cell office:value-type="float" office:value="41927298" table:style-name="ce31">
            <text:p>41,927,298</text:p>
          </table:table-cell>
          <table:table-cell office:value-type="float" office:value="81.510516564634202" table:style-name="ce31">
            <text:p>82</text:p>
          </table:table-cell>
          <table:table-cell office:value-type="float" office:value="421904883" table:style-name="ce31">
            <text:p>421,904,883</text:p>
          </table:table-cell>
          <table:table-cell office:value-type="float" office:value="820.22182670754398" table:style-name="ce31">
            <text:p>820</text:p>
          </table:table-cell>
          <table:table-cell office:value-type="float" office:value="75916996" table:style-name="ce31">
            <text:p>75,916,996</text:p>
          </table:table-cell>
          <table:table-cell office:value-type="float" office:value="147.58960999574199" table:style-name="ce31">
            <text:p>148</text:p>
          </table:table-cell>
          <table:table-cell table:number-columns-repeated="16369"/>
        </table:table-row>
        <table:table-row table:style-name="ro34">
          <table:table-cell office:value-type="string" table:style-name="ce30">
            <text:p>2014</text:p>
          </table:table-cell>
          <table:table-cell office:value-type="string" table:style-name="ce30">
            <text:p>2014/3</text:p>
          </table:table-cell>
          <table:table-cell office:value-type="float" office:value="508121" table:style-name="ce31">
            <text:p>508,121</text:p>
          </table:table-cell>
          <table:table-cell office:value-type="float" office:value="47637666" table:style-name="ce31">
            <text:p>47,637,666</text:p>
          </table:table-cell>
          <table:table-cell office:value-type="float" office:value="2316501" table:style-name="ce31">
            <text:p>2,316,501</text:p>
          </table:table-cell>
          <table:table-cell office:value-type="float" office:value="132933976" table:style-name="ce31">
            <text:p>132,933,976</text:p>
          </table:table-cell>
          <table:table-cell office:value-type="float" office:value="261.61874041812899" table:style-name="ce31">
            <text:p>262</text:p>
          </table:table-cell>
          <table:table-cell office:value-type="float" office:value="2335983" table:style-name="ce31">
            <text:p>2,335,983</text:p>
          </table:table-cell>
          <table:table-cell office:value-type="float" office:value="4.5972967068867501" table:style-name="ce31">
            <text:p>5</text:p>
          </table:table-cell>
          <table:table-cell office:value-type="float" office:value="42645492" table:style-name="ce31">
            <text:p>42,645,492</text:p>
          </table:table-cell>
          <table:table-cell office:value-type="float" office:value="83.927828214145805" table:style-name="ce31">
            <text:p>84</text:p>
          </table:table-cell>
          <table:table-cell office:value-type="float" office:value="437492863" table:style-name="ce31">
            <text:p>437,492,863</text:p>
          </table:table-cell>
          <table:table-cell office:value-type="float" office:value="861.00134219998802" table:style-name="ce31">
            <text:p>861</text:p>
          </table:table-cell>
          <table:table-cell office:value-type="float" office:value="78267291" table:style-name="ce31">
            <text:p>78,267,291</text:p>
          </table:table-cell>
          <table:table-cell office:value-type="float" office:value="154.03278156187201" table:style-name="ce31">
            <text:p>154</text:p>
          </table:table-cell>
          <table:table-cell table:number-columns-repeated="16369"/>
        </table:table-row>
        <table:table-row table:style-name="ro34">
          <table:table-cell office:value-type="string" table:style-name="ce30">
            <text:p>2014</text:p>
          </table:table-cell>
          <table:table-cell office:value-type="string" table:style-name="ce30">
            <text:p>2014/4</text:p>
          </table:table-cell>
          <table:table-cell office:value-type="float" office:value="452766" table:style-name="ce31">
            <text:p>452,766</text:p>
          </table:table-cell>
          <table:table-cell office:value-type="float" office:value="42130218" table:style-name="ce31">
            <text:p>42,130,218</text:p>
          </table:table-cell>
          <table:table-cell office:value-type="float" office:value="2040151" table:style-name="ce31">
            <text:p>2,040,151</text:p>
          </table:table-cell>
          <table:table-cell office:value-type="float" office:value="122101041" table:style-name="ce31">
            <text:p>122,101,041</text:p>
          </table:table-cell>
          <table:table-cell office:value-type="float" office:value="269.67802573514803" table:style-name="ce31">
            <text:p>270</text:p>
          </table:table-cell>
          <table:table-cell office:value-type="float" office:value="2124379" table:style-name="ce31">
            <text:p>2,124,379</text:p>
          </table:table-cell>
          <table:table-cell office:value-type="float" office:value="4.6920020496238699" table:style-name="ce31">
            <text:p>5</text:p>
          </table:table-cell>
          <table:table-cell office:value-type="float" office:value="37561004" table:style-name="ce31">
            <text:p>37,561,004</text:p>
          </table:table-cell>
          <table:table-cell office:value-type="float" office:value="82.9589766015999" table:style-name="ce31">
            <text:p>83</text:p>
          </table:table-cell>
          <table:table-cell office:value-type="float" office:value="396243812" table:style-name="ce31">
            <text:p>396,243,812</text:p>
          </table:table-cell>
          <table:table-cell office:value-type="float" office:value="875.162472447136" table:style-name="ce31">
            <text:p>875</text:p>
          </table:table-cell>
          <table:table-cell office:value-type="float" office:value="70224830" table:style-name="ce31">
            <text:p>70,224,830</text:p>
          </table:table-cell>
          <table:table-cell office:value-type="float" office:value="155.101818599453" table:style-name="ce31">
            <text:p>155</text:p>
          </table:table-cell>
          <table:table-cell table:number-columns-repeated="16369"/>
        </table:table-row>
        <table:table-row table:style-name="ro34">
          <table:table-cell office:value-type="string" table:style-name="ce30">
            <text:p>2015</text:p>
          </table:table-cell>
          <table:table-cell office:value-type="string" table:style-name="ce30">
            <text:p>2015/1</text:p>
          </table:table-cell>
          <table:table-cell office:value-type="float" office:value="466094" table:style-name="ce31">
            <text:p>466,094</text:p>
          </table:table-cell>
          <table:table-cell office:value-type="float" office:value="43128658" table:style-name="ce31">
            <text:p>43,128,658</text:p>
          </table:table-cell>
          <table:table-cell office:value-type="float" office:value="2102015" table:style-name="ce31">
            <text:p>2,102,015</text:p>
          </table:table-cell>
          <table:table-cell office:value-type="float" office:value="140375495" table:style-name="ce31">
            <text:p>140,375,495</text:p>
          </table:table-cell>
          <table:table-cell office:value-type="float" office:value="301.17421593069201" table:style-name="ce31">
            <text:p>301</text:p>
          </table:table-cell>
          <table:table-cell office:value-type="float" office:value="2291791" table:style-name="ce31">
            <text:p>2,291,791</text:p>
          </table:table-cell>
          <table:table-cell office:value-type="float" office:value="4.9170145936227501" table:style-name="ce31">
            <text:p>5</text:p>
          </table:table-cell>
          <table:table-cell office:value-type="float" office:value="39224096" table:style-name="ce31">
            <text:p>39,224,096</text:p>
          </table:table-cell>
          <table:table-cell office:value-type="float" office:value="84.154904375512203" table:style-name="ce31">
            <text:p>84</text:p>
          </table:table-cell>
          <table:table-cell office:value-type="float" office:value="408279329" table:style-name="ce31">
            <text:p>408,279,329</text:p>
          </table:table-cell>
          <table:table-cell office:value-type="float" office:value="875.959203508305" table:style-name="ce31">
            <text:p>876</text:p>
          </table:table-cell>
          <table:table-cell office:value-type="float" office:value="74187322" table:style-name="ce31">
            <text:p>74,187,322</text:p>
          </table:table-cell>
          <table:table-cell office:value-type="float" office:value="159.16815492153901" table:style-name="ce31">
            <text:p>159</text:p>
          </table:table-cell>
          <table:table-cell table:number-columns-repeated="16369"/>
        </table:table-row>
        <table:table-row table:style-name="ro34">
          <table:table-cell office:value-type="string" table:style-name="ce30">
            <text:p>2015</text:p>
          </table:table-cell>
          <table:table-cell office:value-type="string" table:style-name="ce30">
            <text:p>2015/2</text:p>
          </table:table-cell>
          <table:table-cell office:value-type="float" office:value="403504" table:style-name="ce31">
            <text:p>403,504</text:p>
          </table:table-cell>
          <table:table-cell office:value-type="float" office:value="37809554" table:style-name="ce31">
            <text:p>37,809,554</text:p>
          </table:table-cell>
          <table:table-cell office:value-type="float" office:value="1836114" table:style-name="ce31">
            <text:p>1,836,114</text:p>
          </table:table-cell>
          <table:table-cell office:value-type="float" office:value="118276996" table:style-name="ce31">
            <text:p>118,276,996</text:p>
          </table:table-cell>
          <table:table-cell office:value-type="float" office:value="293.12471747491998" table:style-name="ce31">
            <text:p>293</text:p>
          </table:table-cell>
          <table:table-cell office:value-type="float" office:value="1946584" table:style-name="ce31">
            <text:p>1,946,584</text:p>
          </table:table-cell>
          <table:table-cell office:value-type="float" office:value="4.8242000079305303" table:style-name="ce31">
            <text:p>5</text:p>
          </table:table-cell>
          <table:table-cell office:value-type="float" office:value="34203975" table:style-name="ce31">
            <text:p>34,203,975</text:p>
          </table:table-cell>
          <table:table-cell office:value-type="float" office:value="84.767375292438203" table:style-name="ce31">
            <text:p>85</text:p>
          </table:table-cell>
          <table:table-cell office:value-type="float" office:value="346860672" table:style-name="ce31">
            <text:p>346,860,672</text:p>
          </table:table-cell>
          <table:table-cell office:value-type="float" office:value="859.62139656608099" table:style-name="ce31">
            <text:p>860</text:p>
          </table:table-cell>
          <table:table-cell office:value-type="float" office:value="63110470" table:style-name="ce31">
            <text:p>63,110,470</text:p>
          </table:table-cell>
          <table:table-cell office:value-type="float" office:value="156.406057932511" table:style-name="ce31">
            <text:p>156</text:p>
          </table:table-cell>
          <table:table-cell table:number-columns-repeated="16369"/>
        </table:table-row>
        <table:table-row table:style-name="ro34">
          <table:table-cell office:value-type="string" table:style-name="ce30">
            <text:p>2015</text:p>
          </table:table-cell>
          <table:table-cell office:value-type="string" table:style-name="ce30">
            <text:p>2015/3</text:p>
          </table:table-cell>
          <table:table-cell office:value-type="float" office:value="376318" table:style-name="ce31">
            <text:p>376,318</text:p>
          </table:table-cell>
          <table:table-cell office:value-type="float" office:value="34569760" table:style-name="ce31">
            <text:p>34,569,760</text:p>
          </table:table-cell>
          <table:table-cell office:value-type="float" office:value="1690211" table:style-name="ce31">
            <text:p>1,690,211</text:p>
          </table:table-cell>
          <table:table-cell office:value-type="float" office:value="109505363" table:style-name="ce31">
            <text:p>109,505,363</text:p>
          </table:table-cell>
          <table:table-cell office:value-type="float" office:value="290.99156298662302" table:style-name="ce31">
            <text:p>291</text:p>
          </table:table-cell>
          <table:table-cell office:value-type="float" office:value="1769955" table:style-name="ce31">
            <text:p>1,769,955</text:p>
          </table:table-cell>
          <table:table-cell office:value-type="float" office:value="4.7033492950111304" table:style-name="ce31">
            <text:p>5</text:p>
          </table:table-cell>
          <table:table-cell office:value-type="float" office:value="31849791" table:style-name="ce31">
            <text:p>31,849,791</text:p>
          </table:table-cell>
          <table:table-cell office:value-type="float" office:value="84.635311093277494" table:style-name="ce31">
            <text:p>85</text:p>
          </table:table-cell>
          <table:table-cell office:value-type="float" office:value="315832696" table:style-name="ce31">
            <text:p>315,832,696</text:p>
          </table:table-cell>
          <table:table-cell office:value-type="float" office:value="839.27076568221605" table:style-name="ce31">
            <text:p>839</text:p>
          </table:table-cell>
          <table:table-cell office:value-type="float" office:value="58514120" table:style-name="ce31">
            <text:p>58,514,120</text:p>
          </table:table-cell>
          <table:table-cell office:value-type="float" office:value="155.49115375825801" table:style-name="ce31">
            <text:p>155</text:p>
          </table:table-cell>
          <table:table-cell table:number-columns-repeated="16369"/>
        </table:table-row>
        <table:table-row table:style-name="ro34">
          <table:table-cell office:value-type="string" table:style-name="ce30">
            <text:p>2015</text:p>
          </table:table-cell>
          <table:table-cell office:value-type="string" table:style-name="ce30">
            <text:p>2015/4</text:p>
          </table:table-cell>
          <table:table-cell office:value-type="float" office:value="334447" table:style-name="ce31">
            <text:p>334,447</text:p>
          </table:table-cell>
          <table:table-cell office:value-type="float" office:value="30741535" table:style-name="ce31">
            <text:p>30,741,535</text:p>
          </table:table-cell>
          <table:table-cell office:value-type="float" office:value="1497081" table:style-name="ce31">
            <text:p>1,497,081</text:p>
          </table:table-cell>
          <table:table-cell office:value-type="float" office:value="97080254" table:style-name="ce31">
            <text:p>97,080,254</text:p>
          </table:table-cell>
          <table:table-cell office:value-type="float" office:value="290.27096670025401" table:style-name="ce31">
            <text:p>290</text:p>
          </table:table-cell>
          <table:table-cell office:value-type="float" office:value="1566246" table:style-name="ce31">
            <text:p>1,566,246</text:p>
          </table:table-cell>
          <table:table-cell office:value-type="float" office:value="4.6830917903285103" table:style-name="ce31">
            <text:p>5</text:p>
          </table:table-cell>
          <table:table-cell office:value-type="float" office:value="28115137" table:style-name="ce31">
            <text:p>28,115,137</text:p>
          </table:table-cell>
          <table:table-cell office:value-type="float" office:value="84.064551333993094" table:style-name="ce31">
            <text:p>84</text:p>
          </table:table-cell>
          <table:table-cell office:value-type="float" office:value="282406508" table:style-name="ce31">
            <text:p>282,406,508</text:p>
          </table:table-cell>
          <table:table-cell office:value-type="float" office:value="844.39838898240998" table:style-name="ce31">
            <text:p>844</text:p>
          </table:table-cell>
          <table:table-cell office:value-type="float" office:value="50950712" table:style-name="ce31">
            <text:p>50,950,712</text:p>
          </table:table-cell>
          <table:table-cell office:value-type="float" office:value="152.34315751075701" table:style-name="ce31">
            <text:p>152</text:p>
          </table:table-cell>
          <table:table-cell table:number-columns-repeated="16369"/>
        </table:table-row>
        <table:table-row table:style-name="ro34">
          <table:table-cell office:value-type="string" table:style-name="ce30">
            <text:p>2016</text:p>
          </table:table-cell>
          <table:table-cell office:value-type="string" table:style-name="ce30">
            <text:p>2016/1</text:p>
          </table:table-cell>
          <table:table-cell office:value-type="float" office:value="357399" table:style-name="ce31">
            <text:p>357,399</text:p>
          </table:table-cell>
          <table:table-cell office:value-type="float" office:value="33313205" table:style-name="ce31">
            <text:p>33,313,205</text:p>
          </table:table-cell>
          <table:table-cell office:value-type="float" office:value="1620057" table:style-name="ce31">
            <text:p>1,620,057</text:p>
          </table:table-cell>
          <table:table-cell office:value-type="float" office:value="106732823" table:style-name="ce31">
            <text:p>106,732,823</text:p>
          </table:table-cell>
          <table:table-cell office:value-type="float" office:value="298.63772142619302" table:style-name="ce31">
            <text:p>299</text:p>
          </table:table-cell>
          <table:table-cell office:value-type="float" office:value="1761608" table:style-name="ce31">
            <text:p>1,761,608</text:p>
          </table:table-cell>
          <table:table-cell office:value-type="float" office:value="4.9289673446204398" table:style-name="ce31">
            <text:p>5</text:p>
          </table:table-cell>
          <table:table-cell office:value-type="float" office:value="31366136" table:style-name="ce31">
            <text:p>31,366,136</text:p>
          </table:table-cell>
          <table:table-cell office:value-type="float" office:value="87.762237723105002" table:style-name="ce31">
            <text:p>88</text:p>
          </table:table-cell>
          <table:table-cell office:value-type="float" office:value="314496362" table:style-name="ce31">
            <text:p>314,496,362</text:p>
          </table:table-cell>
          <table:table-cell office:value-type="float" office:value="879.95870721518497" table:style-name="ce31">
            <text:p>880</text:p>
          </table:table-cell>
          <table:table-cell office:value-type="float" office:value="55078236" table:style-name="ce31">
            <text:p>55,078,236</text:p>
          </table:table-cell>
          <table:table-cell office:value-type="float" office:value="154.108534159301" table:style-name="ce31">
            <text:p>154</text:p>
          </table:table-cell>
          <table:table-cell table:number-columns-repeated="16369"/>
        </table:table-row>
        <table:table-row table:style-name="ro34">
          <table:table-cell office:value-type="string" table:style-name="ce30">
            <text:p>2016</text:p>
          </table:table-cell>
          <table:table-cell office:value-type="string" table:style-name="ce30">
            <text:p>2016/2</text:p>
          </table:table-cell>
          <table:table-cell office:value-type="float" office:value="355950" table:style-name="ce31">
            <text:p>355,950</text:p>
          </table:table-cell>
          <table:table-cell office:value-type="float" office:value="34011432" table:style-name="ce31">
            <text:p>34,011,432</text:p>
          </table:table-cell>
          <table:table-cell office:value-type="float" office:value="1641042" table:style-name="ce31">
            <text:p>1,641,042</text:p>
          </table:table-cell>
          <table:table-cell office:value-type="float" office:value="106847164" table:style-name="ce31">
            <text:p>106,847,164</text:p>
          </table:table-cell>
          <table:table-cell office:value-type="float" office:value="300.17464250596998" table:style-name="ce31">
            <text:p>300</text:p>
          </table:table-cell>
          <table:table-cell office:value-type="float" office:value="1815994" table:style-name="ce31">
            <text:p>1,815,994</text:p>
          </table:table-cell>
          <table:table-cell office:value-type="float" office:value="5.1018232897878901" table:style-name="ce31">
            <text:p>5</text:p>
          </table:table-cell>
          <table:table-cell office:value-type="float" office:value="31715558" table:style-name="ce31">
            <text:p>31,715,558</text:p>
          </table:table-cell>
          <table:table-cell office:value-type="float" office:value="89.1011602753196" table:style-name="ce31">
            <text:p>89</text:p>
          </table:table-cell>
          <table:table-cell office:value-type="float" office:value="323092148" table:style-name="ce31">
            <text:p>323,092,148</text:p>
          </table:table-cell>
          <table:table-cell office:value-type="float" office:value="907.68969799129104" table:style-name="ce31">
            <text:p>908</text:p>
          </table:table-cell>
          <table:table-cell office:value-type="float" office:value="55185141" table:style-name="ce31">
            <text:p>55,185,141</text:p>
          </table:table-cell>
          <table:table-cell office:value-type="float" office:value="155.036215760641" table:style-name="ce31">
            <text:p>155</text:p>
          </table:table-cell>
          <table:table-cell table:number-columns-repeated="16369"/>
        </table:table-row>
        <table:table-row table:style-name="ro34">
          <table:table-cell office:value-type="string" table:style-name="ce30">
            <text:p>2016</text:p>
          </table:table-cell>
          <table:table-cell office:value-type="string" table:style-name="ce30">
            <text:p>2016/3</text:p>
          </table:table-cell>
          <table:table-cell office:value-type="float" office:value="297416" table:style-name="ce31">
            <text:p>297,416</text:p>
          </table:table-cell>
          <table:table-cell office:value-type="float" office:value="27893252" table:style-name="ce31">
            <text:p>27,893,252</text:p>
          </table:table-cell>
          <table:table-cell office:value-type="float" office:value="1342378" table:style-name="ce31">
            <text:p>1,342,378</text:p>
          </table:table-cell>
          <table:table-cell office:value-type="float" office:value="88439882" table:style-name="ce31">
            <text:p>88,439,882</text:p>
          </table:table-cell>
          <table:table-cell office:value-type="float" office:value="297.36087500336203" table:style-name="ce31">
            <text:p>297</text:p>
          </table:table-cell>
          <table:table-cell office:value-type="float" office:value="1483168" table:style-name="ce31">
            <text:p>1,483,168</text:p>
          </table:table-cell>
          <table:table-cell office:value-type="float" office:value="4.9868467062969" table:style-name="ce31">
            <text:p>5</text:p>
          </table:table-cell>
          <table:table-cell office:value-type="float" office:value="26067622" table:style-name="ce31">
            <text:p>26,067,622</text:p>
          </table:table-cell>
          <table:table-cell office:value-type="float" office:value="87.647006213519106" table:style-name="ce31">
            <text:p>88</text:p>
          </table:table-cell>
          <table:table-cell office:value-type="float" office:value="259781229" table:style-name="ce31">
            <text:p>259,781,229</text:p>
          </table:table-cell>
          <table:table-cell office:value-type="float" office:value="873.46083936304694" table:style-name="ce31">
            <text:p>873</text:p>
          </table:table-cell>
          <table:table-cell office:value-type="float" office:value="45382596" table:style-name="ce31">
            <text:p>45,382,596</text:p>
          </table:table-cell>
          <table:table-cell office:value-type="float" office:value="152.58962530596901" table:style-name="ce31">
            <text:p>153</text:p>
          </table:table-cell>
          <table:table-cell table:number-columns-repeated="16369"/>
        </table:table-row>
        <table:table-row table:style-name="ro34">
          <table:table-cell office:value-type="string" table:style-name="ce30">
            <text:p>2016</text:p>
          </table:table-cell>
          <table:table-cell office:value-type="string" table:style-name="ce30">
            <text:p>2016/4</text:p>
          </table:table-cell>
          <table:table-cell office:value-type="float" office:value="258821" table:style-name="ce31">
            <text:p>258,821</text:p>
          </table:table-cell>
          <table:table-cell office:value-type="float" office:value="23777026" table:style-name="ce31">
            <text:p>23,777,026</text:p>
          </table:table-cell>
          <table:table-cell office:value-type="float" office:value="1143427" table:style-name="ce31">
            <text:p>1,143,427</text:p>
          </table:table-cell>
          <table:table-cell office:value-type="float" office:value="77983068" table:style-name="ce31">
            <text:p>77,983,068</text:p>
          </table:table-cell>
          <table:table-cell office:value-type="float" office:value="301.30116180680898" table:style-name="ce31">
            <text:p>301</text:p>
          </table:table-cell>
          <table:table-cell office:value-type="float" office:value="1288880" table:style-name="ce31">
            <text:p>1,288,880</text:p>
          </table:table-cell>
          <table:table-cell office:value-type="float" office:value="4.9798123027111396" table:style-name="ce31">
            <text:p>5</text:p>
          </table:table-cell>
          <table:table-cell office:value-type="float" office:value="22111021" table:style-name="ce31">
            <text:p>22,111,021</text:p>
          </table:table-cell>
          <table:table-cell office:value-type="float" office:value="85.429779654664799" table:style-name="ce31">
            <text:p>85</text:p>
          </table:table-cell>
          <table:table-cell office:value-type="float" office:value="223892501" table:style-name="ce31">
            <text:p>223,892,501</text:p>
          </table:table-cell>
          <table:table-cell office:value-type="float" office:value="865.04766228397204" table:style-name="ce31">
            <text:p>865</text:p>
          </table:table-cell>
          <table:table-cell office:value-type="float" office:value="39489310" table:style-name="ce31">
            <text:p>39,489,310</text:p>
          </table:table-cell>
          <table:table-cell office:value-type="float" office:value="152.57382515329101" table:style-name="ce31">
            <text:p>153</text:p>
          </table:table-cell>
          <table:table-cell table:number-columns-repeated="16369"/>
        </table:table-row>
        <table:table-row table:style-name="ro34">
          <table:table-cell office:value-type="string" table:style-name="ce30">
            <text:p>2017</text:p>
          </table:table-cell>
          <table:table-cell office:value-type="string" table:style-name="ce30">
            <text:p>2017/1</text:p>
          </table:table-cell>
          <table:table-cell office:value-type="float" office:value="286919" table:style-name="ce31">
            <text:p>286,919</text:p>
          </table:table-cell>
          <table:table-cell office:value-type="float" office:value="26683781" table:style-name="ce31">
            <text:p>26,683,781</text:p>
          </table:table-cell>
          <table:table-cell office:value-type="float" office:value="1280906" table:style-name="ce31">
            <text:p>1,280,906</text:p>
          </table:table-cell>
          <table:table-cell office:value-type="float" office:value="84474995" table:style-name="ce31">
            <text:p>84,474,995</text:p>
          </table:table-cell>
          <table:table-cell office:value-type="float" office:value="294.42105611688299" table:style-name="ce31">
            <text:p>294</text:p>
          </table:table-cell>
          <table:table-cell office:value-type="float" office:value="1410825" table:style-name="ce31">
            <text:p>1,410,825</text:p>
          </table:table-cell>
          <table:table-cell office:value-type="float" office:value="4.9171543188147204" table:style-name="ce31">
            <text:p>5</text:p>
          </table:table-cell>
          <table:table-cell office:value-type="float" office:value="24674685" table:style-name="ce31">
            <text:p>24,674,685</text:p>
          </table:table-cell>
          <table:table-cell office:value-type="float" office:value="85.998783628829003" table:style-name="ce31">
            <text:p>86</text:p>
          </table:table-cell>
          <table:table-cell office:value-type="float" office:value="241570618" table:style-name="ce31">
            <text:p>241,570,618</text:p>
          </table:table-cell>
          <table:table-cell office:value-type="float" office:value="841.94709308202005" table:style-name="ce31">
            <text:p>842</text:p>
          </table:table-cell>
          <table:table-cell office:value-type="float" office:value="42580440" table:style-name="ce31">
            <text:p>42,580,440</text:p>
          </table:table-cell>
          <table:table-cell office:value-type="float" office:value="148.40578699911799" table:style-name="ce31">
            <text:p>148</text:p>
          </table:table-cell>
          <table:table-cell table:number-columns-repeated="16369"/>
        </table:table-row>
        <table:table-row table:style-name="ro34">
          <table:table-cell office:value-type="string" table:style-name="ce30">
            <text:p>2017</text:p>
          </table:table-cell>
          <table:table-cell office:value-type="string" table:style-name="ce30">
            <text:p>2017/2</text:p>
          </table:table-cell>
          <table:table-cell office:value-type="float" office:value="262384" table:style-name="ce31">
            <text:p>262,384</text:p>
          </table:table-cell>
          <table:table-cell office:value-type="float" office:value="23539639" table:style-name="ce31">
            <text:p>23,539,639</text:p>
          </table:table-cell>
          <table:table-cell office:value-type="float" office:value="1142036" table:style-name="ce31">
            <text:p>1,142,036</text:p>
          </table:table-cell>
          <table:table-cell office:value-type="float" office:value="73311915" table:style-name="ce31">
            <text:p>73,311,915</text:p>
          </table:table-cell>
          <table:table-cell office:value-type="float" office:value="279.40695697908399" table:style-name="ce31">
            <text:p>279</text:p>
          </table:table-cell>
          <table:table-cell office:value-type="float" office:value="1146926" table:style-name="ce31">
            <text:p>1,146,926</text:p>
          </table:table-cell>
          <table:table-cell office:value-type="float" office:value="4.3711735471675102" table:style-name="ce31">
            <text:p>4</text:p>
          </table:table-cell>
          <table:table-cell office:value-type="float" office:value="21444043" table:style-name="ce31">
            <text:p>21,444,043</text:p>
          </table:table-cell>
          <table:table-cell office:value-type="float" office:value="81.727708244405207" table:style-name="ce31">
            <text:p>82</text:p>
          </table:table-cell>
          <table:table-cell office:value-type="float" office:value="198388757" table:style-name="ce31">
            <text:p>198,388,757</text:p>
          </table:table-cell>
          <table:table-cell office:value-type="float" office:value="756.10081788523701" table:style-name="ce31">
            <text:p>756</text:p>
          </table:table-cell>
          <table:table-cell office:value-type="float" office:value="37555354" table:style-name="ce31">
            <text:p>37,555,354</text:p>
          </table:table-cell>
          <table:table-cell office:value-type="float" office:value="143.13126562595301" table:style-name="ce31">
            <text:p>143</text:p>
          </table:table-cell>
          <table:table-cell table:number-columns-repeated="16369"/>
        </table:table-row>
        <table:table-row table:style-name="ro34">
          <table:table-cell office:value-type="string" table:style-name="ce30">
            <text:p>2017</text:p>
          </table:table-cell>
          <table:table-cell office:value-type="string" table:style-name="ce30">
            <text:p>2017/3</text:p>
          </table:table-cell>
          <table:table-cell office:value-type="float" office:value="232293" table:style-name="ce31">
            <text:p>232,293</text:p>
          </table:table-cell>
          <table:table-cell office:value-type="float" office:value="20704194" table:style-name="ce31">
            <text:p>20,704,194</text:p>
          </table:table-cell>
          <table:table-cell office:value-type="float" office:value="1004987" table:style-name="ce31">
            <text:p>1,004,987</text:p>
          </table:table-cell>
          <table:table-cell office:value-type="float" office:value="65343274" table:style-name="ce31">
            <text:p>65,343,274</text:p>
          </table:table-cell>
          <table:table-cell office:value-type="float" office:value="281.29678466419603" table:style-name="ce31">
            <text:p>281</text:p>
          </table:table-cell>
          <table:table-cell office:value-type="float" office:value="1009148" table:style-name="ce31">
            <text:p>1,009,148</text:p>
          </table:table-cell>
          <table:table-cell office:value-type="float" office:value="4.3442893242585896" table:style-name="ce31">
            <text:p>4</text:p>
          </table:table-cell>
          <table:table-cell office:value-type="float" office:value="19017567" table:style-name="ce31">
            <text:p>19,017,567</text:p>
          </table:table-cell>
          <table:table-cell office:value-type="float" office:value="81.868876806447005" table:style-name="ce31">
            <text:p>82</text:p>
          </table:table-cell>
          <table:table-cell office:value-type="float" office:value="170266507" table:style-name="ce31">
            <text:p>170,266,507</text:p>
          </table:table-cell>
          <table:table-cell office:value-type="float" office:value="732.98165248199496" table:style-name="ce31">
            <text:p>733</text:p>
          </table:table-cell>
          <table:table-cell office:value-type="float" office:value="33287592" table:style-name="ce31">
            <text:p>33,287,592</text:p>
          </table:table-cell>
          <table:table-cell office:value-type="float" office:value="143.30002195503101" table:style-name="ce31">
            <text:p>143</text:p>
          </table:table-cell>
          <table:table-cell table:number-columns-repeated="16369"/>
        </table:table-row>
        <table:table-row table:style-name="ro34">
          <table:table-cell office:value-type="string" table:style-name="ce30">
            <text:p>2017</text:p>
          </table:table-cell>
          <table:table-cell office:value-type="string" table:style-name="ce30">
            <text:p>2017/4</text:p>
          </table:table-cell>
          <table:table-cell office:value-type="float" office:value="195101" table:style-name="ce31">
            <text:p>195,101</text:p>
          </table:table-cell>
          <table:table-cell office:value-type="float" office:value="16836430" table:style-name="ce31">
            <text:p>16,836,430</text:p>
          </table:table-cell>
          <table:table-cell office:value-type="float" office:value="822520" table:style-name="ce31">
            <text:p>822,520</text:p>
          </table:table-cell>
          <table:table-cell office:value-type="float" office:value="54871816" table:style-name="ce31">
            <text:p>54,871,816</text:p>
          </table:table-cell>
          <table:table-cell office:value-type="float" office:value="281.248256031491" table:style-name="ce31">
            <text:p>281</text:p>
          </table:table-cell>
          <table:table-cell office:value-type="float" office:value="816735" table:style-name="ce31">
            <text:p>816,735</text:p>
          </table:table-cell>
          <table:table-cell office:value-type="float" office:value="4.1862163699827297" table:style-name="ce31">
            <text:p>4</text:p>
          </table:table-cell>
          <table:table-cell office:value-type="float" office:value="15417089" table:style-name="ce31">
            <text:p>15,417,089</text:p>
          </table:table-cell>
          <table:table-cell office:value-type="float" office:value="79.021066011963001" table:style-name="ce31">
            <text:p>79</text:p>
          </table:table-cell>
          <table:table-cell office:value-type="float" office:value="138446764" table:style-name="ce31">
            <text:p>138,446,764</text:p>
          </table:table-cell>
          <table:table-cell office:value-type="float" office:value="709.61586050302196" table:style-name="ce31">
            <text:p>710</text:p>
          </table:table-cell>
          <table:table-cell office:value-type="float" office:value="27499743" table:style-name="ce31">
            <text:p>27,499,743</text:p>
          </table:table-cell>
          <table:table-cell office:value-type="float" office:value="140.95131752271899" table:style-name="ce31">
            <text:p>141</text:p>
          </table:table-cell>
          <table:table-cell table:number-columns-repeated="16369"/>
        </table:table-row>
        <table:table-row table:style-name="ro34">
          <table:table-cell office:value-type="string" table:style-name="ce30">
            <text:p>2018</text:p>
          </table:table-cell>
          <table:table-cell office:value-type="string" table:style-name="ce30">
            <text:p>2018/1</text:p>
          </table:table-cell>
          <table:table-cell office:value-type="float" office:value="246305" table:style-name="ce31">
            <text:p>246,305</text:p>
          </table:table-cell>
          <table:table-cell office:value-type="float" office:value="21374884" table:style-name="ce31">
            <text:p>21,374,884</text:p>
          </table:table-cell>
          <table:table-cell office:value-type="float" office:value="1043234" table:style-name="ce31">
            <text:p>1,043,234</text:p>
          </table:table-cell>
          <table:table-cell office:value-type="float" office:value="70185554" table:style-name="ce31">
            <text:p>70,185,554</text:p>
          </table:table-cell>
          <table:table-cell office:value-type="float" office:value="284.95383366151702" table:style-name="ce31">
            <text:p>285</text:p>
          </table:table-cell>
          <table:table-cell office:value-type="float" office:value="1042795" table:style-name="ce31">
            <text:p>1,042,795</text:p>
          </table:table-cell>
          <table:table-cell office:value-type="float" office:value="4.2337548973833297" table:style-name="ce31">
            <text:p>4</text:p>
          </table:table-cell>
          <table:table-cell office:value-type="float" office:value="19899815" table:style-name="ce31">
            <text:p>19,899,815</text:p>
          </table:table-cell>
          <table:table-cell office:value-type="float" office:value="80.793386248756605" table:style-name="ce31">
            <text:p>81</text:p>
          </table:table-cell>
          <table:table-cell office:value-type="float" office:value="173738552" table:style-name="ce31">
            <text:p>173,738,552</text:p>
          </table:table-cell>
          <table:table-cell office:value-type="float" office:value="705.37972026552404" table:style-name="ce31">
            <text:p>705</text:p>
          </table:table-cell>
          <table:table-cell office:value-type="float" office:value="34660164" table:style-name="ce31">
            <text:p>34,660,164</text:p>
          </table:table-cell>
          <table:table-cell office:value-type="float" office:value="140.720505064859" table:style-name="ce31">
            <text:p>141</text:p>
          </table:table-cell>
          <table:table-cell table:number-columns-repeated="16369"/>
        </table:table-row>
        <table:table-row table:style-name="ro34">
          <table:table-cell office:value-type="string" table:style-name="ce30">
            <text:p>2018</text:p>
          </table:table-cell>
          <table:table-cell office:value-type="string" table:style-name="ce30">
            <text:p>2018/2</text:p>
          </table:table-cell>
          <table:table-cell office:value-type="float" office:value="292253" table:style-name="ce31">
            <text:p>292,253</text:p>
          </table:table-cell>
          <table:table-cell office:value-type="float" office:value="26124927" table:style-name="ce31">
            <text:p>26,124,927</text:p>
          </table:table-cell>
          <table:table-cell office:value-type="float" office:value="1261389" table:style-name="ce31">
            <text:p>1,261,389</text:p>
          </table:table-cell>
          <table:table-cell office:value-type="float" office:value="83112998" table:style-name="ce31">
            <text:p>83,112,998</text:p>
          </table:table-cell>
          <table:table-cell office:value-type="float" office:value="284.387150859016" table:style-name="ce31">
            <text:p>284</text:p>
          </table:table-cell>
          <table:table-cell office:value-type="float" office:value="1273518" table:style-name="ce31">
            <text:p>1,273,518</text:p>
          </table:table-cell>
          <table:table-cell office:value-type="float" office:value="4.3575874328065103" table:style-name="ce31">
            <text:p>4</text:p>
          </table:table-cell>
          <table:table-cell office:value-type="float" office:value="23799179" table:style-name="ce31">
            <text:p>23,799,179</text:p>
          </table:table-cell>
          <table:table-cell office:value-type="float" office:value="81.433480580182206" table:style-name="ce31">
            <text:p>81</text:p>
          </table:table-cell>
          <table:table-cell office:value-type="float" office:value="211694231" table:style-name="ce31">
            <text:p>211,694,231</text:p>
          </table:table-cell>
          <table:table-cell office:value-type="float" office:value="724.35263624325501" table:style-name="ce31">
            <text:p>724</text:p>
          </table:table-cell>
          <table:table-cell office:value-type="float" office:value="41585258" table:style-name="ce31">
            <text:p>41,585,258</text:p>
          </table:table-cell>
          <table:table-cell office:value-type="float" office:value="142.29197989413299" table:style-name="ce31">
            <text:p>142</text:p>
          </table:table-cell>
          <table:table-cell table:number-columns-repeated="16369"/>
        </table:table-row>
        <table:table-row table:style-name="ro34">
          <table:table-cell office:value-type="string" table:style-name="ce30">
            <text:p>2018</text:p>
          </table:table-cell>
          <table:table-cell office:value-type="string" table:style-name="ce30">
            <text:p>2018/3</text:p>
          </table:table-cell>
          <table:table-cell office:value-type="float" office:value="298468" table:style-name="ce31">
            <text:p>298,468</text:p>
          </table:table-cell>
          <table:table-cell office:value-type="float" office:value="25895636" table:style-name="ce31">
            <text:p>25,895,636</text:p>
          </table:table-cell>
          <table:table-cell office:value-type="float" office:value="1259375" table:style-name="ce31">
            <text:p>1,259,375</text:p>
          </table:table-cell>
          <table:table-cell office:value-type="float" office:value="82483416" table:style-name="ce31">
            <text:p>82,483,416</text:p>
          </table:table-cell>
          <table:table-cell office:value-type="float" office:value="276.35597786027301" table:style-name="ce31">
            <text:p>276</text:p>
          </table:table-cell>
          <table:table-cell office:value-type="float" office:value="1231866" table:style-name="ce31">
            <text:p>1,231,866</text:p>
          </table:table-cell>
          <table:table-cell office:value-type="float" office:value="4.1272967286275204" table:style-name="ce31">
            <text:p>4</text:p>
          </table:table-cell>
          <table:table-cell office:value-type="float" office:value="24016350" table:style-name="ce31">
            <text:p>24,016,350</text:p>
          </table:table-cell>
          <table:table-cell office:value-type="float" office:value="80.465410027205607" table:style-name="ce31">
            <text:p>80</text:p>
          </table:table-cell>
          <table:table-cell office:value-type="float" office:value="204292522" table:style-name="ce31">
            <text:p>204,292,522</text:p>
          </table:table-cell>
          <table:table-cell office:value-type="float" office:value="684.47043569159803" table:style-name="ce31">
            <text:p>684</text:p>
          </table:table-cell>
          <table:table-cell office:value-type="float" office:value="41548252" table:style-name="ce31">
            <text:p>41,548,252</text:p>
          </table:table-cell>
          <table:table-cell office:value-type="float" office:value="139.20504710722801" table:style-name="ce31">
            <text:p>139</text:p>
          </table:table-cell>
          <table:table-cell table:number-columns-repeated="16369"/>
        </table:table-row>
        <table:table-row table:style-name="ro34">
          <table:table-cell office:value-type="string" table:style-name="ce30">
            <text:p>2018</text:p>
          </table:table-cell>
          <table:table-cell office:value-type="string" table:style-name="ce30">
            <text:p>2018/4</text:p>
          </table:table-cell>
          <table:table-cell office:value-type="float" office:value="291968" table:style-name="ce31">
            <text:p>291,968</text:p>
          </table:table-cell>
          <table:table-cell office:value-type="float" office:value="24235486" table:style-name="ce31">
            <text:p>24,235,486</text:p>
          </table:table-cell>
          <table:table-cell office:value-type="float" office:value="1184351" table:style-name="ce31">
            <text:p>1,184,351</text:p>
          </table:table-cell>
          <table:table-cell office:value-type="float" office:value="80408265" table:style-name="ce31">
            <text:p>80,408,265</text:p>
          </table:table-cell>
          <table:table-cell office:value-type="float" office:value="275.40095147413399" table:style-name="ce31">
            <text:p>275</text:p>
          </table:table-cell>
          <table:table-cell office:value-type="float" office:value="1138043" table:style-name="ce31">
            <text:p>1,138,043</text:p>
          </table:table-cell>
          <table:table-cell office:value-type="float" office:value="3.8978346942130599" table:style-name="ce31">
            <text:p>4</text:p>
          </table:table-cell>
          <table:table-cell office:value-type="float" office:value="22481093" table:style-name="ce31">
            <text:p>22,481,093</text:p>
          </table:table-cell>
          <table:table-cell office:value-type="float" office:value="76.998482710434004" table:style-name="ce31">
            <text:p>77</text:p>
          </table:table-cell>
          <table:table-cell office:value-type="float" office:value="188155570" table:style-name="ce31">
            <text:p>188,155,570</text:p>
          </table:table-cell>
          <table:table-cell office:value-type="float" office:value="644.43901386453297" table:style-name="ce31">
            <text:p>644</text:p>
          </table:table-cell>
          <table:table-cell office:value-type="float" office:value="40514943" table:style-name="ce31">
            <text:p>40,514,943</text:p>
          </table:table-cell>
          <table:table-cell office:value-type="float" office:value="138.76501191911399" table:style-name="ce31">
            <text:p>139</text:p>
          </table:table-cell>
          <table:table-cell table:number-columns-repeated="16369"/>
        </table:table-row>
        <table:table-row table:style-name="ro34">
          <table:table-cell office:value-type="string" table:style-name="ce30">
            <text:p>2019</text:p>
          </table:table-cell>
          <table:table-cell office:value-type="string" table:style-name="ce30">
            <text:p>2019/1</text:p>
          </table:table-cell>
          <table:table-cell office:value-type="float" office:value="333426" table:style-name="ce31">
            <text:p>333,426</text:p>
          </table:table-cell>
          <table:table-cell office:value-type="float" office:value="27654441" table:style-name="ce31">
            <text:p>27,654,441</text:p>
          </table:table-cell>
          <table:table-cell office:value-type="float" office:value="1348496" table:style-name="ce31">
            <text:p>1,348,496</text:p>
          </table:table-cell>
          <table:table-cell office:value-type="float" office:value="91577012" table:style-name="ce31">
            <text:p>91,577,012</text:p>
          </table:table-cell>
          <table:table-cell office:value-type="float" office:value="274.65468199840399" table:style-name="ce31">
            <text:p>275</text:p>
          </table:table-cell>
          <table:table-cell office:value-type="float" office:value="1293920" table:style-name="ce31">
            <text:p>1,293,920</text:p>
          </table:table-cell>
          <table:table-cell office:value-type="float" office:value="3.8806811706345599" table:style-name="ce31">
            <text:p>4</text:p>
          </table:table-cell>
          <table:table-cell office:value-type="float" office:value="26162290" table:style-name="ce31">
            <text:p>26,162,290</text:p>
          </table:table-cell>
          <table:table-cell office:value-type="float" office:value="78.465056714233398" table:style-name="ce31">
            <text:p>78</text:p>
          </table:table-cell>
          <table:table-cell office:value-type="float" office:value="215476362" table:style-name="ce31">
            <text:p>215,476,362</text:p>
          </table:table-cell>
          <table:table-cell office:value-type="float" office:value="646.24942865883304" table:style-name="ce31">
            <text:p>646</text:p>
          </table:table-cell>
          <table:table-cell office:value-type="float" office:value="46800852" table:style-name="ce31">
            <text:p>46,800,852</text:p>
          </table:table-cell>
          <table:table-cell office:value-type="float" office:value="140.363534937287" table:style-name="ce31">
            <text:p>140</text:p>
          </table:table-cell>
          <table:table-cell table:number-columns-repeated="16369"/>
        </table:table-row>
        <table:table-row table:style-name="ro34">
          <table:table-cell office:value-type="string" table:style-name="ce30">
            <text:p>2019</text:p>
          </table:table-cell>
          <table:table-cell office:value-type="string" table:style-name="ce30">
            <text:p>2019/2</text:p>
          </table:table-cell>
          <table:table-cell office:value-type="float" office:value="339206" table:style-name="ce31">
            <text:p>339,206</text:p>
          </table:table-cell>
          <table:table-cell office:value-type="float" office:value="28703275" table:style-name="ce31">
            <text:p>28,703,275</text:p>
          </table:table-cell>
          <table:table-cell office:value-type="float" office:value="1392952" table:style-name="ce31">
            <text:p>1,392,952</text:p>
          </table:table-cell>
          <table:table-cell office:value-type="float" office:value="93736140" table:style-name="ce31">
            <text:p>93,736,140</text:p>
          </table:table-cell>
          <table:table-cell office:value-type="float" office:value="276.33986427126899" table:style-name="ce31">
            <text:p>276</text:p>
          </table:table-cell>
          <table:table-cell office:value-type="float" office:value="1358059" table:style-name="ce31">
            <text:p>1,358,059</text:p>
          </table:table-cell>
          <table:table-cell office:value-type="float" office:value="4.0036408554094001" table:style-name="ce31">
            <text:p>4</text:p>
          </table:table-cell>
          <table:table-cell office:value-type="float" office:value="27127475" table:style-name="ce31">
            <text:p>27,127,475</text:p>
          </table:table-cell>
          <table:table-cell office:value-type="float" office:value="79.9734527101525" table:style-name="ce31">
            <text:p>80</text:p>
          </table:table-cell>
          <table:table-cell office:value-type="float" office:value="225876083" table:style-name="ce31">
            <text:p>225,876,083</text:p>
          </table:table-cell>
          <table:table-cell office:value-type="float" office:value="665.89648473199202" table:style-name="ce31">
            <text:p>666</text:p>
          </table:table-cell>
          <table:table-cell office:value-type="float" office:value="47754816" table:style-name="ce31">
            <text:p>47,754,816</text:p>
          </table:table-cell>
          <table:table-cell office:value-type="float" office:value="140.784113488559" table:style-name="ce31">
            <text:p>141</text:p>
          </table:table-cell>
          <table:table-cell table:number-columns-repeated="16369" table:style-name="ce1"/>
        </table:table-row>
        <table:table-row table:style-name="ro34">
          <table:table-cell office:value-type="string" table:style-name="ce30">
            <text:p>2019</text:p>
          </table:table-cell>
          <table:table-cell office:value-type="string" table:style-name="ce30">
            <text:p>2019/3</text:p>
          </table:table-cell>
          <table:table-cell office:value-type="float" office:value="343236" table:style-name="ce31">
            <text:p>343,236</text:p>
          </table:table-cell>
          <table:table-cell office:value-type="float" office:value="28656209" table:style-name="ce31">
            <text:p>28,656,209</text:p>
          </table:table-cell>
          <table:table-cell office:value-type="float" office:value="1394320" table:style-name="ce31">
            <text:p>1,394,320</text:p>
          </table:table-cell>
          <table:table-cell office:value-type="float" office:value="93786970" table:style-name="ce31">
            <text:p>93,786,970</text:p>
          </table:table-cell>
          <table:table-cell office:value-type="float" office:value="273.24339521495398" table:style-name="ce31">
            <text:p>273</text:p>
          </table:table-cell>
          <table:table-cell office:value-type="float" office:value="1342237" table:style-name="ce31">
            <text:p>1,342,237</text:p>
          </table:table-cell>
          <table:table-cell office:value-type="float" office:value="3.9105367735319101" table:style-name="ce31">
            <text:p>4</text:p>
          </table:table-cell>
          <table:table-cell office:value-type="float" office:value="27809998" table:style-name="ce31">
            <text:p>27,809,998</text:p>
          </table:table-cell>
          <table:table-cell office:value-type="float" office:value="81.022963791676901" table:style-name="ce31">
            <text:p>81</text:p>
          </table:table-cell>
          <table:table-cell office:value-type="float" office:value="227158409" table:style-name="ce31">
            <text:p>227,158,409</text:p>
          </table:table-cell>
          <table:table-cell office:value-type="float" office:value="661.81405505249995" table:style-name="ce31">
            <text:p>662</text:p>
          </table:table-cell>
          <table:table-cell office:value-type="float" office:value="48370107" table:style-name="ce31">
            <text:p>48,370,107</text:p>
          </table:table-cell>
          <table:table-cell office:value-type="float" office:value="140.92375799741299" table:style-name="ce31">
            <text:p>141</text:p>
          </table:table-cell>
          <table:table-cell table:number-columns-repeated="16369" table:style-name="ce1"/>
        </table:table-row>
        <table:table-row table:style-name="ro34">
          <table:table-cell office:value-type="string" table:style-name="ce30">
            <text:p>2019</text:p>
          </table:table-cell>
          <table:table-cell office:value-type="string" table:style-name="ce30">
            <text:p>2019/4</text:p>
          </table:table-cell>
          <table:table-cell office:value-type="float" office:value="302810" table:style-name="ce31">
            <text:p>302,810</text:p>
          </table:table-cell>
          <table:table-cell office:value-type="float" office:value="24294038" table:style-name="ce31">
            <text:p>24,294,038</text:p>
          </table:table-cell>
          <table:table-cell office:value-type="float" office:value="1188380" table:style-name="ce31">
            <text:p>1,188,380</text:p>
          </table:table-cell>
          <table:table-cell office:value-type="float" office:value="82508954" table:style-name="ce31">
            <text:p>82,508,954</text:p>
          </table:table-cell>
          <table:table-cell office:value-type="float" office:value="272.477639443876" table:style-name="ce31">
            <text:p>272</text:p>
          </table:table-cell>
          <table:table-cell office:value-type="float" office:value="1127390" table:style-name="ce31">
            <text:p>1,127,390</text:p>
          </table:table-cell>
          <table:table-cell office:value-type="float" office:value="3.7230936891119799" table:style-name="ce31">
            <text:p>4</text:p>
          </table:table-cell>
          <table:table-cell office:value-type="float" office:value="23540109" table:style-name="ce31">
            <text:p>23,540,109</text:p>
          </table:table-cell>
          <table:table-cell office:value-type="float" office:value="77.738875862752195" table:style-name="ce31">
            <text:p>78</text:p>
          </table:table-cell>
          <table:table-cell office:value-type="float" office:value="192230413" table:style-name="ce31">
            <text:p>192,230,413</text:p>
          </table:table-cell>
          <table:table-cell office:value-type="float" office:value="634.82187840560096" table:style-name="ce31">
            <text:p>635</text:p>
          </table:table-cell>
          <table:table-cell office:value-type="float" office:value="41878703" table:style-name="ce31">
            <text:p>41,878,703</text:p>
          </table:table-cell>
          <table:table-cell office:value-type="float" office:value="138.300264192068" table:style-name="ce31">
            <text:p>138</text:p>
          </table:table-cell>
          <table:table-cell table:number-columns-repeated="16369" table:style-name="ce1"/>
        </table:table-row>
        <table:table-row table:style-name="ro34">
          <table:table-cell office:value-type="string" table:style-name="ce30">
            <text:p>2020</text:p>
          </table:table-cell>
          <table:table-cell office:value-type="string" table:style-name="ce30">
            <text:p>2020/1</text:p>
          </table:table-cell>
          <table:table-cell office:value-type="float" office:value="348570" table:style-name="ce31">
            <text:p>348,570</text:p>
          </table:table-cell>
          <table:table-cell office:value-type="float" office:value="28379757" table:style-name="ce31">
            <text:p>28,379,757</text:p>
          </table:table-cell>
          <table:table-cell office:value-type="float" office:value="1387075" table:style-name="ce31">
            <text:p>1,387,075</text:p>
          </table:table-cell>
          <table:table-cell office:value-type="float" office:value="95611423" table:style-name="ce31">
            <text:p>95,611,423</text:p>
          </table:table-cell>
          <table:table-cell office:value-type="float" office:value="274.29619014832002" table:style-name="ce31">
            <text:p>274</text:p>
          </table:table-cell>
          <table:table-cell office:value-type="float" office:value="1326290" table:style-name="ce31">
            <text:p>1,326,290</text:p>
          </table:table-cell>
          <table:table-cell office:value-type="float" office:value="3.8049459219095199" table:style-name="ce31">
            <text:p>4</text:p>
          </table:table-cell>
          <table:table-cell office:value-type="float" office:value="27990151" table:style-name="ce31">
            <text:p>27,990,151</text:p>
          </table:table-cell>
          <table:table-cell office:value-type="float" office:value="80.299942622715704" table:style-name="ce31">
            <text:p>80</text:p>
          </table:table-cell>
          <table:table-cell office:value-type="float" office:value="230261102" table:style-name="ce31">
            <text:p>230,261,102</text:p>
          </table:table-cell>
          <table:table-cell office:value-type="float" office:value="660.587836015721" table:style-name="ce31">
            <text:p>661</text:p>
          </table:table-cell>
          <table:table-cell office:value-type="float" office:value="49531847" table:style-name="ce31">
            <text:p>49,531,847</text:p>
          </table:table-cell>
          <table:table-cell office:value-type="float" office:value="142.10014344321101" table:style-name="ce31">
            <text:p>142</text:p>
          </table:table-cell>
          <table:table-cell table:number-columns-repeated="16369" table:style-name="ce1"/>
        </table:table-row>
        <table:table-row table:style-name="ro35">
          <table:table-cell office:value-type="string" table:style-name="ce30">
            <text:p>2020</text:p>
          </table:table-cell>
          <table:table-cell office:value-type="string" table:style-name="ce30">
            <text:p>2020/2</text:p>
          </table:table-cell>
          <table:table-cell office:value-type="float" office:value="195149" table:style-name="ce31">
            <text:p>195,149</text:p>
          </table:table-cell>
          <table:table-cell office:value-type="float" office:value="16084823" table:style-name="ce31">
            <text:p>16,084,823</text:p>
          </table:table-cell>
          <table:table-cell office:value-type="float" office:value="784404" table:style-name="ce31">
            <text:p>784,404</text:p>
          </table:table-cell>
          <table:table-cell office:value-type="float" office:value="51572624" table:style-name="ce31">
            <text:p>51,572,624</text:p>
          </table:table-cell>
          <table:table-cell office:value-type="float" office:value="264.27306314662098" table:style-name="ce31">
            <text:p>264</text:p>
          </table:table-cell>
          <table:table-cell office:value-type="float" office:value="726282" table:style-name="ce31">
            <text:p>726,282</text:p>
          </table:table-cell>
          <table:table-cell office:value-type="float" office:value="3.7216793322025699" table:style-name="ce31">
            <text:p>4</text:p>
          </table:table-cell>
          <table:table-cell office:value-type="float" office:value="15719741" table:style-name="ce31">
            <text:p>15,719,741</text:p>
          </table:table-cell>
          <table:table-cell office:value-type="float" office:value="80.552506033851103" table:style-name="ce31">
            <text:p>81</text:p>
          </table:table-cell>
          <table:table-cell office:value-type="float" office:value="126362269" table:style-name="ce31">
            <text:p>126,362,269</text:p>
          </table:table-cell>
          <table:table-cell office:value-type="float" office:value="647.51686659936797" table:style-name="ce31">
            <text:p>648</text:p>
          </table:table-cell>
          <table:table-cell office:value-type="float" office:value="27254810" table:style-name="ce31">
            <text:p>27,254,810</text:p>
          </table:table-cell>
          <table:table-cell office:value-type="float" office:value="139.661540668925" table:style-name="ce31">
            <text:p>140</text:p>
          </table:table-cell>
          <table:table-cell table:number-columns-repeated="20" table:style-name="ce33"/>
          <table:table-cell table:number-columns-repeated="16349"/>
        </table:table-row>
        <table:table-row table:style-name="ro35">
          <table:table-cell office:value-type="string" table:style-name="ce30">
            <text:p>2020</text:p>
          </table:table-cell>
          <table:table-cell office:value-type="string" table:style-name="ce30">
            <text:p>2020/3</text:p>
          </table:table-cell>
          <table:table-cell office:value-type="float" office:value="401201" table:style-name="ce31">
            <text:p>401,201</text:p>
          </table:table-cell>
          <table:table-cell office:value-type="float" office:value="35472595" table:style-name="ce31">
            <text:p>35,472,595</text:p>
          </table:table-cell>
          <table:table-cell office:value-type="float" office:value="1703861" table:style-name="ce31">
            <text:p>1,703,861</text:p>
          </table:table-cell>
          <table:table-cell office:value-type="float" office:value="106290271" table:style-name="ce31">
            <text:p>106,290,271</text:p>
          </table:table-cell>
          <table:table-cell office:value-type="float" office:value="264.93022450093599" table:style-name="ce31">
            <text:p>265</text:p>
          </table:table-cell>
          <table:table-cell office:value-type="float" office:value="1602990" table:style-name="ce31">
            <text:p>1,602,990</text:p>
          </table:table-cell>
          <table:table-cell office:value-type="float" office:value="3.9954785755768301" table:style-name="ce31">
            <text:p>4</text:p>
          </table:table-cell>
          <table:table-cell office:value-type="float" office:value="34330114" table:style-name="ce31">
            <text:p>34,330,114</text:p>
          </table:table-cell>
          <table:table-cell office:value-type="float" office:value="85.568365981141596" table:style-name="ce31">
            <text:p>86</text:p>
          </table:table-cell>
          <table:table-cell office:value-type="float" office:value="279744554" table:style-name="ce31">
            <text:p>279,744,554</text:p>
          </table:table-cell>
          <table:table-cell office:value-type="float" office:value="697.26783831545799" table:style-name="ce31">
            <text:p>697</text:p>
          </table:table-cell>
          <table:table-cell office:value-type="float" office:value="57375230" table:style-name="ce31">
            <text:p>57,375,230</text:p>
          </table:table-cell>
          <table:table-cell office:value-type="float" office:value="143.00869140405899" table:style-name="ce31">
            <text:p>143</text:p>
          </table:table-cell>
          <table:table-cell table:number-columns-repeated="20" table:style-name="ce33"/>
          <table:table-cell table:number-columns-repeated="16349"/>
        </table:table-row>
        <table:table-row table:style-name="ro35">
          <table:table-cell office:value-type="string" table:style-name="ce30">
            <text:p>2020</text:p>
          </table:table-cell>
          <table:table-cell office:value-type="string" table:style-name="ce30">
            <text:p>2020/4</text:p>
          </table:table-cell>
          <table:table-cell office:value-type="float" office:value="340734" table:style-name="ce31">
            <text:p>340,734</text:p>
          </table:table-cell>
          <table:table-cell office:value-type="float" office:value="29119507" table:style-name="ce31">
            <text:p>29,119,507</text:p>
          </table:table-cell>
          <table:table-cell office:value-type="float" office:value="1407919" table:style-name="ce31">
            <text:p>1,407,919</text:p>
          </table:table-cell>
          <table:table-cell office:value-type="float" office:value="91296048" table:style-name="ce31">
            <text:p>91,296,048</text:p>
          </table:table-cell>
          <table:table-cell office:value-type="float" office:value="267.93935445244699" table:style-name="ce31">
            <text:p>268</text:p>
          </table:table-cell>
          <table:table-cell office:value-type="float" office:value="1325300" table:style-name="ce31">
            <text:p>1,325,300</text:p>
          </table:table-cell>
          <table:table-cell office:value-type="float" office:value="3.8895443366379601" table:style-name="ce31">
            <text:p>4</text:p>
          </table:table-cell>
          <table:table-cell office:value-type="float" office:value="28299323" table:style-name="ce31">
            <text:p>28,299,323</text:p>
          </table:table-cell>
          <table:table-cell office:value-type="float" office:value="83.054004003122699" table:style-name="ce31">
            <text:p>83</text:p>
          </table:table-cell>
          <table:table-cell office:value-type="float" office:value="232800672" table:style-name="ce31">
            <text:p>232,800,672</text:p>
          </table:table-cell>
          <table:table-cell office:value-type="float" office:value="683.23287960696598" table:style-name="ce31">
            <text:p>683</text:p>
          </table:table-cell>
          <table:table-cell office:value-type="float" office:value="48913942" table:style-name="ce31">
            <text:p>48,913,942</text:p>
          </table:table-cell>
          <table:table-cell office:value-type="float" office:value="143.55462618934399" table:style-name="ce31">
            <text:p>144</text:p>
          </table:table-cell>
          <table:table-cell table:number-columns-repeated="20" table:style-name="ce33"/>
          <table:table-cell table:number-columns-repeated="16349"/>
        </table:table-row>
        <table:table-row table:style-name="ro34">
          <table:table-cell office:value-type="string" table:style-name="ce30">
            <text:p>2021</text:p>
          </table:table-cell>
          <table:table-cell office:value-type="string" table:style-name="ce30">
            <text:p>2021/1</text:p>
          </table:table-cell>
          <table:table-cell office:value-type="float" office:value="338728" table:style-name="ce31">
            <text:p>338,728</text:p>
          </table:table-cell>
          <table:table-cell office:value-type="float" office:value="28190988" table:style-name="ce31">
            <text:p>28,190,988</text:p>
          </table:table-cell>
          <table:table-cell office:value-type="float" office:value="1371847" table:style-name="ce31">
            <text:p>1,371,847</text:p>
          </table:table-cell>
          <table:table-cell office:value-type="float" office:value="90265735" table:style-name="ce31">
            <text:p>90,265,735</text:p>
          </table:table-cell>
          <table:table-cell office:value-type="float" office:value="266.48442112845697" table:style-name="ce31">
            <text:p>266</text:p>
          </table:table-cell>
          <table:table-cell office:value-type="float" office:value="1275510" table:style-name="ce31">
            <text:p>1,275,510</text:p>
          </table:table-cell>
          <table:table-cell office:value-type="float" office:value="3.7655877282066998" table:style-name="ce31">
            <text:p>4</text:p>
          </table:table-cell>
          <table:table-cell office:value-type="float" office:value="27443006" table:style-name="ce31">
            <text:p>27,443,006</text:p>
          </table:table-cell>
          <table:table-cell office:value-type="float" office:value="81.017825511915206" table:style-name="ce31">
            <text:p>81</text:p>
          </table:table-cell>
          <table:table-cell office:value-type="float" office:value="223858435" table:style-name="ce31">
            <text:p>223,858,435</text:p>
          </table:table-cell>
          <table:table-cell office:value-type="float" office:value="660.87962908292195" table:style-name="ce31">
            <text:p>661</text:p>
          </table:table-cell>
          <table:table-cell office:value-type="float" office:value="47845917" table:style-name="ce31">
            <text:p>47,845,917</text:p>
          </table:table-cell>
          <table:table-cell office:value-type="float" office:value="141.25173295387401" table:style-name="ce31">
            <text:p>141</text:p>
          </table:table-cell>
          <table:table-cell table:number-columns-repeated="20" table:style-name="ce30"/>
          <table:table-cell table:number-columns-repeated="16349"/>
        </table:table-row>
        <table:table-row table:style-name="ro34">
          <table:table-cell office:value-type="string" table:style-name="ce30">
            <text:p>2021</text:p>
          </table:table-cell>
          <table:table-cell office:value-type="string" table:style-name="ce30">
            <text:p>2021/2</text:p>
          </table:table-cell>
          <table:table-cell office:value-type="float" office:value="374182" table:style-name="ce31">
            <text:p>374,182</text:p>
          </table:table-cell>
          <table:table-cell office:value-type="float" office:value="32005687" table:style-name="ce31">
            <text:p>32,005,687</text:p>
          </table:table-cell>
          <table:table-cell office:value-type="float" office:value="1546302" table:style-name="ce31">
            <text:p>1,546,302</text:p>
          </table:table-cell>
          <table:table-cell office:value-type="float" office:value="98559816" table:style-name="ce31">
            <text:p>98,559,816</text:p>
          </table:table-cell>
          <table:table-cell office:value-type="float" office:value="263.40074081596703" table:style-name="ce31">
            <text:p>263</text:p>
          </table:table-cell>
          <table:table-cell office:value-type="float" office:value="1437431" table:style-name="ce31">
            <text:p>1,437,431</text:p>
          </table:table-cell>
          <table:table-cell office:value-type="float" office:value="3.84152898856706" table:style-name="ce31">
            <text:p>4</text:p>
          </table:table-cell>
          <table:table-cell office:value-type="float" office:value="30609746" table:style-name="ce31">
            <text:p>30,609,746</text:p>
          </table:table-cell>
          <table:table-cell office:value-type="float" office:value="81.804432067817302" table:style-name="ce31">
            <text:p>82</text:p>
          </table:table-cell>
          <table:table-cell office:value-type="float" office:value="251404656" table:style-name="ce31">
            <text:p>251,404,656</text:p>
          </table:table-cell>
          <table:table-cell office:value-type="float" office:value="671.87800589018195" table:style-name="ce31">
            <text:p>672</text:p>
          </table:table-cell>
          <table:table-cell office:value-type="float" office:value="52815656" table:style-name="ce31">
            <text:p>52,815,656</text:p>
          </table:table-cell>
          <table:table-cell office:value-type="float" office:value="141.149643756247" table:style-name="ce31">
            <text:p>141</text:p>
          </table:table-cell>
          <table:table-cell table:number-columns-repeated="20" table:style-name="ce30"/>
          <table:table-cell table:number-columns-repeated="16349"/>
        </table:table-row>
        <table:table-row table:style-name="ro34">
          <table:table-cell office:value-type="string" table:style-name="ce30">
            <text:p>2021</text:p>
          </table:table-cell>
          <table:table-cell office:value-type="string" table:style-name="ce30">
            <text:p>2021/3</text:p>
          </table:table-cell>
          <table:table-cell office:value-type="float" office:value="353783" table:style-name="ce31">
            <text:p>353,783</text:p>
          </table:table-cell>
          <table:table-cell office:value-type="float" office:value="29745805" table:style-name="ce31">
            <text:p>29,745,805</text:p>
          </table:table-cell>
          <table:table-cell office:value-type="float" office:value="1440075" table:style-name="ce31">
            <text:p>1,440,075</text:p>
          </table:table-cell>
          <table:table-cell office:value-type="float" office:value="91586457" table:style-name="ce31">
            <text:p>91,586,457</text:p>
          </table:table-cell>
          <table:table-cell office:value-type="float" office:value="258.87749552691901" table:style-name="ce31">
            <text:p>259</text:p>
          </table:table-cell>
          <table:table-cell office:value-type="float" office:value="1322980" table:style-name="ce31">
            <text:p>1,322,980</text:p>
          </table:table-cell>
          <table:table-cell office:value-type="float" office:value="3.7395239454693998" table:style-name="ce31">
            <text:p>4</text:p>
          </table:table-cell>
          <table:table-cell office:value-type="float" office:value="28652218" table:style-name="ce31">
            <text:p>28,652,218</text:p>
          </table:table-cell>
          <table:table-cell office:value-type="float" office:value="80.9881141829879" table:style-name="ce31">
            <text:p>81</text:p>
          </table:table-cell>
          <table:table-cell office:value-type="float" office:value="228373728" table:style-name="ce31">
            <text:p>228,373,728</text:p>
          </table:table-cell>
          <table:table-cell office:value-type="float" office:value="645.51922506169001" table:style-name="ce31">
            <text:p>646</text:p>
          </table:table-cell>
          <table:table-cell office:value-type="float" office:value="48204159" table:style-name="ce31">
            <text:p>48,204,159</text:p>
          </table:table-cell>
          <table:table-cell office:value-type="float" office:value="136.25346328116399" table:style-name="ce31">
            <text:p>136</text:p>
          </table:table-cell>
          <table:table-cell table:number-columns-repeated="20" table:style-name="ce30"/>
          <table:table-cell table:number-columns-repeated="16349"/>
        </table:table-row>
        <table:table-row table:style-name="ro34">
          <table:table-cell office:value-type="string" table:style-name="ce30">
            <text:p>2021</text:p>
          </table:table-cell>
          <table:table-cell office:value-type="string" table:style-name="ce30">
            <text:p>2021/4</text:p>
          </table:table-cell>
          <table:table-cell office:value-type="float" office:value="325939" table:style-name="ce31">
            <text:p>325,939</text:p>
          </table:table-cell>
          <table:table-cell office:value-type="float" office:value="26643830" table:style-name="ce31">
            <text:p>26,643,830</text:p>
          </table:table-cell>
          <table:table-cell office:value-type="float" office:value="1289015" table:style-name="ce31">
            <text:p>1,289,015</text:p>
          </table:table-cell>
          <table:table-cell office:value-type="float" office:value="85265079" table:style-name="ce31">
            <text:p>85,265,079</text:p>
          </table:table-cell>
          <table:table-cell office:value-type="float" office:value="261.59827145570199" table:style-name="ce31">
            <text:p>262</text:p>
          </table:table-cell>
          <table:table-cell office:value-type="float" office:value="1183258" table:style-name="ce31">
            <text:p>1,183,258</text:p>
          </table:table-cell>
          <table:table-cell office:value-type="float" office:value="3.6303050570812299" table:style-name="ce31">
            <text:p>4</text:p>
          </table:table-cell>
          <table:table-cell office:value-type="float" office:value="25637458" table:style-name="ce31">
            <text:p>25,637,458</text:p>
          </table:table-cell>
          <table:table-cell office:value-type="float" office:value="78.657227272587804" table:style-name="ce31">
            <text:p>79</text:p>
          </table:table-cell>
          <table:table-cell office:value-type="float" office:value="204267582" table:style-name="ce31">
            <text:p>204,267,582</text:p>
          </table:table-cell>
          <table:table-cell office:value-type="float" office:value="626.70494172222402" table:style-name="ce31">
            <text:p>627</text:p>
          </table:table-cell>
          <table:table-cell office:value-type="float" office:value="45363791" table:style-name="ce31">
            <text:p>45,363,791</text:p>
          </table:table-cell>
          <table:table-cell office:value-type="float" office:value="139.178775783199" table:style-name="ce31">
            <text:p>139</text:p>
          </table:table-cell>
          <table:table-cell table:number-columns-repeated="20" table:style-name="ce30"/>
          <table:table-cell table:number-columns-repeated="16349"/>
        </table:table-row>
        <table:table-row table:style-name="ro34">
          <table:table-cell office:value-type="string" table:style-name="ce30">
            <text:p>2022</text:p>
          </table:table-cell>
          <table:table-cell office:value-type="string" table:style-name="ce30">
            <text:p>2022/1</text:p>
          </table:table-cell>
          <table:table-cell office:value-type="float" office:value="398288" table:style-name="ce31">
            <text:p>398,288</text:p>
          </table:table-cell>
          <table:table-cell office:value-type="float" office:value="33112233" table:style-name="ce31">
            <text:p>33,112,233</text:p>
          </table:table-cell>
          <table:table-cell office:value-type="float" office:value="1594642" table:style-name="ce31">
            <text:p>1,594,642</text:p>
          </table:table-cell>
          <table:table-cell office:value-type="float" office:value="102804455" table:style-name="ce31">
            <text:p>102,804,455</text:p>
          </table:table-cell>
          <table:table-cell office:value-type="float" office:value="258.11587343831599" table:style-name="ce31">
            <text:p>258</text:p>
          </table:table-cell>
          <table:table-cell office:value-type="float" office:value="1443799" table:style-name="ce31">
            <text:p>1,443,799</text:p>
          </table:table-cell>
          <table:table-cell office:value-type="float" office:value="3.62501255372996" table:style-name="ce31">
            <text:p>4</text:p>
          </table:table-cell>
          <table:table-cell office:value-type="float" office:value="31676881" table:style-name="ce31">
            <text:p>31,676,881</text:p>
          </table:table-cell>
          <table:table-cell office:value-type="float" office:value="79.532602036717194" table:style-name="ce31">
            <text:p>80</text:p>
          </table:table-cell>
          <table:table-cell office:value-type="float" office:value="250185241" table:style-name="ce31">
            <text:p>250,185,241</text:p>
          </table:table-cell>
          <table:table-cell office:value-type="float" office:value="628.15159131080998" table:style-name="ce31">
            <text:p>628</text:p>
          </table:table-cell>
          <table:table-cell office:value-type="float" office:value="54214540" table:style-name="ce31">
            <text:p>54,214,540</text:p>
          </table:table-cell>
          <table:table-cell office:value-type="float" office:value="136.11893905917299" table:style-name="ce31">
            <text:p>136</text:p>
          </table:table-cell>
          <table:table-cell table:number-columns-repeated="20" table:style-name="ce30"/>
          <table:table-cell table:number-columns-repeated="16349"/>
        </table:table-row>
        <table:table-row table:style-name="ro34">
          <table:table-cell office:value-type="string" table:style-name="ce30">
            <text:p>2022</text:p>
          </table:table-cell>
          <table:table-cell office:value-type="string" table:style-name="ce30">
            <text:p>2022/2</text:p>
          </table:table-cell>
          <table:table-cell office:value-type="float" office:value="375520" table:style-name="ce31">
            <text:p>375,520</text:p>
          </table:table-cell>
          <table:table-cell office:value-type="float" office:value="32425843" table:style-name="ce31">
            <text:p>32,425,843</text:p>
          </table:table-cell>
          <table:table-cell office:value-type="float" office:value="1557952" table:style-name="ce31">
            <text:p>1,557,952</text:p>
          </table:table-cell>
          <table:table-cell office:value-type="float" office:value="96143089" table:style-name="ce31">
            <text:p>96,143,089</text:p>
          </table:table-cell>
          <table:table-cell office:value-type="float" office:value="256.02654718789898" table:style-name="ce31">
            <text:p>256</text:p>
          </table:table-cell>
          <table:table-cell office:value-type="float" office:value="1416875" table:style-name="ce31">
            <text:p>1,416,875</text:p>
          </table:table-cell>
          <table:table-cell office:value-type="float" office:value="3.7731012995313198" table:style-name="ce31">
            <text:p>4</text:p>
          </table:table-cell>
          <table:table-cell office:value-type="float" office:value="30760153" table:style-name="ce31">
            <text:p>30,760,153</text:p>
          </table:table-cell>
          <table:table-cell office:value-type="float" office:value="81.913487963357497" table:style-name="ce31">
            <text:p>82</text:p>
          </table:table-cell>
          <table:table-cell office:value-type="float" office:value="241487770" table:style-name="ce31">
            <text:p>241,487,770</text:p>
          </table:table-cell>
          <table:table-cell office:value-type="float" office:value="643.075655091606" table:style-name="ce31">
            <text:p>643</text:p>
          </table:table-cell>
          <table:table-cell office:value-type="float" office:value="50192754" table:style-name="ce31">
            <text:p>50,192,754</text:p>
          </table:table-cell>
          <table:table-cell office:value-type="float" office:value="133.661999360886" table:style-name="ce31">
            <text:p>134</text:p>
          </table:table-cell>
          <table:table-cell table:number-columns-repeated="16369" table:style-name="ce1"/>
        </table:table-row>
        <table:table-row table:style-name="ro34">
          <table:table-cell office:value-type="string" table:style-name="ce30">
            <text:p>2022</text:p>
          </table:table-cell>
          <table:table-cell office:value-type="string" table:style-name="ce30">
            <text:p>2022/3</text:p>
          </table:table-cell>
          <table:table-cell office:value-type="float" office:value="381249" table:style-name="ce31">
            <text:p>381,249</text:p>
          </table:table-cell>
          <table:table-cell office:value-type="float" office:value="32773165" table:style-name="ce31">
            <text:p>32,773,165</text:p>
          </table:table-cell>
          <table:table-cell office:value-type="float" office:value="1579284" table:style-name="ce31">
            <text:p>1,579,284</text:p>
          </table:table-cell>
          <table:table-cell office:value-type="float" office:value="94100038" table:style-name="ce31">
            <text:p>94,100,038</text:p>
          </table:table-cell>
          <table:table-cell office:value-type="float" office:value="246.82041920110001" table:style-name="ce31">
            <text:p>247</text:p>
          </table:table-cell>
          <table:table-cell office:value-type="float" office:value="1395561" table:style-name="ce31">
            <text:p>1,395,561</text:p>
          </table:table-cell>
          <table:table-cell office:value-type="float" office:value="3.6604974701573001" table:style-name="ce31">
            <text:p>4</text:p>
          </table:table-cell>
          <table:table-cell office:value-type="float" office:value="30977537" table:style-name="ce31">
            <text:p>30,977,537</text:p>
          </table:table-cell>
          <table:table-cell office:value-type="float" office:value="81.252769187591298" table:style-name="ce31">
            <text:p>81</text:p>
          </table:table-cell>
          <table:table-cell office:value-type="float" office:value="240018812" table:style-name="ce31">
            <text:p>240,018,812</text:p>
          </table:table-cell>
          <table:table-cell office:value-type="float" office:value="629.55919097492699" table:style-name="ce31">
            <text:p>630</text:p>
          </table:table-cell>
          <table:table-cell office:value-type="float" office:value="48900219" table:style-name="ce31">
            <text:p>48,900,219</text:p>
          </table:table-cell>
          <table:table-cell office:value-type="float" office:value="128.26320593627801" table:style-name="ce31">
            <text:p>128</text:p>
          </table:table-cell>
          <table:table-cell table:number-columns-repeated="16369" table:style-name="ce1"/>
        </table:table-row>
        <table:table-row table:style-name="ro34">
          <table:table-cell office:value-type="string" table:style-name="ce30">
            <text:p>2022</text:p>
          </table:table-cell>
          <table:table-cell office:value-type="string" table:style-name="ce30">
            <text:p>2022/4</text:p>
          </table:table-cell>
          <table:table-cell office:value-type="float" office:value="335536" table:style-name="ce31">
            <text:p>335,536</text:p>
          </table:table-cell>
          <table:table-cell office:value-type="float" office:value="27856864" table:style-name="ce31">
            <text:p>27,856,864</text:p>
          </table:table-cell>
          <table:table-cell office:value-type="float" office:value="1349721" table:style-name="ce31">
            <text:p>1,349,721</text:p>
          </table:table-cell>
          <table:table-cell office:value-type="float" office:value="82761757" table:style-name="ce31">
            <text:p>82,761,757</text:p>
          </table:table-cell>
          <table:table-cell office:value-type="float" office:value="246.65537229984301" table:style-name="ce31">
            <text:p>247</text:p>
          </table:table-cell>
          <table:table-cell office:value-type="float" office:value="1181340" table:style-name="ce31">
            <text:p>1,181,340</text:p>
          </table:table-cell>
          <table:table-cell office:value-type="float" office:value="3.5207548519383902" table:style-name="ce31">
            <text:p>4</text:p>
          </table:table-cell>
          <table:table-cell office:value-type="float" office:value="26996911" table:style-name="ce31">
            <text:p>26,996,911</text:p>
          </table:table-cell>
          <table:table-cell office:value-type="float" office:value="80.459059534595397" table:style-name="ce31">
            <text:p>80</text:p>
          </table:table-cell>
          <table:table-cell office:value-type="float" office:value="209030188" table:style-name="ce31">
            <text:p>209,030,188</text:p>
          </table:table-cell>
          <table:table-cell office:value-type="float" office:value="622.97395212436197" table:style-name="ce31">
            <text:p>623</text:p>
          </table:table-cell>
          <table:table-cell office:value-type="float" office:value="43231891" table:style-name="ce31">
            <text:p>43,231,891</text:p>
          </table:table-cell>
          <table:table-cell office:value-type="float" office:value="128.84427006342099" table:style-name="ce31">
            <text:p>129</text:p>
          </table:table-cell>
          <table:table-cell table:number-columns-repeated="16369" table:style-name="ce1"/>
        </table:table-row>
        <table:table-row table:style-name="ro34">
          <table:table-cell office:value-type="string" table:style-name="ce30">
            <text:p>2023</text:p>
          </table:table-cell>
          <table:table-cell office:value-type="string" table:style-name="ce30">
            <text:p>2023/1</text:p>
          </table:table-cell>
          <table:table-cell office:value-type="float" office:value="371796" table:style-name="ce31">
            <text:p>371,796</text:p>
          </table:table-cell>
          <table:table-cell office:value-type="float" office:value="31293815" table:style-name="ce31">
            <text:p>31,293,815</text:p>
          </table:table-cell>
          <table:table-cell office:value-type="float" office:value="1515283" table:style-name="ce31">
            <text:p>1,515,283</text:p>
          </table:table-cell>
          <table:table-cell office:value-type="float" office:value="90468842" table:style-name="ce31">
            <text:p>90,468,842</text:p>
          </table:table-cell>
          <table:table-cell office:value-type="float" office:value="243.32925044917101" table:style-name="ce31">
            <text:p>243</text:p>
          </table:table-cell>
          <table:table-cell office:value-type="float" office:value="1313535" table:style-name="ce31">
            <text:p>1,313,535</text:p>
          </table:table-cell>
          <table:table-cell office:value-type="float" office:value="3.5329454862343899" table:style-name="ce31">
            <text:p>4</text:p>
          </table:table-cell>
          <table:table-cell office:value-type="float" office:value="42469503" table:style-name="ce31">
            <text:p>42,469,503</text:p>
          </table:table-cell>
          <table:table-cell office:value-type="float" office:value="114.227971790982" table:style-name="ce31">
            <text:p>114</text:p>
          </table:table-cell>
          <table:table-cell office:value-type="float" office:value="353817384" table:style-name="ce31">
            <text:p>353,817,384</text:p>
          </table:table-cell>
          <table:table-cell office:value-type="float" office:value="951.64386921860398" table:style-name="ce31">
            <text:p>952</text:p>
          </table:table-cell>
          <table:table-cell office:value-type="float" office:value="76202951" table:style-name="ce31">
            <text:p>76,202,951</text:p>
          </table:table-cell>
          <table:table-cell office:value-type="float" office:value="204.95903936567399" table:style-name="ce31">
            <text:p>205</text:p>
          </table:table-cell>
          <table:table-cell table:number-columns-repeated="16369" table:style-name="ce1"/>
        </table:table-row>
        <table:table-row table:style-name="ro34">
          <table:table-cell office:value-type="string" table:style-name="ce30">
            <text:p>2023</text:p>
          </table:table-cell>
          <table:table-cell office:value-type="string" table:style-name="ce30">
            <text:p>2023/2</text:p>
          </table:table-cell>
          <table:table-cell office:value-type="float" office:value="385119" table:style-name="ce31">
            <text:p>385,119</text:p>
          </table:table-cell>
          <table:table-cell office:value-type="float" office:value="33056293" table:style-name="ce31">
            <text:p>33,056,293</text:p>
          </table:table-cell>
          <table:table-cell office:value-type="float" office:value="1586445" table:style-name="ce31">
            <text:p>1,586,445</text:p>
          </table:table-cell>
          <table:table-cell office:value-type="float" office:value="93419453" table:style-name="ce31">
            <text:p>93,419,453</text:p>
          </table:table-cell>
          <table:table-cell office:value-type="float" office:value="242.572952775636" table:style-name="ce31">
            <text:p>243</text:p>
          </table:table-cell>
          <table:table-cell office:value-type="float" office:value="1383222" table:style-name="ce31">
            <text:p>1,383,222</text:p>
          </table:table-cell>
          <table:table-cell office:value-type="float" office:value="3.5916742617217001" table:style-name="ce31">
            <text:p>4</text:p>
          </table:table-cell>
          <table:table-cell office:value-type="float" office:value="56011462" table:style-name="ce31">
            <text:p>56,011,462</text:p>
          </table:table-cell>
          <table:table-cell office:value-type="float" office:value="145.43936289822099" table:style-name="ce31">
            <text:p>145</text:p>
          </table:table-cell>
          <table:table-cell office:value-type="float" office:value="464518282" table:style-name="ce31">
            <text:p>464,518,282</text:p>
          </table:table-cell>
          <table:table-cell office:value-type="float" office:value="1206.1681765895701" table:style-name="ce31">
            <text:p>1,206</text:p>
          </table:table-cell>
          <table:table-cell office:value-type="float" office:value="101925820" table:style-name="ce31">
            <text:p>101,925,820</text:p>
          </table:table-cell>
          <table:table-cell office:value-type="float" office:value="264.66058542943898" table:style-name="ce31">
            <text:p>265</text:p>
          </table:table-cell>
          <table:table-cell table:number-columns-repeated="16369"/>
        </table:table-row>
        <table:table-row table:style-name="ro34">
          <table:table-cell office:value-type="string" table:style-name="ce30">
            <text:p>2023</text:p>
          </table:table-cell>
          <table:table-cell office:value-type="string" table:style-name="ce30">
            <text:p>2023/3</text:p>
          </table:table-cell>
          <table:table-cell office:value-type="float" office:value="349680" table:style-name="ce31">
            <text:p>349,680</text:p>
          </table:table-cell>
          <table:table-cell office:value-type="float" office:value="30259439" table:style-name="ce31">
            <text:p>30,259,439</text:p>
          </table:table-cell>
          <table:table-cell office:value-type="float" office:value="1453770" table:style-name="ce31">
            <text:p>1,453,770</text:p>
          </table:table-cell>
          <table:table-cell office:value-type="float" office:value="84160126" table:style-name="ce31">
            <text:p>84,160,126</text:p>
          </table:table-cell>
          <table:table-cell office:value-type="float" office:value="240.677550903683" table:style-name="ce31">
            <text:p>241</text:p>
          </table:table-cell>
          <table:table-cell office:value-type="float" office:value="1256383" table:style-name="ce31">
            <text:p>1,256,383</text:p>
          </table:table-cell>
          <table:table-cell office:value-type="float" office:value="3.5929506977808301" table:style-name="ce31">
            <text:p>4</text:p>
          </table:table-cell>
          <table:table-cell office:value-type="float" office:value="52103101" table:style-name="ce31">
            <text:p>52,103,101</text:p>
          </table:table-cell>
          <table:table-cell office:value-type="float" office:value="149.00223347060199" table:style-name="ce31">
            <text:p>149</text:p>
          </table:table-cell>
          <table:table-cell office:value-type="float" office:value="477138589" table:style-name="ce31">
            <text:p>477,138,589</text:p>
          </table:table-cell>
          <table:table-cell office:value-type="float" office:value="1364.5006548844699" table:style-name="ce31">
            <text:p>1,365</text:p>
          </table:table-cell>
          <table:table-cell office:value-type="float" office:value="103907431" table:style-name="ce31">
            <text:p>103,907,431</text:p>
          </table:table-cell>
          <table:table-cell office:value-type="float" office:value="297.15005433539199" table:style-name="ce31">
            <text:p>297</text:p>
          </table:table-cell>
          <table:table-cell table:number-columns-repeated="16369"/>
        </table:table-row>
        <table:table-row table:style-name="ro34">
          <table:table-cell office:value-type="string" table:style-name="ce30">
            <text:p>2023</text:p>
          </table:table-cell>
          <table:table-cell office:value-type="string" table:style-name="ce30">
            <text:p>2023/4</text:p>
          </table:table-cell>
          <table:table-cell office:value-type="float" office:value="306745" table:style-name="ce31">
            <text:p>306,745</text:p>
          </table:table-cell>
          <table:table-cell office:value-type="float" office:value="25693876" table:style-name="ce31">
            <text:p>25,693,876</text:p>
          </table:table-cell>
          <table:table-cell office:value-type="float" office:value="1243193" table:style-name="ce31">
            <text:p>1,243,193</text:p>
          </table:table-cell>
          <table:table-cell office:value-type="float" office:value="73378112" table:style-name="ce31">
            <text:p>73,378,112</text:p>
          </table:table-cell>
          <table:table-cell office:value-type="float" office:value="239.215348253435" table:style-name="ce31">
            <text:p>239</text:p>
          </table:table-cell>
          <table:table-cell office:value-type="float" office:value="1058543" table:style-name="ce31">
            <text:p>1,058,543</text:p>
          </table:table-cell>
          <table:table-cell office:value-type="float" office:value="3.45088917504768" table:style-name="ce31">
            <text:p>3</text:p>
          </table:table-cell>
          <table:table-cell office:value-type="float" office:value="44637435" table:style-name="ce31">
            <text:p>44,637,435</text:p>
          </table:table-cell>
          <table:table-cell office:value-type="float" office:value="145.519682472412" table:style-name="ce31">
            <text:p>146</text:p>
          </table:table-cell>
          <table:table-cell office:value-type="float" office:value="407059999" table:style-name="ce31">
            <text:p>407,059,999</text:p>
          </table:table-cell>
          <table:table-cell office:value-type="float" office:value="1327.03059218569" table:style-name="ce31">
            <text:p>1,327</text:p>
          </table:table-cell>
          <table:table-cell office:value-type="float" office:value="91394938" table:style-name="ce31">
            <text:p>91,394,938</text:p>
          </table:table-cell>
          <table:table-cell office:value-type="float" office:value="297.95086472477101" table:style-name="ce31">
            <text:p>298</text:p>
          </table:table-cell>
          <table:table-cell table:number-columns-repeated="16369"/>
        </table:table-row>
        <table:table-row table:style-name="ro34">
          <table:table-cell office:value-type="string" table:style-name="ce30">
            <text:p>2024</text:p>
          </table:table-cell>
          <table:table-cell office:value-type="string" table:style-name="ce30">
            <text:p>2024/1</text:p>
          </table:table-cell>
          <table:table-cell office:value-type="float" office:value="365730" table:style-name="ce31">
            <text:p>365,730</text:p>
          </table:table-cell>
          <table:table-cell office:value-type="float" office:value="31070170" table:style-name="ce31">
            <text:p>31,070,170</text:p>
          </table:table-cell>
          <table:table-cell office:value-type="float" office:value="1503710" table:style-name="ce31">
            <text:p>1,503,710</text:p>
          </table:table-cell>
          <table:table-cell office:value-type="float" office:value="86672405" table:style-name="ce31">
            <text:p>86,672,405</text:p>
          </table:table-cell>
          <table:table-cell office:value-type="float" office:value="236.984674486643" table:style-name="ce31">
            <text:p>237</text:p>
          </table:table-cell>
          <table:table-cell office:value-type="float" office:value="1265988" table:style-name="ce31">
            <text:p>1,265,988</text:p>
          </table:table-cell>
          <table:table-cell office:value-type="float" office:value="3.4615371995734598" table:style-name="ce31">
            <text:p>3</text:p>
          </table:table-cell>
          <table:table-cell office:value-type="float" office:value="46233475" table:style-name="ce31">
            <text:p>46,233,475</text:p>
          </table:table-cell>
          <table:table-cell office:value-type="float" office:value="126.41422634183699" table:style-name="ce31">
            <text:p>126</text:p>
          </table:table-cell>
          <table:table-cell office:value-type="float" office:value="404603799" table:style-name="ce31">
            <text:p>404,603,799</text:p>
          </table:table-cell>
          <table:table-cell office:value-type="float" office:value="1106.2909769502101" table:style-name="ce31">
            <text:p>1,106</text:p>
          </table:table-cell>
          <table:table-cell office:value-type="float" office:value="87866787" table:style-name="ce31">
            <text:p>87,866,787</text:p>
          </table:table-cell>
          <table:table-cell office:value-type="float" office:value="240.250422442786" table:style-name="ce31">
            <text:p>240</text:p>
          </table:table-cell>
          <table:table-cell table:number-columns-repeated="16369"/>
        </table:table-row>
        <table:table-row table:style-name="ro34">
          <table:table-cell office:value-type="string" table:style-name="ce30">
            <text:p>2024</text:p>
          </table:table-cell>
          <table:table-cell office:value-type="string" table:style-name="ce30">
            <text:p>2024/2</text:p>
          </table:table-cell>
          <table:table-cell office:value-type="float" office:value="373216" table:style-name="ce31">
            <text:p>373,216</text:p>
          </table:table-cell>
          <table:table-cell office:value-type="float" office:value="32972964" table:style-name="ce31">
            <text:p>32,972,964</text:p>
          </table:table-cell>
          <table:table-cell office:value-type="float" office:value="1579236" table:style-name="ce31">
            <text:p>1,579,236</text:p>
          </table:table-cell>
          <table:table-cell office:value-type="float" office:value="87902682" table:style-name="ce31">
            <text:p>87,902,682</text:p>
          </table:table-cell>
          <table:table-cell office:value-type="float" office:value="235.52763547114799" table:style-name="ce31">
            <text:p>236</text:p>
          </table:table-cell>
          <table:table-cell office:value-type="float" office:value="1342092" table:style-name="ce31">
            <text:p>1,342,092</text:p>
          </table:table-cell>
          <table:table-cell office:value-type="float" office:value="3.5960194632598799" table:style-name="ce31">
            <text:p>4</text:p>
          </table:table-cell>
          <table:table-cell office:value-type="float" office:value="46837516" table:style-name="ce31">
            <text:p>46,837,516</text:p>
          </table:table-cell>
          <table:table-cell office:value-type="float" office:value="125.49707408042499" table:style-name="ce31">
            <text:p>125</text:p>
          </table:table-cell>
          <table:table-cell office:value-type="float" office:value="422455184" table:style-name="ce31">
            <text:p>422,455,184</text:p>
          </table:table-cell>
          <table:table-cell office:value-type="float" office:value="1131.9321358141101" table:style-name="ce31">
            <text:p>1,132</text:p>
          </table:table-cell>
          <table:table-cell office:value-type="float" office:value="87950219" table:style-name="ce31">
            <text:p>87,950,219</text:p>
          </table:table-cell>
          <table:table-cell office:value-type="float" office:value="235.65500675212201" table:style-name="ce31">
            <text:p>236</text:p>
          </table:table-cell>
          <table:table-cell table:number-columns-repeated="16369"/>
        </table:table-row>
        <table:table-row table:style-name="ro34">
          <table:table-cell office:value-type="string" table:style-name="ce30">
            <text:p>2024</text:p>
          </table:table-cell>
          <table:table-cell office:value-type="string" table:style-name="ce30">
            <text:p>2024/3</text:p>
          </table:table-cell>
          <table:table-cell office:value-type="float" office:value="366826" table:style-name="ce31">
            <text:p>366,826</text:p>
          </table:table-cell>
          <table:table-cell office:value-type="float" office:value="32115076" table:style-name="ce31">
            <text:p>32,115,076</text:p>
          </table:table-cell>
          <table:table-cell office:value-type="float" office:value="1540158" table:style-name="ce31">
            <text:p>1,540,158</text:p>
          </table:table-cell>
          <table:table-cell office:value-type="float" office:value="86446990" table:style-name="ce31">
            <text:p>86,446,990</text:p>
          </table:table-cell>
          <table:table-cell office:value-type="float" office:value="235.66211228211699" table:style-name="ce31">
            <text:p>236</text:p>
          </table:table-cell>
          <table:table-cell office:value-type="float" office:value="1307341" table:style-name="ce31">
            <text:p>1,307,341</text:p>
          </table:table-cell>
          <table:table-cell office:value-type="float" office:value="3.5639267663687999" table:style-name="ce31">
            <text:p>4</text:p>
          </table:table-cell>
          <table:table-cell office:value-type="float" office:value="43051312" table:style-name="ce31">
            <text:p>43,051,312</text:p>
          </table:table-cell>
          <table:table-cell office:value-type="float" office:value="117.361670110625" table:style-name="ce31">
            <text:p>117</text:p>
          </table:table-cell>
          <table:table-cell office:value-type="float" office:value="402966788" table:style-name="ce31">
            <text:p>402,966,788</text:p>
          </table:table-cell>
          <table:table-cell office:value-type="float" office:value="1098.5229727445701" table:style-name="ce31">
            <text:p>1,099</text:p>
          </table:table-cell>
          <table:table-cell office:value-type="float" office:value="84627500" table:style-name="ce31">
            <text:p>84,627,500</text:p>
          </table:table-cell>
          <table:table-cell office:value-type="float" office:value="230.70202221216601" table:style-name="ce31">
            <text:p>231</text:p>
          </table:table-cell>
          <table:table-cell table:number-columns-repeated="16369"/>
        </table:table-row>
        <table:table-row table:style-name="ro34">
          <table:table-cell office:value-type="string" table:style-name="ce30">
            <text:p>2024</text:p>
          </table:table-cell>
          <table:table-cell office:value-type="string" table:style-name="ce30">
            <text:p>2024/4</text:p>
          </table:table-cell>
          <table:table-cell office:value-type="float" office:value="323679" table:style-name="ce31">
            <text:p>323,679</text:p>
          </table:table-cell>
          <table:table-cell office:value-type="float" office:value="27517114" table:style-name="ce31">
            <text:p>27,517,114</text:p>
          </table:table-cell>
          <table:table-cell office:value-type="float" office:value="1333104" table:style-name="ce31">
            <text:p>1,333,104</text:p>
          </table:table-cell>
          <table:table-cell office:value-type="float" office:value="75361279" table:style-name="ce31">
            <text:p>75,361,279</text:p>
          </table:table-cell>
          <table:table-cell office:value-type="float" office:value="232.82721152747001" table:style-name="ce31">
            <text:p>233</text:p>
          </table:table-cell>
          <table:table-cell office:value-type="float" office:value="1101487" table:style-name="ce31">
            <text:p>1,101,487</text:p>
          </table:table-cell>
          <table:table-cell office:value-type="float" office:value="3.4030227478458599" table:style-name="ce31">
            <text:p>3</text:p>
          </table:table-cell>
          <table:table-cell office:value-type="float" office:value="32847201" table:style-name="ce31">
            <text:p>32,847,201</text:p>
          </table:table-cell>
          <table:table-cell office:value-type="float" office:value="101.480791154199" table:style-name="ce31">
            <text:p>101</text:p>
          </table:table-cell>
          <table:table-cell office:value-type="float" office:value="296497449" table:style-name="ce31">
            <text:p>296,497,449</text:p>
          </table:table-cell>
          <table:table-cell office:value-type="float" office:value="916.02312476249597" table:style-name="ce31">
            <text:p>916</text:p>
          </table:table-cell>
          <table:table-cell office:value-type="float" office:value="62714506" table:style-name="ce31">
            <text:p>62,714,506</text:p>
          </table:table-cell>
          <table:table-cell office:value-type="float" office:value="193.75525134469601" table:style-name="ce31">
            <text:p>194</text:p>
          </table:table-cell>
          <table:table-cell table:number-columns-repeated="16369"/>
        </table:table-row>
        <table:table-row table:style-name="ro34">
          <table:table-cell office:value-type="string" table:style-name="ce30">
            <text:p>2025</text:p>
          </table:table-cell>
          <table:table-cell office:value-type="string" table:style-name="ce30">
            <text:p>2025/1</text:p>
          </table:table-cell>
          <table:table-cell office:value-type="float" office:value="397994" table:style-name="ce31">
            <text:p>397,994</text:p>
          </table:table-cell>
          <table:table-cell office:value-type="float" office:value="33891287" table:style-name="ce31">
            <text:p>33,891,287</text:p>
          </table:table-cell>
          <table:table-cell office:value-type="float" office:value="1644697" table:style-name="ce31">
            <text:p>1,644,697</text:p>
          </table:table-cell>
          <table:table-cell office:value-type="float" office:value="91440048" table:style-name="ce31">
            <text:p>91,440,048</text:p>
          </table:table-cell>
          <table:table-cell office:value-type="float" office:value="229.75232792454199" table:style-name="ce31">
            <text:p>230</text:p>
          </table:table-cell>
          <table:table-cell office:value-type="float" office:value="1341785" table:style-name="ce31">
            <text:p>1,341,785</text:p>
          </table:table-cell>
          <table:table-cell office:value-type="float" office:value="3.3713699201495499" table:style-name="ce31">
            <text:p>3</text:p>
          </table:table-cell>
          <table:table-cell office:value-type="float" office:value="38689045" table:style-name="ce31">
            <text:p>38,689,045</text:p>
          </table:table-cell>
          <table:table-cell office:value-type="float" office:value="97.210121258109396" table:style-name="ce31">
            <text:p>97</text:p>
          </table:table-cell>
          <table:table-cell office:value-type="float" office:value="348304713" table:style-name="ce31">
            <text:p>348,304,713</text:p>
          </table:table-cell>
          <table:table-cell office:value-type="float" office:value="875.150663075323" table:style-name="ce31">
            <text:p>875</text:p>
          </table:table-cell>
          <table:table-cell office:value-type="float" office:value="72992274" table:style-name="ce31">
            <text:p>72,992,274</text:p>
          </table:table-cell>
          <table:table-cell office:value-type="float" office:value="183.40043819756099" table:style-name="ce31">
            <text:p>183</text:p>
          </table:table-cell>
          <table:table-cell table:number-columns-repeated="16369"/>
        </table:table-row>
        <table:table-row table:style-name="ro34">
          <table:table-cell office:value-type="string" table:style-name="ce30">
            <text:p>2025</text:p>
          </table:table-cell>
          <table:table-cell office:value-type="string" table:style-name="ce30">
            <text:p>2025/2</text:p>
          </table:table-cell>
          <table:table-cell office:value-type="float" office:value="465424" table:style-name="ce31">
            <text:p>465,424</text:p>
          </table:table-cell>
          <table:table-cell office:value-type="float" office:value="39727297" table:style-name="ce31">
            <text:p>39,727,297</text:p>
          </table:table-cell>
          <table:table-cell office:value-type="float" office:value="1902687" table:style-name="ce31">
            <text:p>1,902,687</text:p>
          </table:table-cell>
          <table:table-cell office:value-type="float" office:value="103790422" table:style-name="ce31">
            <text:p>103,790,422</text:p>
          </table:table-cell>
          <table:table-cell office:value-type="float" office:value="223.00186926329499" table:style-name="ce31">
            <text:p>223</text:p>
          </table:table-cell>
          <table:table-cell office:value-type="float" office:value="1528823" table:style-name="ce31">
            <text:p>1,528,823</text:p>
          </table:table-cell>
          <table:table-cell office:value-type="float" office:value="3.2847962288150199" table:style-name="ce31">
            <text:p>3</text:p>
          </table:table-cell>
          <table:table-cell office:value-type="float" office:value="42487162" table:style-name="ce31">
            <text:p>42,487,162</text:p>
          </table:table-cell>
          <table:table-cell office:value-type="float" office:value="91.287002818934994" table:style-name="ce31">
            <text:p>91</text:p>
          </table:table-cell>
          <table:table-cell office:value-type="float" office:value="395568444" table:style-name="ce31">
            <text:p>395,568,444</text:p>
          </table:table-cell>
          <table:table-cell office:value-type="float" office:value="849.90985424043504" table:style-name="ce31">
            <text:p>850</text:p>
          </table:table-cell>
          <table:table-cell office:value-type="float" office:value="84985906" table:style-name="ce31">
            <text:p>84,985,906</text:p>
          </table:table-cell>
          <table:table-cell office:value-type="float" office:value="182.59889047406199" table:style-name="ce31">
            <text:p>183</text:p>
          </table:table-cell>
          <table:table-cell table:number-columns-repeated="16369"/>
        </table:table-row>
        <table:table-row table:style-name="ro34">
          <table:table-cell office:value-type="string" table:style-name="ce30">
            <text:p>2025</text:p>
          </table:table-cell>
          <table:table-cell office:value-type="string" table:style-name="ce30">
            <text:p>2025/3</text:p>
          </table:table-cell>
          <table:table-cell office:value-type="float" office:value="357798" table:style-name="ce31">
            <text:p>357,798</text:p>
          </table:table-cell>
          <table:table-cell office:value-type="float" office:value="31110913" table:style-name="ce31">
            <text:p>31,110,913</text:p>
          </table:table-cell>
          <table:table-cell office:value-type="float" office:value="1491987" table:style-name="ce31">
            <text:p>1,491,987</text:p>
          </table:table-cell>
          <table:table-cell office:value-type="float" office:value="67232665" table:style-name="ce31">
            <text:p>67,232,665</text:p>
          </table:table-cell>
          <table:table-cell office:value-type="float" office:value="187.90676582876401" table:style-name="ce31">
            <text:p>188</text:p>
          </table:table-cell>
          <table:table-cell office:value-type="float" office:value="1004949" table:style-name="ce31">
            <text:p>1,004,949</text:p>
          </table:table-cell>
          <table:table-cell office:value-type="float" office:value="2.8087049117099601" table:style-name="ce31">
            <text:p>3</text:p>
          </table:table-cell>
          <table:table-cell office:value-type="float" office:value="24550799" table:style-name="ce31">
            <text:p>24,550,799</text:p>
          </table:table-cell>
          <table:table-cell office:value-type="float" office:value="68.616367335759307" table:style-name="ce31">
            <text:p>69</text:p>
          </table:table-cell>
          <table:table-cell office:value-type="float" office:value="337675855" table:style-name="ce31">
            <text:p>337,675,855</text:p>
          </table:table-cell>
          <table:table-cell office:value-type="float" office:value="943.76115853079102" table:style-name="ce31">
            <text:p>944</text:p>
          </table:table-cell>
          <table:table-cell office:value-type="float" office:value="92749147" table:style-name="ce31">
            <text:p>92,749,147</text:p>
          </table:table-cell>
          <table:table-cell office:value-type="float" office:value="259.22209458968501" table:style-name="ce31">
            <text:p>259</text:p>
          </table:table-cell>
          <table:table-cell table:number-columns-repeated="16369"/>
        </table:table-row>
        <table:table-row table:style-name="ro34">
          <table:table-cell office:value-type="string" table:style-name="ce30">
            <text:p>2025</text:p>
          </table:table-cell>
          <table:table-cell office:value-type="string" table:style-name="ce30">
            <text:p>2025/4</text:p>
          </table:table-cell>
          <table:table-cell office:value-type="float" office:value="315388" table:style-name="ce31">
            <text:p>315,388</text:p>
          </table:table-cell>
          <table:table-cell office:value-type="float" office:value="26392799" table:style-name="ce31">
            <text:p>26,392,799</text:p>
          </table:table-cell>
          <table:table-cell office:value-type="float" office:value="1275284" table:style-name="ce31">
            <text:p>1,275,284</text:p>
          </table:table-cell>
          <table:table-cell office:value-type="float" office:value="58500865" table:style-name="ce31">
            <text:p>58,500,865</text:p>
          </table:table-cell>
          <table:table-cell office:value-type="float" office:value="185.488556952072" table:style-name="ce31">
            <text:p>185</text:p>
          </table:table-cell>
          <table:table-cell office:value-type="float" office:value="837088" table:style-name="ce31">
            <text:p>837,088</text:p>
          </table:table-cell>
          <table:table-cell office:value-type="float" office:value="2.6541529798216801" table:style-name="ce31">
            <text:p>3</text:p>
          </table:table-cell>
          <table:table-cell office:value-type="float" office:value="20630351" table:style-name="ce31">
            <text:p>20,630,351</text:p>
          </table:table-cell>
          <table:table-cell office:value-type="float" office:value="65.412606059837401" table:style-name="ce31">
            <text:p>65</text:p>
          </table:table-cell>
          <table:table-cell office:value-type="float" office:value="284774849" table:style-name="ce31">
            <text:p>284,774,849</text:p>
          </table:table-cell>
          <table:table-cell office:value-type="float" office:value="902.93495313708797" table:style-name="ce31">
            <text:p>903</text:p>
          </table:table-cell>
          <table:table-cell office:value-type="float" office:value="81525722" table:style-name="ce31">
            <text:p>81,525,722</text:p>
          </table:table-cell>
          <table:table-cell office:value-type="float" office:value="258.49341763161601" table:style-name="ce31">
            <text:p>258</text:p>
          </table:table-cell>
          <table:table-cell table:number-columns-repeated="16369"/>
        </table:table-row>
        <table:table-row table:style-name="ro34">
          <table:table-cell office:value-type="string" table:style-name="ce30">
            <text:p>2026</text:p>
          </table:table-cell>
          <table:table-cell office:value-type="string" table:style-name="ce30">
            <text:p>2026/1</text:p>
          </table:table-cell>
          <table:table-cell office:value-type="float" office:value="387144" table:style-name="ce31">
            <text:p>387,144</text:p>
          </table:table-cell>
          <table:table-cell office:value-type="float" office:value="32625073" table:style-name="ce31">
            <text:p>32,625,073</text:p>
          </table:table-cell>
          <table:table-cell office:value-type="float" office:value="1577372" table:style-name="ce31">
            <text:p>1,577,372</text:p>
          </table:table-cell>
          <table:table-cell office:value-type="float" office:value="71458592" table:style-name="ce31">
            <text:p>71,458,592</text:p>
          </table:table-cell>
          <table:table-cell office:value-type="float" office:value="184.578844047693" table:style-name="ce31">
            <text:p>185</text:p>
          </table:table-cell>
          <table:table-cell office:value-type="float" office:value="1028767" table:style-name="ce31">
            <text:p>1,028,767</text:p>
          </table:table-cell>
          <table:table-cell office:value-type="float" office:value="2.6573238898187799" table:style-name="ce31">
            <text:p>3</text:p>
          </table:table-cell>
          <table:table-cell office:value-type="float" office:value="25248485" table:style-name="ce31">
            <text:p>25,248,485</text:p>
          </table:table-cell>
          <table:table-cell office:value-type="float" office:value="65.217296406505099" table:style-name="ce31">
            <text:p>65</text:p>
          </table:table-cell>
          <table:table-cell office:value-type="float" office:value="350949857" table:style-name="ce31">
            <text:p>350,949,857</text:p>
          </table:table-cell>
          <table:table-cell office:value-type="float" office:value="906.50986971256202" table:style-name="ce31">
            <text:p>907</text:p>
          </table:table-cell>
          <table:table-cell office:value-type="float" office:value="99859941" table:style-name="ce31">
            <text:p>99,859,941</text:p>
          </table:table-cell>
          <table:table-cell office:value-type="float" office:value="257.94004556444099" table:style-name="ce31">
            <text:p>258</text:p>
          </table:table-cell>
          <table:table-cell table:number-columns-repeated="16369"/>
        </table:table-row>
        <table:table-row table:style-name="ro34">
          <table:table-cell table:number-columns-repeated="2" table:style-name="ce30"/>
          <table:table-cell table:number-columns-repeated="13" table:style-name="ce31"/>
          <table:table-cell table:number-columns-repeated="16369"/>
        </table:table-row>
        <table:table-row table:number-rows-repeated="1048483" table:style-name="ro15">
          <table:table-cell table:number-columns-repeated="16384"/>
        </table:table-row>
      </table:table>
      <table:table table:name="EB3_England_Only" table:style-name="ta2">
        <table:table-column table:style-name="co12" table:number-columns-repeated="8" table:default-cell-style-name="ce1"/>
        <table:table-column table:style-name="co13" table:default-cell-style-name="ce1"/>
        <table:table-column table:style-name="co12" table:number-columns-repeated="4" table:default-cell-style-name="ce1"/>
        <table:table-column table:style-name="co7" table:number-columns-repeated="16371" table:default-cell-style-name="ce1"/>
        <table:table-row table:style-name="ro31">
          <table:table-cell office:value-type="string" table:number-columns-spanned="12" table:number-rows-spanned="1" table:style-name="ce34">
            <text:p>EB3- Existing Domestic Properties in England by Energy Use, Carbon Dioxide Emissions and Fuel Costs - in each Year/Quarter to 31 March 2026</text:p>
          </table:table-cell>
          <table:covered-table-cell table:number-columns-repeated="11"/>
          <table:table-cell table:number-columns-repeated="16372" table:style-name="ce1"/>
        </table:table-row>
        <table:table-row table:style-name="ro7">
          <table:table-cell office:value-type="string" table:style-name="ce1">
            <text:p>This worksheet contains one table.<text:s/></text:p>
          </table:table-cell>
          <table:table-cell table:style-name="ce35"/>
          <table:table-cell table:number-columns-repeated="5"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2">
          <table:table-cell office:value-type="string" table:style-name="ce1">
            <text:p>Source: Energy Performance Certificates for Buildings Register for England and Wales<text:s/></text:p>
          </table:table-cell>
          <table:table-cell table:style-name="ce35"/>
          <table:table-cell table:number-columns-repeated="5"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3">
          <table:table-cell office:value-type="string" table:style-name="ce29">
            <text:p>Year</text:p>
          </table:table-cell>
          <table:table-cell office:value-type="string" table:style-name="ce29">
            <text:p>Quarter</text:p>
          </table:table-cell>
          <table:table-cell office:value-type="string" table:style-name="ce29">
            <text:p>Number Lodgements</text:p>
          </table:table-cell>
          <table:table-cell office:value-type="string" table:style-name="ce29">
            <text:p>Total Floor Area (m2)</text:p>
          </table:table-cell>
          <table:table-cell office:value-type="string" table:style-name="ce29">
            <text:p>Number Habitable Rooms</text:p>
          </table:table-cell>
          <table:table-cell office:value-type="string" table:style-name="ce29">
            <text:p>Energy Consumption Current (kWh/m2 pa)</text:p>
          </table:table-cell>
          <table:table-cell office:value-type="string" table:style-name="ce29">
            <text:p>Average Energy Use per Dwelling</text:p>
          </table:table-cell>
          <table:table-cell office:value-type="string" table:style-name="ce29">
            <text:p>Carbon Dioxide Emissions Current (tonnes pa)</text:p>
          </table:table-cell>
          <table:table-cell office:value-type="string" table:style-name="ce29">
            <text:p>Average Carbon Dioxide Emissions per Dwelling</text:p>
          </table:table-cell>
          <table:table-cell office:value-type="string" table:style-name="ce29">
            <text:p>Lighting Cost Current (£ pa)</text:p>
          </table:table-cell>
          <table:table-cell office:value-type="string" table:style-name="ce29">
            <text:p>Average Lighting Cost per Dwelling</text:p>
          </table:table-cell>
          <table:table-cell office:value-type="string" table:style-name="ce29">
            <text:p>Heating Cost Current (£ pa)</text:p>
          </table:table-cell>
          <table:table-cell office:value-type="string" table:style-name="ce29">
            <text:p>Average Heating Cost per Dwelling</text:p>
          </table:table-cell>
          <table:table-cell office:value-type="string" table:style-name="ce29">
            <text:p>Hot Water Cost Current (£ pa)</text:p>
          </table:table-cell>
          <table:table-cell office:value-type="string" table:style-name="ce29">
            <text:p>Average Hot Water Cost per Dwelling</text:p>
          </table:table-cell>
          <table:table-cell table:number-columns-repeated="16369"/>
        </table:table-row>
        <table:table-row table:style-name="ro34">
          <table:table-cell office:value-type="string" table:style-name="ce30">
            <text:p>(Total)</text:p>
          </table:table-cell>
          <table:table-cell table:style-name="ce30"/>
          <table:table-cell office:value-type="float" office:value="24525966" table:style-name="ce31">
            <text:p>24,525,966</text:p>
          </table:table-cell>
          <table:table-cell office:value-type="float" office:value="2115675549.90872" table:style-name="ce31">
            <text:p>2,115,675,550</text:p>
          </table:table-cell>
          <table:table-cell office:value-type="float" office:value="102882135" table:style-name="ce31">
            <text:p>102,882,135</text:p>
          </table:table-cell>
          <table:table-cell office:value-type="float" office:value="6678231000" table:style-name="ce31">
            <text:p>6,678,231,000</text:p>
          </table:table-cell>
          <table:table-cell office:value-type="float" office:value="272.29227179063997" table:style-name="ce31">
            <text:p>272</text:p>
          </table:table-cell>
          <table:table-cell office:value-type="float" office:value="100170918" table:style-name="ce31">
            <text:p>100,170,918</text:p>
          </table:table-cell>
          <table:table-cell office:value-type="float" office:value="4.0842802277390398" table:style-name="ce31">
            <text:p>4</text:p>
          </table:table-cell>
          <table:table-cell office:value-type="float" office:value="2039441971" table:style-name="ce31">
            <text:p>2,039,441,971</text:p>
          </table:table-cell>
          <table:table-cell office:value-type="float" office:value="83.154399341497907" table:style-name="ce31">
            <text:p>83</text:p>
          </table:table-cell>
          <table:table-cell office:value-type="float" office:value="18682828946" table:style-name="ce31">
            <text:p>18,682,828,946</text:p>
          </table:table-cell>
          <table:table-cell office:value-type="float" office:value="761.75710860889205" table:style-name="ce31">
            <text:p>762</text:p>
          </table:table-cell>
          <table:table-cell office:value-type="float" office:value="3895495624" table:style-name="ce31">
            <text:p>3,895,495,624</text:p>
          </table:table-cell>
          <table:table-cell office:value-type="float" office:value="158.83148594432501" table:style-name="ce31">
            <text:p>159</text:p>
          </table:table-cell>
          <table:table-cell table:number-columns-repeated="16369"/>
        </table:table-row>
        <table:table-row table:style-name="ro34">
          <table:table-cell office:value-type="string" table:style-name="ce30">
            <text:p>2009</text:p>
          </table:table-cell>
          <table:table-cell table:style-name="ce30"/>
          <table:table-cell office:value-type="float" office:value="1877689" table:style-name="ce31">
            <text:p>1,877,689</text:p>
          </table:table-cell>
          <table:table-cell office:value-type="float" office:value="151162815.91292" table:style-name="ce31">
            <text:p>151,162,816</text:p>
          </table:table-cell>
          <table:table-cell office:value-type="float" office:value="7295970" table:style-name="ce31">
            <text:p>7,295,970</text:p>
          </table:table-cell>
          <table:table-cell office:value-type="float" office:value="617727328" table:style-name="ce31">
            <text:p>617,727,328</text:p>
          </table:table-cell>
          <table:table-cell office:value-type="float" office:value="328.98276977710401" table:style-name="ce31">
            <text:p>329</text:p>
          </table:table-cell>
          <table:table-cell office:value-type="float" office:value="8070082" table:style-name="ce31">
            <text:p>8,070,082</text:p>
          </table:table-cell>
          <table:table-cell office:value-type="float" office:value="4.2978800003621496" table:style-name="ce31">
            <text:p>4</text:p>
          </table:table-cell>
          <table:table-cell office:value-type="float" office:value="126415083" table:style-name="ce31">
            <text:p>126,415,083</text:p>
          </table:table-cell>
          <table:table-cell office:value-type="float" office:value="67.324824824558306" table:style-name="ce31">
            <text:p>67</text:p>
          </table:table-cell>
          <table:table-cell office:value-type="float" office:value="1070078735" table:style-name="ce31">
            <text:p>1,070,078,735</text:p>
          </table:table-cell>
          <table:table-cell office:value-type="float" office:value="569.89135847310195" table:style-name="ce31">
            <text:p>570</text:p>
          </table:table-cell>
          <table:table-cell office:value-type="float" office:value="256985069" table:style-name="ce31">
            <text:p>256,985,069</text:p>
          </table:table-cell>
          <table:table-cell office:value-type="float" office:value="136.86242450160799" table:style-name="ce31">
            <text:p>137</text:p>
          </table:table-cell>
          <table:table-cell table:number-columns-repeated="16369"/>
        </table:table-row>
        <table:table-row table:style-name="ro34">
          <table:table-cell office:value-type="string" table:style-name="ce30">
            <text:p>2010</text:p>
          </table:table-cell>
          <table:table-cell table:style-name="ce30"/>
          <table:table-cell office:value-type="float" office:value="1488108" table:style-name="ce31">
            <text:p>1,488,108</text:p>
          </table:table-cell>
          <table:table-cell office:value-type="float" office:value="124108502.49532001" table:style-name="ce31">
            <text:p>124,108,502</text:p>
          </table:table-cell>
          <table:table-cell office:value-type="float" office:value="6143793" table:style-name="ce31">
            <text:p>6,143,793</text:p>
          </table:table-cell>
          <table:table-cell office:value-type="float" office:value="480091042" table:style-name="ce31">
            <text:p>480,091,042</text:p>
          </table:table-cell>
          <table:table-cell office:value-type="float" office:value="322.61841344848602" table:style-name="ce31">
            <text:p>323</text:p>
          </table:table-cell>
          <table:table-cell office:value-type="float" office:value="6641266" table:style-name="ce31">
            <text:p>6,641,266</text:p>
          </table:table-cell>
          <table:table-cell office:value-type="float" office:value="4.4628924782341102" table:style-name="ce31">
            <text:p>4</text:p>
          </table:table-cell>
          <table:table-cell office:value-type="float" office:value="110018823" table:style-name="ce31">
            <text:p>110,018,823</text:p>
          </table:table-cell>
          <table:table-cell office:value-type="float" office:value="73.932015015039198" table:style-name="ce31">
            <text:p>74</text:p>
          </table:table-cell>
          <table:table-cell office:value-type="float" office:value="965223047" table:style-name="ce31">
            <text:p>965,223,047</text:p>
          </table:table-cell>
          <table:table-cell office:value-type="float" office:value="648.62432498178896" table:style-name="ce31">
            <text:p>649</text:p>
          </table:table-cell>
          <table:table-cell office:value-type="float" office:value="222129470" table:style-name="ce31">
            <text:p>222,129,470</text:p>
          </table:table-cell>
          <table:table-cell office:value-type="float" office:value="149.26972370285" table:style-name="ce31">
            <text:p>149</text:p>
          </table:table-cell>
          <table:table-cell table:number-columns-repeated="16369"/>
        </table:table-row>
        <table:table-row table:style-name="ro34">
          <table:table-cell office:value-type="string" table:style-name="ce30">
            <text:p>2011</text:p>
          </table:table-cell>
          <table:table-cell table:style-name="ce30"/>
          <table:table-cell office:value-type="float" office:value="1265707" table:style-name="ce31">
            <text:p>1,265,707</text:p>
          </table:table-cell>
          <table:table-cell office:value-type="float" office:value="106446521.12203" table:style-name="ce31">
            <text:p>106,446,521</text:p>
          </table:table-cell>
          <table:table-cell office:value-type="float" office:value="5318293" table:style-name="ce31">
            <text:p>5,318,293</text:p>
          </table:table-cell>
          <table:table-cell office:value-type="float" office:value="363794232" table:style-name="ce31">
            <text:p>363,794,232</text:p>
          </table:table-cell>
          <table:table-cell office:value-type="float" office:value="287.423733928942" table:style-name="ce31">
            <text:p>287</text:p>
          </table:table-cell>
          <table:table-cell office:value-type="float" office:value="5611439" table:style-name="ce31">
            <text:p>5,611,439</text:p>
          </table:table-cell>
          <table:table-cell office:value-type="float" office:value="4.4334423369705602" table:style-name="ce31">
            <text:p>4</text:p>
          </table:table-cell>
          <table:table-cell office:value-type="float" office:value="89983217" table:style-name="ce31">
            <text:p>89,983,217</text:p>
          </table:table-cell>
          <table:table-cell office:value-type="float" office:value="71.093244329058805" table:style-name="ce31">
            <text:p>71</text:p>
          </table:table-cell>
          <table:table-cell office:value-type="float" office:value="866093574" table:style-name="ce31">
            <text:p>866,093,574</text:p>
          </table:table-cell>
          <table:table-cell office:value-type="float" office:value="684.27651423275699" table:style-name="ce31">
            <text:p>684</text:p>
          </table:table-cell>
          <table:table-cell office:value-type="float" office:value="172998247" table:style-name="ce31">
            <text:p>172,998,247</text:p>
          </table:table-cell>
          <table:table-cell office:value-type="float" office:value="136.68111735180401" table:style-name="ce31">
            <text:p>137</text:p>
          </table:table-cell>
          <table:table-cell table:number-columns-repeated="16369"/>
        </table:table-row>
        <table:table-row table:style-name="ro34">
          <table:table-cell office:value-type="string" table:style-name="ce30">
            <text:p>2012</text:p>
          </table:table-cell>
          <table:table-cell table:style-name="ce30"/>
          <table:table-cell office:value-type="float" office:value="1235327" table:style-name="ce31">
            <text:p>1,235,327</text:p>
          </table:table-cell>
          <table:table-cell office:value-type="float" office:value="108568593.8584" table:style-name="ce31">
            <text:p>108,568,594</text:p>
          </table:table-cell>
          <table:table-cell office:value-type="float" office:value="5296131" table:style-name="ce31">
            <text:p>5,296,131</text:p>
          </table:table-cell>
          <table:table-cell office:value-type="float" office:value="317120075" table:style-name="ce31">
            <text:p>317,120,075</text:p>
          </table:table-cell>
          <table:table-cell office:value-type="float" office:value="256.70941783025899" table:style-name="ce31">
            <text:p>257</text:p>
          </table:table-cell>
          <table:table-cell office:value-type="float" office:value="5210279" table:style-name="ce31">
            <text:p>5,210,279</text:p>
          </table:table-cell>
          <table:table-cell office:value-type="float" office:value="4.2177326327361104" table:style-name="ce31">
            <text:p>4</text:p>
          </table:table-cell>
          <table:table-cell office:value-type="float" office:value="88120864" table:style-name="ce31">
            <text:p>88,120,864</text:p>
          </table:table-cell>
          <table:table-cell office:value-type="float" office:value="71.334038679637004" table:style-name="ce31">
            <text:p>71</text:p>
          </table:table-cell>
          <table:table-cell office:value-type="float" office:value="834862954" table:style-name="ce31">
            <text:p>834,862,954</text:p>
          </table:table-cell>
          <table:table-cell office:value-type="float" office:value="675.82344917580497" table:style-name="ce31">
            <text:p>676</text:p>
          </table:table-cell>
          <table:table-cell office:value-type="float" office:value="157045263" table:style-name="ce31">
            <text:p>157,045,263</text:p>
          </table:table-cell>
          <table:table-cell office:value-type="float" office:value="127.128495531952" table:style-name="ce31">
            <text:p>127</text:p>
          </table:table-cell>
          <table:table-cell table:number-columns-repeated="16369"/>
        </table:table-row>
        <table:table-row table:style-name="ro34">
          <table:table-cell office:value-type="string" table:style-name="ce30">
            <text:p>2013</text:p>
          </table:table-cell>
          <table:table-cell table:style-name="ce30"/>
          <table:table-cell office:value-type="float" office:value="1764613" table:style-name="ce31">
            <text:p>1,764,613</text:p>
          </table:table-cell>
          <table:table-cell office:value-type="float" office:value="155922344" table:style-name="ce31">
            <text:p>155,922,344</text:p>
          </table:table-cell>
          <table:table-cell office:value-type="float" office:value="7747632" table:style-name="ce31">
            <text:p>7,747,632</text:p>
          </table:table-cell>
          <table:table-cell office:value-type="float" office:value="457525943" table:style-name="ce31">
            <text:p>457,525,943</text:p>
          </table:table-cell>
          <table:table-cell office:value-type="float" office:value="259.27834771703499" table:style-name="ce31">
            <text:p>259</text:p>
          </table:table-cell>
          <table:table-cell office:value-type="float" office:value="7514173" table:style-name="ce31">
            <text:p>7,514,173</text:p>
          </table:table-cell>
          <table:table-cell office:value-type="float" office:value="4.2582554928474403" table:style-name="ce31">
            <text:p>4</text:p>
          </table:table-cell>
          <table:table-cell office:value-type="float" office:value="131386837" table:style-name="ce31">
            <text:p>131,386,837</text:p>
          </table:table-cell>
          <table:table-cell office:value-type="float" office:value="74.456459858337197" table:style-name="ce31">
            <text:p>74</text:p>
          </table:table-cell>
          <table:table-cell office:value-type="float" office:value="1273015588" table:style-name="ce31">
            <text:p>1,273,015,588</text:p>
          </table:table-cell>
          <table:table-cell office:value-type="float" office:value="721.41347026231801" table:style-name="ce31">
            <text:p>721</text:p>
          </table:table-cell>
          <table:table-cell office:value-type="float" office:value="241039179" table:style-name="ce31">
            <text:p>241,039,179</text:p>
          </table:table-cell>
          <table:table-cell office:value-type="float" office:value="136.59605760583199" table:style-name="ce31">
            <text:p>137</text:p>
          </table:table-cell>
          <table:table-cell table:number-columns-repeated="16369"/>
        </table:table-row>
        <table:table-row table:style-name="ro34">
          <table:table-cell office:value-type="string" table:style-name="ce30">
            <text:p>2014</text:p>
          </table:table-cell>
          <table:table-cell table:style-name="ce30"/>
          <table:table-cell office:value-type="float" office:value="1944871" table:style-name="ce31">
            <text:p>1,944,871</text:p>
          </table:table-cell>
          <table:table-cell office:value-type="float" office:value="178652049" table:style-name="ce31">
            <text:p>178,652,049</text:p>
          </table:table-cell>
          <table:table-cell office:value-type="float" office:value="8738863" table:style-name="ce31">
            <text:p>8,738,863</text:p>
          </table:table-cell>
          <table:table-cell office:value-type="float" office:value="511959711" table:style-name="ce31">
            <text:p>511,959,711</text:p>
          </table:table-cell>
          <table:table-cell office:value-type="float" office:value="263.23581923942498" table:style-name="ce31">
            <text:p>263</text:p>
          </table:table-cell>
          <table:table-cell office:value-type="float" office:value="8747296" table:style-name="ce31">
            <text:p>8,747,296</text:p>
          </table:table-cell>
          <table:table-cell office:value-type="float" office:value="4.4976227215069802" table:style-name="ce31">
            <text:p>4</text:p>
          </table:table-cell>
          <table:table-cell office:value-type="float" office:value="158602978" table:style-name="ce31">
            <text:p>158,602,978</text:p>
          </table:table-cell>
          <table:table-cell office:value-type="float" office:value="81.549356229796203" table:style-name="ce31">
            <text:p>82</text:p>
          </table:table-cell>
          <table:table-cell office:value-type="float" office:value="1603891008" table:style-name="ce31">
            <text:p>1,603,891,008</text:p>
          </table:table-cell>
          <table:table-cell office:value-type="float" office:value="824.67732204346703" table:style-name="ce31">
            <text:p>825</text:p>
          </table:table-cell>
          <table:table-cell office:value-type="float" office:value="291084517" table:style-name="ce31">
            <text:p>291,084,517</text:p>
          </table:table-cell>
          <table:table-cell office:value-type="float" office:value="149.66777590904499" table:style-name="ce31">
            <text:p>150</text:p>
          </table:table-cell>
          <table:table-cell table:number-columns-repeated="16369"/>
        </table:table-row>
        <table:table-row table:style-name="ro34">
          <table:table-cell office:value-type="string" table:style-name="ce30">
            <text:p>2015</text:p>
          </table:table-cell>
          <table:table-cell table:style-name="ce30"/>
          <table:table-cell office:value-type="float" office:value="1495991" table:style-name="ce31">
            <text:p>1,495,991</text:p>
          </table:table-cell>
          <table:table-cell office:value-type="float" office:value="137987784" table:style-name="ce31">
            <text:p>137,987,784</text:p>
          </table:table-cell>
          <table:table-cell office:value-type="float" office:value="6720432" table:style-name="ce31">
            <text:p>6,720,432</text:p>
          </table:table-cell>
          <table:table-cell office:value-type="float" office:value="440109288" table:style-name="ce31">
            <text:p>440,109,288</text:p>
          </table:table-cell>
          <table:table-cell office:value-type="float" office:value="294.19247040924699" table:style-name="ce31">
            <text:p>294</text:p>
          </table:table-cell>
          <table:table-cell office:value-type="float" office:value="7121090" table:style-name="ce31">
            <text:p>7,121,090</text:p>
          </table:table-cell>
          <table:table-cell office:value-type="float" office:value="4.7601155354544202" table:style-name="ce31">
            <text:p>5</text:p>
          </table:table-cell>
          <table:table-cell office:value-type="float" office:value="126051228" table:style-name="ce31">
            <text:p>126,051,228</text:p>
          </table:table-cell>
          <table:table-cell office:value-type="float" office:value="84.2593491538385" table:style-name="ce31">
            <text:p>84</text:p>
          </table:table-cell>
          <table:table-cell office:value-type="float" office:value="1271548157" table:style-name="ce31">
            <text:p>1,271,548,157</text:p>
          </table:table-cell>
          <table:table-cell office:value-type="float" office:value="849.970459046879" table:style-name="ce31">
            <text:p>850</text:p>
          </table:table-cell>
          <table:table-cell office:value-type="float" office:value="232549817" table:style-name="ce31">
            <text:p>232,549,817</text:p>
          </table:table-cell>
          <table:table-cell office:value-type="float" office:value="155.448673822236" table:style-name="ce31">
            <text:p>155</text:p>
          </table:table-cell>
          <table:table-cell table:number-columns-repeated="16369"/>
        </table:table-row>
        <table:table-row table:style-name="ro34">
          <table:table-cell office:value-type="string" table:style-name="ce30">
            <text:p>2016</text:p>
          </table:table-cell>
          <table:table-cell table:style-name="ce30"/>
          <table:table-cell office:value-type="float" office:value="1202768" table:style-name="ce31">
            <text:p>1,202,768</text:p>
          </table:table-cell>
          <table:table-cell office:value-type="float" office:value="112285190" table:style-name="ce31">
            <text:p>112,285,190</text:p>
          </table:table-cell>
          <table:table-cell office:value-type="float" office:value="5427506" table:style-name="ce31">
            <text:p>5,427,506</text:p>
          </table:table-cell>
          <table:table-cell office:value-type="float" office:value="359226047" table:style-name="ce31">
            <text:p>359,226,047</text:p>
          </table:table-cell>
          <table:table-cell office:value-type="float" office:value="298.66611599244402" table:style-name="ce31">
            <text:p>299</text:p>
          </table:table-cell>
          <table:table-cell office:value-type="float" office:value="5938415" table:style-name="ce31">
            <text:p>5,938,415</text:p>
          </table:table-cell>
          <table:table-cell office:value-type="float" office:value="4.9372904832852198" table:style-name="ce31">
            <text:p>5</text:p>
          </table:table-cell>
          <table:table-cell office:value-type="float" office:value="105113258" table:style-name="ce31">
            <text:p>105,113,258</text:p>
          </table:table-cell>
          <table:table-cell office:value-type="float" office:value="87.392795618107598" table:style-name="ce31">
            <text:p>87</text:p>
          </table:table-cell>
          <table:table-cell office:value-type="float" office:value="1051200932" table:style-name="ce31">
            <text:p>1,051,200,932</text:p>
          </table:table-cell>
          <table:table-cell office:value-type="float" office:value="873.98478509571305" table:style-name="ce31">
            <text:p>874</text:p>
          </table:table-cell>
          <table:table-cell office:value-type="float" office:value="183811189" table:style-name="ce31">
            <text:p>183,811,189</text:p>
          </table:table-cell>
          <table:table-cell office:value-type="float" office:value="152.823478010722" table:style-name="ce31">
            <text:p>153</text:p>
          </table:table-cell>
          <table:table-cell table:number-columns-repeated="16369"/>
        </table:table-row>
        <table:table-row table:style-name="ro34">
          <table:table-cell office:value-type="string" table:style-name="ce30">
            <text:p>2017</text:p>
          </table:table-cell>
          <table:table-cell table:style-name="ce30"/>
          <table:table-cell office:value-type="float" office:value="925819" table:style-name="ce31">
            <text:p>925,819</text:p>
          </table:table-cell>
          <table:table-cell office:value-type="float" office:value="82946889" table:style-name="ce31">
            <text:p>82,946,889</text:p>
          </table:table-cell>
          <table:table-cell office:value-type="float" office:value="4016296" table:style-name="ce31">
            <text:p>4,016,296</text:p>
          </table:table-cell>
          <table:table-cell office:value-type="float" office:value="262913816" table:style-name="ce31">
            <text:p>262,913,816</text:p>
          </table:table-cell>
          <table:table-cell office:value-type="float" office:value="283.97971525751802" table:style-name="ce31">
            <text:p>284</text:p>
          </table:table-cell>
          <table:table-cell office:value-type="float" office:value="4114967" table:style-name="ce31">
            <text:p>4,114,967</text:p>
          </table:table-cell>
          <table:table-cell office:value-type="float" office:value="4.44467763137287" table:style-name="ce31">
            <text:p>4</text:p>
          </table:table-cell>
          <table:table-cell office:value-type="float" office:value="76150594" table:style-name="ce31">
            <text:p>76,150,594</text:p>
          </table:table-cell>
          <table:table-cell office:value-type="float" office:value="82.252139997126903" table:style-name="ce31">
            <text:p>82</text:p>
          </table:table-cell>
          <table:table-cell office:value-type="float" office:value="703987873" table:style-name="ce31">
            <text:p>703,987,873</text:p>
          </table:table-cell>
          <table:table-cell office:value-type="float" office:value="760.39471322148302" table:style-name="ce31">
            <text:p>760</text:p>
          </table:table-cell>
          <table:table-cell office:value-type="float" office:value="133072640" table:style-name="ce31">
            <text:p>133,072,640</text:p>
          </table:table-cell>
          <table:table-cell office:value-type="float" office:value="143.73504972354201" table:style-name="ce31">
            <text:p>144</text:p>
          </table:table-cell>
          <table:table-cell table:number-columns-repeated="16369"/>
        </table:table-row>
        <table:table-row table:style-name="ro34">
          <table:table-cell office:value-type="string" table:style-name="ce30">
            <text:p>2018</text:p>
          </table:table-cell>
          <table:table-cell table:style-name="ce30"/>
          <table:table-cell office:value-type="float" office:value="1071036" table:style-name="ce31">
            <text:p>1,071,036</text:p>
          </table:table-cell>
          <table:table-cell office:value-type="float" office:value="92423049" table:style-name="ce31">
            <text:p>92,423,049</text:p>
          </table:table-cell>
          <table:table-cell office:value-type="float" office:value="4490711" table:style-name="ce31">
            <text:p>4,490,711</text:p>
          </table:table-cell>
          <table:table-cell office:value-type="float" office:value="299873976" table:style-name="ce31">
            <text:p>299,873,976</text:p>
          </table:table-cell>
          <table:table-cell office:value-type="float" office:value="279.98496409084299" table:style-name="ce31">
            <text:p>280</text:p>
          </table:table-cell>
          <table:table-cell office:value-type="float" office:value="4421961" table:style-name="ce31">
            <text:p>4,421,961</text:p>
          </table:table-cell>
          <table:table-cell office:value-type="float" office:value="4.1286763470135499" table:style-name="ce31">
            <text:p>4</text:p>
          </table:table-cell>
          <table:table-cell office:value-type="float" office:value="85463548" table:style-name="ce31">
            <text:p>85,463,548</text:p>
          </table:table-cell>
          <table:table-cell office:value-type="float" office:value="79.795215100145995" table:style-name="ce31">
            <text:p>80</text:p>
          </table:table-cell>
          <table:table-cell office:value-type="float" office:value="734190054" table:style-name="ce31">
            <text:p>734,190,054</text:p>
          </table:table-cell>
          <table:table-cell office:value-type="float" office:value="685.495215847086" table:style-name="ce31">
            <text:p>685</text:p>
          </table:table-cell>
          <table:table-cell office:value-type="float" office:value="150065124" table:style-name="ce31">
            <text:p>150,065,124</text:p>
          </table:table-cell>
          <table:table-cell office:value-type="float" office:value="140.112119480578" table:style-name="ce31">
            <text:p>140</text:p>
          </table:table-cell>
          <table:table-cell table:number-columns-repeated="16369"/>
        </table:table-row>
        <table:table-row table:style-name="ro34">
          <table:table-cell office:value-type="string" table:style-name="ce30">
            <text:p>2019</text:p>
          </table:table-cell>
          <table:table-cell table:style-name="ce30"/>
          <table:table-cell office:value-type="float" office:value="1244085" table:style-name="ce31">
            <text:p>1,244,085</text:p>
          </table:table-cell>
          <table:table-cell office:value-type="float" office:value="102704752" table:style-name="ce31">
            <text:p>102,704,752</text:p>
          </table:table-cell>
          <table:table-cell office:value-type="float" office:value="4994493" table:style-name="ce31">
            <text:p>4,994,493</text:p>
          </table:table-cell>
          <table:table-cell office:value-type="float" office:value="340476959" table:style-name="ce31">
            <text:p>340,476,959</text:p>
          </table:table-cell>
          <table:table-cell office:value-type="float" office:value="273.67660489436003" table:style-name="ce31">
            <text:p>274</text:p>
          </table:table-cell>
          <table:table-cell office:value-type="float" office:value="4785999" table:style-name="ce31">
            <text:p>4,785,999</text:p>
          </table:table-cell>
          <table:table-cell office:value-type="float" office:value="3.84700321923341" table:style-name="ce31">
            <text:p>4</text:p>
          </table:table-cell>
          <table:table-cell office:value-type="float" office:value="98424781" table:style-name="ce31">
            <text:p>98,424,781</text:p>
          </table:table-cell>
          <table:table-cell office:value-type="float" office:value="79.114193162042795" table:style-name="ce31">
            <text:p>79</text:p>
          </table:table-cell>
          <table:table-cell office:value-type="float" office:value="803627553" table:style-name="ce31">
            <text:p>803,627,553</text:p>
          </table:table-cell>
          <table:table-cell office:value-type="float" office:value="645.95871905858496" table:style-name="ce31">
            <text:p>646</text:p>
          </table:table-cell>
          <table:table-cell office:value-type="float" office:value="174204880" table:style-name="ce31">
            <text:p>174,204,880</text:p>
          </table:table-cell>
          <table:table-cell office:value-type="float" office:value="140.02650944268299" table:style-name="ce31">
            <text:p>140</text:p>
          </table:table-cell>
          <table:table-cell table:number-columns-repeated="16369"/>
        </table:table-row>
        <table:table-row table:style-name="ro34">
          <table:table-cell office:value-type="string" table:style-name="ce30">
            <text:p>2020</text:p>
          </table:table-cell>
          <table:table-cell table:style-name="ce30"/>
          <table:table-cell office:value-type="float" office:value="1210597" table:style-name="ce31">
            <text:p>1,210,597</text:p>
          </table:table-cell>
          <table:table-cell office:value-type="float" office:value="102541590" table:style-name="ce31">
            <text:p>102,541,590</text:p>
          </table:table-cell>
          <table:table-cell office:value-type="float" office:value="4955219" table:style-name="ce31">
            <text:p>4,955,219</text:p>
          </table:table-cell>
          <table:table-cell office:value-type="float" office:value="325146252" table:style-name="ce31">
            <text:p>325,146,252</text:p>
          </table:table-cell>
          <table:table-cell office:value-type="float" office:value="268.58339480438201" table:style-name="ce31">
            <text:p>269</text:p>
          </table:table-cell>
          <table:table-cell office:value-type="float" office:value="4675236" table:style-name="ce31">
            <text:p>4,675,236</text:p>
          </table:table-cell>
          <table:table-cell office:value-type="float" office:value="3.8619259753658701" table:style-name="ce31">
            <text:p>4</text:p>
          </table:table-cell>
          <table:table-cell office:value-type="float" office:value="99905564" table:style-name="ce31">
            <text:p>99,905,564</text:p>
          </table:table-cell>
          <table:table-cell office:value-type="float" office:value="82.525864511476598" table:style-name="ce31">
            <text:p>83</text:p>
          </table:table-cell>
          <table:table-cell office:value-type="float" office:value="814964514" table:style-name="ce31">
            <text:p>814,964,514</text:p>
          </table:table-cell>
          <table:table-cell office:value-type="float" office:value="673.19224647013004" table:style-name="ce31">
            <text:p>673</text:p>
          </table:table-cell>
          <table:table-cell office:value-type="float" office:value="172489940" table:style-name="ce31">
            <text:p>172,489,940</text:p>
          </table:table-cell>
          <table:table-cell office:value-type="float" office:value="142.48336977540799" table:style-name="ce31">
            <text:p>142</text:p>
          </table:table-cell>
          <table:table-cell table:number-columns-repeated="16369"/>
        </table:table-row>
        <table:table-row table:style-name="ro34">
          <table:table-cell office:value-type="string" table:style-name="ce30">
            <text:p>2021</text:p>
          </table:table-cell>
          <table:table-cell table:style-name="ce30"/>
          <table:table-cell office:value-type="float" office:value="1317006" table:style-name="ce31">
            <text:p>1,317,006</text:p>
          </table:table-cell>
          <table:table-cell office:value-type="float" office:value="109756214" table:style-name="ce31">
            <text:p>109,756,214</text:p>
          </table:table-cell>
          <table:table-cell office:value-type="float" office:value="5310209" table:style-name="ce31">
            <text:p>5,310,209</text:p>
          </table:table-cell>
          <table:table-cell office:value-type="float" office:value="345755370" table:style-name="ce31">
            <text:p>345,755,370</text:p>
          </table:table-cell>
          <table:table-cell office:value-type="float" office:value="262.53135521022699" table:style-name="ce31">
            <text:p>263</text:p>
          </table:table-cell>
          <table:table-cell office:value-type="float" office:value="4894679" table:style-name="ce31">
            <text:p>4,894,679</text:p>
          </table:table-cell>
          <table:table-cell office:value-type="float" office:value="3.7165198943664599" table:style-name="ce31">
            <text:p>4</text:p>
          </table:table-cell>
          <table:table-cell office:value-type="float" office:value="105799543" table:style-name="ce31">
            <text:p>105,799,543</text:p>
          </table:table-cell>
          <table:table-cell office:value-type="float" office:value="80.333379650510295" table:style-name="ce31">
            <text:p>80</text:p>
          </table:table-cell>
          <table:table-cell office:value-type="float" office:value="850029881" table:style-name="ce31">
            <text:p>850,029,881</text:p>
          </table:table-cell>
          <table:table-cell office:value-type="float" office:value="645.42597452099699" table:style-name="ce31">
            <text:p>645</text:p>
          </table:table-cell>
          <table:table-cell office:value-type="float" office:value="183314317" table:style-name="ce31">
            <text:p>183,314,317</text:p>
          </table:table-cell>
          <table:table-cell office:value-type="float" office:value="139.19019123679001" table:style-name="ce31">
            <text:p>139</text:p>
          </table:table-cell>
          <table:table-cell table:number-columns-repeated="16369"/>
        </table:table-row>
        <table:table-row table:style-name="ro34">
          <table:table-cell office:value-type="string" table:style-name="ce30">
            <text:p>2022</text:p>
          </table:table-cell>
          <table:table-cell table:style-name="ce30"/>
          <table:table-cell office:value-type="float" office:value="1419594" table:style-name="ce31">
            <text:p>1,419,594</text:p>
          </table:table-cell>
          <table:table-cell office:value-type="float" office:value="119734668" table:style-name="ce31">
            <text:p>119,734,668</text:p>
          </table:table-cell>
          <table:table-cell office:value-type="float" office:value="5767218" table:style-name="ce31">
            <text:p>5,767,218</text:p>
          </table:table-cell>
          <table:table-cell office:value-type="float" office:value="357725912" table:style-name="ce31">
            <text:p>357,725,912</text:p>
          </table:table-cell>
          <table:table-cell office:value-type="float" office:value="251.99170467049001" table:style-name="ce31">
            <text:p>252</text:p>
          </table:table-cell>
          <table:table-cell office:value-type="float" office:value="5143927" table:style-name="ce31">
            <text:p>5,143,927</text:p>
          </table:table-cell>
          <table:table-cell office:value-type="float" office:value="3.6235198232734098" table:style-name="ce31">
            <text:p>4</text:p>
          </table:table-cell>
          <table:table-cell office:value-type="float" office:value="114257688" table:style-name="ce31">
            <text:p>114,257,688</text:p>
          </table:table-cell>
          <table:table-cell office:value-type="float" office:value="80.486172807154702" table:style-name="ce31">
            <text:p>80</text:p>
          </table:table-cell>
          <table:table-cell office:value-type="float" office:value="889076954" table:style-name="ce31">
            <text:p>889,076,954</text:p>
          </table:table-cell>
          <table:table-cell office:value-type="float" office:value="626.28959688474299" table:style-name="ce31">
            <text:p>626</text:p>
          </table:table-cell>
          <table:table-cell office:value-type="float" office:value="187003165" table:style-name="ce31">
            <text:p>187,003,165</text:p>
          </table:table-cell>
          <table:table-cell office:value-type="float" office:value="131.73003337573999" table:style-name="ce31">
            <text:p>132</text:p>
          </table:table-cell>
          <table:table-cell table:number-columns-repeated="16369"/>
        </table:table-row>
        <table:table-row table:style-name="ro34">
          <table:table-cell office:value-type="string" table:style-name="ce30">
            <text:p>2023</text:p>
          </table:table-cell>
          <table:table-cell table:style-name="ce30"/>
          <table:table-cell office:value-type="float" office:value="1341559" table:style-name="ce31">
            <text:p>1,341,559</text:p>
          </table:table-cell>
          <table:table-cell office:value-type="float" office:value="113948697" table:style-name="ce31">
            <text:p>113,948,697</text:p>
          </table:table-cell>
          <table:table-cell office:value-type="float" office:value="5486278" table:style-name="ce31">
            <text:p>5,486,278</text:p>
          </table:table-cell>
          <table:table-cell office:value-type="float" office:value="323939081" table:style-name="ce31">
            <text:p>323,939,081</text:p>
          </table:table-cell>
          <table:table-cell office:value-type="float" office:value="241.46465492758799" table:style-name="ce31">
            <text:p>241</text:p>
          </table:table-cell>
          <table:table-cell office:value-type="float" office:value="4732437" table:style-name="ce31">
            <text:p>4,732,437</text:p>
          </table:table-cell>
          <table:table-cell office:value-type="float" office:value="3.5275653176640001" table:style-name="ce31">
            <text:p>4</text:p>
          </table:table-cell>
          <table:table-cell office:value-type="float" office:value="185223334" table:style-name="ce31">
            <text:p>185,223,334</text:p>
          </table:table-cell>
          <table:table-cell office:value-type="float" office:value="138.06573844311001" table:style-name="ce31">
            <text:p>138</text:p>
          </table:table-cell>
          <table:table-cell office:value-type="float" office:value="1611237557" table:style-name="ce31">
            <text:p>1,611,237,557</text:p>
          </table:table-cell>
          <table:table-cell office:value-type="float" office:value="1201.01878262529" table:style-name="ce31">
            <text:p>1,201</text:p>
          </table:table-cell>
          <table:table-cell office:value-type="float" office:value="355324974" table:style-name="ce31">
            <text:p>355,324,974</text:p>
          </table:table-cell>
          <table:table-cell office:value-type="float" office:value="264.85974452111299" table:style-name="ce31">
            <text:p>265</text:p>
          </table:table-cell>
          <table:table-cell table:number-columns-repeated="16369"/>
        </table:table-row>
        <table:table-row table:style-name="ro34">
          <table:table-cell office:value-type="string" table:style-name="ce30">
            <text:p>2024</text:p>
          </table:table-cell>
          <table:table-cell table:style-name="ce30"/>
          <table:table-cell office:value-type="float" office:value="1358753" table:style-name="ce31">
            <text:p>1,358,753</text:p>
          </table:table-cell>
          <table:table-cell office:value-type="float" office:value="117369062" table:style-name="ce31">
            <text:p>117,369,062</text:p>
          </table:table-cell>
          <table:table-cell office:value-type="float" office:value="5644744" table:style-name="ce31">
            <text:p>5,644,744</text:p>
          </table:table-cell>
          <table:table-cell office:value-type="float" office:value="319642032" table:style-name="ce31">
            <text:p>319,642,032</text:p>
          </table:table-cell>
          <table:table-cell office:value-type="float" office:value="235.246606263243" table:style-name="ce31">
            <text:p>235</text:p>
          </table:table-cell>
          <table:table-cell office:value-type="float" office:value="4748003" table:style-name="ce31">
            <text:p>4,748,003</text:p>
          </table:table-cell>
          <table:table-cell office:value-type="float" office:value="3.4943827170942798" table:style-name="ce31">
            <text:p>3</text:p>
          </table:table-cell>
          <table:table-cell office:value-type="float" office:value="160171139" table:style-name="ce31">
            <text:p>160,171,139</text:p>
          </table:table-cell>
          <table:table-cell office:value-type="float" office:value="117.880982783479" table:style-name="ce31">
            <text:p>118</text:p>
          </table:table-cell>
          <table:table-cell office:value-type="float" office:value="1443926741" table:style-name="ce31">
            <text:p>1,443,926,741</text:p>
          </table:table-cell>
          <table:table-cell office:value-type="float" office:value="1062.6852275579199" table:style-name="ce31">
            <text:p>1,063</text:p>
          </table:table-cell>
          <table:table-cell office:value-type="float" office:value="307007966" table:style-name="ce31">
            <text:p>307,007,966</text:p>
          </table:table-cell>
          <table:table-cell office:value-type="float" office:value="225.94832614904999" table:style-name="ce31">
            <text:p>226</text:p>
          </table:table-cell>
          <table:table-cell table:number-columns-repeated="16369"/>
        </table:table-row>
        <table:table-row table:style-name="ro34">
          <table:table-cell office:value-type="string" table:style-name="ce30">
            <text:p>2025</text:p>
          </table:table-cell>
          <table:table-cell table:style-name="ce30"/>
          <table:table-cell office:value-type="float" office:value="1452572" table:style-name="ce31">
            <text:p>1,452,572</text:p>
          </table:table-cell>
          <table:table-cell office:value-type="float" office:value="123749294" table:style-name="ce31">
            <text:p>123,749,294</text:p>
          </table:table-cell>
          <table:table-cell office:value-type="float" office:value="5950461" table:style-name="ce31">
            <text:p>5,950,461</text:p>
          </table:table-cell>
          <table:table-cell office:value-type="float" office:value="303454690" table:style-name="ce31">
            <text:p>303,454,690</text:p>
          </table:table-cell>
          <table:table-cell office:value-type="float" office:value="208.90853603126001" table:style-name="ce31">
            <text:p>209</text:p>
          </table:table-cell>
          <table:table-cell office:value-type="float" office:value="4439327" table:style-name="ce31">
            <text:p>4,439,327</text:p>
          </table:table-cell>
          <table:table-cell office:value-type="float" office:value="3.05618378985689" table:style-name="ce31">
            <text:p>3</text:p>
          </table:table-cell>
          <table:table-cell office:value-type="float" office:value="119099050" table:style-name="ce31">
            <text:p>119,099,050</text:p>
          </table:table-cell>
          <table:table-cell office:value-type="float" office:value="81.991839302974299" table:style-name="ce31">
            <text:p>82</text:p>
          </table:table-cell>
          <table:table-cell office:value-type="float" office:value="1284239387" table:style-name="ce31">
            <text:p>1,284,239,387</text:p>
          </table:table-cell>
          <table:table-cell office:value-type="float" office:value="884.11410036817404" table:style-name="ce31">
            <text:p>884</text:p>
          </table:table-cell>
          <table:table-cell office:value-type="float" office:value="313086384" table:style-name="ce31">
            <text:p>313,086,384</text:p>
          </table:table-cell>
          <table:table-cell office:value-type="float" office:value="215.53932197508999" table:style-name="ce31">
            <text:p>216</text:p>
          </table:table-cell>
          <table:table-cell table:number-columns-repeated="16369"/>
        </table:table-row>
        <table:table-row table:style-name="ro34">
          <table:table-cell office:value-type="string" table:style-name="ce30">
            <text:p>2008</text:p>
          </table:table-cell>
          <table:table-cell office:value-type="string" table:style-name="ce30">
            <text:p>2008/4</text:p>
          </table:table-cell>
          <table:table-cell office:value-type="float" office:value="542303" table:style-name="ce31">
            <text:p>542,303</text:p>
          </table:table-cell>
          <table:table-cell office:value-type="float" office:value="44468339.520049997" table:style-name="ce31">
            <text:p>44,468,340</text:p>
          </table:table-cell>
          <table:table-cell office:value-type="float" office:value="2086084" table:style-name="ce31">
            <text:p>2,086,084</text:p>
          </table:table-cell>
          <table:table-cell office:value-type="float" office:value="183865171" table:style-name="ce31">
            <text:p>183,865,171</text:p>
          </table:table-cell>
          <table:table-cell office:value-type="float" office:value="339.04509287243502" table:style-name="ce31">
            <text:p>339</text:p>
          </table:table-cell>
          <table:table-cell office:value-type="float" office:value="2386792" table:style-name="ce31">
            <text:p>2,386,792</text:p>
          </table:table-cell>
          <table:table-cell office:value-type="float" office:value="4.4012148190218401" table:style-name="ce31">
            <text:p>4</text:p>
          </table:table-cell>
          <table:table-cell office:value-type="float" office:value="35385520" table:style-name="ce31">
            <text:p>35,385,520</text:p>
          </table:table-cell>
          <table:table-cell office:value-type="float" office:value="65.250459613905903" table:style-name="ce31">
            <text:p>65</text:p>
          </table:table-cell>
          <table:table-cell office:value-type="float" office:value="280209635" table:style-name="ce31">
            <text:p>280,209,635</text:p>
          </table:table-cell>
          <table:table-cell office:value-type="float" office:value="516.70308849480796" table:style-name="ce31">
            <text:p>517</text:p>
          </table:table-cell>
          <table:table-cell office:value-type="float" office:value="67877649" table:style-name="ce31">
            <text:p>67,877,649</text:p>
          </table:table-cell>
          <table:table-cell office:value-type="float" office:value="125.16554214157" table:style-name="ce31">
            <text:p>125</text:p>
          </table:table-cell>
          <table:table-cell table:number-columns-repeated="16369"/>
        </table:table-row>
        <table:table-row table:style-name="ro34">
          <table:table-cell office:value-type="string" table:style-name="ce30">
            <text:p>2009</text:p>
          </table:table-cell>
          <table:table-cell office:value-type="string" table:style-name="ce30">
            <text:p>2009/1</text:p>
          </table:table-cell>
          <table:table-cell office:value-type="float" office:value="491151" table:style-name="ce31">
            <text:p>491,151</text:p>
          </table:table-cell>
          <table:table-cell office:value-type="float" office:value="39096928.157009996" table:style-name="ce31">
            <text:p>39,096,928</text:p>
          </table:table-cell>
          <table:table-cell office:value-type="float" office:value="1884424" table:style-name="ce31">
            <text:p>1,884,424</text:p>
          </table:table-cell>
          <table:table-cell office:value-type="float" office:value="163881916" table:style-name="ce31">
            <text:p>163,881,916</text:p>
          </table:table-cell>
          <table:table-cell office:value-type="float" office:value="333.66910787110299" table:style-name="ce31">
            <text:p>334</text:p>
          </table:table-cell>
          <table:table-cell office:value-type="float" office:value="2101100" table:style-name="ce31">
            <text:p>2,101,100</text:p>
          </table:table-cell>
          <table:table-cell office:value-type="float" office:value="4.2779104593088499" table:style-name="ce31">
            <text:p>4</text:p>
          </table:table-cell>
          <table:table-cell office:value-type="float" office:value="32037879" table:style-name="ce31">
            <text:p>32,037,879</text:p>
          </table:table-cell>
          <table:table-cell office:value-type="float" office:value="65.230202117067904" table:style-name="ce31">
            <text:p>65</text:p>
          </table:table-cell>
          <table:table-cell office:value-type="float" office:value="267058833" table:style-name="ce31">
            <text:p>267,058,833</text:p>
          </table:table-cell>
          <table:table-cell office:value-type="float" office:value="543.74079051045396" table:style-name="ce31">
            <text:p>544</text:p>
          </table:table-cell>
          <table:table-cell office:value-type="float" office:value="65083627" table:style-name="ce31">
            <text:p>65,083,627</text:p>
          </table:table-cell>
          <table:table-cell office:value-type="float" office:value="132.51245950837901" table:style-name="ce31">
            <text:p>133</text:p>
          </table:table-cell>
          <table:table-cell table:number-columns-repeated="16369"/>
        </table:table-row>
        <table:table-row table:style-name="ro34">
          <table:table-cell office:value-type="string" table:style-name="ce30">
            <text:p>2009</text:p>
          </table:table-cell>
          <table:table-cell office:value-type="string" table:style-name="ce30">
            <text:p>2009/2</text:p>
          </table:table-cell>
          <table:table-cell office:value-type="float" office:value="506236" table:style-name="ce31">
            <text:p>506,236</text:p>
          </table:table-cell>
          <table:table-cell office:value-type="float" office:value="41401635.845810004" table:style-name="ce31">
            <text:p>41,401,636</text:p>
          </table:table-cell>
          <table:table-cell office:value-type="float" office:value="1942710" table:style-name="ce31">
            <text:p>1,942,710</text:p>
          </table:table-cell>
          <table:table-cell office:value-type="float" office:value="166958469" table:style-name="ce31">
            <text:p>166,958,469</text:p>
          </table:table-cell>
          <table:table-cell office:value-type="float" office:value="329.80362716203501" table:style-name="ce31">
            <text:p>330</text:p>
          </table:table-cell>
          <table:table-cell office:value-type="float" office:value="2219064" table:style-name="ce31">
            <text:p>2,219,064</text:p>
          </table:table-cell>
          <table:table-cell office:value-type="float" office:value="4.3834575178375301" table:style-name="ce31">
            <text:p>4</text:p>
          </table:table-cell>
          <table:table-cell office:value-type="float" office:value="34147955" table:style-name="ce31">
            <text:p>34,147,955</text:p>
          </table:table-cell>
          <table:table-cell office:value-type="float" office:value="67.454616028887699" table:style-name="ce31">
            <text:p>67</text:p>
          </table:table-cell>
          <table:table-cell office:value-type="float" office:value="286176144" table:style-name="ce31">
            <text:p>286,176,144</text:p>
          </table:table-cell>
          <table:table-cell office:value-type="float" office:value="565.30184340900303" table:style-name="ce31">
            <text:p>565</text:p>
          </table:table-cell>
          <table:table-cell office:value-type="float" office:value="68071350" table:style-name="ce31">
            <text:p>68,071,350</text:p>
          </table:table-cell>
          <table:table-cell office:value-type="float" office:value="134.46564448202" table:style-name="ce31">
            <text:p>134</text:p>
          </table:table-cell>
          <table:table-cell table:number-columns-repeated="16369"/>
        </table:table-row>
        <table:table-row table:style-name="ro34">
          <table:table-cell office:value-type="string" table:style-name="ce30">
            <text:p>2009</text:p>
          </table:table-cell>
          <table:table-cell office:value-type="string" table:style-name="ce30">
            <text:p>2009/3</text:p>
          </table:table-cell>
          <table:table-cell office:value-type="float" office:value="491453" table:style-name="ce31">
            <text:p>491,453</text:p>
          </table:table-cell>
          <table:table-cell office:value-type="float" office:value="39868568.404320002" table:style-name="ce31">
            <text:p>39,868,568</text:p>
          </table:table-cell>
          <table:table-cell office:value-type="float" office:value="1950061" table:style-name="ce31">
            <text:p>1,950,061</text:p>
          </table:table-cell>
          <table:table-cell office:value-type="float" office:value="160541999" table:style-name="ce31">
            <text:p>160,541,999</text:p>
          </table:table-cell>
          <table:table-cell office:value-type="float" office:value="326.66806184925099" table:style-name="ce31">
            <text:p>327</text:p>
          </table:table-cell>
          <table:table-cell office:value-type="float" office:value="2116972" table:style-name="ce31">
            <text:p>2,116,972</text:p>
          </table:table-cell>
          <table:table-cell office:value-type="float" office:value="4.30757773378126" table:style-name="ce31">
            <text:p>4</text:p>
          </table:table-cell>
          <table:table-cell office:value-type="float" office:value="34118985" table:style-name="ce31">
            <text:p>34,118,985</text:p>
          </table:table-cell>
          <table:table-cell office:value-type="float" office:value="69.424716096961504" table:style-name="ce31">
            <text:p>69</text:p>
          </table:table-cell>
          <table:table-cell office:value-type="float" office:value="289374081" table:style-name="ce31">
            <text:p>289,374,081</text:p>
          </table:table-cell>
          <table:table-cell office:value-type="float" office:value="588.81333718585495" table:style-name="ce31">
            <text:p>589</text:p>
          </table:table-cell>
          <table:table-cell office:value-type="float" office:value="68793545" table:style-name="ce31">
            <text:p>68,793,545</text:p>
          </table:table-cell>
          <table:table-cell office:value-type="float" office:value="139.97990652208901" table:style-name="ce31">
            <text:p>140</text:p>
          </table:table-cell>
          <table:table-cell table:number-columns-repeated="16369"/>
        </table:table-row>
        <table:table-row table:style-name="ro34">
          <table:table-cell office:value-type="string" table:style-name="ce30">
            <text:p>2009</text:p>
          </table:table-cell>
          <table:table-cell office:value-type="string" table:style-name="ce30">
            <text:p>2009/4</text:p>
          </table:table-cell>
          <table:table-cell office:value-type="float" office:value="388849" table:style-name="ce31">
            <text:p>388,849</text:p>
          </table:table-cell>
          <table:table-cell office:value-type="float" office:value="30795683.50578" table:style-name="ce31">
            <text:p>30,795,684</text:p>
          </table:table-cell>
          <table:table-cell office:value-type="float" office:value="1518775" table:style-name="ce31">
            <text:p>1,518,775</text:p>
          </table:table-cell>
          <table:table-cell office:value-type="float" office:value="126344944" table:style-name="ce31">
            <text:p>126,344,944</text:p>
          </table:table-cell>
          <table:table-cell office:value-type="float" office:value="324.92032639919398" table:style-name="ce31">
            <text:p>325</text:p>
          </table:table-cell>
          <table:table-cell office:value-type="float" office:value="1632946" table:style-name="ce31">
            <text:p>1,632,946</text:p>
          </table:table-cell>
          <table:table-cell office:value-type="float" office:value="4.1994347420206797" table:style-name="ce31">
            <text:p>4</text:p>
          </table:table-cell>
          <table:table-cell office:value-type="float" office:value="26110264" table:style-name="ce31">
            <text:p>26,110,264</text:p>
          </table:table-cell>
          <table:table-cell office:value-type="float" office:value="67.147566278941198" table:style-name="ce31">
            <text:p>67</text:p>
          </table:table-cell>
          <table:table-cell office:value-type="float" office:value="227469677" table:style-name="ce31">
            <text:p>227,469,677</text:p>
          </table:table-cell>
          <table:table-cell office:value-type="float" office:value="584.98202901383297" table:style-name="ce31">
            <text:p>585</text:p>
          </table:table-cell>
          <table:table-cell office:value-type="float" office:value="55036547" table:style-name="ce31">
            <text:p>55,036,547</text:p>
          </table:table-cell>
          <table:table-cell office:value-type="float" office:value="141.537067087738" table:style-name="ce31">
            <text:p>142</text:p>
          </table:table-cell>
          <table:table-cell table:number-columns-repeated="16369"/>
        </table:table-row>
        <table:table-row table:style-name="ro34">
          <table:table-cell office:value-type="string" table:style-name="ce30">
            <text:p>2010</text:p>
          </table:table-cell>
          <table:table-cell office:value-type="string" table:style-name="ce30">
            <text:p>2010/1</text:p>
          </table:table-cell>
          <table:table-cell office:value-type="float" office:value="427983" table:style-name="ce31">
            <text:p>427,983</text:p>
          </table:table-cell>
          <table:table-cell office:value-type="float" office:value="35618568.60712" table:style-name="ce31">
            <text:p>35,618,569</text:p>
          </table:table-cell>
          <table:table-cell office:value-type="float" office:value="1750287" table:style-name="ce31">
            <text:p>1,750,287</text:p>
          </table:table-cell>
          <table:table-cell office:value-type="float" office:value="138978929" table:style-name="ce31">
            <text:p>138,978,929</text:p>
          </table:table-cell>
          <table:table-cell office:value-type="float" office:value="324.73002198685498" table:style-name="ce31">
            <text:p>325</text:p>
          </table:table-cell>
          <table:table-cell office:value-type="float" office:value="1894571" table:style-name="ce31">
            <text:p>1,894,571</text:p>
          </table:table-cell>
          <table:table-cell office:value-type="float" office:value="4.4267435856097102" table:style-name="ce31">
            <text:p>4</text:p>
          </table:table-cell>
          <table:table-cell office:value-type="float" office:value="31031918" table:style-name="ce31">
            <text:p>31,031,918</text:p>
          </table:table-cell>
          <table:table-cell office:value-type="float" office:value="72.507361273695494" table:style-name="ce31">
            <text:p>73</text:p>
          </table:table-cell>
          <table:table-cell office:value-type="float" office:value="270917953" table:style-name="ce31">
            <text:p>270,917,953</text:p>
          </table:table-cell>
          <table:table-cell office:value-type="float" office:value="633.01101445618201" table:style-name="ce31">
            <text:p>633</text:p>
          </table:table-cell>
          <table:table-cell office:value-type="float" office:value="63134012" table:style-name="ce31">
            <text:p>63,134,012</text:p>
          </table:table-cell>
          <table:table-cell office:value-type="float" office:value="147.515233081688" table:style-name="ce31">
            <text:p>148</text:p>
          </table:table-cell>
          <table:table-cell table:number-columns-repeated="16369"/>
        </table:table-row>
        <table:table-row table:style-name="ro34">
          <table:table-cell office:value-type="string" table:style-name="ce30">
            <text:p>2010</text:p>
          </table:table-cell>
          <table:table-cell office:value-type="string" table:style-name="ce30">
            <text:p>2010/2</text:p>
          </table:table-cell>
          <table:table-cell office:value-type="float" office:value="416982" table:style-name="ce31">
            <text:p>416,982</text:p>
          </table:table-cell>
          <table:table-cell office:value-type="float" office:value="35265656.498290002" table:style-name="ce31">
            <text:p>35,265,656</text:p>
          </table:table-cell>
          <table:table-cell office:value-type="float" office:value="1740806" table:style-name="ce31">
            <text:p>1,740,806</text:p>
          </table:table-cell>
          <table:table-cell office:value-type="float" office:value="134741784" table:style-name="ce31">
            <text:p>134,741,784</text:p>
          </table:table-cell>
          <table:table-cell office:value-type="float" office:value="323.13573247766101" table:style-name="ce31">
            <text:p>323</text:p>
          </table:table-cell>
          <table:table-cell office:value-type="float" office:value="1900231" table:style-name="ce31">
            <text:p>1,900,231</text:p>
          </table:table-cell>
          <table:table-cell office:value-type="float" office:value="4.5571055824951703" table:style-name="ce31">
            <text:p>5</text:p>
          </table:table-cell>
          <table:table-cell office:value-type="float" office:value="31154859" table:style-name="ce31">
            <text:p>31,154,859</text:p>
          </table:table-cell>
          <table:table-cell office:value-type="float" office:value="74.715117199303606" table:style-name="ce31">
            <text:p>75</text:p>
          </table:table-cell>
          <table:table-cell office:value-type="float" office:value="273533863" table:style-name="ce31">
            <text:p>273,533,863</text:p>
          </table:table-cell>
          <table:table-cell office:value-type="float" office:value="655.984821886796" table:style-name="ce31">
            <text:p>656</text:p>
          </table:table-cell>
          <table:table-cell office:value-type="float" office:value="62467861" table:style-name="ce31">
            <text:p>62,467,861</text:p>
          </table:table-cell>
          <table:table-cell office:value-type="float" office:value="149.80949057753099" table:style-name="ce31">
            <text:p>150</text:p>
          </table:table-cell>
          <table:table-cell table:number-columns-repeated="16369"/>
        </table:table-row>
        <table:table-row table:style-name="ro34">
          <table:table-cell office:value-type="string" table:style-name="ce30">
            <text:p>2010</text:p>
          </table:table-cell>
          <table:table-cell office:value-type="string" table:style-name="ce30">
            <text:p>2010/3</text:p>
          </table:table-cell>
          <table:table-cell office:value-type="float" office:value="376979" table:style-name="ce31">
            <text:p>376,979</text:p>
          </table:table-cell>
          <table:table-cell office:value-type="float" office:value="31698138.766600002" table:style-name="ce31">
            <text:p>31,698,139</text:p>
          </table:table-cell>
          <table:table-cell office:value-type="float" office:value="1575838" table:style-name="ce31">
            <text:p>1,575,838</text:p>
          </table:table-cell>
          <table:table-cell office:value-type="float" office:value="121209679" table:style-name="ce31">
            <text:p>121,209,679</text:p>
          </table:table-cell>
          <table:table-cell office:value-type="float" office:value="321.52899498380498" table:style-name="ce31">
            <text:p>322</text:p>
          </table:table-cell>
          <table:table-cell office:value-type="float" office:value="1701466" table:style-name="ce31">
            <text:p>1,701,466</text:p>
          </table:table-cell>
          <table:table-cell office:value-type="float" office:value="4.5134238246692799" table:style-name="ce31">
            <text:p>5</text:p>
          </table:table-cell>
          <table:table-cell office:value-type="float" office:value="28695984" table:style-name="ce31">
            <text:p>28,695,984</text:p>
          </table:table-cell>
          <table:table-cell office:value-type="float" office:value="76.120908591725296" table:style-name="ce31">
            <text:p>76</text:p>
          </table:table-cell>
          <table:table-cell office:value-type="float" office:value="250923247" table:style-name="ce31">
            <text:p>250,923,247</text:p>
          </table:table-cell>
          <table:table-cell office:value-type="float" office:value="665.61598126155604" table:style-name="ce31">
            <text:p>666</text:p>
          </table:table-cell>
          <table:table-cell office:value-type="float" office:value="57067264" table:style-name="ce31">
            <text:p>57,067,264</text:p>
          </table:table-cell>
          <table:table-cell office:value-type="float" office:value="151.380485385128" table:style-name="ce31">
            <text:p>151</text:p>
          </table:table-cell>
          <table:table-cell table:number-columns-repeated="16369"/>
        </table:table-row>
        <table:table-row table:style-name="ro34">
          <table:table-cell office:value-type="string" table:style-name="ce30">
            <text:p>2010</text:p>
          </table:table-cell>
          <table:table-cell office:value-type="string" table:style-name="ce30">
            <text:p>2010/4</text:p>
          </table:table-cell>
          <table:table-cell office:value-type="float" office:value="266164" table:style-name="ce31">
            <text:p>266,164</text:p>
          </table:table-cell>
          <table:table-cell office:value-type="float" office:value="21526138.62331" table:style-name="ce31">
            <text:p>21,526,139</text:p>
          </table:table-cell>
          <table:table-cell office:value-type="float" office:value="1076862" table:style-name="ce31">
            <text:p>1,076,862</text:p>
          </table:table-cell>
          <table:table-cell office:value-type="float" office:value="85160650" table:style-name="ce31">
            <text:p>85,160,650</text:p>
          </table:table-cell>
          <table:table-cell office:value-type="float" office:value="319.95555371875997" table:style-name="ce31">
            <text:p>320</text:p>
          </table:table-cell>
          <table:table-cell office:value-type="float" office:value="1144998" table:style-name="ce31">
            <text:p>1,144,998</text:p>
          </table:table-cell>
          <table:table-cell office:value-type="float" office:value="4.3018514900587599" table:style-name="ce31">
            <text:p>4</text:p>
          </table:table-cell>
          <table:table-cell office:value-type="float" office:value="19136062" table:style-name="ce31">
            <text:p>19,136,062</text:p>
          </table:table-cell>
          <table:table-cell office:value-type="float" office:value="71.895756000060103" table:style-name="ce31">
            <text:p>72</text:p>
          </table:table-cell>
          <table:table-cell office:value-type="float" office:value="169847984" table:style-name="ce31">
            <text:p>169,847,984</text:p>
          </table:table-cell>
          <table:table-cell office:value-type="float" office:value="638.132820366391" table:style-name="ce31">
            <text:p>638</text:p>
          </table:table-cell>
          <table:table-cell office:value-type="float" office:value="39460333" table:style-name="ce31">
            <text:p>39,460,333</text:p>
          </table:table-cell>
          <table:table-cell office:value-type="float" office:value="148.25571076479201" table:style-name="ce31">
            <text:p>148</text:p>
          </table:table-cell>
          <table:table-cell table:number-columns-repeated="16369"/>
        </table:table-row>
        <table:table-row table:style-name="ro34">
          <table:table-cell office:value-type="string" table:style-name="ce30">
            <text:p>2011</text:p>
          </table:table-cell>
          <table:table-cell office:value-type="string" table:style-name="ce30">
            <text:p>2011/1</text:p>
          </table:table-cell>
          <table:table-cell office:value-type="float" office:value="335258" table:style-name="ce31">
            <text:p>335,258</text:p>
          </table:table-cell>
          <table:table-cell office:value-type="float" office:value="27932695.64294" table:style-name="ce31">
            <text:p>27,932,696</text:p>
          </table:table-cell>
          <table:table-cell office:value-type="float" office:value="1397562" table:style-name="ce31">
            <text:p>1,397,562</text:p>
          </table:table-cell>
          <table:table-cell office:value-type="float" office:value="106276161" table:style-name="ce31">
            <text:p>106,276,161</text:p>
          </table:table-cell>
          <table:table-cell office:value-type="float" office:value="316.99813576409798" table:style-name="ce31">
            <text:p>317</text:p>
          </table:table-cell>
          <table:table-cell office:value-type="float" office:value="1482176" table:style-name="ce31">
            <text:p>1,482,176</text:p>
          </table:table-cell>
          <table:table-cell office:value-type="float" office:value="4.4210011394209801" table:style-name="ce31">
            <text:p>4</text:p>
          </table:table-cell>
          <table:table-cell office:value-type="float" office:value="25557848" table:style-name="ce31">
            <text:p>25,557,848</text:p>
          </table:table-cell>
          <table:table-cell office:value-type="float" office:value="76.233372507143798" table:style-name="ce31">
            <text:p>76</text:p>
          </table:table-cell>
          <table:table-cell office:value-type="float" office:value="227586032" table:style-name="ce31">
            <text:p>227,586,032</text:p>
          </table:table-cell>
          <table:table-cell office:value-type="float" office:value="678.83848260145896" table:style-name="ce31">
            <text:p>679</text:p>
          </table:table-cell>
          <table:table-cell office:value-type="float" office:value="51992889" table:style-name="ce31">
            <text:p>51,992,889</text:p>
          </table:table-cell>
          <table:table-cell office:value-type="float" office:value="155.08321650788301" table:style-name="ce31">
            <text:p>155</text:p>
          </table:table-cell>
          <table:table-cell table:number-columns-repeated="16369"/>
        </table:table-row>
        <table:table-row table:style-name="ro34">
          <table:table-cell office:value-type="string" table:style-name="ce30">
            <text:p>2011</text:p>
          </table:table-cell>
          <table:table-cell office:value-type="string" table:style-name="ce30">
            <text:p>2011/2</text:p>
          </table:table-cell>
          <table:table-cell office:value-type="float" office:value="342508" table:style-name="ce31">
            <text:p>342,508</text:p>
          </table:table-cell>
          <table:table-cell office:value-type="float" office:value="29607246.201609999" table:style-name="ce31">
            <text:p>29,607,246</text:p>
          </table:table-cell>
          <table:table-cell office:value-type="float" office:value="1471071" table:style-name="ce31">
            <text:p>1,471,071</text:p>
          </table:table-cell>
          <table:table-cell office:value-type="float" office:value="97736133" table:style-name="ce31">
            <text:p>97,736,133</text:p>
          </table:table-cell>
          <table:table-cell office:value-type="float" office:value="285.35430705268197" table:style-name="ce31">
            <text:p>285</text:p>
          </table:table-cell>
          <table:table-cell office:value-type="float" office:value="1580747" table:style-name="ce31">
            <text:p>1,580,747</text:p>
          </table:table-cell>
          <table:table-cell office:value-type="float" office:value="4.6152119074591003" table:style-name="ce31">
            <text:p>5</text:p>
          </table:table-cell>
          <table:table-cell office:value-type="float" office:value="24376115" table:style-name="ce31">
            <text:p>24,376,115</text:p>
          </table:table-cell>
          <table:table-cell office:value-type="float" office:value="71.169476333399501" table:style-name="ce31">
            <text:p>71</text:p>
          </table:table-cell>
          <table:table-cell office:value-type="float" office:value="241174177" table:style-name="ce31">
            <text:p>241,174,177</text:p>
          </table:table-cell>
          <table:table-cell office:value-type="float" office:value="704.14173391570398" table:style-name="ce31">
            <text:p>704</text:p>
          </table:table-cell>
          <table:table-cell office:value-type="float" office:value="45774802" table:style-name="ce31">
            <text:p>45,774,802</text:p>
          </table:table-cell>
          <table:table-cell office:value-type="float" office:value="133.645935277424" table:style-name="ce31">
            <text:p>134</text:p>
          </table:table-cell>
          <table:table-cell table:number-columns-repeated="16369"/>
        </table:table-row>
        <table:table-row table:style-name="ro34">
          <table:table-cell office:value-type="string" table:style-name="ce30">
            <text:p>2011</text:p>
          </table:table-cell>
          <table:table-cell office:value-type="string" table:style-name="ce30">
            <text:p>2011/3</text:p>
          </table:table-cell>
          <table:table-cell office:value-type="float" office:value="324942" table:style-name="ce31">
            <text:p>324,942</text:p>
          </table:table-cell>
          <table:table-cell office:value-type="float" office:value="27512976.287980001" table:style-name="ce31">
            <text:p>27,512,976</text:p>
          </table:table-cell>
          <table:table-cell office:value-type="float" office:value="1375879" table:style-name="ce31">
            <text:p>1,375,879</text:p>
          </table:table-cell>
          <table:table-cell office:value-type="float" office:value="88924632" table:style-name="ce31">
            <text:p>88,924,632</text:p>
          </table:table-cell>
          <table:table-cell office:value-type="float" office:value="273.663090643869" table:style-name="ce31">
            <text:p>274</text:p>
          </table:table-cell>
          <table:table-cell office:value-type="float" office:value="1445602" table:style-name="ce31">
            <text:p>1,445,602</text:p>
          </table:table-cell>
          <table:table-cell office:value-type="float" office:value="4.4488000935551604" table:style-name="ce31">
            <text:p>4</text:p>
          </table:table-cell>
          <table:table-cell office:value-type="float" office:value="22573348" table:style-name="ce31">
            <text:p>22,573,348</text:p>
          </table:table-cell>
          <table:table-cell office:value-type="float" office:value="69.468852902979606" table:style-name="ce31">
            <text:p>69</text:p>
          </table:table-cell>
          <table:table-cell office:value-type="float" office:value="225221535" table:style-name="ce31">
            <text:p>225,221,535</text:p>
          </table:table-cell>
          <table:table-cell office:value-type="float" office:value="693.11303247964202" table:style-name="ce31">
            <text:p>693</text:p>
          </table:table-cell>
          <table:table-cell office:value-type="float" office:value="41897712" table:style-name="ce31">
            <text:p>41,897,712</text:p>
          </table:table-cell>
          <table:table-cell office:value-type="float" office:value="128.939047583877" table:style-name="ce31">
            <text:p>129</text:p>
          </table:table-cell>
          <table:table-cell table:number-columns-repeated="16369"/>
        </table:table-row>
        <table:table-row table:style-name="ro34">
          <table:table-cell office:value-type="string" table:style-name="ce30">
            <text:p>2011</text:p>
          </table:table-cell>
          <table:table-cell office:value-type="string" table:style-name="ce30">
            <text:p>2011/4</text:p>
          </table:table-cell>
          <table:table-cell office:value-type="float" office:value="262999" table:style-name="ce31">
            <text:p>262,999</text:p>
          </table:table-cell>
          <table:table-cell office:value-type="float" office:value="21393602.989500001" table:style-name="ce31">
            <text:p>21,393,603</text:p>
          </table:table-cell>
          <table:table-cell office:value-type="float" office:value="1073781" table:style-name="ce31">
            <text:p>1,073,781</text:p>
          </table:table-cell>
          <table:table-cell office:value-type="float" office:value="70857306" table:style-name="ce31">
            <text:p>70,857,306</text:p>
          </table:table-cell>
          <table:table-cell office:value-type="float" office:value="269.42043886098401" table:style-name="ce31">
            <text:p>269</text:p>
          </table:table-cell>
          <table:table-cell office:value-type="float" office:value="1102914" table:style-name="ce31">
            <text:p>1,102,914</text:p>
          </table:table-cell>
          <table:table-cell office:value-type="float" office:value="4.1936052988794597" table:style-name="ce31">
            <text:p>4</text:p>
          </table:table-cell>
          <table:table-cell office:value-type="float" office:value="17475906" table:style-name="ce31">
            <text:p>17,475,906</text:p>
          </table:table-cell>
          <table:table-cell office:value-type="float" office:value="66.448564443210799" table:style-name="ce31">
            <text:p>66</text:p>
          </table:table-cell>
          <table:table-cell office:value-type="float" office:value="172111830" table:style-name="ce31">
            <text:p>172,111,830</text:p>
          </table:table-cell>
          <table:table-cell office:value-type="float" office:value="654.42009285206404" table:style-name="ce31">
            <text:p>654</text:p>
          </table:table-cell>
          <table:table-cell office:value-type="float" office:value="33332844" table:style-name="ce31">
            <text:p>33,332,844</text:p>
          </table:table-cell>
          <table:table-cell office:value-type="float" office:value="126.741333617238" table:style-name="ce31">
            <text:p>127</text:p>
          </table:table-cell>
          <table:table-cell table:number-columns-repeated="16369"/>
        </table:table-row>
        <table:table-row table:style-name="ro34">
          <table:table-cell office:value-type="string" table:style-name="ce30">
            <text:p>2012</text:p>
          </table:table-cell>
          <table:table-cell office:value-type="string" table:style-name="ce30">
            <text:p>2012/1</text:p>
          </table:table-cell>
          <table:table-cell office:value-type="float" office:value="314875" table:style-name="ce31">
            <text:p>314,875</text:p>
          </table:table-cell>
          <table:table-cell office:value-type="float" office:value="26460857.858399998" table:style-name="ce31">
            <text:p>26,460,858</text:p>
          </table:table-cell>
          <table:table-cell office:value-type="float" office:value="1329478" table:style-name="ce31">
            <text:p>1,329,478</text:p>
          </table:table-cell>
          <table:table-cell office:value-type="float" office:value="84904828" table:style-name="ce31">
            <text:p>84,904,828</text:p>
          </table:table-cell>
          <table:table-cell office:value-type="float" office:value="269.64613894402498" table:style-name="ce31">
            <text:p>270</text:p>
          </table:table-cell>
          <table:table-cell office:value-type="float" office:value="1372122" table:style-name="ce31">
            <text:p>1,372,122</text:p>
          </table:table-cell>
          <table:table-cell office:value-type="float" office:value="4.3576720921000396" table:style-name="ce31">
            <text:p>4</text:p>
          </table:table-cell>
          <table:table-cell office:value-type="float" office:value="22180943" table:style-name="ce31">
            <text:p>22,180,943</text:p>
          </table:table-cell>
          <table:table-cell office:value-type="float" office:value="70.443645891226694" table:style-name="ce31">
            <text:p>70</text:p>
          </table:table-cell>
          <table:table-cell office:value-type="float" office:value="216344274" table:style-name="ce31">
            <text:p>216,344,274</text:p>
          </table:table-cell>
          <table:table-cell office:value-type="float" office:value="687.079869789599" table:style-name="ce31">
            <text:p>687</text:p>
          </table:table-cell>
          <table:table-cell office:value-type="float" office:value="40050777" table:style-name="ce31">
            <text:p>40,050,777</text:p>
          </table:table-cell>
          <table:table-cell office:value-type="float" office:value="127.195798332672" table:style-name="ce31">
            <text:p>127</text:p>
          </table:table-cell>
          <table:table-cell table:number-columns-repeated="16369"/>
        </table:table-row>
        <table:table-row table:style-name="ro34">
          <table:table-cell office:value-type="string" table:style-name="ce30">
            <text:p>2012</text:p>
          </table:table-cell>
          <table:table-cell office:value-type="string" table:style-name="ce30">
            <text:p>2012/2</text:p>
          </table:table-cell>
          <table:table-cell office:value-type="float" office:value="341359" table:style-name="ce31">
            <text:p>341,359</text:p>
          </table:table-cell>
          <table:table-cell office:value-type="float" office:value="31102339" table:style-name="ce31">
            <text:p>31,102,339</text:p>
          </table:table-cell>
          <table:table-cell office:value-type="float" office:value="1494899" table:style-name="ce31">
            <text:p>1,494,899</text:p>
          </table:table-cell>
          <table:table-cell office:value-type="float" office:value="87006995" table:style-name="ce31">
            <text:p>87,006,995</text:p>
          </table:table-cell>
          <table:table-cell office:value-type="float" office:value="254.884139571536" table:style-name="ce31">
            <text:p>255</text:p>
          </table:table-cell>
          <table:table-cell office:value-type="float" office:value="1469951" table:style-name="ce31">
            <text:p>1,469,951</text:p>
          </table:table-cell>
          <table:table-cell office:value-type="float" office:value="4.3061732662680603" table:style-name="ce31">
            <text:p>4</text:p>
          </table:table-cell>
          <table:table-cell office:value-type="float" office:value="24712751" table:style-name="ce31">
            <text:p>24,712,751</text:p>
          </table:table-cell>
          <table:table-cell office:value-type="float" office:value="72.395193916082505" table:style-name="ce31">
            <text:p>72</text:p>
          </table:table-cell>
          <table:table-cell office:value-type="float" office:value="233470496" table:style-name="ce31">
            <text:p>233,470,496</text:p>
          </table:table-cell>
          <table:table-cell office:value-type="float" office:value="683.94416435482901" table:style-name="ce31">
            <text:p>684</text:p>
          </table:table-cell>
          <table:table-cell office:value-type="float" office:value="43550413" table:style-name="ce31">
            <text:p>43,550,413</text:p>
          </table:table-cell>
          <table:table-cell office:value-type="float" office:value="127.579507205025" table:style-name="ce31">
            <text:p>128</text:p>
          </table:table-cell>
          <table:table-cell table:number-columns-repeated="16369"/>
        </table:table-row>
        <table:table-row table:style-name="ro34">
          <table:table-cell office:value-type="string" table:style-name="ce30">
            <text:p>2012</text:p>
          </table:table-cell>
          <table:table-cell office:value-type="string" table:style-name="ce30">
            <text:p>2012/3</text:p>
          </table:table-cell>
          <table:table-cell office:value-type="float" office:value="328575" table:style-name="ce31">
            <text:p>328,575</text:p>
          </table:table-cell>
          <table:table-cell office:value-type="float" office:value="29358145" table:style-name="ce31">
            <text:p>29,358,145</text:p>
          </table:table-cell>
          <table:table-cell office:value-type="float" office:value="1416475" table:style-name="ce31">
            <text:p>1,416,475</text:p>
          </table:table-cell>
          <table:table-cell office:value-type="float" office:value="82073954" table:style-name="ce31">
            <text:p>82,073,954</text:p>
          </table:table-cell>
          <table:table-cell office:value-type="float" office:value="249.78757970022099" table:style-name="ce31">
            <text:p>250</text:p>
          </table:table-cell>
          <table:table-cell office:value-type="float" office:value="1358290" table:style-name="ce31">
            <text:p>1,358,290</text:p>
          </table:table-cell>
          <table:table-cell office:value-type="float" office:value="4.1338811534657198" table:style-name="ce31">
            <text:p>4</text:p>
          </table:table-cell>
          <table:table-cell office:value-type="float" office:value="23673948" table:style-name="ce31">
            <text:p>23,673,948</text:p>
          </table:table-cell>
          <table:table-cell office:value-type="float" office:value="72.050362930837693" table:style-name="ce31">
            <text:p>72</text:p>
          </table:table-cell>
          <table:table-cell office:value-type="float" office:value="220958875" table:style-name="ce31">
            <text:p>220,958,875</text:p>
          </table:table-cell>
          <table:table-cell office:value-type="float" office:value="672.47622308453197" table:style-name="ce31">
            <text:p>672</text:p>
          </table:table-cell>
          <table:table-cell office:value-type="float" office:value="41920172" table:style-name="ce31">
            <text:p>41,920,172</text:p>
          </table:table-cell>
          <table:table-cell office:value-type="float" office:value="127.581745415811" table:style-name="ce31">
            <text:p>128</text:p>
          </table:table-cell>
          <table:table-cell table:number-columns-repeated="16369"/>
        </table:table-row>
        <table:table-row table:style-name="ro34">
          <table:table-cell office:value-type="string" table:style-name="ce30">
            <text:p>2012</text:p>
          </table:table-cell>
          <table:table-cell office:value-type="string" table:style-name="ce30">
            <text:p>2012/4</text:p>
          </table:table-cell>
          <table:table-cell office:value-type="float" office:value="250518" table:style-name="ce31">
            <text:p>250,518</text:p>
          </table:table-cell>
          <table:table-cell office:value-type="float" office:value="21647252" table:style-name="ce31">
            <text:p>21,647,252</text:p>
          </table:table-cell>
          <table:table-cell office:value-type="float" office:value="1055279" table:style-name="ce31">
            <text:p>1,055,279</text:p>
          </table:table-cell>
          <table:table-cell office:value-type="float" office:value="63134298" table:style-name="ce31">
            <text:p>63,134,298</text:p>
          </table:table-cell>
          <table:table-cell office:value-type="float" office:value="252.01501688501401" table:style-name="ce31">
            <text:p>252</text:p>
          </table:table-cell>
          <table:table-cell office:value-type="float" office:value="1009916" table:style-name="ce31">
            <text:p>1,009,916</text:p>
          </table:table-cell>
          <table:table-cell office:value-type="float" office:value="4.0313111233524097" table:style-name="ce31">
            <text:p>4</text:p>
          </table:table-cell>
          <table:table-cell office:value-type="float" office:value="17553222" table:style-name="ce31">
            <text:p>17,553,222</text:p>
          </table:table-cell>
          <table:table-cell office:value-type="float" office:value="70.067707709625694" table:style-name="ce31">
            <text:p>70</text:p>
          </table:table-cell>
          <table:table-cell office:value-type="float" office:value="164089309" table:style-name="ce31">
            <text:p>164,089,309</text:p>
          </table:table-cell>
          <table:table-cell office:value-type="float" office:value="655.00007584285402" table:style-name="ce31">
            <text:p>655</text:p>
          </table:table-cell>
          <table:table-cell office:value-type="float" office:value="31523901" table:style-name="ce31">
            <text:p>31,523,901</text:p>
          </table:table-cell>
          <table:table-cell office:value-type="float" office:value="125.83487414078" table:style-name="ce31">
            <text:p>126</text:p>
          </table:table-cell>
          <table:table-cell table:number-columns-repeated="16369"/>
        </table:table-row>
        <table:table-row table:style-name="ro34">
          <table:table-cell office:value-type="string" table:style-name="ce30">
            <text:p>2013</text:p>
          </table:table-cell>
          <table:table-cell office:value-type="string" table:style-name="ce30">
            <text:p>2013/1</text:p>
          </table:table-cell>
          <table:table-cell office:value-type="float" office:value="321328" table:style-name="ce31">
            <text:p>321,328</text:p>
          </table:table-cell>
          <table:table-cell office:value-type="float" office:value="28105378" table:style-name="ce31">
            <text:p>28,105,378</text:p>
          </table:table-cell>
          <table:table-cell office:value-type="float" office:value="1384681" table:style-name="ce31">
            <text:p>1,384,681</text:p>
          </table:table-cell>
          <table:table-cell office:value-type="float" office:value="81294270" table:style-name="ce31">
            <text:p>81,294,270</text:p>
          </table:table-cell>
          <table:table-cell office:value-type="float" office:value="252.994665886571" table:style-name="ce31">
            <text:p>253</text:p>
          </table:table-cell>
          <table:table-cell office:value-type="float" office:value="1321128" table:style-name="ce31">
            <text:p>1,321,128</text:p>
          </table:table-cell>
          <table:table-cell office:value-type="float" office:value="4.11146243091172" table:style-name="ce31">
            <text:p>4</text:p>
          </table:table-cell>
          <table:table-cell office:value-type="float" office:value="23226324" table:style-name="ce31">
            <text:p>23,226,324</text:p>
          </table:table-cell>
          <table:table-cell office:value-type="float" office:value="72.282290992381604" table:style-name="ce31">
            <text:p>72</text:p>
          </table:table-cell>
          <table:table-cell office:value-type="float" office:value="218818093" table:style-name="ce31">
            <text:p>218,818,093</text:p>
          </table:table-cell>
          <table:table-cell office:value-type="float" office:value="680.98047166757999" table:style-name="ce31">
            <text:p>681</text:p>
          </table:table-cell>
          <table:table-cell office:value-type="float" office:value="41781830" table:style-name="ce31">
            <text:p>41,781,830</text:p>
          </table:table-cell>
          <table:table-cell office:value-type="float" office:value="130.02860005975199" table:style-name="ce31">
            <text:p>130</text:p>
          </table:table-cell>
          <table:table-cell table:number-columns-repeated="16369"/>
        </table:table-row>
        <table:table-row table:style-name="ro34">
          <table:table-cell office:value-type="string" table:style-name="ce30">
            <text:p>2013</text:p>
          </table:table-cell>
          <table:table-cell office:value-type="string" table:style-name="ce30">
            <text:p>2013/2</text:p>
          </table:table-cell>
          <table:table-cell office:value-type="float" office:value="437603" table:style-name="ce31">
            <text:p>437,603</text:p>
          </table:table-cell>
          <table:table-cell office:value-type="float" office:value="39254464" table:style-name="ce31">
            <text:p>39,254,464</text:p>
          </table:table-cell>
          <table:table-cell office:value-type="float" office:value="1924981" table:style-name="ce31">
            <text:p>1,924,981</text:p>
          </table:table-cell>
          <table:table-cell office:value-type="float" office:value="111799851" table:style-name="ce31">
            <text:p>111,799,851</text:p>
          </table:table-cell>
          <table:table-cell office:value-type="float" office:value="255.482368722335" table:style-name="ce31">
            <text:p>255</text:p>
          </table:table-cell>
          <table:table-cell office:value-type="float" office:value="1867486" table:style-name="ce31">
            <text:p>1,867,486</text:p>
          </table:table-cell>
          <table:table-cell office:value-type="float" office:value="4.2675347289666696" table:style-name="ce31">
            <text:p>4</text:p>
          </table:table-cell>
          <table:table-cell office:value-type="float" office:value="32285962" table:style-name="ce31">
            <text:p>32,285,962</text:p>
          </table:table-cell>
          <table:table-cell office:value-type="float" office:value="73.779114859815905" table:style-name="ce31">
            <text:p>74</text:p>
          </table:table-cell>
          <table:table-cell office:value-type="float" office:value="310427588" table:style-name="ce31">
            <text:p>310,427,588</text:p>
          </table:table-cell>
          <table:table-cell office:value-type="float" office:value="709.38176383617099" table:style-name="ce31">
            <text:p>709</text:p>
          </table:table-cell>
          <table:table-cell office:value-type="float" office:value="58514785" table:style-name="ce31">
            <text:p>58,514,785</text:p>
          </table:table-cell>
          <table:table-cell office:value-type="float" office:value="133.716599292052" table:style-name="ce31">
            <text:p>134</text:p>
          </table:table-cell>
          <table:table-cell table:number-columns-repeated="16369"/>
        </table:table-row>
        <table:table-row table:style-name="ro34">
          <table:table-cell office:value-type="string" table:style-name="ce30">
            <text:p>2013</text:p>
          </table:table-cell>
          <table:table-cell office:value-type="string" table:style-name="ce30">
            <text:p>2013/3</text:p>
          </table:table-cell>
          <table:table-cell office:value-type="float" office:value="505416" table:style-name="ce31">
            <text:p>505,416</text:p>
          </table:table-cell>
          <table:table-cell office:value-type="float" office:value="44490463" table:style-name="ce31">
            <text:p>44,490,463</text:p>
          </table:table-cell>
          <table:table-cell office:value-type="float" office:value="2222300" table:style-name="ce31">
            <text:p>2,222,300</text:p>
          </table:table-cell>
          <table:table-cell office:value-type="float" office:value="131808407" table:style-name="ce31">
            <text:p>131,808,407</text:p>
          </table:table-cell>
          <table:table-cell office:value-type="float" office:value="260.79191596625401" table:style-name="ce31">
            <text:p>261</text:p>
          </table:table-cell>
          <table:table-cell office:value-type="float" office:value="2158015" table:style-name="ce31">
            <text:p>2,158,015</text:p>
          </table:table-cell>
          <table:table-cell office:value-type="float" office:value="4.26977974579356" table:style-name="ce31">
            <text:p>4</text:p>
          </table:table-cell>
          <table:table-cell office:value-type="float" office:value="38000596" table:style-name="ce31">
            <text:p>38,000,596</text:p>
          </table:table-cell>
          <table:table-cell office:value-type="float" office:value="75.186768919068697" table:style-name="ce31">
            <text:p>75</text:p>
          </table:table-cell>
          <table:table-cell office:value-type="float" office:value="369745357" table:style-name="ce31">
            <text:p>369,745,357</text:p>
          </table:table-cell>
          <table:table-cell office:value-type="float" office:value="731.56638689712997" table:style-name="ce31">
            <text:p>732</text:p>
          </table:table-cell>
          <table:table-cell office:value-type="float" office:value="70727248" table:style-name="ce31">
            <text:p>70,727,248</text:p>
          </table:table-cell>
          <table:table-cell office:value-type="float" office:value="139.938680215901" table:style-name="ce31">
            <text:p>140</text:p>
          </table:table-cell>
          <table:table-cell table:number-columns-repeated="16369"/>
        </table:table-row>
        <table:table-row table:style-name="ro34">
          <table:table-cell office:value-type="string" table:style-name="ce30">
            <text:p>2013</text:p>
          </table:table-cell>
          <table:table-cell office:value-type="string" table:style-name="ce30">
            <text:p>2013/4</text:p>
          </table:table-cell>
          <table:table-cell office:value-type="float" office:value="500266" table:style-name="ce31">
            <text:p>500,266</text:p>
          </table:table-cell>
          <table:table-cell office:value-type="float" office:value="44072039" table:style-name="ce31">
            <text:p>44,072,039</text:p>
          </table:table-cell>
          <table:table-cell office:value-type="float" office:value="2215670" table:style-name="ce31">
            <text:p>2,215,670</text:p>
          </table:table-cell>
          <table:table-cell office:value-type="float" office:value="132623415" table:style-name="ce31">
            <text:p>132,623,415</text:p>
          </table:table-cell>
          <table:table-cell office:value-type="float" office:value="265.10579371774202" table:style-name="ce31">
            <text:p>265</text:p>
          </table:table-cell>
          <table:table-cell office:value-type="float" office:value="2167544" table:style-name="ce31">
            <text:p>2,167,544</text:p>
          </table:table-cell>
          <table:table-cell office:value-type="float" office:value="4.3327829594655602" table:style-name="ce31">
            <text:p>4</text:p>
          </table:table-cell>
          <table:table-cell office:value-type="float" office:value="37873955" table:style-name="ce31">
            <text:p>37,873,955</text:p>
          </table:table-cell>
          <table:table-cell office:value-type="float" office:value="75.707633538957296" table:style-name="ce31">
            <text:p>76</text:p>
          </table:table-cell>
          <table:table-cell office:value-type="float" office:value="374024550" table:style-name="ce31">
            <text:p>374,024,550</text:p>
          </table:table-cell>
          <table:table-cell office:value-type="float" office:value="747.65134948207503" table:style-name="ce31">
            <text:p>748</text:p>
          </table:table-cell>
          <table:table-cell office:value-type="float" office:value="70015316" table:style-name="ce31">
            <text:p>70,015,316</text:p>
          </table:table-cell>
          <table:table-cell office:value-type="float" office:value="139.956175314733" table:style-name="ce31">
            <text:p>140</text:p>
          </table:table-cell>
          <table:table-cell table:number-columns-repeated="16369"/>
        </table:table-row>
        <table:table-row table:style-name="ro34">
          <table:table-cell office:value-type="string" table:style-name="ce30">
            <text:p>2014</text:p>
          </table:table-cell>
          <table:table-cell office:value-type="string" table:style-name="ce30">
            <text:p>2014/1</text:p>
          </table:table-cell>
          <table:table-cell office:value-type="float" office:value="546723" table:style-name="ce31">
            <text:p>546,723</text:p>
          </table:table-cell>
          <table:table-cell office:value-type="float" office:value="48415937" table:style-name="ce31">
            <text:p>48,415,937</text:p>
          </table:table-cell>
          <table:table-cell office:value-type="float" office:value="2406710" table:style-name="ce31">
            <text:p>2,406,710</text:p>
          </table:table-cell>
          <table:table-cell office:value-type="float" office:value="143133604" table:style-name="ce31">
            <text:p>143,133,604</text:p>
          </table:table-cell>
          <table:table-cell office:value-type="float" office:value="261.80278495691601" table:style-name="ce31">
            <text:p>262</text:p>
          </table:table-cell>
          <table:table-cell office:value-type="float" office:value="2342923" table:style-name="ce31">
            <text:p>2,342,923</text:p>
          </table:table-cell>
          <table:table-cell office:value-type="float" office:value="4.2853931515593802" table:style-name="ce31">
            <text:p>4</text:p>
          </table:table-cell>
          <table:table-cell office:value-type="float" office:value="42970350" table:style-name="ce31">
            <text:p>42,970,350</text:p>
          </table:table-cell>
          <table:table-cell office:value-type="float" office:value="78.5961995379744" table:style-name="ce31">
            <text:p>79</text:p>
          </table:table-cell>
          <table:table-cell office:value-type="float" office:value="419421420" table:style-name="ce31">
            <text:p>419,421,420</text:p>
          </table:table-cell>
          <table:table-cell office:value-type="float" office:value="767.15525046504399" table:style-name="ce31">
            <text:p>767</text:p>
          </table:table-cell>
          <table:table-cell office:value-type="float" office:value="79450202" table:style-name="ce31">
            <text:p>79,450,202</text:p>
          </table:table-cell>
          <table:table-cell office:value-type="float" office:value="145.32076023873199" table:style-name="ce31">
            <text:p>145</text:p>
          </table:table-cell>
          <table:table-cell table:number-columns-repeated="16369"/>
        </table:table-row>
        <table:table-row table:style-name="ro34">
          <table:table-cell office:value-type="string" table:style-name="ce30">
            <text:p>2014</text:p>
          </table:table-cell>
          <table:table-cell office:value-type="string" table:style-name="ce30">
            <text:p>2014/2</text:p>
          </table:table-cell>
          <table:table-cell office:value-type="float" office:value="486755" table:style-name="ce31">
            <text:p>486,755</text:p>
          </table:table-cell>
          <table:table-cell office:value-type="float" office:value="45336024" table:style-name="ce31">
            <text:p>45,336,024</text:p>
          </table:table-cell>
          <table:table-cell office:value-type="float" office:value="2213882" table:style-name="ce31">
            <text:p>2,213,882</text:p>
          </table:table-cell>
          <table:table-cell office:value-type="float" office:value="126846412" table:style-name="ce31">
            <text:p>126,846,412</text:p>
          </table:table-cell>
          <table:table-cell office:value-type="float" office:value="260.59601236761802" table:style-name="ce31">
            <text:p>261</text:p>
          </table:table-cell>
          <table:table-cell office:value-type="float" office:value="2191283" table:style-name="ce31">
            <text:p>2,191,283</text:p>
          </table:table-cell>
          <table:table-cell office:value-type="float" office:value="4.5018191903524398" table:style-name="ce31">
            <text:p>5</text:p>
          </table:table-cell>
          <table:table-cell office:value-type="float" office:value="39654673" table:style-name="ce31">
            <text:p>39,654,673</text:p>
          </table:table-cell>
          <table:table-cell office:value-type="float" office:value="81.467417900175604" table:style-name="ce31">
            <text:p>81</text:p>
          </table:table-cell>
          <table:table-cell office:value-type="float" office:value="397318767" table:style-name="ce31">
            <text:p>397,318,767</text:p>
          </table:table-cell>
          <table:table-cell office:value-type="float" office:value="816.26026851290703" table:style-name="ce31">
            <text:p>816</text:p>
          </table:table-cell>
          <table:table-cell office:value-type="float" office:value="71464796" table:style-name="ce31">
            <text:p>71,464,796</text:p>
          </table:table-cell>
          <table:table-cell office:value-type="float" office:value="146.81882261096399" table:style-name="ce31">
            <text:p>147</text:p>
          </table:table-cell>
          <table:table-cell table:number-columns-repeated="16369"/>
        </table:table-row>
        <table:table-row table:style-name="ro34">
          <table:table-cell office:value-type="string" table:style-name="ce30">
            <text:p>2014</text:p>
          </table:table-cell>
          <table:table-cell office:value-type="string" table:style-name="ce30">
            <text:p>2014/3</text:p>
          </table:table-cell>
          <table:table-cell office:value-type="float" office:value="480446" table:style-name="ce31">
            <text:p>480,446</text:p>
          </table:table-cell>
          <table:table-cell office:value-type="float" office:value="44957623" table:style-name="ce31">
            <text:p>44,957,623</text:p>
          </table:table-cell>
          <table:table-cell office:value-type="float" office:value="2184002" table:style-name="ce31">
            <text:p>2,184,002</text:p>
          </table:table-cell>
          <table:table-cell office:value-type="float" office:value="125890226" table:style-name="ce31">
            <text:p>125,890,226</text:p>
          </table:table-cell>
          <table:table-cell office:value-type="float" office:value="262.02783663512702" table:style-name="ce31">
            <text:p>262</text:p>
          </table:table-cell>
          <table:table-cell office:value-type="float" office:value="2205468" table:style-name="ce31">
            <text:p>2,205,468</text:p>
          </table:table-cell>
          <table:table-cell office:value-type="float" office:value="4.5904596978640697" table:style-name="ce31">
            <text:p>5</text:p>
          </table:table-cell>
          <table:table-cell office:value-type="float" office:value="40319394" table:style-name="ce31">
            <text:p>40,319,394</text:p>
          </table:table-cell>
          <table:table-cell office:value-type="float" office:value="83.920761126120297" table:style-name="ce31">
            <text:p>84</text:p>
          </table:table-cell>
          <table:table-cell office:value-type="float" office:value="412796181" table:style-name="ce31">
            <text:p>412,796,181</text:p>
          </table:table-cell>
          <table:table-cell office:value-type="float" office:value="859.19370959483501" table:style-name="ce31">
            <text:p>859</text:p>
          </table:table-cell>
          <table:table-cell office:value-type="float" office:value="73751721" table:style-name="ce31">
            <text:p>73,751,721</text:p>
          </table:table-cell>
          <table:table-cell office:value-type="float" office:value="153.50678536193499" table:style-name="ce31">
            <text:p>154</text:p>
          </table:table-cell>
          <table:table-cell table:number-columns-repeated="16369"/>
        </table:table-row>
        <table:table-row table:style-name="ro34">
          <table:table-cell office:value-type="string" table:style-name="ce30">
            <text:p>2014</text:p>
          </table:table-cell>
          <table:table-cell office:value-type="string" table:style-name="ce30">
            <text:p>2014/4</text:p>
          </table:table-cell>
          <table:table-cell office:value-type="float" office:value="430947" table:style-name="ce31">
            <text:p>430,947</text:p>
          </table:table-cell>
          <table:table-cell office:value-type="float" office:value="39942465" table:style-name="ce31">
            <text:p>39,942,465</text:p>
          </table:table-cell>
          <table:table-cell office:value-type="float" office:value="1934269" table:style-name="ce31">
            <text:p>1,934,269</text:p>
          </table:table-cell>
          <table:table-cell office:value-type="float" office:value="116089469" table:style-name="ce31">
            <text:p>116,089,469</text:p>
          </table:table-cell>
          <table:table-cell office:value-type="float" office:value="269.38224189981599" table:style-name="ce31">
            <text:p>269</text:p>
          </table:table-cell>
          <table:table-cell office:value-type="float" office:value="2007622" table:style-name="ce31">
            <text:p>2,007,622</text:p>
          </table:table-cell>
          <table:table-cell office:value-type="float" office:value="4.6586285552515703" table:style-name="ce31">
            <text:p>5</text:p>
          </table:table-cell>
          <table:table-cell office:value-type="float" office:value="35658561" table:style-name="ce31">
            <text:p>35,658,561</text:p>
          </table:table-cell>
          <table:table-cell office:value-type="float" office:value="82.744655375254993" table:style-name="ce31">
            <text:p>83</text:p>
          </table:table-cell>
          <table:table-cell office:value-type="float" office:value="374354640" table:style-name="ce31">
            <text:p>374,354,640</text:p>
          </table:table-cell>
          <table:table-cell office:value-type="float" office:value="868.67907190443395" table:style-name="ce31">
            <text:p>869</text:p>
          </table:table-cell>
          <table:table-cell office:value-type="float" office:value="66417798" table:style-name="ce31">
            <text:p>66,417,798</text:p>
          </table:table-cell>
          <table:table-cell office:value-type="float" office:value="154.120571671226" table:style-name="ce31">
            <text:p>154</text:p>
          </table:table-cell>
          <table:table-cell table:number-columns-repeated="16369"/>
        </table:table-row>
        <table:table-row table:style-name="ro34">
          <table:table-cell office:value-type="string" table:style-name="ce30">
            <text:p>2015</text:p>
          </table:table-cell>
          <table:table-cell office:value-type="string" table:style-name="ce30">
            <text:p>2015/1</text:p>
          </table:table-cell>
          <table:table-cell office:value-type="float" office:value="441613" table:style-name="ce31">
            <text:p>441,613</text:p>
          </table:table-cell>
          <table:table-cell office:value-type="float" office:value="40772810" table:style-name="ce31">
            <text:p>40,772,810</text:p>
          </table:table-cell>
          <table:table-cell office:value-type="float" office:value="1986171" table:style-name="ce31">
            <text:p>1,986,171</text:p>
          </table:table-cell>
          <table:table-cell office:value-type="float" office:value="132782886" table:style-name="ce31">
            <text:p>132,782,886</text:p>
          </table:table-cell>
          <table:table-cell office:value-type="float" office:value="300.67703169970099" table:style-name="ce31">
            <text:p>301</text:p>
          </table:table-cell>
          <table:table-cell office:value-type="float" office:value="2159064" table:style-name="ce31">
            <text:p>2,159,064</text:p>
          </table:table-cell>
          <table:table-cell office:value-type="float" office:value="4.8890408570399897" table:style-name="ce31">
            <text:p>5</text:p>
          </table:table-cell>
          <table:table-cell office:value-type="float" office:value="37119004" table:style-name="ce31">
            <text:p>37,119,004</text:p>
          </table:table-cell>
          <table:table-cell office:value-type="float" office:value="84.053241186287494" table:style-name="ce31">
            <text:p>84</text:p>
          </table:table-cell>
          <table:table-cell office:value-type="float" office:value="384289142" table:style-name="ce31">
            <text:p>384,289,142</text:p>
          </table:table-cell>
          <table:table-cell office:value-type="float" office:value="870.19436022037405" table:style-name="ce31">
            <text:p>870</text:p>
          </table:table-cell>
          <table:table-cell office:value-type="float" office:value="70083231" table:style-name="ce31">
            <text:p>70,083,231</text:p>
          </table:table-cell>
          <table:table-cell office:value-type="float" office:value="158.69829692513599" table:style-name="ce31">
            <text:p>159</text:p>
          </table:table-cell>
          <table:table-cell table:number-columns-repeated="16369"/>
        </table:table-row>
        <table:table-row table:style-name="ro34">
          <table:table-cell office:value-type="string" table:style-name="ce30">
            <text:p>2015</text:p>
          </table:table-cell>
          <table:table-cell office:value-type="string" table:style-name="ce30">
            <text:p>2015/2</text:p>
          </table:table-cell>
          <table:table-cell office:value-type="float" office:value="381747" table:style-name="ce31">
            <text:p>381,747</text:p>
          </table:table-cell>
          <table:table-cell office:value-type="float" office:value="35641043" table:style-name="ce31">
            <text:p>35,641,043</text:p>
          </table:table-cell>
          <table:table-cell office:value-type="float" office:value="1730219" table:style-name="ce31">
            <text:p>1,730,219</text:p>
          </table:table-cell>
          <table:table-cell office:value-type="float" office:value="111747836" table:style-name="ce31">
            <text:p>111,747,836</text:p>
          </table:table-cell>
          <table:table-cell office:value-type="float" office:value="292.72747657479999" table:style-name="ce31">
            <text:p>293</text:p>
          </table:table-cell>
          <table:table-cell office:value-type="float" office:value="1827878" table:style-name="ce31">
            <text:p>1,827,878</text:p>
          </table:table-cell>
          <table:table-cell office:value-type="float" office:value="4.7881921796373001" table:style-name="ce31">
            <text:p>5</text:p>
          </table:table-cell>
          <table:table-cell office:value-type="float" office:value="32290644" table:style-name="ce31">
            <text:p>32,290,644</text:p>
          </table:table-cell>
          <table:table-cell office:value-type="float" office:value="84.5865036267476" table:style-name="ce31">
            <text:p>85</text:p>
          </table:table-cell>
          <table:table-cell office:value-type="float" office:value="325421208" table:style-name="ce31">
            <text:p>325,421,208</text:p>
          </table:table-cell>
          <table:table-cell office:value-type="float" office:value="852.45256151325304" table:style-name="ce31">
            <text:p>852</text:p>
          </table:table-cell>
          <table:table-cell office:value-type="float" office:value="59389686" table:style-name="ce31">
            <text:p>59,389,686</text:p>
          </table:table-cell>
          <table:table-cell office:value-type="float" office:value="155.57341904455001" table:style-name="ce31">
            <text:p>156</text:p>
          </table:table-cell>
          <table:table-cell table:number-columns-repeated="16369"/>
        </table:table-row>
        <table:table-row table:style-name="ro34">
          <table:table-cell office:value-type="string" table:style-name="ce30">
            <text:p>2015</text:p>
          </table:table-cell>
          <table:table-cell office:value-type="string" table:style-name="ce30">
            <text:p>2015/3</text:p>
          </table:table-cell>
          <table:table-cell office:value-type="float" office:value="355752" table:style-name="ce31">
            <text:p>355,752</text:p>
          </table:table-cell>
          <table:table-cell office:value-type="float" office:value="32558378" table:style-name="ce31">
            <text:p>32,558,378</text:p>
          </table:table-cell>
          <table:table-cell office:value-type="float" office:value="1591189" table:style-name="ce31">
            <text:p>1,591,189</text:p>
          </table:table-cell>
          <table:table-cell office:value-type="float" office:value="103451895" table:style-name="ce31">
            <text:p>103,451,895</text:p>
          </table:table-cell>
          <table:table-cell office:value-type="float" office:value="290.79778890912797" table:style-name="ce31">
            <text:p>291</text:p>
          </table:table-cell>
          <table:table-cell office:value-type="float" office:value="1660318" table:style-name="ce31">
            <text:p>1,660,318</text:p>
          </table:table-cell>
          <table:table-cell office:value-type="float" office:value="4.6670658211338196" table:style-name="ce31">
            <text:p>5</text:p>
          </table:table-cell>
          <table:table-cell office:value-type="float" office:value="30045286" table:style-name="ce31">
            <text:p>30,045,286</text:p>
          </table:table-cell>
          <table:table-cell office:value-type="float" office:value="84.455705097933404" table:style-name="ce31">
            <text:p>84</text:p>
          </table:table-cell>
          <table:table-cell office:value-type="float" office:value="296135955" table:style-name="ce31">
            <text:p>296,135,955</text:p>
          </table:table-cell>
          <table:table-cell office:value-type="float" office:value="832.42246002833394" table:style-name="ce31">
            <text:p>832</text:p>
          </table:table-cell>
          <table:table-cell office:value-type="float" office:value="55026887" table:style-name="ce31">
            <text:p>55,026,887</text:p>
          </table:table-cell>
          <table:table-cell office:value-type="float" office:value="154.677660280195" table:style-name="ce31">
            <text:p>155</text:p>
          </table:table-cell>
          <table:table-cell table:number-columns-repeated="16369"/>
        </table:table-row>
        <table:table-row table:style-name="ro34">
          <table:table-cell office:value-type="string" table:style-name="ce30">
            <text:p>2015</text:p>
          </table:table-cell>
          <table:table-cell office:value-type="string" table:style-name="ce30">
            <text:p>2015/4</text:p>
          </table:table-cell>
          <table:table-cell office:value-type="float" office:value="316879" table:style-name="ce31">
            <text:p>316,879</text:p>
          </table:table-cell>
          <table:table-cell office:value-type="float" office:value="29015553" table:style-name="ce31">
            <text:p>29,015,553</text:p>
          </table:table-cell>
          <table:table-cell office:value-type="float" office:value="1412853" table:style-name="ce31">
            <text:p>1,412,853</text:p>
          </table:table-cell>
          <table:table-cell office:value-type="float" office:value="92126671" table:style-name="ce31">
            <text:p>92,126,671</text:p>
          </table:table-cell>
          <table:table-cell office:value-type="float" office:value="290.73138642825802" table:style-name="ce31">
            <text:p>291</text:p>
          </table:table-cell>
          <table:table-cell office:value-type="float" office:value="1473830" table:style-name="ce31">
            <text:p>1,473,830</text:p>
          </table:table-cell>
          <table:table-cell office:value-type="float" office:value="4.6510813275729896" table:style-name="ce31">
            <text:p>5</text:p>
          </table:table-cell>
          <table:table-cell office:value-type="float" office:value="26596294" table:style-name="ce31">
            <text:p>26,596,294</text:p>
          </table:table-cell>
          <table:table-cell office:value-type="float" office:value="83.932018215154699" table:style-name="ce31">
            <text:p>84</text:p>
          </table:table-cell>
          <table:table-cell office:value-type="float" office:value="265701852" table:style-name="ce31">
            <text:p>265,701,852</text:p>
          </table:table-cell>
          <table:table-cell office:value-type="float" office:value="838.49624620123097" table:style-name="ce31">
            <text:p>838</text:p>
          </table:table-cell>
          <table:table-cell office:value-type="float" office:value="48050013" table:style-name="ce31">
            <text:p>48,050,013</text:p>
          </table:table-cell>
          <table:table-cell office:value-type="float" office:value="151.635207760691" table:style-name="ce31">
            <text:p>152</text:p>
          </table:table-cell>
          <table:table-cell table:number-columns-repeated="16369"/>
        </table:table-row>
        <table:table-row table:style-name="ro34">
          <table:table-cell office:value-type="string" table:style-name="ce30">
            <text:p>2016</text:p>
          </table:table-cell>
          <table:table-cell office:value-type="string" table:style-name="ce30">
            <text:p>2016/1</text:p>
          </table:table-cell>
          <table:table-cell office:value-type="float" office:value="338870" table:style-name="ce31">
            <text:p>338,870</text:p>
          </table:table-cell>
          <table:table-cell office:value-type="float" office:value="31494972" table:style-name="ce31">
            <text:p>31,494,972</text:p>
          </table:table-cell>
          <table:table-cell office:value-type="float" office:value="1532212" table:style-name="ce31">
            <text:p>1,532,212</text:p>
          </table:table-cell>
          <table:table-cell office:value-type="float" office:value="101107533" table:style-name="ce31">
            <text:p>101,107,533</text:p>
          </table:table-cell>
          <table:table-cell office:value-type="float" office:value="298.36672765367302" table:style-name="ce31">
            <text:p>298</text:p>
          </table:table-cell>
          <table:table-cell office:value-type="float" office:value="1655689" table:style-name="ce31">
            <text:p>1,655,689</text:p>
          </table:table-cell>
          <table:table-cell office:value-type="float" office:value="4.8859120016525504" table:style-name="ce31">
            <text:p>5</text:p>
          </table:table-cell>
          <table:table-cell office:value-type="float" office:value="29689354" table:style-name="ce31">
            <text:p>29,689,354</text:p>
          </table:table-cell>
          <table:table-cell office:value-type="float" office:value="87.612813173193302" table:style-name="ce31">
            <text:p>88</text:p>
          </table:table-cell>
          <table:table-cell office:value-type="float" office:value="295949617" table:style-name="ce31">
            <text:p>295,949,617</text:p>
          </table:table-cell>
          <table:table-cell office:value-type="float" office:value="873.34262991707703" table:style-name="ce31">
            <text:p>873</text:p>
          </table:table-cell>
          <table:table-cell office:value-type="float" office:value="51996333" table:style-name="ce31">
            <text:p>51,996,333</text:p>
          </table:table-cell>
          <table:table-cell office:value-type="float" office:value="153.44035470829499" table:style-name="ce31">
            <text:p>153</text:p>
          </table:table-cell>
          <table:table-cell table:number-columns-repeated="16369"/>
        </table:table-row>
        <table:table-row table:style-name="ro34">
          <table:table-cell office:value-type="string" table:style-name="ce30">
            <text:p>2016</text:p>
          </table:table-cell>
          <table:table-cell office:value-type="string" table:style-name="ce30">
            <text:p>2016/2</text:p>
          </table:table-cell>
          <table:table-cell office:value-type="float" office:value="337881" table:style-name="ce31">
            <text:p>337,881</text:p>
          </table:table-cell>
          <table:table-cell office:value-type="float" office:value="32200470" table:style-name="ce31">
            <text:p>32,200,470</text:p>
          </table:table-cell>
          <table:table-cell office:value-type="float" office:value="1553937" table:style-name="ce31">
            <text:p>1,553,937</text:p>
          </table:table-cell>
          <table:table-cell office:value-type="float" office:value="101244136" table:style-name="ce31">
            <text:p>101,244,136</text:p>
          </table:table-cell>
          <table:table-cell office:value-type="float" office:value="299.644359996567" table:style-name="ce31">
            <text:p>300</text:p>
          </table:table-cell>
          <table:table-cell office:value-type="float" office:value="1706722" table:style-name="ce31">
            <text:p>1,706,722</text:p>
          </table:table-cell>
          <table:table-cell office:value-type="float" office:value="5.0512517720736003" table:style-name="ce31">
            <text:p>5</text:p>
          </table:table-cell>
          <table:table-cell office:value-type="float" office:value="30052612" table:style-name="ce31">
            <text:p>30,052,612</text:p>
          </table:table-cell>
          <table:table-cell office:value-type="float" office:value="88.944367987545903" table:style-name="ce31">
            <text:p>89</text:p>
          </table:table-cell>
          <table:table-cell office:value-type="float" office:value="304103973" table:style-name="ce31">
            <text:p>304,103,973</text:p>
          </table:table-cell>
          <table:table-cell office:value-type="float" office:value="900.032771893063" table:style-name="ce31">
            <text:p>900</text:p>
          </table:table-cell>
          <table:table-cell office:value-type="float" office:value="52121430" table:style-name="ce31">
            <text:p>52,121,430</text:p>
          </table:table-cell>
          <table:table-cell office:value-type="float" office:value="154.259724577588" table:style-name="ce31">
            <text:p>154</text:p>
          </table:table-cell>
          <table:table-cell table:number-columns-repeated="16369"/>
        </table:table-row>
        <table:table-row table:style-name="ro34">
          <table:table-cell office:value-type="string" table:style-name="ce30">
            <text:p>2016</text:p>
          </table:table-cell>
          <table:table-cell office:value-type="string" table:style-name="ce30">
            <text:p>2016/3</text:p>
          </table:table-cell>
          <table:table-cell office:value-type="float" office:value="281883" table:style-name="ce31">
            <text:p>281,883</text:p>
          </table:table-cell>
          <table:table-cell office:value-type="float" office:value="26314602" table:style-name="ce31">
            <text:p>26,314,602</text:p>
          </table:table-cell>
          <table:table-cell office:value-type="float" office:value="1267732" table:style-name="ce31">
            <text:p>1,267,732</text:p>
          </table:table-cell>
          <table:table-cell office:value-type="float" office:value="83607568" table:style-name="ce31">
            <text:p>83,607,568</text:p>
          </table:table-cell>
          <table:table-cell office:value-type="float" office:value="296.60379661065099" table:style-name="ce31">
            <text:p>297</text:p>
          </table:table-cell>
          <table:table-cell office:value-type="float" office:value="1385680" table:style-name="ce31">
            <text:p>1,385,680</text:p>
          </table:table-cell>
          <table:table-cell office:value-type="float" office:value="4.9157983986263796" table:style-name="ce31">
            <text:p>5</text:p>
          </table:table-cell>
          <table:table-cell office:value-type="float" office:value="24631256" table:style-name="ce31">
            <text:p>24,631,256</text:p>
          </table:table-cell>
          <table:table-cell office:value-type="float" office:value="87.381133307081299" table:style-name="ce31">
            <text:p>87</text:p>
          </table:table-cell>
          <table:table-cell office:value-type="float" office:value="243402462" table:style-name="ce31">
            <text:p>243,402,462</text:p>
          </table:table-cell>
          <table:table-cell office:value-type="float" office:value="863.48755334660098" table:style-name="ce31">
            <text:p>863</text:p>
          </table:table-cell>
          <table:table-cell office:value-type="float" office:value="42739757" table:style-name="ce31">
            <text:p>42,739,757</text:p>
          </table:table-cell>
          <table:table-cell office:value-type="float" office:value="151.62232912236601" table:style-name="ce31">
            <text:p>152</text:p>
          </table:table-cell>
          <table:table-cell table:number-columns-repeated="16369"/>
        </table:table-row>
        <table:table-row table:style-name="ro34">
          <table:table-cell office:value-type="string" table:style-name="ce30">
            <text:p>2016</text:p>
          </table:table-cell>
          <table:table-cell office:value-type="string" table:style-name="ce30">
            <text:p>2016/4</text:p>
          </table:table-cell>
          <table:table-cell office:value-type="float" office:value="244134" table:style-name="ce31">
            <text:p>244,134</text:p>
          </table:table-cell>
          <table:table-cell office:value-type="float" office:value="22275146" table:style-name="ce31">
            <text:p>22,275,146</text:p>
          </table:table-cell>
          <table:table-cell office:value-type="float" office:value="1073625" table:style-name="ce31">
            <text:p>1,073,625</text:p>
          </table:table-cell>
          <table:table-cell office:value-type="float" office:value="73266810" table:style-name="ce31">
            <text:p>73,266,810</text:p>
          </table:table-cell>
          <table:table-cell office:value-type="float" office:value="300.10899751775702" table:style-name="ce31">
            <text:p>300</text:p>
          </table:table-cell>
          <table:table-cell office:value-type="float" office:value="1190324" table:style-name="ce31">
            <text:p>1,190,324</text:p>
          </table:table-cell>
          <table:table-cell office:value-type="float" office:value="4.8756994109792204" table:style-name="ce31">
            <text:p>5</text:p>
          </table:table-cell>
          <table:table-cell office:value-type="float" office:value="20740036" table:style-name="ce31">
            <text:p>20,740,036</text:p>
          </table:table-cell>
          <table:table-cell office:value-type="float" office:value="84.953492753979404" table:style-name="ce31">
            <text:p>85</text:p>
          </table:table-cell>
          <table:table-cell office:value-type="float" office:value="207744880" table:style-name="ce31">
            <text:p>207,744,880</text:p>
          </table:table-cell>
          <table:table-cell office:value-type="float" office:value="850.94611975390603" table:style-name="ce31">
            <text:p>851</text:p>
          </table:table-cell>
          <table:table-cell office:value-type="float" office:value="36953669" table:style-name="ce31">
            <text:p>36,953,669</text:p>
          </table:table-cell>
          <table:table-cell office:value-type="float" office:value="151.366335700886" table:style-name="ce31">
            <text:p>151</text:p>
          </table:table-cell>
          <table:table-cell table:number-columns-repeated="16369"/>
        </table:table-row>
        <table:table-row table:style-name="ro34">
          <table:table-cell office:value-type="string" table:style-name="ce30">
            <text:p>2017</text:p>
          </table:table-cell>
          <table:table-cell office:value-type="string" table:style-name="ce30">
            <text:p>2017/1</text:p>
          </table:table-cell>
          <table:table-cell office:value-type="float" office:value="271242" table:style-name="ce31">
            <text:p>271,242</text:p>
          </table:table-cell>
          <table:table-cell office:value-type="float" office:value="25122169" table:style-name="ce31">
            <text:p>25,122,169</text:p>
          </table:table-cell>
          <table:table-cell office:value-type="float" office:value="1206914" table:style-name="ce31">
            <text:p>1,206,914</text:p>
          </table:table-cell>
          <table:table-cell office:value-type="float" office:value="79500957" table:style-name="ce31">
            <text:p>79,500,957</text:p>
          </table:table-cell>
          <table:table-cell office:value-type="float" office:value="293.09973013029003" table:style-name="ce31">
            <text:p>293</text:p>
          </table:table-cell>
          <table:table-cell office:value-type="float" office:value="1312352" table:style-name="ce31">
            <text:p>1,312,352</text:p>
          </table:table-cell>
          <table:table-cell office:value-type="float" office:value="4.8383067519041996" table:style-name="ce31">
            <text:p>5</text:p>
          </table:table-cell>
          <table:table-cell office:value-type="float" office:value="23235434" table:style-name="ce31">
            <text:p>23,235,434</text:p>
          </table:table-cell>
          <table:table-cell office:value-type="float" office:value="85.663112644796897" table:style-name="ce31">
            <text:p>86</text:p>
          </table:table-cell>
          <table:table-cell office:value-type="float" office:value="225591950" table:style-name="ce31">
            <text:p>225,591,950</text:p>
          </table:table-cell>
          <table:table-cell office:value-type="float" office:value="831.699921103664" table:style-name="ce31">
            <text:p>832</text:p>
          </table:table-cell>
          <table:table-cell office:value-type="float" office:value="39976429" table:style-name="ce31">
            <text:p>39,976,429</text:p>
          </table:table-cell>
          <table:table-cell office:value-type="float" office:value="147.38288686855299" table:style-name="ce31">
            <text:p>147</text:p>
          </table:table-cell>
          <table:table-cell table:number-columns-repeated="16369"/>
        </table:table-row>
        <table:table-row table:style-name="ro34">
          <table:table-cell office:value-type="string" table:style-name="ce30">
            <text:p>2017</text:p>
          </table:table-cell>
          <table:table-cell office:value-type="string" table:style-name="ce30">
            <text:p>2017/2</text:p>
          </table:table-cell>
          <table:table-cell office:value-type="float" office:value="249879" table:style-name="ce31">
            <text:p>249,879</text:p>
          </table:table-cell>
          <table:table-cell office:value-type="float" office:value="22340148" table:style-name="ce31">
            <text:p>22,340,148</text:p>
          </table:table-cell>
          <table:table-cell office:value-type="float" office:value="1083694" table:style-name="ce31">
            <text:p>1,083,694</text:p>
          </table:table-cell>
          <table:table-cell office:value-type="float" office:value="69652150" table:style-name="ce31">
            <text:p>69,652,150</text:p>
          </table:table-cell>
          <table:table-cell office:value-type="float" office:value="278.74351185974001" table:style-name="ce31">
            <text:p>279</text:p>
          </table:table-cell>
          <table:table-cell office:value-type="float" office:value="1082695" table:style-name="ce31">
            <text:p>1,082,695</text:p>
          </table:table-cell>
          <table:table-cell office:value-type="float" office:value="4.3328771125224597" table:style-name="ce31">
            <text:p>4</text:p>
          </table:table-cell>
          <table:table-cell office:value-type="float" office:value="20361213" table:style-name="ce31">
            <text:p>20,361,213</text:p>
          </table:table-cell>
          <table:table-cell office:value-type="float" office:value="81.484290396551899" table:style-name="ce31">
            <text:p>81</text:p>
          </table:table-cell>
          <table:table-cell office:value-type="float" office:value="187457835" table:style-name="ce31">
            <text:p>187,457,835</text:p>
          </table:table-cell>
          <table:table-cell office:value-type="float" office:value="750.194434106107" table:style-name="ce31">
            <text:p>750</text:p>
          </table:table-cell>
          <table:table-cell office:value-type="float" office:value="35628125" table:style-name="ce31">
            <text:p>35,628,125</text:p>
          </table:table-cell>
          <table:table-cell office:value-type="float" office:value="142.581509450574" table:style-name="ce31">
            <text:p>143</text:p>
          </table:table-cell>
          <table:table-cell table:number-columns-repeated="16369"/>
        </table:table-row>
        <table:table-row table:style-name="ro34">
          <table:table-cell office:value-type="string" table:style-name="ce30">
            <text:p>2017</text:p>
          </table:table-cell>
          <table:table-cell office:value-type="string" table:style-name="ce30">
            <text:p>2017/3</text:p>
          </table:table-cell>
          <table:table-cell office:value-type="float" office:value="220478" table:style-name="ce31">
            <text:p>220,478</text:p>
          </table:table-cell>
          <table:table-cell office:value-type="float" office:value="19599903" table:style-name="ce31">
            <text:p>19,599,903</text:p>
          </table:table-cell>
          <table:table-cell office:value-type="float" office:value="950338" table:style-name="ce31">
            <text:p>950,338</text:p>
          </table:table-cell>
          <table:table-cell office:value-type="float" office:value="61927634" table:style-name="ce31">
            <text:p>61,927,634</text:p>
          </table:table-cell>
          <table:table-cell office:value-type="float" office:value="280.87897205163301" table:style-name="ce31">
            <text:p>281</text:p>
          </table:table-cell>
          <table:table-cell office:value-type="float" office:value="951053" table:style-name="ce31">
            <text:p>951,053</text:p>
          </table:table-cell>
          <table:table-cell office:value-type="float" office:value="4.3135959143315903" table:style-name="ce31">
            <text:p>4</text:p>
          </table:table-cell>
          <table:table-cell office:value-type="float" office:value="18016281" table:style-name="ce31">
            <text:p>18,016,281</text:p>
          </table:table-cell>
          <table:table-cell office:value-type="float" office:value="81.714642730793997" table:style-name="ce31">
            <text:p>82</text:p>
          </table:table-cell>
          <table:table-cell office:value-type="float" office:value="160555238" table:style-name="ce31">
            <text:p>160,555,238</text:p>
          </table:table-cell>
          <table:table-cell office:value-type="float" office:value="728.21432523879901" table:style-name="ce31">
            <text:p>728</text:p>
          </table:table-cell>
          <table:table-cell office:value-type="float" office:value="31521082" table:style-name="ce31">
            <text:p>31,521,082</text:p>
          </table:table-cell>
          <table:table-cell office:value-type="float" office:value="142.967017117354" table:style-name="ce31">
            <text:p>143</text:p>
          </table:table-cell>
          <table:table-cell table:number-columns-repeated="16369"/>
        </table:table-row>
        <table:table-row table:style-name="ro34">
          <table:table-cell office:value-type="string" table:style-name="ce30">
            <text:p>2017</text:p>
          </table:table-cell>
          <table:table-cell office:value-type="string" table:style-name="ce30">
            <text:p>2017/4</text:p>
          </table:table-cell>
          <table:table-cell office:value-type="float" office:value="184220" table:style-name="ce31">
            <text:p>184,220</text:p>
          </table:table-cell>
          <table:table-cell office:value-type="float" office:value="15884669" table:style-name="ce31">
            <text:p>15,884,669</text:p>
          </table:table-cell>
          <table:table-cell office:value-type="float" office:value="775350" table:style-name="ce31">
            <text:p>775,350</text:p>
          </table:table-cell>
          <table:table-cell office:value-type="float" office:value="51833075" table:style-name="ce31">
            <text:p>51,833,075</text:p>
          </table:table-cell>
          <table:table-cell office:value-type="float" office:value="281.36507979589601" table:style-name="ce31">
            <text:p>281</text:p>
          </table:table-cell>
          <table:table-cell office:value-type="float" office:value="768867" table:style-name="ce31">
            <text:p>768,867</text:p>
          </table:table-cell>
          <table:table-cell office:value-type="float" office:value="4.1736347844967998" table:style-name="ce31">
            <text:p>4</text:p>
          </table:table-cell>
          <table:table-cell office:value-type="float" office:value="14537666" table:style-name="ce31">
            <text:p>14,537,666</text:p>
          </table:table-cell>
          <table:table-cell office:value-type="float" office:value="78.914699815438098" table:style-name="ce31">
            <text:p>79</text:p>
          </table:table-cell>
          <table:table-cell office:value-type="float" office:value="130382850" table:style-name="ce31">
            <text:p>130,382,850</text:p>
          </table:table-cell>
          <table:table-cell office:value-type="float" office:value="707.75621539463702" table:style-name="ce31">
            <text:p>708</text:p>
          </table:table-cell>
          <table:table-cell office:value-type="float" office:value="25947004" table:style-name="ce31">
            <text:p>25,947,004</text:p>
          </table:table-cell>
          <table:table-cell office:value-type="float" office:value="140.847920964065" table:style-name="ce31">
            <text:p>141</text:p>
          </table:table-cell>
          <table:table-cell table:number-columns-repeated="16369"/>
        </table:table-row>
        <table:table-row table:style-name="ro34">
          <table:table-cell office:value-type="string" table:style-name="ce30">
            <text:p>2018</text:p>
          </table:table-cell>
          <table:table-cell office:value-type="string" table:style-name="ce30">
            <text:p>2018/1</text:p>
          </table:table-cell>
          <table:table-cell office:value-type="float" office:value="234048" table:style-name="ce31">
            <text:p>234,048</text:p>
          </table:table-cell>
          <table:table-cell office:value-type="float" office:value="20295795" table:style-name="ce31">
            <text:p>20,295,795</text:p>
          </table:table-cell>
          <table:table-cell office:value-type="float" office:value="989399" table:style-name="ce31">
            <text:p>989,399</text:p>
          </table:table-cell>
          <table:table-cell office:value-type="float" office:value="66693518" table:style-name="ce31">
            <text:p>66,693,518</text:p>
          </table:table-cell>
          <table:table-cell office:value-type="float" office:value="284.95658155592002" table:style-name="ce31">
            <text:p>285</text:p>
          </table:table-cell>
          <table:table-cell office:value-type="float" office:value="987451" table:style-name="ce31">
            <text:p>987,451</text:p>
          </table:table-cell>
          <table:table-cell office:value-type="float" office:value="4.2190106302980599" table:style-name="ce31">
            <text:p>4</text:p>
          </table:table-cell>
          <table:table-cell office:value-type="float" office:value="18909458" table:style-name="ce31">
            <text:p>18,909,458</text:p>
          </table:table-cell>
          <table:table-cell office:value-type="float" office:value="80.793076633852905" table:style-name="ce31">
            <text:p>81</text:p>
          </table:table-cell>
          <table:table-cell office:value-type="float" office:value="164595154" table:style-name="ce31">
            <text:p>164,595,154</text:p>
          </table:table-cell>
          <table:table-cell office:value-type="float" office:value="703.25383681979804" table:style-name="ce31">
            <text:p>703</text:p>
          </table:table-cell>
          <table:table-cell office:value-type="float" office:value="32915089" table:style-name="ce31">
            <text:p>32,915,089</text:p>
          </table:table-cell>
          <table:table-cell office:value-type="float" office:value="140.63392551955201" table:style-name="ce31">
            <text:p>141</text:p>
          </table:table-cell>
          <table:table-cell table:number-columns-repeated="16369"/>
        </table:table-row>
        <table:table-row table:style-name="ro34">
          <table:table-cell office:value-type="string" table:style-name="ce30">
            <text:p>2018</text:p>
          </table:table-cell>
          <table:table-cell office:value-type="string" table:style-name="ce30">
            <text:p>2018/2</text:p>
          </table:table-cell>
          <table:table-cell office:value-type="float" office:value="275770" table:style-name="ce31">
            <text:p>275,770</text:p>
          </table:table-cell>
          <table:table-cell office:value-type="float" office:value="24626452" table:style-name="ce31">
            <text:p>24,626,452</text:p>
          </table:table-cell>
          <table:table-cell office:value-type="float" office:value="1187653" table:style-name="ce31">
            <text:p>1,187,653</text:p>
          </table:table-cell>
          <table:table-cell office:value-type="float" office:value="78496212" table:style-name="ce31">
            <text:p>78,496,212</text:p>
          </table:table-cell>
          <table:table-cell office:value-type="float" office:value="284.643768357689" table:style-name="ce31">
            <text:p>285</text:p>
          </table:table-cell>
          <table:table-cell office:value-type="float" office:value="1197395" table:style-name="ce31">
            <text:p>1,197,395</text:p>
          </table:table-cell>
          <table:table-cell office:value-type="float" office:value="4.34200601950901" table:style-name="ce31">
            <text:p>4</text:p>
          </table:table-cell>
          <table:table-cell office:value-type="float" office:value="22459940" table:style-name="ce31">
            <text:p>22,459,940</text:p>
          </table:table-cell>
          <table:table-cell office:value-type="float" office:value="81.444464590056896" table:style-name="ce31">
            <text:p>81</text:p>
          </table:table-cell>
          <table:table-cell office:value-type="float" office:value="199130391" table:style-name="ce31">
            <text:p>199,130,391</text:p>
          </table:table-cell>
          <table:table-cell office:value-type="float" office:value="722.08866446676598" table:style-name="ce31">
            <text:p>722</text:p>
          </table:table-cell>
          <table:table-cell office:value-type="float" office:value="39229252" table:style-name="ce31">
            <text:p>39,229,252</text:p>
          </table:table-cell>
          <table:table-cell office:value-type="float" office:value="142.253515610835" table:style-name="ce31">
            <text:p>142</text:p>
          </table:table-cell>
          <table:table-cell table:number-columns-repeated="16369"/>
        </table:table-row>
        <table:table-row table:style-name="ro34">
          <table:table-cell office:value-type="string" table:style-name="ce30">
            <text:p>2018</text:p>
          </table:table-cell>
          <table:table-cell office:value-type="string" table:style-name="ce30">
            <text:p>2018/3</text:p>
          </table:table-cell>
          <table:table-cell office:value-type="float" office:value="283422" table:style-name="ce31">
            <text:p>283,422</text:p>
          </table:table-cell>
          <table:table-cell office:value-type="float" office:value="24513105" table:style-name="ce31">
            <text:p>24,513,105</text:p>
          </table:table-cell>
          <table:table-cell office:value-type="float" office:value="1191322" table:style-name="ce31">
            <text:p>1,191,322</text:p>
          </table:table-cell>
          <table:table-cell office:value-type="float" office:value="78207396" table:style-name="ce31">
            <text:p>78,207,396</text:p>
          </table:table-cell>
          <table:table-cell office:value-type="float" office:value="275.93975061921799" table:style-name="ce31">
            <text:p>276</text:p>
          </table:table-cell>
          <table:table-cell office:value-type="float" office:value="1160846" table:style-name="ce31">
            <text:p>1,160,846</text:p>
          </table:table-cell>
          <table:table-cell office:value-type="float" office:value="4.0958217781258996" table:style-name="ce31">
            <text:p>4</text:p>
          </table:table-cell>
          <table:table-cell office:value-type="float" office:value="22746993" table:style-name="ce31">
            <text:p>22,746,993</text:p>
          </table:table-cell>
          <table:table-cell office:value-type="float" office:value="80.258388551347494" table:style-name="ce31">
            <text:p>80</text:p>
          </table:table-cell>
          <table:table-cell office:value-type="float" office:value="192581946" table:style-name="ce31">
            <text:p>192,581,946</text:p>
          </table:table-cell>
          <table:table-cell office:value-type="float" office:value="679.48834599995803" table:style-name="ce31">
            <text:p>679</text:p>
          </table:table-cell>
          <table:table-cell office:value-type="float" office:value="39381185" table:style-name="ce31">
            <text:p>39,381,185</text:p>
          </table:table-cell>
          <table:table-cell office:value-type="float" office:value="138.94893480393199" table:style-name="ce31">
            <text:p>139</text:p>
          </table:table-cell>
          <table:table-cell table:number-columns-repeated="16369"/>
        </table:table-row>
        <table:table-row table:style-name="ro34">
          <table:table-cell office:value-type="string" table:style-name="ce30">
            <text:p>2018</text:p>
          </table:table-cell>
          <table:table-cell office:value-type="string" table:style-name="ce30">
            <text:p>2018/4</text:p>
          </table:table-cell>
          <table:table-cell office:value-type="float" office:value="277796" table:style-name="ce31">
            <text:p>277,796</text:p>
          </table:table-cell>
          <table:table-cell office:value-type="float" office:value="22987697" table:style-name="ce31">
            <text:p>22,987,697</text:p>
          </table:table-cell>
          <table:table-cell office:value-type="float" office:value="1122337" table:style-name="ce31">
            <text:p>1,122,337</text:p>
          </table:table-cell>
          <table:table-cell office:value-type="float" office:value="76476850" table:style-name="ce31">
            <text:p>76,476,850</text:p>
          </table:table-cell>
          <table:table-cell office:value-type="float" office:value="275.29860041181303" table:style-name="ce31">
            <text:p>275</text:p>
          </table:table-cell>
          <table:table-cell office:value-type="float" office:value="1076269" table:style-name="ce31">
            <text:p>1,076,269</text:p>
          </table:table-cell>
          <table:table-cell office:value-type="float" office:value="3.8743142449855301" table:style-name="ce31">
            <text:p>4</text:p>
          </table:table-cell>
          <table:table-cell office:value-type="float" office:value="21347157" table:style-name="ce31">
            <text:p>21,347,157</text:p>
          </table:table-cell>
          <table:table-cell office:value-type="float" office:value="76.844724186093401" table:style-name="ce31">
            <text:p>77</text:p>
          </table:table-cell>
          <table:table-cell office:value-type="float" office:value="177882563" table:style-name="ce31">
            <text:p>177,882,563</text:p>
          </table:table-cell>
          <table:table-cell office:value-type="float" office:value="640.33522080951502" table:style-name="ce31">
            <text:p>640</text:p>
          </table:table-cell>
          <table:table-cell office:value-type="float" office:value="38539598" table:style-name="ce31">
            <text:p>38,539,598</text:p>
          </table:table-cell>
          <table:table-cell office:value-type="float" office:value="138.73345188555601" table:style-name="ce31">
            <text:p>139</text:p>
          </table:table-cell>
          <table:table-cell table:number-columns-repeated="16369"/>
        </table:table-row>
        <table:table-row table:style-name="ro34">
          <table:table-cell office:value-type="string" table:style-name="ce30">
            <text:p>2019</text:p>
          </table:table-cell>
          <table:table-cell office:value-type="string" table:style-name="ce30">
            <text:p>2019/1</text:p>
          </table:table-cell>
          <table:table-cell office:value-type="float" office:value="316023" table:style-name="ce31">
            <text:p>316,023</text:p>
          </table:table-cell>
          <table:table-cell office:value-type="float" office:value="26100635" table:style-name="ce31">
            <text:p>26,100,635</text:p>
          </table:table-cell>
          <table:table-cell office:value-type="float" office:value="1271681" table:style-name="ce31">
            <text:p>1,271,681</text:p>
          </table:table-cell>
          <table:table-cell office:value-type="float" office:value="86777555" table:style-name="ce31">
            <text:p>86,777,555</text:p>
          </table:table-cell>
          <table:table-cell office:value-type="float" office:value="274.59252965765103" table:style-name="ce31">
            <text:p>275</text:p>
          </table:table-cell>
          <table:table-cell office:value-type="float" office:value="1217436" table:style-name="ce31">
            <text:p>1,217,436</text:p>
          </table:table-cell>
          <table:table-cell office:value-type="float" office:value="3.85236517595238" table:style-name="ce31">
            <text:p>4</text:p>
          </table:table-cell>
          <table:table-cell office:value-type="float" office:value="24729748" table:style-name="ce31">
            <text:p>24,729,748</text:p>
          </table:table-cell>
          <table:table-cell office:value-type="float" office:value="78.253000572743105" table:style-name="ce31">
            <text:p>78</text:p>
          </table:table-cell>
          <table:table-cell office:value-type="float" office:value="202647797" table:style-name="ce31">
            <text:p>202,647,797</text:p>
          </table:table-cell>
          <table:table-cell office:value-type="float" office:value="641.24382402546701" table:style-name="ce31">
            <text:p>641</text:p>
          </table:table-cell>
          <table:table-cell office:value-type="float" office:value="44344520" table:style-name="ce31">
            <text:p>44,344,520</text:p>
          </table:table-cell>
          <table:table-cell office:value-type="float" office:value="140.320546289352" table:style-name="ce31">
            <text:p>140</text:p>
          </table:table-cell>
          <table:table-cell table:number-columns-repeated="16369"/>
        </table:table-row>
        <table:table-row table:style-name="ro34">
          <table:table-cell office:value-type="string" table:style-name="ce30">
            <text:p>2019</text:p>
          </table:table-cell>
          <table:table-cell office:value-type="string" table:style-name="ce30">
            <text:p>2019/2</text:p>
          </table:table-cell>
          <table:table-cell office:value-type="float" office:value="318331" table:style-name="ce31">
            <text:p>318,331</text:p>
          </table:table-cell>
          <table:table-cell office:value-type="float" office:value="26818766" table:style-name="ce31">
            <text:p>26,818,766</text:p>
          </table:table-cell>
          <table:table-cell office:value-type="float" office:value="1299306" table:style-name="ce31">
            <text:p>1,299,306</text:p>
          </table:table-cell>
          <table:table-cell office:value-type="float" office:value="87605235" table:style-name="ce31">
            <text:p>87,605,235</text:p>
          </table:table-cell>
          <table:table-cell office:value-type="float" office:value="275.20170828477302" table:style-name="ce31">
            <text:p>275</text:p>
          </table:table-cell>
          <table:table-cell office:value-type="float" office:value="1258292" table:style-name="ce31">
            <text:p>1,258,292</text:p>
          </table:table-cell>
          <table:table-cell office:value-type="float" office:value="3.9527787114669901" table:style-name="ce31">
            <text:p>4</text:p>
          </table:table-cell>
          <table:table-cell office:value-type="float" office:value="25363777" table:style-name="ce31">
            <text:p>25,363,777</text:p>
          </table:table-cell>
          <table:table-cell office:value-type="float" office:value="79.677370410044901" table:style-name="ce31">
            <text:p>80</text:p>
          </table:table-cell>
          <table:table-cell office:value-type="float" office:value="209183231" table:style-name="ce31">
            <text:p>209,183,231</text:p>
          </table:table-cell>
          <table:table-cell office:value-type="float" office:value="657.12491400460499" table:style-name="ce31">
            <text:p>657</text:p>
          </table:table-cell>
          <table:table-cell office:value-type="float" office:value="44730989" table:style-name="ce31">
            <text:p>44,730,989</text:p>
          </table:table-cell>
          <table:table-cell office:value-type="float" office:value="140.51722578071301" table:style-name="ce31">
            <text:p>141</text:p>
          </table:table-cell>
          <table:table-cell table:number-columns-repeated="16369"/>
        </table:table-row>
        <table:table-row table:style-name="ro34">
          <table:table-cell office:value-type="string" table:style-name="ce30">
            <text:p>2019</text:p>
          </table:table-cell>
          <table:table-cell office:value-type="string" table:style-name="ce30">
            <text:p>2019/3</text:p>
          </table:table-cell>
          <table:table-cell office:value-type="float" office:value="323191" table:style-name="ce31">
            <text:p>323,191</text:p>
          </table:table-cell>
          <table:table-cell office:value-type="float" office:value="26864871" table:style-name="ce31">
            <text:p>26,864,871</text:p>
          </table:table-cell>
          <table:table-cell office:value-type="float" office:value="1304823" table:style-name="ce31">
            <text:p>1,304,823</text:p>
          </table:table-cell>
          <table:table-cell office:value-type="float" office:value="87937085" table:style-name="ce31">
            <text:p>87,937,085</text:p>
          </table:table-cell>
          <table:table-cell office:value-type="float" office:value="272.09014174280799" table:style-name="ce31">
            <text:p>272</text:p>
          </table:table-cell>
          <table:table-cell office:value-type="float" office:value="1248117" table:style-name="ce31">
            <text:p>1,248,117</text:p>
          </table:table-cell>
          <table:table-cell office:value-type="float" office:value="3.8618556828624602" table:style-name="ce31">
            <text:p>4</text:p>
          </table:table-cell>
          <table:table-cell office:value-type="float" office:value="26093389" table:style-name="ce31">
            <text:p>26,093,389</text:p>
          </table:table-cell>
          <table:table-cell office:value-type="float" office:value="80.736743906853803" table:style-name="ce31">
            <text:p>81</text:p>
          </table:table-cell>
          <table:table-cell office:value-type="float" office:value="210888964" table:style-name="ce31">
            <text:p>210,888,964</text:p>
          </table:table-cell>
          <table:table-cell office:value-type="float" office:value="652.52115312617002" table:style-name="ce31">
            <text:p>653</text:p>
          </table:table-cell>
          <table:table-cell office:value-type="float" office:value="45464532" table:style-name="ce31">
            <text:p>45,464,532</text:p>
          </table:table-cell>
          <table:table-cell office:value-type="float" office:value="140.67388015136601" table:style-name="ce31">
            <text:p>141</text:p>
          </table:table-cell>
          <table:table-cell table:number-columns-repeated="16369"/>
        </table:table-row>
        <table:table-row table:style-name="ro34">
          <table:table-cell office:value-type="string" table:style-name="ce30">
            <text:p>2019</text:p>
          </table:table-cell>
          <table:table-cell office:value-type="string" table:style-name="ce30">
            <text:p>2019/4</text:p>
          </table:table-cell>
          <table:table-cell office:value-type="float" office:value="286540" table:style-name="ce31">
            <text:p>286,540</text:p>
          </table:table-cell>
          <table:table-cell office:value-type="float" office:value="22920480" table:style-name="ce31">
            <text:p>22,920,480</text:p>
          </table:table-cell>
          <table:table-cell office:value-type="float" office:value="1118683" table:style-name="ce31">
            <text:p>1,118,683</text:p>
          </table:table-cell>
          <table:table-cell office:value-type="float" office:value="78157084" table:style-name="ce31">
            <text:p>78,157,084</text:p>
          </table:table-cell>
          <table:table-cell office:value-type="float" office:value="272.76151322677498" table:style-name="ce31">
            <text:p>273</text:p>
          </table:table-cell>
          <table:table-cell office:value-type="float" office:value="1062154" table:style-name="ce31">
            <text:p>1,062,154</text:p>
          </table:table-cell>
          <table:table-cell office:value-type="float" office:value="3.7068262720737102" table:style-name="ce31">
            <text:p>4</text:p>
          </table:table-cell>
          <table:table-cell office:value-type="float" office:value="22237867" table:style-name="ce31">
            <text:p>22,237,867</text:p>
          </table:table-cell>
          <table:table-cell office:value-type="float" office:value="77.608246667131993" table:style-name="ce31">
            <text:p>78</text:p>
          </table:table-cell>
          <table:table-cell office:value-type="float" office:value="180907561" table:style-name="ce31">
            <text:p>180,907,561</text:p>
          </table:table-cell>
          <table:table-cell office:value-type="float" office:value="631.35185663432696" table:style-name="ce31">
            <text:p>631</text:p>
          </table:table-cell>
          <table:table-cell office:value-type="float" office:value="39664839" table:style-name="ce31">
            <text:p>39,664,839</text:p>
          </table:table-cell>
          <table:table-cell office:value-type="float" office:value="138.42688280868299" table:style-name="ce31">
            <text:p>138</text:p>
          </table:table-cell>
          <table:table-cell table:number-columns-repeated="16369"/>
        </table:table-row>
        <table:table-row table:style-name="ro35">
          <table:table-cell office:value-type="string" table:style-name="ce30">
            <text:p>2020</text:p>
          </table:table-cell>
          <table:table-cell office:value-type="string" table:style-name="ce30">
            <text:p>2020/1</text:p>
          </table:table-cell>
          <table:table-cell office:value-type="float" office:value="327850" table:style-name="ce31">
            <text:p>327,850</text:p>
          </table:table-cell>
          <table:table-cell office:value-type="float" office:value="26618238" table:style-name="ce31">
            <text:p>26,618,238</text:p>
          </table:table-cell>
          <table:table-cell office:value-type="float" office:value="1297886" table:style-name="ce31">
            <text:p>1,297,886</text:p>
          </table:table-cell>
          <table:table-cell office:value-type="float" office:value="89937769" table:style-name="ce31">
            <text:p>89,937,769</text:p>
          </table:table-cell>
          <table:table-cell office:value-type="float" office:value="274.32596919322901" table:style-name="ce31">
            <text:p>274</text:p>
          </table:table-cell>
          <table:table-cell office:value-type="float" office:value="1240874" table:style-name="ce31">
            <text:p>1,240,874</text:p>
          </table:table-cell>
          <table:table-cell office:value-type="float" office:value="3.7848833307915202" table:style-name="ce31">
            <text:p>4</text:p>
          </table:table-cell>
          <table:table-cell office:value-type="float" office:value="26279758" table:style-name="ce31">
            <text:p>26,279,758</text:p>
          </table:table-cell>
          <table:table-cell office:value-type="float" office:value="80.157870977581197" table:style-name="ce31">
            <text:p>80</text:p>
          </table:table-cell>
          <table:table-cell office:value-type="float" office:value="214994556" table:style-name="ce31">
            <text:p>214,994,556</text:p>
          </table:table-cell>
          <table:table-cell office:value-type="float" office:value="655.771102638402" table:style-name="ce31">
            <text:p>656</text:p>
          </table:table-cell>
          <table:table-cell office:value-type="float" office:value="46578756" table:style-name="ce31">
            <text:p>46,578,756</text:p>
          </table:table-cell>
          <table:table-cell office:value-type="float" office:value="142.073375019064" table:style-name="ce31">
            <text:p>142</text:p>
          </table:table-cell>
          <table:table-cell table:number-columns-repeated="16369"/>
        </table:table-row>
        <table:table-row table:style-name="ro35">
          <table:table-cell office:value-type="string" table:style-name="ce30">
            <text:p>2020</text:p>
          </table:table-cell>
          <table:table-cell office:value-type="string" table:style-name="ce30">
            <text:p>2020/2</text:p>
          </table:table-cell>
          <table:table-cell office:value-type="float" office:value="180603" table:style-name="ce31">
            <text:p>180,603</text:p>
          </table:table-cell>
          <table:table-cell office:value-type="float" office:value="14935143" table:style-name="ce31">
            <text:p>14,935,143</text:p>
          </table:table-cell>
          <table:table-cell office:value-type="float" office:value="724317" table:style-name="ce31">
            <text:p>724,317</text:p>
          </table:table-cell>
          <table:table-cell office:value-type="float" office:value="48298630" table:style-name="ce31">
            <text:p>48,298,630</text:p>
          </table:table-cell>
          <table:table-cell office:value-type="float" office:value="267.42983228407098" table:style-name="ce31">
            <text:p>267</text:p>
          </table:table-cell>
          <table:table-cell office:value-type="float" office:value="679608" table:style-name="ce31">
            <text:p>679,608</text:p>
          </table:table-cell>
          <table:table-cell office:value-type="float" office:value="3.7629939701998301" table:style-name="ce31">
            <text:p>4</text:p>
          </table:table-cell>
          <table:table-cell office:value-type="float" office:value="14472405" table:style-name="ce31">
            <text:p>14,472,405</text:p>
          </table:table-cell>
          <table:table-cell office:value-type="float" office:value="80.133801764090293" table:style-name="ce31">
            <text:p>80</text:p>
          </table:table-cell>
          <table:table-cell office:value-type="float" office:value="118224589" table:style-name="ce31">
            <text:p>118,224,589</text:p>
          </table:table-cell>
          <table:table-cell office:value-type="float" office:value="654.61032762468005" table:style-name="ce31">
            <text:p>655</text:p>
          </table:table-cell>
          <table:table-cell office:value-type="float" office:value="25513632" table:style-name="ce31">
            <text:p>25,513,632</text:p>
          </table:table-cell>
          <table:table-cell office:value-type="float" office:value="141.26914835301699" table:style-name="ce31">
            <text:p>141</text:p>
          </table:table-cell>
          <table:table-cell table:number-columns-repeated="16369"/>
        </table:table-row>
        <table:table-row table:style-name="ro35">
          <table:table-cell office:value-type="string" table:style-name="ce30">
            <text:p>2020</text:p>
          </table:table-cell>
          <table:table-cell office:value-type="string" table:style-name="ce30">
            <text:p>2020/3</text:p>
          </table:table-cell>
          <table:table-cell office:value-type="float" office:value="380017" table:style-name="ce31">
            <text:p>380,017</text:p>
          </table:table-cell>
          <table:table-cell office:value-type="float" office:value="33512346" table:style-name="ce31">
            <text:p>33,512,346</text:p>
          </table:table-cell>
          <table:table-cell office:value-type="float" office:value="1607184" table:style-name="ce31">
            <text:p>1,607,184</text:p>
          </table:table-cell>
          <table:table-cell office:value-type="float" office:value="100569752" table:style-name="ce31">
            <text:p>100,569,752</text:p>
          </table:table-cell>
          <table:table-cell office:value-type="float" office:value="264.645402705668" table:style-name="ce31">
            <text:p>265</text:p>
          </table:table-cell>
          <table:table-cell office:value-type="float" office:value="1508106" table:style-name="ce31">
            <text:p>1,508,106</text:p>
          </table:table-cell>
          <table:table-cell office:value-type="float" office:value="3.96852246083728" table:style-name="ce31">
            <text:p>4</text:p>
          </table:table-cell>
          <table:table-cell office:value-type="float" office:value="32439257" table:style-name="ce31">
            <text:p>32,439,257</text:p>
          </table:table-cell>
          <table:table-cell office:value-type="float" office:value="85.362646934216102" table:style-name="ce31">
            <text:p>85</text:p>
          </table:table-cell>
          <table:table-cell office:value-type="float" office:value="262997548" table:style-name="ce31">
            <text:p>262,997,548</text:p>
          </table:table-cell>
          <table:table-cell office:value-type="float" office:value="692.067849596202" table:style-name="ce31">
            <text:p>692</text:p>
          </table:table-cell>
          <table:table-cell office:value-type="float" office:value="54209096" table:style-name="ce31">
            <text:p>54,209,096</text:p>
          </table:table-cell>
          <table:table-cell office:value-type="float" office:value="142.64913411768401" table:style-name="ce31">
            <text:p>143</text:p>
          </table:table-cell>
          <table:table-cell table:number-columns-repeated="16369"/>
        </table:table-row>
        <table:table-row table:style-name="ro35">
          <table:table-cell office:value-type="string" table:style-name="ce30">
            <text:p>2020</text:p>
          </table:table-cell>
          <table:table-cell office:value-type="string" table:style-name="ce30">
            <text:p>2020/4</text:p>
          </table:table-cell>
          <table:table-cell office:value-type="float" office:value="322127" table:style-name="ce31">
            <text:p>322,127</text:p>
          </table:table-cell>
          <table:table-cell office:value-type="float" office:value="27475863" table:style-name="ce31">
            <text:p>27,475,863</text:p>
          </table:table-cell>
          <table:table-cell office:value-type="float" office:value="1325832" table:style-name="ce31">
            <text:p>1,325,832</text:p>
          </table:table-cell>
          <table:table-cell office:value-type="float" office:value="86340101" table:style-name="ce31">
            <text:p>86,340,101</text:p>
          </table:table-cell>
          <table:table-cell office:value-type="float" office:value="268.03124544046301" table:style-name="ce31">
            <text:p>268</text:p>
          </table:table-cell>
          <table:table-cell office:value-type="float" office:value="1246648" table:style-name="ce31">
            <text:p>1,246,648</text:p>
          </table:table-cell>
          <table:table-cell office:value-type="float" office:value="3.8700512530772002" table:style-name="ce31">
            <text:p>4</text:p>
          </table:table-cell>
          <table:table-cell office:value-type="float" office:value="26714144" table:style-name="ce31">
            <text:p>26,714,144</text:p>
          </table:table-cell>
          <table:table-cell office:value-type="float" office:value="82.930471522101499" table:style-name="ce31">
            <text:p>83</text:p>
          </table:table-cell>
          <table:table-cell office:value-type="float" office:value="218747821" table:style-name="ce31">
            <text:p>218,747,821</text:p>
          </table:table-cell>
          <table:table-cell office:value-type="float" office:value="679.07322577741104" table:style-name="ce31">
            <text:p>679</text:p>
          </table:table-cell>
          <table:table-cell office:value-type="float" office:value="46188456" table:style-name="ce31">
            <text:p>46,188,456</text:p>
          </table:table-cell>
          <table:table-cell office:value-type="float" office:value="143.38585713088301" table:style-name="ce31">
            <text:p>143</text:p>
          </table:table-cell>
          <table:table-cell table:number-columns-repeated="16369"/>
        </table:table-row>
        <table:table-row table:style-name="ro35">
          <table:table-cell office:value-type="string" table:style-name="ce30">
            <text:p>2021</text:p>
          </table:table-cell>
          <table:table-cell office:value-type="string" table:style-name="ce30">
            <text:p>2021/1</text:p>
          </table:table-cell>
          <table:table-cell office:value-type="float" office:value="320621" table:style-name="ce31">
            <text:p>320,621</text:p>
          </table:table-cell>
          <table:table-cell office:value-type="float" office:value="26566512" table:style-name="ce31">
            <text:p>26,566,512</text:p>
          </table:table-cell>
          <table:table-cell office:value-type="float" office:value="1290726" table:style-name="ce31">
            <text:p>1,290,726</text:p>
          </table:table-cell>
          <table:table-cell office:value-type="float" office:value="85419538" table:style-name="ce31">
            <text:p>85,419,538</text:p>
          </table:table-cell>
          <table:table-cell office:value-type="float" office:value="266.41903680669702" table:style-name="ce31">
            <text:p>266</text:p>
          </table:table-cell>
          <table:table-cell office:value-type="float" office:value="1197306" table:style-name="ce31">
            <text:p>1,197,306</text:p>
          </table:table-cell>
          <table:table-cell office:value-type="float" office:value="3.7343343074845401" table:style-name="ce31">
            <text:p>4</text:p>
          </table:table-cell>
          <table:table-cell office:value-type="float" office:value="25878894" table:style-name="ce31">
            <text:p>25,878,894</text:p>
          </table:table-cell>
          <table:table-cell office:value-type="float" office:value="80.714906384797004" table:style-name="ce31">
            <text:p>81</text:p>
          </table:table-cell>
          <table:table-cell office:value-type="float" office:value="209771237" table:style-name="ce31">
            <text:p>209,771,237</text:p>
          </table:table-cell>
          <table:table-cell office:value-type="float" office:value="654.265431771468" table:style-name="ce31">
            <text:p>654</text:p>
          </table:table-cell>
          <table:table-cell office:value-type="float" office:value="45136687" table:style-name="ce31">
            <text:p>45,136,687</text:p>
          </table:table-cell>
          <table:table-cell office:value-type="float" office:value="140.77894772956199" table:style-name="ce31">
            <text:p>141</text:p>
          </table:table-cell>
          <table:table-cell table:number-columns-repeated="16369"/>
        </table:table-row>
        <table:table-row table:style-name="ro35">
          <table:table-cell office:value-type="string" table:style-name="ce30">
            <text:p>2021</text:p>
          </table:table-cell>
          <table:table-cell office:value-type="string" table:style-name="ce30">
            <text:p>2021/2</text:p>
          </table:table-cell>
          <table:table-cell office:value-type="float" office:value="353540" table:style-name="ce31">
            <text:p>353,540</text:p>
          </table:table-cell>
          <table:table-cell office:value-type="float" office:value="30121849" table:style-name="ce31">
            <text:p>30,121,849</text:p>
          </table:table-cell>
          <table:table-cell office:value-type="float" office:value="1453298" table:style-name="ce31">
            <text:p>1,453,298</text:p>
          </table:table-cell>
          <table:table-cell office:value-type="float" office:value="93135021" table:style-name="ce31">
            <text:p>93,135,021</text:p>
          </table:table-cell>
          <table:table-cell office:value-type="float" office:value="263.43559710358102" table:style-name="ce31">
            <text:p>263</text:p>
          </table:table-cell>
          <table:table-cell office:value-type="float" office:value="1348600" table:style-name="ce31">
            <text:p>1,348,600</text:p>
          </table:table-cell>
          <table:table-cell office:value-type="float" office:value="3.81456129433727" table:style-name="ce31">
            <text:p>4</text:p>
          </table:table-cell>
          <table:table-cell office:value-type="float" office:value="28813798" table:style-name="ce31">
            <text:p>28,813,798</text:p>
          </table:table-cell>
          <table:table-cell office:value-type="float" office:value="81.500814617865004" table:style-name="ce31">
            <text:p>82</text:p>
          </table:table-cell>
          <table:table-cell office:value-type="float" office:value="235518150" table:style-name="ce31">
            <text:p>235,518,150</text:p>
          </table:table-cell>
          <table:table-cell office:value-type="float" office:value="666.17115460768196" table:style-name="ce31">
            <text:p>666</text:p>
          </table:table-cell>
          <table:table-cell office:value-type="float" office:value="49840003" table:style-name="ce31">
            <text:p>49,840,003</text:p>
          </table:table-cell>
          <table:table-cell office:value-type="float" office:value="140.97415568252501" table:style-name="ce31">
            <text:p>141</text:p>
          </table:table-cell>
          <table:table-cell table:number-columns-repeated="16369"/>
        </table:table-row>
        <table:table-row table:style-name="ro35">
          <table:table-cell office:value-type="string" table:style-name="ce30">
            <text:p>2021</text:p>
          </table:table-cell>
          <table:table-cell office:value-type="string" table:style-name="ce30">
            <text:p>2021/3</text:p>
          </table:table-cell>
          <table:table-cell office:value-type="float" office:value="334291" table:style-name="ce31">
            <text:p>334,291</text:p>
          </table:table-cell>
          <table:table-cell office:value-type="float" office:value="27961541" table:style-name="ce31">
            <text:p>27,961,541</text:p>
          </table:table-cell>
          <table:table-cell office:value-type="float" office:value="1352884" table:style-name="ce31">
            <text:p>1,352,884</text:p>
          </table:table-cell>
          <table:table-cell office:value-type="float" office:value="86482529" table:style-name="ce31">
            <text:p>86,482,529</text:p>
          </table:table-cell>
          <table:table-cell office:value-type="float" office:value="258.70432946145701" table:style-name="ce31">
            <text:p>259</text:p>
          </table:table-cell>
          <table:table-cell office:value-type="float" office:value="1238006" table:style-name="ce31">
            <text:p>1,238,006</text:p>
          </table:table-cell>
          <table:table-cell office:value-type="float" office:value="3.7033781944473501" table:style-name="ce31">
            <text:p>4</text:p>
          </table:table-cell>
          <table:table-cell office:value-type="float" office:value="26944004" table:style-name="ce31">
            <text:p>26,944,004</text:p>
          </table:table-cell>
          <table:table-cell office:value-type="float" office:value="80.600446916010299" table:style-name="ce31">
            <text:p>81</text:p>
          </table:table-cell>
          <table:table-cell office:value-type="float" office:value="213424085" table:style-name="ce31">
            <text:p>213,424,085</text:p>
          </table:table-cell>
          <table:table-cell office:value-type="float" office:value="638.43802256118204" table:style-name="ce31">
            <text:p>638</text:p>
          </table:table-cell>
          <table:table-cell office:value-type="float" office:value="45453638" table:style-name="ce31">
            <text:p>45,453,638</text:p>
          </table:table-cell>
          <table:table-cell office:value-type="float" office:value="135.97027141023801" table:style-name="ce31">
            <text:p>136</text:p>
          </table:table-cell>
          <table:table-cell table:number-columns-repeated="16369"/>
        </table:table-row>
        <table:table-row table:style-name="ro34">
          <table:table-cell office:value-type="string" table:style-name="ce30">
            <text:p>2021</text:p>
          </table:table-cell>
          <table:table-cell office:value-type="string" table:style-name="ce30">
            <text:p>2021/4</text:p>
          </table:table-cell>
          <table:table-cell office:value-type="float" office:value="308554" table:style-name="ce31">
            <text:p>308,554</text:p>
          </table:table-cell>
          <table:table-cell office:value-type="float" office:value="25106312" table:style-name="ce31">
            <text:p>25,106,312</text:p>
          </table:table-cell>
          <table:table-cell office:value-type="float" office:value="1213301" table:style-name="ce31">
            <text:p>1,213,301</text:p>
          </table:table-cell>
          <table:table-cell office:value-type="float" office:value="80718282" table:style-name="ce31">
            <text:p>80,718,282</text:p>
          </table:table-cell>
          <table:table-cell office:value-type="float" office:value="261.60180065725899" table:style-name="ce31">
            <text:p>262</text:p>
          </table:table-cell>
          <table:table-cell office:value-type="float" office:value="1110767" table:style-name="ce31">
            <text:p>1,110,767</text:p>
          </table:table-cell>
          <table:table-cell office:value-type="float" office:value="3.5999111986880701" table:style-name="ce31">
            <text:p>4</text:p>
          </table:table-cell>
          <table:table-cell office:value-type="float" office:value="24162847" table:style-name="ce31">
            <text:p>24,162,847</text:p>
          </table:table-cell>
          <table:table-cell office:value-type="float" office:value="78.309945746935696" table:style-name="ce31">
            <text:p>78</text:p>
          </table:table-cell>
          <table:table-cell office:value-type="float" office:value="191316409" table:style-name="ce31">
            <text:p>191,316,409</text:p>
          </table:table-cell>
          <table:table-cell office:value-type="float" office:value="620.04190190371901" table:style-name="ce31">
            <text:p>620</text:p>
          </table:table-cell>
          <table:table-cell office:value-type="float" office:value="42883989" table:style-name="ce31">
            <text:p>42,883,989</text:p>
          </table:table-cell>
          <table:table-cell office:value-type="float" office:value="138.98374028533101" table:style-name="ce31">
            <text:p>139</text:p>
          </table:table-cell>
          <table:table-cell table:number-columns-repeated="16369"/>
        </table:table-row>
        <table:table-row table:style-name="ro34">
          <table:table-cell office:value-type="string" table:style-name="ce30">
            <text:p>2022</text:p>
          </table:table-cell>
          <table:table-cell office:value-type="string" table:style-name="ce30">
            <text:p>2022/1</text:p>
          </table:table-cell>
          <table:table-cell office:value-type="float" office:value="380068" table:style-name="ce31">
            <text:p>380,068</text:p>
          </table:table-cell>
          <table:table-cell office:value-type="float" office:value="31445120" table:style-name="ce31">
            <text:p>31,445,120</text:p>
          </table:table-cell>
          <table:table-cell office:value-type="float" office:value="1513834" table:style-name="ce31">
            <text:p>1,513,834</text:p>
          </table:table-cell>
          <table:table-cell office:value-type="float" office:value="98073299" table:style-name="ce31">
            <text:p>98,073,299</text:p>
          </table:table-cell>
          <table:table-cell office:value-type="float" office:value="258.04145310839101" table:style-name="ce31">
            <text:p>258</text:p>
          </table:table-cell>
          <table:table-cell office:value-type="float" office:value="1366650" table:style-name="ce31">
            <text:p>1,366,650</text:p>
          </table:table-cell>
          <table:table-cell office:value-type="float" office:value="3.59580390877422" table:style-name="ce31">
            <text:p>4</text:p>
          </table:table-cell>
          <table:table-cell office:value-type="float" office:value="30100803" table:style-name="ce31">
            <text:p>30,100,803</text:p>
          </table:table-cell>
          <table:table-cell office:value-type="float" office:value="79.198467116410797" table:style-name="ce31">
            <text:p>79</text:p>
          </table:table-cell>
          <table:table-cell office:value-type="float" office:value="236234843" table:style-name="ce31">
            <text:p>236,234,843</text:p>
          </table:table-cell>
          <table:table-cell office:value-type="float" office:value="621.55941305240106" table:style-name="ce31">
            <text:p>622</text:p>
          </table:table-cell>
          <table:table-cell office:value-type="float" office:value="51641451" table:style-name="ce31">
            <text:p>51,641,451</text:p>
          </table:table-cell>
          <table:table-cell office:value-type="float" office:value="135.87424092530799" table:style-name="ce31">
            <text:p>136</text:p>
          </table:table-cell>
          <table:table-cell table:number-columns-repeated="16369"/>
        </table:table-row>
        <table:table-row table:style-name="ro34">
          <table:table-cell office:value-type="string" table:style-name="ce30">
            <text:p>2022</text:p>
          </table:table-cell>
          <table:table-cell office:value-type="string" table:style-name="ce30">
            <text:p>2022/2</text:p>
          </table:table-cell>
          <table:table-cell office:value-type="float" office:value="356969" table:style-name="ce31">
            <text:p>356,969</text:p>
          </table:table-cell>
          <table:table-cell office:value-type="float" office:value="30739455" table:style-name="ce31">
            <text:p>30,739,455</text:p>
          </table:table-cell>
          <table:table-cell office:value-type="float" office:value="1475445" table:style-name="ce31">
            <text:p>1,475,445</text:p>
          </table:table-cell>
          <table:table-cell office:value-type="float" office:value="91330334" table:style-name="ce31">
            <text:p>91,330,334</text:p>
          </table:table-cell>
          <table:table-cell office:value-type="float" office:value="255.84948272819199" table:style-name="ce31">
            <text:p>256</text:p>
          </table:table-cell>
          <table:table-cell office:value-type="float" office:value="1338073" table:style-name="ce31">
            <text:p>1,338,073</text:p>
          </table:table-cell>
          <table:table-cell office:value-type="float" office:value="3.7484291353030699" table:style-name="ce31">
            <text:p>4</text:p>
          </table:table-cell>
          <table:table-cell office:value-type="float" office:value="29157609" table:style-name="ce31">
            <text:p>29,157,609</text:p>
          </table:table-cell>
          <table:table-cell office:value-type="float" office:value="81.6810675436803" table:style-name="ce31">
            <text:p>82</text:p>
          </table:table-cell>
          <table:table-cell office:value-type="float" office:value="227953301" table:style-name="ce31">
            <text:p>227,953,301</text:p>
          </table:table-cell>
          <table:table-cell office:value-type="float" office:value="638.58010359443006" table:style-name="ce31">
            <text:p>639</text:p>
          </table:table-cell>
          <table:table-cell office:value-type="float" office:value="47707451" table:style-name="ce31">
            <text:p>47,707,451</text:p>
          </table:table-cell>
          <table:table-cell office:value-type="float" office:value="133.64592163465201" table:style-name="ce31">
            <text:p>134</text:p>
          </table:table-cell>
          <table:table-cell table:number-columns-repeated="16369"/>
        </table:table-row>
        <table:table-row table:style-name="ro34">
          <table:table-cell office:value-type="string" table:style-name="ce30">
            <text:p>2022</text:p>
          </table:table-cell>
          <table:table-cell office:value-type="string" table:style-name="ce30">
            <text:p>2022/3</text:p>
          </table:table-cell>
          <table:table-cell office:value-type="float" office:value="362939" table:style-name="ce31">
            <text:p>362,939</text:p>
          </table:table-cell>
          <table:table-cell office:value-type="float" office:value="31087963" table:style-name="ce31">
            <text:p>31,087,963</text:p>
          </table:table-cell>
          <table:table-cell office:value-type="float" office:value="1496830" table:style-name="ce31">
            <text:p>1,496,830</text:p>
          </table:table-cell>
          <table:table-cell office:value-type="float" office:value="89481978" table:style-name="ce31">
            <text:p>89,481,978</text:p>
          </table:table-cell>
          <table:table-cell office:value-type="float" office:value="246.54825742066799" table:style-name="ce31">
            <text:p>247</text:p>
          </table:table-cell>
          <table:table-cell office:value-type="float" office:value="1319453" table:style-name="ce31">
            <text:p>1,319,453</text:p>
          </table:table-cell>
          <table:table-cell office:value-type="float" office:value="3.63546766812054" table:style-name="ce31">
            <text:p>4</text:p>
          </table:table-cell>
          <table:table-cell office:value-type="float" office:value="29381569" table:style-name="ce31">
            <text:p>29,381,569</text:p>
          </table:table-cell>
          <table:table-cell office:value-type="float" office:value="80.954565367734006" table:style-name="ce31">
            <text:p>81</text:p>
          </table:table-cell>
          <table:table-cell office:value-type="float" office:value="226851456" table:style-name="ce31">
            <text:p>226,851,456</text:p>
          </table:table-cell>
          <table:table-cell office:value-type="float" office:value="625.04017479521303" table:style-name="ce31">
            <text:p>625</text:p>
          </table:table-cell>
          <table:table-cell office:value-type="float" office:value="46480626" table:style-name="ce31">
            <text:p>46,480,626</text:p>
          </table:table-cell>
          <table:table-cell office:value-type="float" office:value="128.067322607931" table:style-name="ce31">
            <text:p>128</text:p>
          </table:table-cell>
          <table:table-cell table:number-columns-repeated="16369"/>
        </table:table-row>
        <table:table-row table:style-name="ro34">
          <table:table-cell office:value-type="string" table:style-name="ce30">
            <text:p>2022</text:p>
          </table:table-cell>
          <table:table-cell office:value-type="string" table:style-name="ce30">
            <text:p>2022/4</text:p>
          </table:table-cell>
          <table:table-cell office:value-type="float" office:value="319618" table:style-name="ce31">
            <text:p>319,618</text:p>
          </table:table-cell>
          <table:table-cell office:value-type="float" office:value="26462130" table:style-name="ce31">
            <text:p>26,462,130</text:p>
          </table:table-cell>
          <table:table-cell office:value-type="float" office:value="1281109" table:style-name="ce31">
            <text:p>1,281,109</text:p>
          </table:table-cell>
          <table:table-cell office:value-type="float" office:value="78840301" table:style-name="ce31">
            <text:p>78,840,301</text:p>
          </table:table-cell>
          <table:table-cell office:value-type="float" office:value="246.67040341908199" table:style-name="ce31">
            <text:p>247</text:p>
          </table:table-cell>
          <table:table-cell office:value-type="float" office:value="1119751" table:style-name="ce31">
            <text:p>1,119,751</text:p>
          </table:table-cell>
          <table:table-cell office:value-type="float" office:value="3.5034040636009198" table:style-name="ce31">
            <text:p>4</text:p>
          </table:table-cell>
          <table:table-cell office:value-type="float" office:value="25617707" table:style-name="ce31">
            <text:p>25,617,707</text:p>
          </table:table-cell>
          <table:table-cell office:value-type="float" office:value="80.151014648736904" table:style-name="ce31">
            <text:p>80</text:p>
          </table:table-cell>
          <table:table-cell office:value-type="float" office:value="198037354" table:style-name="ce31">
            <text:p>198,037,354</text:p>
          </table:table-cell>
          <table:table-cell office:value-type="float" office:value="619.60638637373404" table:style-name="ce31">
            <text:p>620</text:p>
          </table:table-cell>
          <table:table-cell office:value-type="float" office:value="41173637" table:style-name="ce31">
            <text:p>41,173,637</text:p>
          </table:table-cell>
          <table:table-cell office:value-type="float" office:value="128.82139616667399" table:style-name="ce31">
            <text:p>129</text:p>
          </table:table-cell>
          <table:table-cell table:number-columns-repeated="16369"/>
        </table:table-row>
        <table:table-row table:style-name="ro34">
          <table:table-cell office:value-type="string" table:style-name="ce30">
            <text:p>2023</text:p>
          </table:table-cell>
          <table:table-cell office:value-type="string" table:style-name="ce30">
            <text:p>2023/1</text:p>
          </table:table-cell>
          <table:table-cell office:value-type="float" office:value="352562" table:style-name="ce31">
            <text:p>352,562</text:p>
          </table:table-cell>
          <table:table-cell office:value-type="float" office:value="29637096" table:style-name="ce31">
            <text:p>29,637,096</text:p>
          </table:table-cell>
          <table:table-cell office:value-type="float" office:value="1433415" table:style-name="ce31">
            <text:p>1,433,415</text:p>
          </table:table-cell>
          <table:table-cell office:value-type="float" office:value="85703725" table:style-name="ce31">
            <text:p>85,703,725</text:p>
          </table:table-cell>
          <table:table-cell office:value-type="float" office:value="243.08837878160401" table:style-name="ce31">
            <text:p>243</text:p>
          </table:table-cell>
          <table:table-cell office:value-type="float" office:value="1239852" table:style-name="ce31">
            <text:p>1,239,852</text:p>
          </table:table-cell>
          <table:table-cell office:value-type="float" office:value="3.5166920995456099" table:style-name="ce31">
            <text:p>4</text:p>
          </table:table-cell>
          <table:table-cell office:value-type="float" office:value="40286145" table:style-name="ce31">
            <text:p>40,286,145</text:p>
          </table:table-cell>
          <table:table-cell office:value-type="float" office:value="114.266838173144" table:style-name="ce31">
            <text:p>114</text:p>
          </table:table-cell>
          <table:table-cell office:value-type="float" office:value="334811092" table:style-name="ce31">
            <text:p>334,811,092</text:p>
          </table:table-cell>
          <table:table-cell office:value-type="float" office:value="949.65166977723095" table:style-name="ce31">
            <text:p>950</text:p>
          </table:table-cell>
          <table:table-cell office:value-type="float" office:value="72458050" table:style-name="ce31">
            <text:p>72,458,050</text:p>
          </table:table-cell>
          <table:table-cell office:value-type="float" office:value="205.51860382003699" table:style-name="ce31">
            <text:p>206</text:p>
          </table:table-cell>
          <table:table-cell table:number-columns-repeated="16369"/>
        </table:table-row>
        <table:table-row table:style-name="ro34">
          <table:table-cell office:value-type="string" table:style-name="ce30">
            <text:p>2023</text:p>
          </table:table-cell>
          <table:table-cell office:value-type="string" table:style-name="ce30">
            <text:p>2023/2</text:p>
          </table:table-cell>
          <table:table-cell office:value-type="float" office:value="366159" table:style-name="ce31">
            <text:p>366,159</text:p>
          </table:table-cell>
          <table:table-cell office:value-type="float" office:value="31353306" table:style-name="ce31">
            <text:p>31,353,306</text:p>
          </table:table-cell>
          <table:table-cell office:value-type="float" office:value="1503008" table:style-name="ce31">
            <text:p>1,503,008</text:p>
          </table:table-cell>
          <table:table-cell office:value-type="float" office:value="88758394" table:style-name="ce31">
            <text:p>88,758,394</text:p>
          </table:table-cell>
          <table:table-cell office:value-type="float" office:value="242.40396658282299" table:style-name="ce31">
            <text:p>242</text:p>
          </table:table-cell>
          <table:table-cell office:value-type="float" office:value="1307861" table:style-name="ce31">
            <text:p>1,307,861</text:p>
          </table:table-cell>
          <table:table-cell office:value-type="float" office:value="3.57183900982906" table:style-name="ce31">
            <text:p>4</text:p>
          </table:table-cell>
          <table:table-cell office:value-type="float" office:value="53389166" table:style-name="ce31">
            <text:p>53,389,166</text:p>
          </table:table-cell>
          <table:table-cell office:value-type="float" office:value="145.808695129711" table:style-name="ce31">
            <text:p>146</text:p>
          </table:table-cell>
          <table:table-cell office:value-type="float" office:value="440597493" table:style-name="ce31">
            <text:p>440,597,493</text:p>
          </table:table-cell>
          <table:table-cell office:value-type="float" office:value="1203.2955437392" table:style-name="ce31">
            <text:p>1,203</text:p>
          </table:table-cell>
          <table:table-cell office:value-type="float" office:value="97192787" table:style-name="ce31">
            <text:p>97,192,787</text:p>
          </table:table-cell>
          <table:table-cell office:value-type="float" office:value="265.43874928651201" table:style-name="ce31">
            <text:p>265</text:p>
          </table:table-cell>
          <table:table-cell table:number-columns-repeated="16369"/>
        </table:table-row>
        <table:table-row table:style-name="ro34">
          <table:table-cell office:value-type="string" table:style-name="ce30">
            <text:p>2023</text:p>
          </table:table-cell>
          <table:table-cell office:value-type="string" table:style-name="ce30">
            <text:p>2023/3</text:p>
          </table:table-cell>
          <table:table-cell office:value-type="float" office:value="331728" table:style-name="ce31">
            <text:p>331,728</text:p>
          </table:table-cell>
          <table:table-cell office:value-type="float" office:value="28641353" table:style-name="ce31">
            <text:p>28,641,353</text:p>
          </table:table-cell>
          <table:table-cell office:value-type="float" office:value="1374472" table:style-name="ce31">
            <text:p>1,374,472</text:p>
          </table:table-cell>
          <table:table-cell office:value-type="float" office:value="79829895" table:style-name="ce31">
            <text:p>79,829,895</text:p>
          </table:table-cell>
          <table:table-cell office:value-type="float" office:value="240.64864889306901" table:style-name="ce31">
            <text:p>241</text:p>
          </table:table-cell>
          <table:table-cell office:value-type="float" office:value="1185462" table:style-name="ce31">
            <text:p>1,185,462</text:p>
          </table:table-cell>
          <table:table-cell office:value-type="float" office:value="3.5735964404572398" table:style-name="ce31">
            <text:p>4</text:p>
          </table:table-cell>
          <table:table-cell office:value-type="float" office:value="49296382" table:style-name="ce31">
            <text:p>49,296,382</text:p>
          </table:table-cell>
          <table:table-cell office:value-type="float" office:value="148.60482684609099" table:style-name="ce31">
            <text:p>149</text:p>
          </table:table-cell>
          <table:table-cell office:value-type="float" office:value="450926286" table:style-name="ce31">
            <text:p>450,926,286</text:p>
          </table:table-cell>
          <table:table-cell office:value-type="float" office:value="1359.3253689769899" table:style-name="ce31">
            <text:p>1,359</text:p>
          </table:table-cell>
          <table:table-cell office:value-type="float" office:value="98733373" table:style-name="ce31">
            <text:p>98,733,373</text:p>
          </table:table-cell>
          <table:table-cell office:value-type="float" office:value="297.63352204215499" table:style-name="ce31">
            <text:p>298</text:p>
          </table:table-cell>
          <table:table-cell table:number-columns-repeated="16369"/>
        </table:table-row>
        <table:table-row table:style-name="ro34">
          <table:table-cell office:value-type="string" table:style-name="ce30">
            <text:p>2023</text:p>
          </table:table-cell>
          <table:table-cell office:value-type="string" table:style-name="ce30">
            <text:p>2023/4</text:p>
          </table:table-cell>
          <table:table-cell office:value-type="float" office:value="291110" table:style-name="ce31">
            <text:p>291,110</text:p>
          </table:table-cell>
          <table:table-cell office:value-type="float" office:value="24316942" table:style-name="ce31">
            <text:p>24,316,942</text:p>
          </table:table-cell>
          <table:table-cell office:value-type="float" office:value="1175383" table:style-name="ce31">
            <text:p>1,175,383</text:p>
          </table:table-cell>
          <table:table-cell office:value-type="float" office:value="69647067" table:style-name="ce31">
            <text:p>69,647,067</text:p>
          </table:table-cell>
          <table:table-cell office:value-type="float" office:value="239.24656315482099" table:style-name="ce31">
            <text:p>239</text:p>
          </table:table-cell>
          <table:table-cell office:value-type="float" office:value="999262" table:style-name="ce31">
            <text:p>999,262</text:p>
          </table:table-cell>
          <table:table-cell office:value-type="float" office:value="3.4325924908110301" table:style-name="ce31">
            <text:p>3</text:p>
          </table:table-cell>
          <table:table-cell office:value-type="float" office:value="42251641" table:style-name="ce31">
            <text:p>42,251,641</text:p>
          </table:table-cell>
          <table:table-cell office:value-type="float" office:value="145.139778777782" table:style-name="ce31">
            <text:p>145</text:p>
          </table:table-cell>
          <table:table-cell office:value-type="float" office:value="384902686" table:style-name="ce31">
            <text:p>384,902,686</text:p>
          </table:table-cell>
          <table:table-cell office:value-type="float" office:value="1322.1898457627699" table:style-name="ce31">
            <text:p>1,322</text:p>
          </table:table-cell>
          <table:table-cell office:value-type="float" office:value="86940764" table:style-name="ce31">
            <text:p>86,940,764</text:p>
          </table:table-cell>
          <table:table-cell office:value-type="float" office:value="298.65261928480601" table:style-name="ce31">
            <text:p>299</text:p>
          </table:table-cell>
          <table:table-cell table:number-columns-repeated="16369"/>
        </table:table-row>
        <table:table-row table:style-name="ro34">
          <table:table-cell office:value-type="string" table:style-name="ce30">
            <text:p>2024</text:p>
          </table:table-cell>
          <table:table-cell office:value-type="string" table:style-name="ce30">
            <text:p>2024/1</text:p>
          </table:table-cell>
          <table:table-cell office:value-type="float" office:value="347366" table:style-name="ce31">
            <text:p>347,366</text:p>
          </table:table-cell>
          <table:table-cell office:value-type="float" office:value="29473473" table:style-name="ce31">
            <text:p>29,473,473</text:p>
          </table:table-cell>
          <table:table-cell office:value-type="float" office:value="1424548" table:style-name="ce31">
            <text:p>1,424,548</text:p>
          </table:table-cell>
          <table:table-cell office:value-type="float" office:value="82298327" table:style-name="ce31">
            <text:p>82,298,327</text:p>
          </table:table-cell>
          <table:table-cell office:value-type="float" office:value="236.92107748023699" table:style-name="ce31">
            <text:p>237</text:p>
          </table:table-cell>
          <table:table-cell office:value-type="float" office:value="1197614" table:style-name="ce31">
            <text:p>1,197,614</text:p>
          </table:table-cell>
          <table:table-cell office:value-type="float" office:value="3.4477006960957599" table:style-name="ce31">
            <text:p>3</text:p>
          </table:table-cell>
          <table:table-cell office:value-type="float" office:value="43819671" table:style-name="ce31">
            <text:p>43,819,671</text:p>
          </table:table-cell>
          <table:table-cell office:value-type="float" office:value="126.148416943512" table:style-name="ce31">
            <text:p>126</text:p>
          </table:table-cell>
          <table:table-cell office:value-type="float" office:value="382790263" table:style-name="ce31">
            <text:p>382,790,263</text:p>
          </table:table-cell>
          <table:table-cell office:value-type="float" office:value="1101.97964970665" table:style-name="ce31">
            <text:p>1,102</text:p>
          </table:table-cell>
          <table:table-cell office:value-type="float" office:value="83521720" table:style-name="ce31">
            <text:p>83,521,720</text:p>
          </table:table-cell>
          <table:table-cell office:value-type="float" office:value="240.44299096630101" table:style-name="ce31">
            <text:p>240</text:p>
          </table:table-cell>
          <table:table-cell table:number-columns-repeated="16369"/>
        </table:table-row>
        <table:table-row table:style-name="ro34">
          <table:table-cell office:value-type="string" table:style-name="ce30">
            <text:p>2024</text:p>
          </table:table-cell>
          <table:table-cell office:value-type="string" table:style-name="ce30">
            <text:p>2024/2</text:p>
          </table:table-cell>
          <table:table-cell office:value-type="float" office:value="355750" table:style-name="ce31">
            <text:p>355,750</text:p>
          </table:table-cell>
          <table:table-cell office:value-type="float" office:value="31364405" table:style-name="ce31">
            <text:p>31,364,405</text:p>
          </table:table-cell>
          <table:table-cell office:value-type="float" office:value="1500553" table:style-name="ce31">
            <text:p>1,500,553</text:p>
          </table:table-cell>
          <table:table-cell office:value-type="float" office:value="83704075" table:style-name="ce31">
            <text:p>83,704,075</text:p>
          </table:table-cell>
          <table:table-cell office:value-type="float" office:value="235.28903724525699" table:style-name="ce31">
            <text:p>235</text:p>
          </table:table-cell>
          <table:table-cell office:value-type="float" office:value="1272408" table:style-name="ce31">
            <text:p>1,272,408</text:p>
          </table:table-cell>
          <table:table-cell office:value-type="float" office:value="3.57669149683767" table:style-name="ce31">
            <text:p>4</text:p>
          </table:table-cell>
          <table:table-cell office:value-type="float" office:value="44515060" table:style-name="ce31">
            <text:p>44,515,060</text:p>
          </table:table-cell>
          <table:table-cell office:value-type="float" office:value="125.13017568517201" table:style-name="ce31">
            <text:p>125</text:p>
          </table:table-cell>
          <table:table-cell office:value-type="float" office:value="400599868" table:style-name="ce31">
            <text:p>400,599,868</text:p>
          </table:table-cell>
          <table:table-cell office:value-type="float" office:value="1126.07130850316" table:style-name="ce31">
            <text:p>1,126</text:p>
          </table:table-cell>
          <table:table-cell office:value-type="float" office:value="83737391" table:style-name="ce31">
            <text:p>83,737,391</text:p>
          </table:table-cell>
          <table:table-cell office:value-type="float" office:value="235.38268728039401" table:style-name="ce31">
            <text:p>235</text:p>
          </table:table-cell>
          <table:table-cell table:number-columns-repeated="16369"/>
        </table:table-row>
        <table:table-row table:style-name="ro34">
          <table:table-cell office:value-type="string" table:style-name="ce30">
            <text:p>2024</text:p>
          </table:table-cell>
          <table:table-cell office:value-type="string" table:style-name="ce30">
            <text:p>2024/3</text:p>
          </table:table-cell>
          <table:table-cell office:value-type="float" office:value="348204" table:style-name="ce31">
            <text:p>348,204</text:p>
          </table:table-cell>
          <table:table-cell office:value-type="float" office:value="30436304" table:style-name="ce31">
            <text:p>30,436,304</text:p>
          </table:table-cell>
          <table:table-cell office:value-type="float" office:value="1457250" table:style-name="ce31">
            <text:p>1,457,250</text:p>
          </table:table-cell>
          <table:table-cell office:value-type="float" office:value="82040074" table:style-name="ce31">
            <text:p>82,040,074</text:p>
          </table:table-cell>
          <table:table-cell office:value-type="float" office:value="235.60922332885301" table:style-name="ce31">
            <text:p>236</text:p>
          </table:table-cell>
          <table:table-cell office:value-type="float" office:value="1235577" table:style-name="ce31">
            <text:p>1,235,577</text:p>
          </table:table-cell>
          <table:table-cell office:value-type="float" office:value="3.5484285074266801" table:style-name="ce31">
            <text:p>4</text:p>
          </table:table-cell>
          <table:table-cell office:value-type="float" office:value="40740428" table:style-name="ce31">
            <text:p>40,740,428</text:p>
          </table:table-cell>
          <table:table-cell office:value-type="float" office:value="117.001608252634" table:style-name="ce31">
            <text:p>117</text:p>
          </table:table-cell>
          <table:table-cell office:value-type="float" office:value="380505965" table:style-name="ce31">
            <text:p>380,505,965</text:p>
          </table:table-cell>
          <table:table-cell office:value-type="float" office:value="1092.76735764092" table:style-name="ce31">
            <text:p>1,093</text:p>
          </table:table-cell>
          <table:table-cell office:value-type="float" office:value="80278599" table:style-name="ce31">
            <text:p>80,278,599</text:p>
          </table:table-cell>
          <table:table-cell office:value-type="float" office:value="230.55047902953399" table:style-name="ce31">
            <text:p>231</text:p>
          </table:table-cell>
          <table:table-cell table:number-columns-repeated="16369"/>
        </table:table-row>
        <table:table-row table:style-name="ro34">
          <table:table-cell office:value-type="string" table:style-name="ce30">
            <text:p>2024</text:p>
          </table:table-cell>
          <table:table-cell office:value-type="string" table:style-name="ce30">
            <text:p>2024/4</text:p>
          </table:table-cell>
          <table:table-cell office:value-type="float" office:value="307433" table:style-name="ce31">
            <text:p>307,433</text:p>
          </table:table-cell>
          <table:table-cell office:value-type="float" office:value="26094880" table:style-name="ce31">
            <text:p>26,094,880</text:p>
          </table:table-cell>
          <table:table-cell office:value-type="float" office:value="1262393" table:style-name="ce31">
            <text:p>1,262,393</text:p>
          </table:table-cell>
          <table:table-cell office:value-type="float" office:value="71599556" table:style-name="ce31">
            <text:p>71,599,556</text:p>
          </table:table-cell>
          <table:table-cell office:value-type="float" office:value="232.894829117239" table:style-name="ce31">
            <text:p>233</text:p>
          </table:table-cell>
          <table:table-cell office:value-type="float" office:value="1042404" table:style-name="ce31">
            <text:p>1,042,404</text:p>
          </table:table-cell>
          <table:table-cell office:value-type="float" office:value="3.3906704875533902" table:style-name="ce31">
            <text:p>3</text:p>
          </table:table-cell>
          <table:table-cell office:value-type="float" office:value="31095980" table:style-name="ce31">
            <text:p>31,095,980</text:p>
          </table:table-cell>
          <table:table-cell office:value-type="float" office:value="101.147176783234" table:style-name="ce31">
            <text:p>101</text:p>
          </table:table-cell>
          <table:table-cell office:value-type="float" office:value="280030645" table:style-name="ce31">
            <text:p>280,030,645</text:p>
          </table:table-cell>
          <table:table-cell office:value-type="float" office:value="910.86722960775205" table:style-name="ce31">
            <text:p>911</text:p>
          </table:table-cell>
          <table:table-cell office:value-type="float" office:value="59470256" table:style-name="ce31">
            <text:p>59,470,256</text:p>
          </table:table-cell>
          <table:table-cell office:value-type="float" office:value="193.44135470167501" table:style-name="ce31">
            <text:p>193</text:p>
          </table:table-cell>
          <table:table-cell table:number-columns-repeated="16369"/>
        </table:table-row>
        <table:table-row table:style-name="ro34">
          <table:table-cell office:value-type="string" table:style-name="ce30">
            <text:p>2025</text:p>
          </table:table-cell>
          <table:table-cell office:value-type="string" table:style-name="ce30">
            <text:p>2025/1</text:p>
          </table:table-cell>
          <table:table-cell office:value-type="float" office:value="375913" table:style-name="ce31">
            <text:p>375,913</text:p>
          </table:table-cell>
          <table:table-cell office:value-type="float" office:value="31995808" table:style-name="ce31">
            <text:p>31,995,808</text:p>
          </table:table-cell>
          <table:table-cell office:value-type="float" office:value="1550808" table:style-name="ce31">
            <text:p>1,550,808</text:p>
          </table:table-cell>
          <table:table-cell office:value-type="float" office:value="86351073" table:style-name="ce31">
            <text:p>86,351,073</text:p>
          </table:table-cell>
          <table:table-cell office:value-type="float" office:value="229.71026008677501" table:style-name="ce31">
            <text:p>230</text:p>
          </table:table-cell>
          <table:table-cell office:value-type="float" office:value="1263942" table:style-name="ce31">
            <text:p>1,263,942</text:p>
          </table:table-cell>
          <table:table-cell office:value-type="float" office:value="3.3623258573127299" table:style-name="ce31">
            <text:p>3</text:p>
          </table:table-cell>
          <table:table-cell office:value-type="float" office:value="36466404" table:style-name="ce31">
            <text:p>36,466,404</text:p>
          </table:table-cell>
          <table:table-cell office:value-type="float" office:value="97.007562920143798" table:style-name="ce31">
            <text:p>97</text:p>
          </table:table-cell>
          <table:table-cell office:value-type="float" office:value="327548007" table:style-name="ce31">
            <text:p>327,548,007</text:p>
          </table:table-cell>
          <table:table-cell office:value-type="float" office:value="871.33992971778002" table:style-name="ce31">
            <text:p>871</text:p>
          </table:table-cell>
          <table:table-cell office:value-type="float" office:value="68906766" table:style-name="ce31">
            <text:p>68,906,766</text:p>
          </table:table-cell>
          <table:table-cell office:value-type="float" office:value="183.30508920947099" table:style-name="ce31">
            <text:p>183</text:p>
          </table:table-cell>
          <table:table-cell table:number-columns-repeated="16369"/>
        </table:table-row>
        <table:table-row table:style-name="ro34">
          <table:table-cell office:value-type="string" table:style-name="ce30">
            <text:p>2025</text:p>
          </table:table-cell>
          <table:table-cell office:value-type="string" table:style-name="ce30">
            <text:p>2025/2</text:p>
          </table:table-cell>
          <table:table-cell office:value-type="float" office:value="441715" table:style-name="ce31">
            <text:p>441,715</text:p>
          </table:table-cell>
          <table:table-cell office:value-type="float" office:value="37617043" table:style-name="ce31">
            <text:p>37,617,043</text:p>
          </table:table-cell>
          <table:table-cell office:value-type="float" office:value="1798946" table:style-name="ce31">
            <text:p>1,798,946</text:p>
          </table:table-cell>
          <table:table-cell office:value-type="float" office:value="98597992" table:style-name="ce31">
            <text:p>98,597,992</text:p>
          </table:table-cell>
          <table:table-cell office:value-type="float" office:value="223.21630915861999" table:style-name="ce31">
            <text:p>223</text:p>
          </table:table-cell>
          <table:table-cell office:value-type="float" office:value="1445038" table:style-name="ce31">
            <text:p>1,445,038</text:p>
          </table:table-cell>
          <table:table-cell office:value-type="float" office:value="3.2714261458179998" table:style-name="ce31">
            <text:p>3</text:p>
          </table:table-cell>
          <table:table-cell office:value-type="float" office:value="40190450" table:style-name="ce31">
            <text:p>40,190,450</text:p>
          </table:table-cell>
          <table:table-cell office:value-type="float" office:value="90.987288183557297" table:style-name="ce31">
            <text:p>91</text:p>
          </table:table-cell>
          <table:table-cell office:value-type="float" office:value="373261243" table:style-name="ce31">
            <text:p>373,261,243</text:p>
          </table:table-cell>
          <table:table-cell office:value-type="float" office:value="845.027320783763" table:style-name="ce31">
            <text:p>845</text:p>
          </table:table-cell>
          <table:table-cell office:value-type="float" office:value="80574614" table:style-name="ce31">
            <text:p>80,574,614</text:p>
          </table:table-cell>
          <table:table-cell office:value-type="float" office:value="182.413126110728" table:style-name="ce31">
            <text:p>182</text:p>
          </table:table-cell>
          <table:table-cell table:number-columns-repeated="16369"/>
        </table:table-row>
        <table:table-row table:style-name="ro34">
          <table:table-cell office:value-type="string" table:style-name="ce30">
            <text:p>2025</text:p>
          </table:table-cell>
          <table:table-cell office:value-type="string" table:style-name="ce30">
            <text:p>2025/3</text:p>
          </table:table-cell>
          <table:table-cell office:value-type="float" office:value="337428" table:style-name="ce31">
            <text:p>337,428</text:p>
          </table:table-cell>
          <table:table-cell office:value-type="float" office:value="29290984" table:style-name="ce31">
            <text:p>29,290,984</text:p>
          </table:table-cell>
          <table:table-cell office:value-type="float" office:value="1402469" table:style-name="ce31">
            <text:p>1,402,469</text:p>
          </table:table-cell>
          <table:table-cell office:value-type="float" office:value="63335351" table:style-name="ce31">
            <text:p>63,335,351</text:p>
          </table:table-cell>
          <table:table-cell office:value-type="float" office:value="187.70034199888599" table:style-name="ce31">
            <text:p>188</text:p>
          </table:table-cell>
          <table:table-cell office:value-type="float" office:value="943716" table:style-name="ce31">
            <text:p>943,716</text:p>
          </table:table-cell>
          <table:table-cell office:value-type="float" office:value="2.79679220455919" table:style-name="ce31">
            <text:p>3</text:p>
          </table:table-cell>
          <table:table-cell office:value-type="float" office:value="23054798" table:style-name="ce31">
            <text:p>23,054,798</text:p>
          </table:table-cell>
          <table:table-cell office:value-type="float" office:value="68.325088611496398" table:style-name="ce31">
            <text:p>68</text:p>
          </table:table-cell>
          <table:table-cell office:value-type="float" office:value="316511869" table:style-name="ce31">
            <text:p>316,511,869</text:p>
          </table:table-cell>
          <table:table-cell office:value-type="float" office:value="938.01305463684105" table:style-name="ce31">
            <text:p>938</text:p>
          </table:table-cell>
          <table:table-cell office:value-type="float" office:value="87109430" table:style-name="ce31">
            <text:p>87,109,430</text:p>
          </table:table-cell>
          <table:table-cell office:value-type="float" office:value="258.15708832699102" table:style-name="ce31">
            <text:p>258</text:p>
          </table:table-cell>
          <table:table-cell table:number-columns-repeated="16369"/>
        </table:table-row>
        <table:table-row table:style-name="ro34">
          <table:table-cell office:value-type="string" table:style-name="ce30">
            <text:p>2025</text:p>
          </table:table-cell>
          <table:table-cell office:value-type="string" table:style-name="ce30">
            <text:p>2025/4</text:p>
          </table:table-cell>
          <table:table-cell office:value-type="float" office:value="297516" table:style-name="ce31">
            <text:p>297,516</text:p>
          </table:table-cell>
          <table:table-cell office:value-type="float" office:value="24845459" table:style-name="ce31">
            <text:p>24,845,459</text:p>
          </table:table-cell>
          <table:table-cell office:value-type="float" office:value="1198238" table:style-name="ce31">
            <text:p>1,198,238</text:p>
          </table:table-cell>
          <table:table-cell office:value-type="float" office:value="55170274" table:style-name="ce31">
            <text:p>55,170,274</text:p>
          </table:table-cell>
          <table:table-cell office:value-type="float" office:value="185.436326113554" table:style-name="ce31">
            <text:p>185</text:p>
          </table:table-cell>
          <table:table-cell office:value-type="float" office:value="786631" table:style-name="ce31">
            <text:p>786,631</text:p>
          </table:table-cell>
          <table:table-cell office:value-type="float" office:value="2.6439956170424401" table:style-name="ce31">
            <text:p>3</text:p>
          </table:table-cell>
          <table:table-cell office:value-type="float" office:value="19387398" table:style-name="ce31">
            <text:p>19,387,398</text:p>
          </table:table-cell>
          <table:table-cell office:value-type="float" office:value="65.164219739442601" table:style-name="ce31">
            <text:p>65</text:p>
          </table:table-cell>
          <table:table-cell office:value-type="float" office:value="266918268" table:style-name="ce31">
            <text:p>266,918,268</text:p>
          </table:table-cell>
          <table:table-cell office:value-type="float" office:value="897.15601177751796" table:style-name="ce31">
            <text:p>897</text:p>
          </table:table-cell>
          <table:table-cell office:value-type="float" office:value="76495574" table:style-name="ce31">
            <text:p>76,495,574</text:p>
          </table:table-cell>
          <table:table-cell office:value-type="float" office:value="257.114151843934" table:style-name="ce31">
            <text:p>257</text:p>
          </table:table-cell>
          <table:table-cell table:number-columns-repeated="16369"/>
        </table:table-row>
        <table:table-row table:style-name="ro34">
          <table:table-cell office:value-type="string" table:style-name="ce30">
            <text:p>2026</text:p>
          </table:table-cell>
          <table:table-cell office:value-type="string" table:style-name="ce30">
            <text:p>2026/1</text:p>
          </table:table-cell>
          <table:table-cell office:value-type="float" office:value="367568" table:style-name="ce31">
            <text:p>367,568</text:p>
          </table:table-cell>
          <table:table-cell office:value-type="float" office:value="30899195" table:style-name="ce31">
            <text:p>30,899,195</text:p>
          </table:table-cell>
          <table:table-cell office:value-type="float" office:value="1491802" table:style-name="ce31">
            <text:p>1,491,802</text:p>
          </table:table-cell>
          <table:table-cell office:value-type="float" office:value="67884075" table:style-name="ce31">
            <text:p>67,884,075</text:p>
          </table:table-cell>
          <table:table-cell office:value-type="float" office:value="184.684398533061" table:style-name="ce31">
            <text:p>185</text:p>
          </table:table-cell>
          <table:table-cell office:value-type="float" office:value="973550" table:style-name="ce31">
            <text:p>973,550</text:p>
          </table:table-cell>
          <table:table-cell office:value-type="float" office:value="2.6486255604405202" table:style-name="ce31">
            <text:p>3</text:p>
          </table:table-cell>
          <table:table-cell office:value-type="float" office:value="23868922" table:style-name="ce31">
            <text:p>23,868,922</text:p>
          </table:table-cell>
          <table:table-cell office:value-type="float" office:value="64.937431985374104" table:style-name="ce31">
            <text:p>65</text:p>
          </table:table-cell>
          <table:table-cell office:value-type="float" office:value="331424802" table:style-name="ce31">
            <text:p>331,424,802</text:p>
          </table:table-cell>
          <table:table-cell office:value-type="float" office:value="901.66935641840405" table:style-name="ce31">
            <text:p>902</text:p>
          </table:table-cell>
          <table:table-cell office:value-type="float" office:value="94405834" table:style-name="ce31">
            <text:p>94,405,834</text:p>
          </table:table-cell>
          <table:table-cell office:value-type="float" office:value="256.83909915988301" table:style-name="ce31">
            <text:p>257</text:p>
          </table:table-cell>
          <table:table-cell table:number-columns-repeated="16369"/>
        </table:table-row>
        <table:table-row table:style-name="ro34">
          <table:table-cell table:number-columns-repeated="2" table:style-name="ce30"/>
          <table:table-cell table:number-columns-repeated="13" table:style-name="ce31"/>
          <table:table-cell table:number-columns-repeated="16369"/>
        </table:table-row>
        <table:table-row table:number-rows-repeated="1048483" table:style-name="ro15">
          <table:table-cell table:number-columns-repeated="16384"/>
        </table:table-row>
      </table:table>
      <table:table table:name="EB3_Wales_Only" table:style-name="ta2">
        <table:table-column table:style-name="co12" table:number-columns-repeated="8" table:default-cell-style-name="ce1"/>
        <table:table-column table:style-name="co13" table:default-cell-style-name="ce1"/>
        <table:table-column table:style-name="co12" table:number-columns-repeated="4" table:default-cell-style-name="ce1"/>
        <table:table-column table:style-name="co7" table:number-columns-repeated="16371" table:default-cell-style-name="ce1"/>
        <table:table-row table:style-name="ro31">
          <table:table-cell office:value-type="string" table:number-columns-spanned="12" table:number-rows-spanned="1" table:style-name="ce34">
            <text:p>EB3- Existing Domestic Properties in Wales by Energy Use, Carbon Dioxide Emissions and Fuel Costs - in each Year/Quarter to 31 March 2026</text:p>
          </table:table-cell>
          <table:covered-table-cell table:number-columns-repeated="11"/>
          <table:table-cell table:number-columns-repeated="16372" table:style-name="ce1"/>
        </table:table-row>
        <table:table-row table:style-name="ro7">
          <table:table-cell office:value-type="string" table:style-name="ce1">
            <text:p>This worksheet contains one table.<text:s/></text:p>
          </table:table-cell>
          <table:table-cell table:number-columns-repeated="6"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2">
          <table:table-cell office:value-type="string" table:style-name="ce1">
            <text:p>Source: Energy Performance Certificates for Buildings Register for England and Wales<text:s/></text:p>
          </table:table-cell>
          <table:table-cell table:number-columns-repeated="6"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3">
          <table:table-cell office:value-type="string" table:style-name="ce29">
            <text:p>Year</text:p>
          </table:table-cell>
          <table:table-cell office:value-type="string" table:style-name="ce29">
            <text:p>Quarter</text:p>
          </table:table-cell>
          <table:table-cell office:value-type="string" table:style-name="ce29">
            <text:p>Number Lodgements</text:p>
          </table:table-cell>
          <table:table-cell office:value-type="string" table:style-name="ce29">
            <text:p>Total Floor Area (m2)</text:p>
          </table:table-cell>
          <table:table-cell office:value-type="string" table:style-name="ce29">
            <text:p>Number Habitable Rooms</text:p>
          </table:table-cell>
          <table:table-cell office:value-type="string" table:style-name="ce29">
            <text:p>Energy Consumption Current (kWh/m2 pa)</text:p>
          </table:table-cell>
          <table:table-cell office:value-type="string" table:style-name="ce29">
            <text:p>Average Energy Use per Dwelling</text:p>
          </table:table-cell>
          <table:table-cell office:value-type="string" table:style-name="ce29">
            <text:p>Carbon Dioxide Emissions Current (tonnes pa)</text:p>
          </table:table-cell>
          <table:table-cell office:value-type="string" table:style-name="ce29">
            <text:p>Average Carbon Dioxide Emissions per Dwelling</text:p>
          </table:table-cell>
          <table:table-cell office:value-type="string" table:style-name="ce29">
            <text:p>Lighting Cost Current (£ pa)</text:p>
          </table:table-cell>
          <table:table-cell office:value-type="string" table:style-name="ce29">
            <text:p>Average Lighting Cost per Dwelling</text:p>
          </table:table-cell>
          <table:table-cell office:value-type="string" table:style-name="ce29">
            <text:p>Heating Cost Current (£ pa)</text:p>
          </table:table-cell>
          <table:table-cell office:value-type="string" table:style-name="ce29">
            <text:p>Average Heating Cost per Dwelling</text:p>
          </table:table-cell>
          <table:table-cell office:value-type="string" table:style-name="ce29">
            <text:p>Hot Water Cost Current (£ pa)</text:p>
          </table:table-cell>
          <table:table-cell office:value-type="string" table:style-name="ce29">
            <text:p>Average Hot Water Cost per Dwelling</text:p>
          </table:table-cell>
          <table:table-cell table:number-columns-repeated="16369"/>
        </table:table-row>
        <table:table-row table:style-name="ro34">
          <table:table-cell office:value-type="string" table:style-name="ce30">
            <text:p>(Total)</text:p>
          </table:table-cell>
          <table:table-cell table:style-name="ce30"/>
          <table:table-cell office:value-type="float" office:value="1369212" table:style-name="ce31">
            <text:p>1,369,212</text:p>
          </table:table-cell>
          <table:table-cell office:value-type="float" office:value="124377196.9523" table:style-name="ce31">
            <text:p>124,377,197</text:p>
          </table:table-cell>
          <table:table-cell office:value-type="float" office:value="6141376" table:style-name="ce31">
            <text:p>6,141,376</text:p>
          </table:table-cell>
          <table:table-cell office:value-type="float" office:value="376451030" table:style-name="ce31">
            <text:p>376,451,030</text:p>
          </table:table-cell>
          <table:table-cell office:value-type="float" office:value="274.939914344893" table:style-name="ce31">
            <text:p>275</text:p>
          </table:table-cell>
          <table:table-cell office:value-type="float" office:value="6243152" table:style-name="ce31">
            <text:p>6,243,152</text:p>
          </table:table-cell>
          <table:table-cell office:value-type="float" office:value="4.5596678965711703" table:style-name="ce31">
            <text:p>5</text:p>
          </table:table-cell>
          <table:table-cell office:value-type="float" office:value="118128626" table:style-name="ce31">
            <text:p>118,128,626</text:p>
          </table:table-cell>
          <table:table-cell office:value-type="float" office:value="86.274898262650296" table:style-name="ce31">
            <text:p>86</text:p>
          </table:table-cell>
          <table:table-cell office:value-type="float" office:value="1161632981" table:style-name="ce31">
            <text:p>1,161,632,981</text:p>
          </table:table-cell>
          <table:table-cell office:value-type="float" office:value="848.39526749692504" table:style-name="ce31">
            <text:p>848</text:p>
          </table:table-cell>
          <table:table-cell office:value-type="float" office:value="228628410" table:style-name="ce31">
            <text:p>228,628,410</text:p>
          </table:table-cell>
          <table:table-cell office:value-type="float" office:value="166.97809396937799" table:style-name="ce31">
            <text:p>167</text:p>
          </table:table-cell>
          <table:table-cell table:number-columns-repeated="16369"/>
        </table:table-row>
        <table:table-row table:style-name="ro34">
          <table:table-cell office:value-type="string" table:style-name="ce30">
            <text:p>2009</text:p>
          </table:table-cell>
          <table:table-cell table:style-name="ce30"/>
          <table:table-cell office:value-type="float" office:value="100559" table:style-name="ce31">
            <text:p>100,559</text:p>
          </table:table-cell>
          <table:table-cell office:value-type="float" office:value="8606594.6547200009" table:style-name="ce31">
            <text:p>8,606,595</text:p>
          </table:table-cell>
          <table:table-cell office:value-type="float" office:value="417493" table:style-name="ce31">
            <text:p>417,493</text:p>
          </table:table-cell>
          <table:table-cell office:value-type="float" office:value="33309916" table:style-name="ce31">
            <text:p>33,309,916</text:p>
          </table:table-cell>
          <table:table-cell office:value-type="float" office:value="331.24748655018402" table:style-name="ce31">
            <text:p>331</text:p>
          </table:table-cell>
          <table:table-cell office:value-type="float" office:value="474383" table:style-name="ce31">
            <text:p>474,383</text:p>
          </table:table-cell>
          <table:table-cell office:value-type="float" office:value="4.71745940194314" table:style-name="ce31">
            <text:p>5</text:p>
          </table:table-cell>
          <table:table-cell office:value-type="float" office:value="7139183" table:style-name="ce31">
            <text:p>7,139,183</text:p>
          </table:table-cell>
          <table:table-cell office:value-type="float" office:value="70.994968128163606" table:style-name="ce31">
            <text:p>71</text:p>
          </table:table-cell>
          <table:table-cell office:value-type="float" office:value="63340002" table:style-name="ce31">
            <text:p>63,340,002</text:p>
          </table:table-cell>
          <table:table-cell office:value-type="float" office:value="629.878996410068" table:style-name="ce31">
            <text:p>630</text:p>
          </table:table-cell>
          <table:table-cell office:value-type="float" office:value="14957703" table:style-name="ce31">
            <text:p>14,957,703</text:p>
          </table:table-cell>
          <table:table-cell office:value-type="float" office:value="148.745542417884" table:style-name="ce31">
            <text:p>149</text:p>
          </table:table-cell>
          <table:table-cell table:number-columns-repeated="16369"/>
        </table:table-row>
        <table:table-row table:style-name="ro34">
          <table:table-cell office:value-type="string" table:style-name="ce30">
            <text:p>2010</text:p>
          </table:table-cell>
          <table:table-cell table:style-name="ce30"/>
          <table:table-cell office:value-type="float" office:value="72377" table:style-name="ce31">
            <text:p>72,377</text:p>
          </table:table-cell>
          <table:table-cell office:value-type="float" office:value="6410228.29734" table:style-name="ce31">
            <text:p>6,410,228</text:p>
          </table:table-cell>
          <table:table-cell office:value-type="float" office:value="321336" table:style-name="ce31">
            <text:p>321,336</text:p>
          </table:table-cell>
          <table:table-cell office:value-type="float" office:value="24210911" table:style-name="ce31">
            <text:p>24,210,911</text:p>
          </table:table-cell>
          <table:table-cell office:value-type="float" office:value="334.51111540959101" table:style-name="ce31">
            <text:p>335</text:p>
          </table:table-cell>
          <table:table-cell office:value-type="float" office:value="367424" table:style-name="ce31">
            <text:p>367,424</text:p>
          </table:table-cell>
          <table:table-cell office:value-type="float" office:value="5.0765298368266203" table:style-name="ce31">
            <text:p>5</text:p>
          </table:table-cell>
          <table:table-cell office:value-type="float" office:value="5567802" table:style-name="ce31">
            <text:p>5,567,802</text:p>
          </table:table-cell>
          <table:table-cell office:value-type="float" office:value="76.927780924879499" table:style-name="ce31">
            <text:p>77</text:p>
          </table:table-cell>
          <table:table-cell office:value-type="float" office:value="53138283" table:style-name="ce31">
            <text:p>53,138,283</text:p>
          </table:table-cell>
          <table:table-cell office:value-type="float" office:value="734.18742141840596" table:style-name="ce31">
            <text:p>734</text:p>
          </table:table-cell>
          <table:table-cell office:value-type="float" office:value="11848730" table:style-name="ce31">
            <text:p>11,848,730</text:p>
          </table:table-cell>
          <table:table-cell office:value-type="float" office:value="163.70849855617101" table:style-name="ce31">
            <text:p>164</text:p>
          </table:table-cell>
          <table:table-cell table:number-columns-repeated="16369"/>
        </table:table-row>
        <table:table-row table:style-name="ro34">
          <table:table-cell office:value-type="string" table:style-name="ce30">
            <text:p>2011</text:p>
          </table:table-cell>
          <table:table-cell table:style-name="ce30"/>
          <table:table-cell office:value-type="float" office:value="80684" table:style-name="ce31">
            <text:p>80,684</text:p>
          </table:table-cell>
          <table:table-cell office:value-type="float" office:value="6856858.3547299998" table:style-name="ce31">
            <text:p>6,856,858</text:p>
          </table:table-cell>
          <table:table-cell office:value-type="float" office:value="349063" table:style-name="ce31">
            <text:p>349,063</text:p>
          </table:table-cell>
          <table:table-cell office:value-type="float" office:value="23631530" table:style-name="ce31">
            <text:p>23,631,530</text:p>
          </table:table-cell>
          <table:table-cell office:value-type="float" office:value="292.88991621635" table:style-name="ce31">
            <text:p>293</text:p>
          </table:table-cell>
          <table:table-cell office:value-type="float" office:value="378920" table:style-name="ce31">
            <text:p>378,920</text:p>
          </table:table-cell>
          <table:table-cell office:value-type="float" office:value="4.6963462396509801" table:style-name="ce31">
            <text:p>5</text:p>
          </table:table-cell>
          <table:table-cell office:value-type="float" office:value="5630234" table:style-name="ce31">
            <text:p>5,630,234</text:p>
          </table:table-cell>
          <table:table-cell office:value-type="float" office:value="69.781294928362499" table:style-name="ce31">
            <text:p>70</text:p>
          </table:table-cell>
          <table:table-cell office:value-type="float" office:value="58099056" table:style-name="ce31">
            <text:p>58,099,056</text:p>
          </table:table-cell>
          <table:table-cell office:value-type="float" office:value="720.08150314808404" table:style-name="ce31">
            <text:p>720</text:p>
          </table:table-cell>
          <table:table-cell office:value-type="float" office:value="11845223" table:style-name="ce31">
            <text:p>11,845,223</text:p>
          </table:table-cell>
          <table:table-cell office:value-type="float" office:value="146.81006147439399" table:style-name="ce31">
            <text:p>147</text:p>
          </table:table-cell>
          <table:table-cell table:number-columns-repeated="16369"/>
        </table:table-row>
        <table:table-row table:style-name="ro34">
          <table:table-cell office:value-type="string" table:style-name="ce30">
            <text:p>2012</text:p>
          </table:table-cell>
          <table:table-cell table:style-name="ce30"/>
          <table:table-cell office:value-type="float" office:value="68074" table:style-name="ce31">
            <text:p>68,074</text:p>
          </table:table-cell>
          <table:table-cell office:value-type="float" office:value="6276032.6723199999" table:style-name="ce31">
            <text:p>6,276,033</text:p>
          </table:table-cell>
          <table:table-cell office:value-type="float" office:value="310180" table:style-name="ce31">
            <text:p>310,180</text:p>
          </table:table-cell>
          <table:table-cell office:value-type="float" office:value="17261314" table:style-name="ce31">
            <text:p>17,261,314</text:p>
          </table:table-cell>
          <table:table-cell office:value-type="float" office:value="253.56691247759801" table:style-name="ce31">
            <text:p>254</text:p>
          </table:table-cell>
          <table:table-cell office:value-type="float" office:value="306730" table:style-name="ce31">
            <text:p>306,730</text:p>
          </table:table-cell>
          <table:table-cell office:value-type="float" office:value="4.5058318888268696" table:style-name="ce31">
            <text:p>5</text:p>
          </table:table-cell>
          <table:table-cell office:value-type="float" office:value="4935340" table:style-name="ce31">
            <text:p>4,935,340</text:p>
          </table:table-cell>
          <table:table-cell office:value-type="float" office:value="72.499632752592802" table:style-name="ce31">
            <text:p>72</text:p>
          </table:table-cell>
          <table:table-cell office:value-type="float" office:value="49700049" table:style-name="ce31">
            <text:p>49,700,049</text:p>
          </table:table-cell>
          <table:table-cell office:value-type="float" office:value="730.08856538472799" table:style-name="ce31">
            <text:p>730</text:p>
          </table:table-cell>
          <table:table-cell office:value-type="float" office:value="9397457" table:style-name="ce31">
            <text:p>9,397,457</text:p>
          </table:table-cell>
          <table:table-cell office:value-type="float" office:value="138.04766871345899" table:style-name="ce31">
            <text:p>138</text:p>
          </table:table-cell>
          <table:table-cell table:number-columns-repeated="16369"/>
        </table:table-row>
        <table:table-row table:style-name="ro34">
          <table:table-cell office:value-type="string" table:style-name="ce30">
            <text:p>2013</text:p>
          </table:table-cell>
          <table:table-cell table:style-name="ce30"/>
          <table:table-cell office:value-type="float" office:value="108818" table:style-name="ce31">
            <text:p>108,818</text:p>
          </table:table-cell>
          <table:table-cell office:value-type="float" office:value="10051000" table:style-name="ce31">
            <text:p>10,051,000</text:p>
          </table:table-cell>
          <table:table-cell office:value-type="float" office:value="506490" table:style-name="ce31">
            <text:p>506,490</text:p>
          </table:table-cell>
          <table:table-cell office:value-type="float" office:value="28519281" table:style-name="ce31">
            <text:p>28,519,281</text:p>
          </table:table-cell>
          <table:table-cell office:value-type="float" office:value="262.08238526714302" table:style-name="ce31">
            <text:p>262</text:p>
          </table:table-cell>
          <table:table-cell office:value-type="float" office:value="505968" table:style-name="ce31">
            <text:p>505,968</text:p>
          </table:table-cell>
          <table:table-cell office:value-type="float" office:value="4.6496719292764102" table:style-name="ce31">
            <text:p>5</text:p>
          </table:table-cell>
          <table:table-cell office:value-type="float" office:value="8352324" table:style-name="ce31">
            <text:p>8,352,324</text:p>
          </table:table-cell>
          <table:table-cell office:value-type="float" office:value="76.754985388446798" table:style-name="ce31">
            <text:p>77</text:p>
          </table:table-cell>
          <table:table-cell office:value-type="float" office:value="85488013" table:style-name="ce31">
            <text:p>85,488,013</text:p>
          </table:table-cell>
          <table:table-cell office:value-type="float" office:value="785.60544211435604" table:style-name="ce31">
            <text:p>786</text:p>
          </table:table-cell>
          <table:table-cell office:value-type="float" office:value="16701225" table:style-name="ce31">
            <text:p>16,701,225</text:p>
          </table:table-cell>
          <table:table-cell office:value-type="float" office:value="153.47851458398401" table:style-name="ce31">
            <text:p>153</text:p>
          </table:table-cell>
          <table:table-cell table:number-columns-repeated="16369"/>
        </table:table-row>
        <table:table-row table:style-name="ro34">
          <table:table-cell office:value-type="string" table:style-name="ce30">
            <text:p>2014</text:p>
          </table:table-cell>
          <table:table-cell table:style-name="ce30"/>
          <table:table-cell office:value-type="float" office:value="108822" table:style-name="ce31">
            <text:p>108,822</text:p>
          </table:table-cell>
          <table:table-cell office:value-type="float" office:value="10539381" table:style-name="ce31">
            <text:p>10,539,381</text:p>
          </table:table-cell>
          <table:table-cell office:value-type="float" office:value="520342" table:style-name="ce31">
            <text:p>520,342</text:p>
          </table:table-cell>
          <table:table-cell office:value-type="float" office:value="28498596" table:style-name="ce31">
            <text:p>28,498,596</text:p>
          </table:table-cell>
          <table:table-cell office:value-type="float" office:value="261.88267078348099" table:style-name="ce31">
            <text:p>262</text:p>
          </table:table-cell>
          <table:table-cell office:value-type="float" office:value="531791" table:style-name="ce31">
            <text:p>531,791</text:p>
          </table:table-cell>
          <table:table-cell office:value-type="float" office:value="4.8867967874143101" table:style-name="ce31">
            <text:p>5</text:p>
          </table:table-cell>
          <table:table-cell office:value-type="float" office:value="9108244" table:style-name="ce31">
            <text:p>9,108,244</text:p>
          </table:table-cell>
          <table:table-cell office:value-type="float" office:value="83.698553601293895" table:style-name="ce31">
            <text:p>84</text:p>
          </table:table-cell>
          <table:table-cell office:value-type="float" office:value="98211577" table:style-name="ce31">
            <text:p>98,211,577</text:p>
          </table:table-cell>
          <table:table-cell office:value-type="float" office:value="902.497445369503" table:style-name="ce31">
            <text:p>902</text:p>
          </table:table-cell>
          <table:table-cell office:value-type="float" office:value="17878168" table:style-name="ce31">
            <text:p>17,878,168</text:p>
          </table:table-cell>
          <table:table-cell office:value-type="float" office:value="164.288177023028" table:style-name="ce31">
            <text:p>164</text:p>
          </table:table-cell>
          <table:table-cell table:number-columns-repeated="16369"/>
        </table:table-row>
        <table:table-row table:style-name="ro34">
          <table:table-cell office:value-type="string" table:style-name="ce30">
            <text:p>2015</text:p>
          </table:table-cell>
          <table:table-cell table:style-name="ce30"/>
          <table:table-cell office:value-type="float" office:value="84372" table:style-name="ce31">
            <text:p>84,372</text:p>
          </table:table-cell>
          <table:table-cell office:value-type="float" office:value="8261723" table:style-name="ce31">
            <text:p>8,261,723</text:p>
          </table:table-cell>
          <table:table-cell office:value-type="float" office:value="404989" table:style-name="ce31">
            <text:p>404,989</text:p>
          </table:table-cell>
          <table:table-cell office:value-type="float" office:value="25128820" table:style-name="ce31">
            <text:p>25,128,820</text:p>
          </table:table-cell>
          <table:table-cell office:value-type="float" office:value="297.83364149243801" table:style-name="ce31">
            <text:p>298</text:p>
          </table:table-cell>
          <table:table-cell office:value-type="float" office:value="453487" table:style-name="ce31">
            <text:p>453,487</text:p>
          </table:table-cell>
          <table:table-cell office:value-type="float" office:value="5.3748518465841704" table:style-name="ce31">
            <text:p>5</text:p>
          </table:table-cell>
          <table:table-cell office:value-type="float" office:value="7341771" table:style-name="ce31">
            <text:p>7,341,771</text:p>
          </table:table-cell>
          <table:table-cell office:value-type="float" office:value="87.016676148485303" table:style-name="ce31">
            <text:p>87</text:p>
          </table:table-cell>
          <table:table-cell office:value-type="float" office:value="81831048" table:style-name="ce31">
            <text:p>81,831,048</text:p>
          </table:table-cell>
          <table:table-cell office:value-type="float" office:value="969.88394254017896" table:style-name="ce31">
            <text:p>970</text:p>
          </table:table-cell>
          <table:table-cell office:value-type="float" office:value="14212807" table:style-name="ce31">
            <text:p>14,212,807</text:p>
          </table:table-cell>
          <table:table-cell office:value-type="float" office:value="168.45407244109401" table:style-name="ce31">
            <text:p>168</text:p>
          </table:table-cell>
          <table:table-cell table:number-columns-repeated="16369"/>
        </table:table-row>
        <table:table-row table:style-name="ro34">
          <table:table-cell office:value-type="string" table:style-name="ce30">
            <text:p>2016</text:p>
          </table:table-cell>
          <table:table-cell table:style-name="ce30"/>
          <table:table-cell office:value-type="float" office:value="66818" table:style-name="ce31">
            <text:p>66,818</text:p>
          </table:table-cell>
          <table:table-cell office:value-type="float" office:value="6709725" table:style-name="ce31">
            <text:p>6,709,725</text:p>
          </table:table-cell>
          <table:table-cell office:value-type="float" office:value="319398" table:style-name="ce31">
            <text:p>319,398</text:p>
          </table:table-cell>
          <table:table-cell office:value-type="float" office:value="20776890" table:style-name="ce31">
            <text:p>20,776,890</text:p>
          </table:table-cell>
          <table:table-cell office:value-type="float" office:value="310.94749917686897" table:style-name="ce31">
            <text:p>311</text:p>
          </table:table-cell>
          <table:table-cell office:value-type="float" office:value="411234" table:style-name="ce31">
            <text:p>411,234</text:p>
          </table:table-cell>
          <table:table-cell office:value-type="float" office:value="6.15453919602502" table:style-name="ce31">
            <text:p>6</text:p>
          </table:table-cell>
          <table:table-cell office:value-type="float" office:value="6147079" table:style-name="ce31">
            <text:p>6,147,079</text:p>
          </table:table-cell>
          <table:table-cell office:value-type="float" office:value="91.997351013200003" table:style-name="ce31">
            <text:p>92</text:p>
          </table:table-cell>
          <table:table-cell office:value-type="float" office:value="70061308" table:style-name="ce31">
            <text:p>70,061,308</text:p>
          </table:table-cell>
          <table:table-cell office:value-type="float" office:value="1048.53943548146" table:style-name="ce31">
            <text:p>1,049</text:p>
          </table:table-cell>
          <table:table-cell office:value-type="float" office:value="11324094" table:style-name="ce31">
            <text:p>11,324,094</text:p>
          </table:table-cell>
          <table:table-cell office:value-type="float" office:value="169.47669789577699" table:style-name="ce31">
            <text:p>169</text:p>
          </table:table-cell>
          <table:table-cell table:number-columns-repeated="16369"/>
        </table:table-row>
        <table:table-row table:style-name="ro34">
          <table:table-cell office:value-type="string" table:style-name="ce30">
            <text:p>2017</text:p>
          </table:table-cell>
          <table:table-cell table:style-name="ce30"/>
          <table:table-cell office:value-type="float" office:value="50878" table:style-name="ce31">
            <text:p>50,878</text:p>
          </table:table-cell>
          <table:table-cell office:value-type="float" office:value="4817155" table:style-name="ce31">
            <text:p>4,817,155</text:p>
          </table:table-cell>
          <table:table-cell office:value-type="float" office:value="234153" table:style-name="ce31">
            <text:p>234,153</text:p>
          </table:table-cell>
          <table:table-cell office:value-type="float" office:value="15088184" table:style-name="ce31">
            <text:p>15,088,184</text:p>
          </table:table-cell>
          <table:table-cell office:value-type="float" office:value="296.55615393686901" table:style-name="ce31">
            <text:p>297</text:p>
          </table:table-cell>
          <table:table-cell office:value-type="float" office:value="268667" table:style-name="ce31">
            <text:p>268,667</text:p>
          </table:table-cell>
          <table:table-cell office:value-type="float" office:value="5.2806124454577601" table:style-name="ce31">
            <text:p>5</text:p>
          </table:table-cell>
          <table:table-cell office:value-type="float" office:value="4402790" table:style-name="ce31">
            <text:p>4,402,790</text:p>
          </table:table-cell>
          <table:table-cell office:value-type="float" office:value="86.536223908172502" table:style-name="ce31">
            <text:p>87</text:p>
          </table:table-cell>
          <table:table-cell office:value-type="float" office:value="44684773" table:style-name="ce31">
            <text:p>44,684,773</text:p>
          </table:table-cell>
          <table:table-cell office:value-type="float" office:value="878.27298635952695" table:style-name="ce31">
            <text:p>878</text:p>
          </table:table-cell>
          <table:table-cell office:value-type="float" office:value="7850489" table:style-name="ce31">
            <text:p>7,850,489</text:p>
          </table:table-cell>
          <table:table-cell office:value-type="float" office:value="154.30026730610501" table:style-name="ce31">
            <text:p>154</text:p>
          </table:table-cell>
          <table:table-cell table:number-columns-repeated="16369"/>
        </table:table-row>
        <table:table-row table:style-name="ro34">
          <table:table-cell office:value-type="string" table:style-name="ce30">
            <text:p>2018</text:p>
          </table:table-cell>
          <table:table-cell table:style-name="ce30"/>
          <table:table-cell office:value-type="float" office:value="57958" table:style-name="ce31">
            <text:p>57,958</text:p>
          </table:table-cell>
          <table:table-cell office:value-type="float" office:value="5207884" table:style-name="ce31">
            <text:p>5,207,884</text:p>
          </table:table-cell>
          <table:table-cell office:value-type="float" office:value="257638" table:style-name="ce31">
            <text:p>257,638</text:p>
          </table:table-cell>
          <table:table-cell office:value-type="float" office:value="16316257" table:style-name="ce31">
            <text:p>16,316,257</text:p>
          </table:table-cell>
          <table:table-cell office:value-type="float" office:value="281.51863418337399" table:style-name="ce31">
            <text:p>282</text:p>
          </table:table-cell>
          <table:table-cell office:value-type="float" office:value="264262" table:style-name="ce31">
            <text:p>264,262</text:p>
          </table:table-cell>
          <table:table-cell office:value-type="float" office:value="4.5595431174298602" table:style-name="ce31">
            <text:p>5</text:p>
          </table:table-cell>
          <table:table-cell office:value-type="float" office:value="4732889" table:style-name="ce31">
            <text:p>4,732,889</text:p>
          </table:table-cell>
          <table:table-cell office:value-type="float" office:value="81.660668069981696" table:style-name="ce31">
            <text:p>82</text:p>
          </table:table-cell>
          <table:table-cell office:value-type="float" office:value="43690821" table:style-name="ce31">
            <text:p>43,690,821</text:p>
          </table:table-cell>
          <table:table-cell office:value-type="float" office:value="753.83589840919296" table:style-name="ce31">
            <text:p>754</text:p>
          </table:table-cell>
          <table:table-cell office:value-type="float" office:value="8243493" table:style-name="ce31">
            <text:p>8,243,493</text:p>
          </table:table-cell>
          <table:table-cell office:value-type="float" office:value="142.23218537561701" table:style-name="ce31">
            <text:p>142</text:p>
          </table:table-cell>
          <table:table-cell table:number-columns-repeated="16369"/>
        </table:table-row>
        <table:table-row table:style-name="ro34">
          <table:table-cell office:value-type="string" table:style-name="ce30">
            <text:p>2019</text:p>
          </table:table-cell>
          <table:table-cell table:style-name="ce30"/>
          <table:table-cell office:value-type="float" office:value="74593" table:style-name="ce31">
            <text:p>74,593</text:p>
          </table:table-cell>
          <table:table-cell office:value-type="float" office:value="6603211" table:style-name="ce31">
            <text:p>6,603,211</text:p>
          </table:table-cell>
          <table:table-cell office:value-type="float" office:value="329655" table:style-name="ce31">
            <text:p>329,655</text:p>
          </table:table-cell>
          <table:table-cell office:value-type="float" office:value="21132117" table:style-name="ce31">
            <text:p>21,132,117</text:p>
          </table:table-cell>
          <table:table-cell office:value-type="float" office:value="283.29892885391399" table:style-name="ce31">
            <text:p>283</text:p>
          </table:table-cell>
          <table:table-cell office:value-type="float" office:value="335607" table:style-name="ce31">
            <text:p>335,607</text:p>
          </table:table-cell>
          <table:table-cell office:value-type="float" office:value="4.4991755258536301" table:style-name="ce31">
            <text:p>4</text:p>
          </table:table-cell>
          <table:table-cell office:value-type="float" office:value="6215091" table:style-name="ce31">
            <text:p>6,215,091</text:p>
          </table:table-cell>
          <table:table-cell office:value-type="float" office:value="83.320030029627404" table:style-name="ce31">
            <text:p>83</text:p>
          </table:table-cell>
          <table:table-cell office:value-type="float" office:value="57113714" table:style-name="ce31">
            <text:p>57,113,714</text:p>
          </table:table-cell>
          <table:table-cell office:value-type="float" office:value="765.67122920381303" table:style-name="ce31">
            <text:p>766</text:p>
          </table:table-cell>
          <table:table-cell office:value-type="float" office:value="10599598" table:style-name="ce31">
            <text:p>10,599,598</text:p>
          </table:table-cell>
          <table:table-cell office:value-type="float" office:value="142.09909777056799" table:style-name="ce31">
            <text:p>142</text:p>
          </table:table-cell>
          <table:table-cell table:number-columns-repeated="16369"/>
        </table:table-row>
        <table:table-row table:style-name="ro34">
          <table:table-cell office:value-type="string" table:style-name="ce30">
            <text:p>2020</text:p>
          </table:table-cell>
          <table:table-cell table:style-name="ce30"/>
          <table:table-cell office:value-type="float" office:value="75057" table:style-name="ce31">
            <text:p>75,057</text:p>
          </table:table-cell>
          <table:table-cell office:value-type="float" office:value="6515092" table:style-name="ce31">
            <text:p>6,515,092</text:p>
          </table:table-cell>
          <table:table-cell office:value-type="float" office:value="328040" table:style-name="ce31">
            <text:p>328,040</text:p>
          </table:table-cell>
          <table:table-cell office:value-type="float" office:value="19624114" table:style-name="ce31">
            <text:p>19,624,114</text:p>
          </table:table-cell>
          <table:table-cell office:value-type="float" office:value="261.45614666186998" table:style-name="ce31">
            <text:p>261</text:p>
          </table:table-cell>
          <table:table-cell office:value-type="float" office:value="305624" table:style-name="ce31">
            <text:p>305,624</text:p>
          </table:table-cell>
          <table:table-cell office:value-type="float" office:value="4.0718920287248404" table:style-name="ce31">
            <text:p>4</text:p>
          </table:table-cell>
          <table:table-cell office:value-type="float" office:value="6433765" table:style-name="ce31">
            <text:p>6,433,765</text:p>
          </table:table-cell>
          <table:table-cell office:value-type="float" office:value="85.718387358940504" table:style-name="ce31">
            <text:p>86</text:p>
          </table:table-cell>
          <table:table-cell office:value-type="float" office:value="54204083" table:style-name="ce31">
            <text:p>54,204,083</text:p>
          </table:table-cell>
          <table:table-cell office:value-type="float" office:value="722.17225575229497" table:style-name="ce31">
            <text:p>722</text:p>
          </table:table-cell>
          <table:table-cell office:value-type="float" office:value="10585889" table:style-name="ce31">
            <text:p>10,585,889</text:p>
          </table:table-cell>
          <table:table-cell office:value-type="float" office:value="141.03799778834801" table:style-name="ce31">
            <text:p>141</text:p>
          </table:table-cell>
          <table:table-cell table:number-columns-repeated="16369"/>
        </table:table-row>
        <table:table-row table:style-name="ro34">
          <table:table-cell office:value-type="string" table:style-name="ce30">
            <text:p>2021</text:p>
          </table:table-cell>
          <table:table-cell table:style-name="ce30"/>
          <table:table-cell office:value-type="float" office:value="75626" table:style-name="ce31">
            <text:p>75,626</text:p>
          </table:table-cell>
          <table:table-cell office:value-type="float" office:value="6830096" table:style-name="ce31">
            <text:p>6,830,096</text:p>
          </table:table-cell>
          <table:table-cell office:value-type="float" office:value="337030" table:style-name="ce31">
            <text:p>337,030</text:p>
          </table:table-cell>
          <table:table-cell office:value-type="float" office:value="19921717" table:style-name="ce31">
            <text:p>19,921,717</text:p>
          </table:table-cell>
          <table:table-cell office:value-type="float" office:value="263.42417951498197" table:style-name="ce31">
            <text:p>263</text:p>
          </table:table-cell>
          <table:table-cell office:value-type="float" office:value="324501" table:style-name="ce31">
            <text:p>324,501</text:p>
          </table:table-cell>
          <table:table-cell office:value-type="float" office:value="4.2908655753312397" table:style-name="ce31">
            <text:p>4</text:p>
          </table:table-cell>
          <table:table-cell office:value-type="float" office:value="6542885" table:style-name="ce31">
            <text:p>6,542,885</text:p>
          </table:table-cell>
          <table:table-cell office:value-type="float" office:value="86.516343585539403" table:style-name="ce31">
            <text:p>87</text:p>
          </table:table-cell>
          <table:table-cell office:value-type="float" office:value="57874520" table:style-name="ce31">
            <text:p>57,874,520</text:p>
          </table:table-cell>
          <table:table-cell office:value-type="float" office:value="765.27278978129198" table:style-name="ce31">
            <text:p>765</text:p>
          </table:table-cell>
          <table:table-cell office:value-type="float" office:value="10915206" table:style-name="ce31">
            <text:p>10,915,206</text:p>
          </table:table-cell>
          <table:table-cell office:value-type="float" office:value="144.33139396503799" table:style-name="ce31">
            <text:p>144</text:p>
          </table:table-cell>
          <table:table-cell table:number-columns-repeated="16369"/>
        </table:table-row>
        <table:table-row table:style-name="ro35">
          <table:table-cell office:value-type="string" table:style-name="ce30">
            <text:p>2022</text:p>
          </table:table-cell>
          <table:table-cell table:style-name="ce30"/>
          <table:table-cell office:value-type="float" office:value="70999" table:style-name="ce31">
            <text:p>70,999</text:p>
          </table:table-cell>
          <table:table-cell office:value-type="float" office:value="6433437" table:style-name="ce31">
            <text:p>6,433,437</text:p>
          </table:table-cell>
          <table:table-cell office:value-type="float" office:value="314381" table:style-name="ce31">
            <text:p>314,381</text:p>
          </table:table-cell>
          <table:table-cell office:value-type="float" office:value="18083427" table:style-name="ce31">
            <text:p>18,083,427</text:p>
          </table:table-cell>
          <table:table-cell office:value-type="float" office:value="254.69974224989099" table:style-name="ce31">
            <text:p>255</text:p>
          </table:table-cell>
          <table:table-cell office:value-type="float" office:value="293648" table:style-name="ce31">
            <text:p>293,648</text:p>
          </table:table-cell>
          <table:table-cell office:value-type="float" office:value="4.1359455766982602" table:style-name="ce31">
            <text:p>4</text:p>
          </table:table-cell>
          <table:table-cell office:value-type="float" office:value="6153794" table:style-name="ce31">
            <text:p>6,153,794</text:p>
          </table:table-cell>
          <table:table-cell office:value-type="float" office:value="86.674375695432303" table:style-name="ce31">
            <text:p>87</text:p>
          </table:table-cell>
          <table:table-cell office:value-type="float" office:value="51645057" table:style-name="ce31">
            <text:p>51,645,057</text:p>
          </table:table-cell>
          <table:table-cell office:value-type="float" office:value="727.40541416076303" table:style-name="ce31">
            <text:p>727</text:p>
          </table:table-cell>
          <table:table-cell office:value-type="float" office:value="9536239" table:style-name="ce31">
            <text:p>9,536,239</text:p>
          </table:table-cell>
          <table:table-cell office:value-type="float" office:value="134.315117114326" table:style-name="ce31">
            <text:p>134</text:p>
          </table:table-cell>
          <table:table-cell table:number-columns-repeated="16369"/>
        </table:table-row>
        <table:table-row table:style-name="ro35">
          <table:table-cell office:value-type="string" table:style-name="ce30">
            <text:p>2023</text:p>
          </table:table-cell>
          <table:table-cell table:style-name="ce30"/>
          <table:table-cell office:value-type="float" office:value="71781" table:style-name="ce31">
            <text:p>71,781</text:p>
          </table:table-cell>
          <table:table-cell office:value-type="float" office:value="6354726" table:style-name="ce31">
            <text:p>6,354,726</text:p>
          </table:table-cell>
          <table:table-cell office:value-type="float" office:value="312413" table:style-name="ce31">
            <text:p>312,413</text:p>
          </table:table-cell>
          <table:table-cell office:value-type="float" office:value="17487452" table:style-name="ce31">
            <text:p>17,487,452</text:p>
          </table:table-cell>
          <table:table-cell office:value-type="float" office:value="243.622295593541" table:style-name="ce31">
            <text:p>244</text:p>
          </table:table-cell>
          <table:table-cell office:value-type="float" office:value="279246" table:style-name="ce31">
            <text:p>279,246</text:p>
          </table:table-cell>
          <table:table-cell office:value-type="float" office:value="3.8902495089229698" table:style-name="ce31">
            <text:p>4</text:p>
          </table:table-cell>
          <table:table-cell office:value-type="float" office:value="9998167" table:style-name="ce31">
            <text:p>9,998,167</text:p>
          </table:table-cell>
          <table:table-cell office:value-type="float" office:value="139.28709547094601" table:style-name="ce31">
            <text:p>139</text:p>
          </table:table-cell>
          <table:table-cell office:value-type="float" office:value="91296697" table:style-name="ce31">
            <text:p>91,296,697</text:p>
          </table:table-cell>
          <table:table-cell office:value-type="float" office:value="1271.8783104164099" table:style-name="ce31">
            <text:p>1,272</text:p>
          </table:table-cell>
          <table:table-cell office:value-type="float" office:value="18106166" table:style-name="ce31">
            <text:p>18,106,166</text:p>
          </table:table-cell>
          <table:table-cell office:value-type="float" office:value="252.24176314066401" table:style-name="ce31">
            <text:p>252</text:p>
          </table:table-cell>
          <table:table-cell table:number-columns-repeated="16369"/>
        </table:table-row>
        <table:table-row table:style-name="ro35">
          <table:table-cell office:value-type="string" table:style-name="ce30">
            <text:p>2024</text:p>
          </table:table-cell>
          <table:table-cell table:style-name="ce30"/>
          <table:table-cell office:value-type="float" office:value="70698" table:style-name="ce31">
            <text:p>70,698</text:p>
          </table:table-cell>
          <table:table-cell office:value-type="float" office:value="6306262" table:style-name="ce31">
            <text:p>6,306,262</text:p>
          </table:table-cell>
          <table:table-cell office:value-type="float" office:value="311464" table:style-name="ce31">
            <text:p>311,464</text:p>
          </table:table-cell>
          <table:table-cell office:value-type="float" office:value="16741324" table:style-name="ce31">
            <text:p>16,741,324</text:p>
          </table:table-cell>
          <table:table-cell office:value-type="float" office:value="236.800531839656" table:style-name="ce31">
            <text:p>237</text:p>
          </table:table-cell>
          <table:table-cell office:value-type="float" office:value="268905" table:style-name="ce31">
            <text:p>268,905</text:p>
          </table:table-cell>
          <table:table-cell office:value-type="float" office:value="3.8035729440719699" table:style-name="ce31">
            <text:p>4</text:p>
          </table:table-cell>
          <table:table-cell office:value-type="float" office:value="8798365" table:style-name="ce31">
            <text:p>8,798,365</text:p>
          </table:table-cell>
          <table:table-cell office:value-type="float" office:value="124.449984440861" table:style-name="ce31">
            <text:p>124</text:p>
          </table:table-cell>
          <table:table-cell office:value-type="float" office:value="82596479" table:style-name="ce31">
            <text:p>82,596,479</text:p>
          </table:table-cell>
          <table:table-cell office:value-type="float" office:value="1168.30007921016" table:style-name="ce31">
            <text:p>1,168</text:p>
          </table:table-cell>
          <table:table-cell office:value-type="float" office:value="16151046" table:style-name="ce31">
            <text:p>16,151,046</text:p>
          </table:table-cell>
          <table:table-cell office:value-type="float" office:value="228.451243316643" table:style-name="ce31">
            <text:p>228</text:p>
          </table:table-cell>
          <table:table-cell table:number-columns-repeated="16369"/>
        </table:table-row>
        <table:table-row table:style-name="ro35">
          <table:table-cell office:value-type="string" table:style-name="ce30">
            <text:p>2025</text:p>
          </table:table-cell>
          <table:table-cell table:style-name="ce30"/>
          <table:table-cell office:value-type="float" office:value="84032" table:style-name="ce31">
            <text:p>84,032</text:p>
          </table:table-cell>
          <table:table-cell office:value-type="float" office:value="7373002" table:style-name="ce31">
            <text:p>7,373,002</text:p>
          </table:table-cell>
          <table:table-cell office:value-type="float" office:value="364194" table:style-name="ce31">
            <text:p>364,194</text:p>
          </table:table-cell>
          <table:table-cell office:value-type="float" office:value="17509310" table:style-name="ce31">
            <text:p>17,509,310</text:p>
          </table:table-cell>
          <table:table-cell office:value-type="float" office:value="208.36478960395999" table:style-name="ce31">
            <text:p>208</text:p>
          </table:table-cell>
          <table:table-cell office:value-type="float" office:value="273317" table:style-name="ce31">
            <text:p>273,317</text:p>
          </table:table-cell>
          <table:table-cell office:value-type="float" office:value="3.2525347486671699" table:style-name="ce31">
            <text:p>3</text:p>
          </table:table-cell>
          <table:table-cell office:value-type="float" office:value="7258307" table:style-name="ce31">
            <text:p>7,258,307</text:p>
          </table:table-cell>
          <table:table-cell office:value-type="float" office:value="86.375511709824806" table:style-name="ce31">
            <text:p>86</text:p>
          </table:table-cell>
          <table:table-cell office:value-type="float" office:value="82084474" table:style-name="ce31">
            <text:p>82,084,474</text:p>
          </table:table-cell>
          <table:table-cell office:value-type="float" office:value="976.823995620716" table:style-name="ce31">
            <text:p>977</text:p>
          </table:table-cell>
          <table:table-cell office:value-type="float" office:value="19166665" table:style-name="ce31">
            <text:p>19,166,665</text:p>
          </table:table-cell>
          <table:table-cell office:value-type="float" office:value="228.08769278370099" table:style-name="ce31">
            <text:p>228</text:p>
          </table:table-cell>
          <table:table-cell table:number-columns-repeated="16369"/>
        </table:table-row>
        <table:table-row table:style-name="ro35">
          <table:table-cell office:value-type="string" table:style-name="ce30">
            <text:p>2008</text:p>
          </table:table-cell>
          <table:table-cell office:value-type="string" table:style-name="ce30">
            <text:p>2008/4</text:p>
          </table:table-cell>
          <table:table-cell office:value-type="float" office:value="27490" table:style-name="ce31">
            <text:p>27,490</text:p>
          </table:table-cell>
          <table:table-cell office:value-type="float" office:value="2498910.9731899998" table:style-name="ce31">
            <text:p>2,498,911</text:p>
          </table:table-cell>
          <table:table-cell office:value-type="float" office:value="117547" table:style-name="ce31">
            <text:p>117,547</text:p>
          </table:table-cell>
          <table:table-cell office:value-type="float" office:value="9635353" table:style-name="ce31">
            <text:p>9,635,353</text:p>
          </table:table-cell>
          <table:table-cell office:value-type="float" office:value="350.50392870134601" table:style-name="ce31">
            <text:p>351</text:p>
          </table:table-cell>
          <table:table-cell office:value-type="float" office:value="144221" table:style-name="ce31">
            <text:p>144,221</text:p>
          </table:table-cell>
          <table:table-cell office:value-type="float" office:value="5.2463077482721001" table:style-name="ce31">
            <text:p>5</text:p>
          </table:table-cell>
          <table:table-cell office:value-type="float" office:value="1991033" table:style-name="ce31">
            <text:p>1,991,033</text:p>
          </table:table-cell>
          <table:table-cell office:value-type="float" office:value="72.427537286285897" table:style-name="ce31">
            <text:p>72</text:p>
          </table:table-cell>
          <table:table-cell office:value-type="float" office:value="17047972" table:style-name="ce31">
            <text:p>17,047,972</text:p>
          </table:table-cell>
          <table:table-cell office:value-type="float" office:value="620.15176427791903" table:style-name="ce31">
            <text:p>620</text:p>
          </table:table-cell>
          <table:table-cell office:value-type="float" office:value="3854105" table:style-name="ce31">
            <text:p>3,854,105</text:p>
          </table:table-cell>
          <table:table-cell office:value-type="float" office:value="140.20025463805001" table:style-name="ce31">
            <text:p>140</text:p>
          </table:table-cell>
          <table:table-cell table:number-columns-repeated="16369"/>
        </table:table-row>
        <table:table-row table:style-name="ro35">
          <table:table-cell office:value-type="string" table:style-name="ce30">
            <text:p>2009</text:p>
          </table:table-cell>
          <table:table-cell office:value-type="string" table:style-name="ce30">
            <text:p>2009/1</text:p>
          </table:table-cell>
          <table:table-cell office:value-type="float" office:value="21815" table:style-name="ce31">
            <text:p>21,815</text:p>
          </table:table-cell>
          <table:table-cell office:value-type="float" office:value="1873407.49165" table:style-name="ce31">
            <text:p>1,873,407</text:p>
          </table:table-cell>
          <table:table-cell office:value-type="float" office:value="90654" table:style-name="ce31">
            <text:p>90,654</text:p>
          </table:table-cell>
          <table:table-cell office:value-type="float" office:value="7507233" table:style-name="ce31">
            <text:p>7,507,233</text:p>
          </table:table-cell>
          <table:table-cell office:value-type="float" office:value="344.13169837267901" table:style-name="ce31">
            <text:p>344</text:p>
          </table:table-cell>
          <table:table-cell office:value-type="float" office:value="105543" table:style-name="ce31">
            <text:p>105,543</text:p>
          </table:table-cell>
          <table:table-cell office:value-type="float" office:value="4.8380930552372199" table:style-name="ce31">
            <text:p>5</text:p>
          </table:table-cell>
          <table:table-cell office:value-type="float" office:value="1527468" table:style-name="ce31">
            <text:p>1,527,468</text:p>
          </table:table-cell>
          <table:table-cell office:value-type="float" office:value="70.019161127664404" table:style-name="ce31">
            <text:p>70</text:p>
          </table:table-cell>
          <table:table-cell office:value-type="float" office:value="13600739" table:style-name="ce31">
            <text:p>13,600,739</text:p>
          </table:table-cell>
          <table:table-cell office:value-type="float" office:value="623.45812514324996" table:style-name="ce31">
            <text:p>623</text:p>
          </table:table-cell>
          <table:table-cell office:value-type="float" office:value="3145568" table:style-name="ce31">
            <text:p>3,145,568</text:p>
          </table:table-cell>
          <table:table-cell office:value-type="float" office:value="144.192894797158" table:style-name="ce31">
            <text:p>144</text:p>
          </table:table-cell>
          <table:table-cell table:number-columns-repeated="16369"/>
        </table:table-row>
        <table:table-row table:style-name="ro35">
          <table:table-cell office:value-type="string" table:style-name="ce30">
            <text:p>2009</text:p>
          </table:table-cell>
          <table:table-cell office:value-type="string" table:style-name="ce30">
            <text:p>2009/2</text:p>
          </table:table-cell>
          <table:table-cell office:value-type="float" office:value="25539" table:style-name="ce31">
            <text:p>25,539</text:p>
          </table:table-cell>
          <table:table-cell office:value-type="float" office:value="2229770.1269" table:style-name="ce31">
            <text:p>2,229,770</text:p>
          </table:table-cell>
          <table:table-cell office:value-type="float" office:value="105446" table:style-name="ce31">
            <text:p>105,446</text:p>
          </table:table-cell>
          <table:table-cell office:value-type="float" office:value="8734874" table:style-name="ce31">
            <text:p>8,734,874</text:p>
          </table:table-cell>
          <table:table-cell office:value-type="float" office:value="342.02098750930003" table:style-name="ce31">
            <text:p>342</text:p>
          </table:table-cell>
          <table:table-cell office:value-type="float" office:value="126402" table:style-name="ce31">
            <text:p>126,402</text:p>
          </table:table-cell>
          <table:table-cell office:value-type="float" office:value="4.9493715493950399" table:style-name="ce31">
            <text:p>5</text:p>
          </table:table-cell>
          <table:table-cell office:value-type="float" office:value="1810849" table:style-name="ce31">
            <text:p>1,810,849</text:p>
          </table:table-cell>
          <table:table-cell office:value-type="float" office:value="70.905242961744804" table:style-name="ce31">
            <text:p>71</text:p>
          </table:table-cell>
          <table:table-cell office:value-type="float" office:value="16424025" table:style-name="ce31">
            <text:p>16,424,025</text:p>
          </table:table-cell>
          <table:table-cell office:value-type="float" office:value="643.09585340068099" table:style-name="ce31">
            <text:p>643</text:p>
          </table:table-cell>
          <table:table-cell office:value-type="float" office:value="3759931" table:style-name="ce31">
            <text:p>3,759,931</text:p>
          </table:table-cell>
          <table:table-cell office:value-type="float" office:value="147.22310975370999" table:style-name="ce31">
            <text:p>147</text:p>
          </table:table-cell>
          <table:table-cell table:number-columns-repeated="16369"/>
        </table:table-row>
        <table:table-row table:style-name="ro35">
          <table:table-cell office:value-type="string" table:style-name="ce30">
            <text:p>2009</text:p>
          </table:table-cell>
          <table:table-cell office:value-type="string" table:style-name="ce30">
            <text:p>2009/3</text:p>
          </table:table-cell>
          <table:table-cell office:value-type="float" office:value="32832" table:style-name="ce31">
            <text:p>32,832</text:p>
          </table:table-cell>
          <table:table-cell office:value-type="float" office:value="2789920.8698499999" table:style-name="ce31">
            <text:p>2,789,921</text:p>
          </table:table-cell>
          <table:table-cell office:value-type="float" office:value="135091" table:style-name="ce31">
            <text:p>135,091</text:p>
          </table:table-cell>
          <table:table-cell office:value-type="float" office:value="10354020" table:style-name="ce31">
            <text:p>10,354,020</text:p>
          </table:table-cell>
          <table:table-cell office:value-type="float" office:value="315.36366959064298" table:style-name="ce31">
            <text:p>315</text:p>
          </table:table-cell>
          <table:table-cell office:value-type="float" office:value="147914" table:style-name="ce31">
            <text:p>147,914</text:p>
          </table:table-cell>
          <table:table-cell office:value-type="float" office:value="4.5051778752436604" table:style-name="ce31">
            <text:p>5</text:p>
          </table:table-cell>
          <table:table-cell office:value-type="float" office:value="2379668" table:style-name="ce31">
            <text:p>2,379,668</text:p>
          </table:table-cell>
          <table:table-cell office:value-type="float" office:value="72.480141325536096" table:style-name="ce31">
            <text:p>72</text:p>
          </table:table-cell>
          <table:table-cell office:value-type="float" office:value="20217566" table:style-name="ce31">
            <text:p>20,217,566</text:p>
          </table:table-cell>
          <table:table-cell office:value-type="float" office:value="615.78843810916203" table:style-name="ce31">
            <text:p>616</text:p>
          </table:table-cell>
          <table:table-cell office:value-type="float" office:value="4933288" table:style-name="ce31">
            <text:p>4,933,288</text:p>
          </table:table-cell>
          <table:table-cell office:value-type="float" office:value="150.258528265107" table:style-name="ce31">
            <text:p>150</text:p>
          </table:table-cell>
          <table:table-cell table:number-columns-repeated="16369"/>
        </table:table-row>
        <table:table-row table:style-name="ro35">
          <table:table-cell office:value-type="string" table:style-name="ce30">
            <text:p>2009</text:p>
          </table:table-cell>
          <table:table-cell office:value-type="string" table:style-name="ce30">
            <text:p>2009/4</text:p>
          </table:table-cell>
          <table:table-cell office:value-type="float" office:value="20373" table:style-name="ce31">
            <text:p>20,373</text:p>
          </table:table-cell>
          <table:table-cell office:value-type="float" office:value="1713496.1663200001" table:style-name="ce31">
            <text:p>1,713,496</text:p>
          </table:table-cell>
          <table:table-cell office:value-type="float" office:value="86302" table:style-name="ce31">
            <text:p>86,302</text:p>
          </table:table-cell>
          <table:table-cell office:value-type="float" office:value="6713789" table:style-name="ce31">
            <text:p>6,713,789</text:p>
          </table:table-cell>
          <table:table-cell office:value-type="float" office:value="329.54346438914303" table:style-name="ce31">
            <text:p>330</text:p>
          </table:table-cell>
          <table:table-cell office:value-type="float" office:value="94524" table:style-name="ce31">
            <text:p>94,524</text:p>
          </table:table-cell>
          <table:table-cell office:value-type="float" office:value="4.6396701516713303" table:style-name="ce31">
            <text:p>5</text:p>
          </table:table-cell>
          <table:table-cell office:value-type="float" office:value="1421198" table:style-name="ce31">
            <text:p>1,421,198</text:p>
          </table:table-cell>
          <table:table-cell office:value-type="float" office:value="69.758896578805306" table:style-name="ce31">
            <text:p>70</text:p>
          </table:table-cell>
          <table:table-cell office:value-type="float" office:value="13097672" table:style-name="ce31">
            <text:p>13,097,672</text:p>
          </table:table-cell>
          <table:table-cell office:value-type="float" office:value="642.89363373091805" table:style-name="ce31">
            <text:p>643</text:p>
          </table:table-cell>
          <table:table-cell office:value-type="float" office:value="3118916" table:style-name="ce31">
            <text:p>3,118,916</text:p>
          </table:table-cell>
          <table:table-cell office:value-type="float" office:value="153.09065920581199" table:style-name="ce31">
            <text:p>153</text:p>
          </table:table-cell>
          <table:table-cell table:number-columns-repeated="16369"/>
        </table:table-row>
        <table:table-row table:style-name="ro35">
          <table:table-cell office:value-type="string" table:style-name="ce30">
            <text:p>2010</text:p>
          </table:table-cell>
          <table:table-cell office:value-type="string" table:style-name="ce30">
            <text:p>2010/1</text:p>
          </table:table-cell>
          <table:table-cell office:value-type="float" office:value="19837" table:style-name="ce31">
            <text:p>19,837</text:p>
          </table:table-cell>
          <table:table-cell office:value-type="float" office:value="1752315.4740500001" table:style-name="ce31">
            <text:p>1,752,315</text:p>
          </table:table-cell>
          <table:table-cell office:value-type="float" office:value="87336" table:style-name="ce31">
            <text:p>87,336</text:p>
          </table:table-cell>
          <table:table-cell office:value-type="float" office:value="6636691" table:style-name="ce31">
            <text:p>6,636,691</text:p>
          </table:table-cell>
          <table:table-cell office:value-type="float" office:value="334.56122397540003" table:style-name="ce31">
            <text:p>335</text:p>
          </table:table-cell>
          <table:table-cell office:value-type="float" office:value="99211" table:style-name="ce31">
            <text:p>99,211</text:p>
          </table:table-cell>
          <table:table-cell office:value-type="float" office:value="5.0013106820587803" table:style-name="ce31">
            <text:p>5</text:p>
          </table:table-cell>
          <table:table-cell office:value-type="float" office:value="1497960" table:style-name="ce31">
            <text:p>1,497,960</text:p>
          </table:table-cell>
          <table:table-cell office:value-type="float" office:value="75.513434491102501" table:style-name="ce31">
            <text:p>76</text:p>
          </table:table-cell>
          <table:table-cell office:value-type="float" office:value="14120900" table:style-name="ce31">
            <text:p>14,120,900</text:p>
          </table:table-cell>
          <table:table-cell office:value-type="float" office:value="711.84654937742596" table:style-name="ce31">
            <text:p>712</text:p>
          </table:table-cell>
          <table:table-cell office:value-type="float" office:value="3211288" table:style-name="ce31">
            <text:p>3,211,288</text:p>
          </table:table-cell>
          <table:table-cell office:value-type="float" office:value="161.883752583556" table:style-name="ce31">
            <text:p>162</text:p>
          </table:table-cell>
          <table:table-cell table:number-columns-repeated="16369"/>
        </table:table-row>
        <table:table-row table:style-name="ro35">
          <table:table-cell office:value-type="string" table:style-name="ce30">
            <text:p>2010</text:p>
          </table:table-cell>
          <table:table-cell office:value-type="string" table:style-name="ce30">
            <text:p>2010/2</text:p>
          </table:table-cell>
          <table:table-cell office:value-type="float" office:value="20530" table:style-name="ce31">
            <text:p>20,530</text:p>
          </table:table-cell>
          <table:table-cell office:value-type="float" office:value="1852468.65221" table:style-name="ce31">
            <text:p>1,852,469</text:p>
          </table:table-cell>
          <table:table-cell office:value-type="float" office:value="92446" table:style-name="ce31">
            <text:p>92,446</text:p>
          </table:table-cell>
          <table:table-cell office:value-type="float" office:value="6937801" table:style-name="ce31">
            <text:p>6,937,801</text:p>
          </table:table-cell>
          <table:table-cell office:value-type="float" office:value="337.93477837311298" table:style-name="ce31">
            <text:p>338</text:p>
          </table:table-cell>
          <table:table-cell office:value-type="float" office:value="107976" table:style-name="ce31">
            <text:p>107,976</text:p>
          </table:table-cell>
          <table:table-cell office:value-type="float" office:value="5.2594252313687297" table:style-name="ce31">
            <text:p>5</text:p>
          </table:table-cell>
          <table:table-cell office:value-type="float" office:value="1606038" table:style-name="ce31">
            <text:p>1,606,038</text:p>
          </table:table-cell>
          <table:table-cell office:value-type="float" office:value="78.228835849975596" table:style-name="ce31">
            <text:p>78</text:p>
          </table:table-cell>
          <table:table-cell office:value-type="float" office:value="15472680" table:style-name="ce31">
            <text:p>15,472,680</text:p>
          </table:table-cell>
          <table:table-cell office:value-type="float" office:value="753.66195811008299" table:style-name="ce31">
            <text:p>754</text:p>
          </table:table-cell>
          <table:table-cell office:value-type="float" office:value="3404836" table:style-name="ce31">
            <text:p>3,404,836</text:p>
          </table:table-cell>
          <table:table-cell office:value-type="float" office:value="165.84685825621" table:style-name="ce31">
            <text:p>166</text:p>
          </table:table-cell>
          <table:table-cell table:number-columns-repeated="16369"/>
        </table:table-row>
        <table:table-row table:style-name="ro35">
          <table:table-cell office:value-type="string" table:style-name="ce30">
            <text:p>2010</text:p>
          </table:table-cell>
          <table:table-cell office:value-type="string" table:style-name="ce30">
            <text:p>2010/3</text:p>
          </table:table-cell>
          <table:table-cell office:value-type="float" office:value="18611" table:style-name="ce31">
            <text:p>18,611</text:p>
          </table:table-cell>
          <table:table-cell office:value-type="float" office:value="1662706.5081799999" table:style-name="ce31">
            <text:p>1,662,707</text:p>
          </table:table-cell>
          <table:table-cell office:value-type="float" office:value="83641" table:style-name="ce31">
            <text:p>83,641</text:p>
          </table:table-cell>
          <table:table-cell office:value-type="float" office:value="6264239" table:style-name="ce31">
            <text:p>6,264,239</text:p>
          </table:table-cell>
          <table:table-cell office:value-type="float" office:value="336.58798559991402" table:style-name="ce31">
            <text:p>337</text:p>
          </table:table-cell>
          <table:table-cell office:value-type="float" office:value="96254" table:style-name="ce31">
            <text:p>96,254</text:p>
          </table:table-cell>
          <table:table-cell office:value-type="float" office:value="5.17188759335877" table:style-name="ce31">
            <text:p>5</text:p>
          </table:table-cell>
          <table:table-cell office:value-type="float" office:value="1468382" table:style-name="ce31">
            <text:p>1,468,382</text:p>
          </table:table-cell>
          <table:table-cell office:value-type="float" office:value="78.898608349900599" table:style-name="ce31">
            <text:p>79</text:p>
          </table:table-cell>
          <table:table-cell office:value-type="float" office:value="14123405" table:style-name="ce31">
            <text:p>14,123,405</text:p>
          </table:table-cell>
          <table:table-cell office:value-type="float" office:value="758.87405297942098" table:style-name="ce31">
            <text:p>759</text:p>
          </table:table-cell>
          <table:table-cell office:value-type="float" office:value="3096294" table:style-name="ce31">
            <text:p>3,096,294</text:p>
          </table:table-cell>
          <table:table-cell office:value-type="float" office:value="166.36902906883" table:style-name="ce31">
            <text:p>166</text:p>
          </table:table-cell>
          <table:table-cell table:number-columns-repeated="16369"/>
        </table:table-row>
        <table:table-row table:style-name="ro35">
          <table:table-cell office:value-type="string" table:style-name="ce30">
            <text:p>2010</text:p>
          </table:table-cell>
          <table:table-cell office:value-type="string" table:style-name="ce30">
            <text:p>2010/4</text:p>
          </table:table-cell>
          <table:table-cell office:value-type="float" office:value="13399" table:style-name="ce31">
            <text:p>13,399</text:p>
          </table:table-cell>
          <table:table-cell office:value-type="float" office:value="1142737.6629000001" table:style-name="ce31">
            <text:p>1,142,738</text:p>
          </table:table-cell>
          <table:table-cell office:value-type="float" office:value="57913" table:style-name="ce31">
            <text:p>57,913</text:p>
          </table:table-cell>
          <table:table-cell office:value-type="float" office:value="4372180" table:style-name="ce31">
            <text:p>4,372,180</text:p>
          </table:table-cell>
          <table:table-cell office:value-type="float" office:value="326.30644077916298" table:style-name="ce31">
            <text:p>326</text:p>
          </table:table-cell>
          <table:table-cell office:value-type="float" office:value="63983" table:style-name="ce31">
            <text:p>63,983</text:p>
          </table:table-cell>
          <table:table-cell office:value-type="float" office:value="4.7752071050078397" table:style-name="ce31">
            <text:p>5</text:p>
          </table:table-cell>
          <table:table-cell office:value-type="float" office:value="995422" table:style-name="ce31">
            <text:p>995,422</text:p>
          </table:table-cell>
          <table:table-cell office:value-type="float" office:value="74.290767967758796" table:style-name="ce31">
            <text:p>74</text:p>
          </table:table-cell>
          <table:table-cell office:value-type="float" office:value="9421298" table:style-name="ce31">
            <text:p>9,421,298</text:p>
          </table:table-cell>
          <table:table-cell office:value-type="float" office:value="703.13441301589705" table:style-name="ce31">
            <text:p>703</text:p>
          </table:table-cell>
          <table:table-cell office:value-type="float" office:value="2136312" table:style-name="ce31">
            <text:p>2,136,312</text:p>
          </table:table-cell>
          <table:table-cell office:value-type="float" office:value="159.43816702738999" table:style-name="ce31">
            <text:p>159</text:p>
          </table:table-cell>
          <table:table-cell table:number-columns-repeated="16369"/>
        </table:table-row>
        <table:table-row table:style-name="ro35">
          <table:table-cell office:value-type="string" table:style-name="ce30">
            <text:p>2011</text:p>
          </table:table-cell>
          <table:table-cell office:value-type="string" table:style-name="ce30">
            <text:p>2011/1</text:p>
          </table:table-cell>
          <table:table-cell office:value-type="float" office:value="19886" table:style-name="ce31">
            <text:p>19,886</text:p>
          </table:table-cell>
          <table:table-cell office:value-type="float" office:value="1663372.7819000001" table:style-name="ce31">
            <text:p>1,663,373</text:p>
          </table:table-cell>
          <table:table-cell office:value-type="float" office:value="84591" table:style-name="ce31">
            <text:p>84,591</text:p>
          </table:table-cell>
          <table:table-cell office:value-type="float" office:value="6404751" table:style-name="ce31">
            <text:p>6,404,751</text:p>
          </table:table-cell>
          <table:table-cell office:value-type="float" office:value="322.07336819873302" table:style-name="ce31">
            <text:p>322</text:p>
          </table:table-cell>
          <table:table-cell office:value-type="float" office:value="92122" table:style-name="ce31">
            <text:p>92,122</text:p>
          </table:table-cell>
          <table:table-cell office:value-type="float" office:value="4.6325052800965496" table:style-name="ce31">
            <text:p>5</text:p>
          </table:table-cell>
          <table:table-cell office:value-type="float" office:value="1474479" table:style-name="ce31">
            <text:p>1,474,479</text:p>
          </table:table-cell>
          <table:table-cell office:value-type="float" office:value="74.146585537564107" table:style-name="ce31">
            <text:p>74</text:p>
          </table:table-cell>
          <table:table-cell office:value-type="float" office:value="14068368" table:style-name="ce31">
            <text:p>14,068,368</text:p>
          </table:table-cell>
          <table:table-cell office:value-type="float" office:value="707.450869958765" table:style-name="ce31">
            <text:p>707</text:p>
          </table:table-cell>
          <table:table-cell office:value-type="float" office:value="3245372" table:style-name="ce31">
            <text:p>3,245,372</text:p>
          </table:table-cell>
          <table:table-cell office:value-type="float" office:value="163.19883335009601" table:style-name="ce31">
            <text:p>163</text:p>
          </table:table-cell>
          <table:table-cell table:number-columns-repeated="16369"/>
        </table:table-row>
        <table:table-row table:style-name="ro35">
          <table:table-cell office:value-type="string" table:style-name="ce30">
            <text:p>2011</text:p>
          </table:table-cell>
          <table:table-cell office:value-type="string" table:style-name="ce30">
            <text:p>2011/2</text:p>
          </table:table-cell>
          <table:table-cell office:value-type="float" office:value="21277" table:style-name="ce31">
            <text:p>21,277</text:p>
          </table:table-cell>
          <table:table-cell office:value-type="float" office:value="1859853.9424000001" table:style-name="ce31">
            <text:p>1,859,854</text:p>
          </table:table-cell>
          <table:table-cell office:value-type="float" office:value="94050" table:style-name="ce31">
            <text:p>94,050</text:p>
          </table:table-cell>
          <table:table-cell office:value-type="float" office:value="6282281" table:style-name="ce31">
            <text:p>6,282,281</text:p>
          </table:table-cell>
          <table:table-cell office:value-type="float" office:value="295.261597029656" table:style-name="ce31">
            <text:p>295</text:p>
          </table:table-cell>
          <table:table-cell office:value-type="float" office:value="105628" table:style-name="ce31">
            <text:p>105,628</text:p>
          </table:table-cell>
          <table:table-cell office:value-type="float" office:value="4.9644216759881603" table:style-name="ce31">
            <text:p>5</text:p>
          </table:table-cell>
          <table:table-cell office:value-type="float" office:value="1477714" table:style-name="ce31">
            <text:p>1,477,714</text:p>
          </table:table-cell>
          <table:table-cell office:value-type="float" office:value="69.451238426469899" table:style-name="ce31">
            <text:p>69</text:p>
          </table:table-cell>
          <table:table-cell office:value-type="float" office:value="15959899" table:style-name="ce31">
            <text:p>15,959,899</text:p>
          </table:table-cell>
          <table:table-cell office:value-type="float" office:value="750.10100108097902" table:style-name="ce31">
            <text:p>750</text:p>
          </table:table-cell>
          <table:table-cell office:value-type="float" office:value="3002604" table:style-name="ce31">
            <text:p>3,002,604</text:p>
          </table:table-cell>
          <table:table-cell office:value-type="float" office:value="141.119706725572" table:style-name="ce31">
            <text:p>141</text:p>
          </table:table-cell>
          <table:table-cell table:number-columns-repeated="16369"/>
        </table:table-row>
        <table:table-row table:style-name="ro35">
          <table:table-cell office:value-type="string" table:style-name="ce30">
            <text:p>2011</text:p>
          </table:table-cell>
          <table:table-cell office:value-type="string" table:style-name="ce30">
            <text:p>2011/3</text:p>
          </table:table-cell>
          <table:table-cell office:value-type="float" office:value="26197" table:style-name="ce31">
            <text:p>26,197</text:p>
          </table:table-cell>
          <table:table-cell office:value-type="float" office:value="2185202.1340800002" table:style-name="ce31">
            <text:p>2,185,202</text:p>
          </table:table-cell>
          <table:table-cell office:value-type="float" office:value="112537" table:style-name="ce31">
            <text:p>112,537</text:p>
          </table:table-cell>
          <table:table-cell office:value-type="float" office:value="7167336" table:style-name="ce31">
            <text:p>7,167,336</text:p>
          </table:table-cell>
          <table:table-cell office:value-type="float" office:value="273.59377027903997" table:style-name="ce31">
            <text:p>274</text:p>
          </table:table-cell>
          <table:table-cell office:value-type="float" office:value="117798" table:style-name="ce31">
            <text:p>117,798</text:p>
          </table:table-cell>
          <table:table-cell office:value-type="float" office:value="4.49662175058213" table:style-name="ce31">
            <text:p>4</text:p>
          </table:table-cell>
          <table:table-cell office:value-type="float" office:value="1760027" table:style-name="ce31">
            <text:p>1,760,027</text:p>
          </table:table-cell>
          <table:table-cell office:value-type="float" office:value="67.184295911745593" table:style-name="ce31">
            <text:p>67</text:p>
          </table:table-cell>
          <table:table-cell office:value-type="float" office:value="18166423" table:style-name="ce31">
            <text:p>18,166,423</text:p>
          </table:table-cell>
          <table:table-cell office:value-type="float" office:value="693.45432683131696" table:style-name="ce31">
            <text:p>693</text:p>
          </table:table-cell>
          <table:table-cell office:value-type="float" office:value="3732714" table:style-name="ce31">
            <text:p>3,732,714</text:p>
          </table:table-cell>
          <table:table-cell office:value-type="float" office:value="142.48631522693401" table:style-name="ce31">
            <text:p>142</text:p>
          </table:table-cell>
          <table:table-cell table:number-columns-repeated="16369"/>
        </table:table-row>
        <table:table-row table:style-name="ro35">
          <table:table-cell office:value-type="string" table:style-name="ce30">
            <text:p>2011</text:p>
          </table:table-cell>
          <table:table-cell office:value-type="string" table:style-name="ce30">
            <text:p>2011/4</text:p>
          </table:table-cell>
          <table:table-cell office:value-type="float" office:value="13324" table:style-name="ce31">
            <text:p>13,324</text:p>
          </table:table-cell>
          <table:table-cell office:value-type="float" office:value="1148429.4963499999" table:style-name="ce31">
            <text:p>1,148,429</text:p>
          </table:table-cell>
          <table:table-cell office:value-type="float" office:value="57885" table:style-name="ce31">
            <text:p>57,885</text:p>
          </table:table-cell>
          <table:table-cell office:value-type="float" office:value="3777162" table:style-name="ce31">
            <text:p>3,777,162</text:p>
          </table:table-cell>
          <table:table-cell office:value-type="float" office:value="283.48558991293902" table:style-name="ce31">
            <text:p>283</text:p>
          </table:table-cell>
          <table:table-cell office:value-type="float" office:value="63372" table:style-name="ce31">
            <text:p>63,372</text:p>
          </table:table-cell>
          <table:table-cell office:value-type="float" office:value="4.75622936055239" table:style-name="ce31">
            <text:p>5</text:p>
          </table:table-cell>
          <table:table-cell office:value-type="float" office:value="918014" table:style-name="ce31">
            <text:p>918,014</text:p>
          </table:table-cell>
          <table:table-cell office:value-type="float" office:value="68.899279495646994" table:style-name="ce31">
            <text:p>69</text:p>
          </table:table-cell>
          <table:table-cell office:value-type="float" office:value="9904366" table:style-name="ce31">
            <text:p>9,904,366</text:p>
          </table:table-cell>
          <table:table-cell office:value-type="float" office:value="743.34779345541904" table:style-name="ce31">
            <text:p>743</text:p>
          </table:table-cell>
          <table:table-cell office:value-type="float" office:value="1864533" table:style-name="ce31">
            <text:p>1,864,533</text:p>
          </table:table-cell>
          <table:table-cell office:value-type="float" office:value="139.93793155208601" table:style-name="ce31">
            <text:p>140</text:p>
          </table:table-cell>
          <table:table-cell table:number-columns-repeated="16369"/>
        </table:table-row>
        <table:table-row table:style-name="ro35">
          <table:table-cell office:value-type="string" table:style-name="ce30">
            <text:p>2012</text:p>
          </table:table-cell>
          <table:table-cell office:value-type="string" table:style-name="ce30">
            <text:p>2012/1</text:p>
          </table:table-cell>
          <table:table-cell office:value-type="float" office:value="15257" table:style-name="ce31">
            <text:p>15,257</text:p>
          </table:table-cell>
          <table:table-cell office:value-type="float" office:value="1344389.6723199999" table:style-name="ce31">
            <text:p>1,344,390</text:p>
          </table:table-cell>
          <table:table-cell office:value-type="float" office:value="68202" table:style-name="ce31">
            <text:p>68,202</text:p>
          </table:table-cell>
          <table:table-cell office:value-type="float" office:value="4224922" table:style-name="ce31">
            <text:p>4,224,922</text:p>
          </table:table-cell>
          <table:table-cell office:value-type="float" office:value="276.91695615127497" table:style-name="ce31">
            <text:p>277</text:p>
          </table:table-cell>
          <table:table-cell office:value-type="float" office:value="74076" table:style-name="ce31">
            <text:p>74,076</text:p>
          </table:table-cell>
          <table:table-cell office:value-type="float" office:value="4.8552140001310899" table:style-name="ce31">
            <text:p>5</text:p>
          </table:table-cell>
          <table:table-cell office:value-type="float" office:value="1104132" table:style-name="ce31">
            <text:p>1,104,132</text:p>
          </table:table-cell>
          <table:table-cell office:value-type="float" office:value="72.368879858425601" table:style-name="ce31">
            <text:p>72</text:p>
          </table:table-cell>
          <table:table-cell office:value-type="float" office:value="11721126" table:style-name="ce31">
            <text:p>11,721,126</text:p>
          </table:table-cell>
          <table:table-cell office:value-type="float" office:value="768.24578881824698" table:style-name="ce31">
            <text:p>768</text:p>
          </table:table-cell>
          <table:table-cell office:value-type="float" office:value="2114398" table:style-name="ce31">
            <text:p>2,114,398</text:p>
          </table:table-cell>
          <table:table-cell office:value-type="float" office:value="138.58543619322299" table:style-name="ce31">
            <text:p>139</text:p>
          </table:table-cell>
          <table:table-cell table:number-columns-repeated="16369"/>
        </table:table-row>
        <table:table-row table:style-name="ro35">
          <table:table-cell office:value-type="string" table:style-name="ce30">
            <text:p>2012</text:p>
          </table:table-cell>
          <table:table-cell office:value-type="string" table:style-name="ce30">
            <text:p>2012/2</text:p>
          </table:table-cell>
          <table:table-cell office:value-type="float" office:value="18815" table:style-name="ce31">
            <text:p>18,815</text:p>
          </table:table-cell>
          <table:table-cell office:value-type="float" office:value="1798386" table:style-name="ce31">
            <text:p>1,798,386</text:p>
          </table:table-cell>
          <table:table-cell office:value-type="float" office:value="87873" table:style-name="ce31">
            <text:p>87,873</text:p>
          </table:table-cell>
          <table:table-cell office:value-type="float" office:value="4715541" table:style-name="ce31">
            <text:p>4,715,541</text:p>
          </table:table-cell>
          <table:table-cell office:value-type="float" office:value="250.62668083975601" table:style-name="ce31">
            <text:p>251</text:p>
          </table:table-cell>
          <table:table-cell office:value-type="float" office:value="86197" table:style-name="ce31">
            <text:p>86,197</text:p>
          </table:table-cell>
          <table:table-cell office:value-type="float" office:value="4.5812915227212301" table:style-name="ce31">
            <text:p>5</text:p>
          </table:table-cell>
          <table:table-cell office:value-type="float" office:value="1390929" table:style-name="ce31">
            <text:p>1,390,929</text:p>
          </table:table-cell>
          <table:table-cell office:value-type="float" office:value="73.926601116130698" table:style-name="ce31">
            <text:p>74</text:p>
          </table:table-cell>
          <table:table-cell office:value-type="float" office:value="13798158" table:style-name="ce31">
            <text:p>13,798,158</text:p>
          </table:table-cell>
          <table:table-cell office:value-type="float" office:value="733.35944724953504" table:style-name="ce31">
            <text:p>733</text:p>
          </table:table-cell>
          <table:table-cell office:value-type="float" office:value="2611360" table:style-name="ce31">
            <text:p>2,611,360</text:p>
          </table:table-cell>
          <table:table-cell office:value-type="float" office:value="138.791389848525" table:style-name="ce31">
            <text:p>139</text:p>
          </table:table-cell>
          <table:table-cell table:number-columns-repeated="16369"/>
        </table:table-row>
        <table:table-row table:style-name="ro35">
          <table:table-cell office:value-type="string" table:style-name="ce30">
            <text:p>2012</text:p>
          </table:table-cell>
          <table:table-cell office:value-type="string" table:style-name="ce30">
            <text:p>2012/3</text:p>
          </table:table-cell>
          <table:table-cell office:value-type="float" office:value="19245" table:style-name="ce31">
            <text:p>19,245</text:p>
          </table:table-cell>
          <table:table-cell office:value-type="float" office:value="1801378" table:style-name="ce31">
            <text:p>1,801,378</text:p>
          </table:table-cell>
          <table:table-cell office:value-type="float" office:value="88196" table:style-name="ce31">
            <text:p>88,196</text:p>
          </table:table-cell>
          <table:table-cell office:value-type="float" office:value="4682654" table:style-name="ce31">
            <text:p>4,682,654</text:p>
          </table:table-cell>
          <table:table-cell office:value-type="float" office:value="243.31795271499101" table:style-name="ce31">
            <text:p>243</text:p>
          </table:table-cell>
          <table:table-cell office:value-type="float" office:value="83781" table:style-name="ce31">
            <text:p>83,781</text:p>
          </table:table-cell>
          <table:table-cell office:value-type="float" office:value="4.3533904910366301" table:style-name="ce31">
            <text:p>4</text:p>
          </table:table-cell>
          <table:table-cell office:value-type="float" office:value="1395779" table:style-name="ce31">
            <text:p>1,395,779</text:p>
          </table:table-cell>
          <table:table-cell office:value-type="float" office:value="72.526838139776601" table:style-name="ce31">
            <text:p>73</text:p>
          </table:table-cell>
          <table:table-cell office:value-type="float" office:value="13864537" table:style-name="ce31">
            <text:p>13,864,537</text:p>
          </table:table-cell>
          <table:table-cell office:value-type="float" office:value="720.42281111977104" table:style-name="ce31">
            <text:p>720</text:p>
          </table:table-cell>
          <table:table-cell office:value-type="float" office:value="2655022" table:style-name="ce31">
            <text:p>2,655,022</text:p>
          </table:table-cell>
          <table:table-cell office:value-type="float" office:value="137.95905429981801" table:style-name="ce31">
            <text:p>138</text:p>
          </table:table-cell>
          <table:table-cell table:number-columns-repeated="16369"/>
        </table:table-row>
        <table:table-row table:style-name="ro35">
          <table:table-cell office:value-type="string" table:style-name="ce30">
            <text:p>2012</text:p>
          </table:table-cell>
          <table:table-cell office:value-type="string" table:style-name="ce30">
            <text:p>2012/4</text:p>
          </table:table-cell>
          <table:table-cell office:value-type="float" office:value="14757" table:style-name="ce31">
            <text:p>14,757</text:p>
          </table:table-cell>
          <table:table-cell office:value-type="float" office:value="1331879" table:style-name="ce31">
            <text:p>1,331,879</text:p>
          </table:table-cell>
          <table:table-cell office:value-type="float" office:value="65909" table:style-name="ce31">
            <text:p>65,909</text:p>
          </table:table-cell>
          <table:table-cell office:value-type="float" office:value="3638197" table:style-name="ce31">
            <text:p>3,638,197</text:p>
          </table:table-cell>
          <table:table-cell office:value-type="float" office:value="246.54042149488399" table:style-name="ce31">
            <text:p>247</text:p>
          </table:table-cell>
          <table:table-cell office:value-type="float" office:value="62676" table:style-name="ce31">
            <text:p>62,676</text:p>
          </table:table-cell>
          <table:table-cell office:value-type="float" office:value="4.2472047164057702" table:style-name="ce31">
            <text:p>4</text:p>
          </table:table-cell>
          <table:table-cell office:value-type="float" office:value="1044500" table:style-name="ce31">
            <text:p>1,044,500</text:p>
          </table:table-cell>
          <table:table-cell office:value-type="float" office:value="70.779968828352693" table:style-name="ce31">
            <text:p>71</text:p>
          </table:table-cell>
          <table:table-cell office:value-type="float" office:value="10316228" table:style-name="ce31">
            <text:p>10,316,228</text:p>
          </table:table-cell>
          <table:table-cell office:value-type="float" office:value="699.07352442908496" table:style-name="ce31">
            <text:p>699</text:p>
          </table:table-cell>
          <table:table-cell office:value-type="float" office:value="2016677" table:style-name="ce31">
            <text:p>2,016,677</text:p>
          </table:table-cell>
          <table:table-cell office:value-type="float" office:value="136.65900928373" table:style-name="ce31">
            <text:p>137</text:p>
          </table:table-cell>
          <table:table-cell table:number-columns-repeated="16369"/>
        </table:table-row>
        <table:table-row table:style-name="ro35">
          <table:table-cell office:value-type="string" table:style-name="ce30">
            <text:p>2013</text:p>
          </table:table-cell>
          <table:table-cell office:value-type="string" table:style-name="ce30">
            <text:p>2013/1</text:p>
          </table:table-cell>
          <table:table-cell office:value-type="float" office:value="23056" table:style-name="ce31">
            <text:p>23,056</text:p>
          </table:table-cell>
          <table:table-cell office:value-type="float" office:value="2007112" table:style-name="ce31">
            <text:p>2,007,112</text:p>
          </table:table-cell>
          <table:table-cell office:value-type="float" office:value="100983" table:style-name="ce31">
            <text:p>100,983</text:p>
          </table:table-cell>
          <table:table-cell office:value-type="float" office:value="5691940" table:style-name="ce31">
            <text:p>5,691,940</text:p>
          </table:table-cell>
          <table:table-cell office:value-type="float" office:value="246.87456627342101" table:style-name="ce31">
            <text:p>247</text:p>
          </table:table-cell>
          <table:table-cell office:value-type="float" office:value="95195" table:style-name="ce31">
            <text:p>95,195</text:p>
          </table:table-cell>
          <table:table-cell office:value-type="float" office:value="4.1288601665510098" table:style-name="ce31">
            <text:p>4</text:p>
          </table:table-cell>
          <table:table-cell office:value-type="float" office:value="1631725" table:style-name="ce31">
            <text:p>1,631,725</text:p>
          </table:table-cell>
          <table:table-cell office:value-type="float" office:value="70.772250173490605" table:style-name="ce31">
            <text:p>71</text:p>
          </table:table-cell>
          <table:table-cell office:value-type="float" office:value="15597681" table:style-name="ce31">
            <text:p>15,597,681</text:p>
          </table:table-cell>
          <table:table-cell office:value-type="float" office:value="676.51288167938901" table:style-name="ce31">
            <text:p>677</text:p>
          </table:table-cell>
          <table:table-cell office:value-type="float" office:value="3277412" table:style-name="ce31">
            <text:p>3,277,412</text:p>
          </table:table-cell>
          <table:table-cell office:value-type="float" office:value="142.150069396253" table:style-name="ce31">
            <text:p>142</text:p>
          </table:table-cell>
          <table:table-cell table:number-columns-repeated="16369"/>
        </table:table-row>
        <table:table-row table:style-name="ro35">
          <table:table-cell office:value-type="string" table:style-name="ce30">
            <text:p>2013</text:p>
          </table:table-cell>
          <table:table-cell office:value-type="string" table:style-name="ce30">
            <text:p>2013/2</text:p>
          </table:table-cell>
          <table:table-cell office:value-type="float" office:value="24116" table:style-name="ce31">
            <text:p>24,116</text:p>
          </table:table-cell>
          <table:table-cell office:value-type="float" office:value="2293763" table:style-name="ce31">
            <text:p>2,293,763</text:p>
          </table:table-cell>
          <table:table-cell office:value-type="float" office:value="114074" table:style-name="ce31">
            <text:p>114,074</text:p>
          </table:table-cell>
          <table:table-cell office:value-type="float" office:value="6248517" table:style-name="ce31">
            <text:p>6,248,517</text:p>
          </table:table-cell>
          <table:table-cell office:value-type="float" office:value="259.102546027534" table:style-name="ce31">
            <text:p>259</text:p>
          </table:table-cell>
          <table:table-cell office:value-type="float" office:value="113798" table:style-name="ce31">
            <text:p>113,798</text:p>
          </table:table-cell>
          <table:table-cell office:value-type="float" office:value="4.7187759164040504" table:style-name="ce31">
            <text:p>5</text:p>
          </table:table-cell>
          <table:table-cell office:value-type="float" office:value="1839325" table:style-name="ce31">
            <text:p>1,839,325</text:p>
          </table:table-cell>
          <table:table-cell office:value-type="float" office:value="76.269903798308206" table:style-name="ce31">
            <text:p>76</text:p>
          </table:table-cell>
          <table:table-cell office:value-type="float" office:value="19010520" table:style-name="ce31">
            <text:p>19,010,520</text:p>
          </table:table-cell>
          <table:table-cell office:value-type="float" office:value="788.29490794493302" table:style-name="ce31">
            <text:p>788</text:p>
          </table:table-cell>
          <table:table-cell office:value-type="float" office:value="3605099" table:style-name="ce31">
            <text:p>3,605,099</text:p>
          </table:table-cell>
          <table:table-cell office:value-type="float" office:value="149.48992370210601" table:style-name="ce31">
            <text:p>149</text:p>
          </table:table-cell>
          <table:table-cell table:number-columns-repeated="16369"/>
        </table:table-row>
        <table:table-row table:style-name="ro35">
          <table:table-cell office:value-type="string" table:style-name="ce30">
            <text:p>2013</text:p>
          </table:table-cell>
          <table:table-cell office:value-type="string" table:style-name="ce30">
            <text:p>2013/3</text:p>
          </table:table-cell>
          <table:table-cell office:value-type="float" office:value="31218" table:style-name="ce31">
            <text:p>31,218</text:p>
          </table:table-cell>
          <table:table-cell office:value-type="float" office:value="2911261" table:style-name="ce31">
            <text:p>2,911,261</text:p>
          </table:table-cell>
          <table:table-cell office:value-type="float" office:value="147343" table:style-name="ce31">
            <text:p>147,343</text:p>
          </table:table-cell>
          <table:table-cell office:value-type="float" office:value="8378032" table:style-name="ce31">
            <text:p>8,378,032</text:p>
          </table:table-cell>
          <table:table-cell office:value-type="float" office:value="268.371836760843" table:style-name="ce31">
            <text:p>268</text:p>
          </table:table-cell>
          <table:table-cell office:value-type="float" office:value="148833" table:style-name="ce31">
            <text:p>148,833</text:p>
          </table:table-cell>
          <table:table-cell office:value-type="float" office:value="4.7675379588698803" table:style-name="ce31">
            <text:p>5</text:p>
          </table:table-cell>
          <table:table-cell office:value-type="float" office:value="2460369" table:style-name="ce31">
            <text:p>2,460,369</text:p>
          </table:table-cell>
          <table:table-cell office:value-type="float" office:value="78.812512012300601" table:style-name="ce31">
            <text:p>79</text:p>
          </table:table-cell>
          <table:table-cell office:value-type="float" office:value="25527925" table:style-name="ce31">
            <text:p>25,527,925</text:p>
          </table:table-cell>
          <table:table-cell office:value-type="float" office:value="817.73095649945503" table:style-name="ce31">
            <text:p>818</text:p>
          </table:table-cell>
          <table:table-cell office:value-type="float" office:value="4975570" table:style-name="ce31">
            <text:p>4,975,570</text:p>
          </table:table-cell>
          <table:table-cell office:value-type="float" office:value="159.38144660131999" table:style-name="ce31">
            <text:p>159</text:p>
          </table:table-cell>
          <table:table-cell table:number-columns-repeated="16369"/>
        </table:table-row>
        <table:table-row table:style-name="ro35">
          <table:table-cell office:value-type="string" table:style-name="ce30">
            <text:p>2013</text:p>
          </table:table-cell>
          <table:table-cell office:value-type="string" table:style-name="ce30">
            <text:p>2013/4</text:p>
          </table:table-cell>
          <table:table-cell office:value-type="float" office:value="30428" table:style-name="ce31">
            <text:p>30,428</text:p>
          </table:table-cell>
          <table:table-cell office:value-type="float" office:value="2838864" table:style-name="ce31">
            <text:p>2,838,864</text:p>
          </table:table-cell>
          <table:table-cell office:value-type="float" office:value="144090" table:style-name="ce31">
            <text:p>144,090</text:p>
          </table:table-cell>
          <table:table-cell office:value-type="float" office:value="8200792" table:style-name="ce31">
            <text:p>8,200,792</text:p>
          </table:table-cell>
          <table:table-cell office:value-type="float" office:value="269.51465755225502" table:style-name="ce31">
            <text:p>270</text:p>
          </table:table-cell>
          <table:table-cell office:value-type="float" office:value="148142" table:style-name="ce31">
            <text:p>148,142</text:p>
          </table:table-cell>
          <table:table-cell office:value-type="float" office:value="4.8686078611804904" table:style-name="ce31">
            <text:p>5</text:p>
          </table:table-cell>
          <table:table-cell office:value-type="float" office:value="2420905" table:style-name="ce31">
            <text:p>2,420,905</text:p>
          </table:table-cell>
          <table:table-cell office:value-type="float" office:value="79.5617523333772" table:style-name="ce31">
            <text:p>80</text:p>
          </table:table-cell>
          <table:table-cell office:value-type="float" office:value="25351887" table:style-name="ce31">
            <text:p>25,351,887</text:p>
          </table:table-cell>
          <table:table-cell office:value-type="float" office:value="833.17625213618999" table:style-name="ce31">
            <text:p>833</text:p>
          </table:table-cell>
          <table:table-cell office:value-type="float" office:value="4843144" table:style-name="ce31">
            <text:p>4,843,144</text:p>
          </table:table-cell>
          <table:table-cell office:value-type="float" office:value="159.16734586564999" table:style-name="ce31">
            <text:p>159</text:p>
          </table:table-cell>
          <table:table-cell table:number-columns-repeated="16369"/>
        </table:table-row>
        <table:table-row table:style-name="ro35">
          <table:table-cell office:value-type="string" table:style-name="ce30">
            <text:p>2014</text:p>
          </table:table-cell>
          <table:table-cell office:value-type="string" table:style-name="ce30">
            <text:p>2014/1</text:p>
          </table:table-cell>
          <table:table-cell office:value-type="float" office:value="31704" table:style-name="ce31">
            <text:p>31,704</text:p>
          </table:table-cell>
          <table:table-cell office:value-type="float" office:value="2978848" table:style-name="ce31">
            <text:p>2,978,848</text:p>
          </table:table-cell>
          <table:table-cell office:value-type="float" office:value="150095" table:style-name="ce31">
            <text:p>150,095</text:p>
          </table:table-cell>
          <table:table-cell office:value-type="float" office:value="8312885" table:style-name="ce31">
            <text:p>8,312,885</text:p>
          </table:table-cell>
          <table:table-cell office:value-type="float" office:value="262.20303431743599" table:style-name="ce31">
            <text:p>262</text:p>
          </table:table-cell>
          <table:table-cell office:value-type="float" office:value="151002" table:style-name="ce31">
            <text:p>151,002</text:p>
          </table:table-cell>
          <table:table-cell office:value-type="float" office:value="4.7628690386071204" table:style-name="ce31">
            <text:p>5</text:p>
          </table:table-cell>
          <table:table-cell office:value-type="float" office:value="2607078" table:style-name="ce31">
            <text:p>2,607,078</text:p>
          </table:table-cell>
          <table:table-cell office:value-type="float" office:value="82.231831945495799" table:style-name="ce31">
            <text:p>82</text:p>
          </table:table-cell>
          <table:table-cell office:value-type="float" office:value="27039607" table:style-name="ce31">
            <text:p>27,039,607</text:p>
          </table:table-cell>
          <table:table-cell office:value-type="float" office:value="852.87682942215497" table:style-name="ce31">
            <text:p>853</text:p>
          </table:table-cell>
          <table:table-cell office:value-type="float" office:value="5103366" table:style-name="ce31">
            <text:p>5,103,366</text:p>
          </table:table-cell>
          <table:table-cell office:value-type="float" office:value="160.96915215745599" table:style-name="ce31">
            <text:p>161</text:p>
          </table:table-cell>
          <table:table-cell table:number-columns-repeated="16369"/>
        </table:table-row>
        <table:table-row table:style-name="ro35">
          <table:table-cell office:value-type="string" table:style-name="ce30">
            <text:p>2014</text:p>
          </table:table-cell>
          <table:table-cell office:value-type="string" table:style-name="ce30">
            <text:p>2014/2</text:p>
          </table:table-cell>
          <table:table-cell office:value-type="float" office:value="27624" table:style-name="ce31">
            <text:p>27,624</text:p>
          </table:table-cell>
          <table:table-cell office:value-type="float" office:value="2692737" table:style-name="ce31">
            <text:p>2,692,737</text:p>
          </table:table-cell>
          <table:table-cell office:value-type="float" office:value="131866" table:style-name="ce31">
            <text:p>131,866</text:p>
          </table:table-cell>
          <table:table-cell office:value-type="float" office:value="7130389" table:style-name="ce31">
            <text:p>7,130,389</text:p>
          </table:table-cell>
          <table:table-cell office:value-type="float" office:value="258.12297277729499" table:style-name="ce31">
            <text:p>258</text:p>
          </table:table-cell>
          <table:table-cell office:value-type="float" office:value="133516" table:style-name="ce31">
            <text:p>133,516</text:p>
          </table:table-cell>
          <table:table-cell office:value-type="float" office:value="4.8333333333333304" table:style-name="ce31">
            <text:p>5</text:p>
          </table:table-cell>
          <table:table-cell office:value-type="float" office:value="2272625" table:style-name="ce31">
            <text:p>2,272,625</text:p>
          </table:table-cell>
          <table:table-cell office:value-type="float" office:value="82.269946423399901" table:style-name="ce31">
            <text:p>82</text:p>
          </table:table-cell>
          <table:table-cell office:value-type="float" office:value="24586116" table:style-name="ce31">
            <text:p>24,586,116</text:p>
          </table:table-cell>
          <table:table-cell office:value-type="float" office:value="890.02736750651604" table:style-name="ce31">
            <text:p>890</text:p>
          </table:table-cell>
          <table:table-cell office:value-type="float" office:value="4452200" table:style-name="ce31">
            <text:p>4,452,200</text:p>
          </table:table-cell>
          <table:table-cell office:value-type="float" office:value="161.17144512018501" table:style-name="ce31">
            <text:p>161</text:p>
          </table:table-cell>
          <table:table-cell table:number-columns-repeated="16369"/>
        </table:table-row>
        <table:table-row table:style-name="ro35">
          <table:table-cell office:value-type="string" table:style-name="ce30">
            <text:p>2014</text:p>
          </table:table-cell>
          <table:table-cell office:value-type="string" table:style-name="ce30">
            <text:p>2014/3</text:p>
          </table:table-cell>
          <table:table-cell office:value-type="float" office:value="27675" table:style-name="ce31">
            <text:p>27,675</text:p>
          </table:table-cell>
          <table:table-cell office:value-type="float" office:value="2680043" table:style-name="ce31">
            <text:p>2,680,043</text:p>
          </table:table-cell>
          <table:table-cell office:value-type="float" office:value="132499" table:style-name="ce31">
            <text:p>132,499</text:p>
          </table:table-cell>
          <table:table-cell office:value-type="float" office:value="7043750" table:style-name="ce31">
            <text:p>7,043,750</text:p>
          </table:table-cell>
          <table:table-cell office:value-type="float" office:value="254.516711833785" table:style-name="ce31">
            <text:p>255</text:p>
          </table:table-cell>
          <table:table-cell office:value-type="float" office:value="130515" table:style-name="ce31">
            <text:p>130,515</text:p>
          </table:table-cell>
          <table:table-cell office:value-type="float" office:value="4.7159891598915999" table:style-name="ce31">
            <text:p>5</text:p>
          </table:table-cell>
          <table:table-cell office:value-type="float" office:value="2326098" table:style-name="ce31">
            <text:p>2,326,098</text:p>
          </table:table-cell>
          <table:table-cell office:value-type="float" office:value="84.0505149051491" table:style-name="ce31">
            <text:p>84</text:p>
          </table:table-cell>
          <table:table-cell office:value-type="float" office:value="24696682" table:style-name="ce31">
            <text:p>24,696,682</text:p>
          </table:table-cell>
          <table:table-cell office:value-type="float" office:value="892.38236675700102" table:style-name="ce31">
            <text:p>892</text:p>
          </table:table-cell>
          <table:table-cell office:value-type="float" office:value="4515570" table:style-name="ce31">
            <text:p>4,515,570</text:p>
          </table:table-cell>
          <table:table-cell office:value-type="float" office:value="163.16422764227599" table:style-name="ce31">
            <text:p>163</text:p>
          </table:table-cell>
          <table:table-cell table:number-columns-repeated="16369"/>
        </table:table-row>
        <table:table-row table:style-name="ro35">
          <table:table-cell office:value-type="string" table:style-name="ce30">
            <text:p>2014</text:p>
          </table:table-cell>
          <table:table-cell office:value-type="string" table:style-name="ce30">
            <text:p>2014/4</text:p>
          </table:table-cell>
          <table:table-cell office:value-type="float" office:value="21819" table:style-name="ce31">
            <text:p>21,819</text:p>
          </table:table-cell>
          <table:table-cell office:value-type="float" office:value="2187753" table:style-name="ce31">
            <text:p>2,187,753</text:p>
          </table:table-cell>
          <table:table-cell office:value-type="float" office:value="105882" table:style-name="ce31">
            <text:p>105,882</text:p>
          </table:table-cell>
          <table:table-cell office:value-type="float" office:value="6011572" table:style-name="ce31">
            <text:p>6,011,572</text:p>
          </table:table-cell>
          <table:table-cell office:value-type="float" office:value="275.52005133140801" table:style-name="ce31">
            <text:p>276</text:p>
          </table:table-cell>
          <table:table-cell office:value-type="float" office:value="116758" table:style-name="ce31">
            <text:p>116,758</text:p>
          </table:table-cell>
          <table:table-cell office:value-type="float" office:value="5.3512076630459697" table:style-name="ce31">
            <text:p>5</text:p>
          </table:table-cell>
          <table:table-cell office:value-type="float" office:value="1902443" table:style-name="ce31">
            <text:p>1,902,443</text:p>
          </table:table-cell>
          <table:table-cell office:value-type="float" office:value="87.192034465374206" table:style-name="ce31">
            <text:p>87</text:p>
          </table:table-cell>
          <table:table-cell office:value-type="float" office:value="21889172" table:style-name="ce31">
            <text:p>21,889,172</text:p>
          </table:table-cell>
          <table:table-cell office:value-type="float" office:value="1003.21609606306" table:style-name="ce31">
            <text:p>1,003</text:p>
          </table:table-cell>
          <table:table-cell office:value-type="float" office:value="3807032" table:style-name="ce31">
            <text:p>3,807,032</text:p>
          </table:table-cell>
          <table:table-cell office:value-type="float" office:value="174.482423575783" table:style-name="ce31">
            <text:p>174</text:p>
          </table:table-cell>
          <table:table-cell table:number-columns-repeated="16369"/>
        </table:table-row>
        <table:table-row table:style-name="ro35">
          <table:table-cell office:value-type="string" table:style-name="ce30">
            <text:p>2015</text:p>
          </table:table-cell>
          <table:table-cell office:value-type="string" table:style-name="ce30">
            <text:p>2015/1</text:p>
          </table:table-cell>
          <table:table-cell office:value-type="float" office:value="24481" table:style-name="ce31">
            <text:p>24,481</text:p>
          </table:table-cell>
          <table:table-cell office:value-type="float" office:value="2355848" table:style-name="ce31">
            <text:p>2,355,848</text:p>
          </table:table-cell>
          <table:table-cell office:value-type="float" office:value="115844" table:style-name="ce31">
            <text:p>115,844</text:p>
          </table:table-cell>
          <table:table-cell office:value-type="float" office:value="7592609" table:style-name="ce31">
            <text:p>7,592,609</text:p>
          </table:table-cell>
          <table:table-cell office:value-type="float" office:value="310.14292716800799" table:style-name="ce31">
            <text:p>310</text:p>
          </table:table-cell>
          <table:table-cell office:value-type="float" office:value="132728" table:style-name="ce31">
            <text:p>132,728</text:p>
          </table:table-cell>
          <table:table-cell office:value-type="float" office:value="5.4216739512274801" table:style-name="ce31">
            <text:p>5</text:p>
          </table:table-cell>
          <table:table-cell office:value-type="float" office:value="2105092" table:style-name="ce31">
            <text:p>2,105,092</text:p>
          </table:table-cell>
          <table:table-cell office:value-type="float" office:value="85.988807646746494" table:style-name="ce31">
            <text:p>86</text:p>
          </table:table-cell>
          <table:table-cell office:value-type="float" office:value="23990187" table:style-name="ce31">
            <text:p>23,990,187</text:p>
          </table:table-cell>
          <table:table-cell office:value-type="float" office:value="979.95126833054201" table:style-name="ce31">
            <text:p>980</text:p>
          </table:table-cell>
          <table:table-cell office:value-type="float" office:value="4104091" table:style-name="ce31">
            <text:p>4,104,091</text:p>
          </table:table-cell>
          <table:table-cell office:value-type="float" office:value="167.64392794412001" table:style-name="ce31">
            <text:p>168</text:p>
          </table:table-cell>
          <table:table-cell table:number-columns-repeated="16369"/>
        </table:table-row>
        <table:table-row table:style-name="ro35">
          <table:table-cell office:value-type="string" table:style-name="ce30">
            <text:p>2015</text:p>
          </table:table-cell>
          <table:table-cell office:value-type="string" table:style-name="ce30">
            <text:p>2015/2</text:p>
          </table:table-cell>
          <table:table-cell office:value-type="float" office:value="21757" table:style-name="ce31">
            <text:p>21,757</text:p>
          </table:table-cell>
          <table:table-cell office:value-type="float" office:value="2168511" table:style-name="ce31">
            <text:p>2,168,511</text:p>
          </table:table-cell>
          <table:table-cell office:value-type="float" office:value="105895" table:style-name="ce31">
            <text:p>105,895</text:p>
          </table:table-cell>
          <table:table-cell office:value-type="float" office:value="6529160" table:style-name="ce31">
            <text:p>6,529,160</text:p>
          </table:table-cell>
          <table:table-cell office:value-type="float" office:value="300.09468217125499" table:style-name="ce31">
            <text:p>300</text:p>
          </table:table-cell>
          <table:table-cell office:value-type="float" office:value="118706" table:style-name="ce31">
            <text:p>118,706</text:p>
          </table:table-cell>
          <table:table-cell office:value-type="float" office:value="5.4559911752539403" table:style-name="ce31">
            <text:p>5</text:p>
          </table:table-cell>
          <table:table-cell office:value-type="float" office:value="1913331" table:style-name="ce31">
            <text:p>1,913,331</text:p>
          </table:table-cell>
          <table:table-cell office:value-type="float" office:value="87.940938548513103" table:style-name="ce31">
            <text:p>88</text:p>
          </table:table-cell>
          <table:table-cell office:value-type="float" office:value="21439464" table:style-name="ce31">
            <text:p>21,439,464</text:p>
          </table:table-cell>
          <table:table-cell office:value-type="float" office:value="985.40534080985401" table:style-name="ce31">
            <text:p>985</text:p>
          </table:table-cell>
          <table:table-cell office:value-type="float" office:value="3720784" table:style-name="ce31">
            <text:p>3,720,784</text:p>
          </table:table-cell>
          <table:table-cell office:value-type="float" office:value="171.01548926782201" table:style-name="ce31">
            <text:p>171</text:p>
          </table:table-cell>
          <table:table-cell table:number-columns-repeated="16369"/>
        </table:table-row>
        <table:table-row table:style-name="ro35">
          <table:table-cell office:value-type="string" table:style-name="ce30">
            <text:p>2015</text:p>
          </table:table-cell>
          <table:table-cell office:value-type="string" table:style-name="ce30">
            <text:p>2015/3</text:p>
          </table:table-cell>
          <table:table-cell office:value-type="float" office:value="20566" table:style-name="ce31">
            <text:p>20,566</text:p>
          </table:table-cell>
          <table:table-cell office:value-type="float" office:value="2011382" table:style-name="ce31">
            <text:p>2,011,382</text:p>
          </table:table-cell>
          <table:table-cell office:value-type="float" office:value="99022" table:style-name="ce31">
            <text:p>99,022</text:p>
          </table:table-cell>
          <table:table-cell office:value-type="float" office:value="6053468" table:style-name="ce31">
            <text:p>6,053,468</text:p>
          </table:table-cell>
          <table:table-cell office:value-type="float" office:value="294.34347952932001" table:style-name="ce31">
            <text:p>294</text:p>
          </table:table-cell>
          <table:table-cell office:value-type="float" office:value="109637" table:style-name="ce31">
            <text:p>109,637</text:p>
          </table:table-cell>
          <table:table-cell office:value-type="float" office:value="5.3309831761159199" table:style-name="ce31">
            <text:p>5</text:p>
          </table:table-cell>
          <table:table-cell office:value-type="float" office:value="1804505" table:style-name="ce31">
            <text:p>1,804,505</text:p>
          </table:table-cell>
          <table:table-cell office:value-type="float" office:value="87.7421472332977" table:style-name="ce31">
            <text:p>88</text:p>
          </table:table-cell>
          <table:table-cell office:value-type="float" office:value="19696741" table:style-name="ce31">
            <text:p>19,696,741</text:p>
          </table:table-cell>
          <table:table-cell office:value-type="float" office:value="957.73320042789101" table:style-name="ce31">
            <text:p>958</text:p>
          </table:table-cell>
          <table:table-cell office:value-type="float" office:value="3487233" table:style-name="ce31">
            <text:p>3,487,233</text:p>
          </table:table-cell>
          <table:table-cell office:value-type="float" office:value="169.56301662938799" table:style-name="ce31">
            <text:p>170</text:p>
          </table:table-cell>
          <table:table-cell table:number-columns-repeated="16369"/>
        </table:table-row>
        <table:table-row table:style-name="ro35">
          <table:table-cell office:value-type="string" table:style-name="ce30">
            <text:p>2015</text:p>
          </table:table-cell>
          <table:table-cell office:value-type="string" table:style-name="ce30">
            <text:p>2015/4</text:p>
          </table:table-cell>
          <table:table-cell office:value-type="float" office:value="17568" table:style-name="ce31">
            <text:p>17,568</text:p>
          </table:table-cell>
          <table:table-cell office:value-type="float" office:value="1725982" table:style-name="ce31">
            <text:p>1,725,982</text:p>
          </table:table-cell>
          <table:table-cell office:value-type="float" office:value="84228" table:style-name="ce31">
            <text:p>84,228</text:p>
          </table:table-cell>
          <table:table-cell office:value-type="float" office:value="4953583" table:style-name="ce31">
            <text:p>4,953,583</text:p>
          </table:table-cell>
          <table:table-cell office:value-type="float" office:value="281.96624544626599" table:style-name="ce31">
            <text:p>282</text:p>
          </table:table-cell>
          <table:table-cell office:value-type="float" office:value="92416" table:style-name="ce31">
            <text:p>92,416</text:p>
          </table:table-cell>
          <table:table-cell office:value-type="float" office:value="5.2604735883424398" table:style-name="ce31">
            <text:p>5</text:p>
          </table:table-cell>
          <table:table-cell office:value-type="float" office:value="1518843" table:style-name="ce31">
            <text:p>1,518,843</text:p>
          </table:table-cell>
          <table:table-cell office:value-type="float" office:value="86.455088797814199" table:style-name="ce31">
            <text:p>86</text:p>
          </table:table-cell>
          <table:table-cell office:value-type="float" office:value="16704656" table:style-name="ce31">
            <text:p>16,704,656</text:p>
          </table:table-cell>
          <table:table-cell office:value-type="float" office:value="950.85701275045506" table:style-name="ce31">
            <text:p>951</text:p>
          </table:table-cell>
          <table:table-cell office:value-type="float" office:value="2900699" table:style-name="ce31">
            <text:p>2,900,699</text:p>
          </table:table-cell>
          <table:table-cell office:value-type="float" office:value="165.112647996357" table:style-name="ce31">
            <text:p>165</text:p>
          </table:table-cell>
          <table:table-cell table:number-columns-repeated="16369"/>
        </table:table-row>
        <table:table-row table:style-name="ro35">
          <table:table-cell office:value-type="string" table:style-name="ce30">
            <text:p>2016</text:p>
          </table:table-cell>
          <table:table-cell office:value-type="string" table:style-name="ce30">
            <text:p>2016/1</text:p>
          </table:table-cell>
          <table:table-cell office:value-type="float" office:value="18529" table:style-name="ce31">
            <text:p>18,529</text:p>
          </table:table-cell>
          <table:table-cell office:value-type="float" office:value="1818233" table:style-name="ce31">
            <text:p>1,818,233</text:p>
          </table:table-cell>
          <table:table-cell office:value-type="float" office:value="87845" table:style-name="ce31">
            <text:p>87,845</text:p>
          </table:table-cell>
          <table:table-cell office:value-type="float" office:value="5625290" table:style-name="ce31">
            <text:p>5,625,290</text:p>
          </table:table-cell>
          <table:table-cell office:value-type="float" office:value="303.59382589454401" table:style-name="ce31">
            <text:p>304</text:p>
          </table:table-cell>
          <table:table-cell office:value-type="float" office:value="105919" table:style-name="ce31">
            <text:p>105,919</text:p>
          </table:table-cell>
          <table:table-cell office:value-type="float" office:value="5.7163905229639997" table:style-name="ce31">
            <text:p>6</text:p>
          </table:table-cell>
          <table:table-cell office:value-type="float" office:value="1676782" table:style-name="ce31">
            <text:p>1,676,782</text:p>
          </table:table-cell>
          <table:table-cell office:value-type="float" office:value="90.495007825570696" table:style-name="ce31">
            <text:p>90</text:p>
          </table:table-cell>
          <table:table-cell office:value-type="float" office:value="18546745" table:style-name="ce31">
            <text:p>18,546,745</text:p>
          </table:table-cell>
          <table:table-cell office:value-type="float" office:value="1000.95768794862" table:style-name="ce31">
            <text:p>1,001</text:p>
          </table:table-cell>
          <table:table-cell office:value-type="float" office:value="3081903" table:style-name="ce31">
            <text:p>3,081,903</text:p>
          </table:table-cell>
          <table:table-cell office:value-type="float" office:value="166.328620001079" table:style-name="ce31">
            <text:p>166</text:p>
          </table:table-cell>
          <table:table-cell table:number-columns-repeated="16369"/>
        </table:table-row>
        <table:table-row table:style-name="ro35">
          <table:table-cell office:value-type="string" table:style-name="ce30">
            <text:p>2016</text:p>
          </table:table-cell>
          <table:table-cell office:value-type="string" table:style-name="ce30">
            <text:p>2016/2</text:p>
          </table:table-cell>
          <table:table-cell office:value-type="float" office:value="18069" table:style-name="ce31">
            <text:p>18,069</text:p>
          </table:table-cell>
          <table:table-cell office:value-type="float" office:value="1810962" table:style-name="ce31">
            <text:p>1,810,962</text:p>
          </table:table-cell>
          <table:table-cell office:value-type="float" office:value="87105" table:style-name="ce31">
            <text:p>87,105</text:p>
          </table:table-cell>
          <table:table-cell office:value-type="float" office:value="5603028" table:style-name="ce31">
            <text:p>5,603,028</text:p>
          </table:table-cell>
          <table:table-cell office:value-type="float" office:value="310.09065249875499" table:style-name="ce31">
            <text:p>310</text:p>
          </table:table-cell>
          <table:table-cell office:value-type="float" office:value="109272" table:style-name="ce31">
            <text:p>109,272</text:p>
          </table:table-cell>
          <table:table-cell office:value-type="float" office:value="6.0474846422048802" table:style-name="ce31">
            <text:p>6</text:p>
          </table:table-cell>
          <table:table-cell office:value-type="float" office:value="1662946" table:style-name="ce31">
            <text:p>1,662,946</text:p>
          </table:table-cell>
          <table:table-cell office:value-type="float" office:value="92.033095356688193" table:style-name="ce31">
            <text:p>92</text:p>
          </table:table-cell>
          <table:table-cell office:value-type="float" office:value="18988175" table:style-name="ce31">
            <text:p>18,988,175</text:p>
          </table:table-cell>
          <table:table-cell office:value-type="float" office:value="1050.87027505673" table:style-name="ce31">
            <text:p>1,051</text:p>
          </table:table-cell>
          <table:table-cell office:value-type="float" office:value="3063711" table:style-name="ce31">
            <text:p>3,063,711</text:p>
          </table:table-cell>
          <table:table-cell office:value-type="float" office:value="169.55620122862399" table:style-name="ce31">
            <text:p>170</text:p>
          </table:table-cell>
          <table:table-cell table:number-columns-repeated="16369"/>
        </table:table-row>
        <table:table-row table:style-name="ro35">
          <table:table-cell office:value-type="string" table:style-name="ce30">
            <text:p>2016</text:p>
          </table:table-cell>
          <table:table-cell office:value-type="string" table:style-name="ce30">
            <text:p>2016/3</text:p>
          </table:table-cell>
          <table:table-cell office:value-type="float" office:value="15533" table:style-name="ce31">
            <text:p>15,533</text:p>
          </table:table-cell>
          <table:table-cell office:value-type="float" office:value="1578650" table:style-name="ce31">
            <text:p>1,578,650</text:p>
          </table:table-cell>
          <table:table-cell office:value-type="float" office:value="74646" table:style-name="ce31">
            <text:p>74,646</text:p>
          </table:table-cell>
          <table:table-cell office:value-type="float" office:value="4832314" table:style-name="ce31">
            <text:p>4,832,314</text:p>
          </table:table-cell>
          <table:table-cell office:value-type="float" office:value="311.09985192815299" table:style-name="ce31">
            <text:p>311</text:p>
          </table:table-cell>
          <table:table-cell office:value-type="float" office:value="97487" table:style-name="ce31">
            <text:p>97,487</text:p>
          </table:table-cell>
          <table:table-cell office:value-type="float" office:value="6.27612180518895" table:style-name="ce31">
            <text:p>6</text:p>
          </table:table-cell>
          <table:table-cell office:value-type="float" office:value="1436366" table:style-name="ce31">
            <text:p>1,436,366</text:p>
          </table:table-cell>
          <table:table-cell office:value-type="float" office:value="92.471898538595298" table:style-name="ce31">
            <text:p>92</text:p>
          </table:table-cell>
          <table:table-cell office:value-type="float" office:value="16378767" table:style-name="ce31">
            <text:p>16,378,767</text:p>
          </table:table-cell>
          <table:table-cell office:value-type="float" office:value="1054.44968776154" table:style-name="ce31">
            <text:p>1,054</text:p>
          </table:table-cell>
          <table:table-cell office:value-type="float" office:value="2642839" table:style-name="ce31">
            <text:p>2,642,839</text:p>
          </table:table-cell>
          <table:table-cell office:value-type="float" office:value="170.143500933496" table:style-name="ce31">
            <text:p>170</text:p>
          </table:table-cell>
          <table:table-cell table:number-columns-repeated="16369"/>
        </table:table-row>
        <table:table-row table:style-name="ro35">
          <table:table-cell office:value-type="string" table:style-name="ce30">
            <text:p>2016</text:p>
          </table:table-cell>
          <table:table-cell office:value-type="string" table:style-name="ce30">
            <text:p>2016/4</text:p>
          </table:table-cell>
          <table:table-cell office:value-type="float" office:value="14687" table:style-name="ce31">
            <text:p>14,687</text:p>
          </table:table-cell>
          <table:table-cell office:value-type="float" office:value="1501880" table:style-name="ce31">
            <text:p>1,501,880</text:p>
          </table:table-cell>
          <table:table-cell office:value-type="float" office:value="69802" table:style-name="ce31">
            <text:p>69,802</text:p>
          </table:table-cell>
          <table:table-cell office:value-type="float" office:value="4716258" table:style-name="ce31">
            <text:p>4,716,258</text:p>
          </table:table-cell>
          <table:table-cell office:value-type="float" office:value="321.11785933138202" table:style-name="ce31">
            <text:p>321</text:p>
          </table:table-cell>
          <table:table-cell office:value-type="float" office:value="98556" table:style-name="ce31">
            <text:p>98,556</text:p>
          </table:table-cell>
          <table:table-cell office:value-type="float" office:value="6.7104241846530899" table:style-name="ce31">
            <text:p>7</text:p>
          </table:table-cell>
          <table:table-cell office:value-type="float" office:value="1370985" table:style-name="ce31">
            <text:p>1,370,985</text:p>
          </table:table-cell>
          <table:table-cell office:value-type="float" office:value="93.346837339143505" table:style-name="ce31">
            <text:p>93</text:p>
          </table:table-cell>
          <table:table-cell office:value-type="float" office:value="16147621" table:style-name="ce31">
            <text:p>16,147,621</text:p>
          </table:table-cell>
          <table:table-cell office:value-type="float" office:value="1099.44992169946" table:style-name="ce31">
            <text:p>1,099</text:p>
          </table:table-cell>
          <table:table-cell office:value-type="float" office:value="2535641" table:style-name="ce31">
            <text:p>2,535,641</text:p>
          </table:table-cell>
          <table:table-cell office:value-type="float" office:value="172.64526451964301" table:style-name="ce31">
            <text:p>173</text:p>
          </table:table-cell>
          <table:table-cell table:number-columns-repeated="16369"/>
        </table:table-row>
        <table:table-row table:style-name="ro35">
          <table:table-cell office:value-type="string" table:style-name="ce30">
            <text:p>2017</text:p>
          </table:table-cell>
          <table:table-cell office:value-type="string" table:style-name="ce30">
            <text:p>2017/1</text:p>
          </table:table-cell>
          <table:table-cell office:value-type="float" office:value="15677" table:style-name="ce31">
            <text:p>15,677</text:p>
          </table:table-cell>
          <table:table-cell office:value-type="float" office:value="1561612" table:style-name="ce31">
            <text:p>1,561,612</text:p>
          </table:table-cell>
          <table:table-cell office:value-type="float" office:value="73992" table:style-name="ce31">
            <text:p>73,992</text:p>
          </table:table-cell>
          <table:table-cell office:value-type="float" office:value="4974038" table:style-name="ce31">
            <text:p>4,974,038</text:p>
          </table:table-cell>
          <table:table-cell office:value-type="float" office:value="317.28251578745898" table:style-name="ce31">
            <text:p>317</text:p>
          </table:table-cell>
          <table:table-cell office:value-type="float" office:value="98473" table:style-name="ce31">
            <text:p>98,473</text:p>
          </table:table-cell>
          <table:table-cell office:value-type="float" office:value="6.2813676085985799" table:style-name="ce31">
            <text:p>6</text:p>
          </table:table-cell>
          <table:table-cell office:value-type="float" office:value="1439251" table:style-name="ce31">
            <text:p>1,439,251</text:p>
          </table:table-cell>
          <table:table-cell office:value-type="float" office:value="91.806531861963407" table:style-name="ce31">
            <text:p>92</text:p>
          </table:table-cell>
          <table:table-cell office:value-type="float" office:value="15978668" table:style-name="ce31">
            <text:p>15,978,668</text:p>
          </table:table-cell>
          <table:table-cell office:value-type="float" office:value="1019.24271225362" table:style-name="ce31">
            <text:p>1,019</text:p>
          </table:table-cell>
          <table:table-cell office:value-type="float" office:value="2604011" table:style-name="ce31">
            <text:p>2,604,011</text:p>
          </table:table-cell>
          <table:table-cell office:value-type="float" office:value="166.10391018689799" table:style-name="ce31">
            <text:p>166</text:p>
          </table:table-cell>
          <table:table-cell table:number-columns-repeated="16369"/>
        </table:table-row>
        <table:table-row table:style-name="ro35">
          <table:table-cell office:value-type="string" table:style-name="ce30">
            <text:p>2017</text:p>
          </table:table-cell>
          <table:table-cell office:value-type="string" table:style-name="ce30">
            <text:p>2017/2</text:p>
          </table:table-cell>
          <table:table-cell office:value-type="float" office:value="12505" table:style-name="ce31">
            <text:p>12,505</text:p>
          </table:table-cell>
          <table:table-cell office:value-type="float" office:value="1199491" table:style-name="ce31">
            <text:p>1,199,491</text:p>
          </table:table-cell>
          <table:table-cell office:value-type="float" office:value="58342" table:style-name="ce31">
            <text:p>58,342</text:p>
          </table:table-cell>
          <table:table-cell office:value-type="float" office:value="3659765" table:style-name="ce31">
            <text:p>3,659,765</text:p>
          </table:table-cell>
          <table:table-cell office:value-type="float" office:value="292.66413434626202" table:style-name="ce31">
            <text:p>293</text:p>
          </table:table-cell>
          <table:table-cell office:value-type="float" office:value="64230" table:style-name="ce31">
            <text:p>64,230</text:p>
          </table:table-cell>
          <table:table-cell office:value-type="float" office:value="5.13634546181527" table:style-name="ce31">
            <text:p>5</text:p>
          </table:table-cell>
          <table:table-cell office:value-type="float" office:value="1082830" table:style-name="ce31">
            <text:p>1,082,830</text:p>
          </table:table-cell>
          <table:table-cell office:value-type="float" office:value="86.591763294682096" table:style-name="ce31">
            <text:p>87</text:p>
          </table:table-cell>
          <table:table-cell office:value-type="float" office:value="10930922" table:style-name="ce31">
            <text:p>10,930,922</text:p>
          </table:table-cell>
          <table:table-cell office:value-type="float" office:value="874.12411035585797" table:style-name="ce31">
            <text:p>874</text:p>
          </table:table-cell>
          <table:table-cell office:value-type="float" office:value="1927229" table:style-name="ce31">
            <text:p>1,927,229</text:p>
          </table:table-cell>
          <table:table-cell office:value-type="float" office:value="154.11667333066799" table:style-name="ce31">
            <text:p>154</text:p>
          </table:table-cell>
          <table:table-cell table:number-columns-repeated="16369"/>
        </table:table-row>
        <table:table-row table:style-name="ro35">
          <table:table-cell office:value-type="string" table:style-name="ce30">
            <text:p>2017</text:p>
          </table:table-cell>
          <table:table-cell office:value-type="string" table:style-name="ce30">
            <text:p>2017/3</text:p>
          </table:table-cell>
          <table:table-cell office:value-type="float" office:value="11815" table:style-name="ce31">
            <text:p>11,815</text:p>
          </table:table-cell>
          <table:table-cell office:value-type="float" office:value="1104291" table:style-name="ce31">
            <text:p>1,104,291</text:p>
          </table:table-cell>
          <table:table-cell office:value-type="float" office:value="54649" table:style-name="ce31">
            <text:p>54,649</text:p>
          </table:table-cell>
          <table:table-cell office:value-type="float" office:value="3415640" table:style-name="ce31">
            <text:p>3,415,640</text:p>
          </table:table-cell>
          <table:table-cell office:value-type="float" office:value="289.09352517985599" table:style-name="ce31">
            <text:p>289</text:p>
          </table:table-cell>
          <table:table-cell office:value-type="float" office:value="58095" table:style-name="ce31">
            <text:p>58,095</text:p>
          </table:table-cell>
          <table:table-cell office:value-type="float" office:value="4.9170545916208201" table:style-name="ce31">
            <text:p>5</text:p>
          </table:table-cell>
          <table:table-cell office:value-type="float" office:value="1001286" table:style-name="ce31">
            <text:p>1,001,286</text:p>
          </table:table-cell>
          <table:table-cell office:value-type="float" office:value="84.747016504443494" table:style-name="ce31">
            <text:p>85</text:p>
          </table:table-cell>
          <table:table-cell office:value-type="float" office:value="9711269" table:style-name="ce31">
            <text:p>9,711,269</text:p>
          </table:table-cell>
          <table:table-cell office:value-type="float" office:value="821.94405416842994" table:style-name="ce31">
            <text:p>822</text:p>
          </table:table-cell>
          <table:table-cell office:value-type="float" office:value="1766510" table:style-name="ce31">
            <text:p>1,766,510</text:p>
          </table:table-cell>
          <table:table-cell office:value-type="float" office:value="149.51417689377899" table:style-name="ce31">
            <text:p>150</text:p>
          </table:table-cell>
          <table:table-cell table:number-columns-repeated="16369"/>
        </table:table-row>
        <table:table-row table:style-name="ro35">
          <table:table-cell office:value-type="string" table:style-name="ce30">
            <text:p>2017</text:p>
          </table:table-cell>
          <table:table-cell office:value-type="string" table:style-name="ce30">
            <text:p>2017/4</text:p>
          </table:table-cell>
          <table:table-cell office:value-type="float" office:value="10881" table:style-name="ce31">
            <text:p>10,881</text:p>
          </table:table-cell>
          <table:table-cell office:value-type="float" office:value="951761" table:style-name="ce31">
            <text:p>951,761</text:p>
          </table:table-cell>
          <table:table-cell office:value-type="float" office:value="47170" table:style-name="ce31">
            <text:p>47,170</text:p>
          </table:table-cell>
          <table:table-cell office:value-type="float" office:value="3038741" table:style-name="ce31">
            <text:p>3,038,741</text:p>
          </table:table-cell>
          <table:table-cell office:value-type="float" office:value="279.270379560702" table:style-name="ce31">
            <text:p>279</text:p>
          </table:table-cell>
          <table:table-cell office:value-type="float" office:value="47869" table:style-name="ce31">
            <text:p>47,869</text:p>
          </table:table-cell>
          <table:table-cell office:value-type="float" office:value="4.3993199154489497" table:style-name="ce31">
            <text:p>4</text:p>
          </table:table-cell>
          <table:table-cell office:value-type="float" office:value="879423" table:style-name="ce31">
            <text:p>879,423</text:p>
          </table:table-cell>
          <table:table-cell office:value-type="float" office:value="80.821891370278493" table:style-name="ce31">
            <text:p>81</text:p>
          </table:table-cell>
          <table:table-cell office:value-type="float" office:value="8063914" table:style-name="ce31">
            <text:p>8,063,914</text:p>
          </table:table-cell>
          <table:table-cell office:value-type="float" office:value="741.10045032625703" table:style-name="ce31">
            <text:p>741</text:p>
          </table:table-cell>
          <table:table-cell office:value-type="float" office:value="1552739" table:style-name="ce31">
            <text:p>1,552,739</text:p>
          </table:table-cell>
          <table:table-cell office:value-type="float" office:value="142.70186563734899" table:style-name="ce31">
            <text:p>143</text:p>
          </table:table-cell>
          <table:table-cell table:number-columns-repeated="16369"/>
        </table:table-row>
        <table:table-row table:style-name="ro35">
          <table:table-cell office:value-type="string" table:style-name="ce30">
            <text:p>2018</text:p>
          </table:table-cell>
          <table:table-cell office:value-type="string" table:style-name="ce30">
            <text:p>2018/1</text:p>
          </table:table-cell>
          <table:table-cell office:value-type="float" office:value="12257" table:style-name="ce31">
            <text:p>12,257</text:p>
          </table:table-cell>
          <table:table-cell office:value-type="float" office:value="1079089" table:style-name="ce31">
            <text:p>1,079,089</text:p>
          </table:table-cell>
          <table:table-cell office:value-type="float" office:value="53835" table:style-name="ce31">
            <text:p>53,835</text:p>
          </table:table-cell>
          <table:table-cell office:value-type="float" office:value="3492036" table:style-name="ce31">
            <text:p>3,492,036</text:p>
          </table:table-cell>
          <table:table-cell office:value-type="float" office:value="284.90136248674202" table:style-name="ce31">
            <text:p>285</text:p>
          </table:table-cell>
          <table:table-cell office:value-type="float" office:value="55344" table:style-name="ce31">
            <text:p>55,344</text:p>
          </table:table-cell>
          <table:table-cell office:value-type="float" office:value="4.5152973810883603" table:style-name="ce31">
            <text:p>5</text:p>
          </table:table-cell>
          <table:table-cell office:value-type="float" office:value="990357" table:style-name="ce31">
            <text:p>990,357</text:p>
          </table:table-cell>
          <table:table-cell office:value-type="float" office:value="80.799298360120702" table:style-name="ce31">
            <text:p>81</text:p>
          </table:table-cell>
          <table:table-cell office:value-type="float" office:value="9143398" table:style-name="ce31">
            <text:p>9,143,398</text:p>
          </table:table-cell>
          <table:table-cell office:value-type="float" office:value="745.97356612547901" table:style-name="ce31">
            <text:p>746</text:p>
          </table:table-cell>
          <table:table-cell office:value-type="float" office:value="1745075" table:style-name="ce31">
            <text:p>1,745,075</text:p>
          </table:table-cell>
          <table:table-cell office:value-type="float" office:value="142.37374561475099" table:style-name="ce31">
            <text:p>142</text:p>
          </table:table-cell>
          <table:table-cell table:number-columns-repeated="16369"/>
        </table:table-row>
        <table:table-row table:style-name="ro35">
          <table:table-cell office:value-type="string" table:style-name="ce30">
            <text:p>2018</text:p>
          </table:table-cell>
          <table:table-cell office:value-type="string" table:style-name="ce30">
            <text:p>2018/2</text:p>
          </table:table-cell>
          <table:table-cell office:value-type="float" office:value="16483" table:style-name="ce31">
            <text:p>16,483</text:p>
          </table:table-cell>
          <table:table-cell office:value-type="float" office:value="1498475" table:style-name="ce31">
            <text:p>1,498,475</text:p>
          </table:table-cell>
          <table:table-cell office:value-type="float" office:value="73736" table:style-name="ce31">
            <text:p>73,736</text:p>
          </table:table-cell>
          <table:table-cell office:value-type="float" office:value="4616786" table:style-name="ce31">
            <text:p>4,616,786</text:p>
          </table:table-cell>
          <table:table-cell office:value-type="float" office:value="280.09379360553299" table:style-name="ce31">
            <text:p>280</text:p>
          </table:table-cell>
          <table:table-cell office:value-type="float" office:value="76123" table:style-name="ce31">
            <text:p>76,123</text:p>
          </table:table-cell>
          <table:table-cell office:value-type="float" office:value="4.6182733725656702" table:style-name="ce31">
            <text:p>5</text:p>
          </table:table-cell>
          <table:table-cell office:value-type="float" office:value="1339239" table:style-name="ce31">
            <text:p>1,339,239</text:p>
          </table:table-cell>
          <table:table-cell office:value-type="float" office:value="81.249711824303802" table:style-name="ce31">
            <text:p>81</text:p>
          </table:table-cell>
          <table:table-cell office:value-type="float" office:value="12563840" table:style-name="ce31">
            <text:p>12,563,840</text:p>
          </table:table-cell>
          <table:table-cell office:value-type="float" office:value="762.230176545532" table:style-name="ce31">
            <text:p>762</text:p>
          </table:table-cell>
          <table:table-cell office:value-type="float" office:value="2356006" table:style-name="ce31">
            <text:p>2,356,006</text:p>
          </table:table-cell>
          <table:table-cell office:value-type="float" office:value="142.93550931262499" table:style-name="ce31">
            <text:p>143</text:p>
          </table:table-cell>
          <table:table-cell table:number-columns-repeated="16369"/>
        </table:table-row>
        <table:table-row table:style-name="ro35">
          <table:table-cell office:value-type="string" table:style-name="ce30">
            <text:p>2018</text:p>
          </table:table-cell>
          <table:table-cell office:value-type="string" table:style-name="ce30">
            <text:p>2018/3</text:p>
          </table:table-cell>
          <table:table-cell office:value-type="float" office:value="15046" table:style-name="ce31">
            <text:p>15,046</text:p>
          </table:table-cell>
          <table:table-cell office:value-type="float" office:value="1382531" table:style-name="ce31">
            <text:p>1,382,531</text:p>
          </table:table-cell>
          <table:table-cell office:value-type="float" office:value="68053" table:style-name="ce31">
            <text:p>68,053</text:p>
          </table:table-cell>
          <table:table-cell office:value-type="float" office:value="4276020" table:style-name="ce31">
            <text:p>4,276,020</text:p>
          </table:table-cell>
          <table:table-cell office:value-type="float" office:value="284.19646417652501" table:style-name="ce31">
            <text:p>284</text:p>
          </table:table-cell>
          <table:table-cell office:value-type="float" office:value="71021" table:style-name="ce31">
            <text:p>71,021</text:p>
          </table:table-cell>
          <table:table-cell office:value-type="float" office:value="4.7202578758474001" table:style-name="ce31">
            <text:p>5</text:p>
          </table:table-cell>
          <table:table-cell office:value-type="float" office:value="1269357" table:style-name="ce31">
            <text:p>1,269,357</text:p>
          </table:table-cell>
          <table:table-cell office:value-type="float" office:value="84.365080420045203" table:style-name="ce31">
            <text:p>84</text:p>
          </table:table-cell>
          <table:table-cell office:value-type="float" office:value="11710576" table:style-name="ce31">
            <text:p>11,710,576</text:p>
          </table:table-cell>
          <table:table-cell office:value-type="float" office:value="778.31822411272105" table:style-name="ce31">
            <text:p>778</text:p>
          </table:table-cell>
          <table:table-cell office:value-type="float" office:value="2167067" table:style-name="ce31">
            <text:p>2,167,067</text:p>
          </table:table-cell>
          <table:table-cell office:value-type="float" office:value="144.02944304133999" table:style-name="ce31">
            <text:p>144</text:p>
          </table:table-cell>
          <table:table-cell table:number-columns-repeated="16369"/>
        </table:table-row>
        <table:table-row table:style-name="ro35">
          <table:table-cell office:value-type="string" table:style-name="ce30">
            <text:p>2018</text:p>
          </table:table-cell>
          <table:table-cell office:value-type="string" table:style-name="ce30">
            <text:p>2018/4</text:p>
          </table:table-cell>
          <table:table-cell office:value-type="float" office:value="14172" table:style-name="ce31">
            <text:p>14,172</text:p>
          </table:table-cell>
          <table:table-cell office:value-type="float" office:value="1247789" table:style-name="ce31">
            <text:p>1,247,789</text:p>
          </table:table-cell>
          <table:table-cell office:value-type="float" office:value="62014" table:style-name="ce31">
            <text:p>62,014</text:p>
          </table:table-cell>
          <table:table-cell office:value-type="float" office:value="3931415" table:style-name="ce31">
            <text:p>3,931,415</text:p>
          </table:table-cell>
          <table:table-cell office:value-type="float" office:value="277.40721140276599" table:style-name="ce31">
            <text:p>277</text:p>
          </table:table-cell>
          <table:table-cell office:value-type="float" office:value="61774" table:style-name="ce31">
            <text:p>61,774</text:p>
          </table:table-cell>
          <table:table-cell office:value-type="float" office:value="4.3588766581992697" table:style-name="ce31">
            <text:p>4</text:p>
          </table:table-cell>
          <table:table-cell office:value-type="float" office:value="1133936" table:style-name="ce31">
            <text:p>1,133,936</text:p>
          </table:table-cell>
          <table:table-cell office:value-type="float" office:value="80.012418854078504" table:style-name="ce31">
            <text:p>80</text:p>
          </table:table-cell>
          <table:table-cell office:value-type="float" office:value="10273007" table:style-name="ce31">
            <text:p>10,273,007</text:p>
          </table:table-cell>
          <table:table-cell office:value-type="float" office:value="724.88053909116604" table:style-name="ce31">
            <text:p>725</text:p>
          </table:table-cell>
          <table:table-cell office:value-type="float" office:value="1975345" table:style-name="ce31">
            <text:p>1,975,345</text:p>
          </table:table-cell>
          <table:table-cell office:value-type="float" office:value="139.38364380468499" table:style-name="ce31">
            <text:p>139</text:p>
          </table:table-cell>
          <table:table-cell table:number-columns-repeated="16369"/>
        </table:table-row>
        <table:table-row table:style-name="ro35">
          <table:table-cell office:value-type="string" table:style-name="ce30">
            <text:p>2019</text:p>
          </table:table-cell>
          <table:table-cell office:value-type="string" table:style-name="ce30">
            <text:p>2019/1</text:p>
          </table:table-cell>
          <table:table-cell office:value-type="float" office:value="17403" table:style-name="ce31">
            <text:p>17,403</text:p>
          </table:table-cell>
          <table:table-cell office:value-type="float" office:value="1553806" table:style-name="ce31">
            <text:p>1,553,806</text:p>
          </table:table-cell>
          <table:table-cell office:value-type="float" office:value="76815" table:style-name="ce31">
            <text:p>76,815</text:p>
          </table:table-cell>
          <table:table-cell office:value-type="float" office:value="4799457" table:style-name="ce31">
            <text:p>4,799,457</text:p>
          </table:table-cell>
          <table:table-cell office:value-type="float" office:value="275.78331322185801" table:style-name="ce31">
            <text:p>276</text:p>
          </table:table-cell>
          <table:table-cell office:value-type="float" office:value="76484" table:style-name="ce31">
            <text:p>76,484</text:p>
          </table:table-cell>
          <table:table-cell office:value-type="float" office:value="4.3948744469344403" table:style-name="ce31">
            <text:p>4</text:p>
          </table:table-cell>
          <table:table-cell office:value-type="float" office:value="1432542" table:style-name="ce31">
            <text:p>1,432,542</text:p>
          </table:table-cell>
          <table:table-cell office:value-type="float" office:value="82.315807619376002" table:style-name="ce31">
            <text:p>82</text:p>
          </table:table-cell>
          <table:table-cell office:value-type="float" office:value="12828565" table:style-name="ce31">
            <text:p>12,828,565</text:p>
          </table:table-cell>
          <table:table-cell office:value-type="float" office:value="737.14675630638396" table:style-name="ce31">
            <text:p>737</text:p>
          </table:table-cell>
          <table:table-cell office:value-type="float" office:value="2456332" table:style-name="ce31">
            <text:p>2,456,332</text:p>
          </table:table-cell>
          <table:table-cell office:value-type="float" office:value="141.14417054530799" table:style-name="ce31">
            <text:p>141</text:p>
          </table:table-cell>
          <table:table-cell table:number-columns-repeated="16369"/>
        </table:table-row>
        <table:table-row table:style-name="ro35">
          <table:table-cell office:value-type="string" table:style-name="ce30">
            <text:p>2019</text:p>
          </table:table-cell>
          <table:table-cell office:value-type="string" table:style-name="ce30">
            <text:p>2019/2</text:p>
          </table:table-cell>
          <table:table-cell office:value-type="float" office:value="20875" table:style-name="ce31">
            <text:p>20,875</text:p>
          </table:table-cell>
          <table:table-cell office:value-type="float" office:value="1884509" table:style-name="ce31">
            <text:p>1,884,509</text:p>
          </table:table-cell>
          <table:table-cell office:value-type="float" office:value="93646" table:style-name="ce31">
            <text:p>93,646</text:p>
          </table:table-cell>
          <table:table-cell office:value-type="float" office:value="6130905" table:style-name="ce31">
            <text:p>6,130,905</text:p>
          </table:table-cell>
          <table:table-cell office:value-type="float" office:value="293.69604790419203" table:style-name="ce31">
            <text:p>294</text:p>
          </table:table-cell>
          <table:table-cell office:value-type="float" office:value="99767" table:style-name="ce31">
            <text:p>99,767</text:p>
          </table:table-cell>
          <table:table-cell office:value-type="float" office:value="4.7792574850299401" table:style-name="ce31">
            <text:p>5</text:p>
          </table:table-cell>
          <table:table-cell office:value-type="float" office:value="1763698" table:style-name="ce31">
            <text:p>1,763,698</text:p>
          </table:table-cell>
          <table:table-cell office:value-type="float" office:value="84.488526946107797" table:style-name="ce31">
            <text:p>84</text:p>
          </table:table-cell>
          <table:table-cell office:value-type="float" office:value="16692852" table:style-name="ce31">
            <text:p>16,692,852</text:p>
          </table:table-cell>
          <table:table-cell office:value-type="float" office:value="799.65758083832304" table:style-name="ce31">
            <text:p>800</text:p>
          </table:table-cell>
          <table:table-cell office:value-type="float" office:value="3023827" table:style-name="ce31">
            <text:p>3,023,827</text:p>
          </table:table-cell>
          <table:table-cell office:value-type="float" office:value="144.85398802395201" table:style-name="ce31">
            <text:p>145</text:p>
          </table:table-cell>
          <table:table-cell table:number-columns-repeated="16369"/>
        </table:table-row>
        <table:table-row table:style-name="ro35">
          <table:table-cell office:value-type="string" table:style-name="ce30">
            <text:p>2019</text:p>
          </table:table-cell>
          <table:table-cell office:value-type="string" table:style-name="ce30">
            <text:p>2019/3</text:p>
          </table:table-cell>
          <table:table-cell office:value-type="float" office:value="20045" table:style-name="ce31">
            <text:p>20,045</text:p>
          </table:table-cell>
          <table:table-cell office:value-type="float" office:value="1791338" table:style-name="ce31">
            <text:p>1,791,338</text:p>
          </table:table-cell>
          <table:table-cell office:value-type="float" office:value="89497" table:style-name="ce31">
            <text:p>89,497</text:p>
          </table:table-cell>
          <table:table-cell office:value-type="float" office:value="5849885" table:style-name="ce31">
            <text:p>5,849,885</text:p>
          </table:table-cell>
          <table:table-cell office:value-type="float" office:value="291.83761536542801" table:style-name="ce31">
            <text:p>292</text:p>
          </table:table-cell>
          <table:table-cell office:value-type="float" office:value="94120" table:style-name="ce31">
            <text:p>94,120</text:p>
          </table:table-cell>
          <table:table-cell office:value-type="float" office:value="4.6954352706410596" table:style-name="ce31">
            <text:p>5</text:p>
          </table:table-cell>
          <table:table-cell office:value-type="float" office:value="1716609" table:style-name="ce31">
            <text:p>1,716,609</text:p>
          </table:table-cell>
          <table:table-cell office:value-type="float" office:value="85.637765028685493" table:style-name="ce31">
            <text:p>86</text:p>
          </table:table-cell>
          <table:table-cell office:value-type="float" office:value="16269445" table:style-name="ce31">
            <text:p>16,269,445</text:p>
          </table:table-cell>
          <table:table-cell office:value-type="float" office:value="811.64604639561003" table:style-name="ce31">
            <text:p>812</text:p>
          </table:table-cell>
          <table:table-cell office:value-type="float" office:value="2905575" table:style-name="ce31">
            <text:p>2,905,575</text:p>
          </table:table-cell>
          <table:table-cell office:value-type="float" office:value="144.95260663507099" table:style-name="ce31">
            <text:p>145</text:p>
          </table:table-cell>
          <table:table-cell table:number-columns-repeated="16369"/>
        </table:table-row>
        <table:table-row table:style-name="ro35">
          <table:table-cell office:value-type="string" table:style-name="ce30">
            <text:p>2019</text:p>
          </table:table-cell>
          <table:table-cell office:value-type="string" table:style-name="ce30">
            <text:p>2019/4</text:p>
          </table:table-cell>
          <table:table-cell office:value-type="float" office:value="16270" table:style-name="ce31">
            <text:p>16,270</text:p>
          </table:table-cell>
          <table:table-cell office:value-type="float" office:value="1373558" table:style-name="ce31">
            <text:p>1,373,558</text:p>
          </table:table-cell>
          <table:table-cell office:value-type="float" office:value="69697" table:style-name="ce31">
            <text:p>69,697</text:p>
          </table:table-cell>
          <table:table-cell office:value-type="float" office:value="4351870" table:style-name="ce31">
            <text:p>4,351,870</text:p>
          </table:table-cell>
          <table:table-cell office:value-type="float" office:value="267.47818070067598" table:style-name="ce31">
            <text:p>267</text:p>
          </table:table-cell>
          <table:table-cell office:value-type="float" office:value="65236" table:style-name="ce31">
            <text:p>65,236</text:p>
          </table:table-cell>
          <table:table-cell office:value-type="float" office:value="4.0095881991395199" table:style-name="ce31">
            <text:p>4</text:p>
          </table:table-cell>
          <table:table-cell office:value-type="float" office:value="1302242" table:style-name="ce31">
            <text:p>1,302,242</text:p>
          </table:table-cell>
          <table:table-cell office:value-type="float" office:value="80.039459127228" table:style-name="ce31">
            <text:p>80</text:p>
          </table:table-cell>
          <table:table-cell office:value-type="float" office:value="11322852" table:style-name="ce31">
            <text:p>11,322,852</text:p>
          </table:table-cell>
          <table:table-cell office:value-type="float" office:value="695.93435771358304" table:style-name="ce31">
            <text:p>696</text:p>
          </table:table-cell>
          <table:table-cell office:value-type="float" office:value="2213864" table:style-name="ce31">
            <text:p>2,213,864</text:p>
          </table:table-cell>
          <table:table-cell office:value-type="float" office:value="136.070313460356" table:style-name="ce31">
            <text:p>136</text:p>
          </table:table-cell>
          <table:table-cell table:number-columns-repeated="16369"/>
        </table:table-row>
        <table:table-row table:style-name="ro35">
          <table:table-cell office:value-type="string" table:style-name="ce30">
            <text:p>2020</text:p>
          </table:table-cell>
          <table:table-cell office:value-type="string" table:style-name="ce30">
            <text:p>2020/1</text:p>
          </table:table-cell>
          <table:table-cell office:value-type="float" office:value="20720" table:style-name="ce31">
            <text:p>20,720</text:p>
          </table:table-cell>
          <table:table-cell office:value-type="float" office:value="1761519" table:style-name="ce31">
            <text:p>1,761,519</text:p>
          </table:table-cell>
          <table:table-cell office:value-type="float" office:value="89189" table:style-name="ce31">
            <text:p>89,189</text:p>
          </table:table-cell>
          <table:table-cell office:value-type="float" office:value="5673654" table:style-name="ce31">
            <text:p>5,673,654</text:p>
          </table:table-cell>
          <table:table-cell office:value-type="float" office:value="273.82499999999999" table:style-name="ce31">
            <text:p>274</text:p>
          </table:table-cell>
          <table:table-cell office:value-type="float" office:value="85416" table:style-name="ce31">
            <text:p>85,416</text:p>
          </table:table-cell>
          <table:table-cell office:value-type="float" office:value="4.1223938223938204" table:style-name="ce31">
            <text:p>4</text:p>
          </table:table-cell>
          <table:table-cell office:value-type="float" office:value="1710393" table:style-name="ce31">
            <text:p>1,710,393</text:p>
          </table:table-cell>
          <table:table-cell office:value-type="float" office:value="82.547924710424695" table:style-name="ce31">
            <text:p>83</text:p>
          </table:table-cell>
          <table:table-cell office:value-type="float" office:value="15266546" table:style-name="ce31">
            <text:p>15,266,546</text:p>
          </table:table-cell>
          <table:table-cell office:value-type="float" office:value="736.80241312741305" table:style-name="ce31">
            <text:p>737</text:p>
          </table:table-cell>
          <table:table-cell office:value-type="float" office:value="2953091" table:style-name="ce31">
            <text:p>2,953,091</text:p>
          </table:table-cell>
          <table:table-cell office:value-type="float" office:value="142.52369691119699" table:style-name="ce31">
            <text:p>143</text:p>
          </table:table-cell>
          <table:table-cell table:number-columns-repeated="16369"/>
        </table:table-row>
        <table:table-row table:style-name="ro35">
          <table:table-cell office:value-type="string" table:style-name="ce30">
            <text:p>2020</text:p>
          </table:table-cell>
          <table:table-cell office:value-type="string" table:style-name="ce30">
            <text:p>2020/2</text:p>
          </table:table-cell>
          <table:table-cell office:value-type="float" office:value="14546" table:style-name="ce31">
            <text:p>14,546</text:p>
          </table:table-cell>
          <table:table-cell office:value-type="float" office:value="1149680" table:style-name="ce31">
            <text:p>1,149,680</text:p>
          </table:table-cell>
          <table:table-cell office:value-type="float" office:value="60087" table:style-name="ce31">
            <text:p>60,087</text:p>
          </table:table-cell>
          <table:table-cell office:value-type="float" office:value="3273994" table:style-name="ce31">
            <text:p>3,273,994</text:p>
          </table:table-cell>
          <table:table-cell office:value-type="float" office:value="225.07864705073601" table:style-name="ce31">
            <text:p>225</text:p>
          </table:table-cell>
          <table:table-cell office:value-type="float" office:value="46673" table:style-name="ce31">
            <text:p>46,673</text:p>
          </table:table-cell>
          <table:table-cell office:value-type="float" office:value="3.2086484256840402" table:style-name="ce31">
            <text:p>3</text:p>
          </table:table-cell>
          <table:table-cell office:value-type="float" office:value="1247336" table:style-name="ce31">
            <text:p>1,247,336</text:p>
          </table:table-cell>
          <table:table-cell office:value-type="float" office:value="85.751134332462499" table:style-name="ce31">
            <text:p>86</text:p>
          </table:table-cell>
          <table:table-cell office:value-type="float" office:value="8137680" table:style-name="ce31">
            <text:p>8,137,680</text:p>
          </table:table-cell>
          <table:table-cell office:value-type="float" office:value="559.44452083046895" table:style-name="ce31">
            <text:p>559</text:p>
          </table:table-cell>
          <table:table-cell office:value-type="float" office:value="1741178" table:style-name="ce31">
            <text:p>1,741,178</text:p>
          </table:table-cell>
          <table:table-cell office:value-type="float" office:value="119.701498693799" table:style-name="ce31">
            <text:p>120</text:p>
          </table:table-cell>
          <table:table-cell table:number-columns-repeated="16369"/>
        </table:table-row>
        <table:table-row table:style-name="ro35">
          <table:table-cell office:value-type="string" table:style-name="ce30">
            <text:p>2020</text:p>
          </table:table-cell>
          <table:table-cell office:value-type="string" table:style-name="ce30">
            <text:p>2020/3</text:p>
          </table:table-cell>
          <table:table-cell office:value-type="float" office:value="21184" table:style-name="ce31">
            <text:p>21,184</text:p>
          </table:table-cell>
          <table:table-cell office:value-type="float" office:value="1960249" table:style-name="ce31">
            <text:p>1,960,249</text:p>
          </table:table-cell>
          <table:table-cell office:value-type="float" office:value="96677" table:style-name="ce31">
            <text:p>96,677</text:p>
          </table:table-cell>
          <table:table-cell office:value-type="float" office:value="5720519" table:style-name="ce31">
            <text:p>5,720,519</text:p>
          </table:table-cell>
          <table:table-cell office:value-type="float" office:value="270.039605362538" table:style-name="ce31">
            <text:p>270</text:p>
          </table:table-cell>
          <table:table-cell office:value-type="float" office:value="94884" table:style-name="ce31">
            <text:p>94,884</text:p>
          </table:table-cell>
          <table:table-cell office:value-type="float" office:value="4.4790407854984897" table:style-name="ce31">
            <text:p>4</text:p>
          </table:table-cell>
          <table:table-cell office:value-type="float" office:value="1890857" table:style-name="ce31">
            <text:p>1,890,857</text:p>
          </table:table-cell>
          <table:table-cell office:value-type="float" office:value="89.258733006042306" table:style-name="ce31">
            <text:p>89</text:p>
          </table:table-cell>
          <table:table-cell office:value-type="float" office:value="16747006" table:style-name="ce31">
            <text:p>16,747,006</text:p>
          </table:table-cell>
          <table:table-cell office:value-type="float" office:value="790.54975453172199" table:style-name="ce31">
            <text:p>791</text:p>
          </table:table-cell>
          <table:table-cell office:value-type="float" office:value="3166134" table:style-name="ce31">
            <text:p>3,166,134</text:p>
          </table:table-cell>
          <table:table-cell office:value-type="float" office:value="149.45874244712999" table:style-name="ce31">
            <text:p>149</text:p>
          </table:table-cell>
          <table:table-cell table:number-columns-repeated="16369"/>
        </table:table-row>
        <table:table-row table:style-name="ro34">
          <table:table-cell office:value-type="string" table:style-name="ce30">
            <text:p>2020</text:p>
          </table:table-cell>
          <table:table-cell office:value-type="string" table:style-name="ce30">
            <text:p>2020/4</text:p>
          </table:table-cell>
          <table:table-cell office:value-type="float" office:value="18607" table:style-name="ce31">
            <text:p>18,607</text:p>
          </table:table-cell>
          <table:table-cell office:value-type="float" office:value="1643644" table:style-name="ce31">
            <text:p>1,643,644</text:p>
          </table:table-cell>
          <table:table-cell office:value-type="float" office:value="82087" table:style-name="ce31">
            <text:p>82,087</text:p>
          </table:table-cell>
          <table:table-cell office:value-type="float" office:value="4955947" table:style-name="ce31">
            <text:p>4,955,947</text:p>
          </table:table-cell>
          <table:table-cell office:value-type="float" office:value="266.34852474874998" table:style-name="ce31">
            <text:p>266</text:p>
          </table:table-cell>
          <table:table-cell office:value-type="float" office:value="78651" table:style-name="ce31">
            <text:p>78,651</text:p>
          </table:table-cell>
          <table:table-cell office:value-type="float" office:value="4.2269575966034303" table:style-name="ce31">
            <text:p>4</text:p>
          </table:table-cell>
          <table:table-cell office:value-type="float" office:value="1585179" table:style-name="ce31">
            <text:p>1,585,179</text:p>
          </table:table-cell>
          <table:table-cell office:value-type="float" office:value="85.192615682270102" table:style-name="ce31">
            <text:p>85</text:p>
          </table:table-cell>
          <table:table-cell office:value-type="float" office:value="14052851" table:style-name="ce31">
            <text:p>14,052,851</text:p>
          </table:table-cell>
          <table:table-cell office:value-type="float" office:value="755.24539151932095" table:style-name="ce31">
            <text:p>755</text:p>
          </table:table-cell>
          <table:table-cell office:value-type="float" office:value="2725486" table:style-name="ce31">
            <text:p>2,725,486</text:p>
          </table:table-cell>
          <table:table-cell office:value-type="float" office:value="146.47637985704301" table:style-name="ce31">
            <text:p>146</text:p>
          </table:table-cell>
          <table:table-cell table:number-columns-repeated="16369"/>
        </table:table-row>
        <table:table-row table:style-name="ro34">
          <table:table-cell office:value-type="string" table:style-name="ce30">
            <text:p>2021</text:p>
          </table:table-cell>
          <table:table-cell office:value-type="string" table:style-name="ce30">
            <text:p>2021/1</text:p>
          </table:table-cell>
          <table:table-cell office:value-type="float" office:value="18107" table:style-name="ce31">
            <text:p>18,107</text:p>
          </table:table-cell>
          <table:table-cell office:value-type="float" office:value="1624476" table:style-name="ce31">
            <text:p>1,624,476</text:p>
          </table:table-cell>
          <table:table-cell office:value-type="float" office:value="81121" table:style-name="ce31">
            <text:p>81,121</text:p>
          </table:table-cell>
          <table:table-cell office:value-type="float" office:value="4846197" table:style-name="ce31">
            <text:p>4,846,197</text:p>
          </table:table-cell>
          <table:table-cell office:value-type="float" office:value="267.642182581322" table:style-name="ce31">
            <text:p>268</text:p>
          </table:table-cell>
          <table:table-cell office:value-type="float" office:value="78204" table:style-name="ce31">
            <text:p>78,204</text:p>
          </table:table-cell>
          <table:table-cell office:value-type="float" office:value="4.3189926547743998" table:style-name="ce31">
            <text:p>4</text:p>
          </table:table-cell>
          <table:table-cell office:value-type="float" office:value="1564112" table:style-name="ce31">
            <text:p>1,564,112</text:p>
          </table:table-cell>
          <table:table-cell office:value-type="float" office:value="86.381620367813596" table:style-name="ce31">
            <text:p>86</text:p>
          </table:table-cell>
          <table:table-cell office:value-type="float" office:value="14087198" table:style-name="ce31">
            <text:p>14,087,198</text:p>
          </table:table-cell>
          <table:table-cell office:value-type="float" office:value="777.99734909151198" table:style-name="ce31">
            <text:p>778</text:p>
          </table:table-cell>
          <table:table-cell office:value-type="float" office:value="2709230" table:style-name="ce31">
            <text:p>2,709,230</text:p>
          </table:table-cell>
          <table:table-cell office:value-type="float" office:value="149.623350085602" table:style-name="ce31">
            <text:p>150</text:p>
          </table:table-cell>
          <table:table-cell table:number-columns-repeated="16369"/>
        </table:table-row>
        <table:table-row table:style-name="ro34">
          <table:table-cell office:value-type="string" table:style-name="ce30">
            <text:p>2021</text:p>
          </table:table-cell>
          <table:table-cell office:value-type="string" table:style-name="ce30">
            <text:p>2021/2</text:p>
          </table:table-cell>
          <table:table-cell office:value-type="float" office:value="20642" table:style-name="ce31">
            <text:p>20,642</text:p>
          </table:table-cell>
          <table:table-cell office:value-type="float" office:value="1883838" table:style-name="ce31">
            <text:p>1,883,838</text:p>
          </table:table-cell>
          <table:table-cell office:value-type="float" office:value="93004" table:style-name="ce31">
            <text:p>93,004</text:p>
          </table:table-cell>
          <table:table-cell office:value-type="float" office:value="5424795" table:style-name="ce31">
            <text:p>5,424,795</text:p>
          </table:table-cell>
          <table:table-cell office:value-type="float" office:value="262.80374963666299" table:style-name="ce31">
            <text:p>263</text:p>
          </table:table-cell>
          <table:table-cell office:value-type="float" office:value="88832" table:style-name="ce31">
            <text:p>88,832</text:p>
          </table:table-cell>
          <table:table-cell office:value-type="float" office:value="4.3034589671543504" table:style-name="ce31">
            <text:p>4</text:p>
          </table:table-cell>
          <table:table-cell office:value-type="float" office:value="1795948" table:style-name="ce31">
            <text:p>1,795,948</text:p>
          </table:table-cell>
          <table:table-cell office:value-type="float" office:value="87.004553822304004" table:style-name="ce31">
            <text:p>87</text:p>
          </table:table-cell>
          <table:table-cell office:value-type="float" office:value="15886506" table:style-name="ce31">
            <text:p>15,886,506</text:p>
          </table:table-cell>
          <table:table-cell office:value-type="float" office:value="769.62048251138503" table:style-name="ce31">
            <text:p>770</text:p>
          </table:table-cell>
          <table:table-cell office:value-type="float" office:value="2975653" table:style-name="ce31">
            <text:p>2,975,653</text:p>
          </table:table-cell>
          <table:table-cell office:value-type="float" office:value="144.15526596260099" table:style-name="ce31">
            <text:p>144</text:p>
          </table:table-cell>
          <table:table-cell table:number-columns-repeated="16369"/>
        </table:table-row>
        <table:table-row table:style-name="ro34">
          <table:table-cell office:value-type="string" table:style-name="ce30">
            <text:p>2021</text:p>
          </table:table-cell>
          <table:table-cell office:value-type="string" table:style-name="ce30">
            <text:p>2021/3</text:p>
          </table:table-cell>
          <table:table-cell office:value-type="float" office:value="19492" table:style-name="ce31">
            <text:p>19,492</text:p>
          </table:table-cell>
          <table:table-cell office:value-type="float" office:value="1784264" table:style-name="ce31">
            <text:p>1,784,264</text:p>
          </table:table-cell>
          <table:table-cell office:value-type="float" office:value="87191" table:style-name="ce31">
            <text:p>87,191</text:p>
          </table:table-cell>
          <table:table-cell office:value-type="float" office:value="5103928" table:style-name="ce31">
            <text:p>5,103,928</text:p>
          </table:table-cell>
          <table:table-cell office:value-type="float" office:value="261.84732197824701" table:style-name="ce31">
            <text:p>262</text:p>
          </table:table-cell>
          <table:table-cell office:value-type="float" office:value="84974" table:style-name="ce31">
            <text:p>84,974</text:p>
          </table:table-cell>
          <table:table-cell office:value-type="float" office:value="4.3594295095423803" table:style-name="ce31">
            <text:p>4</text:p>
          </table:table-cell>
          <table:table-cell office:value-type="float" office:value="1708214" table:style-name="ce31">
            <text:p>1,708,214</text:p>
          </table:table-cell>
          <table:table-cell office:value-type="float" office:value="87.636671454955902" table:style-name="ce31">
            <text:p>88</text:p>
          </table:table-cell>
          <table:table-cell office:value-type="float" office:value="14949643" table:style-name="ce31">
            <text:p>14,949,643</text:p>
          </table:table-cell>
          <table:table-cell office:value-type="float" office:value="766.96301046583199" table:style-name="ce31">
            <text:p>767</text:p>
          </table:table-cell>
          <table:table-cell office:value-type="float" office:value="2750521" table:style-name="ce31">
            <text:p>2,750,521</text:p>
          </table:table-cell>
          <table:table-cell office:value-type="float" office:value="141.11025035912201" table:style-name="ce31">
            <text:p>141</text:p>
          </table:table-cell>
          <table:table-cell table:number-columns-repeated="16369"/>
        </table:table-row>
        <table:table-row table:style-name="ro34">
          <table:table-cell office:value-type="string" table:style-name="ce30">
            <text:p>2021</text:p>
          </table:table-cell>
          <table:table-cell office:value-type="string" table:style-name="ce30">
            <text:p>2021/4</text:p>
          </table:table-cell>
          <table:table-cell office:value-type="float" office:value="17385" table:style-name="ce31">
            <text:p>17,385</text:p>
          </table:table-cell>
          <table:table-cell office:value-type="float" office:value="1537518" table:style-name="ce31">
            <text:p>1,537,518</text:p>
          </table:table-cell>
          <table:table-cell office:value-type="float" office:value="75714" table:style-name="ce31">
            <text:p>75,714</text:p>
          </table:table-cell>
          <table:table-cell office:value-type="float" office:value="4546797" table:style-name="ce31">
            <text:p>4,546,797</text:p>
          </table:table-cell>
          <table:table-cell office:value-type="float" office:value="261.53563416738598" table:style-name="ce31">
            <text:p>262</text:p>
          </table:table-cell>
          <table:table-cell office:value-type="float" office:value="72491" table:style-name="ce31">
            <text:p>72,491</text:p>
          </table:table-cell>
          <table:table-cell office:value-type="float" office:value="4.1697440322116801" table:style-name="ce31">
            <text:p>4</text:p>
          </table:table-cell>
          <table:table-cell office:value-type="float" office:value="1474611" table:style-name="ce31">
            <text:p>1,474,611</text:p>
          </table:table-cell>
          <table:table-cell office:value-type="float" office:value="84.820880069024994" table:style-name="ce31">
            <text:p>85</text:p>
          </table:table-cell>
          <table:table-cell office:value-type="float" office:value="12951173" table:style-name="ce31">
            <text:p>12,951,173</text:p>
          </table:table-cell>
          <table:table-cell office:value-type="float" office:value="744.96249640494705" table:style-name="ce31">
            <text:p>745</text:p>
          </table:table-cell>
          <table:table-cell office:value-type="float" office:value="2479802" table:style-name="ce31">
            <text:p>2,479,802</text:p>
          </table:table-cell>
          <table:table-cell office:value-type="float" office:value="142.64032211676701" table:style-name="ce31">
            <text:p>143</text:p>
          </table:table-cell>
          <table:table-cell table:number-columns-repeated="16369"/>
        </table:table-row>
        <table:table-row table:style-name="ro34">
          <table:table-cell office:value-type="string" table:style-name="ce30">
            <text:p>2022</text:p>
          </table:table-cell>
          <table:table-cell office:value-type="string" table:style-name="ce30">
            <text:p>2022/1</text:p>
          </table:table-cell>
          <table:table-cell office:value-type="float" office:value="18220" table:style-name="ce31">
            <text:p>18,220</text:p>
          </table:table-cell>
          <table:table-cell office:value-type="float" office:value="1667113" table:style-name="ce31">
            <text:p>1,667,113</text:p>
          </table:table-cell>
          <table:table-cell office:value-type="float" office:value="80808" table:style-name="ce31">
            <text:p>80,808</text:p>
          </table:table-cell>
          <table:table-cell office:value-type="float" office:value="4731156" table:style-name="ce31">
            <text:p>4,731,156</text:p>
          </table:table-cell>
          <table:table-cell office:value-type="float" office:value="259.66827661910003" table:style-name="ce31">
            <text:p>260</text:p>
          </table:table-cell>
          <table:table-cell office:value-type="float" office:value="77150" table:style-name="ce31">
            <text:p>77,150</text:p>
          </table:table-cell>
          <table:table-cell office:value-type="float" office:value="4.2343578485181101" table:style-name="ce31">
            <text:p>4</text:p>
          </table:table-cell>
          <table:table-cell office:value-type="float" office:value="1576078" table:style-name="ce31">
            <text:p>1,576,078</text:p>
          </table:table-cell>
          <table:table-cell office:value-type="float" office:value="86.502634467617995" table:style-name="ce31">
            <text:p>87</text:p>
          </table:table-cell>
          <table:table-cell office:value-type="float" office:value="13950398" table:style-name="ce31">
            <text:p>13,950,398</text:p>
          </table:table-cell>
          <table:table-cell office:value-type="float" office:value="765.66399560922105" table:style-name="ce31">
            <text:p>766</text:p>
          </table:table-cell>
          <table:table-cell office:value-type="float" office:value="2573089" table:style-name="ce31">
            <text:p>2,573,089</text:p>
          </table:table-cell>
          <table:table-cell office:value-type="float" office:value="141.223326015368" table:style-name="ce31">
            <text:p>141</text:p>
          </table:table-cell>
          <table:table-cell table:number-columns-repeated="16369"/>
        </table:table-row>
        <table:table-row table:style-name="ro34">
          <table:table-cell office:value-type="string" table:style-name="ce30">
            <text:p>2022</text:p>
          </table:table-cell>
          <table:table-cell office:value-type="string" table:style-name="ce30">
            <text:p>2022/2</text:p>
          </table:table-cell>
          <table:table-cell office:value-type="float" office:value="18551" table:style-name="ce31">
            <text:p>18,551</text:p>
          </table:table-cell>
          <table:table-cell office:value-type="float" office:value="1686388" table:style-name="ce31">
            <text:p>1,686,388</text:p>
          </table:table-cell>
          <table:table-cell office:value-type="float" office:value="82507" table:style-name="ce31">
            <text:p>82,507</text:p>
          </table:table-cell>
          <table:table-cell office:value-type="float" office:value="4812755" table:style-name="ce31">
            <text:p>4,812,755</text:p>
          </table:table-cell>
          <table:table-cell office:value-type="float" office:value="259.43372324941998" table:style-name="ce31">
            <text:p>259</text:p>
          </table:table-cell>
          <table:table-cell office:value-type="float" office:value="78802" table:style-name="ce31">
            <text:p>78,802</text:p>
          </table:table-cell>
          <table:table-cell office:value-type="float" office:value="4.2478572583688203" table:style-name="ce31">
            <text:p>4</text:p>
          </table:table-cell>
          <table:table-cell office:value-type="float" office:value="1602544" table:style-name="ce31">
            <text:p>1,602,544</text:p>
          </table:table-cell>
          <table:table-cell office:value-type="float" office:value="86.385855209961704" table:style-name="ce31">
            <text:p>86</text:p>
          </table:table-cell>
          <table:table-cell office:value-type="float" office:value="13534469" table:style-name="ce31">
            <text:p>13,534,469</text:p>
          </table:table-cell>
          <table:table-cell office:value-type="float" office:value="729.58163980378401" table:style-name="ce31">
            <text:p>730</text:p>
          </table:table-cell>
          <table:table-cell office:value-type="float" office:value="2485303" table:style-name="ce31">
            <text:p>2,485,303</text:p>
          </table:table-cell>
          <table:table-cell office:value-type="float" office:value="133.97137620613401" table:style-name="ce31">
            <text:p>134</text:p>
          </table:table-cell>
          <table:table-cell table:number-columns-repeated="16369"/>
        </table:table-row>
        <table:table-row table:style-name="ro34">
          <table:table-cell office:value-type="string" table:style-name="ce30">
            <text:p>2022</text:p>
          </table:table-cell>
          <table:table-cell office:value-type="string" table:style-name="ce30">
            <text:p>2022/3</text:p>
          </table:table-cell>
          <table:table-cell office:value-type="float" office:value="18310" table:style-name="ce31">
            <text:p>18,310</text:p>
          </table:table-cell>
          <table:table-cell office:value-type="float" office:value="1685202" table:style-name="ce31">
            <text:p>1,685,202</text:p>
          </table:table-cell>
          <table:table-cell office:value-type="float" office:value="82454" table:style-name="ce31">
            <text:p>82,454</text:p>
          </table:table-cell>
          <table:table-cell office:value-type="float" office:value="4618060" table:style-name="ce31">
            <text:p>4,618,060</text:p>
          </table:table-cell>
          <table:table-cell office:value-type="float" office:value="252.21518296013099" table:style-name="ce31">
            <text:p>252</text:p>
          </table:table-cell>
          <table:table-cell office:value-type="float" office:value="76108" table:style-name="ce31">
            <text:p>76,108</text:p>
          </table:table-cell>
          <table:table-cell office:value-type="float" office:value="4.1566357181867799" table:style-name="ce31">
            <text:p>4</text:p>
          </table:table-cell>
          <table:table-cell office:value-type="float" office:value="1595968" table:style-name="ce31">
            <text:p>1,595,968</text:p>
          </table:table-cell>
          <table:table-cell office:value-type="float" office:value="87.163735663571799" table:style-name="ce31">
            <text:p>87</text:p>
          </table:table-cell>
          <table:table-cell office:value-type="float" office:value="13167356" table:style-name="ce31">
            <text:p>13,167,356</text:p>
          </table:table-cell>
          <table:table-cell office:value-type="float" office:value="719.13468050245797" table:style-name="ce31">
            <text:p>719</text:p>
          </table:table-cell>
          <table:table-cell office:value-type="float" office:value="2419593" table:style-name="ce31">
            <text:p>2,419,593</text:p>
          </table:table-cell>
          <table:table-cell office:value-type="float" office:value="132.145985800109" table:style-name="ce31">
            <text:p>132</text:p>
          </table:table-cell>
          <table:table-cell table:number-columns-repeated="16369"/>
        </table:table-row>
        <table:table-row table:style-name="ro34">
          <table:table-cell office:value-type="string" table:style-name="ce30">
            <text:p>2022</text:p>
          </table:table-cell>
          <table:table-cell office:value-type="string" table:style-name="ce30">
            <text:p>2022/4</text:p>
          </table:table-cell>
          <table:table-cell office:value-type="float" office:value="15918" table:style-name="ce31">
            <text:p>15,918</text:p>
          </table:table-cell>
          <table:table-cell office:value-type="float" office:value="1394734" table:style-name="ce31">
            <text:p>1,394,734</text:p>
          </table:table-cell>
          <table:table-cell office:value-type="float" office:value="68612" table:style-name="ce31">
            <text:p>68,612</text:p>
          </table:table-cell>
          <table:table-cell office:value-type="float" office:value="3921456" table:style-name="ce31">
            <text:p>3,921,456</text:p>
          </table:table-cell>
          <table:table-cell office:value-type="float" office:value="246.35356200527701" table:style-name="ce31">
            <text:p>246</text:p>
          </table:table-cell>
          <table:table-cell office:value-type="float" office:value="61588" table:style-name="ce31">
            <text:p>61,588</text:p>
          </table:table-cell>
          <table:table-cell office:value-type="float" office:value="3.8690790300289" table:style-name="ce31">
            <text:p>4</text:p>
          </table:table-cell>
          <table:table-cell office:value-type="float" office:value="1379204" table:style-name="ce31">
            <text:p>1,379,204</text:p>
          </table:table-cell>
          <table:table-cell office:value-type="float" office:value="86.644302047996007" table:style-name="ce31">
            <text:p>87</text:p>
          </table:table-cell>
          <table:table-cell office:value-type="float" office:value="10992834" table:style-name="ce31">
            <text:p>10,992,834</text:p>
          </table:table-cell>
          <table:table-cell office:value-type="float" office:value="690.59140595552196" table:style-name="ce31">
            <text:p>691</text:p>
          </table:table-cell>
          <table:table-cell office:value-type="float" office:value="2058254" table:style-name="ce31">
            <text:p>2,058,254</text:p>
          </table:table-cell>
          <table:table-cell office:value-type="float" office:value="129.30355572308099" table:style-name="ce31">
            <text:p>129</text:p>
          </table:table-cell>
          <table:table-cell table:number-columns-repeated="16369"/>
        </table:table-row>
        <table:table-row table:style-name="ro34">
          <table:table-cell office:value-type="string" table:style-name="ce30">
            <text:p>2023</text:p>
          </table:table-cell>
          <table:table-cell office:value-type="string" table:style-name="ce30">
            <text:p>2023/1</text:p>
          </table:table-cell>
          <table:table-cell office:value-type="float" office:value="19234" table:style-name="ce31">
            <text:p>19,234</text:p>
          </table:table-cell>
          <table:table-cell office:value-type="float" office:value="1656719" table:style-name="ce31">
            <text:p>1,656,719</text:p>
          </table:table-cell>
          <table:table-cell office:value-type="float" office:value="81868" table:style-name="ce31">
            <text:p>81,868</text:p>
          </table:table-cell>
          <table:table-cell office:value-type="float" office:value="4765117" table:style-name="ce31">
            <text:p>4,765,117</text:p>
          </table:table-cell>
          <table:table-cell office:value-type="float" office:value="247.744462930228" table:style-name="ce31">
            <text:p>248</text:p>
          </table:table-cell>
          <table:table-cell office:value-type="float" office:value="73683" table:style-name="ce31">
            <text:p>73,683</text:p>
          </table:table-cell>
          <table:table-cell office:value-type="float" office:value="3.8308724134345402" table:style-name="ce31">
            <text:p>4</text:p>
          </table:table-cell>
          <table:table-cell office:value-type="float" office:value="2183358" table:style-name="ce31">
            <text:p>2,183,358</text:p>
          </table:table-cell>
          <table:table-cell office:value-type="float" office:value="113.515545388375" table:style-name="ce31">
            <text:p>114</text:p>
          </table:table-cell>
          <table:table-cell office:value-type="float" office:value="19006292" table:style-name="ce31">
            <text:p>19,006,292</text:p>
          </table:table-cell>
          <table:table-cell office:value-type="float" office:value="988.16117292294905" table:style-name="ce31">
            <text:p>988</text:p>
          </table:table-cell>
          <table:table-cell office:value-type="float" office:value="3744901" table:style-name="ce31">
            <text:p>3,744,901</text:p>
          </table:table-cell>
          <table:table-cell office:value-type="float" office:value="194.70214204013701" table:style-name="ce31">
            <text:p>195</text:p>
          </table:table-cell>
          <table:table-cell table:number-columns-repeated="16369"/>
        </table:table-row>
        <table:table-row table:style-name="ro34">
          <table:table-cell office:value-type="string" table:style-name="ce30">
            <text:p>2023</text:p>
          </table:table-cell>
          <table:table-cell office:value-type="string" table:style-name="ce30">
            <text:p>2023/2</text:p>
          </table:table-cell>
          <table:table-cell office:value-type="float" office:value="18960" table:style-name="ce31">
            <text:p>18,960</text:p>
          </table:table-cell>
          <table:table-cell office:value-type="float" office:value="1702987" table:style-name="ce31">
            <text:p>1,702,987</text:p>
          </table:table-cell>
          <table:table-cell office:value-type="float" office:value="83437" table:style-name="ce31">
            <text:p>83,437</text:p>
          </table:table-cell>
          <table:table-cell office:value-type="float" office:value="4661059" table:style-name="ce31">
            <text:p>4,661,059</text:p>
          </table:table-cell>
          <table:table-cell office:value-type="float" office:value="245.836445147679" table:style-name="ce31">
            <text:p>246</text:p>
          </table:table-cell>
          <table:table-cell office:value-type="float" office:value="75361" table:style-name="ce31">
            <text:p>75,361</text:p>
          </table:table-cell>
          <table:table-cell office:value-type="float" office:value="3.9747362869198302" table:style-name="ce31">
            <text:p>4</text:p>
          </table:table-cell>
          <table:table-cell office:value-type="float" office:value="2622296" table:style-name="ce31">
            <text:p>2,622,296</text:p>
          </table:table-cell>
          <table:table-cell office:value-type="float" office:value="138.30675105485199" table:style-name="ce31">
            <text:p>138</text:p>
          </table:table-cell>
          <table:table-cell office:value-type="float" office:value="23920789" table:style-name="ce31">
            <text:p>23,920,789</text:p>
          </table:table-cell>
          <table:table-cell office:value-type="float" office:value="1261.6449894514799" table:style-name="ce31">
            <text:p>1,262</text:p>
          </table:table-cell>
          <table:table-cell office:value-type="float" office:value="4733033" table:style-name="ce31">
            <text:p>4,733,033</text:p>
          </table:table-cell>
          <table:table-cell office:value-type="float" office:value="249.63254219409299" table:style-name="ce31">
            <text:p>250</text:p>
          </table:table-cell>
          <table:table-cell table:number-columns-repeated="16369"/>
        </table:table-row>
        <table:table-row table:style-name="ro34">
          <table:table-cell office:value-type="string" table:style-name="ce30">
            <text:p>2023</text:p>
          </table:table-cell>
          <table:table-cell office:value-type="string" table:style-name="ce30">
            <text:p>2023/3</text:p>
          </table:table-cell>
          <table:table-cell office:value-type="float" office:value="17952" table:style-name="ce31">
            <text:p>17,952</text:p>
          </table:table-cell>
          <table:table-cell office:value-type="float" office:value="1618086" table:style-name="ce31">
            <text:p>1,618,086</text:p>
          </table:table-cell>
          <table:table-cell office:value-type="float" office:value="79298" table:style-name="ce31">
            <text:p>79,298</text:p>
          </table:table-cell>
          <table:table-cell office:value-type="float" office:value="4330231" table:style-name="ce31">
            <text:p>4,330,231</text:p>
          </table:table-cell>
          <table:table-cell office:value-type="float" office:value="241.21161987522299" table:style-name="ce31">
            <text:p>241</text:p>
          </table:table-cell>
          <table:table-cell office:value-type="float" office:value="70921" table:style-name="ce31">
            <text:p>70,921</text:p>
          </table:table-cell>
          <table:table-cell office:value-type="float" office:value="3.9505904634581102" table:style-name="ce31">
            <text:p>4</text:p>
          </table:table-cell>
          <table:table-cell office:value-type="float" office:value="2806719" table:style-name="ce31">
            <text:p>2,806,719</text:p>
          </table:table-cell>
          <table:table-cell office:value-type="float" office:value="156.34575534759401" table:style-name="ce31">
            <text:p>156</text:p>
          </table:table-cell>
          <table:table-cell office:value-type="float" office:value="26212303" table:style-name="ce31">
            <text:p>26,212,303</text:p>
          </table:table-cell>
          <table:table-cell office:value-type="float" office:value="1460.1327428698801" table:style-name="ce31">
            <text:p>1,460</text:p>
          </table:table-cell>
          <table:table-cell office:value-type="float" office:value="5174058" table:style-name="ce31">
            <text:p>5,174,058</text:p>
          </table:table-cell>
          <table:table-cell office:value-type="float" office:value="288.216243315508" table:style-name="ce31">
            <text:p>288</text:p>
          </table:table-cell>
          <table:table-cell table:number-columns-repeated="16369"/>
        </table:table-row>
        <table:table-row table:style-name="ro34">
          <table:table-cell office:value-type="string" table:style-name="ce30">
            <text:p>2023</text:p>
          </table:table-cell>
          <table:table-cell office:value-type="string" table:style-name="ce30">
            <text:p>2023/4</text:p>
          </table:table-cell>
          <table:table-cell office:value-type="float" office:value="15635" table:style-name="ce31">
            <text:p>15,635</text:p>
          </table:table-cell>
          <table:table-cell office:value-type="float" office:value="1376934" table:style-name="ce31">
            <text:p>1,376,934</text:p>
          </table:table-cell>
          <table:table-cell office:value-type="float" office:value="67810" table:style-name="ce31">
            <text:p>67,810</text:p>
          </table:table-cell>
          <table:table-cell office:value-type="float" office:value="3731045" table:style-name="ce31">
            <text:p>3,731,045</text:p>
          </table:table-cell>
          <table:table-cell office:value-type="float" office:value="238.63415414135" table:style-name="ce31">
            <text:p>239</text:p>
          </table:table-cell>
          <table:table-cell office:value-type="float" office:value="59281" table:style-name="ce31">
            <text:p>59,281</text:p>
          </table:table-cell>
          <table:table-cell office:value-type="float" office:value="3.7915574032619102" table:style-name="ce31">
            <text:p>4</text:p>
          </table:table-cell>
          <table:table-cell office:value-type="float" office:value="2385794" table:style-name="ce31">
            <text:p>2,385,794</text:p>
          </table:table-cell>
          <table:table-cell office:value-type="float" office:value="152.59315637991699" table:style-name="ce31">
            <text:p>153</text:p>
          </table:table-cell>
          <table:table-cell office:value-type="float" office:value="22157313" table:style-name="ce31">
            <text:p>22,157,313</text:p>
          </table:table-cell>
          <table:table-cell office:value-type="float" office:value="1417.16104892869" table:style-name="ce31">
            <text:p>1,417</text:p>
          </table:table-cell>
          <table:table-cell office:value-type="float" office:value="4454174" table:style-name="ce31">
            <text:p>4,454,174</text:p>
          </table:table-cell>
          <table:table-cell office:value-type="float" office:value="284.88480972177803" table:style-name="ce31">
            <text:p>285</text:p>
          </table:table-cell>
          <table:table-cell table:number-columns-repeated="16369"/>
        </table:table-row>
        <table:table-row table:style-name="ro34">
          <table:table-cell office:value-type="string" table:style-name="ce30">
            <text:p>2024</text:p>
          </table:table-cell>
          <table:table-cell office:value-type="string" table:style-name="ce30">
            <text:p>2024/1</text:p>
          </table:table-cell>
          <table:table-cell office:value-type="float" office:value="18364" table:style-name="ce31">
            <text:p>18,364</text:p>
          </table:table-cell>
          <table:table-cell office:value-type="float" office:value="1596697" table:style-name="ce31">
            <text:p>1,596,697</text:p>
          </table:table-cell>
          <table:table-cell office:value-type="float" office:value="79162" table:style-name="ce31">
            <text:p>79,162</text:p>
          </table:table-cell>
          <table:table-cell office:value-type="float" office:value="4374078" table:style-name="ce31">
            <text:p>4,374,078</text:p>
          </table:table-cell>
          <table:table-cell office:value-type="float" office:value="238.18764974951" table:style-name="ce31">
            <text:p>238</text:p>
          </table:table-cell>
          <table:table-cell office:value-type="float" office:value="68373" table:style-name="ce31">
            <text:p>68,373</text:p>
          </table:table-cell>
          <table:table-cell office:value-type="float" office:value="3.7232084513178001" table:style-name="ce31">
            <text:p>4</text:p>
          </table:table-cell>
          <table:table-cell office:value-type="float" office:value="2413804" table:style-name="ce31">
            <text:p>2,413,804</text:p>
          </table:table-cell>
          <table:table-cell office:value-type="float" office:value="131.442169461991" table:style-name="ce31">
            <text:p>131</text:p>
          </table:table-cell>
          <table:table-cell office:value-type="float" office:value="21813536" table:style-name="ce31">
            <text:p>21,813,536</text:p>
          </table:table-cell>
          <table:table-cell office:value-type="float" office:value="1187.84230015247" table:style-name="ce31">
            <text:p>1,188</text:p>
          </table:table-cell>
          <table:table-cell office:value-type="float" office:value="4345067" table:style-name="ce31">
            <text:p>4,345,067</text:p>
          </table:table-cell>
          <table:table-cell office:value-type="float" office:value="236.607874101503" table:style-name="ce31">
            <text:p>237</text:p>
          </table:table-cell>
          <table:table-cell table:number-columns-repeated="16369"/>
        </table:table-row>
        <table:table-row table:style-name="ro34">
          <table:table-cell office:value-type="string" table:style-name="ce30">
            <text:p>2024</text:p>
          </table:table-cell>
          <table:table-cell office:value-type="string" table:style-name="ce30">
            <text:p>2024/2</text:p>
          </table:table-cell>
          <table:table-cell office:value-type="float" office:value="17466" table:style-name="ce31">
            <text:p>17,466</text:p>
          </table:table-cell>
          <table:table-cell office:value-type="float" office:value="1608559" table:style-name="ce31">
            <text:p>1,608,559</text:p>
          </table:table-cell>
          <table:table-cell office:value-type="float" office:value="78683" table:style-name="ce31">
            <text:p>78,683</text:p>
          </table:table-cell>
          <table:table-cell office:value-type="float" office:value="4198607" table:style-name="ce31">
            <text:p>4,198,607</text:p>
          </table:table-cell>
          <table:table-cell office:value-type="float" office:value="240.38743845184899" table:style-name="ce31">
            <text:p>240</text:p>
          </table:table-cell>
          <table:table-cell office:value-type="float" office:value="69684" table:style-name="ce31">
            <text:p>69,684</text:p>
          </table:table-cell>
          <table:table-cell office:value-type="float" office:value="3.98969426313981" table:style-name="ce31">
            <text:p>4</text:p>
          </table:table-cell>
          <table:table-cell office:value-type="float" office:value="2322456" table:style-name="ce31">
            <text:p>2,322,456</text:p>
          </table:table-cell>
          <table:table-cell office:value-type="float" office:value="132.97011336310501" table:style-name="ce31">
            <text:p>133</text:p>
          </table:table-cell>
          <table:table-cell office:value-type="float" office:value="21855316" table:style-name="ce31">
            <text:p>21,855,316</text:p>
          </table:table-cell>
          <table:table-cell office:value-type="float" office:value="1251.30630940112" table:style-name="ce31">
            <text:p>1,251</text:p>
          </table:table-cell>
          <table:table-cell office:value-type="float" office:value="4212828" table:style-name="ce31">
            <text:p>4,212,828</text:p>
          </table:table-cell>
          <table:table-cell office:value-type="float" office:value="241.20164891789801" table:style-name="ce31">
            <text:p>241</text:p>
          </table:table-cell>
          <table:table-cell table:number-columns-repeated="16369"/>
        </table:table-row>
        <table:table-row table:style-name="ro34">
          <table:table-cell office:value-type="string" table:style-name="ce30">
            <text:p>2024</text:p>
          </table:table-cell>
          <table:table-cell office:value-type="string" table:style-name="ce30">
            <text:p>2024/3</text:p>
          </table:table-cell>
          <table:table-cell office:value-type="float" office:value="18622" table:style-name="ce31">
            <text:p>18,622</text:p>
          </table:table-cell>
          <table:table-cell office:value-type="float" office:value="1678772" table:style-name="ce31">
            <text:p>1,678,772</text:p>
          </table:table-cell>
          <table:table-cell office:value-type="float" office:value="82908" table:style-name="ce31">
            <text:p>82,908</text:p>
          </table:table-cell>
          <table:table-cell office:value-type="float" office:value="4406916" table:style-name="ce31">
            <text:p>4,406,916</text:p>
          </table:table-cell>
          <table:table-cell office:value-type="float" office:value="236.65105788851901" table:style-name="ce31">
            <text:p>237</text:p>
          </table:table-cell>
          <table:table-cell office:value-type="float" office:value="71765" table:style-name="ce31">
            <text:p>71,765</text:p>
          </table:table-cell>
          <table:table-cell office:value-type="float" office:value="3.8537751047148499" table:style-name="ce31">
            <text:p>4</text:p>
          </table:table-cell>
          <table:table-cell office:value-type="float" office:value="2310884" table:style-name="ce31">
            <text:p>2,310,884</text:p>
          </table:table-cell>
          <table:table-cell office:value-type="float" office:value="124.094297067984" table:style-name="ce31">
            <text:p>124</text:p>
          </table:table-cell>
          <table:table-cell office:value-type="float" office:value="22460823" table:style-name="ce31">
            <text:p>22,460,823</text:p>
          </table:table-cell>
          <table:table-cell office:value-type="float" office:value="1206.1445064976899" table:style-name="ce31">
            <text:p>1,206</text:p>
          </table:table-cell>
          <table:table-cell office:value-type="float" office:value="4348901" table:style-name="ce31">
            <text:p>4,348,901</text:p>
          </table:table-cell>
          <table:table-cell office:value-type="float" office:value="233.53565675008099" table:style-name="ce31">
            <text:p>234</text:p>
          </table:table-cell>
          <table:table-cell table:number-columns-repeated="16369"/>
        </table:table-row>
        <table:table-row table:style-name="ro34">
          <table:table-cell office:value-type="string" table:style-name="ce30">
            <text:p>2024</text:p>
          </table:table-cell>
          <table:table-cell office:value-type="string" table:style-name="ce30">
            <text:p>2024/4</text:p>
          </table:table-cell>
          <table:table-cell office:value-type="float" office:value="16246" table:style-name="ce31">
            <text:p>16,246</text:p>
          </table:table-cell>
          <table:table-cell office:value-type="float" office:value="1422234" table:style-name="ce31">
            <text:p>1,422,234</text:p>
          </table:table-cell>
          <table:table-cell office:value-type="float" office:value="70711" table:style-name="ce31">
            <text:p>70,711</text:p>
          </table:table-cell>
          <table:table-cell office:value-type="float" office:value="3761723" table:style-name="ce31">
            <text:p>3,761,723</text:p>
          </table:table-cell>
          <table:table-cell office:value-type="float" office:value="231.547642496615" table:style-name="ce31">
            <text:p>232</text:p>
          </table:table-cell>
          <table:table-cell office:value-type="float" office:value="59083" table:style-name="ce31">
            <text:p>59,083</text:p>
          </table:table-cell>
          <table:table-cell office:value-type="float" office:value="3.6367721285239401" table:style-name="ce31">
            <text:p>4</text:p>
          </table:table-cell>
          <table:table-cell office:value-type="float" office:value="1751221" table:style-name="ce31">
            <text:p>1,751,221</text:p>
          </table:table-cell>
          <table:table-cell office:value-type="float" office:value="107.793980056629" table:style-name="ce31">
            <text:p>108</text:p>
          </table:table-cell>
          <table:table-cell office:value-type="float" office:value="16466804" table:style-name="ce31">
            <text:p>16,466,804</text:p>
          </table:table-cell>
          <table:table-cell office:value-type="float" office:value="1013.5912840083701" table:style-name="ce31">
            <text:p>1,014</text:p>
          </table:table-cell>
          <table:table-cell office:value-type="float" office:value="3244250" table:style-name="ce31">
            <text:p>3,244,250</text:p>
          </table:table-cell>
          <table:table-cell office:value-type="float" office:value="199.69530961467399" table:style-name="ce31">
            <text:p>200</text:p>
          </table:table-cell>
          <table:table-cell table:number-columns-repeated="16369"/>
        </table:table-row>
        <table:table-row table:style-name="ro34">
          <table:table-cell office:value-type="string" table:style-name="ce30">
            <text:p>2025</text:p>
          </table:table-cell>
          <table:table-cell office:value-type="string" table:style-name="ce30">
            <text:p>2025/1</text:p>
          </table:table-cell>
          <table:table-cell office:value-type="float" office:value="22081" table:style-name="ce31">
            <text:p>22,081</text:p>
          </table:table-cell>
          <table:table-cell office:value-type="float" office:value="1895479" table:style-name="ce31">
            <text:p>1,895,479</text:p>
          </table:table-cell>
          <table:table-cell office:value-type="float" office:value="93889" table:style-name="ce31">
            <text:p>93,889</text:p>
          </table:table-cell>
          <table:table-cell office:value-type="float" office:value="5088975" table:style-name="ce31">
            <text:p>5,088,975</text:p>
          </table:table-cell>
          <table:table-cell office:value-type="float" office:value="230.468502332322" table:style-name="ce31">
            <text:p>230</text:p>
          </table:table-cell>
          <table:table-cell office:value-type="float" office:value="77843" table:style-name="ce31">
            <text:p>77,843</text:p>
          </table:table-cell>
          <table:table-cell office:value-type="float" office:value="3.5253385263348598" table:style-name="ce31">
            <text:p>4</text:p>
          </table:table-cell>
          <table:table-cell office:value-type="float" office:value="2222641" table:style-name="ce31">
            <text:p>2,222,641</text:p>
          </table:table-cell>
          <table:table-cell office:value-type="float" office:value="100.658529957882" table:style-name="ce31">
            <text:p>101</text:p>
          </table:table-cell>
          <table:table-cell office:value-type="float" office:value="20756706" table:style-name="ce31">
            <text:p>20,756,706</text:p>
          </table:table-cell>
          <table:table-cell office:value-type="float" office:value="940.02563289706097" table:style-name="ce31">
            <text:p>940</text:p>
          </table:table-cell>
          <table:table-cell office:value-type="float" office:value="4085508" table:style-name="ce31">
            <text:p>4,085,508</text:p>
          </table:table-cell>
          <table:table-cell office:value-type="float" office:value="185.023685521489" table:style-name="ce31">
            <text:p>185</text:p>
          </table:table-cell>
          <table:table-cell table:number-columns-repeated="16369"/>
        </table:table-row>
        <table:table-row table:style-name="ro34">
          <table:table-cell office:value-type="string" table:style-name="ce30">
            <text:p>2025</text:p>
          </table:table-cell>
          <table:table-cell office:value-type="string" table:style-name="ce30">
            <text:p>2025/2</text:p>
          </table:table-cell>
          <table:table-cell office:value-type="float" office:value="23709" table:style-name="ce31">
            <text:p>23,709</text:p>
          </table:table-cell>
          <table:table-cell office:value-type="float" office:value="2110254" table:style-name="ce31">
            <text:p>2,110,254</text:p>
          </table:table-cell>
          <table:table-cell office:value-type="float" office:value="103741" table:style-name="ce31">
            <text:p>103,741</text:p>
          </table:table-cell>
          <table:table-cell office:value-type="float" office:value="5192430" table:style-name="ce31">
            <text:p>5,192,430</text:p>
          </table:table-cell>
          <table:table-cell office:value-type="float" office:value="219.00670631405799" table:style-name="ce31">
            <text:p>219</text:p>
          </table:table-cell>
          <table:table-cell office:value-type="float" office:value="83785" table:style-name="ce31">
            <text:p>83,785</text:p>
          </table:table-cell>
          <table:table-cell office:value-type="float" office:value="3.5338900839343701" table:style-name="ce31">
            <text:p>4</text:p>
          </table:table-cell>
          <table:table-cell office:value-type="float" office:value="2296712" table:style-name="ce31">
            <text:p>2,296,712</text:p>
          </table:table-cell>
          <table:table-cell office:value-type="float" office:value="96.870892909865404" table:style-name="ce31">
            <text:p>97</text:p>
          </table:table-cell>
          <table:table-cell office:value-type="float" office:value="22307201" table:style-name="ce31">
            <text:p>22,307,201</text:p>
          </table:table-cell>
          <table:table-cell office:value-type="float" office:value="940.87481547091795" table:style-name="ce31">
            <text:p>941</text:p>
          </table:table-cell>
          <table:table-cell office:value-type="float" office:value="4411292" table:style-name="ce31">
            <text:p>4,411,292</text:p>
          </table:table-cell>
          <table:table-cell office:value-type="float" office:value="186.059808511536" table:style-name="ce31">
            <text:p>186</text:p>
          </table:table-cell>
          <table:table-cell table:number-columns-repeated="16369"/>
        </table:table-row>
        <table:table-row table:style-name="ro34">
          <table:table-cell office:value-type="string" table:style-name="ce30">
            <text:p>2025</text:p>
          </table:table-cell>
          <table:table-cell office:value-type="string" table:style-name="ce30">
            <text:p>2025/3</text:p>
          </table:table-cell>
          <table:table-cell office:value-type="float" office:value="20370" table:style-name="ce31">
            <text:p>20,370</text:p>
          </table:table-cell>
          <table:table-cell office:value-type="float" office:value="1819929" table:style-name="ce31">
            <text:p>1,819,929</text:p>
          </table:table-cell>
          <table:table-cell office:value-type="float" office:value="89518" table:style-name="ce31">
            <text:p>89,518</text:p>
          </table:table-cell>
          <table:table-cell office:value-type="float" office:value="3897314" table:style-name="ce31">
            <text:p>3,897,314</text:p>
          </table:table-cell>
          <table:table-cell office:value-type="float" office:value="191.32616593028999" table:style-name="ce31">
            <text:p>191</text:p>
          </table:table-cell>
          <table:table-cell office:value-type="float" office:value="61233" table:style-name="ce31">
            <text:p>61,233</text:p>
          </table:table-cell>
          <table:table-cell office:value-type="float" office:value="3.0060382916053001" table:style-name="ce31">
            <text:p>3</text:p>
          </table:table-cell>
          <table:table-cell office:value-type="float" office:value="1496001" table:style-name="ce31">
            <text:p>1,496,001</text:p>
          </table:table-cell>
          <table:table-cell office:value-type="float" office:value="73.441384388807094" table:style-name="ce31">
            <text:p>73</text:p>
          </table:table-cell>
          <table:table-cell office:value-type="float" office:value="21163986" table:style-name="ce31">
            <text:p>21,163,986</text:p>
          </table:table-cell>
          <table:table-cell office:value-type="float" office:value="1038.9782032400601" table:style-name="ce31">
            <text:p>1,039</text:p>
          </table:table-cell>
          <table:table-cell office:value-type="float" office:value="5639717" table:style-name="ce31">
            <text:p>5,639,717</text:p>
          </table:table-cell>
          <table:table-cell office:value-type="float" office:value="276.86386843397202" table:style-name="ce31">
            <text:p>277</text:p>
          </table:table-cell>
          <table:table-cell table:number-columns-repeated="16369"/>
        </table:table-row>
        <table:table-row table:style-name="ro34">
          <table:table-cell office:value-type="string" table:style-name="ce30">
            <text:p>2025</text:p>
          </table:table-cell>
          <table:table-cell office:value-type="string" table:style-name="ce30">
            <text:p>2025/4</text:p>
          </table:table-cell>
          <table:table-cell office:value-type="float" office:value="17872" table:style-name="ce31">
            <text:p>17,872</text:p>
          </table:table-cell>
          <table:table-cell office:value-type="float" office:value="1547340" table:style-name="ce31">
            <text:p>1,547,340</text:p>
          </table:table-cell>
          <table:table-cell office:value-type="float" office:value="77046" table:style-name="ce31">
            <text:p>77,046</text:p>
          </table:table-cell>
          <table:table-cell office:value-type="float" office:value="3330591" table:style-name="ce31">
            <text:p>3,330,591</text:p>
          </table:table-cell>
          <table:table-cell office:value-type="float" office:value="186.35804610564" table:style-name="ce31">
            <text:p>186</text:p>
          </table:table-cell>
          <table:table-cell office:value-type="float" office:value="50456" table:style-name="ce31">
            <text:p>50,456</text:p>
          </table:table-cell>
          <table:table-cell office:value-type="float" office:value="2.8231871083258699" table:style-name="ce31">
            <text:p>3</text:p>
          </table:table-cell>
          <table:table-cell office:value-type="float" office:value="1242953" table:style-name="ce31">
            <text:p>1,242,953</text:p>
          </table:table-cell>
          <table:table-cell office:value-type="float" office:value="69.547504476275705" table:style-name="ce31">
            <text:p>70</text:p>
          </table:table-cell>
          <table:table-cell office:value-type="float" office:value="17856581" table:style-name="ce31">
            <text:p>17,856,581</text:p>
          </table:table-cell>
          <table:table-cell office:value-type="float" office:value="999.13725380483402" table:style-name="ce31">
            <text:p>999</text:p>
          </table:table-cell>
          <table:table-cell office:value-type="float" office:value="5030148" table:style-name="ce31">
            <text:p>5,030,148</text:p>
          </table:table-cell>
          <table:table-cell office:value-type="float" office:value="281.45411817367898" table:style-name="ce31">
            <text:p>281</text:p>
          </table:table-cell>
          <table:table-cell table:number-columns-repeated="16369"/>
        </table:table-row>
        <table:table-row table:style-name="ro34">
          <table:table-cell office:value-type="string" table:style-name="ce30">
            <text:p>2026</text:p>
          </table:table-cell>
          <table:table-cell office:value-type="string" table:style-name="ce30">
            <text:p>2026/1</text:p>
          </table:table-cell>
          <table:table-cell office:value-type="float" office:value="19576" table:style-name="ce31">
            <text:p>19,576</text:p>
          </table:table-cell>
          <table:table-cell office:value-type="float" office:value="1725878" table:style-name="ce31">
            <text:p>1,725,878</text:p>
          </table:table-cell>
          <table:table-cell office:value-type="float" office:value="85570" table:style-name="ce31">
            <text:p>85,570</text:p>
          </table:table-cell>
          <table:table-cell office:value-type="float" office:value="3574517" table:style-name="ce31">
            <text:p>3,574,517</text:p>
          </table:table-cell>
          <table:table-cell office:value-type="float" office:value="182.596904372701" table:style-name="ce31">
            <text:p>183</text:p>
          </table:table-cell>
          <table:table-cell office:value-type="float" office:value="55217" table:style-name="ce31">
            <text:p>55,217</text:p>
          </table:table-cell>
          <table:table-cell office:value-type="float" office:value="2.8206477319166301" table:style-name="ce31">
            <text:p>3</text:p>
          </table:table-cell>
          <table:table-cell office:value-type="float" office:value="1379563" table:style-name="ce31">
            <text:p>1,379,563</text:p>
          </table:table-cell>
          <table:table-cell office:value-type="float" office:value="70.472159787494903" table:style-name="ce31">
            <text:p>70</text:p>
          </table:table-cell>
          <table:table-cell office:value-type="float" office:value="19525055" table:style-name="ce31">
            <text:p>19,525,055</text:p>
          </table:table-cell>
          <table:table-cell office:value-type="float" office:value="997.39757866775597" table:style-name="ce31">
            <text:p>997</text:p>
          </table:table-cell>
          <table:table-cell office:value-type="float" office:value="5454107" table:style-name="ce31">
            <text:p>5,454,107</text:p>
          </table:table-cell>
          <table:table-cell office:value-type="float" office:value="278.611922762566" table:style-name="ce31">
            <text:p>279</text:p>
          </table:table-cell>
          <table:table-cell table:number-columns-repeated="16369"/>
        </table:table-row>
        <table:table-row table:style-name="ro34">
          <table:table-cell table:number-columns-repeated="2" table:style-name="ce30"/>
          <table:table-cell table:number-columns-repeated="13" table:style-name="ce31"/>
          <table:table-cell table:number-columns-repeated="16369"/>
        </table:table-row>
        <table:table-row table:number-rows-repeated="1048483" table:style-name="ro15">
          <table:table-cell table:number-columns-repeated="16384"/>
        </table:table-row>
      </table:table>
      <table:table table:name="EB3_by_Region" table:style-name="ta2">
        <table:table-column table:style-name="co14" table:default-cell-style-name="ce1"/>
        <table:table-column table:style-name="co12" table:number-columns-repeated="7" table:default-cell-style-name="ce1"/>
        <table:table-column table:style-name="co13" table:default-cell-style-name="ce1"/>
        <table:table-column table:style-name="co12" table:number-columns-repeated="4" table:default-cell-style-name="ce1"/>
        <table:table-column table:style-name="co7" table:number-columns-repeated="16371" table:default-cell-style-name="ce1"/>
        <table:table-row table:style-name="ro31">
          <table:table-cell office:value-type="string" table:number-columns-spanned="13" table:number-rows-spanned="1" table:style-name="ce34">
            <text:p>EB3- Existing Domestic Properties by Region by Energy Use, Carbon Dioxide Emissions and Fuel Costs - in each Year/Quarter to 31 March 2026</text:p>
          </table:table-cell>
          <table:covered-table-cell table:number-columns-repeated="12"/>
          <table:table-cell table:number-columns-repeated="16371" table:style-name="ce1"/>
        </table:table-row>
        <table:table-row table:style-name="ro7">
          <table:table-cell office:value-type="string" table:style-name="ce1">
            <text:p>This worksheet contains one table.<text:s/></text:p>
          </table:table-cell>
          <table:table-cell table:style-name="ce35"/>
          <table:table-cell table:number-columns-repeated="5"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2">
          <table:table-cell office:value-type="string" table:style-name="ce1">
            <text:p>Source: Energy Performance Certificates for Buildings Register for England and Wales<text:s/></text:p>
          </table:table-cell>
          <table:table-cell table:style-name="ce35"/>
          <table:table-cell table:number-columns-repeated="5"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3">
          <table:table-cell office:value-type="string" table:style-name="ce29">
            <text:p>Region</text:p>
          </table:table-cell>
          <table:table-cell office:value-type="string" table:style-name="ce29">
            <text:p>Quarter</text:p>
          </table:table-cell>
          <table:table-cell office:value-type="string" table:style-name="ce29">
            <text:p>Number Lodgements</text:p>
          </table:table-cell>
          <table:table-cell office:value-type="string" table:style-name="ce29">
            <text:p>Total Floor Area (m2)</text:p>
          </table:table-cell>
          <table:table-cell office:value-type="string" table:style-name="ce29">
            <text:p>Number Habitable Rooms</text:p>
          </table:table-cell>
          <table:table-cell office:value-type="string" table:style-name="ce29">
            <text:p>Energy Consumption Current (kWh/m2 pa)</text:p>
          </table:table-cell>
          <table:table-cell office:value-type="string" table:style-name="ce29">
            <text:p>Average Energy Use per Dwelling</text:p>
          </table:table-cell>
          <table:table-cell office:value-type="string" table:style-name="ce29">
            <text:p>Carbon Dioxide Emissions Current (tonnes pa)</text:p>
          </table:table-cell>
          <table:table-cell office:value-type="string" table:style-name="ce29">
            <text:p>Average Carbon Dioxide Emissions per Dwelling</text:p>
          </table:table-cell>
          <table:table-cell office:value-type="string" table:style-name="ce29">
            <text:p>Lighting Cost Current (£ pa)</text:p>
          </table:table-cell>
          <table:table-cell office:value-type="string" table:style-name="ce29">
            <text:p>Average Lighting Cost per Dwelling</text:p>
          </table:table-cell>
          <table:table-cell office:value-type="string" table:style-name="ce29">
            <text:p>Heating Cost Current (£ pa)</text:p>
          </table:table-cell>
          <table:table-cell office:value-type="string" table:style-name="ce29">
            <text:p>Average Heating Cost per Dwelling</text:p>
          </table:table-cell>
          <table:table-cell office:value-type="string" table:style-name="ce29">
            <text:p>Hot Water Cost Current (£ pa)</text:p>
          </table:table-cell>
          <table:table-cell office:value-type="string" table:style-name="ce29">
            <text:p>Average Hot Water Cost per Dwelling</text:p>
          </table:table-cell>
          <table:table-cell table:number-columns-repeated="16369"/>
        </table:table-row>
        <table:table-row table:style-name="ro34">
          <table:table-cell office:value-type="string" table:style-name="ce30">
            <text:p>East of England</text:p>
          </table:table-cell>
          <table:table-cell table:style-name="ce30"/>
          <table:table-cell office:value-type="float" office:value="2588949" table:style-name="ce31">
            <text:p>2,588,949</text:p>
          </table:table-cell>
          <table:table-cell office:value-type="float" office:value="228627393.76442" table:style-name="ce31">
            <text:p>228,627,394</text:p>
          </table:table-cell>
          <table:table-cell office:value-type="float" office:value="11146318" table:style-name="ce31">
            <text:p>11,146,318</text:p>
          </table:table-cell>
          <table:table-cell office:value-type="float" office:value="702473611" table:style-name="ce31">
            <text:p>702,473,611</text:p>
          </table:table-cell>
          <table:table-cell office:value-type="float" office:value="271.33543804841298" table:style-name="ce31">
            <text:p>271</text:p>
          </table:table-cell>
          <table:table-cell office:value-type="float" office:value="10816433" table:style-name="ce31">
            <text:p>10,816,433</text:p>
          </table:table-cell>
          <table:table-cell office:value-type="float" office:value="4.1779243237313697" table:style-name="ce31">
            <text:p>4</text:p>
          </table:table-cell>
          <table:table-cell office:value-type="float" office:value="221582636" table:style-name="ce31">
            <text:p>221,582,636</text:p>
          </table:table-cell>
          <table:table-cell office:value-type="float" office:value="85.587872144256195" table:style-name="ce31">
            <text:p>86</text:p>
          </table:table-cell>
          <table:table-cell office:value-type="float" office:value="1973373488" table:style-name="ce31">
            <text:p>1,973,373,488</text:p>
          </table:table-cell>
          <table:table-cell office:value-type="float" office:value="762.22957192281501" table:style-name="ce31">
            <text:p>762</text:p>
          </table:table-cell>
          <table:table-cell office:value-type="float" office:value="432186792" table:style-name="ce31">
            <text:p>432,186,792</text:p>
          </table:table-cell>
          <table:table-cell office:value-type="float" office:value="166.93522815629001" table:style-name="ce31">
            <text:p>167</text:p>
          </table:table-cell>
          <table:table-cell table:number-columns-repeated="16369"/>
        </table:table-row>
        <table:table-row table:style-name="ro34">
          <table:table-cell office:value-type="string" table:style-name="ce30">
            <text:p>East Midlands</text:p>
          </table:table-cell>
          <table:table-cell table:style-name="ce30"/>
          <table:table-cell office:value-type="float" office:value="2086055" table:style-name="ce31">
            <text:p>2,086,055</text:p>
          </table:table-cell>
          <table:table-cell office:value-type="float" office:value="183345075.86203" table:style-name="ce31">
            <text:p>183,345,076</text:p>
          </table:table-cell>
          <table:table-cell office:value-type="float" office:value="9191862" table:style-name="ce31">
            <text:p>9,191,862</text:p>
          </table:table-cell>
          <table:table-cell office:value-type="float" office:value="585276896" table:style-name="ce31">
            <text:p>585,276,896</text:p>
          </table:table-cell>
          <table:table-cell office:value-type="float" office:value="280.56637816356698" table:style-name="ce31">
            <text:p>281</text:p>
          </table:table-cell>
          <table:table-cell office:value-type="float" office:value="9023537" table:style-name="ce31">
            <text:p>9,023,537</text:p>
          </table:table-cell>
          <table:table-cell office:value-type="float" office:value="4.3256467351052601" table:style-name="ce31">
            <text:p>4</text:p>
          </table:table-cell>
          <table:table-cell office:value-type="float" office:value="175672553" table:style-name="ce31">
            <text:p>175,672,553</text:p>
          </table:table-cell>
          <table:table-cell office:value-type="float" office:value="84.212809825244307" table:style-name="ce31">
            <text:p>84</text:p>
          </table:table-cell>
          <table:table-cell office:value-type="float" office:value="1683720372" table:style-name="ce31">
            <text:p>1,683,720,372</text:p>
          </table:table-cell>
          <table:table-cell office:value-type="float" office:value="807.13134217458298" table:style-name="ce31">
            <text:p>807</text:p>
          </table:table-cell>
          <table:table-cell office:value-type="float" office:value="336603999" table:style-name="ce31">
            <text:p>336,603,999</text:p>
          </table:table-cell>
          <table:table-cell office:value-type="float" office:value="161.359119965677" table:style-name="ce31">
            <text:p>161</text:p>
          </table:table-cell>
          <table:table-cell table:number-columns-repeated="16369"/>
        </table:table-row>
        <table:table-row table:style-name="ro34">
          <table:table-cell office:value-type="string" table:style-name="ce30">
            <text:p>London</text:p>
          </table:table-cell>
          <table:table-cell table:style-name="ce30"/>
          <table:table-cell office:value-type="float" office:value="3909655" table:style-name="ce31">
            <text:p>3,909,655</text:p>
          </table:table-cell>
          <table:table-cell office:value-type="float" office:value="305083482.05027002" table:style-name="ce31">
            <text:p>305,083,482</text:p>
          </table:table-cell>
          <table:table-cell office:value-type="float" office:value="14114968" table:style-name="ce31">
            <text:p>14,114,968</text:p>
          </table:table-cell>
          <table:table-cell office:value-type="float" office:value="1015940119" table:style-name="ce31">
            <text:p>1,015,940,119</text:p>
          </table:table-cell>
          <table:table-cell office:value-type="float" office:value="259.854160789123" table:style-name="ce31">
            <text:p>260</text:p>
          </table:table-cell>
          <table:table-cell office:value-type="float" office:value="13441095" table:style-name="ce31">
            <text:p>13,441,095</text:p>
          </table:table-cell>
          <table:table-cell office:value-type="float" office:value="3.4379235507992401" table:style-name="ce31">
            <text:p>3</text:p>
          </table:table-cell>
          <table:table-cell office:value-type="float" office:value="300489407" table:style-name="ce31">
            <text:p>300,489,407</text:p>
          </table:table-cell>
          <table:table-cell office:value-type="float" office:value="76.858292355719399" table:style-name="ce31">
            <text:p>77</text:p>
          </table:table-cell>
          <table:table-cell office:value-type="float" office:value="2459534618" table:style-name="ce31">
            <text:p>2,459,534,618</text:p>
          </table:table-cell>
          <table:table-cell office:value-type="float" office:value="629.09249486207898" table:style-name="ce31">
            <text:p>629</text:p>
          </table:table-cell>
          <table:table-cell office:value-type="float" office:value="578237261" table:style-name="ce31">
            <text:p>578,237,261</text:p>
          </table:table-cell>
          <table:table-cell office:value-type="float" office:value="147.89981750307899" table:style-name="ce31">
            <text:p>148</text:p>
          </table:table-cell>
          <table:table-cell table:number-columns-repeated="16369"/>
        </table:table-row>
        <table:table-row table:style-name="ro34">
          <table:table-cell office:value-type="string" table:style-name="ce30">
            <text:p>North East</text:p>
          </table:table-cell>
          <table:table-cell table:style-name="ce30"/>
          <table:table-cell office:value-type="float" office:value="1283976" table:style-name="ce31">
            <text:p>1,283,976</text:p>
          </table:table-cell>
          <table:table-cell office:value-type="float" office:value="107595492.82467" table:style-name="ce31">
            <text:p>107,595,493</text:p>
          </table:table-cell>
          <table:table-cell office:value-type="float" office:value="5314060" table:style-name="ce31">
            <text:p>5,314,060</text:p>
          </table:table-cell>
          <table:table-cell office:value-type="float" office:value="351363586" table:style-name="ce31">
            <text:p>351,363,586</text:p>
          </table:table-cell>
          <table:table-cell office:value-type="float" office:value="273.65276765297801" table:style-name="ce31">
            <text:p>274</text:p>
          </table:table-cell>
          <table:table-cell office:value-type="float" office:value="5259124" table:style-name="ce31">
            <text:p>5,259,124</text:p>
          </table:table-cell>
          <table:table-cell office:value-type="float" office:value="4.0959675258727604" table:style-name="ce31">
            <text:p>4</text:p>
          </table:table-cell>
          <table:table-cell office:value-type="float" office:value="103945728" table:style-name="ce31">
            <text:p>103,945,728</text:p>
          </table:table-cell>
          <table:table-cell office:value-type="float" office:value="80.956130021121893" table:style-name="ce31">
            <text:p>81</text:p>
          </table:table-cell>
          <table:table-cell office:value-type="float" office:value="993645142" table:style-name="ce31">
            <text:p>993,645,142</text:p>
          </table:table-cell>
          <table:table-cell office:value-type="float" office:value="773.88139809466804" table:style-name="ce31">
            <text:p>774</text:p>
          </table:table-cell>
          <table:table-cell office:value-type="float" office:value="189430736" table:style-name="ce31">
            <text:p>189,430,736</text:p>
          </table:table-cell>
          <table:table-cell office:value-type="float" office:value="147.53448351059501" table:style-name="ce31">
            <text:p>148</text:p>
          </table:table-cell>
          <table:table-cell table:number-columns-repeated="16369"/>
        </table:table-row>
        <table:table-row table:style-name="ro34">
          <table:table-cell office:value-type="string" table:style-name="ce30">
            <text:p>North West</text:p>
          </table:table-cell>
          <table:table-cell table:style-name="ce30"/>
          <table:table-cell office:value-type="float" office:value="3363781" table:style-name="ce31">
            <text:p>3,363,781</text:p>
          </table:table-cell>
          <table:table-cell office:value-type="float" office:value="289162743.05779999" table:style-name="ce31">
            <text:p>289,162,743</text:p>
          </table:table-cell>
          <table:table-cell office:value-type="float" office:value="14410692" table:style-name="ce31">
            <text:p>14,410,692</text:p>
          </table:table-cell>
          <table:table-cell office:value-type="float" office:value="918208883" table:style-name="ce31">
            <text:p>918,208,883</text:p>
          </table:table-cell>
          <table:table-cell office:value-type="float" office:value="272.96928159116197" table:style-name="ce31">
            <text:p>273</text:p>
          </table:table-cell>
          <table:table-cell office:value-type="float" office:value="13919728" table:style-name="ce31">
            <text:p>13,919,728</text:p>
          </table:table-cell>
          <table:table-cell office:value-type="float" office:value="4.13811957437182" table:style-name="ce31">
            <text:p>4</text:p>
          </table:table-cell>
          <table:table-cell office:value-type="float" office:value="278959406" table:style-name="ce31">
            <text:p>278,959,406</text:p>
          </table:table-cell>
          <table:table-cell office:value-type="float" office:value="82.930311456066804" table:style-name="ce31">
            <text:p>83</text:p>
          </table:table-cell>
          <table:table-cell office:value-type="float" office:value="2638606867" table:style-name="ce31">
            <text:p>2,638,606,867</text:p>
          </table:table-cell>
          <table:table-cell office:value-type="float" office:value="784.41696025989802" table:style-name="ce31">
            <text:p>784</text:p>
          </table:table-cell>
          <table:table-cell office:value-type="float" office:value="523676664" table:style-name="ce31">
            <text:p>523,676,664</text:p>
          </table:table-cell>
          <table:table-cell office:value-type="float" office:value="155.68096258347401" table:style-name="ce31">
            <text:p>156</text:p>
          </table:table-cell>
          <table:table-cell table:number-columns-repeated="16369"/>
        </table:table-row>
        <table:table-row table:style-name="ro34">
          <table:table-cell office:value-type="string" table:style-name="ce30">
            <text:p>South East</text:p>
          </table:table-cell>
          <table:table-cell table:style-name="ce30"/>
          <table:table-cell office:value-type="float" office:value="3843807" table:style-name="ce31">
            <text:p>3,843,807</text:p>
          </table:table-cell>
          <table:table-cell office:value-type="float" office:value="348363372.22390002" table:style-name="ce31">
            <text:p>348,363,372</text:p>
          </table:table-cell>
          <table:table-cell office:value-type="float" office:value="16525411" table:style-name="ce31">
            <text:p>16,525,411</text:p>
          </table:table-cell>
          <table:table-cell office:value-type="float" office:value="1013400809" table:style-name="ce31">
            <text:p>1,013,400,809</text:p>
          </table:table-cell>
          <table:table-cell office:value-type="float" office:value="263.64508129570498" table:style-name="ce31">
            <text:p>264</text:p>
          </table:table-cell>
          <table:table-cell office:value-type="float" office:value="15618022" table:style-name="ce31">
            <text:p>15,618,022</text:p>
          </table:table-cell>
          <table:table-cell office:value-type="float" office:value="4.0631649820087201" table:style-name="ce31">
            <text:p>4</text:p>
          </table:table-cell>
          <table:table-cell office:value-type="float" office:value="331223077" table:style-name="ce31">
            <text:p>331,223,077</text:p>
          </table:table-cell>
          <table:table-cell office:value-type="float" office:value="86.170579584250703" table:style-name="ce31">
            <text:p>86</text:p>
          </table:table-cell>
          <table:table-cell office:value-type="float" office:value="2884274559" table:style-name="ce31">
            <text:p>2,884,274,559</text:p>
          </table:table-cell>
          <table:table-cell office:value-type="float" office:value="750.36924564630897" table:style-name="ce31">
            <text:p>750</text:p>
          </table:table-cell>
          <table:table-cell office:value-type="float" office:value="625425545" table:style-name="ce31">
            <text:p>625,425,545</text:p>
          </table:table-cell>
          <table:table-cell office:value-type="float" office:value="162.70992404145201" table:style-name="ce31">
            <text:p>163</text:p>
          </table:table-cell>
          <table:table-cell table:number-columns-repeated="16369"/>
        </table:table-row>
        <table:table-row table:style-name="ro34">
          <table:table-cell office:value-type="string" table:style-name="ce30">
            <text:p>South West</text:p>
          </table:table-cell>
          <table:table-cell table:style-name="ce30"/>
          <table:table-cell office:value-type="float" office:value="2479484" table:style-name="ce31">
            <text:p>2,479,484</text:p>
          </table:table-cell>
          <table:table-cell office:value-type="float" office:value="226838425.77447" table:style-name="ce31">
            <text:p>226,838,426</text:p>
          </table:table-cell>
          <table:table-cell office:value-type="float" office:value="10779724" table:style-name="ce31">
            <text:p>10,779,724</text:p>
          </table:table-cell>
          <table:table-cell office:value-type="float" office:value="679712972" table:style-name="ce31">
            <text:p>679,712,972</text:p>
          </table:table-cell>
          <table:table-cell office:value-type="float" office:value="274.13484902503899" table:style-name="ce31">
            <text:p>274</text:p>
          </table:table-cell>
          <table:table-cell office:value-type="float" office:value="10777592" table:style-name="ce31">
            <text:p>10,777,592</text:p>
          </table:table-cell>
          <table:table-cell office:value-type="float" office:value="4.3467076214244598" table:style-name="ce31">
            <text:p>4</text:p>
          </table:table-cell>
          <table:table-cell office:value-type="float" office:value="212931654" table:style-name="ce31">
            <text:p>212,931,654</text:p>
          </table:table-cell>
          <table:table-cell office:value-type="float" office:value="85.877405944139994" table:style-name="ce31">
            <text:p>86</text:p>
          </table:table-cell>
          <table:table-cell office:value-type="float" office:value="1991481799" table:style-name="ce31">
            <text:p>1,991,481,799</text:p>
          </table:table-cell>
          <table:table-cell office:value-type="float" office:value="803.18396851925604" table:style-name="ce31">
            <text:p>803</text:p>
          </table:table-cell>
          <table:table-cell office:value-type="float" office:value="425528791" table:style-name="ce31">
            <text:p>425,528,791</text:p>
          </table:table-cell>
          <table:table-cell office:value-type="float" office:value="171.619897930376" table:style-name="ce31">
            <text:p>172</text:p>
          </table:table-cell>
          <table:table-cell table:number-columns-repeated="16369"/>
        </table:table-row>
        <table:table-row table:style-name="ro34">
          <table:table-cell office:value-type="string" table:style-name="ce30">
            <text:p>West Midlands</text:p>
          </table:table-cell>
          <table:table-cell table:style-name="ce30"/>
          <table:table-cell office:value-type="float" office:value="2490528" table:style-name="ce31">
            <text:p>2,490,528</text:p>
          </table:table-cell>
          <table:table-cell office:value-type="float" office:value="213057681.61061001" table:style-name="ce31">
            <text:p>213,057,682</text:p>
          </table:table-cell>
          <table:table-cell office:value-type="float" office:value="10713263" table:style-name="ce31">
            <text:p>10,713,263</text:p>
          </table:table-cell>
          <table:table-cell office:value-type="float" office:value="704007770" table:style-name="ce31">
            <text:p>704,007,770</text:p>
          </table:table-cell>
          <table:table-cell office:value-type="float" office:value="282.67410364388599" table:style-name="ce31">
            <text:p>283</text:p>
          </table:table-cell>
          <table:table-cell office:value-type="float" office:value="10497918" table:style-name="ce31">
            <text:p>10,497,918</text:p>
          </table:table-cell>
          <table:table-cell office:value-type="float" office:value="4.2151375130092896" table:style-name="ce31">
            <text:p>4</text:p>
          </table:table-cell>
          <table:table-cell office:value-type="float" office:value="207515695" table:style-name="ce31">
            <text:p>207,515,695</text:p>
          </table:table-cell>
          <table:table-cell office:value-type="float" office:value="83.321968273394205" table:style-name="ce31">
            <text:p>83</text:p>
          </table:table-cell>
          <table:table-cell office:value-type="float" office:value="1986494428" table:style-name="ce31">
            <text:p>1,986,494,428</text:p>
          </table:table-cell>
          <table:table-cell office:value-type="float" office:value="797.61979307199101" table:style-name="ce31">
            <text:p>798</text:p>
          </table:table-cell>
          <table:table-cell office:value-type="float" office:value="403758534" table:style-name="ce31">
            <text:p>403,758,534</text:p>
          </table:table-cell>
          <table:table-cell office:value-type="float" office:value="162.11764493312299" table:style-name="ce31">
            <text:p>162</text:p>
          </table:table-cell>
          <table:table-cell table:number-columns-repeated="16369"/>
        </table:table-row>
        <table:table-row table:style-name="ro34">
          <table:table-cell office:value-type="string" table:style-name="ce30">
            <text:p>Yorkshire and The Humber</text:p>
          </table:table-cell>
          <table:table-cell table:style-name="ce30"/>
          <table:table-cell office:value-type="float" office:value="2479670" table:style-name="ce31">
            <text:p>2,479,670</text:p>
          </table:table-cell>
          <table:table-cell office:value-type="float" office:value="213596711.74055001" table:style-name="ce31">
            <text:p>213,596,712</text:p>
          </table:table-cell>
          <table:table-cell office:value-type="float" office:value="10685597" table:style-name="ce31">
            <text:p>10,685,597</text:p>
          </table:table-cell>
          <table:table-cell office:value-type="float" office:value="707829653" table:style-name="ce31">
            <text:p>707,829,653</text:p>
          </table:table-cell>
          <table:table-cell office:value-type="float" office:value="285.45316634874803" table:style-name="ce31">
            <text:p>285</text:p>
          </table:table-cell>
          <table:table-cell office:value-type="float" office:value="10817288" table:style-name="ce31">
            <text:p>10,817,288</text:p>
          </table:table-cell>
          <table:table-cell office:value-type="float" office:value="4.3623901567547296" table:style-name="ce31">
            <text:p>4</text:p>
          </table:table-cell>
          <table:table-cell office:value-type="float" office:value="207116284" table:style-name="ce31">
            <text:p>207,116,284</text:p>
          </table:table-cell>
          <table:table-cell office:value-type="float" office:value="83.525744957998398" table:style-name="ce31">
            <text:p>84</text:p>
          </table:table-cell>
          <table:table-cell office:value-type="float" office:value="2071635748" table:style-name="ce31">
            <text:p>2,071,635,748</text:p>
          </table:table-cell>
          <table:table-cell office:value-type="float" office:value="835.44816366693999" table:style-name="ce31">
            <text:p>835</text:p>
          </table:table-cell>
          <table:table-cell office:value-type="float" office:value="380632695" table:style-name="ce31">
            <text:p>380,632,695</text:p>
          </table:table-cell>
          <table:table-cell office:value-type="float" office:value="153.50135098621999" table:style-name="ce31">
            <text:p>154</text:p>
          </table:table-cell>
          <table:table-cell table:number-columns-repeated="16369"/>
        </table:table-row>
        <table:table-row table:style-name="ro34">
          <table:table-cell office:value-type="string" table:style-name="ce30">
            <text:p>Unknown</text:p>
          </table:table-cell>
          <table:table-cell table:style-name="ce30"/>
          <table:table-cell office:value-type="float" office:value="61" table:style-name="ce31">
            <text:p>61</text:p>
          </table:table-cell>
          <table:table-cell office:value-type="float" office:value="5171" table:style-name="ce31">
            <text:p>5,171</text:p>
          </table:table-cell>
          <table:table-cell office:value-type="float" office:value="240" table:style-name="ce31">
            <text:p>240</text:p>
          </table:table-cell>
          <table:table-cell office:value-type="float" office:value="16701" table:style-name="ce31">
            <text:p>16,701</text:p>
          </table:table-cell>
          <table:table-cell office:value-type="float" office:value="273.786885245902" table:style-name="ce31">
            <text:p>274</text:p>
          </table:table-cell>
          <table:table-cell office:value-type="float" office:value="221" table:style-name="ce31">
            <text:p>221</text:p>
          </table:table-cell>
          <table:table-cell office:value-type="float" office:value="3.6229508196721301" table:style-name="ce31">
            <text:p>4</text:p>
          </table:table-cell>
          <table:table-cell office:value-type="float" office:value="5531" table:style-name="ce31">
            <text:p>5,531</text:p>
          </table:table-cell>
          <table:table-cell office:value-type="float" office:value="90.672131147540995" table:style-name="ce31">
            <text:p>91</text:p>
          </table:table-cell>
          <table:table-cell office:value-type="float" office:value="61925" table:style-name="ce31">
            <text:p>61,925</text:p>
          </table:table-cell>
          <table:table-cell office:value-type="float" office:value="1015.16393442623" table:style-name="ce31">
            <text:p>1,015</text:p>
          </table:table-cell>
          <table:table-cell office:value-type="float" office:value="14607" table:style-name="ce31">
            <text:p>14,607</text:p>
          </table:table-cell>
          <table:table-cell office:value-type="float" office:value="239.45901639344299" table:style-name="ce31">
            <text:p>239</text:p>
          </table:table-cell>
          <table:table-cell table:number-columns-repeated="16369"/>
        </table:table-row>
        <table:table-row table:style-name="ro34">
          <table:table-cell office:value-type="string" table:style-name="ce30">
            <text:p>East of England</text:p>
          </table:table-cell>
          <table:table-cell office:value-type="string" table:style-name="ce30">
            <text:p>2008/4</text:p>
          </table:table-cell>
          <table:table-cell office:value-type="float" office:value="55012" table:style-name="ce31">
            <text:p>55,012</text:p>
          </table:table-cell>
          <table:table-cell office:value-type="float" office:value="4560257.1356300004" table:style-name="ce31">
            <text:p>4,560,257</text:p>
          </table:table-cell>
          <table:table-cell office:value-type="float" office:value="217954" table:style-name="ce31">
            <text:p>217,954</text:p>
          </table:table-cell>
          <table:table-cell office:value-type="float" office:value="18851051" table:style-name="ce31">
            <text:p>18,851,051</text:p>
          </table:table-cell>
          <table:table-cell office:value-type="float" office:value="342.67161710172297" table:style-name="ce31">
            <text:p>343</text:p>
          </table:table-cell>
          <table:table-cell office:value-type="float" office:value="252380" table:style-name="ce31">
            <text:p>252,380</text:p>
          </table:table-cell>
          <table:table-cell office:value-type="float" office:value="4.5877263142587097" table:style-name="ce31">
            <text:p>5</text:p>
          </table:table-cell>
          <table:table-cell office:value-type="float" office:value="3677650" table:style-name="ce31">
            <text:p>3,677,650</text:p>
          </table:table-cell>
          <table:table-cell office:value-type="float" office:value="66.851777793935895" table:style-name="ce31">
            <text:p>67</text:p>
          </table:table-cell>
          <table:table-cell office:value-type="float" office:value="28702693" table:style-name="ce31">
            <text:p>28,702,693</text:p>
          </table:table-cell>
          <table:table-cell office:value-type="float" office:value="521.75330836908302" table:style-name="ce31">
            <text:p>522</text:p>
          </table:table-cell>
          <table:table-cell office:value-type="float" office:value="7071875" table:style-name="ce31">
            <text:p>7,071,875</text:p>
          </table:table-cell>
          <table:table-cell office:value-type="float" office:value="128.551497855013" table:style-name="ce31">
            <text:p>129</text:p>
          </table:table-cell>
          <table:table-cell table:number-columns-repeated="16369"/>
        </table:table-row>
        <table:table-row table:style-name="ro34">
          <table:table-cell office:value-type="string" table:style-name="ce30">
            <text:p>East of England</text:p>
          </table:table-cell>
          <table:table-cell office:value-type="string" table:style-name="ce30">
            <text:p>2009/1</text:p>
          </table:table-cell>
          <table:table-cell office:value-type="float" office:value="51643" table:style-name="ce31">
            <text:p>51,643</text:p>
          </table:table-cell>
          <table:table-cell office:value-type="float" office:value="4125993.7374200001" table:style-name="ce31">
            <text:p>4,125,994</text:p>
          </table:table-cell>
          <table:table-cell office:value-type="float" office:value="204535" table:style-name="ce31">
            <text:p>204,535</text:p>
          </table:table-cell>
          <table:table-cell office:value-type="float" office:value="17539812" table:style-name="ce31">
            <text:p>17,539,812</text:p>
          </table:table-cell>
          <table:table-cell office:value-type="float" office:value="339.63580736982698" table:style-name="ce31">
            <text:p>340</text:p>
          </table:table-cell>
          <table:table-cell office:value-type="float" office:value="226654" table:style-name="ce31">
            <text:p>226,654</text:p>
          </table:table-cell>
          <table:table-cell office:value-type="float" office:value="4.3888619948492504" table:style-name="ce31">
            <text:p>4</text:p>
          </table:table-cell>
          <table:table-cell office:value-type="float" office:value="3447280" table:style-name="ce31">
            <text:p>3,447,280</text:p>
          </table:table-cell>
          <table:table-cell office:value-type="float" office:value="66.752125167011997" table:style-name="ce31">
            <text:p>67</text:p>
          </table:table-cell>
          <table:table-cell office:value-type="float" office:value="28485013" table:style-name="ce31">
            <text:p>28,485,013</text:p>
          </table:table-cell>
          <table:table-cell office:value-type="float" office:value="551.57548941773302" table:style-name="ce31">
            <text:p>552</text:p>
          </table:table-cell>
          <table:table-cell office:value-type="float" office:value="7068038" table:style-name="ce31">
            <text:p>7,068,038</text:p>
          </table:table-cell>
          <table:table-cell office:value-type="float" office:value="136.863427763685" table:style-name="ce31">
            <text:p>137</text:p>
          </table:table-cell>
          <table:table-cell table:number-columns-repeated="16369"/>
        </table:table-row>
        <table:table-row table:style-name="ro34">
          <table:table-cell office:value-type="string" table:style-name="ce30">
            <text:p>East of England</text:p>
          </table:table-cell>
          <table:table-cell office:value-type="string" table:style-name="ce30">
            <text:p>2009/2</text:p>
          </table:table-cell>
          <table:table-cell office:value-type="float" office:value="54028" table:style-name="ce31">
            <text:p>54,028</text:p>
          </table:table-cell>
          <table:table-cell office:value-type="float" office:value="4526349.14702" table:style-name="ce31">
            <text:p>4,526,349</text:p>
          </table:table-cell>
          <table:table-cell office:value-type="float" office:value="216228" table:style-name="ce31">
            <text:p>216,228</text:p>
          </table:table-cell>
          <table:table-cell office:value-type="float" office:value="18075551" table:style-name="ce31">
            <text:p>18,075,551</text:p>
          </table:table-cell>
          <table:table-cell office:value-type="float" office:value="334.55895091434098" table:style-name="ce31">
            <text:p>335</text:p>
          </table:table-cell>
          <table:table-cell office:value-type="float" office:value="246466" table:style-name="ce31">
            <text:p>246,466</text:p>
          </table:table-cell>
          <table:table-cell office:value-type="float" office:value="4.5618197971422196" table:style-name="ce31">
            <text:p>5</text:p>
          </table:table-cell>
          <table:table-cell office:value-type="float" office:value="3783703" table:style-name="ce31">
            <text:p>3,783,703</text:p>
          </table:table-cell>
          <table:table-cell office:value-type="float" office:value="70.032261049826005" table:style-name="ce31">
            <text:p>70</text:p>
          </table:table-cell>
          <table:table-cell office:value-type="float" office:value="31292037" table:style-name="ce31">
            <text:p>31,292,037</text:p>
          </table:table-cell>
          <table:table-cell office:value-type="float" office:value="579.18185015177301" table:style-name="ce31">
            <text:p>579</text:p>
          </table:table-cell>
          <table:table-cell office:value-type="float" office:value="7542352" table:style-name="ce31">
            <text:p>7,542,352</text:p>
          </table:table-cell>
          <table:table-cell office:value-type="float" office:value="139.60079958540001" table:style-name="ce31">
            <text:p>140</text:p>
          </table:table-cell>
          <table:table-cell table:number-columns-repeated="16369"/>
        </table:table-row>
        <table:table-row table:style-name="ro34">
          <table:table-cell office:value-type="string" table:style-name="ce30">
            <text:p>East of England</text:p>
          </table:table-cell>
          <table:table-cell office:value-type="string" table:style-name="ce30">
            <text:p>2009/3</text:p>
          </table:table-cell>
          <table:table-cell office:value-type="float" office:value="54333" table:style-name="ce31">
            <text:p>54,333</text:p>
          </table:table-cell>
          <table:table-cell office:value-type="float" office:value="4490728.6259399997" table:style-name="ce31">
            <text:p>4,490,729</text:p>
          </table:table-cell>
          <table:table-cell office:value-type="float" office:value="221924" table:style-name="ce31">
            <text:p>221,924</text:p>
          </table:table-cell>
          <table:table-cell office:value-type="float" office:value="17835739" table:style-name="ce31">
            <text:p>17,835,739</text:p>
          </table:table-cell>
          <table:table-cell office:value-type="float" office:value="328.26714887821402" table:style-name="ce31">
            <text:p>328</text:p>
          </table:table-cell>
          <table:table-cell office:value-type="float" office:value="240108" table:style-name="ce31">
            <text:p>240,108</text:p>
          </table:table-cell>
          <table:table-cell office:value-type="float" office:value="4.4191927557837802" table:style-name="ce31">
            <text:p>4</text:p>
          </table:table-cell>
          <table:table-cell office:value-type="float" office:value="3886397" table:style-name="ce31">
            <text:p>3,886,397</text:p>
          </table:table-cell>
          <table:table-cell office:value-type="float" office:value="71.529217970662401" table:style-name="ce31">
            <text:p>72</text:p>
          </table:table-cell>
          <table:table-cell office:value-type="float" office:value="32114389" table:style-name="ce31">
            <text:p>32,114,389</text:p>
          </table:table-cell>
          <table:table-cell office:value-type="float" office:value="591.06600040491003" table:style-name="ce31">
            <text:p>591</text:p>
          </table:table-cell>
          <table:table-cell office:value-type="float" office:value="7837447" table:style-name="ce31">
            <text:p>7,837,447</text:p>
          </table:table-cell>
          <table:table-cell office:value-type="float" office:value="144.248375756906" table:style-name="ce31">
            <text:p>144</text:p>
          </table:table-cell>
          <table:table-cell table:number-columns-repeated="16369"/>
        </table:table-row>
        <table:table-row table:style-name="ro34">
          <table:table-cell office:value-type="string" table:style-name="ce30">
            <text:p>East of England</text:p>
          </table:table-cell>
          <table:table-cell office:value-type="string" table:style-name="ce30">
            <text:p>2009/4</text:p>
          </table:table-cell>
          <table:table-cell office:value-type="float" office:value="39012" table:style-name="ce31">
            <text:p>39,012</text:p>
          </table:table-cell>
          <table:table-cell office:value-type="float" office:value="3188145.4471800001" table:style-name="ce31">
            <text:p>3,188,145</text:p>
          </table:table-cell>
          <table:table-cell office:value-type="float" office:value="158401" table:style-name="ce31">
            <text:p>158,401</text:p>
          </table:table-cell>
          <table:table-cell office:value-type="float" office:value="12847552" table:style-name="ce31">
            <text:p>12,847,552</text:p>
          </table:table-cell>
          <table:table-cell office:value-type="float" office:value="329.323080077925" table:style-name="ce31">
            <text:p>329</text:p>
          </table:table-cell>
          <table:table-cell office:value-type="float" office:value="171582" table:style-name="ce31">
            <text:p>171,582</text:p>
          </table:table-cell>
          <table:table-cell office:value-type="float" office:value="4.3981851737926796" table:style-name="ce31">
            <text:p>4</text:p>
          </table:table-cell>
          <table:table-cell office:value-type="float" office:value="2766086" table:style-name="ce31">
            <text:p>2,766,086</text:p>
          </table:table-cell>
          <table:table-cell office:value-type="float" office:value="70.903465600328104" table:style-name="ce31">
            <text:p>71</text:p>
          </table:table-cell>
          <table:table-cell office:value-type="float" office:value="23366544" table:style-name="ce31">
            <text:p>23,366,544</text:p>
          </table:table-cell>
          <table:table-cell office:value-type="float" office:value="598.957859120271" table:style-name="ce31">
            <text:p>599</text:p>
          </table:table-cell>
          <table:table-cell office:value-type="float" office:value="5709974" table:style-name="ce31">
            <text:p>5,709,974</text:p>
          </table:table-cell>
          <table:table-cell office:value-type="float" office:value="146.36455449605299" table:style-name="ce31">
            <text:p>146</text:p>
          </table:table-cell>
          <table:table-cell table:number-columns-repeated="16369"/>
        </table:table-row>
        <table:table-row table:style-name="ro34">
          <table:table-cell office:value-type="string" table:style-name="ce30">
            <text:p>East of England</text:p>
          </table:table-cell>
          <table:table-cell office:value-type="string" table:style-name="ce30">
            <text:p>2010/1</text:p>
          </table:table-cell>
          <table:table-cell office:value-type="float" office:value="46603" table:style-name="ce31">
            <text:p>46,603</text:p>
          </table:table-cell>
          <table:table-cell office:value-type="float" office:value="4008423.0005299998" table:style-name="ce31">
            <text:p>4,008,423</text:p>
          </table:table-cell>
          <table:table-cell office:value-type="float" office:value="198187" table:style-name="ce31">
            <text:p>198,187</text:p>
          </table:table-cell>
          <table:table-cell office:value-type="float" office:value="15191748" table:style-name="ce31">
            <text:p>15,191,748</text:p>
          </table:table-cell>
          <table:table-cell office:value-type="float" office:value="325.982189987769" table:style-name="ce31">
            <text:p>326</text:p>
          </table:table-cell>
          <table:table-cell office:value-type="float" office:value="214493" table:style-name="ce31">
            <text:p>214,493</text:p>
          </table:table-cell>
          <table:table-cell office:value-type="float" office:value="4.6025577752505198" table:style-name="ce31">
            <text:p>5</text:p>
          </table:table-cell>
          <table:table-cell office:value-type="float" office:value="3561515" table:style-name="ce31">
            <text:p>3,561,515</text:p>
          </table:table-cell>
          <table:table-cell office:value-type="float" office:value="76.422440615411006" table:style-name="ce31">
            <text:p>76</text:p>
          </table:table-cell>
          <table:table-cell office:value-type="float" office:value="30030958" table:style-name="ce31">
            <text:p>30,030,958</text:p>
          </table:table-cell>
          <table:table-cell office:value-type="float" office:value="644.39967384073998" table:style-name="ce31">
            <text:p>644</text:p>
          </table:table-cell>
          <table:table-cell office:value-type="float" office:value="7126912" table:style-name="ce31">
            <text:p>7,126,912</text:p>
          </table:table-cell>
          <table:table-cell office:value-type="float" office:value="152.928180589232" table:style-name="ce31">
            <text:p>153</text:p>
          </table:table-cell>
          <table:table-cell table:number-columns-repeated="16369"/>
        </table:table-row>
        <table:table-row table:style-name="ro34">
          <table:table-cell office:value-type="string" table:style-name="ce30">
            <text:p>East of England</text:p>
          </table:table-cell>
          <table:table-cell office:value-type="string" table:style-name="ce30">
            <text:p>2010/2</text:p>
          </table:table-cell>
          <table:table-cell office:value-type="float" office:value="43632" table:style-name="ce31">
            <text:p>43,632</text:p>
          </table:table-cell>
          <table:table-cell office:value-type="float" office:value="3834860.1467400002" table:style-name="ce31">
            <text:p>3,834,860</text:p>
          </table:table-cell>
          <table:table-cell office:value-type="float" office:value="190949" table:style-name="ce31">
            <text:p>190,949</text:p>
          </table:table-cell>
          <table:table-cell office:value-type="float" office:value="14203991" table:style-name="ce31">
            <text:p>14,203,991</text:p>
          </table:table-cell>
          <table:table-cell office:value-type="float" office:value="325.54068115144798" table:style-name="ce31">
            <text:p>326</text:p>
          </table:table-cell>
          <table:table-cell office:value-type="float" office:value="208708" table:style-name="ce31">
            <text:p>208,708</text:p>
          </table:table-cell>
          <table:table-cell office:value-type="float" office:value="4.7833700036670299" table:style-name="ce31">
            <text:p>5</text:p>
          </table:table-cell>
          <table:table-cell office:value-type="float" office:value="3463796" table:style-name="ce31">
            <text:p>3,463,796</text:p>
          </table:table-cell>
          <table:table-cell office:value-type="float" office:value="79.386596993032597" table:style-name="ce31">
            <text:p>79</text:p>
          </table:table-cell>
          <table:table-cell office:value-type="float" office:value="29368033" table:style-name="ce31">
            <text:p>29,368,033</text:p>
          </table:table-cell>
          <table:table-cell office:value-type="float" office:value="673.08473138980605" table:style-name="ce31">
            <text:p>673</text:p>
          </table:table-cell>
          <table:table-cell office:value-type="float" office:value="6792263" table:style-name="ce31">
            <text:p>6,792,263</text:p>
          </table:table-cell>
          <table:table-cell office:value-type="float" office:value="155.671594242758" table:style-name="ce31">
            <text:p>156</text:p>
          </table:table-cell>
          <table:table-cell table:number-columns-repeated="16369"/>
        </table:table-row>
        <table:table-row table:style-name="ro34">
          <table:table-cell office:value-type="string" table:style-name="ce30">
            <text:p>East of England</text:p>
          </table:table-cell>
          <table:table-cell office:value-type="string" table:style-name="ce30">
            <text:p>2010/3</text:p>
          </table:table-cell>
          <table:table-cell office:value-type="float" office:value="40669" table:style-name="ce31">
            <text:p>40,669</text:p>
          </table:table-cell>
          <table:table-cell office:value-type="float" office:value="3534943.1333400002" table:style-name="ce31">
            <text:p>3,534,943</text:p>
          </table:table-cell>
          <table:table-cell office:value-type="float" office:value="177311" table:style-name="ce31">
            <text:p>177,311</text:p>
          </table:table-cell>
          <table:table-cell office:value-type="float" office:value="13081234" table:style-name="ce31">
            <text:p>13,081,234</text:p>
          </table:table-cell>
          <table:table-cell office:value-type="float" office:value="321.65123312596802" table:style-name="ce31">
            <text:p>322</text:p>
          </table:table-cell>
          <table:table-cell office:value-type="float" office:value="191322" table:style-name="ce31">
            <text:p>191,322</text:p>
          </table:table-cell>
          <table:table-cell office:value-type="float" office:value="4.7043694214266401" table:style-name="ce31">
            <text:p>5</text:p>
          </table:table-cell>
          <table:table-cell office:value-type="float" office:value="3282467" table:style-name="ce31">
            <text:p>3,282,467</text:p>
          </table:table-cell>
          <table:table-cell office:value-type="float" office:value="80.711770636110998" table:style-name="ce31">
            <text:p>81</text:p>
          </table:table-cell>
          <table:table-cell office:value-type="float" office:value="27739749" table:style-name="ce31">
            <text:p>27,739,749</text:p>
          </table:table-cell>
          <table:table-cell office:value-type="float" office:value="682.08583933708701" table:style-name="ce31">
            <text:p>682</text:p>
          </table:table-cell>
          <table:table-cell office:value-type="float" office:value="6397342" table:style-name="ce31">
            <text:p>6,397,342</text:p>
          </table:table-cell>
          <table:table-cell office:value-type="float" office:value="157.302662961961" table:style-name="ce31">
            <text:p>157</text:p>
          </table:table-cell>
          <table:table-cell table:number-columns-repeated="16369"/>
        </table:table-row>
        <table:table-row table:style-name="ro34">
          <table:table-cell office:value-type="string" table:style-name="ce30">
            <text:p>East of England</text:p>
          </table:table-cell>
          <table:table-cell office:value-type="string" table:style-name="ce30">
            <text:p>2010/4</text:p>
          </table:table-cell>
          <table:table-cell office:value-type="float" office:value="29379" table:style-name="ce31">
            <text:p>29,379</text:p>
          </table:table-cell>
          <table:table-cell office:value-type="float" office:value="2430294.6096999999" table:style-name="ce31">
            <text:p>2,430,295</text:p>
          </table:table-cell>
          <table:table-cell office:value-type="float" office:value="122755" table:style-name="ce31">
            <text:p>122,755</text:p>
          </table:table-cell>
          <table:table-cell office:value-type="float" office:value="9458235" table:style-name="ce31">
            <text:p>9,458,235</text:p>
          </table:table-cell>
          <table:table-cell office:value-type="float" office:value="321.93862963341201" table:style-name="ce31">
            <text:p>322</text:p>
          </table:table-cell>
          <table:table-cell office:value-type="float" office:value="130120" table:style-name="ce31">
            <text:p>130,120</text:p>
          </table:table-cell>
          <table:table-cell office:value-type="float" office:value="4.4290139215085604" table:style-name="ce31">
            <text:p>4</text:p>
          </table:table-cell>
          <table:table-cell office:value-type="float" office:value="2211519" table:style-name="ce31">
            <text:p>2,211,519</text:p>
          </table:table-cell>
          <table:table-cell office:value-type="float" office:value="75.275502910241997" table:style-name="ce31">
            <text:p>75</text:p>
          </table:table-cell>
          <table:table-cell office:value-type="float" office:value="18839189" table:style-name="ce31">
            <text:p>18,839,189</text:p>
          </table:table-cell>
          <table:table-cell office:value-type="float" office:value="641.24677490724696" table:style-name="ce31">
            <text:p>641</text:p>
          </table:table-cell>
          <table:table-cell office:value-type="float" office:value="4507809" table:style-name="ce31">
            <text:p>4,507,809</text:p>
          </table:table-cell>
          <table:table-cell office:value-type="float" office:value="153.43643418768499" table:style-name="ce31">
            <text:p>153</text:p>
          </table:table-cell>
          <table:table-cell table:number-columns-repeated="16369"/>
        </table:table-row>
        <table:table-row table:style-name="ro34">
          <table:table-cell office:value-type="string" table:style-name="ce30">
            <text:p>East of England</text:p>
          </table:table-cell>
          <table:table-cell office:value-type="string" table:style-name="ce30">
            <text:p>2011/1</text:p>
          </table:table-cell>
          <table:table-cell office:value-type="float" office:value="35914" table:style-name="ce31">
            <text:p>35,914</text:p>
          </table:table-cell>
          <table:table-cell office:value-type="float" office:value="3097428.46845" table:style-name="ce31">
            <text:p>3,097,428</text:p>
          </table:table-cell>
          <table:table-cell office:value-type="float" office:value="156508" table:style-name="ce31">
            <text:p>156,508</text:p>
          </table:table-cell>
          <table:table-cell office:value-type="float" office:value="11405666" table:style-name="ce31">
            <text:p>11,405,666</text:p>
          </table:table-cell>
          <table:table-cell office:value-type="float" office:value="317.58272539956602" table:style-name="ce31">
            <text:p>318</text:p>
          </table:table-cell>
          <table:table-cell office:value-type="float" office:value="165944" table:style-name="ce31">
            <text:p>165,944</text:p>
          </table:table-cell>
          <table:table-cell office:value-type="float" office:value="4.6205936403630901" table:style-name="ce31">
            <text:p>5</text:p>
          </table:table-cell>
          <table:table-cell office:value-type="float" office:value="2938400" table:style-name="ce31">
            <text:p>2,938,400</text:p>
          </table:table-cell>
          <table:table-cell office:value-type="float" office:value="81.817675558278097" table:style-name="ce31">
            <text:p>82</text:p>
          </table:table-cell>
          <table:table-cell office:value-type="float" office:value="24959614" table:style-name="ce31">
            <text:p>24,959,614</text:p>
          </table:table-cell>
          <table:table-cell office:value-type="float" office:value="694.98284791446201" table:style-name="ce31">
            <text:p>695</text:p>
          </table:table-cell>
          <table:table-cell office:value-type="float" office:value="5809584" table:style-name="ce31">
            <text:p>5,809,584</text:p>
          </table:table-cell>
          <table:table-cell office:value-type="float" office:value="161.763769003731" table:style-name="ce31">
            <text:p>162</text:p>
          </table:table-cell>
          <table:table-cell table:number-columns-repeated="16369"/>
        </table:table-row>
        <table:table-row table:style-name="ro34">
          <table:table-cell office:value-type="string" table:style-name="ce30">
            <text:p>East of England</text:p>
          </table:table-cell>
          <table:table-cell office:value-type="string" table:style-name="ce30">
            <text:p>2011/2</text:p>
          </table:table-cell>
          <table:table-cell office:value-type="float" office:value="37925" table:style-name="ce31">
            <text:p>37,925</text:p>
          </table:table-cell>
          <table:table-cell office:value-type="float" office:value="3354083.9109399999" table:style-name="ce31">
            <text:p>3,354,084</text:p>
          </table:table-cell>
          <table:table-cell office:value-type="float" office:value="168749" table:style-name="ce31">
            <text:p>168,749</text:p>
          </table:table-cell>
          <table:table-cell office:value-type="float" office:value="10748179" table:style-name="ce31">
            <text:p>10,748,179</text:p>
          </table:table-cell>
          <table:table-cell office:value-type="float" office:value="283.406170072512" table:style-name="ce31">
            <text:p>283</text:p>
          </table:table-cell>
          <table:table-cell office:value-type="float" office:value="179367" table:style-name="ce31">
            <text:p>179,367</text:p>
          </table:table-cell>
          <table:table-cell office:value-type="float" office:value="4.7295187870797601" table:style-name="ce31">
            <text:p>5</text:p>
          </table:table-cell>
          <table:table-cell office:value-type="float" office:value="2800210" table:style-name="ce31">
            <text:p>2,800,210</text:p>
          </table:table-cell>
          <table:table-cell office:value-type="float" office:value="73.835464733025702" table:style-name="ce31">
            <text:p>74</text:p>
          </table:table-cell>
          <table:table-cell office:value-type="float" office:value="26903114" table:style-name="ce31">
            <text:p>26,903,114</text:p>
          </table:table-cell>
          <table:table-cell office:value-type="float" office:value="709.37676994067203" table:style-name="ce31">
            <text:p>709</text:p>
          </table:table-cell>
          <table:table-cell office:value-type="float" office:value="5203244" table:style-name="ce31">
            <text:p>5,203,244</text:p>
          </table:table-cell>
          <table:table-cell office:value-type="float" office:value="137.19825972313799" table:style-name="ce31">
            <text:p>137</text:p>
          </table:table-cell>
          <table:table-cell table:number-columns-repeated="16369"/>
        </table:table-row>
        <table:table-row table:style-name="ro34">
          <table:table-cell office:value-type="string" table:style-name="ce30">
            <text:p>East of England</text:p>
          </table:table-cell>
          <table:table-cell office:value-type="string" table:style-name="ce30">
            <text:p>2011/3</text:p>
          </table:table-cell>
          <table:table-cell office:value-type="float" office:value="34930" table:style-name="ce31">
            <text:p>34,930</text:p>
          </table:table-cell>
          <table:table-cell office:value-type="float" office:value="3041323.4048899999" table:style-name="ce31">
            <text:p>3,041,323</text:p>
          </table:table-cell>
          <table:table-cell office:value-type="float" office:value="154371" table:style-name="ce31">
            <text:p>154,371</text:p>
          </table:table-cell>
          <table:table-cell office:value-type="float" office:value="9531589" table:style-name="ce31">
            <text:p>9,531,589</text:p>
          </table:table-cell>
          <table:table-cell office:value-type="float" office:value="272.87686802175801" table:style-name="ce31">
            <text:p>273</text:p>
          </table:table-cell>
          <table:table-cell office:value-type="float" office:value="161577" table:style-name="ce31">
            <text:p>161,577</text:p>
          </table:table-cell>
          <table:table-cell office:value-type="float" office:value="4.6257371886630398" table:style-name="ce31">
            <text:p>5</text:p>
          </table:table-cell>
          <table:table-cell office:value-type="float" office:value="2524910" table:style-name="ce31">
            <text:p>2,524,910</text:p>
          </table:table-cell>
          <table:table-cell office:value-type="float" office:value="72.284855425136001" table:style-name="ce31">
            <text:p>72</text:p>
          </table:table-cell>
          <table:table-cell office:value-type="float" office:value="24694451" table:style-name="ce31">
            <text:p>24,694,451</text:p>
          </table:table-cell>
          <table:table-cell office:value-type="float" office:value="706.96968222158603" table:style-name="ce31">
            <text:p>707</text:p>
          </table:table-cell>
          <table:table-cell office:value-type="float" office:value="4674764" table:style-name="ce31">
            <text:p>4,674,764</text:p>
          </table:table-cell>
          <table:table-cell office:value-type="float" office:value="133.832350415116" table:style-name="ce31">
            <text:p>134</text:p>
          </table:table-cell>
          <table:table-cell table:number-columns-repeated="16369"/>
        </table:table-row>
        <table:table-row table:style-name="ro34">
          <table:table-cell office:value-type="string" table:style-name="ce30">
            <text:p>East of England</text:p>
          </table:table-cell>
          <table:table-cell office:value-type="string" table:style-name="ce30">
            <text:p>2011/4</text:p>
          </table:table-cell>
          <table:table-cell office:value-type="float" office:value="31495" table:style-name="ce31">
            <text:p>31,495</text:p>
          </table:table-cell>
          <table:table-cell office:value-type="float" office:value="2583028.7736399998" table:style-name="ce31">
            <text:p>2,583,029</text:p>
          </table:table-cell>
          <table:table-cell office:value-type="float" office:value="131285" table:style-name="ce31">
            <text:p>131,285</text:p>
          </table:table-cell>
          <table:table-cell office:value-type="float" office:value="8353615" table:style-name="ce31">
            <text:p>8,353,615</text:p>
          </table:table-cell>
          <table:table-cell office:value-type="float" office:value="265.236227972694" table:style-name="ce31">
            <text:p>265</text:p>
          </table:table-cell>
          <table:table-cell office:value-type="float" office:value="132302" table:style-name="ce31">
            <text:p>132,302</text:p>
          </table:table-cell>
          <table:table-cell office:value-type="float" office:value="4.2007302746467703" table:style-name="ce31">
            <text:p>4</text:p>
          </table:table-cell>
          <table:table-cell office:value-type="float" office:value="2124988" table:style-name="ce31">
            <text:p>2,124,988</text:p>
          </table:table-cell>
          <table:table-cell office:value-type="float" office:value="67.470646134307003" table:style-name="ce31">
            <text:p>67</text:p>
          </table:table-cell>
          <table:table-cell office:value-type="float" office:value="20223558" table:style-name="ce31">
            <text:p>20,223,558</text:p>
          </table:table-cell>
          <table:table-cell office:value-type="float" office:value="642.11963803778394" table:style-name="ce31">
            <text:p>642</text:p>
          </table:table-cell>
          <table:table-cell office:value-type="float" office:value="4115691" table:style-name="ce31">
            <text:p>4,115,691</text:p>
          </table:table-cell>
          <table:table-cell office:value-type="float" office:value="130.67759961898699" table:style-name="ce31">
            <text:p>131</text:p>
          </table:table-cell>
          <table:table-cell table:number-columns-repeated="16369"/>
        </table:table-row>
        <table:table-row table:style-name="ro34">
          <table:table-cell office:value-type="string" table:style-name="ce30">
            <text:p>East of England</text:p>
          </table:table-cell>
          <table:table-cell office:value-type="string" table:style-name="ce30">
            <text:p>2012/1</text:p>
          </table:table-cell>
          <table:table-cell office:value-type="float" office:value="34880" table:style-name="ce31">
            <text:p>34,880</text:p>
          </table:table-cell>
          <table:table-cell office:value-type="float" office:value="2985027.2230000002" table:style-name="ce31">
            <text:p>2,985,027</text:p>
          </table:table-cell>
          <table:table-cell office:value-type="float" office:value="151654" table:style-name="ce31">
            <text:p>151,654</text:p>
          </table:table-cell>
          <table:table-cell office:value-type="float" office:value="9365709" table:style-name="ce31">
            <text:p>9,365,709</text:p>
          </table:table-cell>
          <table:table-cell office:value-type="float" office:value="268.51229931192699" table:style-name="ce31">
            <text:p>269</text:p>
          </table:table-cell>
          <table:table-cell office:value-type="float" office:value="155586" table:style-name="ce31">
            <text:p>155,586</text:p>
          </table:table-cell>
          <table:table-cell office:value-type="float" office:value="4.4606077981651397" table:style-name="ce31">
            <text:p>4</text:p>
          </table:table-cell>
          <table:table-cell office:value-type="float" office:value="2522654" table:style-name="ce31">
            <text:p>2,522,654</text:p>
          </table:table-cell>
          <table:table-cell office:value-type="float" office:value="72.323795871559597" table:style-name="ce31">
            <text:p>72</text:p>
          </table:table-cell>
          <table:table-cell office:value-type="float" office:value="23974225" table:style-name="ce31">
            <text:p>23,974,225</text:p>
          </table:table-cell>
          <table:table-cell office:value-type="float" office:value="687.33443233945002" table:style-name="ce31">
            <text:p>687</text:p>
          </table:table-cell>
          <table:table-cell office:value-type="float" office:value="4596451" table:style-name="ce31">
            <text:p>4,596,451</text:p>
          </table:table-cell>
          <table:table-cell office:value-type="float" office:value="131.77898509174301" table:style-name="ce31">
            <text:p>132</text:p>
          </table:table-cell>
          <table:table-cell table:number-columns-repeated="16369"/>
        </table:table-row>
        <table:table-row table:style-name="ro34">
          <table:table-cell office:value-type="string" table:style-name="ce30">
            <text:p>East of England</text:p>
          </table:table-cell>
          <table:table-cell office:value-type="string" table:style-name="ce30">
            <text:p>2012/2</text:p>
          </table:table-cell>
          <table:table-cell office:value-type="float" office:value="38360" table:style-name="ce31">
            <text:p>38,360</text:p>
          </table:table-cell>
          <table:table-cell office:value-type="float" office:value="3603791" table:style-name="ce31">
            <text:p>3,603,791</text:p>
          </table:table-cell>
          <table:table-cell office:value-type="float" office:value="173912" table:style-name="ce31">
            <text:p>173,912</text:p>
          </table:table-cell>
          <table:table-cell office:value-type="float" office:value="9849534" table:style-name="ce31">
            <text:p>9,849,534</text:p>
          </table:table-cell>
          <table:table-cell office:value-type="float" office:value="256.76574556830002" table:style-name="ce31">
            <text:p>257</text:p>
          </table:table-cell>
          <table:table-cell office:value-type="float" office:value="171993" table:style-name="ce31">
            <text:p>171,993</text:p>
          </table:table-cell>
          <table:table-cell office:value-type="float" office:value="4.4836548488008301" table:style-name="ce31">
            <text:p>4</text:p>
          </table:table-cell>
          <table:table-cell office:value-type="float" office:value="2853657" table:style-name="ce31">
            <text:p>2,853,657</text:p>
          </table:table-cell>
          <table:table-cell office:value-type="float" office:value="74.391475495307603" table:style-name="ce31">
            <text:p>74</text:p>
          </table:table-cell>
          <table:table-cell office:value-type="float" office:value="26709883" table:style-name="ce31">
            <text:p>26,709,883</text:p>
          </table:table-cell>
          <table:table-cell office:value-type="float" office:value="696.29517726798701" table:style-name="ce31">
            <text:p>696</text:p>
          </table:table-cell>
          <table:table-cell office:value-type="float" office:value="5113323" table:style-name="ce31">
            <text:p>5,113,323</text:p>
          </table:table-cell>
          <table:table-cell office:value-type="float" office:value="133.29830552659001" table:style-name="ce31">
            <text:p>133</text:p>
          </table:table-cell>
          <table:table-cell table:number-columns-repeated="16369"/>
        </table:table-row>
        <table:table-row table:style-name="ro34">
          <table:table-cell office:value-type="string" table:style-name="ce30">
            <text:p>East of England</text:p>
          </table:table-cell>
          <table:table-cell office:value-type="string" table:style-name="ce30">
            <text:p>2012/3</text:p>
          </table:table-cell>
          <table:table-cell office:value-type="float" office:value="36933" table:style-name="ce31">
            <text:p>36,933</text:p>
          </table:table-cell>
          <table:table-cell office:value-type="float" office:value="3402200" table:style-name="ce31">
            <text:p>3,402,200</text:p>
          </table:table-cell>
          <table:table-cell office:value-type="float" office:value="164146" table:style-name="ce31">
            <text:p>164,146</text:p>
          </table:table-cell>
          <table:table-cell office:value-type="float" office:value="9253971" table:style-name="ce31">
            <text:p>9,253,971</text:p>
          </table:table-cell>
          <table:table-cell office:value-type="float" office:value="250.56104296970199" table:style-name="ce31">
            <text:p>251</text:p>
          </table:table-cell>
          <table:table-cell office:value-type="float" office:value="159146" table:style-name="ce31">
            <text:p>159,146</text:p>
          </table:table-cell>
          <table:table-cell office:value-type="float" office:value="4.3090461105244602" table:style-name="ce31">
            <text:p>4</text:p>
          </table:table-cell>
          <table:table-cell office:value-type="float" office:value="2742762" table:style-name="ce31">
            <text:p>2,742,762</text:p>
          </table:table-cell>
          <table:table-cell office:value-type="float" office:value="74.263179270571001" table:style-name="ce31">
            <text:p>74</text:p>
          </table:table-cell>
          <table:table-cell office:value-type="float" office:value="25394587" table:style-name="ce31">
            <text:p>25,394,587</text:p>
          </table:table-cell>
          <table:table-cell office:value-type="float" office:value="687.58527604039796" table:style-name="ce31">
            <text:p>688</text:p>
          </table:table-cell>
          <table:table-cell office:value-type="float" office:value="4949260" table:style-name="ce31">
            <text:p>4,949,260</text:p>
          </table:table-cell>
          <table:table-cell office:value-type="float" office:value="134.00644410148101" table:style-name="ce31">
            <text:p>134</text:p>
          </table:table-cell>
          <table:table-cell table:number-columns-repeated="16369"/>
        </table:table-row>
        <table:table-row table:style-name="ro34">
          <table:table-cell office:value-type="string" table:style-name="ce30">
            <text:p>East of England</text:p>
          </table:table-cell>
          <table:table-cell office:value-type="string" table:style-name="ce30">
            <text:p>2012/4</text:p>
          </table:table-cell>
          <table:table-cell office:value-type="float" office:value="27806" table:style-name="ce31">
            <text:p>27,806</text:p>
          </table:table-cell>
          <table:table-cell office:value-type="float" office:value="2467986" table:style-name="ce31">
            <text:p>2,467,986</text:p>
          </table:table-cell>
          <table:table-cell office:value-type="float" office:value="120224" table:style-name="ce31">
            <text:p>120,224</text:p>
          </table:table-cell>
          <table:table-cell office:value-type="float" office:value="7158545" table:style-name="ce31">
            <text:p>7,158,545</text:p>
          </table:table-cell>
          <table:table-cell office:value-type="float" office:value="257.44605480831501" table:style-name="ce31">
            <text:p>257</text:p>
          </table:table-cell>
          <table:table-cell office:value-type="float" office:value="117399" table:style-name="ce31">
            <text:p>117,399</text:p>
          </table:table-cell>
          <table:table-cell office:value-type="float" office:value="4.2220743724376" table:style-name="ce31">
            <text:p>4</text:p>
          </table:table-cell>
          <table:table-cell office:value-type="float" office:value="2010307" table:style-name="ce31">
            <text:p>2,010,307</text:p>
          </table:table-cell>
          <table:table-cell office:value-type="float" office:value="72.297597640796994" table:style-name="ce31">
            <text:p>72</text:p>
          </table:table-cell>
          <table:table-cell office:value-type="float" office:value="18601154" table:style-name="ce31">
            <text:p>18,601,154</text:p>
          </table:table-cell>
          <table:table-cell office:value-type="float" office:value="668.96187873120903" table:style-name="ce31">
            <text:p>669</text:p>
          </table:table-cell>
          <table:table-cell office:value-type="float" office:value="3700320" table:style-name="ce31">
            <text:p>3,700,320</text:p>
          </table:table-cell>
          <table:table-cell office:value-type="float" office:value="133.07631446450401" table:style-name="ce31">
            <text:p>133</text:p>
          </table:table-cell>
          <table:table-cell table:number-columns-repeated="16369"/>
        </table:table-row>
        <table:table-row table:style-name="ro34">
          <table:table-cell office:value-type="string" table:style-name="ce30">
            <text:p>East of England</text:p>
          </table:table-cell>
          <table:table-cell office:value-type="string" table:style-name="ce30">
            <text:p>2013/1</text:p>
          </table:table-cell>
          <table:table-cell office:value-type="float" office:value="39441" table:style-name="ce31">
            <text:p>39,441</text:p>
          </table:table-cell>
          <table:table-cell office:value-type="float" office:value="3432499" table:style-name="ce31">
            <text:p>3,432,499</text:p>
          </table:table-cell>
          <table:table-cell office:value-type="float" office:value="169690" table:style-name="ce31">
            <text:p>169,690</text:p>
          </table:table-cell>
          <table:table-cell office:value-type="float" office:value="9724393" table:style-name="ce31">
            <text:p>9,724,393</text:p>
          </table:table-cell>
          <table:table-cell office:value-type="float" office:value="246.555437235364" table:style-name="ce31">
            <text:p>247</text:p>
          </table:table-cell>
          <table:table-cell office:value-type="float" office:value="158611" table:style-name="ce31">
            <text:p>158,611</text:p>
          </table:table-cell>
          <table:table-cell office:value-type="float" office:value="4.0214751147283296" table:style-name="ce31">
            <text:p>4</text:p>
          </table:table-cell>
          <table:table-cell office:value-type="float" office:value="2829841" table:style-name="ce31">
            <text:p>2,829,841</text:p>
          </table:table-cell>
          <table:table-cell office:value-type="float" office:value="71.7487132679192" table:style-name="ce31">
            <text:p>72</text:p>
          </table:table-cell>
          <table:table-cell office:value-type="float" office:value="25874699" table:style-name="ce31">
            <text:p>25,874,699</text:p>
          </table:table-cell>
          <table:table-cell office:value-type="float" office:value="656.03557212038197" table:style-name="ce31">
            <text:p>656</text:p>
          </table:table-cell>
          <table:table-cell office:value-type="float" office:value="5309683" table:style-name="ce31">
            <text:p>5,309,683</text:p>
          </table:table-cell>
          <table:table-cell office:value-type="float" office:value="134.62343753961599" table:style-name="ce31">
            <text:p>135</text:p>
          </table:table-cell>
          <table:table-cell table:number-columns-repeated="16369"/>
        </table:table-row>
        <table:table-row table:style-name="ro34">
          <table:table-cell office:value-type="string" table:style-name="ce30">
            <text:p>East of England</text:p>
          </table:table-cell>
          <table:table-cell office:value-type="string" table:style-name="ce30">
            <text:p>2013/2</text:p>
          </table:table-cell>
          <table:table-cell office:value-type="float" office:value="51598" table:style-name="ce31">
            <text:p>51,598</text:p>
          </table:table-cell>
          <table:table-cell office:value-type="float" office:value="4531225" table:style-name="ce31">
            <text:p>4,531,225</text:p>
          </table:table-cell>
          <table:table-cell office:value-type="float" office:value="220785" table:style-name="ce31">
            <text:p>220,785</text:p>
          </table:table-cell>
          <table:table-cell office:value-type="float" office:value="12798068" table:style-name="ce31">
            <text:p>12,798,068</text:p>
          </table:table-cell>
          <table:table-cell office:value-type="float" office:value="248.03418737160399" table:style-name="ce31">
            <text:p>248</text:p>
          </table:table-cell>
          <table:table-cell office:value-type="float" office:value="210835" table:style-name="ce31">
            <text:p>210,835</text:p>
          </table:table-cell>
          <table:table-cell office:value-type="float" office:value="4.0861079886817304" table:style-name="ce31">
            <text:p>4</text:p>
          </table:table-cell>
          <table:table-cell office:value-type="float" office:value="3707798" table:style-name="ce31">
            <text:p>3,707,798</text:p>
          </table:table-cell>
          <table:table-cell office:value-type="float" office:value="71.859335633164093" table:style-name="ce31">
            <text:p>72</text:p>
          </table:table-cell>
          <table:table-cell office:value-type="float" office:value="34586968" table:style-name="ce31">
            <text:p>34,586,968</text:p>
          </table:table-cell>
          <table:table-cell office:value-type="float" office:value="670.31605876196704" table:style-name="ce31">
            <text:p>670</text:p>
          </table:table-cell>
          <table:table-cell office:value-type="float" office:value="7122094" table:style-name="ce31">
            <text:p>7,122,094</text:p>
          </table:table-cell>
          <table:table-cell office:value-type="float" office:value="138.03042753595099" table:style-name="ce31">
            <text:p>138</text:p>
          </table:table-cell>
          <table:table-cell table:number-columns-repeated="16369"/>
        </table:table-row>
        <table:table-row table:style-name="ro34">
          <table:table-cell office:value-type="string" table:style-name="ce30">
            <text:p>East of England</text:p>
          </table:table-cell>
          <table:table-cell office:value-type="string" table:style-name="ce30">
            <text:p>2013/3</text:p>
          </table:table-cell>
          <table:table-cell office:value-type="float" office:value="44334" table:style-name="ce31">
            <text:p>44,334</text:p>
          </table:table-cell>
          <table:table-cell office:value-type="float" office:value="4027308" table:style-name="ce31">
            <text:p>4,027,308</text:p>
          </table:table-cell>
          <table:table-cell office:value-type="float" office:value="200190" table:style-name="ce31">
            <text:p>200,190</text:p>
          </table:table-cell>
          <table:table-cell office:value-type="float" office:value="11659351" table:style-name="ce31">
            <text:p>11,659,351</text:p>
          </table:table-cell>
          <table:table-cell office:value-type="float" office:value="262.98892497857202" table:style-name="ce31">
            <text:p>263</text:p>
          </table:table-cell>
          <table:table-cell office:value-type="float" office:value="195117" table:style-name="ce31">
            <text:p>195,117</text:p>
          </table:table-cell>
          <table:table-cell office:value-type="float" office:value="4.4010691568547804" table:style-name="ce31">
            <text:p>4</text:p>
          </table:table-cell>
          <table:table-cell office:value-type="float" office:value="3434488" table:style-name="ce31">
            <text:p>3,434,488</text:p>
          </table:table-cell>
          <table:table-cell office:value-type="float" office:value="77.468489195651202" table:style-name="ce31">
            <text:p>77</text:p>
          </table:table-cell>
          <table:table-cell office:value-type="float" office:value="32861970" table:style-name="ce31">
            <text:p>32,861,970</text:p>
          </table:table-cell>
          <table:table-cell office:value-type="float" office:value="741.23629719853795" table:style-name="ce31">
            <text:p>741</text:p>
          </table:table-cell>
          <table:table-cell office:value-type="float" office:value="6568916" table:style-name="ce31">
            <text:p>6,568,916</text:p>
          </table:table-cell>
          <table:table-cell office:value-type="float" office:value="148.16880949158701" table:style-name="ce31">
            <text:p>148</text:p>
          </table:table-cell>
          <table:table-cell table:number-columns-repeated="16369"/>
        </table:table-row>
        <table:table-row table:style-name="ro34">
          <table:table-cell office:value-type="string" table:style-name="ce30">
            <text:p>East of England</text:p>
          </table:table-cell>
          <table:table-cell office:value-type="string" table:style-name="ce30">
            <text:p>2013/4</text:p>
          </table:table-cell>
          <table:table-cell office:value-type="float" office:value="42672" table:style-name="ce31">
            <text:p>42,672</text:p>
          </table:table-cell>
          <table:table-cell office:value-type="float" office:value="3815509" table:style-name="ce31">
            <text:p>3,815,509</text:p>
          </table:table-cell>
          <table:table-cell office:value-type="float" office:value="191057" table:style-name="ce31">
            <text:p>191,057</text:p>
          </table:table-cell>
          <table:table-cell office:value-type="float" office:value="11346115" table:style-name="ce31">
            <text:p>11,346,115</text:p>
          </table:table-cell>
          <table:table-cell office:value-type="float" office:value="265.89133389576301" table:style-name="ce31">
            <text:p>266</text:p>
          </table:table-cell>
          <table:table-cell office:value-type="float" office:value="184287" table:style-name="ce31">
            <text:p>184,287</text:p>
          </table:table-cell>
          <table:table-cell office:value-type="float" office:value="4.3186867266591698" table:style-name="ce31">
            <text:p>4</text:p>
          </table:table-cell>
          <table:table-cell office:value-type="float" office:value="3253697" table:style-name="ce31">
            <text:p>3,253,697</text:p>
          </table:table-cell>
          <table:table-cell office:value-type="float" office:value="76.248992313460803" table:style-name="ce31">
            <text:p>76</text:p>
          </table:table-cell>
          <table:table-cell office:value-type="float" office:value="31378158" table:style-name="ce31">
            <text:p>31,378,158</text:p>
          </table:table-cell>
          <table:table-cell office:value-type="float" office:value="735.33366141732301" table:style-name="ce31">
            <text:p>735</text:p>
          </table:table-cell>
          <table:table-cell office:value-type="float" office:value="6372661" table:style-name="ce31">
            <text:p>6,372,661</text:p>
          </table:table-cell>
          <table:table-cell office:value-type="float" office:value="149.34057461567301" table:style-name="ce31">
            <text:p>149</text:p>
          </table:table-cell>
          <table:table-cell table:number-columns-repeated="16369"/>
        </table:table-row>
        <table:table-row table:style-name="ro34">
          <table:table-cell office:value-type="string" table:style-name="ce30">
            <text:p>East of England</text:p>
          </table:table-cell>
          <table:table-cell office:value-type="string" table:style-name="ce30">
            <text:p>2014/1</text:p>
          </table:table-cell>
          <table:table-cell office:value-type="float" office:value="50058" table:style-name="ce31">
            <text:p>50,058</text:p>
          </table:table-cell>
          <table:table-cell office:value-type="float" office:value="4549723" table:style-name="ce31">
            <text:p>4,549,723</text:p>
          </table:table-cell>
          <table:table-cell office:value-type="float" office:value="226764" table:style-name="ce31">
            <text:p>226,764</text:p>
          </table:table-cell>
          <table:table-cell office:value-type="float" office:value="12999669" table:style-name="ce31">
            <text:p>12,999,669</text:p>
          </table:table-cell>
          <table:table-cell office:value-type="float" office:value="259.69213712094" table:style-name="ce31">
            <text:p>260</text:p>
          </table:table-cell>
          <table:table-cell office:value-type="float" office:value="215733" table:style-name="ce31">
            <text:p>215,733</text:p>
          </table:table-cell>
          <table:table-cell office:value-type="float" office:value="4.3096607934795603" table:style-name="ce31">
            <text:p>4</text:p>
          </table:table-cell>
          <table:table-cell office:value-type="float" office:value="4016150" table:style-name="ce31">
            <text:p>4,016,150</text:p>
          </table:table-cell>
          <table:table-cell office:value-type="float" office:value="80.229933277398203" table:style-name="ce31">
            <text:p>80</text:p>
          </table:table-cell>
          <table:table-cell office:value-type="float" office:value="38297499" table:style-name="ce31">
            <text:p>38,297,499</text:p>
          </table:table-cell>
          <table:table-cell office:value-type="float" office:value="765.06250749131004" table:style-name="ce31">
            <text:p>765</text:p>
          </table:table-cell>
          <table:table-cell office:value-type="float" office:value="7700022" table:style-name="ce31">
            <text:p>7,700,022</text:p>
          </table:table-cell>
          <table:table-cell office:value-type="float" office:value="153.82200647249201" table:style-name="ce31">
            <text:p>154</text:p>
          </table:table-cell>
          <table:table-cell table:number-columns-repeated="16369"/>
        </table:table-row>
        <table:table-row table:style-name="ro34">
          <table:table-cell office:value-type="string" table:style-name="ce30">
            <text:p>East of England</text:p>
          </table:table-cell>
          <table:table-cell office:value-type="string" table:style-name="ce30">
            <text:p>2014/2</text:p>
          </table:table-cell>
          <table:table-cell office:value-type="float" office:value="46973" table:style-name="ce31">
            <text:p>46,973</text:p>
          </table:table-cell>
          <table:table-cell office:value-type="float" office:value="4516568" table:style-name="ce31">
            <text:p>4,516,568</text:p>
          </table:table-cell>
          <table:table-cell office:value-type="float" office:value="219349" table:style-name="ce31">
            <text:p>219,349</text:p>
          </table:table-cell>
          <table:table-cell office:value-type="float" office:value="12061218" table:style-name="ce31">
            <text:p>12,061,218</text:p>
          </table:table-cell>
          <table:table-cell office:value-type="float" office:value="256.76916526515203" table:style-name="ce31">
            <text:p>257</text:p>
          </table:table-cell>
          <table:table-cell office:value-type="float" office:value="215309" table:style-name="ce31">
            <text:p>215,309</text:p>
          </table:table-cell>
          <table:table-cell office:value-type="float" office:value="4.58367572861005" table:style-name="ce31">
            <text:p>5</text:p>
          </table:table-cell>
          <table:table-cell office:value-type="float" office:value="3935596" table:style-name="ce31">
            <text:p>3,935,596</text:p>
          </table:table-cell>
          <table:table-cell office:value-type="float" office:value="83.7842164647776" table:style-name="ce31">
            <text:p>84</text:p>
          </table:table-cell>
          <table:table-cell office:value-type="float" office:value="38770525" table:style-name="ce31">
            <text:p>38,770,525</text:p>
          </table:table-cell>
          <table:table-cell office:value-type="float" office:value="825.37894109382" table:style-name="ce31">
            <text:p>825</text:p>
          </table:table-cell>
          <table:table-cell office:value-type="float" office:value="7329144" table:style-name="ce31">
            <text:p>7,329,144</text:p>
          </table:table-cell>
          <table:table-cell office:value-type="float" office:value="156.02886764737201" table:style-name="ce31">
            <text:p>156</text:p>
          </table:table-cell>
          <table:table-cell table:number-columns-repeated="16369"/>
        </table:table-row>
        <table:table-row table:style-name="ro34">
          <table:table-cell office:value-type="string" table:style-name="ce30">
            <text:p>East of England</text:p>
          </table:table-cell>
          <table:table-cell office:value-type="string" table:style-name="ce30">
            <text:p>2014/3</text:p>
          </table:table-cell>
          <table:table-cell office:value-type="float" office:value="47225" table:style-name="ce31">
            <text:p>47,225</text:p>
          </table:table-cell>
          <table:table-cell office:value-type="float" office:value="4499947" table:style-name="ce31">
            <text:p>4,499,947</text:p>
          </table:table-cell>
          <table:table-cell office:value-type="float" office:value="218639" table:style-name="ce31">
            <text:p>218,639</text:p>
          </table:table-cell>
          <table:table-cell office:value-type="float" office:value="12335899" table:style-name="ce31">
            <text:p>12,335,899</text:p>
          </table:table-cell>
          <table:table-cell office:value-type="float" office:value="261.21543673901499" table:style-name="ce31">
            <text:p>261</text:p>
          </table:table-cell>
          <table:table-cell office:value-type="float" office:value="218833" table:style-name="ce31">
            <text:p>218,833</text:p>
          </table:table-cell>
          <table:table-cell office:value-type="float" office:value="4.6338380095288496" table:style-name="ce31">
            <text:p>5</text:p>
          </table:table-cell>
          <table:table-cell office:value-type="float" office:value="4011797" table:style-name="ce31">
            <text:p>4,011,797</text:p>
          </table:table-cell>
          <table:table-cell office:value-type="float" office:value="84.950704076230807" table:style-name="ce31">
            <text:p>85</text:p>
          </table:table-cell>
          <table:table-cell office:value-type="float" office:value="40297073" table:style-name="ce31">
            <text:p>40,297,073</text:p>
          </table:table-cell>
          <table:table-cell office:value-type="float" office:value="853.29958708311301" table:style-name="ce31">
            <text:p>853</text:p>
          </table:table-cell>
          <table:table-cell office:value-type="float" office:value="7721448" table:style-name="ce31">
            <text:p>7,721,448</text:p>
          </table:table-cell>
          <table:table-cell office:value-type="float" office:value="163.50339862361" table:style-name="ce31">
            <text:p>164</text:p>
          </table:table-cell>
          <table:table-cell table:number-columns-repeated="16369"/>
        </table:table-row>
        <table:table-row table:style-name="ro34">
          <table:table-cell office:value-type="string" table:style-name="ce30">
            <text:p>East of England</text:p>
          </table:table-cell>
          <table:table-cell office:value-type="string" table:style-name="ce30">
            <text:p>2014/4</text:p>
          </table:table-cell>
          <table:table-cell office:value-type="float" office:value="39935" table:style-name="ce31">
            <text:p>39,935</text:p>
          </table:table-cell>
          <table:table-cell office:value-type="float" office:value="3785909" table:style-name="ce31">
            <text:p>3,785,909</text:p>
          </table:table-cell>
          <table:table-cell office:value-type="float" office:value="182954" table:style-name="ce31">
            <text:p>182,954</text:p>
          </table:table-cell>
          <table:table-cell office:value-type="float" office:value="10633803" table:style-name="ce31">
            <text:p>10,633,803</text:p>
          </table:table-cell>
          <table:table-cell office:value-type="float" office:value="266.27777638662798" table:style-name="ce31">
            <text:p>266</text:p>
          </table:table-cell>
          <table:table-cell office:value-type="float" office:value="186373" table:style-name="ce31">
            <text:p>186,373</text:p>
          </table:table-cell>
          <table:table-cell office:value-type="float" office:value="4.6669087266808598" table:style-name="ce31">
            <text:p>5</text:p>
          </table:table-cell>
          <table:table-cell office:value-type="float" office:value="3360021" table:style-name="ce31">
            <text:p>3,360,021</text:p>
          </table:table-cell>
          <table:table-cell office:value-type="float" office:value="84.137248028045605" table:style-name="ce31">
            <text:p>84</text:p>
          </table:table-cell>
          <table:table-cell office:value-type="float" office:value="34303555" table:style-name="ce31">
            <text:p>34,303,555</text:p>
          </table:table-cell>
          <table:table-cell office:value-type="float" office:value="858.98472517841503" table:style-name="ce31">
            <text:p>859</text:p>
          </table:table-cell>
          <table:table-cell office:value-type="float" office:value="6576820" table:style-name="ce31">
            <text:p>6,576,820</text:p>
          </table:table-cell>
          <table:table-cell office:value-type="float" office:value="164.68811819206201" table:style-name="ce31">
            <text:p>165</text:p>
          </table:table-cell>
          <table:table-cell table:number-columns-repeated="16369"/>
        </table:table-row>
        <table:table-row table:style-name="ro34">
          <table:table-cell office:value-type="string" table:style-name="ce30">
            <text:p>East of England</text:p>
          </table:table-cell>
          <table:table-cell office:value-type="string" table:style-name="ce30">
            <text:p>2015/1</text:p>
          </table:table-cell>
          <table:table-cell office:value-type="float" office:value="44159" table:style-name="ce31">
            <text:p>44,159</text:p>
          </table:table-cell>
          <table:table-cell office:value-type="float" office:value="4178663" table:style-name="ce31">
            <text:p>4,178,663</text:p>
          </table:table-cell>
          <table:table-cell office:value-type="float" office:value="203394" table:style-name="ce31">
            <text:p>203,394</text:p>
          </table:table-cell>
          <table:table-cell office:value-type="float" office:value="13000416" table:style-name="ce31">
            <text:p>13,000,416</text:p>
          </table:table-cell>
          <table:table-cell office:value-type="float" office:value="294.40014493081799" table:style-name="ce31">
            <text:p>294</text:p>
          </table:table-cell>
          <table:table-cell office:value-type="float" office:value="216737" table:style-name="ce31">
            <text:p>216,737</text:p>
          </table:table-cell>
          <table:table-cell office:value-type="float" office:value="4.9081048030979" table:style-name="ce31">
            <text:p>5</text:p>
          </table:table-cell>
          <table:table-cell office:value-type="float" office:value="3780630" table:style-name="ce31">
            <text:p>3,780,630</text:p>
          </table:table-cell>
          <table:table-cell office:value-type="float" office:value="85.614031114835001" table:style-name="ce31">
            <text:p>86</text:p>
          </table:table-cell>
          <table:table-cell office:value-type="float" office:value="38037656" table:style-name="ce31">
            <text:p>38,037,656</text:p>
          </table:table-cell>
          <table:table-cell office:value-type="float" office:value="861.37946964378705" table:style-name="ce31">
            <text:p>861</text:p>
          </table:table-cell>
          <table:table-cell office:value-type="float" office:value="7587094" table:style-name="ce31">
            <text:p>7,587,094</text:p>
          </table:table-cell>
          <table:table-cell office:value-type="float" office:value="171.813084535429" table:style-name="ce31">
            <text:p>172</text:p>
          </table:table-cell>
          <table:table-cell table:number-columns-repeated="16369"/>
        </table:table-row>
        <table:table-row table:style-name="ro34">
          <table:table-cell office:value-type="string" table:style-name="ce30">
            <text:p>East of England</text:p>
          </table:table-cell>
          <table:table-cell office:value-type="string" table:style-name="ce30">
            <text:p>2015/2</text:p>
          </table:table-cell>
          <table:table-cell office:value-type="float" office:value="38428" table:style-name="ce31">
            <text:p>38,428</text:p>
          </table:table-cell>
          <table:table-cell office:value-type="float" office:value="3695088" table:style-name="ce31">
            <text:p>3,695,088</text:p>
          </table:table-cell>
          <table:table-cell office:value-type="float" office:value="179483" table:style-name="ce31">
            <text:p>179,483</text:p>
          </table:table-cell>
          <table:table-cell office:value-type="float" office:value="11048452" table:style-name="ce31">
            <text:p>11,048,452</text:p>
          </table:table-cell>
          <table:table-cell office:value-type="float" office:value="287.51046112209798" table:style-name="ce31">
            <text:p>288</text:p>
          </table:table-cell>
          <table:table-cell office:value-type="float" office:value="188541" table:style-name="ce31">
            <text:p>188,541</text:p>
          </table:table-cell>
          <table:table-cell office:value-type="float" office:value="4.9063443322577296" table:style-name="ce31">
            <text:p>5</text:p>
          </table:table-cell>
          <table:table-cell office:value-type="float" office:value="3343278" table:style-name="ce31">
            <text:p>3,343,278</text:p>
          </table:table-cell>
          <table:table-cell office:value-type="float" office:value="87.001092953055107" table:style-name="ce31">
            <text:p>87</text:p>
          </table:table-cell>
          <table:table-cell office:value-type="float" office:value="32882540" table:style-name="ce31">
            <text:p>32,882,540</text:p>
          </table:table-cell>
          <table:table-cell office:value-type="float" office:value="855.692203601541" table:style-name="ce31">
            <text:p>856</text:p>
          </table:table-cell>
          <table:table-cell office:value-type="float" office:value="6383330" table:style-name="ce31">
            <text:p>6,383,330</text:p>
          </table:table-cell>
          <table:table-cell office:value-type="float" office:value="166.11142916623299" table:style-name="ce31">
            <text:p>166</text:p>
          </table:table-cell>
          <table:table-cell table:number-columns-repeated="16369"/>
        </table:table-row>
        <table:table-row table:style-name="ro34">
          <table:table-cell office:value-type="string" table:style-name="ce30">
            <text:p>East of England</text:p>
          </table:table-cell>
          <table:table-cell office:value-type="string" table:style-name="ce30">
            <text:p>2015/3</text:p>
          </table:table-cell>
          <table:table-cell office:value-type="float" office:value="35587" table:style-name="ce31">
            <text:p>35,587</text:p>
          </table:table-cell>
          <table:table-cell office:value-type="float" office:value="3353202" table:style-name="ce31">
            <text:p>3,353,202</text:p>
          </table:table-cell>
          <table:table-cell office:value-type="float" office:value="164094" table:style-name="ce31">
            <text:p>164,094</text:p>
          </table:table-cell>
          <table:table-cell office:value-type="float" office:value="10058685" table:style-name="ce31">
            <text:p>10,058,685</text:p>
          </table:table-cell>
          <table:table-cell office:value-type="float" office:value="282.65054654789702" table:style-name="ce31">
            <text:p>283</text:p>
          </table:table-cell>
          <table:table-cell office:value-type="float" office:value="167570" table:style-name="ce31">
            <text:p>167,570</text:p>
          </table:table-cell>
          <table:table-cell office:value-type="float" office:value="4.7087419563323696" table:style-name="ce31">
            <text:p>5</text:p>
          </table:table-cell>
          <table:table-cell office:value-type="float" office:value="3073028" table:style-name="ce31">
            <text:p>3,073,028</text:p>
          </table:table-cell>
          <table:table-cell office:value-type="float" office:value="86.352544468485704" table:style-name="ce31">
            <text:p>86</text:p>
          </table:table-cell>
          <table:table-cell office:value-type="float" office:value="29138582" table:style-name="ce31">
            <text:p>29,138,582</text:p>
          </table:table-cell>
          <table:table-cell office:value-type="float" office:value="818.79849383201702" table:style-name="ce31">
            <text:p>819</text:p>
          </table:table-cell>
          <table:table-cell office:value-type="float" office:value="5868026" table:style-name="ce31">
            <text:p>5,868,026</text:p>
          </table:table-cell>
          <table:table-cell office:value-type="float" office:value="164.892404529744" table:style-name="ce31">
            <text:p>165</text:p>
          </table:table-cell>
          <table:table-cell table:number-columns-repeated="16369"/>
        </table:table-row>
        <table:table-row table:style-name="ro34">
          <table:table-cell office:value-type="string" table:style-name="ce30">
            <text:p>East of England</text:p>
          </table:table-cell>
          <table:table-cell office:value-type="string" table:style-name="ce30">
            <text:p>2015/4</text:p>
          </table:table-cell>
          <table:table-cell office:value-type="float" office:value="34289" table:style-name="ce31">
            <text:p>34,289</text:p>
          </table:table-cell>
          <table:table-cell office:value-type="float" office:value="3181787" table:style-name="ce31">
            <text:p>3,181,787</text:p>
          </table:table-cell>
          <table:table-cell office:value-type="float" office:value="155751" table:style-name="ce31">
            <text:p>155,751</text:p>
          </table:table-cell>
          <table:table-cell office:value-type="float" office:value="9491751" table:style-name="ce31">
            <text:p>9,491,751</text:p>
          </table:table-cell>
          <table:table-cell office:value-type="float" office:value="276.81620927994402" table:style-name="ce31">
            <text:p>277</text:p>
          </table:table-cell>
          <table:table-cell office:value-type="float" office:value="155823" table:style-name="ce31">
            <text:p>155,823</text:p>
          </table:table-cell>
          <table:table-cell office:value-type="float" office:value="4.5444019948088297" table:style-name="ce31">
            <text:p>5</text:p>
          </table:table-cell>
          <table:table-cell office:value-type="float" office:value="2882877" table:style-name="ce31">
            <text:p>2,882,877</text:p>
          </table:table-cell>
          <table:table-cell office:value-type="float" office:value="84.075855230540398" table:style-name="ce31">
            <text:p>84</text:p>
          </table:table-cell>
          <table:table-cell office:value-type="float" office:value="27588632" table:style-name="ce31">
            <text:p>27,588,632</text:p>
          </table:table-cell>
          <table:table-cell office:value-type="float" office:value="804.59132666452797" table:style-name="ce31">
            <text:p>805</text:p>
          </table:table-cell>
          <table:table-cell office:value-type="float" office:value="5580412" table:style-name="ce31">
            <text:p>5,580,412</text:p>
          </table:table-cell>
          <table:table-cell office:value-type="float" office:value="162.74642013473701" table:style-name="ce31">
            <text:p>163</text:p>
          </table:table-cell>
          <table:table-cell table:number-columns-repeated="16369"/>
        </table:table-row>
        <table:table-row table:style-name="ro34">
          <table:table-cell office:value-type="string" table:style-name="ce30">
            <text:p>East of England</text:p>
          </table:table-cell>
          <table:table-cell office:value-type="string" table:style-name="ce30">
            <text:p>2016/1</text:p>
          </table:table-cell>
          <table:table-cell office:value-type="float" office:value="34737" table:style-name="ce31">
            <text:p>34,737</text:p>
          </table:table-cell>
          <table:table-cell office:value-type="float" office:value="3284418" table:style-name="ce31">
            <text:p>3,284,418</text:p>
          </table:table-cell>
          <table:table-cell office:value-type="float" office:value="161218" table:style-name="ce31">
            <text:p>161,218</text:p>
          </table:table-cell>
          <table:table-cell office:value-type="float" office:value="10106063" table:style-name="ce31">
            <text:p>10,106,063</text:p>
          </table:table-cell>
          <table:table-cell office:value-type="float" office:value="290.93079425396598" table:style-name="ce31">
            <text:p>291</text:p>
          </table:table-cell>
          <table:table-cell office:value-type="float" office:value="168334" table:style-name="ce31">
            <text:p>168,334</text:p>
          </table:table-cell>
          <table:table-cell office:value-type="float" office:value="4.8459567608025997" table:style-name="ce31">
            <text:p>5</text:p>
          </table:table-cell>
          <table:table-cell office:value-type="float" office:value="3101259" table:style-name="ce31">
            <text:p>3,101,259</text:p>
          </table:table-cell>
          <table:table-cell office:value-type="float" office:value="89.278262371534694" table:style-name="ce31">
            <text:p>89</text:p>
          </table:table-cell>
          <table:table-cell office:value-type="float" office:value="29410683" table:style-name="ce31">
            <text:p>29,410,683</text:p>
          </table:table-cell>
          <table:table-cell office:value-type="float" office:value="846.66732878486903" table:style-name="ce31">
            <text:p>847</text:p>
          </table:table-cell>
          <table:table-cell office:value-type="float" office:value="5721346" table:style-name="ce31">
            <text:p>5,721,346</text:p>
          </table:table-cell>
          <table:table-cell office:value-type="float" office:value="164.70466649394001" table:style-name="ce31">
            <text:p>165</text:p>
          </table:table-cell>
          <table:table-cell table:number-columns-repeated="16369"/>
        </table:table-row>
        <table:table-row table:style-name="ro34">
          <table:table-cell office:value-type="string" table:style-name="ce30">
            <text:p>East of England</text:p>
          </table:table-cell>
          <table:table-cell office:value-type="string" table:style-name="ce30">
            <text:p>2016/2</text:p>
          </table:table-cell>
          <table:table-cell office:value-type="float" office:value="34433" table:style-name="ce31">
            <text:p>34,433</text:p>
          </table:table-cell>
          <table:table-cell office:value-type="float" office:value="3327608" table:style-name="ce31">
            <text:p>3,327,608</text:p>
          </table:table-cell>
          <table:table-cell office:value-type="float" office:value="162350" table:style-name="ce31">
            <text:p>162,350</text:p>
          </table:table-cell>
          <table:table-cell office:value-type="float" office:value="10023216" table:style-name="ce31">
            <text:p>10,023,216</text:p>
          </table:table-cell>
          <table:table-cell office:value-type="float" office:value="291.093311648709" table:style-name="ce31">
            <text:p>291</text:p>
          </table:table-cell>
          <table:table-cell office:value-type="float" office:value="171494" table:style-name="ce31">
            <text:p>171,494</text:p>
          </table:table-cell>
          <table:table-cell office:value-type="float" office:value="4.9805128800859597" table:style-name="ce31">
            <text:p>5</text:p>
          </table:table-cell>
          <table:table-cell office:value-type="float" office:value="3111200" table:style-name="ce31">
            <text:p>3,111,200</text:p>
          </table:table-cell>
          <table:table-cell office:value-type="float" office:value="90.355182528388497" table:style-name="ce31">
            <text:p>90</text:p>
          </table:table-cell>
          <table:table-cell office:value-type="float" office:value="29892367" table:style-name="ce31">
            <text:p>29,892,367</text:p>
          </table:table-cell>
          <table:table-cell office:value-type="float" office:value="868.13135654749794" table:style-name="ce31">
            <text:p>868</text:p>
          </table:table-cell>
          <table:table-cell office:value-type="float" office:value="5593690" table:style-name="ce31">
            <text:p>5,593,690</text:p>
          </table:table-cell>
          <table:table-cell office:value-type="float" office:value="162.451427409752" table:style-name="ce31">
            <text:p>162</text:p>
          </table:table-cell>
          <table:table-cell table:number-columns-repeated="16369"/>
        </table:table-row>
        <table:table-row table:style-name="ro34">
          <table:table-cell office:value-type="string" table:style-name="ce30">
            <text:p>East of England</text:p>
          </table:table-cell>
          <table:table-cell office:value-type="string" table:style-name="ce30">
            <text:p>2016/3</text:p>
          </table:table-cell>
          <table:table-cell office:value-type="float" office:value="28688" table:style-name="ce31">
            <text:p>28,688</text:p>
          </table:table-cell>
          <table:table-cell office:value-type="float" office:value="2707086" table:style-name="ce31">
            <text:p>2,707,086</text:p>
          </table:table-cell>
          <table:table-cell office:value-type="float" office:value="131994" table:style-name="ce31">
            <text:p>131,994</text:p>
          </table:table-cell>
          <table:table-cell office:value-type="float" office:value="8260769" table:style-name="ce31">
            <text:p>8,260,769</text:p>
          </table:table-cell>
          <table:table-cell office:value-type="float" office:value="287.95207055214701" table:style-name="ce31">
            <text:p>288</text:p>
          </table:table-cell>
          <table:table-cell office:value-type="float" office:value="138396" table:style-name="ce31">
            <text:p>138,396</text:p>
          </table:table-cell>
          <table:table-cell office:value-type="float" office:value="4.8241773563859498" table:style-name="ce31">
            <text:p>5</text:p>
          </table:table-cell>
          <table:table-cell office:value-type="float" office:value="2544871" table:style-name="ce31">
            <text:p>2,544,871</text:p>
          </table:table-cell>
          <table:table-cell office:value-type="float" office:value="88.708554099275005" table:style-name="ce31">
            <text:p>89</text:p>
          </table:table-cell>
          <table:table-cell office:value-type="float" office:value="23549409" table:style-name="ce31">
            <text:p>23,549,409</text:p>
          </table:table-cell>
          <table:table-cell office:value-type="float" office:value="820.88012409369799" table:style-name="ce31">
            <text:p>821</text:p>
          </table:table-cell>
          <table:table-cell office:value-type="float" office:value="4553062" table:style-name="ce31">
            <text:p>4,553,062</text:p>
          </table:table-cell>
          <table:table-cell office:value-type="float" office:value="158.70963469046299" table:style-name="ce31">
            <text:p>159</text:p>
          </table:table-cell>
          <table:table-cell table:number-columns-repeated="16369"/>
        </table:table-row>
        <table:table-row table:style-name="ro34">
          <table:table-cell office:value-type="string" table:style-name="ce30">
            <text:p>East of England</text:p>
          </table:table-cell>
          <table:table-cell office:value-type="string" table:style-name="ce30">
            <text:p>2016/4</text:p>
          </table:table-cell>
          <table:table-cell office:value-type="float" office:value="24877" table:style-name="ce31">
            <text:p>24,877</text:p>
          </table:table-cell>
          <table:table-cell office:value-type="float" office:value="2320018" table:style-name="ce31">
            <text:p>2,320,018</text:p>
          </table:table-cell>
          <table:table-cell office:value-type="float" office:value="112078" table:style-name="ce31">
            <text:p>112,078</text:p>
          </table:table-cell>
          <table:table-cell office:value-type="float" office:value="7308932" table:style-name="ce31">
            <text:p>7,308,932</text:p>
          </table:table-cell>
          <table:table-cell office:value-type="float" office:value="293.80278972544897" table:style-name="ce31">
            <text:p>294</text:p>
          </table:table-cell>
          <table:table-cell office:value-type="float" office:value="120705" table:style-name="ce31">
            <text:p>120,705</text:p>
          </table:table-cell>
          <table:table-cell office:value-type="float" office:value="4.8520721952003898" table:style-name="ce31">
            <text:p>5</text:p>
          </table:table-cell>
          <table:table-cell office:value-type="float" office:value="2169447" table:style-name="ce31">
            <text:p>2,169,447</text:p>
          </table:table-cell>
          <table:table-cell office:value-type="float" office:value="87.206938135627297" table:style-name="ce31">
            <text:p>87</text:p>
          </table:table-cell>
          <table:table-cell office:value-type="float" office:value="20334644" table:style-name="ce31">
            <text:p>20,334,644</text:p>
          </table:table-cell>
          <table:table-cell office:value-type="float" office:value="817.40740442979495" table:style-name="ce31">
            <text:p>817</text:p>
          </table:table-cell>
          <table:table-cell office:value-type="float" office:value="3938279" table:style-name="ce31">
            <text:p>3,938,279</text:p>
          </table:table-cell>
          <table:table-cell office:value-type="float" office:value="158.31004542348401" table:style-name="ce31">
            <text:p>158</text:p>
          </table:table-cell>
          <table:table-cell table:number-columns-repeated="16369"/>
        </table:table-row>
        <table:table-row table:style-name="ro34">
          <table:table-cell office:value-type="string" table:style-name="ce30">
            <text:p>East of England</text:p>
          </table:table-cell>
          <table:table-cell office:value-type="string" table:style-name="ce30">
            <text:p>2017/1</text:p>
          </table:table-cell>
          <table:table-cell office:value-type="float" office:value="27971" table:style-name="ce31">
            <text:p>27,971</text:p>
          </table:table-cell>
          <table:table-cell office:value-type="float" office:value="2657536" table:style-name="ce31">
            <text:p>2,657,536</text:p>
          </table:table-cell>
          <table:table-cell office:value-type="float" office:value="127238" table:style-name="ce31">
            <text:p>127,238</text:p>
          </table:table-cell>
          <table:table-cell office:value-type="float" office:value="8137596" table:style-name="ce31">
            <text:p>8,137,596</text:p>
          </table:table-cell>
          <table:table-cell office:value-type="float" office:value="290.92974866826398" table:style-name="ce31">
            <text:p>291</text:p>
          </table:table-cell>
          <table:table-cell office:value-type="float" office:value="138586" table:style-name="ce31">
            <text:p>138,586</text:p>
          </table:table-cell>
          <table:table-cell office:value-type="float" office:value="4.9546315827106602" table:style-name="ce31">
            <text:p>5</text:p>
          </table:table-cell>
          <table:table-cell office:value-type="float" office:value="2463382" table:style-name="ce31">
            <text:p>2,463,382</text:p>
          </table:table-cell>
          <table:table-cell office:value-type="float" office:value="88.069143041006797" table:style-name="ce31">
            <text:p>88</text:p>
          </table:table-cell>
          <table:table-cell office:value-type="float" office:value="22812124" table:style-name="ce31">
            <text:p>22,812,124</text:p>
          </table:table-cell>
          <table:table-cell office:value-type="float" office:value="815.563404955132" table:style-name="ce31">
            <text:p>816</text:p>
          </table:table-cell>
          <table:table-cell office:value-type="float" office:value="4405986" table:style-name="ce31">
            <text:p>4,405,986</text:p>
          </table:table-cell>
          <table:table-cell office:value-type="float" office:value="157.51978835222201" table:style-name="ce31">
            <text:p>158</text:p>
          </table:table-cell>
          <table:table-cell table:number-columns-repeated="16369"/>
        </table:table-row>
        <table:table-row table:style-name="ro34">
          <table:table-cell office:value-type="string" table:style-name="ce30">
            <text:p>East of England</text:p>
          </table:table-cell>
          <table:table-cell office:value-type="string" table:style-name="ce30">
            <text:p>2017/2</text:p>
          </table:table-cell>
          <table:table-cell office:value-type="float" office:value="25135" table:style-name="ce31">
            <text:p>25,135</text:p>
          </table:table-cell>
          <table:table-cell office:value-type="float" office:value="2372654" table:style-name="ce31">
            <text:p>2,372,654</text:p>
          </table:table-cell>
          <table:table-cell office:value-type="float" office:value="114927" table:style-name="ce31">
            <text:p>114,927</text:p>
          </table:table-cell>
          <table:table-cell office:value-type="float" office:value="7108388" table:style-name="ce31">
            <text:p>7,108,388</text:p>
          </table:table-cell>
          <table:table-cell office:value-type="float" office:value="282.808354883628" table:style-name="ce31">
            <text:p>283</text:p>
          </table:table-cell>
          <table:table-cell office:value-type="float" office:value="117539" table:style-name="ce31">
            <text:p>117,539</text:p>
          </table:table-cell>
          <table:table-cell office:value-type="float" office:value="4.67630793713945" table:style-name="ce31">
            <text:p>5</text:p>
          </table:table-cell>
          <table:table-cell office:value-type="float" office:value="2188841" table:style-name="ce31">
            <text:p>2,188,841</text:p>
          </table:table-cell>
          <table:table-cell office:value-type="float" office:value="87.083389695643504" table:style-name="ce31">
            <text:p>87</text:p>
          </table:table-cell>
          <table:table-cell office:value-type="float" office:value="19450879" table:style-name="ce31">
            <text:p>19,450,879</text:p>
          </table:table-cell>
          <table:table-cell office:value-type="float" office:value="773.85633578675197" table:style-name="ce31">
            <text:p>774</text:p>
          </table:table-cell>
          <table:table-cell office:value-type="float" office:value="3885437" table:style-name="ce31">
            <text:p>3,885,437</text:p>
          </table:table-cell>
          <table:table-cell office:value-type="float" office:value="154.582733240501" table:style-name="ce31">
            <text:p>155</text:p>
          </table:table-cell>
          <table:table-cell table:number-columns-repeated="16369"/>
        </table:table-row>
        <table:table-row table:style-name="ro34">
          <table:table-cell office:value-type="string" table:style-name="ce30">
            <text:p>East of England</text:p>
          </table:table-cell>
          <table:table-cell office:value-type="string" table:style-name="ce30">
            <text:p>2017/3</text:p>
          </table:table-cell>
          <table:table-cell office:value-type="float" office:value="23966" table:style-name="ce31">
            <text:p>23,966</text:p>
          </table:table-cell>
          <table:table-cell office:value-type="float" office:value="2213311" table:style-name="ce31">
            <text:p>2,213,311</text:p>
          </table:table-cell>
          <table:table-cell office:value-type="float" office:value="107680" table:style-name="ce31">
            <text:p>107,680</text:p>
          </table:table-cell>
          <table:table-cell office:value-type="float" office:value="6630647" table:style-name="ce31">
            <text:p>6,630,647</text:p>
          </table:table-cell>
          <table:table-cell office:value-type="float" office:value="276.66890595009602" table:style-name="ce31">
            <text:p>277</text:p>
          </table:table-cell>
          <table:table-cell office:value-type="float" office:value="107378" table:style-name="ce31">
            <text:p>107,378</text:p>
          </table:table-cell>
          <table:table-cell office:value-type="float" office:value="4.4804306100308802" table:style-name="ce31">
            <text:p>4</text:p>
          </table:table-cell>
          <table:table-cell office:value-type="float" office:value="2047941" table:style-name="ce31">
            <text:p>2,047,941</text:p>
          </table:table-cell>
          <table:table-cell office:value-type="float" office:value="85.451931903529996" table:style-name="ce31">
            <text:p>85</text:p>
          </table:table-cell>
          <table:table-cell office:value-type="float" office:value="17616161" table:style-name="ce31">
            <text:p>17,616,161</text:p>
          </table:table-cell>
          <table:table-cell office:value-type="float" office:value="735.04802637069201" table:style-name="ce31">
            <text:p>735</text:p>
          </table:table-cell>
          <table:table-cell office:value-type="float" office:value="3530447" table:style-name="ce31">
            <text:p>3,530,447</text:p>
          </table:table-cell>
          <table:table-cell office:value-type="float" office:value="147.31064841859299" table:style-name="ce31">
            <text:p>147</text:p>
          </table:table-cell>
          <table:table-cell table:number-columns-repeated="16369"/>
        </table:table-row>
        <table:table-row table:style-name="ro34">
          <table:table-cell office:value-type="string" table:style-name="ce30">
            <text:p>East of England</text:p>
          </table:table-cell>
          <table:table-cell office:value-type="string" table:style-name="ce30">
            <text:p>2017/4</text:p>
          </table:table-cell>
          <table:table-cell office:value-type="float" office:value="19235" table:style-name="ce31">
            <text:p>19,235</text:p>
          </table:table-cell>
          <table:table-cell office:value-type="float" office:value="1714874" table:style-name="ce31">
            <text:p>1,714,874</text:p>
          </table:table-cell>
          <table:table-cell office:value-type="float" office:value="83389" table:style-name="ce31">
            <text:p>83,389</text:p>
          </table:table-cell>
          <table:table-cell office:value-type="float" office:value="5324871" table:style-name="ce31">
            <text:p>5,324,871</text:p>
          </table:table-cell>
          <table:table-cell office:value-type="float" office:value="276.83238887444799" table:style-name="ce31">
            <text:p>277</text:p>
          </table:table-cell>
          <table:table-cell office:value-type="float" office:value="82854" table:style-name="ce31">
            <text:p>82,854</text:p>
          </table:table-cell>
          <table:table-cell office:value-type="float" office:value="4.3074603587210802" table:style-name="ce31">
            <text:p>4</text:p>
          </table:table-cell>
          <table:table-cell office:value-type="float" office:value="1584722" table:style-name="ce31">
            <text:p>1,584,722</text:p>
          </table:table-cell>
          <table:table-cell office:value-type="float" office:value="82.387418767871097" table:style-name="ce31">
            <text:p>82</text:p>
          </table:table-cell>
          <table:table-cell office:value-type="float" office:value="13578976" table:style-name="ce31">
            <text:p>13,578,976</text:p>
          </table:table-cell>
          <table:table-cell office:value-type="float" office:value="705.95144268261004" table:style-name="ce31">
            <text:p>706</text:p>
          </table:table-cell>
          <table:table-cell office:value-type="float" office:value="2819752" table:style-name="ce31">
            <text:p>2,819,752</text:p>
          </table:table-cell>
          <table:table-cell office:value-type="float" office:value="146.59485313231099" table:style-name="ce31">
            <text:p>147</text:p>
          </table:table-cell>
          <table:table-cell table:number-columns-repeated="16369"/>
        </table:table-row>
        <table:table-row table:style-name="ro34">
          <table:table-cell office:value-type="string" table:style-name="ce30">
            <text:p>East of England</text:p>
          </table:table-cell>
          <table:table-cell office:value-type="string" table:style-name="ce30">
            <text:p>2018/1</text:p>
          </table:table-cell>
          <table:table-cell office:value-type="float" office:value="25234" table:style-name="ce31">
            <text:p>25,234</text:p>
          </table:table-cell>
          <table:table-cell office:value-type="float" office:value="2243794" table:style-name="ce31">
            <text:p>2,243,794</text:p>
          </table:table-cell>
          <table:table-cell office:value-type="float" office:value="109843" table:style-name="ce31">
            <text:p>109,843</text:p>
          </table:table-cell>
          <table:table-cell office:value-type="float" office:value="7133305" table:style-name="ce31">
            <text:p>7,133,305</text:p>
          </table:table-cell>
          <table:table-cell office:value-type="float" office:value="282.68625663786997" table:style-name="ce31">
            <text:p>283</text:p>
          </table:table-cell>
          <table:table-cell office:value-type="float" office:value="109107" table:style-name="ce31">
            <text:p>109,107</text:p>
          </table:table-cell>
          <table:table-cell office:value-type="float" office:value="4.3238091463897899" table:style-name="ce31">
            <text:p>4</text:p>
          </table:table-cell>
          <table:table-cell office:value-type="float" office:value="2105135" table:style-name="ce31">
            <text:p>2,105,135</text:p>
          </table:table-cell>
          <table:table-cell office:value-type="float" office:value="83.424546247126898" table:style-name="ce31">
            <text:p>83</text:p>
          </table:table-cell>
          <table:table-cell office:value-type="float" office:value="17567870" table:style-name="ce31">
            <text:p>17,567,870</text:p>
          </table:table-cell>
          <table:table-cell office:value-type="float" office:value="696.19838313386697" table:style-name="ce31">
            <text:p>696</text:p>
          </table:table-cell>
          <table:table-cell office:value-type="float" office:value="3648824" table:style-name="ce31">
            <text:p>3,648,824</text:p>
          </table:table-cell>
          <table:table-cell office:value-type="float" office:value="144.59950859950899" table:style-name="ce31">
            <text:p>145</text:p>
          </table:table-cell>
          <table:table-cell table:number-columns-repeated="16369"/>
        </table:table-row>
        <table:table-row table:style-name="ro34">
          <table:table-cell office:value-type="string" table:style-name="ce30">
            <text:p>East of England</text:p>
          </table:table-cell>
          <table:table-cell office:value-type="string" table:style-name="ce30">
            <text:p>2018/2</text:p>
          </table:table-cell>
          <table:table-cell office:value-type="float" office:value="29348" table:style-name="ce31">
            <text:p>29,348</text:p>
          </table:table-cell>
          <table:table-cell office:value-type="float" office:value="2702475" table:style-name="ce31">
            <text:p>2,702,475</text:p>
          </table:table-cell>
          <table:table-cell office:value-type="float" office:value="131149" table:style-name="ce31">
            <text:p>131,149</text:p>
          </table:table-cell>
          <table:table-cell office:value-type="float" office:value="8268554" table:style-name="ce31">
            <text:p>8,268,554</text:p>
          </table:table-cell>
          <table:table-cell office:value-type="float" office:value="281.74165190132197" table:style-name="ce31">
            <text:p>282</text:p>
          </table:table-cell>
          <table:table-cell office:value-type="float" office:value="131966" table:style-name="ce31">
            <text:p>131,966</text:p>
          </table:table-cell>
          <table:table-cell office:value-type="float" office:value="4.4965926127845197" table:style-name="ce31">
            <text:p>4</text:p>
          </table:table-cell>
          <table:table-cell office:value-type="float" office:value="2486967" table:style-name="ce31">
            <text:p>2,486,967</text:p>
          </table:table-cell>
          <table:table-cell office:value-type="float" office:value="84.7405956112853" table:style-name="ce31">
            <text:p>85</text:p>
          </table:table-cell>
          <table:table-cell office:value-type="float" office:value="21121577" table:style-name="ce31">
            <text:p>21,121,577</text:p>
          </table:table-cell>
          <table:table-cell office:value-type="float" office:value="719.69391440643301" table:style-name="ce31">
            <text:p>720</text:p>
          </table:table-cell>
          <table:table-cell office:value-type="float" office:value="4296454" table:style-name="ce31">
            <text:p>4,296,454</text:p>
          </table:table-cell>
          <table:table-cell office:value-type="float" office:value="146.396824315115" table:style-name="ce31">
            <text:p>146</text:p>
          </table:table-cell>
          <table:table-cell table:number-columns-repeated="16369"/>
        </table:table-row>
        <table:table-row table:style-name="ro34">
          <table:table-cell office:value-type="string" table:style-name="ce30">
            <text:p>East of England</text:p>
          </table:table-cell>
          <table:table-cell office:value-type="string" table:style-name="ce30">
            <text:p>2018/3</text:p>
          </table:table-cell>
          <table:table-cell office:value-type="float" office:value="29842" table:style-name="ce31">
            <text:p>29,842</text:p>
          </table:table-cell>
          <table:table-cell office:value-type="float" office:value="2657970" table:style-name="ce31">
            <text:p>2,657,970</text:p>
          </table:table-cell>
          <table:table-cell office:value-type="float" office:value="129191" table:style-name="ce31">
            <text:p>129,191</text:p>
          </table:table-cell>
          <table:table-cell office:value-type="float" office:value="8271094" table:style-name="ce31">
            <text:p>8,271,094</text:p>
          </table:table-cell>
          <table:table-cell office:value-type="float" office:value="277.162857717311" table:style-name="ce31">
            <text:p>277</text:p>
          </table:table-cell>
          <table:table-cell office:value-type="float" office:value="127058" table:style-name="ce31">
            <text:p>127,058</text:p>
          </table:table-cell>
          <table:table-cell office:value-type="float" office:value="4.2576905033174697" table:style-name="ce31">
            <text:p>4</text:p>
          </table:table-cell>
          <table:table-cell office:value-type="float" office:value="2475376" table:style-name="ce31">
            <text:p>2,475,376</text:p>
          </table:table-cell>
          <table:table-cell office:value-type="float" office:value="82.949400174251096" table:style-name="ce31">
            <text:p>83</text:p>
          </table:table-cell>
          <table:table-cell office:value-type="float" office:value="20424100" table:style-name="ce31">
            <text:p>20,424,100</text:p>
          </table:table-cell>
          <table:table-cell office:value-type="float" office:value="684.40788150928199" table:style-name="ce31">
            <text:p>684</text:p>
          </table:table-cell>
          <table:table-cell office:value-type="float" office:value="4335653" table:style-name="ce31">
            <text:p>4,335,653</text:p>
          </table:table-cell>
          <table:table-cell office:value-type="float" office:value="145.28694457476001" table:style-name="ce31">
            <text:p>145</text:p>
          </table:table-cell>
          <table:table-cell table:number-columns-repeated="16369"/>
        </table:table-row>
        <table:table-row table:style-name="ro34">
          <table:table-cell office:value-type="string" table:style-name="ce30">
            <text:p>East of England</text:p>
          </table:table-cell>
          <table:table-cell office:value-type="string" table:style-name="ce30">
            <text:p>2018/4</text:p>
          </table:table-cell>
          <table:table-cell office:value-type="float" office:value="29731" table:style-name="ce31">
            <text:p>29,731</text:p>
          </table:table-cell>
          <table:table-cell office:value-type="float" office:value="2547159" table:style-name="ce31">
            <text:p>2,547,159</text:p>
          </table:table-cell>
          <table:table-cell office:value-type="float" office:value="125272" table:style-name="ce31">
            <text:p>125,272</text:p>
          </table:table-cell>
          <table:table-cell office:value-type="float" office:value="8297273" table:style-name="ce31">
            <text:p>8,297,273</text:p>
          </table:table-cell>
          <table:table-cell office:value-type="float" office:value="279.07816756920403" table:style-name="ce31">
            <text:p>279</text:p>
          </table:table-cell>
          <table:table-cell office:value-type="float" office:value="120685" table:style-name="ce31">
            <text:p>120,685</text:p>
          </table:table-cell>
          <table:table-cell office:value-type="float" office:value="4.0592311055800296" table:style-name="ce31">
            <text:p>4</text:p>
          </table:table-cell>
          <table:table-cell office:value-type="float" office:value="2363932" table:style-name="ce31">
            <text:p>2,363,932</text:p>
          </table:table-cell>
          <table:table-cell office:value-type="float" office:value="79.510679089166203" table:style-name="ce31">
            <text:p>80</text:p>
          </table:table-cell>
          <table:table-cell office:value-type="float" office:value="19272219" table:style-name="ce31">
            <text:p>19,272,219</text:p>
          </table:table-cell>
          <table:table-cell office:value-type="float" office:value="648.21966970502206" table:style-name="ce31">
            <text:p>648</text:p>
          </table:table-cell>
          <table:table-cell office:value-type="float" office:value="4240791" table:style-name="ce31">
            <text:p>4,240,791</text:p>
          </table:table-cell>
          <table:table-cell office:value-type="float" office:value="142.63869361945399" table:style-name="ce31">
            <text:p>143</text:p>
          </table:table-cell>
          <table:table-cell table:number-columns-repeated="16369"/>
        </table:table-row>
        <table:table-row table:style-name="ro34">
          <table:table-cell office:value-type="string" table:style-name="ce30">
            <text:p>East of England</text:p>
          </table:table-cell>
          <table:table-cell office:value-type="string" table:style-name="ce30">
            <text:p>2019/1</text:p>
          </table:table-cell>
          <table:table-cell office:value-type="float" office:value="33125" table:style-name="ce31">
            <text:p>33,125</text:p>
          </table:table-cell>
          <table:table-cell office:value-type="float" office:value="2823047" table:style-name="ce31">
            <text:p>2,823,047</text:p>
          </table:table-cell>
          <table:table-cell office:value-type="float" office:value="138066" table:style-name="ce31">
            <text:p>138,066</text:p>
          </table:table-cell>
          <table:table-cell office:value-type="float" office:value="9195109" table:style-name="ce31">
            <text:p>9,195,109</text:p>
          </table:table-cell>
          <table:table-cell office:value-type="float" office:value="277.58819622641499" table:style-name="ce31">
            <text:p>278</text:p>
          </table:table-cell>
          <table:table-cell office:value-type="float" office:value="133957" table:style-name="ce31">
            <text:p>133,957</text:p>
          </table:table-cell>
          <table:table-cell office:value-type="float" office:value="4.0439849056603796" table:style-name="ce31">
            <text:p>4</text:p>
          </table:table-cell>
          <table:table-cell office:value-type="float" office:value="2681391" table:style-name="ce31">
            <text:p>2,681,391</text:p>
          </table:table-cell>
          <table:table-cell office:value-type="float" office:value="80.947652830188702" table:style-name="ce31">
            <text:p>81</text:p>
          </table:table-cell>
          <table:table-cell office:value-type="float" office:value="21595572" table:style-name="ce31">
            <text:p>21,595,572</text:p>
          </table:table-cell>
          <table:table-cell office:value-type="float" office:value="651.94179622641502" table:style-name="ce31">
            <text:p>652</text:p>
          </table:table-cell>
          <table:table-cell office:value-type="float" office:value="4769353" table:style-name="ce31">
            <text:p>4,769,353</text:p>
          </table:table-cell>
          <table:table-cell office:value-type="float" office:value="143.980467924528" table:style-name="ce31">
            <text:p>144</text:p>
          </table:table-cell>
          <table:table-cell table:number-columns-repeated="16369"/>
        </table:table-row>
        <table:table-row table:style-name="ro34">
          <table:table-cell office:value-type="string" table:style-name="ce30">
            <text:p>East of England</text:p>
          </table:table-cell>
          <table:table-cell office:value-type="string" table:style-name="ce30">
            <text:p>2019/2</text:p>
          </table:table-cell>
          <table:table-cell office:value-type="float" office:value="34506" table:style-name="ce31">
            <text:p>34,506</text:p>
          </table:table-cell>
          <table:table-cell office:value-type="float" office:value="2967710" table:style-name="ce31">
            <text:p>2,967,710</text:p>
          </table:table-cell>
          <table:table-cell office:value-type="float" office:value="145338" table:style-name="ce31">
            <text:p>145,338</text:p>
          </table:table-cell>
          <table:table-cell office:value-type="float" office:value="9557315" table:style-name="ce31">
            <text:p>9,557,315</text:p>
          </table:table-cell>
          <table:table-cell office:value-type="float" office:value="276.97545354431099" table:style-name="ce31">
            <text:p>277</text:p>
          </table:table-cell>
          <table:table-cell office:value-type="float" office:value="141588" table:style-name="ce31">
            <text:p>141,588</text:p>
          </table:table-cell>
          <table:table-cell office:value-type="float" office:value="4.1032863849765304" table:style-name="ce31">
            <text:p>4</text:p>
          </table:table-cell>
          <table:table-cell office:value-type="float" office:value="2812616" table:style-name="ce31">
            <text:p>2,812,616</text:p>
          </table:table-cell>
          <table:table-cell office:value-type="float" office:value="81.5109256361213" table:style-name="ce31">
            <text:p>82</text:p>
          </table:table-cell>
          <table:table-cell office:value-type="float" office:value="22847103" table:style-name="ce31">
            <text:p>22,847,103</text:p>
          </table:table-cell>
          <table:table-cell office:value-type="float" office:value="662.11971830985897" table:style-name="ce31">
            <text:p>662</text:p>
          </table:table-cell>
          <table:table-cell office:value-type="float" office:value="4992359" table:style-name="ce31">
            <text:p>4,992,359</text:p>
          </table:table-cell>
          <table:table-cell office:value-type="float" office:value="144.680896076045" table:style-name="ce31">
            <text:p>145</text:p>
          </table:table-cell>
          <table:table-cell table:number-columns-repeated="16369"/>
        </table:table-row>
        <table:table-row table:style-name="ro34">
          <table:table-cell office:value-type="string" table:style-name="ce30">
            <text:p>East of England</text:p>
          </table:table-cell>
          <table:table-cell office:value-type="string" table:style-name="ce30">
            <text:p>2019/3</text:p>
          </table:table-cell>
          <table:table-cell office:value-type="float" office:value="34456" table:style-name="ce31">
            <text:p>34,456</text:p>
          </table:table-cell>
          <table:table-cell office:value-type="float" office:value="2946107" table:style-name="ce31">
            <text:p>2,946,107</text:p>
          </table:table-cell>
          <table:table-cell office:value-type="float" office:value="144031" table:style-name="ce31">
            <text:p>144,031</text:p>
          </table:table-cell>
          <table:table-cell office:value-type="float" office:value="9373841" table:style-name="ce31">
            <text:p>9,373,841</text:p>
          </table:table-cell>
          <table:table-cell office:value-type="float" office:value="272.05250174135102" table:style-name="ce31">
            <text:p>272</text:p>
          </table:table-cell>
          <table:table-cell office:value-type="float" office:value="138305" table:style-name="ce31">
            <text:p>138,305</text:p>
          </table:table-cell>
          <table:table-cell office:value-type="float" office:value="4.0139598328302801" table:style-name="ce31">
            <text:p>4</text:p>
          </table:table-cell>
          <table:table-cell office:value-type="float" office:value="2864632" table:style-name="ce31">
            <text:p>2,864,632</text:p>
          </table:table-cell>
          <table:table-cell office:value-type="float" office:value="83.138843742744399" table:style-name="ce31">
            <text:p>83</text:p>
          </table:table-cell>
          <table:table-cell office:value-type="float" office:value="22763939" table:style-name="ce31">
            <text:p>22,763,939</text:p>
          </table:table-cell>
          <table:table-cell office:value-type="float" office:value="660.66690852101203" table:style-name="ce31">
            <text:p>661</text:p>
          </table:table-cell>
          <table:table-cell office:value-type="float" office:value="4991867" table:style-name="ce31">
            <text:p>4,991,867</text:p>
          </table:table-cell>
          <table:table-cell office:value-type="float" office:value="144.87656721616" table:style-name="ce31">
            <text:p>145</text:p>
          </table:table-cell>
          <table:table-cell table:number-columns-repeated="16369"/>
        </table:table-row>
        <table:table-row table:style-name="ro34">
          <table:table-cell office:value-type="string" table:style-name="ce30">
            <text:p>East of England</text:p>
          </table:table-cell>
          <table:table-cell office:value-type="string" table:style-name="ce30">
            <text:p>2019/4</text:p>
          </table:table-cell>
          <table:table-cell office:value-type="float" office:value="28682" table:style-name="ce31">
            <text:p>28,682</text:p>
          </table:table-cell>
          <table:table-cell office:value-type="float" office:value="2357720" table:style-name="ce31">
            <text:p>2,357,720</text:p>
          </table:table-cell>
          <table:table-cell office:value-type="float" office:value="115462" table:style-name="ce31">
            <text:p>115,462</text:p>
          </table:table-cell>
          <table:table-cell office:value-type="float" office:value="7917751" table:style-name="ce31">
            <text:p>7,917,751</text:p>
          </table:table-cell>
          <table:table-cell office:value-type="float" office:value="276.05296004462701" table:style-name="ce31">
            <text:p>276</text:p>
          </table:table-cell>
          <table:table-cell office:value-type="float" office:value="111580" table:style-name="ce31">
            <text:p>111,580</text:p>
          </table:table-cell>
          <table:table-cell office:value-type="float" office:value="3.8902447528066402" table:style-name="ce31">
            <text:p>4</text:p>
          </table:table-cell>
          <table:table-cell office:value-type="float" office:value="2289807" table:style-name="ce31">
            <text:p>2,289,807</text:p>
          </table:table-cell>
          <table:table-cell office:value-type="float" office:value="79.834286311972704" table:style-name="ce31">
            <text:p>80</text:p>
          </table:table-cell>
          <table:table-cell office:value-type="float" office:value="18417934" table:style-name="ce31">
            <text:p>18,417,934</text:p>
          </table:table-cell>
          <table:table-cell office:value-type="float" office:value="642.142598145178" table:style-name="ce31">
            <text:p>642</text:p>
          </table:table-cell>
          <table:table-cell office:value-type="float" office:value="4200452" table:style-name="ce31">
            <text:p>4,200,452</text:p>
          </table:table-cell>
          <table:table-cell office:value-type="float" office:value="146.449062129559" table:style-name="ce31">
            <text:p>146</text:p>
          </table:table-cell>
          <table:table-cell table:number-columns-repeated="16369"/>
        </table:table-row>
        <table:table-row table:style-name="ro34">
          <table:table-cell office:value-type="string" table:style-name="ce30">
            <text:p>East of England</text:p>
          </table:table-cell>
          <table:table-cell office:value-type="string" table:style-name="ce30">
            <text:p>2020/1</text:p>
          </table:table-cell>
          <table:table-cell office:value-type="float" office:value="34664" table:style-name="ce31">
            <text:p>34,664</text:p>
          </table:table-cell>
          <table:table-cell office:value-type="float" office:value="2901388" table:style-name="ce31">
            <text:p>2,901,388</text:p>
          </table:table-cell>
          <table:table-cell office:value-type="float" office:value="141677" table:style-name="ce31">
            <text:p>141,677</text:p>
          </table:table-cell>
          <table:table-cell office:value-type="float" office:value="9567543" table:style-name="ce31">
            <text:p>9,567,543</text:p>
          </table:table-cell>
          <table:table-cell office:value-type="float" office:value="276.008048696054" table:style-name="ce31">
            <text:p>276</text:p>
          </table:table-cell>
          <table:table-cell office:value-type="float" office:value="136918" table:style-name="ce31">
            <text:p>136,918</text:p>
          </table:table-cell>
          <table:table-cell office:value-type="float" office:value="3.9498615278098299" table:style-name="ce31">
            <text:p>4</text:p>
          </table:table-cell>
          <table:table-cell office:value-type="float" office:value="2866848" table:style-name="ce31">
            <text:p>2,866,848</text:p>
          </table:table-cell>
          <table:table-cell office:value-type="float" office:value="82.703900300023093" table:style-name="ce31">
            <text:p>83</text:p>
          </table:table-cell>
          <table:table-cell office:value-type="float" office:value="23103584" table:style-name="ce31">
            <text:p>23,103,584</text:p>
          </table:table-cell>
          <table:table-cell office:value-type="float" office:value="666.50080775444303" table:style-name="ce31">
            <text:p>667</text:p>
          </table:table-cell>
          <table:table-cell office:value-type="float" office:value="5151188" table:style-name="ce31">
            <text:p>5,151,188</text:p>
          </table:table-cell>
          <table:table-cell office:value-type="float" office:value="148.60339256865899" table:style-name="ce31">
            <text:p>149</text:p>
          </table:table-cell>
          <table:table-cell table:number-columns-repeated="16369"/>
        </table:table-row>
        <table:table-row table:style-name="ro34">
          <table:table-cell office:value-type="string" table:style-name="ce30">
            <text:p>East of England</text:p>
          </table:table-cell>
          <table:table-cell office:value-type="string" table:style-name="ce30">
            <text:p>2020/2</text:p>
          </table:table-cell>
          <table:table-cell office:value-type="float" office:value="18622" table:style-name="ce31">
            <text:p>18,622</text:p>
          </table:table-cell>
          <table:table-cell office:value-type="float" office:value="1582928" table:style-name="ce31">
            <text:p>1,582,928</text:p>
          </table:table-cell>
          <table:table-cell office:value-type="float" office:value="77140" table:style-name="ce31">
            <text:p>77,140</text:p>
          </table:table-cell>
          <table:table-cell office:value-type="float" office:value="5034008" table:style-name="ce31">
            <text:p>5,034,008</text:p>
          </table:table-cell>
          <table:table-cell office:value-type="float" office:value="270.32585114380799" table:style-name="ce31">
            <text:p>270</text:p>
          </table:table-cell>
          <table:table-cell office:value-type="float" office:value="73252" table:style-name="ce31">
            <text:p>73,252</text:p>
          </table:table-cell>
          <table:table-cell office:value-type="float" office:value="3.9336268929223501" table:style-name="ce31">
            <text:p>4</text:p>
          </table:table-cell>
          <table:table-cell office:value-type="float" office:value="1563729" table:style-name="ce31">
            <text:p>1,563,729</text:p>
          </table:table-cell>
          <table:table-cell office:value-type="float" office:value="83.972129739018399" table:style-name="ce31">
            <text:p>84</text:p>
          </table:table-cell>
          <table:table-cell office:value-type="float" office:value="12335514" table:style-name="ce31">
            <text:p>12,335,514</text:p>
          </table:table-cell>
          <table:table-cell office:value-type="float" office:value="662.41617441735605" table:style-name="ce31">
            <text:p>662</text:p>
          </table:table-cell>
          <table:table-cell office:value-type="float" office:value="2737504" table:style-name="ce31">
            <text:p>2,737,504</text:p>
          </table:table-cell>
          <table:table-cell office:value-type="float" office:value="147.00375899473701" table:style-name="ce31">
            <text:p>147</text:p>
          </table:table-cell>
          <table:table-cell table:number-columns-repeated="16369"/>
        </table:table-row>
        <table:table-row table:style-name="ro34">
          <table:table-cell office:value-type="string" table:style-name="ce30">
            <text:p>East of England</text:p>
          </table:table-cell>
          <table:table-cell office:value-type="string" table:style-name="ce30">
            <text:p>2020/3</text:p>
          </table:table-cell>
          <table:table-cell office:value-type="float" office:value="43280" table:style-name="ce31">
            <text:p>43,280</text:p>
          </table:table-cell>
          <table:table-cell office:value-type="float" office:value="3915595" table:style-name="ce31">
            <text:p>3,915,595</text:p>
          </table:table-cell>
          <table:table-cell office:value-type="float" office:value="188688" table:style-name="ce31">
            <text:p>188,688</text:p>
          </table:table-cell>
          <table:table-cell office:value-type="float" office:value="11337043" table:style-name="ce31">
            <text:p>11,337,043</text:p>
          </table:table-cell>
          <table:table-cell office:value-type="float" office:value="261.94646487985199" table:style-name="ce31">
            <text:p>262</text:p>
          </table:table-cell>
          <table:table-cell office:value-type="float" office:value="176386" table:style-name="ce31">
            <text:p>176,386</text:p>
          </table:table-cell>
          <table:table-cell office:value-type="float" office:value="4.0754621072088701" table:style-name="ce31">
            <text:p>4</text:p>
          </table:table-cell>
          <table:table-cell office:value-type="float" office:value="3815505" table:style-name="ce31">
            <text:p>3,815,505</text:p>
          </table:table-cell>
          <table:table-cell office:value-type="float" office:value="88.158618299445493" table:style-name="ce31">
            <text:p>88</text:p>
          </table:table-cell>
          <table:table-cell office:value-type="float" office:value="29889527" table:style-name="ce31">
            <text:p>29,889,527</text:p>
          </table:table-cell>
          <table:table-cell office:value-type="float" office:value="690.60829482439897" table:style-name="ce31">
            <text:p>691</text:p>
          </table:table-cell>
          <table:table-cell office:value-type="float" office:value="6345526" table:style-name="ce31">
            <text:p>6,345,526</text:p>
          </table:table-cell>
          <table:table-cell office:value-type="float" office:value="146.61566543438099" table:style-name="ce31">
            <text:p>147</text:p>
          </table:table-cell>
          <table:table-cell table:number-columns-repeated="16369"/>
        </table:table-row>
        <table:table-row table:style-name="ro34">
          <table:table-cell office:value-type="string" table:style-name="ce30">
            <text:p>East of England</text:p>
          </table:table-cell>
          <table:table-cell office:value-type="string" table:style-name="ce30">
            <text:p>2020/4</text:p>
          </table:table-cell>
          <table:table-cell office:value-type="float" office:value="35636" table:style-name="ce31">
            <text:p>35,636</text:p>
          </table:table-cell>
          <table:table-cell office:value-type="float" office:value="3148970" table:style-name="ce31">
            <text:p>3,148,970</text:p>
          </table:table-cell>
          <table:table-cell office:value-type="float" office:value="151567" table:style-name="ce31">
            <text:p>151,567</text:p>
          </table:table-cell>
          <table:table-cell office:value-type="float" office:value="9482940" table:style-name="ce31">
            <text:p>9,482,940</text:p>
          </table:table-cell>
          <table:table-cell office:value-type="float" office:value="266.10562352677101" table:style-name="ce31">
            <text:p>266</text:p>
          </table:table-cell>
          <table:table-cell office:value-type="float" office:value="142909" table:style-name="ce31">
            <text:p>142,909</text:p>
          </table:table-cell>
          <table:table-cell office:value-type="float" office:value="4.0102424514535899" table:style-name="ce31">
            <text:p>4</text:p>
          </table:table-cell>
          <table:table-cell office:value-type="float" office:value="3047650" table:style-name="ce31">
            <text:p>3,047,650</text:p>
          </table:table-cell>
          <table:table-cell office:value-type="float" office:value="85.521663486362101" table:style-name="ce31">
            <text:p>86</text:p>
          </table:table-cell>
          <table:table-cell office:value-type="float" office:value="24335749" table:style-name="ce31">
            <text:p>24,335,749</text:p>
          </table:table-cell>
          <table:table-cell office:value-type="float" office:value="682.89788416208296" table:style-name="ce31">
            <text:p>683</text:p>
          </table:table-cell>
          <table:table-cell office:value-type="float" office:value="5346003" table:style-name="ce31">
            <text:p>5,346,003</text:p>
          </table:table-cell>
          <table:table-cell office:value-type="float" office:value="150.016921091032" table:style-name="ce31">
            <text:p>150</text:p>
          </table:table-cell>
          <table:table-cell table:number-columns-repeated="16369"/>
        </table:table-row>
        <table:table-row table:style-name="ro34">
          <table:table-cell office:value-type="string" table:style-name="ce30">
            <text:p>East of England</text:p>
          </table:table-cell>
          <table:table-cell office:value-type="string" table:style-name="ce30">
            <text:p>2021/1</text:p>
          </table:table-cell>
          <table:table-cell office:value-type="float" office:value="35029" table:style-name="ce31">
            <text:p>35,029</text:p>
          </table:table-cell>
          <table:table-cell office:value-type="float" office:value="2996147" table:style-name="ce31">
            <text:p>2,996,147</text:p>
          </table:table-cell>
          <table:table-cell office:value-type="float" office:value="145276" table:style-name="ce31">
            <text:p>145,276</text:p>
          </table:table-cell>
          <table:table-cell office:value-type="float" office:value="9244138" table:style-name="ce31">
            <text:p>9,244,138</text:p>
          </table:table-cell>
          <table:table-cell office:value-type="float" office:value="263.89956892860198" table:style-name="ce31">
            <text:p>264</text:p>
          </table:table-cell>
          <table:table-cell office:value-type="float" office:value="134246" table:style-name="ce31">
            <text:p>134,246</text:p>
          </table:table-cell>
          <table:table-cell office:value-type="float" office:value="3.8324245625053499" table:style-name="ce31">
            <text:p>4</text:p>
          </table:table-cell>
          <table:table-cell office:value-type="float" office:value="2912267" table:style-name="ce31">
            <text:p>2,912,267</text:p>
          </table:table-cell>
          <table:table-cell office:value-type="float" office:value="83.138742185046695" table:style-name="ce31">
            <text:p>83</text:p>
          </table:table-cell>
          <table:table-cell office:value-type="float" office:value="22798383" table:style-name="ce31">
            <text:p>22,798,383</text:p>
          </table:table-cell>
          <table:table-cell office:value-type="float" office:value="650.84310143024402" table:style-name="ce31">
            <text:p>651</text:p>
          </table:table-cell>
          <table:table-cell office:value-type="float" office:value="5189190" table:style-name="ce31">
            <text:p>5,189,190</text:p>
          </table:table-cell>
          <table:table-cell office:value-type="float" office:value="148.13982700048501" table:style-name="ce31">
            <text:p>148</text:p>
          </table:table-cell>
          <table:table-cell table:number-columns-repeated="16369"/>
        </table:table-row>
        <table:table-row table:style-name="ro34">
          <table:table-cell office:value-type="string" table:style-name="ce30">
            <text:p>East of England</text:p>
          </table:table-cell>
          <table:table-cell office:value-type="string" table:style-name="ce30">
            <text:p>2021/2</text:p>
          </table:table-cell>
          <table:table-cell office:value-type="float" office:value="39334" table:style-name="ce31">
            <text:p>39,334</text:p>
          </table:table-cell>
          <table:table-cell office:value-type="float" office:value="3406469" table:style-name="ce31">
            <text:p>3,406,469</text:p>
          </table:table-cell>
          <table:table-cell office:value-type="float" office:value="164976" table:style-name="ce31">
            <text:p>164,976</text:p>
          </table:table-cell>
          <table:table-cell office:value-type="float" office:value="10317003" table:style-name="ce31">
            <text:p>10,317,003</text:p>
          </table:table-cell>
          <table:table-cell office:value-type="float" office:value="262.29224080947802" table:style-name="ce31">
            <text:p>262</text:p>
          </table:table-cell>
          <table:table-cell office:value-type="float" office:value="152514" table:style-name="ce31">
            <text:p>152,514</text:p>
          </table:table-cell>
          <table:table-cell office:value-type="float" office:value="3.8774088574769898" table:style-name="ce31">
            <text:p>4</text:p>
          </table:table-cell>
          <table:table-cell office:value-type="float" office:value="3269207" table:style-name="ce31">
            <text:p>3,269,207</text:p>
          </table:table-cell>
          <table:table-cell office:value-type="float" office:value="83.114023491127298" table:style-name="ce31">
            <text:p>83</text:p>
          </table:table-cell>
          <table:table-cell office:value-type="float" office:value="25928223" table:style-name="ce31">
            <text:p>25,928,223</text:p>
          </table:table-cell>
          <table:table-cell office:value-type="float" office:value="659.18093761122702" table:style-name="ce31">
            <text:p>659</text:p>
          </table:table-cell>
          <table:table-cell office:value-type="float" office:value="5855829" table:style-name="ce31">
            <text:p>5,855,829</text:p>
          </table:table-cell>
          <table:table-cell office:value-type="float" office:value="148.87448517821699" table:style-name="ce31">
            <text:p>149</text:p>
          </table:table-cell>
          <table:table-cell table:number-columns-repeated="16369"/>
        </table:table-row>
        <table:table-row table:style-name="ro34">
          <table:table-cell office:value-type="string" table:style-name="ce30">
            <text:p>East of England</text:p>
          </table:table-cell>
          <table:table-cell office:value-type="string" table:style-name="ce30">
            <text:p>2021/3</text:p>
          </table:table-cell>
          <table:table-cell office:value-type="float" office:value="37916" table:style-name="ce31">
            <text:p>37,916</text:p>
          </table:table-cell>
          <table:table-cell office:value-type="float" office:value="3236292" table:style-name="ce31">
            <text:p>3,236,292</text:p>
          </table:table-cell>
          <table:table-cell office:value-type="float" office:value="156690" table:style-name="ce31">
            <text:p>156,690</text:p>
          </table:table-cell>
          <table:table-cell office:value-type="float" office:value="9785241" table:style-name="ce31">
            <text:p>9,785,241</text:p>
          </table:table-cell>
          <table:table-cell office:value-type="float" office:value="258.07682772444298" table:style-name="ce31">
            <text:p>258</text:p>
          </table:table-cell>
          <table:table-cell office:value-type="float" office:value="143927" table:style-name="ce31">
            <text:p>143,927</text:p>
          </table:table-cell>
          <table:table-cell office:value-type="float" office:value="3.7959436649435601" table:style-name="ce31">
            <text:p>4</text:p>
          </table:table-cell>
          <table:table-cell office:value-type="float" office:value="3106834" table:style-name="ce31">
            <text:p>3,106,834</text:p>
          </table:table-cell>
          <table:table-cell office:value-type="float" office:value="81.9399198227661" table:style-name="ce31">
            <text:p>82</text:p>
          </table:table-cell>
          <table:table-cell office:value-type="float" office:value="24300862" table:style-name="ce31">
            <text:p>24,300,862</text:p>
          </table:table-cell>
          <table:table-cell office:value-type="float" office:value="640.913123747231" table:style-name="ce31">
            <text:p>641</text:p>
          </table:table-cell>
          <table:table-cell office:value-type="float" office:value="5397901" table:style-name="ce31">
            <text:p>5,397,901</text:p>
          </table:table-cell>
          <table:table-cell office:value-type="float" office:value="142.364727291908" table:style-name="ce31">
            <text:p>142</text:p>
          </table:table-cell>
          <table:table-cell table:number-columns-repeated="16369"/>
        </table:table-row>
        <table:table-row table:style-name="ro34">
          <table:table-cell office:value-type="string" table:style-name="ce30">
            <text:p>East of England</text:p>
          </table:table-cell>
          <table:table-cell office:value-type="string" table:style-name="ce30">
            <text:p>2021/4</text:p>
          </table:table-cell>
          <table:table-cell office:value-type="float" office:value="33195" table:style-name="ce31">
            <text:p>33,195</text:p>
          </table:table-cell>
          <table:table-cell office:value-type="float" office:value="2748019" table:style-name="ce31">
            <text:p>2,748,019</text:p>
          </table:table-cell>
          <table:table-cell office:value-type="float" office:value="132028" table:style-name="ce31">
            <text:p>132,028</text:p>
          </table:table-cell>
          <table:table-cell office:value-type="float" office:value="8721750" table:style-name="ce31">
            <text:p>8,721,750</text:p>
          </table:table-cell>
          <table:table-cell office:value-type="float" office:value="262.742882964302" table:style-name="ce31">
            <text:p>263</text:p>
          </table:table-cell>
          <table:table-cell office:value-type="float" office:value="122166" table:style-name="ce31">
            <text:p>122,166</text:p>
          </table:table-cell>
          <table:table-cell office:value-type="float" office:value="3.6802530501581598" table:style-name="ce31">
            <text:p>4</text:p>
          </table:table-cell>
          <table:table-cell office:value-type="float" office:value="2632642" table:style-name="ce31">
            <text:p>2,632,642</text:p>
          </table:table-cell>
          <table:table-cell office:value-type="float" office:value="79.308389817743603" table:style-name="ce31">
            <text:p>79</text:p>
          </table:table-cell>
          <table:table-cell office:value-type="float" office:value="20673713" table:style-name="ce31">
            <text:p>20,673,713</text:p>
          </table:table-cell>
          <table:table-cell office:value-type="float" office:value="622.79599337249601" table:style-name="ce31">
            <text:p>623</text:p>
          </table:table-cell>
          <table:table-cell office:value-type="float" office:value="4850145" table:style-name="ce31">
            <text:p>4,850,145</text:p>
          </table:table-cell>
          <table:table-cell office:value-type="float" office:value="146.11070944419299" table:style-name="ce31">
            <text:p>146</text:p>
          </table:table-cell>
          <table:table-cell table:number-columns-repeated="16369"/>
        </table:table-row>
        <table:table-row table:style-name="ro34">
          <table:table-cell office:value-type="string" table:style-name="ce30">
            <text:p>East of England</text:p>
          </table:table-cell>
          <table:table-cell office:value-type="string" table:style-name="ce30">
            <text:p>2022/1</text:p>
          </table:table-cell>
          <table:table-cell office:value-type="float" office:value="38451" table:style-name="ce31">
            <text:p>38,451</text:p>
          </table:table-cell>
          <table:table-cell office:value-type="float" office:value="3300417" table:style-name="ce31">
            <text:p>3,300,417</text:p>
          </table:table-cell>
          <table:table-cell office:value-type="float" office:value="158177" table:style-name="ce31">
            <text:p>158,177</text:p>
          </table:table-cell>
          <table:table-cell office:value-type="float" office:value="10191598" table:style-name="ce31">
            <text:p>10,191,598</text:p>
          </table:table-cell>
          <table:table-cell office:value-type="float" office:value="265.05417284335903" table:style-name="ce31">
            <text:p>265</text:p>
          </table:table-cell>
          <table:table-cell office:value-type="float" office:value="146453" table:style-name="ce31">
            <text:p>146,453</text:p>
          </table:table-cell>
          <table:table-cell office:value-type="float" office:value="3.80882161712309" table:style-name="ce31">
            <text:p>4</text:p>
          </table:table-cell>
          <table:table-cell office:value-type="float" office:value="3168033" table:style-name="ce31">
            <text:p>3,168,033</text:p>
          </table:table-cell>
          <table:table-cell office:value-type="float" office:value="82.391433252711195" table:style-name="ce31">
            <text:p>82</text:p>
          </table:table-cell>
          <table:table-cell office:value-type="float" office:value="24478512" table:style-name="ce31">
            <text:p>24,478,512</text:p>
          </table:table-cell>
          <table:table-cell office:value-type="float" office:value="636.61574471405197" table:style-name="ce31">
            <text:p>637</text:p>
          </table:table-cell>
          <table:table-cell office:value-type="float" office:value="5626233" table:style-name="ce31">
            <text:p>5,626,233</text:p>
          </table:table-cell>
          <table:table-cell office:value-type="float" office:value="146.32215026917399" table:style-name="ce31">
            <text:p>146</text:p>
          </table:table-cell>
          <table:table-cell table:number-columns-repeated="16369"/>
        </table:table-row>
        <table:table-row table:style-name="ro34">
          <table:table-cell office:value-type="string" table:style-name="ce30">
            <text:p>East of England</text:p>
          </table:table-cell>
          <table:table-cell office:value-type="string" table:style-name="ce30">
            <text:p>2022/2</text:p>
          </table:table-cell>
          <table:table-cell office:value-type="float" office:value="39143" table:style-name="ce31">
            <text:p>39,143</text:p>
          </table:table-cell>
          <table:table-cell office:value-type="float" office:value="3443089" table:style-name="ce31">
            <text:p>3,443,089</text:p>
          </table:table-cell>
          <table:table-cell office:value-type="float" office:value="165180" table:style-name="ce31">
            <text:p>165,180</text:p>
          </table:table-cell>
          <table:table-cell office:value-type="float" office:value="10229627" table:style-name="ce31">
            <text:p>10,229,627</text:p>
          </table:table-cell>
          <table:table-cell office:value-type="float" office:value="261.33988197123398" table:style-name="ce31">
            <text:p>261</text:p>
          </table:table-cell>
          <table:table-cell office:value-type="float" office:value="153272" table:style-name="ce31">
            <text:p>153,272</text:p>
          </table:table-cell>
          <table:table-cell office:value-type="float" office:value="3.9156937383440198" table:style-name="ce31">
            <text:p>4</text:p>
          </table:table-cell>
          <table:table-cell office:value-type="float" office:value="3280535" table:style-name="ce31">
            <text:p>3,280,535</text:p>
          </table:table-cell>
          <table:table-cell office:value-type="float" office:value="83.808982448969203" table:style-name="ce31">
            <text:p>84</text:p>
          </table:table-cell>
          <table:table-cell office:value-type="float" office:value="25282583" table:style-name="ce31">
            <text:p>25,282,583</text:p>
          </table:table-cell>
          <table:table-cell office:value-type="float" office:value="645.90304779909604" table:style-name="ce31">
            <text:p>646</text:p>
          </table:table-cell>
          <table:table-cell office:value-type="float" office:value="5631973" table:style-name="ce31">
            <text:p>5,631,973</text:p>
          </table:table-cell>
          <table:table-cell office:value-type="float" office:value="143.88199678103399" table:style-name="ce31">
            <text:p>144</text:p>
          </table:table-cell>
          <table:table-cell table:number-columns-repeated="16369"/>
        </table:table-row>
        <table:table-row table:style-name="ro34">
          <table:table-cell office:value-type="string" table:style-name="ce30">
            <text:p>East of England</text:p>
          </table:table-cell>
          <table:table-cell office:value-type="string" table:style-name="ce30">
            <text:p>2022/3</text:p>
          </table:table-cell>
          <table:table-cell office:value-type="float" office:value="41017" table:style-name="ce31">
            <text:p>41,017</text:p>
          </table:table-cell>
          <table:table-cell office:value-type="float" office:value="3579287" table:style-name="ce31">
            <text:p>3,579,287</text:p>
          </table:table-cell>
          <table:table-cell office:value-type="float" office:value="172217" table:style-name="ce31">
            <text:p>172,217</text:p>
          </table:table-cell>
          <table:table-cell office:value-type="float" office:value="10226264" table:style-name="ce31">
            <text:p>10,226,264</text:p>
          </table:table-cell>
          <table:table-cell office:value-type="float" office:value="249.31769754004401" table:style-name="ce31">
            <text:p>249</text:p>
          </table:table-cell>
          <table:table-cell office:value-type="float" office:value="153915" table:style-name="ce31">
            <text:p>153,915</text:p>
          </table:table-cell>
          <table:table-cell office:value-type="float" office:value="3.7524684886754298" table:style-name="ce31">
            <text:p>4</text:p>
          </table:table-cell>
          <table:table-cell office:value-type="float" office:value="3395693" table:style-name="ce31">
            <text:p>3,395,693</text:p>
          </table:table-cell>
          <table:table-cell office:value-type="float" office:value="82.787453982495094" table:style-name="ce31">
            <text:p>83</text:p>
          </table:table-cell>
          <table:table-cell office:value-type="float" office:value="25809404" table:style-name="ce31">
            <text:p>25,809,404</text:p>
          </table:table-cell>
          <table:table-cell office:value-type="float" office:value="629.23675549162499" table:style-name="ce31">
            <text:p>629</text:p>
          </table:table-cell>
          <table:table-cell office:value-type="float" office:value="5594666" table:style-name="ce31">
            <text:p>5,594,666</text:p>
          </table:table-cell>
          <table:table-cell office:value-type="float" office:value="136.39871272886899" table:style-name="ce31">
            <text:p>136</text:p>
          </table:table-cell>
          <table:table-cell table:number-columns-repeated="16369"/>
        </table:table-row>
        <table:table-row table:style-name="ro34">
          <table:table-cell office:value-type="string" table:style-name="ce30">
            <text:p>East of England</text:p>
          </table:table-cell>
          <table:table-cell office:value-type="string" table:style-name="ce30">
            <text:p>2022/4</text:p>
          </table:table-cell>
          <table:table-cell office:value-type="float" office:value="32976" table:style-name="ce31">
            <text:p>32,976</text:p>
          </table:table-cell>
          <table:table-cell office:value-type="float" office:value="2830324" table:style-name="ce31">
            <text:p>2,830,324</text:p>
          </table:table-cell>
          <table:table-cell office:value-type="float" office:value="136207" table:style-name="ce31">
            <text:p>136,207</text:p>
          </table:table-cell>
          <table:table-cell office:value-type="float" office:value="8170460" table:style-name="ce31">
            <text:p>8,170,460</text:p>
          </table:table-cell>
          <table:table-cell office:value-type="float" office:value="247.76989325570099" table:style-name="ce31">
            <text:p>248</text:p>
          </table:table-cell>
          <table:table-cell office:value-type="float" office:value="121306" table:style-name="ce31">
            <text:p>121,306</text:p>
          </table:table-cell>
          <table:table-cell office:value-type="float" office:value="3.6786147501212998" table:style-name="ce31">
            <text:p>4</text:p>
          </table:table-cell>
          <table:table-cell office:value-type="float" office:value="2750697" table:style-name="ce31">
            <text:p>2,750,697</text:p>
          </table:table-cell>
          <table:table-cell office:value-type="float" office:value="83.415120087336206" table:style-name="ce31">
            <text:p>83</text:p>
          </table:table-cell>
          <table:table-cell office:value-type="float" office:value="20955717" table:style-name="ce31">
            <text:p>20,955,717</text:p>
          </table:table-cell>
          <table:table-cell office:value-type="float" office:value="635.48389737991295" table:style-name="ce31">
            <text:p>635</text:p>
          </table:table-cell>
          <table:table-cell office:value-type="float" office:value="4582038" table:style-name="ce31">
            <text:p>4,582,038</text:p>
          </table:table-cell>
          <table:table-cell office:value-type="float" office:value="138.95069141193599" table:style-name="ce31">
            <text:p>139</text:p>
          </table:table-cell>
          <table:table-cell table:number-columns-repeated="16369"/>
        </table:table-row>
        <table:table-row table:style-name="ro34">
          <table:table-cell office:value-type="string" table:style-name="ce30">
            <text:p>East of England</text:p>
          </table:table-cell>
          <table:table-cell office:value-type="string" table:style-name="ce30">
            <text:p>2023/1</text:p>
          </table:table-cell>
          <table:table-cell office:value-type="float" office:value="35022" table:style-name="ce31">
            <text:p>35,022</text:p>
          </table:table-cell>
          <table:table-cell office:value-type="float" office:value="3073217" table:style-name="ce31">
            <text:p>3,073,217</text:p>
          </table:table-cell>
          <table:table-cell office:value-type="float" office:value="147532" table:style-name="ce31">
            <text:p>147,532</text:p>
          </table:table-cell>
          <table:table-cell office:value-type="float" office:value="8609183" table:style-name="ce31">
            <text:p>8,609,183</text:p>
          </table:table-cell>
          <table:table-cell office:value-type="float" office:value="245.82214036891099" table:style-name="ce31">
            <text:p>246</text:p>
          </table:table-cell>
          <table:table-cell office:value-type="float" office:value="130298" table:style-name="ce31">
            <text:p>130,298</text:p>
          </table:table-cell>
          <table:table-cell office:value-type="float" office:value="3.7204614242476199" table:style-name="ce31">
            <text:p>4</text:p>
          </table:table-cell>
          <table:table-cell office:value-type="float" office:value="4176800" table:style-name="ce31">
            <text:p>4,176,800</text:p>
          </table:table-cell>
          <table:table-cell office:value-type="float" office:value="119.262178059505" table:style-name="ce31">
            <text:p>119</text:p>
          </table:table-cell>
          <table:table-cell office:value-type="float" office:value="34351091" table:style-name="ce31">
            <text:p>34,351,091</text:p>
          </table:table-cell>
          <table:table-cell office:value-type="float" office:value="980.84321283764496" table:style-name="ce31">
            <text:p>981</text:p>
          </table:table-cell>
          <table:table-cell office:value-type="float" office:value="7718645" table:style-name="ce31">
            <text:p>7,718,645</text:p>
          </table:table-cell>
          <table:table-cell office:value-type="float" office:value="220.39418080063999" table:style-name="ce31">
            <text:p>220</text:p>
          </table:table-cell>
          <table:table-cell table:number-columns-repeated="16369"/>
        </table:table-row>
        <table:table-row table:style-name="ro34">
          <table:table-cell office:value-type="string" table:style-name="ce30">
            <text:p>East of England</text:p>
          </table:table-cell>
          <table:table-cell office:value-type="string" table:style-name="ce30">
            <text:p>2023/2</text:p>
          </table:table-cell>
          <table:table-cell office:value-type="float" office:value="42744" table:style-name="ce31">
            <text:p>42,744</text:p>
          </table:table-cell>
          <table:table-cell office:value-type="float" office:value="3633344" table:style-name="ce31">
            <text:p>3,633,344</text:p>
          </table:table-cell>
          <table:table-cell office:value-type="float" office:value="174631" table:style-name="ce31">
            <text:p>174,631</text:p>
          </table:table-cell>
          <table:table-cell office:value-type="float" office:value="10443140" table:style-name="ce31">
            <text:p>10,443,140</text:p>
          </table:table-cell>
          <table:table-cell office:value-type="float" office:value="244.31826689126001" table:style-name="ce31">
            <text:p>244</text:p>
          </table:table-cell>
          <table:table-cell office:value-type="float" office:value="153855" table:style-name="ce31">
            <text:p>153,855</text:p>
          </table:table-cell>
          <table:table-cell office:value-type="float" office:value="3.5994525547445302" table:style-name="ce31">
            <text:p>4</text:p>
          </table:table-cell>
          <table:table-cell office:value-type="float" office:value="5960687" table:style-name="ce31">
            <text:p>5,960,687</text:p>
          </table:table-cell>
          <table:table-cell office:value-type="float" office:value="139.45084690248899" table:style-name="ce31">
            <text:p>139</text:p>
          </table:table-cell>
          <table:table-cell office:value-type="float" office:value="49998179" table:style-name="ce31">
            <text:p>49,998,179</text:p>
          </table:table-cell>
          <table:table-cell office:value-type="float" office:value="1169.7122169193301" table:style-name="ce31">
            <text:p>1,170</text:p>
          </table:table-cell>
          <table:table-cell office:value-type="float" office:value="12034145" table:style-name="ce31">
            <text:p>12,034,145</text:p>
          </table:table-cell>
          <table:table-cell office:value-type="float" office:value="281.53998221972699" table:style-name="ce31">
            <text:p>282</text:p>
          </table:table-cell>
          <table:table-cell table:number-columns-repeated="16369"/>
        </table:table-row>
        <table:table-row table:style-name="ro34">
          <table:table-cell office:value-type="string" table:style-name="ce30">
            <text:p>East of England</text:p>
          </table:table-cell>
          <table:table-cell office:value-type="string" table:style-name="ce30">
            <text:p>2023/3</text:p>
          </table:table-cell>
          <table:table-cell office:value-type="float" office:value="36897" table:style-name="ce31">
            <text:p>36,897</text:p>
          </table:table-cell>
          <table:table-cell office:value-type="float" office:value="3237829" table:style-name="ce31">
            <text:p>3,237,829</text:p>
          </table:table-cell>
          <table:table-cell office:value-type="float" office:value="154460" table:style-name="ce31">
            <text:p>154,460</text:p>
          </table:table-cell>
          <table:table-cell office:value-type="float" office:value="8816875" table:style-name="ce31">
            <text:p>8,816,875</text:p>
          </table:table-cell>
          <table:table-cell office:value-type="float" office:value="238.95912946851999" table:style-name="ce31">
            <text:p>239</text:p>
          </table:table-cell>
          <table:table-cell office:value-type="float" office:value="133938" table:style-name="ce31">
            <text:p>133,938</text:p>
          </table:table-cell>
          <table:table-cell office:value-type="float" office:value="3.6300512236767202" table:style-name="ce31">
            <text:p>4</text:p>
          </table:table-cell>
          <table:table-cell office:value-type="float" office:value="5647689" table:style-name="ce31">
            <text:p>5,647,689</text:p>
          </table:table-cell>
          <table:table-cell office:value-type="float" office:value="153.06634685746801" table:style-name="ce31">
            <text:p>153</text:p>
          </table:table-cell>
          <table:table-cell office:value-type="float" office:value="48773245" table:style-name="ce31">
            <text:p>48,773,245</text:p>
          </table:table-cell>
          <table:table-cell office:value-type="float" office:value="1321.87562674472" table:style-name="ce31">
            <text:p>1,322</text:p>
          </table:table-cell>
          <table:table-cell office:value-type="float" office:value="11574502" table:style-name="ce31">
            <text:p>11,574,502</text:p>
          </table:table-cell>
          <table:table-cell office:value-type="float" office:value="313.69764479497002" table:style-name="ce31">
            <text:p>314</text:p>
          </table:table-cell>
          <table:table-cell table:number-columns-repeated="16369"/>
        </table:table-row>
        <table:table-row table:style-name="ro34">
          <table:table-cell office:value-type="string" table:style-name="ce30">
            <text:p>East of England</text:p>
          </table:table-cell>
          <table:table-cell office:value-type="string" table:style-name="ce30">
            <text:p>2023/4</text:p>
          </table:table-cell>
          <table:table-cell office:value-type="float" office:value="30405" table:style-name="ce31">
            <text:p>30,405</text:p>
          </table:table-cell>
          <table:table-cell office:value-type="float" office:value="2612722" table:style-name="ce31">
            <text:p>2,612,722</text:p>
          </table:table-cell>
          <table:table-cell office:value-type="float" office:value="125562" table:style-name="ce31">
            <text:p>125,562</text:p>
          </table:table-cell>
          <table:table-cell office:value-type="float" office:value="7313362" table:style-name="ce31">
            <text:p>7,313,362</text:p>
          </table:table-cell>
          <table:table-cell office:value-type="float" office:value="240.53155730965301" table:style-name="ce31">
            <text:p>241</text:p>
          </table:table-cell>
          <table:table-cell office:value-type="float" office:value="108237" table:style-name="ce31">
            <text:p>108,237</text:p>
          </table:table-cell>
          <table:table-cell office:value-type="float" office:value="3.5598421312284199" table:style-name="ce31">
            <text:p>4</text:p>
          </table:table-cell>
          <table:table-cell office:value-type="float" office:value="4574180" table:style-name="ce31">
            <text:p>4,574,180</text:p>
          </table:table-cell>
          <table:table-cell office:value-type="float" office:value="150.44170366716" table:style-name="ce31">
            <text:p>150</text:p>
          </table:table-cell>
          <table:table-cell office:value-type="float" office:value="39712824" table:style-name="ce31">
            <text:p>39,712,824</text:p>
          </table:table-cell>
          <table:table-cell office:value-type="float" office:value="1306.1280710409501" table:style-name="ce31">
            <text:p>1,306</text:p>
          </table:table-cell>
          <table:table-cell office:value-type="float" office:value="9457956" table:style-name="ce31">
            <text:p>9,457,956</text:p>
          </table:table-cell>
          <table:table-cell office:value-type="float" office:value="311.06581154415397" table:style-name="ce31">
            <text:p>311</text:p>
          </table:table-cell>
          <table:table-cell table:number-columns-repeated="16369"/>
        </table:table-row>
        <table:table-row table:style-name="ro34">
          <table:table-cell office:value-type="string" table:style-name="ce30">
            <text:p>East of England</text:p>
          </table:table-cell>
          <table:table-cell office:value-type="string" table:style-name="ce30">
            <text:p>2024/1</text:p>
          </table:table-cell>
          <table:table-cell office:value-type="float" office:value="35285" table:style-name="ce31">
            <text:p>35,285</text:p>
          </table:table-cell>
          <table:table-cell office:value-type="float" office:value="3144815" table:style-name="ce31">
            <text:p>3,144,815</text:p>
          </table:table-cell>
          <table:table-cell office:value-type="float" office:value="149897" table:style-name="ce31">
            <text:p>149,897</text:p>
          </table:table-cell>
          <table:table-cell office:value-type="float" office:value="8349919" table:style-name="ce31">
            <text:p>8,349,919</text:p>
          </table:table-cell>
          <table:table-cell office:value-type="float" office:value="236.64217089414799" table:style-name="ce31">
            <text:p>237</text:p>
          </table:table-cell>
          <table:table-cell office:value-type="float" office:value="128224" table:style-name="ce31">
            <text:p>128,224</text:p>
          </table:table-cell>
          <table:table-cell office:value-type="float" office:value="3.63395210429361" table:style-name="ce31">
            <text:p>4</text:p>
          </table:table-cell>
          <table:table-cell office:value-type="float" office:value="4635253" table:style-name="ce31">
            <text:p>4,635,253</text:p>
          </table:table-cell>
          <table:table-cell office:value-type="float" office:value="131.36610457701599" table:style-name="ce31">
            <text:p>131</text:p>
          </table:table-cell>
          <table:table-cell office:value-type="float" office:value="39675892" table:style-name="ce31">
            <text:p>39,675,892</text:p>
          </table:table-cell>
          <table:table-cell office:value-type="float" office:value="1124.44075386141" table:style-name="ce31">
            <text:p>1,124</text:p>
          </table:table-cell>
          <table:table-cell office:value-type="float" office:value="8969943" table:style-name="ce31">
            <text:p>8,969,943</text:p>
          </table:table-cell>
          <table:table-cell office:value-type="float" office:value="254.21405696471601" table:style-name="ce31">
            <text:p>254</text:p>
          </table:table-cell>
          <table:table-cell table:number-columns-repeated="16369"/>
        </table:table-row>
        <table:table-row table:style-name="ro34">
          <table:table-cell office:value-type="string" table:style-name="ce30">
            <text:p>East of England</text:p>
          </table:table-cell>
          <table:table-cell office:value-type="string" table:style-name="ce30">
            <text:p>2024/2</text:p>
          </table:table-cell>
          <table:table-cell office:value-type="float" office:value="37296" table:style-name="ce31">
            <text:p>37,296</text:p>
          </table:table-cell>
          <table:table-cell office:value-type="float" office:value="3395389" table:style-name="ce31">
            <text:p>3,395,389</text:p>
          </table:table-cell>
          <table:table-cell office:value-type="float" office:value="161646" table:style-name="ce31">
            <text:p>161,646</text:p>
          </table:table-cell>
          <table:table-cell office:value-type="float" office:value="8741592" table:style-name="ce31">
            <text:p>8,741,592</text:p>
          </table:table-cell>
          <table:table-cell office:value-type="float" office:value="234.38416988417001" table:style-name="ce31">
            <text:p>234</text:p>
          </table:table-cell>
          <table:table-cell office:value-type="float" office:value="138291" table:style-name="ce31">
            <text:p>138,291</text:p>
          </table:table-cell>
          <table:table-cell office:value-type="float" office:value="3.7079311454311501" table:style-name="ce31">
            <text:p>4</text:p>
          </table:table-cell>
          <table:table-cell office:value-type="float" office:value="4830650" table:style-name="ce31">
            <text:p>4,830,650</text:p>
          </table:table-cell>
          <table:table-cell office:value-type="float" office:value="129.52193264693301" table:style-name="ce31">
            <text:p>130</text:p>
          </table:table-cell>
          <table:table-cell office:value-type="float" office:value="42000789" table:style-name="ce31">
            <text:p>42,000,789</text:p>
          </table:table-cell>
          <table:table-cell office:value-type="float" office:value="1126.14728120978" table:style-name="ce31">
            <text:p>1,126</text:p>
          </table:table-cell>
          <table:table-cell office:value-type="float" office:value="9268930" table:style-name="ce31">
            <text:p>9,268,930</text:p>
          </table:table-cell>
          <table:table-cell office:value-type="float" office:value="248.52343414843401" table:style-name="ce31">
            <text:p>249</text:p>
          </table:table-cell>
          <table:table-cell table:number-columns-repeated="16369"/>
        </table:table-row>
        <table:table-row table:style-name="ro34">
          <table:table-cell office:value-type="string" table:style-name="ce30">
            <text:p>East of England</text:p>
          </table:table-cell>
          <table:table-cell office:value-type="string" table:style-name="ce30">
            <text:p>2024/3</text:p>
          </table:table-cell>
          <table:table-cell office:value-type="float" office:value="39849" table:style-name="ce31">
            <text:p>39,849</text:p>
          </table:table-cell>
          <table:table-cell office:value-type="float" office:value="3548483" table:style-name="ce31">
            <text:p>3,548,483</text:p>
          </table:table-cell>
          <table:table-cell office:value-type="float" office:value="169416" table:style-name="ce31">
            <text:p>169,416</text:p>
          </table:table-cell>
          <table:table-cell office:value-type="float" office:value="9256802" table:style-name="ce31">
            <text:p>9,256,802</text:p>
          </table:table-cell>
          <table:table-cell office:value-type="float" office:value="232.29697106577299" table:style-name="ce31">
            <text:p>232</text:p>
          </table:table-cell>
          <table:table-cell office:value-type="float" office:value="143347" table:style-name="ce31">
            <text:p>143,347</text:p>
          </table:table-cell>
          <table:table-cell office:value-type="float" office:value="3.5972546362518498" table:style-name="ce31">
            <text:p>4</text:p>
          </table:table-cell>
          <table:table-cell office:value-type="float" office:value="4748694" table:style-name="ce31">
            <text:p>4,748,694</text:p>
          </table:table-cell>
          <table:table-cell office:value-type="float" office:value="119.167206203418" table:style-name="ce31">
            <text:p>119</text:p>
          </table:table-cell>
          <table:table-cell office:value-type="float" office:value="42471865" table:style-name="ce31">
            <text:p>42,471,865</text:p>
          </table:table-cell>
          <table:table-cell office:value-type="float" office:value="1065.82009586188" table:style-name="ce31">
            <text:p>1,066</text:p>
          </table:table-cell>
          <table:table-cell office:value-type="float" office:value="9585100" table:style-name="ce31">
            <text:p>9,585,100</text:p>
          </table:table-cell>
          <table:table-cell office:value-type="float" office:value="240.53552159401701" table:style-name="ce31">
            <text:p>241</text:p>
          </table:table-cell>
          <table:table-cell table:number-columns-repeated="16369"/>
        </table:table-row>
        <table:table-row table:style-name="ro34">
          <table:table-cell office:value-type="string" table:style-name="ce30">
            <text:p>East of England</text:p>
          </table:table-cell>
          <table:table-cell office:value-type="string" table:style-name="ce30">
            <text:p>2024/4</text:p>
          </table:table-cell>
          <table:table-cell office:value-type="float" office:value="40832" table:style-name="ce31">
            <text:p>40,832</text:p>
          </table:table-cell>
          <table:table-cell office:value-type="float" office:value="3435172" table:style-name="ce31">
            <text:p>3,435,172</text:p>
          </table:table-cell>
          <table:table-cell office:value-type="float" office:value="167594" table:style-name="ce31">
            <text:p>167,594</text:p>
          </table:table-cell>
          <table:table-cell office:value-type="float" office:value="9234903" table:style-name="ce31">
            <text:p>9,234,903</text:p>
          </table:table-cell>
          <table:table-cell office:value-type="float" office:value="226.16827488244499" table:style-name="ce31">
            <text:p>226</text:p>
          </table:table-cell>
          <table:table-cell office:value-type="float" office:value="134225" table:style-name="ce31">
            <text:p>134,225</text:p>
          </table:table-cell>
          <table:table-cell office:value-type="float" office:value="3.28725019592477" table:style-name="ce31">
            <text:p>3</text:p>
          </table:table-cell>
          <table:table-cell office:value-type="float" office:value="4129247" table:style-name="ce31">
            <text:p>4,129,247</text:p>
          </table:table-cell>
          <table:table-cell office:value-type="float" office:value="101.127718456113" table:style-name="ce31">
            <text:p>101</text:p>
          </table:table-cell>
          <table:table-cell office:value-type="float" office:value="35248940" table:style-name="ce31">
            <text:p>35,248,940</text:p>
          </table:table-cell>
          <table:table-cell office:value-type="float" office:value="863.26753526645803" table:style-name="ce31">
            <text:p>863</text:p>
          </table:table-cell>
          <table:table-cell office:value-type="float" office:value="8184357" table:style-name="ce31">
            <text:p>8,184,357</text:p>
          </table:table-cell>
          <table:table-cell office:value-type="float" office:value="200.439777625392" table:style-name="ce31">
            <text:p>200</text:p>
          </table:table-cell>
          <table:table-cell table:number-columns-repeated="16369"/>
        </table:table-row>
        <table:table-row table:style-name="ro34">
          <table:table-cell office:value-type="string" table:style-name="ce30">
            <text:p>East of England</text:p>
          </table:table-cell>
          <table:table-cell office:value-type="string" table:style-name="ce30">
            <text:p>2025/1</text:p>
          </table:table-cell>
          <table:table-cell office:value-type="float" office:value="44186" table:style-name="ce31">
            <text:p>44,186</text:p>
          </table:table-cell>
          <table:table-cell office:value-type="float" office:value="3800101" table:style-name="ce31">
            <text:p>3,800,101</text:p>
          </table:table-cell>
          <table:table-cell office:value-type="float" office:value="183781" table:style-name="ce31">
            <text:p>183,781</text:p>
          </table:table-cell>
          <table:table-cell office:value-type="float" office:value="10031194" table:style-name="ce31">
            <text:p>10,031,194</text:p>
          </table:table-cell>
          <table:table-cell office:value-type="float" office:value="227.021997917893" table:style-name="ce31">
            <text:p>227</text:p>
          </table:table-cell>
          <table:table-cell office:value-type="float" office:value="149561" table:style-name="ce31">
            <text:p>149,561</text:p>
          </table:table-cell>
          <table:table-cell office:value-type="float" office:value="3.3848051419001499" table:style-name="ce31">
            <text:p>3</text:p>
          </table:table-cell>
          <table:table-cell office:value-type="float" office:value="4357652" table:style-name="ce31">
            <text:p>4,357,652</text:p>
          </table:table-cell>
          <table:table-cell office:value-type="float" office:value="98.620649074367407" table:style-name="ce31">
            <text:p>99</text:p>
          </table:table-cell>
          <table:table-cell office:value-type="float" office:value="37893239" table:style-name="ce31">
            <text:p>37,893,239</text:p>
          </table:table-cell>
          <table:table-cell office:value-type="float" office:value="857.58473272077094" table:style-name="ce31">
            <text:p>858</text:p>
          </table:table-cell>
          <table:table-cell office:value-type="float" office:value="8557990" table:style-name="ce31">
            <text:p>8,557,990</text:p>
          </table:table-cell>
          <table:table-cell office:value-type="float" office:value="193.681030190558" table:style-name="ce31">
            <text:p>194</text:p>
          </table:table-cell>
          <table:table-cell table:number-columns-repeated="16369"/>
        </table:table-row>
        <table:table-row table:style-name="ro34">
          <table:table-cell office:value-type="string" table:style-name="ce30">
            <text:p>East of England</text:p>
          </table:table-cell>
          <table:table-cell office:value-type="string" table:style-name="ce30">
            <text:p>2025/2</text:p>
          </table:table-cell>
          <table:table-cell office:value-type="float" office:value="40503" table:style-name="ce31">
            <text:p>40,503</text:p>
          </table:table-cell>
          <table:table-cell office:value-type="float" office:value="3707371" table:style-name="ce31">
            <text:p>3,707,371</text:p>
          </table:table-cell>
          <table:table-cell office:value-type="float" office:value="175217" table:style-name="ce31">
            <text:p>175,217</text:p>
          </table:table-cell>
          <table:table-cell office:value-type="float" office:value="8974828" table:style-name="ce31">
            <text:p>8,974,828</text:p>
          </table:table-cell>
          <table:table-cell office:value-type="float" office:value="221.58427770782399" table:style-name="ce31">
            <text:p>222</text:p>
          </table:table-cell>
          <table:table-cell office:value-type="float" office:value="142677" table:style-name="ce31">
            <text:p>142,677</text:p>
          </table:table-cell>
          <table:table-cell office:value-type="float" office:value="3.5226279534849301" table:style-name="ce31">
            <text:p>4</text:p>
          </table:table-cell>
          <table:table-cell office:value-type="float" office:value="3905842" table:style-name="ce31">
            <text:p>3,905,842</text:p>
          </table:table-cell>
          <table:table-cell office:value-type="float" office:value="96.433399995062103" table:style-name="ce31">
            <text:p>96</text:p>
          </table:table-cell>
          <table:table-cell office:value-type="float" office:value="36445643" table:style-name="ce31">
            <text:p>36,445,643</text:p>
          </table:table-cell>
          <table:table-cell office:value-type="float" office:value="899.82576599264303" table:style-name="ce31">
            <text:p>900</text:p>
          </table:table-cell>
          <table:table-cell office:value-type="float" office:value="7913279" table:style-name="ce31">
            <text:p>7,913,279</text:p>
          </table:table-cell>
          <table:table-cell office:value-type="float" office:value="195.37513270621901" table:style-name="ce31">
            <text:p>195</text:p>
          </table:table-cell>
          <table:table-cell table:number-columns-repeated="16369"/>
        </table:table-row>
        <table:table-row table:style-name="ro34">
          <table:table-cell office:value-type="string" table:style-name="ce30">
            <text:p>East of England</text:p>
          </table:table-cell>
          <table:table-cell office:value-type="string" table:style-name="ce30">
            <text:p>2025/3</text:p>
          </table:table-cell>
          <table:table-cell office:value-type="float" office:value="35778" table:style-name="ce31">
            <text:p>35,778</text:p>
          </table:table-cell>
          <table:table-cell office:value-type="float" office:value="3229879" table:style-name="ce31">
            <text:p>3,229,879</text:p>
          </table:table-cell>
          <table:table-cell office:value-type="float" office:value="153497" table:style-name="ce31">
            <text:p>153,497</text:p>
          </table:table-cell>
          <table:table-cell office:value-type="float" office:value="6696878" table:style-name="ce31">
            <text:p>6,696,878</text:p>
          </table:table-cell>
          <table:table-cell office:value-type="float" office:value="187.17865727542099" table:style-name="ce31">
            <text:p>187</text:p>
          </table:table-cell>
          <table:table-cell office:value-type="float" office:value="105050" table:style-name="ce31">
            <text:p>105,050</text:p>
          </table:table-cell>
          <table:table-cell office:value-type="float" office:value="2.9361618871932502" table:style-name="ce31">
            <text:p>3</text:p>
          </table:table-cell>
          <table:table-cell office:value-type="float" office:value="2545441" table:style-name="ce31">
            <text:p>2,545,441</text:p>
          </table:table-cell>
          <table:table-cell office:value-type="float" office:value="71.145424562580402" table:style-name="ce31">
            <text:p>71</text:p>
          </table:table-cell>
          <table:table-cell office:value-type="float" office:value="34937121" table:style-name="ce31">
            <text:p>34,937,121</text:p>
          </table:table-cell>
          <table:table-cell office:value-type="float" office:value="976.49731678685202" table:style-name="ce31">
            <text:p>976</text:p>
          </table:table-cell>
          <table:table-cell office:value-type="float" office:value="9635702" table:style-name="ce31">
            <text:p>9,635,702</text:p>
          </table:table-cell>
          <table:table-cell office:value-type="float" office:value="269.31919056403399" table:style-name="ce31">
            <text:p>269</text:p>
          </table:table-cell>
          <table:table-cell table:number-columns-repeated="16369"/>
        </table:table-row>
        <table:table-row table:style-name="ro34">
          <table:table-cell office:value-type="string" table:style-name="ce30">
            <text:p>East of England</text:p>
          </table:table-cell>
          <table:table-cell office:value-type="string" table:style-name="ce30">
            <text:p>2025/4</text:p>
          </table:table-cell>
          <table:table-cell office:value-type="float" office:value="31968" table:style-name="ce31">
            <text:p>31,968</text:p>
          </table:table-cell>
          <table:table-cell office:value-type="float" office:value="2763326" table:style-name="ce31">
            <text:p>2,763,326</text:p>
          </table:table-cell>
          <table:table-cell office:value-type="float" office:value="133017" table:style-name="ce31">
            <text:p>133,017</text:p>
          </table:table-cell>
          <table:table-cell office:value-type="float" office:value="5932472" table:style-name="ce31">
            <text:p>5,932,472</text:p>
          </table:table-cell>
          <table:table-cell office:value-type="float" office:value="185.575325325325" table:style-name="ce31">
            <text:p>186</text:p>
          </table:table-cell>
          <table:table-cell office:value-type="float" office:value="87886" table:style-name="ce31">
            <text:p>87,886</text:p>
          </table:table-cell>
          <table:table-cell office:value-type="float" office:value="2.7491866866866901" table:style-name="ce31">
            <text:p>3</text:p>
          </table:table-cell>
          <table:table-cell office:value-type="float" office:value="2170038" table:style-name="ce31">
            <text:p>2,170,038</text:p>
          </table:table-cell>
          <table:table-cell office:value-type="float" office:value="67.881569069069101" table:style-name="ce31">
            <text:p>68</text:p>
          </table:table-cell>
          <table:table-cell office:value-type="float" office:value="29963306" table:style-name="ce31">
            <text:p>29,963,306</text:p>
          </table:table-cell>
          <table:table-cell office:value-type="float" office:value="937.29060310310297" table:style-name="ce31">
            <text:p>937</text:p>
          </table:table-cell>
          <table:table-cell office:value-type="float" office:value="8572534" table:style-name="ce31">
            <text:p>8,572,534</text:p>
          </table:table-cell>
          <table:table-cell office:value-type="float" office:value="268.15984734734701" table:style-name="ce31">
            <text:p>268</text:p>
          </table:table-cell>
          <table:table-cell table:number-columns-repeated="16369"/>
        </table:table-row>
        <table:table-row table:style-name="ro34">
          <table:table-cell office:value-type="string" table:style-name="ce30">
            <text:p>East of England</text:p>
          </table:table-cell>
          <table:table-cell office:value-type="string" table:style-name="ce30">
            <text:p>2026/1</text:p>
          </table:table-cell>
          <table:table-cell office:value-type="float" office:value="37702" table:style-name="ce31">
            <text:p>37,702</text:p>
          </table:table-cell>
          <table:table-cell office:value-type="float" office:value="3311042" table:style-name="ce31">
            <text:p>3,311,042</text:p>
          </table:table-cell>
          <table:table-cell office:value-type="float" office:value="159776" table:style-name="ce31">
            <text:p>159,776</text:p>
          </table:table-cell>
          <table:table-cell office:value-type="float" office:value="6940583" table:style-name="ce31">
            <text:p>6,940,583</text:p>
          </table:table-cell>
          <table:table-cell office:value-type="float" office:value="184.09057874913799" table:style-name="ce31">
            <text:p>184</text:p>
          </table:table-cell>
          <table:table-cell office:value-type="float" office:value="105132" table:style-name="ce31">
            <text:p>105,132</text:p>
          </table:table-cell>
          <table:table-cell office:value-type="float" office:value="2.7884992838576199" table:style-name="ce31">
            <text:p>3</text:p>
          </table:table-cell>
          <table:table-cell office:value-type="float" office:value="2571802" table:style-name="ce31">
            <text:p>2,571,802</text:p>
          </table:table-cell>
          <table:table-cell office:value-type="float" office:value="68.213940904991802" table:style-name="ce31">
            <text:p>68</text:p>
          </table:table-cell>
          <table:table-cell office:value-type="float" office:value="35936978" table:style-name="ce31">
            <text:p>35,936,978</text:p>
          </table:table-cell>
          <table:table-cell office:value-type="float" office:value="953.18492387671699" table:style-name="ce31">
            <text:p>953</text:p>
          </table:table-cell>
          <table:table-cell office:value-type="float" office:value="10145462" table:style-name="ce31">
            <text:p>10,145,462</text:p>
          </table:table-cell>
          <table:table-cell office:value-type="float" office:value="269.09612222163298" table:style-name="ce31">
            <text:p>269</text:p>
          </table:table-cell>
          <table:table-cell table:number-columns-repeated="16369"/>
        </table:table-row>
        <table:table-row table:style-name="ro34">
          <table:table-cell office:value-type="string" table:style-name="ce30">
            <text:p>East Midlands</text:p>
          </table:table-cell>
          <table:table-cell office:value-type="string" table:style-name="ce30">
            <text:p>2008/4</text:p>
          </table:table-cell>
          <table:table-cell office:value-type="float" office:value="48177" table:style-name="ce31">
            <text:p>48,177</text:p>
          </table:table-cell>
          <table:table-cell office:value-type="float" office:value="4077837.43456" table:style-name="ce31">
            <text:p>4,077,837</text:p>
          </table:table-cell>
          <table:table-cell office:value-type="float" office:value="196898" table:style-name="ce31">
            <text:p>196,898</text:p>
          </table:table-cell>
          <table:table-cell office:value-type="float" office:value="16681510" table:style-name="ce31">
            <text:p>16,681,510</text:p>
          </table:table-cell>
          <table:table-cell office:value-type="float" office:value="346.254644332358" table:style-name="ce31">
            <text:p>346</text:p>
          </table:table-cell>
          <table:table-cell office:value-type="float" office:value="226748" table:style-name="ce31">
            <text:p>226,748</text:p>
          </table:table-cell>
          <table:table-cell office:value-type="float" office:value="4.7065612221599498" table:style-name="ce31">
            <text:p>5</text:p>
          </table:table-cell>
          <table:table-cell office:value-type="float" office:value="3238225" table:style-name="ce31">
            <text:p>3,238,225</text:p>
          </table:table-cell>
          <table:table-cell office:value-type="float" office:value="67.215164912717697" table:style-name="ce31">
            <text:p>67</text:p>
          </table:table-cell>
          <table:table-cell office:value-type="float" office:value="26323573" table:style-name="ce31">
            <text:p>26,323,573</text:p>
          </table:table-cell>
          <table:table-cell office:value-type="float" office:value="546.39294684185404" table:style-name="ce31">
            <text:p>546</text:p>
          </table:table-cell>
          <table:table-cell office:value-type="float" office:value="6234791" table:style-name="ce31">
            <text:p>6,234,791</text:p>
          </table:table-cell>
          <table:table-cell office:value-type="float" office:value="129.41426406791601" table:style-name="ce31">
            <text:p>129</text:p>
          </table:table-cell>
          <table:table-cell table:number-columns-repeated="16369"/>
        </table:table-row>
        <table:table-row table:style-name="ro34">
          <table:table-cell office:value-type="string" table:style-name="ce30">
            <text:p>East Midlands</text:p>
          </table:table-cell>
          <table:table-cell office:value-type="string" table:style-name="ce30">
            <text:p>2009/1</text:p>
          </table:table-cell>
          <table:table-cell office:value-type="float" office:value="38462" table:style-name="ce31">
            <text:p>38,462</text:p>
          </table:table-cell>
          <table:table-cell office:value-type="float" office:value="3219868.03321" table:style-name="ce31">
            <text:p>3,219,868</text:p>
          </table:table-cell>
          <table:table-cell office:value-type="float" office:value="156223" table:style-name="ce31">
            <text:p>156,223</text:p>
          </table:table-cell>
          <table:table-cell office:value-type="float" office:value="13078168" table:style-name="ce31">
            <text:p>13,078,168</text:p>
          </table:table-cell>
          <table:table-cell office:value-type="float" office:value="340.02828766054802" table:style-name="ce31">
            <text:p>340</text:p>
          </table:table-cell>
          <table:table-cell office:value-type="float" office:value="176299" table:style-name="ce31">
            <text:p>176,299</text:p>
          </table:table-cell>
          <table:table-cell office:value-type="float" office:value="4.5837189953720596" table:style-name="ce31">
            <text:p>5</text:p>
          </table:table-cell>
          <table:table-cell office:value-type="float" office:value="2614846" table:style-name="ce31">
            <text:p>2,614,846</text:p>
          </table:table-cell>
          <table:table-cell office:value-type="float" office:value="67.985180177837904" table:style-name="ce31">
            <text:p>68</text:p>
          </table:table-cell>
          <table:table-cell office:value-type="float" office:value="22184816" table:style-name="ce31">
            <text:p>22,184,816</text:p>
          </table:table-cell>
          <table:table-cell office:value-type="float" office:value="576.79829442046696" table:style-name="ce31">
            <text:p>577</text:p>
          </table:table-cell>
          <table:table-cell office:value-type="float" office:value="5284197" table:style-name="ce31">
            <text:p>5,284,197</text:p>
          </table:table-cell>
          <table:table-cell office:value-type="float" office:value="137.38747335031999" table:style-name="ce31">
            <text:p>137</text:p>
          </table:table-cell>
          <table:table-cell table:number-columns-repeated="16369"/>
        </table:table-row>
        <table:table-row table:style-name="ro34">
          <table:table-cell office:value-type="string" table:style-name="ce30">
            <text:p>East Midlands</text:p>
          </table:table-cell>
          <table:table-cell office:value-type="string" table:style-name="ce30">
            <text:p>2009/2</text:p>
          </table:table-cell>
          <table:table-cell office:value-type="float" office:value="40414" table:style-name="ce31">
            <text:p>40,414</text:p>
          </table:table-cell>
          <table:table-cell office:value-type="float" office:value="3490909.9104900002" table:style-name="ce31">
            <text:p>3,490,910</text:p>
          </table:table-cell>
          <table:table-cell office:value-type="float" office:value="165920" table:style-name="ce31">
            <text:p>165,920</text:p>
          </table:table-cell>
          <table:table-cell office:value-type="float" office:value="13649881" table:style-name="ce31">
            <text:p>13,649,881</text:p>
          </table:table-cell>
          <table:table-cell office:value-type="float" office:value="337.75129905478298" table:style-name="ce31">
            <text:p>338</text:p>
          </table:table-cell>
          <table:table-cell office:value-type="float" office:value="191208" table:style-name="ce31">
            <text:p>191,208</text:p>
          </table:table-cell>
          <table:table-cell office:value-type="float" office:value="4.73123175137329" table:style-name="ce31">
            <text:p>5</text:p>
          </table:table-cell>
          <table:table-cell office:value-type="float" office:value="2860261" table:style-name="ce31">
            <text:p>2,860,261</text:p>
          </table:table-cell>
          <table:table-cell office:value-type="float" office:value="70.774013955559994" table:style-name="ce31">
            <text:p>71</text:p>
          </table:table-cell>
          <table:table-cell office:value-type="float" office:value="24481473" table:style-name="ce31">
            <text:p>24,481,473</text:p>
          </table:table-cell>
          <table:table-cell office:value-type="float" office:value="605.76713515118502" table:style-name="ce31">
            <text:p>606</text:p>
          </table:table-cell>
          <table:table-cell office:value-type="float" office:value="5700148" table:style-name="ce31">
            <text:p>5,700,148</text:p>
          </table:table-cell>
          <table:table-cell office:value-type="float" office:value="141.04389567971501" table:style-name="ce31">
            <text:p>141</text:p>
          </table:table-cell>
          <table:table-cell table:number-columns-repeated="16369"/>
        </table:table-row>
        <table:table-row table:style-name="ro34">
          <table:table-cell office:value-type="string" table:style-name="ce30">
            <text:p>East Midlands</text:p>
          </table:table-cell>
          <table:table-cell office:value-type="string" table:style-name="ce30">
            <text:p>2009/3</text:p>
          </table:table-cell>
          <table:table-cell office:value-type="float" office:value="41394" table:style-name="ce31">
            <text:p>41,394</text:p>
          </table:table-cell>
          <table:table-cell office:value-type="float" office:value="3488956.3103700001" table:style-name="ce31">
            <text:p>3,488,956</text:p>
          </table:table-cell>
          <table:table-cell office:value-type="float" office:value="173872" table:style-name="ce31">
            <text:p>173,872</text:p>
          </table:table-cell>
          <table:table-cell office:value-type="float" office:value="13704451" table:style-name="ce31">
            <text:p>13,704,451</text:p>
          </table:table-cell>
          <table:table-cell office:value-type="float" office:value="331.07336812098401" table:style-name="ce31">
            <text:p>331</text:p>
          </table:table-cell>
          <table:table-cell office:value-type="float" office:value="188361" table:style-name="ce31">
            <text:p>188,361</text:p>
          </table:table-cell>
          <table:table-cell office:value-type="float" office:value="4.5504420930569696" table:style-name="ce31">
            <text:p>5</text:p>
          </table:table-cell>
          <table:table-cell office:value-type="float" office:value="2940626" table:style-name="ce31">
            <text:p>2,940,626</text:p>
          </table:table-cell>
          <table:table-cell office:value-type="float" office:value="71.039909165579601" table:style-name="ce31">
            <text:p>71</text:p>
          </table:table-cell>
          <table:table-cell office:value-type="float" office:value="25450063" table:style-name="ce31">
            <text:p>25,450,063</text:p>
          </table:table-cell>
          <table:table-cell office:value-type="float" office:value="614.82492631782395" table:style-name="ce31">
            <text:p>615</text:p>
          </table:table-cell>
          <table:table-cell office:value-type="float" office:value="6019967" table:style-name="ce31">
            <text:p>6,019,967</text:p>
          </table:table-cell>
          <table:table-cell office:value-type="float" office:value="145.43090786104301" table:style-name="ce31">
            <text:p>145</text:p>
          </table:table-cell>
          <table:table-cell table:number-columns-repeated="16369"/>
        </table:table-row>
        <table:table-row table:style-name="ro34">
          <table:table-cell office:value-type="string" table:style-name="ce30">
            <text:p>East Midlands</text:p>
          </table:table-cell>
          <table:table-cell office:value-type="string" table:style-name="ce30">
            <text:p>2009/4</text:p>
          </table:table-cell>
          <table:table-cell office:value-type="float" office:value="40187" table:style-name="ce31">
            <text:p>40,187</text:p>
          </table:table-cell>
          <table:table-cell office:value-type="float" office:value="3214387.5303099998" table:style-name="ce31">
            <text:p>3,214,388</text:p>
          </table:table-cell>
          <table:table-cell office:value-type="float" office:value="163669" table:style-name="ce31">
            <text:p>163,669</text:p>
          </table:table-cell>
          <table:table-cell office:value-type="float" office:value="13416586" table:style-name="ce31">
            <text:p>13,416,586</text:p>
          </table:table-cell>
          <table:table-cell office:value-type="float" office:value="333.85388309652399" table:style-name="ce31">
            <text:p>334</text:p>
          </table:table-cell>
          <table:table-cell office:value-type="float" office:value="174760" table:style-name="ce31">
            <text:p>174,760</text:p>
          </table:table-cell>
          <table:table-cell office:value-type="float" office:value="4.3486699679000704" table:style-name="ce31">
            <text:p>4</text:p>
          </table:table-cell>
          <table:table-cell office:value-type="float" office:value="2661963" table:style-name="ce31">
            <text:p>2,661,963</text:p>
          </table:table-cell>
          <table:table-cell office:value-type="float" office:value="66.239405777987898" table:style-name="ce31">
            <text:p>66</text:p>
          </table:table-cell>
          <table:table-cell office:value-type="float" office:value="23801761" table:style-name="ce31">
            <text:p>23,801,761</text:p>
          </table:table-cell>
          <table:table-cell office:value-type="float" office:value="592.27513872645397" table:style-name="ce31">
            <text:p>592</text:p>
          </table:table-cell>
          <table:table-cell office:value-type="float" office:value="5980660" table:style-name="ce31">
            <text:p>5,980,660</text:p>
          </table:table-cell>
          <table:table-cell office:value-type="float" office:value="148.820762933287" table:style-name="ce31">
            <text:p>149</text:p>
          </table:table-cell>
          <table:table-cell table:number-columns-repeated="16369"/>
        </table:table-row>
        <table:table-row table:style-name="ro34">
          <table:table-cell office:value-type="string" table:style-name="ce30">
            <text:p>East Midlands</text:p>
          </table:table-cell>
          <table:table-cell office:value-type="string" table:style-name="ce30">
            <text:p>2010/1</text:p>
          </table:table-cell>
          <table:table-cell office:value-type="float" office:value="37704" table:style-name="ce31">
            <text:p>37,704</text:p>
          </table:table-cell>
          <table:table-cell office:value-type="float" office:value="3198683.2668599999" table:style-name="ce31">
            <text:p>3,198,683</text:p>
          </table:table-cell>
          <table:table-cell office:value-type="float" office:value="160864" table:style-name="ce31">
            <text:p>160,864</text:p>
          </table:table-cell>
          <table:table-cell office:value-type="float" office:value="12607758" table:style-name="ce31">
            <text:p>12,607,758</text:p>
          </table:table-cell>
          <table:table-cell office:value-type="float" office:value="334.38781031190302" table:style-name="ce31">
            <text:p>334</text:p>
          </table:table-cell>
          <table:table-cell office:value-type="float" office:value="174032" table:style-name="ce31">
            <text:p>174,032</text:p>
          </table:table-cell>
          <table:table-cell office:value-type="float" office:value="4.6157436876724001" table:style-name="ce31">
            <text:p>5</text:p>
          </table:table-cell>
          <table:table-cell office:value-type="float" office:value="2743988" table:style-name="ce31">
            <text:p>2,743,988</text:p>
          </table:table-cell>
          <table:table-cell office:value-type="float" office:value="72.777105877360498" table:style-name="ce31">
            <text:p>73</text:p>
          </table:table-cell>
          <table:table-cell office:value-type="float" office:value="24646123" table:style-name="ce31">
            <text:p>24,646,123</text:p>
          </table:table-cell>
          <table:table-cell office:value-type="float" office:value="653.67396032251202" table:style-name="ce31">
            <text:p>654</text:p>
          </table:table-cell>
          <table:table-cell office:value-type="float" office:value="5736120" table:style-name="ce31">
            <text:p>5,736,120</text:p>
          </table:table-cell>
          <table:table-cell office:value-type="float" office:value="152.135582431572" table:style-name="ce31">
            <text:p>152</text:p>
          </table:table-cell>
          <table:table-cell table:number-columns-repeated="16369"/>
        </table:table-row>
        <table:table-row table:style-name="ro34">
          <table:table-cell office:value-type="string" table:style-name="ce30">
            <text:p>East Midlands</text:p>
          </table:table-cell>
          <table:table-cell office:value-type="string" table:style-name="ce30">
            <text:p>2010/2</text:p>
          </table:table-cell>
          <table:table-cell office:value-type="float" office:value="39679" table:style-name="ce31">
            <text:p>39,679</text:p>
          </table:table-cell>
          <table:table-cell office:value-type="float" office:value="3368511.1937500001" table:style-name="ce31">
            <text:p>3,368,511</text:p>
          </table:table-cell>
          <table:table-cell office:value-type="float" office:value="169651" table:style-name="ce31">
            <text:p>169,651</text:p>
          </table:table-cell>
          <table:table-cell office:value-type="float" office:value="12937533" table:style-name="ce31">
            <text:p>12,937,533</text:p>
          </table:table-cell>
          <table:table-cell office:value-type="float" office:value="326.05491569847999" table:style-name="ce31">
            <text:p>326</text:p>
          </table:table-cell>
          <table:table-cell office:value-type="float" office:value="181915" table:style-name="ce31">
            <text:p>181,915</text:p>
          </table:table-cell>
          <table:table-cell office:value-type="float" office:value="4.5846669522921397" table:style-name="ce31">
            <text:p>5</text:p>
          </table:table-cell>
          <table:table-cell office:value-type="float" office:value="2899230" table:style-name="ce31">
            <text:p>2,899,230</text:p>
          </table:table-cell>
          <table:table-cell office:value-type="float" office:value="73.067113586531903" table:style-name="ce31">
            <text:p>73</text:p>
          </table:table-cell>
          <table:table-cell office:value-type="float" office:value="25896066" table:style-name="ce31">
            <text:p>25,896,066</text:p>
          </table:table-cell>
          <table:table-cell office:value-type="float" office:value="652.63907860581196" table:style-name="ce31">
            <text:p>653</text:p>
          </table:table-cell>
          <table:table-cell office:value-type="float" office:value="6097122" table:style-name="ce31">
            <text:p>6,097,122</text:p>
          </table:table-cell>
          <table:table-cell office:value-type="float" office:value="153.66118097734301" table:style-name="ce31">
            <text:p>154</text:p>
          </table:table-cell>
          <table:table-cell table:number-columns-repeated="16369"/>
        </table:table-row>
        <table:table-row table:style-name="ro34">
          <table:table-cell office:value-type="string" table:style-name="ce30">
            <text:p>East Midlands</text:p>
          </table:table-cell>
          <table:table-cell office:value-type="string" table:style-name="ce30">
            <text:p>2010/3</text:p>
          </table:table-cell>
          <table:table-cell office:value-type="float" office:value="32078" table:style-name="ce31">
            <text:p>32,078</text:p>
          </table:table-cell>
          <table:table-cell office:value-type="float" office:value="2816615.5769000002" table:style-name="ce31">
            <text:p>2,816,616</text:p>
          </table:table-cell>
          <table:table-cell office:value-type="float" office:value="141119" table:style-name="ce31">
            <text:p>141,119</text:p>
          </table:table-cell>
          <table:table-cell office:value-type="float" office:value="10416751" table:style-name="ce31">
            <text:p>10,416,751</text:p>
          </table:table-cell>
          <table:table-cell office:value-type="float" office:value="324.73193465926801" table:style-name="ce31">
            <text:p>325</text:p>
          </table:table-cell>
          <table:table-cell office:value-type="float" office:value="152080" table:style-name="ce31">
            <text:p>152,080</text:p>
          </table:table-cell>
          <table:table-cell office:value-type="float" office:value="4.7409439491240102" table:style-name="ce31">
            <text:p>5</text:p>
          </table:table-cell>
          <table:table-cell office:value-type="float" office:value="2522094" table:style-name="ce31">
            <text:p>2,522,094</text:p>
          </table:table-cell>
          <table:table-cell office:value-type="float" office:value="78.623792006982995" table:style-name="ce31">
            <text:p>79</text:p>
          </table:table-cell>
          <table:table-cell office:value-type="float" office:value="22185473" table:style-name="ce31">
            <text:p>22,185,473</text:p>
          </table:table-cell>
          <table:table-cell office:value-type="float" office:value="691.61023131117895" table:style-name="ce31">
            <text:p>692</text:p>
          </table:table-cell>
          <table:table-cell office:value-type="float" office:value="5034720" table:style-name="ce31">
            <text:p>5,034,720</text:p>
          </table:table-cell>
          <table:table-cell office:value-type="float" office:value="156.95242845563899" table:style-name="ce31">
            <text:p>157</text:p>
          </table:table-cell>
          <table:table-cell table:number-columns-repeated="16369"/>
        </table:table-row>
        <table:table-row table:style-name="ro34">
          <table:table-cell office:value-type="string" table:style-name="ce30">
            <text:p>East Midlands</text:p>
          </table:table-cell>
          <table:table-cell office:value-type="string" table:style-name="ce30">
            <text:p>2010/4</text:p>
          </table:table-cell>
          <table:table-cell office:value-type="float" office:value="23083" table:style-name="ce31">
            <text:p>23,083</text:p>
          </table:table-cell>
          <table:table-cell office:value-type="float" office:value="1935828.5032800001" table:style-name="ce31">
            <text:p>1,935,829</text:p>
          </table:table-cell>
          <table:table-cell office:value-type="float" office:value="98283" table:style-name="ce31">
            <text:p>98,283</text:p>
          </table:table-cell>
          <table:table-cell office:value-type="float" office:value="7449549" table:style-name="ce31">
            <text:p>7,449,549</text:p>
          </table:table-cell>
          <table:table-cell office:value-type="float" office:value="322.72880474808301" table:style-name="ce31">
            <text:p>323</text:p>
          </table:table-cell>
          <table:table-cell office:value-type="float" office:value="103944" table:style-name="ce31">
            <text:p>103,944</text:p>
          </table:table-cell>
          <table:table-cell office:value-type="float" office:value="4.5030541957284598" table:style-name="ce31">
            <text:p>5</text:p>
          </table:table-cell>
          <table:table-cell office:value-type="float" office:value="1704239" table:style-name="ce31">
            <text:p>1,704,239</text:p>
          </table:table-cell>
          <table:table-cell office:value-type="float" office:value="73.830914525841493" table:style-name="ce31">
            <text:p>74</text:p>
          </table:table-cell>
          <table:table-cell office:value-type="float" office:value="15337807" table:style-name="ce31">
            <text:p>15,337,807</text:p>
          </table:table-cell>
          <table:table-cell office:value-type="float" office:value="664.46332799029597" table:style-name="ce31">
            <text:p>664</text:p>
          </table:table-cell>
          <table:table-cell office:value-type="float" office:value="3505054" table:style-name="ce31">
            <text:p>3,505,054</text:p>
          </table:table-cell>
          <table:table-cell office:value-type="float" office:value="151.845687302344" table:style-name="ce31">
            <text:p>152</text:p>
          </table:table-cell>
          <table:table-cell table:number-columns-repeated="16369"/>
        </table:table-row>
        <table:table-row table:style-name="ro34">
          <table:table-cell office:value-type="string" table:style-name="ce30">
            <text:p>East Midlands</text:p>
          </table:table-cell>
          <table:table-cell office:value-type="string" table:style-name="ce30">
            <text:p>2011/1</text:p>
          </table:table-cell>
          <table:table-cell office:value-type="float" office:value="29050" table:style-name="ce31">
            <text:p>29,050</text:p>
          </table:table-cell>
          <table:table-cell office:value-type="float" office:value="2492766.46856" table:style-name="ce31">
            <text:p>2,492,766</text:p>
          </table:table-cell>
          <table:table-cell office:value-type="float" office:value="126872" table:style-name="ce31">
            <text:p>126,872</text:p>
          </table:table-cell>
          <table:table-cell office:value-type="float" office:value="9295578" table:style-name="ce31">
            <text:p>9,295,578</text:p>
          </table:table-cell>
          <table:table-cell office:value-type="float" office:value="319.98547332185899" table:style-name="ce31">
            <text:p>320</text:p>
          </table:table-cell>
          <table:table-cell office:value-type="float" office:value="132823" table:style-name="ce31">
            <text:p>132,823</text:p>
          </table:table-cell>
          <table:table-cell office:value-type="float" office:value="4.5722203098106702" table:style-name="ce31">
            <text:p>5</text:p>
          </table:table-cell>
          <table:table-cell office:value-type="float" office:value="2251374" table:style-name="ce31">
            <text:p>2,251,374</text:p>
          </table:table-cell>
          <table:table-cell office:value-type="float" office:value="77.499965576592103" table:style-name="ce31">
            <text:p>77</text:p>
          </table:table-cell>
          <table:table-cell office:value-type="float" office:value="20278792" table:style-name="ce31">
            <text:p>20,278,792</text:p>
          </table:table-cell>
          <table:table-cell office:value-type="float" office:value="698.06512908777995" table:style-name="ce31">
            <text:p>698</text:p>
          </table:table-cell>
          <table:table-cell office:value-type="float" office:value="4611629" table:style-name="ce31">
            <text:p>4,611,629</text:p>
          </table:table-cell>
          <table:table-cell office:value-type="float" office:value="158.747986230637" table:style-name="ce31">
            <text:p>159</text:p>
          </table:table-cell>
          <table:table-cell table:number-columns-repeated="16369"/>
        </table:table-row>
        <table:table-row table:style-name="ro34">
          <table:table-cell office:value-type="string" table:style-name="ce30">
            <text:p>East Midlands</text:p>
          </table:table-cell>
          <table:table-cell office:value-type="string" table:style-name="ce30">
            <text:p>2011/2</text:p>
          </table:table-cell>
          <table:table-cell office:value-type="float" office:value="28358" table:style-name="ce31">
            <text:p>28,358</text:p>
          </table:table-cell>
          <table:table-cell office:value-type="float" office:value="2539844.8182100002" table:style-name="ce31">
            <text:p>2,539,845</text:p>
          </table:table-cell>
          <table:table-cell office:value-type="float" office:value="128387" table:style-name="ce31">
            <text:p>128,387</text:p>
          </table:table-cell>
          <table:table-cell office:value-type="float" office:value="8224513" table:style-name="ce31">
            <text:p>8,224,513</text:p>
          </table:table-cell>
          <table:table-cell office:value-type="float" office:value="290.02443754848701" table:style-name="ce31">
            <text:p>290</text:p>
          </table:table-cell>
          <table:table-cell office:value-type="float" office:value="136805" table:style-name="ce31">
            <text:p>136,805</text:p>
          </table:table-cell>
          <table:table-cell office:value-type="float" office:value="4.82421186261372" table:style-name="ce31">
            <text:p>5</text:p>
          </table:table-cell>
          <table:table-cell office:value-type="float" office:value="2057613" table:style-name="ce31">
            <text:p>2,057,613</text:p>
          </table:table-cell>
          <table:table-cell office:value-type="float" office:value="72.558466746597105" table:style-name="ce31">
            <text:p>73</text:p>
          </table:table-cell>
          <table:table-cell office:value-type="float" office:value="20814198" table:style-name="ce31">
            <text:p>20,814,198</text:p>
          </table:table-cell>
          <table:table-cell office:value-type="float" office:value="733.97975879822297" table:style-name="ce31">
            <text:p>734</text:p>
          </table:table-cell>
          <table:table-cell office:value-type="float" office:value="3954574" table:style-name="ce31">
            <text:p>3,954,574</text:p>
          </table:table-cell>
          <table:table-cell office:value-type="float" office:value="139.45179490796201" table:style-name="ce31">
            <text:p>139</text:p>
          </table:table-cell>
          <table:table-cell table:number-columns-repeated="16369"/>
        </table:table-row>
        <table:table-row table:style-name="ro34">
          <table:table-cell office:value-type="string" table:style-name="ce30">
            <text:p>East Midlands</text:p>
          </table:table-cell>
          <table:table-cell office:value-type="string" table:style-name="ce30">
            <text:p>2011/3</text:p>
          </table:table-cell>
          <table:table-cell office:value-type="float" office:value="27049" table:style-name="ce31">
            <text:p>27,049</text:p>
          </table:table-cell>
          <table:table-cell office:value-type="float" office:value="2379714.3291199999" table:style-name="ce31">
            <text:p>2,379,714</text:p>
          </table:table-cell>
          <table:table-cell office:value-type="float" office:value="121158" table:style-name="ce31">
            <text:p>121,158</text:p>
          </table:table-cell>
          <table:table-cell office:value-type="float" office:value="7431567" table:style-name="ce31">
            <text:p>7,431,567</text:p>
          </table:table-cell>
          <table:table-cell office:value-type="float" office:value="274.74461163074398" table:style-name="ce31">
            <text:p>275</text:p>
          </table:table-cell>
          <table:table-cell office:value-type="float" office:value="125363" table:style-name="ce31">
            <text:p>125,363</text:p>
          </table:table-cell>
          <table:table-cell office:value-type="float" office:value="4.63466301896558" table:style-name="ce31">
            <text:p>5</text:p>
          </table:table-cell>
          <table:table-cell office:value-type="float" office:value="1926172" table:style-name="ce31">
            <text:p>1,926,172</text:p>
          </table:table-cell>
          <table:table-cell office:value-type="float" office:value="71.210469887981105" table:style-name="ce31">
            <text:p>71</text:p>
          </table:table-cell>
          <table:table-cell office:value-type="float" office:value="19418441" table:style-name="ce31">
            <text:p>19,418,441</text:p>
          </table:table-cell>
          <table:table-cell office:value-type="float" office:value="717.89866538504202" table:style-name="ce31">
            <text:p>718</text:p>
          </table:table-cell>
          <table:table-cell office:value-type="float" office:value="3641892" table:style-name="ce31">
            <text:p>3,641,892</text:p>
          </table:table-cell>
          <table:table-cell office:value-type="float" office:value="134.64054123997201" table:style-name="ce31">
            <text:p>135</text:p>
          </table:table-cell>
          <table:table-cell table:number-columns-repeated="16369"/>
        </table:table-row>
        <table:table-row table:style-name="ro34">
          <table:table-cell office:value-type="string" table:style-name="ce30">
            <text:p>East Midlands</text:p>
          </table:table-cell>
          <table:table-cell office:value-type="string" table:style-name="ce30">
            <text:p>2011/4</text:p>
          </table:table-cell>
          <table:table-cell office:value-type="float" office:value="20667" table:style-name="ce31">
            <text:p>20,667</text:p>
          </table:table-cell>
          <table:table-cell office:value-type="float" office:value="1768316.5388100001" table:style-name="ce31">
            <text:p>1,768,317</text:p>
          </table:table-cell>
          <table:table-cell office:value-type="float" office:value="90062" table:style-name="ce31">
            <text:p>90,062</text:p>
          </table:table-cell>
          <table:table-cell office:value-type="float" office:value="5691655" table:style-name="ce31">
            <text:p>5,691,655</text:p>
          </table:table-cell>
          <table:table-cell office:value-type="float" office:value="275.398219383558" table:style-name="ce31">
            <text:p>275</text:p>
          </table:table-cell>
          <table:table-cell office:value-type="float" office:value="92835" table:style-name="ce31">
            <text:p>92,835</text:p>
          </table:table-cell>
          <table:table-cell office:value-type="float" office:value="4.49194367832777" table:style-name="ce31">
            <text:p>4</text:p>
          </table:table-cell>
          <table:table-cell office:value-type="float" office:value="1419238" table:style-name="ce31">
            <text:p>1,419,238</text:p>
          </table:table-cell>
          <table:table-cell office:value-type="float" office:value="68.671698843567" table:style-name="ce31">
            <text:p>69</text:p>
          </table:table-cell>
          <table:table-cell office:value-type="float" office:value="14447545" table:style-name="ce31">
            <text:p>14,447,545</text:p>
          </table:table-cell>
          <table:table-cell office:value-type="float" office:value="699.06348284705098" table:style-name="ce31">
            <text:p>699</text:p>
          </table:table-cell>
          <table:table-cell office:value-type="float" office:value="2752982" table:style-name="ce31">
            <text:p>2,752,982</text:p>
          </table:table-cell>
          <table:table-cell office:value-type="float" office:value="133.20665795713001" table:style-name="ce31">
            <text:p>133</text:p>
          </table:table-cell>
          <table:table-cell table:number-columns-repeated="16369"/>
        </table:table-row>
        <table:table-row table:style-name="ro34">
          <table:table-cell office:value-type="string" table:style-name="ce30">
            <text:p>East Midlands</text:p>
          </table:table-cell>
          <table:table-cell office:value-type="string" table:style-name="ce30">
            <text:p>2012/1</text:p>
          </table:table-cell>
          <table:table-cell office:value-type="float" office:value="25696" table:style-name="ce31">
            <text:p>25,696</text:p>
          </table:table-cell>
          <table:table-cell office:value-type="float" office:value="2233318.9476000001" table:style-name="ce31">
            <text:p>2,233,319</text:p>
          </table:table-cell>
          <table:table-cell office:value-type="float" office:value="114045" table:style-name="ce31">
            <text:p>114,045</text:p>
          </table:table-cell>
          <table:table-cell office:value-type="float" office:value="6976655" table:style-name="ce31">
            <text:p>6,976,655</text:p>
          </table:table-cell>
          <table:table-cell office:value-type="float" office:value="271.507433063512" table:style-name="ce31">
            <text:p>272</text:p>
          </table:table-cell>
          <table:table-cell office:value-type="float" office:value="116164" table:style-name="ce31">
            <text:p>116,164</text:p>
          </table:table-cell>
          <table:table-cell office:value-type="float" office:value="4.5207036114570398" table:style-name="ce31">
            <text:p>5</text:p>
          </table:table-cell>
          <table:table-cell office:value-type="float" office:value="1834797" table:style-name="ce31">
            <text:p>1,834,797</text:p>
          </table:table-cell>
          <table:table-cell office:value-type="float" office:value="71.403992839352398" table:style-name="ce31">
            <text:p>71</text:p>
          </table:table-cell>
          <table:table-cell office:value-type="float" office:value="18231927" table:style-name="ce31">
            <text:p>18,231,927</text:p>
          </table:table-cell>
          <table:table-cell office:value-type="float" office:value="709.52393368617697" table:style-name="ce31">
            <text:p>710</text:p>
          </table:table-cell>
          <table:table-cell office:value-type="float" office:value="3413604" table:style-name="ce31">
            <text:p>3,413,604</text:p>
          </table:table-cell>
          <table:table-cell office:value-type="float" office:value="132.84573474470699" table:style-name="ce31">
            <text:p>133</text:p>
          </table:table-cell>
          <table:table-cell table:number-columns-repeated="16369"/>
        </table:table-row>
        <table:table-row table:style-name="ro34">
          <table:table-cell office:value-type="string" table:style-name="ce30">
            <text:p>East Midlands</text:p>
          </table:table-cell>
          <table:table-cell office:value-type="string" table:style-name="ce30">
            <text:p>2012/2</text:p>
          </table:table-cell>
          <table:table-cell office:value-type="float" office:value="28392" table:style-name="ce31">
            <text:p>28,392</text:p>
          </table:table-cell>
          <table:table-cell office:value-type="float" office:value="2640546" table:style-name="ce31">
            <text:p>2,640,546</text:p>
          </table:table-cell>
          <table:table-cell office:value-type="float" office:value="131914" table:style-name="ce31">
            <text:p>131,914</text:p>
          </table:table-cell>
          <table:table-cell office:value-type="float" office:value="7339819" table:style-name="ce31">
            <text:p>7,339,819</text:p>
          </table:table-cell>
          <table:table-cell office:value-type="float" office:value="258.51715271907602" table:style-name="ce31">
            <text:p>259</text:p>
          </table:table-cell>
          <table:table-cell office:value-type="float" office:value="128743" table:style-name="ce31">
            <text:p>128,743</text:p>
          </table:table-cell>
          <table:table-cell office:value-type="float" office:value="4.5344815440969297" table:style-name="ce31">
            <text:p>5</text:p>
          </table:table-cell>
          <table:table-cell office:value-type="float" office:value="2109994" table:style-name="ce31">
            <text:p>2,109,994</text:p>
          </table:table-cell>
          <table:table-cell office:value-type="float" office:value="74.316497604959096" table:style-name="ce31">
            <text:p>74</text:p>
          </table:table-cell>
          <table:table-cell office:value-type="float" office:value="20623953" table:style-name="ce31">
            <text:p>20,623,953</text:p>
          </table:table-cell>
          <table:table-cell office:value-type="float" office:value="726.40014792899399" table:style-name="ce31">
            <text:p>726</text:p>
          </table:table-cell>
          <table:table-cell office:value-type="float" office:value="3754678" table:style-name="ce31">
            <text:p>3,754,678</text:p>
          </table:table-cell>
          <table:table-cell office:value-type="float" office:value="132.24422372499299" table:style-name="ce31">
            <text:p>132</text:p>
          </table:table-cell>
          <table:table-cell table:number-columns-repeated="16369"/>
        </table:table-row>
        <table:table-row table:style-name="ro34">
          <table:table-cell office:value-type="string" table:style-name="ce30">
            <text:p>East Midlands</text:p>
          </table:table-cell>
          <table:table-cell office:value-type="string" table:style-name="ce30">
            <text:p>2012/3</text:p>
          </table:table-cell>
          <table:table-cell office:value-type="float" office:value="26623" table:style-name="ce31">
            <text:p>26,623</text:p>
          </table:table-cell>
          <table:table-cell office:value-type="float" office:value="2483864" table:style-name="ce31">
            <text:p>2,483,864</text:p>
          </table:table-cell>
          <table:table-cell office:value-type="float" office:value="123336" table:style-name="ce31">
            <text:p>123,336</text:p>
          </table:table-cell>
          <table:table-cell office:value-type="float" office:value="6866642" table:style-name="ce31">
            <text:p>6,866,642</text:p>
          </table:table-cell>
          <table:table-cell office:value-type="float" office:value="257.92142132742401" table:style-name="ce31">
            <text:p>258</text:p>
          </table:table-cell>
          <table:table-cell office:value-type="float" office:value="120276" table:style-name="ce31">
            <text:p>120,276</text:p>
          </table:table-cell>
          <table:table-cell office:value-type="float" office:value="4.5177478120422201" table:style-name="ce31">
            <text:p>5</text:p>
          </table:table-cell>
          <table:table-cell office:value-type="float" office:value="2007558" table:style-name="ce31">
            <text:p>2,007,558</text:p>
          </table:table-cell>
          <table:table-cell office:value-type="float" office:value="75.406903804980701" table:style-name="ce31">
            <text:p>75</text:p>
          </table:table-cell>
          <table:table-cell office:value-type="float" office:value="19727383" table:style-name="ce31">
            <text:p>19,727,383</text:p>
          </table:table-cell>
          <table:table-cell office:value-type="float" office:value="740.99023400818805" table:style-name="ce31">
            <text:p>741</text:p>
          </table:table-cell>
          <table:table-cell office:value-type="float" office:value="3563543" table:style-name="ce31">
            <text:p>3,563,543</text:p>
          </table:table-cell>
          <table:table-cell office:value-type="float" office:value="133.852045224054" table:style-name="ce31">
            <text:p>134</text:p>
          </table:table-cell>
          <table:table-cell table:number-columns-repeated="16369"/>
        </table:table-row>
        <table:table-row table:style-name="ro34">
          <table:table-cell office:value-type="string" table:style-name="ce30">
            <text:p>East Midlands</text:p>
          </table:table-cell>
          <table:table-cell office:value-type="string" table:style-name="ce30">
            <text:p>2012/4</text:p>
          </table:table-cell>
          <table:table-cell office:value-type="float" office:value="22999" table:style-name="ce31">
            <text:p>22,999</text:p>
          </table:table-cell>
          <table:table-cell office:value-type="float" office:value="2008875" table:style-name="ce31">
            <text:p>2,008,875</text:p>
          </table:table-cell>
          <table:table-cell office:value-type="float" office:value="101646" table:style-name="ce31">
            <text:p>101,646</text:p>
          </table:table-cell>
          <table:table-cell office:value-type="float" office:value="5921734" table:style-name="ce31">
            <text:p>5,921,734</text:p>
          </table:table-cell>
          <table:table-cell office:value-type="float" office:value="257.47789034305799" table:style-name="ce31">
            <text:p>257</text:p>
          </table:table-cell>
          <table:table-cell office:value-type="float" office:value="97378" table:style-name="ce31">
            <text:p>97,378</text:p>
          </table:table-cell>
          <table:table-cell office:value-type="float" office:value="4.2340101743554097" table:style-name="ce31">
            <text:p>4</text:p>
          </table:table-cell>
          <table:table-cell office:value-type="float" office:value="1631840" table:style-name="ce31">
            <text:p>1,631,840</text:p>
          </table:table-cell>
          <table:table-cell office:value-type="float" office:value="70.952650115222397" table:style-name="ce31">
            <text:p>71</text:p>
          </table:table-cell>
          <table:table-cell office:value-type="float" office:value="15896610" table:style-name="ce31">
            <text:p>15,896,610</text:p>
          </table:table-cell>
          <table:table-cell office:value-type="float" office:value="691.18700813078794" table:style-name="ce31">
            <text:p>691</text:p>
          </table:table-cell>
          <table:table-cell office:value-type="float" office:value="3008246" table:style-name="ce31">
            <text:p>3,008,246</text:p>
          </table:table-cell>
          <table:table-cell office:value-type="float" office:value="130.79899126049" table:style-name="ce31">
            <text:p>131</text:p>
          </table:table-cell>
          <table:table-cell table:number-columns-repeated="16369"/>
        </table:table-row>
        <table:table-row table:style-name="ro34">
          <table:table-cell office:value-type="string" table:style-name="ce30">
            <text:p>East Midlands</text:p>
          </table:table-cell>
          <table:table-cell office:value-type="string" table:style-name="ce30">
            <text:p>2013/1</text:p>
          </table:table-cell>
          <table:table-cell office:value-type="float" office:value="25497" table:style-name="ce31">
            <text:p>25,497</text:p>
          </table:table-cell>
          <table:table-cell office:value-type="float" office:value="2296053" table:style-name="ce31">
            <text:p>2,296,053</text:p>
          </table:table-cell>
          <table:table-cell office:value-type="float" office:value="117074" table:style-name="ce31">
            <text:p>117,074</text:p>
          </table:table-cell>
          <table:table-cell office:value-type="float" office:value="6619528" table:style-name="ce31">
            <text:p>6,619,528</text:p>
          </table:table-cell>
          <table:table-cell office:value-type="float" office:value="259.61987684825698" table:style-name="ce31">
            <text:p>260</text:p>
          </table:table-cell>
          <table:table-cell office:value-type="float" office:value="111870" table:style-name="ce31">
            <text:p>111,870</text:p>
          </table:table-cell>
          <table:table-cell office:value-type="float" office:value="4.3875750088245704" table:style-name="ce31">
            <text:p>4</text:p>
          </table:table-cell>
          <table:table-cell office:value-type="float" office:value="1903909" table:style-name="ce31">
            <text:p>1,903,909</text:p>
          </table:table-cell>
          <table:table-cell office:value-type="float" office:value="74.6718829666235" table:style-name="ce31">
            <text:p>75</text:p>
          </table:table-cell>
          <table:table-cell office:value-type="float" office:value="18663847" table:style-name="ce31">
            <text:p>18,663,847</text:p>
          </table:table-cell>
          <table:table-cell office:value-type="float" office:value="732.00168647291798" table:style-name="ce31">
            <text:p>732</text:p>
          </table:table-cell>
          <table:table-cell office:value-type="float" office:value="3471169" table:style-name="ce31">
            <text:p>3,471,169</text:p>
          </table:table-cell>
          <table:table-cell office:value-type="float" office:value="136.14029101462901" table:style-name="ce31">
            <text:p>136</text:p>
          </table:table-cell>
          <table:table-cell table:number-columns-repeated="16369"/>
        </table:table-row>
        <table:table-row table:style-name="ro34">
          <table:table-cell office:value-type="string" table:style-name="ce30">
            <text:p>East Midlands</text:p>
          </table:table-cell>
          <table:table-cell office:value-type="string" table:style-name="ce30">
            <text:p>2013/2</text:p>
          </table:table-cell>
          <table:table-cell office:value-type="float" office:value="37072" table:style-name="ce31">
            <text:p>37,072</text:p>
          </table:table-cell>
          <table:table-cell office:value-type="float" office:value="3382794" table:style-name="ce31">
            <text:p>3,382,794</text:p>
          </table:table-cell>
          <table:table-cell office:value-type="float" office:value="170596" table:style-name="ce31">
            <text:p>170,596</text:p>
          </table:table-cell>
          <table:table-cell office:value-type="float" office:value="9754838" table:style-name="ce31">
            <text:p>9,754,838</text:p>
          </table:table-cell>
          <table:table-cell office:value-type="float" office:value="263.13222917565798" table:style-name="ce31">
            <text:p>263</text:p>
          </table:table-cell>
          <table:table-cell office:value-type="float" office:value="168173" table:style-name="ce31">
            <text:p>168,173</text:p>
          </table:table-cell>
          <table:table-cell office:value-type="float" office:value="4.5363886491152297" table:style-name="ce31">
            <text:p>5</text:p>
          </table:table-cell>
          <table:table-cell office:value-type="float" office:value="2787250" table:style-name="ce31">
            <text:p>2,787,250</text:p>
          </table:table-cell>
          <table:table-cell office:value-type="float" office:value="75.1847755718602" table:style-name="ce31">
            <text:p>75</text:p>
          </table:table-cell>
          <table:table-cell office:value-type="float" office:value="27754882" table:style-name="ce31">
            <text:p>27,754,882</text:p>
          </table:table-cell>
          <table:table-cell office:value-type="float" office:value="748.67506473888602" table:style-name="ce31">
            <text:p>749</text:p>
          </table:table-cell>
          <table:table-cell office:value-type="float" office:value="5236663" table:style-name="ce31">
            <text:p>5,236,663</text:p>
          </table:table-cell>
          <table:table-cell office:value-type="float" office:value="141.25655481225701" table:style-name="ce31">
            <text:p>141</text:p>
          </table:table-cell>
          <table:table-cell table:number-columns-repeated="16369"/>
        </table:table-row>
        <table:table-row table:style-name="ro34">
          <table:table-cell office:value-type="string" table:style-name="ce30">
            <text:p>East Midlands</text:p>
          </table:table-cell>
          <table:table-cell office:value-type="string" table:style-name="ce30">
            <text:p>2013/3</text:p>
          </table:table-cell>
          <table:table-cell office:value-type="float" office:value="38979" table:style-name="ce31">
            <text:p>38,979</text:p>
          </table:table-cell>
          <table:table-cell office:value-type="float" office:value="3528872" table:style-name="ce31">
            <text:p>3,528,872</text:p>
          </table:table-cell>
          <table:table-cell office:value-type="float" office:value="181536" table:style-name="ce31">
            <text:p>181,536</text:p>
          </table:table-cell>
          <table:table-cell office:value-type="float" office:value="10512544" table:style-name="ce31">
            <text:p>10,512,544</text:p>
          </table:table-cell>
          <table:table-cell office:value-type="float" office:value="269.69763205828798" table:style-name="ce31">
            <text:p>270</text:p>
          </table:table-cell>
          <table:table-cell office:value-type="float" office:value="179637" table:style-name="ce31">
            <text:p>179,637</text:p>
          </table:table-cell>
          <table:table-cell office:value-type="float" office:value="4.6085584545524503" table:style-name="ce31">
            <text:p>5</text:p>
          </table:table-cell>
          <table:table-cell office:value-type="float" office:value="3024548" table:style-name="ce31">
            <text:p>3,024,548</text:p>
          </table:table-cell>
          <table:table-cell office:value-type="float" office:value="77.594294363631704" table:style-name="ce31">
            <text:p>78</text:p>
          </table:table-cell>
          <table:table-cell office:value-type="float" office:value="30802338" table:style-name="ce31">
            <text:p>30,802,338</text:p>
          </table:table-cell>
          <table:table-cell office:value-type="float" office:value="790.22904640960496" table:style-name="ce31">
            <text:p>790</text:p>
          </table:table-cell>
          <table:table-cell office:value-type="float" office:value="5789491" table:style-name="ce31">
            <text:p>5,789,491</text:p>
          </table:table-cell>
          <table:table-cell office:value-type="float" office:value="148.52846404474201" table:style-name="ce31">
            <text:p>149</text:p>
          </table:table-cell>
          <table:table-cell table:number-columns-repeated="16369"/>
        </table:table-row>
        <table:table-row table:style-name="ro34">
          <table:table-cell office:value-type="string" table:style-name="ce30">
            <text:p>East Midlands</text:p>
          </table:table-cell>
          <table:table-cell office:value-type="string" table:style-name="ce30">
            <text:p>2013/4</text:p>
          </table:table-cell>
          <table:table-cell office:value-type="float" office:value="44221" table:style-name="ce31">
            <text:p>44,221</text:p>
          </table:table-cell>
          <table:table-cell office:value-type="float" office:value="3897997" table:style-name="ce31">
            <text:p>3,897,997</text:p>
          </table:table-cell>
          <table:table-cell office:value-type="float" office:value="202494" table:style-name="ce31">
            <text:p>202,494</text:p>
          </table:table-cell>
          <table:table-cell office:value-type="float" office:value="12115718" table:style-name="ce31">
            <text:p>12,115,718</text:p>
          </table:table-cell>
          <table:table-cell office:value-type="float" office:value="273.98109495488598" table:style-name="ce31">
            <text:p>274</text:p>
          </table:table-cell>
          <table:table-cell office:value-type="float" office:value="200147" table:style-name="ce31">
            <text:p>200,147</text:p>
          </table:table-cell>
          <table:table-cell office:value-type="float" office:value="4.5260622781031596" table:style-name="ce31">
            <text:p>5</text:p>
          </table:table-cell>
          <table:table-cell office:value-type="float" office:value="3353792" table:style-name="ce31">
            <text:p>3,353,792</text:p>
          </table:table-cell>
          <table:table-cell office:value-type="float" office:value="75.841613712941793" table:style-name="ce31">
            <text:p>76</text:p>
          </table:table-cell>
          <table:table-cell office:value-type="float" office:value="34516839" table:style-name="ce31">
            <text:p>34,516,839</text:p>
          </table:table-cell>
          <table:table-cell office:value-type="float" office:value="780.55310825173603" table:style-name="ce31">
            <text:p>781</text:p>
          </table:table-cell>
          <table:table-cell office:value-type="float" office:value="6454511" table:style-name="ce31">
            <text:p>6,454,511</text:p>
          </table:table-cell>
          <table:table-cell office:value-type="float" office:value="145.960312973474" table:style-name="ce31">
            <text:p>146</text:p>
          </table:table-cell>
          <table:table-cell table:number-columns-repeated="16369"/>
        </table:table-row>
        <table:table-row table:style-name="ro34">
          <table:table-cell office:value-type="string" table:style-name="ce30">
            <text:p>East Midlands</text:p>
          </table:table-cell>
          <table:table-cell office:value-type="string" table:style-name="ce30">
            <text:p>2014/1</text:p>
          </table:table-cell>
          <table:table-cell office:value-type="float" office:value="46035" table:style-name="ce31">
            <text:p>46,035</text:p>
          </table:table-cell>
          <table:table-cell office:value-type="float" office:value="4121009" table:style-name="ce31">
            <text:p>4,121,009</text:p>
          </table:table-cell>
          <table:table-cell office:value-type="float" office:value="212761" table:style-name="ce31">
            <text:p>212,761</text:p>
          </table:table-cell>
          <table:table-cell office:value-type="float" office:value="12279635" table:style-name="ce31">
            <text:p>12,279,635</text:p>
          </table:table-cell>
          <table:table-cell office:value-type="float" office:value="266.74562832627402" table:style-name="ce31">
            <text:p>267</text:p>
          </table:table-cell>
          <table:table-cell office:value-type="float" office:value="206019" table:style-name="ce31">
            <text:p>206,019</text:p>
          </table:table-cell>
          <table:table-cell office:value-type="float" office:value="4.4752688172042996" table:style-name="ce31">
            <text:p>4</text:p>
          </table:table-cell>
          <table:table-cell office:value-type="float" office:value="3633554" table:style-name="ce31">
            <text:p>3,633,554</text:p>
          </table:table-cell>
          <table:table-cell office:value-type="float" office:value="78.930248723797106" table:style-name="ce31">
            <text:p>79</text:p>
          </table:table-cell>
          <table:table-cell office:value-type="float" office:value="37156335" table:style-name="ce31">
            <text:p>37,156,335</text:p>
          </table:table-cell>
          <table:table-cell office:value-type="float" office:value="807.13229064842005" table:style-name="ce31">
            <text:p>807</text:p>
          </table:table-cell>
          <table:table-cell office:value-type="float" office:value="6986741" table:style-name="ce31">
            <text:p>6,986,741</text:p>
          </table:table-cell>
          <table:table-cell office:value-type="float" office:value="151.77019658955101" table:style-name="ce31">
            <text:p>152</text:p>
          </table:table-cell>
          <table:table-cell table:number-columns-repeated="16369"/>
        </table:table-row>
        <table:table-row table:style-name="ro34">
          <table:table-cell office:value-type="string" table:style-name="ce30">
            <text:p>East Midlands</text:p>
          </table:table-cell>
          <table:table-cell office:value-type="string" table:style-name="ce30">
            <text:p>2014/2</text:p>
          </table:table-cell>
          <table:table-cell office:value-type="float" office:value="39903" table:style-name="ce31">
            <text:p>39,903</text:p>
          </table:table-cell>
          <table:table-cell office:value-type="float" office:value="3803299" table:style-name="ce31">
            <text:p>3,803,299</text:p>
          </table:table-cell>
          <table:table-cell office:value-type="float" office:value="191310" table:style-name="ce31">
            <text:p>191,310</text:p>
          </table:table-cell>
          <table:table-cell office:value-type="float" office:value="10590506" table:style-name="ce31">
            <text:p>10,590,506</text:p>
          </table:table-cell>
          <table:table-cell office:value-type="float" office:value="265.406260180939" table:style-name="ce31">
            <text:p>265</text:p>
          </table:table-cell>
          <table:table-cell office:value-type="float" office:value="189832" table:style-name="ce31">
            <text:p>189,832</text:p>
          </table:table-cell>
          <table:table-cell office:value-type="float" office:value="4.7573365411121999" table:style-name="ce31">
            <text:p>5</text:p>
          </table:table-cell>
          <table:table-cell office:value-type="float" office:value="3319519" table:style-name="ce31">
            <text:p>3,319,519</text:p>
          </table:table-cell>
          <table:table-cell office:value-type="float" office:value="83.189710046863595" table:style-name="ce31">
            <text:p>83</text:p>
          </table:table-cell>
          <table:table-cell office:value-type="float" office:value="34733329" table:style-name="ce31">
            <text:p>34,733,329</text:p>
          </table:table-cell>
          <table:table-cell office:value-type="float" office:value="870.44405182567698" table:style-name="ce31">
            <text:p>870</text:p>
          </table:table-cell>
          <table:table-cell office:value-type="float" office:value="6144027" table:style-name="ce31">
            <text:p>6,144,027</text:p>
          </table:table-cell>
          <table:table-cell office:value-type="float" office:value="153.97406210059401" table:style-name="ce31">
            <text:p>154</text:p>
          </table:table-cell>
          <table:table-cell table:number-columns-repeated="16369"/>
        </table:table-row>
        <table:table-row table:style-name="ro34">
          <table:table-cell office:value-type="string" table:style-name="ce30">
            <text:p>East Midlands</text:p>
          </table:table-cell>
          <table:table-cell office:value-type="string" table:style-name="ce30">
            <text:p>2014/3</text:p>
          </table:table-cell>
          <table:table-cell office:value-type="float" office:value="38248" table:style-name="ce31">
            <text:p>38,248</text:p>
          </table:table-cell>
          <table:table-cell office:value-type="float" office:value="3700619" table:style-name="ce31">
            <text:p>3,700,619</text:p>
          </table:table-cell>
          <table:table-cell office:value-type="float" office:value="183412" table:style-name="ce31">
            <text:p>183,412</text:p>
          </table:table-cell>
          <table:table-cell office:value-type="float" office:value="10282515" table:style-name="ce31">
            <text:p>10,282,515</text:p>
          </table:table-cell>
          <table:table-cell office:value-type="float" office:value="268.83797845638998" table:style-name="ce31">
            <text:p>269</text:p>
          </table:table-cell>
          <table:table-cell office:value-type="float" office:value="188369" table:style-name="ce31">
            <text:p>188,369</text:p>
          </table:table-cell>
          <table:table-cell office:value-type="float" office:value="4.9249372516210004" table:style-name="ce31">
            <text:p>5</text:p>
          </table:table-cell>
          <table:table-cell office:value-type="float" office:value="3285293" table:style-name="ce31">
            <text:p>3,285,293</text:p>
          </table:table-cell>
          <table:table-cell office:value-type="float" office:value="85.894504287805901" table:style-name="ce31">
            <text:p>86</text:p>
          </table:table-cell>
          <table:table-cell office:value-type="float" office:value="35620552" table:style-name="ce31">
            <text:p>35,620,552</text:p>
          </table:table-cell>
          <table:table-cell office:value-type="float" office:value="931.30495712194102" table:style-name="ce31">
            <text:p>931</text:p>
          </table:table-cell>
          <table:table-cell office:value-type="float" office:value="6196839" table:style-name="ce31">
            <text:p>6,196,839</text:p>
          </table:table-cell>
          <table:table-cell office:value-type="float" office:value="162.01733423969901" table:style-name="ce31">
            <text:p>162</text:p>
          </table:table-cell>
          <table:table-cell table:number-columns-repeated="16369"/>
        </table:table-row>
        <table:table-row table:style-name="ro34">
          <table:table-cell office:value-type="string" table:style-name="ce30">
            <text:p>East Midlands</text:p>
          </table:table-cell>
          <table:table-cell office:value-type="string" table:style-name="ce30">
            <text:p>2014/4</text:p>
          </table:table-cell>
          <table:table-cell office:value-type="float" office:value="34870" table:style-name="ce31">
            <text:p>34,870</text:p>
          </table:table-cell>
          <table:table-cell office:value-type="float" office:value="3314650" table:style-name="ce31">
            <text:p>3,314,650</text:p>
          </table:table-cell>
          <table:table-cell office:value-type="float" office:value="164387" table:style-name="ce31">
            <text:p>164,387</text:p>
          </table:table-cell>
          <table:table-cell office:value-type="float" office:value="9773390" table:style-name="ce31">
            <text:p>9,773,390</text:p>
          </table:table-cell>
          <table:table-cell office:value-type="float" office:value="280.28075709779199" table:style-name="ce31">
            <text:p>280</text:p>
          </table:table-cell>
          <table:table-cell office:value-type="float" office:value="173686" table:style-name="ce31">
            <text:p>173,686</text:p>
          </table:table-cell>
          <table:table-cell office:value-type="float" office:value="4.9809578434184099" table:style-name="ce31">
            <text:p>5</text:p>
          </table:table-cell>
          <table:table-cell office:value-type="float" office:value="2953903" table:style-name="ce31">
            <text:p>2,953,903</text:p>
          </table:table-cell>
          <table:table-cell office:value-type="float" office:value="84.711872669916801" table:style-name="ce31">
            <text:p>85</text:p>
          </table:table-cell>
          <table:table-cell office:value-type="float" office:value="32476165" table:style-name="ce31">
            <text:p>32,476,165</text:p>
          </table:table-cell>
          <table:table-cell office:value-type="float" office:value="931.34972755950696" table:style-name="ce31">
            <text:p>931</text:p>
          </table:table-cell>
          <table:table-cell office:value-type="float" office:value="5743969" table:style-name="ce31">
            <text:p>5,743,969</text:p>
          </table:table-cell>
          <table:table-cell office:value-type="float" office:value="164.72523659306" table:style-name="ce31">
            <text:p>165</text:p>
          </table:table-cell>
          <table:table-cell table:number-columns-repeated="16369"/>
        </table:table-row>
        <table:table-row table:style-name="ro34">
          <table:table-cell office:value-type="string" table:style-name="ce30">
            <text:p>East Midlands</text:p>
          </table:table-cell>
          <table:table-cell office:value-type="string" table:style-name="ce30">
            <text:p>2015/1</text:p>
          </table:table-cell>
          <table:table-cell office:value-type="float" office:value="38163" table:style-name="ce31">
            <text:p>38,163</text:p>
          </table:table-cell>
          <table:table-cell office:value-type="float" office:value="3597037" table:style-name="ce31">
            <text:p>3,597,037</text:p>
          </table:table-cell>
          <table:table-cell office:value-type="float" office:value="179604" table:style-name="ce31">
            <text:p>179,604</text:p>
          </table:table-cell>
          <table:table-cell office:value-type="float" office:value="11715596" table:style-name="ce31">
            <text:p>11,715,596</text:p>
          </table:table-cell>
          <table:table-cell office:value-type="float" office:value="306.98833949112998" table:style-name="ce31">
            <text:p>307</text:p>
          </table:table-cell>
          <table:table-cell office:value-type="float" office:value="198068" table:style-name="ce31">
            <text:p>198,068</text:p>
          </table:table-cell>
          <table:table-cell office:value-type="float" office:value="5.1900531928831599" table:style-name="ce31">
            <text:p>5</text:p>
          </table:table-cell>
          <table:table-cell office:value-type="float" office:value="3253629" table:style-name="ce31">
            <text:p>3,253,629</text:p>
          </table:table-cell>
          <table:table-cell office:value-type="float" office:value="85.256111940885106" table:style-name="ce31">
            <text:p>85</text:p>
          </table:table-cell>
          <table:table-cell office:value-type="float" office:value="35256227" table:style-name="ce31">
            <text:p>35,256,227</text:p>
          </table:table-cell>
          <table:table-cell office:value-type="float" office:value="923.83269135026103" table:style-name="ce31">
            <text:p>924</text:p>
          </table:table-cell>
          <table:table-cell office:value-type="float" office:value="6209393" table:style-name="ce31">
            <text:p>6,209,393</text:p>
          </table:table-cell>
          <table:table-cell office:value-type="float" office:value="162.70715090532701" table:style-name="ce31">
            <text:p>163</text:p>
          </table:table-cell>
          <table:table-cell table:number-columns-repeated="16369"/>
        </table:table-row>
        <table:table-row table:style-name="ro34">
          <table:table-cell office:value-type="string" table:style-name="ce30">
            <text:p>East Midlands</text:p>
          </table:table-cell>
          <table:table-cell office:value-type="string" table:style-name="ce30">
            <text:p>2015/2</text:p>
          </table:table-cell>
          <table:table-cell office:value-type="float" office:value="30535" table:style-name="ce31">
            <text:p>30,535</text:p>
          </table:table-cell>
          <table:table-cell office:value-type="float" office:value="2964056" table:style-name="ce31">
            <text:p>2,964,056</text:p>
          </table:table-cell>
          <table:table-cell office:value-type="float" office:value="147429" table:style-name="ce31">
            <text:p>147,429</text:p>
          </table:table-cell>
          <table:table-cell office:value-type="float" office:value="9174340" table:style-name="ce31">
            <text:p>9,174,340</text:p>
          </table:table-cell>
          <table:table-cell office:value-type="float" office:value="300.45325036843002" table:style-name="ce31">
            <text:p>300</text:p>
          </table:table-cell>
          <table:table-cell office:value-type="float" office:value="158588" table:style-name="ce31">
            <text:p>158,588</text:p>
          </table:table-cell>
          <table:table-cell office:value-type="float" office:value="5.19364663500901" table:style-name="ce31">
            <text:p>5</text:p>
          </table:table-cell>
          <table:table-cell office:value-type="float" office:value="2679519" table:style-name="ce31">
            <text:p>2,679,519</text:p>
          </table:table-cell>
          <table:table-cell office:value-type="float" office:value="87.752382511871602" table:style-name="ce31">
            <text:p>88</text:p>
          </table:table-cell>
          <table:table-cell office:value-type="float" office:value="28233354" table:style-name="ce31">
            <text:p>28,233,354</text:p>
          </table:table-cell>
          <table:table-cell office:value-type="float" office:value="924.62269526772604" table:style-name="ce31">
            <text:p>925</text:p>
          </table:table-cell>
          <table:table-cell office:value-type="float" office:value="4922828" table:style-name="ce31">
            <text:p>4,922,828</text:p>
          </table:table-cell>
          <table:table-cell office:value-type="float" office:value="161.21919109218899" table:style-name="ce31">
            <text:p>161</text:p>
          </table:table-cell>
          <table:table-cell table:number-columns-repeated="16369"/>
        </table:table-row>
        <table:table-row table:style-name="ro34">
          <table:table-cell office:value-type="string" table:style-name="ce30">
            <text:p>East Midlands</text:p>
          </table:table-cell>
          <table:table-cell office:value-type="string" table:style-name="ce30">
            <text:p>2015/3</text:p>
          </table:table-cell>
          <table:table-cell office:value-type="float" office:value="28110" table:style-name="ce31">
            <text:p>28,110</text:p>
          </table:table-cell>
          <table:table-cell office:value-type="float" office:value="2691966" table:style-name="ce31">
            <text:p>2,691,966</text:p>
          </table:table-cell>
          <table:table-cell office:value-type="float" office:value="135091" table:style-name="ce31">
            <text:p>135,091</text:p>
          </table:table-cell>
          <table:table-cell office:value-type="float" office:value="8486341" table:style-name="ce31">
            <text:p>8,486,341</text:p>
          </table:table-cell>
          <table:table-cell office:value-type="float" office:value="301.89758093205302" table:style-name="ce31">
            <text:p>302</text:p>
          </table:table-cell>
          <table:table-cell office:value-type="float" office:value="144592" table:style-name="ce31">
            <text:p>144,592</text:p>
          </table:table-cell>
          <table:table-cell office:value-type="float" office:value="5.1437922447527598" table:style-name="ce31">
            <text:p>5</text:p>
          </table:table-cell>
          <table:table-cell office:value-type="float" office:value="2482015" table:style-name="ce31">
            <text:p>2,482,015</text:p>
          </table:table-cell>
          <table:table-cell office:value-type="float" office:value="88.2965136961935" table:style-name="ce31">
            <text:p>88</text:p>
          </table:table-cell>
          <table:table-cell office:value-type="float" office:value="25786073" table:style-name="ce31">
            <text:p>25,786,073</text:p>
          </table:table-cell>
          <table:table-cell office:value-type="float" office:value="917.32739238705096" table:style-name="ce31">
            <text:p>917</text:p>
          </table:table-cell>
          <table:table-cell office:value-type="float" office:value="4576526" table:style-name="ce31">
            <text:p>4,576,526</text:p>
          </table:table-cell>
          <table:table-cell office:value-type="float" office:value="162.80775524724299" table:style-name="ce31">
            <text:p>163</text:p>
          </table:table-cell>
          <table:table-cell table:number-columns-repeated="16369"/>
        </table:table-row>
        <table:table-row table:style-name="ro34">
          <table:table-cell office:value-type="string" table:style-name="ce30">
            <text:p>East Midlands</text:p>
          </table:table-cell>
          <table:table-cell office:value-type="string" table:style-name="ce30">
            <text:p>2015/4</text:p>
          </table:table-cell>
          <table:table-cell office:value-type="float" office:value="28205" table:style-name="ce31">
            <text:p>28,205</text:p>
          </table:table-cell>
          <table:table-cell office:value-type="float" office:value="2595194" table:style-name="ce31">
            <text:p>2,595,194</text:p>
          </table:table-cell>
          <table:table-cell office:value-type="float" office:value="130770" table:style-name="ce31">
            <text:p>130,770</text:p>
          </table:table-cell>
          <table:table-cell office:value-type="float" office:value="8395202" table:style-name="ce31">
            <text:p>8,395,202</text:p>
          </table:table-cell>
          <table:table-cell office:value-type="float" office:value="297.64942386101802" table:style-name="ce31">
            <text:p>298</text:p>
          </table:table-cell>
          <table:table-cell office:value-type="float" office:value="136045" table:style-name="ce31">
            <text:p>136,045</text:p>
          </table:table-cell>
          <table:table-cell office:value-type="float" office:value="4.8234355610707302" table:style-name="ce31">
            <text:p>5</text:p>
          </table:table-cell>
          <table:table-cell office:value-type="float" office:value="2381236" table:style-name="ce31">
            <text:p>2,381,236</text:p>
          </table:table-cell>
          <table:table-cell office:value-type="float" office:value="84.4260237546534" table:style-name="ce31">
            <text:p>84</text:p>
          </table:table-cell>
          <table:table-cell office:value-type="float" office:value="24550383" table:style-name="ce31">
            <text:p>24,550,383</text:p>
          </table:table-cell>
          <table:table-cell office:value-type="float" office:value="870.42662648466603" table:style-name="ce31">
            <text:p>870</text:p>
          </table:table-cell>
          <table:table-cell office:value-type="float" office:value="4373091" table:style-name="ce31">
            <text:p>4,373,091</text:p>
          </table:table-cell>
          <table:table-cell office:value-type="float" office:value="155.04665839390199" table:style-name="ce31">
            <text:p>155</text:p>
          </table:table-cell>
          <table:table-cell table:number-columns-repeated="16369"/>
        </table:table-row>
        <table:table-row table:style-name="ro34">
          <table:table-cell office:value-type="string" table:style-name="ce30">
            <text:p>East Midlands</text:p>
          </table:table-cell>
          <table:table-cell office:value-type="string" table:style-name="ce30">
            <text:p>2016/1</text:p>
          </table:table-cell>
          <table:table-cell office:value-type="float" office:value="30374" table:style-name="ce31">
            <text:p>30,374</text:p>
          </table:table-cell>
          <table:table-cell office:value-type="float" office:value="2797325" table:style-name="ce31">
            <text:p>2,797,325</text:p>
          </table:table-cell>
          <table:table-cell office:value-type="float" office:value="140404" table:style-name="ce31">
            <text:p>140,404</text:p>
          </table:table-cell>
          <table:table-cell office:value-type="float" office:value="9180822" table:style-name="ce31">
            <text:p>9,180,822</text:p>
          </table:table-cell>
          <table:table-cell office:value-type="float" office:value="302.25923487193" table:style-name="ce31">
            <text:p>302</text:p>
          </table:table-cell>
          <table:table-cell office:value-type="float" office:value="152264" table:style-name="ce31">
            <text:p>152,264</text:p>
          </table:table-cell>
          <table:table-cell office:value-type="float" office:value="5.01297162046487" table:style-name="ce31">
            <text:p>5</text:p>
          </table:table-cell>
          <table:table-cell office:value-type="float" office:value="2649973" table:style-name="ce31">
            <text:p>2,649,973</text:p>
          </table:table-cell>
          <table:table-cell office:value-type="float" office:value="87.244781721208895" table:style-name="ce31">
            <text:p>87</text:p>
          </table:table-cell>
          <table:table-cell office:value-type="float" office:value="27126957" table:style-name="ce31">
            <text:p>27,126,957</text:p>
          </table:table-cell>
          <table:table-cell office:value-type="float" office:value="893.09794561137801" table:style-name="ce31">
            <text:p>893</text:p>
          </table:table-cell>
          <table:table-cell office:value-type="float" office:value="4789482" table:style-name="ce31">
            <text:p>4,789,482</text:p>
          </table:table-cell>
          <table:table-cell office:value-type="float" office:value="157.68361098307801" table:style-name="ce31">
            <text:p>158</text:p>
          </table:table-cell>
          <table:table-cell table:number-columns-repeated="16369"/>
        </table:table-row>
        <table:table-row table:style-name="ro34">
          <table:table-cell office:value-type="string" table:style-name="ce30">
            <text:p>East Midlands</text:p>
          </table:table-cell>
          <table:table-cell office:value-type="string" table:style-name="ce30">
            <text:p>2016/2</text:p>
          </table:table-cell>
          <table:table-cell office:value-type="float" office:value="29843" table:style-name="ce31">
            <text:p>29,843</text:p>
          </table:table-cell>
          <table:table-cell office:value-type="float" office:value="2771241" table:style-name="ce31">
            <text:p>2,771,241</text:p>
          </table:table-cell>
          <table:table-cell office:value-type="float" office:value="138398" table:style-name="ce31">
            <text:p>138,398</text:p>
          </table:table-cell>
          <table:table-cell office:value-type="float" office:value="9149932" table:style-name="ce31">
            <text:p>9,149,932</text:p>
          </table:table-cell>
          <table:table-cell office:value-type="float" office:value="306.60228529303402" table:style-name="ce31">
            <text:p>307</text:p>
          </table:table-cell>
          <table:table-cell office:value-type="float" office:value="150129" table:style-name="ce31">
            <text:p>150,129</text:p>
          </table:table-cell>
          <table:table-cell office:value-type="float" office:value="5.0306269476929302" table:style-name="ce31">
            <text:p>5</text:p>
          </table:table-cell>
          <table:table-cell office:value-type="float" office:value="2630195" table:style-name="ce31">
            <text:p>2,630,195</text:p>
          </table:table-cell>
          <table:table-cell office:value-type="float" office:value="88.134403377676506" table:style-name="ce31">
            <text:p>88</text:p>
          </table:table-cell>
          <table:table-cell office:value-type="float" office:value="26874661" table:style-name="ce31">
            <text:p>26,874,661</text:p>
          </table:table-cell>
          <table:table-cell office:value-type="float" office:value="900.53483228897903" table:style-name="ce31">
            <text:p>901</text:p>
          </table:table-cell>
          <table:table-cell office:value-type="float" office:value="4755544" table:style-name="ce31">
            <text:p>4,755,544</text:p>
          </table:table-cell>
          <table:table-cell office:value-type="float" office:value="159.35207586368699" table:style-name="ce31">
            <text:p>159</text:p>
          </table:table-cell>
          <table:table-cell table:number-columns-repeated="16369"/>
        </table:table-row>
        <table:table-row table:style-name="ro34">
          <table:table-cell office:value-type="string" table:style-name="ce30">
            <text:p>East Midlands</text:p>
          </table:table-cell>
          <table:table-cell office:value-type="string" table:style-name="ce30">
            <text:p>2016/3</text:p>
          </table:table-cell>
          <table:table-cell office:value-type="float" office:value="24329" table:style-name="ce31">
            <text:p>24,329</text:p>
          </table:table-cell>
          <table:table-cell office:value-type="float" office:value="2225331" table:style-name="ce31">
            <text:p>2,225,331</text:p>
          </table:table-cell>
          <table:table-cell office:value-type="float" office:value="110675" table:style-name="ce31">
            <text:p>110,675</text:p>
          </table:table-cell>
          <table:table-cell office:value-type="float" office:value="7360079" table:style-name="ce31">
            <text:p>7,360,079</text:p>
          </table:table-cell>
          <table:table-cell office:value-type="float" office:value="302.522873936454" table:style-name="ce31">
            <text:p>303</text:p>
          </table:table-cell>
          <table:table-cell office:value-type="float" office:value="120037" table:style-name="ce31">
            <text:p>120,037</text:p>
          </table:table-cell>
          <table:table-cell office:value-type="float" office:value="4.9339060380615702" table:style-name="ce31">
            <text:p>5</text:p>
          </table:table-cell>
          <table:table-cell office:value-type="float" office:value="2096806" table:style-name="ce31">
            <text:p>2,096,806</text:p>
          </table:table-cell>
          <table:table-cell office:value-type="float" office:value="86.185457684245094" table:style-name="ce31">
            <text:p>86</text:p>
          </table:table-cell>
          <table:table-cell office:value-type="float" office:value="21024092" table:style-name="ce31">
            <text:p>21,024,092</text:p>
          </table:table-cell>
          <table:table-cell office:value-type="float" office:value="864.15767191417603" table:style-name="ce31">
            <text:p>864</text:p>
          </table:table-cell>
          <table:table-cell office:value-type="float" office:value="3785933" table:style-name="ce31">
            <text:p>3,785,933</text:p>
          </table:table-cell>
          <table:table-cell office:value-type="float" office:value="155.61399975338099" table:style-name="ce31">
            <text:p>156</text:p>
          </table:table-cell>
          <table:table-cell table:number-columns-repeated="16369"/>
        </table:table-row>
        <table:table-row table:style-name="ro34">
          <table:table-cell office:value-type="string" table:style-name="ce30">
            <text:p>East Midlands</text:p>
          </table:table-cell>
          <table:table-cell office:value-type="string" table:style-name="ce30">
            <text:p>2016/4</text:p>
          </table:table-cell>
          <table:table-cell office:value-type="float" office:value="19685" table:style-name="ce31">
            <text:p>19,685</text:p>
          </table:table-cell>
          <table:table-cell office:value-type="float" office:value="1817329" table:style-name="ce31">
            <text:p>1,817,329</text:p>
          </table:table-cell>
          <table:table-cell office:value-type="float" office:value="90249" table:style-name="ce31">
            <text:p>90,249</text:p>
          </table:table-cell>
          <table:table-cell office:value-type="float" office:value="6137756" table:style-name="ce31">
            <text:p>6,137,756</text:p>
          </table:table-cell>
          <table:table-cell office:value-type="float" office:value="311.798628397257" table:style-name="ce31">
            <text:p>312</text:p>
          </table:table-cell>
          <table:table-cell office:value-type="float" office:value="102148" table:style-name="ce31">
            <text:p>102,148</text:p>
          </table:table-cell>
          <table:table-cell office:value-type="float" office:value="5.1891287782575599" table:style-name="ce31">
            <text:p>5</text:p>
          </table:table-cell>
          <table:table-cell office:value-type="float" office:value="1716594" table:style-name="ce31">
            <text:p>1,716,594</text:p>
          </table:table-cell>
          <table:table-cell office:value-type="float" office:value="87.203149606299206" table:style-name="ce31">
            <text:p>87</text:p>
          </table:table-cell>
          <table:table-cell office:value-type="float" office:value="17721356" table:style-name="ce31">
            <text:p>17,721,356</text:p>
          </table:table-cell>
          <table:table-cell office:value-type="float" office:value="900.246685293371" table:style-name="ce31">
            <text:p>900</text:p>
          </table:table-cell>
          <table:table-cell office:value-type="float" office:value="3102671" table:style-name="ce31">
            <text:p>3,102,671</text:p>
          </table:table-cell>
          <table:table-cell office:value-type="float" office:value="157.61600203200399" table:style-name="ce31">
            <text:p>158</text:p>
          </table:table-cell>
          <table:table-cell table:number-columns-repeated="16369"/>
        </table:table-row>
        <table:table-row table:style-name="ro34">
          <table:table-cell office:value-type="string" table:style-name="ce30">
            <text:p>East Midlands</text:p>
          </table:table-cell>
          <table:table-cell office:value-type="string" table:style-name="ce30">
            <text:p>2017/1</text:p>
          </table:table-cell>
          <table:table-cell office:value-type="float" office:value="21799" table:style-name="ce31">
            <text:p>21,799</text:p>
          </table:table-cell>
          <table:table-cell office:value-type="float" office:value="2043291" table:style-name="ce31">
            <text:p>2,043,291</text:p>
          </table:table-cell>
          <table:table-cell office:value-type="float" office:value="101546" table:style-name="ce31">
            <text:p>101,546</text:p>
          </table:table-cell>
          <table:table-cell office:value-type="float" office:value="6753207" table:style-name="ce31">
            <text:p>6,753,207</text:p>
          </table:table-cell>
          <table:table-cell office:value-type="float" office:value="309.79434836460399" table:style-name="ce31">
            <text:p>310</text:p>
          </table:table-cell>
          <table:table-cell office:value-type="float" office:value="113322" table:style-name="ce31">
            <text:p>113,322</text:p>
          </table:table-cell>
          <table:table-cell office:value-type="float" office:value="5.1984953438231098" table:style-name="ce31">
            <text:p>5</text:p>
          </table:table-cell>
          <table:table-cell office:value-type="float" office:value="1922224" table:style-name="ce31">
            <text:p>1,922,224</text:p>
          </table:table-cell>
          <table:table-cell office:value-type="float" office:value="88.179457773292398" table:style-name="ce31">
            <text:p>88</text:p>
          </table:table-cell>
          <table:table-cell office:value-type="float" office:value="19355128" table:style-name="ce31">
            <text:p>19,355,128</text:p>
          </table:table-cell>
          <table:table-cell office:value-type="float" office:value="887.89063718519196" table:style-name="ce31">
            <text:p>888</text:p>
          </table:table-cell>
          <table:table-cell office:value-type="float" office:value="3371311" table:style-name="ce31">
            <text:p>3,371,311</text:p>
          </table:table-cell>
          <table:table-cell office:value-type="float" office:value="154.654387815955" table:style-name="ce31">
            <text:p>155</text:p>
          </table:table-cell>
          <table:table-cell table:number-columns-repeated="16369"/>
        </table:table-row>
        <table:table-row table:style-name="ro34">
          <table:table-cell office:value-type="string" table:style-name="ce30">
            <text:p>East Midlands</text:p>
          </table:table-cell>
          <table:table-cell office:value-type="string" table:style-name="ce30">
            <text:p>2017/2</text:p>
          </table:table-cell>
          <table:table-cell office:value-type="float" office:value="19459" table:style-name="ce31">
            <text:p>19,459</text:p>
          </table:table-cell>
          <table:table-cell office:value-type="float" office:value="1803264" table:style-name="ce31">
            <text:p>1,803,264</text:p>
          </table:table-cell>
          <table:table-cell office:value-type="float" office:value="89258" table:style-name="ce31">
            <text:p>89,258</text:p>
          </table:table-cell>
          <table:table-cell office:value-type="float" office:value="5671519" table:style-name="ce31">
            <text:p>5,671,519</text:p>
          </table:table-cell>
          <table:table-cell office:value-type="float" office:value="291.45994141528303" table:style-name="ce31">
            <text:p>291</text:p>
          </table:table-cell>
          <table:table-cell office:value-type="float" office:value="92105" table:style-name="ce31">
            <text:p>92,105</text:p>
          </table:table-cell>
          <table:table-cell office:value-type="float" office:value="4.7332853692378896" table:style-name="ce31">
            <text:p>5</text:p>
          </table:table-cell>
          <table:table-cell office:value-type="float" office:value="1647996" table:style-name="ce31">
            <text:p>1,647,996</text:p>
          </table:table-cell>
          <table:table-cell office:value-type="float" office:value="84.690682974459094" table:style-name="ce31">
            <text:p>85</text:p>
          </table:table-cell>
          <table:table-cell office:value-type="float" office:value="15853427" table:style-name="ce31">
            <text:p>15,853,427</text:p>
          </table:table-cell>
          <table:table-cell office:value-type="float" office:value="814.70923480137697" table:style-name="ce31">
            <text:p>815</text:p>
          </table:table-cell>
          <table:table-cell office:value-type="float" office:value="2930311" table:style-name="ce31">
            <text:p>2,930,311</text:p>
          </table:table-cell>
          <table:table-cell office:value-type="float" office:value="150.588981962074" table:style-name="ce31">
            <text:p>151</text:p>
          </table:table-cell>
          <table:table-cell table:number-columns-repeated="16369"/>
        </table:table-row>
        <table:table-row table:style-name="ro34">
          <table:table-cell office:value-type="string" table:style-name="ce30">
            <text:p>East Midlands</text:p>
          </table:table-cell>
          <table:table-cell office:value-type="string" table:style-name="ce30">
            <text:p>2017/3</text:p>
          </table:table-cell>
          <table:table-cell office:value-type="float" office:value="18137" table:style-name="ce31">
            <text:p>18,137</text:p>
          </table:table-cell>
          <table:table-cell office:value-type="float" office:value="1669519" table:style-name="ce31">
            <text:p>1,669,519</text:p>
          </table:table-cell>
          <table:table-cell office:value-type="float" office:value="83321" table:style-name="ce31">
            <text:p>83,321</text:p>
          </table:table-cell>
          <table:table-cell office:value-type="float" office:value="5267780" table:style-name="ce31">
            <text:p>5,267,780</text:p>
          </table:table-cell>
          <table:table-cell office:value-type="float" office:value="290.44384407564598" table:style-name="ce31">
            <text:p>290</text:p>
          </table:table-cell>
          <table:table-cell office:value-type="float" office:value="85119" table:style-name="ce31">
            <text:p>85,119</text:p>
          </table:table-cell>
          <table:table-cell office:value-type="float" office:value="4.6931135248387301" table:style-name="ce31">
            <text:p>5</text:p>
          </table:table-cell>
          <table:table-cell office:value-type="float" office:value="1533718" table:style-name="ce31">
            <text:p>1,533,718</text:p>
          </table:table-cell>
          <table:table-cell office:value-type="float" office:value="84.562937641285799" table:style-name="ce31">
            <text:p>85</text:p>
          </table:table-cell>
          <table:table-cell office:value-type="float" office:value="14417830" table:style-name="ce31">
            <text:p>14,417,830</text:p>
          </table:table-cell>
          <table:table-cell office:value-type="float" office:value="794.94017753763001" table:style-name="ce31">
            <text:p>795</text:p>
          </table:table-cell>
          <table:table-cell office:value-type="float" office:value="2641018" table:style-name="ce31">
            <text:p>2,641,018</text:p>
          </table:table-cell>
          <table:table-cell office:value-type="float" office:value="145.61493080443299" table:style-name="ce31">
            <text:p>146</text:p>
          </table:table-cell>
          <table:table-cell table:number-columns-repeated="16369"/>
        </table:table-row>
        <table:table-row table:style-name="ro34">
          <table:table-cell office:value-type="string" table:style-name="ce30">
            <text:p>East Midlands</text:p>
          </table:table-cell>
          <table:table-cell office:value-type="string" table:style-name="ce30">
            <text:p>2017/4</text:p>
          </table:table-cell>
          <table:table-cell office:value-type="float" office:value="15674" table:style-name="ce31">
            <text:p>15,674</text:p>
          </table:table-cell>
          <table:table-cell office:value-type="float" office:value="1387582" table:style-name="ce31">
            <text:p>1,387,582</text:p>
          </table:table-cell>
          <table:table-cell office:value-type="float" office:value="69580" table:style-name="ce31">
            <text:p>69,580</text:p>
          </table:table-cell>
          <table:table-cell office:value-type="float" office:value="4570609" table:style-name="ce31">
            <text:p>4,570,609</text:p>
          </table:table-cell>
          <table:table-cell office:value-type="float" office:value="291.604504274595" table:style-name="ce31">
            <text:p>292</text:p>
          </table:table-cell>
          <table:table-cell office:value-type="float" office:value="70588" table:style-name="ce31">
            <text:p>70,588</text:p>
          </table:table-cell>
          <table:table-cell office:value-type="float" office:value="4.5035089957891996" table:style-name="ce31">
            <text:p>5</text:p>
          </table:table-cell>
          <table:table-cell office:value-type="float" office:value="1263312" table:style-name="ce31">
            <text:p>1,263,312</text:p>
          </table:table-cell>
          <table:table-cell office:value-type="float" office:value="80.599208880949305" table:style-name="ce31">
            <text:p>81</text:p>
          </table:table-cell>
          <table:table-cell office:value-type="float" office:value="12051538" table:style-name="ce31">
            <text:p>12,051,538</text:p>
          </table:table-cell>
          <table:table-cell office:value-type="float" office:value="768.88720173535796" table:style-name="ce31">
            <text:p>769</text:p>
          </table:table-cell>
          <table:table-cell office:value-type="float" office:value="2293603" table:style-name="ce31">
            <text:p>2,293,603</text:p>
          </table:table-cell>
          <table:table-cell office:value-type="float" office:value="146.331695801965" table:style-name="ce31">
            <text:p>146</text:p>
          </table:table-cell>
          <table:table-cell table:number-columns-repeated="16369"/>
        </table:table-row>
        <table:table-row table:style-name="ro34">
          <table:table-cell office:value-type="string" table:style-name="ce30">
            <text:p>East Midlands</text:p>
          </table:table-cell>
          <table:table-cell office:value-type="string" table:style-name="ce30">
            <text:p>2018/1</text:p>
          </table:table-cell>
          <table:table-cell office:value-type="float" office:value="19768" table:style-name="ce31">
            <text:p>19,768</text:p>
          </table:table-cell>
          <table:table-cell office:value-type="float" office:value="1759320" table:style-name="ce31">
            <text:p>1,759,320</text:p>
          </table:table-cell>
          <table:table-cell office:value-type="float" office:value="88421" table:style-name="ce31">
            <text:p>88,421</text:p>
          </table:table-cell>
          <table:table-cell office:value-type="float" office:value="5877436" table:style-name="ce31">
            <text:p>5,877,436</text:p>
          </table:table-cell>
          <table:table-cell office:value-type="float" office:value="297.32072035613101" table:style-name="ce31">
            <text:p>297</text:p>
          </table:table-cell>
          <table:table-cell office:value-type="float" office:value="91341" table:style-name="ce31">
            <text:p>91,341</text:p>
          </table:table-cell>
          <table:table-cell office:value-type="float" office:value="4.6206495346013803" table:style-name="ce31">
            <text:p>5</text:p>
          </table:table-cell>
          <table:table-cell office:value-type="float" office:value="1630316" table:style-name="ce31">
            <text:p>1,630,316</text:p>
          </table:table-cell>
          <table:table-cell office:value-type="float" office:value="82.472480777013402" table:style-name="ce31">
            <text:p>82</text:p>
          </table:table-cell>
          <table:table-cell office:value-type="float" office:value="15165219" table:style-name="ce31">
            <text:p>15,165,219</text:p>
          </table:table-cell>
          <table:table-cell office:value-type="float" office:value="767.16000607041701" table:style-name="ce31">
            <text:p>767</text:p>
          </table:table-cell>
          <table:table-cell office:value-type="float" office:value="2838420" table:style-name="ce31">
            <text:p>2,838,420</text:p>
          </table:table-cell>
          <table:table-cell office:value-type="float" office:value="143.58660461351701" table:style-name="ce31">
            <text:p>144</text:p>
          </table:table-cell>
          <table:table-cell table:number-columns-repeated="16369"/>
        </table:table-row>
        <table:table-row table:style-name="ro34">
          <table:table-cell office:value-type="string" table:style-name="ce30">
            <text:p>East Midlands</text:p>
          </table:table-cell>
          <table:table-cell office:value-type="string" table:style-name="ce30">
            <text:p>2018/2</text:p>
          </table:table-cell>
          <table:table-cell office:value-type="float" office:value="25308" table:style-name="ce31">
            <text:p>25,308</text:p>
          </table:table-cell>
          <table:table-cell office:value-type="float" office:value="2265403" table:style-name="ce31">
            <text:p>2,265,403</text:p>
          </table:table-cell>
          <table:table-cell office:value-type="float" office:value="113137" table:style-name="ce31">
            <text:p>113,137</text:p>
          </table:table-cell>
          <table:table-cell office:value-type="float" office:value="7399456" table:style-name="ce31">
            <text:p>7,399,456</text:p>
          </table:table-cell>
          <table:table-cell office:value-type="float" office:value="292.37616563932397" table:style-name="ce31">
            <text:p>292</text:p>
          </table:table-cell>
          <table:table-cell office:value-type="float" office:value="115717" table:style-name="ce31">
            <text:p>115,717</text:p>
          </table:table-cell>
          <table:table-cell office:value-type="float" office:value="4.57234866445393" table:style-name="ce31">
            <text:p>5</text:p>
          </table:table-cell>
          <table:table-cell office:value-type="float" office:value="2073996" table:style-name="ce31">
            <text:p>2,073,996</text:p>
          </table:table-cell>
          <table:table-cell office:value-type="float" office:value="81.950213371266003" table:style-name="ce31">
            <text:p>82</text:p>
          </table:table-cell>
          <table:table-cell office:value-type="float" office:value="19215238" table:style-name="ce31">
            <text:p>19,215,238</text:p>
          </table:table-cell>
          <table:table-cell office:value-type="float" office:value="759.25549233443996" table:style-name="ce31">
            <text:p>759</text:p>
          </table:table-cell>
          <table:table-cell office:value-type="float" office:value="3617233" table:style-name="ce31">
            <text:p>3,617,233</text:p>
          </table:table-cell>
          <table:table-cell office:value-type="float" office:value="142.92844159949399" table:style-name="ce31">
            <text:p>143</text:p>
          </table:table-cell>
          <table:table-cell table:number-columns-repeated="16369"/>
        </table:table-row>
        <table:table-row table:style-name="ro34">
          <table:table-cell office:value-type="string" table:style-name="ce30">
            <text:p>East Midlands</text:p>
          </table:table-cell>
          <table:table-cell office:value-type="string" table:style-name="ce30">
            <text:p>2018/3</text:p>
          </table:table-cell>
          <table:table-cell office:value-type="float" office:value="27196" table:style-name="ce31">
            <text:p>27,196</text:p>
          </table:table-cell>
          <table:table-cell office:value-type="float" office:value="2369941" table:style-name="ce31">
            <text:p>2,369,941</text:p>
          </table:table-cell>
          <table:table-cell office:value-type="float" office:value="119239" table:style-name="ce31">
            <text:p>119,239</text:p>
          </table:table-cell>
          <table:table-cell office:value-type="float" office:value="7746480" table:style-name="ce31">
            <text:p>7,746,480</text:p>
          </table:table-cell>
          <table:table-cell office:value-type="float" office:value="284.83894690395601" table:style-name="ce31">
            <text:p>285</text:p>
          </table:table-cell>
          <table:table-cell office:value-type="float" office:value="118235" table:style-name="ce31">
            <text:p>118,235</text:p>
          </table:table-cell>
          <table:table-cell office:value-type="float" office:value="4.3475143403441701" table:style-name="ce31">
            <text:p>4</text:p>
          </table:table-cell>
          <table:table-cell office:value-type="float" office:value="2180613" table:style-name="ce31">
            <text:p>2,180,613</text:p>
          </table:table-cell>
          <table:table-cell office:value-type="float" office:value="80.181386968671902" table:style-name="ce31">
            <text:p>80</text:p>
          </table:table-cell>
          <table:table-cell office:value-type="float" office:value="19592804" table:style-name="ce31">
            <text:p>19,592,804</text:p>
          </table:table-cell>
          <table:table-cell office:value-type="float" office:value="720.42962200323598" table:style-name="ce31">
            <text:p>720</text:p>
          </table:table-cell>
          <table:table-cell office:value-type="float" office:value="3826607" table:style-name="ce31">
            <text:p>3,826,607</text:p>
          </table:table-cell>
          <table:table-cell office:value-type="float" office:value="140.7047727607" table:style-name="ce31">
            <text:p>141</text:p>
          </table:table-cell>
          <table:table-cell table:number-columns-repeated="16369"/>
        </table:table-row>
        <table:table-row table:style-name="ro34">
          <table:table-cell office:value-type="string" table:style-name="ce30">
            <text:p>East Midlands</text:p>
          </table:table-cell>
          <table:table-cell office:value-type="string" table:style-name="ce30">
            <text:p>2018/4</text:p>
          </table:table-cell>
          <table:table-cell office:value-type="float" office:value="24991" table:style-name="ce31">
            <text:p>24,991</text:p>
          </table:table-cell>
          <table:table-cell office:value-type="float" office:value="2131148" table:style-name="ce31">
            <text:p>2,131,148</text:p>
          </table:table-cell>
          <table:table-cell office:value-type="float" office:value="107272" table:style-name="ce31">
            <text:p>107,272</text:p>
          </table:table-cell>
          <table:table-cell office:value-type="float" office:value="7107341" table:style-name="ce31">
            <text:p>7,107,341</text:p>
          </table:table-cell>
          <table:table-cell office:value-type="float" office:value="284.39602256812498" table:style-name="ce31">
            <text:p>284</text:p>
          </table:table-cell>
          <table:table-cell office:value-type="float" office:value="105171" table:style-name="ce31">
            <text:p>105,171</text:p>
          </table:table-cell>
          <table:table-cell office:value-type="float" office:value="4.20835500780281" table:style-name="ce31">
            <text:p>4</text:p>
          </table:table-cell>
          <table:table-cell office:value-type="float" office:value="1946763" table:style-name="ce31">
            <text:p>1,946,763</text:p>
          </table:table-cell>
          <table:table-cell office:value-type="float" office:value="77.898563482853802" table:style-name="ce31">
            <text:p>78</text:p>
          </table:table-cell>
          <table:table-cell office:value-type="float" office:value="17379009" table:style-name="ce31">
            <text:p>17,379,009</text:p>
          </table:table-cell>
          <table:table-cell office:value-type="float" office:value="695.41070785482805" table:style-name="ce31">
            <text:p>695</text:p>
          </table:table-cell>
          <table:table-cell office:value-type="float" office:value="3475234" table:style-name="ce31">
            <text:p>3,475,234</text:p>
          </table:table-cell>
          <table:table-cell office:value-type="float" office:value="139.05942139170099" table:style-name="ce31">
            <text:p>139</text:p>
          </table:table-cell>
          <table:table-cell table:number-columns-repeated="16369"/>
        </table:table-row>
        <table:table-row table:style-name="ro34">
          <table:table-cell office:value-type="string" table:style-name="ce30">
            <text:p>East Midlands</text:p>
          </table:table-cell>
          <table:table-cell office:value-type="string" table:style-name="ce30">
            <text:p>2019/1</text:p>
          </table:table-cell>
          <table:table-cell office:value-type="float" office:value="27694" table:style-name="ce31">
            <text:p>27,694</text:p>
          </table:table-cell>
          <table:table-cell office:value-type="float" office:value="2353594" table:style-name="ce31">
            <text:p>2,353,594</text:p>
          </table:table-cell>
          <table:table-cell office:value-type="float" office:value="119340" table:style-name="ce31">
            <text:p>119,340</text:p>
          </table:table-cell>
          <table:table-cell office:value-type="float" office:value="7891352" table:style-name="ce31">
            <text:p>7,891,352</text:p>
          </table:table-cell>
          <table:table-cell office:value-type="float" office:value="284.94807539539198" table:style-name="ce31">
            <text:p>285</text:p>
          </table:table-cell>
          <table:table-cell office:value-type="float" office:value="115302" table:style-name="ce31">
            <text:p>115,302</text:p>
          </table:table-cell>
          <table:table-cell office:value-type="float" office:value="4.16342890156713" table:style-name="ce31">
            <text:p>4</text:p>
          </table:table-cell>
          <table:table-cell office:value-type="float" office:value="2213774" table:style-name="ce31">
            <text:p>2,213,774</text:p>
          </table:table-cell>
          <table:table-cell office:value-type="float" office:value="79.936953852820096" table:style-name="ce31">
            <text:p>80</text:p>
          </table:table-cell>
          <table:table-cell office:value-type="float" office:value="19185788" table:style-name="ce31">
            <text:p>19,185,788</text:p>
          </table:table-cell>
          <table:table-cell office:value-type="float" office:value="692.77778580197901" table:style-name="ce31">
            <text:p>693</text:p>
          </table:table-cell>
          <table:table-cell office:value-type="float" office:value="3860515" table:style-name="ce31">
            <text:p>3,860,515</text:p>
          </table:table-cell>
          <table:table-cell office:value-type="float" office:value="139.39896728533299" table:style-name="ce31">
            <text:p>139</text:p>
          </table:table-cell>
          <table:table-cell table:number-columns-repeated="16369"/>
        </table:table-row>
        <table:table-row table:style-name="ro34">
          <table:table-cell office:value-type="string" table:style-name="ce30">
            <text:p>East Midlands</text:p>
          </table:table-cell>
          <table:table-cell office:value-type="string" table:style-name="ce30">
            <text:p>2019/2</text:p>
          </table:table-cell>
          <table:table-cell office:value-type="float" office:value="26575" table:style-name="ce31">
            <text:p>26,575</text:p>
          </table:table-cell>
          <table:table-cell office:value-type="float" office:value="2306224" table:style-name="ce31">
            <text:p>2,306,224</text:p>
          </table:table-cell>
          <table:table-cell office:value-type="float" office:value="115526" table:style-name="ce31">
            <text:p>115,526</text:p>
          </table:table-cell>
          <table:table-cell office:value-type="float" office:value="7587847" table:style-name="ce31">
            <text:p>7,587,847</text:p>
          </table:table-cell>
          <table:table-cell office:value-type="float" office:value="285.52575729068701" table:style-name="ce31">
            <text:p>286</text:p>
          </table:table-cell>
          <table:table-cell office:value-type="float" office:value="113823" table:style-name="ce31">
            <text:p>113,823</text:p>
          </table:table-cell>
          <table:table-cell office:value-type="float" office:value="4.2830856067732803" table:style-name="ce31">
            <text:p>4</text:p>
          </table:table-cell>
          <table:table-cell office:value-type="float" office:value="2163665" table:style-name="ce31">
            <text:p>2,163,665</text:p>
          </table:table-cell>
          <table:table-cell office:value-type="float" office:value="81.417309501411097" table:style-name="ce31">
            <text:p>81</text:p>
          </table:table-cell>
          <table:table-cell office:value-type="float" office:value="19023480" table:style-name="ce31">
            <text:p>19,023,480</text:p>
          </table:table-cell>
          <table:table-cell office:value-type="float" office:value="715.84120413922903" table:style-name="ce31">
            <text:p>716</text:p>
          </table:table-cell>
          <table:table-cell office:value-type="float" office:value="3742395" table:style-name="ce31">
            <text:p>3,742,395</text:p>
          </table:table-cell>
          <table:table-cell office:value-type="float" office:value="140.82389463781701" table:style-name="ce31">
            <text:p>141</text:p>
          </table:table-cell>
          <table:table-cell table:number-columns-repeated="16369"/>
        </table:table-row>
        <table:table-row table:style-name="ro34">
          <table:table-cell office:value-type="string" table:style-name="ce30">
            <text:p>East Midlands</text:p>
          </table:table-cell>
          <table:table-cell office:value-type="string" table:style-name="ce30">
            <text:p>2019/3</text:p>
          </table:table-cell>
          <table:table-cell office:value-type="float" office:value="25923" table:style-name="ce31">
            <text:p>25,923</text:p>
          </table:table-cell>
          <table:table-cell office:value-type="float" office:value="2242501" table:style-name="ce31">
            <text:p>2,242,501</text:p>
          </table:table-cell>
          <table:table-cell office:value-type="float" office:value="111977" table:style-name="ce31">
            <text:p>111,977</text:p>
          </table:table-cell>
          <table:table-cell office:value-type="float" office:value="7426972" table:style-name="ce31">
            <text:p>7,426,972</text:p>
          </table:table-cell>
          <table:table-cell office:value-type="float" office:value="286.50125371291898" table:style-name="ce31">
            <text:p>287</text:p>
          </table:table-cell>
          <table:table-cell office:value-type="float" office:value="110906" table:style-name="ce31">
            <text:p>110,906</text:p>
          </table:table-cell>
          <table:table-cell office:value-type="float" office:value="4.2782856922424104" table:style-name="ce31">
            <text:p>4</text:p>
          </table:table-cell>
          <table:table-cell office:value-type="float" office:value="2155580" table:style-name="ce31">
            <text:p>2,155,580</text:p>
          </table:table-cell>
          <table:table-cell office:value-type="float" office:value="83.153184430814306" table:style-name="ce31">
            <text:p>83</text:p>
          </table:table-cell>
          <table:table-cell office:value-type="float" office:value="18754515" table:style-name="ce31">
            <text:p>18,754,515</text:p>
          </table:table-cell>
          <table:table-cell office:value-type="float" office:value="723.47008448096301" table:style-name="ce31">
            <text:p>723</text:p>
          </table:table-cell>
          <table:table-cell office:value-type="float" office:value="3674223" table:style-name="ce31">
            <text:p>3,674,223</text:p>
          </table:table-cell>
          <table:table-cell office:value-type="float" office:value="141.73602592292599" table:style-name="ce31">
            <text:p>142</text:p>
          </table:table-cell>
          <table:table-cell table:number-columns-repeated="16369"/>
        </table:table-row>
        <table:table-row table:style-name="ro34">
          <table:table-cell office:value-type="string" table:style-name="ce30">
            <text:p>East Midlands</text:p>
          </table:table-cell>
          <table:table-cell office:value-type="string" table:style-name="ce30">
            <text:p>2019/4</text:p>
          </table:table-cell>
          <table:table-cell office:value-type="float" office:value="23770" table:style-name="ce31">
            <text:p>23,770</text:p>
          </table:table-cell>
          <table:table-cell office:value-type="float" office:value="1917390" table:style-name="ce31">
            <text:p>1,917,390</text:p>
          </table:table-cell>
          <table:table-cell office:value-type="float" office:value="96553" table:style-name="ce31">
            <text:p>96,553</text:p>
          </table:table-cell>
          <table:table-cell office:value-type="float" office:value="6930872" table:style-name="ce31">
            <text:p>6,930,872</text:p>
          </table:table-cell>
          <table:table-cell office:value-type="float" office:value="291.58064787547301" table:style-name="ce31">
            <text:p>292</text:p>
          </table:table-cell>
          <table:table-cell office:value-type="float" office:value="94794" table:style-name="ce31">
            <text:p>94,794</text:p>
          </table:table-cell>
          <table:table-cell office:value-type="float" office:value="3.98796802692469" table:style-name="ce31">
            <text:p>4</text:p>
          </table:table-cell>
          <table:table-cell office:value-type="float" office:value="1843069" table:style-name="ce31">
            <text:p>1,843,069</text:p>
          </table:table-cell>
          <table:table-cell office:value-type="float" office:value="77.537610433319301" table:style-name="ce31">
            <text:p>78</text:p>
          </table:table-cell>
          <table:table-cell office:value-type="float" office:value="16070268" table:style-name="ce31">
            <text:p>16,070,268</text:p>
          </table:table-cell>
          <table:table-cell office:value-type="float" office:value="676.07353807320101" table:style-name="ce31">
            <text:p>676</text:p>
          </table:table-cell>
          <table:table-cell office:value-type="float" office:value="3414439" table:style-name="ce31">
            <text:p>3,414,439</text:p>
          </table:table-cell>
          <table:table-cell office:value-type="float" office:value="143.64488851493499" table:style-name="ce31">
            <text:p>144</text:p>
          </table:table-cell>
          <table:table-cell table:number-columns-repeated="16369"/>
        </table:table-row>
        <table:table-row table:style-name="ro34">
          <table:table-cell office:value-type="string" table:style-name="ce30">
            <text:p>East Midlands</text:p>
          </table:table-cell>
          <table:table-cell office:value-type="string" table:style-name="ce30">
            <text:p>2020/1</text:p>
          </table:table-cell>
          <table:table-cell office:value-type="float" office:value="28554" table:style-name="ce31">
            <text:p>28,554</text:p>
          </table:table-cell>
          <table:table-cell office:value-type="float" office:value="2357310" table:style-name="ce31">
            <text:p>2,357,310</text:p>
          </table:table-cell>
          <table:table-cell office:value-type="float" office:value="118953" table:style-name="ce31">
            <text:p>118,953</text:p>
          </table:table-cell>
          <table:table-cell office:value-type="float" office:value="8046835" table:style-name="ce31">
            <text:p>8,046,835</text:p>
          </table:table-cell>
          <table:table-cell office:value-type="float" office:value="281.81112978917099" table:style-name="ce31">
            <text:p>282</text:p>
          </table:table-cell>
          <table:table-cell office:value-type="float" office:value="115015" table:style-name="ce31">
            <text:p>115,015</text:p>
          </table:table-cell>
          <table:table-cell office:value-type="float" office:value="4.02798206906213" table:style-name="ce31">
            <text:p>4</text:p>
          </table:table-cell>
          <table:table-cell office:value-type="float" office:value="2280027" table:style-name="ce31">
            <text:p>2,280,027</text:p>
          </table:table-cell>
          <table:table-cell office:value-type="float" office:value="79.849653288506005" table:style-name="ce31">
            <text:p>80</text:p>
          </table:table-cell>
          <table:table-cell office:value-type="float" office:value="19941714" table:style-name="ce31">
            <text:p>19,941,714</text:p>
          </table:table-cell>
          <table:table-cell office:value-type="float" office:value="698.38600546333305" table:style-name="ce31">
            <text:p>698</text:p>
          </table:table-cell>
          <table:table-cell office:value-type="float" office:value="4056455" table:style-name="ce31">
            <text:p>4,056,455</text:p>
          </table:table-cell>
          <table:table-cell office:value-type="float" office:value="142.06258317573699" table:style-name="ce31">
            <text:p>142</text:p>
          </table:table-cell>
          <table:table-cell table:number-columns-repeated="16369"/>
        </table:table-row>
        <table:table-row table:style-name="ro34">
          <table:table-cell office:value-type="string" table:style-name="ce30">
            <text:p>East Midlands</text:p>
          </table:table-cell>
          <table:table-cell office:value-type="string" table:style-name="ce30">
            <text:p>2020/2</text:p>
          </table:table-cell>
          <table:table-cell office:value-type="float" office:value="16940" table:style-name="ce31">
            <text:p>16,940</text:p>
          </table:table-cell>
          <table:table-cell office:value-type="float" office:value="1408953" table:style-name="ce31">
            <text:p>1,408,953</text:p>
          </table:table-cell>
          <table:table-cell office:value-type="float" office:value="71141" table:style-name="ce31">
            <text:p>71,141</text:p>
          </table:table-cell>
          <table:table-cell office:value-type="float" office:value="4633154" table:style-name="ce31">
            <text:p>4,633,154</text:p>
          </table:table-cell>
          <table:table-cell office:value-type="float" office:value="273.50377804014198" table:style-name="ce31">
            <text:p>274</text:p>
          </table:table-cell>
          <table:table-cell office:value-type="float" office:value="65888" table:style-name="ce31">
            <text:p>65,888</text:p>
          </table:table-cell>
          <table:table-cell office:value-type="float" office:value="3.8894923258559602" table:style-name="ce31">
            <text:p>4</text:p>
          </table:table-cell>
          <table:table-cell office:value-type="float" office:value="1349840" table:style-name="ce31">
            <text:p>1,349,840</text:p>
          </table:table-cell>
          <table:table-cell office:value-type="float" office:value="79.683589138134593" table:style-name="ce31">
            <text:p>80</text:p>
          </table:table-cell>
          <table:table-cell office:value-type="float" office:value="11582938" table:style-name="ce31">
            <text:p>11,582,938</text:p>
          </table:table-cell>
          <table:table-cell office:value-type="float" office:value="683.76257378984701" table:style-name="ce31">
            <text:p>684</text:p>
          </table:table-cell>
          <table:table-cell office:value-type="float" office:value="2363411" table:style-name="ce31">
            <text:p>2,363,411</text:p>
          </table:table-cell>
          <table:table-cell office:value-type="float" office:value="139.51658795749699" table:style-name="ce31">
            <text:p>140</text:p>
          </table:table-cell>
          <table:table-cell table:number-columns-repeated="16369"/>
        </table:table-row>
        <table:table-row table:style-name="ro34">
          <table:table-cell office:value-type="string" table:style-name="ce30">
            <text:p>East Midlands</text:p>
          </table:table-cell>
          <table:table-cell office:value-type="string" table:style-name="ce30">
            <text:p>2020/3</text:p>
          </table:table-cell>
          <table:table-cell office:value-type="float" office:value="30597" table:style-name="ce31">
            <text:p>30,597</text:p>
          </table:table-cell>
          <table:table-cell office:value-type="float" office:value="2761155" table:style-name="ce31">
            <text:p>2,761,155</text:p>
          </table:table-cell>
          <table:table-cell office:value-type="float" office:value="136750" table:style-name="ce31">
            <text:p>136,750</text:p>
          </table:table-cell>
          <table:table-cell office:value-type="float" office:value="8498316" table:style-name="ce31">
            <text:p>8,498,316</text:p>
          </table:table-cell>
          <table:table-cell office:value-type="float" office:value="277.74997548779299" table:style-name="ce31">
            <text:p>278</text:p>
          </table:table-cell>
          <table:table-cell office:value-type="float" office:value="130615" table:style-name="ce31">
            <text:p>130,615</text:p>
          </table:table-cell>
          <table:table-cell office:value-type="float" office:value="4.2688825701866202" table:style-name="ce31">
            <text:p>4</text:p>
          </table:table-cell>
          <table:table-cell office:value-type="float" office:value="2670592" table:style-name="ce31">
            <text:p>2,670,592</text:p>
          </table:table-cell>
          <table:table-cell office:value-type="float" office:value="87.282805503807595" table:style-name="ce31">
            <text:p>87</text:p>
          </table:table-cell>
          <table:table-cell office:value-type="float" office:value="22813888" table:style-name="ce31">
            <text:p>22,813,888</text:p>
          </table:table-cell>
          <table:table-cell office:value-type="float" office:value="745.624995914632" table:style-name="ce31">
            <text:p>746</text:p>
          </table:table-cell>
          <table:table-cell office:value-type="float" office:value="4445518" table:style-name="ce31">
            <text:p>4,445,518</text:p>
          </table:table-cell>
          <table:table-cell office:value-type="float" office:value="145.29261038663901" table:style-name="ce31">
            <text:p>145</text:p>
          </table:table-cell>
          <table:table-cell table:number-columns-repeated="16369"/>
        </table:table-row>
        <table:table-row table:style-name="ro34">
          <table:table-cell office:value-type="string" table:style-name="ce30">
            <text:p>East Midlands</text:p>
          </table:table-cell>
          <table:table-cell office:value-type="string" table:style-name="ce30">
            <text:p>2020/4</text:p>
          </table:table-cell>
          <table:table-cell office:value-type="float" office:value="27161" table:style-name="ce31">
            <text:p>27,161</text:p>
          </table:table-cell>
          <table:table-cell office:value-type="float" office:value="2352395" table:style-name="ce31">
            <text:p>2,352,395</text:p>
          </table:table-cell>
          <table:table-cell office:value-type="float" office:value="117197" table:style-name="ce31">
            <text:p>117,197</text:p>
          </table:table-cell>
          <table:table-cell office:value-type="float" office:value="7683926" table:style-name="ce31">
            <text:p>7,683,926</text:p>
          </table:table-cell>
          <table:table-cell office:value-type="float" office:value="282.90291226390798" table:style-name="ce31">
            <text:p>283</text:p>
          </table:table-cell>
          <table:table-cell office:value-type="float" office:value="113333" table:style-name="ce31">
            <text:p>113,333</text:p>
          </table:table-cell>
          <table:table-cell office:value-type="float" office:value="4.1726372372151204" table:style-name="ce31">
            <text:p>4</text:p>
          </table:table-cell>
          <table:table-cell office:value-type="float" office:value="2286749" table:style-name="ce31">
            <text:p>2,286,749</text:p>
          </table:table-cell>
          <table:table-cell office:value-type="float" office:value="84.1923714148964" table:style-name="ce31">
            <text:p>84</text:p>
          </table:table-cell>
          <table:table-cell office:value-type="float" office:value="19944080" table:style-name="ce31">
            <text:p>19,944,080</text:p>
          </table:table-cell>
          <table:table-cell office:value-type="float" office:value="734.29107912079803" table:style-name="ce31">
            <text:p>734</text:p>
          </table:table-cell>
          <table:table-cell office:value-type="float" office:value="3956081" table:style-name="ce31">
            <text:p>3,956,081</text:p>
          </table:table-cell>
          <table:table-cell office:value-type="float" office:value="145.65299510327301" table:style-name="ce31">
            <text:p>146</text:p>
          </table:table-cell>
          <table:table-cell table:number-columns-repeated="16369"/>
        </table:table-row>
        <table:table-row table:style-name="ro34">
          <table:table-cell office:value-type="string" table:style-name="ce30">
            <text:p>East Midlands</text:p>
          </table:table-cell>
          <table:table-cell office:value-type="string" table:style-name="ce30">
            <text:p>2021/1</text:p>
          </table:table-cell>
          <table:table-cell office:value-type="float" office:value="27006" table:style-name="ce31">
            <text:p>27,006</text:p>
          </table:table-cell>
          <table:table-cell office:value-type="float" office:value="2268507" table:style-name="ce31">
            <text:p>2,268,507</text:p>
          </table:table-cell>
          <table:table-cell office:value-type="float" office:value="114466" table:style-name="ce31">
            <text:p>114,466</text:p>
          </table:table-cell>
          <table:table-cell office:value-type="float" office:value="7512042" table:style-name="ce31">
            <text:p>7,512,042</text:p>
          </table:table-cell>
          <table:table-cell office:value-type="float" office:value="278.16196400799799" table:style-name="ce31">
            <text:p>278</text:p>
          </table:table-cell>
          <table:table-cell office:value-type="float" office:value="107868" table:style-name="ce31">
            <text:p>107,868</text:p>
          </table:table-cell>
          <table:table-cell office:value-type="float" office:value="3.9942235058875801" table:style-name="ce31">
            <text:p>4</text:p>
          </table:table-cell>
          <table:table-cell office:value-type="float" office:value="2212746" table:style-name="ce31">
            <text:p>2,212,746</text:p>
          </table:table-cell>
          <table:table-cell office:value-type="float" office:value="81.935347700511002" table:style-name="ce31">
            <text:p>82</text:p>
          </table:table-cell>
          <table:table-cell office:value-type="float" office:value="18960469" table:style-name="ce31">
            <text:p>18,960,469</text:p>
          </table:table-cell>
          <table:table-cell office:value-type="float" office:value="702.083574020588" table:style-name="ce31">
            <text:p>702</text:p>
          </table:table-cell>
          <table:table-cell office:value-type="float" office:value="3850797" table:style-name="ce31">
            <text:p>3,850,797</text:p>
          </table:table-cell>
          <table:table-cell office:value-type="float" office:value="142.59042435014399" table:style-name="ce31">
            <text:p>143</text:p>
          </table:table-cell>
          <table:table-cell table:number-columns-repeated="16369"/>
        </table:table-row>
        <table:table-row table:style-name="ro34">
          <table:table-cell office:value-type="string" table:style-name="ce30">
            <text:p>East Midlands</text:p>
          </table:table-cell>
          <table:table-cell office:value-type="string" table:style-name="ce30">
            <text:p>2021/2</text:p>
          </table:table-cell>
          <table:table-cell office:value-type="float" office:value="29986" table:style-name="ce31">
            <text:p>29,986</text:p>
          </table:table-cell>
          <table:table-cell office:value-type="float" office:value="2558595" table:style-name="ce31">
            <text:p>2,558,595</text:p>
          </table:table-cell>
          <table:table-cell office:value-type="float" office:value="128512" table:style-name="ce31">
            <text:p>128,512</text:p>
          </table:table-cell>
          <table:table-cell office:value-type="float" office:value="8253403" table:style-name="ce31">
            <text:p>8,253,403</text:p>
          </table:table-cell>
          <table:table-cell office:value-type="float" office:value="275.24187954378698" table:style-name="ce31">
            <text:p>275</text:p>
          </table:table-cell>
          <table:table-cell office:value-type="float" office:value="120544" table:style-name="ce31">
            <text:p>120,544</text:p>
          </table:table-cell>
          <table:table-cell office:value-type="float" office:value="4.0200093376909196" table:style-name="ce31">
            <text:p>4</text:p>
          </table:table-cell>
          <table:table-cell office:value-type="float" office:value="2459112" table:style-name="ce31">
            <text:p>2,459,112</text:p>
          </table:table-cell>
          <table:table-cell office:value-type="float" office:value="82.008670712999404" table:style-name="ce31">
            <text:p>82</text:p>
          </table:table-cell>
          <table:table-cell office:value-type="float" office:value="21071406" table:style-name="ce31">
            <text:p>21,071,406</text:p>
          </table:table-cell>
          <table:table-cell office:value-type="float" office:value="702.70813046088199" table:style-name="ce31">
            <text:p>703</text:p>
          </table:table-cell>
          <table:table-cell office:value-type="float" office:value="4239695" table:style-name="ce31">
            <text:p>4,239,695</text:p>
          </table:table-cell>
          <table:table-cell office:value-type="float" office:value="141.38914826919199" table:style-name="ce31">
            <text:p>141</text:p>
          </table:table-cell>
          <table:table-cell table:number-columns-repeated="16369"/>
        </table:table-row>
        <table:table-row table:style-name="ro34">
          <table:table-cell office:value-type="string" table:style-name="ce30">
            <text:p>East Midlands</text:p>
          </table:table-cell>
          <table:table-cell office:value-type="string" table:style-name="ce30">
            <text:p>2021/3</text:p>
          </table:table-cell>
          <table:table-cell office:value-type="float" office:value="31090" table:style-name="ce31">
            <text:p>31,090</text:p>
          </table:table-cell>
          <table:table-cell office:value-type="float" office:value="2590397" table:style-name="ce31">
            <text:p>2,590,397</text:p>
          </table:table-cell>
          <table:table-cell office:value-type="float" office:value="131060" table:style-name="ce31">
            <text:p>131,060</text:p>
          </table:table-cell>
          <table:table-cell office:value-type="float" office:value="8216441" table:style-name="ce31">
            <text:p>8,216,441</text:p>
          </table:table-cell>
          <table:table-cell office:value-type="float" office:value="264.27922161466699" table:style-name="ce31">
            <text:p>264</text:p>
          </table:table-cell>
          <table:table-cell office:value-type="float" office:value="118954" table:style-name="ce31">
            <text:p>118,954</text:p>
          </table:table-cell>
          <table:table-cell office:value-type="float" office:value="3.8261177227404302" table:style-name="ce31">
            <text:p>4</text:p>
          </table:table-cell>
          <table:table-cell office:value-type="float" office:value="2543612" table:style-name="ce31">
            <text:p>2,543,612</text:p>
          </table:table-cell>
          <table:table-cell office:value-type="float" office:value="81.814474107430001" table:style-name="ce31">
            <text:p>82</text:p>
          </table:table-cell>
          <table:table-cell office:value-type="float" office:value="20620669" table:style-name="ce31">
            <text:p>20,620,669</text:p>
          </table:table-cell>
          <table:table-cell office:value-type="float" office:value="663.25728530074002" table:style-name="ce31">
            <text:p>663</text:p>
          </table:table-cell>
          <table:table-cell office:value-type="float" office:value="4043154" table:style-name="ce31">
            <text:p>4,043,154</text:p>
          </table:table-cell>
          <table:table-cell office:value-type="float" office:value="130.04676744934099" table:style-name="ce31">
            <text:p>130</text:p>
          </table:table-cell>
          <table:table-cell table:number-columns-repeated="16369"/>
        </table:table-row>
        <table:table-row table:style-name="ro34">
          <table:table-cell office:value-type="string" table:style-name="ce30">
            <text:p>East Midlands</text:p>
          </table:table-cell>
          <table:table-cell office:value-type="string" table:style-name="ce30">
            <text:p>2021/4</text:p>
          </table:table-cell>
          <table:table-cell office:value-type="float" office:value="27583" table:style-name="ce31">
            <text:p>27,583</text:p>
          </table:table-cell>
          <table:table-cell office:value-type="float" office:value="2264617" table:style-name="ce31">
            <text:p>2,264,617</text:p>
          </table:table-cell>
          <table:table-cell office:value-type="float" office:value="114009" table:style-name="ce31">
            <text:p>114,009</text:p>
          </table:table-cell>
          <table:table-cell office:value-type="float" office:value="7455005" table:style-name="ce31">
            <text:p>7,455,005</text:p>
          </table:table-cell>
          <table:table-cell office:value-type="float" office:value="270.27535075952602" table:style-name="ce31">
            <text:p>270</text:p>
          </table:table-cell>
          <table:table-cell office:value-type="float" office:value="105364" table:style-name="ce31">
            <text:p>105,364</text:p>
          </table:table-cell>
          <table:table-cell office:value-type="float" office:value="3.8198890621034698" table:style-name="ce31">
            <text:p>4</text:p>
          </table:table-cell>
          <table:table-cell office:value-type="float" office:value="2209329" table:style-name="ce31">
            <text:p>2,209,329</text:p>
          </table:table-cell>
          <table:table-cell office:value-type="float" office:value="80.097487582931507" table:style-name="ce31">
            <text:p>80</text:p>
          </table:table-cell>
          <table:table-cell office:value-type="float" office:value="18297573" table:style-name="ce31">
            <text:p>18,297,573</text:p>
          </table:table-cell>
          <table:table-cell office:value-type="float" office:value="663.36413733096504" table:style-name="ce31">
            <text:p>663</text:p>
          </table:table-cell>
          <table:table-cell office:value-type="float" office:value="3696528" table:style-name="ce31">
            <text:p>3,696,528</text:p>
          </table:table-cell>
          <table:table-cell office:value-type="float" office:value="134.014719211108" table:style-name="ce31">
            <text:p>134</text:p>
          </table:table-cell>
          <table:table-cell table:number-columns-repeated="16369"/>
        </table:table-row>
        <table:table-row table:style-name="ro34">
          <table:table-cell office:value-type="string" table:style-name="ce30">
            <text:p>East Midlands</text:p>
          </table:table-cell>
          <table:table-cell office:value-type="string" table:style-name="ce30">
            <text:p>2022/1</text:p>
          </table:table-cell>
          <table:table-cell office:value-type="float" office:value="30986" table:style-name="ce31">
            <text:p>30,986</text:p>
          </table:table-cell>
          <table:table-cell office:value-type="float" office:value="2627268" table:style-name="ce31">
            <text:p>2,627,268</text:p>
          </table:table-cell>
          <table:table-cell office:value-type="float" office:value="130454" table:style-name="ce31">
            <text:p>130,454</text:p>
          </table:table-cell>
          <table:table-cell office:value-type="float" office:value="8274258" table:style-name="ce31">
            <text:p>8,274,258</text:p>
          </table:table-cell>
          <table:table-cell office:value-type="float" office:value="267.03214354869903" table:style-name="ce31">
            <text:p>267</text:p>
          </table:table-cell>
          <table:table-cell office:value-type="float" office:value="120192" table:style-name="ce31">
            <text:p>120,192</text:p>
          </table:table-cell>
          <table:table-cell office:value-type="float" office:value="3.8789130575098398" table:style-name="ce31">
            <text:p>4</text:p>
          </table:table-cell>
          <table:table-cell office:value-type="float" office:value="2537085" table:style-name="ce31">
            <text:p>2,537,085</text:p>
          </table:table-cell>
          <table:table-cell office:value-type="float" office:value="81.878428967920996" table:style-name="ce31">
            <text:p>82</text:p>
          </table:table-cell>
          <table:table-cell office:value-type="float" office:value="20761044" table:style-name="ce31">
            <text:p>20,761,044</text:p>
          </table:table-cell>
          <table:table-cell office:value-type="float" office:value="670.01368359904495" table:style-name="ce31">
            <text:p>670</text:p>
          </table:table-cell>
          <table:table-cell office:value-type="float" office:value="4161797" table:style-name="ce31">
            <text:p>4,161,797</text:p>
          </table:table-cell>
          <table:table-cell office:value-type="float" office:value="134.31217323952799" table:style-name="ce31">
            <text:p>134</text:p>
          </table:table-cell>
          <table:table-cell table:number-columns-repeated="16369"/>
        </table:table-row>
        <table:table-row table:style-name="ro34">
          <table:table-cell office:value-type="string" table:style-name="ce30">
            <text:p>East Midlands</text:p>
          </table:table-cell>
          <table:table-cell office:value-type="string" table:style-name="ce30">
            <text:p>2022/2</text:p>
          </table:table-cell>
          <table:table-cell office:value-type="float" office:value="30167" table:style-name="ce31">
            <text:p>30,167</text:p>
          </table:table-cell>
          <table:table-cell office:value-type="float" office:value="2615673" table:style-name="ce31">
            <text:p>2,615,673</text:p>
          </table:table-cell>
          <table:table-cell office:value-type="float" office:value="130043" table:style-name="ce31">
            <text:p>130,043</text:p>
          </table:table-cell>
          <table:table-cell office:value-type="float" office:value="8020304" table:style-name="ce31">
            <text:p>8,020,304</text:p>
          </table:table-cell>
          <table:table-cell office:value-type="float" office:value="265.86349322106901" table:style-name="ce31">
            <text:p>266</text:p>
          </table:table-cell>
          <table:table-cell office:value-type="float" office:value="120600" table:style-name="ce31">
            <text:p>120,600</text:p>
          </table:table-cell>
          <table:table-cell office:value-type="float" office:value="3.9977458812609798" table:style-name="ce31">
            <text:p>4</text:p>
          </table:table-cell>
          <table:table-cell office:value-type="float" office:value="2474611" table:style-name="ce31">
            <text:p>2,474,611</text:p>
          </table:table-cell>
          <table:table-cell office:value-type="float" office:value="82.030397454171805" table:style-name="ce31">
            <text:p>82</text:p>
          </table:table-cell>
          <table:table-cell office:value-type="float" office:value="20530175" table:style-name="ce31">
            <text:p>20,530,175</text:p>
          </table:table-cell>
          <table:table-cell office:value-type="float" office:value="680.55076739483502" table:style-name="ce31">
            <text:p>681</text:p>
          </table:table-cell>
          <table:table-cell office:value-type="float" office:value="3915148" table:style-name="ce31">
            <text:p>3,915,148</text:p>
          </table:table-cell>
          <table:table-cell office:value-type="float" office:value="129.78247754168501" table:style-name="ce31">
            <text:p>130</text:p>
          </table:table-cell>
          <table:table-cell table:number-columns-repeated="16369"/>
        </table:table-row>
        <table:table-row table:style-name="ro34">
          <table:table-cell office:value-type="string" table:style-name="ce30">
            <text:p>East Midlands</text:p>
          </table:table-cell>
          <table:table-cell office:value-type="string" table:style-name="ce30">
            <text:p>2022/3</text:p>
          </table:table-cell>
          <table:table-cell office:value-type="float" office:value="30652" table:style-name="ce31">
            <text:p>30,652</text:p>
          </table:table-cell>
          <table:table-cell office:value-type="float" office:value="2663895" table:style-name="ce31">
            <text:p>2,663,895</text:p>
          </table:table-cell>
          <table:table-cell office:value-type="float" office:value="133076" table:style-name="ce31">
            <text:p>133,076</text:p>
          </table:table-cell>
          <table:table-cell office:value-type="float" office:value="7879337" table:style-name="ce31">
            <text:p>7,879,337</text:p>
          </table:table-cell>
          <table:table-cell office:value-type="float" office:value="257.05784288137801" table:style-name="ce31">
            <text:p>257</text:p>
          </table:table-cell>
          <table:table-cell office:value-type="float" office:value="119437" table:style-name="ce31">
            <text:p>119,437</text:p>
          </table:table-cell>
          <table:table-cell office:value-type="float" office:value="3.89654834921049" table:style-name="ce31">
            <text:p>4</text:p>
          </table:table-cell>
          <table:table-cell office:value-type="float" office:value="2521516" table:style-name="ce31">
            <text:p>2,521,516</text:p>
          </table:table-cell>
          <table:table-cell office:value-type="float" office:value="82.262690852146704" table:style-name="ce31">
            <text:p>82</text:p>
          </table:table-cell>
          <table:table-cell office:value-type="float" office:value="20658438" table:style-name="ce31">
            <text:p>20,658,438</text:p>
          </table:table-cell>
          <table:table-cell office:value-type="float" office:value="673.96704945843703" table:style-name="ce31">
            <text:p>674</text:p>
          </table:table-cell>
          <table:table-cell office:value-type="float" office:value="3867516" table:style-name="ce31">
            <text:p>3,867,516</text:p>
          </table:table-cell>
          <table:table-cell office:value-type="float" office:value="126.17499673757" table:style-name="ce31">
            <text:p>126</text:p>
          </table:table-cell>
          <table:table-cell table:number-columns-repeated="16369"/>
        </table:table-row>
        <table:table-row table:style-name="ro34">
          <table:table-cell office:value-type="string" table:style-name="ce30">
            <text:p>East Midlands</text:p>
          </table:table-cell>
          <table:table-cell office:value-type="string" table:style-name="ce30">
            <text:p>2022/4</text:p>
          </table:table-cell>
          <table:table-cell office:value-type="float" office:value="27168" table:style-name="ce31">
            <text:p>27,168</text:p>
          </table:table-cell>
          <table:table-cell office:value-type="float" office:value="2281841" table:style-name="ce31">
            <text:p>2,281,841</text:p>
          </table:table-cell>
          <table:table-cell office:value-type="float" office:value="115044" table:style-name="ce31">
            <text:p>115,044</text:p>
          </table:table-cell>
          <table:table-cell office:value-type="float" office:value="6935525" table:style-name="ce31">
            <text:p>6,935,525</text:p>
          </table:table-cell>
          <table:table-cell office:value-type="float" office:value="255.28286955241501" table:style-name="ce31">
            <text:p>255</text:p>
          </table:table-cell>
          <table:table-cell office:value-type="float" office:value="101356" table:style-name="ce31">
            <text:p>101,356</text:p>
          </table:table-cell>
          <table:table-cell office:value-type="float" office:value="3.7307126030624298" table:style-name="ce31">
            <text:p>4</text:p>
          </table:table-cell>
          <table:table-cell office:value-type="float" office:value="2222449" table:style-name="ce31">
            <text:p>2,222,449</text:p>
          </table:table-cell>
          <table:table-cell office:value-type="float" office:value="81.803923733804496" table:style-name="ce31">
            <text:p>82</text:p>
          </table:table-cell>
          <table:table-cell office:value-type="float" office:value="18149981" table:style-name="ce31">
            <text:p>18,149,981</text:p>
          </table:table-cell>
          <table:table-cell office:value-type="float" office:value="668.06467167255596" table:style-name="ce31">
            <text:p>668</text:p>
          </table:table-cell>
          <table:table-cell office:value-type="float" office:value="3465332" table:style-name="ce31">
            <text:p>3,465,332</text:p>
          </table:table-cell>
          <table:table-cell office:value-type="float" office:value="127.55197290930499" table:style-name="ce31">
            <text:p>128</text:p>
          </table:table-cell>
          <table:table-cell table:number-columns-repeated="16369"/>
        </table:table-row>
        <table:table-row table:style-name="ro34">
          <table:table-cell office:value-type="string" table:style-name="ce30">
            <text:p>East Midlands</text:p>
          </table:table-cell>
          <table:table-cell office:value-type="string" table:style-name="ce30">
            <text:p>2023/1</text:p>
          </table:table-cell>
          <table:table-cell office:value-type="float" office:value="30918" table:style-name="ce31">
            <text:p>30,918</text:p>
          </table:table-cell>
          <table:table-cell office:value-type="float" office:value="2647068" table:style-name="ce31">
            <text:p>2,647,068</text:p>
          </table:table-cell>
          <table:table-cell office:value-type="float" office:value="132847" table:style-name="ce31">
            <text:p>132,847</text:p>
          </table:table-cell>
          <table:table-cell office:value-type="float" office:value="7780563" table:style-name="ce31">
            <text:p>7,780,563</text:p>
          </table:table-cell>
          <table:table-cell office:value-type="float" office:value="251.651562196779" table:style-name="ce31">
            <text:p>252</text:p>
          </table:table-cell>
          <table:table-cell office:value-type="float" office:value="116396" table:style-name="ce31">
            <text:p>116,396</text:p>
          </table:table-cell>
          <table:table-cell office:value-type="float" office:value="3.7646678310369399" table:style-name="ce31">
            <text:p>4</text:p>
          </table:table-cell>
          <table:table-cell office:value-type="float" office:value="3471835" table:style-name="ce31">
            <text:p>3,471,835</text:p>
          </table:table-cell>
          <table:table-cell office:value-type="float" office:value="112.29170709619" table:style-name="ce31">
            <text:p>112</text:p>
          </table:table-cell>
          <table:table-cell office:value-type="float" office:value="30718272" table:style-name="ce31">
            <text:p>30,718,272</text:p>
          </table:table-cell>
          <table:table-cell office:value-type="float" office:value="993.54007374344997" table:style-name="ce31">
            <text:p>994</text:p>
          </table:table-cell>
          <table:table-cell office:value-type="float" office:value="5976426" table:style-name="ce31">
            <text:p>5,976,426</text:p>
          </table:table-cell>
          <table:table-cell office:value-type="float" office:value="193.29924315932499" table:style-name="ce31">
            <text:p>193</text:p>
          </table:table-cell>
          <table:table-cell table:number-columns-repeated="16369"/>
        </table:table-row>
        <table:table-row table:style-name="ro34">
          <table:table-cell office:value-type="string" table:style-name="ce30">
            <text:p>East Midlands</text:p>
          </table:table-cell>
          <table:table-cell office:value-type="string" table:style-name="ce30">
            <text:p>2023/2</text:p>
          </table:table-cell>
          <table:table-cell office:value-type="float" office:value="29903" table:style-name="ce31">
            <text:p>29,903</text:p>
          </table:table-cell>
          <table:table-cell office:value-type="float" office:value="2622806" table:style-name="ce31">
            <text:p>2,622,806</text:p>
          </table:table-cell>
          <table:table-cell office:value-type="float" office:value="130997" table:style-name="ce31">
            <text:p>130,997</text:p>
          </table:table-cell>
          <table:table-cell office:value-type="float" office:value="7526559" table:style-name="ce31">
            <text:p>7,526,559</text:p>
          </table:table-cell>
          <table:table-cell office:value-type="float" office:value="251.699127177875" table:style-name="ce31">
            <text:p>252</text:p>
          </table:table-cell>
          <table:table-cell office:value-type="float" office:value="114562" table:style-name="ce31">
            <text:p>114,562</text:p>
          </table:table-cell>
          <table:table-cell office:value-type="float" office:value="3.8311206233488302" table:style-name="ce31">
            <text:p>4</text:p>
          </table:table-cell>
          <table:table-cell office:value-type="float" office:value="4152084" table:style-name="ce31">
            <text:p>4,152,084</text:p>
          </table:table-cell>
          <table:table-cell office:value-type="float" office:value="138.851754004615" table:style-name="ce31">
            <text:p>139</text:p>
          </table:table-cell>
          <table:table-cell office:value-type="float" office:value="39224920" table:style-name="ce31">
            <text:p>39,224,920</text:p>
          </table:table-cell>
          <table:table-cell office:value-type="float" office:value="1311.7386215429899" table:style-name="ce31">
            <text:p>1,312</text:p>
          </table:table-cell>
          <table:table-cell office:value-type="float" office:value="7783769" table:style-name="ce31">
            <text:p>7,783,769</text:p>
          </table:table-cell>
          <table:table-cell office:value-type="float" office:value="260.30060529043902" table:style-name="ce31">
            <text:p>260</text:p>
          </table:table-cell>
          <table:table-cell table:number-columns-repeated="16369"/>
        </table:table-row>
        <table:table-row table:style-name="ro34">
          <table:table-cell office:value-type="string" table:style-name="ce30">
            <text:p>East Midlands</text:p>
          </table:table-cell>
          <table:table-cell office:value-type="string" table:style-name="ce30">
            <text:p>2023/3</text:p>
          </table:table-cell>
          <table:table-cell office:value-type="float" office:value="26299" table:style-name="ce31">
            <text:p>26,299</text:p>
          </table:table-cell>
          <table:table-cell office:value-type="float" office:value="2324735" table:style-name="ce31">
            <text:p>2,324,735</text:p>
          </table:table-cell>
          <table:table-cell office:value-type="float" office:value="116080" table:style-name="ce31">
            <text:p>116,080</text:p>
          </table:table-cell>
          <table:table-cell office:value-type="float" office:value="6531977" table:style-name="ce31">
            <text:p>6,531,977</text:p>
          </table:table-cell>
          <table:table-cell office:value-type="float" office:value="248.373588349367" table:style-name="ce31">
            <text:p>248</text:p>
          </table:table-cell>
          <table:table-cell office:value-type="float" office:value="100593" table:style-name="ce31">
            <text:p>100,593</text:p>
          </table:table-cell>
          <table:table-cell office:value-type="float" office:value="3.8249743336248501" table:style-name="ce31">
            <text:p>4</text:p>
          </table:table-cell>
          <table:table-cell office:value-type="float" office:value="4031840" table:style-name="ce31">
            <text:p>4,031,840</text:p>
          </table:table-cell>
          <table:table-cell office:value-type="float" office:value="153.307730331952" table:style-name="ce31">
            <text:p>153</text:p>
          </table:table-cell>
          <table:table-cell office:value-type="float" office:value="39050215" table:style-name="ce31">
            <text:p>39,050,215</text:p>
          </table:table-cell>
          <table:table-cell office:value-type="float" office:value="1484.85550781399" table:style-name="ce31">
            <text:p>1,485</text:p>
          </table:table-cell>
          <table:table-cell office:value-type="float" office:value="7872230" table:style-name="ce31">
            <text:p>7,872,230</text:p>
          </table:table-cell>
          <table:table-cell office:value-type="float" office:value="299.33571618692702" table:style-name="ce31">
            <text:p>299</text:p>
          </table:table-cell>
          <table:table-cell table:number-columns-repeated="16369"/>
        </table:table-row>
        <table:table-row table:style-name="ro34">
          <table:table-cell office:value-type="string" table:style-name="ce30">
            <text:p>East Midlands</text:p>
          </table:table-cell>
          <table:table-cell office:value-type="string" table:style-name="ce30">
            <text:p>2023/4</text:p>
          </table:table-cell>
          <table:table-cell office:value-type="float" office:value="22076" table:style-name="ce31">
            <text:p>22,076</text:p>
          </table:table-cell>
          <table:table-cell office:value-type="float" office:value="1931194" table:style-name="ce31">
            <text:p>1,931,194</text:p>
          </table:table-cell>
          <table:table-cell office:value-type="float" office:value="96281" table:style-name="ce31">
            <text:p>96,281</text:p>
          </table:table-cell>
          <table:table-cell office:value-type="float" office:value="5537073" table:style-name="ce31">
            <text:p>5,537,073</text:p>
          </table:table-cell>
          <table:table-cell office:value-type="float" office:value="250.81867186084401" table:style-name="ce31">
            <text:p>251</text:p>
          </table:table-cell>
          <table:table-cell office:value-type="float" office:value="83911" table:style-name="ce31">
            <text:p>83,911</text:p>
          </table:table-cell>
          <table:table-cell office:value-type="float" office:value="3.80100561695959" table:style-name="ce31">
            <text:p>4</text:p>
          </table:table-cell>
          <table:table-cell office:value-type="float" office:value="3353702" table:style-name="ce31">
            <text:p>3,353,702</text:p>
          </table:table-cell>
          <table:table-cell office:value-type="float" office:value="151.91619858670001" table:style-name="ce31">
            <text:p>152</text:p>
          </table:table-cell>
          <table:table-cell office:value-type="float" office:value="32888382" table:style-name="ce31">
            <text:p>32,888,382</text:p>
          </table:table-cell>
          <table:table-cell office:value-type="float" office:value="1489.7799420184799" table:style-name="ce31">
            <text:p>1,490</text:p>
          </table:table-cell>
          <table:table-cell office:value-type="float" office:value="6753965" table:style-name="ce31">
            <text:p>6,753,965</text:p>
          </table:table-cell>
          <table:table-cell office:value-type="float" office:value="305.94152020293501" table:style-name="ce31">
            <text:p>306</text:p>
          </table:table-cell>
          <table:table-cell table:number-columns-repeated="16369"/>
        </table:table-row>
        <table:table-row table:style-name="ro34">
          <table:table-cell office:value-type="string" table:style-name="ce30">
            <text:p>East Midlands</text:p>
          </table:table-cell>
          <table:table-cell office:value-type="string" table:style-name="ce30">
            <text:p>2024/1</text:p>
          </table:table-cell>
          <table:table-cell office:value-type="float" office:value="26865" table:style-name="ce31">
            <text:p>26,865</text:p>
          </table:table-cell>
          <table:table-cell office:value-type="float" office:value="2340599" table:style-name="ce31">
            <text:p>2,340,599</text:p>
          </table:table-cell>
          <table:table-cell office:value-type="float" office:value="117054" table:style-name="ce31">
            <text:p>117,054</text:p>
          </table:table-cell>
          <table:table-cell office:value-type="float" office:value="6679087" table:style-name="ce31">
            <text:p>6,679,087</text:p>
          </table:table-cell>
          <table:table-cell office:value-type="float" office:value="248.616675972455" table:style-name="ce31">
            <text:p>249</text:p>
          </table:table-cell>
          <table:table-cell office:value-type="float" office:value="101096" table:style-name="ce31">
            <text:p>101,096</text:p>
          </table:table-cell>
          <table:table-cell office:value-type="float" office:value="3.7631118555741701" table:style-name="ce31">
            <text:p>4</text:p>
          </table:table-cell>
          <table:table-cell office:value-type="float" office:value="3499220" table:style-name="ce31">
            <text:p>3,499,220</text:p>
          </table:table-cell>
          <table:table-cell office:value-type="float" office:value="130.252000744463" table:style-name="ce31">
            <text:p>130</text:p>
          </table:table-cell>
          <table:table-cell office:value-type="float" office:value="32688862" table:style-name="ce31">
            <text:p>32,688,862</text:p>
          </table:table-cell>
          <table:table-cell office:value-type="float" office:value="1216.7825051181801" table:style-name="ce31">
            <text:p>1,217</text:p>
          </table:table-cell>
          <table:table-cell office:value-type="float" office:value="6494284" table:style-name="ce31">
            <text:p>6,494,284</text:p>
          </table:table-cell>
          <table:table-cell office:value-type="float" office:value="241.737725665364" table:style-name="ce31">
            <text:p>242</text:p>
          </table:table-cell>
          <table:table-cell table:number-columns-repeated="16369"/>
        </table:table-row>
        <table:table-row table:style-name="ro34">
          <table:table-cell office:value-type="string" table:style-name="ce30">
            <text:p>East Midlands</text:p>
          </table:table-cell>
          <table:table-cell office:value-type="string" table:style-name="ce30">
            <text:p>2024/2</text:p>
          </table:table-cell>
          <table:table-cell office:value-type="float" office:value="30211" table:style-name="ce31">
            <text:p>30,211</text:p>
          </table:table-cell>
          <table:table-cell office:value-type="float" office:value="2696145" table:style-name="ce31">
            <text:p>2,696,145</text:p>
          </table:table-cell>
          <table:table-cell office:value-type="float" office:value="133282" table:style-name="ce31">
            <text:p>133,282</text:p>
          </table:table-cell>
          <table:table-cell office:value-type="float" office:value="7314504" table:style-name="ce31">
            <text:p>7,314,504</text:p>
          </table:table-cell>
          <table:table-cell office:value-type="float" office:value="242.11393201151901" table:style-name="ce31">
            <text:p>242</text:p>
          </table:table-cell>
          <table:table-cell office:value-type="float" office:value="114513" table:style-name="ce31">
            <text:p>114,513</text:p>
          </table:table-cell>
          <table:table-cell office:value-type="float" office:value="3.7904405680050299" table:style-name="ce31">
            <text:p>4</text:p>
          </table:table-cell>
          <table:table-cell office:value-type="float" office:value="3812580" table:style-name="ce31">
            <text:p>3,812,580</text:p>
          </table:table-cell>
          <table:table-cell office:value-type="float" office:value="126.19840455463201" table:style-name="ce31">
            <text:p>126</text:p>
          </table:table-cell>
          <table:table-cell office:value-type="float" office:value="36243391" table:style-name="ce31">
            <text:p>36,243,391</text:p>
          </table:table-cell>
          <table:table-cell office:value-type="float" office:value="1199.6753169375399" table:style-name="ce31">
            <text:p>1,200</text:p>
          </table:table-cell>
          <table:table-cell office:value-type="float" office:value="7034886" table:style-name="ce31">
            <text:p>7,034,886</text:p>
          </table:table-cell>
          <table:table-cell office:value-type="float" office:value="232.85842904902199" table:style-name="ce31">
            <text:p>233</text:p>
          </table:table-cell>
          <table:table-cell table:number-columns-repeated="16369"/>
        </table:table-row>
        <table:table-row table:style-name="ro34">
          <table:table-cell office:value-type="string" table:style-name="ce30">
            <text:p>East Midlands</text:p>
          </table:table-cell>
          <table:table-cell office:value-type="string" table:style-name="ce30">
            <text:p>2024/3</text:p>
          </table:table-cell>
          <table:table-cell office:value-type="float" office:value="30389" table:style-name="ce31">
            <text:p>30,389</text:p>
          </table:table-cell>
          <table:table-cell office:value-type="float" office:value="2695403" table:style-name="ce31">
            <text:p>2,695,403</text:p>
          </table:table-cell>
          <table:table-cell office:value-type="float" office:value="134303" table:style-name="ce31">
            <text:p>134,303</text:p>
          </table:table-cell>
          <table:table-cell office:value-type="float" office:value="7364032" table:style-name="ce31">
            <text:p>7,364,032</text:p>
          </table:table-cell>
          <table:table-cell office:value-type="float" office:value="242.325578334266" table:style-name="ce31">
            <text:p>242</text:p>
          </table:table-cell>
          <table:table-cell office:value-type="float" office:value="114283" table:style-name="ce31">
            <text:p>114,283</text:p>
          </table:table-cell>
          <table:table-cell office:value-type="float" office:value="3.7606699792688101" table:style-name="ce31">
            <text:p>4</text:p>
          </table:table-cell>
          <table:table-cell office:value-type="float" office:value="3609175" table:style-name="ce31">
            <text:p>3,609,175</text:p>
          </table:table-cell>
          <table:table-cell office:value-type="float" office:value="118.765836322353" table:style-name="ce31">
            <text:p>119</text:p>
          </table:table-cell>
          <table:table-cell office:value-type="float" office:value="35607668" table:style-name="ce31">
            <text:p>35,607,668</text:p>
          </table:table-cell>
          <table:table-cell office:value-type="float" office:value="1171.72884925466" table:style-name="ce31">
            <text:p>1,172</text:p>
          </table:table-cell>
          <table:table-cell office:value-type="float" office:value="6895402" table:style-name="ce31">
            <text:p>6,895,402</text:p>
          </table:table-cell>
          <table:table-cell office:value-type="float" office:value="226.90453782618701" table:style-name="ce31">
            <text:p>227</text:p>
          </table:table-cell>
          <table:table-cell table:number-columns-repeated="16369"/>
        </table:table-row>
        <table:table-row table:style-name="ro34">
          <table:table-cell office:value-type="string" table:style-name="ce30">
            <text:p>East Midlands</text:p>
          </table:table-cell>
          <table:table-cell office:value-type="string" table:style-name="ce30">
            <text:p>2024/4</text:p>
          </table:table-cell>
          <table:table-cell office:value-type="float" office:value="28588" table:style-name="ce31">
            <text:p>28,588</text:p>
          </table:table-cell>
          <table:table-cell office:value-type="float" office:value="2416903" table:style-name="ce31">
            <text:p>2,416,903</text:p>
          </table:table-cell>
          <table:table-cell office:value-type="float" office:value="122082" table:style-name="ce31">
            <text:p>122,082</text:p>
          </table:table-cell>
          <table:table-cell office:value-type="float" office:value="6765565" table:style-name="ce31">
            <text:p>6,765,565</text:p>
          </table:table-cell>
          <table:table-cell office:value-type="float" office:value="236.65751364208799" table:style-name="ce31">
            <text:p>237</text:p>
          </table:table-cell>
          <table:table-cell office:value-type="float" office:value="99792" table:style-name="ce31">
            <text:p>99,792</text:p>
          </table:table-cell>
          <table:table-cell office:value-type="float" office:value="3.4906953966699299" table:style-name="ce31">
            <text:p>3</text:p>
          </table:table-cell>
          <table:table-cell office:value-type="float" office:value="2878977" table:style-name="ce31">
            <text:p>2,878,977</text:p>
          </table:table-cell>
          <table:table-cell office:value-type="float" office:value="100.705785644326" table:style-name="ce31">
            <text:p>101</text:p>
          </table:table-cell>
          <table:table-cell office:value-type="float" office:value="27059536" table:style-name="ce31">
            <text:p>27,059,536</text:p>
          </table:table-cell>
          <table:table-cell office:value-type="float" office:value="946.53476983349697" table:style-name="ce31">
            <text:p>947</text:p>
          </table:table-cell>
          <table:table-cell office:value-type="float" office:value="5361483" table:style-name="ce31">
            <text:p>5,361,483</text:p>
          </table:table-cell>
          <table:table-cell office:value-type="float" office:value="187.54312998460901" table:style-name="ce31">
            <text:p>188</text:p>
          </table:table-cell>
          <table:table-cell table:number-columns-repeated="16369"/>
        </table:table-row>
        <table:table-row table:style-name="ro34">
          <table:table-cell office:value-type="string" table:style-name="ce30">
            <text:p>East Midlands</text:p>
          </table:table-cell>
          <table:table-cell office:value-type="string" table:style-name="ce30">
            <text:p>2025/1</text:p>
          </table:table-cell>
          <table:table-cell office:value-type="float" office:value="31925" table:style-name="ce31">
            <text:p>31,925</text:p>
          </table:table-cell>
          <table:table-cell office:value-type="float" office:value="2758144" table:style-name="ce31">
            <text:p>2,758,144</text:p>
          </table:table-cell>
          <table:table-cell office:value-type="float" office:value="138872" table:style-name="ce31">
            <text:p>138,872</text:p>
          </table:table-cell>
          <table:table-cell office:value-type="float" office:value="7598306" table:style-name="ce31">
            <text:p>7,598,306</text:p>
          </table:table-cell>
          <table:table-cell office:value-type="float" office:value="238.004886452623" table:style-name="ce31">
            <text:p>238</text:p>
          </table:table-cell>
          <table:table-cell office:value-type="float" office:value="114012" table:style-name="ce31">
            <text:p>114,012</text:p>
          </table:table-cell>
          <table:table-cell office:value-type="float" office:value="3.5712451057165202" table:style-name="ce31">
            <text:p>4</text:p>
          </table:table-cell>
          <table:table-cell office:value-type="float" office:value="3127011" table:style-name="ce31">
            <text:p>3,127,011</text:p>
          </table:table-cell>
          <table:table-cell office:value-type="float" office:value="97.948660924040695" table:style-name="ce31">
            <text:p>98</text:p>
          </table:table-cell>
          <table:table-cell office:value-type="float" office:value="29853099" table:style-name="ce31">
            <text:p>29,853,099</text:p>
          </table:table-cell>
          <table:table-cell office:value-type="float" office:value="935.10098668754904" table:style-name="ce31">
            <text:p>935</text:p>
          </table:table-cell>
          <table:table-cell office:value-type="float" office:value="5862187" table:style-name="ce31">
            <text:p>5,862,187</text:p>
          </table:table-cell>
          <table:table-cell office:value-type="float" office:value="183.62371182458901" table:style-name="ce31">
            <text:p>184</text:p>
          </table:table-cell>
          <table:table-cell table:number-columns-repeated="16369"/>
        </table:table-row>
        <table:table-row table:style-name="ro34">
          <table:table-cell office:value-type="string" table:style-name="ce30">
            <text:p>East Midlands</text:p>
          </table:table-cell>
          <table:table-cell office:value-type="string" table:style-name="ce30">
            <text:p>2025/2</text:p>
          </table:table-cell>
          <table:table-cell office:value-type="float" office:value="49545" table:style-name="ce31">
            <text:p>49,545</text:p>
          </table:table-cell>
          <table:table-cell office:value-type="float" office:value="4046049" table:style-name="ce31">
            <text:p>4,046,049</text:p>
          </table:table-cell>
          <table:table-cell office:value-type="float" office:value="203883" table:style-name="ce31">
            <text:p>203,883</text:p>
          </table:table-cell>
          <table:table-cell office:value-type="float" office:value="11385251" table:style-name="ce31">
            <text:p>11,385,251</text:p>
          </table:table-cell>
          <table:table-cell office:value-type="float" office:value="229.79616510243201" table:style-name="ce31">
            <text:p>230</text:p>
          </table:table-cell>
          <table:table-cell office:value-type="float" office:value="162226" table:style-name="ce31">
            <text:p>162,226</text:p>
          </table:table-cell>
          <table:table-cell office:value-type="float" office:value="3.27431627813099" table:style-name="ce31">
            <text:p>3</text:p>
          </table:table-cell>
          <table:table-cell office:value-type="float" office:value="4395452" table:style-name="ce31">
            <text:p>4,395,452</text:p>
          </table:table-cell>
          <table:table-cell office:value-type="float" office:value="88.716358865677705" table:style-name="ce31">
            <text:p>89</text:p>
          </table:table-cell>
          <table:table-cell office:value-type="float" office:value="42380085" table:style-name="ce31">
            <text:p>42,380,085</text:p>
          </table:table-cell>
          <table:table-cell office:value-type="float" office:value="855.38570996064198" table:style-name="ce31">
            <text:p>855</text:p>
          </table:table-cell>
          <table:table-cell office:value-type="float" office:value="8548471" table:style-name="ce31">
            <text:p>8,548,471</text:p>
          </table:table-cell>
          <table:table-cell office:value-type="float" office:value="172.53952972045599" table:style-name="ce31">
            <text:p>173</text:p>
          </table:table-cell>
          <table:table-cell table:number-columns-repeated="16369"/>
        </table:table-row>
        <table:table-row table:style-name="ro34">
          <table:table-cell office:value-type="string" table:style-name="ce30">
            <text:p>East Midlands</text:p>
          </table:table-cell>
          <table:table-cell office:value-type="string" table:style-name="ce30">
            <text:p>2025/3</text:p>
          </table:table-cell>
          <table:table-cell office:value-type="float" office:value="26883" table:style-name="ce31">
            <text:p>26,883</text:p>
          </table:table-cell>
          <table:table-cell office:value-type="float" office:value="2385044" table:style-name="ce31">
            <text:p>2,385,044</text:p>
          </table:table-cell>
          <table:table-cell office:value-type="float" office:value="118709" table:style-name="ce31">
            <text:p>118,709</text:p>
          </table:table-cell>
          <table:table-cell office:value-type="float" office:value="5346196" table:style-name="ce31">
            <text:p>5,346,196</text:p>
          </table:table-cell>
          <table:table-cell office:value-type="float" office:value="198.869025034408" table:style-name="ce31">
            <text:p>199</text:p>
          </table:table-cell>
          <table:table-cell office:value-type="float" office:value="82136" table:style-name="ce31">
            <text:p>82,136</text:p>
          </table:table-cell>
          <table:table-cell office:value-type="float" office:value="3.0553137670646899" table:style-name="ce31">
            <text:p>3</text:p>
          </table:table-cell>
          <table:table-cell office:value-type="float" office:value="1862989" table:style-name="ce31">
            <text:p>1,862,989</text:p>
          </table:table-cell>
          <table:table-cell office:value-type="float" office:value="69.299892125134804" table:style-name="ce31">
            <text:p>69</text:p>
          </table:table-cell>
          <table:table-cell office:value-type="float" office:value="27658927" table:style-name="ce31">
            <text:p>27,658,927</text:p>
          </table:table-cell>
          <table:table-cell office:value-type="float" office:value="1028.86311051594" table:style-name="ce31">
            <text:p>1,029</text:p>
          </table:table-cell>
          <table:table-cell office:value-type="float" office:value="7154093" table:style-name="ce31">
            <text:p>7,154,093</text:p>
          </table:table-cell>
          <table:table-cell office:value-type="float" office:value="266.11959230740598" table:style-name="ce31">
            <text:p>266</text:p>
          </table:table-cell>
          <table:table-cell table:number-columns-repeated="16369"/>
        </table:table-row>
        <table:table-row table:style-name="ro34">
          <table:table-cell office:value-type="string" table:style-name="ce30">
            <text:p>East Midlands</text:p>
          </table:table-cell>
          <table:table-cell office:value-type="string" table:style-name="ce30">
            <text:p>2025/4</text:p>
          </table:table-cell>
          <table:table-cell office:value-type="float" office:value="24225" table:style-name="ce31">
            <text:p>24,225</text:p>
          </table:table-cell>
          <table:table-cell office:value-type="float" office:value="2067281" table:style-name="ce31">
            <text:p>2,067,281</text:p>
          </table:table-cell>
          <table:table-cell office:value-type="float" office:value="103444" table:style-name="ce31">
            <text:p>103,444</text:p>
          </table:table-cell>
          <table:table-cell office:value-type="float" office:value="4746544" table:style-name="ce31">
            <text:p>4,746,544</text:p>
          </table:table-cell>
          <table:table-cell office:value-type="float" office:value="195.93576883384901" table:style-name="ce31">
            <text:p>196</text:p>
          </table:table-cell>
          <table:table-cell office:value-type="float" office:value="69624" table:style-name="ce31">
            <text:p>69,624</text:p>
          </table:table-cell>
          <table:table-cell office:value-type="float" office:value="2.8740557275541798" table:style-name="ce31">
            <text:p>3</text:p>
          </table:table-cell>
          <table:table-cell office:value-type="float" office:value="1604062" table:style-name="ce31">
            <text:p>1,604,062</text:p>
          </table:table-cell>
          <table:table-cell office:value-type="float" office:value="66.215149638802899" table:style-name="ce31">
            <text:p>66</text:p>
          </table:table-cell>
          <table:table-cell office:value-type="float" office:value="23700904" table:style-name="ce31">
            <text:p>23,700,904</text:p>
          </table:table-cell>
          <table:table-cell office:value-type="float" office:value="978.36549019607799" table:style-name="ce31">
            <text:p>978</text:p>
          </table:table-cell>
          <table:table-cell office:value-type="float" office:value="6426160" table:style-name="ce31">
            <text:p>6,426,160</text:p>
          </table:table-cell>
          <table:table-cell office:value-type="float" office:value="265.26976264189898" table:style-name="ce31">
            <text:p>265</text:p>
          </table:table-cell>
          <table:table-cell table:number-columns-repeated="16369"/>
        </table:table-row>
        <table:table-row table:style-name="ro34">
          <table:table-cell office:value-type="string" table:style-name="ce30">
            <text:p>East Midlands</text:p>
          </table:table-cell>
          <table:table-cell office:value-type="string" table:style-name="ce30">
            <text:p>2026/1</text:p>
          </table:table-cell>
          <table:table-cell office:value-type="float" office:value="29963" table:style-name="ce31">
            <text:p>29,963</text:p>
          </table:table-cell>
          <table:table-cell office:value-type="float" office:value="2550306" table:style-name="ce31">
            <text:p>2,550,306</text:p>
          </table:table-cell>
          <table:table-cell office:value-type="float" office:value="128044" table:style-name="ce31">
            <text:p>128,044</text:p>
          </table:table-cell>
          <table:table-cell office:value-type="float" office:value="5842730" table:style-name="ce31">
            <text:p>5,842,730</text:p>
          </table:table-cell>
          <table:table-cell office:value-type="float" office:value="194.998164402763" table:style-name="ce31">
            <text:p>195</text:p>
          </table:table-cell>
          <table:table-cell office:value-type="float" office:value="85466" table:style-name="ce31">
            <text:p>85,466</text:p>
          </table:table-cell>
          <table:table-cell office:value-type="float" office:value="2.8523846076828101" table:style-name="ce31">
            <text:p>3</text:p>
          </table:table-cell>
          <table:table-cell office:value-type="float" office:value="1955139" table:style-name="ce31">
            <text:p>1,955,139</text:p>
          </table:table-cell>
          <table:table-cell office:value-type="float" office:value="65.251777191870005" table:style-name="ce31">
            <text:p>65</text:p>
          </table:table-cell>
          <table:table-cell office:value-type="float" office:value="29206098" table:style-name="ce31">
            <text:p>29,206,098</text:p>
          </table:table-cell>
          <table:table-cell office:value-type="float" office:value="974.73877782598504" table:style-name="ce31">
            <text:p>975</text:p>
          </table:table-cell>
          <table:table-cell office:value-type="float" office:value="7861097" table:style-name="ce31">
            <text:p>7,861,097</text:p>
          </table:table-cell>
          <table:table-cell office:value-type="float" office:value="262.360144177819" table:style-name="ce31">
            <text:p>262</text:p>
          </table:table-cell>
          <table:table-cell table:number-columns-repeated="16369"/>
        </table:table-row>
        <table:table-row table:style-name="ro34">
          <table:table-cell office:value-type="string" table:style-name="ce30">
            <text:p>London</text:p>
          </table:table-cell>
          <table:table-cell office:value-type="string" table:style-name="ce30">
            <text:p>2008/4</text:p>
          </table:table-cell>
          <table:table-cell office:value-type="float" office:value="93699" table:style-name="ce31">
            <text:p>93,699</text:p>
          </table:table-cell>
          <table:table-cell office:value-type="float" office:value="6807077.2204400003" table:style-name="ce31">
            <text:p>6,807,077</text:p>
          </table:table-cell>
          <table:table-cell office:value-type="float" office:value="308391" table:style-name="ce31">
            <text:p>308,391</text:p>
          </table:table-cell>
          <table:table-cell office:value-type="float" office:value="31123505" table:style-name="ce31">
            <text:p>31,123,505</text:p>
          </table:table-cell>
          <table:table-cell office:value-type="float" office:value="332.16475095785398" table:style-name="ce31">
            <text:p>332</text:p>
          </table:table-cell>
          <table:table-cell office:value-type="float" office:value="359077" table:style-name="ce31">
            <text:p>359,077</text:p>
          </table:table-cell>
          <table:table-cell office:value-type="float" office:value="3.8322394049029298" table:style-name="ce31">
            <text:p>4</text:p>
          </table:table-cell>
          <table:table-cell office:value-type="float" office:value="5689973" table:style-name="ce31">
            <text:p>5,689,973</text:p>
          </table:table-cell>
          <table:table-cell office:value-type="float" office:value="60.726080321028" table:style-name="ce31">
            <text:p>61</text:p>
          </table:table-cell>
          <table:table-cell office:value-type="float" office:value="42336694" table:style-name="ce31">
            <text:p>42,336,694</text:p>
          </table:table-cell>
          <table:table-cell office:value-type="float" office:value="451.837202104612" table:style-name="ce31">
            <text:p>452</text:p>
          </table:table-cell>
          <table:table-cell office:value-type="float" office:value="10543105" table:style-name="ce31">
            <text:p>10,543,105</text:p>
          </table:table-cell>
          <table:table-cell office:value-type="float" office:value="112.520998089627" table:style-name="ce31">
            <text:p>113</text:p>
          </table:table-cell>
          <table:table-cell table:number-columns-repeated="16369"/>
        </table:table-row>
        <table:table-row table:style-name="ro34">
          <table:table-cell office:value-type="string" table:style-name="ce30">
            <text:p>London</text:p>
          </table:table-cell>
          <table:table-cell office:value-type="string" table:style-name="ce30">
            <text:p>2009/1</text:p>
          </table:table-cell>
          <table:table-cell office:value-type="float" office:value="82767" table:style-name="ce31">
            <text:p>82,767</text:p>
          </table:table-cell>
          <table:table-cell office:value-type="float" office:value="6066782.1530400002" table:style-name="ce31">
            <text:p>6,066,782</text:p>
          </table:table-cell>
          <table:table-cell office:value-type="float" office:value="278158" table:style-name="ce31">
            <text:p>278,158</text:p>
          </table:table-cell>
          <table:table-cell office:value-type="float" office:value="27296598" table:style-name="ce31">
            <text:p>27,296,598</text:p>
          </table:table-cell>
          <table:table-cell office:value-type="float" office:value="329.80050019935499" table:style-name="ce31">
            <text:p>330</text:p>
          </table:table-cell>
          <table:table-cell office:value-type="float" office:value="322567" table:style-name="ce31">
            <text:p>322,567</text:p>
          </table:table-cell>
          <table:table-cell office:value-type="float" office:value="3.89728998272258" table:style-name="ce31">
            <text:p>4</text:p>
          </table:table-cell>
          <table:table-cell office:value-type="float" office:value="5164937" table:style-name="ce31">
            <text:p>5,164,937</text:p>
          </table:table-cell>
          <table:table-cell office:value-type="float" office:value="62.403337078787402" table:style-name="ce31">
            <text:p>62</text:p>
          </table:table-cell>
          <table:table-cell office:value-type="float" office:value="41206240" table:style-name="ce31">
            <text:p>41,206,240</text:p>
          </table:table-cell>
          <table:table-cell office:value-type="float" office:value="497.85832517790902" table:style-name="ce31">
            <text:p>498</text:p>
          </table:table-cell>
          <table:table-cell office:value-type="float" office:value="10046496" table:style-name="ce31">
            <text:p>10,046,496</text:p>
          </table:table-cell>
          <table:table-cell office:value-type="float" office:value="121.382869984414" table:style-name="ce31">
            <text:p>121</text:p>
          </table:table-cell>
          <table:table-cell table:number-columns-repeated="16369"/>
        </table:table-row>
        <table:table-row table:style-name="ro34">
          <table:table-cell office:value-type="string" table:style-name="ce30">
            <text:p>London</text:p>
          </table:table-cell>
          <table:table-cell office:value-type="string" table:style-name="ce30">
            <text:p>2009/2</text:p>
          </table:table-cell>
          <table:table-cell office:value-type="float" office:value="90280" table:style-name="ce31">
            <text:p>90,280</text:p>
          </table:table-cell>
          <table:table-cell office:value-type="float" office:value="6673242.8733000001" table:style-name="ce31">
            <text:p>6,673,243</text:p>
          </table:table-cell>
          <table:table-cell office:value-type="float" office:value="302937" table:style-name="ce31">
            <text:p>302,937</text:p>
          </table:table-cell>
          <table:table-cell office:value-type="float" office:value="29455814" table:style-name="ce31">
            <text:p>29,455,814</text:p>
          </table:table-cell>
          <table:table-cell office:value-type="float" office:value="326.27175454142701" table:style-name="ce31">
            <text:p>326</text:p>
          </table:table-cell>
          <table:table-cell office:value-type="float" office:value="352969" table:style-name="ce31">
            <text:p>352,969</text:p>
          </table:table-cell>
          <table:table-cell office:value-type="float" office:value="3.9097142224191401" table:style-name="ce31">
            <text:p>4</text:p>
          </table:table-cell>
          <table:table-cell office:value-type="float" office:value="5719428" table:style-name="ce31">
            <text:p>5,719,428</text:p>
          </table:table-cell>
          <table:table-cell office:value-type="float" office:value="63.352104563579999" table:style-name="ce31">
            <text:p>63</text:p>
          </table:table-cell>
          <table:table-cell office:value-type="float" office:value="46152503" table:style-name="ce31">
            <text:p>46,152,503</text:p>
          </table:table-cell>
          <table:table-cell office:value-type="float" office:value="511.215141781125" table:style-name="ce31">
            <text:p>511</text:p>
          </table:table-cell>
          <table:table-cell office:value-type="float" office:value="11033819" table:style-name="ce31">
            <text:p>11,033,819</text:p>
          </table:table-cell>
          <table:table-cell office:value-type="float" office:value="122.217755870625" table:style-name="ce31">
            <text:p>122</text:p>
          </table:table-cell>
          <table:table-cell table:number-columns-repeated="16369"/>
        </table:table-row>
        <table:table-row table:style-name="ro34">
          <table:table-cell office:value-type="string" table:style-name="ce30">
            <text:p>London</text:p>
          </table:table-cell>
          <table:table-cell office:value-type="string" table:style-name="ce30">
            <text:p>2009/3</text:p>
          </table:table-cell>
          <table:table-cell office:value-type="float" office:value="89019" table:style-name="ce31">
            <text:p>89,019</text:p>
          </table:table-cell>
          <table:table-cell office:value-type="float" office:value="6574528.1234099995" table:style-name="ce31">
            <text:p>6,574,528</text:p>
          </table:table-cell>
          <table:table-cell office:value-type="float" office:value="308325" table:style-name="ce31">
            <text:p>308,325</text:p>
          </table:table-cell>
          <table:table-cell office:value-type="float" office:value="28905729" table:style-name="ce31">
            <text:p>28,905,729</text:p>
          </table:table-cell>
          <table:table-cell office:value-type="float" office:value="324.71415091160299" table:style-name="ce31">
            <text:p>325</text:p>
          </table:table-cell>
          <table:table-cell office:value-type="float" office:value="346450" table:style-name="ce31">
            <text:p>346,450</text:p>
          </table:table-cell>
          <table:table-cell office:value-type="float" office:value="3.8918657814623798" table:style-name="ce31">
            <text:p>4</text:p>
          </table:table-cell>
          <table:table-cell office:value-type="float" office:value="5800884" table:style-name="ce31">
            <text:p>5,800,884</text:p>
          </table:table-cell>
          <table:table-cell office:value-type="float" office:value="65.164560374751503" table:style-name="ce31">
            <text:p>65</text:p>
          </table:table-cell>
          <table:table-cell office:value-type="float" office:value="47850404" table:style-name="ce31">
            <text:p>47,850,404</text:p>
          </table:table-cell>
          <table:table-cell office:value-type="float" office:value="537.53023511834601" table:style-name="ce31">
            <text:p>538</text:p>
          </table:table-cell>
          <table:table-cell office:value-type="float" office:value="11449327" table:style-name="ce31">
            <text:p>11,449,327</text:p>
          </table:table-cell>
          <table:table-cell office:value-type="float" office:value="128.61666610498901" table:style-name="ce31">
            <text:p>129</text:p>
          </table:table-cell>
          <table:table-cell table:number-columns-repeated="16369"/>
        </table:table-row>
        <table:table-row table:style-name="ro34">
          <table:table-cell office:value-type="string" table:style-name="ce30">
            <text:p>London</text:p>
          </table:table-cell>
          <table:table-cell office:value-type="string" table:style-name="ce30">
            <text:p>2009/4</text:p>
          </table:table-cell>
          <table:table-cell office:value-type="float" office:value="72248" table:style-name="ce31">
            <text:p>72,248</text:p>
          </table:table-cell>
          <table:table-cell office:value-type="float" office:value="5313113.3904499998" table:style-name="ce31">
            <text:p>5,313,113</text:p>
          </table:table-cell>
          <table:table-cell office:value-type="float" office:value="248727" table:style-name="ce31">
            <text:p>248,727</text:p>
          </table:table-cell>
          <table:table-cell office:value-type="float" office:value="23184679" table:style-name="ce31">
            <text:p>23,184,679</text:p>
          </table:table-cell>
          <table:table-cell office:value-type="float" office:value="320.90409423098203" table:style-name="ce31">
            <text:p>321</text:p>
          </table:table-cell>
          <table:table-cell office:value-type="float" office:value="278010" table:style-name="ce31">
            <text:p>278,010</text:p>
          </table:table-cell>
          <table:table-cell office:value-type="float" office:value="3.8479957922710701" table:style-name="ce31">
            <text:p>4</text:p>
          </table:table-cell>
          <table:table-cell office:value-type="float" office:value="4612967" table:style-name="ce31">
            <text:p>4,612,967</text:p>
          </table:table-cell>
          <table:table-cell office:value-type="float" office:value="63.849061565718102" table:style-name="ce31">
            <text:p>64</text:p>
          </table:table-cell>
          <table:table-cell office:value-type="float" office:value="39243402" table:style-name="ce31">
            <text:p>39,243,402</text:p>
          </table:table-cell>
          <table:table-cell office:value-type="float" office:value="543.17630937880597" table:style-name="ce31">
            <text:p>543</text:p>
          </table:table-cell>
          <table:table-cell office:value-type="float" office:value="9544949" table:style-name="ce31">
            <text:p>9,544,949</text:p>
          </table:table-cell>
          <table:table-cell office:value-type="float" office:value="132.11367788727699" table:style-name="ce31">
            <text:p>132</text:p>
          </table:table-cell>
          <table:table-cell table:number-columns-repeated="16369"/>
        </table:table-row>
        <table:table-row table:style-name="ro34">
          <table:table-cell office:value-type="string" table:style-name="ce30">
            <text:p>London</text:p>
          </table:table-cell>
          <table:table-cell office:value-type="string" table:style-name="ce30">
            <text:p>2010/1</text:p>
          </table:table-cell>
          <table:table-cell office:value-type="float" office:value="78050" table:style-name="ce31">
            <text:p>78,050</text:p>
          </table:table-cell>
          <table:table-cell office:value-type="float" office:value="5863426.62194" table:style-name="ce31">
            <text:p>5,863,427</text:p>
          </table:table-cell>
          <table:table-cell office:value-type="float" office:value="276484" table:style-name="ce31">
            <text:p>276,484</text:p>
          </table:table-cell>
          <table:table-cell office:value-type="float" office:value="25385565" table:style-name="ce31">
            <text:p>25,385,565</text:p>
          </table:table-cell>
          <table:table-cell office:value-type="float" office:value="325.24746957078798" table:style-name="ce31">
            <text:p>325</text:p>
          </table:table-cell>
          <table:table-cell office:value-type="float" office:value="312248" table:style-name="ce31">
            <text:p>312,248</text:p>
          </table:table-cell>
          <table:table-cell office:value-type="float" office:value="4.0006149903907797" table:style-name="ce31">
            <text:p>4</text:p>
          </table:table-cell>
          <table:table-cell office:value-type="float" office:value="5214875" table:style-name="ce31">
            <text:p>5,214,875</text:p>
          </table:table-cell>
          <table:table-cell office:value-type="float" office:value="66.8145419602819" table:style-name="ce31">
            <text:p>67</text:p>
          </table:table-cell>
          <table:table-cell office:value-type="float" office:value="45167978" table:style-name="ce31">
            <text:p>45,167,978</text:p>
          </table:table-cell>
          <table:table-cell office:value-type="float" office:value="578.70567584881496" table:style-name="ce31">
            <text:p>579</text:p>
          </table:table-cell>
          <table:table-cell office:value-type="float" office:value="10666629" table:style-name="ce31">
            <text:p>10,666,629</text:p>
          </table:table-cell>
          <table:table-cell office:value-type="float" office:value="136.66404868673899" table:style-name="ce31">
            <text:p>137</text:p>
          </table:table-cell>
          <table:table-cell table:number-columns-repeated="16369"/>
        </table:table-row>
        <table:table-row table:style-name="ro34">
          <table:table-cell office:value-type="string" table:style-name="ce30">
            <text:p>London</text:p>
          </table:table-cell>
          <table:table-cell office:value-type="string" table:style-name="ce30">
            <text:p>2010/2</text:p>
          </table:table-cell>
          <table:table-cell office:value-type="float" office:value="71823" table:style-name="ce31">
            <text:p>71,823</text:p>
          </table:table-cell>
          <table:table-cell office:value-type="float" office:value="5473931.0037700003" table:style-name="ce31">
            <text:p>5,473,931</text:p>
          </table:table-cell>
          <table:table-cell office:value-type="float" office:value="258317" table:style-name="ce31">
            <text:p>258,317</text:p>
          </table:table-cell>
          <table:table-cell office:value-type="float" office:value="23158273" table:style-name="ce31">
            <text:p>23,158,273</text:p>
          </table:table-cell>
          <table:table-cell office:value-type="float" office:value="322.43533408518198" table:style-name="ce31">
            <text:p>322</text:p>
          </table:table-cell>
          <table:table-cell office:value-type="float" office:value="292190" table:style-name="ce31">
            <text:p>292,190</text:p>
          </table:table-cell>
          <table:table-cell office:value-type="float" office:value="4.0681954248638998" table:style-name="ce31">
            <text:p>4</text:p>
          </table:table-cell>
          <table:table-cell office:value-type="float" office:value="4896259" table:style-name="ce31">
            <text:p>4,896,259</text:p>
          </table:table-cell>
          <table:table-cell office:value-type="float" office:value="68.171184717987302" table:style-name="ce31">
            <text:p>68</text:p>
          </table:table-cell>
          <table:table-cell office:value-type="float" office:value="42610537" table:style-name="ce31">
            <text:p>42,610,537</text:p>
          </table:table-cell>
          <table:table-cell office:value-type="float" office:value="593.2714729265" table:style-name="ce31">
            <text:p>593</text:p>
          </table:table-cell>
          <table:table-cell office:value-type="float" office:value="9853584" table:style-name="ce31">
            <text:p>9,853,584</text:p>
          </table:table-cell>
          <table:table-cell office:value-type="float" office:value="137.19259847124201" table:style-name="ce31">
            <text:p>137</text:p>
          </table:table-cell>
          <table:table-cell table:number-columns-repeated="16369"/>
        </table:table-row>
        <table:table-row table:style-name="ro34">
          <table:table-cell office:value-type="string" table:style-name="ce30">
            <text:p>London</text:p>
          </table:table-cell>
          <table:table-cell office:value-type="string" table:style-name="ce30">
            <text:p>2010/3</text:p>
          </table:table-cell>
          <table:table-cell office:value-type="float" office:value="61697" table:style-name="ce31">
            <text:p>61,697</text:p>
          </table:table-cell>
          <table:table-cell office:value-type="float" office:value="4681555.4263800001" table:style-name="ce31">
            <text:p>4,681,555</text:p>
          </table:table-cell>
          <table:table-cell office:value-type="float" office:value="220824" table:style-name="ce31">
            <text:p>220,824</text:p>
          </table:table-cell>
          <table:table-cell office:value-type="float" office:value="19907887" table:style-name="ce31">
            <text:p>19,907,887</text:p>
          </table:table-cell>
          <table:table-cell office:value-type="float" office:value="322.67188031833001" table:style-name="ce31">
            <text:p>323</text:p>
          </table:table-cell>
          <table:table-cell office:value-type="float" office:value="249467" table:style-name="ce31">
            <text:p>249,467</text:p>
          </table:table-cell>
          <table:table-cell office:value-type="float" office:value="4.0434218843703897" table:style-name="ce31">
            <text:p>4</text:p>
          </table:table-cell>
          <table:table-cell office:value-type="float" office:value="4285500" table:style-name="ce31">
            <text:p>4,285,500</text:p>
          </table:table-cell>
          <table:table-cell office:value-type="float" office:value="69.460427573463903" table:style-name="ce31">
            <text:p>69</text:p>
          </table:table-cell>
          <table:table-cell office:value-type="float" office:value="37158015" table:style-name="ce31">
            <text:p>37,158,015</text:p>
          </table:table-cell>
          <table:table-cell office:value-type="float" office:value="602.26615556672095" table:style-name="ce31">
            <text:p>602</text:p>
          </table:table-cell>
          <table:table-cell office:value-type="float" office:value="8491250" table:style-name="ce31">
            <text:p>8,491,250</text:p>
          </table:table-cell>
          <table:table-cell office:value-type="float" office:value="137.628247726794" table:style-name="ce31">
            <text:p>138</text:p>
          </table:table-cell>
          <table:table-cell table:number-columns-repeated="16369"/>
        </table:table-row>
        <table:table-row table:style-name="ro34">
          <table:table-cell office:value-type="string" table:style-name="ce30">
            <text:p>London</text:p>
          </table:table-cell>
          <table:table-cell office:value-type="string" table:style-name="ce30">
            <text:p>2010/4</text:p>
          </table:table-cell>
          <table:table-cell office:value-type="float" office:value="45677" table:style-name="ce31">
            <text:p>45,677</text:p>
          </table:table-cell>
          <table:table-cell office:value-type="float" office:value="3438975.4334499999" table:style-name="ce31">
            <text:p>3,438,975</text:p>
          </table:table-cell>
          <table:table-cell office:value-type="float" office:value="162012" table:style-name="ce31">
            <text:p>162,012</text:p>
          </table:table-cell>
          <table:table-cell office:value-type="float" office:value="14626788" table:style-name="ce31">
            <text:p>14,626,788</text:p>
          </table:table-cell>
          <table:table-cell office:value-type="float" office:value="320.222168706351" table:style-name="ce31">
            <text:p>320</text:p>
          </table:table-cell>
          <table:table-cell office:value-type="float" office:value="181614" table:style-name="ce31">
            <text:p>181,614</text:p>
          </table:table-cell>
          <table:table-cell office:value-type="float" office:value="3.9760492151411002" table:style-name="ce31">
            <text:p>4</text:p>
          </table:table-cell>
          <table:table-cell office:value-type="float" office:value="3111855" table:style-name="ce31">
            <text:p>3,111,855</text:p>
          </table:table-cell>
          <table:table-cell office:value-type="float" office:value="68.127394531164498" table:style-name="ce31">
            <text:p>68</text:p>
          </table:table-cell>
          <table:table-cell office:value-type="float" office:value="27282305" table:style-name="ce31">
            <text:p>27,282,305</text:p>
          </table:table-cell>
          <table:table-cell office:value-type="float" office:value="597.28758456115804" table:style-name="ce31">
            <text:p>597</text:p>
          </table:table-cell>
          <table:table-cell office:value-type="float" office:value="6236985" table:style-name="ce31">
            <text:p>6,236,985</text:p>
          </table:table-cell>
          <table:table-cell office:value-type="float" office:value="136.545416730521" table:style-name="ce31">
            <text:p>137</text:p>
          </table:table-cell>
          <table:table-cell table:number-columns-repeated="16369"/>
        </table:table-row>
        <table:table-row table:style-name="ro34">
          <table:table-cell office:value-type="string" table:style-name="ce30">
            <text:p>London</text:p>
          </table:table-cell>
          <table:table-cell office:value-type="string" table:style-name="ce30">
            <text:p>2011/1</text:p>
          </table:table-cell>
          <table:table-cell office:value-type="float" office:value="54442" table:style-name="ce31">
            <text:p>54,442</text:p>
          </table:table-cell>
          <table:table-cell office:value-type="float" office:value="4181035.77116" table:style-name="ce31">
            <text:p>4,181,036</text:p>
          </table:table-cell>
          <table:table-cell office:value-type="float" office:value="198152" table:style-name="ce31">
            <text:p>198,152</text:p>
          </table:table-cell>
          <table:table-cell office:value-type="float" office:value="17305302" table:style-name="ce31">
            <text:p>17,305,302</text:p>
          </table:table-cell>
          <table:table-cell office:value-type="float" office:value="317.86675728298002" table:style-name="ce31">
            <text:p>318</text:p>
          </table:table-cell>
          <table:table-cell office:value-type="float" office:value="220803" table:style-name="ce31">
            <text:p>220,803</text:p>
          </table:table-cell>
          <table:table-cell office:value-type="float" office:value="4.0557474009037104" table:style-name="ce31">
            <text:p>4</text:p>
          </table:table-cell>
          <table:table-cell office:value-type="float" office:value="3855947" table:style-name="ce31">
            <text:p>3,855,947</text:p>
          </table:table-cell>
          <table:table-cell office:value-type="float" office:value="70.826696300650198" table:style-name="ce31">
            <text:p>71</text:p>
          </table:table-cell>
          <table:table-cell office:value-type="float" office:value="34314143" table:style-name="ce31">
            <text:p>34,314,143</text:p>
          </table:table-cell>
          <table:table-cell office:value-type="float" office:value="630.28806803570797" table:style-name="ce31">
            <text:p>630</text:p>
          </table:table-cell>
          <table:table-cell office:value-type="float" office:value="7714860" table:style-name="ce31">
            <text:p>7,714,860</text:p>
          </table:table-cell>
          <table:table-cell office:value-type="float" office:value="141.707872598362" table:style-name="ce31">
            <text:p>142</text:p>
          </table:table-cell>
          <table:table-cell table:number-columns-repeated="16369"/>
        </table:table-row>
        <table:table-row table:style-name="ro34">
          <table:table-cell office:value-type="string" table:style-name="ce30">
            <text:p>London</text:p>
          </table:table-cell>
          <table:table-cell office:value-type="string" table:style-name="ce30">
            <text:p>2011/2</text:p>
          </table:table-cell>
          <table:table-cell office:value-type="float" office:value="52596" table:style-name="ce31">
            <text:p>52,596</text:p>
          </table:table-cell>
          <table:table-cell office:value-type="float" office:value="4122325.9512999998" table:style-name="ce31">
            <text:p>4,122,326</text:p>
          </table:table-cell>
          <table:table-cell office:value-type="float" office:value="194772" table:style-name="ce31">
            <text:p>194,772</text:p>
          </table:table-cell>
          <table:table-cell office:value-type="float" office:value="14830517" table:style-name="ce31">
            <text:p>14,830,517</text:p>
          </table:table-cell>
          <table:table-cell office:value-type="float" office:value="281.97043501406898" table:style-name="ce31">
            <text:p>282</text:p>
          </table:table-cell>
          <table:table-cell office:value-type="float" office:value="214859" table:style-name="ce31">
            <text:p>214,859</text:p>
          </table:table-cell>
          <table:table-cell office:value-type="float" office:value="4.0850825157806696" table:style-name="ce31">
            <text:p>4</text:p>
          </table:table-cell>
          <table:table-cell office:value-type="float" office:value="3489957" table:style-name="ce31">
            <text:p>3,489,957</text:p>
          </table:table-cell>
          <table:table-cell office:value-type="float" office:value="66.354038329911006" table:style-name="ce31">
            <text:p>66</text:p>
          </table:table-cell>
          <table:table-cell office:value-type="float" office:value="33217832" table:style-name="ce31">
            <text:p>33,217,832</text:p>
          </table:table-cell>
          <table:table-cell office:value-type="float" office:value="631.56574644459704" table:style-name="ce31">
            <text:p>632</text:p>
          </table:table-cell>
          <table:table-cell office:value-type="float" office:value="6409672" table:style-name="ce31">
            <text:p>6,409,672</text:p>
          </table:table-cell>
          <table:table-cell office:value-type="float" office:value="121.86614951707401" table:style-name="ce31">
            <text:p>122</text:p>
          </table:table-cell>
          <table:table-cell table:number-columns-repeated="16369"/>
        </table:table-row>
        <table:table-row table:style-name="ro34">
          <table:table-cell office:value-type="string" table:style-name="ce30">
            <text:p>London</text:p>
          </table:table-cell>
          <table:table-cell office:value-type="string" table:style-name="ce30">
            <text:p>2011/3</text:p>
          </table:table-cell>
          <table:table-cell office:value-type="float" office:value="51466" table:style-name="ce31">
            <text:p>51,466</text:p>
          </table:table-cell>
          <table:table-cell office:value-type="float" office:value="3963301.5789299998" table:style-name="ce31">
            <text:p>3,963,302</text:p>
          </table:table-cell>
          <table:table-cell office:value-type="float" office:value="187337" table:style-name="ce31">
            <text:p>187,337</text:p>
          </table:table-cell>
          <table:table-cell office:value-type="float" office:value="14008677" table:style-name="ce31">
            <text:p>14,008,677</text:p>
          </table:table-cell>
          <table:table-cell office:value-type="float" office:value="272.19284576225101" table:style-name="ce31">
            <text:p>272</text:p>
          </table:table-cell>
          <table:table-cell office:value-type="float" office:value="204407" table:style-name="ce31">
            <text:p>204,407</text:p>
          </table:table-cell>
          <table:table-cell office:value-type="float" office:value="3.9716900477985502" table:style-name="ce31">
            <text:p>4</text:p>
          </table:table-cell>
          <table:table-cell office:value-type="float" office:value="3363555" table:style-name="ce31">
            <text:p>3,363,555</text:p>
          </table:table-cell>
          <table:table-cell office:value-type="float" office:value="65.354894493451994" table:style-name="ce31">
            <text:p>65</text:p>
          </table:table-cell>
          <table:table-cell office:value-type="float" office:value="32107211" table:style-name="ce31">
            <text:p>32,107,211</text:p>
          </table:table-cell>
          <table:table-cell office:value-type="float" office:value="623.852854311584" table:style-name="ce31">
            <text:p>624</text:p>
          </table:table-cell>
          <table:table-cell office:value-type="float" office:value="6071271" table:style-name="ce31">
            <text:p>6,071,271</text:p>
          </table:table-cell>
          <table:table-cell office:value-type="float" office:value="117.966638168888" table:style-name="ce31">
            <text:p>118</text:p>
          </table:table-cell>
          <table:table-cell table:number-columns-repeated="16369"/>
        </table:table-row>
        <table:table-row table:style-name="ro34">
          <table:table-cell office:value-type="string" table:style-name="ce30">
            <text:p>London</text:p>
          </table:table-cell>
          <table:table-cell office:value-type="string" table:style-name="ce30">
            <text:p>2011/4</text:p>
          </table:table-cell>
          <table:table-cell office:value-type="float" office:value="45222" table:style-name="ce31">
            <text:p>45,222</text:p>
          </table:table-cell>
          <table:table-cell office:value-type="float" office:value="3413949.6459599999" table:style-name="ce31">
            <text:p>3,413,950</text:p>
          </table:table-cell>
          <table:table-cell office:value-type="float" office:value="160956" table:style-name="ce31">
            <text:p>160,956</text:p>
          </table:table-cell>
          <table:table-cell office:value-type="float" office:value="11905520" table:style-name="ce31">
            <text:p>11,905,520</text:p>
          </table:table-cell>
          <table:table-cell office:value-type="float" office:value="263.26832072884901" table:style-name="ce31">
            <text:p>263</text:p>
          </table:table-cell>
          <table:table-cell office:value-type="float" office:value="170355" table:style-name="ce31">
            <text:p>170,355</text:p>
          </table:table-cell>
          <table:table-cell office:value-type="float" office:value="3.7670823935252802" table:style-name="ce31">
            <text:p>4</text:p>
          </table:table-cell>
          <table:table-cell office:value-type="float" office:value="2852274" table:style-name="ce31">
            <text:p>2,852,274</text:p>
          </table:table-cell>
          <table:table-cell office:value-type="float" office:value="63.072707973995001" table:style-name="ce31">
            <text:p>63</text:p>
          </table:table-cell>
          <table:table-cell office:value-type="float" office:value="26841648" table:style-name="ce31">
            <text:p>26,841,648</text:p>
          </table:table-cell>
          <table:table-cell office:value-type="float" office:value="593.55287249568801" table:style-name="ce31">
            <text:p>594</text:p>
          </table:table-cell>
          <table:table-cell office:value-type="float" office:value="5282679" table:style-name="ce31">
            <text:p>5,282,679</text:p>
          </table:table-cell>
          <table:table-cell office:value-type="float" office:value="116.816571580204" table:style-name="ce31">
            <text:p>117</text:p>
          </table:table-cell>
          <table:table-cell table:number-columns-repeated="16369"/>
        </table:table-row>
        <table:table-row table:style-name="ro34">
          <table:table-cell office:value-type="string" table:style-name="ce30">
            <text:p>London</text:p>
          </table:table-cell>
          <table:table-cell office:value-type="string" table:style-name="ce30">
            <text:p>2012/1</text:p>
          </table:table-cell>
          <table:table-cell office:value-type="float" office:value="50626" table:style-name="ce31">
            <text:p>50,626</text:p>
          </table:table-cell>
          <table:table-cell office:value-type="float" office:value="3943644.8567400002" table:style-name="ce31">
            <text:p>3,943,645</text:p>
          </table:table-cell>
          <table:table-cell office:value-type="float" office:value="186470" table:style-name="ce31">
            <text:p>186,470</text:p>
          </table:table-cell>
          <table:table-cell office:value-type="float" office:value="13567590" table:style-name="ce31">
            <text:p>13,567,590</text:p>
          </table:table-cell>
          <table:table-cell office:value-type="float" office:value="267.99648402006898" table:style-name="ce31">
            <text:p>268</text:p>
          </table:table-cell>
          <table:table-cell office:value-type="float" office:value="201344" table:style-name="ce31">
            <text:p>201,344</text:p>
          </table:table-cell>
          <table:table-cell office:value-type="float" office:value="3.9770868723580799" table:style-name="ce31">
            <text:p>4</text:p>
          </table:table-cell>
          <table:table-cell office:value-type="float" office:value="3396032" table:style-name="ce31">
            <text:p>3,396,032</text:p>
          </table:table-cell>
          <table:table-cell office:value-type="float" office:value="67.080788527633999" table:style-name="ce31">
            <text:p>67</text:p>
          </table:table-cell>
          <table:table-cell office:value-type="float" office:value="31932653" table:style-name="ce31">
            <text:p>31,932,653</text:p>
          </table:table-cell>
          <table:table-cell office:value-type="float" office:value="630.75599494331004" table:style-name="ce31">
            <text:p>631</text:p>
          </table:table-cell>
          <table:table-cell office:value-type="float" office:value="5941451" table:style-name="ce31">
            <text:p>5,941,451</text:p>
          </table:table-cell>
          <table:table-cell office:value-type="float" office:value="117.359676845889" table:style-name="ce31">
            <text:p>117</text:p>
          </table:table-cell>
          <table:table-cell table:number-columns-repeated="16369"/>
        </table:table-row>
        <table:table-row table:style-name="ro34">
          <table:table-cell office:value-type="string" table:style-name="ce30">
            <text:p>London</text:p>
          </table:table-cell>
          <table:table-cell office:value-type="string" table:style-name="ce30">
            <text:p>2012/2</text:p>
          </table:table-cell>
          <table:table-cell office:value-type="float" office:value="54745" table:style-name="ce31">
            <text:p>54,745</text:p>
          </table:table-cell>
          <table:table-cell office:value-type="float" office:value="4485877" table:style-name="ce31">
            <text:p>4,485,877</text:p>
          </table:table-cell>
          <table:table-cell office:value-type="float" office:value="203630" table:style-name="ce31">
            <text:p>203,630</text:p>
          </table:table-cell>
          <table:table-cell office:value-type="float" office:value="13915197" table:style-name="ce31">
            <text:p>13,915,197</text:p>
          </table:table-cell>
          <table:table-cell office:value-type="float" office:value="254.18206228879399" table:style-name="ce31">
            <text:p>254</text:p>
          </table:table-cell>
          <table:table-cell office:value-type="float" office:value="209099" table:style-name="ce31">
            <text:p>209,099</text:p>
          </table:table-cell>
          <table:table-cell office:value-type="float" office:value="3.8195086309252" table:style-name="ce31">
            <text:p>4</text:p>
          </table:table-cell>
          <table:table-cell office:value-type="float" office:value="3716173" table:style-name="ce31">
            <text:p>3,716,173</text:p>
          </table:table-cell>
          <table:table-cell office:value-type="float" office:value="67.881505160288597" table:style-name="ce31">
            <text:p>68</text:p>
          </table:table-cell>
          <table:table-cell office:value-type="float" office:value="33078282" table:style-name="ce31">
            <text:p>33,078,282</text:p>
          </table:table-cell>
          <table:table-cell office:value-type="float" office:value="604.22471458580696" table:style-name="ce31">
            <text:p>604</text:p>
          </table:table-cell>
          <table:table-cell office:value-type="float" office:value="6396432" table:style-name="ce31">
            <text:p>6,396,432</text:p>
          </table:table-cell>
          <table:table-cell office:value-type="float" office:value="116.840478582519" table:style-name="ce31">
            <text:p>117</text:p>
          </table:table-cell>
          <table:table-cell table:number-columns-repeated="16369"/>
        </table:table-row>
        <table:table-row table:style-name="ro34">
          <table:table-cell office:value-type="string" table:style-name="ce30">
            <text:p>London</text:p>
          </table:table-cell>
          <table:table-cell office:value-type="string" table:style-name="ce30">
            <text:p>2012/3</text:p>
          </table:table-cell>
          <table:table-cell office:value-type="float" office:value="58415" table:style-name="ce31">
            <text:p>58,415</text:p>
          </table:table-cell>
          <table:table-cell office:value-type="float" office:value="4565643" table:style-name="ce31">
            <text:p>4,565,643</text:p>
          </table:table-cell>
          <table:table-cell office:value-type="float" office:value="212696" table:style-name="ce31">
            <text:p>212,696</text:p>
          </table:table-cell>
          <table:table-cell office:value-type="float" office:value="14398079" table:style-name="ce31">
            <text:p>14,398,079</text:p>
          </table:table-cell>
          <table:table-cell office:value-type="float" office:value="246.47914063168699" table:style-name="ce31">
            <text:p>246</text:p>
          </table:table-cell>
          <table:table-cell office:value-type="float" office:value="206118" table:style-name="ce31">
            <text:p>206,118</text:p>
          </table:table-cell>
          <table:table-cell office:value-type="float" office:value="3.5285115124539899" table:style-name="ce31">
            <text:p>4</text:p>
          </table:table-cell>
          <table:table-cell office:value-type="float" office:value="3866262" table:style-name="ce31">
            <text:p>3,866,262</text:p>
          </table:table-cell>
          <table:table-cell office:value-type="float" office:value="66.186116579645599" table:style-name="ce31">
            <text:p>66</text:p>
          </table:table-cell>
          <table:table-cell office:value-type="float" office:value="33020477" table:style-name="ce31">
            <text:p>33,020,477</text:p>
          </table:table-cell>
          <table:table-cell office:value-type="float" office:value="565.27393648891598" table:style-name="ce31">
            <text:p>565</text:p>
          </table:table-cell>
          <table:table-cell office:value-type="float" office:value="6767865" table:style-name="ce31">
            <text:p>6,767,865</text:p>
          </table:table-cell>
          <table:table-cell office:value-type="float" office:value="115.858341179492" table:style-name="ce31">
            <text:p>116</text:p>
          </table:table-cell>
          <table:table-cell table:number-columns-repeated="16369"/>
        </table:table-row>
        <table:table-row table:style-name="ro34">
          <table:table-cell office:value-type="string" table:style-name="ce30">
            <text:p>London</text:p>
          </table:table-cell>
          <table:table-cell office:value-type="string" table:style-name="ce30">
            <text:p>2012/4</text:p>
          </table:table-cell>
          <table:table-cell office:value-type="float" office:value="42220" table:style-name="ce31">
            <text:p>42,220</text:p>
          </table:table-cell>
          <table:table-cell office:value-type="float" office:value="3299169" table:style-name="ce31">
            <text:p>3,299,169</text:p>
          </table:table-cell>
          <table:table-cell office:value-type="float" office:value="152138" table:style-name="ce31">
            <text:p>152,138</text:p>
          </table:table-cell>
          <table:table-cell office:value-type="float" office:value="10627733" table:style-name="ce31">
            <text:p>10,627,733</text:p>
          </table:table-cell>
          <table:table-cell office:value-type="float" office:value="251.722714353387" table:style-name="ce31">
            <text:p>252</text:p>
          </table:table-cell>
          <table:table-cell office:value-type="float" office:value="152081" table:style-name="ce31">
            <text:p>152,081</text:p>
          </table:table-cell>
          <table:table-cell office:value-type="float" office:value="3.6021080056845101" table:style-name="ce31">
            <text:p>4</text:p>
          </table:table-cell>
          <table:table-cell office:value-type="float" office:value="2774705" table:style-name="ce31">
            <text:p>2,774,705</text:p>
          </table:table-cell>
          <table:table-cell office:value-type="float" office:value="65.720156324017097" table:style-name="ce31">
            <text:p>66</text:p>
          </table:table-cell>
          <table:table-cell office:value-type="float" office:value="24621649" table:style-name="ce31">
            <text:p>24,621,649</text:p>
          </table:table-cell>
          <table:table-cell office:value-type="float" office:value="583.17501184272896" table:style-name="ce31">
            <text:p>583</text:p>
          </table:table-cell>
          <table:table-cell office:value-type="float" office:value="4841138" table:style-name="ce31">
            <text:p>4,841,138</text:p>
          </table:table-cell>
          <table:table-cell office:value-type="float" office:value="114.664566556135" table:style-name="ce31">
            <text:p>115</text:p>
          </table:table-cell>
          <table:table-cell table:number-columns-repeated="16369"/>
        </table:table-row>
        <table:table-row table:style-name="ro34">
          <table:table-cell office:value-type="string" table:style-name="ce30">
            <text:p>London</text:p>
          </table:table-cell>
          <table:table-cell office:value-type="string" table:style-name="ce30">
            <text:p>2013/1</text:p>
          </table:table-cell>
          <table:table-cell office:value-type="float" office:value="47268" table:style-name="ce31">
            <text:p>47,268</text:p>
          </table:table-cell>
          <table:table-cell office:value-type="float" office:value="3808272" table:style-name="ce31">
            <text:p>3,808,272</text:p>
          </table:table-cell>
          <table:table-cell office:value-type="float" office:value="176078" table:style-name="ce31">
            <text:p>176,078</text:p>
          </table:table-cell>
          <table:table-cell office:value-type="float" office:value="12027529" table:style-name="ce31">
            <text:p>12,027,529</text:p>
          </table:table-cell>
          <table:table-cell office:value-type="float" office:value="254.45394347127001" table:style-name="ce31">
            <text:p>254</text:p>
          </table:table-cell>
          <table:table-cell office:value-type="float" office:value="178453" table:style-name="ce31">
            <text:p>178,453</text:p>
          </table:table-cell>
          <table:table-cell office:value-type="float" office:value="3.7753448421765299" table:style-name="ce31">
            <text:p>4</text:p>
          </table:table-cell>
          <table:table-cell office:value-type="float" office:value="3267693" table:style-name="ce31">
            <text:p>3,267,693</text:p>
          </table:table-cell>
          <table:table-cell office:value-type="float" office:value="69.131188118811906" table:style-name="ce31">
            <text:p>69</text:p>
          </table:table-cell>
          <table:table-cell office:value-type="float" office:value="29375483" table:style-name="ce31">
            <text:p>29,375,483</text:p>
          </table:table-cell>
          <table:table-cell office:value-type="float" office:value="621.46659473639704" table:style-name="ce31">
            <text:p>621</text:p>
          </table:table-cell>
          <table:table-cell office:value-type="float" office:value="5598168" table:style-name="ce31">
            <text:p>5,598,168</text:p>
          </table:table-cell>
          <table:table-cell office:value-type="float" office:value="118.43462807819201" table:style-name="ce31">
            <text:p>118</text:p>
          </table:table-cell>
          <table:table-cell table:number-columns-repeated="16369"/>
        </table:table-row>
        <table:table-row table:style-name="ro34">
          <table:table-cell office:value-type="string" table:style-name="ce30">
            <text:p>London</text:p>
          </table:table-cell>
          <table:table-cell office:value-type="string" table:style-name="ce30">
            <text:p>2013/2</text:p>
          </table:table-cell>
          <table:table-cell office:value-type="float" office:value="62007" table:style-name="ce31">
            <text:p>62,007</text:p>
          </table:table-cell>
          <table:table-cell office:value-type="float" office:value="5085887" table:style-name="ce31">
            <text:p>5,085,887</text:p>
          </table:table-cell>
          <table:table-cell office:value-type="float" office:value="236750" table:style-name="ce31">
            <text:p>236,750</text:p>
          </table:table-cell>
          <table:table-cell office:value-type="float" office:value="15431843" table:style-name="ce31">
            <text:p>15,431,843</text:p>
          </table:table-cell>
          <table:table-cell office:value-type="float" office:value="248.87259502959299" table:style-name="ce31">
            <text:p>249</text:p>
          </table:table-cell>
          <table:table-cell office:value-type="float" office:value="235292" table:style-name="ce31">
            <text:p>235,292</text:p>
          </table:table-cell>
          <table:table-cell office:value-type="float" office:value="3.7946038350508799" table:style-name="ce31">
            <text:p>4</text:p>
          </table:table-cell>
          <table:table-cell office:value-type="float" office:value="4311300" table:style-name="ce31">
            <text:p>4,311,300</text:p>
          </table:table-cell>
          <table:table-cell office:value-type="float" office:value="69.529246697953496" table:style-name="ce31">
            <text:p>70</text:p>
          </table:table-cell>
          <table:table-cell office:value-type="float" office:value="38747421" table:style-name="ce31">
            <text:p>38,747,421</text:p>
          </table:table-cell>
          <table:table-cell office:value-type="float" office:value="624.88785137161904" table:style-name="ce31">
            <text:p>625</text:p>
          </table:table-cell>
          <table:table-cell office:value-type="float" office:value="7485746" table:style-name="ce31">
            <text:p>7,485,746</text:p>
          </table:table-cell>
          <table:table-cell office:value-type="float" office:value="120.724208557098" table:style-name="ce31">
            <text:p>121</text:p>
          </table:table-cell>
          <table:table-cell table:number-columns-repeated="16369"/>
        </table:table-row>
        <table:table-row table:style-name="ro34">
          <table:table-cell office:value-type="string" table:style-name="ce30">
            <text:p>London</text:p>
          </table:table-cell>
          <table:table-cell office:value-type="string" table:style-name="ce30">
            <text:p>2013/3</text:p>
          </table:table-cell>
          <table:table-cell office:value-type="float" office:value="77171" table:style-name="ce31">
            <text:p>77,171</text:p>
          </table:table-cell>
          <table:table-cell office:value-type="float" office:value="6101054" table:style-name="ce31">
            <text:p>6,101,054</text:p>
          </table:table-cell>
          <table:table-cell office:value-type="float" office:value="289469" table:style-name="ce31">
            <text:p>289,469</text:p>
          </table:table-cell>
          <table:table-cell office:value-type="float" office:value="18734420" table:style-name="ce31">
            <text:p>18,734,420</text:p>
          </table:table-cell>
          <table:table-cell office:value-type="float" office:value="242.76502831374501" table:style-name="ce31">
            <text:p>243</text:p>
          </table:table-cell>
          <table:table-cell office:value-type="float" office:value="275463" table:style-name="ce31">
            <text:p>275,463</text:p>
          </table:table-cell>
          <table:table-cell office:value-type="float" office:value="3.5695144549118201" table:style-name="ce31">
            <text:p>4</text:p>
          </table:table-cell>
          <table:table-cell office:value-type="float" office:value="5219644" table:style-name="ce31">
            <text:p>5,219,644</text:p>
          </table:table-cell>
          <table:table-cell office:value-type="float" office:value="67.6373767347838" table:style-name="ce31">
            <text:p>68</text:p>
          </table:table-cell>
          <table:table-cell office:value-type="float" office:value="46905215" table:style-name="ce31">
            <text:p>46,905,215</text:p>
          </table:table-cell>
          <table:table-cell office:value-type="float" office:value="607.808827150095" table:style-name="ce31">
            <text:p>608</text:p>
          </table:table-cell>
          <table:table-cell office:value-type="float" office:value="9534364" table:style-name="ce31">
            <text:p>9,534,364</text:p>
          </table:table-cell>
          <table:table-cell office:value-type="float" office:value="123.548535071465" table:style-name="ce31">
            <text:p>124</text:p>
          </table:table-cell>
          <table:table-cell table:number-columns-repeated="16369"/>
        </table:table-row>
        <table:table-row table:style-name="ro34">
          <table:table-cell office:value-type="string" table:style-name="ce30">
            <text:p>London</text:p>
          </table:table-cell>
          <table:table-cell office:value-type="string" table:style-name="ce30">
            <text:p>2013/4</text:p>
          </table:table-cell>
          <table:table-cell office:value-type="float" office:value="62217" table:style-name="ce31">
            <text:p>62,217</text:p>
          </table:table-cell>
          <table:table-cell office:value-type="float" office:value="4939724" table:style-name="ce31">
            <text:p>4,939,724</text:p>
          </table:table-cell>
          <table:table-cell office:value-type="float" office:value="235027" table:style-name="ce31">
            <text:p>235,027</text:p>
          </table:table-cell>
          <table:table-cell office:value-type="float" office:value="15675307" table:style-name="ce31">
            <text:p>15,675,307</text:p>
          </table:table-cell>
          <table:table-cell office:value-type="float" office:value="251.94572223025901" table:style-name="ce31">
            <text:p>252</text:p>
          </table:table-cell>
          <table:table-cell office:value-type="float" office:value="229266" table:style-name="ce31">
            <text:p>229,266</text:p>
          </table:table-cell>
          <table:table-cell office:value-type="float" office:value="3.6849414147258801" table:style-name="ce31">
            <text:p>4</text:p>
          </table:table-cell>
          <table:table-cell office:value-type="float" office:value="4345362" table:style-name="ce31">
            <text:p>4,345,362</text:p>
          </table:table-cell>
          <table:table-cell office:value-type="float" office:value="69.842036742369402" table:style-name="ce31">
            <text:p>70</text:p>
          </table:table-cell>
          <table:table-cell office:value-type="float" office:value="38839706" table:style-name="ce31">
            <text:p>38,839,706</text:p>
          </table:table-cell>
          <table:table-cell office:value-type="float" office:value="624.26195412829304" table:style-name="ce31">
            <text:p>624</text:p>
          </table:table-cell>
          <table:table-cell office:value-type="float" office:value="7963895" table:style-name="ce31">
            <text:p>7,963,895</text:p>
          </table:table-cell>
          <table:table-cell office:value-type="float" office:value="128.00191266052701" table:style-name="ce31">
            <text:p>128</text:p>
          </table:table-cell>
          <table:table-cell table:number-columns-repeated="16369"/>
        </table:table-row>
        <table:table-row table:style-name="ro34">
          <table:table-cell office:value-type="string" table:style-name="ce30">
            <text:p>London</text:p>
          </table:table-cell>
          <table:table-cell office:value-type="string" table:style-name="ce30">
            <text:p>2014/1</text:p>
          </table:table-cell>
          <table:table-cell office:value-type="float" office:value="71555" table:style-name="ce31">
            <text:p>71,555</text:p>
          </table:table-cell>
          <table:table-cell office:value-type="float" office:value="5635678" table:style-name="ce31">
            <text:p>5,635,678</text:p>
          </table:table-cell>
          <table:table-cell office:value-type="float" office:value="264617" table:style-name="ce31">
            <text:p>264,617</text:p>
          </table:table-cell>
          <table:table-cell office:value-type="float" office:value="17994588" table:style-name="ce31">
            <text:p>17,994,588</text:p>
          </table:table-cell>
          <table:table-cell office:value-type="float" office:value="251.47911396827601" table:style-name="ce31">
            <text:p>251</text:p>
          </table:table-cell>
          <table:table-cell office:value-type="float" office:value="260769" table:style-name="ce31">
            <text:p>260,769</text:p>
          </table:table-cell>
          <table:table-cell office:value-type="float" office:value="3.6443155614562199" table:style-name="ce31">
            <text:p>4</text:p>
          </table:table-cell>
          <table:table-cell office:value-type="float" office:value="5192586" table:style-name="ce31">
            <text:p>5,192,586</text:p>
          </table:table-cell>
          <table:table-cell office:value-type="float" office:value="72.567759066452396" table:style-name="ce31">
            <text:p>73</text:p>
          </table:table-cell>
          <table:table-cell office:value-type="float" office:value="45518020" table:style-name="ce31">
            <text:p>45,518,020</text:p>
          </table:table-cell>
          <table:table-cell office:value-type="float" office:value="636.12633638459897" table:style-name="ce31">
            <text:p>636</text:p>
          </table:table-cell>
          <table:table-cell office:value-type="float" office:value="9629582" table:style-name="ce31">
            <text:p>9,629,582</text:p>
          </table:table-cell>
          <table:table-cell office:value-type="float" office:value="134.57594857102899" table:style-name="ce31">
            <text:p>135</text:p>
          </table:table-cell>
          <table:table-cell table:number-columns-repeated="16369"/>
        </table:table-row>
        <table:table-row table:style-name="ro34">
          <table:table-cell office:value-type="string" table:style-name="ce30">
            <text:p>London</text:p>
          </table:table-cell>
          <table:table-cell office:value-type="string" table:style-name="ce30">
            <text:p>2014/2</text:p>
          </table:table-cell>
          <table:table-cell office:value-type="float" office:value="61979" table:style-name="ce31">
            <text:p>61,979</text:p>
          </table:table-cell>
          <table:table-cell office:value-type="float" office:value="5209020" table:style-name="ce31">
            <text:p>5,209,020</text:p>
          </table:table-cell>
          <table:table-cell office:value-type="float" office:value="241598" table:style-name="ce31">
            <text:p>241,598</text:p>
          </table:table-cell>
          <table:table-cell office:value-type="float" office:value="15615580" table:style-name="ce31">
            <text:p>15,615,580</text:p>
          </table:table-cell>
          <table:table-cell office:value-type="float" office:value="251.94953129285699" table:style-name="ce31">
            <text:p>252</text:p>
          </table:table-cell>
          <table:table-cell office:value-type="float" office:value="241663" table:style-name="ce31">
            <text:p>241,663</text:p>
          </table:table-cell>
          <table:table-cell office:value-type="float" office:value="3.8991109892060201" table:style-name="ce31">
            <text:p>4</text:p>
          </table:table-cell>
          <table:table-cell office:value-type="float" office:value="4662149" table:style-name="ce31">
            <text:p>4,662,149</text:p>
          </table:table-cell>
          <table:table-cell office:value-type="float" office:value="75.221429839139105" table:style-name="ce31">
            <text:p>75</text:p>
          </table:table-cell>
          <table:table-cell office:value-type="float" office:value="42752381" table:style-name="ce31">
            <text:p>42,752,381</text:p>
          </table:table-cell>
          <table:table-cell office:value-type="float" office:value="689.78817018667598" table:style-name="ce31">
            <text:p>690</text:p>
          </table:table-cell>
          <table:table-cell office:value-type="float" office:value="8242898" table:style-name="ce31">
            <text:p>8,242,898</text:p>
          </table:table-cell>
          <table:table-cell office:value-type="float" office:value="132.995014440375" table:style-name="ce31">
            <text:p>133</text:p>
          </table:table-cell>
          <table:table-cell table:number-columns-repeated="16369"/>
        </table:table-row>
        <table:table-row table:style-name="ro34">
          <table:table-cell office:value-type="string" table:style-name="ce30">
            <text:p>London</text:p>
          </table:table-cell>
          <table:table-cell office:value-type="string" table:style-name="ce30">
            <text:p>2014/3</text:p>
          </table:table-cell>
          <table:table-cell office:value-type="float" office:value="61031" table:style-name="ce31">
            <text:p>61,031</text:p>
          </table:table-cell>
          <table:table-cell office:value-type="float" office:value="5051137" table:style-name="ce31">
            <text:p>5,051,137</text:p>
          </table:table-cell>
          <table:table-cell office:value-type="float" office:value="236919" table:style-name="ce31">
            <text:p>236,919</text:p>
          </table:table-cell>
          <table:table-cell office:value-type="float" office:value="15510049" table:style-name="ce31">
            <text:p>15,510,049</text:p>
          </table:table-cell>
          <table:table-cell office:value-type="float" office:value="254.133948321345" table:style-name="ce31">
            <text:p>254</text:p>
          </table:table-cell>
          <table:table-cell office:value-type="float" office:value="236913" table:style-name="ce31">
            <text:p>236,913</text:p>
          </table:table-cell>
          <table:table-cell office:value-type="float" office:value="3.8818469302485599" table:style-name="ce31">
            <text:p>4</text:p>
          </table:table-cell>
          <table:table-cell office:value-type="float" office:value="4698082" table:style-name="ce31">
            <text:p>4,698,082</text:p>
          </table:table-cell>
          <table:table-cell office:value-type="float" office:value="76.978617423932107" table:style-name="ce31">
            <text:p>77</text:p>
          </table:table-cell>
          <table:table-cell office:value-type="float" office:value="43350273" table:style-name="ce31">
            <text:p>43,350,273</text:p>
          </table:table-cell>
          <table:table-cell office:value-type="float" office:value="710.29924136913996" table:style-name="ce31">
            <text:p>710</text:p>
          </table:table-cell>
          <table:table-cell office:value-type="float" office:value="8525499" table:style-name="ce31">
            <text:p>8,525,499</text:p>
          </table:table-cell>
          <table:table-cell office:value-type="float" office:value="139.69128803395" table:style-name="ce31">
            <text:p>140</text:p>
          </table:table-cell>
          <table:table-cell table:number-columns-repeated="16369"/>
        </table:table-row>
        <table:table-row table:style-name="ro34">
          <table:table-cell office:value-type="string" table:style-name="ce30">
            <text:p>London</text:p>
          </table:table-cell>
          <table:table-cell office:value-type="string" table:style-name="ce30">
            <text:p>2014/4</text:p>
          </table:table-cell>
          <table:table-cell office:value-type="float" office:value="53419" table:style-name="ce31">
            <text:p>53,419</text:p>
          </table:table-cell>
          <table:table-cell office:value-type="float" office:value="4459746" table:style-name="ce31">
            <text:p>4,459,746</text:p>
          </table:table-cell>
          <table:table-cell office:value-type="float" office:value="206957" table:style-name="ce31">
            <text:p>206,957</text:p>
          </table:table-cell>
          <table:table-cell office:value-type="float" office:value="13713092" table:style-name="ce31">
            <text:p>13,713,092</text:p>
          </table:table-cell>
          <table:table-cell office:value-type="float" office:value="256.70813755405402" table:style-name="ce31">
            <text:p>257</text:p>
          </table:table-cell>
          <table:table-cell office:value-type="float" office:value="207535" table:style-name="ce31">
            <text:p>207,535</text:p>
          </table:table-cell>
          <table:table-cell office:value-type="float" office:value="3.8850409030494801" table:style-name="ce31">
            <text:p>4</text:p>
          </table:table-cell>
          <table:table-cell office:value-type="float" office:value="4067723" table:style-name="ce31">
            <text:p>4,067,723</text:p>
          </table:table-cell>
          <table:table-cell office:value-type="float" office:value="76.147494337220806" table:style-name="ce31">
            <text:p>76</text:p>
          </table:table-cell>
          <table:table-cell office:value-type="float" office:value="37757174" table:style-name="ce31">
            <text:p>37,757,174</text:p>
          </table:table-cell>
          <table:table-cell office:value-type="float" office:value="706.81169621295805" table:style-name="ce31">
            <text:p>707</text:p>
          </table:table-cell>
          <table:table-cell office:value-type="float" office:value="7417743" table:style-name="ce31">
            <text:p>7,417,743</text:p>
          </table:table-cell>
          <table:table-cell office:value-type="float" office:value="138.859637956532" table:style-name="ce31">
            <text:p>139</text:p>
          </table:table-cell>
          <table:table-cell table:number-columns-repeated="16369"/>
        </table:table-row>
        <table:table-row table:style-name="ro34">
          <table:table-cell office:value-type="string" table:style-name="ce30">
            <text:p>London</text:p>
          </table:table-cell>
          <table:table-cell office:value-type="string" table:style-name="ce30">
            <text:p>2015/1</text:p>
          </table:table-cell>
          <table:table-cell office:value-type="float" office:value="57886" table:style-name="ce31">
            <text:p>57,886</text:p>
          </table:table-cell>
          <table:table-cell office:value-type="float" office:value="4718822" table:style-name="ce31">
            <text:p>4,718,822</text:p>
          </table:table-cell>
          <table:table-cell office:value-type="float" office:value="222943" table:style-name="ce31">
            <text:p>222,943</text:p>
          </table:table-cell>
          <table:table-cell office:value-type="float" office:value="15928642" table:style-name="ce31">
            <text:p>15,928,642</text:p>
          </table:table-cell>
          <table:table-cell office:value-type="float" office:value="275.17261514010301" table:style-name="ce31">
            <text:p>275</text:p>
          </table:table-cell>
          <table:table-cell office:value-type="float" office:value="220529" table:style-name="ce31">
            <text:p>220,529</text:p>
          </table:table-cell>
          <table:table-cell office:value-type="float" office:value="3.8097121929309301" table:style-name="ce31">
            <text:p>4</text:p>
          </table:table-cell>
          <table:table-cell office:value-type="float" office:value="4384323" table:style-name="ce31">
            <text:p>4,384,323</text:p>
          </table:table-cell>
          <table:table-cell office:value-type="float" office:value="75.740645406488596" table:style-name="ce31">
            <text:p>76</text:p>
          </table:table-cell>
          <table:table-cell office:value-type="float" office:value="38422219" table:style-name="ce31">
            <text:p>38,422,219</text:p>
          </table:table-cell>
          <table:table-cell office:value-type="float" office:value="663.75667691669798" table:style-name="ce31">
            <text:p>664</text:p>
          </table:table-cell>
          <table:table-cell office:value-type="float" office:value="8148146" table:style-name="ce31">
            <text:p>8,148,146</text:p>
          </table:table-cell>
          <table:table-cell office:value-type="float" office:value="140.76194589365301" table:style-name="ce31">
            <text:p>141</text:p>
          </table:table-cell>
          <table:table-cell table:number-columns-repeated="16369"/>
        </table:table-row>
        <table:table-row table:style-name="ro34">
          <table:table-cell office:value-type="string" table:style-name="ce30">
            <text:p>London</text:p>
          </table:table-cell>
          <table:table-cell office:value-type="string" table:style-name="ce30">
            <text:p>2015/2</text:p>
          </table:table-cell>
          <table:table-cell office:value-type="float" office:value="55545" table:style-name="ce31">
            <text:p>55,545</text:p>
          </table:table-cell>
          <table:table-cell office:value-type="float" office:value="4486123" table:style-name="ce31">
            <text:p>4,486,123</text:p>
          </table:table-cell>
          <table:table-cell office:value-type="float" office:value="210951" table:style-name="ce31">
            <text:p>210,951</text:p>
          </table:table-cell>
          <table:table-cell office:value-type="float" office:value="15422368" table:style-name="ce31">
            <text:p>15,422,368</text:p>
          </table:table-cell>
          <table:table-cell office:value-type="float" office:value="277.65537852191898" table:style-name="ce31">
            <text:p>278</text:p>
          </table:table-cell>
          <table:table-cell office:value-type="float" office:value="209665" table:style-name="ce31">
            <text:p>209,665</text:p>
          </table:table-cell>
          <table:table-cell office:value-type="float" office:value="3.77468719056621" table:style-name="ce31">
            <text:p>4</text:p>
          </table:table-cell>
          <table:table-cell office:value-type="float" office:value="4168668" table:style-name="ce31">
            <text:p>4,168,668</text:p>
          </table:table-cell>
          <table:table-cell office:value-type="float" office:value="75.050283553875204" table:style-name="ce31">
            <text:p>75</text:p>
          </table:table-cell>
          <table:table-cell office:value-type="float" office:value="36499561" table:style-name="ce31">
            <text:p>36,499,561</text:p>
          </table:table-cell>
          <table:table-cell office:value-type="float" office:value="657.11695022054198" table:style-name="ce31">
            <text:p>657</text:p>
          </table:table-cell>
          <table:table-cell office:value-type="float" office:value="7748581" table:style-name="ce31">
            <text:p>7,748,581</text:p>
          </table:table-cell>
          <table:table-cell office:value-type="float" office:value="139.50096318300501" table:style-name="ce31">
            <text:p>140</text:p>
          </table:table-cell>
          <table:table-cell table:number-columns-repeated="16369"/>
        </table:table-row>
        <table:table-row table:style-name="ro34">
          <table:table-cell office:value-type="string" table:style-name="ce30">
            <text:p>London</text:p>
          </table:table-cell>
          <table:table-cell office:value-type="string" table:style-name="ce30">
            <text:p>2015/3</text:p>
          </table:table-cell>
          <table:table-cell office:value-type="float" office:value="44546" table:style-name="ce31">
            <text:p>44,546</text:p>
          </table:table-cell>
          <table:table-cell office:value-type="float" office:value="3654093" table:style-name="ce31">
            <text:p>3,654,093</text:p>
          </table:table-cell>
          <table:table-cell office:value-type="float" office:value="171061" table:style-name="ce31">
            <text:p>171,061</text:p>
          </table:table-cell>
          <table:table-cell office:value-type="float" office:value="12197398" table:style-name="ce31">
            <text:p>12,197,398</text:p>
          </table:table-cell>
          <table:table-cell office:value-type="float" office:value="273.81578592915201" table:style-name="ce31">
            <text:p>274</text:p>
          </table:table-cell>
          <table:table-cell office:value-type="float" office:value="169519" table:style-name="ce31">
            <text:p>169,519</text:p>
          </table:table-cell>
          <table:table-cell office:value-type="float" office:value="3.80548197369012" table:style-name="ce31">
            <text:p>4</text:p>
          </table:table-cell>
          <table:table-cell office:value-type="float" office:value="3485417" table:style-name="ce31">
            <text:p>3,485,417</text:p>
          </table:table-cell>
          <table:table-cell office:value-type="float" office:value="78.2430970233018" table:style-name="ce31">
            <text:p>78</text:p>
          </table:table-cell>
          <table:table-cell office:value-type="float" office:value="29605020" table:style-name="ce31">
            <text:p>29,605,020</text:p>
          </table:table-cell>
          <table:table-cell office:value-type="float" office:value="664.594351905895" table:style-name="ce31">
            <text:p>665</text:p>
          </table:table-cell>
          <table:table-cell office:value-type="float" office:value="6279502" table:style-name="ce31">
            <text:p>6,279,502</text:p>
          </table:table-cell>
          <table:table-cell office:value-type="float" office:value="140.966686122211" table:style-name="ce31">
            <text:p>141</text:p>
          </table:table-cell>
          <table:table-cell table:number-columns-repeated="16369"/>
        </table:table-row>
        <table:table-row table:style-name="ro34">
          <table:table-cell office:value-type="string" table:style-name="ce30">
            <text:p>London</text:p>
          </table:table-cell>
          <table:table-cell office:value-type="string" table:style-name="ce30">
            <text:p>2015/4</text:p>
          </table:table-cell>
          <table:table-cell office:value-type="float" office:value="42132" table:style-name="ce31">
            <text:p>42,132</text:p>
          </table:table-cell>
          <table:table-cell office:value-type="float" office:value="3285278" table:style-name="ce31">
            <text:p>3,285,278</text:p>
          </table:table-cell>
          <table:table-cell office:value-type="float" office:value="153599" table:style-name="ce31">
            <text:p>153,599</text:p>
          </table:table-cell>
          <table:table-cell office:value-type="float" office:value="11895472" table:style-name="ce31">
            <text:p>11,895,472</text:p>
          </table:table-cell>
          <table:table-cell office:value-type="float" office:value="282.33817525871098" table:style-name="ce31">
            <text:p>282</text:p>
          </table:table-cell>
          <table:table-cell office:value-type="float" office:value="153178" table:style-name="ce31">
            <text:p>153,178</text:p>
          </table:table-cell>
          <table:table-cell office:value-type="float" office:value="3.6356688502800698" table:style-name="ce31">
            <text:p>4</text:p>
          </table:table-cell>
          <table:table-cell office:value-type="float" office:value="3110140" table:style-name="ce31">
            <text:p>3,110,140</text:p>
          </table:table-cell>
          <table:table-cell office:value-type="float" office:value="73.8189499667711" table:style-name="ce31">
            <text:p>74</text:p>
          </table:table-cell>
          <table:table-cell office:value-type="float" office:value="27032408" table:style-name="ce31">
            <text:p>27,032,408</text:p>
          </table:table-cell>
          <table:table-cell office:value-type="float" office:value="641.61226621095602" table:style-name="ce31">
            <text:p>642</text:p>
          </table:table-cell>
          <table:table-cell office:value-type="float" office:value="5826762" table:style-name="ce31">
            <text:p>5,826,762</text:p>
          </table:table-cell>
          <table:table-cell office:value-type="float" office:value="138.29777841070899" table:style-name="ce31">
            <text:p>138</text:p>
          </table:table-cell>
          <table:table-cell table:number-columns-repeated="16369"/>
        </table:table-row>
        <table:table-row table:style-name="ro34">
          <table:table-cell office:value-type="string" table:style-name="ce30">
            <text:p>London</text:p>
          </table:table-cell>
          <table:table-cell office:value-type="string" table:style-name="ce30">
            <text:p>2016/1</text:p>
          </table:table-cell>
          <table:table-cell office:value-type="float" office:value="44818" table:style-name="ce31">
            <text:p>44,818</text:p>
          </table:table-cell>
          <table:table-cell office:value-type="float" office:value="3599108" table:style-name="ce31">
            <text:p>3,599,108</text:p>
          </table:table-cell>
          <table:table-cell office:value-type="float" office:value="168203" table:style-name="ce31">
            <text:p>168,203</text:p>
          </table:table-cell>
          <table:table-cell office:value-type="float" office:value="12539212" table:style-name="ce31">
            <text:p>12,539,212</text:p>
          </table:table-cell>
          <table:table-cell office:value-type="float" office:value="279.78071310634101" table:style-name="ce31">
            <text:p>280</text:p>
          </table:table-cell>
          <table:table-cell office:value-type="float" office:value="168819" table:style-name="ce31">
            <text:p>168,819</text:p>
          </table:table-cell>
          <table:table-cell office:value-type="float" office:value="3.7667678165023002" table:style-name="ce31">
            <text:p>4</text:p>
          </table:table-cell>
          <table:table-cell office:value-type="float" office:value="3455507" table:style-name="ce31">
            <text:p>3,455,507</text:p>
          </table:table-cell>
          <table:table-cell office:value-type="float" office:value="77.100874648578696" table:style-name="ce31">
            <text:p>77</text:p>
          </table:table-cell>
          <table:table-cell office:value-type="float" office:value="29780627" table:style-name="ce31">
            <text:p>29,780,627</text:p>
          </table:table-cell>
          <table:table-cell office:value-type="float" office:value="664.47916015886506" table:style-name="ce31">
            <text:p>664</text:p>
          </table:table-cell>
          <table:table-cell office:value-type="float" office:value="6411981" table:style-name="ce31">
            <text:p>6,411,981</text:p>
          </table:table-cell>
          <table:table-cell office:value-type="float" office:value="143.06709357847299" table:style-name="ce31">
            <text:p>143</text:p>
          </table:table-cell>
          <table:table-cell table:number-columns-repeated="16369"/>
        </table:table-row>
        <table:table-row table:style-name="ro34">
          <table:table-cell office:value-type="string" table:style-name="ce30">
            <text:p>London</text:p>
          </table:table-cell>
          <table:table-cell office:value-type="string" table:style-name="ce30">
            <text:p>2016/2</text:p>
          </table:table-cell>
          <table:table-cell office:value-type="float" office:value="43929" table:style-name="ce31">
            <text:p>43,929</text:p>
          </table:table-cell>
          <table:table-cell office:value-type="float" office:value="3602149" table:style-name="ce31">
            <text:p>3,602,149</text:p>
          </table:table-cell>
          <table:table-cell office:value-type="float" office:value="167963" table:style-name="ce31">
            <text:p>167,963</text:p>
          </table:table-cell>
          <table:table-cell office:value-type="float" office:value="12197083" table:style-name="ce31">
            <text:p>12,197,083</text:p>
          </table:table-cell>
          <table:table-cell office:value-type="float" office:value="277.65446515968898" table:style-name="ce31">
            <text:p>278</text:p>
          </table:table-cell>
          <table:table-cell office:value-type="float" office:value="168102" table:style-name="ce31">
            <text:p>168,102</text:p>
          </table:table-cell>
          <table:table-cell office:value-type="float" office:value="3.8266748617086699" table:style-name="ce31">
            <text:p>4</text:p>
          </table:table-cell>
          <table:table-cell office:value-type="float" office:value="3404741" table:style-name="ce31">
            <text:p>3,404,741</text:p>
          </table:table-cell>
          <table:table-cell office:value-type="float" office:value="77.505543035352503" table:style-name="ce31">
            <text:p>78</text:p>
          </table:table-cell>
          <table:table-cell office:value-type="float" office:value="29703669" table:style-name="ce31">
            <text:p>29,703,669</text:p>
          </table:table-cell>
          <table:table-cell office:value-type="float" office:value="676.17448610257497" table:style-name="ce31">
            <text:p>676</text:p>
          </table:table-cell>
          <table:table-cell office:value-type="float" office:value="6211646" table:style-name="ce31">
            <text:p>6,211,646</text:p>
          </table:table-cell>
          <table:table-cell office:value-type="float" office:value="141.40194404607399" table:style-name="ce31">
            <text:p>141</text:p>
          </table:table-cell>
          <table:table-cell table:number-columns-repeated="16369"/>
        </table:table-row>
        <table:table-row table:style-name="ro34">
          <table:table-cell office:value-type="string" table:style-name="ce30">
            <text:p>London</text:p>
          </table:table-cell>
          <table:table-cell office:value-type="string" table:style-name="ce30">
            <text:p>2016/3</text:p>
          </table:table-cell>
          <table:table-cell office:value-type="float" office:value="38380" table:style-name="ce31">
            <text:p>38,380</text:p>
          </table:table-cell>
          <table:table-cell office:value-type="float" office:value="3100579" table:style-name="ce31">
            <text:p>3,100,579</text:p>
          </table:table-cell>
          <table:table-cell office:value-type="float" office:value="145160" table:style-name="ce31">
            <text:p>145,160</text:p>
          </table:table-cell>
          <table:table-cell office:value-type="float" office:value="10749841" table:style-name="ce31">
            <text:p>10,749,841</text:p>
          </table:table-cell>
          <table:table-cell office:value-type="float" office:value="280.08965607086998" table:style-name="ce31">
            <text:p>280</text:p>
          </table:table-cell>
          <table:table-cell office:value-type="float" office:value="145316" table:style-name="ce31">
            <text:p>145,316</text:p>
          </table:table-cell>
          <table:table-cell office:value-type="float" office:value="3.7862428348098001" table:style-name="ce31">
            <text:p>4</text:p>
          </table:table-cell>
          <table:table-cell office:value-type="float" office:value="2965993" table:style-name="ce31">
            <text:p>2,965,993</text:p>
          </table:table-cell>
          <table:table-cell office:value-type="float" office:value="77.279650859822794" table:style-name="ce31">
            <text:p>77</text:p>
          </table:table-cell>
          <table:table-cell office:value-type="float" office:value="25455695" table:style-name="ce31">
            <text:p>25,455,695</text:p>
          </table:table-cell>
          <table:table-cell office:value-type="float" office:value="663.25416883793605" table:style-name="ce31">
            <text:p>663</text:p>
          </table:table-cell>
          <table:table-cell office:value-type="float" office:value="5416511" table:style-name="ce31">
            <text:p>5,416,511</text:p>
          </table:table-cell>
          <table:table-cell office:value-type="float" office:value="141.12847837415299" table:style-name="ce31">
            <text:p>141</text:p>
          </table:table-cell>
          <table:table-cell table:number-columns-repeated="16369"/>
        </table:table-row>
        <table:table-row table:style-name="ro34">
          <table:table-cell office:value-type="string" table:style-name="ce30">
            <text:p>London</text:p>
          </table:table-cell>
          <table:table-cell office:value-type="string" table:style-name="ce30">
            <text:p>2016/4</text:p>
          </table:table-cell>
          <table:table-cell office:value-type="float" office:value="33530" table:style-name="ce31">
            <text:p>33,530</text:p>
          </table:table-cell>
          <table:table-cell office:value-type="float" office:value="2643667" table:style-name="ce31">
            <text:p>2,643,667</text:p>
          </table:table-cell>
          <table:table-cell office:value-type="float" office:value="123593" table:style-name="ce31">
            <text:p>123,593</text:p>
          </table:table-cell>
          <table:table-cell office:value-type="float" office:value="9313870" table:style-name="ce31">
            <text:p>9,313,870</text:p>
          </table:table-cell>
          <table:table-cell office:value-type="float" office:value="277.77721443483398" table:style-name="ce31">
            <text:p>278</text:p>
          </table:table-cell>
          <table:table-cell office:value-type="float" office:value="123245" table:style-name="ce31">
            <text:p>123,245</text:p>
          </table:table-cell>
          <table:table-cell office:value-type="float" office:value="3.6756635848493899" table:style-name="ce31">
            <text:p>4</text:p>
          </table:table-cell>
          <table:table-cell office:value-type="float" office:value="2509538" table:style-name="ce31">
            <text:p>2,509,538</text:p>
          </table:table-cell>
          <table:table-cell office:value-type="float" office:value="74.844557113033105" table:style-name="ce31">
            <text:p>75</text:p>
          </table:table-cell>
          <table:table-cell office:value-type="float" office:value="21611371" table:style-name="ce31">
            <text:p>21,611,371</text:p>
          </table:table-cell>
          <table:table-cell office:value-type="float" office:value="644.53835371309299" table:style-name="ce31">
            <text:p>645</text:p>
          </table:table-cell>
          <table:table-cell office:value-type="float" office:value="4629880" table:style-name="ce31">
            <text:p>4,629,880</text:p>
          </table:table-cell>
          <table:table-cell office:value-type="float" office:value="138.081717864599" table:style-name="ce31">
            <text:p>138</text:p>
          </table:table-cell>
          <table:table-cell table:number-columns-repeated="16369"/>
        </table:table-row>
        <table:table-row table:style-name="ro34">
          <table:table-cell office:value-type="string" table:style-name="ce30">
            <text:p>London</text:p>
          </table:table-cell>
          <table:table-cell office:value-type="string" table:style-name="ce30">
            <text:p>2017/1</text:p>
          </table:table-cell>
          <table:table-cell office:value-type="float" office:value="42578" table:style-name="ce31">
            <text:p>42,578</text:p>
          </table:table-cell>
          <table:table-cell office:value-type="float" office:value="3407225" table:style-name="ce31">
            <text:p>3,407,225</text:p>
          </table:table-cell>
          <table:table-cell office:value-type="float" office:value="158704" table:style-name="ce31">
            <text:p>158,704</text:p>
          </table:table-cell>
          <table:table-cell office:value-type="float" office:value="11356770" table:style-name="ce31">
            <text:p>11,356,770</text:p>
          </table:table-cell>
          <table:table-cell office:value-type="float" office:value="266.72859223072902" table:style-name="ce31">
            <text:p>267</text:p>
          </table:table-cell>
          <table:table-cell office:value-type="float" office:value="153106" table:style-name="ce31">
            <text:p>153,106</text:p>
          </table:table-cell>
          <table:table-cell office:value-type="float" office:value="3.5958945934520199" table:style-name="ce31">
            <text:p>4</text:p>
          </table:table-cell>
          <table:table-cell office:value-type="float" office:value="3203916" table:style-name="ce31">
            <text:p>3,203,916</text:p>
          </table:table-cell>
          <table:table-cell office:value-type="float" office:value="75.248156324862606" table:style-name="ce31">
            <text:p>75</text:p>
          </table:table-cell>
          <table:table-cell office:value-type="float" office:value="26515516" table:style-name="ce31">
            <text:p>26,515,516</text:p>
          </table:table-cell>
          <table:table-cell office:value-type="float" office:value="622.75156183944796" table:style-name="ce31">
            <text:p>623</text:p>
          </table:table-cell>
          <table:table-cell office:value-type="float" office:value="5711431" table:style-name="ce31">
            <text:p>5,711,431</text:p>
          </table:table-cell>
          <table:table-cell office:value-type="float" office:value="134.14042463243899" table:style-name="ce31">
            <text:p>134</text:p>
          </table:table-cell>
          <table:table-cell table:number-columns-repeated="16369"/>
        </table:table-row>
        <table:table-row table:style-name="ro34">
          <table:table-cell office:value-type="string" table:style-name="ce30">
            <text:p>London</text:p>
          </table:table-cell>
          <table:table-cell office:value-type="string" table:style-name="ce30">
            <text:p>2017/2</text:p>
          </table:table-cell>
          <table:table-cell office:value-type="float" office:value="35830" table:style-name="ce31">
            <text:p>35,830</text:p>
          </table:table-cell>
          <table:table-cell office:value-type="float" office:value="2943526" table:style-name="ce31">
            <text:p>2,943,526</text:p>
          </table:table-cell>
          <table:table-cell office:value-type="float" office:value="136273" table:style-name="ce31">
            <text:p>136,273</text:p>
          </table:table-cell>
          <table:table-cell office:value-type="float" office:value="9727052" table:style-name="ce31">
            <text:p>9,727,052</text:p>
          </table:table-cell>
          <table:table-cell office:value-type="float" office:value="271.47786770862399" table:style-name="ce31">
            <text:p>271</text:p>
          </table:table-cell>
          <table:table-cell office:value-type="float" office:value="133831" table:style-name="ce31">
            <text:p>133,831</text:p>
          </table:table-cell>
          <table:table-cell office:value-type="float" office:value="3.7351660619592502" table:style-name="ce31">
            <text:p>4</text:p>
          </table:table-cell>
          <table:table-cell office:value-type="float" office:value="2736219" table:style-name="ce31">
            <text:p>2,736,219</text:p>
          </table:table-cell>
          <table:table-cell office:value-type="float" office:value="76.366703879430602" table:style-name="ce31">
            <text:p>76</text:p>
          </table:table-cell>
          <table:table-cell office:value-type="float" office:value="23284931" table:style-name="ce31">
            <text:p>23,284,931</text:p>
          </table:table-cell>
          <table:table-cell office:value-type="float" office:value="649.87248116103797" table:style-name="ce31">
            <text:p>650</text:p>
          </table:table-cell>
          <table:table-cell office:value-type="float" office:value="4838929" table:style-name="ce31">
            <text:p>4,838,929</text:p>
          </table:table-cell>
          <table:table-cell office:value-type="float" office:value="135.052442087636" table:style-name="ce31">
            <text:p>135</text:p>
          </table:table-cell>
          <table:table-cell table:number-columns-repeated="16369"/>
        </table:table-row>
        <table:table-row table:style-name="ro34">
          <table:table-cell office:value-type="string" table:style-name="ce30">
            <text:p>London</text:p>
          </table:table-cell>
          <table:table-cell office:value-type="string" table:style-name="ce30">
            <text:p>2017/3</text:p>
          </table:table-cell>
          <table:table-cell office:value-type="float" office:value="37617" table:style-name="ce31">
            <text:p>37,617</text:p>
          </table:table-cell>
          <table:table-cell office:value-type="float" office:value="2948611" table:style-name="ce31">
            <text:p>2,948,611</text:p>
          </table:table-cell>
          <table:table-cell office:value-type="float" office:value="136944" table:style-name="ce31">
            <text:p>136,944</text:p>
          </table:table-cell>
          <table:table-cell office:value-type="float" office:value="10217453" table:style-name="ce31">
            <text:p>10,217,453</text:p>
          </table:table-cell>
          <table:table-cell office:value-type="float" office:value="271.61796528165502" table:style-name="ce31">
            <text:p>272</text:p>
          </table:table-cell>
          <table:table-cell office:value-type="float" office:value="134198" table:style-name="ce31">
            <text:p>134,198</text:p>
          </table:table-cell>
          <table:table-cell office:value-type="float" office:value="3.5674827870377799" table:style-name="ce31">
            <text:p>4</text:p>
          </table:table-cell>
          <table:table-cell office:value-type="float" office:value="2778994" table:style-name="ce31">
            <text:p>2,778,994</text:p>
          </table:table-cell>
          <table:table-cell office:value-type="float" office:value="73.876013504532494" table:style-name="ce31">
            <text:p>74</text:p>
          </table:table-cell>
          <table:table-cell office:value-type="float" office:value="22666642" table:style-name="ce31">
            <text:p>22,666,642</text:p>
          </table:table-cell>
          <table:table-cell office:value-type="float" office:value="602.563787649201" table:style-name="ce31">
            <text:p>603</text:p>
          </table:table-cell>
          <table:table-cell office:value-type="float" office:value="5149510" table:style-name="ce31">
            <text:p>5,149,510</text:p>
          </table:table-cell>
          <table:table-cell office:value-type="float" office:value="136.89316000744299" table:style-name="ce31">
            <text:p>137</text:p>
          </table:table-cell>
          <table:table-cell table:number-columns-repeated="16369"/>
        </table:table-row>
        <table:table-row table:style-name="ro34">
          <table:table-cell office:value-type="string" table:style-name="ce30">
            <text:p>London</text:p>
          </table:table-cell>
          <table:table-cell office:value-type="string" table:style-name="ce30">
            <text:p>2017/4</text:p>
          </table:table-cell>
          <table:table-cell office:value-type="float" office:value="30016" table:style-name="ce31">
            <text:p>30,016</text:p>
          </table:table-cell>
          <table:table-cell office:value-type="float" office:value="2376420" table:style-name="ce31">
            <text:p>2,376,420</text:p>
          </table:table-cell>
          <table:table-cell office:value-type="float" office:value="110915" table:style-name="ce31">
            <text:p>110,915</text:p>
          </table:table-cell>
          <table:table-cell office:value-type="float" office:value="8110446" table:style-name="ce31">
            <text:p>8,110,446</text:p>
          </table:table-cell>
          <table:table-cell office:value-type="float" office:value="270.20409115138602" table:style-name="ce31">
            <text:p>270</text:p>
          </table:table-cell>
          <table:table-cell office:value-type="float" office:value="106831" table:style-name="ce31">
            <text:p>106,831</text:p>
          </table:table-cell>
          <table:table-cell office:value-type="float" office:value="3.55913512793177" table:style-name="ce31">
            <text:p>4</text:p>
          </table:table-cell>
          <table:table-cell office:value-type="float" office:value="2212516" table:style-name="ce31">
            <text:p>2,212,516</text:p>
          </table:table-cell>
          <table:table-cell office:value-type="float" office:value="73.711220682302795" table:style-name="ce31">
            <text:p>74</text:p>
          </table:table-cell>
          <table:table-cell office:value-type="float" office:value="18172108" table:style-name="ce31">
            <text:p>18,172,108</text:p>
          </table:table-cell>
          <table:table-cell office:value-type="float" office:value="605.41404584221698" table:style-name="ce31">
            <text:p>605</text:p>
          </table:table-cell>
          <table:table-cell office:value-type="float" office:value="4014603" table:style-name="ce31">
            <text:p>4,014,603</text:p>
          </table:table-cell>
          <table:table-cell office:value-type="float" office:value="133.74876732409399" table:style-name="ce31">
            <text:p>134</text:p>
          </table:table-cell>
          <table:table-cell table:number-columns-repeated="16369"/>
        </table:table-row>
        <table:table-row table:style-name="ro34">
          <table:table-cell office:value-type="string" table:style-name="ce30">
            <text:p>London</text:p>
          </table:table-cell>
          <table:table-cell office:value-type="string" table:style-name="ce30">
            <text:p>2018/1</text:p>
          </table:table-cell>
          <table:table-cell office:value-type="float" office:value="38276" table:style-name="ce31">
            <text:p>38,276</text:p>
          </table:table-cell>
          <table:table-cell office:value-type="float" office:value="3063519" table:style-name="ce31">
            <text:p>3,063,519</text:p>
          </table:table-cell>
          <table:table-cell office:value-type="float" office:value="142216" table:style-name="ce31">
            <text:p>142,216</text:p>
          </table:table-cell>
          <table:table-cell office:value-type="float" office:value="10427072" table:style-name="ce31">
            <text:p>10,427,072</text:p>
          </table:table-cell>
          <table:table-cell office:value-type="float" office:value="272.41801651165201" table:style-name="ce31">
            <text:p>272</text:p>
          </table:table-cell>
          <table:table-cell office:value-type="float" office:value="137947" table:style-name="ce31">
            <text:p>137,947</text:p>
          </table:table-cell>
          <table:table-cell office:value-type="float" office:value="3.6040077333054699" table:style-name="ce31">
            <text:p>4</text:p>
          </table:table-cell>
          <table:table-cell office:value-type="float" office:value="2922113" table:style-name="ce31">
            <text:p>2,922,113</text:p>
          </table:table-cell>
          <table:table-cell office:value-type="float" office:value="76.343217682098398" table:style-name="ce31">
            <text:p>76</text:p>
          </table:table-cell>
          <table:table-cell office:value-type="float" office:value="23101869" table:style-name="ce31">
            <text:p>23,101,869</text:p>
          </table:table-cell>
          <table:table-cell office:value-type="float" office:value="603.56016825164602" table:style-name="ce31">
            <text:p>604</text:p>
          </table:table-cell>
          <table:table-cell office:value-type="float" office:value="5168881" table:style-name="ce31">
            <text:p>5,168,881</text:p>
          </table:table-cell>
          <table:table-cell office:value-type="float" office:value="135.042350297837" table:style-name="ce31">
            <text:p>135</text:p>
          </table:table-cell>
          <table:table-cell table:number-columns-repeated="16369"/>
        </table:table-row>
        <table:table-row table:style-name="ro34">
          <table:table-cell office:value-type="string" table:style-name="ce30">
            <text:p>London</text:p>
          </table:table-cell>
          <table:table-cell office:value-type="string" table:style-name="ce30">
            <text:p>2018/2</text:p>
          </table:table-cell>
          <table:table-cell office:value-type="float" office:value="43977" table:style-name="ce31">
            <text:p>43,977</text:p>
          </table:table-cell>
          <table:table-cell office:value-type="float" office:value="3577930" table:style-name="ce31">
            <text:p>3,577,930</text:p>
          </table:table-cell>
          <table:table-cell office:value-type="float" office:value="165490" table:style-name="ce31">
            <text:p>165,490</text:p>
          </table:table-cell>
          <table:table-cell office:value-type="float" office:value="11794500" table:style-name="ce31">
            <text:p>11,794,500</text:p>
          </table:table-cell>
          <table:table-cell office:value-type="float" office:value="268.19701207449401" table:style-name="ce31">
            <text:p>268</text:p>
          </table:table-cell>
          <table:table-cell office:value-type="float" office:value="158550" table:style-name="ce31">
            <text:p>158,550</text:p>
          </table:table-cell>
          <table:table-cell office:value-type="float" office:value="3.60529367623985" table:style-name="ce31">
            <text:p>4</text:p>
          </table:table-cell>
          <table:table-cell office:value-type="float" office:value="3329843" table:style-name="ce31">
            <text:p>3,329,843</text:p>
          </table:table-cell>
          <table:table-cell office:value-type="float" office:value="75.717829774654902" table:style-name="ce31">
            <text:p>76</text:p>
          </table:table-cell>
          <table:table-cell office:value-type="float" office:value="26666167" table:style-name="ce31">
            <text:p>26,666,167</text:p>
          </table:table-cell>
          <table:table-cell office:value-type="float" office:value="606.36621415740001" table:style-name="ce31">
            <text:p>606</text:p>
          </table:table-cell>
          <table:table-cell office:value-type="float" office:value="5836334" table:style-name="ce31">
            <text:p>5,836,334</text:p>
          </table:table-cell>
          <table:table-cell office:value-type="float" office:value="132.713327421152" table:style-name="ce31">
            <text:p>133</text:p>
          </table:table-cell>
          <table:table-cell table:number-columns-repeated="16369"/>
        </table:table-row>
        <table:table-row table:style-name="ro34">
          <table:table-cell office:value-type="string" table:style-name="ce30">
            <text:p>London</text:p>
          </table:table-cell>
          <table:table-cell office:value-type="string" table:style-name="ce30">
            <text:p>2018/3</text:p>
          </table:table-cell>
          <table:table-cell office:value-type="float" office:value="44932" table:style-name="ce31">
            <text:p>44,932</text:p>
          </table:table-cell>
          <table:table-cell office:value-type="float" office:value="3556305" table:style-name="ce31">
            <text:p>3,556,305</text:p>
          </table:table-cell>
          <table:table-cell office:value-type="float" office:value="164918" table:style-name="ce31">
            <text:p>164,918</text:p>
          </table:table-cell>
          <table:table-cell office:value-type="float" office:value="11753418" table:style-name="ce31">
            <text:p>11,753,418</text:p>
          </table:table-cell>
          <table:table-cell office:value-type="float" office:value="261.582346657171" table:style-name="ce31">
            <text:p>262</text:p>
          </table:table-cell>
          <table:table-cell office:value-type="float" office:value="154444" table:style-name="ce31">
            <text:p>154,444</text:p>
          </table:table-cell>
          <table:table-cell office:value-type="float" office:value="3.4372830054304302" table:style-name="ce31">
            <text:p>3</text:p>
          </table:table-cell>
          <table:table-cell office:value-type="float" office:value="3392070" table:style-name="ce31">
            <text:p>3,392,070</text:p>
          </table:table-cell>
          <table:table-cell office:value-type="float" office:value="75.493412267426294" table:style-name="ce31">
            <text:p>75</text:p>
          </table:table-cell>
          <table:table-cell office:value-type="float" office:value="25582188" table:style-name="ce31">
            <text:p>25,582,188</text:p>
          </table:table-cell>
          <table:table-cell office:value-type="float" office:value="569.35342295023599" table:style-name="ce31">
            <text:p>569</text:p>
          </table:table-cell>
          <table:table-cell office:value-type="float" office:value="5898748" table:style-name="ce31">
            <text:p>5,898,748</text:p>
          </table:table-cell>
          <table:table-cell office:value-type="float" office:value="131.28167007923099" table:style-name="ce31">
            <text:p>131</text:p>
          </table:table-cell>
          <table:table-cell table:number-columns-repeated="16369"/>
        </table:table-row>
        <table:table-row table:style-name="ro34">
          <table:table-cell office:value-type="string" table:style-name="ce30">
            <text:p>London</text:p>
          </table:table-cell>
          <table:table-cell office:value-type="string" table:style-name="ce30">
            <text:p>2018/4</text:p>
          </table:table-cell>
          <table:table-cell office:value-type="float" office:value="47926" table:style-name="ce31">
            <text:p>47,926</text:p>
          </table:table-cell>
          <table:table-cell office:value-type="float" office:value="3582820" table:style-name="ce31">
            <text:p>3,582,820</text:p>
          </table:table-cell>
          <table:table-cell office:value-type="float" office:value="166625" table:style-name="ce31">
            <text:p>166,625</text:p>
          </table:table-cell>
          <table:table-cell office:value-type="float" office:value="12489206" table:style-name="ce31">
            <text:p>12,489,206</text:p>
          </table:table-cell>
          <table:table-cell office:value-type="float" office:value="260.59354004089602" table:style-name="ce31">
            <text:p>261</text:p>
          </table:table-cell>
          <table:table-cell office:value-type="float" office:value="153202" table:style-name="ce31">
            <text:p>153,202</text:p>
          </table:table-cell>
          <table:table-cell office:value-type="float" office:value="3.1966364812419101" table:style-name="ce31">
            <text:p>3</text:p>
          </table:table-cell>
          <table:table-cell office:value-type="float" office:value="3420419" table:style-name="ce31">
            <text:p>3,420,419</text:p>
          </table:table-cell>
          <table:table-cell office:value-type="float" office:value="71.368755998831503" table:style-name="ce31">
            <text:p>71</text:p>
          </table:table-cell>
          <table:table-cell office:value-type="float" office:value="25288573" table:style-name="ce31">
            <text:p>25,288,573</text:p>
          </table:table-cell>
          <table:table-cell office:value-type="float" office:value="527.65874473146096" table:style-name="ce31">
            <text:p>528</text:p>
          </table:table-cell>
          <table:table-cell office:value-type="float" office:value="6181273" table:style-name="ce31">
            <text:p>6,181,273</text:p>
          </table:table-cell>
          <table:table-cell office:value-type="float" office:value="128.97535784334201" table:style-name="ce31">
            <text:p>129</text:p>
          </table:table-cell>
          <table:table-cell table:number-columns-repeated="16369"/>
        </table:table-row>
        <table:table-row table:style-name="ro34">
          <table:table-cell office:value-type="string" table:style-name="ce30">
            <text:p>London</text:p>
          </table:table-cell>
          <table:table-cell office:value-type="string" table:style-name="ce30">
            <text:p>2019/1</text:p>
          </table:table-cell>
          <table:table-cell office:value-type="float" office:value="54974" table:style-name="ce31">
            <text:p>54,974</text:p>
          </table:table-cell>
          <table:table-cell office:value-type="float" office:value="4062331" table:style-name="ce31">
            <text:p>4,062,331</text:p>
          </table:table-cell>
          <table:table-cell office:value-type="float" office:value="188339" table:style-name="ce31">
            <text:p>188,339</text:p>
          </table:table-cell>
          <table:table-cell office:value-type="float" office:value="14004028" table:style-name="ce31">
            <text:p>14,004,028</text:p>
          </table:table-cell>
          <table:table-cell office:value-type="float" office:value="254.73911303525301" table:style-name="ce31">
            <text:p>255</text:p>
          </table:table-cell>
          <table:table-cell office:value-type="float" office:value="171297" table:style-name="ce31">
            <text:p>171,297</text:p>
          </table:table-cell>
          <table:table-cell office:value-type="float" office:value="3.1159639102121002" table:style-name="ce31">
            <text:p>3</text:p>
          </table:table-cell>
          <table:table-cell office:value-type="float" office:value="3959464" table:style-name="ce31">
            <text:p>3,959,464</text:p>
          </table:table-cell>
          <table:table-cell office:value-type="float" office:value="72.024302397496996" table:style-name="ce31">
            <text:p>72</text:p>
          </table:table-cell>
          <table:table-cell office:value-type="float" office:value="28262284" table:style-name="ce31">
            <text:p>28,262,284</text:p>
          </table:table-cell>
          <table:table-cell office:value-type="float" office:value="514.10273947684402" table:style-name="ce31">
            <text:p>514</text:p>
          </table:table-cell>
          <table:table-cell office:value-type="float" office:value="7075442" table:style-name="ce31">
            <text:p>7,075,442</text:p>
          </table:table-cell>
          <table:table-cell office:value-type="float" office:value="128.70524247826199" table:style-name="ce31">
            <text:p>129</text:p>
          </table:table-cell>
          <table:table-cell table:number-columns-repeated="16369"/>
        </table:table-row>
        <table:table-row table:style-name="ro34">
          <table:table-cell office:value-type="string" table:style-name="ce30">
            <text:p>London</text:p>
          </table:table-cell>
          <table:table-cell office:value-type="string" table:style-name="ce30">
            <text:p>2019/2</text:p>
          </table:table-cell>
          <table:table-cell office:value-type="float" office:value="55092" table:style-name="ce31">
            <text:p>55,092</text:p>
          </table:table-cell>
          <table:table-cell office:value-type="float" office:value="4221609" table:style-name="ce31">
            <text:p>4,221,609</text:p>
          </table:table-cell>
          <table:table-cell office:value-type="float" office:value="195164" table:style-name="ce31">
            <text:p>195,164</text:p>
          </table:table-cell>
          <table:table-cell office:value-type="float" office:value="14002175" table:style-name="ce31">
            <text:p>14,002,175</text:p>
          </table:table-cell>
          <table:table-cell office:value-type="float" office:value="254.15985987076201" table:style-name="ce31">
            <text:p>254</text:p>
          </table:table-cell>
          <table:table-cell office:value-type="float" office:value="178478" table:style-name="ce31">
            <text:p>178,478</text:p>
          </table:table-cell>
          <table:table-cell office:value-type="float" office:value="3.2396355187686101" table:style-name="ce31">
            <text:p>3</text:p>
          </table:table-cell>
          <table:table-cell office:value-type="float" office:value="4082224" table:style-name="ce31">
            <text:p>4,082,224</text:p>
          </table:table-cell>
          <table:table-cell office:value-type="float" office:value="74.098308284324403" table:style-name="ce31">
            <text:p>74</text:p>
          </table:table-cell>
          <table:table-cell office:value-type="float" office:value="29447829" table:style-name="ce31">
            <text:p>29,447,829</text:p>
          </table:table-cell>
          <table:table-cell office:value-type="float" office:value="534.52096493138799" table:style-name="ce31">
            <text:p>535</text:p>
          </table:table-cell>
          <table:table-cell office:value-type="float" office:value="7117169" table:style-name="ce31">
            <text:p>7,117,169</text:p>
          </table:table-cell>
          <table:table-cell office:value-type="float" office:value="129.186978145647" table:style-name="ce31">
            <text:p>129</text:p>
          </table:table-cell>
          <table:table-cell table:number-columns-repeated="16369"/>
        </table:table-row>
        <table:table-row table:style-name="ro34">
          <table:table-cell office:value-type="string" table:style-name="ce30">
            <text:p>London</text:p>
          </table:table-cell>
          <table:table-cell office:value-type="string" table:style-name="ce30">
            <text:p>2019/3</text:p>
          </table:table-cell>
          <table:table-cell office:value-type="float" office:value="58492" table:style-name="ce31">
            <text:p>58,492</text:p>
          </table:table-cell>
          <table:table-cell office:value-type="float" office:value="4416680" table:style-name="ce31">
            <text:p>4,416,680</text:p>
          </table:table-cell>
          <table:table-cell office:value-type="float" office:value="204089" table:style-name="ce31">
            <text:p>204,089</text:p>
          </table:table-cell>
          <table:table-cell office:value-type="float" office:value="14677663" table:style-name="ce31">
            <text:p>14,677,663</text:p>
          </table:table-cell>
          <table:table-cell office:value-type="float" office:value="250.93453805648599" table:style-name="ce31">
            <text:p>251</text:p>
          </table:table-cell>
          <table:table-cell office:value-type="float" office:value="185024" table:style-name="ce31">
            <text:p>185,024</text:p>
          </table:table-cell>
          <table:table-cell office:value-type="float" office:value="3.1632359980852098" table:style-name="ce31">
            <text:p>3</text:p>
          </table:table-cell>
          <table:table-cell office:value-type="float" office:value="4403168" table:style-name="ce31">
            <text:p>4,403,168</text:p>
          </table:table-cell>
          <table:table-cell office:value-type="float" office:value="75.278123504068901" table:style-name="ce31">
            <text:p>75</text:p>
          </table:table-cell>
          <table:table-cell office:value-type="float" office:value="30785754" table:style-name="ce31">
            <text:p>30,785,754</text:p>
          </table:table-cell>
          <table:table-cell office:value-type="float" office:value="526.32418108459296" table:style-name="ce31">
            <text:p>526</text:p>
          </table:table-cell>
          <table:table-cell office:value-type="float" office:value="7632292" table:style-name="ce31">
            <text:p>7,632,292</text:p>
          </table:table-cell>
          <table:table-cell office:value-type="float" office:value="130.48437393147799" table:style-name="ce31">
            <text:p>130</text:p>
          </table:table-cell>
          <table:table-cell table:number-columns-repeated="16369"/>
        </table:table-row>
        <table:table-row table:style-name="ro34">
          <table:table-cell office:value-type="string" table:style-name="ce30">
            <text:p>London</text:p>
          </table:table-cell>
          <table:table-cell office:value-type="string" table:style-name="ce30">
            <text:p>2019/4</text:p>
          </table:table-cell>
          <table:table-cell office:value-type="float" office:value="49041" table:style-name="ce31">
            <text:p>49,041</text:p>
          </table:table-cell>
          <table:table-cell office:value-type="float" office:value="3602207" table:style-name="ce31">
            <text:p>3,602,207</text:p>
          </table:table-cell>
          <table:table-cell office:value-type="float" office:value="167043" table:style-name="ce31">
            <text:p>167,043</text:p>
          </table:table-cell>
          <table:table-cell office:value-type="float" office:value="12427236" table:style-name="ce31">
            <text:p>12,427,236</text:p>
          </table:table-cell>
          <table:table-cell office:value-type="float" office:value="253.405028445586" table:style-name="ce31">
            <text:p>253</text:p>
          </table:table-cell>
          <table:table-cell office:value-type="float" office:value="150992" table:style-name="ce31">
            <text:p>150,992</text:p>
          </table:table-cell>
          <table:table-cell office:value-type="float" office:value="3.0788931710201699" table:style-name="ce31">
            <text:p>3</text:p>
          </table:table-cell>
          <table:table-cell office:value-type="float" office:value="3536902" table:style-name="ce31">
            <text:p>3,536,902</text:p>
          </table:table-cell>
          <table:table-cell office:value-type="float" office:value="72.121327052874094" table:style-name="ce31">
            <text:p>72</text:p>
          </table:table-cell>
          <table:table-cell office:value-type="float" office:value="25253742" table:style-name="ce31">
            <text:p>25,253,742</text:p>
          </table:table-cell>
          <table:table-cell office:value-type="float" office:value="514.95161191655995" table:style-name="ce31">
            <text:p>515</text:p>
          </table:table-cell>
          <table:table-cell office:value-type="float" office:value="6325532" table:style-name="ce31">
            <text:p>6,325,532</text:p>
          </table:table-cell>
          <table:table-cell office:value-type="float" office:value="128.984563936298" table:style-name="ce31">
            <text:p>129</text:p>
          </table:table-cell>
          <table:table-cell table:number-columns-repeated="16369"/>
        </table:table-row>
        <table:table-row table:style-name="ro34">
          <table:table-cell office:value-type="string" table:style-name="ce30">
            <text:p>London</text:p>
          </table:table-cell>
          <table:table-cell office:value-type="string" table:style-name="ce30">
            <text:p>2020/1</text:p>
          </table:table-cell>
          <table:table-cell office:value-type="float" office:value="53390" table:style-name="ce31">
            <text:p>53,390</text:p>
          </table:table-cell>
          <table:table-cell office:value-type="float" office:value="3995853" table:style-name="ce31">
            <text:p>3,995,853</text:p>
          </table:table-cell>
          <table:table-cell office:value-type="float" office:value="184349" table:style-name="ce31">
            <text:p>184,349</text:p>
          </table:table-cell>
          <table:table-cell office:value-type="float" office:value="13345211" table:style-name="ce31">
            <text:p>13,345,211</text:p>
          </table:table-cell>
          <table:table-cell office:value-type="float" office:value="249.957126802772" table:style-name="ce31">
            <text:p>250</text:p>
          </table:table-cell>
          <table:table-cell office:value-type="float" office:value="165967" table:style-name="ce31">
            <text:p>165,967</text:p>
          </table:table-cell>
          <table:table-cell office:value-type="float" office:value="3.1085783854654401" table:style-name="ce31">
            <text:p>3</text:p>
          </table:table-cell>
          <table:table-cell office:value-type="float" office:value="3984852" table:style-name="ce31">
            <text:p>3,984,852</text:p>
          </table:table-cell>
          <table:table-cell office:value-type="float" office:value="74.636673534369706" table:style-name="ce31">
            <text:p>75</text:p>
          </table:table-cell>
          <table:table-cell office:value-type="float" office:value="28206988" table:style-name="ce31">
            <text:p>28,206,988</text:p>
          </table:table-cell>
          <table:table-cell office:value-type="float" office:value="528.31968533433201" table:style-name="ce31">
            <text:p>528</text:p>
          </table:table-cell>
          <table:table-cell office:value-type="float" office:value="6843962" table:style-name="ce31">
            <text:p>6,843,962</text:p>
          </table:table-cell>
          <table:table-cell office:value-type="float" office:value="128.18808765686501" table:style-name="ce31">
            <text:p>128</text:p>
          </table:table-cell>
          <table:table-cell table:number-columns-repeated="16369"/>
        </table:table-row>
        <table:table-row table:style-name="ro34">
          <table:table-cell office:value-type="string" table:style-name="ce30">
            <text:p>London</text:p>
          </table:table-cell>
          <table:table-cell office:value-type="string" table:style-name="ce30">
            <text:p>2020/2</text:p>
          </table:table-cell>
          <table:table-cell office:value-type="float" office:value="35201" table:style-name="ce31">
            <text:p>35,201</text:p>
          </table:table-cell>
          <table:table-cell office:value-type="float" office:value="2568260" table:style-name="ce31">
            <text:p>2,568,260</text:p>
          </table:table-cell>
          <table:table-cell office:value-type="float" office:value="118879" table:style-name="ce31">
            <text:p>118,879</text:p>
          </table:table-cell>
          <table:table-cell office:value-type="float" office:value="8632386" table:style-name="ce31">
            <text:p>8,632,386</text:p>
          </table:table-cell>
          <table:table-cell office:value-type="float" office:value="245.231271838868" table:style-name="ce31">
            <text:p>245</text:p>
          </table:table-cell>
          <table:table-cell office:value-type="float" office:value="105237" table:style-name="ce31">
            <text:p>105,237</text:p>
          </table:table-cell>
          <table:table-cell office:value-type="float" office:value="2.98960256810886" table:style-name="ce31">
            <text:p>3</text:p>
          </table:table-cell>
          <table:table-cell office:value-type="float" office:value="2529603" table:style-name="ce31">
            <text:p>2,529,603</text:p>
          </table:table-cell>
          <table:table-cell office:value-type="float" office:value="71.861680065907194" table:style-name="ce31">
            <text:p>72</text:p>
          </table:table-cell>
          <table:table-cell office:value-type="float" office:value="17875907" table:style-name="ce31">
            <text:p>17,875,907</text:p>
          </table:table-cell>
          <table:table-cell office:value-type="float" office:value="507.82384023181203" table:style-name="ce31">
            <text:p>508</text:p>
          </table:table-cell>
          <table:table-cell office:value-type="float" office:value="4548301" table:style-name="ce31">
            <text:p>4,548,301</text:p>
          </table:table-cell>
          <table:table-cell office:value-type="float" office:value="129.209425868583" table:style-name="ce31">
            <text:p>129</text:p>
          </table:table-cell>
          <table:table-cell table:number-columns-repeated="16369"/>
        </table:table-row>
        <table:table-row table:style-name="ro34">
          <table:table-cell office:value-type="string" table:style-name="ce30">
            <text:p>London</text:p>
          </table:table-cell>
          <table:table-cell office:value-type="string" table:style-name="ce30">
            <text:p>2020/3</text:p>
          </table:table-cell>
          <table:table-cell office:value-type="float" office:value="70469" table:style-name="ce31">
            <text:p>70,469</text:p>
          </table:table-cell>
          <table:table-cell office:value-type="float" office:value="5588608" table:style-name="ce31">
            <text:p>5,588,608</text:p>
          </table:table-cell>
          <table:table-cell office:value-type="float" office:value="257160" table:style-name="ce31">
            <text:p>257,160</text:p>
          </table:table-cell>
          <table:table-cell office:value-type="float" office:value="17192677" table:style-name="ce31">
            <text:p>17,192,677</text:p>
          </table:table-cell>
          <table:table-cell office:value-type="float" office:value="243.975038669486" table:style-name="ce31">
            <text:p>244</text:p>
          </table:table-cell>
          <table:table-cell office:value-type="float" office:value="227755" table:style-name="ce31">
            <text:p>227,755</text:p>
          </table:table-cell>
          <table:table-cell office:value-type="float" office:value="3.2319885339652901" table:style-name="ce31">
            <text:p>3</text:p>
          </table:table-cell>
          <table:table-cell office:value-type="float" office:value="5531295" table:style-name="ce31">
            <text:p>5,531,295</text:p>
          </table:table-cell>
          <table:table-cell office:value-type="float" office:value="78.492599582795293" table:style-name="ce31">
            <text:p>78</text:p>
          </table:table-cell>
          <table:table-cell office:value-type="float" office:value="38768420" table:style-name="ce31">
            <text:p>38,768,420</text:p>
          </table:table-cell>
          <table:table-cell office:value-type="float" office:value="550.14857596957495" table:style-name="ce31">
            <text:p>550</text:p>
          </table:table-cell>
          <table:table-cell office:value-type="float" office:value="9085327" table:style-name="ce31">
            <text:p>9,085,327</text:p>
          </table:table-cell>
          <table:table-cell office:value-type="float" office:value="128.92657764406999" table:style-name="ce31">
            <text:p>129</text:p>
          </table:table-cell>
          <table:table-cell table:number-columns-repeated="16369"/>
        </table:table-row>
        <table:table-row table:style-name="ro34">
          <table:table-cell office:value-type="string" table:style-name="ce30">
            <text:p>London</text:p>
          </table:table-cell>
          <table:table-cell office:value-type="string" table:style-name="ce30">
            <text:p>2020/4</text:p>
          </table:table-cell>
          <table:table-cell office:value-type="float" office:value="57663" table:style-name="ce31">
            <text:p>57,663</text:p>
          </table:table-cell>
          <table:table-cell office:value-type="float" office:value="4486078" table:style-name="ce31">
            <text:p>4,486,078</text:p>
          </table:table-cell>
          <table:table-cell office:value-type="float" office:value="206810" table:style-name="ce31">
            <text:p>206,810</text:p>
          </table:table-cell>
          <table:table-cell office:value-type="float" office:value="14195442" table:style-name="ce31">
            <text:p>14,195,442</text:p>
          </table:table-cell>
          <table:table-cell office:value-type="float" office:value="246.17938712866101" table:style-name="ce31">
            <text:p>246</text:p>
          </table:table-cell>
          <table:table-cell office:value-type="float" office:value="183258" table:style-name="ce31">
            <text:p>183,258</text:p>
          </table:table-cell>
          <table:table-cell office:value-type="float" office:value="3.1780864679257101" table:style-name="ce31">
            <text:p>3</text:p>
          </table:table-cell>
          <table:table-cell office:value-type="float" office:value="4422600" table:style-name="ce31">
            <text:p>4,422,600</text:p>
          </table:table-cell>
          <table:table-cell office:value-type="float" office:value="76.6973622600281" table:style-name="ce31">
            <text:p>77</text:p>
          </table:table-cell>
          <table:table-cell office:value-type="float" office:value="31266982" table:style-name="ce31">
            <text:p>31,266,982</text:p>
          </table:table-cell>
          <table:table-cell office:value-type="float" office:value="542.23647746388497" table:style-name="ce31">
            <text:p>542</text:p>
          </table:table-cell>
          <table:table-cell office:value-type="float" office:value="7505472" table:style-name="ce31">
            <text:p>7,505,472</text:p>
          </table:table-cell>
          <table:table-cell office:value-type="float" office:value="130.16096977264499" table:style-name="ce31">
            <text:p>130</text:p>
          </table:table-cell>
          <table:table-cell table:number-columns-repeated="16369"/>
        </table:table-row>
        <table:table-row table:style-name="ro34">
          <table:table-cell office:value-type="string" table:style-name="ce30">
            <text:p>London</text:p>
          </table:table-cell>
          <table:table-cell office:value-type="string" table:style-name="ce30">
            <text:p>2021/1</text:p>
          </table:table-cell>
          <table:table-cell office:value-type="float" office:value="55955" table:style-name="ce31">
            <text:p>55,955</text:p>
          </table:table-cell>
          <table:table-cell office:value-type="float" office:value="4288934" table:style-name="ce31">
            <text:p>4,288,934</text:p>
          </table:table-cell>
          <table:table-cell office:value-type="float" office:value="197970" table:style-name="ce31">
            <text:p>197,970</text:p>
          </table:table-cell>
          <table:table-cell office:value-type="float" office:value="13668108" table:style-name="ce31">
            <text:p>13,668,108</text:p>
          </table:table-cell>
          <table:table-cell office:value-type="float" office:value="244.26964525064801" table:style-name="ce31">
            <text:p>244</text:p>
          </table:table-cell>
          <table:table-cell office:value-type="float" office:value="173874" table:style-name="ce31">
            <text:p>173,874</text:p>
          </table:table-cell>
          <table:table-cell office:value-type="float" office:value="3.1073898668573001" table:style-name="ce31">
            <text:p>3</text:p>
          </table:table-cell>
          <table:table-cell office:value-type="float" office:value="4210385" table:style-name="ce31">
            <text:p>4,210,385</text:p>
          </table:table-cell>
          <table:table-cell office:value-type="float" office:value="75.245911893485797" table:style-name="ce31">
            <text:p>75</text:p>
          </table:table-cell>
          <table:table-cell office:value-type="float" office:value="29625271" table:style-name="ce31">
            <text:p>29,625,271</text:p>
          </table:table-cell>
          <table:table-cell office:value-type="float" office:value="529.44814583147195" table:style-name="ce31">
            <text:p>529</text:p>
          </table:table-cell>
          <table:table-cell office:value-type="float" office:value="7148071" table:style-name="ce31">
            <text:p>7,148,071</text:p>
          </table:table-cell>
          <table:table-cell office:value-type="float" office:value="127.746778661424" table:style-name="ce31">
            <text:p>128</text:p>
          </table:table-cell>
          <table:table-cell table:number-columns-repeated="16369"/>
        </table:table-row>
        <table:table-row table:style-name="ro34">
          <table:table-cell office:value-type="string" table:style-name="ce30">
            <text:p>London</text:p>
          </table:table-cell>
          <table:table-cell office:value-type="string" table:style-name="ce30">
            <text:p>2021/2</text:p>
          </table:table-cell>
          <table:table-cell office:value-type="float" office:value="59680" table:style-name="ce31">
            <text:p>59,680</text:p>
          </table:table-cell>
          <table:table-cell office:value-type="float" office:value="4753858" table:style-name="ce31">
            <text:p>4,753,858</text:p>
          </table:table-cell>
          <table:table-cell office:value-type="float" office:value="217267" table:style-name="ce31">
            <text:p>217,267</text:p>
          </table:table-cell>
          <table:table-cell office:value-type="float" office:value="14402666" table:style-name="ce31">
            <text:p>14,402,666</text:p>
          </table:table-cell>
          <table:table-cell office:value-type="float" office:value="241.33153485254701" table:style-name="ce31">
            <text:p>241</text:p>
          </table:table-cell>
          <table:table-cell office:value-type="float" office:value="190333" table:style-name="ce31">
            <text:p>190,333</text:p>
          </table:table-cell>
          <table:table-cell office:value-type="float" office:value="3.1892258713136701" table:style-name="ce31">
            <text:p>3</text:p>
          </table:table-cell>
          <table:table-cell office:value-type="float" office:value="4566784" table:style-name="ce31">
            <text:p>4,566,784</text:p>
          </table:table-cell>
          <table:table-cell office:value-type="float" office:value="76.521179624664896" table:style-name="ce31">
            <text:p>77</text:p>
          </table:table-cell>
          <table:table-cell office:value-type="float" office:value="32358046" table:style-name="ce31">
            <text:p>32,358,046</text:p>
          </table:table-cell>
          <table:table-cell office:value-type="float" office:value="542.19245978552306" table:style-name="ce31">
            <text:p>542</text:p>
          </table:table-cell>
          <table:table-cell office:value-type="float" office:value="7642988" table:style-name="ce31">
            <text:p>7,642,988</text:p>
          </table:table-cell>
          <table:table-cell office:value-type="float" office:value="128.066152815013" table:style-name="ce31">
            <text:p>128</text:p>
          </table:table-cell>
          <table:table-cell table:number-columns-repeated="16369"/>
        </table:table-row>
        <table:table-row table:style-name="ro34">
          <table:table-cell office:value-type="string" table:style-name="ce30">
            <text:p>London</text:p>
          </table:table-cell>
          <table:table-cell office:value-type="string" table:style-name="ce30">
            <text:p>2021/3</text:p>
          </table:table-cell>
          <table:table-cell office:value-type="float" office:value="56946" table:style-name="ce31">
            <text:p>56,946</text:p>
          </table:table-cell>
          <table:table-cell office:value-type="float" office:value="4422990" table:style-name="ce31">
            <text:p>4,422,990</text:p>
          </table:table-cell>
          <table:table-cell office:value-type="float" office:value="203574" table:style-name="ce31">
            <text:p>203,574</text:p>
          </table:table-cell>
          <table:table-cell office:value-type="float" office:value="13336592" table:style-name="ce31">
            <text:p>13,336,592</text:p>
          </table:table-cell>
          <table:table-cell office:value-type="float" office:value="234.19716924805999" table:style-name="ce31">
            <text:p>234</text:p>
          </table:table-cell>
          <table:table-cell office:value-type="float" office:value="173972" table:style-name="ce31">
            <text:p>173,972</text:p>
          </table:table-cell>
          <table:table-cell office:value-type="float" office:value="3.0550345941769401" table:style-name="ce31">
            <text:p>3</text:p>
          </table:table-cell>
          <table:table-cell office:value-type="float" office:value="4280284" table:style-name="ce31">
            <text:p>4,280,284</text:p>
          </table:table-cell>
          <table:table-cell office:value-type="float" office:value="75.163909668808998" table:style-name="ce31">
            <text:p>75</text:p>
          </table:table-cell>
          <table:table-cell office:value-type="float" office:value="29129726" table:style-name="ce31">
            <text:p>29,129,726</text:p>
          </table:table-cell>
          <table:table-cell office:value-type="float" office:value="511.53243423594301" table:style-name="ce31">
            <text:p>512</text:p>
          </table:table-cell>
          <table:table-cell office:value-type="float" office:value="7063223" table:style-name="ce31">
            <text:p>7,063,223</text:p>
          </table:table-cell>
          <table:table-cell office:value-type="float" office:value="124.033698591648" table:style-name="ce31">
            <text:p>124</text:p>
          </table:table-cell>
          <table:table-cell table:number-columns-repeated="16369"/>
        </table:table-row>
        <table:table-row table:style-name="ro34">
          <table:table-cell office:value-type="string" table:style-name="ce30">
            <text:p>London</text:p>
          </table:table-cell>
          <table:table-cell office:value-type="string" table:style-name="ce30">
            <text:p>2021/4</text:p>
          </table:table-cell>
          <table:table-cell office:value-type="float" office:value="47969" table:style-name="ce31">
            <text:p>47,969</text:p>
          </table:table-cell>
          <table:table-cell office:value-type="float" office:value="3685562" table:style-name="ce31">
            <text:p>3,685,562</text:p>
          </table:table-cell>
          <table:table-cell office:value-type="float" office:value="168484" table:style-name="ce31">
            <text:p>168,484</text:p>
          </table:table-cell>
          <table:table-cell office:value-type="float" office:value="11300599" table:style-name="ce31">
            <text:p>11,300,599</text:p>
          </table:table-cell>
          <table:table-cell office:value-type="float" office:value="235.58129208447099" table:style-name="ce31">
            <text:p>236</text:p>
          </table:table-cell>
          <table:table-cell office:value-type="float" office:value="143982" table:style-name="ce31">
            <text:p>143,982</text:p>
          </table:table-cell>
          <table:table-cell office:value-type="float" office:value="3.0015635097667199" table:style-name="ce31">
            <text:p>3</text:p>
          </table:table-cell>
          <table:table-cell office:value-type="float" office:value="3544549" table:style-name="ce31">
            <text:p>3,544,549</text:p>
          </table:table-cell>
          <table:table-cell office:value-type="float" office:value="73.892493068440004" table:style-name="ce31">
            <text:p>74</text:p>
          </table:table-cell>
          <table:table-cell office:value-type="float" office:value="24071021" table:style-name="ce31">
            <text:p>24,071,021</text:p>
          </table:table-cell>
          <table:table-cell office:value-type="float" office:value="501.80368571369002" table:style-name="ce31">
            <text:p>502</text:p>
          </table:table-cell>
          <table:table-cell office:value-type="float" office:value="6010199" table:style-name="ce31">
            <text:p>6,010,199</text:p>
          </table:table-cell>
          <table:table-cell office:value-type="float" office:value="125.293397819425" table:style-name="ce31">
            <text:p>125</text:p>
          </table:table-cell>
          <table:table-cell table:number-columns-repeated="16369"/>
        </table:table-row>
        <table:table-row table:style-name="ro34">
          <table:table-cell office:value-type="string" table:style-name="ce30">
            <text:p>London</text:p>
          </table:table-cell>
          <table:table-cell office:value-type="string" table:style-name="ce30">
            <text:p>2022/1</text:p>
          </table:table-cell>
          <table:table-cell office:value-type="float" office:value="57390" table:style-name="ce31">
            <text:p>57,390</text:p>
          </table:table-cell>
          <table:table-cell office:value-type="float" office:value="4464649" table:style-name="ce31">
            <text:p>4,464,649</text:p>
          </table:table-cell>
          <table:table-cell office:value-type="float" office:value="202590" table:style-name="ce31">
            <text:p>202,590</text:p>
          </table:table-cell>
          <table:table-cell office:value-type="float" office:value="13669413" table:style-name="ce31">
            <text:p>13,669,413</text:p>
          </table:table-cell>
          <table:table-cell office:value-type="float" office:value="238.18457919498201" table:style-name="ce31">
            <text:p>238</text:p>
          </table:table-cell>
          <table:table-cell office:value-type="float" office:value="175237" table:style-name="ce31">
            <text:p>175,237</text:p>
          </table:table-cell>
          <table:table-cell office:value-type="float" office:value="3.0534413660916502" table:style-name="ce31">
            <text:p>3</text:p>
          </table:table-cell>
          <table:table-cell office:value-type="float" office:value="4310389" table:style-name="ce31">
            <text:p>4,310,389</text:p>
          </table:table-cell>
          <table:table-cell office:value-type="float" office:value="75.106969855375496" table:style-name="ce31">
            <text:p>75</text:p>
          </table:table-cell>
          <table:table-cell office:value-type="float" office:value="28985621" table:style-name="ce31">
            <text:p>28,985,621</text:p>
          </table:table-cell>
          <table:table-cell office:value-type="float" office:value="505.06396584770903" table:style-name="ce31">
            <text:p>505</text:p>
          </table:table-cell>
          <table:table-cell office:value-type="float" office:value="7363760" table:style-name="ce31">
            <text:p>7,363,760</text:p>
          </table:table-cell>
          <table:table-cell office:value-type="float" office:value="128.310855549747" table:style-name="ce31">
            <text:p>128</text:p>
          </table:table-cell>
          <table:table-cell table:number-columns-repeated="16369"/>
        </table:table-row>
        <table:table-row table:style-name="ro34">
          <table:table-cell office:value-type="string" table:style-name="ce30">
            <text:p>London</text:p>
          </table:table-cell>
          <table:table-cell office:value-type="string" table:style-name="ce30">
            <text:p>2022/2</text:p>
          </table:table-cell>
          <table:table-cell office:value-type="float" office:value="58674" table:style-name="ce31">
            <text:p>58,674</text:p>
          </table:table-cell>
          <table:table-cell office:value-type="float" office:value="4713717" table:style-name="ce31">
            <text:p>4,713,717</text:p>
          </table:table-cell>
          <table:table-cell office:value-type="float" office:value="213816" table:style-name="ce31">
            <text:p>213,816</text:p>
          </table:table-cell>
          <table:table-cell office:value-type="float" office:value="13943300" table:style-name="ce31">
            <text:p>13,943,300</text:p>
          </table:table-cell>
          <table:table-cell office:value-type="float" office:value="237.64018134096901" table:style-name="ce31">
            <text:p>238</text:p>
          </table:table-cell>
          <table:table-cell office:value-type="float" office:value="185508" table:style-name="ce31">
            <text:p>185,508</text:p>
          </table:table-cell>
          <table:table-cell office:value-type="float" office:value="3.1616729726965902" table:style-name="ce31">
            <text:p>3</text:p>
          </table:table-cell>
          <table:table-cell office:value-type="float" office:value="4526651" table:style-name="ce31">
            <text:p>4,526,651</text:p>
          </table:table-cell>
          <table:table-cell office:value-type="float" office:value="77.149180216109301" table:style-name="ce31">
            <text:p>77</text:p>
          </table:table-cell>
          <table:table-cell office:value-type="float" office:value="30443451" table:style-name="ce31">
            <text:p>30,443,451</text:p>
          </table:table-cell>
          <table:table-cell office:value-type="float" office:value="518.85760302689403" table:style-name="ce31">
            <text:p>519</text:p>
          </table:table-cell>
          <table:table-cell office:value-type="float" office:value="7606686" table:style-name="ce31">
            <text:p>7,606,686</text:p>
          </table:table-cell>
          <table:table-cell office:value-type="float" office:value="129.643215052664" table:style-name="ce31">
            <text:p>130</text:p>
          </table:table-cell>
          <table:table-cell table:number-columns-repeated="16369"/>
        </table:table-row>
        <table:table-row table:style-name="ro34">
          <table:table-cell office:value-type="string" table:style-name="ce30">
            <text:p>London</text:p>
          </table:table-cell>
          <table:table-cell office:value-type="string" table:style-name="ce30">
            <text:p>2022/3</text:p>
          </table:table-cell>
          <table:table-cell office:value-type="float" office:value="61664" table:style-name="ce31">
            <text:p>61,664</text:p>
          </table:table-cell>
          <table:table-cell office:value-type="float" office:value="4863798" table:style-name="ce31">
            <text:p>4,863,798</text:p>
          </table:table-cell>
          <table:table-cell office:value-type="float" office:value="222463" table:style-name="ce31">
            <text:p>222,463</text:p>
          </table:table-cell>
          <table:table-cell office:value-type="float" office:value="13981182" table:style-name="ce31">
            <text:p>13,981,182</text:p>
          </table:table-cell>
          <table:table-cell office:value-type="float" office:value="226.73167488323799" table:style-name="ce31">
            <text:p>227</text:p>
          </table:table-cell>
          <table:table-cell office:value-type="float" office:value="184669" table:style-name="ce31">
            <text:p>184,669</text:p>
          </table:table-cell>
          <table:table-cell office:value-type="float" office:value="2.9947619356512698" table:style-name="ce31">
            <text:p>3</text:p>
          </table:table-cell>
          <table:table-cell office:value-type="float" office:value="4558539" table:style-name="ce31">
            <text:p>4,558,539</text:p>
          </table:table-cell>
          <table:table-cell office:value-type="float" office:value="73.925450830306204" table:style-name="ce31">
            <text:p>74</text:p>
          </table:table-cell>
          <table:table-cell office:value-type="float" office:value="30910893" table:style-name="ce31">
            <text:p>30,910,893</text:p>
          </table:table-cell>
          <table:table-cell office:value-type="float" office:value="501.27940127140602" table:style-name="ce31">
            <text:p>501</text:p>
          </table:table-cell>
          <table:table-cell office:value-type="float" office:value="7434006" table:style-name="ce31">
            <text:p>7,434,006</text:p>
          </table:table-cell>
          <table:table-cell office:value-type="float" office:value="120.556661909704" table:style-name="ce31">
            <text:p>121</text:p>
          </table:table-cell>
          <table:table-cell table:number-columns-repeated="16369"/>
        </table:table-row>
        <table:table-row table:style-name="ro34">
          <table:table-cell office:value-type="string" table:style-name="ce30">
            <text:p>London</text:p>
          </table:table-cell>
          <table:table-cell office:value-type="string" table:style-name="ce30">
            <text:p>2022/4</text:p>
          </table:table-cell>
          <table:table-cell office:value-type="float" office:value="51364" table:style-name="ce31">
            <text:p>51,364</text:p>
          </table:table-cell>
          <table:table-cell office:value-type="float" office:value="4020771" table:style-name="ce31">
            <text:p>4,020,771</text:p>
          </table:table-cell>
          <table:table-cell office:value-type="float" office:value="183409" table:style-name="ce31">
            <text:p>183,409</text:p>
          </table:table-cell>
          <table:table-cell office:value-type="float" office:value="11728168" table:style-name="ce31">
            <text:p>11,728,168</text:p>
          </table:table-cell>
          <table:table-cell office:value-type="float" office:value="228.33439763258301" table:style-name="ce31">
            <text:p>228</text:p>
          </table:table-cell>
          <table:table-cell office:value-type="float" office:value="152503" table:style-name="ce31">
            <text:p>152,503</text:p>
          </table:table-cell>
          <table:table-cell office:value-type="float" office:value="2.96906393583054" table:style-name="ce31">
            <text:p>3</text:p>
          </table:table-cell>
          <table:table-cell office:value-type="float" office:value="3899642" table:style-name="ce31">
            <text:p>3,899,642</text:p>
          </table:table-cell>
          <table:table-cell office:value-type="float" office:value="75.921696129584902" table:style-name="ce31">
            <text:p>76</text:p>
          </table:table-cell>
          <table:table-cell office:value-type="float" office:value="25980601" table:style-name="ce31">
            <text:p>25,980,601</text:p>
          </table:table-cell>
          <table:table-cell office:value-type="float" office:value="505.81342963943598" table:style-name="ce31">
            <text:p>506</text:p>
          </table:table-cell>
          <table:table-cell office:value-type="float" office:value="6287470" table:style-name="ce31">
            <text:p>6,287,470</text:p>
          </table:table-cell>
          <table:table-cell office:value-type="float" office:value="122.410053734133" table:style-name="ce31">
            <text:p>122</text:p>
          </table:table-cell>
          <table:table-cell table:number-columns-repeated="16369"/>
        </table:table-row>
        <table:table-row table:style-name="ro34">
          <table:table-cell office:value-type="string" table:style-name="ce30">
            <text:p>London</text:p>
          </table:table-cell>
          <table:table-cell office:value-type="string" table:style-name="ce30">
            <text:p>2023/1</text:p>
          </table:table-cell>
          <table:table-cell office:value-type="float" office:value="59410" table:style-name="ce31">
            <text:p>59,410</text:p>
          </table:table-cell>
          <table:table-cell office:value-type="float" office:value="4664678" table:style-name="ce31">
            <text:p>4,664,678</text:p>
          </table:table-cell>
          <table:table-cell office:value-type="float" office:value="213708" table:style-name="ce31">
            <text:p>213,708</text:p>
          </table:table-cell>
          <table:table-cell office:value-type="float" office:value="13543426" table:style-name="ce31">
            <text:p>13,543,426</text:p>
          </table:table-cell>
          <table:table-cell office:value-type="float" office:value="227.96542669584201" table:style-name="ce31">
            <text:p>228</text:p>
          </table:table-cell>
          <table:table-cell office:value-type="float" office:value="177750" table:style-name="ce31">
            <text:p>177,750</text:p>
          </table:table-cell>
          <table:table-cell office:value-type="float" office:value="2.99192055209561" table:style-name="ce31">
            <text:p>3</text:p>
          </table:table-cell>
          <table:table-cell office:value-type="float" office:value="6215607" table:style-name="ce31">
            <text:p>6,215,607</text:p>
          </table:table-cell>
          <table:table-cell office:value-type="float" office:value="104.62223531392" table:style-name="ce31">
            <text:p>105</text:p>
          </table:table-cell>
          <table:table-cell office:value-type="float" office:value="45946858" table:style-name="ce31">
            <text:p>45,946,858</text:p>
          </table:table-cell>
          <table:table-cell office:value-type="float" office:value="773.38592829490005" table:style-name="ce31">
            <text:p>773</text:p>
          </table:table-cell>
          <table:table-cell office:value-type="float" office:value="11388083" table:style-name="ce31">
            <text:p>11,388,083</text:p>
          </table:table-cell>
          <table:table-cell office:value-type="float" office:value="191.68629860292901" table:style-name="ce31">
            <text:p>192</text:p>
          </table:table-cell>
          <table:table-cell table:number-columns-repeated="16369"/>
        </table:table-row>
        <table:table-row table:style-name="ro34">
          <table:table-cell office:value-type="string" table:style-name="ce30">
            <text:p>London</text:p>
          </table:table-cell>
          <table:table-cell office:value-type="string" table:style-name="ce30">
            <text:p>2023/2</text:p>
          </table:table-cell>
          <table:table-cell office:value-type="float" office:value="73968" table:style-name="ce31">
            <text:p>73,968</text:p>
          </table:table-cell>
          <table:table-cell office:value-type="float" office:value="5673214" table:style-name="ce31">
            <text:p>5,673,214</text:p>
          </table:table-cell>
          <table:table-cell office:value-type="float" office:value="260332" table:style-name="ce31">
            <text:p>260,332</text:p>
          </table:table-cell>
          <table:table-cell office:value-type="float" office:value="16269903" table:style-name="ce31">
            <text:p>16,269,903</text:p>
          </table:table-cell>
          <table:table-cell office:value-type="float" office:value="219.95867131732601" table:style-name="ce31">
            <text:p>220</text:p>
          </table:table-cell>
          <table:table-cell office:value-type="float" office:value="210036" table:style-name="ce31">
            <text:p>210,036</text:p>
          </table:table-cell>
          <table:table-cell office:value-type="float" office:value="2.83955223880597" table:style-name="ce31">
            <text:p>3</text:p>
          </table:table-cell>
          <table:table-cell office:value-type="float" office:value="9272366" table:style-name="ce31">
            <text:p>9,272,366</text:p>
          </table:table-cell>
          <table:table-cell office:value-type="float" office:value="125.35645143846" table:style-name="ce31">
            <text:p>125</text:p>
          </table:table-cell>
          <table:table-cell office:value-type="float" office:value="69731711" table:style-name="ce31">
            <text:p>69,731,711</text:p>
          </table:table-cell>
          <table:table-cell office:value-type="float" office:value="942.72808511788901" table:style-name="ce31">
            <text:p>943</text:p>
          </table:table-cell>
          <table:table-cell office:value-type="float" office:value="19142929" table:style-name="ce31">
            <text:p>19,142,929</text:p>
          </table:table-cell>
          <table:table-cell office:value-type="float" office:value="258.800143305213" table:style-name="ce31">
            <text:p>259</text:p>
          </table:table-cell>
          <table:table-cell table:number-columns-repeated="16369"/>
        </table:table-row>
        <table:table-row table:style-name="ro34">
          <table:table-cell office:value-type="string" table:style-name="ce30">
            <text:p>London</text:p>
          </table:table-cell>
          <table:table-cell office:value-type="string" table:style-name="ce30">
            <text:p>2023/3</text:p>
          </table:table-cell>
          <table:table-cell office:value-type="float" office:value="58039" table:style-name="ce31">
            <text:p>58,039</text:p>
          </table:table-cell>
          <table:table-cell office:value-type="float" office:value="4589578" table:style-name="ce31">
            <text:p>4,589,578</text:p>
          </table:table-cell>
          <table:table-cell office:value-type="float" office:value="209503" table:style-name="ce31">
            <text:p>209,503</text:p>
          </table:table-cell>
          <table:table-cell office:value-type="float" office:value="12762570" table:style-name="ce31">
            <text:p>12,762,570</text:p>
          </table:table-cell>
          <table:table-cell office:value-type="float" office:value="219.896448939506" table:style-name="ce31">
            <text:p>220</text:p>
          </table:table-cell>
          <table:table-cell office:value-type="float" office:value="169294" table:style-name="ce31">
            <text:p>169,294</text:p>
          </table:table-cell>
          <table:table-cell office:value-type="float" office:value="2.91690070469856" table:style-name="ce31">
            <text:p>3</text:p>
          </table:table-cell>
          <table:table-cell office:value-type="float" office:value="7967065" table:style-name="ce31">
            <text:p>7,967,065</text:p>
          </table:table-cell>
          <table:table-cell office:value-type="float" office:value="137.27088681748501" table:style-name="ce31">
            <text:p>137</text:p>
          </table:table-cell>
          <table:table-cell office:value-type="float" office:value="63457621" table:style-name="ce31">
            <text:p>63,457,621</text:p>
          </table:table-cell>
          <table:table-cell office:value-type="float" office:value="1093.3617222901801" table:style-name="ce31">
            <text:p>1,093</text:p>
          </table:table-cell>
          <table:table-cell office:value-type="float" office:value="16449163" table:style-name="ce31">
            <text:p>16,449,163</text:p>
          </table:table-cell>
          <table:table-cell office:value-type="float" office:value="283.41568600423898" table:style-name="ce31">
            <text:p>283</text:p>
          </table:table-cell>
          <table:table-cell table:number-columns-repeated="16369"/>
        </table:table-row>
        <table:table-row table:style-name="ro34">
          <table:table-cell office:value-type="string" table:style-name="ce30">
            <text:p>London</text:p>
          </table:table-cell>
          <table:table-cell office:value-type="string" table:style-name="ce30">
            <text:p>2023/4</text:p>
          </table:table-cell>
          <table:table-cell office:value-type="float" office:value="49590" table:style-name="ce31">
            <text:p>49,590</text:p>
          </table:table-cell>
          <table:table-cell office:value-type="float" office:value="3819728" table:style-name="ce31">
            <text:p>3,819,728</text:p>
          </table:table-cell>
          <table:table-cell office:value-type="float" office:value="175016" table:style-name="ce31">
            <text:p>175,016</text:p>
          </table:table-cell>
          <table:table-cell office:value-type="float" office:value="11014672" table:style-name="ce31">
            <text:p>11,014,672</text:p>
          </table:table-cell>
          <table:table-cell office:value-type="float" office:value="222.11478120588799" table:style-name="ce31">
            <text:p>222</text:p>
          </table:table-cell>
          <table:table-cell office:value-type="float" office:value="141709" table:style-name="ce31">
            <text:p>141,709</text:p>
          </table:table-cell>
          <table:table-cell office:value-type="float" office:value="2.8576124218592498" table:style-name="ce31">
            <text:p>3</text:p>
          </table:table-cell>
          <table:table-cell office:value-type="float" office:value="6645956" table:style-name="ce31">
            <text:p>6,645,956</text:p>
          </table:table-cell>
          <table:table-cell office:value-type="float" office:value="134.01806815890299" table:style-name="ce31">
            <text:p>134</text:p>
          </table:table-cell>
          <table:table-cell office:value-type="float" office:value="53354416" table:style-name="ce31">
            <text:p>53,354,416</text:p>
          </table:table-cell>
          <table:table-cell office:value-type="float" office:value="1075.91078846542" table:style-name="ce31">
            <text:p>1,076</text:p>
          </table:table-cell>
          <table:table-cell office:value-type="float" office:value="14341532" table:style-name="ce31">
            <text:p>14,341,532</text:p>
          </table:table-cell>
          <table:table-cell office:value-type="float" office:value="289.20209719701597" table:style-name="ce31">
            <text:p>289</text:p>
          </table:table-cell>
          <table:table-cell table:number-columns-repeated="16369"/>
        </table:table-row>
        <table:table-row table:style-name="ro34">
          <table:table-cell office:value-type="string" table:style-name="ce30">
            <text:p>London</text:p>
          </table:table-cell>
          <table:table-cell office:value-type="string" table:style-name="ce30">
            <text:p>2024/1</text:p>
          </table:table-cell>
          <table:table-cell office:value-type="float" office:value="57350" table:style-name="ce31">
            <text:p>57,350</text:p>
          </table:table-cell>
          <table:table-cell office:value-type="float" office:value="4549210" table:style-name="ce31">
            <text:p>4,549,210</text:p>
          </table:table-cell>
          <table:table-cell office:value-type="float" office:value="206359" table:style-name="ce31">
            <text:p>206,359</text:p>
          </table:table-cell>
          <table:table-cell office:value-type="float" office:value="12519392" table:style-name="ce31">
            <text:p>12,519,392</text:p>
          </table:table-cell>
          <table:table-cell office:value-type="float" office:value="218.298029642546" table:style-name="ce31">
            <text:p>218</text:p>
          </table:table-cell>
          <table:table-cell office:value-type="float" office:value="165259" table:style-name="ce31">
            <text:p>165,259</text:p>
          </table:table-cell>
          <table:table-cell office:value-type="float" office:value="2.8815867480383601" table:style-name="ce31">
            <text:p>3</text:p>
          </table:table-cell>
          <table:table-cell office:value-type="float" office:value="6851812" table:style-name="ce31">
            <text:p>6,851,812</text:p>
          </table:table-cell>
          <table:table-cell office:value-type="float" office:value="119.47361813426301" table:style-name="ce31">
            <text:p>119</text:p>
          </table:table-cell>
          <table:table-cell office:value-type="float" office:value="51484558" table:style-name="ce31">
            <text:p>51,484,558</text:p>
          </table:table-cell>
          <table:table-cell office:value-type="float" office:value="897.72551002615501" table:style-name="ce31">
            <text:p>898</text:p>
          </table:table-cell>
          <table:table-cell office:value-type="float" office:value="13470683" table:style-name="ce31">
            <text:p>13,470,683</text:p>
          </table:table-cell>
          <table:table-cell office:value-type="float" office:value="234.88549258936399" table:style-name="ce31">
            <text:p>235</text:p>
          </table:table-cell>
          <table:table-cell table:number-columns-repeated="16369"/>
        </table:table-row>
        <table:table-row table:style-name="ro34">
          <table:table-cell office:value-type="string" table:style-name="ce30">
            <text:p>London</text:p>
          </table:table-cell>
          <table:table-cell office:value-type="string" table:style-name="ce30">
            <text:p>2024/2</text:p>
          </table:table-cell>
          <table:table-cell office:value-type="float" office:value="57302" table:style-name="ce31">
            <text:p>57,302</text:p>
          </table:table-cell>
          <table:table-cell office:value-type="float" office:value="4603014" table:style-name="ce31">
            <text:p>4,603,014</text:p>
          </table:table-cell>
          <table:table-cell office:value-type="float" office:value="208284" table:style-name="ce31">
            <text:p>208,284</text:p>
          </table:table-cell>
          <table:table-cell office:value-type="float" office:value="12569382" table:style-name="ce31">
            <text:p>12,569,382</text:p>
          </table:table-cell>
          <table:table-cell office:value-type="float" office:value="219.35328609821599" table:style-name="ce31">
            <text:p>219</text:p>
          </table:table-cell>
          <table:table-cell office:value-type="float" office:value="167875" table:style-name="ce31">
            <text:p>167,875</text:p>
          </table:table-cell>
          <table:table-cell office:value-type="float" office:value="2.92965341523856" table:style-name="ce31">
            <text:p>3</text:p>
          </table:table-cell>
          <table:table-cell office:value-type="float" office:value="6621365" table:style-name="ce31">
            <text:p>6,621,365</text:p>
          </table:table-cell>
          <table:table-cell office:value-type="float" office:value="115.552074971205" table:style-name="ce31">
            <text:p>116</text:p>
          </table:table-cell>
          <table:table-cell office:value-type="float" office:value="51505424" table:style-name="ce31">
            <text:p>51,505,424</text:p>
          </table:table-cell>
          <table:table-cell office:value-type="float" office:value="898.84164601584598" table:style-name="ce31">
            <text:p>899</text:p>
          </table:table-cell>
          <table:table-cell office:value-type="float" office:value="13089890" table:style-name="ce31">
            <text:p>13,089,890</text:p>
          </table:table-cell>
          <table:table-cell office:value-type="float" office:value="228.436878293951" table:style-name="ce31">
            <text:p>228</text:p>
          </table:table-cell>
          <table:table-cell table:number-columns-repeated="16369"/>
        </table:table-row>
        <table:table-row table:style-name="ro34">
          <table:table-cell office:value-type="string" table:style-name="ce30">
            <text:p>London</text:p>
          </table:table-cell>
          <table:table-cell office:value-type="string" table:style-name="ce30">
            <text:p>2024/3</text:p>
          </table:table-cell>
          <table:table-cell office:value-type="float" office:value="53936" table:style-name="ce31">
            <text:p>53,936</text:p>
          </table:table-cell>
          <table:table-cell office:value-type="float" office:value="4343863" table:style-name="ce31">
            <text:p>4,343,863</text:p>
          </table:table-cell>
          <table:table-cell office:value-type="float" office:value="196610" table:style-name="ce31">
            <text:p>196,610</text:p>
          </table:table-cell>
          <table:table-cell office:value-type="float" office:value="11774513" table:style-name="ce31">
            <text:p>11,774,513</text:p>
          </table:table-cell>
          <table:table-cell office:value-type="float" office:value="218.30526920795" table:style-name="ce31">
            <text:p>218</text:p>
          </table:table-cell>
          <table:table-cell office:value-type="float" office:value="158377" table:style-name="ce31">
            <text:p>158,377</text:p>
          </table:table-cell>
          <table:table-cell office:value-type="float" office:value="2.9363875704538702" table:style-name="ce31">
            <text:p>3</text:p>
          </table:table-cell>
          <table:table-cell office:value-type="float" office:value="5844568" table:style-name="ce31">
            <text:p>5,844,568</text:p>
          </table:table-cell>
          <table:table-cell office:value-type="float" office:value="108.361168792643" table:style-name="ce31">
            <text:p>108</text:p>
          </table:table-cell>
          <table:table-cell office:value-type="float" office:value="47604392" table:style-name="ce31">
            <text:p>47,604,392</text:p>
          </table:table-cell>
          <table:table-cell office:value-type="float" office:value="882.608869771581" table:style-name="ce31">
            <text:p>883</text:p>
          </table:table-cell>
          <table:table-cell office:value-type="float" office:value="11815710" table:style-name="ce31">
            <text:p>11,815,710</text:p>
          </table:table-cell>
          <table:table-cell office:value-type="float" office:value="219.069081874815" table:style-name="ce31">
            <text:p>219</text:p>
          </table:table-cell>
          <table:table-cell table:number-columns-repeated="16369"/>
        </table:table-row>
        <table:table-row table:style-name="ro34">
          <table:table-cell office:value-type="string" table:style-name="ce30">
            <text:p>London</text:p>
          </table:table-cell>
          <table:table-cell office:value-type="string" table:style-name="ce30">
            <text:p>2024/4</text:p>
          </table:table-cell>
          <table:table-cell office:value-type="float" office:value="46710" table:style-name="ce31">
            <text:p>46,710</text:p>
          </table:table-cell>
          <table:table-cell office:value-type="float" office:value="3698612" table:style-name="ce31">
            <text:p>3,698,612</text:p>
          </table:table-cell>
          <table:table-cell office:value-type="float" office:value="167840" table:style-name="ce31">
            <text:p>167,840</text:p>
          </table:table-cell>
          <table:table-cell office:value-type="float" office:value="10281870" table:style-name="ce31">
            <text:p>10,281,870</text:p>
          </table:table-cell>
          <table:table-cell office:value-type="float" office:value="220.121387283237" table:style-name="ce31">
            <text:p>220</text:p>
          </table:table-cell>
          <table:table-cell office:value-type="float" office:value="134419" table:style-name="ce31">
            <text:p>134,419</text:p>
          </table:table-cell>
          <table:table-cell office:value-type="float" office:value="2.8777349603939202" table:style-name="ce31">
            <text:p>3</text:p>
          </table:table-cell>
          <table:table-cell office:value-type="float" office:value="4397021" table:style-name="ce31">
            <text:p>4,397,021</text:p>
          </table:table-cell>
          <table:table-cell office:value-type="float" office:value="94.134467994005604" table:style-name="ce31">
            <text:p>94</text:p>
          </table:table-cell>
          <table:table-cell office:value-type="float" office:value="34684101" table:style-name="ce31">
            <text:p>34,684,101</text:p>
          </table:table-cell>
          <table:table-cell office:value-type="float" office:value="742.54123314065498" table:style-name="ce31">
            <text:p>743</text:p>
          </table:table-cell>
          <table:table-cell office:value-type="float" office:value="8635283" table:style-name="ce31">
            <text:p>8,635,283</text:p>
          </table:table-cell>
          <table:table-cell office:value-type="float" office:value="184.87011346606701" table:style-name="ce31">
            <text:p>185</text:p>
          </table:table-cell>
          <table:table-cell table:number-columns-repeated="16369"/>
        </table:table-row>
        <table:table-row table:style-name="ro34">
          <table:table-cell office:value-type="string" table:style-name="ce30">
            <text:p>London</text:p>
          </table:table-cell>
          <table:table-cell office:value-type="string" table:style-name="ce30">
            <text:p>2025/1</text:p>
          </table:table-cell>
          <table:table-cell office:value-type="float" office:value="57012" table:style-name="ce31">
            <text:p>57,012</text:p>
          </table:table-cell>
          <table:table-cell office:value-type="float" office:value="4533564" table:style-name="ce31">
            <text:p>4,533,564</text:p>
          </table:table-cell>
          <table:table-cell office:value-type="float" office:value="206166" table:style-name="ce31">
            <text:p>206,166</text:p>
          </table:table-cell>
          <table:table-cell office:value-type="float" office:value="12417847" table:style-name="ce31">
            <text:p>12,417,847</text:p>
          </table:table-cell>
          <table:table-cell office:value-type="float" office:value="217.811109941767" table:style-name="ce31">
            <text:p>218</text:p>
          </table:table-cell>
          <table:table-cell office:value-type="float" office:value="163860" table:style-name="ce31">
            <text:p>163,860</text:p>
          </table:table-cell>
          <table:table-cell office:value-type="float" office:value="2.87413176173437" table:style-name="ce31">
            <text:p>3</text:p>
          </table:table-cell>
          <table:table-cell office:value-type="float" office:value="5197345" table:style-name="ce31">
            <text:p>5,197,345</text:p>
          </table:table-cell>
          <table:table-cell office:value-type="float" office:value="91.1622991650881" table:style-name="ce31">
            <text:p>91</text:p>
          </table:table-cell>
          <table:table-cell office:value-type="float" office:value="40828974" table:style-name="ce31">
            <text:p>40,828,974</text:p>
          </table:table-cell>
          <table:table-cell office:value-type="float" office:value="716.14702167964595" table:style-name="ce31">
            <text:p>716</text:p>
          </table:table-cell>
          <table:table-cell office:value-type="float" office:value="10125295" table:style-name="ce31">
            <text:p>10,125,295</text:p>
          </table:table-cell>
          <table:table-cell office:value-type="float" office:value="177.59936504595501" table:style-name="ce31">
            <text:p>178</text:p>
          </table:table-cell>
          <table:table-cell table:number-columns-repeated="16369"/>
        </table:table-row>
        <table:table-row table:style-name="ro34">
          <table:table-cell office:value-type="string" table:style-name="ce30">
            <text:p>London</text:p>
          </table:table-cell>
          <table:table-cell office:value-type="string" table:style-name="ce30">
            <text:p>2025/2</text:p>
          </table:table-cell>
          <table:table-cell office:value-type="float" office:value="69833" table:style-name="ce31">
            <text:p>69,833</text:p>
          </table:table-cell>
          <table:table-cell office:value-type="float" office:value="5489272" table:style-name="ce31">
            <text:p>5,489,272</text:p>
          </table:table-cell>
          <table:table-cell office:value-type="float" office:value="247864" table:style-name="ce31">
            <text:p>247,864</text:p>
          </table:table-cell>
          <table:table-cell office:value-type="float" office:value="14541292" table:style-name="ce31">
            <text:p>14,541,292</text:p>
          </table:table-cell>
          <table:table-cell office:value-type="float" office:value="208.22951899531699" table:style-name="ce31">
            <text:p>208</text:p>
          </table:table-cell>
          <table:table-cell office:value-type="float" office:value="189951" table:style-name="ce31">
            <text:p>189,951</text:p>
          </table:table-cell>
          <table:table-cell office:value-type="float" office:value="2.7200750361576902" table:style-name="ce31">
            <text:p>3</text:p>
          </table:table-cell>
          <table:table-cell office:value-type="float" office:value="5843518" table:style-name="ce31">
            <text:p>5,843,518</text:p>
          </table:table-cell>
          <table:table-cell office:value-type="float" office:value="83.678461472369804" table:style-name="ce31">
            <text:p>84</text:p>
          </table:table-cell>
          <table:table-cell office:value-type="float" office:value="46773757" table:style-name="ce31">
            <text:p>46,773,757</text:p>
          </table:table-cell>
          <table:table-cell office:value-type="float" office:value="669.79446679936405" table:style-name="ce31">
            <text:p>670</text:p>
          </table:table-cell>
          <table:table-cell office:value-type="float" office:value="12259513" table:style-name="ce31">
            <text:p>12,259,513</text:p>
          </table:table-cell>
          <table:table-cell office:value-type="float" office:value="175.55472341156801" table:style-name="ce31">
            <text:p>176</text:p>
          </table:table-cell>
          <table:table-cell table:number-columns-repeated="16369"/>
        </table:table-row>
        <table:table-row table:style-name="ro34">
          <table:table-cell office:value-type="string" table:style-name="ce30">
            <text:p>London</text:p>
          </table:table-cell>
          <table:table-cell office:value-type="string" table:style-name="ce30">
            <text:p>2025/3</text:p>
          </table:table-cell>
          <table:table-cell office:value-type="float" office:value="54755" table:style-name="ce31">
            <text:p>54,755</text:p>
          </table:table-cell>
          <table:table-cell office:value-type="float" office:value="4374454" table:style-name="ce31">
            <text:p>4,374,454</text:p>
          </table:table-cell>
          <table:table-cell office:value-type="float" office:value="197191" table:style-name="ce31">
            <text:p>197,191</text:p>
          </table:table-cell>
          <table:table-cell office:value-type="float" office:value="9519655" table:style-name="ce31">
            <text:p>9,519,655</text:p>
          </table:table-cell>
          <table:table-cell office:value-type="float" office:value="173.85909962560501" table:style-name="ce31">
            <text:p>174</text:p>
          </table:table-cell>
          <table:table-cell office:value-type="float" office:value="128018" table:style-name="ce31">
            <text:p>128,018</text:p>
          </table:table-cell>
          <table:table-cell office:value-type="float" office:value="2.3380147931695698" table:style-name="ce31">
            <text:p>2</text:p>
          </table:table-cell>
          <table:table-cell office:value-type="float" office:value="3407777" table:style-name="ce31">
            <text:p>3,407,777</text:p>
          </table:table-cell>
          <table:table-cell office:value-type="float" office:value="62.236818555383103" table:style-name="ce31">
            <text:p>62</text:p>
          </table:table-cell>
          <table:table-cell office:value-type="float" office:value="40399150" table:style-name="ce31">
            <text:p>40,399,150</text:p>
          </table:table-cell>
          <table:table-cell office:value-type="float" office:value="737.81663774997696" table:style-name="ce31">
            <text:p>738</text:p>
          </table:table-cell>
          <table:table-cell office:value-type="float" office:value="12843259" table:style-name="ce31">
            <text:p>12,843,259</text:p>
          </table:table-cell>
          <table:table-cell office:value-type="float" office:value="234.558652177883" table:style-name="ce31">
            <text:p>235</text:p>
          </table:table-cell>
          <table:table-cell table:number-columns-repeated="16369"/>
        </table:table-row>
        <table:table-row table:style-name="ro34">
          <table:table-cell office:value-type="string" table:style-name="ce30">
            <text:p>London</text:p>
          </table:table-cell>
          <table:table-cell office:value-type="string" table:style-name="ce30">
            <text:p>2025/4</text:p>
          </table:table-cell>
          <table:table-cell office:value-type="float" office:value="52944" table:style-name="ce31">
            <text:p>52,944</text:p>
          </table:table-cell>
          <table:table-cell office:value-type="float" office:value="4073165" table:style-name="ce31">
            <text:p>4,073,165</text:p>
          </table:table-cell>
          <table:table-cell office:value-type="float" office:value="184540" table:style-name="ce31">
            <text:p>184,540</text:p>
          </table:table-cell>
          <table:table-cell office:value-type="float" office:value="9206665" table:style-name="ce31">
            <text:p>9,206,665</text:p>
          </table:table-cell>
          <table:table-cell office:value-type="float" office:value="173.894397854337" table:style-name="ce31">
            <text:p>174</text:p>
          </table:table-cell>
          <table:table-cell office:value-type="float" office:value="118003" table:style-name="ce31">
            <text:p>118,003</text:p>
          </table:table-cell>
          <table:table-cell office:value-type="float" office:value="2.2288266847990301" table:style-name="ce31">
            <text:p>2</text:p>
          </table:table-cell>
          <table:table-cell office:value-type="float" office:value="3147226" table:style-name="ce31">
            <text:p>3,147,226</text:p>
          </table:table-cell>
          <table:table-cell office:value-type="float" office:value="59.444431852523401" table:style-name="ce31">
            <text:p>59</text:p>
          </table:table-cell>
          <table:table-cell office:value-type="float" office:value="37306569" table:style-name="ce31">
            <text:p>37,306,569</text:p>
          </table:table-cell>
          <table:table-cell office:value-type="float" office:value="704.64205575702601" table:style-name="ce31">
            <text:p>705</text:p>
          </table:table-cell>
          <table:table-cell office:value-type="float" office:value="12437669" table:style-name="ce31">
            <text:p>12,437,669</text:p>
          </table:table-cell>
          <table:table-cell office:value-type="float" office:value="234.92121864611701" table:style-name="ce31">
            <text:p>235</text:p>
          </table:table-cell>
          <table:table-cell table:number-columns-repeated="16369"/>
        </table:table-row>
        <table:table-row table:style-name="ro34">
          <table:table-cell office:value-type="string" table:style-name="ce30">
            <text:p>London</text:p>
          </table:table-cell>
          <table:table-cell office:value-type="string" table:style-name="ce30">
            <text:p>2026/1</text:p>
          </table:table-cell>
          <table:table-cell office:value-type="float" office:value="61285" table:style-name="ce31">
            <text:p>61,285</text:p>
          </table:table-cell>
          <table:table-cell office:value-type="float" office:value="4810953" table:style-name="ce31">
            <text:p>4,810,953</text:p>
          </table:table-cell>
          <table:table-cell office:value-type="float" office:value="216850" table:style-name="ce31">
            <text:p>216,850</text:p>
          </table:table-cell>
          <table:table-cell office:value-type="float" office:value="10586422" table:style-name="ce31">
            <text:p>10,586,422</text:p>
          </table:table-cell>
          <table:table-cell office:value-type="float" office:value="172.740833809252" table:style-name="ce31">
            <text:p>173</text:p>
          </table:table-cell>
          <table:table-cell office:value-type="float" office:value="138964" table:style-name="ce31">
            <text:p>138,964</text:p>
          </table:table-cell>
          <table:table-cell office:value-type="float" office:value="2.2675042832667001" table:style-name="ce31">
            <text:p>2</text:p>
          </table:table-cell>
          <table:table-cell office:value-type="float" office:value="3673911" table:style-name="ce31">
            <text:p>3,673,911</text:p>
          </table:table-cell>
          <table:table-cell office:value-type="float" office:value="59.947964428489797" table:style-name="ce31">
            <text:p>60</text:p>
          </table:table-cell>
          <table:table-cell office:value-type="float" office:value="44308341" table:style-name="ce31">
            <text:p>44,308,341</text:p>
          </table:table-cell>
          <table:table-cell office:value-type="float" office:value="722.98834951456297" table:style-name="ce31">
            <text:p>723</text:p>
          </table:table-cell>
          <table:table-cell office:value-type="float" office:value="14386227" table:style-name="ce31">
            <text:p>14,386,227</text:p>
          </table:table-cell>
          <table:table-cell office:value-type="float" office:value="234.74303663212899" table:style-name="ce31">
            <text:p>235</text:p>
          </table:table-cell>
          <table:table-cell table:number-columns-repeated="16369"/>
        </table:table-row>
        <table:table-row table:style-name="ro34">
          <table:table-cell office:value-type="string" table:style-name="ce30">
            <text:p>North East</text:p>
          </table:table-cell>
          <table:table-cell office:value-type="string" table:style-name="ce30">
            <text:p>2008/4</text:p>
          </table:table-cell>
          <table:table-cell office:value-type="float" office:value="26884" table:style-name="ce31">
            <text:p>26,884</text:p>
          </table:table-cell>
          <table:table-cell office:value-type="float" office:value="2281530.1271099998" table:style-name="ce31">
            <text:p>2,281,530</text:p>
          </table:table-cell>
          <table:table-cell office:value-type="float" office:value="108482" table:style-name="ce31">
            <text:p>108,482</text:p>
          </table:table-cell>
          <table:table-cell office:value-type="float" office:value="8659995" table:style-name="ce31">
            <text:p>8,659,995</text:p>
          </table:table-cell>
          <table:table-cell office:value-type="float" office:value="322.12449784258303" table:style-name="ce31">
            <text:p>322</text:p>
          </table:table-cell>
          <table:table-cell office:value-type="float" office:value="120253" table:style-name="ce31">
            <text:p>120,253</text:p>
          </table:table-cell>
          <table:table-cell office:value-type="float" office:value="4.47303228686207" table:style-name="ce31">
            <text:p>4</text:p>
          </table:table-cell>
          <table:table-cell office:value-type="float" office:value="1805003" table:style-name="ce31">
            <text:p>1,805,003</text:p>
          </table:table-cell>
          <table:table-cell office:value-type="float" office:value="67.140418092545801" table:style-name="ce31">
            <text:p>67</text:p>
          </table:table-cell>
          <table:table-cell office:value-type="float" office:value="13946357" table:style-name="ce31">
            <text:p>13,946,357</text:p>
          </table:table-cell>
          <table:table-cell office:value-type="float" office:value="518.76048951048904" table:style-name="ce31">
            <text:p>519</text:p>
          </table:table-cell>
          <table:table-cell office:value-type="float" office:value="3336613" table:style-name="ce31">
            <text:p>3,336,613</text:p>
          </table:table-cell>
          <table:table-cell office:value-type="float" office:value="124.111478946585" table:style-name="ce31">
            <text:p>124</text:p>
          </table:table-cell>
          <table:table-cell table:number-columns-repeated="16369"/>
        </table:table-row>
        <table:table-row table:style-name="ro34">
          <table:table-cell office:value-type="string" table:style-name="ce30">
            <text:p>North East</text:p>
          </table:table-cell>
          <table:table-cell office:value-type="string" table:style-name="ce30">
            <text:p>2009/1</text:p>
          </table:table-cell>
          <table:table-cell office:value-type="float" office:value="31152" table:style-name="ce31">
            <text:p>31,152</text:p>
          </table:table-cell>
          <table:table-cell office:value-type="float" office:value="2366802.7895599999" table:style-name="ce31">
            <text:p>2,366,803</text:p>
          </table:table-cell>
          <table:table-cell office:value-type="float" office:value="116922" table:style-name="ce31">
            <text:p>116,922</text:p>
          </table:table-cell>
          <table:table-cell office:value-type="float" office:value="9656908" table:style-name="ce31">
            <text:p>9,656,908</text:p>
          </table:table-cell>
          <table:table-cell office:value-type="float" office:value="309.993194658449" table:style-name="ce31">
            <text:p>310</text:p>
          </table:table-cell>
          <table:table-cell office:value-type="float" office:value="119791" table:style-name="ce31">
            <text:p>119,791</text:p>
          </table:table-cell>
          <table:table-cell office:value-type="float" office:value="3.8453710837185402" table:style-name="ce31">
            <text:p>4</text:p>
          </table:table-cell>
          <table:table-cell office:value-type="float" office:value="1847335" table:style-name="ce31">
            <text:p>1,847,335</text:p>
          </table:table-cell>
          <table:table-cell office:value-type="float" office:value="59.3006869542887" table:style-name="ce31">
            <text:p>59</text:p>
          </table:table-cell>
          <table:table-cell office:value-type="float" office:value="15191447" table:style-name="ce31">
            <text:p>15,191,447</text:p>
          </table:table-cell>
          <table:table-cell office:value-type="float" office:value="487.65559193631202" table:style-name="ce31">
            <text:p>488</text:p>
          </table:table-cell>
          <table:table-cell office:value-type="float" office:value="3880741" table:style-name="ce31">
            <text:p>3,880,741</text:p>
          </table:table-cell>
          <table:table-cell office:value-type="float" office:value="124.574377247047" table:style-name="ce31">
            <text:p>125</text:p>
          </table:table-cell>
          <table:table-cell table:number-columns-repeated="16369"/>
        </table:table-row>
        <table:table-row table:style-name="ro34">
          <table:table-cell office:value-type="string" table:style-name="ce30">
            <text:p>North East</text:p>
          </table:table-cell>
          <table:table-cell office:value-type="string" table:style-name="ce30">
            <text:p>2009/2</text:p>
          </table:table-cell>
          <table:table-cell office:value-type="float" office:value="23358" table:style-name="ce31">
            <text:p>23,358</text:p>
          </table:table-cell>
          <table:table-cell office:value-type="float" office:value="1875828.0135999999" table:style-name="ce31">
            <text:p>1,875,828</text:p>
          </table:table-cell>
          <table:table-cell office:value-type="float" office:value="89793" table:style-name="ce31">
            <text:p>89,793</text:p>
          </table:table-cell>
          <table:table-cell office:value-type="float" office:value="7351759" table:style-name="ce31">
            <text:p>7,351,759</text:p>
          </table:table-cell>
          <table:table-cell office:value-type="float" office:value="314.74265776179499" table:style-name="ce31">
            <text:p>315</text:p>
          </table:table-cell>
          <table:table-cell office:value-type="float" office:value="97083" table:style-name="ce31">
            <text:p>97,083</text:p>
          </table:table-cell>
          <table:table-cell office:value-type="float" office:value="4.1563061905985101" table:style-name="ce31">
            <text:p>4</text:p>
          </table:table-cell>
          <table:table-cell office:value-type="float" office:value="1515140" table:style-name="ce31">
            <text:p>1,515,140</text:p>
          </table:table-cell>
          <table:table-cell office:value-type="float" office:value="64.865998801267196" table:style-name="ce31">
            <text:p>65</text:p>
          </table:table-cell>
          <table:table-cell office:value-type="float" office:value="12407081" table:style-name="ce31">
            <text:p>12,407,081</text:p>
          </table:table-cell>
          <table:table-cell office:value-type="float" office:value="531.17051973627895" table:style-name="ce31">
            <text:p>531</text:p>
          </table:table-cell>
          <table:table-cell office:value-type="float" office:value="3108059" table:style-name="ce31">
            <text:p>3,108,059</text:p>
          </table:table-cell>
          <table:table-cell office:value-type="float" office:value="133.06186317321701" table:style-name="ce31">
            <text:p>133</text:p>
          </table:table-cell>
          <table:table-cell table:number-columns-repeated="16369"/>
        </table:table-row>
        <table:table-row table:style-name="ro34">
          <table:table-cell office:value-type="string" table:style-name="ce30">
            <text:p>North East</text:p>
          </table:table-cell>
          <table:table-cell office:value-type="string" table:style-name="ce30">
            <text:p>2009/3</text:p>
          </table:table-cell>
          <table:table-cell office:value-type="float" office:value="22025" table:style-name="ce31">
            <text:p>22,025</text:p>
          </table:table-cell>
          <table:table-cell office:value-type="float" office:value="1784442.8716" table:style-name="ce31">
            <text:p>1,784,443</text:p>
          </table:table-cell>
          <table:table-cell office:value-type="float" office:value="88138" table:style-name="ce31">
            <text:p>88,138</text:p>
          </table:table-cell>
          <table:table-cell office:value-type="float" office:value="6817139" table:style-name="ce31">
            <text:p>6,817,139</text:p>
          </table:table-cell>
          <table:table-cell office:value-type="float" office:value="309.51822928490299" table:style-name="ce31">
            <text:p>310</text:p>
          </table:table-cell>
          <table:table-cell office:value-type="float" office:value="90891" table:style-name="ce31">
            <text:p>90,891</text:p>
          </table:table-cell>
          <table:table-cell office:value-type="float" office:value="4.1267196367763903" table:style-name="ce31">
            <text:p>4</text:p>
          </table:table-cell>
          <table:table-cell office:value-type="float" office:value="1484495" table:style-name="ce31">
            <text:p>1,484,495</text:p>
          </table:table-cell>
          <table:table-cell office:value-type="float" office:value="67.400454029511906" table:style-name="ce31">
            <text:p>67</text:p>
          </table:table-cell>
          <table:table-cell office:value-type="float" office:value="12396704" table:style-name="ce31">
            <text:p>12,396,704</text:p>
          </table:table-cell>
          <table:table-cell office:value-type="float" office:value="562.84694665153199" table:style-name="ce31">
            <text:p>563</text:p>
          </table:table-cell>
          <table:table-cell office:value-type="float" office:value="3050485" table:style-name="ce31">
            <text:p>3,050,485</text:p>
          </table:table-cell>
          <table:table-cell office:value-type="float" office:value="138.50102156640199" table:style-name="ce31">
            <text:p>139</text:p>
          </table:table-cell>
          <table:table-cell table:number-columns-repeated="16369"/>
        </table:table-row>
        <table:table-row table:style-name="ro34">
          <table:table-cell office:value-type="string" table:style-name="ce30">
            <text:p>North East</text:p>
          </table:table-cell>
          <table:table-cell office:value-type="string" table:style-name="ce30">
            <text:p>2009/4</text:p>
          </table:table-cell>
          <table:table-cell office:value-type="float" office:value="18431" table:style-name="ce31">
            <text:p>18,431</text:p>
          </table:table-cell>
          <table:table-cell office:value-type="float" office:value="1414384.9276000001" table:style-name="ce31">
            <text:p>1,414,385</text:p>
          </table:table-cell>
          <table:table-cell office:value-type="float" office:value="70242" table:style-name="ce31">
            <text:p>70,242</text:p>
          </table:table-cell>
          <table:table-cell office:value-type="float" office:value="5671437" table:style-name="ce31">
            <text:p>5,671,437</text:p>
          </table:table-cell>
          <table:table-cell office:value-type="float" office:value="307.71184417557402" table:style-name="ce31">
            <text:p>308</text:p>
          </table:table-cell>
          <table:table-cell office:value-type="float" office:value="71980" table:style-name="ce31">
            <text:p>71,980</text:p>
          </table:table-cell>
          <table:table-cell office:value-type="float" office:value="3.9053768108078799" table:style-name="ce31">
            <text:p>4</text:p>
          </table:table-cell>
          <table:table-cell office:value-type="float" office:value="1163459" table:style-name="ce31">
            <text:p>1,163,459</text:p>
          </table:table-cell>
          <table:table-cell office:value-type="float" office:value="63.125115294883599" table:style-name="ce31">
            <text:p>63</text:p>
          </table:table-cell>
          <table:table-cell office:value-type="float" office:value="10004146" table:style-name="ce31">
            <text:p>10,004,146</text:p>
          </table:table-cell>
          <table:table-cell office:value-type="float" office:value="542.789105311703" table:style-name="ce31">
            <text:p>543</text:p>
          </table:table-cell>
          <table:table-cell office:value-type="float" office:value="2543945" table:style-name="ce31">
            <text:p>2,543,945</text:p>
          </table:table-cell>
          <table:table-cell office:value-type="float" office:value="138.025337746188" table:style-name="ce31">
            <text:p>138</text:p>
          </table:table-cell>
          <table:table-cell table:number-columns-repeated="16369"/>
        </table:table-row>
        <table:table-row table:style-name="ro34">
          <table:table-cell office:value-type="string" table:style-name="ce30">
            <text:p>North East</text:p>
          </table:table-cell>
          <table:table-cell office:value-type="string" table:style-name="ce30">
            <text:p>2010/1</text:p>
          </table:table-cell>
          <table:table-cell office:value-type="float" office:value="20902" table:style-name="ce31">
            <text:p>20,902</text:p>
          </table:table-cell>
          <table:table-cell office:value-type="float" office:value="1675777.172" table:style-name="ce31">
            <text:p>1,675,777</text:p>
          </table:table-cell>
          <table:table-cell office:value-type="float" office:value="83279" table:style-name="ce31">
            <text:p>83,279</text:p>
          </table:table-cell>
          <table:table-cell office:value-type="float" office:value="6394151" table:style-name="ce31">
            <text:p>6,394,151</text:p>
          </table:table-cell>
          <table:table-cell office:value-type="float" office:value="305.91096545785098" table:style-name="ce31">
            <text:p>306</text:p>
          </table:table-cell>
          <table:table-cell office:value-type="float" office:value="84732" table:style-name="ce31">
            <text:p>84,732</text:p>
          </table:table-cell>
          <table:table-cell office:value-type="float" office:value="4.0537747583963304" table:style-name="ce31">
            <text:p>4</text:p>
          </table:table-cell>
          <table:table-cell office:value-type="float" office:value="1406765" table:style-name="ce31">
            <text:p>1,406,765</text:p>
          </table:table-cell>
          <table:table-cell office:value-type="float" office:value="67.302889675629103" table:style-name="ce31">
            <text:p>67</text:p>
          </table:table-cell>
          <table:table-cell office:value-type="float" office:value="12047694" table:style-name="ce31">
            <text:p>12,047,694</text:p>
          </table:table-cell>
          <table:table-cell office:value-type="float" office:value="576.38953210219097" table:style-name="ce31">
            <text:p>576</text:p>
          </table:table-cell>
          <table:table-cell office:value-type="float" office:value="3046463" table:style-name="ce31">
            <text:p>3,046,463</text:p>
          </table:table-cell>
          <table:table-cell office:value-type="float" office:value="145.74983255190901" table:style-name="ce31">
            <text:p>146</text:p>
          </table:table-cell>
          <table:table-cell table:number-columns-repeated="16369"/>
        </table:table-row>
        <table:table-row table:style-name="ro34">
          <table:table-cell office:value-type="string" table:style-name="ce30">
            <text:p>North East</text:p>
          </table:table-cell>
          <table:table-cell office:value-type="string" table:style-name="ce30">
            <text:p>2010/2</text:p>
          </table:table-cell>
          <table:table-cell office:value-type="float" office:value="20457" table:style-name="ce31">
            <text:p>20,457</text:p>
          </table:table-cell>
          <table:table-cell office:value-type="float" office:value="1659248.1525000001" table:style-name="ce31">
            <text:p>1,659,248</text:p>
          </table:table-cell>
          <table:table-cell office:value-type="float" office:value="82822" table:style-name="ce31">
            <text:p>82,822</text:p>
          </table:table-cell>
          <table:table-cell office:value-type="float" office:value="6145357" table:style-name="ce31">
            <text:p>6,145,357</text:p>
          </table:table-cell>
          <table:table-cell office:value-type="float" office:value="300.403627120301" table:style-name="ce31">
            <text:p>300</text:p>
          </table:table-cell>
          <table:table-cell office:value-type="float" office:value="83802" table:style-name="ce31">
            <text:p>83,802</text:p>
          </table:table-cell>
          <table:table-cell office:value-type="float" office:value="4.0964950872561996" table:style-name="ce31">
            <text:p>4</text:p>
          </table:table-cell>
          <table:table-cell office:value-type="float" office:value="1409609" table:style-name="ce31">
            <text:p>1,409,609</text:p>
          </table:table-cell>
          <table:table-cell office:value-type="float" office:value="68.905949063890105" table:style-name="ce31">
            <text:p>69</text:p>
          </table:table-cell>
          <table:table-cell office:value-type="float" office:value="12084640" table:style-name="ce31">
            <text:p>12,084,640</text:p>
          </table:table-cell>
          <table:table-cell office:value-type="float" office:value="590.73373417412097" table:style-name="ce31">
            <text:p>591</text:p>
          </table:table-cell>
          <table:table-cell office:value-type="float" office:value="2937306" table:style-name="ce31">
            <text:p>2,937,306</text:p>
          </table:table-cell>
          <table:table-cell office:value-type="float" office:value="143.58439653908201" table:style-name="ce31">
            <text:p>144</text:p>
          </table:table-cell>
          <table:table-cell table:number-columns-repeated="16369"/>
        </table:table-row>
        <table:table-row table:style-name="ro34">
          <table:table-cell office:value-type="string" table:style-name="ce30">
            <text:p>North East</text:p>
          </table:table-cell>
          <table:table-cell office:value-type="string" table:style-name="ce30">
            <text:p>2010/3</text:p>
          </table:table-cell>
          <table:table-cell office:value-type="float" office:value="18294" table:style-name="ce31">
            <text:p>18,294</text:p>
          </table:table-cell>
          <table:table-cell office:value-type="float" office:value="1509758.6007000001" table:style-name="ce31">
            <text:p>1,509,759</text:p>
          </table:table-cell>
          <table:table-cell office:value-type="float" office:value="75736" table:style-name="ce31">
            <text:p>75,736</text:p>
          </table:table-cell>
          <table:table-cell office:value-type="float" office:value="5503997" table:style-name="ce31">
            <text:p>5,503,997</text:p>
          </table:table-cell>
          <table:table-cell office:value-type="float" office:value="300.86350716081802" table:style-name="ce31">
            <text:p>301</text:p>
          </table:table-cell>
          <table:table-cell office:value-type="float" office:value="76642" table:style-name="ce31">
            <text:p>76,642</text:p>
          </table:table-cell>
          <table:table-cell office:value-type="float" office:value="4.1894610254728297" table:style-name="ce31">
            <text:p>4</text:p>
          </table:table-cell>
          <table:table-cell office:value-type="float" office:value="1315834" table:style-name="ce31">
            <text:p>1,315,834</text:p>
          </table:table-cell>
          <table:table-cell office:value-type="float" office:value="71.927079916912604" table:style-name="ce31">
            <text:p>72</text:p>
          </table:table-cell>
          <table:table-cell office:value-type="float" office:value="11324319" table:style-name="ce31">
            <text:p>11,324,319</text:p>
          </table:table-cell>
          <table:table-cell office:value-type="float" office:value="619.01820268940605" table:style-name="ce31">
            <text:p>619</text:p>
          </table:table-cell>
          <table:table-cell office:value-type="float" office:value="2675597" table:style-name="ce31">
            <text:p>2,675,597</text:p>
          </table:table-cell>
          <table:table-cell office:value-type="float" office:value="146.25543894173001" table:style-name="ce31">
            <text:p>146</text:p>
          </table:table-cell>
          <table:table-cell table:number-columns-repeated="16369"/>
        </table:table-row>
        <table:table-row table:style-name="ro34">
          <table:table-cell office:value-type="string" table:style-name="ce30">
            <text:p>North East</text:p>
          </table:table-cell>
          <table:table-cell office:value-type="string" table:style-name="ce30">
            <text:p>2010/4</text:p>
          </table:table-cell>
          <table:table-cell office:value-type="float" office:value="13091" table:style-name="ce31">
            <text:p>13,091</text:p>
          </table:table-cell>
          <table:table-cell office:value-type="float" office:value="1042393.7489" table:style-name="ce31">
            <text:p>1,042,394</text:p>
          </table:table-cell>
          <table:table-cell office:value-type="float" office:value="53612" table:style-name="ce31">
            <text:p>53,612</text:p>
          </table:table-cell>
          <table:table-cell office:value-type="float" office:value="3970389" table:style-name="ce31">
            <text:p>3,970,389</text:p>
          </table:table-cell>
          <table:table-cell office:value-type="float" office:value="303.29149797570898" table:style-name="ce31">
            <text:p>303</text:p>
          </table:table-cell>
          <table:table-cell office:value-type="float" office:value="52639" table:style-name="ce31">
            <text:p>52,639</text:p>
          </table:table-cell>
          <table:table-cell office:value-type="float" office:value="4.0210067985639002" table:style-name="ce31">
            <text:p>4</text:p>
          </table:table-cell>
          <table:table-cell office:value-type="float" office:value="872688" table:style-name="ce31">
            <text:p>872,688</text:p>
          </table:table-cell>
          <table:table-cell office:value-type="float" office:value="66.663203727751906" table:style-name="ce31">
            <text:p>67</text:p>
          </table:table-cell>
          <table:table-cell office:value-type="float" office:value="7861714" table:style-name="ce31">
            <text:p>7,861,714</text:p>
          </table:table-cell>
          <table:table-cell office:value-type="float" office:value="600.54342678175897" table:style-name="ce31">
            <text:p>601</text:p>
          </table:table-cell>
          <table:table-cell office:value-type="float" office:value="1873246" table:style-name="ce31">
            <text:p>1,873,246</text:p>
          </table:table-cell>
          <table:table-cell office:value-type="float" office:value="143.09418684592501" table:style-name="ce31">
            <text:p>143</text:p>
          </table:table-cell>
          <table:table-cell table:number-columns-repeated="16369"/>
        </table:table-row>
        <table:table-row table:style-name="ro34">
          <table:table-cell office:value-type="string" table:style-name="ce30">
            <text:p>North East</text:p>
          </table:table-cell>
          <table:table-cell office:value-type="string" table:style-name="ce30">
            <text:p>2011/1</text:p>
          </table:table-cell>
          <table:table-cell office:value-type="float" office:value="17347" table:style-name="ce31">
            <text:p>17,347</text:p>
          </table:table-cell>
          <table:table-cell office:value-type="float" office:value="1390973.4047999999" table:style-name="ce31">
            <text:p>1,390,973</text:p>
          </table:table-cell>
          <table:table-cell office:value-type="float" office:value="70447" table:style-name="ce31">
            <text:p>70,447</text:p>
          </table:table-cell>
          <table:table-cell office:value-type="float" office:value="5207065" table:style-name="ce31">
            <text:p>5,207,065</text:p>
          </table:table-cell>
          <table:table-cell office:value-type="float" office:value="300.17092292615399" table:style-name="ce31">
            <text:p>300</text:p>
          </table:table-cell>
          <table:table-cell office:value-type="float" office:value="69739" table:style-name="ce31">
            <text:p>69,739</text:p>
          </table:table-cell>
          <table:table-cell office:value-type="float" office:value="4.0202340462327797" table:style-name="ce31">
            <text:p>4</text:p>
          </table:table-cell>
          <table:table-cell office:value-type="float" office:value="1210913" table:style-name="ce31">
            <text:p>1,210,913</text:p>
          </table:table-cell>
          <table:table-cell office:value-type="float" office:value="69.805326569435607" table:style-name="ce31">
            <text:p>70</text:p>
          </table:table-cell>
          <table:table-cell office:value-type="float" office:value="10710153" table:style-name="ce31">
            <text:p>10,710,153</text:p>
          </table:table-cell>
          <table:table-cell office:value-type="float" office:value="617.40664091773795" table:style-name="ce31">
            <text:p>617</text:p>
          </table:table-cell>
          <table:table-cell office:value-type="float" office:value="2621759" table:style-name="ce31">
            <text:p>2,621,759</text:p>
          </table:table-cell>
          <table:table-cell office:value-type="float" office:value="151.13616187237" table:style-name="ce31">
            <text:p>151</text:p>
          </table:table-cell>
          <table:table-cell table:number-columns-repeated="16369"/>
        </table:table-row>
        <table:table-row table:style-name="ro34">
          <table:table-cell office:value-type="string" table:style-name="ce30">
            <text:p>North East</text:p>
          </table:table-cell>
          <table:table-cell office:value-type="string" table:style-name="ce30">
            <text:p>2011/2</text:p>
          </table:table-cell>
          <table:table-cell office:value-type="float" office:value="17290" table:style-name="ce31">
            <text:p>17,290</text:p>
          </table:table-cell>
          <table:table-cell office:value-type="float" office:value="1439018.5693000001" table:style-name="ce31">
            <text:p>1,439,019</text:p>
          </table:table-cell>
          <table:table-cell office:value-type="float" office:value="71909" table:style-name="ce31">
            <text:p>71,909</text:p>
          </table:table-cell>
          <table:table-cell office:value-type="float" office:value="4686483" table:style-name="ce31">
            <text:p>4,686,483</text:p>
          </table:table-cell>
          <table:table-cell office:value-type="float" office:value="271.051648351648" table:style-name="ce31">
            <text:p>271</text:p>
          </table:table-cell>
          <table:table-cell office:value-type="float" office:value="73418" table:style-name="ce31">
            <text:p>73,418</text:p>
          </table:table-cell>
          <table:table-cell office:value-type="float" office:value="4.2462695199537297" table:style-name="ce31">
            <text:p>4</text:p>
          </table:table-cell>
          <table:table-cell office:value-type="float" office:value="1156891" table:style-name="ce31">
            <text:p>1,156,891</text:p>
          </table:table-cell>
          <table:table-cell office:value-type="float" office:value="66.910989010988999" table:style-name="ce31">
            <text:p>67</text:p>
          </table:table-cell>
          <table:table-cell office:value-type="float" office:value="11262563" table:style-name="ce31">
            <text:p>11,262,563</text:p>
          </table:table-cell>
          <table:table-cell office:value-type="float" office:value="651.39172932330803" table:style-name="ce31">
            <text:p>651</text:p>
          </table:table-cell>
          <table:table-cell office:value-type="float" office:value="2269570" table:style-name="ce31">
            <text:p>2,269,570</text:p>
          </table:table-cell>
          <table:table-cell office:value-type="float" office:value="131.264893001735" table:style-name="ce31">
            <text:p>131</text:p>
          </table:table-cell>
          <table:table-cell table:number-columns-repeated="16369"/>
        </table:table-row>
        <table:table-row table:style-name="ro34">
          <table:table-cell office:value-type="string" table:style-name="ce30">
            <text:p>North East</text:p>
          </table:table-cell>
          <table:table-cell office:value-type="string" table:style-name="ce30">
            <text:p>2011/3</text:p>
          </table:table-cell>
          <table:table-cell office:value-type="float" office:value="16618" table:style-name="ce31">
            <text:p>16,618</text:p>
          </table:table-cell>
          <table:table-cell office:value-type="float" office:value="1378383.4924000001" table:style-name="ce31">
            <text:p>1,378,383</text:p>
          </table:table-cell>
          <table:table-cell office:value-type="float" office:value="69024" table:style-name="ce31">
            <text:p>69,024</text:p>
          </table:table-cell>
          <table:table-cell office:value-type="float" office:value="4303127" table:style-name="ce31">
            <text:p>4,303,127</text:p>
          </table:table-cell>
          <table:table-cell office:value-type="float" office:value="258.94373570826798" table:style-name="ce31">
            <text:p>259</text:p>
          </table:table-cell>
          <table:table-cell office:value-type="float" office:value="68709" table:style-name="ce31">
            <text:p>68,709</text:p>
          </table:table-cell>
          <table:table-cell office:value-type="float" office:value="4.13461307016488" table:style-name="ce31">
            <text:p>4</text:p>
          </table:table-cell>
          <table:table-cell office:value-type="float" office:value="1103921" table:style-name="ce31">
            <text:p>1,103,921</text:p>
          </table:table-cell>
          <table:table-cell office:value-type="float" office:value="66.429233361415299" table:style-name="ce31">
            <text:p>66</text:p>
          </table:table-cell>
          <table:table-cell office:value-type="float" office:value="10810780" table:style-name="ce31">
            <text:p>10,810,780</text:p>
          </table:table-cell>
          <table:table-cell office:value-type="float" office:value="650.54639547478598" table:style-name="ce31">
            <text:p>651</text:p>
          </table:table-cell>
          <table:table-cell office:value-type="float" office:value="2087769" table:style-name="ce31">
            <text:p>2,087,769</text:p>
          </table:table-cell>
          <table:table-cell office:value-type="float" office:value="125.632988325912" table:style-name="ce31">
            <text:p>126</text:p>
          </table:table-cell>
          <table:table-cell table:number-columns-repeated="16369"/>
        </table:table-row>
        <table:table-row table:style-name="ro34">
          <table:table-cell office:value-type="string" table:style-name="ce30">
            <text:p>North East</text:p>
          </table:table-cell>
          <table:table-cell office:value-type="string" table:style-name="ce30">
            <text:p>2011/4</text:p>
          </table:table-cell>
          <table:table-cell office:value-type="float" office:value="12516" table:style-name="ce31">
            <text:p>12,516</text:p>
          </table:table-cell>
          <table:table-cell office:value-type="float" office:value="1006616.2298" table:style-name="ce31">
            <text:p>1,006,616</text:p>
          </table:table-cell>
          <table:table-cell office:value-type="float" office:value="50828" table:style-name="ce31">
            <text:p>50,828</text:p>
          </table:table-cell>
          <table:table-cell office:value-type="float" office:value="3219196" table:style-name="ce31">
            <text:p>3,219,196</text:p>
          </table:table-cell>
          <table:table-cell office:value-type="float" office:value="257.20645573665701" table:style-name="ce31">
            <text:p>257</text:p>
          </table:table-cell>
          <table:table-cell office:value-type="float" office:value="49824" table:style-name="ce31">
            <text:p>49,824</text:p>
          </table:table-cell>
          <table:table-cell office:value-type="float" office:value="3.98082454458293" table:style-name="ce31">
            <text:p>4</text:p>
          </table:table-cell>
          <table:table-cell office:value-type="float" office:value="808685" table:style-name="ce31">
            <text:p>808,685</text:p>
          </table:table-cell>
          <table:table-cell office:value-type="float" office:value="64.612096516458905" table:style-name="ce31">
            <text:p>65</text:p>
          </table:table-cell>
          <table:table-cell office:value-type="float" office:value="7827353" table:style-name="ce31">
            <text:p>7,827,353</text:p>
          </table:table-cell>
          <table:table-cell office:value-type="float" office:value="625.38774368807901" table:style-name="ce31">
            <text:p>625</text:p>
          </table:table-cell>
          <table:table-cell office:value-type="float" office:value="1571408" table:style-name="ce31">
            <text:p>1,571,408</text:p>
          </table:table-cell>
          <table:table-cell office:value-type="float" office:value="125.551933525088" table:style-name="ce31">
            <text:p>126</text:p>
          </table:table-cell>
          <table:table-cell table:number-columns-repeated="16369"/>
        </table:table-row>
        <table:table-row table:style-name="ro34">
          <table:table-cell office:value-type="string" table:style-name="ce30">
            <text:p>North East</text:p>
          </table:table-cell>
          <table:table-cell office:value-type="string" table:style-name="ce30">
            <text:p>2012/1</text:p>
          </table:table-cell>
          <table:table-cell office:value-type="float" office:value="14813" table:style-name="ce31">
            <text:p>14,813</text:p>
          </table:table-cell>
          <table:table-cell office:value-type="float" office:value="1220287.7248" table:style-name="ce31">
            <text:p>1,220,288</text:p>
          </table:table-cell>
          <table:table-cell office:value-type="float" office:value="61484" table:style-name="ce31">
            <text:p>61,484</text:p>
          </table:table-cell>
          <table:table-cell office:value-type="float" office:value="3764204" table:style-name="ce31">
            <text:p>3,764,204</text:p>
          </table:table-cell>
          <table:table-cell office:value-type="float" office:value="254.114899075137" table:style-name="ce31">
            <text:p>254</text:p>
          </table:table-cell>
          <table:table-cell office:value-type="float" office:value="59984" table:style-name="ce31">
            <text:p>59,984</text:p>
          </table:table-cell>
          <table:table-cell office:value-type="float" office:value="4.0494160534665502" table:style-name="ce31">
            <text:p>4</text:p>
          </table:table-cell>
          <table:table-cell office:value-type="float" office:value="1000831" table:style-name="ce31">
            <text:p>1,000,831</text:p>
          </table:table-cell>
          <table:table-cell office:value-type="float" office:value="67.564369135219096" table:style-name="ce31">
            <text:p>68</text:p>
          </table:table-cell>
          <table:table-cell office:value-type="float" office:value="9512028" table:style-name="ce31">
            <text:p>9,512,028</text:p>
          </table:table-cell>
          <table:table-cell office:value-type="float" office:value="642.14055221764704" table:style-name="ce31">
            <text:p>642</text:p>
          </table:table-cell>
          <table:table-cell office:value-type="float" office:value="1829526" table:style-name="ce31">
            <text:p>1,829,526</text:p>
          </table:table-cell>
          <table:table-cell office:value-type="float" office:value="123.508134746506" table:style-name="ce31">
            <text:p>124</text:p>
          </table:table-cell>
          <table:table-cell table:number-columns-repeated="16369"/>
        </table:table-row>
        <table:table-row table:style-name="ro34">
          <table:table-cell office:value-type="string" table:style-name="ce30">
            <text:p>North East</text:p>
          </table:table-cell>
          <table:table-cell office:value-type="string" table:style-name="ce30">
            <text:p>2012/2</text:p>
          </table:table-cell>
          <table:table-cell office:value-type="float" office:value="16049" table:style-name="ce31">
            <text:p>16,049</text:p>
          </table:table-cell>
          <table:table-cell office:value-type="float" office:value="1400893" table:style-name="ce31">
            <text:p>1,400,893</text:p>
          </table:table-cell>
          <table:table-cell office:value-type="float" office:value="68982" table:style-name="ce31">
            <text:p>68,982</text:p>
          </table:table-cell>
          <table:table-cell office:value-type="float" office:value="4131691" table:style-name="ce31">
            <text:p>4,131,691</text:p>
          </table:table-cell>
          <table:table-cell office:value-type="float" office:value="257.44227054645103" table:style-name="ce31">
            <text:p>257</text:p>
          </table:table-cell>
          <table:table-cell office:value-type="float" office:value="68466" table:style-name="ce31">
            <text:p>68,466</text:p>
          </table:table-cell>
          <table:table-cell office:value-type="float" office:value="4.2660601906660904" table:style-name="ce31">
            <text:p>4</text:p>
          </table:table-cell>
          <table:table-cell office:value-type="float" office:value="1115173" table:style-name="ce31">
            <text:p>1,115,173</text:p>
          </table:table-cell>
          <table:table-cell office:value-type="float" office:value="69.485513116082004" table:style-name="ce31">
            <text:p>69</text:p>
          </table:table-cell>
          <table:table-cell office:value-type="float" office:value="11023370" table:style-name="ce31">
            <text:p>11,023,370</text:p>
          </table:table-cell>
          <table:table-cell office:value-type="float" office:value="686.85712505452102" table:style-name="ce31">
            <text:p>687</text:p>
          </table:table-cell>
          <table:table-cell office:value-type="float" office:value="1985425" table:style-name="ce31">
            <text:p>1,985,425</text:p>
          </table:table-cell>
          <table:table-cell office:value-type="float" office:value="123.710200012462" table:style-name="ce31">
            <text:p>124</text:p>
          </table:table-cell>
          <table:table-cell table:number-columns-repeated="16369"/>
        </table:table-row>
        <table:table-row table:style-name="ro34">
          <table:table-cell office:value-type="string" table:style-name="ce30">
            <text:p>North East</text:p>
          </table:table-cell>
          <table:table-cell office:value-type="string" table:style-name="ce30">
            <text:p>2012/3</text:p>
          </table:table-cell>
          <table:table-cell office:value-type="float" office:value="15877" table:style-name="ce31">
            <text:p>15,877</text:p>
          </table:table-cell>
          <table:table-cell office:value-type="float" office:value="1385507" table:style-name="ce31">
            <text:p>1,385,507</text:p>
          </table:table-cell>
          <table:table-cell office:value-type="float" office:value="67657" table:style-name="ce31">
            <text:p>67,657</text:p>
          </table:table-cell>
          <table:table-cell office:value-type="float" office:value="4073347" table:style-name="ce31">
            <text:p>4,073,347</text:p>
          </table:table-cell>
          <table:table-cell office:value-type="float" office:value="256.556465327203" table:style-name="ce31">
            <text:p>257</text:p>
          </table:table-cell>
          <table:table-cell office:value-type="float" office:value="66923" table:style-name="ce31">
            <text:p>66,923</text:p>
          </table:table-cell>
          <table:table-cell office:value-type="float" office:value="4.2150910121559502" table:style-name="ce31">
            <text:p>4</text:p>
          </table:table-cell>
          <table:table-cell office:value-type="float" office:value="1124042" table:style-name="ce31">
            <text:p>1,124,042</text:p>
          </table:table-cell>
          <table:table-cell office:value-type="float" office:value="70.796875984127993" table:style-name="ce31">
            <text:p>71</text:p>
          </table:table-cell>
          <table:table-cell office:value-type="float" office:value="10999701" table:style-name="ce31">
            <text:p>10,999,701</text:p>
          </table:table-cell>
          <table:table-cell office:value-type="float" office:value="692.80726837563805" table:style-name="ce31">
            <text:p>693</text:p>
          </table:table-cell>
          <table:table-cell office:value-type="float" office:value="1957643" table:style-name="ce31">
            <text:p>1,957,643</text:p>
          </table:table-cell>
          <table:table-cell office:value-type="float" office:value="123.3005605593" table:style-name="ce31">
            <text:p>123</text:p>
          </table:table-cell>
          <table:table-cell table:number-columns-repeated="16369"/>
        </table:table-row>
        <table:table-row table:style-name="ro34">
          <table:table-cell office:value-type="string" table:style-name="ce30">
            <text:p>North East</text:p>
          </table:table-cell>
          <table:table-cell office:value-type="string" table:style-name="ce30">
            <text:p>2012/4</text:p>
          </table:table-cell>
          <table:table-cell office:value-type="float" office:value="11952" table:style-name="ce31">
            <text:p>11,952</text:p>
          </table:table-cell>
          <table:table-cell office:value-type="float" office:value="1017327" table:style-name="ce31">
            <text:p>1,017,327</text:p>
          </table:table-cell>
          <table:table-cell office:value-type="float" office:value="50171" table:style-name="ce31">
            <text:p>50,171</text:p>
          </table:table-cell>
          <table:table-cell office:value-type="float" office:value="3033807" table:style-name="ce31">
            <text:p>3,033,807</text:p>
          </table:table-cell>
          <table:table-cell office:value-type="float" office:value="253.83258032128501" table:style-name="ce31">
            <text:p>254</text:p>
          </table:table-cell>
          <table:table-cell office:value-type="float" office:value="48868" table:style-name="ce31">
            <text:p>48,868</text:p>
          </table:table-cell>
          <table:table-cell office:value-type="float" office:value="4.0886880856760399" table:style-name="ce31">
            <text:p>4</text:p>
          </table:table-cell>
          <table:table-cell office:value-type="float" office:value="821431" table:style-name="ce31">
            <text:p>821,431</text:p>
          </table:table-cell>
          <table:table-cell office:value-type="float" office:value="68.727493306559595" table:style-name="ce31">
            <text:p>69</text:p>
          </table:table-cell>
          <table:table-cell office:value-type="float" office:value="8094124" table:style-name="ce31">
            <text:p>8,094,124</text:p>
          </table:table-cell>
          <table:table-cell office:value-type="float" office:value="677.21921017402894" table:style-name="ce31">
            <text:p>677</text:p>
          </table:table-cell>
          <table:table-cell office:value-type="float" office:value="1479931" table:style-name="ce31">
            <text:p>1,479,931</text:p>
          </table:table-cell>
          <table:table-cell office:value-type="float" office:value="123.822874832664" table:style-name="ce31">
            <text:p>124</text:p>
          </table:table-cell>
          <table:table-cell table:number-columns-repeated="16369"/>
        </table:table-row>
        <table:table-row table:style-name="ro34">
          <table:table-cell office:value-type="string" table:style-name="ce30">
            <text:p>North East</text:p>
          </table:table-cell>
          <table:table-cell office:value-type="string" table:style-name="ce30">
            <text:p>2013/1</text:p>
          </table:table-cell>
          <table:table-cell office:value-type="float" office:value="15498" table:style-name="ce31">
            <text:p>15,498</text:p>
          </table:table-cell>
          <table:table-cell office:value-type="float" office:value="1310753" table:style-name="ce31">
            <text:p>1,310,753</text:p>
          </table:table-cell>
          <table:table-cell office:value-type="float" office:value="64482" table:style-name="ce31">
            <text:p>64,482</text:p>
          </table:table-cell>
          <table:table-cell office:value-type="float" office:value="3963321" table:style-name="ce31">
            <text:p>3,963,321</text:p>
          </table:table-cell>
          <table:table-cell office:value-type="float" office:value="255.73112659698" table:style-name="ce31">
            <text:p>256</text:p>
          </table:table-cell>
          <table:table-cell office:value-type="float" office:value="63738" table:style-name="ce31">
            <text:p>63,738</text:p>
          </table:table-cell>
          <table:table-cell office:value-type="float" office:value="4.1126596980255501" table:style-name="ce31">
            <text:p>4</text:p>
          </table:table-cell>
          <table:table-cell office:value-type="float" office:value="1087619" table:style-name="ce31">
            <text:p>1,087,619</text:p>
          </table:table-cell>
          <table:table-cell office:value-type="float" office:value="70.178022970705896" table:style-name="ce31">
            <text:p>70</text:p>
          </table:table-cell>
          <table:table-cell office:value-type="float" office:value="10657066" table:style-name="ce31">
            <text:p>10,657,066</text:p>
          </table:table-cell>
          <table:table-cell office:value-type="float" office:value="687.64137308039699" table:style-name="ce31">
            <text:p>688</text:p>
          </table:table-cell>
          <table:table-cell office:value-type="float" office:value="1960057" table:style-name="ce31">
            <text:p>1,960,057</text:p>
          </table:table-cell>
          <table:table-cell office:value-type="float" office:value="126.47160923990199" table:style-name="ce31">
            <text:p>126</text:p>
          </table:table-cell>
          <table:table-cell table:number-columns-repeated="16369"/>
        </table:table-row>
        <table:table-row table:style-name="ro34">
          <table:table-cell office:value-type="string" table:style-name="ce30">
            <text:p>North East</text:p>
          </table:table-cell>
          <table:table-cell office:value-type="string" table:style-name="ce30">
            <text:p>2013/2</text:p>
          </table:table-cell>
          <table:table-cell office:value-type="float" office:value="21743" table:style-name="ce31">
            <text:p>21,743</text:p>
          </table:table-cell>
          <table:table-cell office:value-type="float" office:value="1893276" table:style-name="ce31">
            <text:p>1,893,276</text:p>
          </table:table-cell>
          <table:table-cell office:value-type="float" office:value="93798" table:style-name="ce31">
            <text:p>93,798</text:p>
          </table:table-cell>
          <table:table-cell office:value-type="float" office:value="5674691" table:style-name="ce31">
            <text:p>5,674,691</text:p>
          </table:table-cell>
          <table:table-cell office:value-type="float" office:value="260.989329899278" table:style-name="ce31">
            <text:p>261</text:p>
          </table:table-cell>
          <table:table-cell office:value-type="float" office:value="93336" table:style-name="ce31">
            <text:p>93,336</text:p>
          </table:table-cell>
          <table:table-cell office:value-type="float" office:value="4.2926919008416498" table:style-name="ce31">
            <text:p>4</text:p>
          </table:table-cell>
          <table:table-cell office:value-type="float" office:value="1569334" table:style-name="ce31">
            <text:p>1,569,334</text:p>
          </table:table-cell>
          <table:table-cell office:value-type="float" office:value="72.176516580048798" table:style-name="ce31">
            <text:p>72</text:p>
          </table:table-cell>
          <table:table-cell office:value-type="float" office:value="15712994" table:style-name="ce31">
            <text:p>15,712,994</text:p>
          </table:table-cell>
          <table:table-cell office:value-type="float" office:value="722.66908890217496" table:style-name="ce31">
            <text:p>723</text:p>
          </table:table-cell>
          <table:table-cell office:value-type="float" office:value="2831887" table:style-name="ce31">
            <text:p>2,831,887</text:p>
          </table:table-cell>
          <table:table-cell office:value-type="float" office:value="130.243618635883" table:style-name="ce31">
            <text:p>130</text:p>
          </table:table-cell>
          <table:table-cell table:number-columns-repeated="16369"/>
        </table:table-row>
        <table:table-row table:style-name="ro34">
          <table:table-cell office:value-type="string" table:style-name="ce30">
            <text:p>North East</text:p>
          </table:table-cell>
          <table:table-cell office:value-type="string" table:style-name="ce30">
            <text:p>2013/3</text:p>
          </table:table-cell>
          <table:table-cell office:value-type="float" office:value="31262" table:style-name="ce31">
            <text:p>31,262</text:p>
          </table:table-cell>
          <table:table-cell office:value-type="float" office:value="2701277" table:style-name="ce31">
            <text:p>2,701,277</text:p>
          </table:table-cell>
          <table:table-cell office:value-type="float" office:value="136304" table:style-name="ce31">
            <text:p>136,304</text:p>
          </table:table-cell>
          <table:table-cell office:value-type="float" office:value="8535307" table:style-name="ce31">
            <text:p>8,535,307</text:p>
          </table:table-cell>
          <table:table-cell office:value-type="float" office:value="273.02498240675601" table:style-name="ce31">
            <text:p>273</text:p>
          </table:table-cell>
          <table:table-cell office:value-type="float" office:value="138956" table:style-name="ce31">
            <text:p>138,956</text:p>
          </table:table-cell>
          <table:table-cell office:value-type="float" office:value="4.4448851640969904" table:style-name="ce31">
            <text:p>4</text:p>
          </table:table-cell>
          <table:table-cell office:value-type="float" office:value="2346165" table:style-name="ce31">
            <text:p>2,346,165</text:p>
          </table:table-cell>
          <table:table-cell office:value-type="float" office:value="75.048461390825906" table:style-name="ce31">
            <text:p>75</text:p>
          </table:table-cell>
          <table:table-cell office:value-type="float" office:value="24017808" table:style-name="ce31">
            <text:p>24,017,808</text:p>
          </table:table-cell>
          <table:table-cell office:value-type="float" office:value="768.27483846203097" table:style-name="ce31">
            <text:p>768</text:p>
          </table:table-cell>
          <table:table-cell office:value-type="float" office:value="4333467" table:style-name="ce31">
            <text:p>4,333,467</text:p>
          </table:table-cell>
          <table:table-cell office:value-type="float" office:value="138.617714797518" table:style-name="ce31">
            <text:p>139</text:p>
          </table:table-cell>
          <table:table-cell table:number-columns-repeated="16369"/>
        </table:table-row>
        <table:table-row table:style-name="ro34">
          <table:table-cell office:value-type="string" table:style-name="ce30">
            <text:p>North East</text:p>
          </table:table-cell>
          <table:table-cell office:value-type="string" table:style-name="ce30">
            <text:p>2013/4</text:p>
          </table:table-cell>
          <table:table-cell office:value-type="float" office:value="35058" table:style-name="ce31">
            <text:p>35,058</text:p>
          </table:table-cell>
          <table:table-cell office:value-type="float" office:value="2991261" table:style-name="ce31">
            <text:p>2,991,261</text:p>
          </table:table-cell>
          <table:table-cell office:value-type="float" office:value="151267" table:style-name="ce31">
            <text:p>151,267</text:p>
          </table:table-cell>
          <table:table-cell office:value-type="float" office:value="9503362" table:style-name="ce31">
            <text:p>9,503,362</text:p>
          </table:table-cell>
          <table:table-cell office:value-type="float" office:value="271.07541787894297" table:style-name="ce31">
            <text:p>271</text:p>
          </table:table-cell>
          <table:table-cell office:value-type="float" office:value="154148" table:style-name="ce31">
            <text:p>154,148</text:p>
          </table:table-cell>
          <table:table-cell office:value-type="float" office:value="4.3969422100519102" table:style-name="ce31">
            <text:p>4</text:p>
          </table:table-cell>
          <table:table-cell office:value-type="float" office:value="2621034" table:style-name="ce31">
            <text:p>2,621,034</text:p>
          </table:table-cell>
          <table:table-cell office:value-type="float" office:value="74.762793085743596" table:style-name="ce31">
            <text:p>75</text:p>
          </table:table-cell>
          <table:table-cell office:value-type="float" office:value="27003330" table:style-name="ce31">
            <text:p>27,003,330</text:p>
          </table:table-cell>
          <table:table-cell office:value-type="float" office:value="770.24730446688295" table:style-name="ce31">
            <text:p>770</text:p>
          </table:table-cell>
          <table:table-cell office:value-type="float" office:value="4712882" table:style-name="ce31">
            <text:p>4,712,882</text:p>
          </table:table-cell>
          <table:table-cell office:value-type="float" office:value="134.43100005704801" table:style-name="ce31">
            <text:p>134</text:p>
          </table:table-cell>
          <table:table-cell table:number-columns-repeated="16369"/>
        </table:table-row>
        <table:table-row table:style-name="ro34">
          <table:table-cell office:value-type="string" table:style-name="ce30">
            <text:p>North East</text:p>
          </table:table-cell>
          <table:table-cell office:value-type="string" table:style-name="ce30">
            <text:p>2014/1</text:p>
          </table:table-cell>
          <table:table-cell office:value-type="float" office:value="32346" table:style-name="ce31">
            <text:p>32,346</text:p>
          </table:table-cell>
          <table:table-cell office:value-type="float" office:value="2831148" table:style-name="ce31">
            <text:p>2,831,148</text:p>
          </table:table-cell>
          <table:table-cell office:value-type="float" office:value="142059" table:style-name="ce31">
            <text:p>142,059</text:p>
          </table:table-cell>
          <table:table-cell office:value-type="float" office:value="8840899" table:style-name="ce31">
            <text:p>8,840,899</text:p>
          </table:table-cell>
          <table:table-cell office:value-type="float" office:value="273.32279107153897" table:style-name="ce31">
            <text:p>273</text:p>
          </table:table-cell>
          <table:table-cell office:value-type="float" office:value="145463" table:style-name="ce31">
            <text:p>145,463</text:p>
          </table:table-cell>
          <table:table-cell office:value-type="float" office:value="4.4970939219687098" table:style-name="ce31">
            <text:p>4</text:p>
          </table:table-cell>
          <table:table-cell office:value-type="float" office:value="2551117" table:style-name="ce31">
            <text:p>2,551,117</text:p>
          </table:table-cell>
          <table:table-cell office:value-type="float" office:value="78.869628393000696" table:style-name="ce31">
            <text:p>79</text:p>
          </table:table-cell>
          <table:table-cell office:value-type="float" office:value="26315063" table:style-name="ce31">
            <text:p>26,315,063</text:p>
          </table:table-cell>
          <table:table-cell office:value-type="float" office:value="813.54921783218902" table:style-name="ce31">
            <text:p>814</text:p>
          </table:table-cell>
          <table:table-cell office:value-type="float" office:value="4557251" table:style-name="ce31">
            <text:p>4,557,251</text:p>
          </table:table-cell>
          <table:table-cell office:value-type="float" office:value="140.890712916589" table:style-name="ce31">
            <text:p>141</text:p>
          </table:table-cell>
          <table:table-cell table:number-columns-repeated="16369"/>
        </table:table-row>
        <table:table-row table:style-name="ro34">
          <table:table-cell office:value-type="string" table:style-name="ce30">
            <text:p>North East</text:p>
          </table:table-cell>
          <table:table-cell office:value-type="string" table:style-name="ce30">
            <text:p>2014/2</text:p>
          </table:table-cell>
          <table:table-cell office:value-type="float" office:value="29974" table:style-name="ce31">
            <text:p>29,974</text:p>
          </table:table-cell>
          <table:table-cell office:value-type="float" office:value="2672336" table:style-name="ce31">
            <text:p>2,672,336</text:p>
          </table:table-cell>
          <table:table-cell office:value-type="float" office:value="132013" table:style-name="ce31">
            <text:p>132,013</text:p>
          </table:table-cell>
          <table:table-cell office:value-type="float" office:value="8125186" table:style-name="ce31">
            <text:p>8,125,186</text:p>
          </table:table-cell>
          <table:table-cell office:value-type="float" office:value="271.07446453593099" table:style-name="ce31">
            <text:p>271</text:p>
          </table:table-cell>
          <table:table-cell office:value-type="float" office:value="137125" table:style-name="ce31">
            <text:p>137,125</text:p>
          </table:table-cell>
          <table:table-cell office:value-type="float" office:value="4.5747981584039499" table:style-name="ce31">
            <text:p>5</text:p>
          </table:table-cell>
          <table:table-cell office:value-type="float" office:value="2403019" table:style-name="ce31">
            <text:p>2,403,019</text:p>
          </table:table-cell>
          <table:table-cell office:value-type="float" office:value="80.170114098885705" table:style-name="ce31">
            <text:p>80</text:p>
          </table:table-cell>
          <table:table-cell office:value-type="float" office:value="25097703" table:style-name="ce31">
            <text:p>25,097,703</text:p>
          </table:table-cell>
          <table:table-cell office:value-type="float" office:value="837.31577367051398" table:style-name="ce31">
            <text:p>837</text:p>
          </table:table-cell>
          <table:table-cell office:value-type="float" office:value="4196262" table:style-name="ce31">
            <text:p>4,196,262</text:p>
          </table:table-cell>
          <table:table-cell office:value-type="float" office:value="139.99673049976599" table:style-name="ce31">
            <text:p>140</text:p>
          </table:table-cell>
          <table:table-cell table:number-columns-repeated="16369"/>
        </table:table-row>
        <table:table-row table:style-name="ro34">
          <table:table-cell office:value-type="string" table:style-name="ce30">
            <text:p>North East</text:p>
          </table:table-cell>
          <table:table-cell office:value-type="string" table:style-name="ce30">
            <text:p>2014/3</text:p>
          </table:table-cell>
          <table:table-cell office:value-type="float" office:value="31707" table:style-name="ce31">
            <text:p>31,707</text:p>
          </table:table-cell>
          <table:table-cell office:value-type="float" office:value="2914100" table:style-name="ce31">
            <text:p>2,914,100</text:p>
          </table:table-cell>
          <table:table-cell office:value-type="float" office:value="140859" table:style-name="ce31">
            <text:p>140,859</text:p>
          </table:table-cell>
          <table:table-cell office:value-type="float" office:value="8592414" table:style-name="ce31">
            <text:p>8,592,414</text:p>
          </table:table-cell>
          <table:table-cell office:value-type="float" office:value="270.99422840382198" table:style-name="ce31">
            <text:p>271</text:p>
          </table:table-cell>
          <table:table-cell office:value-type="float" office:value="151270" table:style-name="ce31">
            <text:p>151,270</text:p>
          </table:table-cell>
          <table:table-cell office:value-type="float" office:value="4.7708707856309296" table:style-name="ce31">
            <text:p>5</text:p>
          </table:table-cell>
          <table:table-cell office:value-type="float" office:value="2649153" table:style-name="ce31">
            <text:p>2,649,153</text:p>
          </table:table-cell>
          <table:table-cell office:value-type="float" office:value="83.551045510455097" table:style-name="ce31">
            <text:p>84</text:p>
          </table:table-cell>
          <table:table-cell office:value-type="float" office:value="28625002" table:style-name="ce31">
            <text:p>28,625,002</text:p>
          </table:table-cell>
          <table:table-cell office:value-type="float" office:value="902.79755259091098" table:style-name="ce31">
            <text:p>903</text:p>
          </table:table-cell>
          <table:table-cell office:value-type="float" office:value="4694966" table:style-name="ce31">
            <text:p>4,694,966</text:p>
          </table:table-cell>
          <table:table-cell office:value-type="float" office:value="148.073485350238" table:style-name="ce31">
            <text:p>148</text:p>
          </table:table-cell>
          <table:table-cell table:number-columns-repeated="16369"/>
        </table:table-row>
        <table:table-row table:style-name="ro34">
          <table:table-cell office:value-type="string" table:style-name="ce30">
            <text:p>North East</text:p>
          </table:table-cell>
          <table:table-cell office:value-type="string" table:style-name="ce30">
            <text:p>2014/4</text:p>
          </table:table-cell>
          <table:table-cell office:value-type="float" office:value="46829" table:style-name="ce31">
            <text:p>46,829</text:p>
          </table:table-cell>
          <table:table-cell office:value-type="float" office:value="3825008" table:style-name="ce31">
            <text:p>3,825,008</text:p>
          </table:table-cell>
          <table:table-cell office:value-type="float" office:value="185237" table:style-name="ce31">
            <text:p>185,237</text:p>
          </table:table-cell>
          <table:table-cell office:value-type="float" office:value="11689200" table:style-name="ce31">
            <text:p>11,689,200</text:p>
          </table:table-cell>
          <table:table-cell office:value-type="float" office:value="249.61455508338801" table:style-name="ce31">
            <text:p>250</text:p>
          </table:table-cell>
          <table:table-cell office:value-type="float" office:value="185107" table:style-name="ce31">
            <text:p>185,107</text:p>
          </table:table-cell>
          <table:table-cell office:value-type="float" office:value="3.9528283755792399" table:style-name="ce31">
            <text:p>4</text:p>
          </table:table-cell>
          <table:table-cell office:value-type="float" office:value="3419150" table:style-name="ce31">
            <text:p>3,419,150</text:p>
          </table:table-cell>
          <table:table-cell office:value-type="float" office:value="73.013517264942706" table:style-name="ce31">
            <text:p>73</text:p>
          </table:table-cell>
          <table:table-cell office:value-type="float" office:value="35276289" table:style-name="ce31">
            <text:p>35,276,289</text:p>
          </table:table-cell>
          <table:table-cell office:value-type="float" office:value="753.30007046915398" table:style-name="ce31">
            <text:p>753</text:p>
          </table:table-cell>
          <table:table-cell office:value-type="float" office:value="6244433" table:style-name="ce31">
            <text:p>6,244,433</text:p>
          </table:table-cell>
          <table:table-cell office:value-type="float" office:value="133.34542697900901" table:style-name="ce31">
            <text:p>133</text:p>
          </table:table-cell>
          <table:table-cell table:number-columns-repeated="16369"/>
        </table:table-row>
        <table:table-row table:style-name="ro34">
          <table:table-cell office:value-type="string" table:style-name="ce30">
            <text:p>North East</text:p>
          </table:table-cell>
          <table:table-cell office:value-type="string" table:style-name="ce30">
            <text:p>2015/1</text:p>
          </table:table-cell>
          <table:table-cell office:value-type="float" office:value="25026" table:style-name="ce31">
            <text:p>25,026</text:p>
          </table:table-cell>
          <table:table-cell office:value-type="float" office:value="2268785" table:style-name="ce31">
            <text:p>2,268,785</text:p>
          </table:table-cell>
          <table:table-cell office:value-type="float" office:value="111389" table:style-name="ce31">
            <text:p>111,389</text:p>
          </table:table-cell>
          <table:table-cell office:value-type="float" office:value="7899174" table:style-name="ce31">
            <text:p>7,899,174</text:p>
          </table:table-cell>
          <table:table-cell office:value-type="float" office:value="315.63869575641297" table:style-name="ce31">
            <text:p>316</text:p>
          </table:table-cell>
          <table:table-cell office:value-type="float" office:value="129375" table:style-name="ce31">
            <text:p>129,375</text:p>
          </table:table-cell>
          <table:table-cell office:value-type="float" office:value="5.1696235914648803" table:style-name="ce31">
            <text:p>5</text:p>
          </table:table-cell>
          <table:table-cell office:value-type="float" office:value="2112583" table:style-name="ce31">
            <text:p>2,112,583</text:p>
          </table:table-cell>
          <table:table-cell office:value-type="float" office:value="84.415527851034895" table:style-name="ce31">
            <text:p>84</text:p>
          </table:table-cell>
          <table:table-cell office:value-type="float" office:value="23131372" table:style-name="ce31">
            <text:p>23,131,372</text:p>
          </table:table-cell>
          <table:table-cell office:value-type="float" office:value="924.29361464077397" table:style-name="ce31">
            <text:p>924</text:p>
          </table:table-cell>
          <table:table-cell office:value-type="float" office:value="3910221" table:style-name="ce31">
            <text:p>3,910,221</text:p>
          </table:table-cell>
          <table:table-cell office:value-type="float" office:value="156.24634380244501" table:style-name="ce31">
            <text:p>156</text:p>
          </table:table-cell>
          <table:table-cell table:number-columns-repeated="16369"/>
        </table:table-row>
        <table:table-row table:style-name="ro34">
          <table:table-cell office:value-type="string" table:style-name="ce30">
            <text:p>North East</text:p>
          </table:table-cell>
          <table:table-cell office:value-type="string" table:style-name="ce30">
            <text:p>2015/2</text:p>
          </table:table-cell>
          <table:table-cell office:value-type="float" office:value="20186" table:style-name="ce31">
            <text:p>20,186</text:p>
          </table:table-cell>
          <table:table-cell office:value-type="float" office:value="1815620" table:style-name="ce31">
            <text:p>1,815,620</text:p>
          </table:table-cell>
          <table:table-cell office:value-type="float" office:value="89147" table:style-name="ce31">
            <text:p>89,147</text:p>
          </table:table-cell>
          <table:table-cell office:value-type="float" office:value="6084096" table:style-name="ce31">
            <text:p>6,084,096</text:p>
          </table:table-cell>
          <table:table-cell office:value-type="float" office:value="301.40176359853399" table:style-name="ce31">
            <text:p>301</text:p>
          </table:table-cell>
          <table:table-cell office:value-type="float" office:value="96965" table:style-name="ce31">
            <text:p>96,965</text:p>
          </table:table-cell>
          <table:table-cell office:value-type="float" office:value="4.8035767363519302" table:style-name="ce31">
            <text:p>5</text:p>
          </table:table-cell>
          <table:table-cell office:value-type="float" office:value="1690406" table:style-name="ce31">
            <text:p>1,690,406</text:p>
          </table:table-cell>
          <table:table-cell office:value-type="float" office:value="83.7415040126821" table:style-name="ce31">
            <text:p>84</text:p>
          </table:table-cell>
          <table:table-cell office:value-type="float" office:value="17614645" table:style-name="ce31">
            <text:p>17,614,645</text:p>
          </table:table-cell>
          <table:table-cell office:value-type="float" office:value="872.61691271177995" table:style-name="ce31">
            <text:p>873</text:p>
          </table:table-cell>
          <table:table-cell office:value-type="float" office:value="3031738" table:style-name="ce31">
            <text:p>3,031,738</text:p>
          </table:table-cell>
          <table:table-cell office:value-type="float" office:value="150.19013177449699" table:style-name="ce31">
            <text:p>150</text:p>
          </table:table-cell>
          <table:table-cell table:number-columns-repeated="16369"/>
        </table:table-row>
        <table:table-row table:style-name="ro34">
          <table:table-cell office:value-type="string" table:style-name="ce30">
            <text:p>North East</text:p>
          </table:table-cell>
          <table:table-cell office:value-type="string" table:style-name="ce30">
            <text:p>2015/3</text:p>
          </table:table-cell>
          <table:table-cell office:value-type="float" office:value="18759" table:style-name="ce31">
            <text:p>18,759</text:p>
          </table:table-cell>
          <table:table-cell office:value-type="float" office:value="1674391" table:style-name="ce31">
            <text:p>1,674,391</text:p>
          </table:table-cell>
          <table:table-cell office:value-type="float" office:value="82013" table:style-name="ce31">
            <text:p>82,013</text:p>
          </table:table-cell>
          <table:table-cell office:value-type="float" office:value="5512086" table:style-name="ce31">
            <text:p>5,512,086</text:p>
          </table:table-cell>
          <table:table-cell office:value-type="float" office:value="293.83687829841699" table:style-name="ce31">
            <text:p>294</text:p>
          </table:table-cell>
          <table:table-cell office:value-type="float" office:value="87933" table:style-name="ce31">
            <text:p>87,933</text:p>
          </table:table-cell>
          <table:table-cell office:value-type="float" office:value="4.6875099952022996" table:style-name="ce31">
            <text:p>5</text:p>
          </table:table-cell>
          <table:table-cell office:value-type="float" office:value="1564302" table:style-name="ce31">
            <text:p>1,564,302</text:p>
          </table:table-cell>
          <table:table-cell office:value-type="float" office:value="83.389413081720804" table:style-name="ce31">
            <text:p>83</text:p>
          </table:table-cell>
          <table:table-cell office:value-type="float" office:value="16138452" table:style-name="ce31">
            <text:p>16,138,452</text:p>
          </table:table-cell>
          <table:table-cell office:value-type="float" office:value="860.30449384295503" table:style-name="ce31">
            <text:p>860</text:p>
          </table:table-cell>
          <table:table-cell office:value-type="float" office:value="2809505" table:style-name="ce31">
            <text:p>2,809,505</text:p>
          </table:table-cell>
          <table:table-cell office:value-type="float" office:value="149.76837784530099" table:style-name="ce31">
            <text:p>150</text:p>
          </table:table-cell>
          <table:table-cell table:number-columns-repeated="16369"/>
        </table:table-row>
        <table:table-row table:style-name="ro34">
          <table:table-cell office:value-type="string" table:style-name="ce30">
            <text:p>North East</text:p>
          </table:table-cell>
          <table:table-cell office:value-type="string" table:style-name="ce30">
            <text:p>2015/4</text:p>
          </table:table-cell>
          <table:table-cell office:value-type="float" office:value="16750" table:style-name="ce31">
            <text:p>16,750</text:p>
          </table:table-cell>
          <table:table-cell office:value-type="float" office:value="1512608" table:style-name="ce31">
            <text:p>1,512,608</text:p>
          </table:table-cell>
          <table:table-cell office:value-type="float" office:value="74080" table:style-name="ce31">
            <text:p>74,080</text:p>
          </table:table-cell>
          <table:table-cell office:value-type="float" office:value="4842455" table:style-name="ce31">
            <text:p>4,842,455</text:p>
          </table:table-cell>
          <table:table-cell office:value-type="float" office:value="289.10179104477601" table:style-name="ce31">
            <text:p>289</text:p>
          </table:table-cell>
          <table:table-cell office:value-type="float" office:value="79050" table:style-name="ce31">
            <text:p>79,050</text:p>
          </table:table-cell>
          <table:table-cell office:value-type="float" office:value="4.7194029850746304" table:style-name="ce31">
            <text:p>5</text:p>
          </table:table-cell>
          <table:table-cell office:value-type="float" office:value="1398694" table:style-name="ce31">
            <text:p>1,398,694</text:p>
          </table:table-cell>
          <table:table-cell office:value-type="float" office:value="83.504119402985097" table:style-name="ce31">
            <text:p>84</text:p>
          </table:table-cell>
          <table:table-cell office:value-type="float" office:value="14536407" table:style-name="ce31">
            <text:p>14,536,407</text:p>
          </table:table-cell>
          <table:table-cell office:value-type="float" office:value="867.84519402985097" table:style-name="ce31">
            <text:p>868</text:p>
          </table:table-cell>
          <table:table-cell office:value-type="float" office:value="2418267" table:style-name="ce31">
            <text:p>2,418,267</text:p>
          </table:table-cell>
          <table:table-cell office:value-type="float" office:value="144.37414925373099" table:style-name="ce31">
            <text:p>144</text:p>
          </table:table-cell>
          <table:table-cell table:number-columns-repeated="16369"/>
        </table:table-row>
        <table:table-row table:style-name="ro34">
          <table:table-cell office:value-type="string" table:style-name="ce30">
            <text:p>North East</text:p>
          </table:table-cell>
          <table:table-cell office:value-type="string" table:style-name="ce30">
            <text:p>2016/1</text:p>
          </table:table-cell>
          <table:table-cell office:value-type="float" office:value="17537" table:style-name="ce31">
            <text:p>17,537</text:p>
          </table:table-cell>
          <table:table-cell office:value-type="float" office:value="1612302" table:style-name="ce31">
            <text:p>1,612,302</text:p>
          </table:table-cell>
          <table:table-cell office:value-type="float" office:value="78457" table:style-name="ce31">
            <text:p>78,457</text:p>
          </table:table-cell>
          <table:table-cell office:value-type="float" office:value="5472795" table:style-name="ce31">
            <text:p>5,472,795</text:p>
          </table:table-cell>
          <table:table-cell office:value-type="float" office:value="312.07133489194302" table:style-name="ce31">
            <text:p>312</text:p>
          </table:table-cell>
          <table:table-cell office:value-type="float" office:value="90769" table:style-name="ce31">
            <text:p>90,769</text:p>
          </table:table-cell>
          <table:table-cell office:value-type="float" office:value="5.1758567599931604" table:style-name="ce31">
            <text:p>5</text:p>
          </table:table-cell>
          <table:table-cell office:value-type="float" office:value="1528484" table:style-name="ce31">
            <text:p>1,528,484</text:p>
          </table:table-cell>
          <table:table-cell office:value-type="float" office:value="87.157666647659198" table:style-name="ce31">
            <text:p>87</text:p>
          </table:table-cell>
          <table:table-cell office:value-type="float" office:value="16223194" table:style-name="ce31">
            <text:p>16,223,194</text:p>
          </table:table-cell>
          <table:table-cell office:value-type="float" office:value="925.08376575240902" table:style-name="ce31">
            <text:p>925</text:p>
          </table:table-cell>
          <table:table-cell office:value-type="float" office:value="2622378" table:style-name="ce31">
            <text:p>2,622,378</text:p>
          </table:table-cell>
          <table:table-cell office:value-type="float" office:value="149.53401379939601" table:style-name="ce31">
            <text:p>150</text:p>
          </table:table-cell>
          <table:table-cell table:number-columns-repeated="16369"/>
        </table:table-row>
        <table:table-row table:style-name="ro34">
          <table:table-cell office:value-type="string" table:style-name="ce30">
            <text:p>North East</text:p>
          </table:table-cell>
          <table:table-cell office:value-type="string" table:style-name="ce30">
            <text:p>2016/2</text:p>
          </table:table-cell>
          <table:table-cell office:value-type="float" office:value="18752" table:style-name="ce31">
            <text:p>18,752</text:p>
          </table:table-cell>
          <table:table-cell office:value-type="float" office:value="1758527" table:style-name="ce31">
            <text:p>1,758,527</text:p>
          </table:table-cell>
          <table:table-cell office:value-type="float" office:value="84631" table:style-name="ce31">
            <text:p>84,631</text:p>
          </table:table-cell>
          <table:table-cell office:value-type="float" office:value="5952916" table:style-name="ce31">
            <text:p>5,952,916</text:p>
          </table:table-cell>
          <table:table-cell office:value-type="float" office:value="317.45499146757697" table:style-name="ce31">
            <text:p>317</text:p>
          </table:table-cell>
          <table:table-cell office:value-type="float" office:value="102161" table:style-name="ce31">
            <text:p>102,161</text:p>
          </table:table-cell>
          <table:table-cell office:value-type="float" office:value="5.4480055460750796" table:style-name="ce31">
            <text:p>5</text:p>
          </table:table-cell>
          <table:table-cell office:value-type="float" office:value="1650760" table:style-name="ce31">
            <text:p>1,650,760</text:p>
          </table:table-cell>
          <table:table-cell office:value-type="float" office:value="88.031143344709903" table:style-name="ce31">
            <text:p>88</text:p>
          </table:table-cell>
          <table:table-cell office:value-type="float" office:value="18140405" table:style-name="ce31">
            <text:p>18,140,405</text:p>
          </table:table-cell>
          <table:table-cell office:value-type="float" office:value="967.38507892491498" table:style-name="ce31">
            <text:p>967</text:p>
          </table:table-cell>
          <table:table-cell office:value-type="float" office:value="2850318" table:style-name="ce31">
            <text:p>2,850,318</text:p>
          </table:table-cell>
          <table:table-cell office:value-type="float" office:value="152.00074658703099" table:style-name="ce31">
            <text:p>152</text:p>
          </table:table-cell>
          <table:table-cell table:number-columns-repeated="16369"/>
        </table:table-row>
        <table:table-row table:style-name="ro34">
          <table:table-cell office:value-type="string" table:style-name="ce30">
            <text:p>North East</text:p>
          </table:table-cell>
          <table:table-cell office:value-type="string" table:style-name="ce30">
            <text:p>2016/3</text:p>
          </table:table-cell>
          <table:table-cell office:value-type="float" office:value="17791" table:style-name="ce31">
            <text:p>17,791</text:p>
          </table:table-cell>
          <table:table-cell office:value-type="float" office:value="1621849" table:style-name="ce31">
            <text:p>1,621,849</text:p>
          </table:table-cell>
          <table:table-cell office:value-type="float" office:value="78473" table:style-name="ce31">
            <text:p>78,473</text:p>
          </table:table-cell>
          <table:table-cell office:value-type="float" office:value="5352383" table:style-name="ce31">
            <text:p>5,352,383</text:p>
          </table:table-cell>
          <table:table-cell office:value-type="float" office:value="300.84778820752098" table:style-name="ce31">
            <text:p>301</text:p>
          </table:table-cell>
          <table:table-cell office:value-type="float" office:value="90024" table:style-name="ce31">
            <text:p>90,024</text:p>
          </table:table-cell>
          <table:table-cell office:value-type="float" office:value="5.0600865606205403" table:style-name="ce31">
            <text:p>5</text:p>
          </table:table-cell>
          <table:table-cell office:value-type="float" office:value="1507948" table:style-name="ce31">
            <text:p>1,507,948</text:p>
          </table:table-cell>
          <table:table-cell office:value-type="float" office:value="84.759035467371106" table:style-name="ce31">
            <text:p>85</text:p>
          </table:table-cell>
          <table:table-cell office:value-type="float" office:value="16074449" table:style-name="ce31">
            <text:p>16,074,449</text:p>
          </table:table-cell>
          <table:table-cell office:value-type="float" office:value="903.51576639874099" table:style-name="ce31">
            <text:p>904</text:p>
          </table:table-cell>
          <table:table-cell office:value-type="float" office:value="2566127" table:style-name="ce31">
            <text:p>2,566,127</text:p>
          </table:table-cell>
          <table:table-cell office:value-type="float" office:value="144.23736720813901" table:style-name="ce31">
            <text:p>144</text:p>
          </table:table-cell>
          <table:table-cell table:number-columns-repeated="16369"/>
        </table:table-row>
        <table:table-row table:style-name="ro34">
          <table:table-cell office:value-type="string" table:style-name="ce30">
            <text:p>North East</text:p>
          </table:table-cell>
          <table:table-cell office:value-type="string" table:style-name="ce30">
            <text:p>2016/4</text:p>
          </table:table-cell>
          <table:table-cell office:value-type="float" office:value="18473" table:style-name="ce31">
            <text:p>18,473</text:p>
          </table:table-cell>
          <table:table-cell office:value-type="float" office:value="1568150" table:style-name="ce31">
            <text:p>1,568,150</text:p>
          </table:table-cell>
          <table:table-cell office:value-type="float" office:value="76200" table:style-name="ce31">
            <text:p>76,200</text:p>
          </table:table-cell>
          <table:table-cell office:value-type="float" office:value="5508120" table:style-name="ce31">
            <text:p>5,508,120</text:p>
          </table:table-cell>
          <table:table-cell office:value-type="float" office:value="298.17138526498098" table:style-name="ce31">
            <text:p>298</text:p>
          </table:table-cell>
          <table:table-cell office:value-type="float" office:value="87241" table:style-name="ce31">
            <text:p>87,241</text:p>
          </table:table-cell>
          <table:table-cell office:value-type="float" office:value="4.72262220538083" table:style-name="ce31">
            <text:p>5</text:p>
          </table:table-cell>
          <table:table-cell office:value-type="float" office:value="1451773" table:style-name="ce31">
            <text:p>1,451,773</text:p>
          </table:table-cell>
          <table:table-cell office:value-type="float" office:value="78.588913549504696" table:style-name="ce31">
            <text:p>79</text:p>
          </table:table-cell>
          <table:table-cell office:value-type="float" office:value="15307838" table:style-name="ce31">
            <text:p>15,307,838</text:p>
          </table:table-cell>
          <table:table-cell office:value-type="float" office:value="828.660098522167" table:style-name="ce31">
            <text:p>829</text:p>
          </table:table-cell>
          <table:table-cell office:value-type="float" office:value="2609040" table:style-name="ce31">
            <text:p>2,609,040</text:p>
          </table:table-cell>
          <table:table-cell office:value-type="float" office:value="141.23531640773001" table:style-name="ce31">
            <text:p>141</text:p>
          </table:table-cell>
          <table:table-cell table:number-columns-repeated="16369"/>
        </table:table-row>
        <table:table-row table:style-name="ro34">
          <table:table-cell office:value-type="string" table:style-name="ce30">
            <text:p>North East</text:p>
          </table:table-cell>
          <table:table-cell office:value-type="string" table:style-name="ce30">
            <text:p>2017/1</text:p>
          </table:table-cell>
          <table:table-cell office:value-type="float" office:value="13743" table:style-name="ce31">
            <text:p>13,743</text:p>
          </table:table-cell>
          <table:table-cell office:value-type="float" office:value="1232117" table:style-name="ce31">
            <text:p>1,232,117</text:p>
          </table:table-cell>
          <table:table-cell office:value-type="float" office:value="60404" table:style-name="ce31">
            <text:p>60,404</text:p>
          </table:table-cell>
          <table:table-cell office:value-type="float" office:value="4097716" table:style-name="ce31">
            <text:p>4,097,716</text:p>
          </table:table-cell>
          <table:table-cell office:value-type="float" office:value="298.16750345630498" table:style-name="ce31">
            <text:p>298</text:p>
          </table:table-cell>
          <table:table-cell office:value-type="float" office:value="67553" table:style-name="ce31">
            <text:p>67,553</text:p>
          </table:table-cell>
          <table:table-cell office:value-type="float" office:value="4.9154478643673096" table:style-name="ce31">
            <text:p>5</text:p>
          </table:table-cell>
          <table:table-cell office:value-type="float" office:value="1168633" table:style-name="ce31">
            <text:p>1,168,633</text:p>
          </table:table-cell>
          <table:table-cell office:value-type="float" office:value="85.034781343229298" table:style-name="ce31">
            <text:p>85</text:p>
          </table:table-cell>
          <table:table-cell office:value-type="float" office:value="11723221" table:style-name="ce31">
            <text:p>11,723,221</text:p>
          </table:table-cell>
          <table:table-cell office:value-type="float" office:value="853.03216182784001" table:style-name="ce31">
            <text:p>853</text:p>
          </table:table-cell>
          <table:table-cell office:value-type="float" office:value="1910806" table:style-name="ce31">
            <text:p>1,910,806</text:p>
          </table:table-cell>
          <table:table-cell office:value-type="float" office:value="139.03849232336501" table:style-name="ce31">
            <text:p>139</text:p>
          </table:table-cell>
          <table:table-cell table:number-columns-repeated="16369"/>
        </table:table-row>
        <table:table-row table:style-name="ro34">
          <table:table-cell office:value-type="string" table:style-name="ce30">
            <text:p>North East</text:p>
          </table:table-cell>
          <table:table-cell office:value-type="string" table:style-name="ce30">
            <text:p>2017/2</text:p>
          </table:table-cell>
          <table:table-cell office:value-type="float" office:value="34275" table:style-name="ce31">
            <text:p>34,275</text:p>
          </table:table-cell>
          <table:table-cell office:value-type="float" office:value="2554433" table:style-name="ce31">
            <text:p>2,554,433</text:p>
          </table:table-cell>
          <table:table-cell office:value-type="float" office:value="130674" table:style-name="ce31">
            <text:p>130,674</text:p>
          </table:table-cell>
          <table:table-cell office:value-type="float" office:value="8671525" table:style-name="ce31">
            <text:p>8,671,525</text:p>
          </table:table-cell>
          <table:table-cell office:value-type="float" office:value="252.998541210795" table:style-name="ce31">
            <text:p>253</text:p>
          </table:table-cell>
          <table:table-cell office:value-type="float" office:value="114244" table:style-name="ce31">
            <text:p>114,244</text:p>
          </table:table-cell>
          <table:table-cell office:value-type="float" office:value="3.3331582786287401" table:style-name="ce31">
            <text:p>3</text:p>
          </table:table-cell>
          <table:table-cell office:value-type="float" office:value="2344579" table:style-name="ce31">
            <text:p>2,344,579</text:p>
          </table:table-cell>
          <table:table-cell office:value-type="float" office:value="68.404930707512804" table:style-name="ce31">
            <text:p>68</text:p>
          </table:table-cell>
          <table:table-cell office:value-type="float" office:value="21220421" table:style-name="ce31">
            <text:p>21,220,421</text:p>
          </table:table-cell>
          <table:table-cell office:value-type="float" office:value="619.12242159007997" table:style-name="ce31">
            <text:p>619</text:p>
          </table:table-cell>
          <table:table-cell office:value-type="float" office:value="3961616" table:style-name="ce31">
            <text:p>3,961,616</text:p>
          </table:table-cell>
          <table:table-cell office:value-type="float" office:value="115.58325309992701" table:style-name="ce31">
            <text:p>116</text:p>
          </table:table-cell>
          <table:table-cell table:number-columns-repeated="16369"/>
        </table:table-row>
        <table:table-row table:style-name="ro34">
          <table:table-cell office:value-type="string" table:style-name="ce30">
            <text:p>North East</text:p>
          </table:table-cell>
          <table:table-cell office:value-type="string" table:style-name="ce30">
            <text:p>2017/3</text:p>
          </table:table-cell>
          <table:table-cell office:value-type="float" office:value="10307" table:style-name="ce31">
            <text:p>10,307</text:p>
          </table:table-cell>
          <table:table-cell office:value-type="float" office:value="897705" table:style-name="ce31">
            <text:p>897,705</text:p>
          </table:table-cell>
          <table:table-cell office:value-type="float" office:value="44209" table:style-name="ce31">
            <text:p>44,209</text:p>
          </table:table-cell>
          <table:table-cell office:value-type="float" office:value="2948908" table:style-name="ce31">
            <text:p>2,948,908</text:p>
          </table:table-cell>
          <table:table-cell office:value-type="float" office:value="286.10730571456298" table:style-name="ce31">
            <text:p>286</text:p>
          </table:table-cell>
          <table:table-cell office:value-type="float" office:value="45369" table:style-name="ce31">
            <text:p>45,369</text:p>
          </table:table-cell>
          <table:table-cell office:value-type="float" office:value="4.4017657902396401" table:style-name="ce31">
            <text:p>4</text:p>
          </table:table-cell>
          <table:table-cell office:value-type="float" office:value="838096" table:style-name="ce31">
            <text:p>838,096</text:p>
          </table:table-cell>
          <table:table-cell office:value-type="float" office:value="81.313282235374004" table:style-name="ce31">
            <text:p>81</text:p>
          </table:table-cell>
          <table:table-cell office:value-type="float" office:value="7777395" table:style-name="ce31">
            <text:p>7,777,395</text:p>
          </table:table-cell>
          <table:table-cell office:value-type="float" office:value="754.57407587076705" table:style-name="ce31">
            <text:p>755</text:p>
          </table:table-cell>
          <table:table-cell office:value-type="float" office:value="1384060" table:style-name="ce31">
            <text:p>1,384,060</text:p>
          </table:table-cell>
          <table:table-cell office:value-type="float" office:value="134.28349665275999" table:style-name="ce31">
            <text:p>134</text:p>
          </table:table-cell>
          <table:table-cell table:number-columns-repeated="16369"/>
        </table:table-row>
        <table:table-row table:style-name="ro34">
          <table:table-cell office:value-type="string" table:style-name="ce30">
            <text:p>North East</text:p>
          </table:table-cell>
          <table:table-cell office:value-type="string" table:style-name="ce30">
            <text:p>2017/4</text:p>
          </table:table-cell>
          <table:table-cell office:value-type="float" office:value="13204" table:style-name="ce31">
            <text:p>13,204</text:p>
          </table:table-cell>
          <table:table-cell office:value-type="float" office:value="1046829" table:style-name="ce31">
            <text:p>1,046,829</text:p>
          </table:table-cell>
          <table:table-cell office:value-type="float" office:value="52518" table:style-name="ce31">
            <text:p>52,518</text:p>
          </table:table-cell>
          <table:table-cell office:value-type="float" office:value="3742205" table:style-name="ce31">
            <text:p>3,742,205</text:p>
          </table:table-cell>
          <table:table-cell office:value-type="float" office:value="283.41449560739198" table:style-name="ce31">
            <text:p>283</text:p>
          </table:table-cell>
          <table:table-cell office:value-type="float" office:value="52151" table:style-name="ce31">
            <text:p>52,151</text:p>
          </table:table-cell>
          <table:table-cell office:value-type="float" office:value="3.9496364737958198" table:style-name="ce31">
            <text:p>4</text:p>
          </table:table-cell>
          <table:table-cell office:value-type="float" office:value="980195" table:style-name="ce31">
            <text:p>980,195</text:p>
          </table:table-cell>
          <table:table-cell office:value-type="float" office:value="74.234701605574102" table:style-name="ce31">
            <text:p>74</text:p>
          </table:table-cell>
          <table:table-cell office:value-type="float" office:value="9171643" table:style-name="ce31">
            <text:p>9,171,643</text:p>
          </table:table-cell>
          <table:table-cell office:value-type="float" office:value="694.61095122690097" table:style-name="ce31">
            <text:p>695</text:p>
          </table:table-cell>
          <table:table-cell office:value-type="float" office:value="1686164" table:style-name="ce31">
            <text:p>1,686,164</text:p>
          </table:table-cell>
          <table:table-cell office:value-type="float" office:value="127.70099969706099" table:style-name="ce31">
            <text:p>128</text:p>
          </table:table-cell>
          <table:table-cell table:number-columns-repeated="16369"/>
        </table:table-row>
        <table:table-row table:style-name="ro34">
          <table:table-cell office:value-type="string" table:style-name="ce30">
            <text:p>North East</text:p>
          </table:table-cell>
          <table:table-cell office:value-type="string" table:style-name="ce30">
            <text:p>2018/1</text:p>
          </table:table-cell>
          <table:table-cell office:value-type="float" office:value="11884" table:style-name="ce31">
            <text:p>11,884</text:p>
          </table:table-cell>
          <table:table-cell office:value-type="float" office:value="985441" table:style-name="ce31">
            <text:p>985,441</text:p>
          </table:table-cell>
          <table:table-cell office:value-type="float" office:value="49006" table:style-name="ce31">
            <text:p>49,006</text:p>
          </table:table-cell>
          <table:table-cell office:value-type="float" office:value="3329795" table:style-name="ce31">
            <text:p>3,329,795</text:p>
          </table:table-cell>
          <table:table-cell office:value-type="float" office:value="280.19143386065298" table:style-name="ce31">
            <text:p>280</text:p>
          </table:table-cell>
          <table:table-cell office:value-type="float" office:value="48533" table:style-name="ce31">
            <text:p>48,533</text:p>
          </table:table-cell>
          <table:table-cell office:value-type="float" office:value="4.0838943116795701" table:style-name="ce31">
            <text:p>4</text:p>
          </table:table-cell>
          <table:table-cell office:value-type="float" office:value="938450" table:style-name="ce31">
            <text:p>938,450</text:p>
          </table:table-cell>
          <table:table-cell office:value-type="float" office:value="78.967519353752905" table:style-name="ce31">
            <text:p>79</text:p>
          </table:table-cell>
          <table:table-cell office:value-type="float" office:value="8366905" table:style-name="ce31">
            <text:p>8,366,905</text:p>
          </table:table-cell>
          <table:table-cell office:value-type="float" office:value="704.04787950185096" table:style-name="ce31">
            <text:p>704</text:p>
          </table:table-cell>
          <table:table-cell office:value-type="float" office:value="1487559" table:style-name="ce31">
            <text:p>1,487,559</text:p>
          </table:table-cell>
          <table:table-cell office:value-type="float" office:value="125.173258162235" table:style-name="ce31">
            <text:p>125</text:p>
          </table:table-cell>
          <table:table-cell table:number-columns-repeated="16369"/>
        </table:table-row>
        <table:table-row table:style-name="ro34">
          <table:table-cell office:value-type="string" table:style-name="ce30">
            <text:p>North East</text:p>
          </table:table-cell>
          <table:table-cell office:value-type="string" table:style-name="ce30">
            <text:p>2018/2</text:p>
          </table:table-cell>
          <table:table-cell office:value-type="float" office:value="12738" table:style-name="ce31">
            <text:p>12,738</text:p>
          </table:table-cell>
          <table:table-cell office:value-type="float" office:value="1094449" table:style-name="ce31">
            <text:p>1,094,449</text:p>
          </table:table-cell>
          <table:table-cell office:value-type="float" office:value="53725" table:style-name="ce31">
            <text:p>53,725</text:p>
          </table:table-cell>
          <table:table-cell office:value-type="float" office:value="3621601" table:style-name="ce31">
            <text:p>3,621,601</text:p>
          </table:table-cell>
          <table:table-cell office:value-type="float" office:value="284.31472758674801" table:style-name="ce31">
            <text:p>284</text:p>
          </table:table-cell>
          <table:table-cell office:value-type="float" office:value="54630" table:style-name="ce31">
            <text:p>54,630</text:p>
          </table:table-cell>
          <table:table-cell office:value-type="float" office:value="4.2887423457371598" table:style-name="ce31">
            <text:p>4</text:p>
          </table:table-cell>
          <table:table-cell office:value-type="float" office:value="1026952" table:style-name="ce31">
            <text:p>1,026,952</text:p>
          </table:table-cell>
          <table:table-cell office:value-type="float" office:value="80.621133615952303" table:style-name="ce31">
            <text:p>81</text:p>
          </table:table-cell>
          <table:table-cell office:value-type="float" office:value="9271517" table:style-name="ce31">
            <text:p>9,271,517</text:p>
          </table:table-cell>
          <table:table-cell office:value-type="float" office:value="727.86285131103796" table:style-name="ce31">
            <text:p>728</text:p>
          </table:table-cell>
          <table:table-cell office:value-type="float" office:value="1667653" table:style-name="ce31">
            <text:p>1,667,653</text:p>
          </table:table-cell>
          <table:table-cell office:value-type="float" office:value="130.919532108651" table:style-name="ce31">
            <text:p>131</text:p>
          </table:table-cell>
          <table:table-cell table:number-columns-repeated="16369"/>
        </table:table-row>
        <table:table-row table:style-name="ro34">
          <table:table-cell office:value-type="string" table:style-name="ce30">
            <text:p>North East</text:p>
          </table:table-cell>
          <table:table-cell office:value-type="string" table:style-name="ce30">
            <text:p>2018/3</text:p>
          </table:table-cell>
          <table:table-cell office:value-type="float" office:value="12751" table:style-name="ce31">
            <text:p>12,751</text:p>
          </table:table-cell>
          <table:table-cell office:value-type="float" office:value="1122538" table:style-name="ce31">
            <text:p>1,122,538</text:p>
          </table:table-cell>
          <table:table-cell office:value-type="float" office:value="55162" table:style-name="ce31">
            <text:p>55,162</text:p>
          </table:table-cell>
          <table:table-cell office:value-type="float" office:value="3596627" table:style-name="ce31">
            <text:p>3,596,627</text:p>
          </table:table-cell>
          <table:table-cell office:value-type="float" office:value="282.06626931221098" table:style-name="ce31">
            <text:p>282</text:p>
          </table:table-cell>
          <table:table-cell office:value-type="float" office:value="55882" table:style-name="ce31">
            <text:p>55,882</text:p>
          </table:table-cell>
          <table:table-cell office:value-type="float" office:value="4.3825582307269997" table:style-name="ce31">
            <text:p>4</text:p>
          </table:table-cell>
          <table:table-cell office:value-type="float" office:value="1053899" table:style-name="ce31">
            <text:p>1,053,899</text:p>
          </table:table-cell>
          <table:table-cell office:value-type="float" office:value="82.652262567641799" table:style-name="ce31">
            <text:p>83</text:p>
          </table:table-cell>
          <table:table-cell office:value-type="float" office:value="9441852" table:style-name="ce31">
            <text:p>9,441,852</text:p>
          </table:table-cell>
          <table:table-cell office:value-type="float" office:value="740.47933495412099" table:style-name="ce31">
            <text:p>740</text:p>
          </table:table-cell>
          <table:table-cell office:value-type="float" office:value="1669530" table:style-name="ce31">
            <text:p>1,669,530</text:p>
          </table:table-cell>
          <table:table-cell office:value-type="float" office:value="130.93326013646001" table:style-name="ce31">
            <text:p>131</text:p>
          </table:table-cell>
          <table:table-cell table:number-columns-repeated="16369"/>
        </table:table-row>
        <table:table-row table:style-name="ro34">
          <table:table-cell office:value-type="string" table:style-name="ce30">
            <text:p>North East</text:p>
          </table:table-cell>
          <table:table-cell office:value-type="string" table:style-name="ce30">
            <text:p>2018/4</text:p>
          </table:table-cell>
          <table:table-cell office:value-type="float" office:value="12454" table:style-name="ce31">
            <text:p>12,454</text:p>
          </table:table-cell>
          <table:table-cell office:value-type="float" office:value="1061187" table:style-name="ce31">
            <text:p>1,061,187</text:p>
          </table:table-cell>
          <table:table-cell office:value-type="float" office:value="52183" table:style-name="ce31">
            <text:p>52,183</text:p>
          </table:table-cell>
          <table:table-cell office:value-type="float" office:value="3391542" table:style-name="ce31">
            <text:p>3,391,542</text:p>
          </table:table-cell>
          <table:table-cell office:value-type="float" office:value="272.325517905894" table:style-name="ce31">
            <text:p>272</text:p>
          </table:table-cell>
          <table:table-cell office:value-type="float" office:value="50942" table:style-name="ce31">
            <text:p>50,942</text:p>
          </table:table-cell>
          <table:table-cell office:value-type="float" office:value="4.0904127188052" table:style-name="ce31">
            <text:p>4</text:p>
          </table:table-cell>
          <table:table-cell office:value-type="float" office:value="1008947" table:style-name="ce31">
            <text:p>1,008,947</text:p>
          </table:table-cell>
          <table:table-cell office:value-type="float" office:value="81.013891119319098" table:style-name="ce31">
            <text:p>81</text:p>
          </table:table-cell>
          <table:table-cell office:value-type="float" office:value="8569642" table:style-name="ce31">
            <text:p>8,569,642</text:p>
          </table:table-cell>
          <table:table-cell office:value-type="float" office:value="688.10358117873795" table:style-name="ce31">
            <text:p>688</text:p>
          </table:table-cell>
          <table:table-cell office:value-type="float" office:value="1566656" table:style-name="ce31">
            <text:p>1,566,656</text:p>
          </table:table-cell>
          <table:table-cell office:value-type="float" office:value="125.795407098121" table:style-name="ce31">
            <text:p>126</text:p>
          </table:table-cell>
          <table:table-cell table:number-columns-repeated="16369"/>
        </table:table-row>
        <table:table-row table:style-name="ro34">
          <table:table-cell office:value-type="string" table:style-name="ce30">
            <text:p>North East</text:p>
          </table:table-cell>
          <table:table-cell office:value-type="string" table:style-name="ce30">
            <text:p>2019/1</text:p>
          </table:table-cell>
          <table:table-cell office:value-type="float" office:value="12583" table:style-name="ce31">
            <text:p>12,583</text:p>
          </table:table-cell>
          <table:table-cell office:value-type="float" office:value="1075272" table:style-name="ce31">
            <text:p>1,075,272</text:p>
          </table:table-cell>
          <table:table-cell office:value-type="float" office:value="52942" table:style-name="ce31">
            <text:p>52,942</text:p>
          </table:table-cell>
          <table:table-cell office:value-type="float" office:value="3557234" table:style-name="ce31">
            <text:p>3,557,234</text:p>
          </table:table-cell>
          <table:table-cell office:value-type="float" office:value="282.70158149884799" table:style-name="ce31">
            <text:p>283</text:p>
          </table:table-cell>
          <table:table-cell office:value-type="float" office:value="53053" table:style-name="ce31">
            <text:p>53,053</text:p>
          </table:table-cell>
          <table:table-cell office:value-type="float" office:value="4.21624413891759" table:style-name="ce31">
            <text:p>4</text:p>
          </table:table-cell>
          <table:table-cell office:value-type="float" office:value="1033504" table:style-name="ce31">
            <text:p>1,033,504</text:p>
          </table:table-cell>
          <table:table-cell office:value-type="float" office:value="82.134943972025795" table:style-name="ce31">
            <text:p>82</text:p>
          </table:table-cell>
          <table:table-cell office:value-type="float" office:value="9043502" table:style-name="ce31">
            <text:p>9,043,502</text:p>
          </table:table-cell>
          <table:table-cell office:value-type="float" office:value="718.70793928316004" table:style-name="ce31">
            <text:p>719</text:p>
          </table:table-cell>
          <table:table-cell office:value-type="float" office:value="1643615" table:style-name="ce31">
            <text:p>1,643,615</text:p>
          </table:table-cell>
          <table:table-cell office:value-type="float" office:value="130.62187077803401" table:style-name="ce31">
            <text:p>131</text:p>
          </table:table-cell>
          <table:table-cell table:number-columns-repeated="16369"/>
        </table:table-row>
        <table:table-row table:style-name="ro34">
          <table:table-cell office:value-type="string" table:style-name="ce30">
            <text:p>North East</text:p>
          </table:table-cell>
          <table:table-cell office:value-type="string" table:style-name="ce30">
            <text:p>2019/2</text:p>
          </table:table-cell>
          <table:table-cell office:value-type="float" office:value="13214" table:style-name="ce31">
            <text:p>13,214</text:p>
          </table:table-cell>
          <table:table-cell office:value-type="float" office:value="1113491" table:style-name="ce31">
            <text:p>1,113,491</text:p>
          </table:table-cell>
          <table:table-cell office:value-type="float" office:value="54580" table:style-name="ce31">
            <text:p>54,580</text:p>
          </table:table-cell>
          <table:table-cell office:value-type="float" office:value="3677407" table:style-name="ce31">
            <text:p>3,677,407</text:p>
          </table:table-cell>
          <table:table-cell office:value-type="float" office:value="278.29627667625198" table:style-name="ce31">
            <text:p>278</text:p>
          </table:table-cell>
          <table:table-cell office:value-type="float" office:value="54589" table:style-name="ce31">
            <text:p>54,589</text:p>
          </table:table-cell>
          <table:table-cell office:value-type="float" office:value="4.1311487815952797" table:style-name="ce31">
            <text:p>4</text:p>
          </table:table-cell>
          <table:table-cell office:value-type="float" office:value="1072002" table:style-name="ce31">
            <text:p>1,072,002</text:p>
          </table:table-cell>
          <table:table-cell office:value-type="float" office:value="81.126229756319006" table:style-name="ce31">
            <text:p>81</text:p>
          </table:table-cell>
          <table:table-cell office:value-type="float" office:value="9170811" table:style-name="ce31">
            <text:p>9,170,811</text:p>
          </table:table-cell>
          <table:table-cell office:value-type="float" office:value="694.02232480702298" table:style-name="ce31">
            <text:p>694</text:p>
          </table:table-cell>
          <table:table-cell office:value-type="float" office:value="1715716" table:style-name="ce31">
            <text:p>1,715,716</text:p>
          </table:table-cell>
          <table:table-cell office:value-type="float" office:value="129.84077493567401" table:style-name="ce31">
            <text:p>130</text:p>
          </table:table-cell>
          <table:table-cell table:number-columns-repeated="16369"/>
        </table:table-row>
        <table:table-row table:style-name="ro34">
          <table:table-cell office:value-type="string" table:style-name="ce30">
            <text:p>North East</text:p>
          </table:table-cell>
          <table:table-cell office:value-type="string" table:style-name="ce30">
            <text:p>2019/3</text:p>
          </table:table-cell>
          <table:table-cell office:value-type="float" office:value="13308" table:style-name="ce31">
            <text:p>13,308</text:p>
          </table:table-cell>
          <table:table-cell office:value-type="float" office:value="1111177" table:style-name="ce31">
            <text:p>1,111,177</text:p>
          </table:table-cell>
          <table:table-cell office:value-type="float" office:value="54491" table:style-name="ce31">
            <text:p>54,491</text:p>
          </table:table-cell>
          <table:table-cell office:value-type="float" office:value="3672120" table:style-name="ce31">
            <text:p>3,672,120</text:p>
          </table:table-cell>
          <table:table-cell office:value-type="float" office:value="275.93327321911602" table:style-name="ce31">
            <text:p>276</text:p>
          </table:table-cell>
          <table:table-cell office:value-type="float" office:value="53958" table:style-name="ce31">
            <text:p>53,958</text:p>
          </table:table-cell>
          <table:table-cell office:value-type="float" office:value="4.0545536519386802" table:style-name="ce31">
            <text:p>4</text:p>
          </table:table-cell>
          <table:table-cell office:value-type="float" office:value="1085372" table:style-name="ce31">
            <text:p>1,085,372</text:p>
          </table:table-cell>
          <table:table-cell office:value-type="float" office:value="81.557859933874397" table:style-name="ce31">
            <text:p>82</text:p>
          </table:table-cell>
          <table:table-cell office:value-type="float" office:value="9319241" table:style-name="ce31">
            <text:p>9,319,241</text:p>
          </table:table-cell>
          <table:table-cell office:value-type="float" office:value="700.27359483017699" table:style-name="ce31">
            <text:p>700</text:p>
          </table:table-cell>
          <table:table-cell office:value-type="float" office:value="1717608" table:style-name="ce31">
            <text:p>1,717,608</text:p>
          </table:table-cell>
          <table:table-cell office:value-type="float" office:value="129.065825067628" table:style-name="ce31">
            <text:p>129</text:p>
          </table:table-cell>
          <table:table-cell table:number-columns-repeated="16369"/>
        </table:table-row>
        <table:table-row table:style-name="ro34">
          <table:table-cell office:value-type="string" table:style-name="ce30">
            <text:p>North East</text:p>
          </table:table-cell>
          <table:table-cell office:value-type="string" table:style-name="ce30">
            <text:p>2019/4</text:p>
          </table:table-cell>
          <table:table-cell office:value-type="float" office:value="10960" table:style-name="ce31">
            <text:p>10,960</text:p>
          </table:table-cell>
          <table:table-cell office:value-type="float" office:value="911837" table:style-name="ce31">
            <text:p>911,837</text:p>
          </table:table-cell>
          <table:table-cell office:value-type="float" office:value="44845" table:style-name="ce31">
            <text:p>44,845</text:p>
          </table:table-cell>
          <table:table-cell office:value-type="float" office:value="3089102" table:style-name="ce31">
            <text:p>3,089,102</text:p>
          </table:table-cell>
          <table:table-cell office:value-type="float" office:value="281.852372262774" table:style-name="ce31">
            <text:p>282</text:p>
          </table:table-cell>
          <table:table-cell office:value-type="float" office:value="44657" table:style-name="ce31">
            <text:p>44,657</text:p>
          </table:table-cell>
          <table:table-cell office:value-type="float" office:value="4.07454379562044" table:style-name="ce31">
            <text:p>4</text:p>
          </table:table-cell>
          <table:table-cell office:value-type="float" office:value="890621" table:style-name="ce31">
            <text:p>890,621</text:p>
          </table:table-cell>
          <table:table-cell office:value-type="float" office:value="81.261040145985405" table:style-name="ce31">
            <text:p>81</text:p>
          </table:table-cell>
          <table:table-cell office:value-type="float" office:value="7786571" table:style-name="ce31">
            <text:p>7,786,571</text:p>
          </table:table-cell>
          <table:table-cell office:value-type="float" office:value="710.45355839416095" table:style-name="ce31">
            <text:p>710</text:p>
          </table:table-cell>
          <table:table-cell office:value-type="float" office:value="1431506" table:style-name="ce31">
            <text:p>1,431,506</text:p>
          </table:table-cell>
          <table:table-cell office:value-type="float" office:value="130.61186131386901" table:style-name="ce31">
            <text:p>131</text:p>
          </table:table-cell>
          <table:table-cell table:number-columns-repeated="16369"/>
        </table:table-row>
        <table:table-row table:style-name="ro34">
          <table:table-cell office:value-type="string" table:style-name="ce30">
            <text:p>North East</text:p>
          </table:table-cell>
          <table:table-cell office:value-type="string" table:style-name="ce30">
            <text:p>2020/1</text:p>
          </table:table-cell>
          <table:table-cell office:value-type="float" office:value="12542" table:style-name="ce31">
            <text:p>12,542</text:p>
          </table:table-cell>
          <table:table-cell office:value-type="float" office:value="1043826" table:style-name="ce31">
            <text:p>1,043,826</text:p>
          </table:table-cell>
          <table:table-cell office:value-type="float" office:value="51539" table:style-name="ce31">
            <text:p>51,539</text:p>
          </table:table-cell>
          <table:table-cell office:value-type="float" office:value="3474378" table:style-name="ce31">
            <text:p>3,474,378</text:p>
          </table:table-cell>
          <table:table-cell office:value-type="float" office:value="277.01945463243499" table:style-name="ce31">
            <text:p>277</text:p>
          </table:table-cell>
          <table:table-cell office:value-type="float" office:value="50624" table:style-name="ce31">
            <text:p>50,624</text:p>
          </table:table-cell>
          <table:table-cell office:value-type="float" office:value="4.0363578376654399" table:style-name="ce31">
            <text:p>4</text:p>
          </table:table-cell>
          <table:table-cell office:value-type="float" office:value="1052432" table:style-name="ce31">
            <text:p>1,052,432</text:p>
          </table:table-cell>
          <table:table-cell office:value-type="float" office:value="83.912613618242702" table:style-name="ce31">
            <text:p>84</text:p>
          </table:table-cell>
          <table:table-cell office:value-type="float" office:value="8852618" table:style-name="ce31">
            <text:p>8,852,618</text:p>
          </table:table-cell>
          <table:table-cell office:value-type="float" office:value="705.83782490830799" table:style-name="ce31">
            <text:p>706</text:p>
          </table:table-cell>
          <table:table-cell office:value-type="float" office:value="1651577" table:style-name="ce31">
            <text:p>1,651,577</text:p>
          </table:table-cell>
          <table:table-cell office:value-type="float" office:value="131.68370275873099" table:style-name="ce31">
            <text:p>132</text:p>
          </table:table-cell>
          <table:table-cell table:number-columns-repeated="16369"/>
        </table:table-row>
        <table:table-row table:style-name="ro34">
          <table:table-cell office:value-type="string" table:style-name="ce30">
            <text:p>North East</text:p>
          </table:table-cell>
          <table:table-cell office:value-type="string" table:style-name="ce30">
            <text:p>2020/2</text:p>
          </table:table-cell>
          <table:table-cell office:value-type="float" office:value="6960" table:style-name="ce31">
            <text:p>6,960</text:p>
          </table:table-cell>
          <table:table-cell office:value-type="float" office:value="573716" table:style-name="ce31">
            <text:p>573,716</text:p>
          </table:table-cell>
          <table:table-cell office:value-type="float" office:value="28367" table:style-name="ce31">
            <text:p>28,367</text:p>
          </table:table-cell>
          <table:table-cell office:value-type="float" office:value="1908510" table:style-name="ce31">
            <text:p>1,908,510</text:p>
          </table:table-cell>
          <table:table-cell office:value-type="float" office:value="274.21120689655203" table:style-name="ce31">
            <text:p>274</text:p>
          </table:table-cell>
          <table:table-cell office:value-type="float" office:value="27591" table:style-name="ce31">
            <text:p>27,591</text:p>
          </table:table-cell>
          <table:table-cell office:value-type="float" office:value="3.9642241379310299" table:style-name="ce31">
            <text:p>4</text:p>
          </table:table-cell>
          <table:table-cell office:value-type="float" office:value="572860" table:style-name="ce31">
            <text:p>572,860</text:p>
          </table:table-cell>
          <table:table-cell office:value-type="float" office:value="82.307471264367805" table:style-name="ce31">
            <text:p>82</text:p>
          </table:table-cell>
          <table:table-cell office:value-type="float" office:value="4906852" table:style-name="ce31">
            <text:p>4,906,852</text:p>
          </table:table-cell>
          <table:table-cell office:value-type="float" office:value="705.00747126436795" table:style-name="ce31">
            <text:p>705</text:p>
          </table:table-cell>
          <table:table-cell office:value-type="float" office:value="900193" table:style-name="ce31">
            <text:p>900,193</text:p>
          </table:table-cell>
          <table:table-cell office:value-type="float" office:value="129.33807471264399" table:style-name="ce31">
            <text:p>129</text:p>
          </table:table-cell>
          <table:table-cell table:number-columns-repeated="16369"/>
        </table:table-row>
        <table:table-row table:style-name="ro34">
          <table:table-cell office:value-type="string" table:style-name="ce30">
            <text:p>North East</text:p>
          </table:table-cell>
          <table:table-cell office:value-type="string" table:style-name="ce30">
            <text:p>2020/3</text:p>
          </table:table-cell>
          <table:table-cell office:value-type="float" office:value="15160" table:style-name="ce31">
            <text:p>15,160</text:p>
          </table:table-cell>
          <table:table-cell office:value-type="float" office:value="1304499" table:style-name="ce31">
            <text:p>1,304,499</text:p>
          </table:table-cell>
          <table:table-cell office:value-type="float" office:value="63731" table:style-name="ce31">
            <text:p>63,731</text:p>
          </table:table-cell>
          <table:table-cell office:value-type="float" office:value="4137371" table:style-name="ce31">
            <text:p>4,137,371</text:p>
          </table:table-cell>
          <table:table-cell office:value-type="float" office:value="272.91365435356198" table:style-name="ce31">
            <text:p>273</text:p>
          </table:table-cell>
          <table:table-cell office:value-type="float" office:value="62311" table:style-name="ce31">
            <text:p>62,311</text:p>
          </table:table-cell>
          <table:table-cell office:value-type="float" office:value="4.1102242744063302" table:style-name="ce31">
            <text:p>4</text:p>
          </table:table-cell>
          <table:table-cell office:value-type="float" office:value="1305569" table:style-name="ce31">
            <text:p>1,305,569</text:p>
          </table:table-cell>
          <table:table-cell office:value-type="float" office:value="86.119327176780999" table:style-name="ce31">
            <text:p>86</text:p>
          </table:table-cell>
          <table:table-cell office:value-type="float" office:value="11039516" table:style-name="ce31">
            <text:p>11,039,516</text:p>
          </table:table-cell>
          <table:table-cell office:value-type="float" office:value="728.20026385224298" table:style-name="ce31">
            <text:p>728</text:p>
          </table:table-cell>
          <table:table-cell office:value-type="float" office:value="1951173" table:style-name="ce31">
            <text:p>1,951,173</text:p>
          </table:table-cell>
          <table:table-cell office:value-type="float" office:value="128.70534300791601" table:style-name="ce31">
            <text:p>129</text:p>
          </table:table-cell>
          <table:table-cell table:number-columns-repeated="16369"/>
        </table:table-row>
        <table:table-row table:style-name="ro34">
          <table:table-cell office:value-type="string" table:style-name="ce30">
            <text:p>North East</text:p>
          </table:table-cell>
          <table:table-cell office:value-type="string" table:style-name="ce30">
            <text:p>2020/4</text:p>
          </table:table-cell>
          <table:table-cell office:value-type="float" office:value="16419" table:style-name="ce31">
            <text:p>16,419</text:p>
          </table:table-cell>
          <table:table-cell office:value-type="float" office:value="1331234" table:style-name="ce31">
            <text:p>1,331,234</text:p>
          </table:table-cell>
          <table:table-cell office:value-type="float" office:value="66193" table:style-name="ce31">
            <text:p>66,193</text:p>
          </table:table-cell>
          <table:table-cell office:value-type="float" office:value="4475481" table:style-name="ce31">
            <text:p>4,475,481</text:p>
          </table:table-cell>
          <table:table-cell office:value-type="float" office:value="272.57938973140898" table:style-name="ce31">
            <text:p>273</text:p>
          </table:table-cell>
          <table:table-cell office:value-type="float" office:value="62764" table:style-name="ce31">
            <text:p>62,764</text:p>
          </table:table-cell>
          <table:table-cell office:value-type="float" office:value="3.8226444972288198" table:style-name="ce31">
            <text:p>4</text:p>
          </table:table-cell>
          <table:table-cell office:value-type="float" office:value="1382654" table:style-name="ce31">
            <text:p>1,382,654</text:p>
          </table:table-cell>
          <table:table-cell office:value-type="float" office:value="84.210609659540793" table:style-name="ce31">
            <text:p>84</text:p>
          </table:table-cell>
          <table:table-cell office:value-type="float" office:value="11221665" table:style-name="ce31">
            <text:p>11,221,665</text:p>
          </table:table-cell>
          <table:table-cell office:value-type="float" office:value="683.45605700712599" table:style-name="ce31">
            <text:p>683</text:p>
          </table:table-cell>
          <table:table-cell office:value-type="float" office:value="2107856" table:style-name="ce31">
            <text:p>2,107,856</text:p>
          </table:table-cell>
          <table:table-cell office:value-type="float" office:value="128.37907302515401" table:style-name="ce31">
            <text:p>128</text:p>
          </table:table-cell>
          <table:table-cell table:number-columns-repeated="16369"/>
        </table:table-row>
        <table:table-row table:style-name="ro34">
          <table:table-cell office:value-type="string" table:style-name="ce30">
            <text:p>North East</text:p>
          </table:table-cell>
          <table:table-cell office:value-type="string" table:style-name="ce30">
            <text:p>2021/1</text:p>
          </table:table-cell>
          <table:table-cell office:value-type="float" office:value="14926" table:style-name="ce31">
            <text:p>14,926</text:p>
          </table:table-cell>
          <table:table-cell office:value-type="float" office:value="1206415" table:style-name="ce31">
            <text:p>1,206,415</text:p>
          </table:table-cell>
          <table:table-cell office:value-type="float" office:value="59432" table:style-name="ce31">
            <text:p>59,432</text:p>
          </table:table-cell>
          <table:table-cell office:value-type="float" office:value="4288668" table:style-name="ce31">
            <text:p>4,288,668</text:p>
          </table:table-cell>
          <table:table-cell office:value-type="float" office:value="287.32868819509599" table:style-name="ce31">
            <text:p>287</text:p>
          </table:table-cell>
          <table:table-cell office:value-type="float" office:value="59439" table:style-name="ce31">
            <text:p>59,439</text:p>
          </table:table-cell>
          <table:table-cell office:value-type="float" office:value="3.9822457456786799" table:style-name="ce31">
            <text:p>4</text:p>
          </table:table-cell>
          <table:table-cell office:value-type="float" office:value="1225222" table:style-name="ce31">
            <text:p>1,225,222</text:p>
          </table:table-cell>
          <table:table-cell office:value-type="float" office:value="82.086426370092497" table:style-name="ce31">
            <text:p>82</text:p>
          </table:table-cell>
          <table:table-cell office:value-type="float" office:value="10488171" table:style-name="ce31">
            <text:p>10,488,171</text:p>
          </table:table-cell>
          <table:table-cell office:value-type="float" office:value="702.67794452632995" table:style-name="ce31">
            <text:p>703</text:p>
          </table:table-cell>
          <table:table-cell office:value-type="float" office:value="2009302" table:style-name="ce31">
            <text:p>2,009,302</text:p>
          </table:table-cell>
          <table:table-cell office:value-type="float" office:value="134.617580061637" table:style-name="ce31">
            <text:p>135</text:p>
          </table:table-cell>
          <table:table-cell table:number-columns-repeated="16369"/>
        </table:table-row>
        <table:table-row table:style-name="ro34">
          <table:table-cell office:value-type="string" table:style-name="ce30">
            <text:p>North East</text:p>
          </table:table-cell>
          <table:table-cell office:value-type="string" table:style-name="ce30">
            <text:p>2021/2</text:p>
          </table:table-cell>
          <table:table-cell office:value-type="float" office:value="17658" table:style-name="ce31">
            <text:p>17,658</text:p>
          </table:table-cell>
          <table:table-cell office:value-type="float" office:value="1417996" table:style-name="ce31">
            <text:p>1,417,996</text:p>
          </table:table-cell>
          <table:table-cell office:value-type="float" office:value="70029" table:style-name="ce31">
            <text:p>70,029</text:p>
          </table:table-cell>
          <table:table-cell office:value-type="float" office:value="4891261" table:style-name="ce31">
            <text:p>4,891,261</text:p>
          </table:table-cell>
          <table:table-cell office:value-type="float" office:value="276.99971684222402" table:style-name="ce31">
            <text:p>277</text:p>
          </table:table-cell>
          <table:table-cell office:value-type="float" office:value="67835" table:style-name="ce31">
            <text:p>67,835</text:p>
          </table:table-cell>
          <table:table-cell office:value-type="float" office:value="3.8416015403783002" table:style-name="ce31">
            <text:p>4</text:p>
          </table:table-cell>
          <table:table-cell office:value-type="float" office:value="1410540" table:style-name="ce31">
            <text:p>1,410,540</text:p>
          </table:table-cell>
          <table:table-cell office:value-type="float" office:value="79.881073734284698" table:style-name="ce31">
            <text:p>80</text:p>
          </table:table-cell>
          <table:table-cell office:value-type="float" office:value="12074467" table:style-name="ce31">
            <text:p>12,074,467</text:p>
          </table:table-cell>
          <table:table-cell office:value-type="float" office:value="683.79584324385598" table:style-name="ce31">
            <text:p>684</text:p>
          </table:table-cell>
          <table:table-cell office:value-type="float" office:value="2422283" table:style-name="ce31">
            <text:p>2,422,283</text:p>
          </table:table-cell>
          <table:table-cell office:value-type="float" office:value="137.177653188357" table:style-name="ce31">
            <text:p>137</text:p>
          </table:table-cell>
          <table:table-cell table:number-columns-repeated="16369"/>
        </table:table-row>
        <table:table-row table:style-name="ro34">
          <table:table-cell office:value-type="string" table:style-name="ce30">
            <text:p>North East</text:p>
          </table:table-cell>
          <table:table-cell office:value-type="string" table:style-name="ce30">
            <text:p>2021/3</text:p>
          </table:table-cell>
          <table:table-cell office:value-type="float" office:value="15674" table:style-name="ce31">
            <text:p>15,674</text:p>
          </table:table-cell>
          <table:table-cell office:value-type="float" office:value="1267259" table:style-name="ce31">
            <text:p>1,267,259</text:p>
          </table:table-cell>
          <table:table-cell office:value-type="float" office:value="62283" table:style-name="ce31">
            <text:p>62,283</text:p>
          </table:table-cell>
          <table:table-cell office:value-type="float" office:value="4221736" table:style-name="ce31">
            <text:p>4,221,736</text:p>
          </table:table-cell>
          <table:table-cell office:value-type="float" office:value="269.34643358428002" table:style-name="ce31">
            <text:p>269</text:p>
          </table:table-cell>
          <table:table-cell office:value-type="float" office:value="59948" table:style-name="ce31">
            <text:p>59,948</text:p>
          </table:table-cell>
          <table:table-cell office:value-type="float" office:value="3.8246778103866301" table:style-name="ce31">
            <text:p>4</text:p>
          </table:table-cell>
          <table:table-cell office:value-type="float" office:value="1281194" table:style-name="ce31">
            <text:p>1,281,194</text:p>
          </table:table-cell>
          <table:table-cell office:value-type="float" office:value="81.740079111905104" table:style-name="ce31">
            <text:p>82</text:p>
          </table:table-cell>
          <table:table-cell office:value-type="float" office:value="10459608" table:style-name="ce31">
            <text:p>10,459,608</text:p>
          </table:table-cell>
          <table:table-cell office:value-type="float" office:value="667.32218961337196" table:style-name="ce31">
            <text:p>667</text:p>
          </table:table-cell>
          <table:table-cell office:value-type="float" office:value="1935079" table:style-name="ce31">
            <text:p>1,935,079</text:p>
          </table:table-cell>
          <table:table-cell office:value-type="float" office:value="123.45789205053001" table:style-name="ce31">
            <text:p>123</text:p>
          </table:table-cell>
          <table:table-cell table:number-columns-repeated="16369"/>
        </table:table-row>
        <table:table-row table:style-name="ro34">
          <table:table-cell office:value-type="string" table:style-name="ce30">
            <text:p>North East</text:p>
          </table:table-cell>
          <table:table-cell office:value-type="string" table:style-name="ce30">
            <text:p>2021/4</text:p>
          </table:table-cell>
          <table:table-cell office:value-type="float" office:value="14206" table:style-name="ce31">
            <text:p>14,206</text:p>
          </table:table-cell>
          <table:table-cell office:value-type="float" office:value="1136061" table:style-name="ce31">
            <text:p>1,136,061</text:p>
          </table:table-cell>
          <table:table-cell office:value-type="float" office:value="56444" table:style-name="ce31">
            <text:p>56,444</text:p>
          </table:table-cell>
          <table:table-cell office:value-type="float" office:value="3878932" table:style-name="ce31">
            <text:p>3,878,932</text:p>
          </table:table-cell>
          <table:table-cell office:value-type="float" office:value="273.04885259749398" table:style-name="ce31">
            <text:p>273</text:p>
          </table:table-cell>
          <table:table-cell office:value-type="float" office:value="53524" table:style-name="ce31">
            <text:p>53,524</text:p>
          </table:table-cell>
          <table:table-cell office:value-type="float" office:value="3.7677037871321999" table:style-name="ce31">
            <text:p>4</text:p>
          </table:table-cell>
          <table:table-cell office:value-type="float" office:value="1162911" table:style-name="ce31">
            <text:p>1,162,911</text:p>
          </table:table-cell>
          <table:table-cell office:value-type="float" office:value="81.860551879487502" table:style-name="ce31">
            <text:p>82</text:p>
          </table:table-cell>
          <table:table-cell office:value-type="float" office:value="9260868" table:style-name="ce31">
            <text:p>9,260,868</text:p>
          </table:table-cell>
          <table:table-cell office:value-type="float" office:value="651.89835280867203" table:style-name="ce31">
            <text:p>652</text:p>
          </table:table-cell>
          <table:table-cell office:value-type="float" office:value="1925332" table:style-name="ce31">
            <text:p>1,925,332</text:p>
          </table:table-cell>
          <table:table-cell office:value-type="float" office:value="135.52949457975501" table:style-name="ce31">
            <text:p>136</text:p>
          </table:table-cell>
          <table:table-cell table:number-columns-repeated="16369"/>
        </table:table-row>
        <table:table-row table:style-name="ro34">
          <table:table-cell office:value-type="string" table:style-name="ce30">
            <text:p>North East</text:p>
          </table:table-cell>
          <table:table-cell office:value-type="string" table:style-name="ce30">
            <text:p>2022/1</text:p>
          </table:table-cell>
          <table:table-cell office:value-type="float" office:value="19347" table:style-name="ce31">
            <text:p>19,347</text:p>
          </table:table-cell>
          <table:table-cell office:value-type="float" office:value="1536285" table:style-name="ce31">
            <text:p>1,536,285</text:p>
          </table:table-cell>
          <table:table-cell office:value-type="float" office:value="76111" table:style-name="ce31">
            <text:p>76,111</text:p>
          </table:table-cell>
          <table:table-cell office:value-type="float" office:value="5170091" table:style-name="ce31">
            <text:p>5,170,091</text:p>
          </table:table-cell>
          <table:table-cell office:value-type="float" office:value="267.22959631984298" table:style-name="ce31">
            <text:p>267</text:p>
          </table:table-cell>
          <table:table-cell office:value-type="float" office:value="70876" table:style-name="ce31">
            <text:p>70,876</text:p>
          </table:table-cell>
          <table:table-cell office:value-type="float" office:value="3.6634103478575502" table:style-name="ce31">
            <text:p>4</text:p>
          </table:table-cell>
          <table:table-cell office:value-type="float" office:value="1577250" table:style-name="ce31">
            <text:p>1,577,250</text:p>
          </table:table-cell>
          <table:table-cell office:value-type="float" office:value="81.524267328267996" table:style-name="ce31">
            <text:p>82</text:p>
          </table:table-cell>
          <table:table-cell office:value-type="float" office:value="12420186" table:style-name="ce31">
            <text:p>12,420,186</text:p>
          </table:table-cell>
          <table:table-cell office:value-type="float" office:value="641.96960769111502" table:style-name="ce31">
            <text:p>642</text:p>
          </table:table-cell>
          <table:table-cell office:value-type="float" office:value="2398614" table:style-name="ce31">
            <text:p>2,398,614</text:p>
          </table:table-cell>
          <table:table-cell office:value-type="float" office:value="123.97860133354" table:style-name="ce31">
            <text:p>124</text:p>
          </table:table-cell>
          <table:table-cell table:number-columns-repeated="16369"/>
        </table:table-row>
        <table:table-row table:style-name="ro34">
          <table:table-cell office:value-type="string" table:style-name="ce30">
            <text:p>North East</text:p>
          </table:table-cell>
          <table:table-cell office:value-type="string" table:style-name="ce30">
            <text:p>2022/2</text:p>
          </table:table-cell>
          <table:table-cell office:value-type="float" office:value="16078" table:style-name="ce31">
            <text:p>16,078</text:p>
          </table:table-cell>
          <table:table-cell office:value-type="float" office:value="1345806" table:style-name="ce31">
            <text:p>1,345,806</text:p>
          </table:table-cell>
          <table:table-cell office:value-type="float" office:value="66497" table:style-name="ce31">
            <text:p>66,497</text:p>
          </table:table-cell>
          <table:table-cell office:value-type="float" office:value="4239858" table:style-name="ce31">
            <text:p>4,239,858</text:p>
          </table:table-cell>
          <table:table-cell office:value-type="float" office:value="263.705560393084" table:style-name="ce31">
            <text:p>264</text:p>
          </table:table-cell>
          <table:table-cell office:value-type="float" office:value="61689" table:style-name="ce31">
            <text:p>61,689</text:p>
          </table:table-cell>
          <table:table-cell office:value-type="float" office:value="3.83685781813658" table:style-name="ce31">
            <text:p>4</text:p>
          </table:table-cell>
          <table:table-cell office:value-type="float" office:value="1349770" table:style-name="ce31">
            <text:p>1,349,770</text:p>
          </table:table-cell>
          <table:table-cell office:value-type="float" office:value="83.951362109715106" table:style-name="ce31">
            <text:p>84</text:p>
          </table:table-cell>
          <table:table-cell office:value-type="float" office:value="10710188" table:style-name="ce31">
            <text:p>10,710,188</text:p>
          </table:table-cell>
          <table:table-cell office:value-type="float" office:value="666.13932081104599" table:style-name="ce31">
            <text:p>666</text:p>
          </table:table-cell>
          <table:table-cell office:value-type="float" office:value="1929571" table:style-name="ce31">
            <text:p>1,929,571</text:p>
          </table:table-cell>
          <table:table-cell office:value-type="float" office:value="120.01312352282601" table:style-name="ce31">
            <text:p>120</text:p>
          </table:table-cell>
          <table:table-cell table:number-columns-repeated="16369"/>
        </table:table-row>
        <table:table-row table:style-name="ro34">
          <table:table-cell office:value-type="string" table:style-name="ce30">
            <text:p>North East</text:p>
          </table:table-cell>
          <table:table-cell office:value-type="string" table:style-name="ce30">
            <text:p>2022/3</text:p>
          </table:table-cell>
          <table:table-cell office:value-type="float" office:value="17773" table:style-name="ce31">
            <text:p>17,773</text:p>
          </table:table-cell>
          <table:table-cell office:value-type="float" office:value="1471184" table:style-name="ce31">
            <text:p>1,471,184</text:p>
          </table:table-cell>
          <table:table-cell office:value-type="float" office:value="73143" table:style-name="ce31">
            <text:p>73,143</text:p>
          </table:table-cell>
          <table:table-cell office:value-type="float" office:value="4511255" table:style-name="ce31">
            <text:p>4,511,255</text:p>
          </table:table-cell>
          <table:table-cell office:value-type="float" office:value="253.82630957069699" table:style-name="ce31">
            <text:p>254</text:p>
          </table:table-cell>
          <table:table-cell office:value-type="float" office:value="65306" table:style-name="ce31">
            <text:p>65,306</text:p>
          </table:table-cell>
          <table:table-cell office:value-type="float" office:value="3.67445000843977" table:style-name="ce31">
            <text:p>4</text:p>
          </table:table-cell>
          <table:table-cell office:value-type="float" office:value="1460839" table:style-name="ce31">
            <text:p>1,460,839</text:p>
          </table:table-cell>
          <table:table-cell office:value-type="float" office:value="82.194283463680904" table:style-name="ce31">
            <text:p>82</text:p>
          </table:table-cell>
          <table:table-cell office:value-type="float" office:value="11356738" table:style-name="ce31">
            <text:p>11,356,738</text:p>
          </table:table-cell>
          <table:table-cell office:value-type="float" office:value="638.98824058965897" table:style-name="ce31">
            <text:p>639</text:p>
          </table:table-cell>
          <table:table-cell office:value-type="float" office:value="1979400" table:style-name="ce31">
            <text:p>1,979,400</text:p>
          </table:table-cell>
          <table:table-cell office:value-type="float" office:value="111.37118100489501" table:style-name="ce31">
            <text:p>111</text:p>
          </table:table-cell>
          <table:table-cell table:number-columns-repeated="16369"/>
        </table:table-row>
        <table:table-row table:style-name="ro34">
          <table:table-cell office:value-type="string" table:style-name="ce30">
            <text:p>North East</text:p>
          </table:table-cell>
          <table:table-cell office:value-type="string" table:style-name="ce30">
            <text:p>2022/4</text:p>
          </table:table-cell>
          <table:table-cell office:value-type="float" office:value="21952" table:style-name="ce31">
            <text:p>21,952</text:p>
          </table:table-cell>
          <table:table-cell office:value-type="float" office:value="1642856" table:style-name="ce31">
            <text:p>1,642,856</text:p>
          </table:table-cell>
          <table:table-cell office:value-type="float" office:value="82752" table:style-name="ce31">
            <text:p>82,752</text:p>
          </table:table-cell>
          <table:table-cell office:value-type="float" office:value="5550805" table:style-name="ce31">
            <text:p>5,550,805</text:p>
          </table:table-cell>
          <table:table-cell office:value-type="float" office:value="252.861014941691" table:style-name="ce31">
            <text:p>253</text:p>
          </table:table-cell>
          <table:table-cell office:value-type="float" office:value="72608" table:style-name="ce31">
            <text:p>72,608</text:p>
          </table:table-cell>
          <table:table-cell office:value-type="float" office:value="3.3075801749271099" table:style-name="ce31">
            <text:p>3</text:p>
          </table:table-cell>
          <table:table-cell office:value-type="float" office:value="1592854" table:style-name="ce31">
            <text:p>1,592,854</text:p>
          </table:table-cell>
          <table:table-cell office:value-type="float" office:value="72.560768950437307" table:style-name="ce31">
            <text:p>73</text:p>
          </table:table-cell>
          <table:table-cell office:value-type="float" office:value="13247671" table:style-name="ce31">
            <text:p>13,247,671</text:p>
          </table:table-cell>
          <table:table-cell office:value-type="float" office:value="603.48355502915501" table:style-name="ce31">
            <text:p>603</text:p>
          </table:table-cell>
          <table:table-cell office:value-type="float" office:value="2435961" table:style-name="ce31">
            <text:p>2,435,961</text:p>
          </table:table-cell>
          <table:table-cell office:value-type="float" office:value="110.96761115160299" table:style-name="ce31">
            <text:p>111</text:p>
          </table:table-cell>
          <table:table-cell table:number-columns-repeated="16369"/>
        </table:table-row>
        <table:table-row table:style-name="ro34">
          <table:table-cell office:value-type="string" table:style-name="ce30">
            <text:p>North East</text:p>
          </table:table-cell>
          <table:table-cell office:value-type="string" table:style-name="ce30">
            <text:p>2023/1</text:p>
          </table:table-cell>
          <table:table-cell office:value-type="float" office:value="15158" table:style-name="ce31">
            <text:p>15,158</text:p>
          </table:table-cell>
          <table:table-cell office:value-type="float" office:value="1236698" table:style-name="ce31">
            <text:p>1,236,698</text:p>
          </table:table-cell>
          <table:table-cell office:value-type="float" office:value="61342" table:style-name="ce31">
            <text:p>61,342</text:p>
          </table:table-cell>
          <table:table-cell office:value-type="float" office:value="3817924" table:style-name="ce31">
            <text:p>3,817,924</text:p>
          </table:table-cell>
          <table:table-cell office:value-type="float" office:value="251.87518142235101" table:style-name="ce31">
            <text:p>252</text:p>
          </table:table-cell>
          <table:table-cell office:value-type="float" office:value="54315" table:style-name="ce31">
            <text:p>54,315</text:p>
          </table:table-cell>
          <table:table-cell office:value-type="float" office:value="3.5832563662752301" table:style-name="ce31">
            <text:p>4</text:p>
          </table:table-cell>
          <table:table-cell office:value-type="float" office:value="1728774" table:style-name="ce31">
            <text:p>1,728,774</text:p>
          </table:table-cell>
          <table:table-cell office:value-type="float" office:value="114.050270484233" table:style-name="ce31">
            <text:p>114</text:p>
          </table:table-cell>
          <table:table-cell office:value-type="float" office:value="15231766" table:style-name="ce31">
            <text:p>15,231,766</text:p>
          </table:table-cell>
          <table:table-cell office:value-type="float" office:value="1004.86647314949" table:style-name="ce31">
            <text:p>1,005</text:p>
          </table:table-cell>
          <table:table-cell office:value-type="float" office:value="2814476" table:style-name="ce31">
            <text:p>2,814,476</text:p>
          </table:table-cell>
          <table:table-cell office:value-type="float" office:value="185.675946694815" table:style-name="ce31">
            <text:p>186</text:p>
          </table:table-cell>
          <table:table-cell table:number-columns-repeated="16369"/>
        </table:table-row>
        <table:table-row table:style-name="ro34">
          <table:table-cell office:value-type="string" table:style-name="ce30">
            <text:p>North East</text:p>
          </table:table-cell>
          <table:table-cell office:value-type="string" table:style-name="ce30">
            <text:p>2023/2</text:p>
          </table:table-cell>
          <table:table-cell office:value-type="float" office:value="15026" table:style-name="ce31">
            <text:p>15,026</text:p>
          </table:table-cell>
          <table:table-cell office:value-type="float" office:value="1257597" table:style-name="ce31">
            <text:p>1,257,597</text:p>
          </table:table-cell>
          <table:table-cell office:value-type="float" office:value="62207" table:style-name="ce31">
            <text:p>62,207</text:p>
          </table:table-cell>
          <table:table-cell office:value-type="float" office:value="3752621" table:style-name="ce31">
            <text:p>3,752,621</text:p>
          </table:table-cell>
          <table:table-cell office:value-type="float" office:value="249.74184746439499" table:style-name="ce31">
            <text:p>250</text:p>
          </table:table-cell>
          <table:table-cell office:value-type="float" office:value="55122" table:style-name="ce31">
            <text:p>55,122</text:p>
          </table:table-cell>
          <table:table-cell office:value-type="float" office:value="3.6684413682949599" table:style-name="ce31">
            <text:p>4</text:p>
          </table:table-cell>
          <table:table-cell office:value-type="float" office:value="2098474" table:style-name="ce31">
            <text:p>2,098,474</text:p>
          </table:table-cell>
          <table:table-cell office:value-type="float" office:value="139.65619592706" table:style-name="ce31">
            <text:p>140</text:p>
          </table:table-cell>
          <table:table-cell office:value-type="float" office:value="19593005" table:style-name="ce31">
            <text:p>19,593,005</text:p>
          </table:table-cell>
          <table:table-cell office:value-type="float" office:value="1303.94017037136" table:style-name="ce31">
            <text:p>1,304</text:p>
          </table:table-cell>
          <table:table-cell office:value-type="float" office:value="3658169" table:style-name="ce31">
            <text:p>3,658,169</text:p>
          </table:table-cell>
          <table:table-cell office:value-type="float" office:value="243.45594303207801" table:style-name="ce31">
            <text:p>243</text:p>
          </table:table-cell>
          <table:table-cell table:number-columns-repeated="16369"/>
        </table:table-row>
        <table:table-row table:style-name="ro34">
          <table:table-cell office:value-type="string" table:style-name="ce30">
            <text:p>North East</text:p>
          </table:table-cell>
          <table:table-cell office:value-type="string" table:style-name="ce30">
            <text:p>2023/3</text:p>
          </table:table-cell>
          <table:table-cell office:value-type="float" office:value="17958" table:style-name="ce31">
            <text:p>17,958</text:p>
          </table:table-cell>
          <table:table-cell office:value-type="float" office:value="1442004" table:style-name="ce31">
            <text:p>1,442,004</text:p>
          </table:table-cell>
          <table:table-cell office:value-type="float" office:value="71533" table:style-name="ce31">
            <text:p>71,533</text:p>
          </table:table-cell>
          <table:table-cell office:value-type="float" office:value="4430731" table:style-name="ce31">
            <text:p>4,430,731</text:p>
          </table:table-cell>
          <table:table-cell office:value-type="float" office:value="246.72741953446899" table:style-name="ce31">
            <text:p>247</text:p>
          </table:table-cell>
          <table:table-cell office:value-type="float" office:value="62293" table:style-name="ce31">
            <text:p>62,293</text:p>
          </table:table-cell>
          <table:table-cell office:value-type="float" office:value="3.4688161265174302" table:style-name="ce31">
            <text:p>3</text:p>
          </table:table-cell>
          <table:table-cell office:value-type="float" office:value="2567063" table:style-name="ce31">
            <text:p>2,567,063</text:p>
          </table:table-cell>
          <table:table-cell office:value-type="float" office:value="142.94815681033501" table:style-name="ce31">
            <text:p>143</text:p>
          </table:table-cell>
          <table:table-cell office:value-type="float" office:value="24577368" table:style-name="ce31">
            <text:p>24,577,368</text:p>
          </table:table-cell>
          <table:table-cell office:value-type="float" office:value="1368.60273972603" table:style-name="ce31">
            <text:p>1,369</text:p>
          </table:table-cell>
          <table:table-cell office:value-type="float" office:value="4806335" table:style-name="ce31">
            <text:p>4,806,335</text:p>
          </table:table-cell>
          <table:table-cell office:value-type="float" office:value="267.64311170509001" table:style-name="ce31">
            <text:p>268</text:p>
          </table:table-cell>
          <table:table-cell table:number-columns-repeated="16369"/>
        </table:table-row>
        <table:table-row table:style-name="ro34">
          <table:table-cell office:value-type="string" table:style-name="ce30">
            <text:p>North East</text:p>
          </table:table-cell>
          <table:table-cell office:value-type="string" table:style-name="ce30">
            <text:p>2023/4</text:p>
          </table:table-cell>
          <table:table-cell office:value-type="float" office:value="14814" table:style-name="ce31">
            <text:p>14,814</text:p>
          </table:table-cell>
          <table:table-cell office:value-type="float" office:value="1188355" table:style-name="ce31">
            <text:p>1,188,355</text:p>
          </table:table-cell>
          <table:table-cell office:value-type="float" office:value="58971" table:style-name="ce31">
            <text:p>58,971</text:p>
          </table:table-cell>
          <table:table-cell office:value-type="float" office:value="3692129" table:style-name="ce31">
            <text:p>3,692,129</text:p>
          </table:table-cell>
          <table:table-cell office:value-type="float" office:value="249.232415282841" table:style-name="ce31">
            <text:p>249</text:p>
          </table:table-cell>
          <table:table-cell office:value-type="float" office:value="52142" table:style-name="ce31">
            <text:p>52,142</text:p>
          </table:table-cell>
          <table:table-cell office:value-type="float" office:value="3.51977858782233" table:style-name="ce31">
            <text:p>4</text:p>
          </table:table-cell>
          <table:table-cell office:value-type="float" office:value="2129743" table:style-name="ce31">
            <text:p>2,129,743</text:p>
          </table:table-cell>
          <table:table-cell office:value-type="float" office:value="143.76555960577801" table:style-name="ce31">
            <text:p>144</text:p>
          </table:table-cell>
          <table:table-cell office:value-type="float" office:value="20561982" table:style-name="ce31">
            <text:p>20,561,982</text:p>
          </table:table-cell>
          <table:table-cell office:value-type="float" office:value="1388.01012555691" table:style-name="ce31">
            <text:p>1,388</text:p>
          </table:table-cell>
          <table:table-cell office:value-type="float" office:value="3867513" table:style-name="ce31">
            <text:p>3,867,513</text:p>
          </table:table-cell>
          <table:table-cell office:value-type="float" office:value="261.07148643175401" table:style-name="ce31">
            <text:p>261</text:p>
          </table:table-cell>
          <table:table-cell table:number-columns-repeated="16369"/>
        </table:table-row>
        <table:table-row table:style-name="ro34">
          <table:table-cell office:value-type="string" table:style-name="ce30">
            <text:p>North East</text:p>
          </table:table-cell>
          <table:table-cell office:value-type="string" table:style-name="ce30">
            <text:p>2024/1</text:p>
          </table:table-cell>
          <table:table-cell office:value-type="float" office:value="15062" table:style-name="ce31">
            <text:p>15,062</text:p>
          </table:table-cell>
          <table:table-cell office:value-type="float" office:value="1257766" table:style-name="ce31">
            <text:p>1,257,766</text:p>
          </table:table-cell>
          <table:table-cell office:value-type="float" office:value="61560" table:style-name="ce31">
            <text:p>61,560</text:p>
          </table:table-cell>
          <table:table-cell office:value-type="float" office:value="3756355" table:style-name="ce31">
            <text:p>3,756,355</text:p>
          </table:table-cell>
          <table:table-cell office:value-type="float" office:value="249.392842915947" table:style-name="ce31">
            <text:p>249</text:p>
          </table:table-cell>
          <table:table-cell office:value-type="float" office:value="54783" table:style-name="ce31">
            <text:p>54,783</text:p>
          </table:table-cell>
          <table:table-cell office:value-type="float" office:value="3.6371663789669402" table:style-name="ce31">
            <text:p>4</text:p>
          </table:table-cell>
          <table:table-cell office:value-type="float" office:value="1914224" table:style-name="ce31">
            <text:p>1,914,224</text:p>
          </table:table-cell>
          <table:table-cell office:value-type="float" office:value="127.089629531271" table:style-name="ce31">
            <text:p>127</text:p>
          </table:table-cell>
          <table:table-cell office:value-type="float" office:value="17999767" table:style-name="ce31">
            <text:p>17,999,767</text:p>
          </table:table-cell>
          <table:table-cell office:value-type="float" office:value="1195.04494755013" table:style-name="ce31">
            <text:p>1,195</text:p>
          </table:table-cell>
          <table:table-cell office:value-type="float" office:value="3300878" table:style-name="ce31">
            <text:p>3,300,878</text:p>
          </table:table-cell>
          <table:table-cell office:value-type="float" office:value="219.15270216438699" table:style-name="ce31">
            <text:p>219</text:p>
          </table:table-cell>
          <table:table-cell table:number-columns-repeated="16369"/>
        </table:table-row>
        <table:table-row table:style-name="ro34">
          <table:table-cell office:value-type="string" table:style-name="ce30">
            <text:p>North East</text:p>
          </table:table-cell>
          <table:table-cell office:value-type="string" table:style-name="ce30">
            <text:p>2024/2</text:p>
          </table:table-cell>
          <table:table-cell office:value-type="float" office:value="16219" table:style-name="ce31">
            <text:p>16,219</text:p>
          </table:table-cell>
          <table:table-cell office:value-type="float" office:value="1386519" table:style-name="ce31">
            <text:p>1,386,519</text:p>
          </table:table-cell>
          <table:table-cell office:value-type="float" office:value="68090" table:style-name="ce31">
            <text:p>68,090</text:p>
          </table:table-cell>
          <table:table-cell office:value-type="float" office:value="4028545" table:style-name="ce31">
            <text:p>4,028,545</text:p>
          </table:table-cell>
          <table:table-cell office:value-type="float" office:value="248.38430236142801" table:style-name="ce31">
            <text:p>248</text:p>
          </table:table-cell>
          <table:table-cell office:value-type="float" office:value="60522" table:style-name="ce31">
            <text:p>60,522</text:p>
          </table:table-cell>
          <table:table-cell office:value-type="float" office:value="3.7315494173500201" table:style-name="ce31">
            <text:p>4</text:p>
          </table:table-cell>
          <table:table-cell office:value-type="float" office:value="2045082" table:style-name="ce31">
            <text:p>2,045,082</text:p>
          </table:table-cell>
          <table:table-cell office:value-type="float" office:value="126.09174425057" table:style-name="ce31">
            <text:p>126</text:p>
          </table:table-cell>
          <table:table-cell office:value-type="float" office:value="19620824" table:style-name="ce31">
            <text:p>19,620,824</text:p>
          </table:table-cell>
          <table:table-cell office:value-type="float" office:value="1209.7431407608401" table:style-name="ce31">
            <text:p>1,210</text:p>
          </table:table-cell>
          <table:table-cell office:value-type="float" office:value="3468346" table:style-name="ce31">
            <text:p>3,468,346</text:p>
          </table:table-cell>
          <table:table-cell office:value-type="float" office:value="213.84462667242099" table:style-name="ce31">
            <text:p>214</text:p>
          </table:table-cell>
          <table:table-cell table:number-columns-repeated="16369"/>
        </table:table-row>
        <table:table-row table:style-name="ro34">
          <table:table-cell office:value-type="string" table:style-name="ce30">
            <text:p>North East</text:p>
          </table:table-cell>
          <table:table-cell office:value-type="string" table:style-name="ce30">
            <text:p>2024/3</text:p>
          </table:table-cell>
          <table:table-cell office:value-type="float" office:value="15330" table:style-name="ce31">
            <text:p>15,330</text:p>
          </table:table-cell>
          <table:table-cell office:value-type="float" office:value="1301702" table:style-name="ce31">
            <text:p>1,301,702</text:p>
          </table:table-cell>
          <table:table-cell office:value-type="float" office:value="63385" table:style-name="ce31">
            <text:p>63,385</text:p>
          </table:table-cell>
          <table:table-cell office:value-type="float" office:value="3793780" table:style-name="ce31">
            <text:p>3,793,780</text:p>
          </table:table-cell>
          <table:table-cell office:value-type="float" office:value="247.474233529028" table:style-name="ce31">
            <text:p>247</text:p>
          </table:table-cell>
          <table:table-cell office:value-type="float" office:value="56668" table:style-name="ce31">
            <text:p>56,668</text:p>
          </table:table-cell>
          <table:table-cell office:value-type="float" office:value="3.6965427266797102" table:style-name="ce31">
            <text:p>4</text:p>
          </table:table-cell>
          <table:table-cell office:value-type="float" office:value="1793232" table:style-name="ce31">
            <text:p>1,793,232</text:p>
          </table:table-cell>
          <table:table-cell office:value-type="float" office:value="116.975342465753" table:style-name="ce31">
            <text:p>117</text:p>
          </table:table-cell>
          <table:table-cell office:value-type="float" office:value="17872698" table:style-name="ce31">
            <text:p>17,872,698</text:p>
          </table:table-cell>
          <table:table-cell office:value-type="float" office:value="1165.86418786693" table:style-name="ce31">
            <text:p>1,166</text:p>
          </table:table-cell>
          <table:table-cell office:value-type="float" office:value="3235064" table:style-name="ce31">
            <text:p>3,235,064</text:p>
          </table:table-cell>
          <table:table-cell office:value-type="float" office:value="211.02831050228301" table:style-name="ce31">
            <text:p>211</text:p>
          </table:table-cell>
          <table:table-cell table:number-columns-repeated="16369"/>
        </table:table-row>
        <table:table-row table:style-name="ro34">
          <table:table-cell office:value-type="string" table:style-name="ce30">
            <text:p>North East</text:p>
          </table:table-cell>
          <table:table-cell office:value-type="string" table:style-name="ce30">
            <text:p>2024/4</text:p>
          </table:table-cell>
          <table:table-cell office:value-type="float" office:value="14561" table:style-name="ce31">
            <text:p>14,561</text:p>
          </table:table-cell>
          <table:table-cell office:value-type="float" office:value="1227535" table:style-name="ce31">
            <text:p>1,227,535</text:p>
          </table:table-cell>
          <table:table-cell office:value-type="float" office:value="59853" table:style-name="ce31">
            <text:p>59,853</text:p>
          </table:table-cell>
          <table:table-cell office:value-type="float" office:value="3541591" table:style-name="ce31">
            <text:p>3,541,591</text:p>
          </table:table-cell>
          <table:table-cell office:value-type="float" office:value="243.22443513495" table:style-name="ce31">
            <text:p>243</text:p>
          </table:table-cell>
          <table:table-cell office:value-type="float" office:value="52359" table:style-name="ce31">
            <text:p>52,359</text:p>
          </table:table-cell>
          <table:table-cell office:value-type="float" office:value="3.5958381979259699" table:style-name="ce31">
            <text:p>4</text:p>
          </table:table-cell>
          <table:table-cell office:value-type="float" office:value="1482020" table:style-name="ce31">
            <text:p>1,482,020</text:p>
          </table:table-cell>
          <table:table-cell office:value-type="float" office:value="101.780097520775" table:style-name="ce31">
            <text:p>102</text:p>
          </table:table-cell>
          <table:table-cell office:value-type="float" office:value="14303945" table:style-name="ce31">
            <text:p>14,303,945</text:p>
          </table:table-cell>
          <table:table-cell office:value-type="float" office:value="982.34633610329001" table:style-name="ce31">
            <text:p>982</text:p>
          </table:table-cell>
          <table:table-cell office:value-type="float" office:value="2502665" table:style-name="ce31">
            <text:p>2,502,665</text:p>
          </table:table-cell>
          <table:table-cell office:value-type="float" office:value="171.87452784836199" table:style-name="ce31">
            <text:p>172</text:p>
          </table:table-cell>
          <table:table-cell table:number-columns-repeated="16369"/>
        </table:table-row>
        <table:table-row table:style-name="ro34">
          <table:table-cell office:value-type="string" table:style-name="ce30">
            <text:p>North East</text:p>
          </table:table-cell>
          <table:table-cell office:value-type="string" table:style-name="ce30">
            <text:p>2025/1</text:p>
          </table:table-cell>
          <table:table-cell office:value-type="float" office:value="17099" table:style-name="ce31">
            <text:p>17,099</text:p>
          </table:table-cell>
          <table:table-cell office:value-type="float" office:value="1422313" table:style-name="ce31">
            <text:p>1,422,313</text:p>
          </table:table-cell>
          <table:table-cell office:value-type="float" office:value="69885" table:style-name="ce31">
            <text:p>69,885</text:p>
          </table:table-cell>
          <table:table-cell office:value-type="float" office:value="4114278" table:style-name="ce31">
            <text:p>4,114,278</text:p>
          </table:table-cell>
          <table:table-cell office:value-type="float" office:value="240.61512369144401" table:style-name="ce31">
            <text:p>241</text:p>
          </table:table-cell>
          <table:table-cell office:value-type="float" office:value="60130" table:style-name="ce31">
            <text:p>60,130</text:p>
          </table:table-cell>
          <table:table-cell office:value-type="float" office:value="3.51657991695421" table:style-name="ce31">
            <text:p>4</text:p>
          </table:table-cell>
          <table:table-cell office:value-type="float" office:value="1673574" table:style-name="ce31">
            <text:p>1,673,574</text:p>
          </table:table-cell>
          <table:table-cell office:value-type="float" office:value="97.875548277677098" table:style-name="ce31">
            <text:p>98</text:p>
          </table:table-cell>
          <table:table-cell office:value-type="float" office:value="15894066" table:style-name="ce31">
            <text:p>15,894,066</text:p>
          </table:table-cell>
          <table:table-cell office:value-type="float" office:value="929.53190245043595" table:style-name="ce31">
            <text:p>930</text:p>
          </table:table-cell>
          <table:table-cell office:value-type="float" office:value="2784194" table:style-name="ce31">
            <text:p>2,784,194</text:p>
          </table:table-cell>
          <table:table-cell office:value-type="float" office:value="162.82788467161799" table:style-name="ce31">
            <text:p>163</text:p>
          </table:table-cell>
          <table:table-cell table:number-columns-repeated="16369"/>
        </table:table-row>
        <table:table-row table:style-name="ro34">
          <table:table-cell office:value-type="string" table:style-name="ce30">
            <text:p>North East</text:p>
          </table:table-cell>
          <table:table-cell office:value-type="string" table:style-name="ce30">
            <text:p>2025/2</text:p>
          </table:table-cell>
          <table:table-cell office:value-type="float" office:value="17345" table:style-name="ce31">
            <text:p>17,345</text:p>
          </table:table-cell>
          <table:table-cell office:value-type="float" office:value="1459537" table:style-name="ce31">
            <text:p>1,459,537</text:p>
          </table:table-cell>
          <table:table-cell office:value-type="float" office:value="71990" table:style-name="ce31">
            <text:p>71,990</text:p>
          </table:table-cell>
          <table:table-cell office:value-type="float" office:value="4076892" table:style-name="ce31">
            <text:p>4,076,892</text:p>
          </table:table-cell>
          <table:table-cell office:value-type="float" office:value="235.04710291150201" table:style-name="ce31">
            <text:p>235</text:p>
          </table:table-cell>
          <table:table-cell office:value-type="float" office:value="60622" table:style-name="ce31">
            <text:p>60,622</text:p>
          </table:table-cell>
          <table:table-cell office:value-type="float" office:value="3.4950706255405" table:style-name="ce31">
            <text:p>3</text:p>
          </table:table-cell>
          <table:table-cell office:value-type="float" office:value="1607911" table:style-name="ce31">
            <text:p>1,607,911</text:p>
          </table:table-cell>
          <table:table-cell office:value-type="float" office:value="92.701700778322305" table:style-name="ce31">
            <text:p>93</text:p>
          </table:table-cell>
          <table:table-cell office:value-type="float" office:value="15903883" table:style-name="ce31">
            <text:p>15,903,883</text:p>
          </table:table-cell>
          <table:table-cell office:value-type="float" office:value="916.91455750936905" table:style-name="ce31">
            <text:p>917</text:p>
          </table:table-cell>
          <table:table-cell office:value-type="float" office:value="2942810" table:style-name="ce31">
            <text:p>2,942,810</text:p>
          </table:table-cell>
          <table:table-cell office:value-type="float" office:value="169.66330354569001" table:style-name="ce31">
            <text:p>170</text:p>
          </table:table-cell>
          <table:table-cell table:number-columns-repeated="16369"/>
        </table:table-row>
        <table:table-row table:style-name="ro34">
          <table:table-cell office:value-type="string" table:style-name="ce30">
            <text:p>North East</text:p>
          </table:table-cell>
          <table:table-cell office:value-type="string" table:style-name="ce30">
            <text:p>2025/3</text:p>
          </table:table-cell>
          <table:table-cell office:value-type="float" office:value="15859" table:style-name="ce31">
            <text:p>15,859</text:p>
          </table:table-cell>
          <table:table-cell office:value-type="float" office:value="1332205" table:style-name="ce31">
            <text:p>1,332,205</text:p>
          </table:table-cell>
          <table:table-cell office:value-type="float" office:value="65531" table:style-name="ce31">
            <text:p>65,531</text:p>
          </table:table-cell>
          <table:table-cell office:value-type="float" office:value="3169071" table:style-name="ce31">
            <text:p>3,169,071</text:p>
          </table:table-cell>
          <table:table-cell office:value-type="float" office:value="199.82792105429101" table:style-name="ce31">
            <text:p>200</text:p>
          </table:table-cell>
          <table:table-cell office:value-type="float" office:value="46902" table:style-name="ce31">
            <text:p>46,902</text:p>
          </table:table-cell>
          <table:table-cell office:value-type="float" office:value="2.95743741723942" table:style-name="ce31">
            <text:p>3</text:p>
          </table:table-cell>
          <table:table-cell office:value-type="float" office:value="1131533" table:style-name="ce31">
            <text:p>1,131,533</text:p>
          </table:table-cell>
          <table:table-cell office:value-type="float" office:value="71.3495806797402" table:style-name="ce31">
            <text:p>71</text:p>
          </table:table-cell>
          <table:table-cell office:value-type="float" office:value="15455573" table:style-name="ce31">
            <text:p>15,455,573</text:p>
          </table:table-cell>
          <table:table-cell office:value-type="float" office:value="974.56163692540497" table:style-name="ce31">
            <text:p>975</text:p>
          </table:table-cell>
          <table:table-cell office:value-type="float" office:value="3835676" table:style-name="ce31">
            <text:p>3,835,676</text:p>
          </table:table-cell>
          <table:table-cell office:value-type="float" office:value="241.861151396683" table:style-name="ce31">
            <text:p>242</text:p>
          </table:table-cell>
          <table:table-cell table:number-columns-repeated="16369"/>
        </table:table-row>
        <table:table-row table:style-name="ro34">
          <table:table-cell office:value-type="string" table:style-name="ce30">
            <text:p>North East</text:p>
          </table:table-cell>
          <table:table-cell office:value-type="string" table:style-name="ce30">
            <text:p>2025/4</text:p>
          </table:table-cell>
          <table:table-cell office:value-type="float" office:value="15486" table:style-name="ce31">
            <text:p>15,486</text:p>
          </table:table-cell>
          <table:table-cell office:value-type="float" office:value="1235890" table:style-name="ce31">
            <text:p>1,235,890</text:p>
          </table:table-cell>
          <table:table-cell office:value-type="float" office:value="61488" table:style-name="ce31">
            <text:p>61,488</text:p>
          </table:table-cell>
          <table:table-cell office:value-type="float" office:value="3100677" table:style-name="ce31">
            <text:p>3,100,677</text:p>
          </table:table-cell>
          <table:table-cell office:value-type="float" office:value="200.22452537776101" table:style-name="ce31">
            <text:p>200</text:p>
          </table:table-cell>
          <table:table-cell office:value-type="float" office:value="43438" table:style-name="ce31">
            <text:p>43,438</text:p>
          </table:table-cell>
          <table:table-cell office:value-type="float" office:value="2.8049851478755001" table:style-name="ce31">
            <text:p>3</text:p>
          </table:table-cell>
          <table:table-cell office:value-type="float" office:value="1019394" table:style-name="ce31">
            <text:p>1,019,394</text:p>
          </table:table-cell>
          <table:table-cell office:value-type="float" office:value="65.826811313444395" table:style-name="ce31">
            <text:p>66</text:p>
          </table:table-cell>
          <table:table-cell office:value-type="float" office:value="14418728" table:style-name="ce31">
            <text:p>14,418,728</text:p>
          </table:table-cell>
          <table:table-cell office:value-type="float" office:value="931.08149296138401" table:style-name="ce31">
            <text:p>931</text:p>
          </table:table-cell>
          <table:table-cell office:value-type="float" office:value="3616517" table:style-name="ce31">
            <text:p>3,616,517</text:p>
          </table:table-cell>
          <table:table-cell office:value-type="float" office:value="233.53461190752901" table:style-name="ce31">
            <text:p>234</text:p>
          </table:table-cell>
          <table:table-cell table:number-columns-repeated="16369"/>
        </table:table-row>
        <table:table-row table:style-name="ro34">
          <table:table-cell office:value-type="string" table:style-name="ce30">
            <text:p>North East</text:p>
          </table:table-cell>
          <table:table-cell office:value-type="string" table:style-name="ce30">
            <text:p>2026/1</text:p>
          </table:table-cell>
          <table:table-cell office:value-type="float" office:value="19196" table:style-name="ce31">
            <text:p>19,196</text:p>
          </table:table-cell>
          <table:table-cell office:value-type="float" office:value="1543195" table:style-name="ce31">
            <text:p>1,543,195</text:p>
          </table:table-cell>
          <table:table-cell office:value-type="float" office:value="77028" table:style-name="ce31">
            <text:p>77,028</text:p>
          </table:table-cell>
          <table:table-cell office:value-type="float" office:value="3806407" table:style-name="ce31">
            <text:p>3,806,407</text:p>
          </table:table-cell>
          <table:table-cell office:value-type="float" office:value="198.29167534903101" table:style-name="ce31">
            <text:p>198</text:p>
          </table:table-cell>
          <table:table-cell office:value-type="float" office:value="53347" table:style-name="ce31">
            <text:p>53,347</text:p>
          </table:table-cell>
          <table:table-cell office:value-type="float" office:value="2.7790685559491601" table:style-name="ce31">
            <text:p>3</text:p>
          </table:table-cell>
          <table:table-cell office:value-type="float" office:value="1225603" table:style-name="ce31">
            <text:p>1,225,603</text:p>
          </table:table-cell>
          <table:table-cell office:value-type="float" office:value="63.846790998124597" table:style-name="ce31">
            <text:p>64</text:p>
          </table:table-cell>
          <table:table-cell office:value-type="float" office:value="17934077" table:style-name="ce31">
            <text:p>17,934,077</text:p>
          </table:table-cell>
          <table:table-cell office:value-type="float" office:value="934.26114815586595" table:style-name="ce31">
            <text:p>934</text:p>
          </table:table-cell>
          <table:table-cell office:value-type="float" office:value="4504978" table:style-name="ce31">
            <text:p>4,504,978</text:p>
          </table:table-cell>
          <table:table-cell office:value-type="float" office:value="234.68316315899099" table:style-name="ce31">
            <text:p>235</text:p>
          </table:table-cell>
          <table:table-cell table:number-columns-repeated="16369"/>
        </table:table-row>
        <table:table-row table:style-name="ro34">
          <table:table-cell office:value-type="string" table:style-name="ce30">
            <text:p>North West</text:p>
          </table:table-cell>
          <table:table-cell office:value-type="string" table:style-name="ce30">
            <text:p>2008/4</text:p>
          </table:table-cell>
          <table:table-cell office:value-type="float" office:value="69289" table:style-name="ce31">
            <text:p>69,289</text:p>
          </table:table-cell>
          <table:table-cell office:value-type="float" office:value="5734276.6200900003" table:style-name="ce31">
            <text:p>5,734,277</text:p>
          </table:table-cell>
          <table:table-cell office:value-type="float" office:value="274094" table:style-name="ce31">
            <text:p>274,094</text:p>
          </table:table-cell>
          <table:table-cell office:value-type="float" office:value="22518992" table:style-name="ce31">
            <text:p>22,518,992</text:p>
          </table:table-cell>
          <table:table-cell office:value-type="float" office:value="325.00096696445303" table:style-name="ce31">
            <text:p>325</text:p>
          </table:table-cell>
          <table:table-cell office:value-type="float" office:value="297159" table:style-name="ce31">
            <text:p>297,159</text:p>
          </table:table-cell>
          <table:table-cell office:value-type="float" office:value="4.2886894023582398" table:style-name="ce31">
            <text:p>4</text:p>
          </table:table-cell>
          <table:table-cell office:value-type="float" office:value="4521405" table:style-name="ce31">
            <text:p>4,521,405</text:p>
          </table:table-cell>
          <table:table-cell office:value-type="float" office:value="65.254297218894806" table:style-name="ce31">
            <text:p>65</text:p>
          </table:table-cell>
          <table:table-cell office:value-type="float" office:value="35291061" table:style-name="ce31">
            <text:p>35,291,061</text:p>
          </table:table-cell>
          <table:table-cell office:value-type="float" office:value="509.331365729048" table:style-name="ce31">
            <text:p>509</text:p>
          </table:table-cell>
          <table:table-cell office:value-type="float" office:value="8853712" table:style-name="ce31">
            <text:p>8,853,712</text:p>
          </table:table-cell>
          <table:table-cell office:value-type="float" office:value="127.77947437544201" table:style-name="ce31">
            <text:p>128</text:p>
          </table:table-cell>
          <table:table-cell table:number-columns-repeated="16369"/>
        </table:table-row>
        <table:table-row table:style-name="ro34">
          <table:table-cell office:value-type="string" table:style-name="ce30">
            <text:p>North West</text:p>
          </table:table-cell>
          <table:table-cell office:value-type="string" table:style-name="ce30">
            <text:p>2009/1</text:p>
          </table:table-cell>
          <table:table-cell office:value-type="float" office:value="64164" table:style-name="ce31">
            <text:p>64,164</text:p>
          </table:table-cell>
          <table:table-cell office:value-type="float" office:value="5142439.5775300004" table:style-name="ce31">
            <text:p>5,142,440</text:p>
          </table:table-cell>
          <table:table-cell office:value-type="float" office:value="251990" table:style-name="ce31">
            <text:p>251,990</text:p>
          </table:table-cell>
          <table:table-cell office:value-type="float" office:value="20617655" table:style-name="ce31">
            <text:p>20,617,655</text:p>
          </table:table-cell>
          <table:table-cell office:value-type="float" office:value="321.32745776447899" table:style-name="ce31">
            <text:p>321</text:p>
          </table:table-cell>
          <table:table-cell office:value-type="float" office:value="266607" table:style-name="ce31">
            <text:p>266,607</text:p>
          </table:table-cell>
          <table:table-cell office:value-type="float" office:value="4.1550869646530799" table:style-name="ce31">
            <text:p>4</text:p>
          </table:table-cell>
          <table:table-cell office:value-type="float" office:value="4117160" table:style-name="ce31">
            <text:p>4,117,160</text:p>
          </table:table-cell>
          <table:table-cell office:value-type="float" office:value="64.166199114768403" table:style-name="ce31">
            <text:p>64</text:p>
          </table:table-cell>
          <table:table-cell office:value-type="float" office:value="33991421" table:style-name="ce31">
            <text:p>33,991,421</text:p>
          </table:table-cell>
          <table:table-cell office:value-type="float" office:value="529.75844710429499" table:style-name="ce31">
            <text:p>530</text:p>
          </table:table-cell>
          <table:table-cell office:value-type="float" office:value="8582119" table:style-name="ce31">
            <text:p>8,582,119</text:p>
          </table:table-cell>
          <table:table-cell office:value-type="float" office:value="133.75286765164299" table:style-name="ce31">
            <text:p>134</text:p>
          </table:table-cell>
          <table:table-cell table:number-columns-repeated="16369"/>
        </table:table-row>
        <table:table-row table:style-name="ro34">
          <table:table-cell office:value-type="string" table:style-name="ce30">
            <text:p>North West</text:p>
          </table:table-cell>
          <table:table-cell office:value-type="string" table:style-name="ce30">
            <text:p>2009/2</text:p>
          </table:table-cell>
          <table:table-cell office:value-type="float" office:value="68443" table:style-name="ce31">
            <text:p>68,443</text:p>
          </table:table-cell>
          <table:table-cell office:value-type="float" office:value="5500448.3045100002" table:style-name="ce31">
            <text:p>5,500,448</text:p>
          </table:table-cell>
          <table:table-cell office:value-type="float" office:value="264376" table:style-name="ce31">
            <text:p>264,376</text:p>
          </table:table-cell>
          <table:table-cell office:value-type="float" office:value="21565960" table:style-name="ce31">
            <text:p>21,565,960</text:p>
          </table:table-cell>
          <table:table-cell office:value-type="float" office:value="315.09372762736899" table:style-name="ce31">
            <text:p>315</text:p>
          </table:table-cell>
          <table:table-cell office:value-type="float" office:value="283773" table:style-name="ce31">
            <text:p>283,773</text:p>
          </table:table-cell>
          <table:table-cell office:value-type="float" office:value="4.1461215902283604" table:style-name="ce31">
            <text:p>4</text:p>
          </table:table-cell>
          <table:table-cell office:value-type="float" office:value="4428543" table:style-name="ce31">
            <text:p>4,428,543</text:p>
          </table:table-cell>
          <table:table-cell office:value-type="float" office:value="64.704104145054998" table:style-name="ce31">
            <text:p>65</text:p>
          </table:table-cell>
          <table:table-cell office:value-type="float" office:value="36723878" table:style-name="ce31">
            <text:p>36,723,878</text:p>
          </table:table-cell>
          <table:table-cell office:value-type="float" office:value="536.56148912233505" table:style-name="ce31">
            <text:p>537</text:p>
          </table:table-cell>
          <table:table-cell office:value-type="float" office:value="9157665" table:style-name="ce31">
            <text:p>9,157,665</text:p>
          </table:table-cell>
          <table:table-cell office:value-type="float" office:value="133.79987727013699" table:style-name="ce31">
            <text:p>134</text:p>
          </table:table-cell>
          <table:table-cell table:number-columns-repeated="16369"/>
        </table:table-row>
        <table:table-row table:style-name="ro34">
          <table:table-cell office:value-type="string" table:style-name="ce30">
            <text:p>North West</text:p>
          </table:table-cell>
          <table:table-cell office:value-type="string" table:style-name="ce30">
            <text:p>2009/3</text:p>
          </table:table-cell>
          <table:table-cell office:value-type="float" office:value="61955" table:style-name="ce31">
            <text:p>61,955</text:p>
          </table:table-cell>
          <table:table-cell office:value-type="float" office:value="5036782.9175100001" table:style-name="ce31">
            <text:p>5,036,783</text:p>
          </table:table-cell>
          <table:table-cell office:value-type="float" office:value="251717" table:style-name="ce31">
            <text:p>251,717</text:p>
          </table:table-cell>
          <table:table-cell office:value-type="float" office:value="19399030" table:style-name="ce31">
            <text:p>19,399,030</text:p>
          </table:table-cell>
          <table:table-cell office:value-type="float" office:value="313.114841417158" table:style-name="ce31">
            <text:p>313</text:p>
          </table:table-cell>
          <table:table-cell office:value-type="float" office:value="257342" table:style-name="ce31">
            <text:p>257,342</text:p>
          </table:table-cell>
          <table:table-cell office:value-type="float" office:value="4.1536921959486701" table:style-name="ce31">
            <text:p>4</text:p>
          </table:table-cell>
          <table:table-cell office:value-type="float" office:value="4216185" table:style-name="ce31">
            <text:p>4,216,185</text:p>
          </table:table-cell>
          <table:table-cell office:value-type="float" office:value="68.052376725042393" table:style-name="ce31">
            <text:p>68</text:p>
          </table:table-cell>
          <table:table-cell office:value-type="float" office:value="35544081" table:style-name="ce31">
            <text:p>35,544,081</text:p>
          </table:table-cell>
          <table:table-cell office:value-type="float" office:value="573.70803002179002" table:style-name="ce31">
            <text:p>574</text:p>
          </table:table-cell>
          <table:table-cell office:value-type="float" office:value="8646494" table:style-name="ce31">
            <text:p>8,646,494</text:p>
          </table:table-cell>
          <table:table-cell office:value-type="float" office:value="139.56087482850501" table:style-name="ce31">
            <text:p>140</text:p>
          </table:table-cell>
          <table:table-cell table:number-columns-repeated="16369"/>
        </table:table-row>
        <table:table-row table:style-name="ro34">
          <table:table-cell office:value-type="string" table:style-name="ce30">
            <text:p>North West</text:p>
          </table:table-cell>
          <table:table-cell office:value-type="string" table:style-name="ce30">
            <text:p>2009/4</text:p>
          </table:table-cell>
          <table:table-cell office:value-type="float" office:value="51255" table:style-name="ce31">
            <text:p>51,255</text:p>
          </table:table-cell>
          <table:table-cell office:value-type="float" office:value="4004975.0307800001" table:style-name="ce31">
            <text:p>4,004,975</text:p>
          </table:table-cell>
          <table:table-cell office:value-type="float" office:value="202275" table:style-name="ce31">
            <text:p>202,275</text:p>
          </table:table-cell>
          <table:table-cell office:value-type="float" office:value="16068269" table:style-name="ce31">
            <text:p>16,068,269</text:p>
          </table:table-cell>
          <table:table-cell office:value-type="float" office:value="313.49661496439398" table:style-name="ce31">
            <text:p>313</text:p>
          </table:table-cell>
          <table:table-cell office:value-type="float" office:value="205703" table:style-name="ce31">
            <text:p>205,703</text:p>
          </table:table-cell>
          <table:table-cell office:value-type="float" office:value="4.0133255292166599" table:style-name="ce31">
            <text:p>4</text:p>
          </table:table-cell>
          <table:table-cell office:value-type="float" office:value="3317382" table:style-name="ce31">
            <text:p>3,317,382</text:p>
          </table:table-cell>
          <table:table-cell office:value-type="float" office:value="64.723090430201907" table:style-name="ce31">
            <text:p>65</text:p>
          </table:table-cell>
          <table:table-cell office:value-type="float" office:value="29078634" table:style-name="ce31">
            <text:p>29,078,634</text:p>
          </table:table-cell>
          <table:table-cell office:value-type="float" office:value="567.33263096283304" table:style-name="ce31">
            <text:p>567</text:p>
          </table:table-cell>
          <table:table-cell office:value-type="float" office:value="7199191" table:style-name="ce31">
            <text:p>7,199,191</text:p>
          </table:table-cell>
          <table:table-cell office:value-type="float" office:value="140.458316261828" table:style-name="ce31">
            <text:p>140</text:p>
          </table:table-cell>
          <table:table-cell table:number-columns-repeated="16369"/>
        </table:table-row>
        <table:table-row table:style-name="ro34">
          <table:table-cell office:value-type="string" table:style-name="ce30">
            <text:p>North West</text:p>
          </table:table-cell>
          <table:table-cell office:value-type="string" table:style-name="ce30">
            <text:p>2010/1</text:p>
          </table:table-cell>
          <table:table-cell office:value-type="float" office:value="51064" table:style-name="ce31">
            <text:p>51,064</text:p>
          </table:table-cell>
          <table:table-cell office:value-type="float" office:value="4255885.7842899999" table:style-name="ce31">
            <text:p>4,255,886</text:p>
          </table:table-cell>
          <table:table-cell office:value-type="float" office:value="214438" table:style-name="ce31">
            <text:p>214,438</text:p>
          </table:table-cell>
          <table:table-cell office:value-type="float" office:value="16189090" table:style-name="ce31">
            <text:p>16,189,090</text:p>
          </table:table-cell>
          <table:table-cell office:value-type="float" office:value="317.03528904903698" table:style-name="ce31">
            <text:p>317</text:p>
          </table:table-cell>
          <table:table-cell office:value-type="float" office:value="222130" table:style-name="ce31">
            <text:p>222,130</text:p>
          </table:table-cell>
          <table:table-cell office:value-type="float" office:value="4.3500313332288902" table:style-name="ce31">
            <text:p>4</text:p>
          </table:table-cell>
          <table:table-cell office:value-type="float" office:value="3655712" table:style-name="ce31">
            <text:p>3,655,712</text:p>
          </table:table-cell>
          <table:table-cell office:value-type="float" office:value="71.590788030706605" table:style-name="ce31">
            <text:p>72</text:p>
          </table:table-cell>
          <table:table-cell office:value-type="float" office:value="32102071" table:style-name="ce31">
            <text:p>32,102,071</text:p>
          </table:table-cell>
          <table:table-cell office:value-type="float" office:value="628.663461538462" table:style-name="ce31">
            <text:p>629</text:p>
          </table:table-cell>
          <table:table-cell office:value-type="float" office:value="7485363" table:style-name="ce31">
            <text:p>7,485,363</text:p>
          </table:table-cell>
          <table:table-cell office:value-type="float" office:value="146.58787012376601" table:style-name="ce31">
            <text:p>147</text:p>
          </table:table-cell>
          <table:table-cell table:number-columns-repeated="16369"/>
        </table:table-row>
        <table:table-row table:style-name="ro34">
          <table:table-cell office:value-type="string" table:style-name="ce30">
            <text:p>North West</text:p>
          </table:table-cell>
          <table:table-cell office:value-type="string" table:style-name="ce30">
            <text:p>2010/2</text:p>
          </table:table-cell>
          <table:table-cell office:value-type="float" office:value="52401" table:style-name="ce31">
            <text:p>52,401</text:p>
          </table:table-cell>
          <table:table-cell office:value-type="float" office:value="4390940.4418000001" table:style-name="ce31">
            <text:p>4,390,940</text:p>
          </table:table-cell>
          <table:table-cell office:value-type="float" office:value="221836" table:style-name="ce31">
            <text:p>221,836</text:p>
          </table:table-cell>
          <table:table-cell office:value-type="float" office:value="16440850" table:style-name="ce31">
            <text:p>16,440,850</text:p>
          </table:table-cell>
          <table:table-cell office:value-type="float" office:value="313.750691780691" table:style-name="ce31">
            <text:p>314</text:p>
          </table:table-cell>
          <table:table-cell office:value-type="float" office:value="230124" table:style-name="ce31">
            <text:p>230,124</text:p>
          </table:table-cell>
          <table:table-cell office:value-type="float" office:value="4.3915955802370199" table:style-name="ce31">
            <text:p>4</text:p>
          </table:table-cell>
          <table:table-cell office:value-type="float" office:value="3802814" table:style-name="ce31">
            <text:p>3,802,814</text:p>
          </table:table-cell>
          <table:table-cell office:value-type="float" office:value="72.571401309135297" table:style-name="ce31">
            <text:p>73</text:p>
          </table:table-cell>
          <table:table-cell office:value-type="float" office:value="33309521" table:style-name="ce31">
            <text:p>33,309,521</text:p>
          </table:table-cell>
          <table:table-cell office:value-type="float" office:value="635.66575065361303" table:style-name="ce31">
            <text:p>636</text:p>
          </table:table-cell>
          <table:table-cell office:value-type="float" office:value="7821820" table:style-name="ce31">
            <text:p>7,821,820</text:p>
          </table:table-cell>
          <table:table-cell office:value-type="float" office:value="149.26852540982" table:style-name="ce31">
            <text:p>149</text:p>
          </table:table-cell>
          <table:table-cell table:number-columns-repeated="16369"/>
        </table:table-row>
        <table:table-row table:style-name="ro34">
          <table:table-cell office:value-type="string" table:style-name="ce30">
            <text:p>North West</text:p>
          </table:table-cell>
          <table:table-cell office:value-type="string" table:style-name="ce30">
            <text:p>2010/3</text:p>
          </table:table-cell>
          <table:table-cell office:value-type="float" office:value="47341" table:style-name="ce31">
            <text:p>47,341</text:p>
          </table:table-cell>
          <table:table-cell office:value-type="float" office:value="3955475.2346600001" table:style-name="ce31">
            <text:p>3,955,475</text:p>
          </table:table-cell>
          <table:table-cell office:value-type="float" office:value="200831" table:style-name="ce31">
            <text:p>200,831</text:p>
          </table:table-cell>
          <table:table-cell office:value-type="float" office:value="14885172" table:style-name="ce31">
            <text:p>14,885,172</text:p>
          </table:table-cell>
          <table:table-cell office:value-type="float" office:value="314.42453687078898" table:style-name="ce31">
            <text:p>314</text:p>
          </table:table-cell>
          <table:table-cell office:value-type="float" office:value="207272" table:style-name="ce31">
            <text:p>207,272</text:p>
          </table:table-cell>
          <table:table-cell office:value-type="float" office:value="4.3782767579898998" table:style-name="ce31">
            <text:p>4</text:p>
          </table:table-cell>
          <table:table-cell office:value-type="float" office:value="3495687" table:style-name="ce31">
            <text:p>3,495,687</text:p>
          </table:table-cell>
          <table:table-cell office:value-type="float" office:value="73.840582159227694" table:style-name="ce31">
            <text:p>74</text:p>
          </table:table-cell>
          <table:table-cell office:value-type="float" office:value="30750323" table:style-name="ce31">
            <text:p>30,750,323</text:p>
          </table:table-cell>
          <table:table-cell office:value-type="float" office:value="649.54950254536197" table:style-name="ce31">
            <text:p>650</text:p>
          </table:table-cell>
          <table:table-cell office:value-type="float" office:value="7124945" table:style-name="ce31">
            <text:p>7,124,945</text:p>
          </table:table-cell>
          <table:table-cell office:value-type="float" office:value="150.502629855728" table:style-name="ce31">
            <text:p>151</text:p>
          </table:table-cell>
          <table:table-cell table:number-columns-repeated="16369"/>
        </table:table-row>
        <table:table-row table:style-name="ro34">
          <table:table-cell office:value-type="string" table:style-name="ce30">
            <text:p>North West</text:p>
          </table:table-cell>
          <table:table-cell office:value-type="string" table:style-name="ce30">
            <text:p>2010/4</text:p>
          </table:table-cell>
          <table:table-cell office:value-type="float" office:value="34751" table:style-name="ce31">
            <text:p>34,751</text:p>
          </table:table-cell>
          <table:table-cell office:value-type="float" office:value="2802185.8802700001" table:style-name="ce31">
            <text:p>2,802,186</text:p>
          </table:table-cell>
          <table:table-cell office:value-type="float" office:value="142983" table:style-name="ce31">
            <text:p>142,983</text:p>
          </table:table-cell>
          <table:table-cell office:value-type="float" office:value="10769394" table:style-name="ce31">
            <text:p>10,769,394</text:p>
          </table:table-cell>
          <table:table-cell office:value-type="float" office:value="309.90170067048399" table:style-name="ce31">
            <text:p>310</text:p>
          </table:table-cell>
          <table:table-cell office:value-type="float" office:value="144487" table:style-name="ce31">
            <text:p>144,487</text:p>
          </table:table-cell>
          <table:table-cell office:value-type="float" office:value="4.1577796322407998" table:style-name="ce31">
            <text:p>4</text:p>
          </table:table-cell>
          <table:table-cell office:value-type="float" office:value="2421092" table:style-name="ce31">
            <text:p>2,421,092</text:p>
          </table:table-cell>
          <table:table-cell office:value-type="float" office:value="69.669707346551206" table:style-name="ce31">
            <text:p>70</text:p>
          </table:table-cell>
          <table:table-cell office:value-type="float" office:value="21603999" table:style-name="ce31">
            <text:p>21,603,999</text:p>
          </table:table-cell>
          <table:table-cell office:value-type="float" office:value="621.67992287991694" table:style-name="ce31">
            <text:p>622</text:p>
          </table:table-cell>
          <table:table-cell office:value-type="float" office:value="5148722" table:style-name="ce31">
            <text:p>5,148,722</text:p>
          </table:table-cell>
          <table:table-cell office:value-type="float" office:value="148.16039826192099" table:style-name="ce31">
            <text:p>148</text:p>
          </table:table-cell>
          <table:table-cell table:number-columns-repeated="16369"/>
        </table:table-row>
        <table:table-row table:style-name="ro34">
          <table:table-cell office:value-type="string" table:style-name="ce30">
            <text:p>North West</text:p>
          </table:table-cell>
          <table:table-cell office:value-type="string" table:style-name="ce30">
            <text:p>2011/1</text:p>
          </table:table-cell>
          <table:table-cell office:value-type="float" office:value="42705" table:style-name="ce31">
            <text:p>42,705</text:p>
          </table:table-cell>
          <table:table-cell office:value-type="float" office:value="3538235.8972200002" table:style-name="ce31">
            <text:p>3,538,236</text:p>
          </table:table-cell>
          <table:table-cell office:value-type="float" office:value="179839" table:style-name="ce31">
            <text:p>179,839</text:p>
          </table:table-cell>
          <table:table-cell office:value-type="float" office:value="13079489" table:style-name="ce31">
            <text:p>13,079,489</text:p>
          </table:table-cell>
          <table:table-cell office:value-type="float" office:value="306.275354173984" table:style-name="ce31">
            <text:p>306</text:p>
          </table:table-cell>
          <table:table-cell office:value-type="float" office:value="181344" table:style-name="ce31">
            <text:p>181,344</text:p>
          </table:table-cell>
          <table:table-cell office:value-type="float" office:value="4.2464348436951198" table:style-name="ce31">
            <text:p>4</text:p>
          </table:table-cell>
          <table:table-cell office:value-type="float" office:value="3154575" table:style-name="ce31">
            <text:p>3,154,575</text:p>
          </table:table-cell>
          <table:table-cell office:value-type="float" office:value="73.868984896382202" table:style-name="ce31">
            <text:p>74</text:p>
          </table:table-cell>
          <table:table-cell office:value-type="float" office:value="28060140" table:style-name="ce31">
            <text:p>28,060,140</text:p>
          </table:table-cell>
          <table:table-cell office:value-type="float" office:value="657.06919564453801" table:style-name="ce31">
            <text:p>657</text:p>
          </table:table-cell>
          <table:table-cell office:value-type="float" office:value="6542050" table:style-name="ce31">
            <text:p>6,542,050</text:p>
          </table:table-cell>
          <table:table-cell office:value-type="float" office:value="153.191663739609" table:style-name="ce31">
            <text:p>153</text:p>
          </table:table-cell>
          <table:table-cell table:number-columns-repeated="16369"/>
        </table:table-row>
        <table:table-row table:style-name="ro34">
          <table:table-cell office:value-type="string" table:style-name="ce30">
            <text:p>North West</text:p>
          </table:table-cell>
          <table:table-cell office:value-type="string" table:style-name="ce30">
            <text:p>2011/2</text:p>
          </table:table-cell>
          <table:table-cell office:value-type="float" office:value="42131" table:style-name="ce31">
            <text:p>42,131</text:p>
          </table:table-cell>
          <table:table-cell office:value-type="float" office:value="3605025.83421" table:style-name="ce31">
            <text:p>3,605,026</text:p>
          </table:table-cell>
          <table:table-cell office:value-type="float" office:value="182664" table:style-name="ce31">
            <text:p>182,664</text:p>
          </table:table-cell>
          <table:table-cell office:value-type="float" office:value="11766083" table:style-name="ce31">
            <text:p>11,766,083</text:p>
          </table:table-cell>
          <table:table-cell office:value-type="float" office:value="279.27376516104499" table:style-name="ce31">
            <text:p>279</text:p>
          </table:table-cell>
          <table:table-cell office:value-type="float" office:value="188163" table:style-name="ce31">
            <text:p>188,163</text:p>
          </table:table-cell>
          <table:table-cell office:value-type="float" office:value="4.4661413211174699" table:style-name="ce31">
            <text:p>4</text:p>
          </table:table-cell>
          <table:table-cell office:value-type="float" office:value="2934475" table:style-name="ce31">
            <text:p>2,934,475</text:p>
          </table:table-cell>
          <table:table-cell office:value-type="float" office:value="69.651206949751995" table:style-name="ce31">
            <text:p>70</text:p>
          </table:table-cell>
          <table:table-cell office:value-type="float" office:value="28803623" table:style-name="ce31">
            <text:p>28,803,623</text:p>
          </table:table-cell>
          <table:table-cell office:value-type="float" office:value="683.66815409081198" table:style-name="ce31">
            <text:p>684</text:p>
          </table:table-cell>
          <table:table-cell office:value-type="float" office:value="5610669" table:style-name="ce31">
            <text:p>5,610,669</text:p>
          </table:table-cell>
          <table:table-cell office:value-type="float" office:value="133.17198737271801" table:style-name="ce31">
            <text:p>133</text:p>
          </table:table-cell>
          <table:table-cell table:number-columns-repeated="16369"/>
        </table:table-row>
        <table:table-row table:style-name="ro34">
          <table:table-cell office:value-type="string" table:style-name="ce30">
            <text:p>North West</text:p>
          </table:table-cell>
          <table:table-cell office:value-type="string" table:style-name="ce30">
            <text:p>2011/3</text:p>
          </table:table-cell>
          <table:table-cell office:value-type="float" office:value="40787" table:style-name="ce31">
            <text:p>40,787</text:p>
          </table:table-cell>
          <table:table-cell office:value-type="float" office:value="3444935.1693000002" table:style-name="ce31">
            <text:p>3,444,935</text:p>
          </table:table-cell>
          <table:table-cell office:value-type="float" office:value="175730" table:style-name="ce31">
            <text:p>175,730</text:p>
          </table:table-cell>
          <table:table-cell office:value-type="float" office:value="10976662" table:style-name="ce31">
            <text:p>10,976,662</text:p>
          </table:table-cell>
          <table:table-cell office:value-type="float" office:value="269.12158285728299" table:style-name="ce31">
            <text:p>269</text:p>
          </table:table-cell>
          <table:table-cell office:value-type="float" office:value="177553" table:style-name="ce31">
            <text:p>177,553</text:p>
          </table:table-cell>
          <table:table-cell office:value-type="float" office:value="4.3531762571407597" table:style-name="ce31">
            <text:p>4</text:p>
          </table:table-cell>
          <table:table-cell office:value-type="float" office:value="2790073" table:style-name="ce31">
            <text:p>2,790,073</text:p>
          </table:table-cell>
          <table:table-cell office:value-type="float" office:value="68.405938166572696" table:style-name="ce31">
            <text:p>68</text:p>
          </table:table-cell>
          <table:table-cell office:value-type="float" office:value="27912017" table:style-name="ce31">
            <text:p>27,912,017</text:p>
          </table:table-cell>
          <table:table-cell office:value-type="float" office:value="684.33611199646896" table:style-name="ce31">
            <text:p>684</text:p>
          </table:table-cell>
          <table:table-cell office:value-type="float" office:value="5256796" table:style-name="ce31">
            <text:p>5,256,796</text:p>
          </table:table-cell>
          <table:table-cell office:value-type="float" office:value="128.884105229607" table:style-name="ce31">
            <text:p>129</text:p>
          </table:table-cell>
          <table:table-cell table:number-columns-repeated="16369"/>
        </table:table-row>
        <table:table-row table:style-name="ro34">
          <table:table-cell office:value-type="string" table:style-name="ce30">
            <text:p>North West</text:p>
          </table:table-cell>
          <table:table-cell office:value-type="string" table:style-name="ce30">
            <text:p>2011/4</text:p>
          </table:table-cell>
          <table:table-cell office:value-type="float" office:value="33391" table:style-name="ce31">
            <text:p>33,391</text:p>
          </table:table-cell>
          <table:table-cell office:value-type="float" office:value="2712964.95096" table:style-name="ce31">
            <text:p>2,712,965</text:p>
          </table:table-cell>
          <table:table-cell office:value-type="float" office:value="139378" table:style-name="ce31">
            <text:p>139,378</text:p>
          </table:table-cell>
          <table:table-cell office:value-type="float" office:value="8818433" table:style-name="ce31">
            <text:p>8,818,433</text:p>
          </table:table-cell>
          <table:table-cell office:value-type="float" office:value="264.09610374052897" table:style-name="ce31">
            <text:p>264</text:p>
          </table:table-cell>
          <table:table-cell office:value-type="float" office:value="137258" table:style-name="ce31">
            <text:p>137,258</text:p>
          </table:table-cell>
          <table:table-cell office:value-type="float" office:value="4.1106286125003697" table:style-name="ce31">
            <text:p>4</text:p>
          </table:table-cell>
          <table:table-cell office:value-type="float" office:value="2203934" table:style-name="ce31">
            <text:p>2,203,934</text:p>
          </table:table-cell>
          <table:table-cell office:value-type="float" office:value="66.003833368272893" table:style-name="ce31">
            <text:p>66</text:p>
          </table:table-cell>
          <table:table-cell office:value-type="float" office:value="21612784" table:style-name="ce31">
            <text:p>21,612,784</text:p>
          </table:table-cell>
          <table:table-cell office:value-type="float" office:value="647.26375370608798" table:style-name="ce31">
            <text:p>647</text:p>
          </table:table-cell>
          <table:table-cell office:value-type="float" office:value="4202875" table:style-name="ce31">
            <text:p>4,202,875</text:p>
          </table:table-cell>
          <table:table-cell office:value-type="float" office:value="125.868497499326" table:style-name="ce31">
            <text:p>126</text:p>
          </table:table-cell>
          <table:table-cell table:number-columns-repeated="16369"/>
        </table:table-row>
        <table:table-row table:style-name="ro34">
          <table:table-cell office:value-type="string" table:style-name="ce30">
            <text:p>North West</text:p>
          </table:table-cell>
          <table:table-cell office:value-type="string" table:style-name="ce30">
            <text:p>2012/1</text:p>
          </table:table-cell>
          <table:table-cell office:value-type="float" office:value="41054" table:style-name="ce31">
            <text:p>41,054</text:p>
          </table:table-cell>
          <table:table-cell office:value-type="float" office:value="3425808.4146699999" table:style-name="ce31">
            <text:p>3,425,808</text:p>
          </table:table-cell>
          <table:table-cell office:value-type="float" office:value="175499" table:style-name="ce31">
            <text:p>175,499</text:p>
          </table:table-cell>
          <table:table-cell office:value-type="float" office:value="10794137" table:style-name="ce31">
            <text:p>10,794,137</text:p>
          </table:table-cell>
          <table:table-cell office:value-type="float" office:value="262.925342232182" table:style-name="ce31">
            <text:p>263</text:p>
          </table:table-cell>
          <table:table-cell office:value-type="float" office:value="172575" table:style-name="ce31">
            <text:p>172,575</text:p>
          </table:table-cell>
          <table:table-cell office:value-type="float" office:value="4.2036098796706796" table:style-name="ce31">
            <text:p>4</text:p>
          </table:table-cell>
          <table:table-cell office:value-type="float" office:value="2816602" table:style-name="ce31">
            <text:p>2,816,602</text:p>
          </table:table-cell>
          <table:table-cell office:value-type="float" office:value="68.607248989136295" table:style-name="ce31">
            <text:p>69</text:p>
          </table:table-cell>
          <table:table-cell office:value-type="float" office:value="27366248" table:style-name="ce31">
            <text:p>27,366,248</text:p>
          </table:table-cell>
          <table:table-cell office:value-type="float" office:value="666.59151361621298" table:style-name="ce31">
            <text:p>667</text:p>
          </table:table-cell>
          <table:table-cell office:value-type="float" office:value="5178830" table:style-name="ce31">
            <text:p>5,178,830</text:p>
          </table:table-cell>
          <table:table-cell office:value-type="float" office:value="126.146782286744" table:style-name="ce31">
            <text:p>126</text:p>
          </table:table-cell>
          <table:table-cell table:number-columns-repeated="16369"/>
        </table:table-row>
        <table:table-row table:style-name="ro34">
          <table:table-cell office:value-type="string" table:style-name="ce30">
            <text:p>North West</text:p>
          </table:table-cell>
          <table:table-cell office:value-type="string" table:style-name="ce30">
            <text:p>2012/2</text:p>
          </table:table-cell>
          <table:table-cell office:value-type="float" office:value="42611" table:style-name="ce31">
            <text:p>42,611</text:p>
          </table:table-cell>
          <table:table-cell office:value-type="float" office:value="3790482" table:style-name="ce31">
            <text:p>3,790,482</text:p>
          </table:table-cell>
          <table:table-cell office:value-type="float" office:value="187944" table:style-name="ce31">
            <text:p>187,944</text:p>
          </table:table-cell>
          <table:table-cell office:value-type="float" office:value="10931967" table:style-name="ce31">
            <text:p>10,931,967</text:p>
          </table:table-cell>
          <table:table-cell office:value-type="float" office:value="256.552697660229" table:style-name="ce31">
            <text:p>257</text:p>
          </table:table-cell>
          <table:table-cell office:value-type="float" office:value="182419" table:style-name="ce31">
            <text:p>182,419</text:p>
          </table:table-cell>
          <table:table-cell office:value-type="float" office:value="4.2810307197672" table:style-name="ce31">
            <text:p>4</text:p>
          </table:table-cell>
          <table:table-cell office:value-type="float" office:value="3012422" table:style-name="ce31">
            <text:p>3,012,422</text:p>
          </table:table-cell>
          <table:table-cell office:value-type="float" office:value="70.695876651568796" table:style-name="ce31">
            <text:p>71</text:p>
          </table:table-cell>
          <table:table-cell office:value-type="float" office:value="29144731" table:style-name="ce31">
            <text:p>29,144,731</text:p>
          </table:table-cell>
          <table:table-cell office:value-type="float" office:value="683.97200253455696" table:style-name="ce31">
            <text:p>684</text:p>
          </table:table-cell>
          <table:table-cell office:value-type="float" office:value="5359383" table:style-name="ce31">
            <text:p>5,359,383</text:p>
          </table:table-cell>
          <table:table-cell office:value-type="float" office:value="125.774635657459" table:style-name="ce31">
            <text:p>126</text:p>
          </table:table-cell>
          <table:table-cell table:number-columns-repeated="16369"/>
        </table:table-row>
        <table:table-row table:style-name="ro34">
          <table:table-cell office:value-type="string" table:style-name="ce30">
            <text:p>North West</text:p>
          </table:table-cell>
          <table:table-cell office:value-type="string" table:style-name="ce30">
            <text:p>2012/3</text:p>
          </table:table-cell>
          <table:table-cell office:value-type="float" office:value="39475" table:style-name="ce31">
            <text:p>39,475</text:p>
          </table:table-cell>
          <table:table-cell office:value-type="float" office:value="3469972" table:style-name="ce31">
            <text:p>3,469,972</text:p>
          </table:table-cell>
          <table:table-cell office:value-type="float" office:value="173351" table:style-name="ce31">
            <text:p>173,351</text:p>
          </table:table-cell>
          <table:table-cell office:value-type="float" office:value="9898914" table:style-name="ce31">
            <text:p>9,898,914</text:p>
          </table:table-cell>
          <table:table-cell office:value-type="float" office:value="250.76412919569299" table:style-name="ce31">
            <text:p>251</text:p>
          </table:table-cell>
          <table:table-cell office:value-type="float" office:value="162967" table:style-name="ce31">
            <text:p>162,967</text:p>
          </table:table-cell>
          <table:table-cell office:value-type="float" office:value="4.12835972134262" table:style-name="ce31">
            <text:p>4</text:p>
          </table:table-cell>
          <table:table-cell office:value-type="float" office:value="2812594" table:style-name="ce31">
            <text:p>2,812,594</text:p>
          </table:table-cell>
          <table:table-cell office:value-type="float" office:value="71.250006333122201" table:style-name="ce31">
            <text:p>71</text:p>
          </table:table-cell>
          <table:table-cell office:value-type="float" office:value="26732712" table:style-name="ce31">
            <text:p>26,732,712</text:p>
          </table:table-cell>
          <table:table-cell office:value-type="float" office:value="677.20613046231801" table:style-name="ce31">
            <text:p>677</text:p>
          </table:table-cell>
          <table:table-cell office:value-type="float" office:value="4960933" table:style-name="ce31">
            <text:p>4,960,933</text:p>
          </table:table-cell>
          <table:table-cell office:value-type="float" office:value="125.67278024065899" table:style-name="ce31">
            <text:p>126</text:p>
          </table:table-cell>
          <table:table-cell table:number-columns-repeated="16369"/>
        </table:table-row>
        <table:table-row table:style-name="ro34">
          <table:table-cell office:value-type="string" table:style-name="ce30">
            <text:p>North West</text:p>
          </table:table-cell>
          <table:table-cell office:value-type="string" table:style-name="ce30">
            <text:p>2012/4</text:p>
          </table:table-cell>
          <table:table-cell office:value-type="float" office:value="32138" table:style-name="ce31">
            <text:p>32,138</text:p>
          </table:table-cell>
          <table:table-cell office:value-type="float" office:value="2755605" table:style-name="ce31">
            <text:p>2,755,605</text:p>
          </table:table-cell>
          <table:table-cell office:value-type="float" office:value="138589" table:style-name="ce31">
            <text:p>138,589</text:p>
          </table:table-cell>
          <table:table-cell office:value-type="float" office:value="7951522" table:style-name="ce31">
            <text:p>7,951,522</text:p>
          </table:table-cell>
          <table:table-cell office:value-type="float" office:value="247.418072064223" table:style-name="ce31">
            <text:p>247</text:p>
          </table:table-cell>
          <table:table-cell office:value-type="float" office:value="127705" table:style-name="ce31">
            <text:p>127,705</text:p>
          </table:table-cell>
          <table:table-cell office:value-type="float" office:value="3.9736449063413999" table:style-name="ce31">
            <text:p>4</text:p>
          </table:table-cell>
          <table:table-cell office:value-type="float" office:value="2232127" table:style-name="ce31">
            <text:p>2,232,127</text:p>
          </table:table-cell>
          <table:table-cell office:value-type="float" office:value="69.454446449685705" table:style-name="ce31">
            <text:p>69</text:p>
          </table:table-cell>
          <table:table-cell office:value-type="float" office:value="21041351" table:style-name="ce31">
            <text:p>21,041,351</text:p>
          </table:table-cell>
          <table:table-cell office:value-type="float" office:value="654.71874416578498" table:style-name="ce31">
            <text:p>655</text:p>
          </table:table-cell>
          <table:table-cell office:value-type="float" office:value="3914578" table:style-name="ce31">
            <text:p>3,914,578</text:p>
          </table:table-cell>
          <table:table-cell office:value-type="float" office:value="121.805277241894" table:style-name="ce31">
            <text:p>122</text:p>
          </table:table-cell>
          <table:table-cell table:number-columns-repeated="16369"/>
        </table:table-row>
        <table:table-row table:style-name="ro34">
          <table:table-cell office:value-type="string" table:style-name="ce30">
            <text:p>North West</text:p>
          </table:table-cell>
          <table:table-cell office:value-type="string" table:style-name="ce30">
            <text:p>2013/1</text:p>
          </table:table-cell>
          <table:table-cell office:value-type="float" office:value="42293" table:style-name="ce31">
            <text:p>42,293</text:p>
          </table:table-cell>
          <table:table-cell office:value-type="float" office:value="3652409" table:style-name="ce31">
            <text:p>3,652,409</text:p>
          </table:table-cell>
          <table:table-cell office:value-type="float" office:value="188823" table:style-name="ce31">
            <text:p>188,823</text:p>
          </table:table-cell>
          <table:table-cell office:value-type="float" office:value="10630850" table:style-name="ce31">
            <text:p>10,630,850</text:p>
          </table:table-cell>
          <table:table-cell office:value-type="float" office:value="251.361927505734" table:style-name="ce31">
            <text:p>251</text:p>
          </table:table-cell>
          <table:table-cell office:value-type="float" office:value="172826" table:style-name="ce31">
            <text:p>172,826</text:p>
          </table:table-cell>
          <table:table-cell office:value-type="float" office:value="4.0863972761449903" table:style-name="ce31">
            <text:p>4</text:p>
          </table:table-cell>
          <table:table-cell office:value-type="float" office:value="3036877" table:style-name="ce31">
            <text:p>3,036,877</text:p>
          </table:table-cell>
          <table:table-cell office:value-type="float" office:value="71.805665240110699" table:style-name="ce31">
            <text:p>72</text:p>
          </table:table-cell>
          <table:table-cell office:value-type="float" office:value="28949090" table:style-name="ce31">
            <text:p>28,949,090</text:p>
          </table:table-cell>
          <table:table-cell office:value-type="float" office:value="684.48892251672896" table:style-name="ce31">
            <text:p>684</text:p>
          </table:table-cell>
          <table:table-cell office:value-type="float" office:value="5377580" table:style-name="ce31">
            <text:p>5,377,580</text:p>
          </table:table-cell>
          <table:table-cell office:value-type="float" office:value="127.15059229659801" table:style-name="ce31">
            <text:p>127</text:p>
          </table:table-cell>
          <table:table-cell table:number-columns-repeated="16369"/>
        </table:table-row>
        <table:table-row table:style-name="ro34">
          <table:table-cell office:value-type="string" table:style-name="ce30">
            <text:p>North West</text:p>
          </table:table-cell>
          <table:table-cell office:value-type="string" table:style-name="ce30">
            <text:p>2013/2</text:p>
          </table:table-cell>
          <table:table-cell office:value-type="float" office:value="66447" table:style-name="ce31">
            <text:p>66,447</text:p>
          </table:table-cell>
          <table:table-cell office:value-type="float" office:value="5845323" table:style-name="ce31">
            <text:p>5,845,323</text:p>
          </table:table-cell>
          <table:table-cell office:value-type="float" office:value="296383" table:style-name="ce31">
            <text:p>296,383</text:p>
          </table:table-cell>
          <table:table-cell office:value-type="float" office:value="17245370" table:style-name="ce31">
            <text:p>17,245,370</text:p>
          </table:table-cell>
          <table:table-cell office:value-type="float" office:value="259.53572019805301" table:style-name="ce31">
            <text:p>260</text:p>
          </table:table-cell>
          <table:table-cell office:value-type="float" office:value="284099" table:style-name="ce31">
            <text:p>284,099</text:p>
          </table:table-cell>
          <table:table-cell office:value-type="float" office:value="4.2755730130780902" table:style-name="ce31">
            <text:p>4</text:p>
          </table:table-cell>
          <table:table-cell office:value-type="float" office:value="4873279" table:style-name="ce31">
            <text:p>4,873,279</text:p>
          </table:table-cell>
          <table:table-cell office:value-type="float" office:value="73.340843077941798" table:style-name="ce31">
            <text:p>73</text:p>
          </table:table-cell>
          <table:table-cell office:value-type="float" office:value="47708712" table:style-name="ce31">
            <text:p>47,708,712</text:p>
          </table:table-cell>
          <table:table-cell office:value-type="float" office:value="717.99647839631598" table:style-name="ce31">
            <text:p>718</text:p>
          </table:table-cell>
          <table:table-cell office:value-type="float" office:value="8709090" table:style-name="ce31">
            <text:p>8,709,090</text:p>
          </table:table-cell>
          <table:table-cell office:value-type="float" office:value="131.06821978418901" table:style-name="ce31">
            <text:p>131</text:p>
          </table:table-cell>
          <table:table-cell table:number-columns-repeated="16369"/>
        </table:table-row>
        <table:table-row table:style-name="ro34">
          <table:table-cell office:value-type="string" table:style-name="ce30">
            <text:p>North West</text:p>
          </table:table-cell>
          <table:table-cell office:value-type="string" table:style-name="ce30">
            <text:p>2013/3</text:p>
          </table:table-cell>
          <table:table-cell office:value-type="float" office:value="89835" table:style-name="ce31">
            <text:p>89,835</text:p>
          </table:table-cell>
          <table:table-cell office:value-type="float" office:value="7852303" table:style-name="ce31">
            <text:p>7,852,303</text:p>
          </table:table-cell>
          <table:table-cell office:value-type="float" office:value="402844" table:style-name="ce31">
            <text:p>402,844</text:p>
          </table:table-cell>
          <table:table-cell office:value-type="float" office:value="23822398" table:style-name="ce31">
            <text:p>23,822,398</text:p>
          </table:table-cell>
          <table:table-cell office:value-type="float" office:value="265.179473479156" table:style-name="ce31">
            <text:p>265</text:p>
          </table:table-cell>
          <table:table-cell office:value-type="float" office:value="388688" table:style-name="ce31">
            <text:p>388,688</text:p>
          </table:table-cell>
          <table:table-cell office:value-type="float" office:value="4.3266878165525702" table:style-name="ce31">
            <text:p>4</text:p>
          </table:table-cell>
          <table:table-cell office:value-type="float" office:value="6801750" table:style-name="ce31">
            <text:p>6,801,750</text:p>
          </table:table-cell>
          <table:table-cell office:value-type="float" office:value="75.713808649190199" table:style-name="ce31">
            <text:p>76</text:p>
          </table:table-cell>
          <table:table-cell office:value-type="float" office:value="67022969" table:style-name="ce31">
            <text:p>67,022,969</text:p>
          </table:table-cell>
          <table:table-cell office:value-type="float" office:value="746.06744587298897" table:style-name="ce31">
            <text:p>746</text:p>
          </table:table-cell>
          <table:table-cell office:value-type="float" office:value="12576078" table:style-name="ce31">
            <text:p>12,576,078</text:p>
          </table:table-cell>
          <table:table-cell office:value-type="float" office:value="139.990849891468" table:style-name="ce31">
            <text:p>140</text:p>
          </table:table-cell>
          <table:table-cell table:number-columns-repeated="16369"/>
        </table:table-row>
        <table:table-row table:style-name="ro34">
          <table:table-cell office:value-type="string" table:style-name="ce30">
            <text:p>North West</text:p>
          </table:table-cell>
          <table:table-cell office:value-type="string" table:style-name="ce30">
            <text:p>2013/4</text:p>
          </table:table-cell>
          <table:table-cell office:value-type="float" office:value="94566" table:style-name="ce31">
            <text:p>94,566</text:p>
          </table:table-cell>
          <table:table-cell office:value-type="float" office:value="8466046" table:style-name="ce31">
            <text:p>8,466,046</text:p>
          </table:table-cell>
          <table:table-cell office:value-type="float" office:value="430352" table:style-name="ce31">
            <text:p>430,352</text:p>
          </table:table-cell>
          <table:table-cell office:value-type="float" office:value="25410825" table:style-name="ce31">
            <text:p>25,410,825</text:p>
          </table:table-cell>
          <table:table-cell office:value-type="float" office:value="268.70994860732202" table:style-name="ce31">
            <text:p>269</text:p>
          </table:table-cell>
          <table:table-cell office:value-type="float" office:value="425595" table:style-name="ce31">
            <text:p>425,595</text:p>
          </table:table-cell>
          <table:table-cell office:value-type="float" office:value="4.5005075820062199" table:style-name="ce31">
            <text:p>5</text:p>
          </table:table-cell>
          <table:table-cell office:value-type="float" office:value="7327438" table:style-name="ce31">
            <text:p>7,327,438</text:p>
          </table:table-cell>
          <table:table-cell office:value-type="float" office:value="77.484910009940194" table:style-name="ce31">
            <text:p>77</text:p>
          </table:table-cell>
          <table:table-cell office:value-type="float" office:value="73880484" table:style-name="ce31">
            <text:p>73,880,484</text:p>
          </table:table-cell>
          <table:table-cell office:value-type="float" office:value="781.25842268891597" table:style-name="ce31">
            <text:p>781</text:p>
          </table:table-cell>
          <table:table-cell office:value-type="float" office:value="13169280" table:style-name="ce31">
            <text:p>13,169,280</text:p>
          </table:table-cell>
          <table:table-cell office:value-type="float" office:value="139.26019922593699" table:style-name="ce31">
            <text:p>139</text:p>
          </table:table-cell>
          <table:table-cell table:number-columns-repeated="16369"/>
        </table:table-row>
        <table:table-row table:style-name="ro34">
          <table:table-cell office:value-type="string" table:style-name="ce30">
            <text:p>North West</text:p>
          </table:table-cell>
          <table:table-cell office:value-type="string" table:style-name="ce30">
            <text:p>2014/1</text:p>
          </table:table-cell>
          <table:table-cell office:value-type="float" office:value="93113" table:style-name="ce31">
            <text:p>93,113</text:p>
          </table:table-cell>
          <table:table-cell office:value-type="float" office:value="8440207" table:style-name="ce31">
            <text:p>8,440,207</text:p>
          </table:table-cell>
          <table:table-cell office:value-type="float" office:value="421603" table:style-name="ce31">
            <text:p>421,603</text:p>
          </table:table-cell>
          <table:table-cell office:value-type="float" office:value="25020334" table:style-name="ce31">
            <text:p>25,020,334</text:p>
          </table:table-cell>
          <table:table-cell office:value-type="float" office:value="268.70935315154702" table:style-name="ce31">
            <text:p>269</text:p>
          </table:table-cell>
          <table:table-cell office:value-type="float" office:value="422638" table:style-name="ce31">
            <text:p>422,638</text:p>
          </table:table-cell>
          <table:table-cell office:value-type="float" office:value="4.5389795195085503" table:style-name="ce31">
            <text:p>5</text:p>
          </table:table-cell>
          <table:table-cell office:value-type="float" office:value="7526603" table:style-name="ce31">
            <text:p>7,526,603</text:p>
          </table:table-cell>
          <table:table-cell office:value-type="float" office:value="80.8329986145866" table:style-name="ce31">
            <text:p>81</text:p>
          </table:table-cell>
          <table:table-cell office:value-type="float" office:value="76224273" table:style-name="ce31">
            <text:p>76,224,273</text:p>
          </table:table-cell>
          <table:table-cell office:value-type="float" office:value="818.62116997626504" table:style-name="ce31">
            <text:p>819</text:p>
          </table:table-cell>
          <table:table-cell office:value-type="float" office:value="13250652" table:style-name="ce31">
            <text:p>13,250,652</text:p>
          </table:table-cell>
          <table:table-cell office:value-type="float" office:value="142.30721811132699" table:style-name="ce31">
            <text:p>142</text:p>
          </table:table-cell>
          <table:table-cell table:number-columns-repeated="16369"/>
        </table:table-row>
        <table:table-row table:style-name="ro34">
          <table:table-cell office:value-type="string" table:style-name="ce30">
            <text:p>North West</text:p>
          </table:table-cell>
          <table:table-cell office:value-type="string" table:style-name="ce30">
            <text:p>2014/2</text:p>
          </table:table-cell>
          <table:table-cell office:value-type="float" office:value="82217" table:style-name="ce31">
            <text:p>82,217</text:p>
          </table:table-cell>
          <table:table-cell office:value-type="float" office:value="7556162" table:style-name="ce31">
            <text:p>7,556,162</text:p>
          </table:table-cell>
          <table:table-cell office:value-type="float" office:value="377655" table:style-name="ce31">
            <text:p>377,655</text:p>
          </table:table-cell>
          <table:table-cell office:value-type="float" office:value="21954559" table:style-name="ce31">
            <text:p>21,954,559</text:p>
          </table:table-cell>
          <table:table-cell office:value-type="float" office:value="267.03186688884301" table:style-name="ce31">
            <text:p>267</text:p>
          </table:table-cell>
          <table:table-cell office:value-type="float" office:value="378459" table:style-name="ce31">
            <text:p>378,459</text:p>
          </table:table-cell>
          <table:table-cell office:value-type="float" office:value="4.6031720933626898" table:style-name="ce31">
            <text:p>5</text:p>
          </table:table-cell>
          <table:table-cell office:value-type="float" office:value="6716348" table:style-name="ce31">
            <text:p>6,716,348</text:p>
          </table:table-cell>
          <table:table-cell office:value-type="float" office:value="81.690501964313995" table:style-name="ce31">
            <text:p>82</text:p>
          </table:table-cell>
          <table:table-cell office:value-type="float" office:value="68690325" table:style-name="ce31">
            <text:p>68,690,325</text:p>
          </table:table-cell>
          <table:table-cell office:value-type="float" office:value="835.47593563375005" table:style-name="ce31">
            <text:p>835</text:p>
          </table:table-cell>
          <table:table-cell office:value-type="float" office:value="11859785" table:style-name="ce31">
            <text:p>11,859,785</text:p>
          </table:table-cell>
          <table:table-cell office:value-type="float" office:value="144.24979018937699" table:style-name="ce31">
            <text:p>144</text:p>
          </table:table-cell>
          <table:table-cell table:number-columns-repeated="16369"/>
        </table:table-row>
        <table:table-row table:style-name="ro34">
          <table:table-cell office:value-type="string" table:style-name="ce30">
            <text:p>North West</text:p>
          </table:table-cell>
          <table:table-cell office:value-type="string" table:style-name="ce30">
            <text:p>2014/3</text:p>
          </table:table-cell>
          <table:table-cell office:value-type="float" office:value="82872" table:style-name="ce31">
            <text:p>82,872</text:p>
          </table:table-cell>
          <table:table-cell office:value-type="float" office:value="7773972" table:style-name="ce31">
            <text:p>7,773,972</text:p>
          </table:table-cell>
          <table:table-cell office:value-type="float" office:value="382771" table:style-name="ce31">
            <text:p>382,771</text:p>
          </table:table-cell>
          <table:table-cell office:value-type="float" office:value="22156739" table:style-name="ce31">
            <text:p>22,156,739</text:p>
          </table:table-cell>
          <table:table-cell office:value-type="float" office:value="267.36097837629097" table:style-name="ce31">
            <text:p>267</text:p>
          </table:table-cell>
          <table:table-cell office:value-type="float" office:value="394472" table:style-name="ce31">
            <text:p>394,472</text:p>
          </table:table-cell>
          <table:table-cell office:value-type="float" office:value="4.7600154455063199" table:style-name="ce31">
            <text:p>5</text:p>
          </table:table-cell>
          <table:table-cell office:value-type="float" office:value="7044639" table:style-name="ce31">
            <text:p>7,044,639</text:p>
          </table:table-cell>
          <table:table-cell office:value-type="float" office:value="85.006262670141894" table:style-name="ce31">
            <text:p>85</text:p>
          </table:table-cell>
          <table:table-cell office:value-type="float" office:value="73965870" table:style-name="ce31">
            <text:p>73,965,870</text:p>
          </table:table-cell>
          <table:table-cell office:value-type="float" office:value="892.53149435273701" table:style-name="ce31">
            <text:p>893</text:p>
          </table:table-cell>
          <table:table-cell office:value-type="float" office:value="12476846" table:style-name="ce31">
            <text:p>12,476,846</text:p>
          </table:table-cell>
          <table:table-cell office:value-type="float" office:value="150.55562795636601" table:style-name="ce31">
            <text:p>151</text:p>
          </table:table-cell>
          <table:table-cell table:number-columns-repeated="16369"/>
        </table:table-row>
        <table:table-row table:style-name="ro34">
          <table:table-cell office:value-type="string" table:style-name="ce30">
            <text:p>North West</text:p>
          </table:table-cell>
          <table:table-cell office:value-type="string" table:style-name="ce30">
            <text:p>2014/4</text:p>
          </table:table-cell>
          <table:table-cell office:value-type="float" office:value="69043" table:style-name="ce31">
            <text:p>69,043</text:p>
          </table:table-cell>
          <table:table-cell office:value-type="float" office:value="6521066" table:style-name="ce31">
            <text:p>6,521,066</text:p>
          </table:table-cell>
          <table:table-cell office:value-type="float" office:value="318824" table:style-name="ce31">
            <text:p>318,824</text:p>
          </table:table-cell>
          <table:table-cell office:value-type="float" office:value="19438869" table:style-name="ce31">
            <text:p>19,438,869</text:p>
          </table:table-cell>
          <table:table-cell office:value-type="float" office:value="281.54728212852899" table:style-name="ce31">
            <text:p>282</text:p>
          </table:table-cell>
          <table:table-cell office:value-type="float" office:value="342787" table:style-name="ce31">
            <text:p>342,787</text:p>
          </table:table-cell>
          <table:table-cell office:value-type="float" office:value="4.9648335095520197" table:style-name="ce31">
            <text:p>5</text:p>
          </table:table-cell>
          <table:table-cell office:value-type="float" office:value="5945211" table:style-name="ce31">
            <text:p>5,945,211</text:p>
          </table:table-cell>
          <table:table-cell office:value-type="float" office:value="86.108816244948798" table:style-name="ce31">
            <text:p>86</text:p>
          </table:table-cell>
          <table:table-cell office:value-type="float" office:value="64153460" table:style-name="ce31">
            <text:p>64,153,460</text:p>
          </table:table-cell>
          <table:table-cell office:value-type="float" office:value="929.18123488260903" table:style-name="ce31">
            <text:p>929</text:p>
          </table:table-cell>
          <table:table-cell office:value-type="float" office:value="10754662" table:style-name="ce31">
            <text:p>10,754,662</text:p>
          </table:table-cell>
          <table:table-cell office:value-type="float" office:value="155.76759410802001" table:style-name="ce31">
            <text:p>156</text:p>
          </table:table-cell>
          <table:table-cell table:number-columns-repeated="16369"/>
        </table:table-row>
        <table:table-row table:style-name="ro34">
          <table:table-cell office:value-type="string" table:style-name="ce30">
            <text:p>North West</text:p>
          </table:table-cell>
          <table:table-cell office:value-type="string" table:style-name="ce30">
            <text:p>2015/1</text:p>
          </table:table-cell>
          <table:table-cell office:value-type="float" office:value="68800" table:style-name="ce31">
            <text:p>68,800</text:p>
          </table:table-cell>
          <table:table-cell office:value-type="float" office:value="6408234" table:style-name="ce31">
            <text:p>6,408,234</text:p>
          </table:table-cell>
          <table:table-cell office:value-type="float" office:value="314537" table:style-name="ce31">
            <text:p>314,537</text:p>
          </table:table-cell>
          <table:table-cell office:value-type="float" office:value="21886945" table:style-name="ce31">
            <text:p>21,886,945</text:p>
          </table:table-cell>
          <table:table-cell office:value-type="float" office:value="318.12420058139497" table:style-name="ce31">
            <text:p>318</text:p>
          </table:table-cell>
          <table:table-cell office:value-type="float" office:value="358650" table:style-name="ce31">
            <text:p>358,650</text:p>
          </table:table-cell>
          <table:table-cell office:value-type="float" office:value="5.2129360465116301" table:style-name="ce31">
            <text:p>5</text:p>
          </table:table-cell>
          <table:table-cell office:value-type="float" office:value="5981624" table:style-name="ce31">
            <text:p>5,981,624</text:p>
          </table:table-cell>
          <table:table-cell office:value-type="float" office:value="86.942209302325594" table:style-name="ce31">
            <text:p>87</text:p>
          </table:table-cell>
          <table:table-cell office:value-type="float" office:value="64480016" table:style-name="ce31">
            <text:p>64,480,016</text:p>
          </table:table-cell>
          <table:table-cell office:value-type="float" office:value="937.20953488372095" table:style-name="ce31">
            <text:p>937</text:p>
          </table:table-cell>
          <table:table-cell office:value-type="float" office:value="10929778" table:style-name="ce31">
            <text:p>10,929,778</text:p>
          </table:table-cell>
          <table:table-cell office:value-type="float" office:value="158.86305232558101" table:style-name="ce31">
            <text:p>159</text:p>
          </table:table-cell>
          <table:table-cell table:number-columns-repeated="16369"/>
        </table:table-row>
        <table:table-row table:style-name="ro34">
          <table:table-cell office:value-type="string" table:style-name="ce30">
            <text:p>North West</text:p>
          </table:table-cell>
          <table:table-cell office:value-type="string" table:style-name="ce30">
            <text:p>2015/2</text:p>
          </table:table-cell>
          <table:table-cell office:value-type="float" office:value="54838" table:style-name="ce31">
            <text:p>54,838</text:p>
          </table:table-cell>
          <table:table-cell office:value-type="float" office:value="5217404" table:style-name="ce31">
            <text:p>5,217,404</text:p>
          </table:table-cell>
          <table:table-cell office:value-type="float" office:value="255426" table:style-name="ce31">
            <text:p>255,426</text:p>
          </table:table-cell>
          <table:table-cell office:value-type="float" office:value="16997598" table:style-name="ce31">
            <text:p>16,997,598</text:p>
          </table:table-cell>
          <table:table-cell office:value-type="float" office:value="309.960210073307" table:style-name="ce31">
            <text:p>310</text:p>
          </table:table-cell>
          <table:table-cell office:value-type="float" office:value="286668" table:style-name="ce31">
            <text:p>286,668</text:p>
          </table:table-cell>
          <table:table-cell office:value-type="float" office:value="5.2275429446733996" table:style-name="ce31">
            <text:p>5</text:p>
          </table:table-cell>
          <table:table-cell office:value-type="float" office:value="4795247" table:style-name="ce31">
            <text:p>4,795,247</text:p>
          </table:table-cell>
          <table:table-cell office:value-type="float" office:value="87.443871038331096" table:style-name="ce31">
            <text:p>87</text:p>
          </table:table-cell>
          <table:table-cell office:value-type="float" office:value="51523413" table:style-name="ce31">
            <text:p>51,523,413</text:p>
          </table:table-cell>
          <table:table-cell office:value-type="float" office:value="939.55674896969299" table:style-name="ce31">
            <text:p>940</text:p>
          </table:table-cell>
          <table:table-cell office:value-type="float" office:value="8543194" table:style-name="ce31">
            <text:p>8,543,194</text:p>
          </table:table-cell>
          <table:table-cell office:value-type="float" office:value="155.78967139574701" table:style-name="ce31">
            <text:p>156</text:p>
          </table:table-cell>
          <table:table-cell table:number-columns-repeated="16369"/>
        </table:table-row>
        <table:table-row table:style-name="ro34">
          <table:table-cell office:value-type="string" table:style-name="ce30">
            <text:p>North West</text:p>
          </table:table-cell>
          <table:table-cell office:value-type="string" table:style-name="ce30">
            <text:p>2015/3</text:p>
          </table:table-cell>
          <table:table-cell office:value-type="float" office:value="64147" table:style-name="ce31">
            <text:p>64,147</text:p>
          </table:table-cell>
          <table:table-cell office:value-type="float" office:value="5582328" table:style-name="ce31">
            <text:p>5,582,328</text:p>
          </table:table-cell>
          <table:table-cell office:value-type="float" office:value="276213" table:style-name="ce31">
            <text:p>276,213</text:p>
          </table:table-cell>
          <table:table-cell office:value-type="float" office:value="19098338" table:style-name="ce31">
            <text:p>19,098,338</text:p>
          </table:table-cell>
          <table:table-cell office:value-type="float" office:value="297.72768796670101" table:style-name="ce31">
            <text:p>298</text:p>
          </table:table-cell>
          <table:table-cell office:value-type="float" office:value="295263" table:style-name="ce31">
            <text:p>295,263</text:p>
          </table:table-cell>
          <table:table-cell office:value-type="float" office:value="4.6029120613590697" table:style-name="ce31">
            <text:p>5</text:p>
          </table:table-cell>
          <table:table-cell office:value-type="float" office:value="5246085" table:style-name="ce31">
            <text:p>5,246,085</text:p>
          </table:table-cell>
          <table:table-cell office:value-type="float" office:value="81.782234555006497" table:style-name="ce31">
            <text:p>82</text:p>
          </table:table-cell>
          <table:table-cell office:value-type="float" office:value="52722635" table:style-name="ce31">
            <text:p>52,722,635</text:p>
          </table:table-cell>
          <table:table-cell office:value-type="float" office:value="821.90336258905302" table:style-name="ce31">
            <text:p>822</text:p>
          </table:table-cell>
          <table:table-cell office:value-type="float" office:value="9779400" table:style-name="ce31">
            <text:p>9,779,400</text:p>
          </table:table-cell>
          <table:table-cell office:value-type="float" office:value="152.452959608399" table:style-name="ce31">
            <text:p>152</text:p>
          </table:table-cell>
          <table:table-cell table:number-columns-repeated="16369"/>
        </table:table-row>
        <table:table-row table:style-name="ro34">
          <table:table-cell office:value-type="string" table:style-name="ce30">
            <text:p>North West</text:p>
          </table:table-cell>
          <table:table-cell office:value-type="string" table:style-name="ce30">
            <text:p>2015/4</text:p>
          </table:table-cell>
          <table:table-cell office:value-type="float" office:value="49969" table:style-name="ce31">
            <text:p>49,969</text:p>
          </table:table-cell>
          <table:table-cell office:value-type="float" office:value="4649453" table:style-name="ce31">
            <text:p>4,649,453</text:p>
          </table:table-cell>
          <table:table-cell office:value-type="float" office:value="227667" table:style-name="ce31">
            <text:p>227,667</text:p>
          </table:table-cell>
          <table:table-cell office:value-type="float" office:value="14884899" table:style-name="ce31">
            <text:p>14,884,899</text:p>
          </table:table-cell>
          <table:table-cell office:value-type="float" office:value="297.88266725369698" table:style-name="ce31">
            <text:p>298</text:p>
          </table:table-cell>
          <table:table-cell office:value-type="float" office:value="245610" table:style-name="ce31">
            <text:p>245,610</text:p>
          </table:table-cell>
          <table:table-cell office:value-type="float" office:value="4.9152474534211201" table:style-name="ce31">
            <text:p>5</text:p>
          </table:table-cell>
          <table:table-cell office:value-type="float" office:value="4316842" table:style-name="ce31">
            <text:p>4,316,842</text:p>
          </table:table-cell>
          <table:table-cell office:value-type="float" office:value="86.390402049270506" table:style-name="ce31">
            <text:p>86</text:p>
          </table:table-cell>
          <table:table-cell office:value-type="float" office:value="44622354" table:style-name="ce31">
            <text:p>44,622,354</text:p>
          </table:table-cell>
          <table:table-cell office:value-type="float" office:value="893.00074045908502" table:style-name="ce31">
            <text:p>893</text:p>
          </table:table-cell>
          <table:table-cell office:value-type="float" office:value="7468670" table:style-name="ce31">
            <text:p>7,468,670</text:p>
          </table:table-cell>
          <table:table-cell office:value-type="float" office:value="149.46606896275699" table:style-name="ce31">
            <text:p>149</text:p>
          </table:table-cell>
          <table:table-cell table:number-columns-repeated="16369"/>
        </table:table-row>
        <table:table-row table:style-name="ro34">
          <table:table-cell office:value-type="string" table:style-name="ce30">
            <text:p>North West</text:p>
          </table:table-cell>
          <table:table-cell office:value-type="string" table:style-name="ce30">
            <text:p>2016/1</text:p>
          </table:table-cell>
          <table:table-cell office:value-type="float" office:value="55427" table:style-name="ce31">
            <text:p>55,427</text:p>
          </table:table-cell>
          <table:table-cell office:value-type="float" office:value="5155696" table:style-name="ce31">
            <text:p>5,155,696</text:p>
          </table:table-cell>
          <table:table-cell office:value-type="float" office:value="252866" table:style-name="ce31">
            <text:p>252,866</text:p>
          </table:table-cell>
          <table:table-cell office:value-type="float" office:value="16786626" table:style-name="ce31">
            <text:p>16,786,626</text:p>
          </table:table-cell>
          <table:table-cell office:value-type="float" office:value="302.86008623955797" table:style-name="ce31">
            <text:p>303</text:p>
          </table:table-cell>
          <table:table-cell office:value-type="float" office:value="277976" table:style-name="ce31">
            <text:p>277,976</text:p>
          </table:table-cell>
          <table:table-cell office:value-type="float" office:value="5.0151731105778801" table:style-name="ce31">
            <text:p>5</text:p>
          </table:table-cell>
          <table:table-cell office:value-type="float" office:value="4936184" table:style-name="ce31">
            <text:p>4,936,184</text:p>
          </table:table-cell>
          <table:table-cell office:value-type="float" office:value="89.057390802316604" table:style-name="ce31">
            <text:p>89</text:p>
          </table:table-cell>
          <table:table-cell office:value-type="float" office:value="50532852" table:style-name="ce31">
            <text:p>50,532,852</text:p>
          </table:table-cell>
          <table:table-cell office:value-type="float" office:value="911.70101214209706" table:style-name="ce31">
            <text:p>912</text:p>
          </table:table-cell>
          <table:table-cell office:value-type="float" office:value="8172075" table:style-name="ce31">
            <text:p>8,172,075</text:p>
          </table:table-cell>
          <table:table-cell office:value-type="float" office:value="147.43852274162401" table:style-name="ce31">
            <text:p>147</text:p>
          </table:table-cell>
          <table:table-cell table:number-columns-repeated="16369"/>
        </table:table-row>
        <table:table-row table:style-name="ro34">
          <table:table-cell office:value-type="string" table:style-name="ce30">
            <text:p>North West</text:p>
          </table:table-cell>
          <table:table-cell office:value-type="string" table:style-name="ce30">
            <text:p>2016/2</text:p>
          </table:table-cell>
          <table:table-cell office:value-type="float" office:value="54437" table:style-name="ce31">
            <text:p>54,437</text:p>
          </table:table-cell>
          <table:table-cell office:value-type="float" office:value="5312478" table:style-name="ce31">
            <text:p>5,312,478</text:p>
          </table:table-cell>
          <table:table-cell office:value-type="float" office:value="256507" table:style-name="ce31">
            <text:p>256,507</text:p>
          </table:table-cell>
          <table:table-cell office:value-type="float" office:value="16664706" table:style-name="ce31">
            <text:p>16,664,706</text:p>
          </table:table-cell>
          <table:table-cell office:value-type="float" office:value="306.128295093411" table:style-name="ce31">
            <text:p>306</text:p>
          </table:table-cell>
          <table:table-cell office:value-type="float" office:value="288405" table:style-name="ce31">
            <text:p>288,405</text:p>
          </table:table-cell>
          <table:table-cell office:value-type="float" office:value="5.2979591086944504" table:style-name="ce31">
            <text:p>5</text:p>
          </table:table-cell>
          <table:table-cell office:value-type="float" office:value="5038671" table:style-name="ce31">
            <text:p>5,038,671</text:p>
          </table:table-cell>
          <table:table-cell office:value-type="float" office:value="92.559674486103205" table:style-name="ce31">
            <text:p>93</text:p>
          </table:table-cell>
          <table:table-cell office:value-type="float" office:value="52318760" table:style-name="ce31">
            <text:p>52,318,760</text:p>
          </table:table-cell>
          <table:table-cell office:value-type="float" office:value="961.08823043150801" table:style-name="ce31">
            <text:p>961</text:p>
          </table:table-cell>
          <table:table-cell office:value-type="float" office:value="8232401" table:style-name="ce31">
            <text:p>8,232,401</text:p>
          </table:table-cell>
          <table:table-cell office:value-type="float" office:value="151.22804342634601" table:style-name="ce31">
            <text:p>151</text:p>
          </table:table-cell>
          <table:table-cell table:number-columns-repeated="16369"/>
        </table:table-row>
        <table:table-row table:style-name="ro34">
          <table:table-cell office:value-type="string" table:style-name="ce30">
            <text:p>North West</text:p>
          </table:table-cell>
          <table:table-cell office:value-type="string" table:style-name="ce30">
            <text:p>2016/3</text:p>
          </table:table-cell>
          <table:table-cell office:value-type="float" office:value="41902" table:style-name="ce31">
            <text:p>41,902</text:p>
          </table:table-cell>
          <table:table-cell office:value-type="float" office:value="4012593" table:style-name="ce31">
            <text:p>4,012,593</text:p>
          </table:table-cell>
          <table:table-cell office:value-type="float" office:value="193785" table:style-name="ce31">
            <text:p>193,785</text:p>
          </table:table-cell>
          <table:table-cell office:value-type="float" office:value="12830899" table:style-name="ce31">
            <text:p>12,830,899</text:p>
          </table:table-cell>
          <table:table-cell office:value-type="float" office:value="306.21209011502998" table:style-name="ce31">
            <text:p>306</text:p>
          </table:table-cell>
          <table:table-cell office:value-type="float" office:value="220912" table:style-name="ce31">
            <text:p>220,912</text:p>
          </table:table-cell>
          <table:table-cell office:value-type="float" office:value="5.2721111164144903" table:style-name="ce31">
            <text:p>5</text:p>
          </table:table-cell>
          <table:table-cell office:value-type="float" office:value="3806562" table:style-name="ce31">
            <text:p>3,806,562</text:p>
          </table:table-cell>
          <table:table-cell office:value-type="float" office:value="90.844398835377802" table:style-name="ce31">
            <text:p>91</text:p>
          </table:table-cell>
          <table:table-cell office:value-type="float" office:value="39337213" table:style-name="ce31">
            <text:p>39,337,213</text:p>
          </table:table-cell>
          <table:table-cell office:value-type="float" office:value="938.79082144050403" table:style-name="ce31">
            <text:p>939</text:p>
          </table:table-cell>
          <table:table-cell office:value-type="float" office:value="6303722" table:style-name="ce31">
            <text:p>6,303,722</text:p>
          </table:table-cell>
          <table:table-cell office:value-type="float" office:value="150.43964488568599" table:style-name="ce31">
            <text:p>150</text:p>
          </table:table-cell>
          <table:table-cell table:number-columns-repeated="16369"/>
        </table:table-row>
        <table:table-row table:style-name="ro34">
          <table:table-cell office:value-type="string" table:style-name="ce30">
            <text:p>North West</text:p>
          </table:table-cell>
          <table:table-cell office:value-type="string" table:style-name="ce30">
            <text:p>2016/4</text:p>
          </table:table-cell>
          <table:table-cell office:value-type="float" office:value="39402" table:style-name="ce31">
            <text:p>39,402</text:p>
          </table:table-cell>
          <table:table-cell office:value-type="float" office:value="3624696" table:style-name="ce31">
            <text:p>3,624,696</text:p>
          </table:table-cell>
          <table:table-cell office:value-type="float" office:value="176848" table:style-name="ce31">
            <text:p>176,848</text:p>
          </table:table-cell>
          <table:table-cell office:value-type="float" office:value="12100821" table:style-name="ce31">
            <text:p>12,100,821</text:p>
          </table:table-cell>
          <table:table-cell office:value-type="float" office:value="307.11184711435999" table:style-name="ce31">
            <text:p>307</text:p>
          </table:table-cell>
          <table:table-cell office:value-type="float" office:value="199170" table:style-name="ce31">
            <text:p>199,170</text:p>
          </table:table-cell>
          <table:table-cell office:value-type="float" office:value="5.0548195523069896" table:style-name="ce31">
            <text:p>5</text:p>
          </table:table-cell>
          <table:table-cell office:value-type="float" office:value="3409647" table:style-name="ce31">
            <text:p>3,409,647</text:p>
          </table:table-cell>
          <table:table-cell office:value-type="float" office:value="86.534871326328599" table:style-name="ce31">
            <text:p>87</text:p>
          </table:table-cell>
          <table:table-cell office:value-type="float" office:value="35422540" table:style-name="ce31">
            <text:p>35,422,540</text:p>
          </table:table-cell>
          <table:table-cell office:value-type="float" office:value="899.00360387797605" table:style-name="ce31">
            <text:p>899</text:p>
          </table:table-cell>
          <table:table-cell office:value-type="float" office:value="5909260" table:style-name="ce31">
            <text:p>5,909,260</text:p>
          </table:table-cell>
          <table:table-cell office:value-type="float" office:value="149.97360540074101" table:style-name="ce31">
            <text:p>150</text:p>
          </table:table-cell>
          <table:table-cell table:number-columns-repeated="16369"/>
        </table:table-row>
        <table:table-row table:style-name="ro34">
          <table:table-cell office:value-type="string" table:style-name="ce30">
            <text:p>North West</text:p>
          </table:table-cell>
          <table:table-cell office:value-type="string" table:style-name="ce30">
            <text:p>2017/1</text:p>
          </table:table-cell>
          <table:table-cell office:value-type="float" office:value="40495" table:style-name="ce31">
            <text:p>40,495</text:p>
          </table:table-cell>
          <table:table-cell office:value-type="float" office:value="3715568" table:style-name="ce31">
            <text:p>3,715,568</text:p>
          </table:table-cell>
          <table:table-cell office:value-type="float" office:value="181562" table:style-name="ce31">
            <text:p>181,562</text:p>
          </table:table-cell>
          <table:table-cell office:value-type="float" office:value="12023301" table:style-name="ce31">
            <text:p>12,023,301</text:p>
          </table:table-cell>
          <table:table-cell office:value-type="float" office:value="296.90828497345399" table:style-name="ce31">
            <text:p>297</text:p>
          </table:table-cell>
          <table:table-cell office:value-type="float" office:value="198694" table:style-name="ce31">
            <text:p>198,694</text:p>
          </table:table-cell>
          <table:table-cell office:value-type="float" office:value="4.9066304482034804" table:style-name="ce31">
            <text:p>5</text:p>
          </table:table-cell>
          <table:table-cell office:value-type="float" office:value="3493809" table:style-name="ce31">
            <text:p>3,493,809</text:p>
          </table:table-cell>
          <table:table-cell office:value-type="float" office:value="86.277540437091005" table:style-name="ce31">
            <text:p>86</text:p>
          </table:table-cell>
          <table:table-cell office:value-type="float" office:value="34845625" table:style-name="ce31">
            <text:p>34,845,625</text:p>
          </table:table-cell>
          <table:table-cell office:value-type="float" office:value="860.492036053834" table:style-name="ce31">
            <text:p>860</text:p>
          </table:table-cell>
          <table:table-cell office:value-type="float" office:value="5836850" table:style-name="ce31">
            <text:p>5,836,850</text:p>
          </table:table-cell>
          <table:table-cell office:value-type="float" office:value="144.137547845413" table:style-name="ce31">
            <text:p>144</text:p>
          </table:table-cell>
          <table:table-cell table:number-columns-repeated="16369"/>
        </table:table-row>
        <table:table-row table:style-name="ro34">
          <table:table-cell office:value-type="string" table:style-name="ce30">
            <text:p>North West</text:p>
          </table:table-cell>
          <table:table-cell office:value-type="string" table:style-name="ce30">
            <text:p>2017/2</text:p>
          </table:table-cell>
          <table:table-cell office:value-type="float" office:value="28361" table:style-name="ce31">
            <text:p>28,361</text:p>
          </table:table-cell>
          <table:table-cell office:value-type="float" office:value="2574971" table:style-name="ce31">
            <text:p>2,574,971</text:p>
          </table:table-cell>
          <table:table-cell office:value-type="float" office:value="126538" table:style-name="ce31">
            <text:p>126,538</text:p>
          </table:table-cell>
          <table:table-cell office:value-type="float" office:value="8137576" table:style-name="ce31">
            <text:p>8,137,576</text:p>
          </table:table-cell>
          <table:table-cell office:value-type="float" office:value="286.92838757448601" table:style-name="ce31">
            <text:p>287</text:p>
          </table:table-cell>
          <table:table-cell office:value-type="float" office:value="129504" table:style-name="ce31">
            <text:p>129,504</text:p>
          </table:table-cell>
          <table:table-cell office:value-type="float" office:value="4.5662705828426402" table:style-name="ce31">
            <text:p>5</text:p>
          </table:table-cell>
          <table:table-cell office:value-type="float" office:value="2352396" table:style-name="ce31">
            <text:p>2,352,396</text:p>
          </table:table-cell>
          <table:table-cell office:value-type="float" office:value="82.944748069532096" table:style-name="ce31">
            <text:p>83</text:p>
          </table:table-cell>
          <table:table-cell office:value-type="float" office:value="22688248" table:style-name="ce31">
            <text:p>22,688,248</text:p>
          </table:table-cell>
          <table:table-cell office:value-type="float" office:value="799.98053665244504" table:style-name="ce31">
            <text:p>800</text:p>
          </table:table-cell>
          <table:table-cell office:value-type="float" office:value="4077280" table:style-name="ce31">
            <text:p>4,077,280</text:p>
          </table:table-cell>
          <table:table-cell office:value-type="float" office:value="143.76361905433501" table:style-name="ce31">
            <text:p>144</text:p>
          </table:table-cell>
          <table:table-cell table:number-columns-repeated="16369"/>
        </table:table-row>
        <table:table-row table:style-name="ro34">
          <table:table-cell office:value-type="string" table:style-name="ce30">
            <text:p>North West</text:p>
          </table:table-cell>
          <table:table-cell office:value-type="string" table:style-name="ce30">
            <text:p>2017/3</text:p>
          </table:table-cell>
          <table:table-cell office:value-type="float" office:value="27233" table:style-name="ce31">
            <text:p>27,233</text:p>
          </table:table-cell>
          <table:table-cell office:value-type="float" office:value="2416444" table:style-name="ce31">
            <text:p>2,416,444</text:p>
          </table:table-cell>
          <table:table-cell office:value-type="float" office:value="119953" table:style-name="ce31">
            <text:p>119,953</text:p>
          </table:table-cell>
          <table:table-cell office:value-type="float" office:value="7737659" table:style-name="ce31">
            <text:p>7,737,659</text:p>
          </table:table-cell>
          <table:table-cell office:value-type="float" office:value="284.12804318290301" table:style-name="ce31">
            <text:p>284</text:p>
          </table:table-cell>
          <table:table-cell office:value-type="float" office:value="119444" table:style-name="ce31">
            <text:p>119,444</text:p>
          </table:table-cell>
          <table:table-cell office:value-type="float" office:value="4.3860022766496503" table:style-name="ce31">
            <text:p>4</text:p>
          </table:table-cell>
          <table:table-cell office:value-type="float" office:value="2230525" table:style-name="ce31">
            <text:p>2,230,525</text:p>
          </table:table-cell>
          <table:table-cell office:value-type="float" office:value="81.9052252781552" table:style-name="ce31">
            <text:p>82</text:p>
          </table:table-cell>
          <table:table-cell office:value-type="float" office:value="20662732" table:style-name="ce31">
            <text:p>20,662,732</text:p>
          </table:table-cell>
          <table:table-cell office:value-type="float" office:value="758.73873609224097" table:style-name="ce31">
            <text:p>759</text:p>
          </table:table-cell>
          <table:table-cell office:value-type="float" office:value="3793651" table:style-name="ce31">
            <text:p>3,793,651</text:p>
          </table:table-cell>
          <table:table-cell office:value-type="float" office:value="139.30345536665101" table:style-name="ce31">
            <text:p>139</text:p>
          </table:table-cell>
          <table:table-cell table:number-columns-repeated="16369"/>
        </table:table-row>
        <table:table-row table:style-name="ro34">
          <table:table-cell office:value-type="string" table:style-name="ce30">
            <text:p>North West</text:p>
          </table:table-cell>
          <table:table-cell office:value-type="string" table:style-name="ce30">
            <text:p>2017/4</text:p>
          </table:table-cell>
          <table:table-cell office:value-type="float" office:value="24361" table:style-name="ce31">
            <text:p>24,361</text:p>
          </table:table-cell>
          <table:table-cell office:value-type="float" office:value="2073859" table:style-name="ce31">
            <text:p>2,073,859</text:p>
          </table:table-cell>
          <table:table-cell office:value-type="float" office:value="104034" table:style-name="ce31">
            <text:p>104,034</text:p>
          </table:table-cell>
          <table:table-cell office:value-type="float" office:value="6732468" table:style-name="ce31">
            <text:p>6,732,468</text:p>
          </table:table-cell>
          <table:table-cell office:value-type="float" office:value="276.36254669348602" table:style-name="ce31">
            <text:p>276</text:p>
          </table:table-cell>
          <table:table-cell office:value-type="float" office:value="100243" table:style-name="ce31">
            <text:p>100,243</text:p>
          </table:table-cell>
          <table:table-cell office:value-type="float" office:value="4.1148967612167002" table:style-name="ce31">
            <text:p>4</text:p>
          </table:table-cell>
          <table:table-cell office:value-type="float" office:value="1913857" table:style-name="ce31">
            <text:p>1,913,857</text:p>
          </table:table-cell>
          <table:table-cell office:value-type="float" office:value="78.562333237551798" table:style-name="ce31">
            <text:p>79</text:p>
          </table:table-cell>
          <table:table-cell office:value-type="float" office:value="17352753" table:style-name="ce31">
            <text:p>17,352,753</text:p>
          </table:table-cell>
          <table:table-cell office:value-type="float" office:value="712.31694101227401" table:style-name="ce31">
            <text:p>712</text:p>
          </table:table-cell>
          <table:table-cell office:value-type="float" office:value="3261761" table:style-name="ce31">
            <text:p>3,261,761</text:p>
          </table:table-cell>
          <table:table-cell office:value-type="float" office:value="133.89273839333401" table:style-name="ce31">
            <text:p>134</text:p>
          </table:table-cell>
          <table:table-cell table:number-columns-repeated="16369"/>
        </table:table-row>
        <table:table-row table:style-name="ro34">
          <table:table-cell office:value-type="string" table:style-name="ce30">
            <text:p>North West</text:p>
          </table:table-cell>
          <table:table-cell office:value-type="string" table:style-name="ce30">
            <text:p>2018/1</text:p>
          </table:table-cell>
          <table:table-cell office:value-type="float" office:value="28925" table:style-name="ce31">
            <text:p>28,925</text:p>
          </table:table-cell>
          <table:table-cell office:value-type="float" office:value="2479050" table:style-name="ce31">
            <text:p>2,479,050</text:p>
          </table:table-cell>
          <table:table-cell office:value-type="float" office:value="124560" table:style-name="ce31">
            <text:p>124,560</text:p>
          </table:table-cell>
          <table:table-cell office:value-type="float" office:value="8119793" table:style-name="ce31">
            <text:p>8,119,793</text:p>
          </table:table-cell>
          <table:table-cell office:value-type="float" office:value="280.71885911841002" table:style-name="ce31">
            <text:p>281</text:p>
          </table:table-cell>
          <table:table-cell office:value-type="float" office:value="121037" table:style-name="ce31">
            <text:p>121,037</text:p>
          </table:table-cell>
          <table:table-cell office:value-type="float" office:value="4.1845116681071701" table:style-name="ce31">
            <text:p>4</text:p>
          </table:table-cell>
          <table:table-cell office:value-type="float" office:value="2322798" table:style-name="ce31">
            <text:p>2,322,798</text:p>
          </table:table-cell>
          <table:table-cell office:value-type="float" office:value="80.304165946413093" table:style-name="ce31">
            <text:p>80</text:p>
          </table:table-cell>
          <table:table-cell office:value-type="float" office:value="20624569" table:style-name="ce31">
            <text:p>20,624,569</text:p>
          </table:table-cell>
          <table:table-cell office:value-type="float" office:value="713.03609334485702" table:style-name="ce31">
            <text:p>713</text:p>
          </table:table-cell>
          <table:table-cell office:value-type="float" office:value="3865365" table:style-name="ce31">
            <text:p>3,865,365</text:p>
          </table:table-cell>
          <table:table-cell office:value-type="float" office:value="133.63405358686299" table:style-name="ce31">
            <text:p>134</text:p>
          </table:table-cell>
          <table:table-cell table:number-columns-repeated="16369"/>
        </table:table-row>
        <table:table-row table:style-name="ro34">
          <table:table-cell office:value-type="string" table:style-name="ce30">
            <text:p>North West</text:p>
          </table:table-cell>
          <table:table-cell office:value-type="string" table:style-name="ce30">
            <text:p>2018/2</text:p>
          </table:table-cell>
          <table:table-cell office:value-type="float" office:value="33245" table:style-name="ce31">
            <text:p>33,245</text:p>
          </table:table-cell>
          <table:table-cell office:value-type="float" office:value="2935656" table:style-name="ce31">
            <text:p>2,935,656</text:p>
          </table:table-cell>
          <table:table-cell office:value-type="float" office:value="145612" table:style-name="ce31">
            <text:p>145,612</text:p>
          </table:table-cell>
          <table:table-cell office:value-type="float" office:value="9375924" table:style-name="ce31">
            <text:p>9,375,924</text:p>
          </table:table-cell>
          <table:table-cell office:value-type="float" office:value="282.02508647917" table:style-name="ce31">
            <text:p>282</text:p>
          </table:table-cell>
          <table:table-cell office:value-type="float" office:value="143262" table:style-name="ce31">
            <text:p>143,262</text:p>
          </table:table-cell>
          <table:table-cell office:value-type="float" office:value="4.3092795909159296" table:style-name="ce31">
            <text:p>4</text:p>
          </table:table-cell>
          <table:table-cell office:value-type="float" office:value="2707176" table:style-name="ce31">
            <text:p>2,707,176</text:p>
          </table:table-cell>
          <table:table-cell office:value-type="float" office:value="81.431072341705502" table:style-name="ce31">
            <text:p>81</text:p>
          </table:table-cell>
          <table:table-cell office:value-type="float" office:value="24298229" table:style-name="ce31">
            <text:p>24,298,229</text:p>
          </table:table-cell>
          <table:table-cell office:value-type="float" office:value="730.88371183636605" table:style-name="ce31">
            <text:p>731</text:p>
          </table:table-cell>
          <table:table-cell office:value-type="float" office:value="4576516" table:style-name="ce31">
            <text:p>4,576,516</text:p>
          </table:table-cell>
          <table:table-cell office:value-type="float" office:value="137.66027974131401" table:style-name="ce31">
            <text:p>138</text:p>
          </table:table-cell>
          <table:table-cell table:number-columns-repeated="16369"/>
        </table:table-row>
        <table:table-row table:style-name="ro34">
          <table:table-cell office:value-type="string" table:style-name="ce30">
            <text:p>North West</text:p>
          </table:table-cell>
          <table:table-cell office:value-type="string" table:style-name="ce30">
            <text:p>2018/3</text:p>
          </table:table-cell>
          <table:table-cell office:value-type="float" office:value="37696" table:style-name="ce31">
            <text:p>37,696</text:p>
          </table:table-cell>
          <table:table-cell office:value-type="float" office:value="3187462" table:style-name="ce31">
            <text:p>3,187,462</text:p>
          </table:table-cell>
          <table:table-cell office:value-type="float" office:value="158711" table:style-name="ce31">
            <text:p>158,711</text:p>
          </table:table-cell>
          <table:table-cell office:value-type="float" office:value="10164142" table:style-name="ce31">
            <text:p>10,164,142</text:p>
          </table:table-cell>
          <table:table-cell office:value-type="float" office:value="269.63449702886197" table:style-name="ce31">
            <text:p>270</text:p>
          </table:table-cell>
          <table:table-cell office:value-type="float" office:value="149646" table:style-name="ce31">
            <text:p>149,646</text:p>
          </table:table-cell>
          <table:table-cell office:value-type="float" office:value="3.96981112054329" table:style-name="ce31">
            <text:p>4</text:p>
          </table:table-cell>
          <table:table-cell office:value-type="float" office:value="3000437" table:style-name="ce31">
            <text:p>3,000,437</text:p>
          </table:table-cell>
          <table:table-cell office:value-type="float" office:value="79.595633488964395" table:style-name="ce31">
            <text:p>80</text:p>
          </table:table-cell>
          <table:table-cell office:value-type="float" office:value="25330917" table:style-name="ce31">
            <text:p>25,330,917</text:p>
          </table:table-cell>
          <table:table-cell office:value-type="float" office:value="671.97891022920203" table:style-name="ce31">
            <text:p>672</text:p>
          </table:table-cell>
          <table:table-cell office:value-type="float" office:value="5030504" table:style-name="ce31">
            <text:p>5,030,504</text:p>
          </table:table-cell>
          <table:table-cell office:value-type="float" office:value="133.449278438031" table:style-name="ce31">
            <text:p>133</text:p>
          </table:table-cell>
          <table:table-cell table:number-columns-repeated="16369"/>
        </table:table-row>
        <table:table-row table:style-name="ro34">
          <table:table-cell office:value-type="string" table:style-name="ce30">
            <text:p>North West</text:p>
          </table:table-cell>
          <table:table-cell office:value-type="string" table:style-name="ce30">
            <text:p>2018/4</text:p>
          </table:table-cell>
          <table:table-cell office:value-type="float" office:value="31840" table:style-name="ce31">
            <text:p>31,840</text:p>
          </table:table-cell>
          <table:table-cell office:value-type="float" office:value="2637072" table:style-name="ce31">
            <text:p>2,637,072</text:p>
          </table:table-cell>
          <table:table-cell office:value-type="float" office:value="132006" table:style-name="ce31">
            <text:p>132,006</text:p>
          </table:table-cell>
          <table:table-cell office:value-type="float" office:value="8699535" table:style-name="ce31">
            <text:p>8,699,535</text:p>
          </table:table-cell>
          <table:table-cell office:value-type="float" office:value="273.226601758794" table:style-name="ce31">
            <text:p>273</text:p>
          </table:table-cell>
          <table:table-cell office:value-type="float" office:value="124140" table:style-name="ce31">
            <text:p>124,140</text:p>
          </table:table-cell>
          <table:table-cell office:value-type="float" office:value="3.8988693467336701" table:style-name="ce31">
            <text:p>4</text:p>
          </table:table-cell>
          <table:table-cell office:value-type="float" office:value="2480265" table:style-name="ce31">
            <text:p>2,480,265</text:p>
          </table:table-cell>
          <table:table-cell office:value-type="float" office:value="77.897770100502498" table:style-name="ce31">
            <text:p>78</text:p>
          </table:table-cell>
          <table:table-cell office:value-type="float" office:value="20867656" table:style-name="ce31">
            <text:p>20,867,656</text:p>
          </table:table-cell>
          <table:table-cell office:value-type="float" office:value="655.39120603015101" table:style-name="ce31">
            <text:p>655</text:p>
          </table:table-cell>
          <table:table-cell office:value-type="float" office:value="4453199" table:style-name="ce31">
            <text:p>4,453,199</text:p>
          </table:table-cell>
          <table:table-cell office:value-type="float" office:value="139.861777638191" table:style-name="ce31">
            <text:p>140</text:p>
          </table:table-cell>
          <table:table-cell table:number-columns-repeated="16369"/>
        </table:table-row>
        <table:table-row table:style-name="ro34">
          <table:table-cell office:value-type="string" table:style-name="ce30">
            <text:p>North West</text:p>
          </table:table-cell>
          <table:table-cell office:value-type="string" table:style-name="ce30">
            <text:p>2019/1</text:p>
          </table:table-cell>
          <table:table-cell office:value-type="float" office:value="36995" table:style-name="ce31">
            <text:p>36,995</text:p>
          </table:table-cell>
          <table:table-cell office:value-type="float" office:value="3031374" table:style-name="ce31">
            <text:p>3,031,374</text:p>
          </table:table-cell>
          <table:table-cell office:value-type="float" office:value="151754" table:style-name="ce31">
            <text:p>151,754</text:p>
          </table:table-cell>
          <table:table-cell office:value-type="float" office:value="10146847" table:style-name="ce31">
            <text:p>10,146,847</text:p>
          </table:table-cell>
          <table:table-cell office:value-type="float" office:value="274.27617245573703" table:style-name="ce31">
            <text:p>274</text:p>
          </table:table-cell>
          <table:table-cell office:value-type="float" office:value="142878" table:style-name="ce31">
            <text:p>142,878</text:p>
          </table:table-cell>
          <table:table-cell office:value-type="float" office:value="3.8620894715502101" table:style-name="ce31">
            <text:p>4</text:p>
          </table:table-cell>
          <table:table-cell office:value-type="float" office:value="2914664" table:style-name="ce31">
            <text:p>2,914,664</text:p>
          </table:table-cell>
          <table:table-cell office:value-type="float" office:value="78.785349371536697" table:style-name="ce31">
            <text:p>79</text:p>
          </table:table-cell>
          <table:table-cell office:value-type="float" office:value="24180128" table:style-name="ce31">
            <text:p>24,180,128</text:p>
          </table:table-cell>
          <table:table-cell office:value-type="float" office:value="653.60529801324503" table:style-name="ce31">
            <text:p>654</text:p>
          </table:table-cell>
          <table:table-cell office:value-type="float" office:value="5178965" table:style-name="ce31">
            <text:p>5,178,965</text:p>
          </table:table-cell>
          <table:table-cell office:value-type="float" office:value="139.99094472226" table:style-name="ce31">
            <text:p>140</text:p>
          </table:table-cell>
          <table:table-cell table:number-columns-repeated="16369"/>
        </table:table-row>
        <table:table-row table:style-name="ro34">
          <table:table-cell office:value-type="string" table:style-name="ce30">
            <text:p>North West</text:p>
          </table:table-cell>
          <table:table-cell office:value-type="string" table:style-name="ce30">
            <text:p>2019/2</text:p>
          </table:table-cell>
          <table:table-cell office:value-type="float" office:value="37052" table:style-name="ce31">
            <text:p>37,052</text:p>
          </table:table-cell>
          <table:table-cell office:value-type="float" office:value="3081345" table:style-name="ce31">
            <text:p>3,081,345</text:p>
          </table:table-cell>
          <table:table-cell office:value-type="float" office:value="152959" table:style-name="ce31">
            <text:p>152,959</text:p>
          </table:table-cell>
          <table:table-cell office:value-type="float" office:value="10190380" table:style-name="ce31">
            <text:p>10,190,380</text:p>
          </table:table-cell>
          <table:table-cell office:value-type="float" office:value="275.02914822411702" table:style-name="ce31">
            <text:p>275</text:p>
          </table:table-cell>
          <table:table-cell office:value-type="float" office:value="145498" table:style-name="ce31">
            <text:p>145,498</text:p>
          </table:table-cell>
          <table:table-cell office:value-type="float" office:value="3.9268595487423101" table:style-name="ce31">
            <text:p>4</text:p>
          </table:table-cell>
          <table:table-cell office:value-type="float" office:value="2931520" table:style-name="ce31">
            <text:p>2,931,520</text:p>
          </table:table-cell>
          <table:table-cell office:value-type="float" office:value="79.119075893339101" table:style-name="ce31">
            <text:p>79</text:p>
          </table:table-cell>
          <table:table-cell office:value-type="float" office:value="24700848" table:style-name="ce31">
            <text:p>24,700,848</text:p>
          </table:table-cell>
          <table:table-cell office:value-type="float" office:value="666.65356795854495" table:style-name="ce31">
            <text:p>667</text:p>
          </table:table-cell>
          <table:table-cell office:value-type="float" office:value="5188340" table:style-name="ce31">
            <text:p>5,188,340</text:p>
          </table:table-cell>
          <table:table-cell office:value-type="float" office:value="140.02860844218901" table:style-name="ce31">
            <text:p>140</text:p>
          </table:table-cell>
          <table:table-cell table:number-columns-repeated="16369"/>
        </table:table-row>
        <table:table-row table:style-name="ro34">
          <table:table-cell office:value-type="string" table:style-name="ce30">
            <text:p>North West</text:p>
          </table:table-cell>
          <table:table-cell office:value-type="string" table:style-name="ce30">
            <text:p>2019/3</text:p>
          </table:table-cell>
          <table:table-cell office:value-type="float" office:value="40015" table:style-name="ce31">
            <text:p>40,015</text:p>
          </table:table-cell>
          <table:table-cell office:value-type="float" office:value="3287088" table:style-name="ce31">
            <text:p>3,287,088</text:p>
          </table:table-cell>
          <table:table-cell office:value-type="float" office:value="164266" table:style-name="ce31">
            <text:p>164,266</text:p>
          </table:table-cell>
          <table:table-cell office:value-type="float" office:value="10786198" table:style-name="ce31">
            <text:p>10,786,198</text:p>
          </table:table-cell>
          <table:table-cell office:value-type="float" office:value="269.553867299763" table:style-name="ce31">
            <text:p>270</text:p>
          </table:table-cell>
          <table:table-cell office:value-type="float" office:value="153151" table:style-name="ce31">
            <text:p>153,151</text:p>
          </table:table-cell>
          <table:table-cell office:value-type="float" office:value="3.82733974759465" table:style-name="ce31">
            <text:p>4</text:p>
          </table:table-cell>
          <table:table-cell office:value-type="float" office:value="3241398" table:style-name="ce31">
            <text:p>3,241,398</text:p>
          </table:table-cell>
          <table:table-cell office:value-type="float" office:value="81.004573285018097" table:style-name="ce31">
            <text:p>81</text:p>
          </table:table-cell>
          <table:table-cell office:value-type="float" office:value="26266839" table:style-name="ce31">
            <text:p>26,266,839</text:p>
          </table:table-cell>
          <table:table-cell office:value-type="float" office:value="656.42481569411495" table:style-name="ce31">
            <text:p>656</text:p>
          </table:table-cell>
          <table:table-cell office:value-type="float" office:value="5528898" table:style-name="ce31">
            <text:p>5,528,898</text:p>
          </table:table-cell>
          <table:table-cell office:value-type="float" office:value="138.17063601149599" table:style-name="ce31">
            <text:p>138</text:p>
          </table:table-cell>
          <table:table-cell table:number-columns-repeated="16369"/>
        </table:table-row>
        <table:table-row table:style-name="ro34">
          <table:table-cell office:value-type="string" table:style-name="ce30">
            <text:p>North West</text:p>
          </table:table-cell>
          <table:table-cell office:value-type="string" table:style-name="ce30">
            <text:p>2019/4</text:p>
          </table:table-cell>
          <table:table-cell office:value-type="float" office:value="32235" table:style-name="ce31">
            <text:p>32,235</text:p>
          </table:table-cell>
          <table:table-cell office:value-type="float" office:value="2607962" table:style-name="ce31">
            <text:p>2,607,962</text:p>
          </table:table-cell>
          <table:table-cell office:value-type="float" office:value="129713" table:style-name="ce31">
            <text:p>129,713</text:p>
          </table:table-cell>
          <table:table-cell office:value-type="float" office:value="9096537" table:style-name="ce31">
            <text:p>9,096,537</text:p>
          </table:table-cell>
          <table:table-cell office:value-type="float" office:value="282.194416007445" table:style-name="ce31">
            <text:p>282</text:p>
          </table:table-cell>
          <table:table-cell office:value-type="float" office:value="125767" table:style-name="ce31">
            <text:p>125,767</text:p>
          </table:table-cell>
          <table:table-cell office:value-type="float" office:value="3.9015666201334001" table:style-name="ce31">
            <text:p>4</text:p>
          </table:table-cell>
          <table:table-cell office:value-type="float" office:value="2561918" table:style-name="ce31">
            <text:p>2,561,918</text:p>
          </table:table-cell>
          <table:table-cell office:value-type="float" office:value="79.4762835427331" table:style-name="ce31">
            <text:p>79</text:p>
          </table:table-cell>
          <table:table-cell office:value-type="float" office:value="21720247" table:style-name="ce31">
            <text:p>21,720,247</text:p>
          </table:table-cell>
          <table:table-cell office:value-type="float" office:value="673.80943074298102" table:style-name="ce31">
            <text:p>674</text:p>
          </table:table-cell>
          <table:table-cell office:value-type="float" office:value="4562964" table:style-name="ce31">
            <text:p>4,562,964</text:p>
          </table:table-cell>
          <table:table-cell office:value-type="float" office:value="141.553094462541" table:style-name="ce31">
            <text:p>142</text:p>
          </table:table-cell>
          <table:table-cell table:number-columns-repeated="16369"/>
        </table:table-row>
        <table:table-row table:style-name="ro34">
          <table:table-cell office:value-type="string" table:style-name="ce30">
            <text:p>North West</text:p>
          </table:table-cell>
          <table:table-cell office:value-type="string" table:style-name="ce30">
            <text:p>2020/1</text:p>
          </table:table-cell>
          <table:table-cell office:value-type="float" office:value="38020" table:style-name="ce31">
            <text:p>38,020</text:p>
          </table:table-cell>
          <table:table-cell office:value-type="float" office:value="3065109" table:style-name="ce31">
            <text:p>3,065,109</text:p>
          </table:table-cell>
          <table:table-cell office:value-type="float" office:value="153241" table:style-name="ce31">
            <text:p>153,241</text:p>
          </table:table-cell>
          <table:table-cell office:value-type="float" office:value="10431175" table:style-name="ce31">
            <text:p>10,431,175</text:p>
          </table:table-cell>
          <table:table-cell office:value-type="float" office:value="274.36020515518101" table:style-name="ce31">
            <text:p>274</text:p>
          </table:table-cell>
          <table:table-cell office:value-type="float" office:value="144415" table:style-name="ce31">
            <text:p>144,415</text:p>
          </table:table-cell>
          <table:table-cell office:value-type="float" office:value="3.7983955812730099" table:style-name="ce31">
            <text:p>4</text:p>
          </table:table-cell>
          <table:table-cell office:value-type="float" office:value="3052249" table:style-name="ce31">
            <text:p>3,052,249</text:p>
          </table:table-cell>
          <table:table-cell office:value-type="float" office:value="80.280089426617593" table:style-name="ce31">
            <text:p>80</text:p>
          </table:table-cell>
          <table:table-cell office:value-type="float" office:value="25475521" table:style-name="ce31">
            <text:p>25,475,521</text:p>
          </table:table-cell>
          <table:table-cell office:value-type="float" office:value="670.05578642819603" table:style-name="ce31">
            <text:p>670</text:p>
          </table:table-cell>
          <table:table-cell office:value-type="float" office:value="5345288" table:style-name="ce31">
            <text:p>5,345,288</text:p>
          </table:table-cell>
          <table:table-cell office:value-type="float" office:value="140.591478169385" table:style-name="ce31">
            <text:p>141</text:p>
          </table:table-cell>
          <table:table-cell table:number-columns-repeated="16369"/>
        </table:table-row>
        <table:table-row table:style-name="ro34">
          <table:table-cell office:value-type="string" table:style-name="ce30">
            <text:p>North West</text:p>
          </table:table-cell>
          <table:table-cell office:value-type="string" table:style-name="ce30">
            <text:p>2020/2</text:p>
          </table:table-cell>
          <table:table-cell office:value-type="float" office:value="20574" table:style-name="ce31">
            <text:p>20,574</text:p>
          </table:table-cell>
          <table:table-cell office:value-type="float" office:value="1693895" table:style-name="ce31">
            <text:p>1,693,895</text:p>
          </table:table-cell>
          <table:table-cell office:value-type="float" office:value="84452" table:style-name="ce31">
            <text:p>84,452</text:p>
          </table:table-cell>
          <table:table-cell office:value-type="float" office:value="5629344" table:style-name="ce31">
            <text:p>5,629,344</text:p>
          </table:table-cell>
          <table:table-cell office:value-type="float" office:value="273.61446485855902" table:style-name="ce31">
            <text:p>274</text:p>
          </table:table-cell>
          <table:table-cell office:value-type="float" office:value="79151" table:style-name="ce31">
            <text:p>79,151</text:p>
          </table:table-cell>
          <table:table-cell office:value-type="float" office:value="3.8471371634101299" table:style-name="ce31">
            <text:p>4</text:p>
          </table:table-cell>
          <table:table-cell office:value-type="float" office:value="1667358" table:style-name="ce31">
            <text:p>1,667,358</text:p>
          </table:table-cell>
          <table:table-cell office:value-type="float" office:value="81.041994750656201" table:style-name="ce31">
            <text:p>81</text:p>
          </table:table-cell>
          <table:table-cell office:value-type="float" office:value="14137696" table:style-name="ce31">
            <text:p>14,137,696</text:p>
          </table:table-cell>
          <table:table-cell office:value-type="float" office:value="687.16321570914704" table:style-name="ce31">
            <text:p>687</text:p>
          </table:table-cell>
          <table:table-cell office:value-type="float" office:value="2920905" table:style-name="ce31">
            <text:p>2,920,905</text:p>
          </table:table-cell>
          <table:table-cell office:value-type="float" office:value="141.97069116360501" table:style-name="ce31">
            <text:p>142</text:p>
          </table:table-cell>
          <table:table-cell table:number-columns-repeated="16369"/>
        </table:table-row>
        <table:table-row table:style-name="ro34">
          <table:table-cell office:value-type="string" table:style-name="ce30">
            <text:p>North West</text:p>
          </table:table-cell>
          <table:table-cell office:value-type="string" table:style-name="ce30">
            <text:p>2020/3</text:p>
          </table:table-cell>
          <table:table-cell office:value-type="float" office:value="43541" table:style-name="ce31">
            <text:p>43,541</text:p>
          </table:table-cell>
          <table:table-cell office:value-type="float" office:value="3795568" table:style-name="ce31">
            <text:p>3,795,568</text:p>
          </table:table-cell>
          <table:table-cell office:value-type="float" office:value="186876" table:style-name="ce31">
            <text:p>186,876</text:p>
          </table:table-cell>
          <table:table-cell office:value-type="float" office:value="11868992" table:style-name="ce31">
            <text:p>11,868,992</text:p>
          </table:table-cell>
          <table:table-cell office:value-type="float" office:value="272.59346363197898" table:style-name="ce31">
            <text:p>273</text:p>
          </table:table-cell>
          <table:table-cell office:value-type="float" office:value="177247" table:style-name="ce31">
            <text:p>177,247</text:p>
          </table:table-cell>
          <table:table-cell office:value-type="float" office:value="4.0708068257504397" table:style-name="ce31">
            <text:p>4</text:p>
          </table:table-cell>
          <table:table-cell office:value-type="float" office:value="3732519" table:style-name="ce31">
            <text:p>3,732,519</text:p>
          </table:table-cell>
          <table:table-cell office:value-type="float" office:value="85.724236926115594" table:style-name="ce31">
            <text:p>86</text:p>
          </table:table-cell>
          <table:table-cell office:value-type="float" office:value="31679439" table:style-name="ce31">
            <text:p>31,679,439</text:p>
          </table:table-cell>
          <table:table-cell office:value-type="float" office:value="727.57720309593299" table:style-name="ce31">
            <text:p>728</text:p>
          </table:table-cell>
          <table:table-cell office:value-type="float" office:value="6271646" table:style-name="ce31">
            <text:p>6,271,646</text:p>
          </table:table-cell>
          <table:table-cell office:value-type="float" office:value="144.04000826806899" table:style-name="ce31">
            <text:p>144</text:p>
          </table:table-cell>
          <table:table-cell table:number-columns-repeated="16369"/>
        </table:table-row>
        <table:table-row table:style-name="ro34">
          <table:table-cell office:value-type="string" table:style-name="ce30">
            <text:p>North West</text:p>
          </table:table-cell>
          <table:table-cell office:value-type="string" table:style-name="ce30">
            <text:p>2020/4</text:p>
          </table:table-cell>
          <table:table-cell office:value-type="float" office:value="38467" table:style-name="ce31">
            <text:p>38,467</text:p>
          </table:table-cell>
          <table:table-cell office:value-type="float" office:value="3284455" table:style-name="ce31">
            <text:p>3,284,455</text:p>
          </table:table-cell>
          <table:table-cell office:value-type="float" office:value="162416" table:style-name="ce31">
            <text:p>162,416</text:p>
          </table:table-cell>
          <table:table-cell office:value-type="float" office:value="10522548" table:style-name="ce31">
            <text:p>10,522,548</text:p>
          </table:table-cell>
          <table:table-cell office:value-type="float" office:value="273.54740426859399" table:style-name="ce31">
            <text:p>274</text:p>
          </table:table-cell>
          <table:table-cell office:value-type="float" office:value="154061" table:style-name="ce31">
            <text:p>154,061</text:p>
          </table:table-cell>
          <table:table-cell office:value-type="float" office:value="4.0050172875451704" table:style-name="ce31">
            <text:p>4</text:p>
          </table:table-cell>
          <table:table-cell office:value-type="float" office:value="3205741" table:style-name="ce31">
            <text:p>3,205,741</text:p>
          </table:table-cell>
          <table:table-cell office:value-type="float" office:value="83.337432084644007" table:style-name="ce31">
            <text:p>83</text:p>
          </table:table-cell>
          <table:table-cell office:value-type="float" office:value="27678900" table:style-name="ce31">
            <text:p>27,678,900</text:p>
          </table:table-cell>
          <table:table-cell office:value-type="float" office:value="719.54922401019098" table:style-name="ce31">
            <text:p>720</text:p>
          </table:table-cell>
          <table:table-cell office:value-type="float" office:value="5552288" table:style-name="ce31">
            <text:p>5,552,288</text:p>
          </table:table-cell>
          <table:table-cell office:value-type="float" office:value="144.338991863155" table:style-name="ce31">
            <text:p>144</text:p>
          </table:table-cell>
          <table:table-cell table:number-columns-repeated="16369"/>
        </table:table-row>
        <table:table-row table:style-name="ro34">
          <table:table-cell office:value-type="string" table:style-name="ce30">
            <text:p>North West</text:p>
          </table:table-cell>
          <table:table-cell office:value-type="string" table:style-name="ce30">
            <text:p>2021/1</text:p>
          </table:table-cell>
          <table:table-cell office:value-type="float" office:value="41835" table:style-name="ce31">
            <text:p>41,835</text:p>
          </table:table-cell>
          <table:table-cell office:value-type="float" office:value="3425789" table:style-name="ce31">
            <text:p>3,425,789</text:p>
          </table:table-cell>
          <table:table-cell office:value-type="float" office:value="171512" table:style-name="ce31">
            <text:p>171,512</text:p>
          </table:table-cell>
          <table:table-cell office:value-type="float" office:value="11243551" table:style-name="ce31">
            <text:p>11,243,551</text:p>
          </table:table-cell>
          <table:table-cell office:value-type="float" office:value="268.75943587904902" table:style-name="ce31">
            <text:p>269</text:p>
          </table:table-cell>
          <table:table-cell office:value-type="float" office:value="157898" table:style-name="ce31">
            <text:p>157,898</text:p>
          </table:table-cell>
          <table:table-cell office:value-type="float" office:value="3.7743038125971098" table:style-name="ce31">
            <text:p>4</text:p>
          </table:table-cell>
          <table:table-cell office:value-type="float" office:value="3386703" table:style-name="ce31">
            <text:p>3,386,703</text:p>
          </table:table-cell>
          <table:table-cell office:value-type="float" office:value="80.953818572965204" table:style-name="ce31">
            <text:p>81</text:p>
          </table:table-cell>
          <table:table-cell office:value-type="float" office:value="28317968" table:style-name="ce31">
            <text:p>28,317,968</text:p>
          </table:table-cell>
          <table:table-cell office:value-type="float" office:value="676.89656985777503" table:style-name="ce31">
            <text:p>677</text:p>
          </table:table-cell>
          <table:table-cell office:value-type="float" office:value="5831328" table:style-name="ce31">
            <text:p>5,831,328</text:p>
          </table:table-cell>
          <table:table-cell office:value-type="float" office:value="139.388741484403" table:style-name="ce31">
            <text:p>139</text:p>
          </table:table-cell>
          <table:table-cell table:number-columns-repeated="16369"/>
        </table:table-row>
        <table:table-row table:style-name="ro34">
          <table:table-cell office:value-type="string" table:style-name="ce30">
            <text:p>North West</text:p>
          </table:table-cell>
          <table:table-cell office:value-type="string" table:style-name="ce30">
            <text:p>2021/2</text:p>
          </table:table-cell>
          <table:table-cell office:value-type="float" office:value="48332" table:style-name="ce31">
            <text:p>48,332</text:p>
          </table:table-cell>
          <table:table-cell office:value-type="float" office:value="4000241" table:style-name="ce31">
            <text:p>4,000,241</text:p>
          </table:table-cell>
          <table:table-cell office:value-type="float" office:value="199911" table:style-name="ce31">
            <text:p>199,911</text:p>
          </table:table-cell>
          <table:table-cell office:value-type="float" office:value="12782281" table:style-name="ce31">
            <text:p>12,782,281</text:p>
          </table:table-cell>
          <table:table-cell office:value-type="float" office:value="264.46828188363799" table:style-name="ce31">
            <text:p>264</text:p>
          </table:table-cell>
          <table:table-cell office:value-type="float" office:value="182807" table:style-name="ce31">
            <text:p>182,807</text:p>
          </table:table-cell>
          <table:table-cell office:value-type="float" office:value="3.7823181329140101" table:style-name="ce31">
            <text:p>4</text:p>
          </table:table-cell>
          <table:table-cell office:value-type="float" office:value="3874542" table:style-name="ce31">
            <text:p>3,874,542</text:p>
          </table:table-cell>
          <table:table-cell office:value-type="float" office:value="80.165149383431299" table:style-name="ce31">
            <text:p>80</text:p>
          </table:table-cell>
          <table:table-cell office:value-type="float" office:value="32887825" table:style-name="ce31">
            <text:p>32,887,825</text:p>
          </table:table-cell>
          <table:table-cell office:value-type="float" office:value="680.45652983530601" table:style-name="ce31">
            <text:p>680</text:p>
          </table:table-cell>
          <table:table-cell office:value-type="float" office:value="6611453" table:style-name="ce31">
            <text:p>6,611,453</text:p>
          </table:table-cell>
          <table:table-cell office:value-type="float" office:value="136.792456343623" table:style-name="ce31">
            <text:p>137</text:p>
          </table:table-cell>
          <table:table-cell table:number-columns-repeated="16369"/>
        </table:table-row>
        <table:table-row table:style-name="ro34">
          <table:table-cell office:value-type="string" table:style-name="ce30">
            <text:p>North West</text:p>
          </table:table-cell>
          <table:table-cell office:value-type="string" table:style-name="ce30">
            <text:p>2021/3</text:p>
          </table:table-cell>
          <table:table-cell office:value-type="float" office:value="43828" table:style-name="ce31">
            <text:p>43,828</text:p>
          </table:table-cell>
          <table:table-cell office:value-type="float" office:value="3590346" table:style-name="ce31">
            <text:p>3,590,346</text:p>
          </table:table-cell>
          <table:table-cell office:value-type="float" office:value="179079" table:style-name="ce31">
            <text:p>179,079</text:p>
          </table:table-cell>
          <table:table-cell office:value-type="float" office:value="11588803" table:style-name="ce31">
            <text:p>11,588,803</text:p>
          </table:table-cell>
          <table:table-cell office:value-type="float" office:value="264.41551063247198" table:style-name="ce31">
            <text:p>264</text:p>
          </table:table-cell>
          <table:table-cell office:value-type="float" office:value="163203" table:style-name="ce31">
            <text:p>163,203</text:p>
          </table:table-cell>
          <table:table-cell office:value-type="float" office:value="3.7237154330564901" table:style-name="ce31">
            <text:p>4</text:p>
          </table:table-cell>
          <table:table-cell office:value-type="float" office:value="3496645" table:style-name="ce31">
            <text:p>3,496,645</text:p>
          </table:table-cell>
          <table:table-cell office:value-type="float" office:value="79.781076024459296" table:style-name="ce31">
            <text:p>80</text:p>
          </table:table-cell>
          <table:table-cell office:value-type="float" office:value="28753566" table:style-name="ce31">
            <text:p>28,753,566</text:p>
          </table:table-cell>
          <table:table-cell office:value-type="float" office:value="656.05471388153705" table:style-name="ce31">
            <text:p>656</text:p>
          </table:table-cell>
          <table:table-cell office:value-type="float" office:value="5857726" table:style-name="ce31">
            <text:p>5,857,726</text:p>
          </table:table-cell>
          <table:table-cell office:value-type="float" office:value="133.652596513644" table:style-name="ce31">
            <text:p>134</text:p>
          </table:table-cell>
          <table:table-cell table:number-columns-repeated="16369"/>
        </table:table-row>
        <table:table-row table:style-name="ro34">
          <table:table-cell office:value-type="string" table:style-name="ce30">
            <text:p>North West</text:p>
          </table:table-cell>
          <table:table-cell office:value-type="string" table:style-name="ce30">
            <text:p>2021/4</text:p>
          </table:table-cell>
          <table:table-cell office:value-type="float" office:value="44516" table:style-name="ce31">
            <text:p>44,516</text:p>
          </table:table-cell>
          <table:table-cell office:value-type="float" office:value="3518930" table:style-name="ce31">
            <text:p>3,518,930</text:p>
          </table:table-cell>
          <table:table-cell office:value-type="float" office:value="175709" table:style-name="ce31">
            <text:p>175,709</text:p>
          </table:table-cell>
          <table:table-cell office:value-type="float" office:value="11611029" table:style-name="ce31">
            <text:p>11,611,029</text:p>
          </table:table-cell>
          <table:table-cell office:value-type="float" office:value="260.82821906730197" table:style-name="ce31">
            <text:p>261</text:p>
          </table:table-cell>
          <table:table-cell office:value-type="float" office:value="157366" table:style-name="ce31">
            <text:p>157,366</text:p>
          </table:table-cell>
          <table:table-cell office:value-type="float" office:value="3.5350435798364601" table:style-name="ce31">
            <text:p>4</text:p>
          </table:table-cell>
          <table:table-cell office:value-type="float" office:value="3457860" table:style-name="ce31">
            <text:p>3,457,860</text:p>
          </table:table-cell>
          <table:table-cell office:value-type="float" office:value="77.676790367508303" table:style-name="ce31">
            <text:p>78</text:p>
          </table:table-cell>
          <table:table-cell office:value-type="float" office:value="27707230" table:style-name="ce31">
            <text:p>27,707,230</text:p>
          </table:table-cell>
          <table:table-cell office:value-type="float" office:value="622.410593943751" table:style-name="ce31">
            <text:p>622</text:p>
          </table:table-cell>
          <table:table-cell office:value-type="float" office:value="5784024" table:style-name="ce31">
            <text:p>5,784,024</text:p>
          </table:table-cell>
          <table:table-cell office:value-type="float" office:value="129.93135052565401" table:style-name="ce31">
            <text:p>130</text:p>
          </table:table-cell>
          <table:table-cell table:number-columns-repeated="16369"/>
        </table:table-row>
        <table:table-row table:style-name="ro34">
          <table:table-cell office:value-type="string" table:style-name="ce30">
            <text:p>North West</text:p>
          </table:table-cell>
          <table:table-cell office:value-type="string" table:style-name="ce30">
            <text:p>2022/1</text:p>
          </table:table-cell>
          <table:table-cell office:value-type="float" office:value="50475" table:style-name="ce31">
            <text:p>50,475</text:p>
          </table:table-cell>
          <table:table-cell office:value-type="float" office:value="4061228" table:style-name="ce31">
            <text:p>4,061,228</text:p>
          </table:table-cell>
          <table:table-cell office:value-type="float" office:value="202575" table:style-name="ce31">
            <text:p>202,575</text:p>
          </table:table-cell>
          <table:table-cell office:value-type="float" office:value="13146931" table:style-name="ce31">
            <text:p>13,146,931</text:p>
          </table:table-cell>
          <table:table-cell office:value-type="float" office:value="260.46421000495297" table:style-name="ce31">
            <text:p>260</text:p>
          </table:table-cell>
          <table:table-cell office:value-type="float" office:value="179892" table:style-name="ce31">
            <text:p>179,892</text:p>
          </table:table-cell>
          <table:table-cell office:value-type="float" office:value="3.56398216939079" table:style-name="ce31">
            <text:p>4</text:p>
          </table:table-cell>
          <table:table-cell office:value-type="float" office:value="3952146" table:style-name="ce31">
            <text:p>3,952,146</text:p>
          </table:table-cell>
          <table:table-cell office:value-type="float" office:value="78.299078751857394" table:style-name="ce31">
            <text:p>78</text:p>
          </table:table-cell>
          <table:table-cell office:value-type="float" office:value="31609365" table:style-name="ce31">
            <text:p>31,609,365</text:p>
          </table:table-cell>
          <table:table-cell office:value-type="float" office:value="626.23803863298701" table:style-name="ce31">
            <text:p>626</text:p>
          </table:table-cell>
          <table:table-cell office:value-type="float" office:value="6616456" table:style-name="ce31">
            <text:p>6,616,456</text:p>
          </table:table-cell>
          <table:table-cell office:value-type="float" office:value="131.08382367508699" table:style-name="ce31">
            <text:p>131</text:p>
          </table:table-cell>
          <table:table-cell table:number-columns-repeated="16369"/>
        </table:table-row>
        <table:table-row table:style-name="ro34">
          <table:table-cell office:value-type="string" table:style-name="ce30">
            <text:p>North West</text:p>
          </table:table-cell>
          <table:table-cell office:value-type="string" table:style-name="ce30">
            <text:p>2022/2</text:p>
          </table:table-cell>
          <table:table-cell office:value-type="float" office:value="45439" table:style-name="ce31">
            <text:p>45,439</text:p>
          </table:table-cell>
          <table:table-cell office:value-type="float" office:value="3817256" table:style-name="ce31">
            <text:p>3,817,256</text:p>
          </table:table-cell>
          <table:table-cell office:value-type="float" office:value="190571" table:style-name="ce31">
            <text:p>190,571</text:p>
          </table:table-cell>
          <table:table-cell office:value-type="float" office:value="11747073" table:style-name="ce31">
            <text:p>11,747,073</text:p>
          </table:table-cell>
          <table:table-cell office:value-type="float" office:value="258.52402121525603" table:style-name="ce31">
            <text:p>259</text:p>
          </table:table-cell>
          <table:table-cell office:value-type="float" office:value="169752" table:style-name="ce31">
            <text:p>169,752</text:p>
          </table:table-cell>
          <table:table-cell office:value-type="float" office:value="3.73582165100464" table:style-name="ce31">
            <text:p>4</text:p>
          </table:table-cell>
          <table:table-cell office:value-type="float" office:value="3657615" table:style-name="ce31">
            <text:p>3,657,615</text:p>
          </table:table-cell>
          <table:table-cell office:value-type="float" office:value="80.495059310284105" table:style-name="ce31">
            <text:p>80</text:p>
          </table:table-cell>
          <table:table-cell office:value-type="float" office:value="29657980" table:style-name="ce31">
            <text:p>29,657,980</text:p>
          </table:table-cell>
          <table:table-cell office:value-type="float" office:value="652.69878298378001" table:style-name="ce31">
            <text:p>653</text:p>
          </table:table-cell>
          <table:table-cell office:value-type="float" office:value="5872728" table:style-name="ce31">
            <text:p>5,872,728</text:p>
          </table:table-cell>
          <table:table-cell office:value-type="float" office:value="129.244217522393" table:style-name="ce31">
            <text:p>129</text:p>
          </table:table-cell>
          <table:table-cell table:number-columns-repeated="16369"/>
        </table:table-row>
        <table:table-row table:style-name="ro34">
          <table:table-cell office:value-type="string" table:style-name="ce30">
            <text:p>North West</text:p>
          </table:table-cell>
          <table:table-cell office:value-type="string" table:style-name="ce30">
            <text:p>2022/3</text:p>
          </table:table-cell>
          <table:table-cell office:value-type="float" office:value="44491" table:style-name="ce31">
            <text:p>44,491</text:p>
          </table:table-cell>
          <table:table-cell office:value-type="float" office:value="3746614" table:style-name="ce31">
            <text:p>3,746,614</text:p>
          </table:table-cell>
          <table:table-cell office:value-type="float" office:value="186481" table:style-name="ce31">
            <text:p>186,481</text:p>
          </table:table-cell>
          <table:table-cell office:value-type="float" office:value="11120702" table:style-name="ce31">
            <text:p>11,120,702</text:p>
          </table:table-cell>
          <table:table-cell office:value-type="float" office:value="249.95396821829101" table:style-name="ce31">
            <text:p>250</text:p>
          </table:table-cell>
          <table:table-cell office:value-type="float" office:value="162724" table:style-name="ce31">
            <text:p>162,724</text:p>
          </table:table-cell>
          <table:table-cell office:value-type="float" office:value="3.6574588118945401" table:style-name="ce31">
            <text:p>4</text:p>
          </table:table-cell>
          <table:table-cell office:value-type="float" office:value="3576377" table:style-name="ce31">
            <text:p>3,576,377</text:p>
          </table:table-cell>
          <table:table-cell office:value-type="float" office:value="80.384279966734894" table:style-name="ce31">
            <text:p>80</text:p>
          </table:table-cell>
          <table:table-cell office:value-type="float" office:value="28485128" table:style-name="ce31">
            <text:p>28,485,128</text:p>
          </table:table-cell>
          <table:table-cell office:value-type="float" office:value="640.24472365197505" table:style-name="ce31">
            <text:p>640</text:p>
          </table:table-cell>
          <table:table-cell office:value-type="float" office:value="5452055" table:style-name="ce31">
            <text:p>5,452,055</text:p>
          </table:table-cell>
          <table:table-cell office:value-type="float" office:value="122.542873839653" table:style-name="ce31">
            <text:p>123</text:p>
          </table:table-cell>
          <table:table-cell table:number-columns-repeated="16369"/>
        </table:table-row>
        <table:table-row table:style-name="ro34">
          <table:table-cell office:value-type="string" table:style-name="ce30">
            <text:p>North West</text:p>
          </table:table-cell>
          <table:table-cell office:value-type="string" table:style-name="ce30">
            <text:p>2022/4</text:p>
          </table:table-cell>
          <table:table-cell office:value-type="float" office:value="38278" table:style-name="ce31">
            <text:p>38,278</text:p>
          </table:table-cell>
          <table:table-cell office:value-type="float" office:value="3176232" table:style-name="ce31">
            <text:p>3,176,232</text:p>
          </table:table-cell>
          <table:table-cell office:value-type="float" office:value="157873" table:style-name="ce31">
            <text:p>157,873</text:p>
          </table:table-cell>
          <table:table-cell office:value-type="float" office:value="9509794" table:style-name="ce31">
            <text:p>9,509,794</text:p>
          </table:table-cell>
          <table:table-cell office:value-type="float" office:value="248.44020063744199" table:style-name="ce31">
            <text:p>248</text:p>
          </table:table-cell>
          <table:table-cell office:value-type="float" office:value="136808" table:style-name="ce31">
            <text:p>136,808</text:p>
          </table:table-cell>
          <table:table-cell office:value-type="float" office:value="3.5740634306912602" table:style-name="ce31">
            <text:p>4</text:p>
          </table:table-cell>
          <table:table-cell office:value-type="float" office:value="3103583" table:style-name="ce31">
            <text:p>3,103,583</text:p>
          </table:table-cell>
          <table:table-cell office:value-type="float" office:value="81.080072104080699" table:style-name="ce31">
            <text:p>81</text:p>
          </table:table-cell>
          <table:table-cell office:value-type="float" office:value="24606611" table:style-name="ce31">
            <text:p>24,606,611</text:p>
          </table:table-cell>
          <table:table-cell office:value-type="float" office:value="642.83951617116895" table:style-name="ce31">
            <text:p>643</text:p>
          </table:table-cell>
          <table:table-cell office:value-type="float" office:value="4739463" table:style-name="ce31">
            <text:p>4,739,463</text:p>
          </table:table-cell>
          <table:table-cell office:value-type="float" office:value="123.816892209624" table:style-name="ce31">
            <text:p>124</text:p>
          </table:table-cell>
          <table:table-cell table:number-columns-repeated="16369"/>
        </table:table-row>
        <table:table-row table:style-name="ro34">
          <table:table-cell office:value-type="string" table:style-name="ce30">
            <text:p>North West</text:p>
          </table:table-cell>
          <table:table-cell office:value-type="string" table:style-name="ce30">
            <text:p>2023/1</text:p>
          </table:table-cell>
          <table:table-cell office:value-type="float" office:value="49251" table:style-name="ce31">
            <text:p>49,251</text:p>
          </table:table-cell>
          <table:table-cell office:value-type="float" office:value="3995938" table:style-name="ce31">
            <text:p>3,995,938</text:p>
          </table:table-cell>
          <table:table-cell office:value-type="float" office:value="200285" table:style-name="ce31">
            <text:p>200,285</text:p>
          </table:table-cell>
          <table:table-cell office:value-type="float" office:value="11861032" table:style-name="ce31">
            <text:p>11,861,032</text:p>
          </table:table-cell>
          <table:table-cell office:value-type="float" office:value="240.82824714219001" table:style-name="ce31">
            <text:p>241</text:p>
          </table:table-cell>
          <table:table-cell office:value-type="float" office:value="167726" table:style-name="ce31">
            <text:p>167,726</text:p>
          </table:table-cell>
          <table:table-cell office:value-type="float" office:value="3.4055349129966901" table:style-name="ce31">
            <text:p>3</text:p>
          </table:table-cell>
          <table:table-cell office:value-type="float" office:value="5694209" table:style-name="ce31">
            <text:p>5,694,209</text:p>
          </table:table-cell>
          <table:table-cell office:value-type="float" office:value="115.616109317577" table:style-name="ce31">
            <text:p>116</text:p>
          </table:table-cell>
          <table:table-cell office:value-type="float" office:value="47724691" table:style-name="ce31">
            <text:p>47,724,691</text:p>
          </table:table-cell>
          <table:table-cell office:value-type="float" office:value="969.00958356175499" table:style-name="ce31">
            <text:p>969</text:p>
          </table:table-cell>
          <table:table-cell office:value-type="float" office:value="9829556" table:style-name="ce31">
            <text:p>9,829,556</text:p>
          </table:table-cell>
          <table:table-cell office:value-type="float" office:value="199.58084099815201" table:style-name="ce31">
            <text:p>200</text:p>
          </table:table-cell>
          <table:table-cell table:number-columns-repeated="16369"/>
        </table:table-row>
        <table:table-row table:style-name="ro34">
          <table:table-cell office:value-type="string" table:style-name="ce30">
            <text:p>North West</text:p>
          </table:table-cell>
          <table:table-cell office:value-type="string" table:style-name="ce30">
            <text:p>2023/2</text:p>
          </table:table-cell>
          <table:table-cell office:value-type="float" office:value="43321" table:style-name="ce31">
            <text:p>43,321</text:p>
          </table:table-cell>
          <table:table-cell office:value-type="float" office:value="3697476" table:style-name="ce31">
            <text:p>3,697,476</text:p>
          </table:table-cell>
          <table:table-cell office:value-type="float" office:value="182926" table:style-name="ce31">
            <text:p>182,926</text:p>
          </table:table-cell>
          <table:table-cell office:value-type="float" office:value="10591701" table:style-name="ce31">
            <text:p>10,591,701</text:p>
          </table:table-cell>
          <table:table-cell office:value-type="float" office:value="244.49345582973601" table:style-name="ce31">
            <text:p>244</text:p>
          </table:table-cell>
          <table:table-cell office:value-type="float" office:value="157399" table:style-name="ce31">
            <text:p>157,399</text:p>
          </table:table-cell>
          <table:table-cell office:value-type="float" office:value="3.6333187137877698" table:style-name="ce31">
            <text:p>4</text:p>
          </table:table-cell>
          <table:table-cell office:value-type="float" office:value="5843102" table:style-name="ce31">
            <text:p>5,843,102</text:p>
          </table:table-cell>
          <table:table-cell office:value-type="float" office:value="134.87920408116199" table:style-name="ce31">
            <text:p>135</text:p>
          </table:table-cell>
          <table:table-cell office:value-type="float" office:value="53620059" table:style-name="ce31">
            <text:p>53,620,059</text:p>
          </table:table-cell>
          <table:table-cell office:value-type="float" office:value="1237.7382562729399" table:style-name="ce31">
            <text:p>1,238</text:p>
          </table:table-cell>
          <table:table-cell office:value-type="float" office:value="10711143" table:style-name="ce31">
            <text:p>10,711,143</text:p>
          </table:table-cell>
          <table:table-cell office:value-type="float" office:value="247.25059439994499" table:style-name="ce31">
            <text:p>247</text:p>
          </table:table-cell>
          <table:table-cell table:number-columns-repeated="16369"/>
        </table:table-row>
        <table:table-row table:style-name="ro34">
          <table:table-cell office:value-type="string" table:style-name="ce30">
            <text:p>North West</text:p>
          </table:table-cell>
          <table:table-cell office:value-type="string" table:style-name="ce30">
            <text:p>2023/3</text:p>
          </table:table-cell>
          <table:table-cell office:value-type="float" office:value="43294" table:style-name="ce31">
            <text:p>43,294</text:p>
          </table:table-cell>
          <table:table-cell office:value-type="float" office:value="3650071" table:style-name="ce31">
            <text:p>3,650,071</text:p>
          </table:table-cell>
          <table:table-cell office:value-type="float" office:value="182128" table:style-name="ce31">
            <text:p>182,128</text:p>
          </table:table-cell>
          <table:table-cell office:value-type="float" office:value="10592116" table:style-name="ce31">
            <text:p>10,592,116</text:p>
          </table:table-cell>
          <table:table-cell office:value-type="float" office:value="244.655518085647" table:style-name="ce31">
            <text:p>245</text:p>
          </table:table-cell>
          <table:table-cell office:value-type="float" office:value="155170" table:style-name="ce31">
            <text:p>155,170</text:p>
          </table:table-cell>
          <table:table-cell office:value-type="float" office:value="3.5840994133136199" table:style-name="ce31">
            <text:p>4</text:p>
          </table:table-cell>
          <table:table-cell office:value-type="float" office:value="6338513" table:style-name="ce31">
            <text:p>6,338,513</text:p>
          </table:table-cell>
          <table:table-cell office:value-type="float" office:value="146.40626876703499" table:style-name="ce31">
            <text:p>146</text:p>
          </table:table-cell>
          <table:table-cell office:value-type="float" office:value="60808916" table:style-name="ce31">
            <text:p>60,808,916</text:p>
          </table:table-cell>
          <table:table-cell office:value-type="float" office:value="1404.55758303691" table:style-name="ce31">
            <text:p>1,405</text:p>
          </table:table-cell>
          <table:table-cell office:value-type="float" office:value="12457789" table:style-name="ce31">
            <text:p>12,457,789</text:p>
          </table:table-cell>
          <table:table-cell office:value-type="float" office:value="287.74862567561303" table:style-name="ce31">
            <text:p>288</text:p>
          </table:table-cell>
          <table:table-cell table:number-columns-repeated="16369"/>
        </table:table-row>
        <table:table-row table:style-name="ro34">
          <table:table-cell office:value-type="string" table:style-name="ce30">
            <text:p>North West</text:p>
          </table:table-cell>
          <table:table-cell office:value-type="string" table:style-name="ce30">
            <text:p>2023/4</text:p>
          </table:table-cell>
          <table:table-cell office:value-type="float" office:value="37543" table:style-name="ce31">
            <text:p>37,543</text:p>
          </table:table-cell>
          <table:table-cell office:value-type="float" office:value="3102558" table:style-name="ce31">
            <text:p>3,102,558</text:p>
          </table:table-cell>
          <table:table-cell office:value-type="float" office:value="155713" table:style-name="ce31">
            <text:p>155,713</text:p>
          </table:table-cell>
          <table:table-cell office:value-type="float" office:value="9090077" table:style-name="ce31">
            <text:p>9,090,077</text:p>
          </table:table-cell>
          <table:table-cell office:value-type="float" office:value="242.124417334789" table:style-name="ce31">
            <text:p>242</text:p>
          </table:table-cell>
          <table:table-cell office:value-type="float" office:value="130503" table:style-name="ce31">
            <text:p>130,503</text:p>
          </table:table-cell>
          <table:table-cell office:value-type="float" office:value="3.4760940787896502" table:style-name="ce31">
            <text:p>3</text:p>
          </table:table-cell>
          <table:table-cell office:value-type="float" office:value="5378799" table:style-name="ce31">
            <text:p>5,378,799</text:p>
          </table:table-cell>
          <table:table-cell office:value-type="float" office:value="143.27035665769901" table:style-name="ce31">
            <text:p>143</text:p>
          </table:table-cell>
          <table:table-cell office:value-type="float" office:value="52138677" table:style-name="ce31">
            <text:p>52,138,677</text:p>
          </table:table-cell>
          <table:table-cell office:value-type="float" office:value="1388.77226114056" table:style-name="ce31">
            <text:p>1,389</text:p>
          </table:table-cell>
          <table:table-cell office:value-type="float" office:value="10872335" table:style-name="ce31">
            <text:p>10,872,335</text:p>
          </table:table-cell>
          <table:table-cell office:value-type="float" office:value="289.59686226460298" table:style-name="ce31">
            <text:p>290</text:p>
          </table:table-cell>
          <table:table-cell table:number-columns-repeated="16369"/>
        </table:table-row>
        <table:table-row table:style-name="ro34">
          <table:table-cell office:value-type="string" table:style-name="ce30">
            <text:p>North West</text:p>
          </table:table-cell>
          <table:table-cell office:value-type="string" table:style-name="ce30">
            <text:p>2024/1</text:p>
          </table:table-cell>
          <table:table-cell office:value-type="float" office:value="51870" table:style-name="ce31">
            <text:p>51,870</text:p>
          </table:table-cell>
          <table:table-cell office:value-type="float" office:value="4223040" table:style-name="ce31">
            <text:p>4,223,040</text:p>
          </table:table-cell>
          <table:table-cell office:value-type="float" office:value="213752" table:style-name="ce31">
            <text:p>213,752</text:p>
          </table:table-cell>
          <table:table-cell office:value-type="float" office:value="12248619" table:style-name="ce31">
            <text:p>12,248,619</text:p>
          </table:table-cell>
          <table:table-cell office:value-type="float" office:value="236.140717177559" table:style-name="ce31">
            <text:p>236</text:p>
          </table:table-cell>
          <table:table-cell office:value-type="float" office:value="173303" table:style-name="ce31">
            <text:p>173,303</text:p>
          </table:table-cell>
          <table:table-cell office:value-type="float" office:value="3.34110275689223" table:style-name="ce31">
            <text:p>3</text:p>
          </table:table-cell>
          <table:table-cell office:value-type="float" office:value="6354205" table:style-name="ce31">
            <text:p>6,354,205</text:p>
          </table:table-cell>
          <table:table-cell office:value-type="float" office:value="122.502506265664" table:style-name="ce31">
            <text:p>123</text:p>
          </table:table-cell>
          <table:table-cell office:value-type="float" office:value="57128797" table:style-name="ce31">
            <text:p>57,128,797</text:p>
          </table:table-cell>
          <table:table-cell office:value-type="float" office:value="1101.3841719683801" table:style-name="ce31">
            <text:p>1,101</text:p>
          </table:table-cell>
          <table:table-cell office:value-type="float" office:value="11648942" table:style-name="ce31">
            <text:p>11,648,942</text:p>
          </table:table-cell>
          <table:table-cell office:value-type="float" office:value="224.579564295354" table:style-name="ce31">
            <text:p>225</text:p>
          </table:table-cell>
          <table:table-cell table:number-columns-repeated="16369"/>
        </table:table-row>
        <table:table-row table:style-name="ro34">
          <table:table-cell office:value-type="string" table:style-name="ce30">
            <text:p>North West</text:p>
          </table:table-cell>
          <table:table-cell office:value-type="string" table:style-name="ce30">
            <text:p>2024/2</text:p>
          </table:table-cell>
          <table:table-cell office:value-type="float" office:value="57416" table:style-name="ce31">
            <text:p>57,416</text:p>
          </table:table-cell>
          <table:table-cell office:value-type="float" office:value="4729029" table:style-name="ce31">
            <text:p>4,729,029</text:p>
          </table:table-cell>
          <table:table-cell office:value-type="float" office:value="238963" table:style-name="ce31">
            <text:p>238,963</text:p>
          </table:table-cell>
          <table:table-cell office:value-type="float" office:value="13403986" table:style-name="ce31">
            <text:p>13,403,986</text:p>
          </table:table-cell>
          <table:table-cell office:value-type="float" office:value="233.453845617946" table:style-name="ce31">
            <text:p>233</text:p>
          </table:table-cell>
          <table:table-cell office:value-type="float" office:value="192518" table:style-name="ce31">
            <text:p>192,518</text:p>
          </table:table-cell>
          <table:table-cell office:value-type="float" office:value="3.3530374808415799" table:style-name="ce31">
            <text:p>3</text:p>
          </table:table-cell>
          <table:table-cell office:value-type="float" office:value="6830455" table:style-name="ce31">
            <text:p>6,830,455</text:p>
          </table:table-cell>
          <table:table-cell office:value-type="float" office:value="118.96431308346099" table:style-name="ce31">
            <text:p>119</text:p>
          </table:table-cell>
          <table:table-cell office:value-type="float" office:value="62541477" table:style-name="ce31">
            <text:p>62,541,477</text:p>
          </table:table-cell>
          <table:table-cell office:value-type="float" office:value="1089.2691410059899" table:style-name="ce31">
            <text:p>1,089</text:p>
          </table:table-cell>
          <table:table-cell office:value-type="float" office:value="12446891" table:style-name="ce31">
            <text:p>12,446,891</text:p>
          </table:table-cell>
          <table:table-cell office:value-type="float" office:value="216.784363243695" table:style-name="ce31">
            <text:p>217</text:p>
          </table:table-cell>
          <table:table-cell table:number-columns-repeated="16369"/>
        </table:table-row>
        <table:table-row table:style-name="ro34">
          <table:table-cell office:value-type="string" table:style-name="ce30">
            <text:p>North West</text:p>
          </table:table-cell>
          <table:table-cell office:value-type="string" table:style-name="ce30">
            <text:p>2024/3</text:p>
          </table:table-cell>
          <table:table-cell office:value-type="float" office:value="42396" table:style-name="ce31">
            <text:p>42,396</text:p>
          </table:table-cell>
          <table:table-cell office:value-type="float" office:value="3676149" table:style-name="ce31">
            <text:p>3,676,149</text:p>
          </table:table-cell>
          <table:table-cell office:value-type="float" office:value="183052" table:style-name="ce31">
            <text:p>183,052</text:p>
          </table:table-cell>
          <table:table-cell office:value-type="float" office:value="10167283" table:style-name="ce31">
            <text:p>10,167,283</text:p>
          </table:table-cell>
          <table:table-cell office:value-type="float" office:value="239.81703462590801" table:style-name="ce31">
            <text:p>240</text:p>
          </table:table-cell>
          <table:table-cell office:value-type="float" office:value="153198" table:style-name="ce31">
            <text:p>153,198</text:p>
          </table:table-cell>
          <table:table-cell office:value-type="float" office:value="3.61350127370507" table:style-name="ce31">
            <text:p>4</text:p>
          </table:table-cell>
          <table:table-cell office:value-type="float" office:value="5003846" table:style-name="ce31">
            <text:p>5,003,846</text:p>
          </table:table-cell>
          <table:table-cell office:value-type="float" office:value="118.026370412303" table:style-name="ce31">
            <text:p>118</text:p>
          </table:table-cell>
          <table:table-cell office:value-type="float" office:value="48739566" table:style-name="ce31">
            <text:p>48,739,566</text:p>
          </table:table-cell>
          <table:table-cell office:value-type="float" office:value="1149.6265213699401" table:style-name="ce31">
            <text:p>1,150</text:p>
          </table:table-cell>
          <table:table-cell office:value-type="float" office:value="9462163" table:style-name="ce31">
            <text:p>9,462,163</text:p>
          </table:table-cell>
          <table:table-cell office:value-type="float" office:value="223.18527691291601" table:style-name="ce31">
            <text:p>223</text:p>
          </table:table-cell>
          <table:table-cell table:number-columns-repeated="16369"/>
        </table:table-row>
        <table:table-row table:style-name="ro34">
          <table:table-cell office:value-type="string" table:style-name="ce30">
            <text:p>North West</text:p>
          </table:table-cell>
          <table:table-cell office:value-type="string" table:style-name="ce30">
            <text:p>2024/4</text:p>
          </table:table-cell>
          <table:table-cell office:value-type="float" office:value="38032" table:style-name="ce31">
            <text:p>38,032</text:p>
          </table:table-cell>
          <table:table-cell office:value-type="float" office:value="3227121" table:style-name="ce31">
            <text:p>3,227,121</text:p>
          </table:table-cell>
          <table:table-cell office:value-type="float" office:value="161073" table:style-name="ce31">
            <text:p>161,073</text:p>
          </table:table-cell>
          <table:table-cell office:value-type="float" office:value="9022321" table:style-name="ce31">
            <text:p>9,022,321</text:p>
          </table:table-cell>
          <table:table-cell office:value-type="float" office:value="237.229727597812" table:style-name="ce31">
            <text:p>237</text:p>
          </table:table-cell>
          <table:table-cell office:value-type="float" office:value="133384" table:style-name="ce31">
            <text:p>133,384</text:p>
          </table:table-cell>
          <table:table-cell office:value-type="float" office:value="3.5071518721077002" table:style-name="ce31">
            <text:p>4</text:p>
          </table:table-cell>
          <table:table-cell office:value-type="float" office:value="3926667" table:style-name="ce31">
            <text:p>3,926,667</text:p>
          </table:table-cell>
          <table:table-cell office:value-type="float" office:value="103.246397770299" table:style-name="ce31">
            <text:p>103</text:p>
          </table:table-cell>
          <table:table-cell office:value-type="float" office:value="36915776" table:style-name="ce31">
            <text:p>36,915,776</text:p>
          </table:table-cell>
          <table:table-cell office:value-type="float" office:value="970.65039966344102" table:style-name="ce31">
            <text:p>971</text:p>
          </table:table-cell>
          <table:table-cell office:value-type="float" office:value="7185197" table:style-name="ce31">
            <text:p>7,185,197</text:p>
          </table:table-cell>
          <table:table-cell office:value-type="float" office:value="188.925036811106" table:style-name="ce31">
            <text:p>189</text:p>
          </table:table-cell>
          <table:table-cell table:number-columns-repeated="16369"/>
        </table:table-row>
        <table:table-row table:style-name="ro34">
          <table:table-cell office:value-type="string" table:style-name="ce30">
            <text:p>North West</text:p>
          </table:table-cell>
          <table:table-cell office:value-type="string" table:style-name="ce30">
            <text:p>2025/1</text:p>
          </table:table-cell>
          <table:table-cell office:value-type="float" office:value="51747" table:style-name="ce31">
            <text:p>51,747</text:p>
          </table:table-cell>
          <table:table-cell office:value-type="float" office:value="4298664" table:style-name="ce31">
            <text:p>4,298,664</text:p>
          </table:table-cell>
          <table:table-cell office:value-type="float" office:value="215886" table:style-name="ce31">
            <text:p>215,886</text:p>
          </table:table-cell>
          <table:table-cell office:value-type="float" office:value="11838027" table:style-name="ce31">
            <text:p>11,838,027</text:p>
          </table:table-cell>
          <table:table-cell office:value-type="float" office:value="228.76740680619201" table:style-name="ce31">
            <text:p>229</text:p>
          </table:table-cell>
          <table:table-cell office:value-type="float" office:value="171649" table:style-name="ce31">
            <text:p>171,649</text:p>
          </table:table-cell>
          <table:table-cell office:value-type="float" office:value="3.31708118345025" table:style-name="ce31">
            <text:p>3</text:p>
          </table:table-cell>
          <table:table-cell office:value-type="float" office:value="4973451" table:style-name="ce31">
            <text:p>4,973,451</text:p>
          </table:table-cell>
          <table:table-cell office:value-type="float" office:value="96.110904979998793" table:style-name="ce31">
            <text:p>96</text:p>
          </table:table-cell>
          <table:table-cell office:value-type="float" office:value="45550506" table:style-name="ce31">
            <text:p>45,550,506</text:p>
          </table:table-cell>
          <table:table-cell office:value-type="float" office:value="880.25404371267905" table:style-name="ce31">
            <text:p>880</text:p>
          </table:table-cell>
          <table:table-cell office:value-type="float" office:value="8965614" table:style-name="ce31">
            <text:p>8,965,614</text:p>
          </table:table-cell>
          <table:table-cell office:value-type="float" office:value="173.25862368833" table:style-name="ce31">
            <text:p>173</text:p>
          </table:table-cell>
          <table:table-cell table:number-columns-repeated="16369"/>
        </table:table-row>
        <table:table-row table:style-name="ro34">
          <table:table-cell office:value-type="string" table:style-name="ce30">
            <text:p>North West</text:p>
          </table:table-cell>
          <table:table-cell office:value-type="string" table:style-name="ce30">
            <text:p>2025/2</text:p>
          </table:table-cell>
          <table:table-cell office:value-type="float" office:value="51879" table:style-name="ce31">
            <text:p>51,879</text:p>
          </table:table-cell>
          <table:table-cell office:value-type="float" office:value="4393911" table:style-name="ce31">
            <text:p>4,393,911</text:p>
          </table:table-cell>
          <table:table-cell office:value-type="float" office:value="217677" table:style-name="ce31">
            <text:p>217,677</text:p>
          </table:table-cell>
          <table:table-cell office:value-type="float" office:value="11645144" table:style-name="ce31">
            <text:p>11,645,144</text:p>
          </table:table-cell>
          <table:table-cell office:value-type="float" office:value="224.46739528518299" table:style-name="ce31">
            <text:p>224</text:p>
          </table:table-cell>
          <table:table-cell office:value-type="float" office:value="171518" table:style-name="ce31">
            <text:p>171,518</text:p>
          </table:table-cell>
          <table:table-cell office:value-type="float" office:value="3.3061161548989002" table:style-name="ce31">
            <text:p>3</text:p>
          </table:table-cell>
          <table:table-cell office:value-type="float" office:value="4670850" table:style-name="ce31">
            <text:p>4,670,850</text:p>
          </table:table-cell>
          <table:table-cell office:value-type="float" office:value="90.033539582489993" table:style-name="ce31">
            <text:p>90</text:p>
          </table:table-cell>
          <table:table-cell office:value-type="float" office:value="44666711" table:style-name="ce31">
            <text:p>44,666,711</text:p>
          </table:table-cell>
          <table:table-cell office:value-type="float" office:value="860.97864261069003" table:style-name="ce31">
            <text:p>861</text:p>
          </table:table-cell>
          <table:table-cell office:value-type="float" office:value="9044790" table:style-name="ce31">
            <text:p>9,044,790</text:p>
          </table:table-cell>
          <table:table-cell office:value-type="float" office:value="174.34395420112199" table:style-name="ce31">
            <text:p>174</text:p>
          </table:table-cell>
          <table:table-cell table:number-columns-repeated="16369"/>
        </table:table-row>
        <table:table-row table:style-name="ro34">
          <table:table-cell office:value-type="string" table:style-name="ce30">
            <text:p>North West</text:p>
          </table:table-cell>
          <table:table-cell office:value-type="string" table:style-name="ce30">
            <text:p>2025/3</text:p>
          </table:table-cell>
          <table:table-cell office:value-type="float" office:value="46243" table:style-name="ce31">
            <text:p>46,243</text:p>
          </table:table-cell>
          <table:table-cell office:value-type="float" office:value="3912478" table:style-name="ce31">
            <text:p>3,912,478</text:p>
          </table:table-cell>
          <table:table-cell office:value-type="float" office:value="194539" table:style-name="ce31">
            <text:p>194,539</text:p>
          </table:table-cell>
          <table:table-cell office:value-type="float" office:value="8832675" table:style-name="ce31">
            <text:p>8,832,675</text:p>
          </table:table-cell>
          <table:table-cell office:value-type="float" office:value="191.00566572238" table:style-name="ce31">
            <text:p>191</text:p>
          </table:table-cell>
          <table:table-cell office:value-type="float" office:value="128561" table:style-name="ce31">
            <text:p>128,561</text:p>
          </table:table-cell>
          <table:table-cell office:value-type="float" office:value="2.7801180719244001" table:style-name="ce31">
            <text:p>3</text:p>
          </table:table-cell>
          <table:table-cell office:value-type="float" office:value="3089698" table:style-name="ce31">
            <text:p>3,089,698</text:p>
          </table:table-cell>
          <table:table-cell office:value-type="float" office:value="66.814393529831506" table:style-name="ce31">
            <text:p>67</text:p>
          </table:table-cell>
          <table:table-cell office:value-type="float" office:value="43013866" table:style-name="ce31">
            <text:p>43,013,866</text:p>
          </table:table-cell>
          <table:table-cell office:value-type="float" office:value="930.17031766970103" table:style-name="ce31">
            <text:p>930</text:p>
          </table:table-cell>
          <table:table-cell office:value-type="float" office:value="11694775" table:style-name="ce31">
            <text:p>11,694,775</text:p>
          </table:table-cell>
          <table:table-cell office:value-type="float" office:value="252.898276495902" table:style-name="ce31">
            <text:p>253</text:p>
          </table:table-cell>
          <table:table-cell table:number-columns-repeated="16369"/>
        </table:table-row>
        <table:table-row table:style-name="ro34">
          <table:table-cell office:value-type="string" table:style-name="ce30">
            <text:p>North West</text:p>
          </table:table-cell>
          <table:table-cell office:value-type="string" table:style-name="ce30">
            <text:p>2025/4</text:p>
          </table:table-cell>
          <table:table-cell office:value-type="float" office:value="41323" table:style-name="ce31">
            <text:p>41,323</text:p>
          </table:table-cell>
          <table:table-cell office:value-type="float" office:value="3389454" table:style-name="ce31">
            <text:p>3,389,454</text:p>
          </table:table-cell>
          <table:table-cell office:value-type="float" office:value="168881" table:style-name="ce31">
            <text:p>168,881</text:p>
          </table:table-cell>
          <table:table-cell office:value-type="float" office:value="7710403" table:style-name="ce31">
            <text:p>7,710,403</text:p>
          </table:table-cell>
          <table:table-cell office:value-type="float" office:value="186.58865522832301" table:style-name="ce31">
            <text:p>187</text:p>
          </table:table-cell>
          <table:table-cell office:value-type="float" office:value="109412" table:style-name="ce31">
            <text:p>109,412</text:p>
          </table:table-cell>
          <table:table-cell office:value-type="float" office:value="2.6477264477409701" table:style-name="ce31">
            <text:p>3</text:p>
          </table:table-cell>
          <table:table-cell office:value-type="float" office:value="2672257" table:style-name="ce31">
            <text:p>2,672,257</text:p>
          </table:table-cell>
          <table:table-cell office:value-type="float" office:value="64.667545918737702" table:style-name="ce31">
            <text:p>65</text:p>
          </table:table-cell>
          <table:table-cell office:value-type="float" office:value="36715902" table:style-name="ce31">
            <text:p>36,715,902</text:p>
          </table:table-cell>
          <table:table-cell office:value-type="float" office:value="888.51007913268597" table:style-name="ce31">
            <text:p>889</text:p>
          </table:table-cell>
          <table:table-cell office:value-type="float" office:value="10430397" table:style-name="ce31">
            <text:p>10,430,397</text:p>
          </table:table-cell>
          <table:table-cell office:value-type="float" office:value="252.41141737047201" table:style-name="ce31">
            <text:p>252</text:p>
          </table:table-cell>
          <table:table-cell table:number-columns-repeated="16369"/>
        </table:table-row>
        <table:table-row table:style-name="ro34">
          <table:table-cell office:value-type="string" table:style-name="ce30">
            <text:p>North West</text:p>
          </table:table-cell>
          <table:table-cell office:value-type="string" table:style-name="ce30">
            <text:p>2026/1</text:p>
          </table:table-cell>
          <table:table-cell office:value-type="float" office:value="48954" table:style-name="ce31">
            <text:p>48,954</text:p>
          </table:table-cell>
          <table:table-cell office:value-type="float" office:value="4026531" table:style-name="ce31">
            <text:p>4,026,531</text:p>
          </table:table-cell>
          <table:table-cell office:value-type="float" office:value="202815" table:style-name="ce31">
            <text:p>202,815</text:p>
          </table:table-cell>
          <table:table-cell office:value-type="float" office:value="9190521" table:style-name="ce31">
            <text:p>9,190,521</text:p>
          </table:table-cell>
          <table:table-cell office:value-type="float" office:value="187.73789680107899" table:style-name="ce31">
            <text:p>188</text:p>
          </table:table-cell>
          <table:table-cell office:value-type="float" office:value="130000" table:style-name="ce31">
            <text:p>130,000</text:p>
          </table:table-cell>
          <table:table-cell office:value-type="float" office:value="2.6555541937328901" table:style-name="ce31">
            <text:p>3</text:p>
          </table:table-cell>
          <table:table-cell office:value-type="float" office:value="3133464" table:style-name="ce31">
            <text:p>3,133,464</text:p>
          </table:table-cell>
          <table:table-cell office:value-type="float" office:value="64.008334354700295" table:style-name="ce31">
            <text:p>64</text:p>
          </table:table-cell>
          <table:table-cell office:value-type="float" office:value="43882342" table:style-name="ce31">
            <text:p>43,882,342</text:p>
          </table:table-cell>
          <table:table-cell office:value-type="float" office:value="896.39951791477699" table:style-name="ce31">
            <text:p>896</text:p>
          </table:table-cell>
          <table:table-cell office:value-type="float" office:value="12158801" table:style-name="ce31">
            <text:p>12,158,801</text:p>
          </table:table-cell>
          <table:table-cell office:value-type="float" office:value="248.37196143318201" table:style-name="ce31">
            <text:p>248</text:p>
          </table:table-cell>
          <table:table-cell table:number-columns-repeated="16369"/>
        </table:table-row>
        <table:table-row table:style-name="ro34">
          <table:table-cell office:value-type="string" table:style-name="ce30">
            <text:p>South East</text:p>
          </table:table-cell>
          <table:table-cell office:value-type="string" table:style-name="ce30">
            <text:p>2008/4</text:p>
          </table:table-cell>
          <table:table-cell office:value-type="float" office:value="86462" table:style-name="ce31">
            <text:p>86,462</text:p>
          </table:table-cell>
          <table:table-cell office:value-type="float" office:value="7076007.11785" table:style-name="ce31">
            <text:p>7,076,007</text:p>
          </table:table-cell>
          <table:table-cell office:value-type="float" office:value="333765" table:style-name="ce31">
            <text:p>333,765</text:p>
          </table:table-cell>
          <table:table-cell office:value-type="float" office:value="29475549" table:style-name="ce31">
            <text:p>29,475,549</text:p>
          </table:table-cell>
          <table:table-cell office:value-type="float" office:value="340.90755476394298" table:style-name="ce31">
            <text:p>341</text:p>
          </table:table-cell>
          <table:table-cell office:value-type="float" office:value="382072" table:style-name="ce31">
            <text:p>382,072</text:p>
          </table:table-cell>
          <table:table-cell office:value-type="float" office:value="4.4189586176586202" table:style-name="ce31">
            <text:p>4</text:p>
          </table:table-cell>
          <table:table-cell office:value-type="float" office:value="5773805" table:style-name="ce31">
            <text:p>5,773,805</text:p>
          </table:table-cell>
          <table:table-cell office:value-type="float" office:value="66.778526982952002" table:style-name="ce31">
            <text:p>67</text:p>
          </table:table-cell>
          <table:table-cell office:value-type="float" office:value="44722480" table:style-name="ce31">
            <text:p>44,722,480</text:p>
          </table:table-cell>
          <table:table-cell office:value-type="float" office:value="517.25012144063305" table:style-name="ce31">
            <text:p>517</text:p>
          </table:table-cell>
          <table:table-cell office:value-type="float" office:value="10749228" table:style-name="ce31">
            <text:p>10,749,228</text:p>
          </table:table-cell>
          <table:table-cell office:value-type="float" office:value="124.323147741204" table:style-name="ce31">
            <text:p>124</text:p>
          </table:table-cell>
          <table:table-cell table:number-columns-repeated="16369"/>
        </table:table-row>
        <table:table-row table:style-name="ro34">
          <table:table-cell office:value-type="string" table:style-name="ce30">
            <text:p>South East</text:p>
          </table:table-cell>
          <table:table-cell office:value-type="string" table:style-name="ce30">
            <text:p>2009/1</text:p>
          </table:table-cell>
          <table:table-cell office:value-type="float" office:value="80467" table:style-name="ce31">
            <text:p>80,467</text:p>
          </table:table-cell>
          <table:table-cell office:value-type="float" office:value="6718785.1340500005" table:style-name="ce31">
            <text:p>6,718,785</text:p>
          </table:table-cell>
          <table:table-cell office:value-type="float" office:value="315779" table:style-name="ce31">
            <text:p>315,779</text:p>
          </table:table-cell>
          <table:table-cell office:value-type="float" office:value="27018151" table:style-name="ce31">
            <text:p>27,018,151</text:p>
          </table:table-cell>
          <table:table-cell office:value-type="float" office:value="335.76684852175401" table:style-name="ce31">
            <text:p>336</text:p>
          </table:table-cell>
          <table:table-cell office:value-type="float" office:value="358539" table:style-name="ce31">
            <text:p>358,539</text:p>
          </table:table-cell>
          <table:table-cell office:value-type="float" office:value="4.4557271925136996" table:style-name="ce31">
            <text:p>4</text:p>
          </table:table-cell>
          <table:table-cell office:value-type="float" office:value="5524456" table:style-name="ce31">
            <text:p>5,524,456</text:p>
          </table:table-cell>
          <table:table-cell office:value-type="float" office:value="68.654926864428901" table:style-name="ce31">
            <text:p>69</text:p>
          </table:table-cell>
          <table:table-cell office:value-type="float" office:value="44848044" table:style-name="ce31">
            <text:p>44,848,044</text:p>
          </table:table-cell>
          <table:table-cell office:value-type="float" office:value="557.34703667341898" table:style-name="ce31">
            <text:p>557</text:p>
          </table:table-cell>
          <table:table-cell office:value-type="float" office:value="10707872" table:style-name="ce31">
            <text:p>10,707,872</text:p>
          </table:table-cell>
          <table:table-cell office:value-type="float" office:value="133.07159456671701" table:style-name="ce31">
            <text:p>133</text:p>
          </table:table-cell>
          <table:table-cell table:number-columns-repeated="16369"/>
        </table:table-row>
        <table:table-row table:style-name="ro34">
          <table:table-cell office:value-type="string" table:style-name="ce30">
            <text:p>South East</text:p>
          </table:table-cell>
          <table:table-cell office:value-type="string" table:style-name="ce30">
            <text:p>2009/2</text:p>
          </table:table-cell>
          <table:table-cell office:value-type="float" office:value="82568" table:style-name="ce31">
            <text:p>82,568</text:p>
          </table:table-cell>
          <table:table-cell office:value-type="float" office:value="7039645.9328399999" table:style-name="ce31">
            <text:p>7,039,646</text:p>
          </table:table-cell>
          <table:table-cell office:value-type="float" office:value="327116" table:style-name="ce31">
            <text:p>327,116</text:p>
          </table:table-cell>
          <table:table-cell office:value-type="float" office:value="27334705" table:style-name="ce31">
            <text:p>27,334,705</text:p>
          </table:table-cell>
          <table:table-cell office:value-type="float" office:value="331.05688644511201" table:style-name="ce31">
            <text:p>331</text:p>
          </table:table-cell>
          <table:table-cell office:value-type="float" office:value="374312" table:style-name="ce31">
            <text:p>374,312</text:p>
          </table:table-cell>
          <table:table-cell office:value-type="float" office:value="4.5333785485902496" table:style-name="ce31">
            <text:p>5</text:p>
          </table:table-cell>
          <table:table-cell office:value-type="float" office:value="5950623" table:style-name="ce31">
            <text:p>5,950,623</text:p>
          </table:table-cell>
          <table:table-cell office:value-type="float" office:value="72.069361011529907" table:style-name="ce31">
            <text:p>72</text:p>
          </table:table-cell>
          <table:table-cell office:value-type="float" office:value="48330539" table:style-name="ce31">
            <text:p>48,330,539</text:p>
          </table:table-cell>
          <table:table-cell office:value-type="float" office:value="585.34225123534497" table:style-name="ce31">
            <text:p>585</text:p>
          </table:table-cell>
          <table:table-cell office:value-type="float" office:value="11180192" table:style-name="ce31">
            <text:p>11,180,192</text:p>
          </table:table-cell>
          <table:table-cell office:value-type="float" office:value="135.40587152407701" table:style-name="ce31">
            <text:p>135</text:p>
          </table:table-cell>
          <table:table-cell table:number-columns-repeated="16369"/>
        </table:table-row>
        <table:table-row table:style-name="ro34">
          <table:table-cell office:value-type="string" table:style-name="ce30">
            <text:p>South East</text:p>
          </table:table-cell>
          <table:table-cell office:value-type="string" table:style-name="ce30">
            <text:p>2009/3</text:p>
          </table:table-cell>
          <table:table-cell office:value-type="float" office:value="79736" table:style-name="ce31">
            <text:p>79,736</text:p>
          </table:table-cell>
          <table:table-cell office:value-type="float" office:value="6701265.3783799997" table:style-name="ce31">
            <text:p>6,701,265</text:p>
          </table:table-cell>
          <table:table-cell office:value-type="float" office:value="324134" table:style-name="ce31">
            <text:p>324,134</text:p>
          </table:table-cell>
          <table:table-cell office:value-type="float" office:value="26139234" table:style-name="ce31">
            <text:p>26,139,234</text:p>
          </table:table-cell>
          <table:table-cell office:value-type="float" office:value="327.82223838667602" table:style-name="ce31">
            <text:p>328</text:p>
          </table:table-cell>
          <table:table-cell office:value-type="float" office:value="355251" table:style-name="ce31">
            <text:p>355,251</text:p>
          </table:table-cell>
          <table:table-cell office:value-type="float" office:value="4.4553401224039302" table:style-name="ce31">
            <text:p>4</text:p>
          </table:table-cell>
          <table:table-cell office:value-type="float" office:value="5856903" table:style-name="ce31">
            <text:p>5,856,903</text:p>
          </table:table-cell>
          <table:table-cell office:value-type="float" office:value="73.453684659375895" table:style-name="ce31">
            <text:p>73</text:p>
          </table:table-cell>
          <table:table-cell office:value-type="float" office:value="48365417" table:style-name="ce31">
            <text:p>48,365,417</text:p>
          </table:table-cell>
          <table:table-cell office:value-type="float" office:value="606.56939149192306" table:style-name="ce31">
            <text:p>607</text:p>
          </table:table-cell>
          <table:table-cell office:value-type="float" office:value="11269562" table:style-name="ce31">
            <text:p>11,269,562</text:p>
          </table:table-cell>
          <table:table-cell office:value-type="float" office:value="141.335933580817" table:style-name="ce31">
            <text:p>141</text:p>
          </table:table-cell>
          <table:table-cell table:number-columns-repeated="16369"/>
        </table:table-row>
        <table:table-row table:style-name="ro34">
          <table:table-cell office:value-type="string" table:style-name="ce30">
            <text:p>South East</text:p>
          </table:table-cell>
          <table:table-cell office:value-type="string" table:style-name="ce30">
            <text:p>2009/4</text:p>
          </table:table-cell>
          <table:table-cell office:value-type="float" office:value="57524" table:style-name="ce31">
            <text:p>57,524</text:p>
          </table:table-cell>
          <table:table-cell office:value-type="float" office:value="4782204.54538" table:style-name="ce31">
            <text:p>4,782,205</text:p>
          </table:table-cell>
          <table:table-cell office:value-type="float" office:value="232156" table:style-name="ce31">
            <text:p>232,156</text:p>
          </table:table-cell>
          <table:table-cell office:value-type="float" office:value="18768038" table:style-name="ce31">
            <text:p>18,768,038</text:p>
          </table:table-cell>
          <table:table-cell office:value-type="float" office:value="326.26448091231498" table:style-name="ce31">
            <text:p>326</text:p>
          </table:table-cell>
          <table:table-cell office:value-type="float" office:value="251414" table:style-name="ce31">
            <text:p>251,414</text:p>
          </table:table-cell>
          <table:table-cell office:value-type="float" office:value="4.3705931437313099" table:style-name="ce31">
            <text:p>4</text:p>
          </table:table-cell>
          <table:table-cell office:value-type="float" office:value="4184034" table:style-name="ce31">
            <text:p>4,184,034</text:p>
          </table:table-cell>
          <table:table-cell office:value-type="float" office:value="72.735449551491598" table:style-name="ce31">
            <text:p>73</text:p>
          </table:table-cell>
          <table:table-cell office:value-type="float" office:value="35062381" table:style-name="ce31">
            <text:p>35,062,381</text:p>
          </table:table-cell>
          <table:table-cell office:value-type="float" office:value="609.526128224741" table:style-name="ce31">
            <text:p>610</text:p>
          </table:table-cell>
          <table:table-cell office:value-type="float" office:value="8197054" table:style-name="ce31">
            <text:p>8,197,054</text:p>
          </table:table-cell>
          <table:table-cell office:value-type="float" office:value="142.49798345038599" table:style-name="ce31">
            <text:p>142</text:p>
          </table:table-cell>
          <table:table-cell table:number-columns-repeated="16369"/>
        </table:table-row>
        <table:table-row table:style-name="ro34">
          <table:table-cell office:value-type="string" table:style-name="ce30">
            <text:p>South East</text:p>
          </table:table-cell>
          <table:table-cell office:value-type="string" table:style-name="ce30">
            <text:p>2010/1</text:p>
          </table:table-cell>
          <table:table-cell office:value-type="float" office:value="69969" table:style-name="ce31">
            <text:p>69,969</text:p>
          </table:table-cell>
          <table:table-cell office:value-type="float" office:value="6118833.4373199996" table:style-name="ce31">
            <text:p>6,118,833</text:p>
          </table:table-cell>
          <table:table-cell office:value-type="float" office:value="296718" table:style-name="ce31">
            <text:p>296,718</text:p>
          </table:table-cell>
          <table:table-cell office:value-type="float" office:value="22560963" table:style-name="ce31">
            <text:p>22,560,963</text:p>
          </table:table-cell>
          <table:table-cell office:value-type="float" office:value="322.44226728979999" table:style-name="ce31">
            <text:p>322</text:p>
          </table:table-cell>
          <table:table-cell office:value-type="float" office:value="320445" table:style-name="ce31">
            <text:p>320,445</text:p>
          </table:table-cell>
          <table:table-cell office:value-type="float" office:value="4.5798139175920802" table:style-name="ce31">
            <text:p>5</text:p>
          </table:table-cell>
          <table:table-cell office:value-type="float" office:value="5465154" table:style-name="ce31">
            <text:p>5,465,154</text:p>
          </table:table-cell>
          <table:table-cell office:value-type="float" office:value="78.108219354285495" table:style-name="ce31">
            <text:p>78</text:p>
          </table:table-cell>
          <table:table-cell office:value-type="float" office:value="45853993" table:style-name="ce31">
            <text:p>45,853,993</text:p>
          </table:table-cell>
          <table:table-cell office:value-type="float" office:value="655.34726807586196" table:style-name="ce31">
            <text:p>655</text:p>
          </table:table-cell>
          <table:table-cell office:value-type="float" office:value="10431898" table:style-name="ce31">
            <text:p>10,431,898</text:p>
          </table:table-cell>
          <table:table-cell office:value-type="float" office:value="149.09314124826699" table:style-name="ce31">
            <text:p>149</text:p>
          </table:table-cell>
          <table:table-cell table:number-columns-repeated="16369"/>
        </table:table-row>
        <table:table-row table:style-name="ro34">
          <table:table-cell office:value-type="string" table:style-name="ce30">
            <text:p>South East</text:p>
          </table:table-cell>
          <table:table-cell office:value-type="string" table:style-name="ce30">
            <text:p>2010/2</text:p>
          </table:table-cell>
          <table:table-cell office:value-type="float" office:value="67290" table:style-name="ce31">
            <text:p>67,290</text:p>
          </table:table-cell>
          <table:table-cell office:value-type="float" office:value="6003321.0401400002" table:style-name="ce31">
            <text:p>6,003,321</text:p>
          </table:table-cell>
          <table:table-cell office:value-type="float" office:value="292369" table:style-name="ce31">
            <text:p>292,369</text:p>
          </table:table-cell>
          <table:table-cell office:value-type="float" office:value="21695297" table:style-name="ce31">
            <text:p>21,695,297</text:p>
          </table:table-cell>
          <table:table-cell office:value-type="float" office:value="322.414875910239" table:style-name="ce31">
            <text:p>322</text:p>
          </table:table-cell>
          <table:table-cell office:value-type="float" office:value="320696" table:style-name="ce31">
            <text:p>320,696</text:p>
          </table:table-cell>
          <table:table-cell office:value-type="float" office:value="4.7658790310595904" table:style-name="ce31">
            <text:p>5</text:p>
          </table:table-cell>
          <table:table-cell office:value-type="float" office:value="5509364" table:style-name="ce31">
            <text:p>5,509,364</text:p>
          </table:table-cell>
          <table:table-cell office:value-type="float" office:value="81.874929410016307" table:style-name="ce31">
            <text:p>82</text:p>
          </table:table-cell>
          <table:table-cell office:value-type="float" office:value="46295446" table:style-name="ce31">
            <text:p>46,295,446</text:p>
          </table:table-cell>
          <table:table-cell office:value-type="float" office:value="687.99890028235995" table:style-name="ce31">
            <text:p>688</text:p>
          </table:table-cell>
          <table:table-cell office:value-type="float" office:value="10214978" table:style-name="ce31">
            <text:p>10,214,978</text:p>
          </table:table-cell>
          <table:table-cell office:value-type="float" office:value="151.80529053351199" table:style-name="ce31">
            <text:p>152</text:p>
          </table:table-cell>
          <table:table-cell table:number-columns-repeated="16369"/>
        </table:table-row>
        <table:table-row table:style-name="ro34">
          <table:table-cell office:value-type="string" table:style-name="ce30">
            <text:p>South East</text:p>
          </table:table-cell>
          <table:table-cell office:value-type="string" table:style-name="ce30">
            <text:p>2010/3</text:p>
          </table:table-cell>
          <table:table-cell office:value-type="float" office:value="62863" table:style-name="ce31">
            <text:p>62,863</text:p>
          </table:table-cell>
          <table:table-cell office:value-type="float" office:value="5511551.6137300003" table:style-name="ce31">
            <text:p>5,511,552</text:p>
          </table:table-cell>
          <table:table-cell office:value-type="float" office:value="270861" table:style-name="ce31">
            <text:p>270,861</text:p>
          </table:table-cell>
          <table:table-cell office:value-type="float" office:value="20059792" table:style-name="ce31">
            <text:p>20,059,792</text:p>
          </table:table-cell>
          <table:table-cell office:value-type="float" office:value="319.10331991791702" table:style-name="ce31">
            <text:p>319</text:p>
          </table:table-cell>
          <table:table-cell office:value-type="float" office:value="292601" table:style-name="ce31">
            <text:p>292,601</text:p>
          </table:table-cell>
          <table:table-cell office:value-type="float" office:value="4.65458218665988" table:style-name="ce31">
            <text:p>5</text:p>
          </table:table-cell>
          <table:table-cell office:value-type="float" office:value="5146916" table:style-name="ce31">
            <text:p>5,146,916</text:p>
          </table:table-cell>
          <table:table-cell office:value-type="float" office:value="81.875125272417804" table:style-name="ce31">
            <text:p>82</text:p>
          </table:table-cell>
          <table:table-cell office:value-type="float" office:value="43243366" table:style-name="ce31">
            <text:p>43,243,366</text:p>
          </table:table-cell>
          <table:table-cell office:value-type="float" office:value="687.89854127229103" table:style-name="ce31">
            <text:p>688</text:p>
          </table:table-cell>
          <table:table-cell office:value-type="float" office:value="9627853" table:style-name="ce31">
            <text:p>9,627,853</text:p>
          </table:table-cell>
          <table:table-cell office:value-type="float" office:value="153.156117270891" table:style-name="ce31">
            <text:p>153</text:p>
          </table:table-cell>
          <table:table-cell table:number-columns-repeated="16369"/>
        </table:table-row>
        <table:table-row table:style-name="ro34">
          <table:table-cell office:value-type="string" table:style-name="ce30">
            <text:p>South East</text:p>
          </table:table-cell>
          <table:table-cell office:value-type="string" table:style-name="ce30">
            <text:p>2010/4</text:p>
          </table:table-cell>
          <table:table-cell office:value-type="float" office:value="41530" table:style-name="ce31">
            <text:p>41,530</text:p>
          </table:table-cell>
          <table:table-cell office:value-type="float" office:value="3497685.6384000001" table:style-name="ce31">
            <text:p>3,497,686</text:p>
          </table:table-cell>
          <table:table-cell office:value-type="float" office:value="173286" table:style-name="ce31">
            <text:p>173,286</text:p>
          </table:table-cell>
          <table:table-cell office:value-type="float" office:value="13211198" table:style-name="ce31">
            <text:p>13,211,198</text:p>
          </table:table-cell>
          <table:table-cell office:value-type="float" office:value="318.11215988442098" table:style-name="ce31">
            <text:p>318</text:p>
          </table:table-cell>
          <table:table-cell office:value-type="float" office:value="184407" table:style-name="ce31">
            <text:p>184,407</text:p>
          </table:table-cell>
          <table:table-cell office:value-type="float" office:value="4.4403322899109101" table:style-name="ce31">
            <text:p>4</text:p>
          </table:table-cell>
          <table:table-cell office:value-type="float" office:value="3223916" table:style-name="ce31">
            <text:p>3,223,916</text:p>
          </table:table-cell>
          <table:table-cell office:value-type="float" office:value="77.628605827112906" table:style-name="ce31">
            <text:p>78</text:p>
          </table:table-cell>
          <table:table-cell office:value-type="float" office:value="27355487" table:style-name="ce31">
            <text:p>27,355,487</text:p>
          </table:table-cell>
          <table:table-cell office:value-type="float" office:value="658.692198410787" table:style-name="ce31">
            <text:p>659</text:p>
          </table:table-cell>
          <table:table-cell office:value-type="float" office:value="6227294" table:style-name="ce31">
            <text:p>6,227,294</text:p>
          </table:table-cell>
          <table:table-cell office:value-type="float" office:value="149.946881772213" table:style-name="ce31">
            <text:p>150</text:p>
          </table:table-cell>
          <table:table-cell table:number-columns-repeated="16369"/>
        </table:table-row>
        <table:table-row table:style-name="ro34">
          <table:table-cell office:value-type="string" table:style-name="ce30">
            <text:p>South East</text:p>
          </table:table-cell>
          <table:table-cell office:value-type="string" table:style-name="ce30">
            <text:p>2011/1</text:p>
          </table:table-cell>
          <table:table-cell office:value-type="float" office:value="56941" table:style-name="ce31">
            <text:p>56,941</text:p>
          </table:table-cell>
          <table:table-cell office:value-type="float" office:value="4922200.7252500001" table:style-name="ce31">
            <text:p>4,922,201</text:p>
          </table:table-cell>
          <table:table-cell office:value-type="float" office:value="244535" table:style-name="ce31">
            <text:p>244,535</text:p>
          </table:table-cell>
          <table:table-cell office:value-type="float" office:value="17945622" table:style-name="ce31">
            <text:p>17,945,622</text:p>
          </table:table-cell>
          <table:table-cell office:value-type="float" office:value="315.16169368293498" table:style-name="ce31">
            <text:p>315</text:p>
          </table:table-cell>
          <table:table-cell office:value-type="float" office:value="258946" table:style-name="ce31">
            <text:p>258,946</text:p>
          </table:table-cell>
          <table:table-cell office:value-type="float" office:value="4.5476194657628097" table:style-name="ce31">
            <text:p>5</text:p>
          </table:table-cell>
          <table:table-cell office:value-type="float" office:value="4648571" table:style-name="ce31">
            <text:p>4,648,571</text:p>
          </table:table-cell>
          <table:table-cell office:value-type="float" office:value="81.638380077624205" table:style-name="ce31">
            <text:p>82</text:p>
          </table:table-cell>
          <table:table-cell office:value-type="float" office:value="39765267" table:style-name="ce31">
            <text:p>39,765,267</text:p>
          </table:table-cell>
          <table:table-cell office:value-type="float" office:value="698.35912611299398" table:style-name="ce31">
            <text:p>698</text:p>
          </table:table-cell>
          <table:table-cell office:value-type="float" office:value="8960171" table:style-name="ce31">
            <text:p>8,960,171</text:p>
          </table:table-cell>
          <table:table-cell office:value-type="float" office:value="157.35886268242601" table:style-name="ce31">
            <text:p>157</text:p>
          </table:table-cell>
          <table:table-cell table:number-columns-repeated="16369"/>
        </table:table-row>
        <table:table-row table:style-name="ro34">
          <table:table-cell office:value-type="string" table:style-name="ce30">
            <text:p>South East</text:p>
          </table:table-cell>
          <table:table-cell office:value-type="string" table:style-name="ce30">
            <text:p>2011/2</text:p>
          </table:table-cell>
          <table:table-cell office:value-type="float" office:value="57746" table:style-name="ce31">
            <text:p>57,746</text:p>
          </table:table-cell>
          <table:table-cell office:value-type="float" office:value="5243875.4438199997" table:style-name="ce31">
            <text:p>5,243,875</text:p>
          </table:table-cell>
          <table:table-cell office:value-type="float" office:value="257413" table:style-name="ce31">
            <text:p>257,413</text:p>
          </table:table-cell>
          <table:table-cell office:value-type="float" office:value="16298177" table:style-name="ce31">
            <text:p>16,298,177</text:p>
          </table:table-cell>
          <table:table-cell office:value-type="float" office:value="282.23906417760497" table:style-name="ce31">
            <text:p>282</text:p>
          </table:table-cell>
          <table:table-cell office:value-type="float" office:value="276134" table:style-name="ce31">
            <text:p>276,134</text:p>
          </table:table-cell>
          <table:table-cell office:value-type="float" office:value="4.7818723374779202" table:style-name="ce31">
            <text:p>5</text:p>
          </table:table-cell>
          <table:table-cell office:value-type="float" office:value="4382628" table:style-name="ce31">
            <text:p>4,382,628</text:p>
          </table:table-cell>
          <table:table-cell office:value-type="float" office:value="75.894919128597607" table:style-name="ce31">
            <text:p>76</text:p>
          </table:table-cell>
          <table:table-cell office:value-type="float" office:value="42301511" table:style-name="ce31">
            <text:p>42,301,511</text:p>
          </table:table-cell>
          <table:table-cell office:value-type="float" office:value="732.54443597825002" table:style-name="ce31">
            <text:p>733</text:p>
          </table:table-cell>
          <table:table-cell office:value-type="float" office:value="7760751" table:style-name="ce31">
            <text:p>7,760,751</text:p>
          </table:table-cell>
          <table:table-cell office:value-type="float" office:value="134.39460741869601" table:style-name="ce31">
            <text:p>134</text:p>
          </table:table-cell>
          <table:table-cell table:number-columns-repeated="16369"/>
        </table:table-row>
        <table:table-row table:style-name="ro34">
          <table:table-cell office:value-type="string" table:style-name="ce30">
            <text:p>South East</text:p>
          </table:table-cell>
          <table:table-cell office:value-type="string" table:style-name="ce30">
            <text:p>2011/3</text:p>
          </table:table-cell>
          <table:table-cell office:value-type="float" office:value="53829" table:style-name="ce31">
            <text:p>53,829</text:p>
          </table:table-cell>
          <table:table-cell office:value-type="float" office:value="4766816.2336799996" table:style-name="ce31">
            <text:p>4,766,816</text:p>
          </table:table-cell>
          <table:table-cell office:value-type="float" office:value="235107" table:style-name="ce31">
            <text:p>235,107</text:p>
          </table:table-cell>
          <table:table-cell office:value-type="float" office:value="14587033" table:style-name="ce31">
            <text:p>14,587,033</text:p>
          </table:table-cell>
          <table:table-cell office:value-type="float" office:value="270.98837058091402" table:style-name="ce31">
            <text:p>271</text:p>
          </table:table-cell>
          <table:table-cell office:value-type="float" office:value="246622" table:style-name="ce31">
            <text:p>246,622</text:p>
          </table:table-cell>
          <table:table-cell office:value-type="float" office:value="4.5815824183989999" table:style-name="ce31">
            <text:p>5</text:p>
          </table:table-cell>
          <table:table-cell office:value-type="float" office:value="3935826" table:style-name="ce31">
            <text:p>3,935,826</text:p>
          </table:table-cell>
          <table:table-cell office:value-type="float" office:value="73.117204480856003" table:style-name="ce31">
            <text:p>73</text:p>
          </table:table-cell>
          <table:table-cell office:value-type="float" office:value="38541883" table:style-name="ce31">
            <text:p>38,541,883</text:p>
          </table:table-cell>
          <table:table-cell office:value-type="float" office:value="716.00592617362395" table:style-name="ce31">
            <text:p>716</text:p>
          </table:table-cell>
          <table:table-cell office:value-type="float" office:value="6983363" table:style-name="ce31">
            <text:p>6,983,363</text:p>
          </table:table-cell>
          <table:table-cell office:value-type="float" office:value="129.73235616489299" table:style-name="ce31">
            <text:p>130</text:p>
          </table:table-cell>
          <table:table-cell table:number-columns-repeated="16369"/>
        </table:table-row>
        <table:table-row table:style-name="ro34">
          <table:table-cell office:value-type="string" table:style-name="ce30">
            <text:p>South East</text:p>
          </table:table-cell>
          <table:table-cell office:value-type="string" table:style-name="ce30">
            <text:p>2011/4</text:p>
          </table:table-cell>
          <table:table-cell office:value-type="float" office:value="42066" table:style-name="ce31">
            <text:p>42,066</text:p>
          </table:table-cell>
          <table:table-cell office:value-type="float" office:value="3556136.7789599998" table:style-name="ce31">
            <text:p>3,556,137</text:p>
          </table:table-cell>
          <table:table-cell office:value-type="float" office:value="176597" table:style-name="ce31">
            <text:p>176,597</text:p>
          </table:table-cell>
          <table:table-cell office:value-type="float" office:value="11350943" table:style-name="ce31">
            <text:p>11,350,943</text:p>
          </table:table-cell>
          <table:table-cell office:value-type="float" office:value="269.836518803785" table:style-name="ce31">
            <text:p>270</text:p>
          </table:table-cell>
          <table:table-cell office:value-type="float" office:value="182368" table:style-name="ce31">
            <text:p>182,368</text:p>
          </table:table-cell>
          <table:table-cell office:value-type="float" office:value="4.3352826510721201" table:style-name="ce31">
            <text:p>4</text:p>
          </table:table-cell>
          <table:table-cell office:value-type="float" office:value="2928127" table:style-name="ce31">
            <text:p>2,928,127</text:p>
          </table:table-cell>
          <table:table-cell office:value-type="float" office:value="69.6079256406599" table:style-name="ce31">
            <text:p>70</text:p>
          </table:table-cell>
          <table:table-cell office:value-type="float" office:value="28450572" table:style-name="ce31">
            <text:p>28,450,572</text:p>
          </table:table-cell>
          <table:table-cell office:value-type="float" office:value="676.33176437027498" table:style-name="ce31">
            <text:p>676</text:p>
          </table:table-cell>
          <table:table-cell office:value-type="float" office:value="5388982" table:style-name="ce31">
            <text:p>5,388,982</text:p>
          </table:table-cell>
          <table:table-cell office:value-type="float" office:value="128.107783007655" table:style-name="ce31">
            <text:p>128</text:p>
          </table:table-cell>
          <table:table-cell table:number-columns-repeated="16369"/>
        </table:table-row>
        <table:table-row table:style-name="ro34">
          <table:table-cell office:value-type="string" table:style-name="ce30">
            <text:p>South East</text:p>
          </table:table-cell>
          <table:table-cell office:value-type="string" table:style-name="ce30">
            <text:p>2012/1</text:p>
          </table:table-cell>
          <table:table-cell office:value-type="float" office:value="53257" table:style-name="ce31">
            <text:p>53,257</text:p>
          </table:table-cell>
          <table:table-cell office:value-type="float" office:value="4663506.2040999997" table:style-name="ce31">
            <text:p>4,663,506</text:p>
          </table:table-cell>
          <table:table-cell office:value-type="float" office:value="232448" table:style-name="ce31">
            <text:p>232,448</text:p>
          </table:table-cell>
          <table:table-cell office:value-type="float" office:value="14334678" table:style-name="ce31">
            <text:p>14,334,678</text:p>
          </table:table-cell>
          <table:table-cell office:value-type="float" office:value="269.16044839176101" table:style-name="ce31">
            <text:p>269</text:p>
          </table:table-cell>
          <table:table-cell office:value-type="float" office:value="240347" table:style-name="ce31">
            <text:p>240,347</text:p>
          </table:table-cell>
          <table:table-cell office:value-type="float" office:value="4.51296543177423" table:style-name="ce31">
            <text:p>5</text:p>
          </table:table-cell>
          <table:table-cell office:value-type="float" office:value="3999492" table:style-name="ce31">
            <text:p>3,999,492</text:p>
          </table:table-cell>
          <table:table-cell office:value-type="float" office:value="75.097958953752595" table:style-name="ce31">
            <text:p>75</text:p>
          </table:table-cell>
          <table:table-cell office:value-type="float" office:value="37969941" table:style-name="ce31">
            <text:p>37,969,941</text:p>
          </table:table-cell>
          <table:table-cell office:value-type="float" office:value="712.95681318887705" table:style-name="ce31">
            <text:p>713</text:p>
          </table:table-cell>
          <table:table-cell office:value-type="float" office:value="6863509" table:style-name="ce31">
            <text:p>6,863,509</text:p>
          </table:table-cell>
          <table:table-cell office:value-type="float" office:value="128.87524644647701" table:style-name="ce31">
            <text:p>129</text:p>
          </table:table-cell>
          <table:table-cell table:number-columns-repeated="16369"/>
        </table:table-row>
        <table:table-row table:style-name="ro34">
          <table:table-cell office:value-type="string" table:style-name="ce30">
            <text:p>South East</text:p>
          </table:table-cell>
          <table:table-cell office:value-type="string" table:style-name="ce30">
            <text:p>2012/2</text:p>
          </table:table-cell>
          <table:table-cell office:value-type="float" office:value="58112" table:style-name="ce31">
            <text:p>58,112</text:p>
          </table:table-cell>
          <table:table-cell office:value-type="float" office:value="5600289" table:style-name="ce31">
            <text:p>5,600,289</text:p>
          </table:table-cell>
          <table:table-cell office:value-type="float" office:value="261679" table:style-name="ce31">
            <text:p>261,679</text:p>
          </table:table-cell>
          <table:table-cell office:value-type="float" office:value="14282114" table:style-name="ce31">
            <text:p>14,282,114</text:p>
          </table:table-cell>
          <table:table-cell office:value-type="float" office:value="245.76875688326001" table:style-name="ce31">
            <text:p>246</text:p>
          </table:table-cell>
          <table:table-cell office:value-type="float" office:value="250213" table:style-name="ce31">
            <text:p>250,213</text:p>
          </table:table-cell>
          <table:table-cell office:value-type="float" office:value="4.3057027808369996" table:style-name="ce31">
            <text:p>4</text:p>
          </table:table-cell>
          <table:table-cell office:value-type="float" office:value="4439752" table:style-name="ce31">
            <text:p>4,439,752</text:p>
          </table:table-cell>
          <table:table-cell office:value-type="float" office:value="76.399917400881094" table:style-name="ce31">
            <text:p>76</text:p>
          </table:table-cell>
          <table:table-cell office:value-type="float" office:value="39705853" table:style-name="ce31">
            <text:p>39,705,853</text:p>
          </table:table-cell>
          <table:table-cell office:value-type="float" office:value="683.26426555616695" table:style-name="ce31">
            <text:p>683</text:p>
          </table:table-cell>
          <table:table-cell office:value-type="float" office:value="7497201" table:style-name="ce31">
            <text:p>7,497,201</text:p>
          </table:table-cell>
          <table:table-cell office:value-type="float" office:value="129.01295773678399" table:style-name="ce31">
            <text:p>129</text:p>
          </table:table-cell>
          <table:table-cell table:number-columns-repeated="16369"/>
        </table:table-row>
        <table:table-row table:style-name="ro34">
          <table:table-cell office:value-type="string" table:style-name="ce30">
            <text:p>South East</text:p>
          </table:table-cell>
          <table:table-cell office:value-type="string" table:style-name="ce30">
            <text:p>2012/3</text:p>
          </table:table-cell>
          <table:table-cell office:value-type="float" office:value="53196" table:style-name="ce31">
            <text:p>53,196</text:p>
          </table:table-cell>
          <table:table-cell office:value-type="float" office:value="5038797" table:style-name="ce31">
            <text:p>5,038,797</text:p>
          </table:table-cell>
          <table:table-cell office:value-type="float" office:value="235682" table:style-name="ce31">
            <text:p>235,682</text:p>
          </table:table-cell>
          <table:table-cell office:value-type="float" office:value="12793101" table:style-name="ce31">
            <text:p>12,793,101</text:p>
          </table:table-cell>
          <table:table-cell office:value-type="float" office:value="240.48990525603401" table:style-name="ce31">
            <text:p>240</text:p>
          </table:table-cell>
          <table:table-cell office:value-type="float" office:value="220623" table:style-name="ce31">
            <text:p>220,623</text:p>
          </table:table-cell>
          <table:table-cell office:value-type="float" office:value="4.1473607038123204" table:style-name="ce31">
            <text:p>4</text:p>
          </table:table-cell>
          <table:table-cell office:value-type="float" office:value="4028939" table:style-name="ce31">
            <text:p>4,028,939</text:p>
          </table:table-cell>
          <table:table-cell office:value-type="float" office:value="75.737630648920998" table:style-name="ce31">
            <text:p>76</text:p>
          </table:table-cell>
          <table:table-cell office:value-type="float" office:value="35815047" table:style-name="ce31">
            <text:p>35,815,047</text:p>
          </table:table-cell>
          <table:table-cell office:value-type="float" office:value="673.26579066095201" table:style-name="ce31">
            <text:p>673</text:p>
          </table:table-cell>
          <table:table-cell office:value-type="float" office:value="6891315" table:style-name="ce31">
            <text:p>6,891,315</text:p>
          </table:table-cell>
          <table:table-cell office:value-type="float" office:value="129.54573652154301" table:style-name="ce31">
            <text:p>130</text:p>
          </table:table-cell>
          <table:table-cell table:number-columns-repeated="16369"/>
        </table:table-row>
        <table:table-row table:style-name="ro34">
          <table:table-cell office:value-type="string" table:style-name="ce30">
            <text:p>South East</text:p>
          </table:table-cell>
          <table:table-cell office:value-type="string" table:style-name="ce30">
            <text:p>2012/4</text:p>
          </table:table-cell>
          <table:table-cell office:value-type="float" office:value="37901" table:style-name="ce31">
            <text:p>37,901</text:p>
          </table:table-cell>
          <table:table-cell office:value-type="float" office:value="3482522" table:style-name="ce31">
            <text:p>3,482,522</text:p>
          </table:table-cell>
          <table:table-cell office:value-type="float" office:value="164308" table:style-name="ce31">
            <text:p>164,308</text:p>
          </table:table-cell>
          <table:table-cell office:value-type="float" office:value="9228261" table:style-name="ce31">
            <text:p>9,228,261</text:p>
          </table:table-cell>
          <table:table-cell office:value-type="float" office:value="243.48331178596899" table:style-name="ce31">
            <text:p>243</text:p>
          </table:table-cell>
          <table:table-cell office:value-type="float" office:value="154021" table:style-name="ce31">
            <text:p>154,021</text:p>
          </table:table-cell>
          <table:table-cell office:value-type="float" office:value="4.0637714044484303" table:style-name="ce31">
            <text:p>4</text:p>
          </table:table-cell>
          <table:table-cell office:value-type="float" office:value="2808999" table:style-name="ce31">
            <text:p>2,808,999</text:p>
          </table:table-cell>
          <table:table-cell office:value-type="float" office:value="74.114113084087506" table:style-name="ce31">
            <text:p>74</text:p>
          </table:table-cell>
          <table:table-cell office:value-type="float" office:value="24900498" table:style-name="ce31">
            <text:p>24,900,498</text:p>
          </table:table-cell>
          <table:table-cell office:value-type="float" office:value="656.98788950159599" table:style-name="ce31">
            <text:p>657</text:p>
          </table:table-cell>
          <table:table-cell office:value-type="float" office:value="4851182" table:style-name="ce31">
            <text:p>4,851,182</text:p>
          </table:table-cell>
          <table:table-cell office:value-type="float" office:value="127.99614785889599" table:style-name="ce31">
            <text:p>128</text:p>
          </table:table-cell>
          <table:table-cell table:number-columns-repeated="16369"/>
        </table:table-row>
        <table:table-row table:style-name="ro34">
          <table:table-cell office:value-type="string" table:style-name="ce30">
            <text:p>South East</text:p>
          </table:table-cell>
          <table:table-cell office:value-type="string" table:style-name="ce30">
            <text:p>2013/1</text:p>
          </table:table-cell>
          <table:table-cell office:value-type="float" office:value="51065" table:style-name="ce31">
            <text:p>51,065</text:p>
          </table:table-cell>
          <table:table-cell office:value-type="float" office:value="4766061" table:style-name="ce31">
            <text:p>4,766,061</text:p>
          </table:table-cell>
          <table:table-cell office:value-type="float" office:value="226857" table:style-name="ce31">
            <text:p>226,857</text:p>
          </table:table-cell>
          <table:table-cell office:value-type="float" office:value="12536542" table:style-name="ce31">
            <text:p>12,536,542</text:p>
          </table:table-cell>
          <table:table-cell office:value-type="float" office:value="245.50165475374499" table:style-name="ce31">
            <text:p>246</text:p>
          </table:table-cell>
          <table:table-cell office:value-type="float" office:value="213228" table:style-name="ce31">
            <text:p>213,228</text:p>
          </table:table-cell>
          <table:table-cell office:value-type="float" office:value="4.1756193087241797" table:style-name="ce31">
            <text:p>4</text:p>
          </table:table-cell>
          <table:table-cell office:value-type="float" office:value="3913769" table:style-name="ce31">
            <text:p>3,913,769</text:p>
          </table:table-cell>
          <table:table-cell office:value-type="float" office:value="76.642886517183996" table:style-name="ce31">
            <text:p>77</text:p>
          </table:table-cell>
          <table:table-cell office:value-type="float" office:value="35013946" table:style-name="ce31">
            <text:p>35,013,946</text:p>
          </table:table-cell>
          <table:table-cell office:value-type="float" office:value="685.67406246940197" table:style-name="ce31">
            <text:p>686</text:p>
          </table:table-cell>
          <table:table-cell office:value-type="float" office:value="6781179" table:style-name="ce31">
            <text:p>6,781,179</text:p>
          </table:table-cell>
          <table:table-cell office:value-type="float" office:value="132.79504553020701" table:style-name="ce31">
            <text:p>133</text:p>
          </table:table-cell>
          <table:table-cell table:number-columns-repeated="16369"/>
        </table:table-row>
        <table:table-row table:style-name="ro34">
          <table:table-cell office:value-type="string" table:style-name="ce30">
            <text:p>South East</text:p>
          </table:table-cell>
          <table:table-cell office:value-type="string" table:style-name="ce30">
            <text:p>2013/2</text:p>
          </table:table-cell>
          <table:table-cell office:value-type="float" office:value="68244" table:style-name="ce31">
            <text:p>68,244</text:p>
          </table:table-cell>
          <table:table-cell office:value-type="float" office:value="6509257" table:style-name="ce31">
            <text:p>6,509,257</text:p>
          </table:table-cell>
          <table:table-cell office:value-type="float" office:value="310146" table:style-name="ce31">
            <text:p>310,146</text:p>
          </table:table-cell>
          <table:table-cell office:value-type="float" office:value="16708703" table:style-name="ce31">
            <text:p>16,708,703</text:p>
          </table:table-cell>
          <table:table-cell office:value-type="float" office:value="244.83768536428099" table:style-name="ce31">
            <text:p>245</text:p>
          </table:table-cell>
          <table:table-cell office:value-type="float" office:value="290845" table:style-name="ce31">
            <text:p>290,845</text:p>
          </table:table-cell>
          <table:table-cell office:value-type="float" office:value="4.2618398687064101" table:style-name="ce31">
            <text:p>4</text:p>
          </table:table-cell>
          <table:table-cell office:value-type="float" office:value="5300763" table:style-name="ce31">
            <text:p>5,300,763</text:p>
          </table:table-cell>
          <table:table-cell office:value-type="float" office:value="77.673685598733996" table:style-name="ce31">
            <text:p>78</text:p>
          </table:table-cell>
          <table:table-cell office:value-type="float" office:value="48058724" table:style-name="ce31">
            <text:p>48,058,724</text:p>
          </table:table-cell>
          <table:table-cell office:value-type="float" office:value="704.21903757106804" table:style-name="ce31">
            <text:p>704</text:p>
          </table:table-cell>
          <table:table-cell office:value-type="float" office:value="9201703" table:style-name="ce31">
            <text:p>9,201,703</text:p>
          </table:table-cell>
          <table:table-cell office:value-type="float" office:value="134.83534083582401" table:style-name="ce31">
            <text:p>135</text:p>
          </table:table-cell>
          <table:table-cell table:number-columns-repeated="16369"/>
        </table:table-row>
        <table:table-row table:style-name="ro34">
          <table:table-cell office:value-type="string" table:style-name="ce30">
            <text:p>South East</text:p>
          </table:table-cell>
          <table:table-cell office:value-type="string" table:style-name="ce30">
            <text:p>2013/3</text:p>
          </table:table-cell>
          <table:table-cell office:value-type="float" office:value="70206" table:style-name="ce31">
            <text:p>70,206</text:p>
          </table:table-cell>
          <table:table-cell office:value-type="float" office:value="6421135" table:style-name="ce31">
            <text:p>6,421,135</text:p>
          </table:table-cell>
          <table:table-cell office:value-type="float" office:value="308900" table:style-name="ce31">
            <text:p>308,900</text:p>
          </table:table-cell>
          <table:table-cell office:value-type="float" office:value="17368440" table:style-name="ce31">
            <text:p>17,368,440</text:p>
          </table:table-cell>
          <table:table-cell office:value-type="float" office:value="247.39253055294401" table:style-name="ce31">
            <text:p>247</text:p>
          </table:table-cell>
          <table:table-cell office:value-type="float" office:value="288746" table:style-name="ce31">
            <text:p>288,746</text:p>
          </table:table-cell>
          <table:table-cell office:value-type="float" office:value="4.1128393584593903" table:style-name="ce31">
            <text:p>4</text:p>
          </table:table-cell>
          <table:table-cell office:value-type="float" office:value="5470413" table:style-name="ce31">
            <text:p>5,470,413</text:p>
          </table:table-cell>
          <table:table-cell office:value-type="float" office:value="77.919451328946195" table:style-name="ce31">
            <text:p>78</text:p>
          </table:table-cell>
          <table:table-cell office:value-type="float" office:value="48866607" table:style-name="ce31">
            <text:p>48,866,607</text:p>
          </table:table-cell>
          <table:table-cell office:value-type="float" office:value="696.04602170754595" table:style-name="ce31">
            <text:p>696</text:p>
          </table:table-cell>
          <table:table-cell office:value-type="float" office:value="9895434" table:style-name="ce31">
            <text:p>9,895,434</text:p>
          </table:table-cell>
          <table:table-cell office:value-type="float" office:value="140.94855140586299" table:style-name="ce31">
            <text:p>141</text:p>
          </table:table-cell>
          <table:table-cell table:number-columns-repeated="16369"/>
        </table:table-row>
        <table:table-row table:style-name="ro34">
          <table:table-cell office:value-type="string" table:style-name="ce30">
            <text:p>South East</text:p>
          </table:table-cell>
          <table:table-cell office:value-type="string" table:style-name="ce30">
            <text:p>2013/4</text:p>
          </table:table-cell>
          <table:table-cell office:value-type="float" office:value="63327" table:style-name="ce31">
            <text:p>63,327</text:p>
          </table:table-cell>
          <table:table-cell office:value-type="float" office:value="5771961" table:style-name="ce31">
            <text:p>5,771,961</text:p>
          </table:table-cell>
          <table:table-cell office:value-type="float" office:value="280560" table:style-name="ce31">
            <text:p>280,560</text:p>
          </table:table-cell>
          <table:table-cell office:value-type="float" office:value="15713332" table:style-name="ce31">
            <text:p>15,713,332</text:p>
          </table:table-cell>
          <table:table-cell office:value-type="float" office:value="248.13005511077401" table:style-name="ce31">
            <text:p>248</text:p>
          </table:table-cell>
          <table:table-cell office:value-type="float" office:value="260978" table:style-name="ce31">
            <text:p>260,978</text:p>
          </table:table-cell>
          <table:table-cell office:value-type="float" office:value="4.1211173748953804" table:style-name="ce31">
            <text:p>4</text:p>
          </table:table-cell>
          <table:table-cell office:value-type="float" office:value="4914125" table:style-name="ce31">
            <text:p>4,914,125</text:p>
          </table:table-cell>
          <table:table-cell office:value-type="float" office:value="77.599207289150002" table:style-name="ce31">
            <text:p>78</text:p>
          </table:table-cell>
          <table:table-cell office:value-type="float" office:value="44699934" table:style-name="ce31">
            <text:p>44,699,934</text:p>
          </table:table-cell>
          <table:table-cell office:value-type="float" office:value="705.859017480695" table:style-name="ce31">
            <text:p>706</text:p>
          </table:table-cell>
          <table:table-cell office:value-type="float" office:value="8929464" table:style-name="ce31">
            <text:p>8,929,464</text:p>
          </table:table-cell>
          <table:table-cell office:value-type="float" office:value="141.00563740584599" table:style-name="ce31">
            <text:p>141</text:p>
          </table:table-cell>
          <table:table-cell table:number-columns-repeated="16369"/>
        </table:table-row>
        <table:table-row table:style-name="ro34">
          <table:table-cell office:value-type="string" table:style-name="ce30">
            <text:p>South East</text:p>
          </table:table-cell>
          <table:table-cell office:value-type="string" table:style-name="ce30">
            <text:p>2014/1</text:p>
          </table:table-cell>
          <table:table-cell office:value-type="float" office:value="81522" table:style-name="ce31">
            <text:p>81,522</text:p>
          </table:table-cell>
          <table:table-cell office:value-type="float" office:value="7391374" table:style-name="ce31">
            <text:p>7,391,374</text:p>
          </table:table-cell>
          <table:table-cell office:value-type="float" office:value="357162" table:style-name="ce31">
            <text:p>357,162</text:p>
          </table:table-cell>
          <table:table-cell office:value-type="float" office:value="20380327" table:style-name="ce31">
            <text:p>20,380,327</text:p>
          </table:table-cell>
          <table:table-cell office:value-type="float" office:value="249.99787787345701" table:style-name="ce31">
            <text:p>250</text:p>
          </table:table-cell>
          <table:table-cell office:value-type="float" office:value="334653" table:style-name="ce31">
            <text:p>334,653</text:p>
          </table:table-cell>
          <table:table-cell office:value-type="float" office:value="4.1050636637962796" table:style-name="ce31">
            <text:p>4</text:p>
          </table:table-cell>
          <table:table-cell office:value-type="float" office:value="6514832" table:style-name="ce31">
            <text:p>6,514,832</text:p>
          </table:table-cell>
          <table:table-cell office:value-type="float" office:value="79.915016805279606" table:style-name="ce31">
            <text:p>80</text:p>
          </table:table-cell>
          <table:table-cell office:value-type="float" office:value="59239534" table:style-name="ce31">
            <text:p>59,239,534</text:p>
          </table:table-cell>
          <table:table-cell office:value-type="float" office:value="726.66929172493303" table:style-name="ce31">
            <text:p>727</text:p>
          </table:table-cell>
          <table:table-cell office:value-type="float" office:value="11959183" table:style-name="ce31">
            <text:p>11,959,183</text:p>
          </table:table-cell>
          <table:table-cell office:value-type="float" office:value="146.69884203037199" table:style-name="ce31">
            <text:p>147</text:p>
          </table:table-cell>
          <table:table-cell table:number-columns-repeated="16369"/>
        </table:table-row>
        <table:table-row table:style-name="ro34">
          <table:table-cell office:value-type="string" table:style-name="ce30">
            <text:p>South East</text:p>
          </table:table-cell>
          <table:table-cell office:value-type="string" table:style-name="ce30">
            <text:p>2014/2</text:p>
          </table:table-cell>
          <table:table-cell office:value-type="float" office:value="70285" table:style-name="ce31">
            <text:p>70,285</text:p>
          </table:table-cell>
          <table:table-cell office:value-type="float" office:value="6878296" table:style-name="ce31">
            <text:p>6,878,296</text:p>
          </table:table-cell>
          <table:table-cell office:value-type="float" office:value="324847" table:style-name="ce31">
            <text:p>324,847</text:p>
          </table:table-cell>
          <table:table-cell office:value-type="float" office:value="17175714" table:style-name="ce31">
            <text:p>17,175,714</text:p>
          </table:table-cell>
          <table:table-cell office:value-type="float" office:value="244.37239809347699" table:style-name="ce31">
            <text:p>244</text:p>
          </table:table-cell>
          <table:table-cell office:value-type="float" office:value="304546" table:style-name="ce31">
            <text:p>304,546</text:p>
          </table:table-cell>
          <table:table-cell office:value-type="float" office:value="4.3330155794266201" table:style-name="ce31">
            <text:p>4</text:p>
          </table:table-cell>
          <table:table-cell office:value-type="float" office:value="5920206" table:style-name="ce31">
            <text:p>5,920,206</text:p>
          </table:table-cell>
          <table:table-cell office:value-type="float" office:value="84.231429181190904" table:style-name="ce31">
            <text:p>84</text:p>
          </table:table-cell>
          <table:table-cell office:value-type="float" office:value="54872554" table:style-name="ce31">
            <text:p>54,872,554</text:p>
          </table:table-cell>
          <table:table-cell office:value-type="float" office:value="780.71500320125199" table:style-name="ce31">
            <text:p>781</text:p>
          </table:table-cell>
          <table:table-cell office:value-type="float" office:value="10503654" table:style-name="ce31">
            <text:p>10,503,654</text:p>
          </table:table-cell>
          <table:table-cell office:value-type="float" office:value="149.44375044461799" table:style-name="ce31">
            <text:p>149</text:p>
          </table:table-cell>
          <table:table-cell table:number-columns-repeated="16369"/>
        </table:table-row>
        <table:table-row table:style-name="ro34">
          <table:table-cell office:value-type="string" table:style-name="ce30">
            <text:p>South East</text:p>
          </table:table-cell>
          <table:table-cell office:value-type="string" table:style-name="ce30">
            <text:p>2014/3</text:p>
          </table:table-cell>
          <table:table-cell office:value-type="float" office:value="66081" table:style-name="ce31">
            <text:p>66,081</text:p>
          </table:table-cell>
          <table:table-cell office:value-type="float" office:value="6425849" table:style-name="ce31">
            <text:p>6,425,849</text:p>
          </table:table-cell>
          <table:table-cell office:value-type="float" office:value="304679" table:style-name="ce31">
            <text:p>304,679</text:p>
          </table:table-cell>
          <table:table-cell office:value-type="float" office:value="16129873" table:style-name="ce31">
            <text:p>16,129,873</text:p>
          </table:table-cell>
          <table:table-cell office:value-type="float" office:value="244.09244714819701" table:style-name="ce31">
            <text:p>244</text:p>
          </table:table-cell>
          <table:table-cell office:value-type="float" office:value="285002" table:style-name="ce31">
            <text:p>285,002</text:p>
          </table:table-cell>
          <table:table-cell office:value-type="float" office:value="4.3129189933566403" table:style-name="ce31">
            <text:p>4</text:p>
          </table:table-cell>
          <table:table-cell office:value-type="float" office:value="5701310" table:style-name="ce31">
            <text:p>5,701,310</text:p>
          </table:table-cell>
          <table:table-cell office:value-type="float" office:value="86.277598704620104" table:style-name="ce31">
            <text:p>86</text:p>
          </table:table-cell>
          <table:table-cell office:value-type="float" office:value="52879831" table:style-name="ce31">
            <text:p>52,879,831</text:p>
          </table:table-cell>
          <table:table-cell office:value-type="float" office:value="800.22746326478102" table:style-name="ce31">
            <text:p>800</text:p>
          </table:table-cell>
          <table:table-cell office:value-type="float" office:value="10342524" table:style-name="ce31">
            <text:p>10,342,524</text:p>
          </table:table-cell>
          <table:table-cell office:value-type="float" office:value="156.51282516911101" table:style-name="ce31">
            <text:p>157</text:p>
          </table:table-cell>
          <table:table-cell table:number-columns-repeated="16369"/>
        </table:table-row>
        <table:table-row table:style-name="ro34">
          <table:table-cell office:value-type="string" table:style-name="ce30">
            <text:p>South East</text:p>
          </table:table-cell>
          <table:table-cell office:value-type="string" table:style-name="ce30">
            <text:p>2014/4</text:p>
          </table:table-cell>
          <table:table-cell office:value-type="float" office:value="55300" table:style-name="ce31">
            <text:p>55,300</text:p>
          </table:table-cell>
          <table:table-cell office:value-type="float" office:value="5322687" table:style-name="ce31">
            <text:p>5,322,687</text:p>
          </table:table-cell>
          <table:table-cell office:value-type="float" office:value="253258" table:style-name="ce31">
            <text:p>253,258</text:p>
          </table:table-cell>
          <table:table-cell office:value-type="float" office:value="13861362" table:style-name="ce31">
            <text:p>13,861,362</text:p>
          </table:table-cell>
          <table:table-cell office:value-type="float" office:value="250.657540687161" table:style-name="ce31">
            <text:p>251</text:p>
          </table:table-cell>
          <table:table-cell office:value-type="float" office:value="240992" table:style-name="ce31">
            <text:p>240,992</text:p>
          </table:table-cell>
          <table:table-cell office:value-type="float" office:value="4.35790235081374" table:style-name="ce31">
            <text:p>4</text:p>
          </table:table-cell>
          <table:table-cell office:value-type="float" office:value="4723225" table:style-name="ce31">
            <text:p>4,723,225</text:p>
          </table:table-cell>
          <table:table-cell office:value-type="float" office:value="85.410940325497293" table:style-name="ce31">
            <text:p>85</text:p>
          </table:table-cell>
          <table:table-cell office:value-type="float" office:value="44510072" table:style-name="ce31">
            <text:p>44,510,072</text:p>
          </table:table-cell>
          <table:table-cell office:value-type="float" office:value="804.88376130198901" table:style-name="ce31">
            <text:p>805</text:p>
          </table:table-cell>
          <table:table-cell office:value-type="float" office:value="8596828" table:style-name="ce31">
            <text:p>8,596,828</text:p>
          </table:table-cell>
          <table:table-cell office:value-type="float" office:value="155.45801084991001" table:style-name="ce31">
            <text:p>155</text:p>
          </table:table-cell>
          <table:table-cell table:number-columns-repeated="16369"/>
        </table:table-row>
        <table:table-row table:style-name="ro34">
          <table:table-cell office:value-type="string" table:style-name="ce30">
            <text:p>South East</text:p>
          </table:table-cell>
          <table:table-cell office:value-type="string" table:style-name="ce30">
            <text:p>2015/1</text:p>
          </table:table-cell>
          <table:table-cell office:value-type="float" office:value="65152" table:style-name="ce31">
            <text:p>65,152</text:p>
          </table:table-cell>
          <table:table-cell office:value-type="float" office:value="6215272" table:style-name="ce31">
            <text:p>6,215,272</text:p>
          </table:table-cell>
          <table:table-cell office:value-type="float" office:value="296663" table:style-name="ce31">
            <text:p>296,663</text:p>
          </table:table-cell>
          <table:table-cell office:value-type="float" office:value="18157269" table:style-name="ce31">
            <text:p>18,157,269</text:p>
          </table:table-cell>
          <table:table-cell office:value-type="float" office:value="278.69089206778" table:style-name="ce31">
            <text:p>279</text:p>
          </table:table-cell>
          <table:table-cell office:value-type="float" office:value="295489" table:style-name="ce31">
            <text:p>295,489</text:p>
          </table:table-cell>
          <table:table-cell office:value-type="float" office:value="4.5353788064833003" table:style-name="ce31">
            <text:p>5</text:p>
          </table:table-cell>
          <table:table-cell office:value-type="float" office:value="5579960" table:style-name="ce31">
            <text:p>5,579,960</text:p>
          </table:table-cell>
          <table:table-cell office:value-type="float" office:value="85.645260314341797" table:style-name="ce31">
            <text:p>86</text:p>
          </table:table-cell>
          <table:table-cell office:value-type="float" office:value="52022201" table:style-name="ce31">
            <text:p>52,022,201</text:p>
          </table:table-cell>
          <table:table-cell office:value-type="float" office:value="798.47435228388997" table:style-name="ce31">
            <text:p>798</text:p>
          </table:table-cell>
          <table:table-cell office:value-type="float" office:value="10457430" table:style-name="ce31">
            <text:p>10,457,430</text:p>
          </table:table-cell>
          <table:table-cell office:value-type="float" office:value="160.508196218075" table:style-name="ce31">
            <text:p>161</text:p>
          </table:table-cell>
          <table:table-cell table:number-columns-repeated="16369"/>
        </table:table-row>
        <table:table-row table:style-name="ro34">
          <table:table-cell office:value-type="string" table:style-name="ce30">
            <text:p>South East</text:p>
          </table:table-cell>
          <table:table-cell office:value-type="string" table:style-name="ce30">
            <text:p>2015/2</text:p>
          </table:table-cell>
          <table:table-cell office:value-type="float" office:value="61931" table:style-name="ce31">
            <text:p>61,931</text:p>
          </table:table-cell>
          <table:table-cell office:value-type="float" office:value="5975606" table:style-name="ce31">
            <text:p>5,975,606</text:p>
          </table:table-cell>
          <table:table-cell office:value-type="float" office:value="284185" table:style-name="ce31">
            <text:p>284,185</text:p>
          </table:table-cell>
          <table:table-cell office:value-type="float" office:value="16746886" table:style-name="ce31">
            <text:p>16,746,886</text:p>
          </table:table-cell>
          <table:table-cell office:value-type="float" office:value="270.412006910917" table:style-name="ce31">
            <text:p>270</text:p>
          </table:table-cell>
          <table:table-cell office:value-type="float" office:value="278586" table:style-name="ce31">
            <text:p>278,586</text:p>
          </table:table-cell>
          <table:table-cell office:value-type="float" office:value="4.4983287852610196" table:style-name="ce31">
            <text:p>4</text:p>
          </table:table-cell>
          <table:table-cell office:value-type="float" office:value="5303048" table:style-name="ce31">
            <text:p>5,303,048</text:p>
          </table:table-cell>
          <table:table-cell office:value-type="float" office:value="85.628328300850995" table:style-name="ce31">
            <text:p>86</text:p>
          </table:table-cell>
          <table:table-cell office:value-type="float" office:value="49134179" table:style-name="ce31">
            <text:p>49,134,179</text:p>
          </table:table-cell>
          <table:table-cell office:value-type="float" office:value="793.36970176486705" table:style-name="ce31">
            <text:p>793</text:p>
          </table:table-cell>
          <table:table-cell office:value-type="float" office:value="9756732" table:style-name="ce31">
            <text:p>9,756,732</text:p>
          </table:table-cell>
          <table:table-cell office:value-type="float" office:value="157.54197413250199" table:style-name="ce31">
            <text:p>158</text:p>
          </table:table-cell>
          <table:table-cell table:number-columns-repeated="16369"/>
        </table:table-row>
        <table:table-row table:style-name="ro34">
          <table:table-cell office:value-type="string" table:style-name="ce30">
            <text:p>South East</text:p>
          </table:table-cell>
          <table:table-cell office:value-type="string" table:style-name="ce30">
            <text:p>2015/3</text:p>
          </table:table-cell>
          <table:table-cell office:value-type="float" office:value="51154" table:style-name="ce31">
            <text:p>51,154</text:p>
          </table:table-cell>
          <table:table-cell office:value-type="float" office:value="4984639" table:style-name="ce31">
            <text:p>4,984,639</text:p>
          </table:table-cell>
          <table:table-cell office:value-type="float" office:value="237060" table:style-name="ce31">
            <text:p>237,060</text:p>
          </table:table-cell>
          <table:table-cell office:value-type="float" office:value="14019352" table:style-name="ce31">
            <text:p>14,019,352</text:p>
          </table:table-cell>
          <table:table-cell office:value-type="float" office:value="274.06169605504903" table:style-name="ce31">
            <text:p>274</text:p>
          </table:table-cell>
          <table:table-cell office:value-type="float" office:value="234334" table:style-name="ce31">
            <text:p>234,334</text:p>
          </table:table-cell>
          <table:table-cell office:value-type="float" office:value="4.5809516362356799" table:style-name="ce31">
            <text:p>5</text:p>
          </table:table-cell>
          <table:table-cell office:value-type="float" office:value="4525044" table:style-name="ce31">
            <text:p>4,525,044</text:p>
          </table:table-cell>
          <table:table-cell office:value-type="float" office:value="88.459240724088005" table:style-name="ce31">
            <text:p>88</text:p>
          </table:table-cell>
          <table:table-cell office:value-type="float" office:value="41557891" table:style-name="ce31">
            <text:p>41,557,891</text:p>
          </table:table-cell>
          <table:table-cell office:value-type="float" office:value="812.40745591742598" table:style-name="ce31">
            <text:p>812</text:p>
          </table:table-cell>
          <table:table-cell office:value-type="float" office:value="8129746" table:style-name="ce31">
            <text:p>8,129,746</text:p>
          </table:table-cell>
          <table:table-cell office:value-type="float" office:value="158.926887437933" table:style-name="ce31">
            <text:p>159</text:p>
          </table:table-cell>
          <table:table-cell table:number-columns-repeated="16369"/>
        </table:table-row>
        <table:table-row table:style-name="ro34">
          <table:table-cell office:value-type="string" table:style-name="ce30">
            <text:p>South East</text:p>
          </table:table-cell>
          <table:table-cell office:value-type="string" table:style-name="ce30">
            <text:p>2015/4</text:p>
          </table:table-cell>
          <table:table-cell office:value-type="float" office:value="44658" table:style-name="ce31">
            <text:p>44,658</text:p>
          </table:table-cell>
          <table:table-cell office:value-type="float" office:value="4282983" table:style-name="ce31">
            <text:p>4,282,983</text:p>
          </table:table-cell>
          <table:table-cell office:value-type="float" office:value="203204" table:style-name="ce31">
            <text:p>203,204</text:p>
          </table:table-cell>
          <table:table-cell office:value-type="float" office:value="12269634" table:style-name="ce31">
            <text:p>12,269,634</text:p>
          </table:table-cell>
          <table:table-cell office:value-type="float" office:value="274.74660755071898" table:style-name="ce31">
            <text:p>275</text:p>
          </table:table-cell>
          <table:table-cell office:value-type="float" office:value="201351" table:style-name="ce31">
            <text:p>201,351</text:p>
          </table:table-cell>
          <table:table-cell office:value-type="float" office:value="4.5087330377535899" table:style-name="ce31">
            <text:p>5</text:p>
          </table:table-cell>
          <table:table-cell office:value-type="float" office:value="3870703" table:style-name="ce31">
            <text:p>3,870,703</text:p>
          </table:table-cell>
          <table:table-cell office:value-type="float" office:value="86.674347261408897" table:style-name="ce31">
            <text:p>87</text:p>
          </table:table-cell>
          <table:table-cell office:value-type="float" office:value="35811973" table:style-name="ce31">
            <text:p>35,811,973</text:p>
          </table:table-cell>
          <table:table-cell office:value-type="float" office:value="801.91618522996998" table:style-name="ce31">
            <text:p>802</text:p>
          </table:table-cell>
          <table:table-cell office:value-type="float" office:value="7060793" table:style-name="ce31">
            <text:p>7,060,793</text:p>
          </table:table-cell>
          <table:table-cell office:value-type="float" office:value="158.108132921313" table:style-name="ce31">
            <text:p>158</text:p>
          </table:table-cell>
          <table:table-cell table:number-columns-repeated="16369"/>
        </table:table-row>
        <table:table-row table:style-name="ro34">
          <table:table-cell office:value-type="string" table:style-name="ce30">
            <text:p>South East</text:p>
          </table:table-cell>
          <table:table-cell office:value-type="string" table:style-name="ce30">
            <text:p>2016/1</text:p>
          </table:table-cell>
          <table:table-cell office:value-type="float" office:value="47198" table:style-name="ce31">
            <text:p>47,198</text:p>
          </table:table-cell>
          <table:table-cell office:value-type="float" office:value="4611235" table:style-name="ce31">
            <text:p>4,611,235</text:p>
          </table:table-cell>
          <table:table-cell office:value-type="float" office:value="218267" table:style-name="ce31">
            <text:p>218,267</text:p>
          </table:table-cell>
          <table:table-cell office:value-type="float" office:value="13132937" table:style-name="ce31">
            <text:p>13,132,937</text:p>
          </table:table-cell>
          <table:table-cell office:value-type="float" office:value="278.25198101614501" table:style-name="ce31">
            <text:p>278</text:p>
          </table:table-cell>
          <table:table-cell office:value-type="float" office:value="220297" table:style-name="ce31">
            <text:p>220,297</text:p>
          </table:table-cell>
          <table:table-cell office:value-type="float" office:value="4.6675070977583797" table:style-name="ce31">
            <text:p>5</text:p>
          </table:table-cell>
          <table:table-cell office:value-type="float" office:value="4251205" table:style-name="ce31">
            <text:p>4,251,205</text:p>
          </table:table-cell>
          <table:table-cell office:value-type="float" office:value="90.071719140641505" table:style-name="ce31">
            <text:p>90</text:p>
          </table:table-cell>
          <table:table-cell office:value-type="float" office:value="38933172" table:style-name="ce31">
            <text:p>38,933,172</text:p>
          </table:table-cell>
          <table:table-cell office:value-type="float" office:value="824.89029196152399" table:style-name="ce31">
            <text:p>825</text:p>
          </table:table-cell>
          <table:table-cell office:value-type="float" office:value="7571699" table:style-name="ce31">
            <text:p>7,571,699</text:p>
          </table:table-cell>
          <table:table-cell office:value-type="float" office:value="160.42414932836101" table:style-name="ce31">
            <text:p>160</text:p>
          </table:table-cell>
          <table:table-cell table:number-columns-repeated="16369"/>
        </table:table-row>
        <table:table-row table:style-name="ro34">
          <table:table-cell office:value-type="string" table:style-name="ce30">
            <text:p>South East</text:p>
          </table:table-cell>
          <table:table-cell office:value-type="string" table:style-name="ce30">
            <text:p>2016/2</text:p>
          </table:table-cell>
          <table:table-cell office:value-type="float" office:value="47443" table:style-name="ce31">
            <text:p>47,443</text:p>
          </table:table-cell>
          <table:table-cell office:value-type="float" office:value="4732739" table:style-name="ce31">
            <text:p>4,732,739</text:p>
          </table:table-cell>
          <table:table-cell office:value-type="float" office:value="222267" table:style-name="ce31">
            <text:p>222,267</text:p>
          </table:table-cell>
          <table:table-cell office:value-type="float" office:value="13209688" table:style-name="ce31">
            <text:p>13,209,688</text:p>
          </table:table-cell>
          <table:table-cell office:value-type="float" office:value="278.43281411377899" table:style-name="ce31">
            <text:p>278</text:p>
          </table:table-cell>
          <table:table-cell office:value-type="float" office:value="227088" table:style-name="ce31">
            <text:p>227,088</text:p>
          </table:table-cell>
          <table:table-cell office:value-type="float" office:value="4.7865438526231499" table:style-name="ce31">
            <text:p>5</text:p>
          </table:table-cell>
          <table:table-cell office:value-type="float" office:value="4323710" table:style-name="ce31">
            <text:p>4,323,710</text:p>
          </table:table-cell>
          <table:table-cell office:value-type="float" office:value="91.134835486794699" table:style-name="ce31">
            <text:p>91</text:p>
          </table:table-cell>
          <table:table-cell office:value-type="float" office:value="40057438" table:style-name="ce31">
            <text:p>40,057,438</text:p>
          </table:table-cell>
          <table:table-cell office:value-type="float" office:value="844.32767742343401" table:style-name="ce31">
            <text:p>844</text:p>
          </table:table-cell>
          <table:table-cell office:value-type="float" office:value="7595006" table:style-name="ce31">
            <text:p>7,595,006</text:p>
          </table:table-cell>
          <table:table-cell office:value-type="float" office:value="160.08696751891699" table:style-name="ce31">
            <text:p>160</text:p>
          </table:table-cell>
          <table:table-cell table:number-columns-repeated="16369"/>
        </table:table-row>
        <table:table-row table:style-name="ro34">
          <table:table-cell office:value-type="string" table:style-name="ce30">
            <text:p>South East</text:p>
          </table:table-cell>
          <table:table-cell office:value-type="string" table:style-name="ce30">
            <text:p>2016/3</text:p>
          </table:table-cell>
          <table:table-cell office:value-type="float" office:value="40667" table:style-name="ce31">
            <text:p>40,667</text:p>
          </table:table-cell>
          <table:table-cell office:value-type="float" office:value="4003667" table:style-name="ce31">
            <text:p>4,003,667</text:p>
          </table:table-cell>
          <table:table-cell office:value-type="float" office:value="187966" table:style-name="ce31">
            <text:p>187,966</text:p>
          </table:table-cell>
          <table:table-cell office:value-type="float" office:value="11294469" table:style-name="ce31">
            <text:p>11,294,469</text:p>
          </table:table-cell>
          <table:table-cell office:value-type="float" office:value="277.73056778223099" table:style-name="ce31">
            <text:p>278</text:p>
          </table:table-cell>
          <table:table-cell office:value-type="float" office:value="191990" table:style-name="ce31">
            <text:p>191,990</text:p>
          </table:table-cell>
          <table:table-cell office:value-type="float" office:value="4.7210268768288799" table:style-name="ce31">
            <text:p>5</text:p>
          </table:table-cell>
          <table:table-cell office:value-type="float" office:value="3667296" table:style-name="ce31">
            <text:p>3,667,296</text:p>
          </table:table-cell>
          <table:table-cell office:value-type="float" office:value="90.178670666633906" table:style-name="ce31">
            <text:p>90</text:p>
          </table:table-cell>
          <table:table-cell office:value-type="float" office:value="33525934" table:style-name="ce31">
            <text:p>33,525,934</text:p>
          </table:table-cell>
          <table:table-cell office:value-type="float" office:value="824.40145572577296" table:style-name="ce31">
            <text:p>824</text:p>
          </table:table-cell>
          <table:table-cell office:value-type="float" office:value="6346525" table:style-name="ce31">
            <text:p>6,346,525</text:p>
          </table:table-cell>
          <table:table-cell office:value-type="float" office:value="156.060810976959" table:style-name="ce31">
            <text:p>156</text:p>
          </table:table-cell>
          <table:table-cell table:number-columns-repeated="16369"/>
        </table:table-row>
        <table:table-row table:style-name="ro34">
          <table:table-cell office:value-type="string" table:style-name="ce30">
            <text:p>South East</text:p>
          </table:table-cell>
          <table:table-cell office:value-type="string" table:style-name="ce30">
            <text:p>2016/4</text:p>
          </table:table-cell>
          <table:table-cell office:value-type="float" office:value="33279" table:style-name="ce31">
            <text:p>33,279</text:p>
          </table:table-cell>
          <table:table-cell office:value-type="float" office:value="3143996" table:style-name="ce31">
            <text:p>3,143,996</text:p>
          </table:table-cell>
          <table:table-cell office:value-type="float" office:value="149161" table:style-name="ce31">
            <text:p>149,161</text:p>
          </table:table-cell>
          <table:table-cell office:value-type="float" office:value="9289366" table:style-name="ce31">
            <text:p>9,289,366</text:p>
          </table:table-cell>
          <table:table-cell office:value-type="float" office:value="279.13597163376301" table:style-name="ce31">
            <text:p>279</text:p>
          </table:table-cell>
          <table:table-cell office:value-type="float" office:value="151571" table:style-name="ce31">
            <text:p>151,571</text:p>
          </table:table-cell>
          <table:table-cell office:value-type="float" office:value="4.5545539228943204" table:style-name="ce31">
            <text:p>5</text:p>
          </table:table-cell>
          <table:table-cell office:value-type="float" office:value="2881113" table:style-name="ce31">
            <text:p>2,881,113</text:p>
          </table:table-cell>
          <table:table-cell office:value-type="float" office:value="86.574506445506202" table:style-name="ce31">
            <text:p>87</text:p>
          </table:table-cell>
          <table:table-cell office:value-type="float" office:value="26298003" table:style-name="ce31">
            <text:p>26,298,003</text:p>
          </table:table-cell>
          <table:table-cell office:value-type="float" office:value="790.22816190390301" table:style-name="ce31">
            <text:p>790</text:p>
          </table:table-cell>
          <table:table-cell office:value-type="float" office:value="5142858" table:style-name="ce31">
            <text:p>5,142,858</text:p>
          </table:table-cell>
          <table:table-cell office:value-type="float" office:value="154.53763634724601" table:style-name="ce31">
            <text:p>155</text:p>
          </table:table-cell>
          <table:table-cell table:number-columns-repeated="16369"/>
        </table:table-row>
        <table:table-row table:style-name="ro34">
          <table:table-cell office:value-type="string" table:style-name="ce30">
            <text:p>South East</text:p>
          </table:table-cell>
          <table:table-cell office:value-type="string" table:style-name="ce30">
            <text:p>2017/1</text:p>
          </table:table-cell>
          <table:table-cell office:value-type="float" office:value="41298" table:style-name="ce31">
            <text:p>41,298</text:p>
          </table:table-cell>
          <table:table-cell office:value-type="float" office:value="3929353" table:style-name="ce31">
            <text:p>3,929,353</text:p>
          </table:table-cell>
          <table:table-cell office:value-type="float" office:value="186928" table:style-name="ce31">
            <text:p>186,928</text:p>
          </table:table-cell>
          <table:table-cell office:value-type="float" office:value="11283301" table:style-name="ce31">
            <text:p>11,283,301</text:p>
          </table:table-cell>
          <table:table-cell office:value-type="float" office:value="273.21664487384402" table:style-name="ce31">
            <text:p>273</text:p>
          </table:table-cell>
          <table:table-cell office:value-type="float" office:value="185389" table:style-name="ce31">
            <text:p>185,389</text:p>
          </table:table-cell>
          <table:table-cell office:value-type="float" office:value="4.4890551600561803" table:style-name="ce31">
            <text:p>4</text:p>
          </table:table-cell>
          <table:table-cell office:value-type="float" office:value="3564956" table:style-name="ce31">
            <text:p>3,564,956</text:p>
          </table:table-cell>
          <table:table-cell office:value-type="float" office:value="86.322727492856799" table:style-name="ce31">
            <text:p>86</text:p>
          </table:table-cell>
          <table:table-cell office:value-type="float" office:value="31644997" table:style-name="ce31">
            <text:p>31,644,997</text:p>
          </table:table-cell>
          <table:table-cell office:value-type="float" office:value="766.25979466317995" table:style-name="ce31">
            <text:p>766</text:p>
          </table:table-cell>
          <table:table-cell office:value-type="float" office:value="6199028" table:style-name="ce31">
            <text:p>6,199,028</text:p>
          </table:table-cell>
          <table:table-cell office:value-type="float" office:value="150.104799263887" table:style-name="ce31">
            <text:p>150</text:p>
          </table:table-cell>
          <table:table-cell table:number-columns-repeated="16369"/>
        </table:table-row>
        <table:table-row table:style-name="ro34">
          <table:table-cell office:value-type="string" table:style-name="ce30">
            <text:p>South East</text:p>
          </table:table-cell>
          <table:table-cell office:value-type="string" table:style-name="ce30">
            <text:p>2017/2</text:p>
          </table:table-cell>
          <table:table-cell office:value-type="float" office:value="39310" table:style-name="ce31">
            <text:p>39,310</text:p>
          </table:table-cell>
          <table:table-cell office:value-type="float" office:value="3822883" table:style-name="ce31">
            <text:p>3,822,883</text:p>
          </table:table-cell>
          <table:table-cell office:value-type="float" office:value="179503" table:style-name="ce31">
            <text:p>179,503</text:p>
          </table:table-cell>
          <table:table-cell office:value-type="float" office:value="10620527" table:style-name="ce31">
            <text:p>10,620,527</text:p>
          </table:table-cell>
          <table:table-cell office:value-type="float" office:value="270.17367082167402" table:style-name="ce31">
            <text:p>270</text:p>
          </table:table-cell>
          <table:table-cell office:value-type="float" office:value="175103" table:style-name="ce31">
            <text:p>175,103</text:p>
          </table:table-cell>
          <table:table-cell office:value-type="float" office:value="4.45441363520733" table:style-name="ce31">
            <text:p>4</text:p>
          </table:table-cell>
          <table:table-cell office:value-type="float" office:value="3385337" table:style-name="ce31">
            <text:p>3,385,337</text:p>
          </table:table-cell>
          <table:table-cell office:value-type="float" office:value="86.118977359450497" table:style-name="ce31">
            <text:p>86</text:p>
          </table:table-cell>
          <table:table-cell office:value-type="float" office:value="29880456" table:style-name="ce31">
            <text:p>29,880,456</text:p>
          </table:table-cell>
          <table:table-cell office:value-type="float" office:value="760.123530908166" table:style-name="ce31">
            <text:p>760</text:p>
          </table:table-cell>
          <table:table-cell office:value-type="float" office:value="5904571" table:style-name="ce31">
            <text:p>5,904,571</text:p>
          </table:table-cell>
          <table:table-cell office:value-type="float" office:value="150.205316713305" table:style-name="ce31">
            <text:p>150</text:p>
          </table:table-cell>
          <table:table-cell table:number-columns-repeated="16369"/>
        </table:table-row>
        <table:table-row table:style-name="ro34">
          <table:table-cell office:value-type="string" table:style-name="ce30">
            <text:p>South East</text:p>
          </table:table-cell>
          <table:table-cell office:value-type="string" table:style-name="ce30">
            <text:p>2017/3</text:p>
          </table:table-cell>
          <table:table-cell office:value-type="float" office:value="39319" table:style-name="ce31">
            <text:p>39,319</text:p>
          </table:table-cell>
          <table:table-cell office:value-type="float" office:value="3645437" table:style-name="ce31">
            <text:p>3,645,437</text:p>
          </table:table-cell>
          <table:table-cell office:value-type="float" office:value="173073" table:style-name="ce31">
            <text:p>173,073</text:p>
          </table:table-cell>
          <table:table-cell office:value-type="float" office:value="10497007" table:style-name="ce31">
            <text:p>10,497,007</text:p>
          </table:table-cell>
          <table:table-cell office:value-type="float" office:value="266.97034512576602" table:style-name="ce31">
            <text:p>267</text:p>
          </table:table-cell>
          <table:table-cell office:value-type="float" office:value="165064" table:style-name="ce31">
            <text:p>165,064</text:p>
          </table:table-cell>
          <table:table-cell office:value-type="float" office:value="4.1980721788448303" table:style-name="ce31">
            <text:p>4</text:p>
          </table:table-cell>
          <table:table-cell office:value-type="float" office:value="3283039" table:style-name="ce31">
            <text:p>3,283,039</text:p>
          </table:table-cell>
          <table:table-cell office:value-type="float" office:value="83.497520282814904" table:style-name="ce31">
            <text:p>83</text:p>
          </table:table-cell>
          <table:table-cell office:value-type="float" office:value="27434812" table:style-name="ce31">
            <text:p>27,434,812</text:p>
          </table:table-cell>
          <table:table-cell office:value-type="float" office:value="697.74948498181504" table:style-name="ce31">
            <text:p>698</text:p>
          </table:table-cell>
          <table:table-cell office:value-type="float" office:value="5769340" table:style-name="ce31">
            <text:p>5,769,340</text:p>
          </table:table-cell>
          <table:table-cell office:value-type="float" office:value="146.73160558508599" table:style-name="ce31">
            <text:p>147</text:p>
          </table:table-cell>
          <table:table-cell table:number-columns-repeated="16369"/>
        </table:table-row>
        <table:table-row table:style-name="ro34">
          <table:table-cell office:value-type="string" table:style-name="ce30">
            <text:p>South East</text:p>
          </table:table-cell>
          <table:table-cell office:value-type="string" table:style-name="ce30">
            <text:p>2017/4</text:p>
          </table:table-cell>
          <table:table-cell office:value-type="float" office:value="30023" table:style-name="ce31">
            <text:p>30,023</text:p>
          </table:table-cell>
          <table:table-cell office:value-type="float" office:value="2719542" table:style-name="ce31">
            <text:p>2,719,542</text:p>
          </table:table-cell>
          <table:table-cell office:value-type="float" office:value="130259" table:style-name="ce31">
            <text:p>130,259</text:p>
          </table:table-cell>
          <table:table-cell office:value-type="float" office:value="8184046" table:style-name="ce31">
            <text:p>8,184,046</text:p>
          </table:table-cell>
          <table:table-cell office:value-type="float" office:value="272.592545714952" table:style-name="ce31">
            <text:p>273</text:p>
          </table:table-cell>
          <table:table-cell office:value-type="float" office:value="124548" table:style-name="ce31">
            <text:p>124,548</text:p>
          </table:table-cell>
          <table:table-cell office:value-type="float" office:value="4.1484195450154902" table:style-name="ce31">
            <text:p>4</text:p>
          </table:table-cell>
          <table:table-cell office:value-type="float" office:value="2442789" table:style-name="ce31">
            <text:p>2,442,789</text:p>
          </table:table-cell>
          <table:table-cell office:value-type="float" office:value="81.363920993904699" table:style-name="ce31">
            <text:p>81</text:p>
          </table:table-cell>
          <table:table-cell office:value-type="float" office:value="20767998" table:style-name="ce31">
            <text:p>20,767,998</text:p>
          </table:table-cell>
          <table:table-cell office:value-type="float" office:value="691.73626886054001" table:style-name="ce31">
            <text:p>692</text:p>
          </table:table-cell>
          <table:table-cell office:value-type="float" office:value="4403487" table:style-name="ce31">
            <text:p>4,403,487</text:p>
          </table:table-cell>
          <table:table-cell office:value-type="float" office:value="146.67045265296599" table:style-name="ce31">
            <text:p>147</text:p>
          </table:table-cell>
          <table:table-cell table:number-columns-repeated="16369"/>
        </table:table-row>
        <table:table-row table:style-name="ro34">
          <table:table-cell office:value-type="string" table:style-name="ce30">
            <text:p>South East</text:p>
          </table:table-cell>
          <table:table-cell office:value-type="string" table:style-name="ce30">
            <text:p>2018/1</text:p>
          </table:table-cell>
          <table:table-cell office:value-type="float" office:value="40894" table:style-name="ce31">
            <text:p>40,894</text:p>
          </table:table-cell>
          <table:table-cell office:value-type="float" office:value="3694329" table:style-name="ce31">
            <text:p>3,694,329</text:p>
          </table:table-cell>
          <table:table-cell office:value-type="float" office:value="176014" table:style-name="ce31">
            <text:p>176,014</text:p>
          </table:table-cell>
          <table:table-cell office:value-type="float" office:value="11424950" table:style-name="ce31">
            <text:p>11,424,950</text:p>
          </table:table-cell>
          <table:table-cell office:value-type="float" office:value="279.37961559152899" table:style-name="ce31">
            <text:p>279</text:p>
          </table:table-cell>
          <table:table-cell office:value-type="float" office:value="171827" table:style-name="ce31">
            <text:p>171,827</text:p>
          </table:table-cell>
          <table:table-cell office:value-type="float" office:value="4.20176554017704" table:style-name="ce31">
            <text:p>4</text:p>
          </table:table-cell>
          <table:table-cell office:value-type="float" office:value="3390749" table:style-name="ce31">
            <text:p>3,390,749</text:p>
          </table:table-cell>
          <table:table-cell office:value-type="float" office:value="82.915562185161605" table:style-name="ce31">
            <text:p>83</text:p>
          </table:table-cell>
          <table:table-cell office:value-type="float" office:value="28395399" table:style-name="ce31">
            <text:p>28,395,399</text:p>
          </table:table-cell>
          <table:table-cell office:value-type="float" office:value="694.36589719763299" table:style-name="ce31">
            <text:p>694</text:p>
          </table:table-cell>
          <table:table-cell office:value-type="float" office:value="6030080" table:style-name="ce31">
            <text:p>6,030,080</text:p>
          </table:table-cell>
          <table:table-cell office:value-type="float" office:value="147.45635056487501" table:style-name="ce31">
            <text:p>147</text:p>
          </table:table-cell>
          <table:table-cell table:number-columns-repeated="16369"/>
        </table:table-row>
        <table:table-row table:style-name="ro34">
          <table:table-cell office:value-type="string" table:style-name="ce30">
            <text:p>South East</text:p>
          </table:table-cell>
          <table:table-cell office:value-type="string" table:style-name="ce30">
            <text:p>2018/2</text:p>
          </table:table-cell>
          <table:table-cell office:value-type="float" office:value="47501" table:style-name="ce31">
            <text:p>47,501</text:p>
          </table:table-cell>
          <table:table-cell office:value-type="float" office:value="4473084" table:style-name="ce31">
            <text:p>4,473,084</text:p>
          </table:table-cell>
          <table:table-cell office:value-type="float" office:value="209520" table:style-name="ce31">
            <text:p>209,520</text:p>
          </table:table-cell>
          <table:table-cell office:value-type="float" office:value="13362350" table:style-name="ce31">
            <text:p>13,362,350</text:p>
          </table:table-cell>
          <table:table-cell office:value-type="float" office:value="281.30670933243499" table:style-name="ce31">
            <text:p>281</text:p>
          </table:table-cell>
          <table:table-cell office:value-type="float" office:value="208402" table:style-name="ce31">
            <text:p>208,402</text:p>
          </table:table-cell>
          <table:table-cell office:value-type="float" office:value="4.3873181617229102" table:style-name="ce31">
            <text:p>4</text:p>
          </table:table-cell>
          <table:table-cell office:value-type="float" office:value="3996716" table:style-name="ce31">
            <text:p>3,996,716</text:p>
          </table:table-cell>
          <table:table-cell office:value-type="float" office:value="84.139618113302902" table:style-name="ce31">
            <text:p>84</text:p>
          </table:table-cell>
          <table:table-cell office:value-type="float" office:value="34358041" table:style-name="ce31">
            <text:p>34,358,041</text:p>
          </table:table-cell>
          <table:table-cell office:value-type="float" office:value="723.31195132734001" table:style-name="ce31">
            <text:p>723</text:p>
          </table:table-cell>
          <table:table-cell office:value-type="float" office:value="7157803" table:style-name="ce31">
            <text:p>7,157,803</text:p>
          </table:table-cell>
          <table:table-cell office:value-type="float" office:value="150.687417107008" table:style-name="ce31">
            <text:p>151</text:p>
          </table:table-cell>
          <table:table-cell table:number-columns-repeated="16369"/>
        </table:table-row>
        <table:table-row table:style-name="ro34">
          <table:table-cell office:value-type="string" table:style-name="ce30">
            <text:p>South East</text:p>
          </table:table-cell>
          <table:table-cell office:value-type="string" table:style-name="ce30">
            <text:p>2018/3</text:p>
          </table:table-cell>
          <table:table-cell office:value-type="float" office:value="46656" table:style-name="ce31">
            <text:p>46,656</text:p>
          </table:table-cell>
          <table:table-cell office:value-type="float" office:value="4210005" table:style-name="ce31">
            <text:p>4,210,005</text:p>
          </table:table-cell>
          <table:table-cell office:value-type="float" office:value="199759" table:style-name="ce31">
            <text:p>199,759</text:p>
          </table:table-cell>
          <table:table-cell office:value-type="float" office:value="12676402" table:style-name="ce31">
            <text:p>12,676,402</text:p>
          </table:table-cell>
          <table:table-cell office:value-type="float" office:value="271.69928840877901" table:style-name="ce31">
            <text:p>272</text:p>
          </table:table-cell>
          <table:table-cell office:value-type="float" office:value="191082" table:style-name="ce31">
            <text:p>191,082</text:p>
          </table:table-cell>
          <table:table-cell office:value-type="float" office:value="4.0955504115226304" table:style-name="ce31">
            <text:p>4</text:p>
          </table:table-cell>
          <table:table-cell office:value-type="float" office:value="3849437" table:style-name="ce31">
            <text:p>3,849,437</text:p>
          </table:table-cell>
          <table:table-cell office:value-type="float" office:value="82.506794410150903" table:style-name="ce31">
            <text:p>83</text:p>
          </table:table-cell>
          <table:table-cell office:value-type="float" office:value="31404942" table:style-name="ce31">
            <text:p>31,404,942</text:p>
          </table:table-cell>
          <table:table-cell office:value-type="float" office:value="673.11689814814804" table:style-name="ce31">
            <text:p>673</text:p>
          </table:table-cell>
          <table:table-cell office:value-type="float" office:value="6775416" table:style-name="ce31">
            <text:p>6,775,416</text:p>
          </table:table-cell>
          <table:table-cell office:value-type="float" office:value="145.22067901234601" table:style-name="ce31">
            <text:p>145</text:p>
          </table:table-cell>
          <table:table-cell table:number-columns-repeated="16369"/>
        </table:table-row>
        <table:table-row table:style-name="ro34">
          <table:table-cell office:value-type="string" table:style-name="ce30">
            <text:p>South East</text:p>
          </table:table-cell>
          <table:table-cell office:value-type="string" table:style-name="ce30">
            <text:p>2018/4</text:p>
          </table:table-cell>
          <table:table-cell office:value-type="float" office:value="48991" table:style-name="ce31">
            <text:p>48,991</text:p>
          </table:table-cell>
          <table:table-cell office:value-type="float" office:value="4145537" table:style-name="ce31">
            <text:p>4,145,537</text:p>
          </table:table-cell>
          <table:table-cell office:value-type="float" office:value="198802" table:style-name="ce31">
            <text:p>198,802</text:p>
          </table:table-cell>
          <table:table-cell office:value-type="float" office:value="13081878" table:style-name="ce31">
            <text:p>13,081,878</text:p>
          </table:table-cell>
          <table:table-cell office:value-type="float" office:value="267.02614765977398" table:style-name="ce31">
            <text:p>267</text:p>
          </table:table-cell>
          <table:table-cell office:value-type="float" office:value="184857" table:style-name="ce31">
            <text:p>184,857</text:p>
          </table:table-cell>
          <table:table-cell office:value-type="float" office:value="3.77328488906126" table:style-name="ce31">
            <text:p>4</text:p>
          </table:table-cell>
          <table:table-cell office:value-type="float" office:value="3781979" table:style-name="ce31">
            <text:p>3,781,979</text:p>
          </table:table-cell>
          <table:table-cell office:value-type="float" office:value="77.1974240166561" table:style-name="ce31">
            <text:p>77</text:p>
          </table:table-cell>
          <table:table-cell office:value-type="float" office:value="30338712" table:style-name="ce31">
            <text:p>30,338,712</text:p>
          </table:table-cell>
          <table:table-cell office:value-type="float" office:value="619.27113143230395" table:style-name="ce31">
            <text:p>619</text:p>
          </table:table-cell>
          <table:table-cell office:value-type="float" office:value="6965825" table:style-name="ce31">
            <text:p>6,965,825</text:p>
          </table:table-cell>
          <table:table-cell office:value-type="float" office:value="142.18580963850499" table:style-name="ce31">
            <text:p>142</text:p>
          </table:table-cell>
          <table:table-cell table:number-columns-repeated="16369"/>
        </table:table-row>
        <table:table-row table:style-name="ro34">
          <table:table-cell office:value-type="string" table:style-name="ce30">
            <text:p>South East</text:p>
          </table:table-cell>
          <table:table-cell office:value-type="string" table:style-name="ce30">
            <text:p>2019/1</text:p>
          </table:table-cell>
          <table:table-cell office:value-type="float" office:value="54788" table:style-name="ce31">
            <text:p>54,788</text:p>
          </table:table-cell>
          <table:table-cell office:value-type="float" office:value="4703229" table:style-name="ce31">
            <text:p>4,703,229</text:p>
          </table:table-cell>
          <table:table-cell office:value-type="float" office:value="224355" table:style-name="ce31">
            <text:p>224,355</text:p>
          </table:table-cell>
          <table:table-cell office:value-type="float" office:value="14536083" table:style-name="ce31">
            <text:p>14,536,083</text:p>
          </table:table-cell>
          <table:table-cell office:value-type="float" office:value="265.31508724538202" table:style-name="ce31">
            <text:p>265</text:p>
          </table:table-cell>
          <table:table-cell office:value-type="float" office:value="207616" table:style-name="ce31">
            <text:p>207,616</text:p>
          </table:table-cell>
          <table:table-cell office:value-type="float" office:value="3.7894429437102999" table:style-name="ce31">
            <text:p>4</text:p>
          </table:table-cell>
          <table:table-cell office:value-type="float" office:value="4345704" table:style-name="ce31">
            <text:p>4,345,704</text:p>
          </table:table-cell>
          <table:table-cell office:value-type="float" office:value="79.318536905891804" table:style-name="ce31">
            <text:p>79</text:p>
          </table:table-cell>
          <table:table-cell office:value-type="float" office:value="34405135" table:style-name="ce31">
            <text:p>34,405,135</text:p>
          </table:table-cell>
          <table:table-cell office:value-type="float" office:value="627.96844199459701" table:style-name="ce31">
            <text:p>628</text:p>
          </table:table-cell>
          <table:table-cell office:value-type="float" office:value="7854137" table:style-name="ce31">
            <text:p>7,854,137</text:p>
          </table:table-cell>
          <table:table-cell office:value-type="float" office:value="143.35505950208099" table:style-name="ce31">
            <text:p>143</text:p>
          </table:table-cell>
          <table:table-cell table:number-columns-repeated="16369"/>
        </table:table-row>
        <table:table-row table:style-name="ro34">
          <table:table-cell office:value-type="string" table:style-name="ce30">
            <text:p>South East</text:p>
          </table:table-cell>
          <table:table-cell office:value-type="string" table:style-name="ce30">
            <text:p>2019/2</text:p>
          </table:table-cell>
          <table:table-cell office:value-type="float" office:value="56113" table:style-name="ce31">
            <text:p>56,113</text:p>
          </table:table-cell>
          <table:table-cell office:value-type="float" office:value="4936465" table:style-name="ce31">
            <text:p>4,936,465</text:p>
          </table:table-cell>
          <table:table-cell office:value-type="float" office:value="233410" table:style-name="ce31">
            <text:p>233,410</text:p>
          </table:table-cell>
          <table:table-cell office:value-type="float" office:value="14829654" table:style-name="ce31">
            <text:p>14,829,654</text:p>
          </table:table-cell>
          <table:table-cell office:value-type="float" office:value="264.28196674567403" table:style-name="ce31">
            <text:p>264</text:p>
          </table:table-cell>
          <table:table-cell office:value-type="float" office:value="217849" table:style-name="ce31">
            <text:p>217,849</text:p>
          </table:table-cell>
          <table:table-cell office:value-type="float" office:value="3.8823267335554998" table:style-name="ce31">
            <text:p>4</text:p>
          </table:table-cell>
          <table:table-cell office:value-type="float" office:value="4549651" table:style-name="ce31">
            <text:p>4,549,651</text:p>
          </table:table-cell>
          <table:table-cell office:value-type="float" office:value="81.080159677793006" table:style-name="ce31">
            <text:p>81</text:p>
          </table:table-cell>
          <table:table-cell office:value-type="float" office:value="35894989" table:style-name="ce31">
            <text:p>35,894,989</text:p>
          </table:table-cell>
          <table:table-cell office:value-type="float" office:value="639.69114109029999" table:style-name="ce31">
            <text:p>640</text:p>
          </table:table-cell>
          <table:table-cell office:value-type="float" office:value="7945682" table:style-name="ce31">
            <text:p>7,945,682</text:p>
          </table:table-cell>
          <table:table-cell office:value-type="float" office:value="141.60144707999899" table:style-name="ce31">
            <text:p>142</text:p>
          </table:table-cell>
          <table:table-cell table:number-columns-repeated="16369"/>
        </table:table-row>
        <table:table-row table:style-name="ro34">
          <table:table-cell office:value-type="string" table:style-name="ce30">
            <text:p>South East</text:p>
          </table:table-cell>
          <table:table-cell office:value-type="string" table:style-name="ce30">
            <text:p>2019/3</text:p>
          </table:table-cell>
          <table:table-cell office:value-type="float" office:value="54366" table:style-name="ce31">
            <text:p>54,366</text:p>
          </table:table-cell>
          <table:table-cell office:value-type="float" office:value="4685806" table:style-name="ce31">
            <text:p>4,685,806</text:p>
          </table:table-cell>
          <table:table-cell office:value-type="float" office:value="222958" table:style-name="ce31">
            <text:p>222,958</text:p>
          </table:table-cell>
          <table:table-cell office:value-type="float" office:value="14341667" table:style-name="ce31">
            <text:p>14,341,667</text:p>
          </table:table-cell>
          <table:table-cell office:value-type="float" office:value="263.79845859544599" table:style-name="ce31">
            <text:p>264</text:p>
          </table:table-cell>
          <table:table-cell office:value-type="float" office:value="205960" table:style-name="ce31">
            <text:p>205,960</text:p>
          </table:table-cell>
          <table:table-cell office:value-type="float" office:value="3.7883971599896999" table:style-name="ce31">
            <text:p>4</text:p>
          </table:table-cell>
          <table:table-cell office:value-type="float" office:value="4431111" table:style-name="ce31">
            <text:p>4,431,111</text:p>
          </table:table-cell>
          <table:table-cell office:value-type="float" office:value="81.505187065445298" table:style-name="ce31">
            <text:p>82</text:p>
          </table:table-cell>
          <table:table-cell office:value-type="float" office:value="34510506" table:style-name="ce31">
            <text:p>34,510,506</text:p>
          </table:table-cell>
          <table:table-cell office:value-type="float" office:value="634.78103962035095" table:style-name="ce31">
            <text:p>635</text:p>
          </table:table-cell>
          <table:table-cell office:value-type="float" office:value="7770072" table:style-name="ce31">
            <text:p>7,770,072</text:p>
          </table:table-cell>
          <table:table-cell office:value-type="float" office:value="142.92153183975299" table:style-name="ce31">
            <text:p>143</text:p>
          </table:table-cell>
          <table:table-cell table:number-columns-repeated="16369"/>
        </table:table-row>
        <table:table-row table:style-name="ro34">
          <table:table-cell office:value-type="string" table:style-name="ce30">
            <text:p>South East</text:p>
          </table:table-cell>
          <table:table-cell office:value-type="string" table:style-name="ce30">
            <text:p>2019/4</text:p>
          </table:table-cell>
          <table:table-cell office:value-type="float" office:value="44188" table:style-name="ce31">
            <text:p>44,188</text:p>
          </table:table-cell>
          <table:table-cell office:value-type="float" office:value="3706501" table:style-name="ce31">
            <text:p>3,706,501</text:p>
          </table:table-cell>
          <table:table-cell office:value-type="float" office:value="177884" table:style-name="ce31">
            <text:p>177,884</text:p>
          </table:table-cell>
          <table:table-cell office:value-type="float" office:value="11509254" table:style-name="ce31">
            <text:p>11,509,254</text:p>
          </table:table-cell>
          <table:table-cell office:value-type="float" office:value="260.461075405087" table:style-name="ce31">
            <text:p>260</text:p>
          </table:table-cell>
          <table:table-cell office:value-type="float" office:value="161544" table:style-name="ce31">
            <text:p>161,544</text:p>
          </table:table-cell>
          <table:table-cell office:value-type="float" office:value="3.6558341631212099" table:style-name="ce31">
            <text:p>4</text:p>
          </table:table-cell>
          <table:table-cell office:value-type="float" office:value="3504918" table:style-name="ce31">
            <text:p>3,504,918</text:p>
          </table:table-cell>
          <table:table-cell office:value-type="float" office:value="79.318321716303103" table:style-name="ce31">
            <text:p>79</text:p>
          </table:table-cell>
          <table:table-cell office:value-type="float" office:value="27127345" table:style-name="ce31">
            <text:p>27,127,345</text:p>
          </table:table-cell>
          <table:table-cell office:value-type="float" office:value="613.90750882592602" table:style-name="ce31">
            <text:p>614</text:p>
          </table:table-cell>
          <table:table-cell office:value-type="float" office:value="6245295" table:style-name="ce31">
            <text:p>6,245,295</text:p>
          </table:table-cell>
          <table:table-cell office:value-type="float" office:value="141.33463836335699" table:style-name="ce31">
            <text:p>141</text:p>
          </table:table-cell>
          <table:table-cell table:number-columns-repeated="16369"/>
        </table:table-row>
        <table:table-row table:style-name="ro34">
          <table:table-cell office:value-type="string" table:style-name="ce30">
            <text:p>South East</text:p>
          </table:table-cell>
          <table:table-cell office:value-type="string" table:style-name="ce30">
            <text:p>2020/1</text:p>
          </table:table-cell>
          <table:table-cell office:value-type="float" office:value="55319" table:style-name="ce31">
            <text:p>55,319</text:p>
          </table:table-cell>
          <table:table-cell office:value-type="float" office:value="4698524" table:style-name="ce31">
            <text:p>4,698,524</text:p>
          </table:table-cell>
          <table:table-cell office:value-type="float" office:value="224311" table:style-name="ce31">
            <text:p>224,311</text:p>
          </table:table-cell>
          <table:table-cell office:value-type="float" office:value="14673500" table:style-name="ce31">
            <text:p>14,673,500</text:p>
          </table:table-cell>
          <table:table-cell office:value-type="float" office:value="265.25244491042901" table:style-name="ce31">
            <text:p>265</text:p>
          </table:table-cell>
          <table:table-cell office:value-type="float" office:value="207484" table:style-name="ce31">
            <text:p>207,484</text:p>
          </table:table-cell>
          <table:table-cell office:value-type="float" office:value="3.7506824056834001" table:style-name="ce31">
            <text:p>4</text:p>
          </table:table-cell>
          <table:table-cell office:value-type="float" office:value="4511288" table:style-name="ce31">
            <text:p>4,511,288</text:p>
          </table:table-cell>
          <table:table-cell office:value-type="float" office:value="81.5504257126846" table:style-name="ce31">
            <text:p>82</text:p>
          </table:table-cell>
          <table:table-cell office:value-type="float" office:value="35319055" table:style-name="ce31">
            <text:p>35,319,055</text:p>
          </table:table-cell>
          <table:table-cell office:value-type="float" office:value="638.46155931958299" table:style-name="ce31">
            <text:p>638</text:p>
          </table:table-cell>
          <table:table-cell office:value-type="float" office:value="8107614" table:style-name="ce31">
            <text:p>8,107,614</text:p>
          </table:table-cell>
          <table:table-cell office:value-type="float" office:value="146.56110920298599" table:style-name="ce31">
            <text:p>147</text:p>
          </table:table-cell>
          <table:table-cell table:number-columns-repeated="16369"/>
        </table:table-row>
        <table:table-row table:style-name="ro34">
          <table:table-cell office:value-type="string" table:style-name="ce30">
            <text:p>South East</text:p>
          </table:table-cell>
          <table:table-cell office:value-type="string" table:style-name="ce30">
            <text:p>2020/2</text:p>
          </table:table-cell>
          <table:table-cell office:value-type="float" office:value="29945" table:style-name="ce31">
            <text:p>29,945</text:p>
          </table:table-cell>
          <table:table-cell office:value-type="float" office:value="2640075" table:style-name="ce31">
            <text:p>2,640,075</text:p>
          </table:table-cell>
          <table:table-cell office:value-type="float" office:value="124148" table:style-name="ce31">
            <text:p>124,148</text:p>
          </table:table-cell>
          <table:table-cell office:value-type="float" office:value="7749100" table:style-name="ce31">
            <text:p>7,749,100</text:p>
          </table:table-cell>
          <table:table-cell office:value-type="float" office:value="258.77775922524597" table:style-name="ce31">
            <text:p>259</text:p>
          </table:table-cell>
          <table:table-cell office:value-type="float" office:value="113585" table:style-name="ce31">
            <text:p>113,585</text:p>
          </table:table-cell>
          <table:table-cell office:value-type="float" office:value="3.7931207213224201" table:style-name="ce31">
            <text:p>4</text:p>
          </table:table-cell>
          <table:table-cell office:value-type="float" office:value="2466448" table:style-name="ce31">
            <text:p>2,466,448</text:p>
          </table:table-cell>
          <table:table-cell office:value-type="float" office:value="82.365937552179005" table:style-name="ce31">
            <text:p>82</text:p>
          </table:table-cell>
          <table:table-cell office:value-type="float" office:value="19428837" table:style-name="ce31">
            <text:p>19,428,837</text:p>
          </table:table-cell>
          <table:table-cell office:value-type="float" office:value="648.81739856403397" table:style-name="ce31">
            <text:p>649</text:p>
          </table:table-cell>
          <table:table-cell office:value-type="float" office:value="4306523" table:style-name="ce31">
            <text:p>4,306,523</text:p>
          </table:table-cell>
          <table:table-cell office:value-type="float" office:value="143.814426448489" table:style-name="ce31">
            <text:p>144</text:p>
          </table:table-cell>
          <table:table-cell table:number-columns-repeated="16369"/>
        </table:table-row>
        <table:table-row table:style-name="ro34">
          <table:table-cell office:value-type="string" table:style-name="ce30">
            <text:p>South East</text:p>
          </table:table-cell>
          <table:table-cell office:value-type="string" table:style-name="ce30">
            <text:p>2020/3</text:p>
          </table:table-cell>
          <table:table-cell office:value-type="float" office:value="66053" table:style-name="ce31">
            <text:p>66,053</text:p>
          </table:table-cell>
          <table:table-cell office:value-type="float" office:value="6184625" table:style-name="ce31">
            <text:p>6,184,625</text:p>
          </table:table-cell>
          <table:table-cell office:value-type="float" office:value="290062" table:style-name="ce31">
            <text:p>290,062</text:p>
          </table:table-cell>
          <table:table-cell office:value-type="float" office:value="16783237" table:style-name="ce31">
            <text:p>16,783,237</text:p>
          </table:table-cell>
          <table:table-cell office:value-type="float" office:value="254.087429791228" table:style-name="ce31">
            <text:p>254</text:p>
          </table:table-cell>
          <table:table-cell office:value-type="float" office:value="260480" table:style-name="ce31">
            <text:p>260,480</text:p>
          </table:table-cell>
          <table:table-cell office:value-type="float" office:value="3.9434999167335301" table:style-name="ce31">
            <text:p>4</text:p>
          </table:table-cell>
          <table:table-cell office:value-type="float" office:value="5777735" table:style-name="ce31">
            <text:p>5,777,735</text:p>
          </table:table-cell>
          <table:table-cell office:value-type="float" office:value="87.471197371807506" table:style-name="ce31">
            <text:p>87</text:p>
          </table:table-cell>
          <table:table-cell office:value-type="float" office:value="44760042" table:style-name="ce31">
            <text:p>44,760,042</text:p>
          </table:table-cell>
          <table:table-cell office:value-type="float" office:value="677.63829046371802" table:style-name="ce31">
            <text:p>678</text:p>
          </table:table-cell>
          <table:table-cell office:value-type="float" office:value="9665824" table:style-name="ce31">
            <text:p>9,665,824</text:p>
          </table:table-cell>
          <table:table-cell office:value-type="float" office:value="146.33436785611599" table:style-name="ce31">
            <text:p>146</text:p>
          </table:table-cell>
          <table:table-cell table:number-columns-repeated="16369"/>
        </table:table-row>
        <table:table-row table:style-name="ro34">
          <table:table-cell office:value-type="string" table:style-name="ce30">
            <text:p>South East</text:p>
          </table:table-cell>
          <table:table-cell office:value-type="string" table:style-name="ce30">
            <text:p>2020/4</text:p>
          </table:table-cell>
          <table:table-cell office:value-type="float" office:value="51424" table:style-name="ce31">
            <text:p>51,424</text:p>
          </table:table-cell>
          <table:table-cell office:value-type="float" office:value="4641752" table:style-name="ce31">
            <text:p>4,641,752</text:p>
          </table:table-cell>
          <table:table-cell office:value-type="float" office:value="218782" table:style-name="ce31">
            <text:p>218,782</text:p>
          </table:table-cell>
          <table:table-cell office:value-type="float" office:value="13192728" table:style-name="ce31">
            <text:p>13,192,728</text:p>
          </table:table-cell>
          <table:table-cell office:value-type="float" office:value="256.54807093963899" table:style-name="ce31">
            <text:p>257</text:p>
          </table:table-cell>
          <table:table-cell office:value-type="float" office:value="196798" table:style-name="ce31">
            <text:p>196,798</text:p>
          </table:table-cell>
          <table:table-cell office:value-type="float" office:value="3.82696795270691" table:style-name="ce31">
            <text:p>4</text:p>
          </table:table-cell>
          <table:table-cell office:value-type="float" office:value="4375967" table:style-name="ce31">
            <text:p>4,375,967</text:p>
          </table:table-cell>
          <table:table-cell office:value-type="float" office:value="85.095811294337295" table:style-name="ce31">
            <text:p>85</text:p>
          </table:table-cell>
          <table:table-cell office:value-type="float" office:value="34045108" table:style-name="ce31">
            <text:p>34,045,108</text:p>
          </table:table-cell>
          <table:table-cell office:value-type="float" office:value="662.04705973864304" table:style-name="ce31">
            <text:p>662</text:p>
          </table:table-cell>
          <table:table-cell office:value-type="float" office:value="7550000" table:style-name="ce31">
            <text:p>7,550,000</text:p>
          </table:table-cell>
          <table:table-cell office:value-type="float" office:value="146.81860609832" table:style-name="ce31">
            <text:p>147</text:p>
          </table:table-cell>
          <table:table-cell table:number-columns-repeated="16369"/>
        </table:table-row>
        <table:table-row table:style-name="ro34">
          <table:table-cell office:value-type="string" table:style-name="ce30">
            <text:p>South East</text:p>
          </table:table-cell>
          <table:table-cell office:value-type="string" table:style-name="ce30">
            <text:p>2021/1</text:p>
          </table:table-cell>
          <table:table-cell office:value-type="float" office:value="50686" table:style-name="ce31">
            <text:p>50,686</text:p>
          </table:table-cell>
          <table:table-cell office:value-type="float" office:value="4395859" table:style-name="ce31">
            <text:p>4,395,859</text:p>
          </table:table-cell>
          <table:table-cell office:value-type="float" office:value="208465" table:style-name="ce31">
            <text:p>208,465</text:p>
          </table:table-cell>
          <table:table-cell office:value-type="float" office:value="12857585" table:style-name="ce31">
            <text:p>12,857,585</text:p>
          </table:table-cell>
          <table:table-cell office:value-type="float" office:value="253.67132936116499" table:style-name="ce31">
            <text:p>254</text:p>
          </table:table-cell>
          <table:table-cell office:value-type="float" office:value="185081" table:style-name="ce31">
            <text:p>185,081</text:p>
          </table:table-cell>
          <table:table-cell office:value-type="float" office:value="3.6515211300950998" table:style-name="ce31">
            <text:p>4</text:p>
          </table:table-cell>
          <table:table-cell office:value-type="float" office:value="4162101" table:style-name="ce31">
            <text:p>4,162,101</text:p>
          </table:table-cell>
          <table:table-cell office:value-type="float" office:value="82.1153967565008" table:style-name="ce31">
            <text:p>82</text:p>
          </table:table-cell>
          <table:table-cell office:value-type="float" office:value="31958363" table:style-name="ce31">
            <text:p>31,958,363</text:p>
          </table:table-cell>
          <table:table-cell office:value-type="float" office:value="630.51657262360402" table:style-name="ce31">
            <text:p>631</text:p>
          </table:table-cell>
          <table:table-cell office:value-type="float" office:value="7193241" table:style-name="ce31">
            <text:p>7,193,241</text:p>
          </table:table-cell>
          <table:table-cell office:value-type="float" office:value="141.91770903208001" table:style-name="ce31">
            <text:p>142</text:p>
          </table:table-cell>
          <table:table-cell table:number-columns-repeated="16369"/>
        </table:table-row>
        <table:table-row table:style-name="ro34">
          <table:table-cell office:value-type="string" table:style-name="ce30">
            <text:p>South East</text:p>
          </table:table-cell>
          <table:table-cell office:value-type="string" table:style-name="ce30">
            <text:p>2021/2</text:p>
          </table:table-cell>
          <table:table-cell office:value-type="float" office:value="57579" table:style-name="ce31">
            <text:p>57,579</text:p>
          </table:table-cell>
          <table:table-cell office:value-type="float" office:value="5219724" table:style-name="ce31">
            <text:p>5,219,724</text:p>
          </table:table-cell>
          <table:table-cell office:value-type="float" office:value="244730" table:style-name="ce31">
            <text:p>244,730</text:p>
          </table:table-cell>
          <table:table-cell office:value-type="float" office:value="14660911" table:style-name="ce31">
            <text:p>14,660,911</text:p>
          </table:table-cell>
          <table:table-cell office:value-type="float" office:value="254.62253599402601" table:style-name="ce31">
            <text:p>255</text:p>
          </table:table-cell>
          <table:table-cell office:value-type="float" office:value="220569" table:style-name="ce31">
            <text:p>220,569</text:p>
          </table:table-cell>
          <table:table-cell office:value-type="float" office:value="3.8307195331631299" table:style-name="ce31">
            <text:p>4</text:p>
          </table:table-cell>
          <table:table-cell office:value-type="float" office:value="4876464" table:style-name="ce31">
            <text:p>4,876,464</text:p>
          </table:table-cell>
          <table:table-cell office:value-type="float" office:value="84.691710519460202" table:style-name="ce31">
            <text:p>85</text:p>
          </table:table-cell>
          <table:table-cell office:value-type="float" office:value="37753721" table:style-name="ce31">
            <text:p>37,753,721</text:p>
          </table:table-cell>
          <table:table-cell office:value-type="float" office:value="655.68559717952701" table:style-name="ce31">
            <text:p>656</text:p>
          </table:table-cell>
          <table:table-cell office:value-type="float" office:value="8281718" table:style-name="ce31">
            <text:p>8,281,718</text:p>
          </table:table-cell>
          <table:table-cell office:value-type="float" office:value="143.83226523558901" table:style-name="ce31">
            <text:p>144</text:p>
          </table:table-cell>
          <table:table-cell table:number-columns-repeated="16369"/>
        </table:table-row>
        <table:table-row table:style-name="ro34">
          <table:table-cell office:value-type="string" table:style-name="ce30">
            <text:p>South East</text:p>
          </table:table-cell>
          <table:table-cell office:value-type="string" table:style-name="ce30">
            <text:p>2021/3</text:p>
          </table:table-cell>
          <table:table-cell office:value-type="float" office:value="52929" table:style-name="ce31">
            <text:p>52,929</text:p>
          </table:table-cell>
          <table:table-cell office:value-type="float" office:value="4735276" table:style-name="ce31">
            <text:p>4,735,276</text:p>
          </table:table-cell>
          <table:table-cell office:value-type="float" office:value="222277" table:style-name="ce31">
            <text:p>222,277</text:p>
          </table:table-cell>
          <table:table-cell office:value-type="float" office:value="13067098" table:style-name="ce31">
            <text:p>13,067,098</text:p>
          </table:table-cell>
          <table:table-cell office:value-type="float" office:value="246.879744563472" table:style-name="ce31">
            <text:p>247</text:p>
          </table:table-cell>
          <table:table-cell office:value-type="float" office:value="196209" table:style-name="ce31">
            <text:p>196,209</text:p>
          </table:table-cell>
          <table:table-cell office:value-type="float" office:value="3.7070226152014998" table:style-name="ce31">
            <text:p>4</text:p>
          </table:table-cell>
          <table:table-cell office:value-type="float" office:value="4401419" table:style-name="ce31">
            <text:p>4,401,419</text:p>
          </table:table-cell>
          <table:table-cell office:value-type="float" office:value="83.157040563774103" table:style-name="ce31">
            <text:p>83</text:p>
          </table:table-cell>
          <table:table-cell office:value-type="float" office:value="33455685" table:style-name="ce31">
            <text:p>33,455,685</text:p>
          </table:table-cell>
          <table:table-cell office:value-type="float" office:value="632.08609646885498" table:style-name="ce31">
            <text:p>632</text:p>
          </table:table-cell>
          <table:table-cell office:value-type="float" office:value="7374584" table:style-name="ce31">
            <text:p>7,374,584</text:p>
          </table:table-cell>
          <table:table-cell office:value-type="float" office:value="139.32974361881" table:style-name="ce31">
            <text:p>139</text:p>
          </table:table-cell>
          <table:table-cell table:number-columns-repeated="16369"/>
        </table:table-row>
        <table:table-row table:style-name="ro34">
          <table:table-cell office:value-type="string" table:style-name="ce30">
            <text:p>South East</text:p>
          </table:table-cell>
          <table:table-cell office:value-type="string" table:style-name="ce30">
            <text:p>2021/4</text:p>
          </table:table-cell>
          <table:table-cell office:value-type="float" office:value="49400" table:style-name="ce31">
            <text:p>49,400</text:p>
          </table:table-cell>
          <table:table-cell office:value-type="float" office:value="4207563" table:style-name="ce31">
            <text:p>4,207,563</text:p>
          </table:table-cell>
          <table:table-cell office:value-type="float" office:value="197272" table:style-name="ce31">
            <text:p>197,272</text:p>
          </table:table-cell>
          <table:table-cell office:value-type="float" office:value="12568144" table:style-name="ce31">
            <text:p>12,568,144</text:p>
          </table:table-cell>
          <table:table-cell office:value-type="float" office:value="254.41587044534401" table:style-name="ce31">
            <text:p>254</text:p>
          </table:table-cell>
          <table:table-cell office:value-type="float" office:value="175994" table:style-name="ce31">
            <text:p>175,994</text:p>
          </table:table-cell>
          <table:table-cell office:value-type="float" office:value="3.5626315789473701" table:style-name="ce31">
            <text:p>4</text:p>
          </table:table-cell>
          <table:table-cell office:value-type="float" office:value="3934083" table:style-name="ce31">
            <text:p>3,934,083</text:p>
          </table:table-cell>
          <table:table-cell office:value-type="float" office:value="79.637307692307701" table:style-name="ce31">
            <text:p>80</text:p>
          </table:table-cell>
          <table:table-cell office:value-type="float" office:value="29948560" table:style-name="ce31">
            <text:p>29,948,560</text:p>
          </table:table-cell>
          <table:table-cell office:value-type="float" office:value="606.24615384615402" table:style-name="ce31">
            <text:p>606</text:p>
          </table:table-cell>
          <table:table-cell office:value-type="float" office:value="7216793" table:style-name="ce31">
            <text:p>7,216,793</text:p>
          </table:table-cell>
          <table:table-cell office:value-type="float" office:value="146.08892712550599" table:style-name="ce31">
            <text:p>146</text:p>
          </table:table-cell>
          <table:table-cell table:number-columns-repeated="16369"/>
        </table:table-row>
        <table:table-row table:style-name="ro34">
          <table:table-cell office:value-type="string" table:style-name="ce30">
            <text:p>South East</text:p>
          </table:table-cell>
          <table:table-cell office:value-type="string" table:style-name="ce30">
            <text:p>2022/1</text:p>
          </table:table-cell>
          <table:table-cell office:value-type="float" office:value="60967" table:style-name="ce31">
            <text:p>60,967</text:p>
          </table:table-cell>
          <table:table-cell office:value-type="float" office:value="5325013" table:style-name="ce31">
            <text:p>5,325,013</text:p>
          </table:table-cell>
          <table:table-cell office:value-type="float" office:value="249638" table:style-name="ce31">
            <text:p>249,638</text:p>
          </table:table-cell>
          <table:table-cell office:value-type="float" office:value="15158127" table:style-name="ce31">
            <text:p>15,158,127</text:p>
          </table:table-cell>
          <table:table-cell office:value-type="float" office:value="248.628389128545" table:style-name="ce31">
            <text:p>249</text:p>
          </table:table-cell>
          <table:table-cell office:value-type="float" office:value="217175" table:style-name="ce31">
            <text:p>217,175</text:p>
          </table:table-cell>
          <table:table-cell office:value-type="float" office:value="3.5621729788246101" table:style-name="ce31">
            <text:p>4</text:p>
          </table:table-cell>
          <table:table-cell office:value-type="float" office:value="4978153" table:style-name="ce31">
            <text:p>4,978,153</text:p>
          </table:table-cell>
          <table:table-cell office:value-type="float" office:value="81.653238637295601" table:style-name="ce31">
            <text:p>82</text:p>
          </table:table-cell>
          <table:table-cell office:value-type="float" office:value="36983658" table:style-name="ce31">
            <text:p>36,983,658</text:p>
          </table:table-cell>
          <table:table-cell office:value-type="float" office:value="606.61764561155996" table:style-name="ce31">
            <text:p>607</text:p>
          </table:table-cell>
          <table:table-cell office:value-type="float" office:value="8541821" table:style-name="ce31">
            <text:p>8,541,821</text:p>
          </table:table-cell>
          <table:table-cell office:value-type="float" office:value="140.10564731740101" table:style-name="ce31">
            <text:p>140</text:p>
          </table:table-cell>
          <table:table-cell table:number-columns-repeated="16369"/>
        </table:table-row>
        <table:table-row table:style-name="ro34">
          <table:table-cell office:value-type="string" table:style-name="ce30">
            <text:p>South East</text:p>
          </table:table-cell>
          <table:table-cell office:value-type="string" table:style-name="ce30">
            <text:p>2022/2</text:p>
          </table:table-cell>
          <table:table-cell office:value-type="float" office:value="61335" table:style-name="ce31">
            <text:p>61,335</text:p>
          </table:table-cell>
          <table:table-cell office:value-type="float" office:value="5549535" table:style-name="ce31">
            <text:p>5,549,535</text:p>
          </table:table-cell>
          <table:table-cell office:value-type="float" office:value="258864" table:style-name="ce31">
            <text:p>258,864</text:p>
          </table:table-cell>
          <table:table-cell office:value-type="float" office:value="15097614" table:style-name="ce31">
            <text:p>15,097,614</text:p>
          </table:table-cell>
          <table:table-cell office:value-type="float" office:value="246.15006113964299" table:style-name="ce31">
            <text:p>246</text:p>
          </table:table-cell>
          <table:table-cell office:value-type="float" office:value="226615" table:style-name="ce31">
            <text:p>226,615</text:p>
          </table:table-cell>
          <table:table-cell office:value-type="float" office:value="3.6947093828972002" table:style-name="ce31">
            <text:p>4</text:p>
          </table:table-cell>
          <table:table-cell office:value-type="float" office:value="5127392" table:style-name="ce31">
            <text:p>5,127,392</text:p>
          </table:table-cell>
          <table:table-cell office:value-type="float" office:value="83.596510964375994" table:style-name="ce31">
            <text:p>84</text:p>
          </table:table-cell>
          <table:table-cell office:value-type="float" office:value="38167697" table:style-name="ce31">
            <text:p>38,167,697</text:p>
          </table:table-cell>
          <table:table-cell office:value-type="float" office:value="622.28249775821303" table:style-name="ce31">
            <text:p>622</text:p>
          </table:table-cell>
          <table:table-cell office:value-type="float" office:value="8411111" table:style-name="ce31">
            <text:p>8,411,111</text:p>
          </table:table-cell>
          <table:table-cell office:value-type="float" office:value="137.133952881715" table:style-name="ce31">
            <text:p>137</text:p>
          </table:table-cell>
          <table:table-cell table:number-columns-repeated="16369"/>
        </table:table-row>
        <table:table-row table:style-name="ro34">
          <table:table-cell office:value-type="string" table:style-name="ce30">
            <text:p>South East</text:p>
          </table:table-cell>
          <table:table-cell office:value-type="string" table:style-name="ce30">
            <text:p>2022/3</text:p>
          </table:table-cell>
          <table:table-cell office:value-type="float" office:value="63265" table:style-name="ce31">
            <text:p>63,265</text:p>
          </table:table-cell>
          <table:table-cell office:value-type="float" office:value="5634211" table:style-name="ce31">
            <text:p>5,634,211</text:p>
          </table:table-cell>
          <table:table-cell office:value-type="float" office:value="266154" table:style-name="ce31">
            <text:p>266,154</text:p>
          </table:table-cell>
          <table:table-cell office:value-type="float" office:value="14885156" table:style-name="ce31">
            <text:p>14,885,156</text:p>
          </table:table-cell>
          <table:table-cell office:value-type="float" office:value="235.282636528886" table:style-name="ce31">
            <text:p>235</text:p>
          </table:table-cell>
          <table:table-cell office:value-type="float" office:value="224249" table:style-name="ce31">
            <text:p>224,249</text:p>
          </table:table-cell>
          <table:table-cell office:value-type="float" office:value="3.5445981190231599" table:style-name="ce31">
            <text:p>4</text:p>
          </table:table-cell>
          <table:table-cell office:value-type="float" office:value="5163621" table:style-name="ce31">
            <text:p>5,163,621</text:p>
          </table:table-cell>
          <table:table-cell office:value-type="float" office:value="81.618920414130997" table:style-name="ce31">
            <text:p>82</text:p>
          </table:table-cell>
          <table:table-cell office:value-type="float" office:value="38249172" table:style-name="ce31">
            <text:p>38,249,172</text:p>
          </table:table-cell>
          <table:table-cell office:value-type="float" office:value="604.586611870703" table:style-name="ce31">
            <text:p>605</text:p>
          </table:table-cell>
          <table:table-cell office:value-type="float" office:value="8296781" table:style-name="ce31">
            <text:p>8,296,781</text:p>
          </table:table-cell>
          <table:table-cell office:value-type="float" office:value="131.143301983719" table:style-name="ce31">
            <text:p>131</text:p>
          </table:table-cell>
          <table:table-cell table:number-columns-repeated="16369"/>
        </table:table-row>
        <table:table-row table:style-name="ro34">
          <table:table-cell office:value-type="string" table:style-name="ce30">
            <text:p>South East</text:p>
          </table:table-cell>
          <table:table-cell office:value-type="string" table:style-name="ce30">
            <text:p>2022/4</text:p>
          </table:table-cell>
          <table:table-cell office:value-type="float" office:value="52509" table:style-name="ce31">
            <text:p>52,509</text:p>
          </table:table-cell>
          <table:table-cell office:value-type="float" office:value="4578728" table:style-name="ce31">
            <text:p>4,578,728</text:p>
          </table:table-cell>
          <table:table-cell office:value-type="float" office:value="215780" table:style-name="ce31">
            <text:p>215,780</text:p>
          </table:table-cell>
          <table:table-cell office:value-type="float" office:value="12447070" table:style-name="ce31">
            <text:p>12,447,070</text:p>
          </table:table-cell>
          <table:table-cell office:value-type="float" office:value="237.04641109143199" table:style-name="ce31">
            <text:p>237</text:p>
          </table:table-cell>
          <table:table-cell office:value-type="float" office:value="182172" table:style-name="ce31">
            <text:p>182,172</text:p>
          </table:table-cell>
          <table:table-cell office:value-type="float" office:value="3.4693481117522702" table:style-name="ce31">
            <text:p>3</text:p>
          </table:table-cell>
          <table:table-cell office:value-type="float" office:value="4340643" table:style-name="ce31">
            <text:p>4,340,643</text:p>
          </table:table-cell>
          <table:table-cell office:value-type="float" office:value="82.664743186882205" table:style-name="ce31">
            <text:p>83</text:p>
          </table:table-cell>
          <table:table-cell office:value-type="float" office:value="31795819" table:style-name="ce31">
            <text:p>31,795,819</text:p>
          </table:table-cell>
          <table:table-cell office:value-type="float" office:value="605.53084233179095" table:style-name="ce31">
            <text:p>606</text:p>
          </table:table-cell>
          <table:table-cell office:value-type="float" office:value="7051619" table:style-name="ce31">
            <text:p>7,051,619</text:p>
          </table:table-cell>
          <table:table-cell office:value-type="float" office:value="134.29353063284401" table:style-name="ce31">
            <text:p>134</text:p>
          </table:table-cell>
          <table:table-cell table:number-columns-repeated="16369"/>
        </table:table-row>
        <table:table-row table:style-name="ro34">
          <table:table-cell office:value-type="string" table:style-name="ce30">
            <text:p>South East</text:p>
          </table:table-cell>
          <table:table-cell office:value-type="string" table:style-name="ce30">
            <text:p>2023/1</text:p>
          </table:table-cell>
          <table:table-cell office:value-type="float" office:value="59409" table:style-name="ce31">
            <text:p>59,409</text:p>
          </table:table-cell>
          <table:table-cell office:value-type="float" office:value="5266379" table:style-name="ce31">
            <text:p>5,266,379</text:p>
          </table:table-cell>
          <table:table-cell office:value-type="float" office:value="248477" table:style-name="ce31">
            <text:p>248,477</text:p>
          </table:table-cell>
          <table:table-cell office:value-type="float" office:value="13860140" table:style-name="ce31">
            <text:p>13,860,140</text:p>
          </table:table-cell>
          <table:table-cell office:value-type="float" office:value="233.30034169906901" table:style-name="ce31">
            <text:p>233</text:p>
          </table:table-cell>
          <table:table-cell office:value-type="float" office:value="208565" table:style-name="ce31">
            <text:p>208,565</text:p>
          </table:table-cell>
          <table:table-cell office:value-type="float" office:value="3.5106633675032399" table:style-name="ce31">
            <text:p>4</text:p>
          </table:table-cell>
          <table:table-cell office:value-type="float" office:value="7128533" table:style-name="ce31">
            <text:p>7,128,533</text:p>
          </table:table-cell>
          <table:table-cell office:value-type="float" office:value="119.990792640846" table:style-name="ce31">
            <text:p>120</text:p>
          </table:table-cell>
          <table:table-cell office:value-type="float" office:value="56229138" table:style-name="ce31">
            <text:p>56,229,138</text:p>
          </table:table-cell>
          <table:table-cell office:value-type="float" office:value="946.47507953340403" table:style-name="ce31">
            <text:p>946</text:p>
          </table:table-cell>
          <table:table-cell office:value-type="float" office:value="13085491" table:style-name="ce31">
            <text:p>13,085,491</text:p>
          </table:table-cell>
          <table:table-cell office:value-type="float" office:value="220.26108838728101" table:style-name="ce31">
            <text:p>220</text:p>
          </table:table-cell>
          <table:table-cell table:number-columns-repeated="16369"/>
        </table:table-row>
        <table:table-row table:style-name="ro34">
          <table:table-cell office:value-type="string" table:style-name="ce30">
            <text:p>South East</text:p>
          </table:table-cell>
          <table:table-cell office:value-type="string" table:style-name="ce30">
            <text:p>2023/2</text:p>
          </table:table-cell>
          <table:table-cell office:value-type="float" office:value="56095" table:style-name="ce31">
            <text:p>56,095</text:p>
          </table:table-cell>
          <table:table-cell office:value-type="float" office:value="5263471" table:style-name="ce31">
            <text:p>5,263,471</text:p>
          </table:table-cell>
          <table:table-cell office:value-type="float" office:value="244159" table:style-name="ce31">
            <text:p>244,159</text:p>
          </table:table-cell>
          <table:table-cell office:value-type="float" office:value="13168040" table:style-name="ce31">
            <text:p>13,168,040</text:p>
          </table:table-cell>
          <table:table-cell office:value-type="float" office:value="234.745342722168" table:style-name="ce31">
            <text:p>235</text:p>
          </table:table-cell>
          <table:table-cell office:value-type="float" office:value="208889" table:style-name="ce31">
            <text:p>208,889</text:p>
          </table:table-cell>
          <table:table-cell office:value-type="float" office:value="3.72384347981103" table:style-name="ce31">
            <text:p>4</text:p>
          </table:table-cell>
          <table:table-cell office:value-type="float" office:value="8173322" table:style-name="ce31">
            <text:p>8,173,322</text:p>
          </table:table-cell>
          <table:table-cell office:value-type="float" office:value="145.70500044567299" table:style-name="ce31">
            <text:p>146</text:p>
          </table:table-cell>
          <table:table-cell office:value-type="float" office:value="70276613" table:style-name="ce31">
            <text:p>70,276,613</text:p>
          </table:table-cell>
          <table:table-cell office:value-type="float" office:value="1252.81420803993" table:style-name="ce31">
            <text:p>1,253</text:p>
          </table:table-cell>
          <table:table-cell office:value-type="float" office:value="15672367" table:style-name="ce31">
            <text:p>15,672,367</text:p>
          </table:table-cell>
          <table:table-cell office:value-type="float" office:value="279.38973170514299" table:style-name="ce31">
            <text:p>279</text:p>
          </table:table-cell>
          <table:table-cell table:number-columns-repeated="16369"/>
        </table:table-row>
        <table:table-row table:style-name="ro34">
          <table:table-cell office:value-type="string" table:style-name="ce30">
            <text:p>South East</text:p>
          </table:table-cell>
          <table:table-cell office:value-type="string" table:style-name="ce30">
            <text:p>2023/3</text:p>
          </table:table-cell>
          <table:table-cell office:value-type="float" office:value="52000" table:style-name="ce31">
            <text:p>52,000</text:p>
          </table:table-cell>
          <table:table-cell office:value-type="float" office:value="4827575" table:style-name="ce31">
            <text:p>4,827,575</text:p>
          </table:table-cell>
          <table:table-cell office:value-type="float" office:value="224156" table:style-name="ce31">
            <text:p>224,156</text:p>
          </table:table-cell>
          <table:table-cell office:value-type="float" office:value="12105386" table:style-name="ce31">
            <text:p>12,105,386</text:p>
          </table:table-cell>
          <table:table-cell office:value-type="float" office:value="232.79588461538501" table:style-name="ce31">
            <text:p>233</text:p>
          </table:table-cell>
          <table:table-cell office:value-type="float" office:value="189554" table:style-name="ce31">
            <text:p>189,554</text:p>
          </table:table-cell>
          <table:table-cell office:value-type="float" office:value="3.6452692307692298" table:style-name="ce31">
            <text:p>4</text:p>
          </table:table-cell>
          <table:table-cell office:value-type="float" office:value="8035740" table:style-name="ce31">
            <text:p>8,035,740</text:p>
          </table:table-cell>
          <table:table-cell office:value-type="float" office:value="154.53346153846201" table:style-name="ce31">
            <text:p>155</text:p>
          </table:table-cell>
          <table:table-cell office:value-type="float" office:value="71172552" table:style-name="ce31">
            <text:p>71,172,552</text:p>
          </table:table-cell>
          <table:table-cell office:value-type="float" office:value="1368.7029230769199" table:style-name="ce31">
            <text:p>1,369</text:p>
          </table:table-cell>
          <table:table-cell office:value-type="float" office:value="16052049" table:style-name="ce31">
            <text:p>16,052,049</text:p>
          </table:table-cell>
          <table:table-cell office:value-type="float" office:value="308.69324999999998" table:style-name="ce31">
            <text:p>309</text:p>
          </table:table-cell>
          <table:table-cell table:number-columns-repeated="16369"/>
        </table:table-row>
        <table:table-row table:style-name="ro34">
          <table:table-cell office:value-type="string" table:style-name="ce30">
            <text:p>South East</text:p>
          </table:table-cell>
          <table:table-cell office:value-type="string" table:style-name="ce30">
            <text:p>2023/4</text:p>
          </table:table-cell>
          <table:table-cell office:value-type="float" office:value="44451" table:style-name="ce31">
            <text:p>44,451</text:p>
          </table:table-cell>
          <table:table-cell office:value-type="float" office:value="3955172" table:style-name="ce31">
            <text:p>3,955,172</text:p>
          </table:table-cell>
          <table:table-cell office:value-type="float" office:value="185183" table:style-name="ce31">
            <text:p>185,183</text:p>
          </table:table-cell>
          <table:table-cell office:value-type="float" office:value="9839419" table:style-name="ce31">
            <text:p>9,839,419</text:p>
          </table:table-cell>
          <table:table-cell office:value-type="float" office:value="221.354277744033" table:style-name="ce31">
            <text:p>221</text:p>
          </table:table-cell>
          <table:table-cell office:value-type="float" office:value="149465" table:style-name="ce31">
            <text:p>149,465</text:p>
          </table:table-cell>
          <table:table-cell office:value-type="float" office:value="3.3624665361859098" table:style-name="ce31">
            <text:p>3</text:p>
          </table:table-cell>
          <table:table-cell office:value-type="float" office:value="6683406" table:style-name="ce31">
            <text:p>6,683,406</text:p>
          </table:table-cell>
          <table:table-cell office:value-type="float" office:value="150.35445771748701" table:style-name="ce31">
            <text:p>150</text:p>
          </table:table-cell>
          <table:table-cell office:value-type="float" office:value="57664098" table:style-name="ce31">
            <text:p>57,664,098</text:p>
          </table:table-cell>
          <table:table-cell office:value-type="float" office:value="1297.2508604980801" table:style-name="ce31">
            <text:p>1,297</text:p>
          </table:table-cell>
          <table:table-cell office:value-type="float" office:value="13676881" table:style-name="ce31">
            <text:p>13,676,881</text:p>
          </table:table-cell>
          <table:table-cell office:value-type="float" office:value="307.68443904524099" table:style-name="ce31">
            <text:p>308</text:p>
          </table:table-cell>
          <table:table-cell table:number-columns-repeated="16369"/>
        </table:table-row>
        <table:table-row table:style-name="ro34">
          <table:table-cell office:value-type="string" table:style-name="ce30">
            <text:p>South East</text:p>
          </table:table-cell>
          <table:table-cell office:value-type="string" table:style-name="ce30">
            <text:p>2024/1</text:p>
          </table:table-cell>
          <table:table-cell office:value-type="float" office:value="55545" table:style-name="ce31">
            <text:p>55,545</text:p>
          </table:table-cell>
          <table:table-cell office:value-type="float" office:value="4994777" table:style-name="ce31">
            <text:p>4,994,777</text:p>
          </table:table-cell>
          <table:table-cell office:value-type="float" office:value="234047" table:style-name="ce31">
            <text:p>234,047</text:p>
          </table:table-cell>
          <table:table-cell office:value-type="float" office:value="12583196" table:style-name="ce31">
            <text:p>12,583,196</text:p>
          </table:table-cell>
          <table:table-cell office:value-type="float" office:value="226.54057070843501" table:style-name="ce31">
            <text:p>227</text:p>
          </table:table-cell>
          <table:table-cell office:value-type="float" office:value="191066" table:style-name="ce31">
            <text:p>191,066</text:p>
          </table:table-cell>
          <table:table-cell office:value-type="float" office:value="3.43984156989828" table:style-name="ce31">
            <text:p>3</text:p>
          </table:table-cell>
          <table:table-cell office:value-type="float" office:value="7217080" table:style-name="ce31">
            <text:p>7,217,080</text:p>
          </table:table-cell>
          <table:table-cell office:value-type="float" office:value="129.93212710415" table:style-name="ce31">
            <text:p>130</text:p>
          </table:table-cell>
          <table:table-cell office:value-type="float" office:value="60284395" table:style-name="ce31">
            <text:p>60,284,395</text:p>
          </table:table-cell>
          <table:table-cell office:value-type="float" office:value="1085.3253218111399" table:style-name="ce31">
            <text:p>1,085</text:p>
          </table:table-cell>
          <table:table-cell office:value-type="float" office:value="13849116" table:style-name="ce31">
            <text:p>13,849,116</text:p>
          </table:table-cell>
          <table:table-cell office:value-type="float" office:value="249.331460977586" table:style-name="ce31">
            <text:p>249</text:p>
          </table:table-cell>
          <table:table-cell table:number-columns-repeated="16369"/>
        </table:table-row>
        <table:table-row table:style-name="ro34">
          <table:table-cell office:value-type="string" table:style-name="ce30">
            <text:p>South East</text:p>
          </table:table-cell>
          <table:table-cell office:value-type="string" table:style-name="ce30">
            <text:p>2024/2</text:p>
          </table:table-cell>
          <table:table-cell office:value-type="float" office:value="55869" table:style-name="ce31">
            <text:p>55,869</text:p>
          </table:table-cell>
          <table:table-cell office:value-type="float" office:value="5393004" table:style-name="ce31">
            <text:p>5,393,004</text:p>
          </table:table-cell>
          <table:table-cell office:value-type="float" office:value="246568" table:style-name="ce31">
            <text:p>246,568</text:p>
          </table:table-cell>
          <table:table-cell office:value-type="float" office:value="12717317" table:style-name="ce31">
            <text:p>12,717,317</text:p>
          </table:table-cell>
          <table:table-cell office:value-type="float" office:value="227.62743202849501" table:style-name="ce31">
            <text:p>228</text:p>
          </table:table-cell>
          <table:table-cell office:value-type="float" office:value="207298" table:style-name="ce31">
            <text:p>207,298</text:p>
          </table:table-cell>
          <table:table-cell office:value-type="float" office:value="3.7104297553204799" table:style-name="ce31">
            <text:p>4</text:p>
          </table:table-cell>
          <table:table-cell office:value-type="float" office:value="7366226" table:style-name="ce31">
            <text:p>7,366,226</text:p>
          </table:table-cell>
          <table:table-cell office:value-type="float" office:value="131.848180565251" table:style-name="ce31">
            <text:p>132</text:p>
          </table:table-cell>
          <table:table-cell office:value-type="float" office:value="64987335" table:style-name="ce31">
            <text:p>64,987,335</text:p>
          </table:table-cell>
          <table:table-cell office:value-type="float" office:value="1163.20920367288" table:style-name="ce31">
            <text:p>1,163</text:p>
          </table:table-cell>
          <table:table-cell office:value-type="float" office:value="13952491" table:style-name="ce31">
            <text:p>13,952,491</text:p>
          </table:table-cell>
          <table:table-cell office:value-type="float" office:value="249.73582845585199" table:style-name="ce31">
            <text:p>250</text:p>
          </table:table-cell>
          <table:table-cell table:number-columns-repeated="16369"/>
        </table:table-row>
        <table:table-row table:style-name="ro34">
          <table:table-cell office:value-type="string" table:style-name="ce30">
            <text:p>South East</text:p>
          </table:table-cell>
          <table:table-cell office:value-type="string" table:style-name="ce30">
            <text:p>2024/3</text:p>
          </table:table-cell>
          <table:table-cell office:value-type="float" office:value="53635" table:style-name="ce31">
            <text:p>53,635</text:p>
          </table:table-cell>
          <table:table-cell office:value-type="float" office:value="5087937" table:style-name="ce31">
            <text:p>5,087,937</text:p>
          </table:table-cell>
          <table:table-cell office:value-type="float" office:value="234174" table:style-name="ce31">
            <text:p>234,174</text:p>
          </table:table-cell>
          <table:table-cell office:value-type="float" office:value="12195663" table:style-name="ce31">
            <text:p>12,195,663</text:p>
          </table:table-cell>
          <table:table-cell office:value-type="float" office:value="227.38254870886499" table:style-name="ce31">
            <text:p>227</text:p>
          </table:table-cell>
          <table:table-cell office:value-type="float" office:value="194850" table:style-name="ce31">
            <text:p>194,850</text:p>
          </table:table-cell>
          <table:table-cell office:value-type="float" office:value="3.6328889717535202" table:style-name="ce31">
            <text:p>4</text:p>
          </table:table-cell>
          <table:table-cell office:value-type="float" office:value="6570478" table:style-name="ce31">
            <text:p>6,570,478</text:p>
          </table:table-cell>
          <table:table-cell office:value-type="float" office:value="122.503551785215" table:style-name="ce31">
            <text:p>123</text:p>
          </table:table-cell>
          <table:table-cell office:value-type="float" office:value="60015170" table:style-name="ce31">
            <text:p>60,015,170</text:p>
          </table:table-cell>
          <table:table-cell office:value-type="float" office:value="1118.9553463223599" table:style-name="ce31">
            <text:p>1,119</text:p>
          </table:table-cell>
          <table:table-cell office:value-type="float" office:value="13152174" table:style-name="ce31">
            <text:p>13,152,174</text:p>
          </table:table-cell>
          <table:table-cell office:value-type="float" office:value="245.216258040459" table:style-name="ce31">
            <text:p>245</text:p>
          </table:table-cell>
          <table:table-cell table:number-columns-repeated="16369"/>
        </table:table-row>
        <table:table-row table:style-name="ro34">
          <table:table-cell office:value-type="string" table:style-name="ce30">
            <text:p>South East</text:p>
          </table:table-cell>
          <table:table-cell office:value-type="string" table:style-name="ce30">
            <text:p>2024/4</text:p>
          </table:table-cell>
          <table:table-cell office:value-type="float" office:value="44203" table:style-name="ce31">
            <text:p>44,203</text:p>
          </table:table-cell>
          <table:table-cell office:value-type="float" office:value="4061211" table:style-name="ce31">
            <text:p>4,061,211</text:p>
          </table:table-cell>
          <table:table-cell office:value-type="float" office:value="188464" table:style-name="ce31">
            <text:p>188,464</text:p>
          </table:table-cell>
          <table:table-cell office:value-type="float" office:value="10011812" table:style-name="ce31">
            <text:p>10,011,812</text:p>
          </table:table-cell>
          <table:table-cell office:value-type="float" office:value="226.49621066443501" table:style-name="ce31">
            <text:p>226</text:p>
          </table:table-cell>
          <table:table-cell office:value-type="float" office:value="153946" table:style-name="ce31">
            <text:p>153,946</text:p>
          </table:table-cell>
          <table:table-cell office:value-type="float" office:value="3.4827047937922799" table:style-name="ce31">
            <text:p>3</text:p>
          </table:table-cell>
          <table:table-cell office:value-type="float" office:value="4669223" table:style-name="ce31">
            <text:p>4,669,223</text:p>
          </table:table-cell>
          <table:table-cell office:value-type="float" office:value="105.631359862453" table:style-name="ce31">
            <text:p>106</text:p>
          </table:table-cell>
          <table:table-cell office:value-type="float" office:value="41265234" table:style-name="ce31">
            <text:p>41,265,234</text:p>
          </table:table-cell>
          <table:table-cell office:value-type="float" office:value="933.53921679524001" table:style-name="ce31">
            <text:p>934</text:p>
          </table:table-cell>
          <table:table-cell office:value-type="float" office:value="9202391" table:style-name="ce31">
            <text:p>9,202,391</text:p>
          </table:table-cell>
          <table:table-cell office:value-type="float" office:value="208.18476121530199" table:style-name="ce31">
            <text:p>208</text:p>
          </table:table-cell>
          <table:table-cell table:number-columns-repeated="16369"/>
        </table:table-row>
        <table:table-row table:style-name="ro34">
          <table:table-cell office:value-type="string" table:style-name="ce30">
            <text:p>South East</text:p>
          </table:table-cell>
          <table:table-cell office:value-type="string" table:style-name="ce30">
            <text:p>2025/1</text:p>
          </table:table-cell>
          <table:table-cell office:value-type="float" office:value="55710" table:style-name="ce31">
            <text:p>55,710</text:p>
          </table:table-cell>
          <table:table-cell office:value-type="float" office:value="5109144" table:style-name="ce31">
            <text:p>5,109,144</text:p>
          </table:table-cell>
          <table:table-cell office:value-type="float" office:value="238652" table:style-name="ce31">
            <text:p>238,652</text:p>
          </table:table-cell>
          <table:table-cell office:value-type="float" office:value="12353753" table:style-name="ce31">
            <text:p>12,353,753</text:p>
          </table:table-cell>
          <table:table-cell office:value-type="float" office:value="221.75108598097299" table:style-name="ce31">
            <text:p>222</text:p>
          </table:table-cell>
          <table:table-cell office:value-type="float" office:value="191398" table:style-name="ce31">
            <text:p>191,398</text:p>
          </table:table-cell>
          <table:table-cell office:value-type="float" office:value="3.4356129958714798" table:style-name="ce31">
            <text:p>3</text:p>
          </table:table-cell>
          <table:table-cell office:value-type="float" office:value="5678593" table:style-name="ce31">
            <text:p>5,678,593</text:p>
          </table:table-cell>
          <table:table-cell office:value-type="float" office:value="101.931304972177" table:style-name="ce31">
            <text:p>102</text:p>
          </table:table-cell>
          <table:table-cell office:value-type="float" office:value="49523594" table:style-name="ce31">
            <text:p>49,523,594</text:p>
          </table:table-cell>
          <table:table-cell office:value-type="float" office:value="888.95340154370899" table:style-name="ce31">
            <text:p>889</text:p>
          </table:table-cell>
          <table:table-cell office:value-type="float" office:value="10993325" table:style-name="ce31">
            <text:p>10,993,325</text:p>
          </table:table-cell>
          <table:table-cell office:value-type="float" office:value="197.33126907197999" table:style-name="ce31">
            <text:p>197</text:p>
          </table:table-cell>
          <table:table-cell table:number-columns-repeated="16369"/>
        </table:table-row>
        <table:table-row table:style-name="ro34">
          <table:table-cell office:value-type="string" table:style-name="ce30">
            <text:p>South East</text:p>
          </table:table-cell>
          <table:table-cell office:value-type="string" table:style-name="ce30">
            <text:p>2025/2</text:p>
          </table:table-cell>
          <table:table-cell office:value-type="float" office:value="58399" table:style-name="ce31">
            <text:p>58,399</text:p>
          </table:table-cell>
          <table:table-cell office:value-type="float" office:value="5702062" table:style-name="ce31">
            <text:p>5,702,062</text:p>
          </table:table-cell>
          <table:table-cell office:value-type="float" office:value="258344" table:style-name="ce31">
            <text:p>258,344</text:p>
          </table:table-cell>
          <table:table-cell office:value-type="float" office:value="12580765" table:style-name="ce31">
            <text:p>12,580,765</text:p>
          </table:table-cell>
          <table:table-cell office:value-type="float" office:value="215.42774705046301" table:style-name="ce31">
            <text:p>215</text:p>
          </table:table-cell>
          <table:table-cell office:value-type="float" office:value="207789" table:style-name="ce31">
            <text:p>207,789</text:p>
          </table:table-cell>
          <table:table-cell office:value-type="float" office:value="3.5580917481463699" table:style-name="ce31">
            <text:p>4</text:p>
          </table:table-cell>
          <table:table-cell office:value-type="float" office:value="5740784" table:style-name="ce31">
            <text:p>5,740,784</text:p>
          </table:table-cell>
          <table:table-cell office:value-type="float" office:value="98.302779157177397" table:style-name="ce31">
            <text:p>98</text:p>
          </table:table-cell>
          <table:table-cell office:value-type="float" office:value="54071103" table:style-name="ce31">
            <text:p>54,071,103</text:p>
          </table:table-cell>
          <table:table-cell office:value-type="float" office:value="925.89090566619302" table:style-name="ce31">
            <text:p>926</text:p>
          </table:table-cell>
          <table:table-cell office:value-type="float" office:value="11719295" table:style-name="ce31">
            <text:p>11,719,295</text:p>
          </table:table-cell>
          <table:table-cell office:value-type="float" office:value="200.67629582698299" table:style-name="ce31">
            <text:p>201</text:p>
          </table:table-cell>
          <table:table-cell table:number-columns-repeated="16369"/>
        </table:table-row>
        <table:table-row table:style-name="ro34">
          <table:table-cell office:value-type="string" table:style-name="ce30">
            <text:p>South East</text:p>
          </table:table-cell>
          <table:table-cell office:value-type="string" table:style-name="ce30">
            <text:p>2025/3</text:p>
          </table:table-cell>
          <table:table-cell office:value-type="float" office:value="50860" table:style-name="ce31">
            <text:p>50,860</text:p>
          </table:table-cell>
          <table:table-cell office:value-type="float" office:value="4792130" table:style-name="ce31">
            <text:p>4,792,130</text:p>
          </table:table-cell>
          <table:table-cell office:value-type="float" office:value="219553" table:style-name="ce31">
            <text:p>219,553</text:p>
          </table:table-cell>
          <table:table-cell office:value-type="float" office:value="9077755" table:style-name="ce31">
            <text:p>9,077,755</text:p>
          </table:table-cell>
          <table:table-cell office:value-type="float" office:value="178.48515532835199" table:style-name="ce31">
            <text:p>178</text:p>
          </table:table-cell>
          <table:table-cell office:value-type="float" office:value="144954" table:style-name="ce31">
            <text:p>144,954</text:p>
          </table:table-cell>
          <table:table-cell office:value-type="float" office:value="2.8500589854502598" table:style-name="ce31">
            <text:p>3</text:p>
          </table:table-cell>
          <table:table-cell office:value-type="float" office:value="3631504" table:style-name="ce31">
            <text:p>3,631,504</text:p>
          </table:table-cell>
          <table:table-cell office:value-type="float" office:value="71.401966181675206" table:style-name="ce31">
            <text:p>71</text:p>
          </table:table-cell>
          <table:table-cell office:value-type="float" office:value="48946726" table:style-name="ce31">
            <text:p>48,946,726</text:p>
          </table:table-cell>
          <table:table-cell office:value-type="float" office:value="962.38155721588703" table:style-name="ce31">
            <text:p>962</text:p>
          </table:table-cell>
          <table:table-cell office:value-type="float" office:value="13520625" table:style-name="ce31">
            <text:p>13,520,625</text:p>
          </table:table-cell>
          <table:table-cell office:value-type="float" office:value="265.84005112072401" table:style-name="ce31">
            <text:p>266</text:p>
          </table:table-cell>
          <table:table-cell table:number-columns-repeated="16369"/>
        </table:table-row>
        <table:table-row table:style-name="ro34">
          <table:table-cell office:value-type="string" table:style-name="ce30">
            <text:p>South East</text:p>
          </table:table-cell>
          <table:table-cell office:value-type="string" table:style-name="ce30">
            <text:p>2025/4</text:p>
          </table:table-cell>
          <table:table-cell office:value-type="float" office:value="43624" table:style-name="ce31">
            <text:p>43,624</text:p>
          </table:table-cell>
          <table:table-cell office:value-type="float" office:value="3916950" table:style-name="ce31">
            <text:p>3,916,950</text:p>
          </table:table-cell>
          <table:table-cell office:value-type="float" office:value="182510" table:style-name="ce31">
            <text:p>182,510</text:p>
          </table:table-cell>
          <table:table-cell office:value-type="float" office:value="7703966" table:style-name="ce31">
            <text:p>7,703,966</text:p>
          </table:table-cell>
          <table:table-cell office:value-type="float" office:value="176.599257289565" table:style-name="ce31">
            <text:p>177</text:p>
          </table:table-cell>
          <table:table-cell office:value-type="float" office:value="116588" table:style-name="ce31">
            <text:p>116,588</text:p>
          </table:table-cell>
          <table:table-cell office:value-type="float" office:value="2.6725655602420701" table:style-name="ce31">
            <text:p>3</text:p>
          </table:table-cell>
          <table:table-cell office:value-type="float" office:value="2944358" table:style-name="ce31">
            <text:p>2,944,358</text:p>
          </table:table-cell>
          <table:table-cell office:value-type="float" office:value="67.493994131670604" table:style-name="ce31">
            <text:p>67</text:p>
          </table:table-cell>
          <table:table-cell office:value-type="float" office:value="40056436" table:style-name="ce31">
            <text:p>40,056,436</text:p>
          </table:table-cell>
          <table:table-cell office:value-type="float" office:value="918.22015404364595" table:style-name="ce31">
            <text:p>918</text:p>
          </table:table-cell>
          <table:table-cell office:value-type="float" office:value="11508291" table:style-name="ce31">
            <text:p>11,508,291</text:p>
          </table:table-cell>
          <table:table-cell office:value-type="float" office:value="263.80641390060498" table:style-name="ce31">
            <text:p>264</text:p>
          </table:table-cell>
          <table:table-cell table:number-columns-repeated="16369"/>
        </table:table-row>
        <table:table-row table:style-name="ro34">
          <table:table-cell office:value-type="string" table:style-name="ce30">
            <text:p>South East</text:p>
          </table:table-cell>
          <table:table-cell office:value-type="string" table:style-name="ce30">
            <text:p>2026/1</text:p>
          </table:table-cell>
          <table:table-cell office:value-type="float" office:value="60180" table:style-name="ce31">
            <text:p>60,180</text:p>
          </table:table-cell>
          <table:table-cell office:value-type="float" office:value="5350304" table:style-name="ce31">
            <text:p>5,350,304</text:p>
          </table:table-cell>
          <table:table-cell office:value-type="float" office:value="249041" table:style-name="ce31">
            <text:p>249,041</text:p>
          </table:table-cell>
          <table:table-cell office:value-type="float" office:value="10639458" table:style-name="ce31">
            <text:p>10,639,458</text:p>
          </table:table-cell>
          <table:table-cell office:value-type="float" office:value="176.793918245264" table:style-name="ce31">
            <text:p>177</text:p>
          </table:table-cell>
          <table:table-cell office:value-type="float" office:value="159301" table:style-name="ce31">
            <text:p>159,301</text:p>
          </table:table-cell>
          <table:table-cell office:value-type="float" office:value="2.6470754403456298" table:style-name="ce31">
            <text:p>3</text:p>
          </table:table-cell>
          <table:table-cell office:value-type="float" office:value="4073903" table:style-name="ce31">
            <text:p>4,073,903</text:p>
          </table:table-cell>
          <table:table-cell office:value-type="float" office:value="67.695297441010297" table:style-name="ce31">
            <text:p>68</text:p>
          </table:table-cell>
          <table:table-cell office:value-type="float" office:value="54743398" table:style-name="ce31">
            <text:p>54,743,398</text:p>
          </table:table-cell>
          <table:table-cell office:value-type="float" office:value="909.66098371552005" table:style-name="ce31">
            <text:p>910</text:p>
          </table:table-cell>
          <table:table-cell office:value-type="float" office:value="15949521" table:style-name="ce31">
            <text:p>15,949,521</text:p>
          </table:table-cell>
          <table:table-cell office:value-type="float" office:value="265.03025922233297" table:style-name="ce31">
            <text:p>265</text:p>
          </table:table-cell>
          <table:table-cell table:number-columns-repeated="16369"/>
        </table:table-row>
        <table:table-row table:style-name="ro34">
          <table:table-cell office:value-type="string" table:style-name="ce30">
            <text:p>South West</text:p>
          </table:table-cell>
          <table:table-cell office:value-type="string" table:style-name="ce30">
            <text:p>2008/4</text:p>
          </table:table-cell>
          <table:table-cell office:value-type="float" office:value="60672" table:style-name="ce31">
            <text:p>60,672</text:p>
          </table:table-cell>
          <table:table-cell office:value-type="float" office:value="5092767.6795699997" table:style-name="ce31">
            <text:p>5,092,768</text:p>
          </table:table-cell>
          <table:table-cell office:value-type="float" office:value="239117" table:style-name="ce31">
            <text:p>239,117</text:p>
          </table:table-cell>
          <table:table-cell office:value-type="float" office:value="21460769" table:style-name="ce31">
            <text:p>21,460,769</text:p>
          </table:table-cell>
          <table:table-cell office:value-type="float" office:value="353.71784348628699" table:style-name="ce31">
            <text:p>354</text:p>
          </table:table-cell>
          <table:table-cell office:value-type="float" office:value="285590" table:style-name="ce31">
            <text:p>285,590</text:p>
          </table:table-cell>
          <table:table-cell office:value-type="float" office:value="4.7071136603375496" table:style-name="ce31">
            <text:p>5</text:p>
          </table:table-cell>
          <table:table-cell office:value-type="float" office:value="4028166" table:style-name="ce31">
            <text:p>4,028,166</text:p>
          </table:table-cell>
          <table:table-cell office:value-type="float" office:value="66.392503955696199" table:style-name="ce31">
            <text:p>66</text:p>
          </table:table-cell>
          <table:table-cell office:value-type="float" office:value="33798673" table:style-name="ce31">
            <text:p>33,798,673</text:p>
          </table:table-cell>
          <table:table-cell office:value-type="float" office:value="557.07201015295402" table:style-name="ce31">
            <text:p>557</text:p>
          </table:table-cell>
          <table:table-cell office:value-type="float" office:value="7977494" table:style-name="ce31">
            <text:p>7,977,494</text:p>
          </table:table-cell>
          <table:table-cell office:value-type="float" office:value="131.485594672996" table:style-name="ce31">
            <text:p>131</text:p>
          </table:table-cell>
          <table:table-cell table:number-columns-repeated="16369"/>
        </table:table-row>
        <table:table-row table:style-name="ro34">
          <table:table-cell office:value-type="string" table:style-name="ce30">
            <text:p>South West</text:p>
          </table:table-cell>
          <table:table-cell office:value-type="string" table:style-name="ce30">
            <text:p>2009/1</text:p>
          </table:table-cell>
          <table:table-cell office:value-type="float" office:value="51897" table:style-name="ce31">
            <text:p>51,897</text:p>
          </table:table-cell>
          <table:table-cell office:value-type="float" office:value="4351345.64451" table:style-name="ce31">
            <text:p>4,351,346</text:p>
          </table:table-cell>
          <table:table-cell office:value-type="float" office:value="206311" table:style-name="ce31">
            <text:p>206,311</text:p>
          </table:table-cell>
          <table:table-cell office:value-type="float" office:value="17900391" table:style-name="ce31">
            <text:p>17,900,391</text:p>
          </table:table-cell>
          <table:table-cell office:value-type="float" office:value="344.92149835250598" table:style-name="ce31">
            <text:p>345</text:p>
          </table:table-cell>
          <table:table-cell office:value-type="float" office:value="238755" table:style-name="ce31">
            <text:p>238,755</text:p>
          </table:table-cell>
          <table:table-cell office:value-type="float" office:value="4.6005549453725596" table:style-name="ce31">
            <text:p>5</text:p>
          </table:table-cell>
          <table:table-cell office:value-type="float" office:value="3499895" table:style-name="ce31">
            <text:p>3,499,895</text:p>
          </table:table-cell>
          <table:table-cell office:value-type="float" office:value="67.439254677534393" table:style-name="ce31">
            <text:p>67</text:p>
          </table:table-cell>
          <table:table-cell office:value-type="float" office:value="30463788" table:style-name="ce31">
            <text:p>30,463,788</text:p>
          </table:table-cell>
          <table:table-cell office:value-type="float" office:value="587.00479796520005" table:style-name="ce31">
            <text:p>587</text:p>
          </table:table-cell>
          <table:table-cell office:value-type="float" office:value="7225181" table:style-name="ce31">
            <text:p>7,225,181</text:p>
          </table:table-cell>
          <table:table-cell office:value-type="float" office:value="139.22155423242199" table:style-name="ce31">
            <text:p>139</text:p>
          </table:table-cell>
          <table:table-cell table:number-columns-repeated="16369"/>
        </table:table-row>
        <table:table-row table:style-name="ro34">
          <table:table-cell office:value-type="string" table:style-name="ce30">
            <text:p>South West</text:p>
          </table:table-cell>
          <table:table-cell office:value-type="string" table:style-name="ce30">
            <text:p>2009/2</text:p>
          </table:table-cell>
          <table:table-cell office:value-type="float" office:value="52456" table:style-name="ce31">
            <text:p>52,456</text:p>
          </table:table-cell>
          <table:table-cell office:value-type="float" office:value="4655266.4633299997" table:style-name="ce31">
            <text:p>4,655,266</text:p>
          </table:table-cell>
          <table:table-cell office:value-type="float" office:value="209690" table:style-name="ce31">
            <text:p>209,690</text:p>
          </table:table-cell>
          <table:table-cell office:value-type="float" office:value="17888297" table:style-name="ce31">
            <text:p>17,888,297</text:p>
          </table:table-cell>
          <table:table-cell office:value-type="float" office:value="341.01526994052199" table:style-name="ce31">
            <text:p>341</text:p>
          </table:table-cell>
          <table:table-cell office:value-type="float" office:value="255563" table:style-name="ce31">
            <text:p>255,563</text:p>
          </table:table-cell>
          <table:table-cell office:value-type="float" office:value="4.8719498246149202" table:style-name="ce31">
            <text:p>5</text:p>
          </table:table-cell>
          <table:table-cell office:value-type="float" office:value="3710613" table:style-name="ce31">
            <text:p>3,710,613</text:p>
          </table:table-cell>
          <table:table-cell office:value-type="float" office:value="70.737627726094203" table:style-name="ce31">
            <text:p>71</text:p>
          </table:table-cell>
          <table:table-cell office:value-type="float" office:value="32436811" table:style-name="ce31">
            <text:p>32,436,811</text:p>
          </table:table-cell>
          <table:table-cell office:value-type="float" office:value="618.36226551776701" table:style-name="ce31">
            <text:p>618</text:p>
          </table:table-cell>
          <table:table-cell office:value-type="float" office:value="7484899" table:style-name="ce31">
            <text:p>7,484,899</text:p>
          </table:table-cell>
          <table:table-cell office:value-type="float" office:value="142.689091810279" table:style-name="ce31">
            <text:p>143</text:p>
          </table:table-cell>
          <table:table-cell table:number-columns-repeated="16369"/>
        </table:table-row>
        <table:table-row table:style-name="ro34">
          <table:table-cell office:value-type="string" table:style-name="ce30">
            <text:p>South West</text:p>
          </table:table-cell>
          <table:table-cell office:value-type="string" table:style-name="ce30">
            <text:p>2009/3</text:p>
          </table:table-cell>
          <table:table-cell office:value-type="float" office:value="50294" table:style-name="ce31">
            <text:p>50,294</text:p>
          </table:table-cell>
          <table:table-cell office:value-type="float" office:value="4367791.2982999999" table:style-name="ce31">
            <text:p>4,367,791</text:p>
          </table:table-cell>
          <table:table-cell office:value-type="float" office:value="206985" table:style-name="ce31">
            <text:p>206,985</text:p>
          </table:table-cell>
          <table:table-cell office:value-type="float" office:value="17181193" table:style-name="ce31">
            <text:p>17,181,193</text:p>
          </table:table-cell>
          <table:table-cell office:value-type="float" office:value="341.61516284248597" table:style-name="ce31">
            <text:p>342</text:p>
          </table:table-cell>
          <table:table-cell office:value-type="float" office:value="237799" table:style-name="ce31">
            <text:p>237,799</text:p>
          </table:table-cell>
          <table:table-cell office:value-type="float" office:value="4.7281783115282101" table:style-name="ce31">
            <text:p>5</text:p>
          </table:table-cell>
          <table:table-cell office:value-type="float" office:value="3670509" table:style-name="ce31">
            <text:p>3,670,509</text:p>
          </table:table-cell>
          <table:table-cell office:value-type="float" office:value="72.981051417664105" table:style-name="ce31">
            <text:p>73</text:p>
          </table:table-cell>
          <table:table-cell office:value-type="float" office:value="32182325" table:style-name="ce31">
            <text:p>32,182,325</text:p>
          </table:table-cell>
          <table:table-cell office:value-type="float" office:value="639.88398218475402" table:style-name="ce31">
            <text:p>640</text:p>
          </table:table-cell>
          <table:table-cell office:value-type="float" office:value="7424147" table:style-name="ce31">
            <text:p>7,424,147</text:p>
          </table:table-cell>
          <table:table-cell office:value-type="float" office:value="147.61496401161199" table:style-name="ce31">
            <text:p>148</text:p>
          </table:table-cell>
          <table:table-cell table:number-columns-repeated="16369"/>
        </table:table-row>
        <table:table-row table:style-name="ro34">
          <table:table-cell office:value-type="string" table:style-name="ce30">
            <text:p>South West</text:p>
          </table:table-cell>
          <table:table-cell office:value-type="string" table:style-name="ce30">
            <text:p>2009/4</text:p>
          </table:table-cell>
          <table:table-cell office:value-type="float" office:value="38211" table:style-name="ce31">
            <text:p>38,211</text:p>
          </table:table-cell>
          <table:table-cell office:value-type="float" office:value="3235480.7315699998" table:style-name="ce31">
            <text:p>3,235,481</text:p>
          </table:table-cell>
          <table:table-cell office:value-type="float" office:value="155162" table:style-name="ce31">
            <text:p>155,162</text:p>
          </table:table-cell>
          <table:table-cell office:value-type="float" office:value="12760092" table:style-name="ce31">
            <text:p>12,760,092</text:p>
          </table:table-cell>
          <table:table-cell office:value-type="float" office:value="333.93766192981099" table:style-name="ce31">
            <text:p>334</text:p>
          </table:table-cell>
          <table:table-cell office:value-type="float" office:value="174620" table:style-name="ce31">
            <text:p>174,620</text:p>
          </table:table-cell>
          <table:table-cell office:value-type="float" office:value="4.5698882520740103" table:style-name="ce31">
            <text:p>5</text:p>
          </table:table-cell>
          <table:table-cell office:value-type="float" office:value="2688481" table:style-name="ce31">
            <text:p>2,688,481</text:p>
          </table:table-cell>
          <table:table-cell office:value-type="float" office:value="70.358823375467793" table:style-name="ce31">
            <text:p>70</text:p>
          </table:table-cell>
          <table:table-cell office:value-type="float" office:value="24118492" table:style-name="ce31">
            <text:p>24,118,492</text:p>
          </table:table-cell>
          <table:table-cell office:value-type="float" office:value="631.19237915783401" table:style-name="ce31">
            <text:p>631</text:p>
          </table:table-cell>
          <table:table-cell office:value-type="float" office:value="5649536" table:style-name="ce31">
            <text:p>5,649,536</text:p>
          </table:table-cell>
          <table:table-cell office:value-type="float" office:value="147.85103765931299" table:style-name="ce31">
            <text:p>148</text:p>
          </table:table-cell>
          <table:table-cell table:number-columns-repeated="16369"/>
        </table:table-row>
        <table:table-row table:style-name="ro34">
          <table:table-cell office:value-type="string" table:style-name="ce30">
            <text:p>South West</text:p>
          </table:table-cell>
          <table:table-cell office:value-type="string" table:style-name="ce30">
            <text:p>2010/1</text:p>
          </table:table-cell>
          <table:table-cell office:value-type="float" office:value="46061" table:style-name="ce31">
            <text:p>46,061</text:p>
          </table:table-cell>
          <table:table-cell office:value-type="float" office:value="4107797.5359100001" table:style-name="ce31">
            <text:p>4,107,798</text:p>
          </table:table-cell>
          <table:table-cell office:value-type="float" office:value="195845" table:style-name="ce31">
            <text:p>195,845</text:p>
          </table:table-cell>
          <table:table-cell office:value-type="float" office:value="15360133" table:style-name="ce31">
            <text:p>15,360,133</text:p>
          </table:table-cell>
          <table:table-cell office:value-type="float" office:value="333.47371963266102" table:style-name="ce31">
            <text:p>333</text:p>
          </table:table-cell>
          <table:table-cell office:value-type="float" office:value="222764" table:style-name="ce31">
            <text:p>222,764</text:p>
          </table:table-cell>
          <table:table-cell office:value-type="float" office:value="4.8362823212696204" table:style-name="ce31">
            <text:p>5</text:p>
          </table:table-cell>
          <table:table-cell office:value-type="float" office:value="3509936" table:style-name="ce31">
            <text:p>3,509,936</text:p>
          </table:table-cell>
          <table:table-cell office:value-type="float" office:value="76.201906167907794" table:style-name="ce31">
            <text:p>76</text:p>
          </table:table-cell>
          <table:table-cell office:value-type="float" office:value="31502097" table:style-name="ce31">
            <text:p>31,502,097</text:p>
          </table:table-cell>
          <table:table-cell office:value-type="float" office:value="683.92125659451597" table:style-name="ce31">
            <text:p>684</text:p>
          </table:table-cell>
          <table:table-cell office:value-type="float" office:value="7183761" table:style-name="ce31">
            <text:p>7,183,761</text:p>
          </table:table-cell>
          <table:table-cell office:value-type="float" office:value="155.96189835218499" table:style-name="ce31">
            <text:p>156</text:p>
          </table:table-cell>
          <table:table-cell table:number-columns-repeated="16369"/>
        </table:table-row>
        <table:table-row table:style-name="ro34">
          <table:table-cell office:value-type="string" table:style-name="ce30">
            <text:p>South West</text:p>
          </table:table-cell>
          <table:table-cell office:value-type="string" table:style-name="ce30">
            <text:p>2010/2</text:p>
          </table:table-cell>
          <table:table-cell office:value-type="float" office:value="42992" table:style-name="ce31">
            <text:p>42,992</text:p>
          </table:table-cell>
          <table:table-cell office:value-type="float" office:value="3914532.2363" table:style-name="ce31">
            <text:p>3,914,532</text:p>
          </table:table-cell>
          <table:table-cell office:value-type="float" office:value="188539" table:style-name="ce31">
            <text:p>188,539</text:p>
          </table:table-cell>
          <table:table-cell office:value-type="float" office:value="14434840" table:style-name="ce31">
            <text:p>14,434,840</text:p>
          </table:table-cell>
          <table:table-cell office:value-type="float" office:value="335.75641979903202" table:style-name="ce31">
            <text:p>336</text:p>
          </table:table-cell>
          <table:table-cell office:value-type="float" office:value="218857" table:style-name="ce31">
            <text:p>218,857</text:p>
          </table:table-cell>
          <table:table-cell office:value-type="float" office:value="5.0906447711202096" table:style-name="ce31">
            <text:p>5</text:p>
          </table:table-cell>
          <table:table-cell office:value-type="float" office:value="3424001" table:style-name="ce31">
            <text:p>3,424,001</text:p>
          </table:table-cell>
          <table:table-cell office:value-type="float" office:value="79.6427474879047" table:style-name="ce31">
            <text:p>80</text:p>
          </table:table-cell>
          <table:table-cell office:value-type="float" office:value="31190051" table:style-name="ce31">
            <text:p>31,190,051</text:p>
          </table:table-cell>
          <table:table-cell office:value-type="float" office:value="725.48499720878306" table:style-name="ce31">
            <text:p>725</text:p>
          </table:table-cell>
          <table:table-cell office:value-type="float" office:value="6901158" table:style-name="ce31">
            <text:p>6,901,158</text:p>
          </table:table-cell>
          <table:table-cell office:value-type="float" office:value="160.52191105321899" table:style-name="ce31">
            <text:p>161</text:p>
          </table:table-cell>
          <table:table-cell table:number-columns-repeated="16369"/>
        </table:table-row>
        <table:table-row table:style-name="ro34">
          <table:table-cell office:value-type="string" table:style-name="ce30">
            <text:p>South West</text:p>
          </table:table-cell>
          <table:table-cell office:value-type="string" table:style-name="ce30">
            <text:p>2010/3</text:p>
          </table:table-cell>
          <table:table-cell office:value-type="float" office:value="39676" table:style-name="ce31">
            <text:p>39,676</text:p>
          </table:table-cell>
          <table:table-cell office:value-type="float" office:value="3558154.8211500002" table:style-name="ce31">
            <text:p>3,558,155</text:p>
          </table:table-cell>
          <table:table-cell office:value-type="float" office:value="174028" table:style-name="ce31">
            <text:p>174,028</text:p>
          </table:table-cell>
          <table:table-cell office:value-type="float" office:value="13239777" table:style-name="ce31">
            <text:p>13,239,777</text:p>
          </table:table-cell>
          <table:table-cell office:value-type="float" office:value="333.69737372718998" table:style-name="ce31">
            <text:p>334</text:p>
          </table:table-cell>
          <table:table-cell office:value-type="float" office:value="197623" table:style-name="ce31">
            <text:p>197,623</text:p>
          </table:table-cell>
          <table:table-cell office:value-type="float" office:value="4.9809204556911002" table:style-name="ce31">
            <text:p>5</text:p>
          </table:table-cell>
          <table:table-cell office:value-type="float" office:value="3194699" table:style-name="ce31">
            <text:p>3,194,699</text:p>
          </table:table-cell>
          <table:table-cell office:value-type="float" office:value="80.519684443996397" table:style-name="ce31">
            <text:p>81</text:p>
          </table:table-cell>
          <table:table-cell office:value-type="float" office:value="28853198" table:style-name="ce31">
            <text:p>28,853,198</text:p>
          </table:table-cell>
          <table:table-cell office:value-type="float" office:value="727.22043552777495" table:style-name="ce31">
            <text:p>727</text:p>
          </table:table-cell>
          <table:table-cell office:value-type="float" office:value="6422110" table:style-name="ce31">
            <text:p>6,422,110</text:p>
          </table:table-cell>
          <table:table-cell office:value-type="float" office:value="161.86384716201201" table:style-name="ce31">
            <text:p>162</text:p>
          </table:table-cell>
          <table:table-cell table:number-columns-repeated="16369"/>
        </table:table-row>
        <table:table-row table:style-name="ro34">
          <table:table-cell office:value-type="string" table:style-name="ce30">
            <text:p>South West</text:p>
          </table:table-cell>
          <table:table-cell office:value-type="string" table:style-name="ce30">
            <text:p>2010/4</text:p>
          </table:table-cell>
          <table:table-cell office:value-type="float" office:value="26923" table:style-name="ce31">
            <text:p>26,923</text:p>
          </table:table-cell>
          <table:table-cell office:value-type="float" office:value="2297367.5070000002" table:style-name="ce31">
            <text:p>2,297,368</text:p>
          </table:table-cell>
          <table:table-cell office:value-type="float" office:value="113065" table:style-name="ce31">
            <text:p>113,065</text:p>
          </table:table-cell>
          <table:table-cell office:value-type="float" office:value="9004518" table:style-name="ce31">
            <text:p>9,004,518</text:p>
          </table:table-cell>
          <table:table-cell office:value-type="float" office:value="334.45448129851798" table:style-name="ce31">
            <text:p>334</text:p>
          </table:table-cell>
          <table:table-cell office:value-type="float" office:value="127061" table:style-name="ce31">
            <text:p>127,061</text:p>
          </table:table-cell>
          <table:table-cell office:value-type="float" office:value="4.7194220554915898" table:style-name="ce31">
            <text:p>5</text:p>
          </table:table-cell>
          <table:table-cell office:value-type="float" office:value="2022083" table:style-name="ce31">
            <text:p>2,022,083</text:p>
          </table:table-cell>
          <table:table-cell office:value-type="float" office:value="75.106154589013101" table:style-name="ce31">
            <text:p>75</text:p>
          </table:table-cell>
          <table:table-cell office:value-type="float" office:value="18615568" table:style-name="ce31">
            <text:p>18,615,568</text:p>
          </table:table-cell>
          <table:table-cell office:value-type="float" office:value="691.43735839245301" table:style-name="ce31">
            <text:p>691</text:p>
          </table:table-cell>
          <table:table-cell office:value-type="float" office:value="4273491" table:style-name="ce31">
            <text:p>4,273,491</text:p>
          </table:table-cell>
          <table:table-cell office:value-type="float" office:value="158.730119228912" table:style-name="ce31">
            <text:p>159</text:p>
          </table:table-cell>
          <table:table-cell table:number-columns-repeated="16369"/>
        </table:table-row>
        <table:table-row table:style-name="ro34">
          <table:table-cell office:value-type="string" table:style-name="ce30">
            <text:p>South West</text:p>
          </table:table-cell>
          <table:table-cell office:value-type="string" table:style-name="ce30">
            <text:p>2011/1</text:p>
          </table:table-cell>
          <table:table-cell office:value-type="float" office:value="35615" table:style-name="ce31">
            <text:p>35,615</text:p>
          </table:table-cell>
          <table:table-cell office:value-type="float" office:value="3148637.8056999999" table:style-name="ce31">
            <text:p>3,148,638</text:p>
          </table:table-cell>
          <table:table-cell office:value-type="float" office:value="154623" table:style-name="ce31">
            <text:p>154,623</text:p>
          </table:table-cell>
          <table:table-cell office:value-type="float" office:value="11790199" table:style-name="ce31">
            <text:p>11,790,199</text:p>
          </table:table-cell>
          <table:table-cell office:value-type="float" office:value="331.04587954513499" table:style-name="ce31">
            <text:p>331</text:p>
          </table:table-cell>
          <table:table-cell office:value-type="float" office:value="174275" table:style-name="ce31">
            <text:p>174,275</text:p>
          </table:table-cell>
          <table:table-cell office:value-type="float" office:value="4.8933033834058701" table:style-name="ce31">
            <text:p>5</text:p>
          </table:table-cell>
          <table:table-cell office:value-type="float" office:value="2864483" table:style-name="ce31">
            <text:p>2,864,483</text:p>
          </table:table-cell>
          <table:table-cell office:value-type="float" office:value="80.429116945107396" table:style-name="ce31">
            <text:p>80</text:p>
          </table:table-cell>
          <table:table-cell office:value-type="float" office:value="26504790" table:style-name="ce31">
            <text:p>26,504,790</text:p>
          </table:table-cell>
          <table:table-cell office:value-type="float" office:value="744.20300435209901" table:style-name="ce31">
            <text:p>744</text:p>
          </table:table-cell>
          <table:table-cell office:value-type="float" office:value="5947930" table:style-name="ce31">
            <text:p>5,947,930</text:p>
          </table:table-cell>
          <table:table-cell office:value-type="float" office:value="167.00631756282499" table:style-name="ce31">
            <text:p>167</text:p>
          </table:table-cell>
          <table:table-cell table:number-columns-repeated="16369"/>
        </table:table-row>
        <table:table-row table:style-name="ro34">
          <table:table-cell office:value-type="string" table:style-name="ce30">
            <text:p>South West</text:p>
          </table:table-cell>
          <table:table-cell office:value-type="string" table:style-name="ce30">
            <text:p>2011/2</text:p>
          </table:table-cell>
          <table:table-cell office:value-type="float" office:value="40122" table:style-name="ce31">
            <text:p>40,122</text:p>
          </table:table-cell>
          <table:table-cell office:value-type="float" office:value="3677247.7515500002" table:style-name="ce31">
            <text:p>3,677,248</text:p>
          </table:table-cell>
          <table:table-cell office:value-type="float" office:value="178717" table:style-name="ce31">
            <text:p>178,717</text:p>
          </table:table-cell>
          <table:table-cell office:value-type="float" office:value="12240697" table:style-name="ce31">
            <text:p>12,240,697</text:p>
          </table:table-cell>
          <table:table-cell office:value-type="float" office:value="305.08690992472998" table:style-name="ce31">
            <text:p>305</text:p>
          </table:table-cell>
          <table:table-cell office:value-type="float" office:value="207717" table:style-name="ce31">
            <text:p>207,717</text:p>
          </table:table-cell>
          <table:table-cell office:value-type="float" office:value="5.1771347390459104" table:style-name="ce31">
            <text:p>5</text:p>
          </table:table-cell>
          <table:table-cell office:value-type="float" office:value="2953936" table:style-name="ce31">
            <text:p>2,953,936</text:p>
          </table:table-cell>
          <table:table-cell office:value-type="float" office:value="73.623847265839203" table:style-name="ce31">
            <text:p>74</text:p>
          </table:table-cell>
          <table:table-cell office:value-type="float" office:value="31155790" table:style-name="ce31">
            <text:p>31,155,790</text:p>
          </table:table-cell>
          <table:table-cell office:value-type="float" office:value="776.52634464882101" table:style-name="ce31">
            <text:p>777</text:p>
          </table:table-cell>
          <table:table-cell office:value-type="float" office:value="5740823" table:style-name="ce31">
            <text:p>5,740,823</text:p>
          </table:table-cell>
          <table:table-cell office:value-type="float" office:value="143.084168286725" table:style-name="ce31">
            <text:p>143</text:p>
          </table:table-cell>
          <table:table-cell table:number-columns-repeated="16369"/>
        </table:table-row>
        <table:table-row table:style-name="ro34">
          <table:table-cell office:value-type="string" table:style-name="ce30">
            <text:p>South West</text:p>
          </table:table-cell>
          <table:table-cell office:value-type="string" table:style-name="ce30">
            <text:p>2011/3</text:p>
          </table:table-cell>
          <table:table-cell office:value-type="float" office:value="35989" table:style-name="ce31">
            <text:p>35,989</text:p>
          </table:table-cell>
          <table:table-cell office:value-type="float" office:value="3233811.7185499999" table:style-name="ce31">
            <text:p>3,233,812</text:p>
          </table:table-cell>
          <table:table-cell office:value-type="float" office:value="158325" table:style-name="ce31">
            <text:p>158,325</text:p>
          </table:table-cell>
          <table:table-cell office:value-type="float" office:value="10415131" table:style-name="ce31">
            <text:p>10,415,131</text:p>
          </table:table-cell>
          <table:table-cell office:value-type="float" office:value="289.39762149545697" table:style-name="ce31">
            <text:p>289</text:p>
          </table:table-cell>
          <table:table-cell office:value-type="float" office:value="178746" table:style-name="ce31">
            <text:p>178,746</text:p>
          </table:table-cell>
          <table:table-cell office:value-type="float" office:value="4.9666842646364202" table:style-name="ce31">
            <text:p>5</text:p>
          </table:table-cell>
          <table:table-cell office:value-type="float" office:value="2578361" table:style-name="ce31">
            <text:p>2,578,361</text:p>
          </table:table-cell>
          <table:table-cell office:value-type="float" office:value="71.643029814665596" table:style-name="ce31">
            <text:p>72</text:p>
          </table:table-cell>
          <table:table-cell office:value-type="float" office:value="27344525" table:style-name="ce31">
            <text:p>27,344,525</text:p>
          </table:table-cell>
          <table:table-cell office:value-type="float" office:value="759.80230070299297" table:style-name="ce31">
            <text:p>760</text:p>
          </table:table-cell>
          <table:table-cell office:value-type="float" office:value="4894582" table:style-name="ce31">
            <text:p>4,894,582</text:p>
          </table:table-cell>
          <table:table-cell office:value-type="float" office:value="136.00216732890601" table:style-name="ce31">
            <text:p>136</text:p>
          </table:table-cell>
          <table:table-cell table:number-columns-repeated="16369"/>
        </table:table-row>
        <table:table-row table:style-name="ro34">
          <table:table-cell office:value-type="string" table:style-name="ce30">
            <text:p>South West</text:p>
          </table:table-cell>
          <table:table-cell office:value-type="string" table:style-name="ce30">
            <text:p>2011/4</text:p>
          </table:table-cell>
          <table:table-cell office:value-type="float" office:value="26550" table:style-name="ce31">
            <text:p>26,550</text:p>
          </table:table-cell>
          <table:table-cell office:value-type="float" office:value="2281378.89995" table:style-name="ce31">
            <text:p>2,281,379</text:p>
          </table:table-cell>
          <table:table-cell office:value-type="float" office:value="112568" table:style-name="ce31">
            <text:p>112,568</text:p>
          </table:table-cell>
          <table:table-cell office:value-type="float" office:value="7625019" table:style-name="ce31">
            <text:p>7,625,019</text:p>
          </table:table-cell>
          <table:table-cell office:value-type="float" office:value="287.19468926553702" table:style-name="ce31">
            <text:p>287</text:p>
          </table:table-cell>
          <table:table-cell office:value-type="float" office:value="124484" table:style-name="ce31">
            <text:p>124,484</text:p>
          </table:table-cell>
          <table:table-cell office:value-type="float" office:value="4.6886629001883202" table:style-name="ce31">
            <text:p>5</text:p>
          </table:table-cell>
          <table:table-cell office:value-type="float" office:value="1816711" table:style-name="ce31">
            <text:p>1,816,711</text:p>
          </table:table-cell>
          <table:table-cell office:value-type="float" office:value="68.426026365348406" table:style-name="ce31">
            <text:p>68</text:p>
          </table:table-cell>
          <table:table-cell office:value-type="float" office:value="19025487" table:style-name="ce31">
            <text:p>19,025,487</text:p>
          </table:table-cell>
          <table:table-cell office:value-type="float" office:value="716.59084745762698" table:style-name="ce31">
            <text:p>717</text:p>
          </table:table-cell>
          <table:table-cell office:value-type="float" office:value="3535638" table:style-name="ce31">
            <text:p>3,535,638</text:p>
          </table:table-cell>
          <table:table-cell office:value-type="float" office:value="133.16903954802299" table:style-name="ce31">
            <text:p>133</text:p>
          </table:table-cell>
          <table:table-cell table:number-columns-repeated="16369"/>
        </table:table-row>
        <table:table-row table:style-name="ro34">
          <table:table-cell office:value-type="string" table:style-name="ce30">
            <text:p>South West</text:p>
          </table:table-cell>
          <table:table-cell office:value-type="string" table:style-name="ce30">
            <text:p>2012/1</text:p>
          </table:table-cell>
          <table:table-cell office:value-type="float" office:value="33848" table:style-name="ce31">
            <text:p>33,848</text:p>
          </table:table-cell>
          <table:table-cell office:value-type="float" office:value="3018844.68108" table:style-name="ce31">
            <text:p>3,018,845</text:p>
          </table:table-cell>
          <table:table-cell office:value-type="float" office:value="148494" table:style-name="ce31">
            <text:p>148,494</text:p>
          </table:table-cell>
          <table:table-cell office:value-type="float" office:value="9611944" table:style-name="ce31">
            <text:p>9,611,944</text:p>
          </table:table-cell>
          <table:table-cell office:value-type="float" office:value="283.97376506735998" table:style-name="ce31">
            <text:p>284</text:p>
          </table:table-cell>
          <table:table-cell office:value-type="float" office:value="164340" table:style-name="ce31">
            <text:p>164,340</text:p>
          </table:table-cell>
          <table:table-cell office:value-type="float" office:value="4.85523516899078" table:style-name="ce31">
            <text:p>5</text:p>
          </table:table-cell>
          <table:table-cell office:value-type="float" office:value="2457447" table:style-name="ce31">
            <text:p>2,457,447</text:p>
          </table:table-cell>
          <table:table-cell office:value-type="float" office:value="72.602428503899802" table:style-name="ce31">
            <text:p>73</text:p>
          </table:table-cell>
          <table:table-cell office:value-type="float" office:value="25686210" table:style-name="ce31">
            <text:p>25,686,210</text:p>
          </table:table-cell>
          <table:table-cell office:value-type="float" office:value="758.86935712597494" table:style-name="ce31">
            <text:p>759</text:p>
          </table:table-cell>
          <table:table-cell office:value-type="float" office:value="4539650" table:style-name="ce31">
            <text:p>4,539,650</text:p>
          </table:table-cell>
          <table:table-cell office:value-type="float" office:value="134.11870716142801" table:style-name="ce31">
            <text:p>134</text:p>
          </table:table-cell>
          <table:table-cell table:number-columns-repeated="16369"/>
        </table:table-row>
        <table:table-row table:style-name="ro34">
          <table:table-cell office:value-type="string" table:style-name="ce30">
            <text:p>South West</text:p>
          </table:table-cell>
          <table:table-cell office:value-type="string" table:style-name="ce30">
            <text:p>2012/2</text:p>
          </table:table-cell>
          <table:table-cell office:value-type="float" office:value="37775" table:style-name="ce31">
            <text:p>37,775</text:p>
          </table:table-cell>
          <table:table-cell office:value-type="float" office:value="3746449" table:style-name="ce31">
            <text:p>3,746,449</text:p>
          </table:table-cell>
          <table:table-cell office:value-type="float" office:value="175440" table:style-name="ce31">
            <text:p>175,440</text:p>
          </table:table-cell>
          <table:table-cell office:value-type="float" office:value="9418778" table:style-name="ce31">
            <text:p>9,418,778</text:p>
          </table:table-cell>
          <table:table-cell office:value-type="float" office:value="249.33892786234301" table:style-name="ce31">
            <text:p>249</text:p>
          </table:table-cell>
          <table:table-cell office:value-type="float" office:value="172017" table:style-name="ce31">
            <text:p>172,017</text:p>
          </table:table-cell>
          <table:table-cell office:value-type="float" office:value="4.5537260092653904" table:style-name="ce31">
            <text:p>5</text:p>
          </table:table-cell>
          <table:table-cell office:value-type="float" office:value="2841795" table:style-name="ce31">
            <text:p>2,841,795</text:p>
          </table:table-cell>
          <table:table-cell office:value-type="float" office:value="75.229516876240893" table:style-name="ce31">
            <text:p>75</text:p>
          </table:table-cell>
          <table:table-cell office:value-type="float" office:value="27068607" table:style-name="ce31">
            <text:p>27,068,607</text:p>
          </table:table-cell>
          <table:table-cell office:value-type="float" office:value="716.57463931171401" table:style-name="ce31">
            <text:p>717</text:p>
          </table:table-cell>
          <table:table-cell office:value-type="float" office:value="5145658" table:style-name="ce31">
            <text:p>5,145,658</text:p>
          </table:table-cell>
          <table:table-cell office:value-type="float" office:value="136.21861019192599" table:style-name="ce31">
            <text:p>136</text:p>
          </table:table-cell>
          <table:table-cell table:number-columns-repeated="16369"/>
        </table:table-row>
        <table:table-row table:style-name="ro34">
          <table:table-cell office:value-type="string" table:style-name="ce30">
            <text:p>South West</text:p>
          </table:table-cell>
          <table:table-cell office:value-type="string" table:style-name="ce30">
            <text:p>2012/3</text:p>
          </table:table-cell>
          <table:table-cell office:value-type="float" office:value="35000" table:style-name="ce31">
            <text:p>35,000</text:p>
          </table:table-cell>
          <table:table-cell office:value-type="float" office:value="3422066" table:style-name="ce31">
            <text:p>3,422,066</text:p>
          </table:table-cell>
          <table:table-cell office:value-type="float" office:value="160661" table:style-name="ce31">
            <text:p>160,661</text:p>
          </table:table-cell>
          <table:table-cell office:value-type="float" office:value="8547079" table:style-name="ce31">
            <text:p>8,547,079</text:p>
          </table:table-cell>
          <table:table-cell office:value-type="float" office:value="244.20225714285701" table:style-name="ce31">
            <text:p>244</text:p>
          </table:table-cell>
          <table:table-cell office:value-type="float" office:value="153414" table:style-name="ce31">
            <text:p>153,414</text:p>
          </table:table-cell>
          <table:table-cell office:value-type="float" office:value="4.3832571428571399" table:style-name="ce31">
            <text:p>4</text:p>
          </table:table-cell>
          <table:table-cell office:value-type="float" office:value="2625334" table:style-name="ce31">
            <text:p>2,625,334</text:p>
          </table:table-cell>
          <table:table-cell office:value-type="float" office:value="75.009542857142904" table:style-name="ce31">
            <text:p>75</text:p>
          </table:table-cell>
          <table:table-cell office:value-type="float" office:value="24948250" table:style-name="ce31">
            <text:p>24,948,250</text:p>
          </table:table-cell>
          <table:table-cell office:value-type="float" office:value="712.80714285714305" table:style-name="ce31">
            <text:p>713</text:p>
          </table:table-cell>
          <table:table-cell office:value-type="float" office:value="4804605" table:style-name="ce31">
            <text:p>4,804,605</text:p>
          </table:table-cell>
          <table:table-cell office:value-type="float" office:value="137.27442857142901" table:style-name="ce31">
            <text:p>137</text:p>
          </table:table-cell>
          <table:table-cell table:number-columns-repeated="16369"/>
        </table:table-row>
        <table:table-row table:style-name="ro34">
          <table:table-cell office:value-type="string" table:style-name="ce30">
            <text:p>South West</text:p>
          </table:table-cell>
          <table:table-cell office:value-type="string" table:style-name="ce30">
            <text:p>2012/4</text:p>
          </table:table-cell>
          <table:table-cell office:value-type="float" office:value="26140" table:style-name="ce31">
            <text:p>26,140</text:p>
          </table:table-cell>
          <table:table-cell office:value-type="float" office:value="2415195" table:style-name="ce31">
            <text:p>2,415,195</text:p>
          </table:table-cell>
          <table:table-cell office:value-type="float" office:value="115639" table:style-name="ce31">
            <text:p>115,639</text:p>
          </table:table-cell>
          <table:table-cell office:value-type="float" office:value="6473263" table:style-name="ce31">
            <text:p>6,473,263</text:p>
          </table:table-cell>
          <table:table-cell office:value-type="float" office:value="247.638217291507" table:style-name="ce31">
            <text:p>248</text:p>
          </table:table-cell>
          <table:table-cell office:value-type="float" office:value="109704" table:style-name="ce31">
            <text:p>109,704</text:p>
          </table:table-cell>
          <table:table-cell office:value-type="float" office:value="4.1967865340474404" table:style-name="ce31">
            <text:p>4</text:p>
          </table:table-cell>
          <table:table-cell office:value-type="float" office:value="1873265" table:style-name="ce31">
            <text:p>1,873,265</text:p>
          </table:table-cell>
          <table:table-cell office:value-type="float" office:value="71.662777352716105" table:style-name="ce31">
            <text:p>72</text:p>
          </table:table-cell>
          <table:table-cell office:value-type="float" office:value="17564625" table:style-name="ce31">
            <text:p>17,564,625</text:p>
          </table:table-cell>
          <table:table-cell office:value-type="float" office:value="671.94433817903598" table:style-name="ce31">
            <text:p>672</text:p>
          </table:table-cell>
          <table:table-cell office:value-type="float" office:value="3538000" table:style-name="ce31">
            <text:p>3,538,000</text:p>
          </table:table-cell>
          <table:table-cell office:value-type="float" office:value="135.34812547819399" table:style-name="ce31">
            <text:p>135</text:p>
          </table:table-cell>
          <table:table-cell table:number-columns-repeated="16369"/>
        </table:table-row>
        <table:table-row table:style-name="ro34">
          <table:table-cell office:value-type="string" table:style-name="ce30">
            <text:p>South West</text:p>
          </table:table-cell>
          <table:table-cell office:value-type="string" table:style-name="ce30">
            <text:p>2013/1</text:p>
          </table:table-cell>
          <table:table-cell office:value-type="float" office:value="36017" table:style-name="ce31">
            <text:p>36,017</text:p>
          </table:table-cell>
          <table:table-cell office:value-type="float" office:value="3315335" table:style-name="ce31">
            <text:p>3,315,335</text:p>
          </table:table-cell>
          <table:table-cell office:value-type="float" office:value="159896" table:style-name="ce31">
            <text:p>159,896</text:p>
          </table:table-cell>
          <table:table-cell office:value-type="float" office:value="8973371" table:style-name="ce31">
            <text:p>8,973,371</text:p>
          </table:table-cell>
          <table:table-cell office:value-type="float" office:value="249.142654857428" table:style-name="ce31">
            <text:p>249</text:p>
          </table:table-cell>
          <table:table-cell office:value-type="float" office:value="151461" table:style-name="ce31">
            <text:p>151,461</text:p>
          </table:table-cell>
          <table:table-cell office:value-type="float" office:value="4.2052641808035096" table:style-name="ce31">
            <text:p>4</text:p>
          </table:table-cell>
          <table:table-cell office:value-type="float" office:value="2632784" table:style-name="ce31">
            <text:p>2,632,784</text:p>
          </table:table-cell>
          <table:table-cell office:value-type="float" office:value="73.098370214065596" table:style-name="ce31">
            <text:p>73</text:p>
          </table:table-cell>
          <table:table-cell office:value-type="float" office:value="24868865" table:style-name="ce31">
            <text:p>24,868,865</text:p>
          </table:table-cell>
          <table:table-cell office:value-type="float" office:value="690.475747563651" table:style-name="ce31">
            <text:p>690</text:p>
          </table:table-cell>
          <table:table-cell office:value-type="float" office:value="4998085" table:style-name="ce31">
            <text:p>4,998,085</text:p>
          </table:table-cell>
          <table:table-cell office:value-type="float" office:value="138.77016408918001" table:style-name="ce31">
            <text:p>139</text:p>
          </table:table-cell>
          <table:table-cell table:number-columns-repeated="16369"/>
        </table:table-row>
        <table:table-row table:style-name="ro34">
          <table:table-cell office:value-type="string" table:style-name="ce30">
            <text:p>South West</text:p>
          </table:table-cell>
          <table:table-cell office:value-type="string" table:style-name="ce30">
            <text:p>2013/2</text:p>
          </table:table-cell>
          <table:table-cell office:value-type="float" office:value="41522" table:style-name="ce31">
            <text:p>41,522</text:p>
          </table:table-cell>
          <table:table-cell office:value-type="float" office:value="4049825" table:style-name="ce31">
            <text:p>4,049,825</text:p>
          </table:table-cell>
          <table:table-cell office:value-type="float" office:value="191837" table:style-name="ce31">
            <text:p>191,837</text:p>
          </table:table-cell>
          <table:table-cell office:value-type="float" office:value="10397634" table:style-name="ce31">
            <text:p>10,397,634</text:p>
          </table:table-cell>
          <table:table-cell office:value-type="float" office:value="250.412648716343" table:style-name="ce31">
            <text:p>250</text:p>
          </table:table-cell>
          <table:table-cell office:value-type="float" office:value="186190" table:style-name="ce31">
            <text:p>186,190</text:p>
          </table:table-cell>
          <table:table-cell office:value-type="float" office:value="4.4841288955252603" table:style-name="ce31">
            <text:p>4</text:p>
          </table:table-cell>
          <table:table-cell office:value-type="float" office:value="3195550" table:style-name="ce31">
            <text:p>3,195,550</text:p>
          </table:table-cell>
          <table:table-cell office:value-type="float" office:value="76.960406531477304" table:style-name="ce31">
            <text:p>77</text:p>
          </table:table-cell>
          <table:table-cell office:value-type="float" office:value="30846145" table:style-name="ce31">
            <text:p>30,846,145</text:p>
          </table:table-cell>
          <table:table-cell office:value-type="float" office:value="742.88678291026395" table:style-name="ce31">
            <text:p>743</text:p>
          </table:table-cell>
          <table:table-cell office:value-type="float" office:value="5989671" table:style-name="ce31">
            <text:p>5,989,671</text:p>
          </table:table-cell>
          <table:table-cell office:value-type="float" office:value="144.25295024324501" table:style-name="ce31">
            <text:p>144</text:p>
          </table:table-cell>
          <table:table-cell table:number-columns-repeated="16369"/>
        </table:table-row>
        <table:table-row table:style-name="ro34">
          <table:table-cell office:value-type="string" table:style-name="ce30">
            <text:p>South West</text:p>
          </table:table-cell>
          <table:table-cell office:value-type="string" table:style-name="ce30">
            <text:p>2013/3</text:p>
          </table:table-cell>
          <table:table-cell office:value-type="float" office:value="43749" table:style-name="ce31">
            <text:p>43,749</text:p>
          </table:table-cell>
          <table:table-cell office:value-type="float" office:value="4122997" table:style-name="ce31">
            <text:p>4,122,997</text:p>
          </table:table-cell>
          <table:table-cell office:value-type="float" office:value="199649" table:style-name="ce31">
            <text:p>199,649</text:p>
          </table:table-cell>
          <table:table-cell office:value-type="float" office:value="10961506" table:style-name="ce31">
            <text:p>10,961,506</text:p>
          </table:table-cell>
          <table:table-cell office:value-type="float" office:value="250.55443552995499" table:style-name="ce31">
            <text:p>251</text:p>
          </table:table-cell>
          <table:table-cell office:value-type="float" office:value="190370" table:style-name="ce31">
            <text:p>190,370</text:p>
          </table:table-cell>
          <table:table-cell office:value-type="float" office:value="4.3514137465999196" table:style-name="ce31">
            <text:p>4</text:p>
          </table:table-cell>
          <table:table-cell office:value-type="float" office:value="3404293" table:style-name="ce31">
            <text:p>3,404,293</text:p>
          </table:table-cell>
          <table:table-cell office:value-type="float" office:value="77.814190038629405" table:style-name="ce31">
            <text:p>78</text:p>
          </table:table-cell>
          <table:table-cell office:value-type="float" office:value="32430476" table:style-name="ce31">
            <text:p>32,430,476</text:p>
          </table:table-cell>
          <table:table-cell office:value-type="float" office:value="741.28496651351998" table:style-name="ce31">
            <text:p>741</text:p>
          </table:table-cell>
          <table:table-cell office:value-type="float" office:value="6540977" table:style-name="ce31">
            <text:p>6,540,977</text:p>
          </table:table-cell>
          <table:table-cell office:value-type="float" office:value="149.51146311915701" table:style-name="ce31">
            <text:p>150</text:p>
          </table:table-cell>
          <table:table-cell table:number-columns-repeated="16369"/>
        </table:table-row>
        <table:table-row table:style-name="ro34">
          <table:table-cell office:value-type="string" table:style-name="ce30">
            <text:p>South West</text:p>
          </table:table-cell>
          <table:table-cell office:value-type="string" table:style-name="ce30">
            <text:p>2013/4</text:p>
          </table:table-cell>
          <table:table-cell office:value-type="float" office:value="42199" table:style-name="ce31">
            <text:p>42,199</text:p>
          </table:table-cell>
          <table:table-cell office:value-type="float" office:value="3895773" table:style-name="ce31">
            <text:p>3,895,773</text:p>
          </table:table-cell>
          <table:table-cell office:value-type="float" office:value="190331" table:style-name="ce31">
            <text:p>190,331</text:p>
          </table:table-cell>
          <table:table-cell office:value-type="float" office:value="10665582" table:style-name="ce31">
            <text:p>10,665,582</text:p>
          </table:table-cell>
          <table:table-cell office:value-type="float" office:value="252.74489916822699" table:style-name="ce31">
            <text:p>253</text:p>
          </table:table-cell>
          <table:table-cell office:value-type="float" office:value="180315" table:style-name="ce31">
            <text:p>180,315</text:p>
          </table:table-cell>
          <table:table-cell office:value-type="float" office:value="4.2729685537571998" table:style-name="ce31">
            <text:p>4</text:p>
          </table:table-cell>
          <table:table-cell office:value-type="float" office:value="3235533" table:style-name="ce31">
            <text:p>3,235,533</text:p>
          </table:table-cell>
          <table:table-cell office:value-type="float" office:value="76.673215005094903" table:style-name="ce31">
            <text:p>77</text:p>
          </table:table-cell>
          <table:table-cell office:value-type="float" office:value="30884374" table:style-name="ce31">
            <text:p>30,884,374</text:p>
          </table:table-cell>
          <table:table-cell office:value-type="float" office:value="731.874546790208" table:style-name="ce31">
            <text:p>732</text:p>
          </table:table-cell>
          <table:table-cell office:value-type="float" office:value="6279634" table:style-name="ce31">
            <text:p>6,279,634</text:p>
          </table:table-cell>
          <table:table-cell office:value-type="float" office:value="148.81001919476799" table:style-name="ce31">
            <text:p>149</text:p>
          </table:table-cell>
          <table:table-cell table:number-columns-repeated="16369"/>
        </table:table-row>
        <table:table-row table:style-name="ro34">
          <table:table-cell office:value-type="string" table:style-name="ce30">
            <text:p>South West</text:p>
          </table:table-cell>
          <table:table-cell office:value-type="string" table:style-name="ce30">
            <text:p>2014/1</text:p>
          </table:table-cell>
          <table:table-cell office:value-type="float" office:value="50958" table:style-name="ce31">
            <text:p>50,958</text:p>
          </table:table-cell>
          <table:table-cell office:value-type="float" office:value="4734871" table:style-name="ce31">
            <text:p>4,734,871</text:p>
          </table:table-cell>
          <table:table-cell office:value-type="float" office:value="229594" table:style-name="ce31">
            <text:p>229,594</text:p>
          </table:table-cell>
          <table:table-cell office:value-type="float" office:value="12621627" table:style-name="ce31">
            <text:p>12,621,627</text:p>
          </table:table-cell>
          <table:table-cell office:value-type="float" office:value="247.686859766867" table:style-name="ce31">
            <text:p>248</text:p>
          </table:table-cell>
          <table:table-cell office:value-type="float" office:value="214472" table:style-name="ce31">
            <text:p>214,472</text:p>
          </table:table-cell>
          <table:table-cell office:value-type="float" office:value="4.2087994034302803" table:style-name="ce31">
            <text:p>4</text:p>
          </table:table-cell>
          <table:table-cell office:value-type="float" office:value="4016173" table:style-name="ce31">
            <text:p>4,016,173</text:p>
          </table:table-cell>
          <table:table-cell office:value-type="float" office:value="78.813395345186194" table:style-name="ce31">
            <text:p>79</text:p>
          </table:table-cell>
          <table:table-cell office:value-type="float" office:value="38497422" table:style-name="ce31">
            <text:p>38,497,422</text:p>
          </table:table-cell>
          <table:table-cell office:value-type="float" office:value="755.47356646650201" table:style-name="ce31">
            <text:p>755</text:p>
          </table:table-cell>
          <table:table-cell office:value-type="float" office:value="7814578" table:style-name="ce31">
            <text:p>7,814,578</text:p>
          </table:table-cell>
          <table:table-cell office:value-type="float" office:value="153.353310569489" table:style-name="ce31">
            <text:p>153</text:p>
          </table:table-cell>
          <table:table-cell table:number-columns-repeated="16369"/>
        </table:table-row>
        <table:table-row table:style-name="ro34">
          <table:table-cell office:value-type="string" table:style-name="ce30">
            <text:p>South West</text:p>
          </table:table-cell>
          <table:table-cell office:value-type="string" table:style-name="ce30">
            <text:p>2014/2</text:p>
          </table:table-cell>
          <table:table-cell office:value-type="float" office:value="47037" table:style-name="ce31">
            <text:p>47,037</text:p>
          </table:table-cell>
          <table:table-cell office:value-type="float" office:value="4679374" table:style-name="ce31">
            <text:p>4,679,374</text:p>
          </table:table-cell>
          <table:table-cell office:value-type="float" office:value="221713" table:style-name="ce31">
            <text:p>221,713</text:p>
          </table:table-cell>
          <table:table-cell office:value-type="float" office:value="11708587" table:style-name="ce31">
            <text:p>11,708,587</text:p>
          </table:table-cell>
          <table:table-cell office:value-type="float" office:value="248.922911750324" table:style-name="ce31">
            <text:p>249</text:p>
          </table:table-cell>
          <table:table-cell office:value-type="float" office:value="214148" table:style-name="ce31">
            <text:p>214,148</text:p>
          </table:table-cell>
          <table:table-cell office:value-type="float" office:value="4.55275634075302" table:style-name="ce31">
            <text:p>5</text:p>
          </table:table-cell>
          <table:table-cell office:value-type="float" office:value="3900300" table:style-name="ce31">
            <text:p>3,900,300</text:p>
          </table:table-cell>
          <table:table-cell office:value-type="float" office:value="82.919829070731595" table:style-name="ce31">
            <text:p>83</text:p>
          </table:table-cell>
          <table:table-cell office:value-type="float" office:value="39084657" table:style-name="ce31">
            <text:p>39,084,657</text:p>
          </table:table-cell>
          <table:table-cell office:value-type="float" office:value="830.93430703488696" table:style-name="ce31">
            <text:p>831</text:p>
          </table:table-cell>
          <table:table-cell office:value-type="float" office:value="7465737" table:style-name="ce31">
            <text:p>7,465,737</text:p>
          </table:table-cell>
          <table:table-cell office:value-type="float" office:value="158.720517890172" table:style-name="ce31">
            <text:p>159</text:p>
          </table:table-cell>
          <table:table-cell table:number-columns-repeated="16369"/>
        </table:table-row>
        <table:table-row table:style-name="ro34">
          <table:table-cell office:value-type="string" table:style-name="ce30">
            <text:p>South West</text:p>
          </table:table-cell>
          <table:table-cell office:value-type="string" table:style-name="ce30">
            <text:p>2014/3</text:p>
          </table:table-cell>
          <table:table-cell office:value-type="float" office:value="45780" table:style-name="ce31">
            <text:p>45,780</text:p>
          </table:table-cell>
          <table:table-cell office:value-type="float" office:value="4512787" table:style-name="ce31">
            <text:p>4,512,787</text:p>
          </table:table-cell>
          <table:table-cell office:value-type="float" office:value="214359" table:style-name="ce31">
            <text:p>214,359</text:p>
          </table:table-cell>
          <table:table-cell office:value-type="float" office:value="11429660" table:style-name="ce31">
            <text:p>11,429,660</text:p>
          </table:table-cell>
          <table:table-cell office:value-type="float" office:value="249.664919178681" table:style-name="ce31">
            <text:p>250</text:p>
          </table:table-cell>
          <table:table-cell office:value-type="float" office:value="210328" table:style-name="ce31">
            <text:p>210,328</text:p>
          </table:table-cell>
          <table:table-cell office:value-type="float" office:value="4.5943206640454299" table:style-name="ce31">
            <text:p>5</text:p>
          </table:table-cell>
          <table:table-cell office:value-type="float" office:value="3874531" table:style-name="ce31">
            <text:p>3,874,531</text:p>
          </table:table-cell>
          <table:table-cell office:value-type="float" office:value="84.633704674530406" table:style-name="ce31">
            <text:p>85</text:p>
          </table:table-cell>
          <table:table-cell office:value-type="float" office:value="39413373" table:style-name="ce31">
            <text:p>39,413,373</text:p>
          </table:table-cell>
          <table:table-cell office:value-type="float" office:value="860.92994757535996" table:style-name="ce31">
            <text:p>861</text:p>
          </table:table-cell>
          <table:table-cell office:value-type="float" office:value="7653603" table:style-name="ce31">
            <text:p>7,653,603</text:p>
          </table:table-cell>
          <table:table-cell office:value-type="float" office:value="167.18224115334201" table:style-name="ce31">
            <text:p>167</text:p>
          </table:table-cell>
          <table:table-cell table:number-columns-repeated="16369"/>
        </table:table-row>
        <table:table-row table:style-name="ro34">
          <table:table-cell office:value-type="string" table:style-name="ce30">
            <text:p>South West</text:p>
          </table:table-cell>
          <table:table-cell office:value-type="string" table:style-name="ce30">
            <text:p>2014/4</text:p>
          </table:table-cell>
          <table:table-cell office:value-type="float" office:value="39964" table:style-name="ce31">
            <text:p>39,964</text:p>
          </table:table-cell>
          <table:table-cell office:value-type="float" office:value="4029717" table:style-name="ce31">
            <text:p>4,029,717</text:p>
          </table:table-cell>
          <table:table-cell office:value-type="float" office:value="190067" table:style-name="ce31">
            <text:p>190,067</text:p>
          </table:table-cell>
          <table:table-cell office:value-type="float" office:value="10784907" table:style-name="ce31">
            <text:p>10,784,907</text:p>
          </table:table-cell>
          <table:table-cell office:value-type="float" office:value="269.86555399859901" table:style-name="ce31">
            <text:p>270</text:p>
          </table:table-cell>
          <table:table-cell office:value-type="float" office:value="204433" table:style-name="ce31">
            <text:p>204,433</text:p>
          </table:table-cell>
          <table:table-cell office:value-type="float" office:value="5.1154288859974004" table:style-name="ce31">
            <text:p>5</text:p>
          </table:table-cell>
          <table:table-cell office:value-type="float" office:value="3444710" table:style-name="ce31">
            <text:p>3,444,710</text:p>
          </table:table-cell>
          <table:table-cell office:value-type="float" office:value="86.195325793213897" table:style-name="ce31">
            <text:p>86</text:p>
          </table:table-cell>
          <table:table-cell office:value-type="float" office:value="37875585" table:style-name="ce31">
            <text:p>37,875,585</text:p>
          </table:table-cell>
          <table:table-cell office:value-type="float" office:value="947.74259333400096" table:style-name="ce31">
            <text:p>948</text:p>
          </table:table-cell>
          <table:table-cell office:value-type="float" office:value="6911709" table:style-name="ce31">
            <text:p>6,911,709</text:p>
          </table:table-cell>
          <table:table-cell office:value-type="float" office:value="172.948378540687" table:style-name="ce31">
            <text:p>173</text:p>
          </table:table-cell>
          <table:table-cell table:number-columns-repeated="16369"/>
        </table:table-row>
        <table:table-row table:style-name="ro34">
          <table:table-cell office:value-type="string" table:style-name="ce30">
            <text:p>South West</text:p>
          </table:table-cell>
          <table:table-cell office:value-type="string" table:style-name="ce30">
            <text:p>2015/1</text:p>
          </table:table-cell>
          <table:table-cell office:value-type="float" office:value="47014" table:style-name="ce31">
            <text:p>47,014</text:p>
          </table:table-cell>
          <table:table-cell office:value-type="float" office:value="4456244" table:style-name="ce31">
            <text:p>4,456,244</text:p>
          </table:table-cell>
          <table:table-cell office:value-type="float" office:value="213571" table:style-name="ce31">
            <text:p>213,571</text:p>
          </table:table-cell>
          <table:table-cell office:value-type="float" office:value="13483618" table:style-name="ce31">
            <text:p>13,483,618</text:p>
          </table:table-cell>
          <table:table-cell office:value-type="float" office:value="286.800059556728" table:style-name="ce31">
            <text:p>287</text:p>
          </table:table-cell>
          <table:table-cell office:value-type="float" office:value="228184" table:style-name="ce31">
            <text:p>228,184</text:p>
          </table:table-cell>
          <table:table-cell office:value-type="float" office:value="4.8535329901731403" table:style-name="ce31">
            <text:p>5</text:p>
          </table:table-cell>
          <table:table-cell office:value-type="float" office:value="3882737" table:style-name="ce31">
            <text:p>3,882,737</text:p>
          </table:table-cell>
          <table:table-cell office:value-type="float" office:value="82.586825201004004" table:style-name="ce31">
            <text:p>83</text:p>
          </table:table-cell>
          <table:table-cell office:value-type="float" office:value="40535862" table:style-name="ce31">
            <text:p>40,535,862</text:p>
          </table:table-cell>
          <table:table-cell office:value-type="float" office:value="862.20832092568196" table:style-name="ce31">
            <text:p>862</text:p>
          </table:table-cell>
          <table:table-cell office:value-type="float" office:value="7944254" table:style-name="ce31">
            <text:p>7,944,254</text:p>
          </table:table-cell>
          <table:table-cell office:value-type="float" office:value="168.976347470966" table:style-name="ce31">
            <text:p>169</text:p>
          </table:table-cell>
          <table:table-cell table:number-columns-repeated="16369"/>
        </table:table-row>
        <table:table-row table:style-name="ro34">
          <table:table-cell office:value-type="string" table:style-name="ce30">
            <text:p>South West</text:p>
          </table:table-cell>
          <table:table-cell office:value-type="string" table:style-name="ce30">
            <text:p>2015/2</text:p>
          </table:table-cell>
          <table:table-cell office:value-type="float" office:value="37604" table:style-name="ce31">
            <text:p>37,604</text:p>
          </table:table-cell>
          <table:table-cell office:value-type="float" office:value="3713999" table:style-name="ce31">
            <text:p>3,713,999</text:p>
          </table:table-cell>
          <table:table-cell office:value-type="float" office:value="176685" table:style-name="ce31">
            <text:p>176,685</text:p>
          </table:table-cell>
          <table:table-cell office:value-type="float" office:value="10653932" table:style-name="ce31">
            <text:p>10,653,932</text:p>
          </table:table-cell>
          <table:table-cell office:value-type="float" office:value="283.31911498776702" table:style-name="ce31">
            <text:p>283</text:p>
          </table:table-cell>
          <table:table-cell office:value-type="float" office:value="184539" table:style-name="ce31">
            <text:p>184,539</text:p>
          </table:table-cell>
          <table:table-cell office:value-type="float" office:value="4.9074300606318504" table:style-name="ce31">
            <text:p>5</text:p>
          </table:table-cell>
          <table:table-cell office:value-type="float" office:value="3257697" table:style-name="ce31">
            <text:p>3,257,697</text:p>
          </table:table-cell>
          <table:table-cell office:value-type="float" office:value="86.631661525369594" table:style-name="ce31">
            <text:p>87</text:p>
          </table:table-cell>
          <table:table-cell office:value-type="float" office:value="32783118" table:style-name="ce31">
            <text:p>32,783,118</text:p>
          </table:table-cell>
          <table:table-cell office:value-type="float" office:value="871.79869162855005" table:style-name="ce31">
            <text:p>872</text:p>
          </table:table-cell>
          <table:table-cell office:value-type="float" office:value="6328938" table:style-name="ce31">
            <text:p>6,328,938</text:p>
          </table:table-cell>
          <table:table-cell office:value-type="float" office:value="168.30491437081201" table:style-name="ce31">
            <text:p>168</text:p>
          </table:table-cell>
          <table:table-cell table:number-columns-repeated="16369"/>
        </table:table-row>
        <table:table-row table:style-name="ro34">
          <table:table-cell office:value-type="string" table:style-name="ce30">
            <text:p>South West</text:p>
          </table:table-cell>
          <table:table-cell office:value-type="string" table:style-name="ce30">
            <text:p>2015/3</text:p>
          </table:table-cell>
          <table:table-cell office:value-type="float" office:value="34427" table:style-name="ce31">
            <text:p>34,427</text:p>
          </table:table-cell>
          <table:table-cell office:value-type="float" office:value="3294538" table:style-name="ce31">
            <text:p>3,294,538</text:p>
          </table:table-cell>
          <table:table-cell office:value-type="float" office:value="157696" table:style-name="ce31">
            <text:p>157,696</text:p>
          </table:table-cell>
          <table:table-cell office:value-type="float" office:value="9738972" table:style-name="ce31">
            <text:p>9,738,972</text:p>
          </table:table-cell>
          <table:table-cell office:value-type="float" office:value="282.887617277137" table:style-name="ce31">
            <text:p>283</text:p>
          </table:table-cell>
          <table:table-cell office:value-type="float" office:value="163508" table:style-name="ce31">
            <text:p>163,508</text:p>
          </table:table-cell>
          <table:table-cell office:value-type="float" office:value="4.7494117988787901" table:style-name="ce31">
            <text:p>5</text:p>
          </table:table-cell>
          <table:table-cell office:value-type="float" office:value="2919620" table:style-name="ce31">
            <text:p>2,919,620</text:p>
          </table:table-cell>
          <table:table-cell office:value-type="float" office:value="84.8061114822668" table:style-name="ce31">
            <text:p>85</text:p>
          </table:table-cell>
          <table:table-cell office:value-type="float" office:value="29046578" table:style-name="ce31">
            <text:p>29,046,578</text:p>
          </table:table-cell>
          <table:table-cell office:value-type="float" office:value="843.71504923461202" table:style-name="ce31">
            <text:p>844</text:p>
          </table:table-cell>
          <table:table-cell office:value-type="float" office:value="5635345" table:style-name="ce31">
            <text:p>5,635,345</text:p>
          </table:table-cell>
          <table:table-cell office:value-type="float" office:value="163.68969123072" table:style-name="ce31">
            <text:p>164</text:p>
          </table:table-cell>
          <table:table-cell table:number-columns-repeated="16369"/>
        </table:table-row>
        <table:table-row table:style-name="ro34">
          <table:table-cell office:value-type="string" table:style-name="ce30">
            <text:p>South West</text:p>
          </table:table-cell>
          <table:table-cell office:value-type="string" table:style-name="ce30">
            <text:p>2015/4</text:p>
          </table:table-cell>
          <table:table-cell office:value-type="float" office:value="28264" table:style-name="ce31">
            <text:p>28,264</text:p>
          </table:table-cell>
          <table:table-cell office:value-type="float" office:value="2713814" table:style-name="ce31">
            <text:p>2,713,814</text:p>
          </table:table-cell>
          <table:table-cell office:value-type="float" office:value="128752" table:style-name="ce31">
            <text:p>128,752</text:p>
          </table:table-cell>
          <table:table-cell office:value-type="float" office:value="7832947" table:style-name="ce31">
            <text:p>7,832,947</text:p>
          </table:table-cell>
          <table:table-cell office:value-type="float" office:value="277.13511887914001" table:style-name="ce31">
            <text:p>277</text:p>
          </table:table-cell>
          <table:table-cell office:value-type="float" office:value="131453" table:style-name="ce31">
            <text:p>131,453</text:p>
          </table:table-cell>
          <table:table-cell office:value-type="float" office:value="4.6508986696858203" table:style-name="ce31">
            <text:p>5</text:p>
          </table:table-cell>
          <table:table-cell office:value-type="float" office:value="2357278" table:style-name="ce31">
            <text:p>2,357,278</text:p>
          </table:table-cell>
          <table:table-cell office:value-type="float" office:value="83.402136994055994" table:style-name="ce31">
            <text:p>83</text:p>
          </table:table-cell>
          <table:table-cell office:value-type="float" office:value="23601328" table:style-name="ce31">
            <text:p>23,601,328</text:p>
          </table:table-cell>
          <table:table-cell office:value-type="float" office:value="835.03141805830705" table:style-name="ce31">
            <text:p>835</text:p>
          </table:table-cell>
          <table:table-cell office:value-type="float" office:value="4627297" table:style-name="ce31">
            <text:p>4,627,297</text:p>
          </table:table-cell>
          <table:table-cell office:value-type="float" office:value="163.716989810359" table:style-name="ce31">
            <text:p>164</text:p>
          </table:table-cell>
          <table:table-cell table:number-columns-repeated="16369"/>
        </table:table-row>
        <table:table-row table:style-name="ro34">
          <table:table-cell office:value-type="string" table:style-name="ce30">
            <text:p>South West</text:p>
          </table:table-cell>
          <table:table-cell office:value-type="string" table:style-name="ce30">
            <text:p>2016/1</text:p>
          </table:table-cell>
          <table:table-cell office:value-type="float" office:value="29794" table:style-name="ce31">
            <text:p>29,794</text:p>
          </table:table-cell>
          <table:table-cell office:value-type="float" office:value="2854535" table:style-name="ce31">
            <text:p>2,854,535</text:p>
          </table:table-cell>
          <table:table-cell office:value-type="float" office:value="136307" table:style-name="ce31">
            <text:p>136,307</text:p>
          </table:table-cell>
          <table:table-cell office:value-type="float" office:value="8637667" table:style-name="ce31">
            <text:p>8,637,667</text:p>
          </table:table-cell>
          <table:table-cell office:value-type="float" office:value="289.91296905417198" table:style-name="ce31">
            <text:p>290</text:p>
          </table:table-cell>
          <table:table-cell office:value-type="float" office:value="147743" table:style-name="ce31">
            <text:p>147,743</text:p>
          </table:table-cell>
          <table:table-cell office:value-type="float" office:value="4.9588172115190998" table:style-name="ce31">
            <text:p>5</text:p>
          </table:table-cell>
          <table:table-cell office:value-type="float" office:value="2586996" table:style-name="ce31">
            <text:p>2,586,996</text:p>
          </table:table-cell>
          <table:table-cell office:value-type="float" office:value="86.829428744042403" table:style-name="ce31">
            <text:p>87</text:p>
          </table:table-cell>
          <table:table-cell office:value-type="float" office:value="25713762" table:style-name="ce31">
            <text:p>25,713,762</text:p>
          </table:table-cell>
          <table:table-cell office:value-type="float" office:value="863.05168825938097" table:style-name="ce31">
            <text:p>863</text:p>
          </table:table-cell>
          <table:table-cell office:value-type="float" office:value="4948161" table:style-name="ce31">
            <text:p>4,948,161</text:p>
          </table:table-cell>
          <table:table-cell office:value-type="float" office:value="166.079109887897" table:style-name="ce31">
            <text:p>166</text:p>
          </table:table-cell>
          <table:table-cell table:number-columns-repeated="16369"/>
        </table:table-row>
        <table:table-row table:style-name="ro34">
          <table:table-cell office:value-type="string" table:style-name="ce30">
            <text:p>South West</text:p>
          </table:table-cell>
          <table:table-cell office:value-type="string" table:style-name="ce30">
            <text:p>2016/2</text:p>
          </table:table-cell>
          <table:table-cell office:value-type="float" office:value="29454" table:style-name="ce31">
            <text:p>29,454</text:p>
          </table:table-cell>
          <table:table-cell office:value-type="float" office:value="2907954" table:style-name="ce31">
            <text:p>2,907,954</text:p>
          </table:table-cell>
          <table:table-cell office:value-type="float" office:value="136432" table:style-name="ce31">
            <text:p>136,432</text:p>
          </table:table-cell>
          <table:table-cell office:value-type="float" office:value="8595455" table:style-name="ce31">
            <text:p>8,595,455</text:p>
          </table:table-cell>
          <table:table-cell office:value-type="float" office:value="291.82640727914702" table:style-name="ce31">
            <text:p>292</text:p>
          </table:table-cell>
          <table:table-cell office:value-type="float" office:value="154988" table:style-name="ce31">
            <text:p>154,988</text:p>
          </table:table-cell>
          <table:table-cell office:value-type="float" office:value="5.2620357167108001" table:style-name="ce31">
            <text:p>5</text:p>
          </table:table-cell>
          <table:table-cell office:value-type="float" office:value="2609948" table:style-name="ce31">
            <text:p>2,609,948</text:p>
          </table:table-cell>
          <table:table-cell office:value-type="float" office:value="88.610986623209101" table:style-name="ce31">
            <text:p>89</text:p>
          </table:table-cell>
          <table:table-cell office:value-type="float" office:value="26587950" table:style-name="ce31">
            <text:p>26,587,950</text:p>
          </table:table-cell>
          <table:table-cell office:value-type="float" office:value="902.69403137095105" table:style-name="ce31">
            <text:p>903</text:p>
          </table:table-cell>
          <table:table-cell office:value-type="float" office:value="4965018" table:style-name="ce31">
            <text:p>4,965,018</text:p>
          </table:table-cell>
          <table:table-cell office:value-type="float" office:value="168.56854756569601" table:style-name="ce31">
            <text:p>169</text:p>
          </table:table-cell>
          <table:table-cell table:number-columns-repeated="16369"/>
        </table:table-row>
        <table:table-row table:style-name="ro34">
          <table:table-cell office:value-type="string" table:style-name="ce30">
            <text:p>South West</text:p>
          </table:table-cell>
          <table:table-cell office:value-type="string" table:style-name="ce30">
            <text:p>2016/3</text:p>
          </table:table-cell>
          <table:table-cell office:value-type="float" office:value="26326" table:style-name="ce31">
            <text:p>26,326</text:p>
          </table:table-cell>
          <table:table-cell office:value-type="float" office:value="2565387" table:style-name="ce31">
            <text:p>2,565,387</text:p>
          </table:table-cell>
          <table:table-cell office:value-type="float" office:value="120363" table:style-name="ce31">
            <text:p>120,363</text:p>
          </table:table-cell>
          <table:table-cell office:value-type="float" office:value="7644229" table:style-name="ce31">
            <text:p>7,644,229</text:p>
          </table:table-cell>
          <table:table-cell office:value-type="float" office:value="290.36803920079001" table:style-name="ce31">
            <text:p>290</text:p>
          </table:table-cell>
          <table:table-cell office:value-type="float" office:value="133897" table:style-name="ce31">
            <text:p>133,897</text:p>
          </table:table-cell>
          <table:table-cell office:value-type="float" office:value="5.0861125883157303" table:style-name="ce31">
            <text:p>5</text:p>
          </table:table-cell>
          <table:table-cell office:value-type="float" office:value="2333464" table:style-name="ce31">
            <text:p>2,333,464</text:p>
          </table:table-cell>
          <table:table-cell office:value-type="float" office:value="88.637240750588802" table:style-name="ce31">
            <text:p>89</text:p>
          </table:table-cell>
          <table:table-cell office:value-type="float" office:value="22721570" table:style-name="ce31">
            <text:p>22,721,570</text:p>
          </table:table-cell>
          <table:table-cell office:value-type="float" office:value="863.08478310415603" table:style-name="ce31">
            <text:p>863</text:p>
          </table:table-cell>
          <table:table-cell office:value-type="float" office:value="4303945" table:style-name="ce31">
            <text:p>4,303,945</text:p>
          </table:table-cell>
          <table:table-cell office:value-type="float" office:value="163.486477246828" table:style-name="ce31">
            <text:p>163</text:p>
          </table:table-cell>
          <table:table-cell table:number-columns-repeated="16369"/>
        </table:table-row>
        <table:table-row table:style-name="ro34">
          <table:table-cell office:value-type="string" table:style-name="ce30">
            <text:p>South West</text:p>
          </table:table-cell>
          <table:table-cell office:value-type="string" table:style-name="ce30">
            <text:p>2016/4</text:p>
          </table:table-cell>
          <table:table-cell office:value-type="float" office:value="22294" table:style-name="ce31">
            <text:p>22,294</text:p>
          </table:table-cell>
          <table:table-cell office:value-type="float" office:value="2127687" table:style-name="ce31">
            <text:p>2,127,687</text:p>
          </table:table-cell>
          <table:table-cell office:value-type="float" office:value="100445" table:style-name="ce31">
            <text:p>100,445</text:p>
          </table:table-cell>
          <table:table-cell office:value-type="float" office:value="6712647" table:style-name="ce31">
            <text:p>6,712,647</text:p>
          </table:table-cell>
          <table:table-cell office:value-type="float" office:value="301.09657306898703" table:style-name="ce31">
            <text:p>301</text:p>
          </table:table-cell>
          <table:table-cell office:value-type="float" office:value="114813" table:style-name="ce31">
            <text:p>114,813</text:p>
          </table:table-cell>
          <table:table-cell office:value-type="float" office:value="5.14995065937023" table:style-name="ce31">
            <text:p>5</text:p>
          </table:table-cell>
          <table:table-cell office:value-type="float" office:value="1930685" table:style-name="ce31">
            <text:p>1,930,685</text:p>
          </table:table-cell>
          <table:table-cell office:value-type="float" office:value="86.601103435902004" table:style-name="ce31">
            <text:p>87</text:p>
          </table:table-cell>
          <table:table-cell office:value-type="float" office:value="19206140" table:style-name="ce31">
            <text:p>19,206,140</text:p>
          </table:table-cell>
          <table:table-cell office:value-type="float" office:value="861.49367542836603" table:style-name="ce31">
            <text:p>861</text:p>
          </table:table-cell>
          <table:table-cell office:value-type="float" office:value="3688724" table:style-name="ce31">
            <text:p>3,688,724</text:p>
          </table:table-cell>
          <table:table-cell office:value-type="float" office:value="165.45815017493501" table:style-name="ce31">
            <text:p>165</text:p>
          </table:table-cell>
          <table:table-cell table:number-columns-repeated="16369"/>
        </table:table-row>
        <table:table-row table:style-name="ro34">
          <table:table-cell office:value-type="string" table:style-name="ce30">
            <text:p>South West</text:p>
          </table:table-cell>
          <table:table-cell office:value-type="string" table:style-name="ce30">
            <text:p>2017/1</text:p>
          </table:table-cell>
          <table:table-cell office:value-type="float" office:value="26787" table:style-name="ce31">
            <text:p>26,787</text:p>
          </table:table-cell>
          <table:table-cell office:value-type="float" office:value="2630901" table:style-name="ce31">
            <text:p>2,630,901</text:p>
          </table:table-cell>
          <table:table-cell office:value-type="float" office:value="123052" table:style-name="ce31">
            <text:p>123,052</text:p>
          </table:table-cell>
          <table:table-cell office:value-type="float" office:value="7858420" table:style-name="ce31">
            <text:p>7,858,420</text:p>
          </table:table-cell>
          <table:table-cell office:value-type="float" office:value="293.36693172061098" table:style-name="ce31">
            <text:p>293</text:p>
          </table:table-cell>
          <table:table-cell office:value-type="float" office:value="141048" table:style-name="ce31">
            <text:p>141,048</text:p>
          </table:table-cell>
          <table:table-cell office:value-type="float" office:value="5.2655392541157999" table:style-name="ce31">
            <text:p>5</text:p>
          </table:table-cell>
          <table:table-cell office:value-type="float" office:value="2365600" table:style-name="ce31">
            <text:p>2,365,600</text:p>
          </table:table-cell>
          <table:table-cell office:value-type="float" office:value="88.311494381602998" table:style-name="ce31">
            <text:p>88</text:p>
          </table:table-cell>
          <table:table-cell office:value-type="float" office:value="23124281" table:style-name="ce31">
            <text:p>23,124,281</text:p>
          </table:table-cell>
          <table:table-cell office:value-type="float" office:value="863.26505394407695" table:style-name="ce31">
            <text:p>863</text:p>
          </table:table-cell>
          <table:table-cell office:value-type="float" office:value="4318985" table:style-name="ce31">
            <text:p>4,318,985</text:p>
          </table:table-cell>
          <table:table-cell office:value-type="float" office:value="161.234367417031" table:style-name="ce31">
            <text:p>161</text:p>
          </table:table-cell>
          <table:table-cell table:number-columns-repeated="16369"/>
        </table:table-row>
        <table:table-row table:style-name="ro34">
          <table:table-cell office:value-type="string" table:style-name="ce30">
            <text:p>South West</text:p>
          </table:table-cell>
          <table:table-cell office:value-type="string" table:style-name="ce30">
            <text:p>2017/2</text:p>
          </table:table-cell>
          <table:table-cell office:value-type="float" office:value="23218" table:style-name="ce31">
            <text:p>23,218</text:p>
          </table:table-cell>
          <table:table-cell office:value-type="float" office:value="2263062" table:style-name="ce31">
            <text:p>2,263,062</text:p>
          </table:table-cell>
          <table:table-cell office:value-type="float" office:value="106669" table:style-name="ce31">
            <text:p>106,669</text:p>
          </table:table-cell>
          <table:table-cell office:value-type="float" office:value="6560378" table:style-name="ce31">
            <text:p>6,560,378</text:p>
          </table:table-cell>
          <table:table-cell office:value-type="float" office:value="282.55568955120998" table:style-name="ce31">
            <text:p>283</text:p>
          </table:table-cell>
          <table:table-cell office:value-type="float" office:value="111842" table:style-name="ce31">
            <text:p>111,842</text:p>
          </table:table-cell>
          <table:table-cell office:value-type="float" office:value="4.8170385046084903" table:style-name="ce31">
            <text:p>5</text:p>
          </table:table-cell>
          <table:table-cell office:value-type="float" office:value="1999908" table:style-name="ce31">
            <text:p>1,999,908</text:p>
          </table:table-cell>
          <table:table-cell office:value-type="float" office:value="86.136101300714998" table:style-name="ce31">
            <text:p>86</text:p>
          </table:table-cell>
          <table:table-cell office:value-type="float" office:value="18637922" table:style-name="ce31">
            <text:p>18,637,922</text:p>
          </table:table-cell>
          <table:table-cell office:value-type="float" office:value="802.73589456456205" table:style-name="ce31">
            <text:p>803</text:p>
          </table:table-cell>
          <table:table-cell office:value-type="float" office:value="3626077" table:style-name="ce31">
            <text:p>3,626,077</text:p>
          </table:table-cell>
          <table:table-cell office:value-type="float" office:value="156.17525195968599" table:style-name="ce31">
            <text:p>156</text:p>
          </table:table-cell>
          <table:table-cell table:number-columns-repeated="16369"/>
        </table:table-row>
        <table:table-row table:style-name="ro34">
          <table:table-cell office:value-type="string" table:style-name="ce30">
            <text:p>South West</text:p>
          </table:table-cell>
          <table:table-cell office:value-type="string" table:style-name="ce30">
            <text:p>2017/3</text:p>
          </table:table-cell>
          <table:table-cell office:value-type="float" office:value="22506" table:style-name="ce31">
            <text:p>22,506</text:p>
          </table:table-cell>
          <table:table-cell office:value-type="float" office:value="2143495" table:style-name="ce31">
            <text:p>2,143,495</text:p>
          </table:table-cell>
          <table:table-cell office:value-type="float" office:value="101848" table:style-name="ce31">
            <text:p>101,848</text:p>
          </table:table-cell>
          <table:table-cell office:value-type="float" office:value="6296500" table:style-name="ce31">
            <text:p>6,296,500</text:p>
          </table:table-cell>
          <table:table-cell office:value-type="float" office:value="279.76983915400302" table:style-name="ce31">
            <text:p>280</text:p>
          </table:table-cell>
          <table:table-cell office:value-type="float" office:value="104375" table:style-name="ce31">
            <text:p>104,375</text:p>
          </table:table-cell>
          <table:table-cell office:value-type="float" office:value="4.6376521816404503" table:style-name="ce31">
            <text:p>5</text:p>
          </table:table-cell>
          <table:table-cell office:value-type="float" office:value="1902574" table:style-name="ce31">
            <text:p>1,902,574</text:p>
          </table:table-cell>
          <table:table-cell office:value-type="float" office:value="84.536301430729594" table:style-name="ce31">
            <text:p>85</text:p>
          </table:table-cell>
          <table:table-cell office:value-type="float" office:value="17305655" table:style-name="ce31">
            <text:p>17,305,655</text:p>
          </table:table-cell>
          <table:table-cell office:value-type="float" office:value="768.93517284279699" table:style-name="ce31">
            <text:p>769</text:p>
          </table:table-cell>
          <table:table-cell office:value-type="float" office:value="3422449" table:style-name="ce31">
            <text:p>3,422,449</text:p>
          </table:table-cell>
          <table:table-cell office:value-type="float" office:value="152.06829289967101" table:style-name="ce31">
            <text:p>152</text:p>
          </table:table-cell>
          <table:table-cell table:number-columns-repeated="16369"/>
        </table:table-row>
        <table:table-row table:style-name="ro34">
          <table:table-cell office:value-type="string" table:style-name="ce30">
            <text:p>South West</text:p>
          </table:table-cell>
          <table:table-cell office:value-type="string" table:style-name="ce30">
            <text:p>2017/4</text:p>
          </table:table-cell>
          <table:table-cell office:value-type="float" office:value="18320" table:style-name="ce31">
            <text:p>18,320</text:p>
          </table:table-cell>
          <table:table-cell office:value-type="float" office:value="1686441" table:style-name="ce31">
            <text:p>1,686,441</text:p>
          </table:table-cell>
          <table:table-cell office:value-type="float" office:value="80073" table:style-name="ce31">
            <text:p>80,073</text:p>
          </table:table-cell>
          <table:table-cell office:value-type="float" office:value="5209412" table:style-name="ce31">
            <text:p>5,209,412</text:p>
          </table:table-cell>
          <table:table-cell office:value-type="float" office:value="284.356550218341" table:style-name="ce31">
            <text:p>284</text:p>
          </table:table-cell>
          <table:table-cell office:value-type="float" office:value="82472" table:style-name="ce31">
            <text:p>82,472</text:p>
          </table:table-cell>
          <table:table-cell office:value-type="float" office:value="4.5017467248908298" table:style-name="ce31">
            <text:p>5</text:p>
          </table:table-cell>
          <table:table-cell office:value-type="float" office:value="1486056" table:style-name="ce31">
            <text:p>1,486,056</text:p>
          </table:table-cell>
          <table:table-cell office:value-type="float" office:value="81.116593886462894" table:style-name="ce31">
            <text:p>81</text:p>
          </table:table-cell>
          <table:table-cell office:value-type="float" office:value="13674891" table:style-name="ce31">
            <text:p>13,674,891</text:p>
          </table:table-cell>
          <table:table-cell office:value-type="float" office:value="746.44601528384305" table:style-name="ce31">
            <text:p>746</text:p>
          </table:table-cell>
          <table:table-cell office:value-type="float" office:value="2787337" table:style-name="ce31">
            <text:p>2,787,337</text:p>
          </table:table-cell>
          <table:table-cell office:value-type="float" office:value="152.14721615720501" table:style-name="ce31">
            <text:p>152</text:p>
          </table:table-cell>
          <table:table-cell table:number-columns-repeated="16369"/>
        </table:table-row>
        <table:table-row table:style-name="ro34">
          <table:table-cell office:value-type="string" table:style-name="ce30">
            <text:p>South West</text:p>
          </table:table-cell>
          <table:table-cell office:value-type="string" table:style-name="ce30">
            <text:p>2018/1</text:p>
          </table:table-cell>
          <table:table-cell office:value-type="float" office:value="24415" table:style-name="ce31">
            <text:p>24,415</text:p>
          </table:table-cell>
          <table:table-cell office:value-type="float" office:value="2258093" table:style-name="ce31">
            <text:p>2,258,093</text:p>
          </table:table-cell>
          <table:table-cell office:value-type="float" office:value="107344" table:style-name="ce31">
            <text:p>107,344</text:p>
          </table:table-cell>
          <table:table-cell office:value-type="float" office:value="7006778" table:style-name="ce31">
            <text:p>7,006,778</text:p>
          </table:table-cell>
          <table:table-cell office:value-type="float" office:value="286.98660659430698" table:style-name="ce31">
            <text:p>287</text:p>
          </table:table-cell>
          <table:table-cell office:value-type="float" office:value="111018" table:style-name="ce31">
            <text:p>111,018</text:p>
          </table:table-cell>
          <table:table-cell office:value-type="float" office:value="4.5471226704894496" table:style-name="ce31">
            <text:p>5</text:p>
          </table:table-cell>
          <table:table-cell office:value-type="float" office:value="2026817" table:style-name="ce31">
            <text:p>2,026,817</text:p>
          </table:table-cell>
          <table:table-cell office:value-type="float" office:value="83.015236534917094" table:style-name="ce31">
            <text:p>83</text:p>
          </table:table-cell>
          <table:table-cell office:value-type="float" office:value="18034630" table:style-name="ce31">
            <text:p>18,034,630</text:p>
          </table:table-cell>
          <table:table-cell office:value-type="float" office:value="738.67007986893304" table:style-name="ce31">
            <text:p>739</text:p>
          </table:table-cell>
          <table:table-cell office:value-type="float" office:value="3713984" table:style-name="ce31">
            <text:p>3,713,984</text:p>
          </table:table-cell>
          <table:table-cell office:value-type="float" office:value="152.11894327257801" table:style-name="ce31">
            <text:p>152</text:p>
          </table:table-cell>
          <table:table-cell table:number-columns-repeated="16369"/>
        </table:table-row>
        <table:table-row table:style-name="ro34">
          <table:table-cell office:value-type="string" table:style-name="ce30">
            <text:p>South West</text:p>
          </table:table-cell>
          <table:table-cell office:value-type="string" table:style-name="ce30">
            <text:p>2018/2</text:p>
          </table:table-cell>
          <table:table-cell office:value-type="float" office:value="30053" table:style-name="ce31">
            <text:p>30,053</text:p>
          </table:table-cell>
          <table:table-cell office:value-type="float" office:value="2854907" table:style-name="ce31">
            <text:p>2,854,907</text:p>
          </table:table-cell>
          <table:table-cell office:value-type="float" office:value="133271" table:style-name="ce31">
            <text:p>133,271</text:p>
          </table:table-cell>
          <table:table-cell office:value-type="float" office:value="8770754" table:style-name="ce31">
            <text:p>8,770,754</text:p>
          </table:table-cell>
          <table:table-cell office:value-type="float" office:value="291.84287758293698" table:style-name="ce31">
            <text:p>292</text:p>
          </table:table-cell>
          <table:table-cell office:value-type="float" office:value="142252" table:style-name="ce31">
            <text:p>142,252</text:p>
          </table:table-cell>
          <table:table-cell office:value-type="float" office:value="4.7333710444880701" table:style-name="ce31">
            <text:p>5</text:p>
          </table:table-cell>
          <table:table-cell office:value-type="float" office:value="2520742" table:style-name="ce31">
            <text:p>2,520,742</text:p>
          </table:table-cell>
          <table:table-cell office:value-type="float" office:value="83.876551425814398" table:style-name="ce31">
            <text:p>84</text:p>
          </table:table-cell>
          <table:table-cell office:value-type="float" office:value="23101881" table:style-name="ce31">
            <text:p>23,101,881</text:p>
          </table:table-cell>
          <table:table-cell office:value-type="float" office:value="768.70465510930705" table:style-name="ce31">
            <text:p>769</text:p>
          </table:table-cell>
          <table:table-cell office:value-type="float" office:value="4639637" table:style-name="ce31">
            <text:p>4,639,637</text:p>
          </table:table-cell>
          <table:table-cell office:value-type="float" office:value="154.38182544172" table:style-name="ce31">
            <text:p>154</text:p>
          </table:table-cell>
          <table:table-cell table:number-columns-repeated="16369"/>
        </table:table-row>
        <table:table-row table:style-name="ro34">
          <table:table-cell office:value-type="string" table:style-name="ce30">
            <text:p>South West</text:p>
          </table:table-cell>
          <table:table-cell office:value-type="string" table:style-name="ce30">
            <text:p>2018/3</text:p>
          </table:table-cell>
          <table:table-cell office:value-type="float" office:value="28795" table:style-name="ce31">
            <text:p>28,795</text:p>
          </table:table-cell>
          <table:table-cell office:value-type="float" office:value="2649443" table:style-name="ce31">
            <text:p>2,649,443</text:p>
          </table:table-cell>
          <table:table-cell office:value-type="float" office:value="125254" table:style-name="ce31">
            <text:p>125,254</text:p>
          </table:table-cell>
          <table:table-cell office:value-type="float" office:value="8092904" table:style-name="ce31">
            <text:p>8,092,904</text:p>
          </table:table-cell>
          <table:table-cell office:value-type="float" office:value="281.05240493141201" table:style-name="ce31">
            <text:p>281</text:p>
          </table:table-cell>
          <table:table-cell office:value-type="float" office:value="127983" table:style-name="ce31">
            <text:p>127,983</text:p>
          </table:table-cell>
          <table:table-cell office:value-type="float" office:value="4.4446258030908101" table:style-name="ce31">
            <text:p>4</text:p>
          </table:table-cell>
          <table:table-cell office:value-type="float" office:value="2383262" table:style-name="ce31">
            <text:p>2,383,262</text:p>
          </table:table-cell>
          <table:table-cell office:value-type="float" office:value="82.766521965619006" table:style-name="ce31">
            <text:p>83</text:p>
          </table:table-cell>
          <table:table-cell office:value-type="float" office:value="20879740" table:style-name="ce31">
            <text:p>20,879,740</text:p>
          </table:table-cell>
          <table:table-cell office:value-type="float" office:value="725.11686056607005" table:style-name="ce31">
            <text:p>725</text:p>
          </table:table-cell>
          <table:table-cell office:value-type="float" office:value="4307759" table:style-name="ce31">
            <text:p>4,307,759</text:p>
          </table:table-cell>
          <table:table-cell office:value-type="float" office:value="149.60093766278899" table:style-name="ce31">
            <text:p>150</text:p>
          </table:table-cell>
          <table:table-cell table:number-columns-repeated="16369"/>
        </table:table-row>
        <table:table-row table:style-name="ro34">
          <table:table-cell office:value-type="string" table:style-name="ce30">
            <text:p>South West</text:p>
          </table:table-cell>
          <table:table-cell office:value-type="string" table:style-name="ce30">
            <text:p>2018/4</text:p>
          </table:table-cell>
          <table:table-cell office:value-type="float" office:value="28859" table:style-name="ce31">
            <text:p>28,859</text:p>
          </table:table-cell>
          <table:table-cell office:value-type="float" office:value="2509704" table:style-name="ce31">
            <text:p>2,509,704</text:p>
          </table:table-cell>
          <table:table-cell office:value-type="float" office:value="120257" table:style-name="ce31">
            <text:p>120,257</text:p>
          </table:table-cell>
          <table:table-cell office:value-type="float" office:value="8113929" table:style-name="ce31">
            <text:p>8,113,929</text:p>
          </table:table-cell>
          <table:table-cell office:value-type="float" office:value="281.15766312069002" table:style-name="ce31">
            <text:p>281</text:p>
          </table:table-cell>
          <table:table-cell office:value-type="float" office:value="119758" table:style-name="ce31">
            <text:p>119,758</text:p>
          </table:table-cell>
          <table:table-cell office:value-type="float" office:value="4.1497626390380802" table:style-name="ce31">
            <text:p>4</text:p>
          </table:table-cell>
          <table:table-cell office:value-type="float" office:value="2268245" table:style-name="ce31">
            <text:p>2,268,245</text:p>
          </table:table-cell>
          <table:table-cell office:value-type="float" office:value="78.597491250563095" table:style-name="ce31">
            <text:p>79</text:p>
          </table:table-cell>
          <table:table-cell office:value-type="float" office:value="19569998" table:style-name="ce31">
            <text:p>19,569,998</text:p>
          </table:table-cell>
          <table:table-cell office:value-type="float" office:value="678.12460584219798" table:style-name="ce31">
            <text:p>678</text:p>
          </table:table-cell>
          <table:table-cell office:value-type="float" office:value="4347160" table:style-name="ce31">
            <text:p>4,347,160</text:p>
          </table:table-cell>
          <table:table-cell office:value-type="float" office:value="150.63446411864601" table:style-name="ce31">
            <text:p>151</text:p>
          </table:table-cell>
          <table:table-cell table:number-columns-repeated="16369"/>
        </table:table-row>
        <table:table-row table:style-name="ro34">
          <table:table-cell office:value-type="string" table:style-name="ce30">
            <text:p>South West</text:p>
          </table:table-cell>
          <table:table-cell office:value-type="string" table:style-name="ce30">
            <text:p>2019/1</text:p>
          </table:table-cell>
          <table:table-cell office:value-type="float" office:value="34905" table:style-name="ce31">
            <text:p>34,905</text:p>
          </table:table-cell>
          <table:table-cell office:value-type="float" office:value="3061291" table:style-name="ce31">
            <text:p>3,061,291</text:p>
          </table:table-cell>
          <table:table-cell office:value-type="float" office:value="146775" table:style-name="ce31">
            <text:p>146,775</text:p>
          </table:table-cell>
          <table:table-cell office:value-type="float" office:value="9807110" table:style-name="ce31">
            <text:p>9,807,110</text:p>
          </table:table-cell>
          <table:table-cell office:value-type="float" office:value="280.965764217161" table:style-name="ce31">
            <text:p>281</text:p>
          </table:table-cell>
          <table:table-cell office:value-type="float" office:value="145779" table:style-name="ce31">
            <text:p>145,779</text:p>
          </table:table-cell>
          <table:table-cell office:value-type="float" office:value="4.1764503652771801" table:style-name="ce31">
            <text:p>4</text:p>
          </table:table-cell>
          <table:table-cell office:value-type="float" office:value="2837717" table:style-name="ce31">
            <text:p>2,837,717</text:p>
          </table:table-cell>
          <table:table-cell office:value-type="float" office:value="81.298295373155696" table:style-name="ce31">
            <text:p>81</text:p>
          </table:table-cell>
          <table:table-cell office:value-type="float" office:value="24043479" table:style-name="ce31">
            <text:p>24,043,479</text:p>
          </table:table-cell>
          <table:table-cell office:value-type="float" office:value="688.82621400945402" table:style-name="ce31">
            <text:p>689</text:p>
          </table:table-cell>
          <table:table-cell office:value-type="float" office:value="5464070" table:style-name="ce31">
            <text:p>5,464,070</text:p>
          </table:table-cell>
          <table:table-cell office:value-type="float" office:value="156.54118321157401" table:style-name="ce31">
            <text:p>157</text:p>
          </table:table-cell>
          <table:table-cell table:number-columns-repeated="16369"/>
        </table:table-row>
        <table:table-row table:style-name="ro34">
          <table:table-cell office:value-type="string" table:style-name="ce30">
            <text:p>South West</text:p>
          </table:table-cell>
          <table:table-cell office:value-type="string" table:style-name="ce30">
            <text:p>2019/2</text:p>
          </table:table-cell>
          <table:table-cell office:value-type="float" office:value="36566" table:style-name="ce31">
            <text:p>36,566</text:p>
          </table:table-cell>
          <table:table-cell office:value-type="float" office:value="3194192" table:style-name="ce31">
            <text:p>3,194,192</text:p>
          </table:table-cell>
          <table:table-cell office:value-type="float" office:value="151883" table:style-name="ce31">
            <text:p>151,883</text:p>
          </table:table-cell>
          <table:table-cell office:value-type="float" office:value="10536968" table:style-name="ce31">
            <text:p>10,536,968</text:p>
          </table:table-cell>
          <table:table-cell office:value-type="float" office:value="288.162992944265" table:style-name="ce31">
            <text:p>288</text:p>
          </table:table-cell>
          <table:table-cell office:value-type="float" office:value="155956" table:style-name="ce31">
            <text:p>155,956</text:p>
          </table:table-cell>
          <table:table-cell office:value-type="float" office:value="4.2650549690969797" table:style-name="ce31">
            <text:p>4</text:p>
          </table:table-cell>
          <table:table-cell office:value-type="float" office:value="2991142" table:style-name="ce31">
            <text:p>2,991,142</text:p>
          </table:table-cell>
          <table:table-cell office:value-type="float" office:value="81.801181425367801" table:style-name="ce31">
            <text:p>82</text:p>
          </table:table-cell>
          <table:table-cell office:value-type="float" office:value="25701210" table:style-name="ce31">
            <text:p>25,701,210</text:p>
          </table:table-cell>
          <table:table-cell office:value-type="float" office:value="702.87179346934295" table:style-name="ce31">
            <text:p>703</text:p>
          </table:table-cell>
          <table:table-cell office:value-type="float" office:value="5693596" table:style-name="ce31">
            <text:p>5,693,596</text:p>
          </table:table-cell>
          <table:table-cell office:value-type="float" office:value="155.70737843898701" table:style-name="ce31">
            <text:p>156</text:p>
          </table:table-cell>
          <table:table-cell table:number-columns-repeated="16369"/>
        </table:table-row>
        <table:table-row table:style-name="ro34">
          <table:table-cell office:value-type="string" table:style-name="ce30">
            <text:p>South West</text:p>
          </table:table-cell>
          <table:table-cell office:value-type="string" table:style-name="ce30">
            <text:p>2019/3</text:p>
          </table:table-cell>
          <table:table-cell office:value-type="float" office:value="35448" table:style-name="ce31">
            <text:p>35,448</text:p>
          </table:table-cell>
          <table:table-cell office:value-type="float" office:value="3090916" table:style-name="ce31">
            <text:p>3,090,916</text:p>
          </table:table-cell>
          <table:table-cell office:value-type="float" office:value="147831" table:style-name="ce31">
            <text:p>147,831</text:p>
          </table:table-cell>
          <table:table-cell office:value-type="float" office:value="9840554" table:style-name="ce31">
            <text:p>9,840,554</text:p>
          </table:table-cell>
          <table:table-cell office:value-type="float" office:value="277.60533739562197" table:style-name="ce31">
            <text:p>278</text:p>
          </table:table-cell>
          <table:table-cell office:value-type="float" office:value="146710" table:style-name="ce31">
            <text:p>146,710</text:p>
          </table:table-cell>
          <table:table-cell office:value-type="float" office:value="4.1387384337621302" table:style-name="ce31">
            <text:p>4</text:p>
          </table:table-cell>
          <table:table-cell office:value-type="float" office:value="2932441" table:style-name="ce31">
            <text:p>2,932,441</text:p>
          </table:table-cell>
          <table:table-cell office:value-type="float" office:value="82.725146693748599" table:style-name="ce31">
            <text:p>83</text:p>
          </table:table-cell>
          <table:table-cell office:value-type="float" office:value="24803226" table:style-name="ce31">
            <text:p>24,803,226</text:p>
          </table:table-cell>
          <table:table-cell office:value-type="float" office:value="699.707345971564" table:style-name="ce31">
            <text:p>700</text:p>
          </table:table-cell>
          <table:table-cell office:value-type="float" office:value="5364336" table:style-name="ce31">
            <text:p>5,364,336</text:p>
          </table:table-cell>
          <table:table-cell office:value-type="float" office:value="151.329722410291" table:style-name="ce31">
            <text:p>151</text:p>
          </table:table-cell>
          <table:table-cell table:number-columns-repeated="16369"/>
        </table:table-row>
        <table:table-row table:style-name="ro34">
          <table:table-cell office:value-type="string" table:style-name="ce30">
            <text:p>South West</text:p>
          </table:table-cell>
          <table:table-cell office:value-type="string" table:style-name="ce30">
            <text:p>2019/4</text:p>
          </table:table-cell>
          <table:table-cell office:value-type="float" office:value="29477" table:style-name="ce31">
            <text:p>29,477</text:p>
          </table:table-cell>
          <table:table-cell office:value-type="float" office:value="2484721" table:style-name="ce31">
            <text:p>2,484,721</text:p>
          </table:table-cell>
          <table:table-cell office:value-type="float" office:value="119381" table:style-name="ce31">
            <text:p>119,381</text:p>
          </table:table-cell>
          <table:table-cell office:value-type="float" office:value="8216165" table:style-name="ce31">
            <text:p>8,216,165</text:p>
          </table:table-cell>
          <table:table-cell office:value-type="float" office:value="278.73138379075198" table:style-name="ce31">
            <text:p>279</text:p>
          </table:table-cell>
          <table:table-cell office:value-type="float" office:value="117694" table:style-name="ce31">
            <text:p>117,694</text:p>
          </table:table-cell>
          <table:table-cell office:value-type="float" office:value="3.99274010245276" table:style-name="ce31">
            <text:p>4</text:p>
          </table:table-cell>
          <table:table-cell office:value-type="float" office:value="2367007" table:style-name="ce31">
            <text:p>2,367,007</text:p>
          </table:table-cell>
          <table:table-cell office:value-type="float" office:value="80.3001323065441" table:style-name="ce31">
            <text:p>80</text:p>
          </table:table-cell>
          <table:table-cell office:value-type="float" office:value="19961728" table:style-name="ce31">
            <text:p>19,961,728</text:p>
          </table:table-cell>
          <table:table-cell office:value-type="float" office:value="677.19672965362804" table:style-name="ce31">
            <text:p>677</text:p>
          </table:table-cell>
          <table:table-cell office:value-type="float" office:value="4532194" table:style-name="ce31">
            <text:p>4,532,194</text:p>
          </table:table-cell>
          <table:table-cell office:value-type="float" office:value="153.75357058045299" table:style-name="ce31">
            <text:p>154</text:p>
          </table:table-cell>
          <table:table-cell table:number-columns-repeated="16369"/>
        </table:table-row>
        <table:table-row table:style-name="ro34">
          <table:table-cell office:value-type="string" table:style-name="ce30">
            <text:p>South West</text:p>
          </table:table-cell>
          <table:table-cell office:value-type="string" table:style-name="ce30">
            <text:p>2020/1</text:p>
          </table:table-cell>
          <table:table-cell office:value-type="float" office:value="35924" table:style-name="ce31">
            <text:p>35,924</text:p>
          </table:table-cell>
          <table:table-cell office:value-type="float" office:value="3039229" table:style-name="ce31">
            <text:p>3,039,229</text:p>
          </table:table-cell>
          <table:table-cell office:value-type="float" office:value="145279" table:style-name="ce31">
            <text:p>145,279</text:p>
          </table:table-cell>
          <table:table-cell office:value-type="float" office:value="10097174" table:style-name="ce31">
            <text:p>10,097,174</text:p>
          </table:table-cell>
          <table:table-cell office:value-type="float" office:value="281.07042645585102" table:style-name="ce31">
            <text:p>281</text:p>
          </table:table-cell>
          <table:table-cell office:value-type="float" office:value="145343" table:style-name="ce31">
            <text:p>145,343</text:p>
          </table:table-cell>
          <table:table-cell office:value-type="float" office:value="4.0458467876628399" table:style-name="ce31">
            <text:p>4</text:p>
          </table:table-cell>
          <table:table-cell office:value-type="float" office:value="2951350" table:style-name="ce31">
            <text:p>2,951,350</text:p>
          </table:table-cell>
          <table:table-cell office:value-type="float" office:value="82.155383587573795" table:style-name="ce31">
            <text:p>82</text:p>
          </table:table-cell>
          <table:table-cell office:value-type="float" office:value="25178561" table:style-name="ce31">
            <text:p>25,178,561</text:p>
          </table:table-cell>
          <table:table-cell office:value-type="float" office:value="700.88411646809902" table:style-name="ce31">
            <text:p>701</text:p>
          </table:table-cell>
          <table:table-cell office:value-type="float" office:value="5626546" table:style-name="ce31">
            <text:p>5,626,546</text:p>
          </table:table-cell>
          <table:table-cell office:value-type="float" office:value="156.62359425453701" table:style-name="ce31">
            <text:p>157</text:p>
          </table:table-cell>
          <table:table-cell table:number-columns-repeated="16369"/>
        </table:table-row>
        <table:table-row table:style-name="ro34">
          <table:table-cell office:value-type="string" table:style-name="ce30">
            <text:p>South West</text:p>
          </table:table-cell>
          <table:table-cell office:value-type="string" table:style-name="ce30">
            <text:p>2020/2</text:p>
          </table:table-cell>
          <table:table-cell office:value-type="float" office:value="18460" table:style-name="ce31">
            <text:p>18,460</text:p>
          </table:table-cell>
          <table:table-cell office:value-type="float" office:value="1657132" table:style-name="ce31">
            <text:p>1,657,132</text:p>
          </table:table-cell>
          <table:table-cell office:value-type="float" office:value="78610" table:style-name="ce31">
            <text:p>78,610</text:p>
          </table:table-cell>
          <table:table-cell office:value-type="float" office:value="4934743" table:style-name="ce31">
            <text:p>4,934,743</text:p>
          </table:table-cell>
          <table:table-cell office:value-type="float" office:value="267.32085590465903" table:style-name="ce31">
            <text:p>267</text:p>
          </table:table-cell>
          <table:table-cell office:value-type="float" office:value="76403" table:style-name="ce31">
            <text:p>76,403</text:p>
          </table:table-cell>
          <table:table-cell office:value-type="float" office:value="4.13884073672806" table:style-name="ce31">
            <text:p>4</text:p>
          </table:table-cell>
          <table:table-cell office:value-type="float" office:value="1559730" table:style-name="ce31">
            <text:p>1,559,730</text:p>
          </table:table-cell>
          <table:table-cell office:value-type="float" office:value="84.492416034669603" table:style-name="ce31">
            <text:p>84</text:p>
          </table:table-cell>
          <table:table-cell office:value-type="float" office:value="13277966" table:style-name="ce31">
            <text:p>13,277,966</text:p>
          </table:table-cell>
          <table:table-cell office:value-type="float" office:value="719.28309859154899" table:style-name="ce31">
            <text:p>719</text:p>
          </table:table-cell>
          <table:table-cell office:value-type="float" office:value="2856104" table:style-name="ce31">
            <text:p>2,856,104</text:p>
          </table:table-cell>
          <table:table-cell office:value-type="float" office:value="154.71852654387899" table:style-name="ce31">
            <text:p>155</text:p>
          </table:table-cell>
          <table:table-cell table:number-columns-repeated="16369"/>
        </table:table-row>
        <table:table-row table:style-name="ro34">
          <table:table-cell office:value-type="string" table:style-name="ce30">
            <text:p>South West</text:p>
          </table:table-cell>
          <table:table-cell office:value-type="string" table:style-name="ce30">
            <text:p>2020/3</text:p>
          </table:table-cell>
          <table:table-cell office:value-type="float" office:value="41496" table:style-name="ce31">
            <text:p>41,496</text:p>
          </table:table-cell>
          <table:table-cell office:value-type="float" office:value="3881121" table:style-name="ce31">
            <text:p>3,881,121</text:p>
          </table:table-cell>
          <table:table-cell office:value-type="float" office:value="182724" table:style-name="ce31">
            <text:p>182,724</text:p>
          </table:table-cell>
          <table:table-cell office:value-type="float" office:value="10985872" table:style-name="ce31">
            <text:p>10,985,872</text:p>
          </table:table-cell>
          <table:table-cell office:value-type="float" office:value="264.74532485058802" table:style-name="ce31">
            <text:p>265</text:p>
          </table:table-cell>
          <table:table-cell office:value-type="float" office:value="176541" table:style-name="ce31">
            <text:p>176,541</text:p>
          </table:table-cell>
          <table:table-cell office:value-type="float" office:value="4.2544100636205897" table:style-name="ce31">
            <text:p>4</text:p>
          </table:table-cell>
          <table:table-cell office:value-type="float" office:value="3649993" table:style-name="ce31">
            <text:p>3,649,993</text:p>
          </table:table-cell>
          <table:table-cell office:value-type="float" office:value="87.9601166377482" table:style-name="ce31">
            <text:p>88</text:p>
          </table:table-cell>
          <table:table-cell office:value-type="float" office:value="31043824" table:style-name="ce31">
            <text:p>31,043,824</text:p>
          </table:table-cell>
          <table:table-cell office:value-type="float" office:value="748.11605937921695" table:style-name="ce31">
            <text:p>748</text:p>
          </table:table-cell>
          <table:table-cell office:value-type="float" office:value="6403188" table:style-name="ce31">
            <text:p>6,403,188</text:p>
          </table:table-cell>
          <table:table-cell office:value-type="float" office:value="154.30855986119099" table:style-name="ce31">
            <text:p>154</text:p>
          </table:table-cell>
          <table:table-cell table:number-columns-repeated="16369"/>
        </table:table-row>
        <table:table-row table:style-name="ro34">
          <table:table-cell office:value-type="string" table:style-name="ce30">
            <text:p>South West</text:p>
          </table:table-cell>
          <table:table-cell office:value-type="string" table:style-name="ce30">
            <text:p>2020/4</text:p>
          </table:table-cell>
          <table:table-cell office:value-type="float" office:value="33092" table:style-name="ce31">
            <text:p>33,092</text:p>
          </table:table-cell>
          <table:table-cell office:value-type="float" office:value="3018122" table:style-name="ce31">
            <text:p>3,018,122</text:p>
          </table:table-cell>
          <table:table-cell office:value-type="float" office:value="142820" table:style-name="ce31">
            <text:p>142,820</text:p>
          </table:table-cell>
          <table:table-cell office:value-type="float" office:value="8906551" table:style-name="ce31">
            <text:p>8,906,551</text:p>
          </table:table-cell>
          <table:table-cell office:value-type="float" office:value="269.14514081953303" table:style-name="ce31">
            <text:p>269</text:p>
          </table:table-cell>
          <table:table-cell office:value-type="float" office:value="138339" table:style-name="ce31">
            <text:p>138,339</text:p>
          </table:table-cell>
          <table:table-cell office:value-type="float" office:value="4.1804363592409004" table:style-name="ce31">
            <text:p>4</text:p>
          </table:table-cell>
          <table:table-cell office:value-type="float" office:value="2863176" table:style-name="ce31">
            <text:p>2,863,176</text:p>
          </table:table-cell>
          <table:table-cell office:value-type="float" office:value="86.521697086909199" table:style-name="ce31">
            <text:p>87</text:p>
          </table:table-cell>
          <table:table-cell office:value-type="float" office:value="24465779" table:style-name="ce31">
            <text:p>24,465,779</text:p>
          </table:table-cell>
          <table:table-cell office:value-type="float" office:value="739.32609089810205" table:style-name="ce31">
            <text:p>739</text:p>
          </table:table-cell>
          <table:table-cell office:value-type="float" office:value="5195556" table:style-name="ce31">
            <text:p>5,195,556</text:p>
          </table:table-cell>
          <table:table-cell office:value-type="float" office:value="157.00338450380801" table:style-name="ce31">
            <text:p>157</text:p>
          </table:table-cell>
          <table:table-cell table:number-columns-repeated="16369"/>
        </table:table-row>
        <table:table-row table:style-name="ro34">
          <table:table-cell office:value-type="string" table:style-name="ce30">
            <text:p>South West</text:p>
          </table:table-cell>
          <table:table-cell office:value-type="string" table:style-name="ce30">
            <text:p>2021/1</text:p>
          </table:table-cell>
          <table:table-cell office:value-type="float" office:value="33695" table:style-name="ce31">
            <text:p>33,695</text:p>
          </table:table-cell>
          <table:table-cell office:value-type="float" office:value="2928046" table:style-name="ce31">
            <text:p>2,928,046</text:p>
          </table:table-cell>
          <table:table-cell office:value-type="float" office:value="139949" table:style-name="ce31">
            <text:p>139,949</text:p>
          </table:table-cell>
          <table:table-cell office:value-type="float" office:value="8958215" table:style-name="ce31">
            <text:p>8,958,215</text:p>
          </table:table-cell>
          <table:table-cell office:value-type="float" office:value="265.86184893901202" table:style-name="ce31">
            <text:p>266</text:p>
          </table:table-cell>
          <table:table-cell office:value-type="float" office:value="132924" table:style-name="ce31">
            <text:p>132,924</text:p>
          </table:table-cell>
          <table:table-cell office:value-type="float" office:value="3.9449176435672899" table:style-name="ce31">
            <text:p>4</text:p>
          </table:table-cell>
          <table:table-cell office:value-type="float" office:value="2793565" table:style-name="ce31">
            <text:p>2,793,565</text:p>
          </table:table-cell>
          <table:table-cell office:value-type="float" office:value="82.907404659445007" table:style-name="ce31">
            <text:p>83</text:p>
          </table:table-cell>
          <table:table-cell office:value-type="float" office:value="23578473" table:style-name="ce31">
            <text:p>23,578,473</text:p>
          </table:table-cell>
          <table:table-cell office:value-type="float" office:value="699.76177474402698" table:style-name="ce31">
            <text:p>700</text:p>
          </table:table-cell>
          <table:table-cell office:value-type="float" office:value="5208403" table:style-name="ce31">
            <text:p>5,208,403</text:p>
          </table:table-cell>
          <table:table-cell office:value-type="float" office:value="154.57495177326001" table:style-name="ce31">
            <text:p>155</text:p>
          </table:table-cell>
          <table:table-cell table:number-columns-repeated="16369"/>
        </table:table-row>
        <table:table-row table:style-name="ro34">
          <table:table-cell office:value-type="string" table:style-name="ce30">
            <text:p>South West</text:p>
          </table:table-cell>
          <table:table-cell office:value-type="string" table:style-name="ce30">
            <text:p>2021/2</text:p>
          </table:table-cell>
          <table:table-cell office:value-type="float" office:value="36272" table:style-name="ce31">
            <text:p>36,272</text:p>
          </table:table-cell>
          <table:table-cell office:value-type="float" office:value="3296758" table:style-name="ce31">
            <text:p>3,296,758</text:p>
          </table:table-cell>
          <table:table-cell office:value-type="float" office:value="155349" table:style-name="ce31">
            <text:p>155,349</text:p>
          </table:table-cell>
          <table:table-cell office:value-type="float" office:value="9552730" table:style-name="ce31">
            <text:p>9,552,730</text:p>
          </table:table-cell>
          <table:table-cell office:value-type="float" office:value="263.36375165416803" table:style-name="ce31">
            <text:p>263</text:p>
          </table:table-cell>
          <table:table-cell office:value-type="float" office:value="149420" table:style-name="ce31">
            <text:p>149,420</text:p>
          </table:table-cell>
          <table:table-cell office:value-type="float" office:value="4.1194309660344102" table:style-name="ce31">
            <text:p>4</text:p>
          </table:table-cell>
          <table:table-cell office:value-type="float" office:value="3068295" table:style-name="ce31">
            <text:p>3,068,295</text:p>
          </table:table-cell>
          <table:table-cell office:value-type="float" office:value="84.591282531980596" table:style-name="ce31">
            <text:p>85</text:p>
          </table:table-cell>
          <table:table-cell office:value-type="float" office:value="26315595" table:style-name="ce31">
            <text:p>26,315,595</text:p>
          </table:table-cell>
          <table:table-cell office:value-type="float" office:value="725.50714049404496" table:style-name="ce31">
            <text:p>726</text:p>
          </table:table-cell>
          <table:table-cell office:value-type="float" office:value="5588417" table:style-name="ce31">
            <text:p>5,588,417</text:p>
          </table:table-cell>
          <table:table-cell office:value-type="float" office:value="154.06972320246999" table:style-name="ce31">
            <text:p>154</text:p>
          </table:table-cell>
          <table:table-cell table:number-columns-repeated="16369"/>
        </table:table-row>
        <table:table-row table:style-name="ro34">
          <table:table-cell office:value-type="string" table:style-name="ce30">
            <text:p>South West</text:p>
          </table:table-cell>
          <table:table-cell office:value-type="string" table:style-name="ce30">
            <text:p>2021/3</text:p>
          </table:table-cell>
          <table:table-cell office:value-type="float" office:value="34108" table:style-name="ce31">
            <text:p>34,108</text:p>
          </table:table-cell>
          <table:table-cell office:value-type="float" office:value="3013036" table:style-name="ce31">
            <text:p>3,013,036</text:p>
          </table:table-cell>
          <table:table-cell office:value-type="float" office:value="143335" table:style-name="ce31">
            <text:p>143,335</text:p>
          </table:table-cell>
          <table:table-cell office:value-type="float" office:value="8928891" table:style-name="ce31">
            <text:p>8,928,891</text:p>
          </table:table-cell>
          <table:table-cell office:value-type="float" office:value="261.78289550838502" table:style-name="ce31">
            <text:p>262</text:p>
          </table:table-cell>
          <table:table-cell office:value-type="float" office:value="135885" table:style-name="ce31">
            <text:p>135,885</text:p>
          </table:table-cell>
          <table:table-cell office:value-type="float" office:value="3.9839627066963801" table:style-name="ce31">
            <text:p>4</text:p>
          </table:table-cell>
          <table:table-cell office:value-type="float" office:value="2823378" table:style-name="ce31">
            <text:p>2,823,378</text:p>
          </table:table-cell>
          <table:table-cell office:value-type="float" office:value="82.777588835463803" table:style-name="ce31">
            <text:p>83</text:p>
          </table:table-cell>
          <table:table-cell office:value-type="float" office:value="23629513" table:style-name="ce31">
            <text:p>23,629,513</text:p>
          </table:table-cell>
          <table:table-cell office:value-type="float" office:value="692.78506508736996" table:style-name="ce31">
            <text:p>693</text:p>
          </table:table-cell>
          <table:table-cell office:value-type="float" office:value="5153871" table:style-name="ce31">
            <text:p>5,153,871</text:p>
          </table:table-cell>
          <table:table-cell office:value-type="float" office:value="151.104462296235" table:style-name="ce31">
            <text:p>151</text:p>
          </table:table-cell>
          <table:table-cell table:number-columns-repeated="16369"/>
        </table:table-row>
        <table:table-row table:style-name="ro34">
          <table:table-cell office:value-type="string" table:style-name="ce30">
            <text:p>South West</text:p>
          </table:table-cell>
          <table:table-cell office:value-type="string" table:style-name="ce30">
            <text:p>2021/4</text:p>
          </table:table-cell>
          <table:table-cell office:value-type="float" office:value="34629" table:style-name="ce31">
            <text:p>34,629</text:p>
          </table:table-cell>
          <table:table-cell office:value-type="float" office:value="2946481" table:style-name="ce31">
            <text:p>2,946,481</text:p>
          </table:table-cell>
          <table:table-cell office:value-type="float" office:value="140489" table:style-name="ce31">
            <text:p>140,489</text:p>
          </table:table-cell>
          <table:table-cell office:value-type="float" office:value="9124008" table:style-name="ce31">
            <text:p>9,124,008</text:p>
          </table:table-cell>
          <table:table-cell office:value-type="float" office:value="263.47881833145601" table:style-name="ce31">
            <text:p>263</text:p>
          </table:table-cell>
          <table:table-cell office:value-type="float" office:value="131223" table:style-name="ce31">
            <text:p>131,223</text:p>
          </table:table-cell>
          <table:table-cell office:value-type="float" office:value="3.7893961708394701" table:style-name="ce31">
            <text:p>4</text:p>
          </table:table-cell>
          <table:table-cell office:value-type="float" office:value="2745041" table:style-name="ce31">
            <text:p>2,745,041</text:p>
          </table:table-cell>
          <table:table-cell office:value-type="float" office:value="79.270004909180201" table:style-name="ce31">
            <text:p>79</text:p>
          </table:table-cell>
          <table:table-cell office:value-type="float" office:value="22674933" table:style-name="ce31">
            <text:p>22,674,933</text:p>
          </table:table-cell>
          <table:table-cell office:value-type="float" office:value="654.79606688035994" table:style-name="ce31">
            <text:p>655</text:p>
          </table:table-cell>
          <table:table-cell office:value-type="float" office:value="5489645" table:style-name="ce31">
            <text:p>5,489,645</text:p>
          </table:table-cell>
          <table:table-cell office:value-type="float" office:value="158.527390337578" table:style-name="ce31">
            <text:p>159</text:p>
          </table:table-cell>
          <table:table-cell table:number-columns-repeated="16369"/>
        </table:table-row>
        <table:table-row table:style-name="ro34">
          <table:table-cell office:value-type="string" table:style-name="ce30">
            <text:p>South West</text:p>
          </table:table-cell>
          <table:table-cell office:value-type="string" table:style-name="ce30">
            <text:p>2022/1</text:p>
          </table:table-cell>
          <table:table-cell office:value-type="float" office:value="38729" table:style-name="ce31">
            <text:p>38,729</text:p>
          </table:table-cell>
          <table:table-cell office:value-type="float" office:value="3434892" table:style-name="ce31">
            <text:p>3,434,892</text:p>
          </table:table-cell>
          <table:table-cell office:value-type="float" office:value="161593" table:style-name="ce31">
            <text:p>161,593</text:p>
          </table:table-cell>
          <table:table-cell office:value-type="float" office:value="10133767" table:style-name="ce31">
            <text:p>10,133,767</text:p>
          </table:table-cell>
          <table:table-cell office:value-type="float" office:value="261.65836969712598" table:style-name="ce31">
            <text:p>262</text:p>
          </table:table-cell>
          <table:table-cell office:value-type="float" office:value="150622" table:style-name="ce31">
            <text:p>150,622</text:p>
          </table:table-cell>
          <table:table-cell office:value-type="float" office:value="3.8891270107671301" table:style-name="ce31">
            <text:p>4</text:p>
          </table:table-cell>
          <table:table-cell office:value-type="float" office:value="3241462" table:style-name="ce31">
            <text:p>3,241,462</text:p>
          </table:table-cell>
          <table:table-cell office:value-type="float" office:value="83.695990084949301" table:style-name="ce31">
            <text:p>84</text:p>
          </table:table-cell>
          <table:table-cell office:value-type="float" office:value="26666220" table:style-name="ce31">
            <text:p>26,666,220</text:p>
          </table:table-cell>
          <table:table-cell office:value-type="float" office:value="688.53365694957301" table:style-name="ce31">
            <text:p>689</text:p>
          </table:table-cell>
          <table:table-cell office:value-type="float" office:value="6115879" table:style-name="ce31">
            <text:p>6,115,879</text:p>
          </table:table-cell>
          <table:table-cell office:value-type="float" office:value="157.914715071394" table:style-name="ce31">
            <text:p>158</text:p>
          </table:table-cell>
          <table:table-cell table:number-columns-repeated="16369"/>
        </table:table-row>
        <table:table-row table:style-name="ro34">
          <table:table-cell office:value-type="string" table:style-name="ce30">
            <text:p>South West</text:p>
          </table:table-cell>
          <table:table-cell office:value-type="string" table:style-name="ce30">
            <text:p>2022/2</text:p>
          </table:table-cell>
          <table:table-cell office:value-type="float" office:value="38195" table:style-name="ce31">
            <text:p>38,195</text:p>
          </table:table-cell>
          <table:table-cell office:value-type="float" office:value="3514244" table:style-name="ce31">
            <text:p>3,514,244</text:p>
          </table:table-cell>
          <table:table-cell office:value-type="float" office:value="165363" table:style-name="ce31">
            <text:p>165,363</text:p>
          </table:table-cell>
          <table:table-cell office:value-type="float" office:value="9707807" table:style-name="ce31">
            <text:p>9,707,807</text:p>
          </table:table-cell>
          <table:table-cell office:value-type="float" office:value="254.16434088231401" table:style-name="ce31">
            <text:p>254</text:p>
          </table:table-cell>
          <table:table-cell office:value-type="float" office:value="153624" table:style-name="ce31">
            <text:p>153,624</text:p>
          </table:table-cell>
          <table:table-cell office:value-type="float" office:value="4.0220971331326103" table:style-name="ce31">
            <text:p>4</text:p>
          </table:table-cell>
          <table:table-cell office:value-type="float" office:value="3273504" table:style-name="ce31">
            <text:p>3,273,504</text:p>
          </table:table-cell>
          <table:table-cell office:value-type="float" office:value="85.705039926691995" table:style-name="ce31">
            <text:p>86</text:p>
          </table:table-cell>
          <table:table-cell office:value-type="float" office:value="26784461" table:style-name="ce31">
            <text:p>26,784,461</text:p>
          </table:table-cell>
          <table:table-cell office:value-type="float" office:value="701.25568791726698" table:style-name="ce31">
            <text:p>701</text:p>
          </table:table-cell>
          <table:table-cell office:value-type="float" office:value="5641139" table:style-name="ce31">
            <text:p>5,641,139</text:p>
          </table:table-cell>
          <table:table-cell office:value-type="float" office:value="147.693127372693" table:style-name="ce31">
            <text:p>148</text:p>
          </table:table-cell>
          <table:table-cell table:number-columns-repeated="16369"/>
        </table:table-row>
        <table:table-row table:style-name="ro34">
          <table:table-cell office:value-type="string" table:style-name="ce30">
            <text:p>South West</text:p>
          </table:table-cell>
          <table:table-cell office:value-type="string" table:style-name="ce30">
            <text:p>2022/3</text:p>
          </table:table-cell>
          <table:table-cell office:value-type="float" office:value="38360" table:style-name="ce31">
            <text:p>38,360</text:p>
          </table:table-cell>
          <table:table-cell office:value-type="float" office:value="3525911" table:style-name="ce31">
            <text:p>3,525,911</text:p>
          </table:table-cell>
          <table:table-cell office:value-type="float" office:value="165911" table:style-name="ce31">
            <text:p>165,911</text:p>
          </table:table-cell>
          <table:table-cell office:value-type="float" office:value="9548161" table:style-name="ce31">
            <text:p>9,548,161</text:p>
          </table:table-cell>
          <table:table-cell office:value-type="float" office:value="248.90930656934299" table:style-name="ce31">
            <text:p>249</text:p>
          </table:table-cell>
          <table:table-cell office:value-type="float" office:value="152757" table:style-name="ce31">
            <text:p>152,757</text:p>
          </table:table-cell>
          <table:table-cell office:value-type="float" office:value="3.9821949947862398" table:style-name="ce31">
            <text:p>4</text:p>
          </table:table-cell>
          <table:table-cell office:value-type="float" office:value="3341774" table:style-name="ce31">
            <text:p>3,341,774</text:p>
          </table:table-cell>
          <table:table-cell office:value-type="float" office:value="87.116110531803997" table:style-name="ce31">
            <text:p>87</text:p>
          </table:table-cell>
          <table:table-cell office:value-type="float" office:value="26807230" table:style-name="ce31">
            <text:p>26,807,230</text:p>
          </table:table-cell>
          <table:table-cell office:value-type="float" office:value="698.83289885297199" table:style-name="ce31">
            <text:p>699</text:p>
          </table:table-cell>
          <table:table-cell office:value-type="float" office:value="5553001" table:style-name="ce31">
            <text:p>5,553,001</text:p>
          </table:table-cell>
          <table:table-cell office:value-type="float" office:value="144.76019290928099" table:style-name="ce31">
            <text:p>145</text:p>
          </table:table-cell>
          <table:table-cell table:number-columns-repeated="16369"/>
        </table:table-row>
        <table:table-row table:style-name="ro34">
          <table:table-cell office:value-type="string" table:style-name="ce30">
            <text:p>South West</text:p>
          </table:table-cell>
          <table:table-cell office:value-type="string" table:style-name="ce30">
            <text:p>2022/4</text:p>
          </table:table-cell>
          <table:table-cell office:value-type="float" office:value="28121" table:style-name="ce31">
            <text:p>28,121</text:p>
          </table:table-cell>
          <table:table-cell office:value-type="float" office:value="2489357" table:style-name="ce31">
            <text:p>2,489,357</text:p>
          </table:table-cell>
          <table:table-cell office:value-type="float" office:value="118272" table:style-name="ce31">
            <text:p>118,272</text:p>
          </table:table-cell>
          <table:table-cell office:value-type="float" office:value="6991104" table:style-name="ce31">
            <text:p>6,991,104</text:p>
          </table:table-cell>
          <table:table-cell office:value-type="float" office:value="248.607944240959" table:style-name="ce31">
            <text:p>249</text:p>
          </table:table-cell>
          <table:table-cell office:value-type="float" office:value="106221" table:style-name="ce31">
            <text:p>106,221</text:p>
          </table:table-cell>
          <table:table-cell office:value-type="float" office:value="3.7772838803741" table:style-name="ce31">
            <text:p>4</text:p>
          </table:table-cell>
          <table:table-cell office:value-type="float" office:value="2384050" table:style-name="ce31">
            <text:p>2,384,050</text:p>
          </table:table-cell>
          <table:table-cell office:value-type="float" office:value="84.778279577539905" table:style-name="ce31">
            <text:p>85</text:p>
          </table:table-cell>
          <table:table-cell office:value-type="float" office:value="19126586" table:style-name="ce31">
            <text:p>19,126,586</text:p>
          </table:table-cell>
          <table:table-cell office:value-type="float" office:value="680.15312399985805" table:style-name="ce31">
            <text:p>680</text:p>
          </table:table-cell>
          <table:table-cell office:value-type="float" office:value="4072338" table:style-name="ce31">
            <text:p>4,072,338</text:p>
          </table:table-cell>
          <table:table-cell office:value-type="float" office:value="144.81483588777101" table:style-name="ce31">
            <text:p>145</text:p>
          </table:table-cell>
          <table:table-cell table:number-columns-repeated="16369"/>
        </table:table-row>
        <table:table-row table:style-name="ro34">
          <table:table-cell office:value-type="string" table:style-name="ce30">
            <text:p>South West</text:p>
          </table:table-cell>
          <table:table-cell office:value-type="string" table:style-name="ce30">
            <text:p>2023/1</text:p>
          </table:table-cell>
          <table:table-cell office:value-type="float" office:value="35552" table:style-name="ce31">
            <text:p>35,552</text:p>
          </table:table-cell>
          <table:table-cell office:value-type="float" office:value="3096922" table:style-name="ce31">
            <text:p>3,096,922</text:p>
          </table:table-cell>
          <table:table-cell office:value-type="float" office:value="147012" table:style-name="ce31">
            <text:p>147,012</text:p>
          </table:table-cell>
          <table:table-cell office:value-type="float" office:value="8559066" table:style-name="ce31">
            <text:p>8,559,066</text:p>
          </table:table-cell>
          <table:table-cell office:value-type="float" office:value="240.74780603060299" table:style-name="ce31">
            <text:p>241</text:p>
          </table:table-cell>
          <table:table-cell office:value-type="float" office:value="129543" table:style-name="ce31">
            <text:p>129,543</text:p>
          </table:table-cell>
          <table:table-cell office:value-type="float" office:value="3.6437612511251101" table:style-name="ce31">
            <text:p>4</text:p>
          </table:table-cell>
          <table:table-cell office:value-type="float" office:value="4272691" table:style-name="ce31">
            <text:p>4,272,691</text:p>
          </table:table-cell>
          <table:table-cell office:value-type="float" office:value="120.18145252025199" table:style-name="ce31">
            <text:p>120</text:p>
          </table:table-cell>
          <table:table-cell office:value-type="float" office:value="35615210" table:style-name="ce31">
            <text:p>35,615,210</text:p>
          </table:table-cell>
          <table:table-cell office:value-type="float" office:value="1001.7779590459" table:style-name="ce31">
            <text:p>1,002</text:p>
          </table:table-cell>
          <table:table-cell office:value-type="float" office:value="8095606" table:style-name="ce31">
            <text:p>8,095,606</text:p>
          </table:table-cell>
          <table:table-cell office:value-type="float" office:value="227.71168991899199" table:style-name="ce31">
            <text:p>228</text:p>
          </table:table-cell>
          <table:table-cell table:number-columns-repeated="16369"/>
        </table:table-row>
        <table:table-row table:style-name="ro34">
          <table:table-cell office:value-type="string" table:style-name="ce30">
            <text:p>South West</text:p>
          </table:table-cell>
          <table:table-cell office:value-type="string" table:style-name="ce30">
            <text:p>2023/2</text:p>
          </table:table-cell>
          <table:table-cell office:value-type="float" office:value="34672" table:style-name="ce31">
            <text:p>34,672</text:p>
          </table:table-cell>
          <table:table-cell office:value-type="float" office:value="3266506" table:style-name="ce31">
            <text:p>3,266,506</text:p>
          </table:table-cell>
          <table:table-cell office:value-type="float" office:value="151855" table:style-name="ce31">
            <text:p>151,855</text:p>
          </table:table-cell>
          <table:table-cell office:value-type="float" office:value="8509860" table:style-name="ce31">
            <text:p>8,509,860</text:p>
          </table:table-cell>
          <table:table-cell office:value-type="float" office:value="245.43897092755" table:style-name="ce31">
            <text:p>245</text:p>
          </table:table-cell>
          <table:table-cell office:value-type="float" office:value="139225" table:style-name="ce31">
            <text:p>139,225</text:p>
          </table:table-cell>
          <table:table-cell office:value-type="float" office:value="4.0154880018458696" table:style-name="ce31">
            <text:p>4</text:p>
          </table:table-cell>
          <table:table-cell office:value-type="float" office:value="5198560" table:style-name="ce31">
            <text:p>5,198,560</text:p>
          </table:table-cell>
          <table:table-cell office:value-type="float" office:value="149.935394554684" table:style-name="ce31">
            <text:p>150</text:p>
          </table:table-cell>
          <table:table-cell office:value-type="float" office:value="47361085" table:style-name="ce31">
            <text:p>47,361,085</text:p>
          </table:table-cell>
          <table:table-cell office:value-type="float" office:value="1365.97499423166" table:style-name="ce31">
            <text:p>1,366</text:p>
          </table:table-cell>
          <table:table-cell office:value-type="float" office:value="10315220" table:style-name="ce31">
            <text:p>10,315,220</text:p>
          </table:table-cell>
          <table:table-cell office:value-type="float" office:value="297.508652514998" table:style-name="ce31">
            <text:p>298</text:p>
          </table:table-cell>
          <table:table-cell table:number-columns-repeated="16369"/>
        </table:table-row>
        <table:table-row table:style-name="ro34">
          <table:table-cell office:value-type="string" table:style-name="ce30">
            <text:p>South West</text:p>
          </table:table-cell>
          <table:table-cell office:value-type="string" table:style-name="ce30">
            <text:p>2023/3</text:p>
          </table:table-cell>
          <table:table-cell office:value-type="float" office:value="33728" table:style-name="ce31">
            <text:p>33,728</text:p>
          </table:table-cell>
          <table:table-cell office:value-type="float" office:value="3125956" table:style-name="ce31">
            <text:p>3,125,956</text:p>
          </table:table-cell>
          <table:table-cell office:value-type="float" office:value="145601" table:style-name="ce31">
            <text:p>145,601</text:p>
          </table:table-cell>
          <table:table-cell office:value-type="float" office:value="8155803" table:style-name="ce31">
            <text:p>8,155,803</text:p>
          </table:table-cell>
          <table:table-cell office:value-type="float" office:value="241.81104720113899" table:style-name="ce31">
            <text:p>242</text:p>
          </table:table-cell>
          <table:table-cell office:value-type="float" office:value="131048" table:style-name="ce31">
            <text:p>131,048</text:p>
          </table:table-cell>
          <table:table-cell office:value-type="float" office:value="3.8854364326375701" table:style-name="ce31">
            <text:p>4</text:p>
          </table:table-cell>
          <table:table-cell office:value-type="float" office:value="5249716" table:style-name="ce31">
            <text:p>5,249,716</text:p>
          </table:table-cell>
          <table:table-cell office:value-type="float" office:value="155.64860056926" table:style-name="ce31">
            <text:p>156</text:p>
          </table:table-cell>
          <table:table-cell office:value-type="float" office:value="47907617" table:style-name="ce31">
            <text:p>47,907,617</text:p>
          </table:table-cell>
          <table:table-cell office:value-type="float" office:value="1420.4108455882399" table:style-name="ce31">
            <text:p>1,420</text:p>
          </table:table-cell>
          <table:table-cell office:value-type="float" office:value="10610804" table:style-name="ce31">
            <text:p>10,610,804</text:p>
          </table:table-cell>
          <table:table-cell office:value-type="float" office:value="314.59926470588198" table:style-name="ce31">
            <text:p>315</text:p>
          </table:table-cell>
          <table:table-cell table:number-columns-repeated="16369"/>
        </table:table-row>
        <table:table-row table:style-name="ro35">
          <table:table-cell office:value-type="string" table:style-name="ce30">
            <text:p>South West</text:p>
          </table:table-cell>
          <table:table-cell office:value-type="string" table:style-name="ce30">
            <text:p>2023/4</text:p>
          </table:table-cell>
          <table:table-cell office:value-type="float" office:value="29132" table:style-name="ce31">
            <text:p>29,132</text:p>
          </table:table-cell>
          <table:table-cell office:value-type="float" office:value="2567646" table:style-name="ce31">
            <text:p>2,567,646</text:p>
          </table:table-cell>
          <table:table-cell office:value-type="float" office:value="121571" table:style-name="ce31">
            <text:p>121,571</text:p>
          </table:table-cell>
          <table:table-cell office:value-type="float" office:value="6929067" table:style-name="ce31">
            <text:p>6,929,067</text:p>
          </table:table-cell>
          <table:table-cell office:value-type="float" office:value="237.850713991487" table:style-name="ce31">
            <text:p>238</text:p>
          </table:table-cell>
          <table:table-cell office:value-type="float" office:value="104963" table:style-name="ce31">
            <text:p>104,963</text:p>
          </table:table-cell>
          <table:table-cell office:value-type="float" office:value="3.60301386791157" table:style-name="ce31">
            <text:p>4</text:p>
          </table:table-cell>
          <table:table-cell office:value-type="float" office:value="4379388" table:style-name="ce31">
            <text:p>4,379,388</text:p>
          </table:table-cell>
          <table:table-cell office:value-type="float" office:value="150.32912261430701" table:style-name="ce31">
            <text:p>150</text:p>
          </table:table-cell>
          <table:table-cell office:value-type="float" office:value="38412691" table:style-name="ce31">
            <text:p>38,412,691</text:p>
          </table:table-cell>
          <table:table-cell office:value-type="float" office:value="1318.57376767815" table:style-name="ce31">
            <text:p>1,319</text:p>
          </table:table-cell>
          <table:table-cell office:value-type="float" office:value="9123780" table:style-name="ce31">
            <text:p>9,123,780</text:p>
          </table:table-cell>
          <table:table-cell office:value-type="float" office:value="313.18756007139899" table:style-name="ce31">
            <text:p>313</text:p>
          </table:table-cell>
          <table:table-cell table:number-columns-repeated="16369"/>
        </table:table-row>
        <table:table-row table:style-name="ro35">
          <table:table-cell office:value-type="string" table:style-name="ce30">
            <text:p>South West</text:p>
          </table:table-cell>
          <table:table-cell office:value-type="string" table:style-name="ce30">
            <text:p>2024/1</text:p>
          </table:table-cell>
          <table:table-cell office:value-type="float" office:value="35322" table:style-name="ce31">
            <text:p>35,322</text:p>
          </table:table-cell>
          <table:table-cell office:value-type="float" office:value="3170997" table:style-name="ce31">
            <text:p>3,170,997</text:p>
          </table:table-cell>
          <table:table-cell office:value-type="float" office:value="150404" table:style-name="ce31">
            <text:p>150,404</text:p>
          </table:table-cell>
          <table:table-cell office:value-type="float" office:value="8342017" table:style-name="ce31">
            <text:p>8,342,017</text:p>
          </table:table-cell>
          <table:table-cell office:value-type="float" office:value="236.170573580205" table:style-name="ce31">
            <text:p>236</text:p>
          </table:table-cell>
          <table:table-cell office:value-type="float" office:value="128970" table:style-name="ce31">
            <text:p>128,970</text:p>
          </table:table-cell>
          <table:table-cell office:value-type="float" office:value="3.6512655002547998" table:style-name="ce31">
            <text:p>4</text:p>
          </table:table-cell>
          <table:table-cell office:value-type="float" office:value="4674402" table:style-name="ce31">
            <text:p>4,674,402</text:p>
          </table:table-cell>
          <table:table-cell office:value-type="float" office:value="132.33684389332399" table:style-name="ce31">
            <text:p>132</text:p>
          </table:table-cell>
          <table:table-cell office:value-type="float" office:value="40732139" table:style-name="ce31">
            <text:p>40,732,139</text:p>
          </table:table-cell>
          <table:table-cell office:value-type="float" office:value="1153.1662703131201" table:style-name="ce31">
            <text:p>1,153</text:p>
          </table:table-cell>
          <table:table-cell office:value-type="float" office:value="9159160" table:style-name="ce31">
            <text:p>9,159,160</text:p>
          </table:table-cell>
          <table:table-cell office:value-type="float" office:value="259.30468263405203" table:style-name="ce31">
            <text:p>259</text:p>
          </table:table-cell>
          <table:table-cell table:number-columns-repeated="16369"/>
        </table:table-row>
        <table:table-row table:style-name="ro35">
          <table:table-cell office:value-type="string" table:style-name="ce30">
            <text:p>South West</text:p>
          </table:table-cell>
          <table:table-cell office:value-type="string" table:style-name="ce30">
            <text:p>2024/2</text:p>
          </table:table-cell>
          <table:table-cell office:value-type="float" office:value="35837" table:style-name="ce31">
            <text:p>35,837</text:p>
          </table:table-cell>
          <table:table-cell office:value-type="float" office:value="3423183" table:style-name="ce31">
            <text:p>3,423,183</text:p>
          </table:table-cell>
          <table:table-cell office:value-type="float" office:value="159256" table:style-name="ce31">
            <text:p>159,256</text:p>
          </table:table-cell>
          <table:table-cell office:value-type="float" office:value="8466012" table:style-name="ce31">
            <text:p>8,466,012</text:p>
          </table:table-cell>
          <table:table-cell office:value-type="float" office:value="236.23662694980001" table:style-name="ce31">
            <text:p>236</text:p>
          </table:table-cell>
          <table:table-cell office:value-type="float" office:value="140482" table:style-name="ce31">
            <text:p>140,482</text:p>
          </table:table-cell>
          <table:table-cell office:value-type="float" office:value="3.92002678795658" table:style-name="ce31">
            <text:p>4</text:p>
          </table:table-cell>
          <table:table-cell office:value-type="float" office:value="4756523" table:style-name="ce31">
            <text:p>4,756,523</text:p>
          </table:table-cell>
          <table:table-cell office:value-type="float" office:value="132.72659541814301" table:style-name="ce31">
            <text:p>133</text:p>
          </table:table-cell>
          <table:table-cell office:value-type="float" office:value="43817810" table:style-name="ce31">
            <text:p>43,817,810</text:p>
          </table:table-cell>
          <table:table-cell office:value-type="float" office:value="1222.69749141948" table:style-name="ce31">
            <text:p>1,223</text:p>
          </table:table-cell>
          <table:table-cell office:value-type="float" office:value="9157617" table:style-name="ce31">
            <text:p>9,157,617</text:p>
          </table:table-cell>
          <table:table-cell office:value-type="float" office:value="255.53525685743799" table:style-name="ce31">
            <text:p>256</text:p>
          </table:table-cell>
          <table:table-cell table:number-columns-repeated="16369"/>
        </table:table-row>
        <table:table-row table:style-name="ro35">
          <table:table-cell office:value-type="string" table:style-name="ce30">
            <text:p>South West</text:p>
          </table:table-cell>
          <table:table-cell office:value-type="string" table:style-name="ce30">
            <text:p>2024/3</text:p>
          </table:table-cell>
          <table:table-cell office:value-type="float" office:value="36216" table:style-name="ce31">
            <text:p>36,216</text:p>
          </table:table-cell>
          <table:table-cell office:value-type="float" office:value="3373883" table:style-name="ce31">
            <text:p>3,373,883</text:p>
          </table:table-cell>
          <table:table-cell office:value-type="float" office:value="158008" table:style-name="ce31">
            <text:p>158,008</text:p>
          </table:table-cell>
          <table:table-cell office:value-type="float" office:value="8473658" table:style-name="ce31">
            <text:p>8,473,658</text:p>
          </table:table-cell>
          <table:table-cell office:value-type="float" office:value="233.97553567483999" table:style-name="ce31">
            <text:p>234</text:p>
          </table:table-cell>
          <table:table-cell office:value-type="float" office:value="137781" table:style-name="ce31">
            <text:p>137,781</text:p>
          </table:table-cell>
          <table:table-cell office:value-type="float" office:value="3.8044234592445298" table:style-name="ce31">
            <text:p>4</text:p>
          </table:table-cell>
          <table:table-cell office:value-type="float" office:value="4448016" table:style-name="ce31">
            <text:p>4,448,016</text:p>
          </table:table-cell>
          <table:table-cell office:value-type="float" office:value="122.819085487078" table:style-name="ce31">
            <text:p>123</text:p>
          </table:table-cell>
          <table:table-cell office:value-type="float" office:value="42177725" table:style-name="ce31">
            <text:p>42,177,725</text:p>
          </table:table-cell>
          <table:table-cell office:value-type="float" office:value="1164.6157775568799" table:style-name="ce31">
            <text:p>1,165</text:p>
          </table:table-cell>
          <table:table-cell office:value-type="float" office:value="9005623" table:style-name="ce31">
            <text:p>9,005,623</text:p>
          </table:table-cell>
          <table:table-cell office:value-type="float" office:value="248.66420918930899" table:style-name="ce31">
            <text:p>249</text:p>
          </table:table-cell>
          <table:table-cell table:number-columns-repeated="16369"/>
        </table:table-row>
        <table:table-row table:style-name="ro35">
          <table:table-cell office:value-type="string" table:style-name="ce30">
            <text:p>South West</text:p>
          </table:table-cell>
          <table:table-cell office:value-type="string" table:style-name="ce30">
            <text:p>2024/4</text:p>
          </table:table-cell>
          <table:table-cell office:value-type="float" office:value="31427" table:style-name="ce31">
            <text:p>31,427</text:p>
          </table:table-cell>
          <table:table-cell office:value-type="float" office:value="2798206" table:style-name="ce31">
            <text:p>2,798,206</text:p>
          </table:table-cell>
          <table:table-cell office:value-type="float" office:value="133202" table:style-name="ce31">
            <text:p>133,202</text:p>
          </table:table-cell>
          <table:table-cell office:value-type="float" office:value="7176745" table:style-name="ce31">
            <text:p>7,176,745</text:p>
          </table:table-cell>
          <table:table-cell office:value-type="float" office:value="228.36239539249701" table:style-name="ce31">
            <text:p>228</text:p>
          </table:table-cell>
          <table:table-cell office:value-type="float" office:value="110886" table:style-name="ce31">
            <text:p>110,886</text:p>
          </table:table-cell>
          <table:table-cell office:value-type="float" office:value="3.5283673274572802" table:style-name="ce31">
            <text:p>4</text:p>
          </table:table-cell>
          <table:table-cell office:value-type="float" office:value="3303632" table:style-name="ce31">
            <text:p>3,303,632</text:p>
          </table:table-cell>
          <table:table-cell office:value-type="float" office:value="105.120819677347" table:style-name="ce31">
            <text:p>105</text:p>
          </table:table-cell>
          <table:table-cell office:value-type="float" office:value="29821617" table:style-name="ce31">
            <text:p>29,821,617</text:p>
          </table:table-cell>
          <table:table-cell office:value-type="float" office:value="948.91707767206503" table:style-name="ce31">
            <text:p>949</text:p>
          </table:table-cell>
          <table:table-cell office:value-type="float" office:value="6630597" table:style-name="ce31">
            <text:p>6,630,597</text:p>
          </table:table-cell>
          <table:table-cell office:value-type="float" office:value="210.98409011359701" table:style-name="ce31">
            <text:p>211</text:p>
          </table:table-cell>
          <table:table-cell table:number-columns-repeated="16369"/>
        </table:table-row>
        <table:table-row table:style-name="ro35">
          <table:table-cell office:value-type="string" table:style-name="ce30">
            <text:p>South West</text:p>
          </table:table-cell>
          <table:table-cell office:value-type="string" table:style-name="ce30">
            <text:p>2025/1</text:p>
          </table:table-cell>
          <table:table-cell office:value-type="float" office:value="38166" table:style-name="ce31">
            <text:p>38,166</text:p>
          </table:table-cell>
          <table:table-cell office:value-type="float" office:value="3450998" table:style-name="ce31">
            <text:p>3,450,998</text:p>
          </table:table-cell>
          <table:table-cell office:value-type="float" office:value="163574" table:style-name="ce31">
            <text:p>163,574</text:p>
          </table:table-cell>
          <table:table-cell office:value-type="float" office:value="8652169" table:style-name="ce31">
            <text:p>8,652,169</text:p>
          </table:table-cell>
          <table:table-cell office:value-type="float" office:value="226.69834407587899" table:style-name="ce31">
            <text:p>227</text:p>
          </table:table-cell>
          <table:table-cell office:value-type="float" office:value="135012" table:style-name="ce31">
            <text:p>135,012</text:p>
          </table:table-cell>
          <table:table-cell office:value-type="float" office:value="3.5374941047005199" table:style-name="ce31">
            <text:p>4</text:p>
          </table:table-cell>
          <table:table-cell office:value-type="float" office:value="3862039" table:style-name="ce31">
            <text:p>3,862,039</text:p>
          </table:table-cell>
          <table:table-cell office:value-type="float" office:value="101.190562280564" table:style-name="ce31">
            <text:p>101</text:p>
          </table:table-cell>
          <table:table-cell office:value-type="float" office:value="35178829" table:style-name="ce31">
            <text:p>35,178,829</text:p>
          </table:table-cell>
          <table:table-cell office:value-type="float" office:value="921.73214379290505" table:style-name="ce31">
            <text:p>922</text:p>
          </table:table-cell>
          <table:table-cell office:value-type="float" office:value="7682111" table:style-name="ce31">
            <text:p>7,682,111</text:p>
          </table:table-cell>
          <table:table-cell office:value-type="float" office:value="201.28153330189201" table:style-name="ce31">
            <text:p>201</text:p>
          </table:table-cell>
          <table:table-cell table:number-columns-repeated="16369"/>
        </table:table-row>
        <table:table-row table:style-name="ro35">
          <table:table-cell office:value-type="string" table:style-name="ce30">
            <text:p>South West</text:p>
          </table:table-cell>
          <table:table-cell office:value-type="string" table:style-name="ce30">
            <text:p>2025/2</text:p>
          </table:table-cell>
          <table:table-cell office:value-type="float" office:value="39855" table:style-name="ce31">
            <text:p>39,855</text:p>
          </table:table-cell>
          <table:table-cell office:value-type="float" office:value="3770677" table:style-name="ce31">
            <text:p>3,770,677</text:p>
          </table:table-cell>
          <table:table-cell office:value-type="float" office:value="174739" table:style-name="ce31">
            <text:p>174,739</text:p>
          </table:table-cell>
          <table:table-cell office:value-type="float" office:value="8812998" table:style-name="ce31">
            <text:p>8,812,998</text:p>
          </table:table-cell>
          <table:table-cell office:value-type="float" office:value="221.12653368460701" table:style-name="ce31">
            <text:p>221</text:p>
          </table:table-cell>
          <table:table-cell office:value-type="float" office:value="145303" table:style-name="ce31">
            <text:p>145,303</text:p>
          </table:table-cell>
          <table:table-cell office:value-type="float" office:value="3.6457909923472598" table:style-name="ce31">
            <text:p>4</text:p>
          </table:table-cell>
          <table:table-cell office:value-type="float" office:value="3929335" table:style-name="ce31">
            <text:p>3,929,335</text:p>
          </table:table-cell>
          <table:table-cell office:value-type="float" office:value="98.590766528666407" table:style-name="ce31">
            <text:p>99</text:p>
          </table:table-cell>
          <table:table-cell office:value-type="float" office:value="38607980" table:style-name="ce31">
            <text:p>38,607,980</text:p>
          </table:table-cell>
          <table:table-cell office:value-type="float" office:value="968.71107765650504" table:style-name="ce31">
            <text:p>969</text:p>
          </table:table-cell>
          <table:table-cell office:value-type="float" office:value="8259526" table:style-name="ce31">
            <text:p>8,259,526</text:p>
          </table:table-cell>
          <table:table-cell office:value-type="float" office:value="207.23939279889601" table:style-name="ce31">
            <text:p>207</text:p>
          </table:table-cell>
          <table:table-cell table:number-columns-repeated="16369"/>
        </table:table-row>
        <table:table-row table:style-name="ro35">
          <table:table-cell office:value-type="string" table:style-name="ce30">
            <text:p>South West</text:p>
          </table:table-cell>
          <table:table-cell office:value-type="string" table:style-name="ce30">
            <text:p>2025/3</text:p>
          </table:table-cell>
          <table:table-cell office:value-type="float" office:value="34411" table:style-name="ce31">
            <text:p>34,411</text:p>
          </table:table-cell>
          <table:table-cell office:value-type="float" office:value="3164711" table:style-name="ce31">
            <text:p>3,164,711</text:p>
          </table:table-cell>
          <table:table-cell office:value-type="float" office:value="147747" table:style-name="ce31">
            <text:p>147,747</text:p>
          </table:table-cell>
          <table:table-cell office:value-type="float" office:value="6228394" table:style-name="ce31">
            <text:p>6,228,394</text:p>
          </table:table-cell>
          <table:table-cell office:value-type="float" office:value="181.00008718142499" table:style-name="ce31">
            <text:p>181</text:p>
          </table:table-cell>
          <table:table-cell office:value-type="float" office:value="97199" table:style-name="ce31">
            <text:p>97,199</text:p>
          </table:table-cell>
          <table:table-cell office:value-type="float" office:value="2.82464909476621" table:style-name="ce31">
            <text:p>3</text:p>
          </table:table-cell>
          <table:table-cell office:value-type="float" office:value="2475280" table:style-name="ce31">
            <text:p>2,475,280</text:p>
          </table:table-cell>
          <table:table-cell office:value-type="float" office:value="71.932812182151096" table:style-name="ce31">
            <text:p>72</text:p>
          </table:table-cell>
          <table:table-cell office:value-type="float" office:value="35410941" table:style-name="ce31">
            <text:p>35,410,941</text:p>
          </table:table-cell>
          <table:table-cell office:value-type="float" office:value="1029.0587602801399" table:style-name="ce31">
            <text:p>1,029</text:p>
          </table:table-cell>
          <table:table-cell office:value-type="float" office:value="9825063" table:style-name="ce31">
            <text:p>9,825,063</text:p>
          </table:table-cell>
          <table:table-cell office:value-type="float" office:value="285.52099619307802" table:style-name="ce31">
            <text:p>286</text:p>
          </table:table-cell>
          <table:table-cell table:number-columns-repeated="16369"/>
        </table:table-row>
        <table:table-row table:style-name="ro35">
          <table:table-cell office:value-type="string" table:style-name="ce30">
            <text:p>South West</text:p>
          </table:table-cell>
          <table:table-cell office:value-type="string" table:style-name="ce30">
            <text:p>2025/4</text:p>
          </table:table-cell>
          <table:table-cell office:value-type="float" office:value="27556" table:style-name="ce31">
            <text:p>27,556</text:p>
          </table:table-cell>
          <table:table-cell office:value-type="float" office:value="2442073" table:style-name="ce31">
            <text:p>2,442,073</text:p>
          </table:table-cell>
          <table:table-cell office:value-type="float" office:value="115205" table:style-name="ce31">
            <text:p>115,205</text:p>
          </table:table-cell>
          <table:table-cell office:value-type="float" office:value="4896737" table:style-name="ce31">
            <text:p>4,896,737</text:p>
          </table:table-cell>
          <table:table-cell office:value-type="float" office:value="177.70129917259399" table:style-name="ce31">
            <text:p>178</text:p>
          </table:table-cell>
          <table:table-cell office:value-type="float" office:value="73010" table:style-name="ce31">
            <text:p>73,010</text:p>
          </table:table-cell>
          <table:table-cell office:value-type="float" office:value="2.6495137175206902" table:style-name="ce31">
            <text:p>3</text:p>
          </table:table-cell>
          <table:table-cell office:value-type="float" office:value="1892741" table:style-name="ce31">
            <text:p>1,892,741</text:p>
          </table:table-cell>
          <table:table-cell office:value-type="float" office:value="68.687073595587194" table:style-name="ce31">
            <text:p>69</text:p>
          </table:table-cell>
          <table:table-cell office:value-type="float" office:value="27237814" table:style-name="ce31">
            <text:p>27,237,814</text:p>
          </table:table-cell>
          <table:table-cell office:value-type="float" office:value="988.45311365945702" table:style-name="ce31">
            <text:p>988</text:p>
          </table:table-cell>
          <table:table-cell office:value-type="float" office:value="7962554" table:style-name="ce31">
            <text:p>7,962,554</text:p>
          </table:table-cell>
          <table:table-cell office:value-type="float" office:value="288.95899259689401" table:style-name="ce31">
            <text:p>289</text:p>
          </table:table-cell>
          <table:table-cell table:number-columns-repeated="16369"/>
        </table:table-row>
        <table:table-row table:style-name="ro35">
          <table:table-cell office:value-type="string" table:style-name="ce30">
            <text:p>South West</text:p>
          </table:table-cell>
          <table:table-cell office:value-type="string" table:style-name="ce30">
            <text:p>2026/1</text:p>
          </table:table-cell>
          <table:table-cell office:value-type="float" office:value="34556" table:style-name="ce31">
            <text:p>34,556</text:p>
          </table:table-cell>
          <table:table-cell office:value-type="float" office:value="3116201" table:style-name="ce31">
            <text:p>3,116,201</text:p>
          </table:table-cell>
          <table:table-cell office:value-type="float" office:value="147312" table:style-name="ce31">
            <text:p>147,312</text:p>
          </table:table-cell>
          <table:table-cell office:value-type="float" office:value="6137090" table:style-name="ce31">
            <text:p>6,137,090</text:p>
          </table:table-cell>
          <table:table-cell office:value-type="float" office:value="177.598391017479" table:style-name="ce31">
            <text:p>178</text:p>
          </table:table-cell>
          <table:table-cell office:value-type="float" office:value="93810" table:style-name="ce31">
            <text:p>93,810</text:p>
          </table:table-cell>
          <table:table-cell office:value-type="float" office:value="2.71472392638037" table:style-name="ce31">
            <text:p>3</text:p>
          </table:table-cell>
          <table:table-cell office:value-type="float" office:value="2370488" table:style-name="ce31">
            <text:p>2,370,488</text:p>
          </table:table-cell>
          <table:table-cell office:value-type="float" office:value="68.598448894548" table:style-name="ce31">
            <text:p>69</text:p>
          </table:table-cell>
          <table:table-cell office:value-type="float" office:value="34256067" table:style-name="ce31">
            <text:p>34,256,067</text:p>
          </table:table-cell>
          <table:table-cell office:value-type="float" office:value="991.32037851603195" table:style-name="ce31">
            <text:p>991</text:p>
          </table:table-cell>
          <table:table-cell office:value-type="float" office:value="9795120" table:style-name="ce31">
            <text:p>9,795,120</text:p>
          </table:table-cell>
          <table:table-cell office:value-type="float" office:value="283.45641856696398" table:style-name="ce31">
            <text:p>283</text:p>
          </table:table-cell>
          <table:table-cell table:number-columns-repeated="16369"/>
        </table:table-row>
        <table:table-row table:style-name="ro35">
          <table:table-cell office:value-type="string" table:style-name="ce30">
            <text:p>West Midlands</text:p>
          </table:table-cell>
          <table:table-cell office:value-type="string" table:style-name="ce30">
            <text:p>2008/4</text:p>
          </table:table-cell>
          <table:table-cell office:value-type="float" office:value="48031" table:style-name="ce31">
            <text:p>48,031</text:p>
          </table:table-cell>
          <table:table-cell office:value-type="float" office:value="4442521.8203199999" table:style-name="ce31">
            <text:p>4,442,522</text:p>
          </table:table-cell>
          <table:table-cell office:value-type="float" office:value="190407" table:style-name="ce31">
            <text:p>190,407</text:p>
          </table:table-cell>
          <table:table-cell office:value-type="float" office:value="16904937" table:style-name="ce31">
            <text:p>16,904,937</text:p>
          </table:table-cell>
          <table:table-cell office:value-type="float" office:value="351.95888072286601" table:style-name="ce31">
            <text:p>352</text:p>
          </table:table-cell>
          <table:table-cell office:value-type="float" office:value="220362" table:style-name="ce31">
            <text:p>220,362</text:p>
          </table:table-cell>
          <table:table-cell office:value-type="float" office:value="4.5879119735170999" table:style-name="ce31">
            <text:p>5</text:p>
          </table:table-cell>
          <table:table-cell office:value-type="float" office:value="3152570" table:style-name="ce31">
            <text:p>3,152,570</text:p>
          </table:table-cell>
          <table:table-cell office:value-type="float" office:value="65.636151652058004" table:style-name="ce31">
            <text:p>66</text:p>
          </table:table-cell>
          <table:table-cell office:value-type="float" office:value="25973710" table:style-name="ce31">
            <text:p>25,973,710</text:p>
          </table:table-cell>
          <table:table-cell office:value-type="float" office:value="540.76971122816497" table:style-name="ce31">
            <text:p>541</text:p>
          </table:table-cell>
          <table:table-cell office:value-type="float" office:value="6315059" table:style-name="ce31">
            <text:p>6,315,059</text:p>
          </table:table-cell>
          <table:table-cell office:value-type="float" office:value="131.47881576481899" table:style-name="ce31">
            <text:p>131</text:p>
          </table:table-cell>
          <table:table-cell table:number-columns-repeated="16369"/>
        </table:table-row>
        <table:table-row table:style-name="ro35">
          <table:table-cell office:value-type="string" table:style-name="ce30">
            <text:p>West Midlands</text:p>
          </table:table-cell>
          <table:table-cell office:value-type="string" table:style-name="ce30">
            <text:p>2009/1</text:p>
          </table:table-cell>
          <table:table-cell office:value-type="float" office:value="43057" table:style-name="ce31">
            <text:p>43,057</text:p>
          </table:table-cell>
          <table:table-cell office:value-type="float" office:value="3398224.8060900001" table:style-name="ce31">
            <text:p>3,398,225</text:p>
          </table:table-cell>
          <table:table-cell office:value-type="float" office:value="167968" table:style-name="ce31">
            <text:p>167,968</text:p>
          </table:table-cell>
          <table:table-cell office:value-type="float" office:value="14913682" table:style-name="ce31">
            <text:p>14,913,682</text:p>
          </table:table-cell>
          <table:table-cell office:value-type="float" office:value="346.37067143553901" table:style-name="ce31">
            <text:p>346</text:p>
          </table:table-cell>
          <table:table-cell office:value-type="float" office:value="189028" table:style-name="ce31">
            <text:p>189,028</text:p>
          </table:table-cell>
          <table:table-cell office:value-type="float" office:value="4.3901804584620399" table:style-name="ce31">
            <text:p>4</text:p>
          </table:table-cell>
          <table:table-cell office:value-type="float" office:value="2804832" table:style-name="ce31">
            <text:p>2,804,832</text:p>
          </table:table-cell>
          <table:table-cell office:value-type="float" office:value="65.142299742202198" table:style-name="ce31">
            <text:p>65</text:p>
          </table:table-cell>
          <table:table-cell office:value-type="float" office:value="24250438" table:style-name="ce31">
            <text:p>24,250,438</text:p>
          </table:table-cell>
          <table:table-cell office:value-type="float" office:value="563.21708433007404" table:style-name="ce31">
            <text:p>563</text:p>
          </table:table-cell>
          <table:table-cell office:value-type="float" office:value="6011018" table:style-name="ce31">
            <text:p>6,011,018</text:p>
          </table:table-cell>
          <table:table-cell office:value-type="float" office:value="139.60605708711699" table:style-name="ce31">
            <text:p>140</text:p>
          </table:table-cell>
          <table:table-cell table:number-columns-repeated="16369"/>
        </table:table-row>
        <table:table-row table:style-name="ro35">
          <table:table-cell office:value-type="string" table:style-name="ce30">
            <text:p>West Midlands</text:p>
          </table:table-cell>
          <table:table-cell office:value-type="string" table:style-name="ce30">
            <text:p>2009/2</text:p>
          </table:table-cell>
          <table:table-cell office:value-type="float" office:value="48083" table:style-name="ce31">
            <text:p>48,083</text:p>
          </table:table-cell>
          <table:table-cell office:value-type="float" office:value="3846858.9082900002" table:style-name="ce31">
            <text:p>3,846,859</text:p>
          </table:table-cell>
          <table:table-cell office:value-type="float" office:value="183836" table:style-name="ce31">
            <text:p>183,836</text:p>
          </table:table-cell>
          <table:table-cell office:value-type="float" office:value="16316991" table:style-name="ce31">
            <text:p>16,316,991</text:p>
          </table:table-cell>
          <table:table-cell office:value-type="float" office:value="339.35051889441201" table:style-name="ce31">
            <text:p>339</text:p>
          </table:table-cell>
          <table:table-cell office:value-type="float" office:value="211496" table:style-name="ce31">
            <text:p>211,496</text:p>
          </table:table-cell>
          <table:table-cell office:value-type="float" office:value="4.3985608219121097" table:style-name="ce31">
            <text:p>4</text:p>
          </table:table-cell>
          <table:table-cell office:value-type="float" office:value="3133493" table:style-name="ce31">
            <text:p>3,133,493</text:p>
          </table:table-cell>
          <table:table-cell office:value-type="float" office:value="65.168417112076995" table:style-name="ce31">
            <text:p>65</text:p>
          </table:table-cell>
          <table:table-cell office:value-type="float" office:value="27438288" table:style-name="ce31">
            <text:p>27,438,288</text:p>
          </table:table-cell>
          <table:table-cell office:value-type="float" office:value="570.64426096541399" table:style-name="ce31">
            <text:p>571</text:p>
          </table:table-cell>
          <table:table-cell office:value-type="float" office:value="6654610" table:style-name="ce31">
            <text:p>6,654,610</text:p>
          </table:table-cell>
          <table:table-cell office:value-type="float" office:value="138.39839444294199" table:style-name="ce31">
            <text:p>138</text:p>
          </table:table-cell>
          <table:table-cell table:number-columns-repeated="16369"/>
        </table:table-row>
        <table:table-row table:style-name="ro34">
          <table:table-cell office:value-type="string" table:style-name="ce30">
            <text:p>West Midlands</text:p>
          </table:table-cell>
          <table:table-cell office:value-type="string" table:style-name="ce30">
            <text:p>2009/3</text:p>
          </table:table-cell>
          <table:table-cell office:value-type="float" office:value="48504" table:style-name="ce31">
            <text:p>48,504</text:p>
          </table:table-cell>
          <table:table-cell office:value-type="float" office:value="3894976.07076" table:style-name="ce31">
            <text:p>3,894,976</text:p>
          </table:table-cell>
          <table:table-cell office:value-type="float" office:value="196355" table:style-name="ce31">
            <text:p>196,355</text:p>
          </table:table-cell>
          <table:table-cell office:value-type="float" office:value="16248216" table:style-name="ce31">
            <text:p>16,248,216</text:p>
          </table:table-cell>
          <table:table-cell office:value-type="float" office:value="334.98713508164298" table:style-name="ce31">
            <text:p>335</text:p>
          </table:table-cell>
          <table:table-cell office:value-type="float" office:value="210967" table:style-name="ce31">
            <text:p>210,967</text:p>
          </table:table-cell>
          <table:table-cell office:value-type="float" office:value="4.34947633184892" table:style-name="ce31">
            <text:p>4</text:p>
          </table:table-cell>
          <table:table-cell office:value-type="float" office:value="3279320" table:style-name="ce31">
            <text:p>3,279,320</text:p>
          </table:table-cell>
          <table:table-cell office:value-type="float" office:value="67.609269338611199" table:style-name="ce31">
            <text:p>68</text:p>
          </table:table-cell>
          <table:table-cell office:value-type="float" office:value="29013906" table:style-name="ce31">
            <text:p>29,013,906</text:p>
          </table:table-cell>
          <table:table-cell office:value-type="float" office:value="598.17553191489401" table:style-name="ce31">
            <text:p>598</text:p>
          </table:table-cell>
          <table:table-cell office:value-type="float" office:value="6967419" table:style-name="ce31">
            <text:p>6,967,419</text:p>
          </table:table-cell>
          <table:table-cell office:value-type="float" office:value="143.64627659574501" table:style-name="ce31">
            <text:p>144</text:p>
          </table:table-cell>
          <table:table-cell table:number-columns-repeated="16369"/>
        </table:table-row>
        <table:table-row table:style-name="ro34">
          <table:table-cell office:value-type="string" table:style-name="ce30">
            <text:p>West Midlands</text:p>
          </table:table-cell>
          <table:table-cell office:value-type="string" table:style-name="ce30">
            <text:p>2009/4</text:p>
          </table:table-cell>
          <table:table-cell office:value-type="float" office:value="37804" table:style-name="ce31">
            <text:p>37,804</text:p>
          </table:table-cell>
          <table:table-cell office:value-type="float" office:value="2972022.4593000002" table:style-name="ce31">
            <text:p>2,972,022</text:p>
          </table:table-cell>
          <table:table-cell office:value-type="float" office:value="151231" table:style-name="ce31">
            <text:p>151,231</text:p>
          </table:table-cell>
          <table:table-cell office:value-type="float" office:value="12613340" table:style-name="ce31">
            <text:p>12,613,340</text:p>
          </table:table-cell>
          <table:table-cell office:value-type="float" office:value="333.65093640884601" table:style-name="ce31">
            <text:p>334</text:p>
          </table:table-cell>
          <table:table-cell office:value-type="float" office:value="161250" table:style-name="ce31">
            <text:p>161,250</text:p>
          </table:table-cell>
          <table:table-cell office:value-type="float" office:value="4.2654216485027998" table:style-name="ce31">
            <text:p>4</text:p>
          </table:table-cell>
          <table:table-cell office:value-type="float" office:value="2487882" table:style-name="ce31">
            <text:p>2,487,882</text:p>
          </table:table-cell>
          <table:table-cell office:value-type="float" office:value="65.810020103692693" table:style-name="ce31">
            <text:p>66</text:p>
          </table:table-cell>
          <table:table-cell office:value-type="float" office:value="22470242" table:style-name="ce31">
            <text:p>22,470,242</text:p>
          </table:table-cell>
          <table:table-cell office:value-type="float" office:value="594.38794836525199" table:style-name="ce31">
            <text:p>594</text:p>
          </table:table-cell>
          <table:table-cell office:value-type="float" office:value="5475958" table:style-name="ce31">
            <text:p>5,475,958</text:p>
          </table:table-cell>
          <table:table-cell office:value-type="float" office:value="144.85128557824601" table:style-name="ce31">
            <text:p>145</text:p>
          </table:table-cell>
          <table:table-cell table:number-columns-repeated="16369"/>
        </table:table-row>
        <table:table-row table:style-name="ro34">
          <table:table-cell office:value-type="string" table:style-name="ce30">
            <text:p>West Midlands</text:p>
          </table:table-cell>
          <table:table-cell office:value-type="string" table:style-name="ce30">
            <text:p>2010/1</text:p>
          </table:table-cell>
          <table:table-cell office:value-type="float" office:value="38996" table:style-name="ce31">
            <text:p>38,996</text:p>
          </table:table-cell>
          <table:table-cell office:value-type="float" office:value="3244131.6121399999" table:style-name="ce31">
            <text:p>3,244,132</text:p>
          </table:table-cell>
          <table:table-cell office:value-type="float" office:value="163815" table:style-name="ce31">
            <text:p>163,815</text:p>
          </table:table-cell>
          <table:table-cell office:value-type="float" office:value="12896088" table:style-name="ce31">
            <text:p>12,896,088</text:p>
          </table:table-cell>
          <table:table-cell office:value-type="float" office:value="330.70284131705802" table:style-name="ce31">
            <text:p>331</text:p>
          </table:table-cell>
          <table:table-cell office:value-type="float" office:value="175196" table:style-name="ce31">
            <text:p>175,196</text:p>
          </table:table-cell>
          <table:table-cell office:value-type="float" office:value="4.4926659144527603" table:style-name="ce31">
            <text:p>4</text:p>
          </table:table-cell>
          <table:table-cell office:value-type="float" office:value="2785611" table:style-name="ce31">
            <text:p>2,785,611</text:p>
          </table:table-cell>
          <table:table-cell office:value-type="float" office:value="71.433249564057803" table:style-name="ce31">
            <text:p>71</text:p>
          </table:table-cell>
          <table:table-cell office:value-type="float" office:value="25148565" table:style-name="ce31">
            <text:p>25,148,565</text:p>
          </table:table-cell>
          <table:table-cell office:value-type="float" office:value="644.90114370704703" table:style-name="ce31">
            <text:p>645</text:p>
          </table:table-cell>
          <table:table-cell office:value-type="float" office:value="5908143" table:style-name="ce31">
            <text:p>5,908,143</text:p>
          </table:table-cell>
          <table:table-cell office:value-type="float" office:value="151.506385270284" table:style-name="ce31">
            <text:p>152</text:p>
          </table:table-cell>
          <table:table-cell table:number-columns-repeated="16369"/>
        </table:table-row>
        <table:table-row table:style-name="ro34">
          <table:table-cell office:value-type="string" table:style-name="ce30">
            <text:p>West Midlands</text:p>
          </table:table-cell>
          <table:table-cell office:value-type="string" table:style-name="ce30">
            <text:p>2010/2</text:p>
          </table:table-cell>
          <table:table-cell office:value-type="float" office:value="39373" table:style-name="ce31">
            <text:p>39,373</text:p>
          </table:table-cell>
          <table:table-cell office:value-type="float" office:value="3350318.0301000001" table:style-name="ce31">
            <text:p>3,350,318</text:p>
          </table:table-cell>
          <table:table-cell office:value-type="float" office:value="169253" table:style-name="ce31">
            <text:p>169,253</text:p>
          </table:table-cell>
          <table:table-cell office:value-type="float" office:value="13168448" table:style-name="ce31">
            <text:p>13,168,448</text:p>
          </table:table-cell>
          <table:table-cell office:value-type="float" office:value="334.45376273080501" table:style-name="ce31">
            <text:p>334</text:p>
          </table:table-cell>
          <table:table-cell office:value-type="float" office:value="185542" table:style-name="ce31">
            <text:p>185,542</text:p>
          </table:table-cell>
          <table:table-cell office:value-type="float" office:value="4.71241713864831" table:style-name="ce31">
            <text:p>5</text:p>
          </table:table-cell>
          <table:table-cell office:value-type="float" office:value="2914719" table:style-name="ce31">
            <text:p>2,914,719</text:p>
          </table:table-cell>
          <table:table-cell office:value-type="float" office:value="74.028369694968603" table:style-name="ce31">
            <text:p>74</text:p>
          </table:table-cell>
          <table:table-cell office:value-type="float" office:value="26802199" table:style-name="ce31">
            <text:p>26,802,199</text:p>
          </table:table-cell>
          <table:table-cell office:value-type="float" office:value="680.72534477941701" table:style-name="ce31">
            <text:p>681</text:p>
          </table:table-cell>
          <table:table-cell office:value-type="float" office:value="6118351" table:style-name="ce31">
            <text:p>6,118,351</text:p>
          </table:table-cell>
          <table:table-cell office:value-type="float" office:value="155.39458512178399" table:style-name="ce31">
            <text:p>155</text:p>
          </table:table-cell>
          <table:table-cell table:number-columns-repeated="16369"/>
        </table:table-row>
        <table:table-row table:style-name="ro34">
          <table:table-cell office:value-type="string" table:style-name="ce30">
            <text:p>West Midlands</text:p>
          </table:table-cell>
          <table:table-cell office:value-type="string" table:style-name="ce30">
            <text:p>2010/3</text:p>
          </table:table-cell>
          <table:table-cell office:value-type="float" office:value="37112" table:style-name="ce31">
            <text:p>37,112</text:p>
          </table:table-cell>
          <table:table-cell office:value-type="float" office:value="3109067.61307" table:style-name="ce31">
            <text:p>3,109,068</text:p>
          </table:table-cell>
          <table:table-cell office:value-type="float" office:value="158911" table:style-name="ce31">
            <text:p>158,911</text:p>
          </table:table-cell>
          <table:table-cell office:value-type="float" office:value="12238794" table:style-name="ce31">
            <text:p>12,238,794</text:p>
          </table:table-cell>
          <table:table-cell office:value-type="float" office:value="329.779963354171" table:style-name="ce31">
            <text:p>330</text:p>
          </table:table-cell>
          <table:table-cell office:value-type="float" office:value="170132" table:style-name="ce31">
            <text:p>170,132</text:p>
          </table:table-cell>
          <table:table-cell office:value-type="float" office:value="4.5842854063375702" table:style-name="ce31">
            <text:p>5</text:p>
          </table:table-cell>
          <table:table-cell office:value-type="float" office:value="2775335" table:style-name="ce31">
            <text:p>2,775,335</text:p>
          </table:table-cell>
          <table:table-cell office:value-type="float" office:value="74.782684845871998" table:style-name="ce31">
            <text:p>75</text:p>
          </table:table-cell>
          <table:table-cell office:value-type="float" office:value="25229004" table:style-name="ce31">
            <text:p>25,229,004</text:p>
          </table:table-cell>
          <table:table-cell office:value-type="float" office:value="679.80717827117905" table:style-name="ce31">
            <text:p>680</text:p>
          </table:table-cell>
          <table:table-cell office:value-type="float" office:value="5810978" table:style-name="ce31">
            <text:p>5,810,978</text:p>
          </table:table-cell>
          <table:table-cell office:value-type="float" office:value="156.57948911403301" table:style-name="ce31">
            <text:p>157</text:p>
          </table:table-cell>
          <table:table-cell table:number-columns-repeated="16369"/>
        </table:table-row>
        <table:table-row table:style-name="ro34">
          <table:table-cell office:value-type="string" table:style-name="ce30">
            <text:p>West Midlands</text:p>
          </table:table-cell>
          <table:table-cell office:value-type="string" table:style-name="ce30">
            <text:p>2010/4</text:p>
          </table:table-cell>
          <table:table-cell office:value-type="float" office:value="26199" table:style-name="ce31">
            <text:p>26,199</text:p>
          </table:table-cell>
          <table:table-cell office:value-type="float" office:value="2085700.3569199999" table:style-name="ce31">
            <text:p>2,085,700</text:p>
          </table:table-cell>
          <table:table-cell office:value-type="float" office:value="107289" table:style-name="ce31">
            <text:p>107,289</text:p>
          </table:table-cell>
          <table:table-cell office:value-type="float" office:value="8603982" table:style-name="ce31">
            <text:p>8,603,982</text:p>
          </table:table-cell>
          <table:table-cell office:value-type="float" office:value="328.40879422878697" table:style-name="ce31">
            <text:p>328</text:p>
          </table:table-cell>
          <table:table-cell office:value-type="float" office:value="113311" table:style-name="ce31">
            <text:p>113,311</text:p>
          </table:table-cell>
          <table:table-cell office:value-type="float" office:value="4.3250124050536298" table:style-name="ce31">
            <text:p>4</text:p>
          </table:table-cell>
          <table:table-cell office:value-type="float" office:value="1822783" table:style-name="ce31">
            <text:p>1,822,783</text:p>
          </table:table-cell>
          <table:table-cell office:value-type="float" office:value="69.574525745257404" table:style-name="ce31">
            <text:p>70</text:p>
          </table:table-cell>
          <table:table-cell office:value-type="float" office:value="16827352" table:style-name="ce31">
            <text:p>16,827,352</text:p>
          </table:table-cell>
          <table:table-cell office:value-type="float" office:value="642.289858391542" table:style-name="ce31">
            <text:p>642</text:p>
          </table:table-cell>
          <table:table-cell office:value-type="float" office:value="4020164" table:style-name="ce31">
            <text:p>4,020,164</text:p>
          </table:table-cell>
          <table:table-cell office:value-type="float" office:value="153.44723081033601" table:style-name="ce31">
            <text:p>153</text:p>
          </table:table-cell>
          <table:table-cell table:number-columns-repeated="16369"/>
        </table:table-row>
        <table:table-row table:style-name="ro34">
          <table:table-cell office:value-type="string" table:style-name="ce30">
            <text:p>West Midlands</text:p>
          </table:table-cell>
          <table:table-cell office:value-type="string" table:style-name="ce30">
            <text:p>2011/1</text:p>
          </table:table-cell>
          <table:table-cell office:value-type="float" office:value="31481" table:style-name="ce31">
            <text:p>31,481</text:p>
          </table:table-cell>
          <table:table-cell office:value-type="float" office:value="2606647.9486799999" table:style-name="ce31">
            <text:p>2,606,648</text:p>
          </table:table-cell>
          <table:table-cell office:value-type="float" office:value="133460" table:style-name="ce31">
            <text:p>133,460</text:p>
          </table:table-cell>
          <table:table-cell office:value-type="float" office:value="10240202" table:style-name="ce31">
            <text:p>10,240,202</text:p>
          </table:table-cell>
          <table:table-cell office:value-type="float" office:value="325.28197960674697" table:style-name="ce31">
            <text:p>325</text:p>
          </table:table-cell>
          <table:table-cell office:value-type="float" office:value="140509" table:style-name="ce31">
            <text:p>140,509</text:p>
          </table:table-cell>
          <table:table-cell office:value-type="float" office:value="4.4632953209872603" table:style-name="ce31">
            <text:p>4</text:p>
          </table:table-cell>
          <table:table-cell office:value-type="float" office:value="2341853" table:style-name="ce31">
            <text:p>2,341,853</text:p>
          </table:table-cell>
          <table:table-cell office:value-type="float" office:value="74.389409485086205" table:style-name="ce31">
            <text:p>74</text:p>
          </table:table-cell>
          <table:table-cell office:value-type="float" office:value="21641201" table:style-name="ce31">
            <text:p>21,641,201</text:p>
          </table:table-cell>
          <table:table-cell office:value-type="float" office:value="687.43689844668199" table:style-name="ce31">
            <text:p>687</text:p>
          </table:table-cell>
          <table:table-cell office:value-type="float" office:value="4997753" table:style-name="ce31">
            <text:p>4,997,753</text:p>
          </table:table-cell>
          <table:table-cell office:value-type="float" office:value="158.754582128903" table:style-name="ce31">
            <text:p>159</text:p>
          </table:table-cell>
          <table:table-cell table:number-columns-repeated="16369"/>
        </table:table-row>
        <table:table-row table:style-name="ro34">
          <table:table-cell office:value-type="string" table:style-name="ce30">
            <text:p>West Midlands</text:p>
          </table:table-cell>
          <table:table-cell office:value-type="string" table:style-name="ce30">
            <text:p>2011/2</text:p>
          </table:table-cell>
          <table:table-cell office:value-type="float" office:value="33378" table:style-name="ce31">
            <text:p>33,378</text:p>
          </table:table-cell>
          <table:table-cell office:value-type="float" office:value="2862192.1504000002" table:style-name="ce31">
            <text:p>2,862,192</text:p>
          </table:table-cell>
          <table:table-cell office:value-type="float" office:value="146030" table:style-name="ce31">
            <text:p>146,030</text:p>
          </table:table-cell>
          <table:table-cell office:value-type="float" office:value="9642678" table:style-name="ce31">
            <text:p>9,642,678</text:p>
          </table:table-cell>
          <table:table-cell office:value-type="float" office:value="288.89322308107103" table:style-name="ce31">
            <text:p>289</text:p>
          </table:table-cell>
          <table:table-cell office:value-type="float" office:value="154385" table:style-name="ce31">
            <text:p>154,385</text:p>
          </table:table-cell>
          <table:table-cell office:value-type="float" office:value="4.6253520282820997" table:style-name="ce31">
            <text:p>5</text:p>
          </table:table-cell>
          <table:table-cell office:value-type="float" office:value="2336940" table:style-name="ce31">
            <text:p>2,336,940</text:p>
          </table:table-cell>
          <table:table-cell office:value-type="float" office:value="70.014380729821994" table:style-name="ce31">
            <text:p>70</text:p>
          </table:table-cell>
          <table:table-cell office:value-type="float" office:value="23573254" table:style-name="ce31">
            <text:p>23,573,254</text:p>
          </table:table-cell>
          <table:table-cell office:value-type="float" office:value="706.25124333393296" table:style-name="ce31">
            <text:p>706</text:p>
          </table:table-cell>
          <table:table-cell office:value-type="float" office:value="4552411" table:style-name="ce31">
            <text:p>4,552,411</text:p>
          </table:table-cell>
          <table:table-cell office:value-type="float" office:value="136.38956797890799" table:style-name="ce31">
            <text:p>136</text:p>
          </table:table-cell>
          <table:table-cell table:number-columns-repeated="16369"/>
        </table:table-row>
        <table:table-row table:style-name="ro34">
          <table:table-cell office:value-type="string" table:style-name="ce30">
            <text:p>West Midlands</text:p>
          </table:table-cell>
          <table:table-cell office:value-type="string" table:style-name="ce30">
            <text:p>2011/3</text:p>
          </table:table-cell>
          <table:table-cell office:value-type="float" office:value="31770" table:style-name="ce31">
            <text:p>31,770</text:p>
          </table:table-cell>
          <table:table-cell office:value-type="float" office:value="2662761.9579099999" table:style-name="ce31">
            <text:p>2,662,762</text:p>
          </table:table-cell>
          <table:table-cell office:value-type="float" office:value="136743" table:style-name="ce31">
            <text:p>136,743</text:p>
          </table:table-cell>
          <table:table-cell office:value-type="float" office:value="8903170" table:style-name="ce31">
            <text:p>8,903,170</text:p>
          </table:table-cell>
          <table:table-cell office:value-type="float" office:value="280.23827510229802" table:style-name="ce31">
            <text:p>280</text:p>
          </table:table-cell>
          <table:table-cell office:value-type="float" office:value="142795" table:style-name="ce31">
            <text:p>142,795</text:p>
          </table:table-cell>
          <table:table-cell office:value-type="float" office:value="4.4946490399748198" table:style-name="ce31">
            <text:p>4</text:p>
          </table:table-cell>
          <table:table-cell office:value-type="float" office:value="2185411" table:style-name="ce31">
            <text:p>2,185,411</text:p>
          </table:table-cell>
          <table:table-cell office:value-type="float" office:value="68.788511174063601" table:style-name="ce31">
            <text:p>69</text:p>
          </table:table-cell>
          <table:table-cell office:value-type="float" office:value="22237056" table:style-name="ce31">
            <text:p>22,237,056</text:p>
          </table:table-cell>
          <table:table-cell office:value-type="float" office:value="699.93881019829996" table:style-name="ce31">
            <text:p>700</text:p>
          </table:table-cell>
          <table:table-cell office:value-type="float" office:value="4220643" table:style-name="ce31">
            <text:p>4,220,643</text:p>
          </table:table-cell>
          <table:table-cell office:value-type="float" office:value="132.84995278564699" table:style-name="ce31">
            <text:p>133</text:p>
          </table:table-cell>
          <table:table-cell table:number-columns-repeated="16369"/>
        </table:table-row>
        <table:table-row table:style-name="ro34">
          <table:table-cell office:value-type="string" table:style-name="ce30">
            <text:p>West Midlands</text:p>
          </table:table-cell>
          <table:table-cell office:value-type="string" table:style-name="ce30">
            <text:p>2011/4</text:p>
          </table:table-cell>
          <table:table-cell office:value-type="float" office:value="24505" table:style-name="ce31">
            <text:p>24,505</text:p>
          </table:table-cell>
          <table:table-cell office:value-type="float" office:value="1995418.64197" table:style-name="ce31">
            <text:p>1,995,419</text:p>
          </table:table-cell>
          <table:table-cell office:value-type="float" office:value="103152" table:style-name="ce31">
            <text:p>103,152</text:p>
          </table:table-cell>
          <table:table-cell office:value-type="float" office:value="6882862" table:style-name="ce31">
            <text:p>6,882,862</text:p>
          </table:table-cell>
          <table:table-cell office:value-type="float" office:value="280.87582126096697" table:style-name="ce31">
            <text:p>281</text:p>
          </table:table-cell>
          <table:table-cell office:value-type="float" office:value="106231" table:style-name="ce31">
            <text:p>106,231</text:p>
          </table:table-cell>
          <table:table-cell office:value-type="float" office:value="4.33507447459702" table:style-name="ce31">
            <text:p>4</text:p>
          </table:table-cell>
          <table:table-cell office:value-type="float" office:value="1625270" table:style-name="ce31">
            <text:p>1,625,270</text:p>
          </table:table-cell>
          <table:table-cell office:value-type="float" office:value="66.324015507039405" table:style-name="ce31">
            <text:p>66</text:p>
          </table:table-cell>
          <table:table-cell office:value-type="float" office:value="16660004" table:style-name="ce31">
            <text:p>16,660,004</text:p>
          </table:table-cell>
          <table:table-cell office:value-type="float" office:value="679.86141603754299" table:style-name="ce31">
            <text:p>680</text:p>
          </table:table-cell>
          <table:table-cell office:value-type="float" office:value="3219830" table:style-name="ce31">
            <text:p>3,219,830</text:p>
          </table:table-cell>
          <table:table-cell office:value-type="float" office:value="131.39481738420699" table:style-name="ce31">
            <text:p>131</text:p>
          </table:table-cell>
          <table:table-cell table:number-columns-repeated="16369"/>
        </table:table-row>
        <table:table-row table:style-name="ro34">
          <table:table-cell office:value-type="string" table:style-name="ce30">
            <text:p>West Midlands</text:p>
          </table:table-cell>
          <table:table-cell office:value-type="string" table:style-name="ce30">
            <text:p>2012/1</text:p>
          </table:table-cell>
          <table:table-cell office:value-type="float" office:value="30798" table:style-name="ce31">
            <text:p>30,798</text:p>
          </table:table-cell>
          <table:table-cell office:value-type="float" office:value="2554114.2346600001" table:style-name="ce31">
            <text:p>2,554,114</text:p>
          </table:table-cell>
          <table:table-cell office:value-type="float" office:value="132502" table:style-name="ce31">
            <text:p>132,502</text:p>
          </table:table-cell>
          <table:table-cell office:value-type="float" office:value="8537041" table:style-name="ce31">
            <text:p>8,537,041</text:p>
          </table:table-cell>
          <table:table-cell office:value-type="float" office:value="277.19465549710998" table:style-name="ce31">
            <text:p>277</text:p>
          </table:table-cell>
          <table:table-cell office:value-type="float" office:value="135246" table:style-name="ce31">
            <text:p>135,246</text:p>
          </table:table-cell>
          <table:table-cell office:value-type="float" office:value="4.3913890512370903" table:style-name="ce31">
            <text:p>4</text:p>
          </table:table-cell>
          <table:table-cell office:value-type="float" office:value="2127818" table:style-name="ce31">
            <text:p>2,127,818</text:p>
          </table:table-cell>
          <table:table-cell office:value-type="float" office:value="69.089486330281204" table:style-name="ce31">
            <text:p>69</text:p>
          </table:table-cell>
          <table:table-cell office:value-type="float" office:value="21430035" table:style-name="ce31">
            <text:p>21,430,035</text:p>
          </table:table-cell>
          <table:table-cell office:value-type="float" office:value="695.82554061952101" table:style-name="ce31">
            <text:p>696</text:p>
          </table:table-cell>
          <table:table-cell office:value-type="float" office:value="4001567" table:style-name="ce31">
            <text:p>4,001,567</text:p>
          </table:table-cell>
          <table:table-cell office:value-type="float" office:value="129.92944347035501" table:style-name="ce31">
            <text:p>130</text:p>
          </table:table-cell>
          <table:table-cell table:number-columns-repeated="16369"/>
        </table:table-row>
        <table:table-row table:style-name="ro34">
          <table:table-cell office:value-type="string" table:style-name="ce30">
            <text:p>West Midlands</text:p>
          </table:table-cell>
          <table:table-cell office:value-type="string" table:style-name="ce30">
            <text:p>2012/2</text:p>
          </table:table-cell>
          <table:table-cell office:value-type="float" office:value="32581" table:style-name="ce31">
            <text:p>32,581</text:p>
          </table:table-cell>
          <table:table-cell office:value-type="float" office:value="2919233" table:style-name="ce31">
            <text:p>2,919,233</text:p>
          </table:table-cell>
          <table:table-cell office:value-type="float" office:value="145751" table:style-name="ce31">
            <text:p>145,751</text:p>
          </table:table-cell>
          <table:table-cell office:value-type="float" office:value="8543184" table:style-name="ce31">
            <text:p>8,543,184</text:p>
          </table:table-cell>
          <table:table-cell office:value-type="float" office:value="262.213682821276" table:style-name="ce31">
            <text:p>262</text:p>
          </table:table-cell>
          <table:table-cell office:value-type="float" office:value="143286" table:style-name="ce31">
            <text:p>143,286</text:p>
          </table:table-cell>
          <table:table-cell office:value-type="float" office:value="4.3978392314539096" table:style-name="ce31">
            <text:p>4</text:p>
          </table:table-cell>
          <table:table-cell office:value-type="float" office:value="2321244" table:style-name="ce31">
            <text:p>2,321,244</text:p>
          </table:table-cell>
          <table:table-cell office:value-type="float" office:value="71.245327031091705" table:style-name="ce31">
            <text:p>71</text:p>
          </table:table-cell>
          <table:table-cell office:value-type="float" office:value="22882631" table:style-name="ce31">
            <text:p>22,882,631</text:p>
          </table:table-cell>
          <table:table-cell office:value-type="float" office:value="702.33053006353396" table:style-name="ce31">
            <text:p>702</text:p>
          </table:table-cell>
          <table:table-cell office:value-type="float" office:value="4246684" table:style-name="ce31">
            <text:p>4,246,684</text:p>
          </table:table-cell>
          <table:table-cell office:value-type="float" office:value="130.34234676652" table:style-name="ce31">
            <text:p>130</text:p>
          </table:table-cell>
          <table:table-cell table:number-columns-repeated="16369"/>
        </table:table-row>
        <table:table-row table:style-name="ro34">
          <table:table-cell office:value-type="string" table:style-name="ce30">
            <text:p>West Midlands</text:p>
          </table:table-cell>
          <table:table-cell office:value-type="string" table:style-name="ce30">
            <text:p>2012/3</text:p>
          </table:table-cell>
          <table:table-cell office:value-type="float" office:value="32115" table:style-name="ce31">
            <text:p>32,115</text:p>
          </table:table-cell>
          <table:table-cell office:value-type="float" office:value="2850402" table:style-name="ce31">
            <text:p>2,850,402</text:p>
          </table:table-cell>
          <table:table-cell office:value-type="float" office:value="142079" table:style-name="ce31">
            <text:p>142,079</text:p>
          </table:table-cell>
          <table:table-cell office:value-type="float" office:value="8311054" table:style-name="ce31">
            <text:p>8,311,054</text:p>
          </table:table-cell>
          <table:table-cell office:value-type="float" office:value="258.79040946598201" table:style-name="ce31">
            <text:p>259</text:p>
          </table:table-cell>
          <table:table-cell office:value-type="float" office:value="136908" table:style-name="ce31">
            <text:p>136,908</text:p>
          </table:table-cell>
          <table:table-cell office:value-type="float" office:value="4.2630546473610504" table:style-name="ce31">
            <text:p>4</text:p>
          </table:table-cell>
          <table:table-cell office:value-type="float" office:value="2281211" table:style-name="ce31">
            <text:p>2,281,211</text:p>
          </table:table-cell>
          <table:table-cell office:value-type="float" office:value="71.032570449945496" table:style-name="ce31">
            <text:p>71</text:p>
          </table:table-cell>
          <table:table-cell office:value-type="float" office:value="22475633" table:style-name="ce31">
            <text:p>22,475,633</text:p>
          </table:table-cell>
          <table:table-cell office:value-type="float" office:value="699.84845087965095" table:style-name="ce31">
            <text:p>700</text:p>
          </table:table-cell>
          <table:table-cell office:value-type="float" office:value="4174248" table:style-name="ce31">
            <text:p>4,174,248</text:p>
          </table:table-cell>
          <table:table-cell office:value-type="float" office:value="129.978141055582" table:style-name="ce31">
            <text:p>130</text:p>
          </table:table-cell>
          <table:table-cell table:number-columns-repeated="16369"/>
        </table:table-row>
        <table:table-row table:style-name="ro34">
          <table:table-cell office:value-type="string" table:style-name="ce30">
            <text:p>West Midlands</text:p>
          </table:table-cell>
          <table:table-cell office:value-type="string" table:style-name="ce30">
            <text:p>2012/4</text:p>
          </table:table-cell>
          <table:table-cell office:value-type="float" office:value="25303" table:style-name="ce31">
            <text:p>25,303</text:p>
          </table:table-cell>
          <table:table-cell office:value-type="float" office:value="2154572" table:style-name="ce31">
            <text:p>2,154,572</text:p>
          </table:table-cell>
          <table:table-cell office:value-type="float" office:value="109310" table:style-name="ce31">
            <text:p>109,310</text:p>
          </table:table-cell>
          <table:table-cell office:value-type="float" office:value="6496877" table:style-name="ce31">
            <text:p>6,496,877</text:p>
          </table:table-cell>
          <table:table-cell office:value-type="float" office:value="256.763111093546" table:style-name="ce31">
            <text:p>257</text:p>
          </table:table-cell>
          <table:table-cell office:value-type="float" office:value="102657" table:style-name="ce31">
            <text:p>102,657</text:p>
          </table:table-cell>
          <table:table-cell office:value-type="float" office:value="4.0571078528237798" table:style-name="ce31">
            <text:p>4</text:p>
          </table:table-cell>
          <table:table-cell office:value-type="float" office:value="1752802" table:style-name="ce31">
            <text:p>1,752,802</text:p>
          </table:table-cell>
          <table:table-cell office:value-type="float" office:value="69.272497332332094" table:style-name="ce31">
            <text:p>69</text:p>
          </table:table-cell>
          <table:table-cell office:value-type="float" office:value="16828013" table:style-name="ce31">
            <text:p>16,828,013</text:p>
          </table:table-cell>
          <table:table-cell office:value-type="float" office:value="665.05999288621899" table:style-name="ce31">
            <text:p>665</text:p>
          </table:table-cell>
          <table:table-cell office:value-type="float" office:value="3241791" table:style-name="ce31">
            <text:p>3,241,791</text:p>
          </table:table-cell>
          <table:table-cell office:value-type="float" office:value="128.11883966328099" table:style-name="ce31">
            <text:p>128</text:p>
          </table:table-cell>
          <table:table-cell table:number-columns-repeated="16369"/>
        </table:table-row>
        <table:table-row table:style-name="ro34">
          <table:table-cell office:value-type="string" table:style-name="ce30">
            <text:p>West Midlands</text:p>
          </table:table-cell>
          <table:table-cell office:value-type="string" table:style-name="ce30">
            <text:p>2013/1</text:p>
          </table:table-cell>
          <table:table-cell office:value-type="float" office:value="33496" table:style-name="ce31">
            <text:p>33,496</text:p>
          </table:table-cell>
          <table:table-cell office:value-type="float" office:value="2880433" table:style-name="ce31">
            <text:p>2,880,433</text:p>
          </table:table-cell>
          <table:table-cell office:value-type="float" office:value="147902" table:style-name="ce31">
            <text:p>147,902</text:p>
          </table:table-cell>
          <table:table-cell office:value-type="float" office:value="8765453" table:style-name="ce31">
            <text:p>8,765,453</text:p>
          </table:table-cell>
          <table:table-cell office:value-type="float" office:value="261.68655958920499" table:style-name="ce31">
            <text:p>262</text:p>
          </table:table-cell>
          <table:table-cell office:value-type="float" office:value="140516" table:style-name="ce31">
            <text:p>140,516</text:p>
          </table:table-cell>
          <table:table-cell office:value-type="float" office:value="4.1950083592070699" table:style-name="ce31">
            <text:p>4</text:p>
          </table:table-cell>
          <table:table-cell office:value-type="float" office:value="2376012" table:style-name="ce31">
            <text:p>2,376,012</text:p>
          </table:table-cell>
          <table:table-cell office:value-type="float" office:value="70.934201098638596" table:style-name="ce31">
            <text:p>71</text:p>
          </table:table-cell>
          <table:table-cell office:value-type="float" office:value="23453646" table:style-name="ce31">
            <text:p>23,453,646</text:p>
          </table:table-cell>
          <table:table-cell office:value-type="float" office:value="700.19244088846403" table:style-name="ce31">
            <text:p>700</text:p>
          </table:table-cell>
          <table:table-cell office:value-type="float" office:value="4438157" table:style-name="ce31">
            <text:p>4,438,157</text:p>
          </table:table-cell>
          <table:table-cell office:value-type="float" office:value="132.49811917840901" table:style-name="ce31">
            <text:p>132</text:p>
          </table:table-cell>
          <table:table-cell table:number-columns-repeated="16369"/>
        </table:table-row>
        <table:table-row table:style-name="ro34">
          <table:table-cell office:value-type="string" table:style-name="ce30">
            <text:p>West Midlands</text:p>
          </table:table-cell>
          <table:table-cell office:value-type="string" table:style-name="ce30">
            <text:p>2013/2</text:p>
          </table:table-cell>
          <table:table-cell office:value-type="float" office:value="46765" table:style-name="ce31">
            <text:p>46,765</text:p>
          </table:table-cell>
          <table:table-cell office:value-type="float" office:value="4180990" table:style-name="ce31">
            <text:p>4,180,990</text:p>
          </table:table-cell>
          <table:table-cell office:value-type="float" office:value="213419" table:style-name="ce31">
            <text:p>213,419</text:p>
          </table:table-cell>
          <table:table-cell office:value-type="float" office:value="12592886" table:style-name="ce31">
            <text:p>12,592,886</text:p>
          </table:table-cell>
          <table:table-cell office:value-type="float" office:value="269.28014540789098" table:style-name="ce31">
            <text:p>269</text:p>
          </table:table-cell>
          <table:table-cell office:value-type="float" office:value="208895" table:style-name="ce31">
            <text:p>208,895</text:p>
          </table:table-cell>
          <table:table-cell office:value-type="float" office:value="4.4669090131508602" table:style-name="ce31">
            <text:p>4</text:p>
          </table:table-cell>
          <table:table-cell office:value-type="float" office:value="3442823" table:style-name="ce31">
            <text:p>3,442,823</text:p>
          </table:table-cell>
          <table:table-cell office:value-type="float" office:value="73.619651448732995" table:style-name="ce31">
            <text:p>74</text:p>
          </table:table-cell>
          <table:table-cell office:value-type="float" office:value="34912766" table:style-name="ce31">
            <text:p>34,912,766</text:p>
          </table:table-cell>
          <table:table-cell office:value-type="float" office:value="746.55759649310403" table:style-name="ce31">
            <text:p>747</text:p>
          </table:table-cell>
          <table:table-cell office:value-type="float" office:value="6531750" table:style-name="ce31">
            <text:p>6,531,750</text:p>
          </table:table-cell>
          <table:table-cell office:value-type="float" office:value="139.67176307067299" table:style-name="ce31">
            <text:p>140</text:p>
          </table:table-cell>
          <table:table-cell table:number-columns-repeated="16369"/>
        </table:table-row>
        <table:table-row table:style-name="ro34">
          <table:table-cell office:value-type="string" table:style-name="ce30">
            <text:p>West Midlands</text:p>
          </table:table-cell>
          <table:table-cell office:value-type="string" table:style-name="ce30">
            <text:p>2013/3</text:p>
          </table:table-cell>
          <table:table-cell office:value-type="float" office:value="56854" table:style-name="ce31">
            <text:p>56,854</text:p>
          </table:table-cell>
          <table:table-cell office:value-type="float" office:value="4970153" table:style-name="ce31">
            <text:p>4,970,153</text:p>
          </table:table-cell>
          <table:table-cell office:value-type="float" office:value="257367" table:style-name="ce31">
            <text:p>257,367</text:p>
          </table:table-cell>
          <table:table-cell office:value-type="float" office:value="15598711" table:style-name="ce31">
            <text:p>15,598,711</text:p>
          </table:table-cell>
          <table:table-cell office:value-type="float" office:value="274.36435431104201" table:style-name="ce31">
            <text:p>274</text:p>
          </table:table-cell>
          <table:table-cell office:value-type="float" office:value="253219" table:style-name="ce31">
            <text:p>253,219</text:p>
          </table:table-cell>
          <table:table-cell office:value-type="float" office:value="4.4538466950434401" table:style-name="ce31">
            <text:p>4</text:p>
          </table:table-cell>
          <table:table-cell office:value-type="float" office:value="4278431" table:style-name="ce31">
            <text:p>4,278,431</text:p>
          </table:table-cell>
          <table:table-cell office:value-type="float" office:value="75.252946142751597" table:style-name="ce31">
            <text:p>75</text:p>
          </table:table-cell>
          <table:table-cell office:value-type="float" office:value="43434488" table:style-name="ce31">
            <text:p>43,434,488</text:p>
          </table:table-cell>
          <table:table-cell office:value-type="float" office:value="763.96538502128305" table:style-name="ce31">
            <text:p>764</text:p>
          </table:table-cell>
          <table:table-cell office:value-type="float" office:value="8193307" table:style-name="ce31">
            <text:p>8,193,307</text:p>
          </table:table-cell>
          <table:table-cell office:value-type="float" office:value="144.11135540155499" table:style-name="ce31">
            <text:p>144</text:p>
          </table:table-cell>
          <table:table-cell table:number-columns-repeated="16369"/>
        </table:table-row>
        <table:table-row table:style-name="ro34">
          <table:table-cell office:value-type="string" table:style-name="ce30">
            <text:p>West Midlands</text:p>
          </table:table-cell>
          <table:table-cell office:value-type="string" table:style-name="ce30">
            <text:p>2013/4</text:p>
          </table:table-cell>
          <table:table-cell office:value-type="float" office:value="57881" table:style-name="ce31">
            <text:p>57,881</text:p>
          </table:table-cell>
          <table:table-cell office:value-type="float" office:value="5055484" table:style-name="ce31">
            <text:p>5,055,484</text:p>
          </table:table-cell>
          <table:table-cell office:value-type="float" office:value="262548" table:style-name="ce31">
            <text:p>262,548</text:p>
          </table:table-cell>
          <table:table-cell office:value-type="float" office:value="16037300" table:style-name="ce31">
            <text:p>16,037,300</text:p>
          </table:table-cell>
          <table:table-cell office:value-type="float" office:value="277.07365111176398" table:style-name="ce31">
            <text:p>277</text:p>
          </table:table-cell>
          <table:table-cell office:value-type="float" office:value="259185" table:style-name="ce31">
            <text:p>259,185</text:p>
          </table:table-cell>
          <table:table-cell office:value-type="float" office:value="4.4778943003749099" table:style-name="ce31">
            <text:p>4</text:p>
          </table:table-cell>
          <table:table-cell office:value-type="float" office:value="4391488" table:style-name="ce31">
            <text:p>4,391,488</text:p>
          </table:table-cell>
          <table:table-cell office:value-type="float" office:value="75.870976659007297" table:style-name="ce31">
            <text:p>76</text:p>
          </table:table-cell>
          <table:table-cell office:value-type="float" office:value="44671159" table:style-name="ce31">
            <text:p>44,671,159</text:p>
          </table:table-cell>
          <table:table-cell office:value-type="float" office:value="771.77586772861605" table:style-name="ce31">
            <text:p>772</text:p>
          </table:table-cell>
          <table:table-cell office:value-type="float" office:value="8328838" table:style-name="ce31">
            <text:p>8,328,838</text:p>
          </table:table-cell>
          <table:table-cell office:value-type="float" office:value="143.89588984295401" table:style-name="ce31">
            <text:p>144</text:p>
          </table:table-cell>
          <table:table-cell table:number-columns-repeated="16369"/>
        </table:table-row>
        <table:table-row table:style-name="ro34">
          <table:table-cell office:value-type="string" table:style-name="ce30">
            <text:p>West Midlands</text:p>
          </table:table-cell>
          <table:table-cell office:value-type="string" table:style-name="ce30">
            <text:p>2014/1</text:p>
          </table:table-cell>
          <table:table-cell office:value-type="float" office:value="60870" table:style-name="ce31">
            <text:p>60,870</text:p>
          </table:table-cell>
          <table:table-cell office:value-type="float" office:value="5241161" table:style-name="ce31">
            <text:p>5,241,161</text:p>
          </table:table-cell>
          <table:table-cell office:value-type="float" office:value="270088" table:style-name="ce31">
            <text:p>270,088</text:p>
          </table:table-cell>
          <table:table-cell office:value-type="float" office:value="16741191" table:style-name="ce31">
            <text:p>16,741,191</text:p>
          </table:table-cell>
          <table:table-cell office:value-type="float" office:value="275.03188762937401" table:style-name="ce31">
            <text:p>275</text:p>
          </table:table-cell>
          <table:table-cell office:value-type="float" office:value="265447" table:style-name="ce31">
            <text:p>265,447</text:p>
          </table:table-cell>
          <table:table-cell office:value-type="float" office:value="4.3608838508296399" table:style-name="ce31">
            <text:p>4</text:p>
          </table:table-cell>
          <table:table-cell office:value-type="float" office:value="4729482" table:style-name="ce31">
            <text:p>4,729,482</text:p>
          </table:table-cell>
          <table:table-cell office:value-type="float" office:value="77.698077870872396" table:style-name="ce31">
            <text:p>78</text:p>
          </table:table-cell>
          <table:table-cell office:value-type="float" office:value="47312563" table:style-name="ce31">
            <text:p>47,312,563</text:p>
          </table:table-cell>
          <table:table-cell office:value-type="float" office:value="777.27226876950897" table:style-name="ce31">
            <text:p>777</text:p>
          </table:table-cell>
          <table:table-cell office:value-type="float" office:value="9103060" table:style-name="ce31">
            <text:p>9,103,060</text:p>
          </table:table-cell>
          <table:table-cell office:value-type="float" office:value="149.54920321997699" table:style-name="ce31">
            <text:p>150</text:p>
          </table:table-cell>
          <table:table-cell table:number-columns-repeated="16369"/>
        </table:table-row>
        <table:table-row table:style-name="ro34">
          <table:table-cell office:value-type="string" table:style-name="ce30">
            <text:p>West Midlands</text:p>
          </table:table-cell>
          <table:table-cell office:value-type="string" table:style-name="ce30">
            <text:p>2014/2</text:p>
          </table:table-cell>
          <table:table-cell office:value-type="float" office:value="52781" table:style-name="ce31">
            <text:p>52,781</text:p>
          </table:table-cell>
          <table:table-cell office:value-type="float" office:value="4790009" table:style-name="ce31">
            <text:p>4,790,009</text:p>
          </table:table-cell>
          <table:table-cell office:value-type="float" office:value="243530" table:style-name="ce31">
            <text:p>243,530</text:p>
          </table:table-cell>
          <table:table-cell office:value-type="float" office:value="14262787" table:style-name="ce31">
            <text:p>14,262,787</text:p>
          </table:table-cell>
          <table:table-cell office:value-type="float" office:value="270.225782004888" table:style-name="ce31">
            <text:p>270</text:p>
          </table:table-cell>
          <table:table-cell office:value-type="float" office:value="240439" table:style-name="ce31">
            <text:p>240,439</text:p>
          </table:table-cell>
          <table:table-cell office:value-type="float" office:value="4.5554081961311796" table:style-name="ce31">
            <text:p>5</text:p>
          </table:table-cell>
          <table:table-cell office:value-type="float" office:value="4275906" table:style-name="ce31">
            <text:p>4,275,906</text:p>
          </table:table-cell>
          <table:table-cell office:value-type="float" office:value="81.012220306549693" table:style-name="ce31">
            <text:p>81</text:p>
          </table:table-cell>
          <table:table-cell office:value-type="float" office:value="43608066" table:style-name="ce31">
            <text:p>43,608,066</text:p>
          </table:table-cell>
          <table:table-cell office:value-type="float" office:value="826.20765048028602" table:style-name="ce31">
            <text:p>826</text:p>
          </table:table-cell>
          <table:table-cell office:value-type="float" office:value="7869661" table:style-name="ce31">
            <text:p>7,869,661</text:p>
          </table:table-cell>
          <table:table-cell office:value-type="float" office:value="149.10026335234301" table:style-name="ce31">
            <text:p>149</text:p>
          </table:table-cell>
          <table:table-cell table:number-columns-repeated="16369"/>
        </table:table-row>
        <table:table-row table:style-name="ro34">
          <table:table-cell office:value-type="string" table:style-name="ce30">
            <text:p>West Midlands</text:p>
          </table:table-cell>
          <table:table-cell office:value-type="string" table:style-name="ce30">
            <text:p>2014/3</text:p>
          </table:table-cell>
          <table:table-cell office:value-type="float" office:value="54658" table:style-name="ce31">
            <text:p>54,658</text:p>
          </table:table-cell>
          <table:table-cell office:value-type="float" office:value="5002221" table:style-name="ce31">
            <text:p>5,002,221</text:p>
          </table:table-cell>
          <table:table-cell office:value-type="float" office:value="252453" table:style-name="ce31">
            <text:p>252,453</text:p>
          </table:table-cell>
          <table:table-cell office:value-type="float" office:value="14855224" table:style-name="ce31">
            <text:p>14,855,224</text:p>
          </table:table-cell>
          <table:table-cell office:value-type="float" office:value="271.78499030334098" table:style-name="ce31">
            <text:p>272</text:p>
          </table:table-cell>
          <table:table-cell office:value-type="float" office:value="254961" table:style-name="ce31">
            <text:p>254,961</text:p>
          </table:table-cell>
          <table:table-cell office:value-type="float" office:value="4.6646602510154" table:style-name="ce31">
            <text:p>5</text:p>
          </table:table-cell>
          <table:table-cell office:value-type="float" office:value="4568874" table:style-name="ce31">
            <text:p>4,568,874</text:p>
          </table:table-cell>
          <table:table-cell office:value-type="float" office:value="83.590215521972993" table:style-name="ce31">
            <text:p>84</text:p>
          </table:table-cell>
          <table:table-cell office:value-type="float" office:value="47961300" table:style-name="ce31">
            <text:p>47,961,300</text:p>
          </table:table-cell>
          <table:table-cell office:value-type="float" office:value="877.47996633612604" table:style-name="ce31">
            <text:p>877</text:p>
          </table:table-cell>
          <table:table-cell office:value-type="float" office:value="8345532" table:style-name="ce31">
            <text:p>8,345,532</text:p>
          </table:table-cell>
          <table:table-cell office:value-type="float" office:value="152.68637710856601" table:style-name="ce31">
            <text:p>153</text:p>
          </table:table-cell>
          <table:table-cell table:number-columns-repeated="16369"/>
        </table:table-row>
        <table:table-row table:style-name="ro34">
          <table:table-cell office:value-type="string" table:style-name="ce30">
            <text:p>West Midlands</text:p>
          </table:table-cell>
          <table:table-cell office:value-type="string" table:style-name="ce30">
            <text:p>2014/4</text:p>
          </table:table-cell>
          <table:table-cell office:value-type="float" office:value="44852" table:style-name="ce31">
            <text:p>44,852</text:p>
          </table:table-cell>
          <table:table-cell office:value-type="float" office:value="4141408" table:style-name="ce31">
            <text:p>4,141,408</text:p>
          </table:table-cell>
          <table:table-cell office:value-type="float" office:value="208720" table:style-name="ce31">
            <text:p>208,720</text:p>
          </table:table-cell>
          <table:table-cell office:value-type="float" office:value="12690785" table:style-name="ce31">
            <text:p>12,690,785</text:p>
          </table:table-cell>
          <table:table-cell office:value-type="float" office:value="282.94802907339698" table:style-name="ce31">
            <text:p>283</text:p>
          </table:table-cell>
          <table:table-cell office:value-type="float" office:value="217243" table:style-name="ce31">
            <text:p>217,243</text:p>
          </table:table-cell>
          <table:table-cell office:value-type="float" office:value="4.8435521269954496" table:style-name="ce31">
            <text:p>5</text:p>
          </table:table-cell>
          <table:table-cell office:value-type="float" office:value="3768609" table:style-name="ce31">
            <text:p>3,768,609</text:p>
          </table:table-cell>
          <table:table-cell office:value-type="float" office:value="84.0232096673504" table:style-name="ce31">
            <text:p>84</text:p>
          </table:table-cell>
          <table:table-cell office:value-type="float" office:value="40600255" table:style-name="ce31">
            <text:p>40,600,255</text:p>
          </table:table-cell>
          <table:table-cell office:value-type="float" office:value="905.20500758048695" table:style-name="ce31">
            <text:p>905</text:p>
          </table:table-cell>
          <table:table-cell office:value-type="float" office:value="7025506" table:style-name="ce31">
            <text:p>7,025,506</text:p>
          </table:table-cell>
          <table:table-cell office:value-type="float" office:value="156.637518951217" table:style-name="ce31">
            <text:p>157</text:p>
          </table:table-cell>
          <table:table-cell table:number-columns-repeated="16369"/>
        </table:table-row>
        <table:table-row table:style-name="ro34">
          <table:table-cell office:value-type="string" table:style-name="ce30">
            <text:p>West Midlands</text:p>
          </table:table-cell>
          <table:table-cell office:value-type="string" table:style-name="ce30">
            <text:p>2015/1</text:p>
          </table:table-cell>
          <table:table-cell office:value-type="float" office:value="47192" table:style-name="ce31">
            <text:p>47,192</text:p>
          </table:table-cell>
          <table:table-cell office:value-type="float" office:value="4294758" table:style-name="ce31">
            <text:p>4,294,758</text:p>
          </table:table-cell>
          <table:table-cell office:value-type="float" office:value="215745" table:style-name="ce31">
            <text:p>215,745</text:p>
          </table:table-cell>
          <table:table-cell office:value-type="float" office:value="14999985" table:style-name="ce31">
            <text:p>14,999,985</text:p>
          </table:table-cell>
          <table:table-cell office:value-type="float" office:value="317.850165282251" table:style-name="ce31">
            <text:p>318</text:p>
          </table:table-cell>
          <table:table-cell office:value-type="float" office:value="239926" table:style-name="ce31">
            <text:p>239,926</text:p>
          </table:table-cell>
          <table:table-cell office:value-type="float" office:value="5.0840396677402904" table:style-name="ce31">
            <text:p>5</text:p>
          </table:table-cell>
          <table:table-cell office:value-type="float" office:value="3994222" table:style-name="ce31">
            <text:p>3,994,222</text:p>
          </table:table-cell>
          <table:table-cell office:value-type="float" office:value="84.637692829293101" table:style-name="ce31">
            <text:p>85</text:p>
          </table:table-cell>
          <table:table-cell office:value-type="float" office:value="42899249" table:style-name="ce31">
            <text:p>42,899,249</text:p>
          </table:table-cell>
          <table:table-cell office:value-type="float" office:value="909.03646804543098" table:style-name="ce31">
            <text:p>909</text:p>
          </table:table-cell>
          <table:table-cell office:value-type="float" office:value="7551471" table:style-name="ce31">
            <text:p>7,551,471</text:p>
          </table:table-cell>
          <table:table-cell office:value-type="float" office:value="160.015913714189" table:style-name="ce31">
            <text:p>160</text:p>
          </table:table-cell>
          <table:table-cell table:number-columns-repeated="16369"/>
        </table:table-row>
        <table:table-row table:style-name="ro34">
          <table:table-cell office:value-type="string" table:style-name="ce30">
            <text:p>West Midlands</text:p>
          </table:table-cell>
          <table:table-cell office:value-type="string" table:style-name="ce30">
            <text:p>2015/2</text:p>
          </table:table-cell>
          <table:table-cell office:value-type="float" office:value="41908" table:style-name="ce31">
            <text:p>41,908</text:p>
          </table:table-cell>
          <table:table-cell office:value-type="float" office:value="3843761" table:style-name="ce31">
            <text:p>3,843,761</text:p>
          </table:table-cell>
          <table:table-cell office:value-type="float" office:value="192859" table:style-name="ce31">
            <text:p>192,859</text:p>
          </table:table-cell>
          <table:table-cell office:value-type="float" office:value="12852660" table:style-name="ce31">
            <text:p>12,852,660</text:p>
          </table:table-cell>
          <table:table-cell office:value-type="float" office:value="306.687505965448" table:style-name="ce31">
            <text:p>307</text:p>
          </table:table-cell>
          <table:table-cell office:value-type="float" office:value="205506" table:style-name="ce31">
            <text:p>205,506</text:p>
          </table:table-cell>
          <table:table-cell office:value-type="float" office:value="4.9037415290636597" table:style-name="ce31">
            <text:p>5</text:p>
          </table:table-cell>
          <table:table-cell office:value-type="float" office:value="3555824" table:style-name="ce31">
            <text:p>3,555,824</text:p>
          </table:table-cell>
          <table:table-cell office:value-type="float" office:value="84.848334446883698" table:style-name="ce31">
            <text:p>85</text:p>
          </table:table-cell>
          <table:table-cell office:value-type="float" office:value="36842424" table:style-name="ce31">
            <text:p>36,842,424</text:p>
          </table:table-cell>
          <table:table-cell office:value-type="float" office:value="879.12627660589897" table:style-name="ce31">
            <text:p>879</text:p>
          </table:table-cell>
          <table:table-cell office:value-type="float" office:value="6636079" table:style-name="ce31">
            <text:p>6,636,079</text:p>
          </table:table-cell>
          <table:table-cell office:value-type="float" office:value="158.348740097356" table:style-name="ce31">
            <text:p>158</text:p>
          </table:table-cell>
          <table:table-cell table:number-columns-repeated="16369"/>
        </table:table-row>
        <table:table-row table:style-name="ro34">
          <table:table-cell office:value-type="string" table:style-name="ce30">
            <text:p>West Midlands</text:p>
          </table:table-cell>
          <table:table-cell office:value-type="string" table:style-name="ce30">
            <text:p>2015/3</text:p>
          </table:table-cell>
          <table:table-cell office:value-type="float" office:value="39347" table:style-name="ce31">
            <text:p>39,347</text:p>
          </table:table-cell>
          <table:table-cell office:value-type="float" office:value="3551542" table:style-name="ce31">
            <text:p>3,551,542</text:p>
          </table:table-cell>
          <table:table-cell office:value-type="float" office:value="180012" table:style-name="ce31">
            <text:p>180,012</text:p>
          </table:table-cell>
          <table:table-cell office:value-type="float" office:value="11995323" table:style-name="ce31">
            <text:p>11,995,323</text:p>
          </table:table-cell>
          <table:table-cell office:value-type="float" office:value="304.85991308104798" table:style-name="ce31">
            <text:p>305</text:p>
          </table:table-cell>
          <table:table-cell office:value-type="float" office:value="189125" table:style-name="ce31">
            <text:p>189,125</text:p>
          </table:table-cell>
          <table:table-cell office:value-type="float" office:value="4.80659262459654" table:style-name="ce31">
            <text:p>5</text:p>
          </table:table-cell>
          <table:table-cell office:value-type="float" office:value="3332696" table:style-name="ce31">
            <text:p>3,332,696</text:p>
          </table:table-cell>
          <table:table-cell office:value-type="float" office:value="84.700129615980899" table:style-name="ce31">
            <text:p>85</text:p>
          </table:table-cell>
          <table:table-cell office:value-type="float" office:value="34048928" table:style-name="ce31">
            <text:p>34,048,928</text:p>
          </table:table-cell>
          <table:table-cell office:value-type="float" office:value="865.35003939309195" table:style-name="ce31">
            <text:p>865</text:p>
          </table:table-cell>
          <table:table-cell office:value-type="float" office:value="6080587" table:style-name="ce31">
            <text:p>6,080,587</text:p>
          </table:table-cell>
          <table:table-cell office:value-type="float" office:value="154.53749968231401" table:style-name="ce31">
            <text:p>155</text:p>
          </table:table-cell>
          <table:table-cell table:number-columns-repeated="16369"/>
        </table:table-row>
        <table:table-row table:style-name="ro34">
          <table:table-cell office:value-type="string" table:style-name="ce30">
            <text:p>West Midlands</text:p>
          </table:table-cell>
          <table:table-cell office:value-type="string" table:style-name="ce30">
            <text:p>2015/4</text:p>
          </table:table-cell>
          <table:table-cell office:value-type="float" office:value="35673" table:style-name="ce31">
            <text:p>35,673</text:p>
          </table:table-cell>
          <table:table-cell office:value-type="float" office:value="3287702" table:style-name="ce31">
            <text:p>3,287,702</text:p>
          </table:table-cell>
          <table:table-cell office:value-type="float" office:value="164877" table:style-name="ce31">
            <text:p>164,877</text:p>
          </table:table-cell>
          <table:table-cell office:value-type="float" office:value="10985731" table:style-name="ce31">
            <text:p>10,985,731</text:p>
          </table:table-cell>
          <table:table-cell office:value-type="float" office:value="307.95646567431999" table:style-name="ce31">
            <text:p>308</text:p>
          </table:table-cell>
          <table:table-cell office:value-type="float" office:value="177231" table:style-name="ce31">
            <text:p>177,231</text:p>
          </table:table-cell>
          <table:table-cell office:value-type="float" office:value="4.9682112522075501" table:style-name="ce31">
            <text:p>5</text:p>
          </table:table-cell>
          <table:table-cell office:value-type="float" office:value="3095782" table:style-name="ce31">
            <text:p>3,095,782</text:p>
          </table:table-cell>
          <table:table-cell office:value-type="float" office:value="86.782216241975703" table:style-name="ce31">
            <text:p>87</text:p>
          </table:table-cell>
          <table:table-cell office:value-type="float" office:value="32168061" table:style-name="ce31">
            <text:p>32,168,061</text:p>
          </table:table-cell>
          <table:table-cell office:value-type="float" office:value="901.74812883693596" table:style-name="ce31">
            <text:p>902</text:p>
          </table:table-cell>
          <table:table-cell office:value-type="float" office:value="5409971" table:style-name="ce31">
            <text:p>5,409,971</text:p>
          </table:table-cell>
          <table:table-cell office:value-type="float" office:value="151.654500602697" table:style-name="ce31">
            <text:p>152</text:p>
          </table:table-cell>
          <table:table-cell table:number-columns-repeated="16369"/>
        </table:table-row>
        <table:table-row table:style-name="ro34">
          <table:table-cell office:value-type="string" table:style-name="ce30">
            <text:p>West Midlands</text:p>
          </table:table-cell>
          <table:table-cell office:value-type="string" table:style-name="ce30">
            <text:p>2016/1</text:p>
          </table:table-cell>
          <table:table-cell office:value-type="float" office:value="38480" table:style-name="ce31">
            <text:p>38,480</text:p>
          </table:table-cell>
          <table:table-cell office:value-type="float" office:value="3649371" table:style-name="ce31">
            <text:p>3,649,371</text:p>
          </table:table-cell>
          <table:table-cell office:value-type="float" office:value="182742" table:style-name="ce31">
            <text:p>182,742</text:p>
          </table:table-cell>
          <table:table-cell office:value-type="float" office:value="12108300" table:style-name="ce31">
            <text:p>12,108,300</text:p>
          </table:table-cell>
          <table:table-cell office:value-type="float" office:value="314.66476091476102" table:style-name="ce31">
            <text:p>315</text:p>
          </table:table-cell>
          <table:table-cell office:value-type="float" office:value="202910" table:style-name="ce31">
            <text:p>202,910</text:p>
          </table:table-cell>
          <table:table-cell office:value-type="float" office:value="5.2731288981289" table:style-name="ce31">
            <text:p>5</text:p>
          </table:table-cell>
          <table:table-cell office:value-type="float" office:value="3528444" table:style-name="ce31">
            <text:p>3,528,444</text:p>
          </table:table-cell>
          <table:table-cell office:value-type="float" office:value="91.6955301455301" table:style-name="ce31">
            <text:p>92</text:p>
          </table:table-cell>
          <table:table-cell office:value-type="float" office:value="36507966" table:style-name="ce31">
            <text:p>36,507,966</text:p>
          </table:table-cell>
          <table:table-cell office:value-type="float" office:value="948.75171517671504" table:style-name="ce31">
            <text:p>949</text:p>
          </table:table-cell>
          <table:table-cell office:value-type="float" office:value="5889203" table:style-name="ce31">
            <text:p>5,889,203</text:p>
          </table:table-cell>
          <table:table-cell office:value-type="float" office:value="153.045816008316" table:style-name="ce31">
            <text:p>153</text:p>
          </table:table-cell>
          <table:table-cell table:number-columns-repeated="16369"/>
        </table:table-row>
        <table:table-row table:style-name="ro34">
          <table:table-cell office:value-type="string" table:style-name="ce30">
            <text:p>West Midlands</text:p>
          </table:table-cell>
          <table:table-cell office:value-type="string" table:style-name="ce30">
            <text:p>2016/2</text:p>
          </table:table-cell>
          <table:table-cell office:value-type="float" office:value="37633" table:style-name="ce31">
            <text:p>37,633</text:p>
          </table:table-cell>
          <table:table-cell office:value-type="float" office:value="3696570" table:style-name="ce31">
            <text:p>3,696,570</text:p>
          </table:table-cell>
          <table:table-cell office:value-type="float" office:value="184380" table:style-name="ce31">
            <text:p>184,380</text:p>
          </table:table-cell>
          <table:table-cell office:value-type="float" office:value="11769901" table:style-name="ce31">
            <text:p>11,769,901</text:p>
          </table:table-cell>
          <table:table-cell office:value-type="float" office:value="312.75478967927103" table:style-name="ce31">
            <text:p>313</text:p>
          </table:table-cell>
          <table:table-cell office:value-type="float" office:value="207286" table:style-name="ce31">
            <text:p>207,286</text:p>
          </table:table-cell>
          <table:table-cell office:value-type="float" office:value="5.5080913028459104" table:style-name="ce31">
            <text:p>6</text:p>
          </table:table-cell>
          <table:table-cell office:value-type="float" office:value="3501215" table:style-name="ce31">
            <text:p>3,501,215</text:p>
          </table:table-cell>
          <table:table-cell office:value-type="float" office:value="93.035766481545494" table:style-name="ce31">
            <text:p>93</text:p>
          </table:table-cell>
          <table:table-cell office:value-type="float" office:value="37137453" table:style-name="ce31">
            <text:p>37,137,453</text:p>
          </table:table-cell>
          <table:table-cell office:value-type="float" office:value="986.832115430606" table:style-name="ce31">
            <text:p>987</text:p>
          </table:table-cell>
          <table:table-cell office:value-type="float" office:value="5791627" table:style-name="ce31">
            <text:p>5,791,627</text:p>
          </table:table-cell>
          <table:table-cell office:value-type="float" office:value="153.897563308798" table:style-name="ce31">
            <text:p>154</text:p>
          </table:table-cell>
          <table:table-cell table:number-columns-repeated="16369"/>
        </table:table-row>
        <table:table-row table:style-name="ro34">
          <table:table-cell office:value-type="string" table:style-name="ce30">
            <text:p>West Midlands</text:p>
          </table:table-cell>
          <table:table-cell office:value-type="string" table:style-name="ce30">
            <text:p>2016/3</text:p>
          </table:table-cell>
          <table:table-cell office:value-type="float" office:value="29851" table:style-name="ce31">
            <text:p>29,851</text:p>
          </table:table-cell>
          <table:table-cell office:value-type="float" office:value="2786195" table:style-name="ce31">
            <text:p>2,786,195</text:p>
          </table:table-cell>
          <table:table-cell office:value-type="float" office:value="138736" table:style-name="ce31">
            <text:p>138,736</text:p>
          </table:table-cell>
          <table:table-cell office:value-type="float" office:value="9078516" table:style-name="ce31">
            <text:p>9,078,516</text:p>
          </table:table-cell>
          <table:table-cell office:value-type="float" office:value="304.127700914542" table:style-name="ce31">
            <text:p>304</text:p>
          </table:table-cell>
          <table:table-cell office:value-type="float" office:value="152176" table:style-name="ce31">
            <text:p>152,176</text:p>
          </table:table-cell>
          <table:table-cell office:value-type="float" office:value="5.0978526682523198" table:style-name="ce31">
            <text:p>5</text:p>
          </table:table-cell>
          <table:table-cell office:value-type="float" office:value="2660829" table:style-name="ce31">
            <text:p>2,660,829</text:p>
          </table:table-cell>
          <table:table-cell office:value-type="float" office:value="89.137013835382405" table:style-name="ce31">
            <text:p>89</text:p>
          </table:table-cell>
          <table:table-cell office:value-type="float" office:value="26814239" table:style-name="ce31">
            <text:p>26,814,239</text:p>
          </table:table-cell>
          <table:table-cell office:value-type="float" office:value="898.26937121034496" table:style-name="ce31">
            <text:p>898</text:p>
          </table:table-cell>
          <table:table-cell office:value-type="float" office:value="4526452" table:style-name="ce31">
            <text:p>4,526,452</text:p>
          </table:table-cell>
          <table:table-cell office:value-type="float" office:value="151.63485310374901" table:style-name="ce31">
            <text:p>152</text:p>
          </table:table-cell>
          <table:table-cell table:number-columns-repeated="16369"/>
        </table:table-row>
        <table:table-row table:style-name="ro34">
          <table:table-cell office:value-type="string" table:style-name="ce30">
            <text:p>West Midlands</text:p>
          </table:table-cell>
          <table:table-cell office:value-type="string" table:style-name="ce30">
            <text:p>2016/4</text:p>
          </table:table-cell>
          <table:table-cell office:value-type="float" office:value="24607" table:style-name="ce31">
            <text:p>24,607</text:p>
          </table:table-cell>
          <table:table-cell office:value-type="float" office:value="2264464" table:style-name="ce31">
            <text:p>2,264,464</text:p>
          </table:table-cell>
          <table:table-cell office:value-type="float" office:value="112374" table:style-name="ce31">
            <text:p>112,374</text:p>
          </table:table-cell>
          <table:table-cell office:value-type="float" office:value="7675691" table:style-name="ce31">
            <text:p>7,675,691</text:p>
          </table:table-cell>
          <table:table-cell office:value-type="float" office:value="311.93119843946801" table:style-name="ce31">
            <text:p>312</text:p>
          </table:table-cell>
          <table:table-cell office:value-type="float" office:value="128154" table:style-name="ce31">
            <text:p>128,154</text:p>
          </table:table-cell>
          <table:table-cell office:value-type="float" office:value="5.2080302352989003" table:style-name="ce31">
            <text:p>5</text:p>
          </table:table-cell>
          <table:table-cell office:value-type="float" office:value="2163046" table:style-name="ce31">
            <text:p>2,163,046</text:p>
          </table:table-cell>
          <table:table-cell office:value-type="float" office:value="87.9036859430243" table:style-name="ce31">
            <text:p>88</text:p>
          </table:table-cell>
          <table:table-cell office:value-type="float" office:value="22215147" table:style-name="ce31">
            <text:p>22,215,147</text:p>
          </table:table-cell>
          <table:table-cell office:value-type="float" office:value="902.79786239687905" table:style-name="ce31">
            <text:p>903</text:p>
          </table:table-cell>
          <table:table-cell office:value-type="float" office:value="3795400" table:style-name="ce31">
            <text:p>3,795,400</text:p>
          </table:table-cell>
          <table:table-cell office:value-type="float" office:value="154.24066322591099" table:style-name="ce31">
            <text:p>154</text:p>
          </table:table-cell>
          <table:table-cell table:number-columns-repeated="16369"/>
        </table:table-row>
        <table:table-row table:style-name="ro34">
          <table:table-cell office:value-type="string" table:style-name="ce30">
            <text:p>West Midlands</text:p>
          </table:table-cell>
          <table:table-cell office:value-type="string" table:style-name="ce30">
            <text:p>2017/1</text:p>
          </table:table-cell>
          <table:table-cell office:value-type="float" office:value="25632" table:style-name="ce31">
            <text:p>25,632</text:p>
          </table:table-cell>
          <table:table-cell office:value-type="float" office:value="2395675" table:style-name="ce31">
            <text:p>2,395,675</text:p>
          </table:table-cell>
          <table:table-cell office:value-type="float" office:value="119292" table:style-name="ce31">
            <text:p>119,292</text:p>
          </table:table-cell>
          <table:table-cell office:value-type="float" office:value="7872863" table:style-name="ce31">
            <text:p>7,872,863</text:p>
          </table:table-cell>
          <table:table-cell office:value-type="float" office:value="307.14977372035003" table:style-name="ce31">
            <text:p>307</text:p>
          </table:table-cell>
          <table:table-cell office:value-type="float" office:value="132066" table:style-name="ce31">
            <text:p>132,066</text:p>
          </table:table-cell>
          <table:table-cell office:value-type="float" office:value="5.1523876404494402" table:style-name="ce31">
            <text:p>5</text:p>
          </table:table-cell>
          <table:table-cell office:value-type="float" office:value="2259490" table:style-name="ce31">
            <text:p>2,259,490</text:p>
          </table:table-cell>
          <table:table-cell office:value-type="float" office:value="88.151139200998799" table:style-name="ce31">
            <text:p>88</text:p>
          </table:table-cell>
          <table:table-cell office:value-type="float" office:value="22747018" table:style-name="ce31">
            <text:p>22,747,018</text:p>
          </table:table-cell>
          <table:table-cell office:value-type="float" office:value="887.44608302122299" table:style-name="ce31">
            <text:p>887</text:p>
          </table:table-cell>
          <table:table-cell office:value-type="float" office:value="3827207" table:style-name="ce31">
            <text:p>3,827,207</text:p>
          </table:table-cell>
          <table:table-cell office:value-type="float" office:value="149.313631398252" table:style-name="ce31">
            <text:p>149</text:p>
          </table:table-cell>
          <table:table-cell table:number-columns-repeated="16369"/>
        </table:table-row>
        <table:table-row table:style-name="ro34">
          <table:table-cell office:value-type="string" table:style-name="ce30">
            <text:p>West Midlands</text:p>
          </table:table-cell>
          <table:table-cell office:value-type="string" table:style-name="ce30">
            <text:p>2017/2</text:p>
          </table:table-cell>
          <table:table-cell office:value-type="float" office:value="22660" table:style-name="ce31">
            <text:p>22,660</text:p>
          </table:table-cell>
          <table:table-cell office:value-type="float" office:value="2022929" table:style-name="ce31">
            <text:p>2,022,929</text:p>
          </table:table-cell>
          <table:table-cell office:value-type="float" office:value="102478" table:style-name="ce31">
            <text:p>102,478</text:p>
          </table:table-cell>
          <table:table-cell office:value-type="float" office:value="6626404" table:style-name="ce31">
            <text:p>6,626,404</text:p>
          </table:table-cell>
          <table:table-cell office:value-type="float" office:value="292.427360988526" table:style-name="ce31">
            <text:p>292</text:p>
          </table:table-cell>
          <table:table-cell office:value-type="float" office:value="103698" table:style-name="ce31">
            <text:p>103,698</text:p>
          </table:table-cell>
          <table:table-cell office:value-type="float" office:value="4.5762577228596601" table:style-name="ce31">
            <text:p>5</text:p>
          </table:table-cell>
          <table:table-cell office:value-type="float" office:value="1893646" table:style-name="ce31">
            <text:p>1,893,646</text:p>
          </table:table-cell>
          <table:table-cell office:value-type="float" office:value="83.567784642541895" table:style-name="ce31">
            <text:p>84</text:p>
          </table:table-cell>
          <table:table-cell office:value-type="float" office:value="17834797" table:style-name="ce31">
            <text:p>17,834,797</text:p>
          </table:table-cell>
          <table:table-cell office:value-type="float" office:value="787.06076787290397" table:style-name="ce31">
            <text:p>787</text:p>
          </table:table-cell>
          <table:table-cell office:value-type="float" office:value="3320862" table:style-name="ce31">
            <text:p>3,320,862</text:p>
          </table:table-cell>
          <table:table-cell office:value-type="float" office:value="146.55172109444001" table:style-name="ce31">
            <text:p>147</text:p>
          </table:table-cell>
          <table:table-cell table:number-columns-repeated="16369"/>
        </table:table-row>
        <table:table-row table:style-name="ro34">
          <table:table-cell office:value-type="string" table:style-name="ce30">
            <text:p>West Midlands</text:p>
          </table:table-cell>
          <table:table-cell office:value-type="string" table:style-name="ce30">
            <text:p>2017/3</text:p>
          </table:table-cell>
          <table:table-cell office:value-type="float" office:value="21338" table:style-name="ce31">
            <text:p>21,338</text:p>
          </table:table-cell>
          <table:table-cell office:value-type="float" office:value="1871293" table:style-name="ce31">
            <text:p>1,871,293</text:p>
          </table:table-cell>
          <table:table-cell office:value-type="float" office:value="93824" table:style-name="ce31">
            <text:p>93,824</text:p>
          </table:table-cell>
          <table:table-cell office:value-type="float" office:value="6321536" table:style-name="ce31">
            <text:p>6,321,536</text:p>
          </table:table-cell>
          <table:table-cell office:value-type="float" office:value="296.25719373887" table:style-name="ce31">
            <text:p>296</text:p>
          </table:table-cell>
          <table:table-cell office:value-type="float" office:value="96249" table:style-name="ce31">
            <text:p>96,249</text:p>
          </table:table-cell>
          <table:table-cell office:value-type="float" office:value="4.5106851626206801" table:style-name="ce31">
            <text:p>5</text:p>
          </table:table-cell>
          <table:table-cell office:value-type="float" office:value="1750244" table:style-name="ce31">
            <text:p>1,750,244</text:p>
          </table:table-cell>
          <table:table-cell office:value-type="float" office:value="82.024744587121603" table:style-name="ce31">
            <text:p>82</text:p>
          </table:table-cell>
          <table:table-cell office:value-type="float" office:value="16329816" table:style-name="ce31">
            <text:p>16,329,816</text:p>
          </table:table-cell>
          <table:table-cell office:value-type="float" office:value="765.29271721810903" table:style-name="ce31">
            <text:p>765</text:p>
          </table:table-cell>
          <table:table-cell office:value-type="float" office:value="3085169" table:style-name="ce31">
            <text:p>3,085,169</text:p>
          </table:table-cell>
          <table:table-cell office:value-type="float" office:value="144.58566875995899" table:style-name="ce31">
            <text:p>145</text:p>
          </table:table-cell>
          <table:table-cell table:number-columns-repeated="16369"/>
        </table:table-row>
        <table:table-row table:style-name="ro34">
          <table:table-cell office:value-type="string" table:style-name="ce30">
            <text:p>West Midlands</text:p>
          </table:table-cell>
          <table:table-cell office:value-type="string" table:style-name="ce30">
            <text:p>2017/4</text:p>
          </table:table-cell>
          <table:table-cell office:value-type="float" office:value="16634" table:style-name="ce31">
            <text:p>16,634</text:p>
          </table:table-cell>
          <table:table-cell office:value-type="float" office:value="1431853" table:style-name="ce31">
            <text:p>1,431,853</text:p>
          </table:table-cell>
          <table:table-cell office:value-type="float" office:value="72105" table:style-name="ce31">
            <text:p>72,105</text:p>
          </table:table-cell>
          <table:table-cell office:value-type="float" office:value="4966187" table:style-name="ce31">
            <text:p>4,966,187</text:p>
          </table:table-cell>
          <table:table-cell office:value-type="float" office:value="298.55639052543" table:style-name="ce31">
            <text:p>299</text:p>
          </table:table-cell>
          <table:table-cell office:value-type="float" office:value="73944" table:style-name="ce31">
            <text:p>73,944</text:p>
          </table:table-cell>
          <table:table-cell office:value-type="float" office:value="4.4453528916676701" table:style-name="ce31">
            <text:p>4</text:p>
          </table:table-cell>
          <table:table-cell office:value-type="float" office:value="1325877" table:style-name="ce31">
            <text:p>1,325,877</text:p>
          </table:table-cell>
          <table:table-cell office:value-type="float" office:value="79.708849344715603" table:style-name="ce31">
            <text:p>80</text:p>
          </table:table-cell>
          <table:table-cell office:value-type="float" office:value="12517261" table:style-name="ce31">
            <text:p>12,517,261</text:p>
          </table:table-cell>
          <table:table-cell office:value-type="float" office:value="752.51058073824697" table:style-name="ce31">
            <text:p>753</text:p>
          </table:table-cell>
          <table:table-cell office:value-type="float" office:value="2406322" table:style-name="ce31">
            <text:p>2,406,322</text:p>
          </table:table-cell>
          <table:table-cell office:value-type="float" office:value="144.66285920403999" table:style-name="ce31">
            <text:p>145</text:p>
          </table:table-cell>
          <table:table-cell table:number-columns-repeated="16369"/>
        </table:table-row>
        <table:table-row table:style-name="ro34">
          <table:table-cell office:value-type="string" table:style-name="ce30">
            <text:p>West Midlands</text:p>
          </table:table-cell>
          <table:table-cell office:value-type="string" table:style-name="ce30">
            <text:p>2018/1</text:p>
          </table:table-cell>
          <table:table-cell office:value-type="float" office:value="22913" table:style-name="ce31">
            <text:p>22,913</text:p>
          </table:table-cell>
          <table:table-cell office:value-type="float" office:value="1923409" table:style-name="ce31">
            <text:p>1,923,409</text:p>
          </table:table-cell>
          <table:table-cell office:value-type="float" office:value="97892" table:style-name="ce31">
            <text:p>97,892</text:p>
          </table:table-cell>
          <table:table-cell office:value-type="float" office:value="6727721" table:style-name="ce31">
            <text:p>6,727,721</text:p>
          </table:table-cell>
          <table:table-cell office:value-type="float" office:value="293.620259241479" table:style-name="ce31">
            <text:p>294</text:p>
          </table:table-cell>
          <table:table-cell office:value-type="float" office:value="96910" table:style-name="ce31">
            <text:p>96,910</text:p>
          </table:table-cell>
          <table:table-cell office:value-type="float" office:value="4.2294767162745996" table:style-name="ce31">
            <text:p>4</text:p>
          </table:table-cell>
          <table:table-cell office:value-type="float" office:value="1822062" table:style-name="ce31">
            <text:p>1,822,062</text:p>
          </table:table-cell>
          <table:table-cell office:value-type="float" office:value="79.520883341334596" table:style-name="ce31">
            <text:p>80</text:p>
          </table:table-cell>
          <table:table-cell office:value-type="float" office:value="16196313" table:style-name="ce31">
            <text:p>16,196,313</text:p>
          </table:table-cell>
          <table:table-cell office:value-type="float" office:value="706.86130144459503" table:style-name="ce31">
            <text:p>707</text:p>
          </table:table-cell>
          <table:table-cell office:value-type="float" office:value="3218212" table:style-name="ce31">
            <text:p>3,218,212</text:p>
          </table:table-cell>
          <table:table-cell office:value-type="float" office:value="140.45354165757399" table:style-name="ce31">
            <text:p>140</text:p>
          </table:table-cell>
          <table:table-cell table:number-columns-repeated="16369"/>
        </table:table-row>
        <table:table-row table:style-name="ro34">
          <table:table-cell office:value-type="string" table:style-name="ce30">
            <text:p>West Midlands</text:p>
          </table:table-cell>
          <table:table-cell office:value-type="string" table:style-name="ce30">
            <text:p>2018/2</text:p>
          </table:table-cell>
          <table:table-cell office:value-type="float" office:value="27024" table:style-name="ce31">
            <text:p>27,024</text:p>
          </table:table-cell>
          <table:table-cell office:value-type="float" office:value="2371379" table:style-name="ce31">
            <text:p>2,371,379</text:p>
          </table:table-cell>
          <table:table-cell office:value-type="float" office:value="118625" table:style-name="ce31">
            <text:p>118,625</text:p>
          </table:table-cell>
          <table:table-cell office:value-type="float" office:value="7879623" table:style-name="ce31">
            <text:p>7,879,623</text:p>
          </table:table-cell>
          <table:table-cell office:value-type="float" office:value="291.57870781527498" table:style-name="ce31">
            <text:p>292</text:p>
          </table:table-cell>
          <table:table-cell office:value-type="float" office:value="119393" table:style-name="ce31">
            <text:p>119,393</text:p>
          </table:table-cell>
          <table:table-cell office:value-type="float" office:value="4.4180358200118404" table:style-name="ce31">
            <text:p>4</text:p>
          </table:table-cell>
          <table:table-cell office:value-type="float" office:value="2181445" table:style-name="ce31">
            <text:p>2,181,445</text:p>
          </table:table-cell>
          <table:table-cell office:value-type="float" office:value="80.722505920663096" table:style-name="ce31">
            <text:p>81</text:p>
          </table:table-cell>
          <table:table-cell office:value-type="float" office:value="19917843" table:style-name="ce31">
            <text:p>19,917,843</text:p>
          </table:table-cell>
          <table:table-cell office:value-type="float" office:value="737.04273978685603" table:style-name="ce31">
            <text:p>737</text:p>
          </table:table-cell>
          <table:table-cell office:value-type="float" office:value="3838003" table:style-name="ce31">
            <text:p>3,838,003</text:p>
          </table:table-cell>
          <table:table-cell office:value-type="float" office:value="142.022017465956" table:style-name="ce31">
            <text:p>142</text:p>
          </table:table-cell>
          <table:table-cell table:number-columns-repeated="16369"/>
        </table:table-row>
        <table:table-row table:style-name="ro34">
          <table:table-cell office:value-type="string" table:style-name="ce30">
            <text:p>West Midlands</text:p>
          </table:table-cell>
          <table:table-cell office:value-type="string" table:style-name="ce30">
            <text:p>2018/3</text:p>
          </table:table-cell>
          <table:table-cell office:value-type="float" office:value="29958" table:style-name="ce31">
            <text:p>29,958</text:p>
          </table:table-cell>
          <table:table-cell office:value-type="float" office:value="2522434" table:style-name="ce31">
            <text:p>2,522,434</text:p>
          </table:table-cell>
          <table:table-cell office:value-type="float" office:value="127418" table:style-name="ce31">
            <text:p>127,418</text:p>
          </table:table-cell>
          <table:table-cell office:value-type="float" office:value="8386149" table:style-name="ce31">
            <text:p>8,386,149</text:p>
          </table:table-cell>
          <table:table-cell office:value-type="float" office:value="279.93020228319602" table:style-name="ce31">
            <text:p>280</text:p>
          </table:table-cell>
          <table:table-cell office:value-type="float" office:value="122025" table:style-name="ce31">
            <text:p>122,025</text:p>
          </table:table-cell>
          <table:table-cell office:value-type="float" office:value="4.0732024834768703" table:style-name="ce31">
            <text:p>4</text:p>
          </table:table-cell>
          <table:table-cell office:value-type="float" office:value="2339356" table:style-name="ce31">
            <text:p>2,339,356</text:p>
          </table:table-cell>
          <table:table-cell office:value-type="float" office:value="78.087856332198399" table:style-name="ce31">
            <text:p>78</text:p>
          </table:table-cell>
          <table:table-cell office:value-type="float" office:value="20398139" table:style-name="ce31">
            <text:p>20,398,139</text:p>
          </table:table-cell>
          <table:table-cell office:value-type="float" office:value="680.89121436677999" table:style-name="ce31">
            <text:p>681</text:p>
          </table:table-cell>
          <table:table-cell office:value-type="float" office:value="4083606" table:style-name="ce31">
            <text:p>4,083,606</text:p>
          </table:table-cell>
          <table:table-cell office:value-type="float" office:value="136.311035449629" table:style-name="ce31">
            <text:p>136</text:p>
          </table:table-cell>
          <table:table-cell table:number-columns-repeated="16369"/>
        </table:table-row>
        <table:table-row table:style-name="ro34">
          <table:table-cell office:value-type="string" table:style-name="ce30">
            <text:p>West Midlands</text:p>
          </table:table-cell>
          <table:table-cell office:value-type="string" table:style-name="ce30">
            <text:p>2018/4</text:p>
          </table:table-cell>
          <table:table-cell office:value-type="float" office:value="27723" table:style-name="ce31">
            <text:p>27,723</text:p>
          </table:table-cell>
          <table:table-cell office:value-type="float" office:value="2288276" table:style-name="ce31">
            <text:p>2,288,276</text:p>
          </table:table-cell>
          <table:table-cell office:value-type="float" office:value="115518" table:style-name="ce31">
            <text:p>115,518</text:p>
          </table:table-cell>
          <table:table-cell office:value-type="float" office:value="7926798" table:style-name="ce31">
            <text:p>7,926,798</text:p>
          </table:table-cell>
          <table:table-cell office:value-type="float" office:value="285.92857915809998" table:style-name="ce31">
            <text:p>286</text:p>
          </table:table-cell>
          <table:table-cell office:value-type="float" office:value="111842" table:style-name="ce31">
            <text:p>111,842</text:p>
          </table:table-cell>
          <table:table-cell office:value-type="float" office:value="4.0342675756592001" table:style-name="ce31">
            <text:p>4</text:p>
          </table:table-cell>
          <table:table-cell office:value-type="float" office:value="2130462" table:style-name="ce31">
            <text:p>2,130,462</text:p>
          </table:table-cell>
          <table:table-cell office:value-type="float" office:value="76.8481766042636" table:style-name="ce31">
            <text:p>77</text:p>
          </table:table-cell>
          <table:table-cell office:value-type="float" office:value="18592660" table:style-name="ce31">
            <text:p>18,592,660</text:p>
          </table:table-cell>
          <table:table-cell office:value-type="float" office:value="670.658298163979" table:style-name="ce31">
            <text:p>671</text:p>
          </table:table-cell>
          <table:table-cell office:value-type="float" office:value="3851377" table:style-name="ce31">
            <text:p>3,851,377</text:p>
          </table:table-cell>
          <table:table-cell office:value-type="float" office:value="138.92352919958199" table:style-name="ce31">
            <text:p>139</text:p>
          </table:table-cell>
          <table:table-cell table:number-columns-repeated="16369"/>
        </table:table-row>
        <table:table-row table:style-name="ro34">
          <table:table-cell office:value-type="string" table:style-name="ce30">
            <text:p>West Midlands</text:p>
          </table:table-cell>
          <table:table-cell office:value-type="string" table:style-name="ce30">
            <text:p>2019/1</text:p>
          </table:table-cell>
          <table:table-cell office:value-type="float" office:value="31636" table:style-name="ce31">
            <text:p>31,636</text:p>
          </table:table-cell>
          <table:table-cell office:value-type="float" office:value="2567680" table:style-name="ce31">
            <text:p>2,567,680</text:p>
          </table:table-cell>
          <table:table-cell office:value-type="float" office:value="130077" table:style-name="ce31">
            <text:p>130,077</text:p>
          </table:table-cell>
          <table:table-cell office:value-type="float" office:value="9026030" table:style-name="ce31">
            <text:p>9,026,030</text:p>
          </table:table-cell>
          <table:table-cell office:value-type="float" office:value="285.30882538879803" table:style-name="ce31">
            <text:p>285</text:p>
          </table:table-cell>
          <table:table-cell office:value-type="float" office:value="125202" table:style-name="ce31">
            <text:p>125,202</text:p>
          </table:table-cell>
          <table:table-cell office:value-type="float" office:value="3.95757997218359" table:style-name="ce31">
            <text:p>4</text:p>
          </table:table-cell>
          <table:table-cell office:value-type="float" office:value="2446623" table:style-name="ce31">
            <text:p>2,446,623</text:p>
          </table:table-cell>
          <table:table-cell office:value-type="float" office:value="77.336673410039197" table:style-name="ce31">
            <text:p>77</text:p>
          </table:table-cell>
          <table:table-cell office:value-type="float" office:value="20968552" table:style-name="ce31">
            <text:p>20,968,552</text:p>
          </table:table-cell>
          <table:table-cell office:value-type="float" office:value="662.80667593880401" table:style-name="ce31">
            <text:p>663</text:p>
          </table:table-cell>
          <table:table-cell office:value-type="float" office:value="4425853" table:style-name="ce31">
            <text:p>4,425,853</text:p>
          </table:table-cell>
          <table:table-cell office:value-type="float" office:value="139.89926033632599" table:style-name="ce31">
            <text:p>140</text:p>
          </table:table-cell>
          <table:table-cell table:number-columns-repeated="16369"/>
        </table:table-row>
        <table:table-row table:style-name="ro34">
          <table:table-cell office:value-type="string" table:style-name="ce30">
            <text:p>West Midlands</text:p>
          </table:table-cell>
          <table:table-cell office:value-type="string" table:style-name="ce30">
            <text:p>2019/2</text:p>
          </table:table-cell>
          <table:table-cell office:value-type="float" office:value="28949" table:style-name="ce31">
            <text:p>28,949</text:p>
          </table:table-cell>
          <table:table-cell office:value-type="float" office:value="2456502" table:style-name="ce31">
            <text:p>2,456,502</text:p>
          </table:table-cell>
          <table:table-cell office:value-type="float" office:value="123949" table:style-name="ce31">
            <text:p>123,949</text:p>
          </table:table-cell>
          <table:table-cell office:value-type="float" office:value="8353147" table:style-name="ce31">
            <text:p>8,353,147</text:p>
          </table:table-cell>
          <table:table-cell office:value-type="float" office:value="288.54699644201901" table:style-name="ce31">
            <text:p>289</text:p>
          </table:table-cell>
          <table:table-cell office:value-type="float" office:value="121661" table:style-name="ce31">
            <text:p>121,661</text:p>
          </table:table-cell>
          <table:table-cell office:value-type="float" office:value="4.2025976717675899" table:style-name="ce31">
            <text:p>4</text:p>
          </table:table-cell>
          <table:table-cell office:value-type="float" office:value="2348075" table:style-name="ce31">
            <text:p>2,348,075</text:p>
          </table:table-cell>
          <table:table-cell office:value-type="float" office:value="81.110746485198106" table:style-name="ce31">
            <text:p>81</text:p>
          </table:table-cell>
          <table:table-cell office:value-type="float" office:value="20350621" table:style-name="ce31">
            <text:p>20,350,621</text:p>
          </table:table-cell>
          <table:table-cell office:value-type="float" office:value="702.98183011502999" table:style-name="ce31">
            <text:p>703</text:p>
          </table:table-cell>
          <table:table-cell office:value-type="float" office:value="4151588" table:style-name="ce31">
            <text:p>4,151,588</text:p>
          </table:table-cell>
          <table:table-cell office:value-type="float" office:value="143.41041141317501" table:style-name="ce31">
            <text:p>143</text:p>
          </table:table-cell>
          <table:table-cell table:number-columns-repeated="16369"/>
        </table:table-row>
        <table:table-row table:style-name="ro34">
          <table:table-cell office:value-type="string" table:style-name="ce30">
            <text:p>West Midlands</text:p>
          </table:table-cell>
          <table:table-cell office:value-type="string" table:style-name="ce30">
            <text:p>2019/3</text:p>
          </table:table-cell>
          <table:table-cell office:value-type="float" office:value="30733" table:style-name="ce31">
            <text:p>30,733</text:p>
          </table:table-cell>
          <table:table-cell office:value-type="float" office:value="2545716" table:style-name="ce31">
            <text:p>2,545,716</text:p>
          </table:table-cell>
          <table:table-cell office:value-type="float" office:value="128911" table:style-name="ce31">
            <text:p>128,911</text:p>
          </table:table-cell>
          <table:table-cell office:value-type="float" office:value="8944377" table:style-name="ce31">
            <text:p>8,944,377</text:p>
          </table:table-cell>
          <table:table-cell office:value-type="float" office:value="291.03494614909101" table:style-name="ce31">
            <text:p>291</text:p>
          </table:table-cell>
          <table:table-cell office:value-type="float" office:value="125800" table:style-name="ce31">
            <text:p>125,800</text:p>
          </table:table-cell>
          <table:table-cell office:value-type="float" office:value="4.0933198841636003" table:style-name="ce31">
            <text:p>4</text:p>
          </table:table-cell>
          <table:table-cell office:value-type="float" office:value="2490920" table:style-name="ce31">
            <text:p>2,490,920</text:p>
          </table:table-cell>
          <table:table-cell office:value-type="float" office:value="81.050336771548501" table:style-name="ce31">
            <text:p>81</text:p>
          </table:table-cell>
          <table:table-cell office:value-type="float" office:value="21352119" table:style-name="ce31">
            <text:p>21,352,119</text:p>
          </table:table-cell>
          <table:table-cell office:value-type="float" office:value="694.76194969576704" table:style-name="ce31">
            <text:p>695</text:p>
          </table:table-cell>
          <table:table-cell office:value-type="float" office:value="4515687" table:style-name="ce31">
            <text:p>4,515,687</text:p>
          </table:table-cell>
          <table:table-cell office:value-type="float" office:value="146.93284092018399" table:style-name="ce31">
            <text:p>147</text:p>
          </table:table-cell>
          <table:table-cell table:number-columns-repeated="16369"/>
        </table:table-row>
        <table:table-row table:style-name="ro34">
          <table:table-cell office:value-type="string" table:style-name="ce30">
            <text:p>West Midlands</text:p>
          </table:table-cell>
          <table:table-cell office:value-type="string" table:style-name="ce30">
            <text:p>2019/4</text:p>
          </table:table-cell>
          <table:table-cell office:value-type="float" office:value="25706" table:style-name="ce31">
            <text:p>25,706</text:p>
          </table:table-cell>
          <table:table-cell office:value-type="float" office:value="2079011" table:style-name="ce31">
            <text:p>2,079,011</text:p>
          </table:table-cell>
          <table:table-cell office:value-type="float" office:value="105710" table:style-name="ce31">
            <text:p>105,710</text:p>
          </table:table-cell>
          <table:table-cell office:value-type="float" office:value="7420113" table:style-name="ce31">
            <text:p>7,420,113</text:p>
          </table:table-cell>
          <table:table-cell office:value-type="float" office:value="288.65296039835101" table:style-name="ce31">
            <text:p>289</text:p>
          </table:table-cell>
          <table:table-cell office:value-type="float" office:value="102071" table:style-name="ce31">
            <text:p>102,071</text:p>
          </table:table-cell>
          <table:table-cell office:value-type="float" office:value="3.9707072278845401" table:style-name="ce31">
            <text:p>4</text:p>
          </table:table-cell>
          <table:table-cell office:value-type="float" office:value="2043518" table:style-name="ce31">
            <text:p>2,043,518</text:p>
          </table:table-cell>
          <table:table-cell office:value-type="float" office:value="79.495759744806705" table:style-name="ce31">
            <text:p>79</text:p>
          </table:table-cell>
          <table:table-cell office:value-type="float" office:value="17512428" table:style-name="ce31">
            <text:p>17,512,428</text:p>
          </table:table-cell>
          <table:table-cell office:value-type="float" office:value="681.25838325682696" table:style-name="ce31">
            <text:p>681</text:p>
          </table:table-cell>
          <table:table-cell office:value-type="float" office:value="3667328" table:style-name="ce31">
            <text:p>3,667,328</text:p>
          </table:table-cell>
          <table:table-cell office:value-type="float" office:value="142.66428071267401" table:style-name="ce31">
            <text:p>143</text:p>
          </table:table-cell>
          <table:table-cell table:number-columns-repeated="16369"/>
        </table:table-row>
        <table:table-row table:style-name="ro34">
          <table:table-cell office:value-type="string" table:style-name="ce30">
            <text:p>West Midlands</text:p>
          </table:table-cell>
          <table:table-cell office:value-type="string" table:style-name="ce30">
            <text:p>2020/1</text:p>
          </table:table-cell>
          <table:table-cell office:value-type="float" office:value="31253" table:style-name="ce31">
            <text:p>31,253</text:p>
          </table:table-cell>
          <table:table-cell office:value-type="float" office:value="2495671" table:style-name="ce31">
            <text:p>2,495,671</text:p>
          </table:table-cell>
          <table:table-cell office:value-type="float" office:value="126714" table:style-name="ce31">
            <text:p>126,714</text:p>
          </table:table-cell>
          <table:table-cell office:value-type="float" office:value="9293964" table:style-name="ce31">
            <text:p>9,293,964</text:p>
          </table:table-cell>
          <table:table-cell office:value-type="float" office:value="297.37829968323001" table:style-name="ce31">
            <text:p>297</text:p>
          </table:table-cell>
          <table:table-cell office:value-type="float" office:value="125273" table:style-name="ce31">
            <text:p>125,273</text:p>
          </table:table-cell>
          <table:table-cell office:value-type="float" office:value="4.0083511982849602" table:style-name="ce31">
            <text:p>4</text:p>
          </table:table-cell>
          <table:table-cell office:value-type="float" office:value="2545584" table:style-name="ce31">
            <text:p>2,545,584</text:p>
          </table:table-cell>
          <table:table-cell office:value-type="float" office:value="81.450868716603196" table:style-name="ce31">
            <text:p>81</text:p>
          </table:table-cell>
          <table:table-cell office:value-type="float" office:value="21861584" table:style-name="ce31">
            <text:p>21,861,584</text:p>
          </table:table-cell>
          <table:table-cell office:value-type="float" office:value="699.50353566057697" table:style-name="ce31">
            <text:p>700</text:p>
          </table:table-cell>
          <table:table-cell office:value-type="float" office:value="4657165" table:style-name="ce31">
            <text:p>4,657,165</text:p>
          </table:table-cell>
          <table:table-cell office:value-type="float" office:value="149.01497456244201" table:style-name="ce31">
            <text:p>149</text:p>
          </table:table-cell>
          <table:table-cell table:number-columns-repeated="16369"/>
        </table:table-row>
        <table:table-row table:style-name="ro34">
          <table:table-cell office:value-type="string" table:style-name="ce30">
            <text:p>West Midlands</text:p>
          </table:table-cell>
          <table:table-cell office:value-type="string" table:style-name="ce30">
            <text:p>2020/2</text:p>
          </table:table-cell>
          <table:table-cell office:value-type="float" office:value="17797" table:style-name="ce31">
            <text:p>17,797</text:p>
          </table:table-cell>
          <table:table-cell office:value-type="float" office:value="1479593" table:style-name="ce31">
            <text:p>1,479,593</text:p>
          </table:table-cell>
          <table:table-cell office:value-type="float" office:value="74638" table:style-name="ce31">
            <text:p>74,638</text:p>
          </table:table-cell>
          <table:table-cell office:value-type="float" office:value="5079161" table:style-name="ce31">
            <text:p>5,079,161</text:p>
          </table:table-cell>
          <table:table-cell office:value-type="float" office:value="285.394223745575" table:style-name="ce31">
            <text:p>285</text:p>
          </table:table-cell>
          <table:table-cell office:value-type="float" office:value="72015" table:style-name="ce31">
            <text:p>72,015</text:p>
          </table:table-cell>
          <table:table-cell office:value-type="float" office:value="4.0464685059279697" table:style-name="ce31">
            <text:p>4</text:p>
          </table:table-cell>
          <table:table-cell office:value-type="float" office:value="1471286" table:style-name="ce31">
            <text:p>1,471,286</text:p>
          </table:table-cell>
          <table:table-cell office:value-type="float" office:value="82.670450075855499" table:style-name="ce31">
            <text:p>83</text:p>
          </table:table-cell>
          <table:table-cell office:value-type="float" office:value="12651191" table:style-name="ce31">
            <text:p>12,651,191</text:p>
          </table:table-cell>
          <table:table-cell office:value-type="float" office:value="710.86087542844302" table:style-name="ce31">
            <text:p>711</text:p>
          </table:table-cell>
          <table:table-cell office:value-type="float" office:value="2584422" table:style-name="ce31">
            <text:p>2,584,422</text:p>
          </table:table-cell>
          <table:table-cell office:value-type="float" office:value="145.216721919425" table:style-name="ce31">
            <text:p>145</text:p>
          </table:table-cell>
          <table:table-cell table:number-columns-repeated="16369"/>
        </table:table-row>
        <table:table-row table:style-name="ro34">
          <table:table-cell office:value-type="string" table:style-name="ce30">
            <text:p>West Midlands</text:p>
          </table:table-cell>
          <table:table-cell office:value-type="string" table:style-name="ce30">
            <text:p>2020/3</text:p>
          </table:table-cell>
          <table:table-cell office:value-type="float" office:value="36320" table:style-name="ce31">
            <text:p>36,320</text:p>
          </table:table-cell>
          <table:table-cell office:value-type="float" office:value="3170818" table:style-name="ce31">
            <text:p>3,170,818</text:p>
          </table:table-cell>
          <table:table-cell office:value-type="float" office:value="158308" table:style-name="ce31">
            <text:p>158,308</text:p>
          </table:table-cell>
          <table:table-cell office:value-type="float" office:value="10286208" table:style-name="ce31">
            <text:p>10,286,208</text:p>
          </table:table-cell>
          <table:table-cell office:value-type="float" office:value="283.21057268722501" table:style-name="ce31">
            <text:p>283</text:p>
          </table:table-cell>
          <table:table-cell office:value-type="float" office:value="152859" table:style-name="ce31">
            <text:p>152,859</text:p>
          </table:table-cell>
          <table:table-cell office:value-type="float" office:value="4.2086729074889897" table:style-name="ce31">
            <text:p>4</text:p>
          </table:table-cell>
          <table:table-cell office:value-type="float" office:value="3139144" table:style-name="ce31">
            <text:p>3,139,144</text:p>
          </table:table-cell>
          <table:table-cell office:value-type="float" office:value="86.430176211453698" table:style-name="ce31">
            <text:p>86</text:p>
          </table:table-cell>
          <table:table-cell office:value-type="float" office:value="27009754" table:style-name="ce31">
            <text:p>27,009,754</text:p>
          </table:table-cell>
          <table:table-cell office:value-type="float" office:value="743.66062775330397" table:style-name="ce31">
            <text:p>744</text:p>
          </table:table-cell>
          <table:table-cell office:value-type="float" office:value="5323049" table:style-name="ce31">
            <text:p>5,323,049</text:p>
          </table:table-cell>
          <table:table-cell office:value-type="float" office:value="146.559719162996" table:style-name="ce31">
            <text:p>147</text:p>
          </table:table-cell>
          <table:table-cell table:number-columns-repeated="16369"/>
        </table:table-row>
        <table:table-row table:style-name="ro34">
          <table:table-cell office:value-type="string" table:style-name="ce30">
            <text:p>West Midlands</text:p>
          </table:table-cell>
          <table:table-cell office:value-type="string" table:style-name="ce30">
            <text:p>2020/4</text:p>
          </table:table-cell>
          <table:table-cell office:value-type="float" office:value="29878" table:style-name="ce31">
            <text:p>29,878</text:p>
          </table:table-cell>
          <table:table-cell office:value-type="float" office:value="2518278" table:style-name="ce31">
            <text:p>2,518,278</text:p>
          </table:table-cell>
          <table:table-cell office:value-type="float" office:value="126103" table:style-name="ce31">
            <text:p>126,103</text:p>
          </table:table-cell>
          <table:table-cell office:value-type="float" office:value="8569092" table:style-name="ce31">
            <text:p>8,569,092</text:p>
          </table:table-cell>
          <table:table-cell office:value-type="float" office:value="286.8027311065" table:style-name="ce31">
            <text:p>287</text:p>
          </table:table-cell>
          <table:table-cell office:value-type="float" office:value="122314" table:style-name="ce31">
            <text:p>122,314</text:p>
          </table:table-cell>
          <table:table-cell office:value-type="float" office:value="4.0937813776022498" table:style-name="ce31">
            <text:p>4</text:p>
          </table:table-cell>
          <table:table-cell office:value-type="float" office:value="2491228" table:style-name="ce31">
            <text:p>2,491,228</text:p>
          </table:table-cell>
          <table:table-cell office:value-type="float" office:value="83.380012048999305" table:style-name="ce31">
            <text:p>83</text:p>
          </table:table-cell>
          <table:table-cell office:value-type="float" office:value="21536396" table:style-name="ce31">
            <text:p>21,536,396</text:p>
          </table:table-cell>
          <table:table-cell office:value-type="float" office:value="720.81116540598396" table:style-name="ce31">
            <text:p>721</text:p>
          </table:table-cell>
          <table:table-cell office:value-type="float" office:value="4493891" table:style-name="ce31">
            <text:p>4,493,891</text:p>
          </table:table-cell>
          <table:table-cell office:value-type="float" office:value="150.40802597228699" table:style-name="ce31">
            <text:p>150</text:p>
          </table:table-cell>
          <table:table-cell table:number-columns-repeated="16369"/>
        </table:table-row>
        <table:table-row table:style-name="ro34">
          <table:table-cell office:value-type="string" table:style-name="ce30">
            <text:p>West Midlands</text:p>
          </table:table-cell>
          <table:table-cell office:value-type="string" table:style-name="ce30">
            <text:p>2021/1</text:p>
          </table:table-cell>
          <table:table-cell office:value-type="float" office:value="29113" table:style-name="ce31">
            <text:p>29,113</text:p>
          </table:table-cell>
          <table:table-cell office:value-type="float" office:value="2413624" table:style-name="ce31">
            <text:p>2,413,624</text:p>
          </table:table-cell>
          <table:table-cell office:value-type="float" office:value="121577" table:style-name="ce31">
            <text:p>121,577</text:p>
          </table:table-cell>
          <table:table-cell office:value-type="float" office:value="8289592" table:style-name="ce31">
            <text:p>8,289,592</text:p>
          </table:table-cell>
          <table:table-cell office:value-type="float" office:value="284.738501700271" table:style-name="ce31">
            <text:p>285</text:p>
          </table:table-cell>
          <table:table-cell office:value-type="float" office:value="116045" table:style-name="ce31">
            <text:p>116,045</text:p>
          </table:table-cell>
          <table:table-cell office:value-type="float" office:value="3.9860199910692802" table:style-name="ce31">
            <text:p>4</text:p>
          </table:table-cell>
          <table:table-cell office:value-type="float" office:value="2383825" table:style-name="ce31">
            <text:p>2,383,825</text:p>
          </table:table-cell>
          <table:table-cell office:value-type="float" office:value="81.881805379040301" table:style-name="ce31">
            <text:p>82</text:p>
          </table:table-cell>
          <table:table-cell office:value-type="float" office:value="20492203" table:style-name="ce31">
            <text:p>20,492,203</text:p>
          </table:table-cell>
          <table:table-cell office:value-type="float" office:value="703.88496547933903" table:style-name="ce31">
            <text:p>704</text:p>
          </table:table-cell>
          <table:table-cell office:value-type="float" office:value="4216617" table:style-name="ce31">
            <text:p>4,216,617</text:p>
          </table:table-cell>
          <table:table-cell office:value-type="float" office:value="144.83622436712099" table:style-name="ce31">
            <text:p>145</text:p>
          </table:table-cell>
          <table:table-cell table:number-columns-repeated="16369"/>
        </table:table-row>
        <table:table-row table:style-name="ro34">
          <table:table-cell office:value-type="string" table:style-name="ce30">
            <text:p>West Midlands</text:p>
          </table:table-cell>
          <table:table-cell office:value-type="string" table:style-name="ce30">
            <text:p>2021/2</text:p>
          </table:table-cell>
          <table:table-cell office:value-type="float" office:value="31644" table:style-name="ce31">
            <text:p>31,644</text:p>
          </table:table-cell>
          <table:table-cell office:value-type="float" office:value="2691488" table:style-name="ce31">
            <text:p>2,691,488</text:p>
          </table:table-cell>
          <table:table-cell office:value-type="float" office:value="135244" table:style-name="ce31">
            <text:p>135,244</text:p>
          </table:table-cell>
          <table:table-cell office:value-type="float" office:value="8837319" table:style-name="ce31">
            <text:p>8,837,319</text:p>
          </table:table-cell>
          <table:table-cell office:value-type="float" office:value="279.27313234736403" table:style-name="ce31">
            <text:p>279</text:p>
          </table:table-cell>
          <table:table-cell office:value-type="float" office:value="128585" table:style-name="ce31">
            <text:p>128,585</text:p>
          </table:table-cell>
          <table:table-cell office:value-type="float" office:value="4.0634875489824296" table:style-name="ce31">
            <text:p>4</text:p>
          </table:table-cell>
          <table:table-cell office:value-type="float" office:value="2617096" table:style-name="ce31">
            <text:p>2,617,096</text:p>
          </table:table-cell>
          <table:table-cell office:value-type="float" office:value="82.704335735052496" table:style-name="ce31">
            <text:p>83</text:p>
          </table:table-cell>
          <table:table-cell office:value-type="float" office:value="22718461" table:style-name="ce31">
            <text:p>22,718,461</text:p>
          </table:table-cell>
          <table:table-cell office:value-type="float" office:value="717.93897737327802" table:style-name="ce31">
            <text:p>718</text:p>
          </table:table-cell>
          <table:table-cell office:value-type="float" office:value="4637890" table:style-name="ce31">
            <text:p>4,637,890</text:p>
          </table:table-cell>
          <table:table-cell office:value-type="float" office:value="146.56459360384301" table:style-name="ce31">
            <text:p>147</text:p>
          </table:table-cell>
          <table:table-cell table:number-columns-repeated="16369"/>
        </table:table-row>
        <table:table-row table:style-name="ro34">
          <table:table-cell office:value-type="string" table:style-name="ce30">
            <text:p>West Midlands</text:p>
          </table:table-cell>
          <table:table-cell office:value-type="string" table:style-name="ce30">
            <text:p>2021/3</text:p>
          </table:table-cell>
          <table:table-cell office:value-type="float" office:value="30667" table:style-name="ce31">
            <text:p>30,667</text:p>
          </table:table-cell>
          <table:table-cell office:value-type="float" office:value="2530089" table:style-name="ce31">
            <text:p>2,530,089</text:p>
          </table:table-cell>
          <table:table-cell office:value-type="float" office:value="127456" table:style-name="ce31">
            <text:p>127,456</text:p>
          </table:table-cell>
          <table:table-cell office:value-type="float" office:value="8514388" table:style-name="ce31">
            <text:p>8,514,388</text:p>
          </table:table-cell>
          <table:table-cell office:value-type="float" office:value="277.64006912968301" table:style-name="ce31">
            <text:p>278</text:p>
          </table:table-cell>
          <table:table-cell office:value-type="float" office:value="120426" table:style-name="ce31">
            <text:p>120,426</text:p>
          </table:table-cell>
          <table:table-cell office:value-type="float" office:value="3.9268920989989202" table:style-name="ce31">
            <text:p>4</text:p>
          </table:table-cell>
          <table:table-cell office:value-type="float" office:value="2529219" table:style-name="ce31">
            <text:p>2,529,219</text:p>
          </table:table-cell>
          <table:table-cell office:value-type="float" office:value="82.473636156128705" table:style-name="ce31">
            <text:p>82</text:p>
          </table:table-cell>
          <table:table-cell office:value-type="float" office:value="20863682" table:style-name="ce31">
            <text:p>20,863,682</text:p>
          </table:table-cell>
          <table:table-cell office:value-type="float" office:value="680.33006162976505" table:style-name="ce31">
            <text:p>680</text:p>
          </table:table-cell>
          <table:table-cell office:value-type="float" office:value="4389535" table:style-name="ce31">
            <text:p>4,389,535</text:p>
          </table:table-cell>
          <table:table-cell office:value-type="float" office:value="143.135455049402" table:style-name="ce31">
            <text:p>143</text:p>
          </table:table-cell>
          <table:table-cell table:number-columns-repeated="16369"/>
        </table:table-row>
        <table:table-row table:style-name="ro34">
          <table:table-cell office:value-type="string" table:style-name="ce30">
            <text:p>West Midlands</text:p>
          </table:table-cell>
          <table:table-cell office:value-type="string" table:style-name="ce30">
            <text:p>2021/4</text:p>
          </table:table-cell>
          <table:table-cell office:value-type="float" office:value="28804" table:style-name="ce31">
            <text:p>28,804</text:p>
          </table:table-cell>
          <table:table-cell office:value-type="float" office:value="2336596" table:style-name="ce31">
            <text:p>2,336,596</text:p>
          </table:table-cell>
          <table:table-cell office:value-type="float" office:value="117199" table:style-name="ce31">
            <text:p>117,199</text:p>
          </table:table-cell>
          <table:table-cell office:value-type="float" office:value="7865595" table:style-name="ce31">
            <text:p>7,865,595</text:p>
          </table:table-cell>
          <table:table-cell office:value-type="float" office:value="273.07301069295897" table:style-name="ce31">
            <text:p>273</text:p>
          </table:table-cell>
          <table:table-cell office:value-type="float" office:value="109480" table:style-name="ce31">
            <text:p>109,480</text:p>
          </table:table-cell>
          <table:table-cell office:value-type="float" office:value="3.8008609915289502" table:style-name="ce31">
            <text:p>4</text:p>
          </table:table-cell>
          <table:table-cell office:value-type="float" office:value="2272903" table:style-name="ce31">
            <text:p>2,272,903</text:p>
          </table:table-cell>
          <table:table-cell office:value-type="float" office:value="78.909283432856597" table:style-name="ce31">
            <text:p>79</text:p>
          </table:table-cell>
          <table:table-cell office:value-type="float" office:value="18942199" table:style-name="ce31">
            <text:p>18,942,199</text:p>
          </table:table-cell>
          <table:table-cell office:value-type="float" office:value="657.62390640188903" table:style-name="ce31">
            <text:p>658</text:p>
          </table:table-cell>
          <table:table-cell office:value-type="float" office:value="4015258" table:style-name="ce31">
            <text:p>4,015,258</text:p>
          </table:table-cell>
          <table:table-cell office:value-type="float" office:value="139.39931953895299" table:style-name="ce31">
            <text:p>139</text:p>
          </table:table-cell>
          <table:table-cell table:number-columns-repeated="16369"/>
        </table:table-row>
        <table:table-row table:style-name="ro34">
          <table:table-cell office:value-type="string" table:style-name="ce30">
            <text:p>West Midlands</text:p>
          </table:table-cell>
          <table:table-cell office:value-type="string" table:style-name="ce30">
            <text:p>2022/1</text:p>
          </table:table-cell>
          <table:table-cell office:value-type="float" office:value="35006" table:style-name="ce31">
            <text:p>35,006</text:p>
          </table:table-cell>
          <table:table-cell office:value-type="float" office:value="2864076" table:style-name="ce31">
            <text:p>2,864,076</text:p>
          </table:table-cell>
          <table:table-cell office:value-type="float" office:value="143175" table:style-name="ce31">
            <text:p>143,175</text:p>
          </table:table-cell>
          <table:table-cell office:value-type="float" office:value="9446765" table:style-name="ce31">
            <text:p>9,446,765</text:p>
          </table:table-cell>
          <table:table-cell office:value-type="float" office:value="269.86130948980201" table:style-name="ce31">
            <text:p>270</text:p>
          </table:table-cell>
          <table:table-cell office:value-type="float" office:value="131472" table:style-name="ce31">
            <text:p>131,472</text:p>
          </table:table-cell>
          <table:table-cell office:value-type="float" office:value="3.7556990230246199" table:style-name="ce31">
            <text:p>4</text:p>
          </table:table-cell>
          <table:table-cell office:value-type="float" office:value="2812220" table:style-name="ce31">
            <text:p>2,812,220</text:p>
          </table:table-cell>
          <table:table-cell office:value-type="float" office:value="80.3353710792436" table:style-name="ce31">
            <text:p>80</text:p>
          </table:table-cell>
          <table:table-cell office:value-type="float" office:value="22877078" table:style-name="ce31">
            <text:p>22,877,078</text:p>
          </table:table-cell>
          <table:table-cell office:value-type="float" office:value="653.518768211164" table:style-name="ce31">
            <text:p>654</text:p>
          </table:table-cell>
          <table:table-cell office:value-type="float" office:value="4698480" table:style-name="ce31">
            <text:p>4,698,480</text:p>
          </table:table-cell>
          <table:table-cell office:value-type="float" office:value="134.21927669542401" table:style-name="ce31">
            <text:p>134</text:p>
          </table:table-cell>
          <table:table-cell table:number-columns-repeated="16369"/>
        </table:table-row>
        <table:table-row table:style-name="ro34">
          <table:table-cell office:value-type="string" table:style-name="ce30">
            <text:p>West Midlands</text:p>
          </table:table-cell>
          <table:table-cell office:value-type="string" table:style-name="ce30">
            <text:p>2022/2</text:p>
          </table:table-cell>
          <table:table-cell office:value-type="float" office:value="32571" table:style-name="ce31">
            <text:p>32,571</text:p>
          </table:table-cell>
          <table:table-cell office:value-type="float" office:value="2789074" table:style-name="ce31">
            <text:p>2,789,074</text:p>
          </table:table-cell>
          <table:table-cell office:value-type="float" office:value="139513" table:style-name="ce31">
            <text:p>139,513</text:p>
          </table:table-cell>
          <table:table-cell office:value-type="float" office:value="8686190" table:style-name="ce31">
            <text:p>8,686,190</text:p>
          </table:table-cell>
          <table:table-cell office:value-type="float" office:value="266.68478094009998" table:style-name="ce31">
            <text:p>267</text:p>
          </table:table-cell>
          <table:table-cell office:value-type="float" office:value="127737" table:style-name="ce31">
            <text:p>127,737</text:p>
          </table:table-cell>
          <table:table-cell office:value-type="float" office:value="3.9218016026526699" table:style-name="ce31">
            <text:p>4</text:p>
          </table:table-cell>
          <table:table-cell office:value-type="float" office:value="2681009" table:style-name="ce31">
            <text:p>2,681,009</text:p>
          </table:table-cell>
          <table:table-cell office:value-type="float" office:value="82.312762887231003" table:style-name="ce31">
            <text:p>82</text:p>
          </table:table-cell>
          <table:table-cell office:value-type="float" office:value="21893757" table:style-name="ce31">
            <text:p>21,893,757</text:p>
          </table:table-cell>
          <table:table-cell office:value-type="float" office:value="672.185594547297" table:style-name="ce31">
            <text:p>672</text:p>
          </table:table-cell>
          <table:table-cell office:value-type="float" office:value="4269584" table:style-name="ce31">
            <text:p>4,269,584</text:p>
          </table:table-cell>
          <table:table-cell office:value-type="float" office:value="131.08544410672101" table:style-name="ce31">
            <text:p>131</text:p>
          </table:table-cell>
          <table:table-cell table:number-columns-repeated="16369"/>
        </table:table-row>
        <table:table-row table:style-name="ro34">
          <table:table-cell office:value-type="string" table:style-name="ce30">
            <text:p>West Midlands</text:p>
          </table:table-cell>
          <table:table-cell office:value-type="string" table:style-name="ce30">
            <text:p>2022/3</text:p>
          </table:table-cell>
          <table:table-cell office:value-type="float" office:value="32081" table:style-name="ce31">
            <text:p>32,081</text:p>
          </table:table-cell>
          <table:table-cell office:value-type="float" office:value="2731955" table:style-name="ce31">
            <text:p>2,731,955</text:p>
          </table:table-cell>
          <table:table-cell office:value-type="float" office:value="136109" table:style-name="ce31">
            <text:p>136,109</text:p>
          </table:table-cell>
          <table:table-cell office:value-type="float" office:value="8343838" table:style-name="ce31">
            <text:p>8,343,838</text:p>
          </table:table-cell>
          <table:table-cell office:value-type="float" office:value="260.08659331068202" table:style-name="ce31">
            <text:p>260</text:p>
          </table:table-cell>
          <table:table-cell office:value-type="float" office:value="123451" table:style-name="ce31">
            <text:p>123,451</text:p>
          </table:table-cell>
          <table:table-cell office:value-type="float" office:value="3.8481032386770999" table:style-name="ce31">
            <text:p>4</text:p>
          </table:table-cell>
          <table:table-cell office:value-type="float" office:value="2637396" table:style-name="ce31">
            <text:p>2,637,396</text:p>
          </table:table-cell>
          <table:table-cell office:value-type="float" office:value="82.210529596957699" table:style-name="ce31">
            <text:p>82</text:p>
          </table:table-cell>
          <table:table-cell office:value-type="float" office:value="21227439" table:style-name="ce31">
            <text:p>21,227,439</text:p>
          </table:table-cell>
          <table:table-cell office:value-type="float" office:value="661.682584707459" table:style-name="ce31">
            <text:p>662</text:p>
          </table:table-cell>
          <table:table-cell office:value-type="float" office:value="4192164" table:style-name="ce31">
            <text:p>4,192,164</text:p>
          </table:table-cell>
          <table:table-cell office:value-type="float" office:value="130.67435553754601" table:style-name="ce31">
            <text:p>131</text:p>
          </table:table-cell>
          <table:table-cell table:number-columns-repeated="16369"/>
        </table:table-row>
        <table:table-row table:style-name="ro34">
          <table:table-cell office:value-type="string" table:style-name="ce30">
            <text:p>West Midlands</text:p>
          </table:table-cell>
          <table:table-cell office:value-type="string" table:style-name="ce30">
            <text:p>2022/4</text:p>
          </table:table-cell>
          <table:table-cell office:value-type="float" office:value="36455" table:style-name="ce31">
            <text:p>36,455</text:p>
          </table:table-cell>
          <table:table-cell office:value-type="float" office:value="2929158" table:style-name="ce31">
            <text:p>2,929,158</text:p>
          </table:table-cell>
          <table:table-cell office:value-type="float" office:value="146460" table:style-name="ce31">
            <text:p>146,460</text:p>
          </table:table-cell>
          <table:table-cell office:value-type="float" office:value="9296961" table:style-name="ce31">
            <text:p>9,296,961</text:p>
          </table:table-cell>
          <table:table-cell office:value-type="float" office:value="255.025675490331" table:style-name="ce31">
            <text:p>255</text:p>
          </table:table-cell>
          <table:table-cell office:value-type="float" office:value="129743" table:style-name="ce31">
            <text:p>129,743</text:p>
          </table:table-cell>
          <table:table-cell office:value-type="float" office:value="3.5589905362776002" table:style-name="ce31">
            <text:p>4</text:p>
          </table:table-cell>
          <table:table-cell office:value-type="float" office:value="2870911" table:style-name="ce31">
            <text:p>2,870,911</text:p>
          </table:table-cell>
          <table:table-cell office:value-type="float" office:value="78.752187628583201" table:style-name="ce31">
            <text:p>79</text:p>
          </table:table-cell>
          <table:table-cell office:value-type="float" office:value="23077883" table:style-name="ce31">
            <text:p>23,077,883</text:p>
          </table:table-cell>
          <table:table-cell office:value-type="float" office:value="633.05124125634302" table:style-name="ce31">
            <text:p>633</text:p>
          </table:table-cell>
          <table:table-cell office:value-type="float" office:value="4773849" table:style-name="ce31">
            <text:p>4,773,849</text:p>
          </table:table-cell>
          <table:table-cell office:value-type="float" office:value="130.95183102455101" table:style-name="ce31">
            <text:p>131</text:p>
          </table:table-cell>
          <table:table-cell table:number-columns-repeated="16369"/>
        </table:table-row>
        <table:table-row table:style-name="ro34">
          <table:table-cell office:value-type="string" table:style-name="ce30">
            <text:p>West Midlands</text:p>
          </table:table-cell>
          <table:table-cell office:value-type="string" table:style-name="ce30">
            <text:p>2023/1</text:p>
          </table:table-cell>
          <table:table-cell office:value-type="float" office:value="34593" table:style-name="ce31">
            <text:p>34,593</text:p>
          </table:table-cell>
          <table:table-cell office:value-type="float" office:value="2890100" table:style-name="ce31">
            <text:p>2,890,100</text:p>
          </table:table-cell>
          <table:table-cell office:value-type="float" office:value="144712" table:style-name="ce31">
            <text:p>144,712</text:p>
          </table:table-cell>
          <table:table-cell office:value-type="float" office:value="8854685" table:style-name="ce31">
            <text:p>8,854,685</text:p>
          </table:table-cell>
          <table:table-cell office:value-type="float" office:value="255.96753678489901" table:style-name="ce31">
            <text:p>256</text:p>
          </table:table-cell>
          <table:table-cell office:value-type="float" office:value="128161" table:style-name="ce31">
            <text:p>128,161</text:p>
          </table:table-cell>
          <table:table-cell office:value-type="float" office:value="3.7048246755123899" table:style-name="ce31">
            <text:p>4</text:p>
          </table:table-cell>
          <table:table-cell office:value-type="float" office:value="3920201" table:style-name="ce31">
            <text:p>3,920,201</text:p>
          </table:table-cell>
          <table:table-cell office:value-type="float" office:value="113.32353366288" table:style-name="ce31">
            <text:p>113</text:p>
          </table:table-cell>
          <table:table-cell office:value-type="float" office:value="34250042" table:style-name="ce31">
            <text:p>34,250,042</text:p>
          </table:table-cell>
          <table:table-cell office:value-type="float" office:value="990.08591333506797" table:style-name="ce31">
            <text:p>990</text:p>
          </table:table-cell>
          <table:table-cell office:value-type="float" office:value="6915746" table:style-name="ce31">
            <text:p>6,915,746</text:p>
          </table:table-cell>
          <table:table-cell office:value-type="float" office:value="199.91749775966201" table:style-name="ce31">
            <text:p>200</text:p>
          </table:table-cell>
          <table:table-cell table:number-columns-repeated="16369"/>
        </table:table-row>
        <table:table-row table:style-name="ro34">
          <table:table-cell office:value-type="string" table:style-name="ce30">
            <text:p>West Midlands</text:p>
          </table:table-cell>
          <table:table-cell office:value-type="string" table:style-name="ce30">
            <text:p>2023/2</text:p>
          </table:table-cell>
          <table:table-cell office:value-type="float" office:value="33189" table:style-name="ce31">
            <text:p>33,189</text:p>
          </table:table-cell>
          <table:table-cell office:value-type="float" office:value="2852383" table:style-name="ce31">
            <text:p>2,852,383</text:p>
          </table:table-cell>
          <table:table-cell office:value-type="float" office:value="141719" table:style-name="ce31">
            <text:p>141,719</text:p>
          </table:table-cell>
          <table:table-cell office:value-type="float" office:value="8519640" table:style-name="ce31">
            <text:p>8,519,640</text:p>
          </table:table-cell>
          <table:table-cell office:value-type="float" office:value="256.70071409201802" table:style-name="ce31">
            <text:p>257</text:p>
          </table:table-cell>
          <table:table-cell office:value-type="float" office:value="126860" table:style-name="ce31">
            <text:p>126,860</text:p>
          </table:table-cell>
          <table:table-cell office:value-type="float" office:value="3.8223507788725199" table:style-name="ce31">
            <text:p>4</text:p>
          </table:table-cell>
          <table:table-cell office:value-type="float" office:value="4615717" table:style-name="ce31">
            <text:p>4,615,717</text:p>
          </table:table-cell>
          <table:table-cell office:value-type="float" office:value="139.073699117177" table:style-name="ce31">
            <text:p>139</text:p>
          </table:table-cell>
          <table:table-cell office:value-type="float" office:value="43379956" table:style-name="ce31">
            <text:p>43,379,956</text:p>
          </table:table-cell>
          <table:table-cell office:value-type="float" office:value="1307.05824218868" table:style-name="ce31">
            <text:p>1,307</text:p>
          </table:table-cell>
          <table:table-cell office:value-type="float" office:value="8799301" table:style-name="ce31">
            <text:p>8,799,301</text:p>
          </table:table-cell>
          <table:table-cell office:value-type="float" office:value="265.12703004007398" table:style-name="ce31">
            <text:p>265</text:p>
          </table:table-cell>
          <table:table-cell table:number-columns-repeated="16369"/>
        </table:table-row>
        <table:table-row table:style-name="ro34">
          <table:table-cell office:value-type="string" table:style-name="ce30">
            <text:p>West Midlands</text:p>
          </table:table-cell>
          <table:table-cell office:value-type="string" table:style-name="ce30">
            <text:p>2023/3</text:p>
          </table:table-cell>
          <table:table-cell office:value-type="float" office:value="31702" table:style-name="ce31">
            <text:p>31,702</text:p>
          </table:table-cell>
          <table:table-cell office:value-type="float" office:value="2723450" table:style-name="ce31">
            <text:p>2,723,450</text:p>
          </table:table-cell>
          <table:table-cell office:value-type="float" office:value="136142" table:style-name="ce31">
            <text:p>136,142</text:p>
          </table:table-cell>
          <table:table-cell office:value-type="float" office:value="8143107" table:style-name="ce31">
            <text:p>8,143,107</text:p>
          </table:table-cell>
          <table:table-cell office:value-type="float" office:value="256.86414106365498" table:style-name="ce31">
            <text:p>257</text:p>
          </table:table-cell>
          <table:table-cell office:value-type="float" office:value="120727" table:style-name="ce31">
            <text:p>120,727</text:p>
          </table:table-cell>
          <table:table-cell office:value-type="float" office:value="3.8081824490568401" table:style-name="ce31">
            <text:p>4</text:p>
          </table:table-cell>
          <table:table-cell office:value-type="float" office:value="4796836" table:style-name="ce31">
            <text:p>4,796,836</text:p>
          </table:table-cell>
          <table:table-cell office:value-type="float" office:value="151.310201249133" table:style-name="ce31">
            <text:p>151</text:p>
          </table:table-cell>
          <table:table-cell office:value-type="float" office:value="47106871" table:style-name="ce31">
            <text:p>47,106,871</text:p>
          </table:table-cell>
          <table:table-cell office:value-type="float" office:value="1485.92741782853" table:style-name="ce31">
            <text:p>1,486</text:p>
          </table:table-cell>
          <table:table-cell office:value-type="float" office:value="9625442" table:style-name="ce31">
            <text:p>9,625,442</text:p>
          </table:table-cell>
          <table:table-cell office:value-type="float" office:value="303.622547473346" table:style-name="ce31">
            <text:p>304</text:p>
          </table:table-cell>
          <table:table-cell table:number-columns-repeated="16369"/>
        </table:table-row>
        <table:table-row table:style-name="ro34">
          <table:table-cell office:value-type="string" table:style-name="ce30">
            <text:p>West Midlands</text:p>
          </table:table-cell>
          <table:table-cell office:value-type="string" table:style-name="ce30">
            <text:p>2023/4</text:p>
          </table:table-cell>
          <table:table-cell office:value-type="float" office:value="34148" table:style-name="ce31">
            <text:p>34,148</text:p>
          </table:table-cell>
          <table:table-cell office:value-type="float" office:value="2773821" table:style-name="ce31">
            <text:p>2,773,821</text:p>
          </table:table-cell>
          <table:table-cell office:value-type="float" office:value="138859" table:style-name="ce31">
            <text:p>138,859</text:p>
          </table:table-cell>
          <table:table-cell office:value-type="float" office:value="8696528" table:style-name="ce31">
            <text:p>8,696,528</text:p>
          </table:table-cell>
          <table:table-cell office:value-type="float" office:value="254.67166451915199" table:style-name="ce31">
            <text:p>255</text:p>
          </table:table-cell>
          <table:table-cell office:value-type="float" office:value="121576" table:style-name="ce31">
            <text:p>121,576</text:p>
          </table:table-cell>
          <table:table-cell office:value-type="float" office:value="3.5602670727421799" table:style-name="ce31">
            <text:p>4</text:p>
          </table:table-cell>
          <table:table-cell office:value-type="float" office:value="4981126" table:style-name="ce31">
            <text:p>4,981,126</text:p>
          </table:table-cell>
          <table:table-cell office:value-type="float" office:value="145.86874780367799" table:style-name="ce31">
            <text:p>146</text:p>
          </table:table-cell>
          <table:table-cell office:value-type="float" office:value="47640509" table:style-name="ce31">
            <text:p>47,640,509</text:p>
          </table:table-cell>
          <table:table-cell office:value-type="float" office:value="1395.1185720979299" table:style-name="ce31">
            <text:p>1,395</text:p>
          </table:table-cell>
          <table:table-cell office:value-type="float" office:value="10378013" table:style-name="ce31">
            <text:p>10,378,013</text:p>
          </table:table-cell>
          <table:table-cell office:value-type="float" office:value="303.91276209441298" table:style-name="ce31">
            <text:p>304</text:p>
          </table:table-cell>
          <table:table-cell table:number-columns-repeated="16369"/>
        </table:table-row>
        <table:table-row table:style-name="ro34">
          <table:table-cell office:value-type="string" table:style-name="ce30">
            <text:p>West Midlands</text:p>
          </table:table-cell>
          <table:table-cell office:value-type="string" table:style-name="ce30">
            <text:p>2024/1</text:p>
          </table:table-cell>
          <table:table-cell office:value-type="float" office:value="36718" table:style-name="ce31">
            <text:p>36,718</text:p>
          </table:table-cell>
          <table:table-cell office:value-type="float" office:value="3034518" table:style-name="ce31">
            <text:p>3,034,518</text:p>
          </table:table-cell>
          <table:table-cell office:value-type="float" office:value="153460" table:style-name="ce31">
            <text:p>153,460</text:p>
          </table:table-cell>
          <table:table-cell office:value-type="float" office:value="9321854" table:style-name="ce31">
            <text:p>9,321,854</text:p>
          </table:table-cell>
          <table:table-cell office:value-type="float" office:value="253.876954082466" table:style-name="ce31">
            <text:p>254</text:p>
          </table:table-cell>
          <table:table-cell office:value-type="float" office:value="132052" table:style-name="ce31">
            <text:p>132,052</text:p>
          </table:table-cell>
          <table:table-cell office:value-type="float" office:value="3.5963832452747999" table:style-name="ce31">
            <text:p>4</text:p>
          </table:table-cell>
          <table:table-cell office:value-type="float" office:value="4524266" table:style-name="ce31">
            <text:p>4,524,266</text:p>
          </table:table-cell>
          <table:table-cell office:value-type="float" office:value="123.21656952993099" table:style-name="ce31">
            <text:p>123</text:p>
          </table:table-cell>
          <table:table-cell office:value-type="float" office:value="42133285" table:style-name="ce31">
            <text:p>42,133,285</text:p>
          </table:table-cell>
          <table:table-cell office:value-type="float" office:value="1147.4831145487201" table:style-name="ce31">
            <text:p>1,147</text:p>
          </table:table-cell>
          <table:table-cell office:value-type="float" office:value="8794845" table:style-name="ce31">
            <text:p>8,794,845</text:p>
          </table:table-cell>
          <table:table-cell office:value-type="float" office:value="239.52407538537" table:style-name="ce31">
            <text:p>240</text:p>
          </table:table-cell>
          <table:table-cell table:number-columns-repeated="16369"/>
        </table:table-row>
        <table:table-row table:style-name="ro34">
          <table:table-cell office:value-type="string" table:style-name="ce30">
            <text:p>West Midlands</text:p>
          </table:table-cell>
          <table:table-cell office:value-type="string" table:style-name="ce30">
            <text:p>2024/2</text:p>
          </table:table-cell>
          <table:table-cell office:value-type="float" office:value="34182" table:style-name="ce31">
            <text:p>34,182</text:p>
          </table:table-cell>
          <table:table-cell office:value-type="float" office:value="2985049" table:style-name="ce31">
            <text:p>2,985,049</text:p>
          </table:table-cell>
          <table:table-cell office:value-type="float" office:value="148573" table:style-name="ce31">
            <text:p>148,573</text:p>
          </table:table-cell>
          <table:table-cell office:value-type="float" office:value="8476863" table:style-name="ce31">
            <text:p>8,476,863</text:p>
          </table:table-cell>
          <table:table-cell office:value-type="float" office:value="247.99201334035499" table:style-name="ce31">
            <text:p>248</text:p>
          </table:table-cell>
          <table:table-cell office:value-type="float" office:value="128148" table:style-name="ce31">
            <text:p>128,148</text:p>
          </table:table-cell>
          <table:table-cell office:value-type="float" office:value="3.7489906968579998" table:style-name="ce31">
            <text:p>4</text:p>
          </table:table-cell>
          <table:table-cell office:value-type="float" office:value="4283974" table:style-name="ce31">
            <text:p>4,283,974</text:p>
          </table:table-cell>
          <table:table-cell office:value-type="float" office:value="125.32835995553199" table:style-name="ce31">
            <text:p>125</text:p>
          </table:table-cell>
          <table:table-cell office:value-type="float" office:value="40029595" table:style-name="ce31">
            <text:p>40,029,595</text:p>
          </table:table-cell>
          <table:table-cell office:value-type="float" office:value="1171.0723480194299" table:style-name="ce31">
            <text:p>1,171</text:p>
          </table:table-cell>
          <table:table-cell office:value-type="float" office:value="8046285" table:style-name="ce31">
            <text:p>8,046,285</text:p>
          </table:table-cell>
          <table:table-cell office:value-type="float" office:value="235.39538353519399" table:style-name="ce31">
            <text:p>235</text:p>
          </table:table-cell>
          <table:table-cell table:number-columns-repeated="16369"/>
        </table:table-row>
        <table:table-row table:style-name="ro34">
          <table:table-cell office:value-type="string" table:style-name="ce30">
            <text:p>West Midlands</text:p>
          </table:table-cell>
          <table:table-cell office:value-type="string" table:style-name="ce30">
            <text:p>2024/3</text:p>
          </table:table-cell>
          <table:table-cell office:value-type="float" office:value="44678" table:style-name="ce31">
            <text:p>44,678</text:p>
          </table:table-cell>
          <table:table-cell office:value-type="float" office:value="3647708" table:style-name="ce31">
            <text:p>3,647,708</text:p>
          </table:table-cell>
          <table:table-cell office:value-type="float" office:value="182160" table:style-name="ce31">
            <text:p>182,160</text:p>
          </table:table-cell>
          <table:table-cell office:value-type="float" office:value="10963694" table:style-name="ce31">
            <text:p>10,963,694</text:p>
          </table:table-cell>
          <table:table-cell office:value-type="float" office:value="245.39357178029499" table:style-name="ce31">
            <text:p>245</text:p>
          </table:table-cell>
          <table:table-cell office:value-type="float" office:value="155179" table:style-name="ce31">
            <text:p>155,179</text:p>
          </table:table-cell>
          <table:table-cell office:value-type="float" office:value="3.4732754375755399" table:style-name="ce31">
            <text:p>3</text:p>
          </table:table-cell>
          <table:table-cell office:value-type="float" office:value="4981575" table:style-name="ce31">
            <text:p>4,981,575</text:p>
          </table:table-cell>
          <table:table-cell office:value-type="float" office:value="111.49950758762699" table:style-name="ce31">
            <text:p>111</text:p>
          </table:table-cell>
          <table:table-cell office:value-type="float" office:value="47233400" table:style-name="ce31">
            <text:p>47,233,400</text:p>
          </table:table-cell>
          <table:table-cell office:value-type="float" office:value="1057.1959353596801" table:style-name="ce31">
            <text:p>1,057</text:p>
          </table:table-cell>
          <table:table-cell office:value-type="float" office:value="10071858" table:style-name="ce31">
            <text:p>10,071,858</text:p>
          </table:table-cell>
          <table:table-cell office:value-type="float" office:value="225.43215900443201" table:style-name="ce31">
            <text:p>225</text:p>
          </table:table-cell>
          <table:table-cell table:number-columns-repeated="16369"/>
        </table:table-row>
        <table:table-row table:style-name="ro34">
          <table:table-cell office:value-type="string" table:style-name="ce30">
            <text:p>West Midlands</text:p>
          </table:table-cell>
          <table:table-cell office:value-type="string" table:style-name="ce30">
            <text:p>2024/4</text:p>
          </table:table-cell>
          <table:table-cell office:value-type="float" office:value="33983" table:style-name="ce31">
            <text:p>33,983</text:p>
          </table:table-cell>
          <table:table-cell office:value-type="float" office:value="2777405" table:style-name="ce31">
            <text:p>2,777,405</text:p>
          </table:table-cell>
          <table:table-cell office:value-type="float" office:value="140786" table:style-name="ce31">
            <text:p>140,786</text:p>
          </table:table-cell>
          <table:table-cell office:value-type="float" office:value="8204213" table:style-name="ce31">
            <text:p>8,204,213</text:p>
          </table:table-cell>
          <table:table-cell office:value-type="float" office:value="241.421092899391" table:style-name="ce31">
            <text:p>241</text:p>
          </table:table-cell>
          <table:table-cell office:value-type="float" office:value="115840" table:style-name="ce31">
            <text:p>115,840</text:p>
          </table:table-cell>
          <table:table-cell office:value-type="float" office:value="3.4087632051319798" table:style-name="ce31">
            <text:p>3</text:p>
          </table:table-cell>
          <table:table-cell office:value-type="float" office:value="3367542" table:style-name="ce31">
            <text:p>3,367,542</text:p>
          </table:table-cell>
          <table:table-cell office:value-type="float" office:value="99.094900391372093" table:style-name="ce31">
            <text:p>99</text:p>
          </table:table-cell>
          <table:table-cell office:value-type="float" office:value="30936488" table:style-name="ce31">
            <text:p>30,936,488</text:p>
          </table:table-cell>
          <table:table-cell office:value-type="float" office:value="910.35188182326499" table:style-name="ce31">
            <text:p>910</text:p>
          </table:table-cell>
          <table:table-cell office:value-type="float" office:value="6318756" table:style-name="ce31">
            <text:p>6,318,756</text:p>
          </table:table-cell>
          <table:table-cell office:value-type="float" office:value="185.938734072919" table:style-name="ce31">
            <text:p>186</text:p>
          </table:table-cell>
          <table:table-cell table:number-columns-repeated="16369"/>
        </table:table-row>
        <table:table-row table:style-name="ro34">
          <table:table-cell office:value-type="string" table:style-name="ce30">
            <text:p>West Midlands</text:p>
          </table:table-cell>
          <table:table-cell office:value-type="string" table:style-name="ce30">
            <text:p>2025/1</text:p>
          </table:table-cell>
          <table:table-cell office:value-type="float" office:value="39139" table:style-name="ce31">
            <text:p>39,139</text:p>
          </table:table-cell>
          <table:table-cell office:value-type="float" office:value="3295207" table:style-name="ce31">
            <text:p>3,295,207</text:p>
          </table:table-cell>
          <table:table-cell office:value-type="float" office:value="166855" table:style-name="ce31">
            <text:p>166,855</text:p>
          </table:table-cell>
          <table:table-cell office:value-type="float" office:value="9294986" table:style-name="ce31">
            <text:p>9,294,986</text:p>
          </table:table-cell>
          <table:table-cell office:value-type="float" office:value="237.48654794450499" table:style-name="ce31">
            <text:p>237</text:p>
          </table:table-cell>
          <table:table-cell office:value-type="float" office:value="135827" table:style-name="ce31">
            <text:p>135,827</text:p>
          </table:table-cell>
          <table:table-cell office:value-type="float" office:value="3.4703748179565101" table:style-name="ce31">
            <text:p>3</text:p>
          </table:table-cell>
          <table:table-cell office:value-type="float" office:value="3784695" table:style-name="ce31">
            <text:p>3,784,695</text:p>
          </table:table-cell>
          <table:table-cell office:value-type="float" office:value="96.698817036715297" table:style-name="ce31">
            <text:p>97</text:p>
          </table:table-cell>
          <table:table-cell office:value-type="float" office:value="35118059" table:style-name="ce31">
            <text:p>35,118,059</text:p>
          </table:table-cell>
          <table:table-cell office:value-type="float" office:value="897.26510641559605" table:style-name="ce31">
            <text:p>897</text:p>
          </table:table-cell>
          <table:table-cell office:value-type="float" office:value="6868736" table:style-name="ce31">
            <text:p>6,868,736</text:p>
          </table:table-cell>
          <table:table-cell office:value-type="float" office:value="175.49595033087201" table:style-name="ce31">
            <text:p>175</text:p>
          </table:table-cell>
          <table:table-cell table:number-columns-repeated="16369"/>
        </table:table-row>
        <table:table-row table:style-name="ro34">
          <table:table-cell office:value-type="string" table:style-name="ce30">
            <text:p>West Midlands</text:p>
          </table:table-cell>
          <table:table-cell office:value-type="string" table:style-name="ce30">
            <text:p>2025/2</text:p>
          </table:table-cell>
          <table:table-cell office:value-type="float" office:value="68609" table:style-name="ce31">
            <text:p>68,609</text:p>
          </table:table-cell>
          <table:table-cell office:value-type="float" office:value="5313865" table:style-name="ce31">
            <text:p>5,313,865</text:p>
          </table:table-cell>
          <table:table-cell office:value-type="float" office:value="264009" table:style-name="ce31">
            <text:p>264,009</text:p>
          </table:table-cell>
          <table:table-cell office:value-type="float" office:value="15801893" table:style-name="ce31">
            <text:p>15,801,893</text:p>
          </table:table-cell>
          <table:table-cell office:value-type="float" office:value="230.31807780320401" table:style-name="ce31">
            <text:p>230</text:p>
          </table:table-cell>
          <table:table-cell office:value-type="float" office:value="210760" table:style-name="ce31">
            <text:p>210,760</text:p>
          </table:table-cell>
          <table:table-cell office:value-type="float" office:value="3.0719001880219801" table:style-name="ce31">
            <text:p>3</text:p>
          </table:table-cell>
          <table:table-cell office:value-type="float" office:value="6072818" table:style-name="ce31">
            <text:p>6,072,818</text:p>
          </table:table-cell>
          <table:table-cell office:value-type="float" office:value="88.513431182497897" table:style-name="ce31">
            <text:p>89</text:p>
          </table:table-cell>
          <table:table-cell office:value-type="float" office:value="53873206" table:style-name="ce31">
            <text:p>53,873,206</text:p>
          </table:table-cell>
          <table:table-cell office:value-type="float" office:value="785.220685332828" table:style-name="ce31">
            <text:p>785</text:p>
          </table:table-cell>
          <table:table-cell office:value-type="float" office:value="12078835" table:style-name="ce31">
            <text:p>12,078,835</text:p>
          </table:table-cell>
          <table:table-cell office:value-type="float" office:value="176.053214592838" table:style-name="ce31">
            <text:p>176</text:p>
          </table:table-cell>
          <table:table-cell table:number-columns-repeated="16369"/>
        </table:table-row>
        <table:table-row table:style-name="ro34">
          <table:table-cell office:value-type="string" table:style-name="ce30">
            <text:p>West Midlands</text:p>
          </table:table-cell>
          <table:table-cell office:value-type="string" table:style-name="ce30">
            <text:p>2025/3</text:p>
          </table:table-cell>
          <table:table-cell office:value-type="float" office:value="35828" table:style-name="ce31">
            <text:p>35,828</text:p>
          </table:table-cell>
          <table:table-cell office:value-type="float" office:value="3039675" table:style-name="ce31">
            <text:p>3,039,675</text:p>
          </table:table-cell>
          <table:table-cell office:value-type="float" office:value="153556" table:style-name="ce31">
            <text:p>153,556</text:p>
          </table:table-cell>
          <table:table-cell office:value-type="float" office:value="6999696" table:style-name="ce31">
            <text:p>6,999,696</text:p>
          </table:table-cell>
          <table:table-cell office:value-type="float" office:value="195.36943172937401" table:style-name="ce31">
            <text:p>195</text:p>
          </table:table-cell>
          <table:table-cell office:value-type="float" office:value="102823" table:style-name="ce31">
            <text:p>102,823</text:p>
          </table:table-cell>
          <table:table-cell office:value-type="float" office:value="2.8699062185999802" table:style-name="ce31">
            <text:p>3</text:p>
          </table:table-cell>
          <table:table-cell office:value-type="float" office:value="2429911" table:style-name="ce31">
            <text:p>2,429,911</text:p>
          </table:table-cell>
          <table:table-cell office:value-type="float" office:value="67.8215641397789" table:style-name="ce31">
            <text:p>68</text:p>
          </table:table-cell>
          <table:table-cell office:value-type="float" office:value="34650949" table:style-name="ce31">
            <text:p>34,650,949</text:p>
          </table:table-cell>
          <table:table-cell office:value-type="float" office:value="967.14717539354695" table:style-name="ce31">
            <text:p>967</text:p>
          </table:table-cell>
          <table:table-cell office:value-type="float" office:value="9395115" table:style-name="ce31">
            <text:p>9,395,115</text:p>
          </table:table-cell>
          <table:table-cell office:value-type="float" office:value="262.228285140114" table:style-name="ce31">
            <text:p>262</text:p>
          </table:table-cell>
          <table:table-cell table:number-columns-repeated="16369"/>
        </table:table-row>
        <table:table-row table:style-name="ro34">
          <table:table-cell office:value-type="string" table:style-name="ce30">
            <text:p>West Midlands</text:p>
          </table:table-cell>
          <table:table-cell office:value-type="string" table:style-name="ce30">
            <text:p>2025/4</text:p>
          </table:table-cell>
          <table:table-cell office:value-type="float" office:value="31412" table:style-name="ce31">
            <text:p>31,412</text:p>
          </table:table-cell>
          <table:table-cell office:value-type="float" office:value="2588090" table:style-name="ce31">
            <text:p>2,588,090</text:p>
          </table:table-cell>
          <table:table-cell office:value-type="float" office:value="130481" table:style-name="ce31">
            <text:p>130,481</text:p>
          </table:table-cell>
          <table:table-cell office:value-type="float" office:value="6045368" table:style-name="ce31">
            <text:p>6,045,368</text:p>
          </table:table-cell>
          <table:table-cell office:value-type="float" office:value="192.454093976824" table:style-name="ce31">
            <text:p>192</text:p>
          </table:table-cell>
          <table:table-cell office:value-type="float" office:value="85684" table:style-name="ce31">
            <text:p>85,684</text:p>
          </table:table-cell>
          <table:table-cell office:value-type="float" office:value="2.7277473576976901" table:style-name="ce31">
            <text:p>3</text:p>
          </table:table-cell>
          <table:table-cell office:value-type="float" office:value="2047936" table:style-name="ce31">
            <text:p>2,047,936</text:p>
          </table:table-cell>
          <table:table-cell office:value-type="float" office:value="65.1959760601044" table:style-name="ce31">
            <text:p>65</text:p>
          </table:table-cell>
          <table:table-cell office:value-type="float" office:value="29399571" table:style-name="ce31">
            <text:p>29,399,571</text:p>
          </table:table-cell>
          <table:table-cell office:value-type="float" office:value="935.93438813192404" table:style-name="ce31">
            <text:p>936</text:p>
          </table:table-cell>
          <table:table-cell office:value-type="float" office:value="8287958" table:style-name="ce31">
            <text:p>8,287,958</text:p>
          </table:table-cell>
          <table:table-cell office:value-type="float" office:value="263.84687380618902" table:style-name="ce31">
            <text:p>264</text:p>
          </table:table-cell>
          <table:table-cell table:number-columns-repeated="16369"/>
        </table:table-row>
        <table:table-row table:style-name="ro34">
          <table:table-cell office:value-type="string" table:style-name="ce30">
            <text:p>West Midlands</text:p>
          </table:table-cell>
          <table:table-cell office:value-type="string" table:style-name="ce30">
            <text:p>2026/1</text:p>
          </table:table-cell>
          <table:table-cell office:value-type="float" office:value="37914" table:style-name="ce31">
            <text:p>37,914</text:p>
          </table:table-cell>
          <table:table-cell office:value-type="float" office:value="3124448" table:style-name="ce31">
            <text:p>3,124,448</text:p>
          </table:table-cell>
          <table:table-cell office:value-type="float" office:value="157812" table:style-name="ce31">
            <text:p>157,812</text:p>
          </table:table-cell>
          <table:table-cell office:value-type="float" office:value="7253232" table:style-name="ce31">
            <text:p>7,253,232</text:p>
          </table:table-cell>
          <table:table-cell office:value-type="float" office:value="191.307485361608" table:style-name="ce31">
            <text:p>191</text:p>
          </table:table-cell>
          <table:table-cell office:value-type="float" office:value="102500" table:style-name="ce31">
            <text:p>102,500</text:p>
          </table:table-cell>
          <table:table-cell office:value-type="float" office:value="2.7034868386348001" table:style-name="ce31">
            <text:p>3</text:p>
          </table:table-cell>
          <table:table-cell office:value-type="float" office:value="2432782" table:style-name="ce31">
            <text:p>2,432,782</text:p>
          </table:table-cell>
          <table:table-cell office:value-type="float" office:value="64.165796275782" table:style-name="ce31">
            <text:p>64</text:p>
          </table:table-cell>
          <table:table-cell office:value-type="float" office:value="35404062" table:style-name="ce31">
            <text:p>35,404,062</text:p>
          </table:table-cell>
          <table:table-cell office:value-type="float" office:value="933.79917708498203" table:style-name="ce31">
            <text:p>934</text:p>
          </table:table-cell>
          <table:table-cell office:value-type="float" office:value="10081298" table:style-name="ce31">
            <text:p>10,081,298</text:p>
          </table:table-cell>
          <table:table-cell office:value-type="float" office:value="265.899087408345" table:style-name="ce31">
            <text:p>266</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08/4</text:p>
          </table:table-cell>
          <table:table-cell office:value-type="float" office:value="54077" table:style-name="ce31">
            <text:p>54,077</text:p>
          </table:table-cell>
          <table:table-cell office:value-type="float" office:value="4396064.36448" table:style-name="ce31">
            <text:p>4,396,064</text:p>
          </table:table-cell>
          <table:table-cell office:value-type="float" office:value="216976" table:style-name="ce31">
            <text:p>216,976</text:p>
          </table:table-cell>
          <table:table-cell office:value-type="float" office:value="18188863" table:style-name="ce31">
            <text:p>18,188,863</text:p>
          </table:table-cell>
          <table:table-cell office:value-type="float" office:value="336.35118442221301" table:style-name="ce31">
            <text:p>336</text:p>
          </table:table-cell>
          <table:table-cell office:value-type="float" office:value="243152" table:style-name="ce31">
            <text:p>243,152</text:p>
          </table:table-cell>
          <table:table-cell office:value-type="float" office:value="4.4964032768089899" table:style-name="ce31">
            <text:p>4</text:p>
          </table:table-cell>
          <table:table-cell office:value-type="float" office:value="3498723" table:style-name="ce31">
            <text:p>3,498,723</text:p>
          </table:table-cell>
          <table:table-cell office:value-type="float" office:value="64.698910812360197" table:style-name="ce31">
            <text:p>65</text:p>
          </table:table-cell>
          <table:table-cell office:value-type="float" office:value="29114394" table:style-name="ce31">
            <text:p>29,114,394</text:p>
          </table:table-cell>
          <table:table-cell office:value-type="float" office:value="538.38774340292503" table:style-name="ce31">
            <text:p>538</text:p>
          </table:table-cell>
          <table:table-cell office:value-type="float" office:value="6795772" table:style-name="ce31">
            <text:p>6,795,772</text:p>
          </table:table-cell>
          <table:table-cell office:value-type="float" office:value="125.66843574902499" table:style-name="ce31">
            <text:p>126</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09/1</text:p>
          </table:table-cell>
          <table:table-cell office:value-type="float" office:value="47542" table:style-name="ce31">
            <text:p>47,542</text:p>
          </table:table-cell>
          <table:table-cell office:value-type="float" office:value="3706686.2815999999" table:style-name="ce31">
            <text:p>3,706,686</text:p>
          </table:table-cell>
          <table:table-cell office:value-type="float" office:value="186538" table:style-name="ce31">
            <text:p>186,538</text:p>
          </table:table-cell>
          <table:table-cell office:value-type="float" office:value="15860551" table:style-name="ce31">
            <text:p>15,860,551</text:p>
          </table:table-cell>
          <table:table-cell office:value-type="float" office:value="333.61135417104902" table:style-name="ce31">
            <text:p>334</text:p>
          </table:table-cell>
          <table:table-cell office:value-type="float" office:value="202861" table:style-name="ce31">
            <text:p>202,861</text:p>
          </table:table-cell>
          <table:table-cell office:value-type="float" office:value="4.2669849817003902" table:style-name="ce31">
            <text:p>4</text:p>
          </table:table-cell>
          <table:table-cell office:value-type="float" office:value="3017138" table:style-name="ce31">
            <text:p>3,017,138</text:p>
          </table:table-cell>
          <table:table-cell office:value-type="float" office:value="63.4625804551765" table:style-name="ce31">
            <text:p>63</text:p>
          </table:table-cell>
          <table:table-cell office:value-type="float" office:value="26437626" table:style-name="ce31">
            <text:p>26,437,626</text:p>
          </table:table-cell>
          <table:table-cell office:value-type="float" office:value="556.08989945732196" table:style-name="ce31">
            <text:p>556</text:p>
          </table:table-cell>
          <table:table-cell office:value-type="float" office:value="6277965" table:style-name="ce31">
            <text:p>6,277,965</text:p>
          </table:table-cell>
          <table:table-cell office:value-type="float" office:value="132.05092339405201" table:style-name="ce31">
            <text:p>132</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09/2</text:p>
          </table:table-cell>
          <table:table-cell office:value-type="float" office:value="46606" table:style-name="ce31">
            <text:p>46,606</text:p>
          </table:table-cell>
          <table:table-cell office:value-type="float" office:value="3793086.2924299999" table:style-name="ce31">
            <text:p>3,793,086</text:p>
          </table:table-cell>
          <table:table-cell office:value-type="float" office:value="182814" table:style-name="ce31">
            <text:p>182,814</text:p>
          </table:table-cell>
          <table:table-cell office:value-type="float" office:value="15319511" table:style-name="ce31">
            <text:p>15,319,511</text:p>
          </table:table-cell>
          <table:table-cell office:value-type="float" office:value="328.70254902802202" table:style-name="ce31">
            <text:p>329</text:p>
          </table:table-cell>
          <table:table-cell office:value-type="float" office:value="206195" table:style-name="ce31">
            <text:p>206,195</text:p>
          </table:table-cell>
          <table:table-cell office:value-type="float" office:value="4.4242157662103603" table:style-name="ce31">
            <text:p>4</text:p>
          </table:table-cell>
          <table:table-cell office:value-type="float" office:value="3046151" table:style-name="ce31">
            <text:p>3,046,151</text:p>
          </table:table-cell>
          <table:table-cell office:value-type="float" office:value="65.359631807063494" table:style-name="ce31">
            <text:p>65</text:p>
          </table:table-cell>
          <table:table-cell office:value-type="float" office:value="26913534" table:style-name="ce31">
            <text:p>26,913,534</text:p>
          </table:table-cell>
          <table:table-cell office:value-type="float" office:value="577.46929579882396" table:style-name="ce31">
            <text:p>577</text:p>
          </table:table-cell>
          <table:table-cell office:value-type="float" office:value="6209606" table:style-name="ce31">
            <text:p>6,209,606</text:p>
          </table:table-cell>
          <table:table-cell office:value-type="float" office:value="133.23619276488" table:style-name="ce31">
            <text:p>133</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09/3</text:p>
          </table:table-cell>
          <table:table-cell office:value-type="float" office:value="44193" table:style-name="ce31">
            <text:p>44,193</text:p>
          </table:table-cell>
          <table:table-cell office:value-type="float" office:value="3529096.8080500001" table:style-name="ce31">
            <text:p>3,529,097</text:p>
          </table:table-cell>
          <table:table-cell office:value-type="float" office:value="178611" table:style-name="ce31">
            <text:p>178,611</text:p>
          </table:table-cell>
          <table:table-cell office:value-type="float" office:value="14311268" table:style-name="ce31">
            <text:p>14,311,268</text:p>
          </table:table-cell>
          <table:table-cell office:value-type="float" office:value="323.83563007716202" table:style-name="ce31">
            <text:p>324</text:p>
          </table:table-cell>
          <table:table-cell office:value-type="float" office:value="189804" table:style-name="ce31">
            <text:p>189,804</text:p>
          </table:table-cell>
          <table:table-cell office:value-type="float" office:value="4.2948883307311103" table:style-name="ce31">
            <text:p>4</text:p>
          </table:table-cell>
          <table:table-cell office:value-type="float" office:value="2983666" table:style-name="ce31">
            <text:p>2,983,666</text:p>
          </table:table-cell>
          <table:table-cell office:value-type="float" office:value="67.514447989500596" table:style-name="ce31">
            <text:p>68</text:p>
          </table:table-cell>
          <table:table-cell office:value-type="float" office:value="26456792" table:style-name="ce31">
            <text:p>26,456,792</text:p>
          </table:table-cell>
          <table:table-cell office:value-type="float" office:value="598.66476591315404" table:style-name="ce31">
            <text:p>599</text:p>
          </table:table-cell>
          <table:table-cell office:value-type="float" office:value="6128697" table:style-name="ce31">
            <text:p>6,128,697</text:p>
          </table:table-cell>
          <table:table-cell office:value-type="float" office:value="138.680266105492" table:style-name="ce31">
            <text:p>139</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09/4</text:p>
          </table:table-cell>
          <table:table-cell office:value-type="float" office:value="34177" table:style-name="ce31">
            <text:p>34,177</text:p>
          </table:table-cell>
          <table:table-cell office:value-type="float" office:value="2670969.4432100002" table:style-name="ce31">
            <text:p>2,670,969</text:p>
          </table:table-cell>
          <table:table-cell office:value-type="float" office:value="136912" table:style-name="ce31">
            <text:p>136,912</text:p>
          </table:table-cell>
          <table:table-cell office:value-type="float" office:value="11014951" table:style-name="ce31">
            <text:p>11,014,951</text:p>
          </table:table-cell>
          <table:table-cell office:value-type="float" office:value="322.291336278784" table:style-name="ce31">
            <text:p>322</text:p>
          </table:table-cell>
          <table:table-cell office:value-type="float" office:value="143627" table:style-name="ce31">
            <text:p>143,627</text:p>
          </table:table-cell>
          <table:table-cell office:value-type="float" office:value="4.2024460894753801" table:style-name="ce31">
            <text:p>4</text:p>
          </table:table-cell>
          <table:table-cell office:value-type="float" office:value="2228010" table:style-name="ce31">
            <text:p>2,228,010</text:p>
          </table:table-cell>
          <table:table-cell office:value-type="float" office:value="65.190332679872398" table:style-name="ce31">
            <text:p>65</text:p>
          </table:table-cell>
          <table:table-cell office:value-type="float" office:value="20324075" table:style-name="ce31">
            <text:p>20,324,075</text:p>
          </table:table-cell>
          <table:table-cell office:value-type="float" office:value="594.67112385522398" table:style-name="ce31">
            <text:p>595</text:p>
          </table:table-cell>
          <table:table-cell office:value-type="float" office:value="4735280" table:style-name="ce31">
            <text:p>4,735,280</text:p>
          </table:table-cell>
          <table:table-cell office:value-type="float" office:value="138.55165754747301" table:style-name="ce31">
            <text:p>139</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10/1</text:p>
          </table:table-cell>
          <table:table-cell office:value-type="float" office:value="38634" table:style-name="ce31">
            <text:p>38,634</text:p>
          </table:table-cell>
          <table:table-cell office:value-type="float" office:value="3145610.17613" table:style-name="ce31">
            <text:p>3,145,610</text:p>
          </table:table-cell>
          <table:table-cell office:value-type="float" office:value="160657" table:style-name="ce31">
            <text:p>160,657</text:p>
          </table:table-cell>
          <table:table-cell office:value-type="float" office:value="12393433" table:style-name="ce31">
            <text:p>12,393,433</text:p>
          </table:table-cell>
          <table:table-cell office:value-type="float" office:value="320.79083190971699" table:style-name="ce31">
            <text:p>321</text:p>
          </table:table-cell>
          <table:table-cell office:value-type="float" office:value="168532" table:style-name="ce31">
            <text:p>168,532</text:p>
          </table:table-cell>
          <table:table-cell office:value-type="float" office:value="4.3622715742610101" table:style-name="ce31">
            <text:p>4</text:p>
          </table:table-cell>
          <table:table-cell office:value-type="float" office:value="2688362" table:style-name="ce31">
            <text:p>2,688,362</text:p>
          </table:table-cell>
          <table:table-cell office:value-type="float" office:value="69.585391106279403" table:style-name="ce31">
            <text:p>70</text:p>
          </table:table-cell>
          <table:table-cell office:value-type="float" office:value="24418474" table:style-name="ce31">
            <text:p>24,418,474</text:p>
          </table:table-cell>
          <table:table-cell office:value-type="float" office:value="632.04622871046195" table:style-name="ce31">
            <text:p>632</text:p>
          </table:table-cell>
          <table:table-cell office:value-type="float" office:value="5548723" table:style-name="ce31">
            <text:p>5,548,723</text:p>
          </table:table-cell>
          <table:table-cell office:value-type="float" office:value="143.62279339441901" table:style-name="ce31">
            <text:p>144</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10/2</text:p>
          </table:table-cell>
          <table:table-cell office:value-type="float" office:value="39335" table:style-name="ce31">
            <text:p>39,335</text:p>
          </table:table-cell>
          <table:table-cell office:value-type="float" office:value="3269994.2531900001" table:style-name="ce31">
            <text:p>3,269,994</text:p>
          </table:table-cell>
          <table:table-cell office:value-type="float" office:value="167070" table:style-name="ce31">
            <text:p>167,070</text:p>
          </table:table-cell>
          <table:table-cell office:value-type="float" office:value="12557195" table:style-name="ce31">
            <text:p>12,557,195</text:p>
          </table:table-cell>
          <table:table-cell office:value-type="float" office:value="319.23719333926499" table:style-name="ce31">
            <text:p>319</text:p>
          </table:table-cell>
          <table:table-cell office:value-type="float" office:value="178396" table:style-name="ce31">
            <text:p>178,396</text:p>
          </table:table-cell>
          <table:table-cell office:value-type="float" office:value="4.5352993517223803" table:style-name="ce31">
            <text:p>5</text:p>
          </table:table-cell>
          <table:table-cell office:value-type="float" office:value="2835067" table:style-name="ce31">
            <text:p>2,835,067</text:p>
          </table:table-cell>
          <table:table-cell office:value-type="float" office:value="72.074920554213804" table:style-name="ce31">
            <text:p>72</text:p>
          </table:table-cell>
          <table:table-cell office:value-type="float" office:value="25977370" table:style-name="ce31">
            <text:p>25,977,370</text:p>
          </table:table-cell>
          <table:table-cell office:value-type="float" office:value="660.41362654124805" table:style-name="ce31">
            <text:p>660</text:p>
          </table:table-cell>
          <table:table-cell office:value-type="float" office:value="5731279" table:style-name="ce31">
            <text:p>5,731,279</text:p>
          </table:table-cell>
          <table:table-cell office:value-type="float" office:value="145.70430913944301" table:style-name="ce31">
            <text:p>146</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10/3</text:p>
          </table:table-cell>
          <table:table-cell office:value-type="float" office:value="37249" table:style-name="ce31">
            <text:p>37,249</text:p>
          </table:table-cell>
          <table:table-cell office:value-type="float" office:value="3021016.7466699998" table:style-name="ce31">
            <text:p>3,021,017</text:p>
          </table:table-cell>
          <table:table-cell office:value-type="float" office:value="156217" table:style-name="ce31">
            <text:p>156,217</text:p>
          </table:table-cell>
          <table:table-cell office:value-type="float" office:value="11876275" table:style-name="ce31">
            <text:p>11,876,275</text:p>
          </table:table-cell>
          <table:table-cell office:value-type="float" office:value="318.83473381835802" table:style-name="ce31">
            <text:p>319</text:p>
          </table:table-cell>
          <table:table-cell office:value-type="float" office:value="164327" table:style-name="ce31">
            <text:p>164,327</text:p>
          </table:table-cell>
          <table:table-cell office:value-type="float" office:value="4.4115815189669503" table:style-name="ce31">
            <text:p>4</text:p>
          </table:table-cell>
          <table:table-cell office:value-type="float" office:value="2677452" table:style-name="ce31">
            <text:p>2,677,452</text:p>
          </table:table-cell>
          <table:table-cell office:value-type="float" office:value="71.879835700287302" table:style-name="ce31">
            <text:p>72</text:p>
          </table:table-cell>
          <table:table-cell office:value-type="float" office:value="24439800" table:style-name="ce31">
            <text:p>24,439,800</text:p>
          </table:table-cell>
          <table:table-cell office:value-type="float" office:value="656.11962737254703" table:style-name="ce31">
            <text:p>656</text:p>
          </table:table-cell>
          <table:table-cell office:value-type="float" office:value="5482469" table:style-name="ce31">
            <text:p>5,482,469</text:p>
          </table:table-cell>
          <table:table-cell office:value-type="float" office:value="147.18432709602899" table:style-name="ce31">
            <text:p>147</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10/4</text:p>
          </table:table-cell>
          <table:table-cell office:value-type="float" office:value="25531" table:style-name="ce31">
            <text:p>25,531</text:p>
          </table:table-cell>
          <table:table-cell office:value-type="float" office:value="1995706.94539" table:style-name="ce31">
            <text:p>1,995,707</text:p>
          </table:table-cell>
          <table:table-cell office:value-type="float" office:value="103577" table:style-name="ce31">
            <text:p>103,577</text:p>
          </table:table-cell>
          <table:table-cell office:value-type="float" office:value="8066597" table:style-name="ce31">
            <text:p>8,066,597</text:p>
          </table:table-cell>
          <table:table-cell office:value-type="float" office:value="315.95303748384299" table:style-name="ce31">
            <text:p>316</text:p>
          </table:table-cell>
          <table:table-cell office:value-type="float" office:value="107414" table:style-name="ce31">
            <text:p>107,414</text:p>
          </table:table-cell>
          <table:table-cell office:value-type="float" office:value="4.2071990913007697" table:style-name="ce31">
            <text:p>4</text:p>
          </table:table-cell>
          <table:table-cell office:value-type="float" office:value="1745887" table:style-name="ce31">
            <text:p>1,745,887</text:p>
          </table:table-cell>
          <table:table-cell office:value-type="float" office:value="68.383024558380001" table:style-name="ce31">
            <text:p>68</text:p>
          </table:table-cell>
          <table:table-cell office:value-type="float" office:value="16124563" table:style-name="ce31">
            <text:p>16,124,563</text:p>
          </table:table-cell>
          <table:table-cell office:value-type="float" office:value="631.56801535388399" table:style-name="ce31">
            <text:p>632</text:p>
          </table:table-cell>
          <table:table-cell office:value-type="float" office:value="3667568" table:style-name="ce31">
            <text:p>3,667,568</text:p>
          </table:table-cell>
          <table:table-cell office:value-type="float" office:value="143.65156084759701" table:style-name="ce31">
            <text:p>144</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11/1</text:p>
          </table:table-cell>
          <table:table-cell office:value-type="float" office:value="31763" table:style-name="ce31">
            <text:p>31,763</text:p>
          </table:table-cell>
          <table:table-cell office:value-type="float" office:value="2554769.1531199999" table:style-name="ce31">
            <text:p>2,554,769</text:p>
          </table:table-cell>
          <table:table-cell office:value-type="float" office:value="133126" table:style-name="ce31">
            <text:p>133,126</text:p>
          </table:table-cell>
          <table:table-cell office:value-type="float" office:value="10007038" table:style-name="ce31">
            <text:p>10,007,038</text:p>
          </table:table-cell>
          <table:table-cell office:value-type="float" office:value="315.05330101061003" table:style-name="ce31">
            <text:p>315</text:p>
          </table:table-cell>
          <table:table-cell office:value-type="float" office:value="137793" table:style-name="ce31">
            <text:p>137,793</text:p>
          </table:table-cell>
          <table:table-cell office:value-type="float" office:value="4.3381607530774797" table:style-name="ce31">
            <text:p>4</text:p>
          </table:table-cell>
          <table:table-cell office:value-type="float" office:value="2291732" table:style-name="ce31">
            <text:p>2,291,732</text:p>
          </table:table-cell>
          <table:table-cell office:value-type="float" office:value="72.150993294084302" table:style-name="ce31">
            <text:p>72</text:p>
          </table:table-cell>
          <table:table-cell office:value-type="float" office:value="21351932" table:style-name="ce31">
            <text:p>21,351,932</text:p>
          </table:table-cell>
          <table:table-cell office:value-type="float" office:value="672.22655290747105" table:style-name="ce31">
            <text:p>672</text:p>
          </table:table-cell>
          <table:table-cell office:value-type="float" office:value="4787153" table:style-name="ce31">
            <text:p>4,787,153</text:p>
          </table:table-cell>
          <table:table-cell office:value-type="float" office:value="150.71476245946499" table:style-name="ce31">
            <text:p>151</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11/2</text:p>
          </table:table-cell>
          <table:table-cell office:value-type="float" office:value="32962" table:style-name="ce31">
            <text:p>32,962</text:p>
          </table:table-cell>
          <table:table-cell office:value-type="float" office:value="2763631.7718799999" table:style-name="ce31">
            <text:p>2,763,632</text:p>
          </table:table-cell>
          <table:table-cell office:value-type="float" office:value="142430" table:style-name="ce31">
            <text:p>142,430</text:p>
          </table:table-cell>
          <table:table-cell office:value-type="float" office:value="9298806" table:style-name="ce31">
            <text:p>9,298,806</text:p>
          </table:table-cell>
          <table:table-cell office:value-type="float" office:value="282.10685031248101" table:style-name="ce31">
            <text:p>282</text:p>
          </table:table-cell>
          <table:table-cell office:value-type="float" office:value="149900" table:style-name="ce31">
            <text:p>149,900</text:p>
          </table:table-cell>
          <table:table-cell office:value-type="float" office:value="4.5476609429039501" table:style-name="ce31">
            <text:p>5</text:p>
          </table:table-cell>
          <table:table-cell office:value-type="float" office:value="2263465" table:style-name="ce31">
            <text:p>2,263,465</text:p>
          </table:table-cell>
          <table:table-cell office:value-type="float" office:value="68.668921788726394" table:style-name="ce31">
            <text:p>69</text:p>
          </table:table-cell>
          <table:table-cell office:value-type="float" office:value="23142292" table:style-name="ce31">
            <text:p>23,142,292</text:p>
          </table:table-cell>
          <table:table-cell office:value-type="float" office:value="702.09004307990995" table:style-name="ce31">
            <text:p>702</text:p>
          </table:table-cell>
          <table:table-cell office:value-type="float" office:value="4273088" table:style-name="ce31">
            <text:p>4,273,088</text:p>
          </table:table-cell>
          <table:table-cell office:value-type="float" office:value="129.63679388386601" table:style-name="ce31">
            <text:p>130</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11/3</text:p>
          </table:table-cell>
          <table:table-cell office:value-type="float" office:value="32504" table:style-name="ce31">
            <text:p>32,504</text:p>
          </table:table-cell>
          <table:table-cell office:value-type="float" office:value="2641928.4032000001" table:style-name="ce31">
            <text:p>2,641,928</text:p>
          </table:table-cell>
          <table:table-cell office:value-type="float" office:value="138084" table:style-name="ce31">
            <text:p>138,084</text:p>
          </table:table-cell>
          <table:table-cell office:value-type="float" office:value="8767676" table:style-name="ce31">
            <text:p>8,767,676</text:p>
          </table:table-cell>
          <table:table-cell office:value-type="float" office:value="269.74144720649798" table:style-name="ce31">
            <text:p>270</text:p>
          </table:table-cell>
          <table:table-cell office:value-type="float" office:value="139831" table:style-name="ce31">
            <text:p>139,831</text:p>
          </table:table-cell>
          <table:table-cell office:value-type="float" office:value="4.3019628353433399" table:style-name="ce31">
            <text:p>4</text:p>
          </table:table-cell>
          <table:table-cell office:value-type="float" office:value="2165119" table:style-name="ce31">
            <text:p>2,165,119</text:p>
          </table:table-cell>
          <table:table-cell office:value-type="float" office:value="66.610847895643602" table:style-name="ce31">
            <text:p>67</text:p>
          </table:table-cell>
          <table:table-cell office:value-type="float" office:value="22155171" table:style-name="ce31">
            <text:p>22,155,171</text:p>
          </table:table-cell>
          <table:table-cell office:value-type="float" office:value="681.61367831651501" table:style-name="ce31">
            <text:p>682</text:p>
          </table:table-cell>
          <table:table-cell office:value-type="float" office:value="4066632" table:style-name="ce31">
            <text:p>4,066,632</text:p>
          </table:table-cell>
          <table:table-cell office:value-type="float" office:value="125.111740093527" table:style-name="ce31">
            <text:p>125</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11/4</text:p>
          </table:table-cell>
          <table:table-cell office:value-type="float" office:value="26587" table:style-name="ce31">
            <text:p>26,587</text:p>
          </table:table-cell>
          <table:table-cell office:value-type="float" office:value="2075792.52945" table:style-name="ce31">
            <text:p>2,075,793</text:p>
          </table:table-cell>
          <table:table-cell office:value-type="float" office:value="108955" table:style-name="ce31">
            <text:p>108,955</text:p>
          </table:table-cell>
          <table:table-cell office:value-type="float" office:value="7010063" table:style-name="ce31">
            <text:p>7,010,063</text:p>
          </table:table-cell>
          <table:table-cell office:value-type="float" office:value="263.66506187234398" table:style-name="ce31">
            <text:p>264</text:p>
          </table:table-cell>
          <table:table-cell office:value-type="float" office:value="107258" table:style-name="ce31">
            <text:p>107,258</text:p>
          </table:table-cell>
          <table:table-cell office:value-type="float" office:value="4.0342272539210899" table:style-name="ce31">
            <text:p>4</text:p>
          </table:table-cell>
          <table:table-cell office:value-type="float" office:value="1696679" table:style-name="ce31">
            <text:p>1,696,679</text:p>
          </table:table-cell>
          <table:table-cell office:value-type="float" office:value="63.8161131379998" table:style-name="ce31">
            <text:p>64</text:p>
          </table:table-cell>
          <table:table-cell office:value-type="float" office:value="17022879" table:style-name="ce31">
            <text:p>17,022,879</text:p>
          </table:table-cell>
          <table:table-cell office:value-type="float" office:value="640.27077142964595" table:style-name="ce31">
            <text:p>640</text:p>
          </table:table-cell>
          <table:table-cell office:value-type="float" office:value="3262759" table:style-name="ce31">
            <text:p>3,262,759</text:p>
          </table:table-cell>
          <table:table-cell office:value-type="float" office:value="122.72008876518601" table:style-name="ce31">
            <text:p>123</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12/1</text:p>
          </table:table-cell>
          <table:table-cell office:value-type="float" office:value="29903" table:style-name="ce31">
            <text:p>29,903</text:p>
          </table:table-cell>
          <table:table-cell office:value-type="float" office:value="2416305.5717500001" table:style-name="ce31">
            <text:p>2,416,306</text:p>
          </table:table-cell>
          <table:table-cell office:value-type="float" office:value="126882" table:style-name="ce31">
            <text:p>126,882</text:p>
          </table:table-cell>
          <table:table-cell office:value-type="float" office:value="7952870" table:style-name="ce31">
            <text:p>7,952,870</text:p>
          </table:table-cell>
          <table:table-cell office:value-type="float" office:value="265.95558974016001" table:style-name="ce31">
            <text:p>266</text:p>
          </table:table-cell>
          <table:table-cell office:value-type="float" office:value="126535" table:style-name="ce31">
            <text:p>126,535</text:p>
          </table:table-cell>
          <table:table-cell office:value-type="float" office:value="4.2315152325853598" table:style-name="ce31">
            <text:p>4</text:p>
          </table:table-cell>
          <table:table-cell office:value-type="float" office:value="2025270" table:style-name="ce31">
            <text:p>2,025,270</text:p>
          </table:table-cell>
          <table:table-cell office:value-type="float" office:value="67.727987158479095" table:style-name="ce31">
            <text:p>68</text:p>
          </table:table-cell>
          <table:table-cell office:value-type="float" office:value="20241007" table:style-name="ce31">
            <text:p>20,241,007</text:p>
          </table:table-cell>
          <table:table-cell office:value-type="float" office:value="676.88884058455699" table:style-name="ce31">
            <text:p>677</text:p>
          </table:table-cell>
          <table:table-cell office:value-type="float" office:value="3686189" table:style-name="ce31">
            <text:p>3,686,189</text:p>
          </table:table-cell>
          <table:table-cell office:value-type="float" office:value="123.271544661071" table:style-name="ce31">
            <text:p>123</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12/2</text:p>
          </table:table-cell>
          <table:table-cell office:value-type="float" office:value="32734" table:style-name="ce31">
            <text:p>32,734</text:p>
          </table:table-cell>
          <table:table-cell office:value-type="float" office:value="2914779" table:style-name="ce31">
            <text:p>2,914,779</text:p>
          </table:table-cell>
          <table:table-cell office:value-type="float" office:value="145647" table:style-name="ce31">
            <text:p>145,647</text:p>
          </table:table-cell>
          <table:table-cell office:value-type="float" office:value="8594711" table:style-name="ce31">
            <text:p>8,594,711</text:p>
          </table:table-cell>
          <table:table-cell office:value-type="float" office:value="262.5621983259" table:style-name="ce31">
            <text:p>263</text:p>
          </table:table-cell>
          <table:table-cell office:value-type="float" office:value="143715" table:style-name="ce31">
            <text:p>143,715</text:p>
          </table:table-cell>
          <table:table-cell office:value-type="float" office:value="4.3903891977760097" table:style-name="ce31">
            <text:p>4</text:p>
          </table:table-cell>
          <table:table-cell office:value-type="float" office:value="2302541" table:style-name="ce31">
            <text:p>2,302,541</text:p>
          </table:table-cell>
          <table:table-cell office:value-type="float" office:value="70.340960469236904" table:style-name="ce31">
            <text:p>70</text:p>
          </table:table-cell>
          <table:table-cell office:value-type="float" office:value="23233186" table:style-name="ce31">
            <text:p>23,233,186</text:p>
          </table:table-cell>
          <table:table-cell office:value-type="float" office:value="709.75701105883797" table:style-name="ce31">
            <text:p>710</text:p>
          </table:table-cell>
          <table:table-cell office:value-type="float" office:value="4051629" table:style-name="ce31">
            <text:p>4,051,629</text:p>
          </table:table-cell>
          <table:table-cell office:value-type="float" office:value="123.77433249832001" table:style-name="ce31">
            <text:p>124</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12/3</text:p>
          </table:table-cell>
          <table:table-cell office:value-type="float" office:value="30941" table:style-name="ce31">
            <text:p>30,941</text:p>
          </table:table-cell>
          <table:table-cell office:value-type="float" office:value="2739694" table:style-name="ce31">
            <text:p>2,739,694</text:p>
          </table:table-cell>
          <table:table-cell office:value-type="float" office:value="136867" table:style-name="ce31">
            <text:p>136,867</text:p>
          </table:table-cell>
          <table:table-cell office:value-type="float" office:value="7931767" table:style-name="ce31">
            <text:p>7,931,767</text:p>
          </table:table-cell>
          <table:table-cell office:value-type="float" office:value="256.35134611033902" table:style-name="ce31">
            <text:p>256</text:p>
          </table:table-cell>
          <table:table-cell office:value-type="float" office:value="131918" table:style-name="ce31">
            <text:p>131,918</text:p>
          </table:table-cell>
          <table:table-cell office:value-type="float" office:value="4.2635338224362496" table:style-name="ce31">
            <text:p>4</text:p>
          </table:table-cell>
          <table:table-cell office:value-type="float" office:value="2185246" table:style-name="ce31">
            <text:p>2,185,246</text:p>
          </table:table-cell>
          <table:table-cell office:value-type="float" office:value="70.626224103939805" table:style-name="ce31">
            <text:p>71</text:p>
          </table:table-cell>
          <table:table-cell office:value-type="float" office:value="21845085" table:style-name="ce31">
            <text:p>21,845,085</text:p>
          </table:table-cell>
          <table:table-cell office:value-type="float" office:value="706.02388416663996" table:style-name="ce31">
            <text:p>706</text:p>
          </table:table-cell>
          <table:table-cell office:value-type="float" office:value="3850760" table:style-name="ce31">
            <text:p>3,850,760</text:p>
          </table:table-cell>
          <table:table-cell office:value-type="float" office:value="124.454930351314" table:style-name="ce31">
            <text:p>124</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12/4</text:p>
          </table:table-cell>
          <table:table-cell office:value-type="float" office:value="24059" table:style-name="ce31">
            <text:p>24,059</text:p>
          </table:table-cell>
          <table:table-cell office:value-type="float" office:value="2046001" table:style-name="ce31">
            <text:p>2,046,001</text:p>
          </table:table-cell>
          <table:table-cell office:value-type="float" office:value="103254" table:style-name="ce31">
            <text:p>103,254</text:p>
          </table:table-cell>
          <table:table-cell office:value-type="float" office:value="6242556" table:style-name="ce31">
            <text:p>6,242,556</text:p>
          </table:table-cell>
          <table:table-cell office:value-type="float" office:value="259.46863959433102" table:style-name="ce31">
            <text:p>259</text:p>
          </table:table-cell>
          <table:table-cell office:value-type="float" office:value="100104" table:style-name="ce31">
            <text:p>100,104</text:p>
          </table:table-cell>
          <table:table-cell office:value-type="float" office:value="4.16077143688433" table:style-name="ce31">
            <text:p>4</text:p>
          </table:table-cell>
          <table:table-cell office:value-type="float" office:value="1647746" table:style-name="ce31">
            <text:p>1,647,746</text:p>
          </table:table-cell>
          <table:table-cell office:value-type="float" office:value="68.4877176940022" table:style-name="ce31">
            <text:p>68</text:p>
          </table:table-cell>
          <table:table-cell office:value-type="float" office:value="16541285" table:style-name="ce31">
            <text:p>16,541,285</text:p>
          </table:table-cell>
          <table:table-cell office:value-type="float" office:value="687.53003034207597" table:style-name="ce31">
            <text:p>688</text:p>
          </table:table-cell>
          <table:table-cell office:value-type="float" office:value="2948715" table:style-name="ce31">
            <text:p>2,948,715</text:p>
          </table:table-cell>
          <table:table-cell office:value-type="float" office:value="122.561827174862" table:style-name="ce31">
            <text:p>123</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13/1</text:p>
          </table:table-cell>
          <table:table-cell office:value-type="float" office:value="30753" table:style-name="ce31">
            <text:p>30,753</text:p>
          </table:table-cell>
          <table:table-cell office:value-type="float" office:value="2643563" table:style-name="ce31">
            <text:p>2,643,563</text:p>
          </table:table-cell>
          <table:table-cell office:value-type="float" office:value="133879" table:style-name="ce31">
            <text:p>133,879</text:p>
          </table:table-cell>
          <table:table-cell office:value-type="float" office:value="8053283" table:style-name="ce31">
            <text:p>8,053,283</text:p>
          </table:table-cell>
          <table:table-cell office:value-type="float" office:value="261.86983383734901" table:style-name="ce31">
            <text:p>262</text:p>
          </table:table-cell>
          <table:table-cell office:value-type="float" office:value="130426" table:style-name="ce31">
            <text:p>130,426</text:p>
          </table:table-cell>
          <table:table-cell office:value-type="float" office:value="4.2410821708451198" table:style-name="ce31">
            <text:p>4</text:p>
          </table:table-cell>
          <table:table-cell office:value-type="float" office:value="2177820" table:style-name="ce31">
            <text:p>2,177,820</text:p>
          </table:table-cell>
          <table:table-cell office:value-type="float" office:value="70.816505706760296" table:style-name="ce31">
            <text:p>71</text:p>
          </table:table-cell>
          <table:table-cell office:value-type="float" office:value="21961451" table:style-name="ce31">
            <text:p>21,961,451</text:p>
          </table:table-cell>
          <table:table-cell office:value-type="float" office:value="714.12385783500804" table:style-name="ce31">
            <text:p>714</text:p>
          </table:table-cell>
          <table:table-cell office:value-type="float" office:value="3847752" table:style-name="ce31">
            <text:p>3,847,752</text:p>
          </table:table-cell>
          <table:table-cell office:value-type="float" office:value="125.11793971319899" table:style-name="ce31">
            <text:p>125</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13/2</text:p>
          </table:table-cell>
          <table:table-cell office:value-type="float" office:value="42205" table:style-name="ce31">
            <text:p>42,205</text:p>
          </table:table-cell>
          <table:table-cell office:value-type="float" office:value="3775887" table:style-name="ce31">
            <text:p>3,775,887</text:p>
          </table:table-cell>
          <table:table-cell office:value-type="float" office:value="191267" table:style-name="ce31">
            <text:p>191,267</text:p>
          </table:table-cell>
          <table:table-cell office:value-type="float" office:value="11195818" table:style-name="ce31">
            <text:p>11,195,818</text:p>
          </table:table-cell>
          <table:table-cell office:value-type="float" office:value="265.27231370690703" table:style-name="ce31">
            <text:p>265</text:p>
          </table:table-cell>
          <table:table-cell office:value-type="float" office:value="189821" table:style-name="ce31">
            <text:p>189,821</text:p>
          </table:table-cell>
          <table:table-cell office:value-type="float" office:value="4.4975950716739703" table:style-name="ce31">
            <text:p>4</text:p>
          </table:table-cell>
          <table:table-cell office:value-type="float" office:value="3097865" table:style-name="ce31">
            <text:p>3,097,865</text:p>
          </table:table-cell>
          <table:table-cell office:value-type="float" office:value="73.400426489752405" table:style-name="ce31">
            <text:p>73</text:p>
          </table:table-cell>
          <table:table-cell office:value-type="float" office:value="32098976" table:style-name="ce31">
            <text:p>32,098,976</text:p>
          </table:table-cell>
          <table:table-cell office:value-type="float" office:value="760.54912925008898" table:style-name="ce31">
            <text:p>761</text:p>
          </table:table-cell>
          <table:table-cell office:value-type="float" office:value="5406181" table:style-name="ce31">
            <text:p>5,406,181</text:p>
          </table:table-cell>
          <table:table-cell office:value-type="float" office:value="128.09337756190001" table:style-name="ce31">
            <text:p>128</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13/3</text:p>
          </table:table-cell>
          <table:table-cell office:value-type="float" office:value="53026" table:style-name="ce31">
            <text:p>53,026</text:p>
          </table:table-cell>
          <table:table-cell office:value-type="float" office:value="4765364" table:style-name="ce31">
            <text:p>4,765,364</text:p>
          </table:table-cell>
          <table:table-cell office:value-type="float" office:value="246041" table:style-name="ce31">
            <text:p>246,041</text:p>
          </table:table-cell>
          <table:table-cell office:value-type="float" office:value="14615730" table:style-name="ce31">
            <text:p>14,615,730</text:p>
          </table:table-cell>
          <table:table-cell office:value-type="float" office:value="275.63327424282397" table:style-name="ce31">
            <text:p>276</text:p>
          </table:table-cell>
          <table:table-cell office:value-type="float" office:value="247820" table:style-name="ce31">
            <text:p>247,820</text:p>
          </table:table-cell>
          <table:table-cell office:value-type="float" office:value="4.6735563685739097" table:style-name="ce31">
            <text:p>5</text:p>
          </table:table-cell>
          <table:table-cell office:value-type="float" office:value="4020864" table:style-name="ce31">
            <text:p>4,020,864</text:p>
          </table:table-cell>
          <table:table-cell office:value-type="float" office:value="75.828159770678496" table:style-name="ce31">
            <text:p>76</text:p>
          </table:table-cell>
          <table:table-cell office:value-type="float" office:value="43403486" table:style-name="ce31">
            <text:p>43,403,486</text:p>
          </table:table-cell>
          <table:table-cell office:value-type="float" office:value="818.53215403764204" table:style-name="ce31">
            <text:p>819</text:p>
          </table:table-cell>
          <table:table-cell office:value-type="float" office:value="7295214" table:style-name="ce31">
            <text:p>7,295,214</text:p>
          </table:table-cell>
          <table:table-cell office:value-type="float" office:value="137.57805604797599" table:style-name="ce31">
            <text:p>138</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13/4</text:p>
          </table:table-cell>
          <table:table-cell office:value-type="float" office:value="58125" table:style-name="ce31">
            <text:p>58,125</text:p>
          </table:table-cell>
          <table:table-cell office:value-type="float" office:value="5238284" table:style-name="ce31">
            <text:p>5,238,284</text:p>
          </table:table-cell>
          <table:table-cell office:value-type="float" office:value="272034" table:style-name="ce31">
            <text:p>272,034</text:p>
          </table:table-cell>
          <table:table-cell office:value-type="float" office:value="16155874" table:style-name="ce31">
            <text:p>16,155,874</text:p>
          </table:table-cell>
          <table:table-cell office:value-type="float" office:value="277.95052043010799" table:style-name="ce31">
            <text:p>278</text:p>
          </table:table-cell>
          <table:table-cell office:value-type="float" office:value="273622" table:style-name="ce31">
            <text:p>273,622</text:p>
          </table:table-cell>
          <table:table-cell office:value-type="float" office:value="4.7074752688172001" table:style-name="ce31">
            <text:p>5</text:p>
          </table:table-cell>
          <table:table-cell office:value-type="float" office:value="4431486" table:style-name="ce31">
            <text:p>4,431,486</text:p>
          </table:table-cell>
          <table:table-cell office:value-type="float" office:value="76.240619354838699" table:style-name="ce31">
            <text:p>76</text:p>
          </table:table-cell>
          <table:table-cell office:value-type="float" office:value="48150566" table:style-name="ce31">
            <text:p>48,150,566</text:p>
          </table:table-cell>
          <table:table-cell office:value-type="float" office:value="828.39683440860199" table:style-name="ce31">
            <text:p>828</text:p>
          </table:table-cell>
          <table:table-cell office:value-type="float" office:value="7804151" table:style-name="ce31">
            <text:p>7,804,151</text:p>
          </table:table-cell>
          <table:table-cell office:value-type="float" office:value="134.26496344085999" table:style-name="ce31">
            <text:p>134</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14/1</text:p>
          </table:table-cell>
          <table:table-cell office:value-type="float" office:value="60266" table:style-name="ce31">
            <text:p>60,266</text:p>
          </table:table-cell>
          <table:table-cell office:value-type="float" office:value="5470766" table:style-name="ce31">
            <text:p>5,470,766</text:p>
          </table:table-cell>
          <table:table-cell office:value-type="float" office:value="282062" table:style-name="ce31">
            <text:p>282,062</text:p>
          </table:table-cell>
          <table:table-cell office:value-type="float" office:value="16255334" table:style-name="ce31">
            <text:p>16,255,334</text:p>
          </table:table-cell>
          <table:table-cell office:value-type="float" office:value="269.72644608900498" table:style-name="ce31">
            <text:p>270</text:p>
          </table:table-cell>
          <table:table-cell office:value-type="float" office:value="277731" table:style-name="ce31">
            <text:p>277,731</text:p>
          </table:table-cell>
          <table:table-cell office:value-type="float" office:value="4.6084193409219099" table:style-name="ce31">
            <text:p>5</text:p>
          </table:table-cell>
          <table:table-cell office:value-type="float" office:value="4789853" table:style-name="ce31">
            <text:p>4,789,853</text:p>
          </table:table-cell>
          <table:table-cell office:value-type="float" office:value="79.478528523545606" table:style-name="ce31">
            <text:p>79</text:p>
          </table:table-cell>
          <table:table-cell office:value-type="float" office:value="50860711" table:style-name="ce31">
            <text:p>50,860,711</text:p>
          </table:table-cell>
          <table:table-cell office:value-type="float" office:value="843.93706235688398" table:style-name="ce31">
            <text:p>844</text:p>
          </table:table-cell>
          <table:table-cell office:value-type="float" office:value="8449133" table:style-name="ce31">
            <text:p>8,449,133</text:p>
          </table:table-cell>
          <table:table-cell office:value-type="float" office:value="140.197341784754" table:style-name="ce31">
            <text:p>140</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14/2</text:p>
          </table:table-cell>
          <table:table-cell office:value-type="float" office:value="55606" table:style-name="ce31">
            <text:p>55,606</text:p>
          </table:table-cell>
          <table:table-cell office:value-type="float" office:value="5230960" table:style-name="ce31">
            <text:p>5,230,960</text:p>
          </table:table-cell>
          <table:table-cell office:value-type="float" office:value="261867" table:style-name="ce31">
            <text:p>261,867</text:p>
          </table:table-cell>
          <table:table-cell office:value-type="float" office:value="15352275" table:style-name="ce31">
            <text:p>15,352,275</text:p>
          </table:table-cell>
          <table:table-cell office:value-type="float" office:value="276.09026004387999" table:style-name="ce31">
            <text:p>276</text:p>
          </table:table-cell>
          <table:table-cell office:value-type="float" office:value="269762" table:style-name="ce31">
            <text:p>269,762</text:p>
          </table:table-cell>
          <table:table-cell office:value-type="float" office:value="4.8513110096032799" table:style-name="ce31">
            <text:p>5</text:p>
          </table:table-cell>
          <table:table-cell office:value-type="float" office:value="4521630" table:style-name="ce31">
            <text:p>4,521,630</text:p>
          </table:table-cell>
          <table:table-cell office:value-type="float" office:value="81.315505520986903" table:style-name="ce31">
            <text:p>81</text:p>
          </table:table-cell>
          <table:table-cell office:value-type="float" office:value="49709227" table:style-name="ce31">
            <text:p>49,709,227</text:p>
          </table:table-cell>
          <table:table-cell office:value-type="float" office:value="893.95437542711204" table:style-name="ce31">
            <text:p>894</text:p>
          </table:table-cell>
          <table:table-cell office:value-type="float" office:value="7853628" table:style-name="ce31">
            <text:p>7,853,628</text:p>
          </table:table-cell>
          <table:table-cell office:value-type="float" office:value="141.23706074884001" table:style-name="ce31">
            <text:p>141</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14/3</text:p>
          </table:table-cell>
          <table:table-cell office:value-type="float" office:value="52844" table:style-name="ce31">
            <text:p>52,844</text:p>
          </table:table-cell>
          <table:table-cell office:value-type="float" office:value="5076991" table:style-name="ce31">
            <text:p>5,076,991</text:p>
          </table:table-cell>
          <table:table-cell office:value-type="float" office:value="249911" table:style-name="ce31">
            <text:p>249,911</text:p>
          </table:table-cell>
          <table:table-cell office:value-type="float" office:value="14597853" table:style-name="ce31">
            <text:p>14,597,853</text:p>
          </table:table-cell>
          <table:table-cell office:value-type="float" office:value="276.24428506547599" table:style-name="ce31">
            <text:p>276</text:p>
          </table:table-cell>
          <table:table-cell office:value-type="float" office:value="265321" table:style-name="ce31">
            <text:p>265,321</text:p>
          </table:table-cell>
          <table:table-cell office:value-type="float" office:value="5.0208349103020202" table:style-name="ce31">
            <text:p>5</text:p>
          </table:table-cell>
          <table:table-cell office:value-type="float" office:value="4485715" table:style-name="ce31">
            <text:p>4,485,715</text:p>
          </table:table-cell>
          <table:table-cell office:value-type="float" office:value="84.885985163878601" table:style-name="ce31">
            <text:p>85</text:p>
          </table:table-cell>
          <table:table-cell office:value-type="float" office:value="50682907" table:style-name="ce31">
            <text:p>50,682,907</text:p>
          </table:table-cell>
          <table:table-cell office:value-type="float" office:value="959.10428809325595" table:style-name="ce31">
            <text:p>959</text:p>
          </table:table-cell>
          <table:table-cell office:value-type="float" office:value="7794464" table:style-name="ce31">
            <text:p>7,794,464</text:p>
          </table:table-cell>
          <table:table-cell office:value-type="float" office:value="147.49950798576899" table:style-name="ce31">
            <text:p>147</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14/4</text:p>
          </table:table-cell>
          <table:table-cell office:value-type="float" office:value="46735" table:style-name="ce31">
            <text:p>46,735</text:p>
          </table:table-cell>
          <table:table-cell office:value-type="float" office:value="4542274" table:style-name="ce31">
            <text:p>4,542,274</text:p>
          </table:table-cell>
          <table:table-cell office:value-type="float" office:value="223865" table:style-name="ce31">
            <text:p>223,865</text:p>
          </table:table-cell>
          <table:table-cell office:value-type="float" office:value="13504061" table:style-name="ce31">
            <text:p>13,504,061</text:p>
          </table:table-cell>
          <table:table-cell office:value-type="float" office:value="288.94963089761399" table:style-name="ce31">
            <text:p>289</text:p>
          </table:table-cell>
          <table:table-cell office:value-type="float" office:value="249466" table:style-name="ce31">
            <text:p>249,466</text:p>
          </table:table-cell>
          <table:table-cell office:value-type="float" office:value="5.3378838129881201" table:style-name="ce31">
            <text:p>5</text:p>
          </table:table-cell>
          <table:table-cell office:value-type="float" office:value="3976009" table:style-name="ce31">
            <text:p>3,976,009</text:p>
          </table:table-cell>
          <table:table-cell office:value-type="float" office:value="85.075617845297998" table:style-name="ce31">
            <text:p>85</text:p>
          </table:table-cell>
          <table:table-cell office:value-type="float" office:value="47402085" table:style-name="ce31">
            <text:p>47,402,085</text:p>
          </table:table-cell>
          <table:table-cell office:value-type="float" office:value="1014.27377768268" table:style-name="ce31">
            <text:p>1,014</text:p>
          </table:table-cell>
          <table:table-cell office:value-type="float" office:value="7146128" table:style-name="ce31">
            <text:p>7,146,128</text:p>
          </table:table-cell>
          <table:table-cell office:value-type="float" office:value="152.90741414357501" table:style-name="ce31">
            <text:p>153</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15/1</text:p>
          </table:table-cell>
          <table:table-cell office:value-type="float" office:value="48221" table:style-name="ce31">
            <text:p>48,221</text:p>
          </table:table-cell>
          <table:table-cell office:value-type="float" office:value="4634995" table:style-name="ce31">
            <text:p>4,634,995</text:p>
          </table:table-cell>
          <table:table-cell office:value-type="float" office:value="228325" table:style-name="ce31">
            <text:p>228,325</text:p>
          </table:table-cell>
          <table:table-cell office:value-type="float" office:value="15711241" table:style-name="ce31">
            <text:p>15,711,241</text:p>
          </table:table-cell>
          <table:table-cell office:value-type="float" office:value="325.81740320607202" table:style-name="ce31">
            <text:p>326</text:p>
          </table:table-cell>
          <table:table-cell office:value-type="float" office:value="272108" table:style-name="ce31">
            <text:p>272,108</text:p>
          </table:table-cell>
          <table:table-cell office:value-type="float" office:value="5.6429356504427499" table:style-name="ce31">
            <text:p>6</text:p>
          </table:table-cell>
          <table:table-cell office:value-type="float" office:value="4149296" table:style-name="ce31">
            <text:p>4,149,296</text:p>
          </table:table-cell>
          <table:table-cell office:value-type="float" office:value="86.047489682918197" table:style-name="ce31">
            <text:p>86</text:p>
          </table:table-cell>
          <table:table-cell office:value-type="float" office:value="49504340" table:style-name="ce31">
            <text:p>49,504,340</text:p>
          </table:table-cell>
          <table:table-cell office:value-type="float" office:value="1026.6137160158401" table:style-name="ce31">
            <text:p>1,027</text:p>
          </table:table-cell>
          <table:table-cell office:value-type="float" office:value="7345444" table:style-name="ce31">
            <text:p>7,345,444</text:p>
          </table:table-cell>
          <table:table-cell office:value-type="float" office:value="152.32873644262901" table:style-name="ce31">
            <text:p>152</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15/2</text:p>
          </table:table-cell>
          <table:table-cell office:value-type="float" office:value="40772" table:style-name="ce31">
            <text:p>40,772</text:p>
          </table:table-cell>
          <table:table-cell office:value-type="float" office:value="3929386" table:style-name="ce31">
            <text:p>3,929,386</text:p>
          </table:table-cell>
          <table:table-cell office:value-type="float" office:value="194054" table:style-name="ce31">
            <text:p>194,054</text:p>
          </table:table-cell>
          <table:table-cell office:value-type="float" office:value="12767504" table:style-name="ce31">
            <text:p>12,767,504</text:p>
          </table:table-cell>
          <table:table-cell office:value-type="float" office:value="313.14392229961697" table:style-name="ce31">
            <text:p>313</text:p>
          </table:table-cell>
          <table:table-cell office:value-type="float" office:value="218820" table:style-name="ce31">
            <text:p>218,820</text:p>
          </table:table-cell>
          <table:table-cell office:value-type="float" office:value="5.3669184734621798" table:style-name="ce31">
            <text:p>5</text:p>
          </table:table-cell>
          <table:table-cell office:value-type="float" office:value="3496957" table:style-name="ce31">
            <text:p>3,496,957</text:p>
          </table:table-cell>
          <table:table-cell office:value-type="float" office:value="85.768591190032396" table:style-name="ce31">
            <text:p>86</text:p>
          </table:table-cell>
          <table:table-cell office:value-type="float" office:value="39907974" table:style-name="ce31">
            <text:p>39,907,974</text:p>
          </table:table-cell>
          <table:table-cell office:value-type="float" office:value="978.80834886686898" table:style-name="ce31">
            <text:p>979</text:p>
          </table:table-cell>
          <table:table-cell office:value-type="float" office:value="6038266" table:style-name="ce31">
            <text:p>6,038,266</text:p>
          </table:table-cell>
          <table:table-cell office:value-type="float" office:value="148.09835181006599" table:style-name="ce31">
            <text:p>148</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15/3</text:p>
          </table:table-cell>
          <table:table-cell office:value-type="float" office:value="39675" table:style-name="ce31">
            <text:p>39,675</text:p>
          </table:table-cell>
          <table:table-cell office:value-type="float" office:value="3771679" table:style-name="ce31">
            <text:p>3,771,679</text:p>
          </table:table-cell>
          <table:table-cell office:value-type="float" office:value="187949" table:style-name="ce31">
            <text:p>187,949</text:p>
          </table:table-cell>
          <table:table-cell office:value-type="float" office:value="12345400" table:style-name="ce31">
            <text:p>12,345,400</text:p>
          </table:table-cell>
          <table:table-cell office:value-type="float" office:value="311.163201008192" table:style-name="ce31">
            <text:p>311</text:p>
          </table:table-cell>
          <table:table-cell office:value-type="float" office:value="208475" table:style-name="ce31">
            <text:p>208,475</text:p>
          </table:table-cell>
          <table:table-cell office:value-type="float" office:value="5.2545683679899202" table:style-name="ce31">
            <text:p>5</text:p>
          </table:table-cell>
          <table:table-cell office:value-type="float" office:value="3417079" table:style-name="ce31">
            <text:p>3,417,079</text:p>
          </table:table-cell>
          <table:table-cell office:value-type="float" office:value="86.126754883427907" table:style-name="ce31">
            <text:p>86</text:p>
          </table:table-cell>
          <table:table-cell office:value-type="float" office:value="38091796" table:style-name="ce31">
            <text:p>38,091,796</text:p>
          </table:table-cell>
          <table:table-cell office:value-type="float" office:value="960.09567737870202" table:style-name="ce31">
            <text:p>960</text:p>
          </table:table-cell>
          <table:table-cell office:value-type="float" office:value="5868250" table:style-name="ce31">
            <text:p>5,868,250</text:p>
          </table:table-cell>
          <table:table-cell office:value-type="float" office:value="147.90800252047899" table:style-name="ce31">
            <text:p>148</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15/4</text:p>
          </table:table-cell>
          <table:table-cell office:value-type="float" office:value="36939" table:style-name="ce31">
            <text:p>36,939</text:p>
          </table:table-cell>
          <table:table-cell office:value-type="float" office:value="3506734" table:style-name="ce31">
            <text:p>3,506,734</text:p>
          </table:table-cell>
          <table:table-cell office:value-type="float" office:value="174153" table:style-name="ce31">
            <text:p>174,153</text:p>
          </table:table-cell>
          <table:table-cell office:value-type="float" office:value="11528580" table:style-name="ce31">
            <text:p>11,528,580</text:p>
          </table:table-cell>
          <table:table-cell office:value-type="float" office:value="312.09778283115401" table:style-name="ce31">
            <text:p>312</text:p>
          </table:table-cell>
          <table:table-cell office:value-type="float" office:value="194090" table:style-name="ce31">
            <text:p>194,090</text:p>
          </table:table-cell>
          <table:table-cell office:value-type="float" office:value="5.2543382333035504" table:style-name="ce31">
            <text:p>5</text:p>
          </table:table-cell>
          <table:table-cell office:value-type="float" office:value="3182742" table:style-name="ce31">
            <text:p>3,182,742</text:p>
          </table:table-cell>
          <table:table-cell office:value-type="float" office:value="86.162105092179004" table:style-name="ce31">
            <text:p>86</text:p>
          </table:table-cell>
          <table:table-cell office:value-type="float" office:value="35790306" table:style-name="ce31">
            <text:p>35,790,306</text:p>
          </table:table-cell>
          <table:table-cell office:value-type="float" office:value="968.90294810363002" table:style-name="ce31">
            <text:p>969</text:p>
          </table:table-cell>
          <table:table-cell office:value-type="float" office:value="5284750" table:style-name="ce31">
            <text:p>5,284,750</text:p>
          </table:table-cell>
          <table:table-cell office:value-type="float" office:value="143.06694821191701" table:style-name="ce31">
            <text:p>143</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16/1</text:p>
          </table:table-cell>
          <table:table-cell office:value-type="float" office:value="40505" table:style-name="ce31">
            <text:p>40,505</text:p>
          </table:table-cell>
          <table:table-cell office:value-type="float" office:value="3930982" table:style-name="ce31">
            <text:p>3,930,982</text:p>
          </table:table-cell>
          <table:table-cell office:value-type="float" office:value="193748" table:style-name="ce31">
            <text:p>193,748</text:p>
          </table:table-cell>
          <table:table-cell office:value-type="float" office:value="13143111" table:style-name="ce31">
            <text:p>13,143,111</text:p>
          </table:table-cell>
          <table:table-cell office:value-type="float" office:value="324.48119985186997" table:style-name="ce31">
            <text:p>324</text:p>
          </table:table-cell>
          <table:table-cell office:value-type="float" office:value="226577" table:style-name="ce31">
            <text:p>226,577</text:p>
          </table:table-cell>
          <table:table-cell office:value-type="float" office:value="5.5938032341686199" table:style-name="ce31">
            <text:p>6</text:p>
          </table:table-cell>
          <table:table-cell office:value-type="float" office:value="3651302" table:style-name="ce31">
            <text:p>3,651,302</text:p>
          </table:table-cell>
          <table:table-cell office:value-type="float" office:value="90.144475990618403" table:style-name="ce31">
            <text:p>90</text:p>
          </table:table-cell>
          <table:table-cell office:value-type="float" office:value="41720404" table:style-name="ce31">
            <text:p>41,720,404</text:p>
          </table:table-cell>
          <table:table-cell office:value-type="float" office:value="1030.0062708307601" table:style-name="ce31">
            <text:p>1,030</text:p>
          </table:table-cell>
          <table:table-cell office:value-type="float" office:value="5870008" table:style-name="ce31">
            <text:p>5,870,008</text:p>
          </table:table-cell>
          <table:table-cell office:value-type="float" office:value="144.92057770645599" table:style-name="ce31">
            <text:p>145</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16/2</text:p>
          </table:table-cell>
          <table:table-cell office:value-type="float" office:value="41957" table:style-name="ce31">
            <text:p>41,957</text:p>
          </table:table-cell>
          <table:table-cell office:value-type="float" office:value="4091204" table:style-name="ce31">
            <text:p>4,091,204</text:p>
          </table:table-cell>
          <table:table-cell office:value-type="float" office:value="201009" table:style-name="ce31">
            <text:p>201,009</text:p>
          </table:table-cell>
          <table:table-cell office:value-type="float" office:value="13681239" table:style-name="ce31">
            <text:p>13,681,239</text:p>
          </table:table-cell>
          <table:table-cell office:value-type="float" office:value="326.07762709440601" table:style-name="ce31">
            <text:p>326</text:p>
          </table:table-cell>
          <table:table-cell office:value-type="float" office:value="237069" table:style-name="ce31">
            <text:p>237,069</text:p>
          </table:table-cell>
          <table:table-cell office:value-type="float" office:value="5.6502848154062502" table:style-name="ce31">
            <text:p>6</text:p>
          </table:table-cell>
          <table:table-cell office:value-type="float" office:value="3782172" table:style-name="ce31">
            <text:p>3,782,172</text:p>
          </table:table-cell>
          <table:table-cell office:value-type="float" office:value="90.144004576113602" table:style-name="ce31">
            <text:p>90</text:p>
          </table:table-cell>
          <table:table-cell office:value-type="float" office:value="43391270" table:style-name="ce31">
            <text:p>43,391,270</text:p>
          </table:table-cell>
          <table:table-cell office:value-type="float" office:value="1034.1842839097201" table:style-name="ce31">
            <text:p>1,034</text:p>
          </table:table-cell>
          <table:table-cell office:value-type="float" office:value="6126180" table:style-name="ce31">
            <text:p>6,126,180</text:p>
          </table:table-cell>
          <table:table-cell office:value-type="float" office:value="146.01091593774601" table:style-name="ce31">
            <text:p>146</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16/3</text:p>
          </table:table-cell>
          <table:table-cell office:value-type="float" office:value="33949" table:style-name="ce31">
            <text:p>33,949</text:p>
          </table:table-cell>
          <table:table-cell office:value-type="float" office:value="3291915" table:style-name="ce31">
            <text:p>3,291,915</text:p>
          </table:table-cell>
          <table:table-cell office:value-type="float" office:value="160580" table:style-name="ce31">
            <text:p>160,580</text:p>
          </table:table-cell>
          <table:table-cell office:value-type="float" office:value="11036383" table:style-name="ce31">
            <text:p>11,036,383</text:p>
          </table:table-cell>
          <table:table-cell office:value-type="float" office:value="325.08713069604403" table:style-name="ce31">
            <text:p>325</text:p>
          </table:table-cell>
          <table:table-cell office:value-type="float" office:value="192932" table:style-name="ce31">
            <text:p>192,932</text:p>
          </table:table-cell>
          <table:table-cell office:value-type="float" office:value="5.6829950808565801" table:style-name="ce31">
            <text:p>6</text:p>
          </table:table-cell>
          <table:table-cell office:value-type="float" office:value="3047487" table:style-name="ce31">
            <text:p>3,047,487</text:p>
          </table:table-cell>
          <table:table-cell office:value-type="float" office:value="89.766620519013799" table:style-name="ce31">
            <text:p>90</text:p>
          </table:table-cell>
          <table:table-cell office:value-type="float" office:value="34899861" table:style-name="ce31">
            <text:p>34,899,861</text:p>
          </table:table-cell>
          <table:table-cell office:value-type="float" office:value="1028.00851276915" table:style-name="ce31">
            <text:p>1,028</text:p>
          </table:table-cell>
          <table:table-cell office:value-type="float" office:value="4937480" table:style-name="ce31">
            <text:p>4,937,480</text:p>
          </table:table-cell>
          <table:table-cell office:value-type="float" office:value="145.43815723585399" table:style-name="ce31">
            <text:p>145</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16/4</text:p>
          </table:table-cell>
          <table:table-cell office:value-type="float" office:value="27987" table:style-name="ce31">
            <text:p>27,987</text:p>
          </table:table-cell>
          <table:table-cell office:value-type="float" office:value="2765139" table:style-name="ce31">
            <text:p>2,765,139</text:p>
          </table:table-cell>
          <table:table-cell office:value-type="float" office:value="132677" table:style-name="ce31">
            <text:p>132,677</text:p>
          </table:table-cell>
          <table:table-cell office:value-type="float" office:value="9219607" table:style-name="ce31">
            <text:p>9,219,607</text:p>
          </table:table-cell>
          <table:table-cell office:value-type="float" office:value="329.42462571908402" table:style-name="ce31">
            <text:p>329</text:p>
          </table:table-cell>
          <table:table-cell office:value-type="float" office:value="163277" table:style-name="ce31">
            <text:p>163,277</text:p>
          </table:table-cell>
          <table:table-cell office:value-type="float" office:value="5.8340300853967904" table:style-name="ce31">
            <text:p>6</text:p>
          </table:table-cell>
          <table:table-cell office:value-type="float" office:value="2508193" table:style-name="ce31">
            <text:p>2,508,193</text:p>
          </table:table-cell>
          <table:table-cell office:value-type="float" office:value="89.619930682102407" table:style-name="ce31">
            <text:p>90</text:p>
          </table:table-cell>
          <table:table-cell office:value-type="float" office:value="29627841" table:style-name="ce31">
            <text:p>29,627,841</text:p>
          </table:table-cell>
          <table:table-cell office:value-type="float" office:value="1058.6286847464901" table:style-name="ce31">
            <text:p>1,059</text:p>
          </table:table-cell>
          <table:table-cell office:value-type="float" office:value="4137557" table:style-name="ce31">
            <text:p>4,137,557</text:p>
          </table:table-cell>
          <table:table-cell office:value-type="float" office:value="147.838532175653" table:style-name="ce31">
            <text:p>148</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17/1</text:p>
          </table:table-cell>
          <table:table-cell office:value-type="float" office:value="30939" table:style-name="ce31">
            <text:p>30,939</text:p>
          </table:table-cell>
          <table:table-cell office:value-type="float" office:value="3110503" table:style-name="ce31">
            <text:p>3,110,503</text:p>
          </table:table-cell>
          <table:table-cell office:value-type="float" office:value="148188" table:style-name="ce31">
            <text:p>148,188</text:p>
          </table:table-cell>
          <table:table-cell office:value-type="float" office:value="10117783" table:style-name="ce31">
            <text:p>10,117,783</text:p>
          </table:table-cell>
          <table:table-cell office:value-type="float" office:value="327.02359481560501" table:style-name="ce31">
            <text:p>327</text:p>
          </table:table-cell>
          <table:table-cell office:value-type="float" office:value="182589" table:style-name="ce31">
            <text:p>182,589</text:p>
          </table:table-cell>
          <table:table-cell office:value-type="float" office:value="5.9015805294288803" table:style-name="ce31">
            <text:p>6</text:p>
          </table:table-cell>
          <table:table-cell office:value-type="float" office:value="2793424" table:style-name="ce31">
            <text:p>2,793,424</text:p>
          </table:table-cell>
          <table:table-cell office:value-type="float" office:value="90.288115323701504" table:style-name="ce31">
            <text:p>90</text:p>
          </table:table-cell>
          <table:table-cell office:value-type="float" office:value="32824040" table:style-name="ce31">
            <text:p>32,824,040</text:p>
          </table:table-cell>
          <table:table-cell office:value-type="float" office:value="1060.9276317915901" table:style-name="ce31">
            <text:p>1,061</text:p>
          </table:table-cell>
          <table:table-cell office:value-type="float" office:value="4394825" table:style-name="ce31">
            <text:p>4,394,825</text:p>
          </table:table-cell>
          <table:table-cell office:value-type="float" office:value="142.04806231617101" table:style-name="ce31">
            <text:p>142</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17/2</text:p>
          </table:table-cell>
          <table:table-cell office:value-type="float" office:value="21631" table:style-name="ce31">
            <text:p>21,631</text:p>
          </table:table-cell>
          <table:table-cell office:value-type="float" office:value="1982426" table:style-name="ce31">
            <text:p>1,982,426</text:p>
          </table:table-cell>
          <table:table-cell office:value-type="float" office:value="97374" table:style-name="ce31">
            <text:p>97,374</text:p>
          </table:table-cell>
          <table:table-cell office:value-type="float" office:value="6528781" table:style-name="ce31">
            <text:p>6,528,781</text:p>
          </table:table-cell>
          <table:table-cell office:value-type="float" office:value="301.82520456751899" table:style-name="ce31">
            <text:p>302</text:p>
          </table:table-cell>
          <table:table-cell office:value-type="float" office:value="104831" table:style-name="ce31">
            <text:p>104,831</text:p>
          </table:table-cell>
          <table:table-cell office:value-type="float" office:value="4.8463316536452297" table:style-name="ce31">
            <text:p>5</text:p>
          </table:table-cell>
          <table:table-cell office:value-type="float" office:value="1812291" table:style-name="ce31">
            <text:p>1,812,291</text:p>
          </table:table-cell>
          <table:table-cell office:value-type="float" office:value="83.782118256206402" table:style-name="ce31">
            <text:p>84</text:p>
          </table:table-cell>
          <table:table-cell office:value-type="float" office:value="18606754" table:style-name="ce31">
            <text:p>18,606,754</text:p>
          </table:table-cell>
          <table:table-cell office:value-type="float" office:value="860.18926540612995" table:style-name="ce31">
            <text:p>860</text:p>
          </table:table-cell>
          <table:table-cell office:value-type="float" office:value="3083042" table:style-name="ce31">
            <text:p>3,083,042</text:p>
          </table:table-cell>
          <table:table-cell office:value-type="float" office:value="142.528870602376" table:style-name="ce31">
            <text:p>143</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17/3</text:p>
          </table:table-cell>
          <table:table-cell office:value-type="float" office:value="20055" table:style-name="ce31">
            <text:p>20,055</text:p>
          </table:table-cell>
          <table:table-cell office:value-type="float" office:value="1794088" table:style-name="ce31">
            <text:p>1,794,088</text:p>
          </table:table-cell>
          <table:table-cell office:value-type="float" office:value="89486" table:style-name="ce31">
            <text:p>89,486</text:p>
          </table:table-cell>
          <table:table-cell office:value-type="float" office:value="6010144" table:style-name="ce31">
            <text:p>6,010,144</text:p>
          </table:table-cell>
          <table:table-cell office:value-type="float" office:value="299.68307155322901" table:style-name="ce31">
            <text:p>300</text:p>
          </table:table-cell>
          <table:table-cell office:value-type="float" office:value="93857" table:style-name="ce31">
            <text:p>93,857</text:p>
          </table:table-cell>
          <table:table-cell office:value-type="float" office:value="4.6799800548491604" table:style-name="ce31">
            <text:p>5</text:p>
          </table:table-cell>
          <table:table-cell office:value-type="float" office:value="1651150" table:style-name="ce31">
            <text:p>1,651,150</text:p>
          </table:table-cell>
          <table:table-cell office:value-type="float" office:value="82.331089503864405" table:style-name="ce31">
            <text:p>82</text:p>
          </table:table-cell>
          <table:table-cell office:value-type="float" office:value="16344195" table:style-name="ce31">
            <text:p>16,344,195</text:p>
          </table:table-cell>
          <table:table-cell office:value-type="float" office:value="814.96858638743504" table:style-name="ce31">
            <text:p>815</text:p>
          </table:table-cell>
          <table:table-cell office:value-type="float" office:value="2745438" table:style-name="ce31">
            <text:p>2,745,438</text:p>
          </table:table-cell>
          <table:table-cell office:value-type="float" office:value="136.895437546746" table:style-name="ce31">
            <text:p>137</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17/4</text:p>
          </table:table-cell>
          <table:table-cell office:value-type="float" office:value="16753" table:style-name="ce31">
            <text:p>16,753</text:p>
          </table:table-cell>
          <table:table-cell office:value-type="float" office:value="1447269" table:style-name="ce31">
            <text:p>1,447,269</text:p>
          </table:table-cell>
          <table:table-cell office:value-type="float" office:value="72477" table:style-name="ce31">
            <text:p>72,477</text:p>
          </table:table-cell>
          <table:table-cell office:value-type="float" office:value="4992831" table:style-name="ce31">
            <text:p>4,992,831</text:p>
          </table:table-cell>
          <table:table-cell office:value-type="float" office:value="298.02608488032001" table:style-name="ce31">
            <text:p>298</text:p>
          </table:table-cell>
          <table:table-cell office:value-type="float" office:value="75235" table:style-name="ce31">
            <text:p>75,235</text:p>
          </table:table-cell>
          <table:table-cell office:value-type="float" office:value="4.4908374619471099" table:style-name="ce31">
            <text:p>4</text:p>
          </table:table-cell>
          <table:table-cell office:value-type="float" office:value="1328342" table:style-name="ce31">
            <text:p>1,328,342</text:p>
          </table:table-cell>
          <table:table-cell office:value-type="float" office:value="79.289798841998405" table:style-name="ce31">
            <text:p>79</text:p>
          </table:table-cell>
          <table:table-cell office:value-type="float" office:value="13095682" table:style-name="ce31">
            <text:p>13,095,682</text:p>
          </table:table-cell>
          <table:table-cell office:value-type="float" office:value="781.69175670029199" table:style-name="ce31">
            <text:p>782</text:p>
          </table:table-cell>
          <table:table-cell office:value-type="float" office:value="2273975" table:style-name="ce31">
            <text:p>2,273,975</text:p>
          </table:table-cell>
          <table:table-cell office:value-type="float" office:value="135.73539067629699" table:style-name="ce31">
            <text:p>136</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18/1</text:p>
          </table:table-cell>
          <table:table-cell office:value-type="float" office:value="21739" table:style-name="ce31">
            <text:p>21,739</text:p>
          </table:table-cell>
          <table:table-cell office:value-type="float" office:value="1888840" table:style-name="ce31">
            <text:p>1,888,840</text:p>
          </table:table-cell>
          <table:table-cell office:value-type="float" office:value="94103" table:style-name="ce31">
            <text:p>94,103</text:p>
          </table:table-cell>
          <table:table-cell office:value-type="float" office:value="6646668" table:style-name="ce31">
            <text:p>6,646,668</text:p>
          </table:table-cell>
          <table:table-cell office:value-type="float" office:value="305.74856249137503" table:style-name="ce31">
            <text:p>306</text:p>
          </table:table-cell>
          <table:table-cell office:value-type="float" office:value="99730" table:style-name="ce31">
            <text:p>99,730</text:p>
          </table:table-cell>
          <table:table-cell office:value-type="float" office:value="4.5876075256451498" table:style-name="ce31">
            <text:p>5</text:p>
          </table:table-cell>
          <table:table-cell office:value-type="float" office:value="1751018" table:style-name="ce31">
            <text:p>1,751,018</text:p>
          </table:table-cell>
          <table:table-cell office:value-type="float" office:value="80.5473112838677" table:style-name="ce31">
            <text:p>81</text:p>
          </table:table-cell>
          <table:table-cell office:value-type="float" office:value="17142380" table:style-name="ce31">
            <text:p>17,142,380</text:p>
          </table:table-cell>
          <table:table-cell office:value-type="float" office:value="788.55421132526806" table:style-name="ce31">
            <text:p>789</text:p>
          </table:table-cell>
          <table:table-cell office:value-type="float" office:value="2943764" table:style-name="ce31">
            <text:p>2,943,764</text:p>
          </table:table-cell>
          <table:table-cell office:value-type="float" office:value="135.41395648373901" table:style-name="ce31">
            <text:p>135</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18/2</text:p>
          </table:table-cell>
          <table:table-cell office:value-type="float" office:value="26576" table:style-name="ce31">
            <text:p>26,576</text:p>
          </table:table-cell>
          <table:table-cell office:value-type="float" office:value="2351169" table:style-name="ce31">
            <text:p>2,351,169</text:p>
          </table:table-cell>
          <table:table-cell office:value-type="float" office:value="117124" table:style-name="ce31">
            <text:p>117,124</text:p>
          </table:table-cell>
          <table:table-cell office:value-type="float" office:value="8023450" table:style-name="ce31">
            <text:p>8,023,450</text:p>
          </table:table-cell>
          <table:table-cell office:value-type="float" office:value="301.90585490668298" table:style-name="ce31">
            <text:p>302</text:p>
          </table:table-cell>
          <table:table-cell office:value-type="float" office:value="123225" table:style-name="ce31">
            <text:p>123,225</text:p>
          </table:table-cell>
          <table:table-cell office:value-type="float" office:value="4.6367022877784496" table:style-name="ce31">
            <text:p>5</text:p>
          </table:table-cell>
          <table:table-cell office:value-type="float" office:value="2136103" table:style-name="ce31">
            <text:p>2,136,103</text:p>
          </table:table-cell>
          <table:table-cell office:value-type="float" office:value="80.377144792293805" table:style-name="ce31">
            <text:p>80</text:p>
          </table:table-cell>
          <table:table-cell office:value-type="float" office:value="21179898" table:style-name="ce31">
            <text:p>21,179,898</text:p>
          </table:table-cell>
          <table:table-cell office:value-type="float" office:value="796.95582480433495" table:style-name="ce31">
            <text:p>797</text:p>
          </table:table-cell>
          <table:table-cell office:value-type="float" office:value="3599619" table:style-name="ce31">
            <text:p>3,599,619</text:p>
          </table:table-cell>
          <table:table-cell office:value-type="float" office:value="135.446229680915" table:style-name="ce31">
            <text:p>135</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18/3</text:p>
          </table:table-cell>
          <table:table-cell office:value-type="float" office:value="25596" table:style-name="ce31">
            <text:p>25,596</text:p>
          </table:table-cell>
          <table:table-cell office:value-type="float" office:value="2237007" table:style-name="ce31">
            <text:p>2,237,007</text:p>
          </table:table-cell>
          <table:table-cell office:value-type="float" office:value="111670" table:style-name="ce31">
            <text:p>111,670</text:p>
          </table:table-cell>
          <table:table-cell office:value-type="float" office:value="7520180" table:style-name="ce31">
            <text:p>7,520,180</text:p>
          </table:table-cell>
          <table:table-cell office:value-type="float" office:value="293.80293795905601" table:style-name="ce31">
            <text:p>294</text:p>
          </table:table-cell>
          <table:table-cell office:value-type="float" office:value="114491" table:style-name="ce31">
            <text:p>114,491</text:p>
          </table:table-cell>
          <table:table-cell office:value-type="float" office:value="4.47300359431161" table:style-name="ce31">
            <text:p>4</text:p>
          </table:table-cell>
          <table:table-cell office:value-type="float" office:value="2072543" table:style-name="ce31">
            <text:p>2,072,543</text:p>
          </table:table-cell>
          <table:table-cell office:value-type="float" office:value="80.971362712923906" table:style-name="ce31">
            <text:p>81</text:p>
          </table:table-cell>
          <table:table-cell office:value-type="float" office:value="19527264" table:style-name="ce31">
            <text:p>19,527,264</text:p>
          </table:table-cell>
          <table:table-cell office:value-type="float" office:value="762.90295358649803" table:style-name="ce31">
            <text:p>763</text:p>
          </table:table-cell>
          <table:table-cell office:value-type="float" office:value="3453362" table:style-name="ce31">
            <text:p>3,453,362</text:p>
          </table:table-cell>
          <table:table-cell office:value-type="float" office:value="134.91803406782299" table:style-name="ce31">
            <text:p>135</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18/4</text:p>
          </table:table-cell>
          <table:table-cell office:value-type="float" office:value="25281" table:style-name="ce31">
            <text:p>25,281</text:p>
          </table:table-cell>
          <table:table-cell office:value-type="float" office:value="2084794" table:style-name="ce31">
            <text:p>2,084,794</text:p>
          </table:table-cell>
          <table:table-cell office:value-type="float" office:value="104402" table:style-name="ce31">
            <text:p>104,402</text:p>
          </table:table-cell>
          <table:table-cell office:value-type="float" office:value="7369348" table:style-name="ce31">
            <text:p>7,369,348</text:p>
          </table:table-cell>
          <table:table-cell office:value-type="float" office:value="291.49748823226901" table:style-name="ce31">
            <text:p>291</text:p>
          </table:table-cell>
          <table:table-cell office:value-type="float" office:value="105672" table:style-name="ce31">
            <text:p>105,672</text:p>
          </table:table-cell>
          <table:table-cell office:value-type="float" office:value="4.1798979470748803" table:style-name="ce31">
            <text:p>4</text:p>
          </table:table-cell>
          <table:table-cell office:value-type="float" office:value="1946145" table:style-name="ce31">
            <text:p>1,946,145</text:p>
          </table:table-cell>
          <table:table-cell office:value-type="float" office:value="76.980538744511705" table:style-name="ce31">
            <text:p>77</text:p>
          </table:table-cell>
          <table:table-cell office:value-type="float" office:value="18004094" table:style-name="ce31">
            <text:p>18,004,094</text:p>
          </table:table-cell>
          <table:table-cell office:value-type="float" office:value="712.15909180807705" table:style-name="ce31">
            <text:p>712</text:p>
          </table:table-cell>
          <table:table-cell office:value-type="float" office:value="3458083" table:style-name="ce31">
            <text:p>3,458,083</text:p>
          </table:table-cell>
          <table:table-cell office:value-type="float" office:value="136.785847078834" table:style-name="ce31">
            <text:p>137</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19/1</text:p>
          </table:table-cell>
          <table:table-cell office:value-type="float" office:value="29323" table:style-name="ce31">
            <text:p>29,323</text:p>
          </table:table-cell>
          <table:table-cell office:value-type="float" office:value="2422817" table:style-name="ce31">
            <text:p>2,422,817</text:p>
          </table:table-cell>
          <table:table-cell office:value-type="float" office:value="120033" table:style-name="ce31">
            <text:p>120,033</text:p>
          </table:table-cell>
          <table:table-cell office:value-type="float" office:value="8613762" table:style-name="ce31">
            <text:p>8,613,762</text:p>
          </table:table-cell>
          <table:table-cell office:value-type="float" office:value="293.75445895713301" table:style-name="ce31">
            <text:p>294</text:p>
          </table:table-cell>
          <table:table-cell office:value-type="float" office:value="122352" table:style-name="ce31">
            <text:p>122,352</text:p>
          </table:table-cell>
          <table:table-cell office:value-type="float" office:value="4.1725607884595703" table:style-name="ce31">
            <text:p>4</text:p>
          </table:table-cell>
          <table:table-cell office:value-type="float" office:value="2296907" table:style-name="ce31">
            <text:p>2,296,907</text:p>
          </table:table-cell>
          <table:table-cell office:value-type="float" office:value="78.3312416874126" table:style-name="ce31">
            <text:p>78</text:p>
          </table:table-cell>
          <table:table-cell office:value-type="float" office:value="20963357" table:style-name="ce31">
            <text:p>20,963,357</text:p>
          </table:table-cell>
          <table:table-cell office:value-type="float" office:value="714.91174163625794" table:style-name="ce31">
            <text:p>715</text:p>
          </table:table-cell>
          <table:table-cell office:value-type="float" office:value="4072570" table:style-name="ce31">
            <text:p>4,072,570</text:p>
          </table:table-cell>
          <table:table-cell office:value-type="float" office:value="138.886539576442" table:style-name="ce31">
            <text:p>139</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19/2</text:p>
          </table:table-cell>
          <table:table-cell office:value-type="float" office:value="30264" table:style-name="ce31">
            <text:p>30,264</text:p>
          </table:table-cell>
          <table:table-cell office:value-type="float" office:value="2541228" table:style-name="ce31">
            <text:p>2,541,228</text:p>
          </table:table-cell>
          <table:table-cell office:value-type="float" office:value="126497" table:style-name="ce31">
            <text:p>126,497</text:p>
          </table:table-cell>
          <table:table-cell office:value-type="float" office:value="8870342" table:style-name="ce31">
            <text:p>8,870,342</text:p>
          </table:table-cell>
          <table:table-cell office:value-type="float" office:value="293.09879725085898" table:style-name="ce31">
            <text:p>293</text:p>
          </table:table-cell>
          <table:table-cell office:value-type="float" office:value="128851" table:style-name="ce31">
            <text:p>128,851</text:p>
          </table:table-cell>
          <table:table-cell office:value-type="float" office:value="4.25756674596881" table:style-name="ce31">
            <text:p>4</text:p>
          </table:table-cell>
          <table:table-cell office:value-type="float" office:value="2412882" table:style-name="ce31">
            <text:p>2,412,882</text:p>
          </table:table-cell>
          <table:table-cell office:value-type="float" office:value="79.727795400475799" table:style-name="ce31">
            <text:p>80</text:p>
          </table:table-cell>
          <table:table-cell office:value-type="float" office:value="22046340" table:style-name="ce31">
            <text:p>22,046,340</text:p>
          </table:table-cell>
          <table:table-cell office:value-type="float" office:value="728.46748612212502" table:style-name="ce31">
            <text:p>728</text:p>
          </table:table-cell>
          <table:table-cell office:value-type="float" office:value="4184144" table:style-name="ce31">
            <text:p>4,184,144</text:p>
          </table:table-cell>
          <table:table-cell office:value-type="float" office:value="138.254824213587" table:style-name="ce31">
            <text:p>138</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19/3</text:p>
          </table:table-cell>
          <table:table-cell office:value-type="float" office:value="30450" table:style-name="ce31">
            <text:p>30,450</text:p>
          </table:table-cell>
          <table:table-cell office:value-type="float" office:value="2538880" table:style-name="ce31">
            <text:p>2,538,880</text:p>
          </table:table-cell>
          <table:table-cell office:value-type="float" office:value="126269" table:style-name="ce31">
            <text:p>126,269</text:p>
          </table:table-cell>
          <table:table-cell office:value-type="float" office:value="8873693" table:style-name="ce31">
            <text:p>8,873,693</text:p>
          </table:table-cell>
          <table:table-cell office:value-type="float" office:value="291.41848932676498" table:style-name="ce31">
            <text:p>291</text:p>
          </table:table-cell>
          <table:table-cell office:value-type="float" office:value="128303" table:style-name="ce31">
            <text:p>128,303</text:p>
          </table:table-cell>
          <table:table-cell office:value-type="float" office:value="4.2135632183908003" table:style-name="ce31">
            <text:p>4</text:p>
          </table:table-cell>
          <table:table-cell office:value-type="float" office:value="2488767" table:style-name="ce31">
            <text:p>2,488,767</text:p>
          </table:table-cell>
          <table:table-cell office:value-type="float" office:value="81.732906403940902" table:style-name="ce31">
            <text:p>82</text:p>
          </table:table-cell>
          <table:table-cell office:value-type="float" office:value="22332825" table:style-name="ce31">
            <text:p>22,332,825</text:p>
          </table:table-cell>
          <table:table-cell office:value-type="float" office:value="733.42610837438394" table:style-name="ce31">
            <text:p>733</text:p>
          </table:table-cell>
          <table:table-cell office:value-type="float" office:value="4269549" table:style-name="ce31">
            <text:p>4,269,549</text:p>
          </table:table-cell>
          <table:table-cell office:value-type="float" office:value="140.21507389162599" table:style-name="ce31">
            <text:p>140</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19/4</text:p>
          </table:table-cell>
          <table:table-cell office:value-type="float" office:value="42481" table:style-name="ce31">
            <text:p>42,481</text:p>
          </table:table-cell>
          <table:table-cell office:value-type="float" office:value="3253131" table:style-name="ce31">
            <text:p>3,253,131</text:p>
          </table:table-cell>
          <table:table-cell office:value-type="float" office:value="162092" table:style-name="ce31">
            <text:p>162,092</text:p>
          </table:table-cell>
          <table:table-cell office:value-type="float" office:value="11550054" table:style-name="ce31">
            <text:p>11,550,054</text:p>
          </table:table-cell>
          <table:table-cell office:value-type="float" office:value="271.88752618817801" table:style-name="ce31">
            <text:p>272</text:p>
          </table:table-cell>
          <table:table-cell office:value-type="float" office:value="153055" table:style-name="ce31">
            <text:p>153,055</text:p>
          </table:table-cell>
          <table:table-cell office:value-type="float" office:value="3.6029048280407698" table:style-name="ce31">
            <text:p>4</text:p>
          </table:table-cell>
          <table:table-cell office:value-type="float" office:value="3200107" table:style-name="ce31">
            <text:p>3,200,107</text:p>
          </table:table-cell>
          <table:table-cell office:value-type="float" office:value="75.3303123749441" table:style-name="ce31">
            <text:p>75</text:p>
          </table:table-cell>
          <table:table-cell office:value-type="float" office:value="27057298" table:style-name="ce31">
            <text:p>27,057,298</text:p>
          </table:table-cell>
          <table:table-cell office:value-type="float" office:value="636.92704973988396" table:style-name="ce31">
            <text:p>637</text:p>
          </table:table-cell>
          <table:table-cell office:value-type="float" office:value="5285129" table:style-name="ce31">
            <text:p>5,285,129</text:p>
          </table:table-cell>
          <table:table-cell office:value-type="float" office:value="124.411595772228" table:style-name="ce31">
            <text:p>124</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20/1</text:p>
          </table:table-cell>
          <table:table-cell office:value-type="float" office:value="38184" table:style-name="ce31">
            <text:p>38,184</text:p>
          </table:table-cell>
          <table:table-cell office:value-type="float" office:value="3021328" table:style-name="ce31">
            <text:p>3,021,328</text:p>
          </table:table-cell>
          <table:table-cell office:value-type="float" office:value="151823" table:style-name="ce31">
            <text:p>151,823</text:p>
          </table:table-cell>
          <table:table-cell office:value-type="float" office:value="11007989" table:style-name="ce31">
            <text:p>11,007,989</text:p>
          </table:table-cell>
          <table:table-cell office:value-type="float" office:value="288.28800020951201" table:style-name="ce31">
            <text:p>288</text:p>
          </table:table-cell>
          <table:table-cell office:value-type="float" office:value="149836" table:style-name="ce31">
            <text:p>149,836</text:p>
          </table:table-cell>
          <table:table-cell office:value-type="float" office:value="3.9240519589356802" table:style-name="ce31">
            <text:p>4</text:p>
          </table:table-cell>
          <table:table-cell office:value-type="float" office:value="3035128" table:style-name="ce31">
            <text:p>3,035,128</text:p>
          </table:table-cell>
          <table:table-cell office:value-type="float" office:value="79.486905510161293" table:style-name="ce31">
            <text:p>79</text:p>
          </table:table-cell>
          <table:table-cell office:value-type="float" office:value="27054931" table:style-name="ce31">
            <text:p>27,054,931</text:p>
          </table:table-cell>
          <table:table-cell office:value-type="float" office:value="708.54103813115398" table:style-name="ce31">
            <text:p>709</text:p>
          </table:table-cell>
          <table:table-cell office:value-type="float" office:value="5138961" table:style-name="ce31">
            <text:p>5,138,961</text:p>
          </table:table-cell>
          <table:table-cell office:value-type="float" office:value="134.58414519170299" table:style-name="ce31">
            <text:p>135</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20/2</text:p>
          </table:table-cell>
          <table:table-cell office:value-type="float" office:value="16104" table:style-name="ce31">
            <text:p>16,104</text:p>
          </table:table-cell>
          <table:table-cell office:value-type="float" office:value="1330591" table:style-name="ce31">
            <text:p>1,330,591</text:p>
          </table:table-cell>
          <table:table-cell office:value-type="float" office:value="66942" table:style-name="ce31">
            <text:p>66,942</text:p>
          </table:table-cell>
          <table:table-cell office:value-type="float" office:value="4698224" table:style-name="ce31">
            <text:p>4,698,224</text:p>
          </table:table-cell>
          <table:table-cell office:value-type="float" office:value="291.74267262791898" table:style-name="ce31">
            <text:p>292</text:p>
          </table:table-cell>
          <table:table-cell office:value-type="float" office:value="66487" table:style-name="ce31">
            <text:p>66,487</text:p>
          </table:table-cell>
          <table:table-cell office:value-type="float" office:value="4.1286015896671602" table:style-name="ce31">
            <text:p>4</text:p>
          </table:table-cell>
          <table:table-cell office:value-type="float" office:value="1291551" table:style-name="ce31">
            <text:p>1,291,551</text:p>
          </table:table-cell>
          <table:table-cell office:value-type="float" office:value="80.200633383010398" table:style-name="ce31">
            <text:p>80</text:p>
          </table:table-cell>
          <table:table-cell office:value-type="float" office:value="12027688" table:style-name="ce31">
            <text:p>12,027,688</text:p>
          </table:table-cell>
          <table:table-cell office:value-type="float" office:value="746.87580725285602" table:style-name="ce31">
            <text:p>747</text:p>
          </table:table-cell>
          <table:table-cell office:value-type="float" office:value="2296269" table:style-name="ce31">
            <text:p>2,296,269</text:p>
          </table:table-cell>
          <table:table-cell office:value-type="float" office:value="142.58997764530599" table:style-name="ce31">
            <text:p>143</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20/3</text:p>
          </table:table-cell>
          <table:table-cell office:value-type="float" office:value="33100" table:style-name="ce31">
            <text:p>33,100</text:p>
          </table:table-cell>
          <table:table-cell office:value-type="float" office:value="2910265" table:style-name="ce31">
            <text:p>2,910,265</text:p>
          </table:table-cell>
          <table:table-cell office:value-type="float" office:value="142880" table:style-name="ce31">
            <text:p>142,880</text:p>
          </table:table-cell>
          <table:table-cell office:value-type="float" office:value="9479824" table:style-name="ce31">
            <text:p>9,479,824</text:p>
          </table:table-cell>
          <table:table-cell office:value-type="float" office:value="286.39951661631397" table:style-name="ce31">
            <text:p>286</text:p>
          </table:table-cell>
          <table:table-cell office:value-type="float" office:value="143910" table:style-name="ce31">
            <text:p>143,910</text:p>
          </table:table-cell>
          <table:table-cell office:value-type="float" office:value="4.3477341389728101" table:style-name="ce31">
            <text:p>4</text:p>
          </table:table-cell>
          <table:table-cell office:value-type="float" office:value="2816788" table:style-name="ce31">
            <text:p>2,816,788</text:p>
          </table:table-cell>
          <table:table-cell office:value-type="float" office:value="85.099335347432003" table:style-name="ce31">
            <text:p>85</text:p>
          </table:table-cell>
          <table:table-cell office:value-type="float" office:value="25992160" table:style-name="ce31">
            <text:p>25,992,160</text:p>
          </table:table-cell>
          <table:table-cell office:value-type="float" office:value="785.26163141994004" table:style-name="ce31">
            <text:p>785</text:p>
          </table:table-cell>
          <table:table-cell office:value-type="float" office:value="4717683" table:style-name="ce31">
            <text:p>4,717,683</text:p>
          </table:table-cell>
          <table:table-cell office:value-type="float" office:value="142.52818731117799" table:style-name="ce31">
            <text:p>143</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20/4</text:p>
          </table:table-cell>
          <table:table-cell office:value-type="float" office:value="32384" table:style-name="ce31">
            <text:p>32,384</text:p>
          </table:table-cell>
          <table:table-cell office:value-type="float" office:value="2694376" table:style-name="ce31">
            <text:p>2,694,376</text:p>
          </table:table-cell>
          <table:table-cell office:value-type="float" office:value="133935" table:style-name="ce31">
            <text:p>133,935</text:p>
          </table:table-cell>
          <table:table-cell office:value-type="float" office:value="9310519" table:style-name="ce31">
            <text:p>9,310,519</text:p>
          </table:table-cell>
          <table:table-cell office:value-type="float" office:value="287.50367465415002" table:style-name="ce31">
            <text:p>288</text:p>
          </table:table-cell>
          <table:table-cell office:value-type="float" office:value="132860" table:style-name="ce31">
            <text:p>132,860</text:p>
          </table:table-cell>
          <table:table-cell office:value-type="float" office:value="4.1026432806324102" table:style-name="ce31">
            <text:p>4</text:p>
          </table:table-cell>
          <table:table-cell office:value-type="float" office:value="2638188" table:style-name="ce31">
            <text:p>2,638,188</text:p>
          </table:table-cell>
          <table:table-cell office:value-type="float" office:value="81.465785573122503" table:style-name="ce31">
            <text:p>81</text:p>
          </table:table-cell>
          <table:table-cell office:value-type="float" office:value="24251235" table:style-name="ce31">
            <text:p>24,251,235</text:p>
          </table:table-cell>
          <table:table-cell office:value-type="float" office:value="748.86471714426898" table:style-name="ce31">
            <text:p>749</text:p>
          </table:table-cell>
          <table:table-cell office:value-type="float" office:value="4480854" table:style-name="ce31">
            <text:p>4,480,854</text:p>
          </table:table-cell>
          <table:table-cell office:value-type="float" office:value="138.36629199604701" table:style-name="ce31">
            <text:p>138</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21/1</text:p>
          </table:table-cell>
          <table:table-cell office:value-type="float" office:value="32371" table:style-name="ce31">
            <text:p>32,371</text:p>
          </table:table-cell>
          <table:table-cell office:value-type="float" office:value="2642820" table:style-name="ce31">
            <text:p>2,642,820</text:p>
          </table:table-cell>
          <table:table-cell office:value-type="float" office:value="132061" table:style-name="ce31">
            <text:p>132,061</text:p>
          </table:table-cell>
          <table:table-cell office:value-type="float" office:value="9355850" table:style-name="ce31">
            <text:p>9,355,850</text:p>
          </table:table-cell>
          <table:table-cell office:value-type="float" office:value="289.01949275586202" table:style-name="ce31">
            <text:p>289</text:p>
          </table:table-cell>
          <table:table-cell office:value-type="float" office:value="129909" table:style-name="ce31">
            <text:p>129,909</text:p>
          </table:table-cell>
          <table:table-cell office:value-type="float" office:value="4.0131290352475997" table:style-name="ce31">
            <text:p>4</text:p>
          </table:table-cell>
          <table:table-cell office:value-type="float" office:value="2591751" table:style-name="ce31">
            <text:p>2,591,751</text:p>
          </table:table-cell>
          <table:table-cell office:value-type="float" office:value="80.063977016465401" table:style-name="ce31">
            <text:p>80</text:p>
          </table:table-cell>
          <table:table-cell office:value-type="float" office:value="23547198" table:style-name="ce31">
            <text:p>23,547,198</text:p>
          </table:table-cell>
          <table:table-cell office:value-type="float" office:value="727.41645299805396" table:style-name="ce31">
            <text:p>727</text:p>
          </table:table-cell>
          <table:table-cell office:value-type="float" office:value="4488875" table:style-name="ce31">
            <text:p>4,488,875</text:p>
          </table:table-cell>
          <table:table-cell office:value-type="float" office:value="138.66964258132299" table:style-name="ce31">
            <text:p>139</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21/2</text:p>
          </table:table-cell>
          <table:table-cell office:value-type="float" office:value="33049" table:style-name="ce31">
            <text:p>33,049</text:p>
          </table:table-cell>
          <table:table-cell office:value-type="float" office:value="2775969" table:style-name="ce31">
            <text:p>2,775,969</text:p>
          </table:table-cell>
          <table:table-cell office:value-type="float" office:value="137252" table:style-name="ce31">
            <text:p>137,252</text:p>
          </table:table-cell>
          <table:table-cell office:value-type="float" office:value="9435754" table:style-name="ce31">
            <text:p>9,435,754</text:p>
          </table:table-cell>
          <table:table-cell office:value-type="float" office:value="285.50800326787498" table:style-name="ce31">
            <text:p>286</text:p>
          </table:table-cell>
          <table:table-cell office:value-type="float" office:value="135965" table:style-name="ce31">
            <text:p>135,965</text:p>
          </table:table-cell>
          <table:table-cell office:value-type="float" office:value="4.1140427849556698" table:style-name="ce31">
            <text:p>4</text:p>
          </table:table-cell>
          <table:table-cell office:value-type="float" office:value="2671206" table:style-name="ce31">
            <text:p>2,671,206</text:p>
          </table:table-cell>
          <table:table-cell office:value-type="float" office:value="80.825622560440607" table:style-name="ce31">
            <text:p>81</text:p>
          </table:table-cell>
          <table:table-cell office:value-type="float" office:value="24404782" table:style-name="ce31">
            <text:p>24,404,782</text:p>
          </table:table-cell>
          <table:table-cell office:value-type="float" office:value="738.44237344549003" table:style-name="ce31">
            <text:p>738</text:p>
          </table:table-cell>
          <table:table-cell office:value-type="float" office:value="4558585" table:style-name="ce31">
            <text:p>4,558,585</text:p>
          </table:table-cell>
          <table:table-cell office:value-type="float" office:value="137.934128112802" table:style-name="ce31">
            <text:p>138</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21/3</text:p>
          </table:table-cell>
          <table:table-cell office:value-type="float" office:value="31131" table:style-name="ce31">
            <text:p>31,131</text:p>
          </table:table-cell>
          <table:table-cell office:value-type="float" office:value="2575745" table:style-name="ce31">
            <text:p>2,575,745</text:p>
          </table:table-cell>
          <table:table-cell office:value-type="float" office:value="127125" table:style-name="ce31">
            <text:p>127,125</text:p>
          </table:table-cell>
          <table:table-cell office:value-type="float" office:value="8822432" table:style-name="ce31">
            <text:p>8,822,432</text:p>
          </table:table-cell>
          <table:table-cell office:value-type="float" office:value="283.39699977514402" table:style-name="ce31">
            <text:p>283</text:p>
          </table:table-cell>
          <table:table-cell office:value-type="float" office:value="125476" table:style-name="ce31">
            <text:p>125,476</text:p>
          </table:table-cell>
          <table:table-cell office:value-type="float" office:value="4.0305804503549503" table:style-name="ce31">
            <text:p>4</text:p>
          </table:table-cell>
          <table:table-cell office:value-type="float" office:value="2481302" table:style-name="ce31">
            <text:p>2,481,302</text:p>
          </table:table-cell>
          <table:table-cell office:value-type="float" office:value="79.705181330506605" table:style-name="ce31">
            <text:p>80</text:p>
          </table:table-cell>
          <table:table-cell office:value-type="float" office:value="22209479" table:style-name="ce31">
            <text:p>22,209,479</text:p>
          </table:table-cell>
          <table:table-cell office:value-type="float" office:value="713.42003147987498" table:style-name="ce31">
            <text:p>713</text:p>
          </table:table-cell>
          <table:table-cell office:value-type="float" office:value="4238410" table:style-name="ce31">
            <text:p>4,238,410</text:p>
          </table:table-cell>
          <table:table-cell office:value-type="float" office:value="136.14756994635599" table:style-name="ce31">
            <text:p>136</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21/4</text:p>
          </table:table-cell>
          <table:table-cell office:value-type="float" office:value="28250" table:style-name="ce31">
            <text:p>28,250</text:p>
          </table:table-cell>
          <table:table-cell office:value-type="float" office:value="2262373" table:style-name="ce31">
            <text:p>2,262,373</text:p>
          </table:table-cell>
          <table:table-cell office:value-type="float" office:value="111661" table:style-name="ce31">
            <text:p>111,661</text:p>
          </table:table-cell>
          <table:table-cell office:value-type="float" office:value="8192537" table:style-name="ce31">
            <text:p>8,192,537</text:p>
          </table:table-cell>
          <table:table-cell office:value-type="float" office:value="290.00130973451297" table:style-name="ce31">
            <text:p>290</text:p>
          </table:table-cell>
          <table:table-cell office:value-type="float" office:value="111666" table:style-name="ce31">
            <text:p>111,666</text:p>
          </table:table-cell>
          <table:table-cell office:value-type="float" office:value="3.9527787610619498" table:style-name="ce31">
            <text:p>4</text:p>
          </table:table-cell>
          <table:table-cell office:value-type="float" office:value="2203433" table:style-name="ce31">
            <text:p>2,203,433</text:p>
          </table:table-cell>
          <table:table-cell office:value-type="float" office:value="77.997628318584106" table:style-name="ce31">
            <text:p>78</text:p>
          </table:table-cell>
          <table:table-cell office:value-type="float" office:value="19739611" table:style-name="ce31">
            <text:p>19,739,611</text:p>
          </table:table-cell>
          <table:table-cell office:value-type="float" office:value="698.747292035398" table:style-name="ce31">
            <text:p>699</text:p>
          </table:table-cell>
          <table:table-cell office:value-type="float" office:value="3895793" table:style-name="ce31">
            <text:p>3,895,793</text:p>
          </table:table-cell>
          <table:table-cell office:value-type="float" office:value="137.90417699115" table:style-name="ce31">
            <text:p>138</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22/1</text:p>
          </table:table-cell>
          <table:table-cell office:value-type="float" office:value="48715" table:style-name="ce31">
            <text:p>48,715</text:p>
          </table:table-cell>
          <table:table-cell office:value-type="float" office:value="3831047" table:style-name="ce31">
            <text:p>3,831,047</text:p>
          </table:table-cell>
          <table:table-cell office:value-type="float" office:value="189512" table:style-name="ce31">
            <text:p>189,512</text:p>
          </table:table-cell>
          <table:table-cell office:value-type="float" office:value="12881253" table:style-name="ce31">
            <text:p>12,881,253</text:p>
          </table:table-cell>
          <table:table-cell office:value-type="float" office:value="264.420671251155" table:style-name="ce31">
            <text:p>264</text:p>
          </table:table-cell>
          <table:table-cell office:value-type="float" office:value="174714" table:style-name="ce31">
            <text:p>174,714</text:p>
          </table:table-cell>
          <table:table-cell office:value-type="float" office:value="3.5864518115570201" table:style-name="ce31">
            <text:p>4</text:p>
          </table:table-cell>
          <table:table-cell office:value-type="float" office:value="3523915" table:style-name="ce31">
            <text:p>3,523,915</text:p>
          </table:table-cell>
          <table:table-cell office:value-type="float" office:value="72.337370419788598" table:style-name="ce31">
            <text:p>72</text:p>
          </table:table-cell>
          <table:table-cell office:value-type="float" office:value="31450478" table:style-name="ce31">
            <text:p>31,450,478</text:p>
          </table:table-cell>
          <table:table-cell office:value-type="float" office:value="645.60151903931001" table:style-name="ce31">
            <text:p>646</text:p>
          </table:table-cell>
          <table:table-cell office:value-type="float" office:value="6118096" table:style-name="ce31">
            <text:p>6,118,096</text:p>
          </table:table-cell>
          <table:table-cell office:value-type="float" office:value="125.589572000411" table:style-name="ce31">
            <text:p>126</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22/2</text:p>
          </table:table-cell>
          <table:table-cell office:value-type="float" office:value="35366" table:style-name="ce31">
            <text:p>35,366</text:p>
          </table:table-cell>
          <table:table-cell office:value-type="float" office:value="2951007" table:style-name="ce31">
            <text:p>2,951,007</text:p>
          </table:table-cell>
          <table:table-cell office:value-type="float" office:value="145596" table:style-name="ce31">
            <text:p>145,596</text:p>
          </table:table-cell>
          <table:table-cell office:value-type="float" office:value="9658381" table:style-name="ce31">
            <text:p>9,658,381</text:p>
          </table:table-cell>
          <table:table-cell office:value-type="float" office:value="273.097918905163" table:style-name="ce31">
            <text:p>273</text:p>
          </table:table-cell>
          <table:table-cell office:value-type="float" office:value="139276" table:style-name="ce31">
            <text:p>139,276</text:p>
          </table:table-cell>
          <table:table-cell office:value-type="float" office:value="3.9381326697958499" table:style-name="ce31">
            <text:p>4</text:p>
          </table:table-cell>
          <table:table-cell office:value-type="float" office:value="2786467" table:style-name="ce31">
            <text:p>2,786,467</text:p>
          </table:table-cell>
          <table:table-cell office:value-type="float" office:value="78.789430526494399" table:style-name="ce31">
            <text:p>79</text:p>
          </table:table-cell>
          <table:table-cell office:value-type="float" office:value="24482708" table:style-name="ce31">
            <text:p>24,482,708</text:p>
          </table:table-cell>
          <table:table-cell office:value-type="float" office:value="692.26680993044204" table:style-name="ce31">
            <text:p>692</text:p>
          </table:table-cell>
          <table:table-cell office:value-type="float" office:value="4429436" table:style-name="ce31">
            <text:p>4,429,436</text:p>
          </table:table-cell>
          <table:table-cell office:value-type="float" office:value="125.24560312164201" table:style-name="ce31">
            <text:p>125</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22/3</text:p>
          </table:table-cell>
          <table:table-cell office:value-type="float" office:value="33636" table:style-name="ce31">
            <text:p>33,636</text:p>
          </table:table-cell>
          <table:table-cell office:value-type="float" office:value="2871108" table:style-name="ce31">
            <text:p>2,871,108</text:p>
          </table:table-cell>
          <table:table-cell office:value-type="float" office:value="141276" table:style-name="ce31">
            <text:p>141,276</text:p>
          </table:table-cell>
          <table:table-cell office:value-type="float" office:value="8986083" table:style-name="ce31">
            <text:p>8,986,083</text:p>
          </table:table-cell>
          <table:table-cell office:value-type="float" office:value="267.15670709953599" table:style-name="ce31">
            <text:p>267</text:p>
          </table:table-cell>
          <table:table-cell office:value-type="float" office:value="132945" table:style-name="ce31">
            <text:p>132,945</text:p>
          </table:table-cell>
          <table:table-cell office:value-type="float" office:value="3.95246164823403" table:style-name="ce31">
            <text:p>4</text:p>
          </table:table-cell>
          <table:table-cell office:value-type="float" office:value="2725814" table:style-name="ce31">
            <text:p>2,725,814</text:p>
          </table:table-cell>
          <table:table-cell office:value-type="float" office:value="81.038589606374103" table:style-name="ce31">
            <text:p>81</text:p>
          </table:table-cell>
          <table:table-cell office:value-type="float" office:value="23347014" table:style-name="ce31">
            <text:p>23,347,014</text:p>
          </table:table-cell>
          <table:table-cell office:value-type="float" office:value="694.10792008562305" table:style-name="ce31">
            <text:p>694</text:p>
          </table:table-cell>
          <table:table-cell office:value-type="float" office:value="4111037" table:style-name="ce31">
            <text:p>4,111,037</text:p>
          </table:table-cell>
          <table:table-cell office:value-type="float" office:value="122.221340230705" table:style-name="ce31">
            <text:p>122</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22/4</text:p>
          </table:table-cell>
          <table:table-cell office:value-type="float" office:value="30793" table:style-name="ce31">
            <text:p>30,793</text:p>
          </table:table-cell>
          <table:table-cell office:value-type="float" office:value="2512709" table:style-name="ce31">
            <text:p>2,512,709</text:p>
          </table:table-cell>
          <table:table-cell office:value-type="float" office:value="125303" table:style-name="ce31">
            <text:p>125,303</text:p>
          </table:table-cell>
          <table:table-cell office:value-type="float" office:value="8209497" table:style-name="ce31">
            <text:p>8,209,497</text:p>
          </table:table-cell>
          <table:table-cell office:value-type="float" office:value="266.60270191277198" table:style-name="ce31">
            <text:p>267</text:p>
          </table:table-cell>
          <table:table-cell office:value-type="float" office:value="117022" table:style-name="ce31">
            <text:p>117,022</text:p>
          </table:table-cell>
          <table:table-cell office:value-type="float" office:value="3.8002792842529098" table:style-name="ce31">
            <text:p>4</text:p>
          </table:table-cell>
          <table:table-cell office:value-type="float" office:value="2452735" table:style-name="ce31">
            <text:p>2,452,735</text:p>
          </table:table-cell>
          <table:table-cell office:value-type="float" office:value="79.652356054947504" table:style-name="ce31">
            <text:p>80</text:p>
          </table:table-cell>
          <table:table-cell office:value-type="float" office:value="21094104" table:style-name="ce31">
            <text:p>21,094,104</text:p>
          </table:table-cell>
          <table:table-cell office:value-type="float" office:value="685.029194946904" table:style-name="ce31">
            <text:p>685</text:p>
          </table:table-cell>
          <table:table-cell office:value-type="float" office:value="3765147" table:style-name="ce31">
            <text:p>3,765,147</text:p>
          </table:table-cell>
          <table:table-cell office:value-type="float" office:value="122.27282174520199" table:style-name="ce31">
            <text:p>122</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23/1</text:p>
          </table:table-cell>
          <table:table-cell office:value-type="float" office:value="33249" table:style-name="ce31">
            <text:p>33,249</text:p>
          </table:table-cell>
          <table:table-cell office:value-type="float" office:value="2766096" table:style-name="ce31">
            <text:p>2,766,096</text:p>
          </table:table-cell>
          <table:table-cell office:value-type="float" office:value="137500" table:style-name="ce31">
            <text:p>137,500</text:p>
          </table:table-cell>
          <table:table-cell office:value-type="float" office:value="8817706" table:style-name="ce31">
            <text:p>8,817,706</text:p>
          </table:table-cell>
          <table:table-cell office:value-type="float" office:value="265.202141417787" table:style-name="ce31">
            <text:p>265</text:p>
          </table:table-cell>
          <table:table-cell office:value-type="float" office:value="127098" table:style-name="ce31">
            <text:p>127,098</text:p>
          </table:table-cell>
          <table:table-cell office:value-type="float" office:value="3.8226112063520699" table:style-name="ce31">
            <text:p>4</text:p>
          </table:table-cell>
          <table:table-cell office:value-type="float" office:value="3677495" table:style-name="ce31">
            <text:p>3,677,495</text:p>
          </table:table-cell>
          <table:table-cell office:value-type="float" office:value="110.604679839995" table:style-name="ce31">
            <text:p>111</text:p>
          </table:table-cell>
          <table:table-cell office:value-type="float" office:value="34744024" table:style-name="ce31">
            <text:p>34,744,024</text:p>
          </table:table-cell>
          <table:table-cell office:value-type="float" office:value="1044.9644801347399" table:style-name="ce31">
            <text:p>1,045</text:p>
          </table:table-cell>
          <table:table-cell office:value-type="float" office:value="6634021" table:style-name="ce31">
            <text:p>6,634,021</text:p>
          </table:table-cell>
          <table:table-cell office:value-type="float" office:value="199.52542933622101" table:style-name="ce31">
            <text:p>200</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23/2</text:p>
          </table:table-cell>
          <table:table-cell office:value-type="float" office:value="37239" table:style-name="ce31">
            <text:p>37,239</text:p>
          </table:table-cell>
          <table:table-cell office:value-type="float" office:value="3086239" table:style-name="ce31">
            <text:p>3,086,239</text:p>
          </table:table-cell>
          <table:table-cell office:value-type="float" office:value="154169" table:style-name="ce31">
            <text:p>154,169</text:p>
          </table:table-cell>
          <table:table-cell office:value-type="float" office:value="9976375" table:style-name="ce31">
            <text:p>9,976,375</text:p>
          </table:table-cell>
          <table:table-cell office:value-type="float" office:value="267.90125943231601" table:style-name="ce31">
            <text:p>268</text:p>
          </table:table-cell>
          <table:table-cell office:value-type="float" office:value="141899" table:style-name="ce31">
            <text:p>141,899</text:p>
          </table:table-cell>
          <table:table-cell office:value-type="float" office:value="3.8104943741776101" table:style-name="ce31">
            <text:p>4</text:p>
          </table:table-cell>
          <table:table-cell office:value-type="float" office:value="8074478" table:style-name="ce31">
            <text:p>8,074,478</text:p>
          </table:table-cell>
          <table:table-cell office:value-type="float" office:value="216.82853997153501" table:style-name="ce31">
            <text:p>217</text:p>
          </table:table-cell>
          <table:table-cell office:value-type="float" office:value="47406578" table:style-name="ce31">
            <text:p>47,406,578</text:p>
          </table:table-cell>
          <table:table-cell office:value-type="float" office:value="1273.0357420983401" table:style-name="ce31">
            <text:p>1,273</text:p>
          </table:table-cell>
          <table:table-cell office:value-type="float" office:value="9075181" table:style-name="ce31">
            <text:p>9,075,181</text:p>
          </table:table-cell>
          <table:table-cell office:value-type="float" office:value="243.700985525927" table:style-name="ce31">
            <text:p>244</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23/3</text:p>
          </table:table-cell>
          <table:table-cell office:value-type="float" office:value="31807" table:style-name="ce31">
            <text:p>31,807</text:p>
          </table:table-cell>
          <table:table-cell office:value-type="float" office:value="2719860" table:style-name="ce31">
            <text:p>2,719,860</text:p>
          </table:table-cell>
          <table:table-cell office:value-type="float" office:value="134853" table:style-name="ce31">
            <text:p>134,853</text:p>
          </table:table-cell>
          <table:table-cell office:value-type="float" office:value="8290113" table:style-name="ce31">
            <text:p>8,290,113</text:p>
          </table:table-cell>
          <table:table-cell office:value-type="float" office:value="260.63800421290898" table:style-name="ce31">
            <text:p>261</text:p>
          </table:table-cell>
          <table:table-cell office:value-type="float" office:value="122831" table:style-name="ce31">
            <text:p>122,831</text:p>
          </table:table-cell>
          <table:table-cell office:value-type="float" office:value="3.86175998993932" table:style-name="ce31">
            <text:p>4</text:p>
          </table:table-cell>
          <table:table-cell office:value-type="float" office:value="4661443" table:style-name="ce31">
            <text:p>4,661,443</text:p>
          </table:table-cell>
          <table:table-cell office:value-type="float" office:value="146.55399754771" table:style-name="ce31">
            <text:p>147</text:p>
          </table:table-cell>
          <table:table-cell office:value-type="float" office:value="48065901" table:style-name="ce31">
            <text:p>48,065,901</text:p>
          </table:table-cell>
          <table:table-cell office:value-type="float" office:value="1511.17367246204" table:style-name="ce31">
            <text:p>1,511</text:p>
          </table:table-cell>
          <table:table-cell office:value-type="float" office:value="9283726" table:style-name="ce31">
            <text:p>9,283,726</text:p>
          </table:table-cell>
          <table:table-cell office:value-type="float" office:value="291.87681956801998" table:style-name="ce31">
            <text:p>292</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23/4</text:p>
          </table:table-cell>
          <table:table-cell office:value-type="float" office:value="28946" table:style-name="ce31">
            <text:p>28,946</text:p>
          </table:table-cell>
          <table:table-cell office:value-type="float" office:value="2365388" table:style-name="ce31">
            <text:p>2,365,388</text:p>
          </table:table-cell>
          <table:table-cell office:value-type="float" office:value="118210" table:style-name="ce31">
            <text:p>118,210</text:p>
          </table:table-cell>
          <table:table-cell office:value-type="float" office:value="7533276" table:style-name="ce31">
            <text:p>7,533,276</text:p>
          </table:table-cell>
          <table:table-cell office:value-type="float" office:value="260.25274649347102" table:style-name="ce31">
            <text:p>260</text:p>
          </table:table-cell>
          <table:table-cell office:value-type="float" office:value="106742" table:style-name="ce31">
            <text:p>106,742</text:p>
          </table:table-cell>
          <table:table-cell office:value-type="float" office:value="3.6876252331928399" table:style-name="ce31">
            <text:p>4</text:p>
          </table:table-cell>
          <table:table-cell office:value-type="float" office:value="4124735" table:style-name="ce31">
            <text:p>4,124,735</text:p>
          </table:table-cell>
          <table:table-cell office:value-type="float" office:value="142.49758170386201" table:style-name="ce31">
            <text:p>142</text:p>
          </table:table-cell>
          <table:table-cell office:value-type="float" office:value="42523006" table:style-name="ce31">
            <text:p>42,523,006</text:p>
          </table:table-cell>
          <table:table-cell office:value-type="float" office:value="1469.04601672079" table:style-name="ce31">
            <text:p>1,469</text:p>
          </table:table-cell>
          <table:table-cell office:value-type="float" office:value="8466742" table:style-name="ce31">
            <text:p>8,466,742</text:p>
          </table:table-cell>
          <table:table-cell office:value-type="float" office:value="292.50127824224398" table:style-name="ce31">
            <text:p>293</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24/1</text:p>
          </table:table-cell>
          <table:table-cell office:value-type="float" office:value="33347" table:style-name="ce31">
            <text:p>33,347</text:p>
          </table:table-cell>
          <table:table-cell office:value-type="float" office:value="2757669" table:style-name="ce31">
            <text:p>2,757,669</text:p>
          </table:table-cell>
          <table:table-cell office:value-type="float" office:value="138010" table:style-name="ce31">
            <text:p>138,010</text:p>
          </table:table-cell>
          <table:table-cell office:value-type="float" office:value="8497258" table:style-name="ce31">
            <text:p>8,497,258</text:p>
          </table:table-cell>
          <table:table-cell office:value-type="float" office:value="254.81326656070999" table:style-name="ce31">
            <text:p>255</text:p>
          </table:table-cell>
          <table:table-cell office:value-type="float" office:value="122857" table:style-name="ce31">
            <text:p>122,857</text:p>
          </table:table-cell>
          <table:table-cell office:value-type="float" office:value="3.6841994782139298" table:style-name="ce31">
            <text:p>4</text:p>
          </table:table-cell>
          <table:table-cell office:value-type="float" office:value="4149064" table:style-name="ce31">
            <text:p>4,149,064</text:p>
          </table:table-cell>
          <table:table-cell office:value-type="float" office:value="124.420907427955" table:style-name="ce31">
            <text:p>124</text:p>
          </table:table-cell>
          <table:table-cell office:value-type="float" office:value="40661160" table:style-name="ce31">
            <text:p>40,661,160</text:p>
          </table:table-cell>
          <table:table-cell office:value-type="float" office:value="1219.3348727021901" table:style-name="ce31">
            <text:p>1,219</text:p>
          </table:table-cell>
          <table:table-cell office:value-type="float" office:value="7833400" table:style-name="ce31">
            <text:p>7,833,400</text:p>
          </table:table-cell>
          <table:table-cell office:value-type="float" office:value="234.90568866764599" table:style-name="ce31">
            <text:p>235</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24/2</text:p>
          </table:table-cell>
          <table:table-cell office:value-type="float" office:value="31414" table:style-name="ce31">
            <text:p>31,414</text:p>
          </table:table-cell>
          <table:table-cell office:value-type="float" office:value="2752826" table:style-name="ce31">
            <text:p>2,752,826</text:p>
          </table:table-cell>
          <table:table-cell office:value-type="float" office:value="135878" table:style-name="ce31">
            <text:p>135,878</text:p>
          </table:table-cell>
          <table:table-cell office:value-type="float" office:value="7985021" table:style-name="ce31">
            <text:p>7,985,021</text:p>
          </table:table-cell>
          <table:table-cell office:value-type="float" office:value="254.18670019736399" table:style-name="ce31">
            <text:p>254</text:p>
          </table:table-cell>
          <table:table-cell office:value-type="float" office:value="122752" table:style-name="ce31">
            <text:p>122,752</text:p>
          </table:table-cell>
          <table:table-cell office:value-type="float" office:value="3.9075571401286" table:style-name="ce31">
            <text:p>4</text:p>
          </table:table-cell>
          <table:table-cell office:value-type="float" office:value="3967759" table:style-name="ce31">
            <text:p>3,967,759</text:p>
          </table:table-cell>
          <table:table-cell office:value-type="float" office:value="126.305437066276" table:style-name="ce31">
            <text:p>126</text:p>
          </table:table-cell>
          <table:table-cell office:value-type="float" office:value="39850353" table:style-name="ce31">
            <text:p>39,850,353</text:p>
          </table:table-cell>
          <table:table-cell office:value-type="float" office:value="1268.55392500159" table:style-name="ce31">
            <text:p>1,269</text:p>
          </table:table-cell>
          <table:table-cell office:value-type="float" office:value="7271373" table:style-name="ce31">
            <text:p>7,271,373</text:p>
          </table:table-cell>
          <table:table-cell office:value-type="float" office:value="231.46918571337599" table:style-name="ce31">
            <text:p>231</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24/3</text:p>
          </table:table-cell>
          <table:table-cell office:value-type="float" office:value="31771" table:style-name="ce31">
            <text:p>31,771</text:p>
          </table:table-cell>
          <table:table-cell office:value-type="float" office:value="2760977" table:style-name="ce31">
            <text:p>2,760,977</text:p>
          </table:table-cell>
          <table:table-cell office:value-type="float" office:value="136131" table:style-name="ce31">
            <text:p>136,131</text:p>
          </table:table-cell>
          <table:table-cell office:value-type="float" office:value="8050079" table:style-name="ce31">
            <text:p>8,050,079</text:p>
          </table:table-cell>
          <table:table-cell office:value-type="float" office:value="253.37820654055599" table:style-name="ce31">
            <text:p>253</text:p>
          </table:table-cell>
          <table:table-cell office:value-type="float" office:value="121889" table:style-name="ce31">
            <text:p>121,889</text:p>
          </table:table-cell>
          <table:table-cell office:value-type="float" office:value="3.83648610367946" table:style-name="ce31">
            <text:p>4</text:p>
          </table:table-cell>
          <table:table-cell office:value-type="float" office:value="3740531" table:style-name="ce31">
            <text:p>3,740,531</text:p>
          </table:table-cell>
          <table:table-cell office:value-type="float" office:value="117.73412860785" table:style-name="ce31">
            <text:p>118</text:p>
          </table:table-cell>
          <table:table-cell office:value-type="float" office:value="38782181" table:style-name="ce31">
            <text:p>38,782,181</text:p>
          </table:table-cell>
          <table:table-cell office:value-type="float" office:value="1220.67863775141" table:style-name="ce31">
            <text:p>1,221</text:p>
          </table:table-cell>
          <table:table-cell office:value-type="float" office:value="7054922" table:style-name="ce31">
            <text:p>7,054,922</text:p>
          </table:table-cell>
          <table:table-cell office:value-type="float" office:value="222.05539643070699" table:style-name="ce31">
            <text:p>222</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24/4</text:p>
          </table:table-cell>
          <table:table-cell office:value-type="float" office:value="29093" table:style-name="ce31">
            <text:p>29,093</text:p>
          </table:table-cell>
          <table:table-cell office:value-type="float" office:value="2452511" table:style-name="ce31">
            <text:p>2,452,511</text:p>
          </table:table-cell>
          <table:table-cell office:value-type="float" office:value="121487" table:style-name="ce31">
            <text:p>121,487</text:p>
          </table:table-cell>
          <table:table-cell office:value-type="float" office:value="7359942" table:style-name="ce31">
            <text:p>7,359,942</text:p>
          </table:table-cell>
          <table:table-cell office:value-type="float" office:value="252.97982332519899" table:style-name="ce31">
            <text:p>253</text:p>
          </table:table-cell>
          <table:table-cell office:value-type="float" office:value="107549" table:style-name="ce31">
            <text:p>107,549</text:p>
          </table:table-cell>
          <table:table-cell office:value-type="float" office:value="3.69673117244698" table:style-name="ce31">
            <text:p>4</text:p>
          </table:table-cell>
          <table:table-cell office:value-type="float" office:value="2941371" table:style-name="ce31">
            <text:p>2,941,371</text:p>
          </table:table-cell>
          <table:table-cell office:value-type="float" office:value="101.10236139277499" table:style-name="ce31">
            <text:p>101</text:p>
          </table:table-cell>
          <table:table-cell office:value-type="float" office:value="29792050" table:style-name="ce31">
            <text:p>29,792,050</text:p>
          </table:table-cell>
          <table:table-cell office:value-type="float" office:value="1024.02811672911" table:style-name="ce31">
            <text:p>1,024</text:p>
          </table:table-cell>
          <table:table-cell office:value-type="float" office:value="5448437" table:style-name="ce31">
            <text:p>5,448,437</text:p>
          </table:table-cell>
          <table:table-cell office:value-type="float" office:value="187.27656137215101" table:style-name="ce31">
            <text:p>187</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25/1</text:p>
          </table:table-cell>
          <table:table-cell office:value-type="float" office:value="40926" table:style-name="ce31">
            <text:p>40,926</text:p>
          </table:table-cell>
          <table:table-cell office:value-type="float" office:value="3327366" table:style-name="ce31">
            <text:p>3,327,366</text:p>
          </table:table-cell>
          <table:table-cell office:value-type="float" office:value="167123" table:style-name="ce31">
            <text:p>167,123</text:p>
          </table:table-cell>
          <table:table-cell office:value-type="float" office:value="10050096" table:style-name="ce31">
            <text:p>10,050,096</text:p>
          </table:table-cell>
          <table:table-cell office:value-type="float" office:value="245.56751209500101" table:style-name="ce31">
            <text:p>246</text:p>
          </table:table-cell>
          <table:table-cell office:value-type="float" office:value="142485" table:style-name="ce31">
            <text:p>142,485</text:p>
          </table:table-cell>
          <table:table-cell office:value-type="float" office:value="3.4815276352440998" table:style-name="ce31">
            <text:p>3</text:p>
          </table:table-cell>
          <table:table-cell office:value-type="float" office:value="3811749" table:style-name="ce31">
            <text:p>3,811,749</text:p>
          </table:table-cell>
          <table:table-cell office:value-type="float" office:value="93.137589796217597" table:style-name="ce31">
            <text:p>93</text:p>
          </table:table-cell>
          <table:table-cell office:value-type="float" office:value="37705588" table:style-name="ce31">
            <text:p>37,705,588</text:p>
          </table:table-cell>
          <table:table-cell office:value-type="float" office:value="921.31134242291" table:style-name="ce31">
            <text:p>921</text:p>
          </table:table-cell>
          <table:table-cell office:value-type="float" office:value="7066866" table:style-name="ce31">
            <text:p>7,066,866</text:p>
          </table:table-cell>
          <table:table-cell office:value-type="float" office:value="172.67424131358999" table:style-name="ce31">
            <text:p>173</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25/2</text:p>
          </table:table-cell>
          <table:table-cell office:value-type="float" office:value="45744" table:style-name="ce31">
            <text:p>45,744</text:p>
          </table:table-cell>
          <table:table-cell office:value-type="float" office:value="3733676" table:style-name="ce31">
            <text:p>3,733,676</text:p>
          </table:table-cell>
          <table:table-cell office:value-type="float" office:value="185200" table:style-name="ce31">
            <text:p>185,200</text:p>
          </table:table-cell>
          <table:table-cell office:value-type="float" office:value="10778036" table:style-name="ce31">
            <text:p>10,778,036</text:p>
          </table:table-cell>
          <table:table-cell office:value-type="float" office:value="235.61638684854799" table:style-name="ce31">
            <text:p>236</text:p>
          </table:table-cell>
          <table:table-cell office:value-type="float" office:value="154168" table:style-name="ce31">
            <text:p>154,168</text:p>
          </table:table-cell>
          <table:table-cell office:value-type="float" office:value="3.37023434767401" table:style-name="ce31">
            <text:p>3</text:p>
          </table:table-cell>
          <table:table-cell office:value-type="float" office:value="4023446" table:style-name="ce31">
            <text:p>4,023,446</text:p>
          </table:table-cell>
          <table:table-cell office:value-type="float" office:value="87.955710038475004" table:style-name="ce31">
            <text:p>88</text:p>
          </table:table-cell>
          <table:table-cell office:value-type="float" office:value="40533005" table:style-name="ce31">
            <text:p>40,533,005</text:p>
          </table:table-cell>
          <table:table-cell office:value-type="float" office:value="886.08353008044799" table:style-name="ce31">
            <text:p>886</text:p>
          </table:table-cell>
          <table:table-cell office:value-type="float" office:value="7807281" table:style-name="ce31">
            <text:p>7,807,281</text:p>
          </table:table-cell>
          <table:table-cell office:value-type="float" office:value="170.67333420776501" table:style-name="ce31">
            <text:p>171</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25/3</text:p>
          </table:table-cell>
          <table:table-cell office:value-type="float" office:value="36810" table:style-name="ce31">
            <text:p>36,810</text:p>
          </table:table-cell>
          <table:table-cell office:value-type="float" office:value="3060248" table:style-name="ce31">
            <text:p>3,060,248</text:p>
          </table:table-cell>
          <table:table-cell office:value-type="float" office:value="152140" table:style-name="ce31">
            <text:p>152,140</text:p>
          </table:table-cell>
          <table:table-cell office:value-type="float" office:value="7464936" table:style-name="ce31">
            <text:p>7,464,936</text:p>
          </table:table-cell>
          <table:table-cell office:value-type="float" office:value="202.79641401793" table:style-name="ce31">
            <text:p>203</text:p>
          </table:table-cell>
          <table:table-cell office:value-type="float" office:value="108071" table:style-name="ce31">
            <text:p>108,071</text:p>
          </table:table-cell>
          <table:table-cell office:value-type="float" office:value="2.9359141537625599" table:style-name="ce31">
            <text:p>3</text:p>
          </table:table-cell>
          <table:table-cell office:value-type="float" office:value="2480575" table:style-name="ce31">
            <text:p>2,480,575</text:p>
          </table:table-cell>
          <table:table-cell office:value-type="float" office:value="67.388617223580596" table:style-name="ce31">
            <text:p>67</text:p>
          </table:table-cell>
          <table:table-cell office:value-type="float" office:value="36037628" table:style-name="ce31">
            <text:p>36,037,628</text:p>
          </table:table-cell>
          <table:table-cell office:value-type="float" office:value="979.01733224667203" table:style-name="ce31">
            <text:p>979</text:p>
          </table:table-cell>
          <table:table-cell office:value-type="float" office:value="9204827" table:style-name="ce31">
            <text:p>9,204,827</text:p>
          </table:table-cell>
          <table:table-cell office:value-type="float" office:value="250.06321651725099" table:style-name="ce31">
            <text:p>250</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25/4</text:p>
          </table:table-cell>
          <table:table-cell office:value-type="float" office:value="28976" table:style-name="ce31">
            <text:p>28,976</text:p>
          </table:table-cell>
          <table:table-cell office:value-type="float" office:value="2369149" table:style-name="ce31">
            <text:p>2,369,149</text:p>
          </table:table-cell>
          <table:table-cell office:value-type="float" office:value="118667" table:style-name="ce31">
            <text:p>118,667</text:p>
          </table:table-cell>
          <table:table-cell office:value-type="float" office:value="5826940" table:style-name="ce31">
            <text:p>5,826,940</text:p>
          </table:table-cell>
          <table:table-cell office:value-type="float" office:value="201.095389287686" table:style-name="ce31">
            <text:p>201</text:p>
          </table:table-cell>
          <table:table-cell office:value-type="float" office:value="82987" table:style-name="ce31">
            <text:p>82,987</text:p>
          </table:table-cell>
          <table:table-cell office:value-type="float" office:value="2.8639908890116001" table:style-name="ce31">
            <text:p>3</text:p>
          </table:table-cell>
          <table:table-cell office:value-type="float" office:value="1889305" table:style-name="ce31">
            <text:p>1,889,305</text:p>
          </table:table-cell>
          <table:table-cell office:value-type="float" office:value="65.202408890116004" table:style-name="ce31">
            <text:p>65</text:p>
          </table:table-cell>
          <table:table-cell office:value-type="float" office:value="28116378" table:style-name="ce31">
            <text:p>28,116,378</text:p>
          </table:table-cell>
          <table:table-cell office:value-type="float" office:value="970.33331032578701" table:style-name="ce31">
            <text:p>970</text:p>
          </table:table-cell>
          <table:table-cell office:value-type="float" office:value="7252741" table:style-name="ce31">
            <text:p>7,252,741</text:p>
          </table:table-cell>
          <table:table-cell office:value-type="float" office:value="250.30166344560999" table:style-name="ce31">
            <text:p>250</text:p>
          </table:table-cell>
          <table:table-cell table:number-columns-repeated="16369"/>
        </table:table-row>
        <table:table-row table:style-name="ro34">
          <table:table-cell office:value-type="string" table:style-name="ce30">
            <text:p>Yorkshire and The Humber</text:p>
          </table:table-cell>
          <table:table-cell office:value-type="string" table:style-name="ce30">
            <text:p>2026/1</text:p>
          </table:table-cell>
          <table:table-cell office:value-type="float" office:value="37815" table:style-name="ce31">
            <text:p>37,815</text:p>
          </table:table-cell>
          <table:table-cell office:value-type="float" office:value="3065961" table:style-name="ce31">
            <text:p>3,065,961</text:p>
          </table:table-cell>
          <table:table-cell office:value-type="float" office:value="153110" table:style-name="ce31">
            <text:p>153,110</text:p>
          </table:table-cell>
          <table:table-cell office:value-type="float" office:value="7487072" table:style-name="ce31">
            <text:p>7,487,072</text:p>
          </table:table-cell>
          <table:table-cell office:value-type="float" office:value="197.99211952928701" table:style-name="ce31">
            <text:p>198</text:p>
          </table:table-cell>
          <table:table-cell office:value-type="float" office:value="105024" table:style-name="ce31">
            <text:p>105,024</text:p>
          </table:table-cell>
          <table:table-cell office:value-type="float" office:value="2.7773105910353002" table:style-name="ce31">
            <text:p>3</text:p>
          </table:table-cell>
          <table:table-cell office:value-type="float" office:value="2431652" table:style-name="ce31">
            <text:p>2,431,652</text:p>
          </table:table-cell>
          <table:table-cell office:value-type="float" office:value="64.303900568557495" table:style-name="ce31">
            <text:p>64</text:p>
          </table:table-cell>
          <table:table-cell office:value-type="float" office:value="35749715" table:style-name="ce31">
            <text:p>35,749,715</text:p>
          </table:table-cell>
          <table:table-cell office:value-type="float" office:value="945.38450350390099" table:style-name="ce31">
            <text:p>945</text:p>
          </table:table-cell>
          <table:table-cell office:value-type="float" office:value="9521662" table:style-name="ce31">
            <text:p>9,521,662</text:p>
          </table:table-cell>
          <table:table-cell office:value-type="float" office:value="251.795901097448" table:style-name="ce31">
            <text:p>252</text:p>
          </table:table-cell>
          <table:table-cell table:number-columns-repeated="16369"/>
        </table:table-row>
        <table:table-row table:style-name="ro34">
          <table:table-cell office:value-type="string" table:style-name="ce30">
            <text:p>Unknown</text:p>
          </table:table-cell>
          <table:table-cell office:value-type="string" table:style-name="ce30">
            <text:p>2020/3</text:p>
          </table:table-cell>
          <table:table-cell office:value-type="float" office:value="1" table:style-name="ce31">
            <text:p>1</text:p>
          </table:table-cell>
          <table:table-cell office:value-type="float" office:value="92" table:style-name="ce31">
            <text:p>92</text:p>
          </table:table-cell>
          <table:table-cell office:value-type="float" office:value="5" table:style-name="ce31">
            <text:p>5</text:p>
          </table:table-cell>
          <table:table-cell office:value-type="float" office:value="212" table:style-name="ce31">
            <text:p>212</text:p>
          </table:table-cell>
          <table:table-cell office:value-type="float" office:value="212" table:style-name="ce31">
            <text:p>212</text:p>
          </table:table-cell>
          <table:table-cell office:value-type="float" office:value="4" table:style-name="ce31">
            <text:p>4</text:p>
          </table:table-cell>
          <table:table-cell office:value-type="float" office:value="4" table:style-name="ce31">
            <text:p>4</text:p>
          </table:table-cell>
          <table:table-cell office:value-type="float" office:value="117" table:style-name="ce31">
            <text:p>117</text:p>
          </table:table-cell>
          <table:table-cell office:value-type="float" office:value="117" table:style-name="ce31">
            <text:p>117</text:p>
          </table:table-cell>
          <table:table-cell office:value-type="float" office:value="978" table:style-name="ce31">
            <text:p>978</text:p>
          </table:table-cell>
          <table:table-cell office:value-type="float" office:value="978" table:style-name="ce31">
            <text:p>978</text:p>
          </table:table-cell>
          <table:table-cell office:value-type="float" office:value="162" table:style-name="ce31">
            <text:p>162</text:p>
          </table:table-cell>
          <table:table-cell office:value-type="float" office:value="162" table:style-name="ce31">
            <text:p>162</text:p>
          </table:table-cell>
          <table:table-cell table:number-columns-repeated="16369"/>
        </table:table-row>
        <table:table-row table:style-name="ro34">
          <table:table-cell office:value-type="string" table:style-name="ce30">
            <text:p>Unknown</text:p>
          </table:table-cell>
          <table:table-cell office:value-type="string" table:style-name="ce30">
            <text:p>2020/4</text:p>
          </table:table-cell>
          <table:table-cell office:value-type="float" office:value="3" table:style-name="ce31">
            <text:p>3</text:p>
          </table:table-cell>
          <table:table-cell office:value-type="float" office:value="203" table:style-name="ce31">
            <text:p>203</text:p>
          </table:table-cell>
          <table:table-cell office:value-type="float" office:value="9" table:style-name="ce31">
            <text:p>9</text:p>
          </table:table-cell>
          <table:table-cell office:value-type="float" office:value="874" table:style-name="ce31">
            <text:p>874</text:p>
          </table:table-cell>
          <table:table-cell office:value-type="float" office:value="291.33333333333297" table:style-name="ce31">
            <text:p>291</text:p>
          </table:table-cell>
          <table:table-cell office:value-type="float" office:value="13" table:style-name="ce31">
            <text:p>13</text:p>
          </table:table-cell>
          <table:table-cell office:value-type="float" office:value="4.3333333333333304" table:style-name="ce31">
            <text:p>4</text:p>
          </table:table-cell>
          <table:table-cell office:value-type="float" office:value="191" table:style-name="ce31">
            <text:p>191</text:p>
          </table:table-cell>
          <table:table-cell office:value-type="float" office:value="63.6666666666667" table:style-name="ce31">
            <text:p>64</text:p>
          </table:table-cell>
          <table:table-cell office:value-type="float" office:value="1927" table:style-name="ce31">
            <text:p>1,927</text:p>
          </table:table-cell>
          <table:table-cell office:value-type="float" office:value="642.33333333333303" table:style-name="ce31">
            <text:p>642</text:p>
          </table:table-cell>
          <table:table-cell office:value-type="float" office:value="455" table:style-name="ce31">
            <text:p>455</text:p>
          </table:table-cell>
          <table:table-cell office:value-type="float" office:value="151.666666666667" table:style-name="ce31">
            <text:p>152</text:p>
          </table:table-cell>
          <table:table-cell table:number-columns-repeated="16369"/>
        </table:table-row>
        <table:table-row table:style-name="ro34">
          <table:table-cell office:value-type="string" table:style-name="ce30">
            <text:p>Unknown</text:p>
          </table:table-cell>
          <table:table-cell office:value-type="string" table:style-name="ce30">
            <text:p>2021/1</text:p>
          </table:table-cell>
          <table:table-cell office:value-type="float" office:value="5" table:style-name="ce31">
            <text:p>5</text:p>
          </table:table-cell>
          <table:table-cell office:value-type="float" office:value="371" table:style-name="ce31">
            <text:p>371</text:p>
          </table:table-cell>
          <table:table-cell office:value-type="float" office:value="18" table:style-name="ce31">
            <text:p>18</text:p>
          </table:table-cell>
          <table:table-cell office:value-type="float" office:value="1789" table:style-name="ce31">
            <text:p>1,789</text:p>
          </table:table-cell>
          <table:table-cell office:value-type="float" office:value="357.8" table:style-name="ce31">
            <text:p>358</text:p>
          </table:table-cell>
          <table:table-cell office:value-type="float" office:value="22" table:style-name="ce31">
            <text:p>22</text:p>
          </table:table-cell>
          <table:table-cell office:value-type="float" office:value="4.4000000000000004" table:style-name="ce31">
            <text:p>4</text:p>
          </table:table-cell>
          <table:table-cell office:value-type="float" office:value="329" table:style-name="ce31">
            <text:p>329</text:p>
          </table:table-cell>
          <table:table-cell office:value-type="float" office:value="65.8" table:style-name="ce31">
            <text:p>66</text:p>
          </table:table-cell>
          <table:table-cell office:value-type="float" office:value="4738" table:style-name="ce31">
            <text:p>4,738</text:p>
          </table:table-cell>
          <table:table-cell office:value-type="float" office:value="947.6" table:style-name="ce31">
            <text:p>948</text:p>
          </table:table-cell>
          <table:table-cell office:value-type="float" office:value="863" table:style-name="ce31">
            <text:p>863</text:p>
          </table:table-cell>
          <table:table-cell office:value-type="float" office:value="172.6" table:style-name="ce31">
            <text:p>173</text:p>
          </table:table-cell>
          <table:table-cell table:number-columns-repeated="16369"/>
        </table:table-row>
        <table:table-row table:style-name="ro34">
          <table:table-cell office:value-type="string" table:style-name="ce30">
            <text:p>Unknown</text:p>
          </table:table-cell>
          <table:table-cell office:value-type="string" table:style-name="ce30">
            <text:p>2021/2</text:p>
          </table:table-cell>
          <table:table-cell office:value-type="float" office:value="6" table:style-name="ce31">
            <text:p>6</text:p>
          </table:table-cell>
          <table:table-cell office:value-type="float" office:value="751" table:style-name="ce31">
            <text:p>751</text:p>
          </table:table-cell>
          <table:table-cell office:value-type="float" office:value="28" table:style-name="ce31">
            <text:p>28</text:p>
          </table:table-cell>
          <table:table-cell office:value-type="float" office:value="1693" table:style-name="ce31">
            <text:p>1,693</text:p>
          </table:table-cell>
          <table:table-cell office:value-type="float" office:value="282.16666666666703" table:style-name="ce31">
            <text:p>282</text:p>
          </table:table-cell>
          <table:table-cell office:value-type="float" office:value="28" table:style-name="ce31">
            <text:p>28</text:p>
          </table:table-cell>
          <table:table-cell office:value-type="float" office:value="4.6666666666666696" table:style-name="ce31">
            <text:p>5</text:p>
          </table:table-cell>
          <table:table-cell office:value-type="float" office:value="552" table:style-name="ce31">
            <text:p>552</text:p>
          </table:table-cell>
          <table:table-cell office:value-type="float" office:value="92" table:style-name="ce31">
            <text:p>92</text:p>
          </table:table-cell>
          <table:table-cell office:value-type="float" office:value="5624" table:style-name="ce31">
            <text:p>5,624</text:p>
          </table:table-cell>
          <table:table-cell office:value-type="float" office:value="937.33333333333303" table:style-name="ce31">
            <text:p>937</text:p>
          </table:table-cell>
          <table:table-cell office:value-type="float" office:value="1145" table:style-name="ce31">
            <text:p>1,145</text:p>
          </table:table-cell>
          <table:table-cell office:value-type="float" office:value="190.833333333333" table:style-name="ce31">
            <text:p>191</text:p>
          </table:table-cell>
          <table:table-cell table:number-columns-repeated="16369"/>
        </table:table-row>
        <table:table-row table:style-name="ro34">
          <table:table-cell office:value-type="string" table:style-name="ce30">
            <text:p>Unknown</text:p>
          </table:table-cell>
          <table:table-cell office:value-type="string" table:style-name="ce30">
            <text:p>2021/3</text:p>
          </table:table-cell>
          <table:table-cell office:value-type="float" office:value="2" table:style-name="ce31">
            <text:p>2</text:p>
          </table:table-cell>
          <table:table-cell office:value-type="float" office:value="111" table:style-name="ce31">
            <text:p>111</text:p>
          </table:table-cell>
          <table:table-cell office:value-type="float" office:value="5" table:style-name="ce31">
            <text:p>5</text:p>
          </table:table-cell>
          <table:table-cell office:value-type="float" office:value="907" table:style-name="ce31">
            <text:p>907</text:p>
          </table:table-cell>
          <table:table-cell office:value-type="float" office:value="453.5" table:style-name="ce31">
            <text:p>454</text:p>
          </table:table-cell>
          <table:table-cell office:value-type="float" office:value="7" table:style-name="ce31">
            <text:p>7</text:p>
          </table:table-cell>
          <table:table-cell office:value-type="float" office:value="3.5" table:style-name="ce31">
            <text:p>4</text:p>
          </table:table-cell>
          <table:table-cell office:value-type="float" office:value="117" table:style-name="ce31">
            <text:p>117</text:p>
          </table:table-cell>
          <table:table-cell office:value-type="float" office:value="58.5" table:style-name="ce31">
            <text:p>59</text:p>
          </table:table-cell>
          <table:table-cell office:value-type="float" office:value="1295" table:style-name="ce31">
            <text:p>1,295</text:p>
          </table:table-cell>
          <table:table-cell office:value-type="float" office:value="647.5" table:style-name="ce31">
            <text:p>648</text:p>
          </table:table-cell>
          <table:table-cell office:value-type="float" office:value="155" table:style-name="ce31">
            <text:p>155</text:p>
          </table:table-cell>
          <table:table-cell office:value-type="float" office:value="77.5" table:style-name="ce31">
            <text:p>78</text:p>
          </table:table-cell>
          <table:table-cell table:number-columns-repeated="16369"/>
        </table:table-row>
        <table:table-row table:style-name="ro34">
          <table:table-cell office:value-type="string" table:style-name="ce30">
            <text:p>Unknown</text:p>
          </table:table-cell>
          <table:table-cell office:value-type="string" table:style-name="ce30">
            <text:p>2021/4</text:p>
          </table:table-cell>
          <table:table-cell office:value-type="float" office:value="2" table:style-name="ce31">
            <text:p>2</text:p>
          </table:table-cell>
          <table:table-cell office:value-type="float" office:value="110" table:style-name="ce31">
            <text:p>110</text:p>
          </table:table-cell>
          <table:table-cell office:value-type="float" office:value="6" table:style-name="ce31">
            <text:p>6</text:p>
          </table:table-cell>
          <table:table-cell office:value-type="float" office:value="683" table:style-name="ce31">
            <text:p>683</text:p>
          </table:table-cell>
          <table:table-cell office:value-type="float" office:value="341.5" table:style-name="ce31">
            <text:p>342</text:p>
          </table:table-cell>
          <table:table-cell office:value-type="float" office:value="4" table:style-name="ce31">
            <text:p>4</text:p>
          </table:table-cell>
          <table:table-cell office:value-type="float" office:value="2" table:style-name="ce31">
            <text:p>2</text:p>
          </table:table-cell>
          <table:table-cell office:value-type="float" office:value="96" table:style-name="ce31">
            <text:p>96</text:p>
          </table:table-cell>
          <table:table-cell office:value-type="float" office:value="48" table:style-name="ce31">
            <text:p>48</text:p>
          </table:table-cell>
          <table:table-cell office:value-type="float" office:value="701" table:style-name="ce31">
            <text:p>701</text:p>
          </table:table-cell>
          <table:table-cell office:value-type="float" office:value="350.5" table:style-name="ce31">
            <text:p>351</text:p>
          </table:table-cell>
          <table:table-cell office:value-type="float" office:value="272" table:style-name="ce31">
            <text:p>272</text:p>
          </table:table-cell>
          <table:table-cell office:value-type="float" office:value="136" table:style-name="ce31">
            <text:p>136</text:p>
          </table:table-cell>
          <table:table-cell table:number-columns-repeated="16369"/>
        </table:table-row>
        <table:table-row table:style-name="ro34">
          <table:table-cell office:value-type="string" table:style-name="ce30">
            <text:p>Unknown</text:p>
          </table:table-cell>
          <table:table-cell office:value-type="string" table:style-name="ce30">
            <text:p>2022/1</text:p>
          </table:table-cell>
          <table:table-cell office:value-type="float" office:value="2" table:style-name="ce31">
            <text:p>2</text:p>
          </table:table-cell>
          <table:table-cell office:value-type="float" office:value="245" table:style-name="ce31">
            <text:p>245</text:p>
          </table:table-cell>
          <table:table-cell office:value-type="float" office:value="9" table:style-name="ce31">
            <text:p>9</text:p>
          </table:table-cell>
          <table:table-cell office:value-type="float" office:value="1096" table:style-name="ce31">
            <text:p>1,096</text:p>
          </table:table-cell>
          <table:table-cell office:value-type="float" office:value="548" table:style-name="ce31">
            <text:p>548</text:p>
          </table:table-cell>
          <table:table-cell office:value-type="float" office:value="18" table:style-name="ce31">
            <text:p>18</text:p>
          </table:table-cell>
          <table:table-cell office:value-type="float" office:value="9" table:style-name="ce31">
            <text:p>9</text:p>
          </table:table-cell>
          <table:table-cell office:value-type="float" office:value="150" table:style-name="ce31">
            <text:p>150</text:p>
          </table:table-cell>
          <table:table-cell office:value-type="float" office:value="75" table:style-name="ce31">
            <text:p>75</text:p>
          </table:table-cell>
          <table:table-cell office:value-type="float" office:value="2681" table:style-name="ce31">
            <text:p>2,681</text:p>
          </table:table-cell>
          <table:table-cell office:value-type="float" office:value="1340.5" table:style-name="ce31">
            <text:p>1,341</text:p>
          </table:table-cell>
          <table:table-cell office:value-type="float" office:value="315" table:style-name="ce31">
            <text:p>315</text:p>
          </table:table-cell>
          <table:table-cell office:value-type="float" office:value="157.5" table:style-name="ce31">
            <text:p>158</text:p>
          </table:table-cell>
          <table:table-cell table:number-columns-repeated="16369"/>
        </table:table-row>
        <table:table-row table:style-name="ro34">
          <table:table-cell office:value-type="string" table:style-name="ce30">
            <text:p>Unknown</text:p>
          </table:table-cell>
          <table:table-cell office:value-type="string" table:style-name="ce30">
            <text:p>2022/2</text:p>
          </table:table-cell>
          <table:table-cell office:value-type="float" office:value="1" table:style-name="ce31">
            <text:p>1</text:p>
          </table:table-cell>
          <table:table-cell office:value-type="float" office:value="54" table:style-name="ce31">
            <text:p>54</text:p>
          </table:table-cell>
          <table:table-cell office:value-type="float" office:value="2" table:style-name="ce31">
            <text:p>2</text:p>
          </table:table-cell>
          <table:table-cell office:value-type="float" office:value="180" table:style-name="ce31">
            <text:p>180</text:p>
          </table:table-cell>
          <table:table-cell office:value-type="float" office:value="180" table:style-name="ce31">
            <text:p>180</text:p>
          </table:table-cell>
          <table:table-cell office:value-type="float" office:value="2" table:style-name="ce31">
            <text:p>2</text:p>
          </table:table-cell>
          <table:table-cell office:value-type="float" office:value="2" table:style-name="ce31">
            <text:p>2</text:p>
          </table:table-cell>
          <table:table-cell office:value-type="float" office:value="55" table:style-name="ce31">
            <text:p>55</text:p>
          </table:table-cell>
          <table:table-cell office:value-type="float" office:value="55" table:style-name="ce31">
            <text:p>55</text:p>
          </table:table-cell>
          <table:table-cell office:value-type="float" office:value="301" table:style-name="ce31">
            <text:p>301</text:p>
          </table:table-cell>
          <table:table-cell office:value-type="float" office:value="301" table:style-name="ce31">
            <text:p>301</text:p>
          </table:table-cell>
          <table:table-cell office:value-type="float" office:value="75" table:style-name="ce31">
            <text:p>75</text:p>
          </table:table-cell>
          <table:table-cell office:value-type="float" office:value="75" table:style-name="ce31">
            <text:p>75</text:p>
          </table:table-cell>
          <table:table-cell table:number-columns-repeated="16369"/>
        </table:table-row>
        <table:table-row table:style-name="ro34">
          <table:table-cell office:value-type="string" table:style-name="ce30">
            <text:p>Unknown</text:p>
          </table:table-cell>
          <table:table-cell office:value-type="string" table:style-name="ce30">
            <text:p>2022/4</text:p>
          </table:table-cell>
          <table:table-cell office:value-type="float" office:value="2" table:style-name="ce31">
            <text:p>2</text:p>
          </table:table-cell>
          <table:table-cell office:value-type="float" office:value="154" table:style-name="ce31">
            <text:p>154</text:p>
          </table:table-cell>
          <table:table-cell office:value-type="float" office:value="9" table:style-name="ce31">
            <text:p>9</text:p>
          </table:table-cell>
          <table:table-cell office:value-type="float" office:value="917" table:style-name="ce31">
            <text:p>917</text:p>
          </table:table-cell>
          <table:table-cell office:value-type="float" office:value="458.5" table:style-name="ce31">
            <text:p>459</text:p>
          </table:table-cell>
          <table:table-cell office:value-type="float" office:value="12" table:style-name="ce31">
            <text:p>12</text:p>
          </table:table-cell>
          <table:table-cell office:value-type="float" office:value="6" table:style-name="ce31">
            <text:p>6</text:p>
          </table:table-cell>
          <table:table-cell office:value-type="float" office:value="143" table:style-name="ce31">
            <text:p>143</text:p>
          </table:table-cell>
          <table:table-cell office:value-type="float" office:value="71.5" table:style-name="ce31">
            <text:p>72</text:p>
          </table:table-cell>
          <table:table-cell office:value-type="float" office:value="2381" table:style-name="ce31">
            <text:p>2,381</text:p>
          </table:table-cell>
          <table:table-cell office:value-type="float" office:value="1190.5" table:style-name="ce31">
            <text:p>1,191</text:p>
          </table:table-cell>
          <table:table-cell office:value-type="float" office:value="420" table:style-name="ce31">
            <text:p>420</text:p>
          </table:table-cell>
          <table:table-cell office:value-type="float" office:value="210" table:style-name="ce31">
            <text:p>210</text:p>
          </table:table-cell>
          <table:table-cell table:number-columns-repeated="16369"/>
        </table:table-row>
        <table:table-row table:style-name="ro34">
          <table:table-cell office:value-type="string" table:style-name="ce30">
            <text:p>Unknown</text:p>
          </table:table-cell>
          <table:table-cell office:value-type="string" table:style-name="ce30">
            <text:p>2023/2</text:p>
          </table:table-cell>
          <table:table-cell office:value-type="float" office:value="2" table:style-name="ce31">
            <text:p>2</text:p>
          </table:table-cell>
          <table:table-cell office:value-type="float" office:value="270" table:style-name="ce31">
            <text:p>270</text:p>
          </table:table-cell>
          <table:table-cell office:value-type="float" office:value="13" table:style-name="ce31">
            <text:p>13</text:p>
          </table:table-cell>
          <table:table-cell office:value-type="float" office:value="555" table:style-name="ce31">
            <text:p>555</text:p>
          </table:table-cell>
          <table:table-cell office:value-type="float" office:value="277.5" table:style-name="ce31">
            <text:p>278</text:p>
          </table:table-cell>
          <table:table-cell office:value-type="float" office:value="13" table:style-name="ce31">
            <text:p>13</text:p>
          </table:table-cell>
          <table:table-cell office:value-type="float" office:value="6.5" table:style-name="ce31">
            <text:p>7</text:p>
          </table:table-cell>
          <table:table-cell office:value-type="float" office:value="376" table:style-name="ce31">
            <text:p>376</text:p>
          </table:table-cell>
          <table:table-cell office:value-type="float" office:value="188" table:style-name="ce31">
            <text:p>188</text:p>
          </table:table-cell>
          <table:table-cell office:value-type="float" office:value="5387" table:style-name="ce31">
            <text:p>5,387</text:p>
          </table:table-cell>
          <table:table-cell office:value-type="float" office:value="2693.5" table:style-name="ce31">
            <text:p>2,694</text:p>
          </table:table-cell>
          <table:table-cell office:value-type="float" office:value="563" table:style-name="ce31">
            <text:p>563</text:p>
          </table:table-cell>
          <table:table-cell office:value-type="float" office:value="281.5" table:style-name="ce31">
            <text:p>282</text:p>
          </table:table-cell>
          <table:table-cell table:number-columns-repeated="16369"/>
        </table:table-row>
        <table:table-row table:style-name="ro34">
          <table:table-cell office:value-type="string" table:style-name="ce30">
            <text:p>Unknown</text:p>
          </table:table-cell>
          <table:table-cell office:value-type="string" table:style-name="ce30">
            <text:p>2023/3</text:p>
          </table:table-cell>
          <table:table-cell office:value-type="float" office:value="4" table:style-name="ce31">
            <text:p>4</text:p>
          </table:table-cell>
          <table:table-cell office:value-type="float" office:value="295" table:style-name="ce31">
            <text:p>295</text:p>
          </table:table-cell>
          <table:table-cell office:value-type="float" office:value="16" table:style-name="ce31">
            <text:p>16</text:p>
          </table:table-cell>
          <table:table-cell office:value-type="float" office:value="1217" table:style-name="ce31">
            <text:p>1,217</text:p>
          </table:table-cell>
          <table:table-cell office:value-type="float" office:value="304.25" table:style-name="ce31">
            <text:p>304</text:p>
          </table:table-cell>
          <table:table-cell office:value-type="float" office:value="15" table:style-name="ce31">
            <text:p>15</text:p>
          </table:table-cell>
          <table:table-cell office:value-type="float" office:value="3.75" table:style-name="ce31">
            <text:p>4</text:p>
          </table:table-cell>
          <table:table-cell office:value-type="float" office:value="477" table:style-name="ce31">
            <text:p>477</text:p>
          </table:table-cell>
          <table:table-cell office:value-type="float" office:value="119.25" table:style-name="ce31">
            <text:p>119</text:p>
          </table:table-cell>
          <table:table-cell office:value-type="float" office:value="5980" table:style-name="ce31">
            <text:p>5,980</text:p>
          </table:table-cell>
          <table:table-cell office:value-type="float" office:value="1495" table:style-name="ce31">
            <text:p>1,495</text:p>
          </table:table-cell>
          <table:table-cell office:value-type="float" office:value="1333" table:style-name="ce31">
            <text:p>1,333</text:p>
          </table:table-cell>
          <table:table-cell office:value-type="float" office:value="333.25" table:style-name="ce31">
            <text:p>333</text:p>
          </table:table-cell>
          <table:table-cell table:number-columns-repeated="16369"/>
        </table:table-row>
        <table:table-row table:style-name="ro34">
          <table:table-cell office:value-type="string" table:style-name="ce30">
            <text:p>Unknown</text:p>
          </table:table-cell>
          <table:table-cell office:value-type="string" table:style-name="ce30">
            <text:p>2023/4</text:p>
          </table:table-cell>
          <table:table-cell office:value-type="float" office:value="5" table:style-name="ce31">
            <text:p>5</text:p>
          </table:table-cell>
          <table:table-cell office:value-type="float" office:value="358" table:style-name="ce31">
            <text:p>358</text:p>
          </table:table-cell>
          <table:table-cell office:value-type="float" office:value="17" table:style-name="ce31">
            <text:p>17</text:p>
          </table:table-cell>
          <table:table-cell office:value-type="float" office:value="1464" table:style-name="ce31">
            <text:p>1,464</text:p>
          </table:table-cell>
          <table:table-cell office:value-type="float" office:value="292.8" table:style-name="ce31">
            <text:p>293</text:p>
          </table:table-cell>
          <table:table-cell office:value-type="float" office:value="15" table:style-name="ce31">
            <text:p>15</text:p>
          </table:table-cell>
          <table:table-cell office:value-type="float" office:value="3" table:style-name="ce31">
            <text:p>3</text:p>
          </table:table-cell>
          <table:table-cell office:value-type="float" office:value="606" table:style-name="ce31">
            <text:p>606</text:p>
          </table:table-cell>
          <table:table-cell office:value-type="float" office:value="121.2" table:style-name="ce31">
            <text:p>121</text:p>
          </table:table-cell>
          <table:table-cell office:value-type="float" office:value="6101" table:style-name="ce31">
            <text:p>6,101</text:p>
          </table:table-cell>
          <table:table-cell office:value-type="float" office:value="1220.2" table:style-name="ce31">
            <text:p>1,220</text:p>
          </table:table-cell>
          <table:table-cell office:value-type="float" office:value="2047" table:style-name="ce31">
            <text:p>2,047</text:p>
          </table:table-cell>
          <table:table-cell office:value-type="float" office:value="409.4" table:style-name="ce31">
            <text:p>409</text:p>
          </table:table-cell>
          <table:table-cell table:number-columns-repeated="16369"/>
        </table:table-row>
        <table:table-row table:style-name="ro34">
          <table:table-cell office:value-type="string" table:style-name="ce30">
            <text:p>Unknown</text:p>
          </table:table-cell>
          <table:table-cell office:value-type="string" table:style-name="ce30">
            <text:p>2024/1</text:p>
          </table:table-cell>
          <table:table-cell office:value-type="float" office:value="2" table:style-name="ce31">
            <text:p>2</text:p>
          </table:table-cell>
          <table:table-cell office:value-type="float" office:value="82" table:style-name="ce31">
            <text:p>82</text:p>
          </table:table-cell>
          <table:table-cell office:value-type="float" office:value="5" table:style-name="ce31">
            <text:p>5</text:p>
          </table:table-cell>
          <table:table-cell office:value-type="float" office:value="630" table:style-name="ce31">
            <text:p>630</text:p>
          </table:table-cell>
          <table:table-cell office:value-type="float" office:value="315" table:style-name="ce31">
            <text:p>315</text:p>
          </table:table-cell>
          <table:table-cell office:value-type="float" office:value="4" table:style-name="ce31">
            <text:p>4</text:p>
          </table:table-cell>
          <table:table-cell office:value-type="float" office:value="2" table:style-name="ce31">
            <text:p>2</text:p>
          </table:table-cell>
          <table:table-cell office:value-type="float" office:value="145" table:style-name="ce31">
            <text:p>145</text:p>
          </table:table-cell>
          <table:table-cell office:value-type="float" office:value="72.5" table:style-name="ce31">
            <text:p>73</text:p>
          </table:table-cell>
          <table:table-cell office:value-type="float" office:value="1408" table:style-name="ce31">
            <text:p>1,408</text:p>
          </table:table-cell>
          <table:table-cell office:value-type="float" office:value="704" table:style-name="ce31">
            <text:p>704</text:p>
          </table:table-cell>
          <table:table-cell office:value-type="float" office:value="469" table:style-name="ce31">
            <text:p>469</text:p>
          </table:table-cell>
          <table:table-cell office:value-type="float" office:value="234.5" table:style-name="ce31">
            <text:p>235</text:p>
          </table:table-cell>
          <table:table-cell table:number-columns-repeated="16369"/>
        </table:table-row>
        <table:table-row table:style-name="ro34">
          <table:table-cell office:value-type="string" table:style-name="ce30">
            <text:p>Unknown</text:p>
          </table:table-cell>
          <table:table-cell office:value-type="string" table:style-name="ce30">
            <text:p>2024/2</text:p>
          </table:table-cell>
          <table:table-cell office:value-type="float" office:value="4" table:style-name="ce31">
            <text:p>4</text:p>
          </table:table-cell>
          <table:table-cell office:value-type="float" office:value="247" table:style-name="ce31">
            <text:p>247</text:p>
          </table:table-cell>
          <table:table-cell office:value-type="float" office:value="13" table:style-name="ce31">
            <text:p>13</text:p>
          </table:table-cell>
          <table:table-cell office:value-type="float" office:value="853" table:style-name="ce31">
            <text:p>853</text:p>
          </table:table-cell>
          <table:table-cell office:value-type="float" office:value="213.25" table:style-name="ce31">
            <text:p>213</text:p>
          </table:table-cell>
          <table:table-cell office:value-type="float" office:value="9" table:style-name="ce31">
            <text:p>9</text:p>
          </table:table-cell>
          <table:table-cell office:value-type="float" office:value="2.25" table:style-name="ce31">
            <text:p>2</text:p>
          </table:table-cell>
          <table:table-cell office:value-type="float" office:value="446" table:style-name="ce31">
            <text:p>446</text:p>
          </table:table-cell>
          <table:table-cell office:value-type="float" office:value="111.5" table:style-name="ce31">
            <text:p>112</text:p>
          </table:table-cell>
          <table:table-cell office:value-type="float" office:value="2870" table:style-name="ce31">
            <text:p>2,870</text:p>
          </table:table-cell>
          <table:table-cell office:value-type="float" office:value="717.5" table:style-name="ce31">
            <text:p>718</text:p>
          </table:table-cell>
          <table:table-cell office:value-type="float" office:value="682" table:style-name="ce31">
            <text:p>682</text:p>
          </table:table-cell>
          <table:table-cell office:value-type="float" office:value="170.5" table:style-name="ce31">
            <text:p>171</text:p>
          </table:table-cell>
          <table:table-cell table:number-columns-repeated="16369"/>
        </table:table-row>
        <table:table-row table:style-name="ro34">
          <table:table-cell office:value-type="string" table:style-name="ce30">
            <text:p>Unknown</text:p>
          </table:table-cell>
          <table:table-cell office:value-type="string" table:style-name="ce30">
            <text:p>2024/3</text:p>
          </table:table-cell>
          <table:table-cell office:value-type="float" office:value="4" table:style-name="ce31">
            <text:p>4</text:p>
          </table:table-cell>
          <table:table-cell office:value-type="float" office:value="199" table:style-name="ce31">
            <text:p>199</text:p>
          </table:table-cell>
          <table:table-cell office:value-type="float" office:value="11" table:style-name="ce31">
            <text:p>11</text:p>
          </table:table-cell>
          <table:table-cell office:value-type="float" office:value="570" table:style-name="ce31">
            <text:p>570</text:p>
          </table:table-cell>
          <table:table-cell office:value-type="float" office:value="142.5" table:style-name="ce31">
            <text:p>143</text:p>
          </table:table-cell>
          <table:table-cell office:value-type="float" office:value="5" table:style-name="ce31">
            <text:p>5</text:p>
          </table:table-cell>
          <table:table-cell office:value-type="float" office:value="1.25" table:style-name="ce31">
            <text:p>1</text:p>
          </table:table-cell>
          <table:table-cell office:value-type="float" office:value="313" table:style-name="ce31">
            <text:p>313</text:p>
          </table:table-cell>
          <table:table-cell office:value-type="float" office:value="78.25" table:style-name="ce31">
            <text:p>78</text:p>
          </table:table-cell>
          <table:table-cell office:value-type="float" office:value="1300" table:style-name="ce31">
            <text:p>1,300</text:p>
          </table:table-cell>
          <table:table-cell office:value-type="float" office:value="325" table:style-name="ce31">
            <text:p>325</text:p>
          </table:table-cell>
          <table:table-cell office:value-type="float" office:value="583" table:style-name="ce31">
            <text:p>583</text:p>
          </table:table-cell>
          <table:table-cell office:value-type="float" office:value="145.75" table:style-name="ce31">
            <text:p>146</text:p>
          </table:table-cell>
          <table:table-cell table:number-columns-repeated="16369"/>
        </table:table-row>
        <table:table-row table:style-name="ro34">
          <table:table-cell office:value-type="string" table:style-name="ce30">
            <text:p>Unknown</text:p>
          </table:table-cell>
          <table:table-cell office:value-type="string" table:style-name="ce30">
            <text:p>2024/4</text:p>
          </table:table-cell>
          <table:table-cell office:value-type="float" office:value="4" table:style-name="ce31">
            <text:p>4</text:p>
          </table:table-cell>
          <table:table-cell office:value-type="float" office:value="204" table:style-name="ce31">
            <text:p>204</text:p>
          </table:table-cell>
          <table:table-cell office:value-type="float" office:value="12" table:style-name="ce31">
            <text:p>12</text:p>
          </table:table-cell>
          <table:table-cell office:value-type="float" office:value="594" table:style-name="ce31">
            <text:p>594</text:p>
          </table:table-cell>
          <table:table-cell office:value-type="float" office:value="148.5" table:style-name="ce31">
            <text:p>149</text:p>
          </table:table-cell>
          <table:table-cell office:value-type="float" office:value="5" table:style-name="ce31">
            <text:p>5</text:p>
          </table:table-cell>
          <table:table-cell office:value-type="float" office:value="1.25" table:style-name="ce31">
            <text:p>1</text:p>
          </table:table-cell>
          <table:table-cell office:value-type="float" office:value="280" table:style-name="ce31">
            <text:p>280</text:p>
          </table:table-cell>
          <table:table-cell office:value-type="float" office:value="70" table:style-name="ce31">
            <text:p>70</text:p>
          </table:table-cell>
          <table:table-cell office:value-type="float" office:value="2958" table:style-name="ce31">
            <text:p>2,958</text:p>
          </table:table-cell>
          <table:table-cell office:value-type="float" office:value="739.5" table:style-name="ce31">
            <text:p>740</text:p>
          </table:table-cell>
          <table:table-cell office:value-type="float" office:value="1090" table:style-name="ce31">
            <text:p>1,090</text:p>
          </table:table-cell>
          <table:table-cell office:value-type="float" office:value="272.5" table:style-name="ce31">
            <text:p>273</text:p>
          </table:table-cell>
          <table:table-cell table:number-columns-repeated="16369"/>
        </table:table-row>
        <table:table-row table:style-name="ro34">
          <table:table-cell office:value-type="string" table:style-name="ce30">
            <text:p>Unknown</text:p>
          </table:table-cell>
          <table:table-cell office:value-type="string" table:style-name="ce30">
            <text:p>2025/1</text:p>
          </table:table-cell>
          <table:table-cell office:value-type="float" office:value="3" table:style-name="ce31">
            <text:p>3</text:p>
          </table:table-cell>
          <table:table-cell office:value-type="float" office:value="307" table:style-name="ce31">
            <text:p>307</text:p>
          </table:table-cell>
          <table:table-cell office:value-type="float" office:value="14" table:style-name="ce31">
            <text:p>14</text:p>
          </table:table-cell>
          <table:table-cell office:value-type="float" office:value="417" table:style-name="ce31">
            <text:p>417</text:p>
          </table:table-cell>
          <table:table-cell office:value-type="float" office:value="139" table:style-name="ce31">
            <text:p>139</text:p>
          </table:table-cell>
          <table:table-cell office:value-type="float" office:value="8" table:style-name="ce31">
            <text:p>8</text:p>
          </table:table-cell>
          <table:table-cell office:value-type="float" office:value="2.6666666666666701" table:style-name="ce31">
            <text:p>3</text:p>
          </table:table-cell>
          <table:table-cell office:value-type="float" office:value="295" table:style-name="ce31">
            <text:p>295</text:p>
          </table:table-cell>
          <table:table-cell office:value-type="float" office:value="98.3333333333333" table:style-name="ce31">
            <text:p>98</text:p>
          </table:table-cell>
          <table:table-cell office:value-type="float" office:value="2053" table:style-name="ce31">
            <text:p>2,053</text:p>
          </table:table-cell>
          <table:table-cell office:value-type="float" office:value="684.33333333333303" table:style-name="ce31">
            <text:p>684</text:p>
          </table:table-cell>
          <table:table-cell office:value-type="float" office:value="448" table:style-name="ce31">
            <text:p>448</text:p>
          </table:table-cell>
          <table:table-cell office:value-type="float" office:value="149.333333333333" table:style-name="ce31">
            <text:p>149</text:p>
          </table:table-cell>
          <table:table-cell table:number-columns-repeated="16369"/>
        </table:table-row>
        <table:table-row table:style-name="ro34">
          <table:table-cell office:value-type="string" table:style-name="ce30">
            <text:p>Unknown</text:p>
          </table:table-cell>
          <table:table-cell office:value-type="string" table:style-name="ce30">
            <text:p>2025/2</text:p>
          </table:table-cell>
          <table:table-cell office:value-type="float" office:value="3" table:style-name="ce31">
            <text:p>3</text:p>
          </table:table-cell>
          <table:table-cell office:value-type="float" office:value="623" table:style-name="ce31">
            <text:p>623</text:p>
          </table:table-cell>
          <table:table-cell office:value-type="float" office:value="23" table:style-name="ce31">
            <text:p>23</text:p>
          </table:table-cell>
          <table:table-cell office:value-type="float" office:value="893" table:style-name="ce31">
            <text:p>893</text:p>
          </table:table-cell>
          <table:table-cell office:value-type="float" office:value="297.66666666666703" table:style-name="ce31">
            <text:p>298</text:p>
          </table:table-cell>
          <table:table-cell office:value-type="float" office:value="25" table:style-name="ce31">
            <text:p>25</text:p>
          </table:table-cell>
          <table:table-cell office:value-type="float" office:value="8.3333333333333304" table:style-name="ce31">
            <text:p>8</text:p>
          </table:table-cell>
          <table:table-cell office:value-type="float" office:value="494" table:style-name="ce31">
            <text:p>494</text:p>
          </table:table-cell>
          <table:table-cell office:value-type="float" office:value="164.666666666667" table:style-name="ce31">
            <text:p>165</text:p>
          </table:table-cell>
          <table:table-cell office:value-type="float" office:value="5870" table:style-name="ce31">
            <text:p>5,870</text:p>
          </table:table-cell>
          <table:table-cell office:value-type="float" office:value="1956.6666666666699" table:style-name="ce31">
            <text:p>1,957</text:p>
          </table:table-cell>
          <table:table-cell office:value-type="float" office:value="814" table:style-name="ce31">
            <text:p>814</text:p>
          </table:table-cell>
          <table:table-cell office:value-type="float" office:value="271.33333333333297" table:style-name="ce31">
            <text:p>271</text:p>
          </table:table-cell>
          <table:table-cell table:number-columns-repeated="16369"/>
        </table:table-row>
        <table:table-row table:style-name="ro34">
          <table:table-cell office:value-type="string" table:style-name="ce30">
            <text:p>Unknown</text:p>
          </table:table-cell>
          <table:table-cell office:value-type="string" table:style-name="ce30">
            <text:p>2025/3</text:p>
          </table:table-cell>
          <table:table-cell office:value-type="float" office:value="1" table:style-name="ce31">
            <text:p>1</text:p>
          </table:table-cell>
          <table:table-cell office:value-type="float" office:value="160" table:style-name="ce31">
            <text:p>160</text:p>
          </table:table-cell>
          <table:table-cell office:value-type="float" office:value="6" table:style-name="ce31">
            <text:p>6</text:p>
          </table:table-cell>
          <table:table-cell office:value-type="float" office:value="95" table:style-name="ce31">
            <text:p>95</text:p>
          </table:table-cell>
          <table:table-cell office:value-type="float" office:value="95" table:style-name="ce31">
            <text:p>95</text:p>
          </table:table-cell>
          <table:table-cell office:value-type="float" office:value="3" table:style-name="ce31">
            <text:p>3</text:p>
          </table:table-cell>
          <table:table-cell office:value-type="float" office:value="3" table:style-name="ce31">
            <text:p>3</text:p>
          </table:table-cell>
          <table:table-cell office:value-type="float" office:value="90" table:style-name="ce31">
            <text:p>90</text:p>
          </table:table-cell>
          <table:table-cell office:value-type="float" office:value="90" table:style-name="ce31">
            <text:p>90</text:p>
          </table:table-cell>
          <table:table-cell office:value-type="float" office:value="988" table:style-name="ce31">
            <text:p>988</text:p>
          </table:table-cell>
          <table:table-cell office:value-type="float" office:value="988" table:style-name="ce31">
            <text:p>988</text:p>
          </table:table-cell>
          <table:table-cell office:value-type="float" office:value="295" table:style-name="ce31">
            <text:p>295</text:p>
          </table:table-cell>
          <table:table-cell office:value-type="float" office:value="295" table:style-name="ce31">
            <text:p>295</text:p>
          </table:table-cell>
          <table:table-cell table:number-columns-repeated="16369"/>
        </table:table-row>
        <table:table-row table:style-name="ro34">
          <table:table-cell office:value-type="string" table:style-name="ce30">
            <text:p>Unknown</text:p>
          </table:table-cell>
          <table:table-cell office:value-type="string" table:style-name="ce30">
            <text:p>2025/4</text:p>
          </table:table-cell>
          <table:table-cell office:value-type="float" office:value="2" table:style-name="ce31">
            <text:p>2</text:p>
          </table:table-cell>
          <table:table-cell office:value-type="float" office:value="81" table:style-name="ce31">
            <text:p>81</text:p>
          </table:table-cell>
          <table:table-cell office:value-type="float" office:value="5" table:style-name="ce31">
            <text:p>5</text:p>
          </table:table-cell>
          <table:table-cell office:value-type="float" office:value="502" table:style-name="ce31">
            <text:p>502</text:p>
          </table:table-cell>
          <table:table-cell office:value-type="float" office:value="251" table:style-name="ce31">
            <text:p>251</text:p>
          </table:table-cell>
          <table:table-cell office:value-type="float" office:value="2" table:style-name="ce31">
            <text:p>2</text:p>
          </table:table-cell>
          <table:table-cell office:value-type="float" office:value="1" table:style-name="ce31">
            <text:p>1</text:p>
          </table:table-cell>
          <table:table-cell office:value-type="float" office:value="81" table:style-name="ce31">
            <text:p>81</text:p>
          </table:table-cell>
          <table:table-cell office:value-type="float" office:value="40.5" table:style-name="ce31">
            <text:p>41</text:p>
          </table:table-cell>
          <table:table-cell office:value-type="float" office:value="2660" table:style-name="ce31">
            <text:p>2,660</text:p>
          </table:table-cell>
          <table:table-cell office:value-type="float" office:value="1330" table:style-name="ce31">
            <text:p>1,330</text:p>
          </table:table-cell>
          <table:table-cell office:value-type="float" office:value="753" table:style-name="ce31">
            <text:p>753</text:p>
          </table:table-cell>
          <table:table-cell office:value-type="float" office:value="376.5" table:style-name="ce31">
            <text:p>377</text:p>
          </table:table-cell>
          <table:table-cell table:number-columns-repeated="16369"/>
        </table:table-row>
        <table:table-row table:style-name="ro34">
          <table:table-cell office:value-type="string" table:style-name="ce30">
            <text:p>Unknown</text:p>
          </table:table-cell>
          <table:table-cell office:value-type="string" table:style-name="ce30">
            <text:p>2026/1</text:p>
          </table:table-cell>
          <table:table-cell office:value-type="float" office:value="3" table:style-name="ce31">
            <text:p>3</text:p>
          </table:table-cell>
          <table:table-cell office:value-type="float" office:value="254" table:style-name="ce31">
            <text:p>254</text:p>
          </table:table-cell>
          <table:table-cell office:value-type="float" office:value="14" table:style-name="ce31">
            <text:p>14</text:p>
          </table:table-cell>
          <table:table-cell office:value-type="float" office:value="560" table:style-name="ce31">
            <text:p>560</text:p>
          </table:table-cell>
          <table:table-cell office:value-type="float" office:value="186.666666666667" table:style-name="ce31">
            <text:p>187</text:p>
          </table:table-cell>
          <table:table-cell office:value-type="float" office:value="7" table:style-name="ce31">
            <text:p>7</text:p>
          </table:table-cell>
          <table:table-cell office:value-type="float" office:value="2.3333333333333299" table:style-name="ce31">
            <text:p>2</text:p>
          </table:table-cell>
          <table:table-cell office:value-type="float" office:value="178" table:style-name="ce31">
            <text:p>178</text:p>
          </table:table-cell>
          <table:table-cell office:value-type="float" office:value="59.3333333333333" table:style-name="ce31">
            <text:p>59</text:p>
          </table:table-cell>
          <table:table-cell office:value-type="float" office:value="3724" table:style-name="ce31">
            <text:p>3,724</text:p>
          </table:table-cell>
          <table:table-cell office:value-type="float" office:value="1241.3333333333301" table:style-name="ce31">
            <text:p>1,241</text:p>
          </table:table-cell>
          <table:table-cell office:value-type="float" office:value="1668" table:style-name="ce31">
            <text:p>1,668</text:p>
          </table:table-cell>
          <table:table-cell office:value-type="float" office:value="556" table:style-name="ce31">
            <text:p>556</text:p>
          </table:table-cell>
          <table:table-cell table:number-columns-repeated="16369"/>
        </table:table-row>
        <table:table-row table:style-name="ro34">
          <table:table-cell table:number-columns-repeated="2" table:style-name="ce30"/>
          <table:table-cell table:number-columns-repeated="13" table:style-name="ce31"/>
          <table:table-cell table:number-columns-repeated="16369"/>
        </table:table-row>
        <table:table-row table:number-rows-repeated="1047910" table:style-name="ro15">
          <table:table-cell table:number-columns-repeated="16384"/>
        </table:table-row>
      </table:table>
      <table:table table:name="EB3_by_LA" table:style-name="ta1">
        <table:table-column table:style-name="co7" table:number-columns-repeated="16384" table:default-cell-style-name="ce1"/>
        <table:table-row table:style-name="ro36">
          <table:table-cell office:value-type="string" table:style-name="ce37">
            <text:p>Due to a processing error, a minority of EPCs in Q1 2026 were incorrectly allocated to some old local authorities areas.  Corrected Local Authority data tables will be published as soon as possible.<text:s/></text:p>
          </table:table-cell>
          <table:table-cell table:number-columns-repeated="16383"/>
        </table:table-row>
        <table:table-row table:style-name="ro36">
          <table:table-cell office:value-type="string" table:style-name="ce37">
            <text:p>This does not impact the overall regional or national figures</text:p>
          </table:table-cell>
          <table:table-cell table:number-columns-repeated="16383"/>
        </table:table-row>
        <table:table-row table:number-rows-repeated="14" table:style-name="ro34">
          <table:table-cell table:number-columns-repeated="16384" table:style-name="ce1"/>
        </table:table-row>
        <table:table-row table:number-rows-repeated="23445" table:style-name="ro34">
          <table:table-cell table:number-columns-repeated="16384"/>
        </table:table-row>
        <table:table-row table:number-rows-repeated="1025115" table:style-name="ro15">
          <table:table-cell table:number-columns-repeated="16384"/>
        </table:table-row>
      </table:table>
      <table:named-expressions>
        <table:named-range table:name="Notes" table:cell-range-address="Notes.$A$1" table:base-cell-address="Notes.$A$1"/>
        <table:named-expression table:name="Wales" table:expression="of:=[.#REF!]" table:base-cell-address="Cover_sheet.$A$1"/>
      </table:named-expressions>
      <table:database-ranges>
        <table:database-range table:target-range-address="Notes.A3:Notes.B11" table:name="Notes_table4"/>
        <table:database-range table:target-range-address="Table_of_contents.A2:Table_of_contents.D7" table:name="Table_of_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1" number:grouping="true" number:display-factor="1000"/>
    </number:number-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style:master-page style:name="mp2" style:page-layout-name="pm2">
      <style:header>
        <style:region-left>
          <text:p/>
        </style:region-left>
        <style:region-center>
          <text:p><text:span text:style-name="T5"><text:s/></text:span><text:span text:style-name="T5">OFFICIAL</text:span><text:span text:style-name="T6">#</text:span></text:p>
          <text:p/>
        </style:region-center>
        <style:region-right>
          <text:p/>
        </style:region-right>
      </style:header>
      <style:header-left style:display="false"/>
      <style:header-first/>
      <style:footer>
        <style:region-left>
          <text:p/>
        </style:region-left>
        <style:region-center>
          <text:p/>
          <text:p><text:span text:style-name="T7">#</text:span><text:span text:style-name="T8"> </text:span><text:span text:style-name="T8">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SERVER</meta:initial-creator>
    <dc:creator>Claire Smith</dc:creator>
    <meta:creation-date>2010-03-23T10:34:53Z</meta:creation-date>
    <dc:date>2026-04-30T13:13:02Z</dc:date>
    <meta:editing-duration>PT0S</meta:editing-duration>
  </office:meta>
</office:document-meta>
</file>