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7">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3">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10.5833333333333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3.13972222222222cm"/>
    </style:style>
    <style:style style:name="co14" style:family="table-column">
      <style:table-column-properties fo:break-before="auto" style:column-width="3.75708333333333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56.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17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68.5pt" style:use-optimal-row-height="false" fo:break-before="auto"/>
    </style:style>
    <style:style style:name="ro27" style:family="table-row">
      <style:table-row-properties style:row-height="71.15pt" style:use-optimal-row-height="false" fo:break-before="auto"/>
    </style:style>
    <style:style style:name="ro28" style:family="table-row">
      <style:table-row-properties style:row-height="83.5pt" style:use-optimal-row-height="false" fo:break-before="auto"/>
    </style:style>
    <style:style style:name="ro29" style:family="table-row">
      <style:table-row-properties style:row-height="76.4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32.75pt" style:use-optimal-row-height="false" fo:break-before="auto"/>
    </style:style>
    <style:style style:name="ro32" style:family="table-row">
      <style:table-row-properties style:row-height="14.9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12.5pt" style:use-optimal-row-height="true" fo:break-before="auto"/>
    </style:style>
    <style:style style:name="ro35" style:family="table-row">
      <style:table-row-properties style:row-height="12.75pt" style:use-optimal-row-height="false" fo:break-before="auto"/>
    </style:style>
    <style:style style:name="ro36"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36">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levellingup.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4">
          <table:table-cell office:value-type="string" table:style-name="ce15">
            <text:p>note 1</text:p>
          </table:table-cell>
          <table:table-cell office:value-type="string" table:style-name="ce16">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8">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4">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19">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number-columns-repeated="5" table:style-name="ce9"/>
          <table:table-cell table:number-columns-repeated="16377"/>
        </table:table-row>
        <table:table-row table:style-name="ro20">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style-name="ce9"/>
          <table:table-cell table:number-columns-repeated="4" table:style-name="ce11"/>
          <table:table-cell table:number-columns-repeated="16377"/>
        </table:table-row>
        <table:table-row table:style-name="ro18">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3">
          <table:table-cell table:style-name="ce11"/>
          <table:table-cell table:style-name="ce21"/>
          <table:table-cell table:number-columns-repeated="5" table:style-name="ce11"/>
          <table:table-cell table:number-columns-repeated="16377"/>
        </table:table-row>
        <table:table-row table:number-rows-repeated="1048508"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4">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25">
          <table:table-cell office:value-type="string" table:style-name="ce3">
            <text:p>NB3 in England and Wales</text:p>
          </table:table-cell>
          <table:table-cell office:value-type="string" table:style-name="ce3">
            <text:p>NB3- New Domestic Properties in England and Wales by Energy Use, Carbon Dioxide Emissions and Fuel Costs</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6">
          <table:table-cell office:value-type="string" table:style-name="ce3">
            <text:p>NB3 in England</text:p>
          </table:table-cell>
          <table:table-cell office:value-type="string" table:style-name="ce3">
            <text:p>NB3- New Domestic Properties in England by Energy Use, Carbon Dioxide Emissions and Fuel Costs</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NB3 in Wales</text:p>
          </table:table-cell>
          <table:table-cell office:value-type="string" table:style-name="ce3">
            <text:p>NB3- New Domestic Properties in Wales by Energy Use, Carbon Dioxide Emissions and Fuel Costs</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NB3 by Region</text:p>
          </table:table-cell>
          <table:table-cell office:value-type="string" table:style-name="ce3">
            <text:p>NB3- New Domestic Properties by Region by Energy Use, Carbon Dioxide Emissions and Fuel Costs</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9">
          <table:table-cell office:value-type="string" table:style-name="ce3">
            <text:p>NB3 by Local Authority</text:p>
          </table:table-cell>
          <table:table-cell office:value-type="string" table:style-name="ce3">
            <text:p>NB3- New Domestic Properties by Local Authority by Energy Use, Carbon Dioxide Emissions and Fuel Costs</text:p>
          </table:table-cell>
          <table:table-cell office:value-type="string" table:style-name="ce36">
            <text:p>Due to a processing error, a minority of EPCs in Q1 2026 were incorrectly allocated to some old local authorities areas.  A corrected Local Authority data table will be published as soon as possible.<text:s/></text:p>
          </table:table-cell>
          <table:table-cell table:style-name="ce3"/>
          <table:table-cell table:number-columns-repeated="16380"/>
        </table:table-row>
        <table:table-row table:style-name="ro30">
          <table:table-cell table:number-columns-repeated="2" table:style-name="ce1"/>
          <table:table-cell table:number-columns-repeated="2" table:style-name="ce27"/>
          <table:table-cell table:number-columns-repeated="16380"/>
        </table:table-row>
        <table:table-row table:number-rows-repeated="3" table:style-name="ro30">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NB3_England_and_Wales"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4">
            <text:p>NB3- New Domestic Properties in England and Wales by Energy Use, Carbon Dioxide Emissions and Fuel Costs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Energy Consumption Current (kWh/m2 pa)</text:p>
          </table:table-cell>
          <table:table-cell office:value-type="string" table:style-name="ce29">
            <text:p>Average Energy Use per Dwelling</text:p>
          </table:table-cell>
          <table:table-cell office:value-type="string" table:style-name="ce29">
            <text:p>Carbon Dioxide Emissions Current (tonnes pa)</text:p>
          </table:table-cell>
          <table:table-cell office:value-type="string" table:style-name="ce29">
            <text:p>Average Carbon Dioxide Emissions per Dwelling</text:p>
          </table:table-cell>
          <table:table-cell office:value-type="string" table:style-name="ce29">
            <text:p>Lighting Cost Current (£ pa)</text:p>
          </table:table-cell>
          <table:table-cell office:value-type="string" table:style-name="ce29">
            <text:p>Average Lighting Cost per Dwelling</text:p>
          </table:table-cell>
          <table:table-cell office:value-type="string" table:style-name="ce29">
            <text:p>Heating Cost Current (£ pa)</text:p>
          </table:table-cell>
          <table:table-cell office:value-type="string" table:style-name="ce29">
            <text:p>Average Heating Cost per Dwelling</text:p>
          </table:table-cell>
          <table:table-cell office:value-type="string" table:style-name="ce29">
            <text:p>Hot Water Cost Current (£ pa)</text:p>
          </table:table-cell>
          <table:table-cell office:value-type="string" table:style-name="ce29">
            <text:p>Average Hot Water Cost per Dwelling</text:p>
          </table:table-cell>
          <table:table-cell table:number-columns-repeated="16370" table:style-name="ce1"/>
        </table:table-row>
        <table:table-row table:style-name="ro34">
          <table:table-cell office:value-type="string" table:style-name="ce30">
            <text:p>(Total)</text:p>
          </table:table-cell>
          <table:table-cell table:style-name="ce30"/>
          <table:table-cell office:value-type="float" office:value="3409872" table:style-name="ce31">
            <text:p>3,409,872</text:p>
          </table:table-cell>
          <table:table-cell office:value-type="float" office:value="305210601.13643003" table:style-name="ce31">
            <text:p>305,210,601</text:p>
          </table:table-cell>
          <table:table-cell office:value-type="float" office:value="345309362" table:style-name="ce31">
            <text:p>345,309,362</text:p>
          </table:table-cell>
          <table:table-cell office:value-type="float" office:value="101.267543767039" table:style-name="ce31">
            <text:p>101</text:p>
          </table:table-cell>
          <table:table-cell office:value-type="float" office:value="4950719" table:style-name="ce31">
            <text:p>4,950,719</text:p>
          </table:table-cell>
          <table:table-cell office:value-type="float" office:value="1.4518782523214899" table:style-name="ce31">
            <text:p>1</text:p>
          </table:table-cell>
          <table:table-cell office:value-type="float" office:value="241103100" table:style-name="ce31">
            <text:p>241,103,100</text:p>
          </table:table-cell>
          <table:table-cell office:value-type="float" office:value="70.707375526119407" table:style-name="ce31">
            <text:p>71</text:p>
          </table:table-cell>
          <table:table-cell office:value-type="float" office:value="1018717731" table:style-name="ce31">
            <text:p>1,018,717,731</text:p>
          </table:table-cell>
          <table:table-cell office:value-type="float" office:value="298.75541691887599" table:style-name="ce31">
            <text:p>299</text:p>
          </table:table-cell>
          <table:table-cell office:value-type="float" office:value="441720846" table:style-name="ce31">
            <text:p>441,720,846</text:p>
          </table:table-cell>
          <table:table-cell office:value-type="float" office:value="129.54176755021899" table:style-name="ce31">
            <text:p>130</text:p>
          </table:table-cell>
          <table:table-cell table:number-columns-repeated="21" table:style-name="ce30"/>
          <table:table-cell table:number-columns-repeated="16349"/>
        </table:table-row>
        <table:table-row table:style-name="ro35">
          <table:table-cell office:value-type="string" table:style-name="ce30">
            <text:p>2009</text:p>
          </table:table-cell>
          <table:table-cell table:style-name="ce30"/>
          <table:table-cell office:value-type="float" office:value="137710" table:style-name="ce31">
            <text:p>137,710</text:p>
          </table:table-cell>
          <table:table-cell office:value-type="float" office:value="10310868.81261" table:style-name="ce31">
            <text:p>10,310,869</text:p>
          </table:table-cell>
          <table:table-cell office:value-type="float" office:value="20276784" table:style-name="ce31">
            <text:p>20,276,784</text:p>
          </table:table-cell>
          <table:table-cell office:value-type="float" office:value="147.24264033113101" table:style-name="ce31">
            <text:p>147</text:p>
          </table:table-cell>
          <table:table-cell office:value-type="float" office:value="261189" table:style-name="ce31">
            <text:p>261,189</text:p>
          </table:table-cell>
          <table:table-cell office:value-type="float" office:value="1.8966596470844499" table:style-name="ce31">
            <text:p>2</text:p>
          </table:table-cell>
          <table:table-cell office:value-type="float" office:value="8855264" table:style-name="ce31">
            <text:p>8,855,264</text:p>
          </table:table-cell>
          <table:table-cell office:value-type="float" office:value="64.303710696390993" table:style-name="ce31">
            <text:p>64</text:p>
          </table:table-cell>
          <table:table-cell office:value-type="float" office:value="34815355" table:style-name="ce31">
            <text:p>34,815,355</text:p>
          </table:table-cell>
          <table:table-cell office:value-type="float" office:value="252.81646213056399" table:style-name="ce31">
            <text:p>253</text:p>
          </table:table-cell>
          <table:table-cell office:value-type="float" office:value="15218749" table:style-name="ce31">
            <text:p>15,218,749</text:p>
          </table:table-cell>
          <table:table-cell office:value-type="float" office:value="110.513027376371" table:style-name="ce31">
            <text:p>111</text:p>
          </table:table-cell>
          <table:table-cell table:style-name="ce32"/>
          <table:table-cell table:number-columns-repeated="9" table:style-name="ce1"/>
          <table:table-cell table:number-columns-repeated="11" table:style-name="ce33"/>
          <table:table-cell table:number-columns-repeated="16349"/>
        </table:table-row>
        <table:table-row table:style-name="ro35">
          <table:table-cell office:value-type="string" table:style-name="ce30">
            <text:p>2010</text:p>
          </table:table-cell>
          <table:table-cell table:style-name="ce30"/>
          <table:table-cell office:value-type="float" office:value="119280" table:style-name="ce31">
            <text:p>119,280</text:p>
          </table:table-cell>
          <table:table-cell office:value-type="float" office:value="10657916.436009999" table:style-name="ce31">
            <text:p>10,657,916</text:p>
          </table:table-cell>
          <table:table-cell office:value-type="float" office:value="16132758" table:style-name="ce31">
            <text:p>16,132,758</text:p>
          </table:table-cell>
          <table:table-cell office:value-type="float" office:value="135.25115694165001" table:style-name="ce31">
            <text:p>135</text:p>
          </table:table-cell>
          <table:table-cell office:value-type="float" office:value="220907" table:style-name="ce31">
            <text:p>220,907</text:p>
          </table:table-cell>
          <table:table-cell office:value-type="float" office:value="1.85200368879946" table:style-name="ce31">
            <text:p>2</text:p>
          </table:table-cell>
          <table:table-cell office:value-type="float" office:value="8531646" table:style-name="ce31">
            <text:p>8,531,646</text:p>
          </table:table-cell>
          <table:table-cell office:value-type="float" office:value="71.526207243460803" table:style-name="ce31">
            <text:p>72</text:p>
          </table:table-cell>
          <table:table-cell office:value-type="float" office:value="33299204" table:style-name="ce31">
            <text:p>33,299,204</text:p>
          </table:table-cell>
          <table:table-cell office:value-type="float" office:value="279.168376928236" table:style-name="ce31">
            <text:p>279</text:p>
          </table:table-cell>
          <table:table-cell office:value-type="float" office:value="13991657" table:style-name="ce31">
            <text:p>13,991,657</text:p>
          </table:table-cell>
          <table:table-cell office:value-type="float" office:value="117.300947350771" table:style-name="ce31">
            <text:p>117</text:p>
          </table:table-cell>
          <table:table-cell table:style-name="ce32"/>
          <table:table-cell table:number-columns-repeated="9" table:style-name="ce1"/>
          <table:table-cell table:number-columns-repeated="11" table:style-name="ce33"/>
          <table:table-cell table:number-columns-repeated="16349"/>
        </table:table-row>
        <table:table-row table:style-name="ro35">
          <table:table-cell office:value-type="string" table:style-name="ce30">
            <text:p>2011</text:p>
          </table:table-cell>
          <table:table-cell table:style-name="ce30"/>
          <table:table-cell office:value-type="float" office:value="138668" table:style-name="ce31">
            <text:p>138,668</text:p>
          </table:table-cell>
          <table:table-cell office:value-type="float" office:value="11905058.199969999" table:style-name="ce31">
            <text:p>11,905,058</text:p>
          </table:table-cell>
          <table:table-cell office:value-type="float" office:value="15570700" table:style-name="ce31">
            <text:p>15,570,700</text:p>
          </table:table-cell>
          <table:table-cell office:value-type="float" office:value="112.28762223440199" table:style-name="ce31">
            <text:p>112</text:p>
          </table:table-cell>
          <table:table-cell office:value-type="float" office:value="236730" table:style-name="ce31">
            <text:p>236,730</text:p>
          </table:table-cell>
          <table:table-cell office:value-type="float" office:value="1.7071710848934101" table:style-name="ce31">
            <text:p>2</text:p>
          </table:table-cell>
          <table:table-cell office:value-type="float" office:value="8924914" table:style-name="ce31">
            <text:p>8,924,914</text:p>
          </table:table-cell>
          <table:table-cell office:value-type="float" office:value="64.361741714022003" table:style-name="ce31">
            <text:p>64</text:p>
          </table:table-cell>
          <table:table-cell office:value-type="float" office:value="40233816" table:style-name="ce31">
            <text:p>40,233,816</text:p>
          </table:table-cell>
          <table:table-cell office:value-type="float" office:value="290.14492168344498" table:style-name="ce31">
            <text:p>290</text:p>
          </table:table-cell>
          <table:table-cell office:value-type="float" office:value="13916095" table:style-name="ce31">
            <text:p>13,916,095</text:p>
          </table:table-cell>
          <table:table-cell office:value-type="float" office:value="100.355489370295" table:style-name="ce31">
            <text:p>100</text:p>
          </table:table-cell>
          <table:table-cell table:style-name="ce32"/>
          <table:table-cell table:number-columns-repeated="9" table:style-name="ce1"/>
          <table:table-cell table:number-columns-repeated="11" table:style-name="ce33"/>
          <table:table-cell table:number-columns-repeated="16349"/>
        </table:table-row>
        <table:table-row table:style-name="ro35">
          <table:table-cell office:value-type="string" table:style-name="ce30">
            <text:p>2012</text:p>
          </table:table-cell>
          <table:table-cell table:style-name="ce30"/>
          <table:table-cell office:value-type="float" office:value="137501" table:style-name="ce31">
            <text:p>137,501</text:p>
          </table:table-cell>
          <table:table-cell office:value-type="float" office:value="12281064.82542" table:style-name="ce31">
            <text:p>12,281,065</text:p>
          </table:table-cell>
          <table:table-cell office:value-type="float" office:value="14101655" table:style-name="ce31">
            <text:p>14,101,655</text:p>
          </table:table-cell>
          <table:table-cell office:value-type="float" office:value="102.556745041854" table:style-name="ce31">
            <text:p>103</text:p>
          </table:table-cell>
          <table:table-cell office:value-type="float" office:value="228331" table:style-name="ce31">
            <text:p>228,331</text:p>
          </table:table-cell>
          <table:table-cell office:value-type="float" office:value="1.66057701398535" table:style-name="ce31">
            <text:p>2</text:p>
          </table:table-cell>
          <table:table-cell office:value-type="float" office:value="8428045" table:style-name="ce31">
            <text:p>8,428,045</text:p>
          </table:table-cell>
          <table:table-cell office:value-type="float" office:value="61.294426949622199" table:style-name="ce31">
            <text:p>61</text:p>
          </table:table-cell>
          <table:table-cell office:value-type="float" office:value="41495749" table:style-name="ce31">
            <text:p>41,495,749</text:p>
          </table:table-cell>
          <table:table-cell office:value-type="float" office:value="301.78507065403198" table:style-name="ce31">
            <text:p>302</text:p>
          </table:table-cell>
          <table:table-cell office:value-type="float" office:value="12811130" table:style-name="ce31">
            <text:p>12,811,130</text:p>
          </table:table-cell>
          <table:table-cell office:value-type="float" office:value="93.171176936894994" table:style-name="ce31">
            <text:p>93</text:p>
          </table:table-cell>
          <table:table-cell table:style-name="ce32"/>
          <table:table-cell table:number-columns-repeated="9" table:style-name="ce1"/>
          <table:table-cell table:number-columns-repeated="11" table:style-name="ce33"/>
          <table:table-cell table:number-columns-repeated="16349"/>
        </table:table-row>
        <table:table-row table:style-name="ro35">
          <table:table-cell office:value-type="string" table:style-name="ce30">
            <text:p>2013</text:p>
          </table:table-cell>
          <table:table-cell table:style-name="ce30"/>
          <table:table-cell office:value-type="float" office:value="133716" table:style-name="ce31">
            <text:p>133,716</text:p>
          </table:table-cell>
          <table:table-cell office:value-type="float" office:value="12466343" table:style-name="ce31">
            <text:p>12,466,343</text:p>
          </table:table-cell>
          <table:table-cell office:value-type="float" office:value="13116549" table:style-name="ce31">
            <text:p>13,116,549</text:p>
          </table:table-cell>
          <table:table-cell office:value-type="float" office:value="98.092591761644101" table:style-name="ce31">
            <text:p>98</text:p>
          </table:table-cell>
          <table:table-cell office:value-type="float" office:value="215791" table:style-name="ce31">
            <text:p>215,791</text:p>
          </table:table-cell>
          <table:table-cell office:value-type="float" office:value="1.61380089144156" table:style-name="ce31">
            <text:p>2</text:p>
          </table:table-cell>
          <table:table-cell office:value-type="float" office:value="7897530" table:style-name="ce31">
            <text:p>7,897,530</text:p>
          </table:table-cell>
          <table:table-cell office:value-type="float" office:value="59.0619671542673" table:style-name="ce31">
            <text:p>59</text:p>
          </table:table-cell>
          <table:table-cell office:value-type="float" office:value="41480722" table:style-name="ce31">
            <text:p>41,480,722</text:p>
          </table:table-cell>
          <table:table-cell office:value-type="float" office:value="310.21509766968802" table:style-name="ce31">
            <text:p>310</text:p>
          </table:table-cell>
          <table:table-cell office:value-type="float" office:value="12862174" table:style-name="ce31">
            <text:p>12,862,174</text:p>
          </table:table-cell>
          <table:table-cell office:value-type="float" office:value="96.1902390140297" table:style-name="ce31">
            <text:p>96</text:p>
          </table:table-cell>
          <table:table-cell table:style-name="ce32"/>
          <table:table-cell table:number-columns-repeated="9" table:style-name="ce1"/>
          <table:table-cell table:number-columns-repeated="11" table:style-name="ce33"/>
          <table:table-cell table:number-columns-repeated="16349"/>
        </table:table-row>
        <table:table-row table:style-name="ro35">
          <table:table-cell office:value-type="string" table:style-name="ce30">
            <text:p>2014</text:p>
          </table:table-cell>
          <table:table-cell table:style-name="ce30"/>
          <table:table-cell office:value-type="float" office:value="151999" table:style-name="ce31">
            <text:p>151,999</text:p>
          </table:table-cell>
          <table:table-cell office:value-type="float" office:value="14288705" table:style-name="ce31">
            <text:p>14,288,705</text:p>
          </table:table-cell>
          <table:table-cell office:value-type="float" office:value="15377581" table:style-name="ce31">
            <text:p>15,377,581</text:p>
          </table:table-cell>
          <table:table-cell office:value-type="float" office:value="101.16896163790599" table:style-name="ce31">
            <text:p>101</text:p>
          </table:table-cell>
          <table:table-cell office:value-type="float" office:value="241018" table:style-name="ce31">
            <text:p>241,018</text:p>
          </table:table-cell>
          <table:table-cell office:value-type="float" office:value="1.5856551687840099" table:style-name="ce31">
            <text:p>2</text:p>
          </table:table-cell>
          <table:table-cell office:value-type="float" office:value="9015957" table:style-name="ce31">
            <text:p>9,015,957</text:p>
          </table:table-cell>
          <table:table-cell office:value-type="float" office:value="59.315896815110598" table:style-name="ce31">
            <text:p>59</text:p>
          </table:table-cell>
          <table:table-cell office:value-type="float" office:value="46285840" table:style-name="ce31">
            <text:p>46,285,840</text:p>
          </table:table-cell>
          <table:table-cell office:value-type="float" office:value="304.51410864545198" table:style-name="ce31">
            <text:p>305</text:p>
          </table:table-cell>
          <table:table-cell office:value-type="float" office:value="15548947" table:style-name="ce31">
            <text:p>15,548,947</text:p>
          </table:table-cell>
          <table:table-cell office:value-type="float" office:value="102.296376949848" table:style-name="ce31">
            <text:p>102</text:p>
          </table:table-cell>
          <table:table-cell table:style-name="ce32"/>
          <table:table-cell table:number-columns-repeated="9" table:style-name="ce1"/>
          <table:table-cell table:number-columns-repeated="11" table:style-name="ce33"/>
          <table:table-cell table:number-columns-repeated="16349"/>
        </table:table-row>
        <table:table-row table:style-name="ro35">
          <table:table-cell office:value-type="string" table:style-name="ce30">
            <text:p>2015</text:p>
          </table:table-cell>
          <table:table-cell table:style-name="ce30"/>
          <table:table-cell office:value-type="float" office:value="194208" table:style-name="ce31">
            <text:p>194,208</text:p>
          </table:table-cell>
          <table:table-cell office:value-type="float" office:value="17753782" table:style-name="ce31">
            <text:p>17,753,782</text:p>
          </table:table-cell>
          <table:table-cell office:value-type="float" office:value="20191831" table:style-name="ce31">
            <text:p>20,191,831</text:p>
          </table:table-cell>
          <table:table-cell office:value-type="float" office:value="103.97012996375" table:style-name="ce31">
            <text:p>104</text:p>
          </table:table-cell>
          <table:table-cell office:value-type="float" office:value="294790" table:style-name="ce31">
            <text:p>294,790</text:p>
          </table:table-cell>
          <table:table-cell office:value-type="float" office:value="1.5179086340418499" table:style-name="ce31">
            <text:p>2</text:p>
          </table:table-cell>
          <table:table-cell office:value-type="float" office:value="11283780" table:style-name="ce31">
            <text:p>11,283,780</text:p>
          </table:table-cell>
          <table:table-cell office:value-type="float" office:value="58.1015200197726" table:style-name="ce31">
            <text:p>58</text:p>
          </table:table-cell>
          <table:table-cell office:value-type="float" office:value="56914750" table:style-name="ce31">
            <text:p>56,914,750</text:p>
          </table:table-cell>
          <table:table-cell office:value-type="float" office:value="293.06079049266799" table:style-name="ce31">
            <text:p>293</text:p>
          </table:table-cell>
          <table:table-cell office:value-type="float" office:value="21060431" table:style-name="ce31">
            <text:p>21,060,431</text:p>
          </table:table-cell>
          <table:table-cell office:value-type="float" office:value="108.44265426758901" table:style-name="ce31">
            <text:p>108</text:p>
          </table:table-cell>
          <table:table-cell table:style-name="ce32"/>
          <table:table-cell table:number-columns-repeated="9" table:style-name="ce1"/>
          <table:table-cell table:number-columns-repeated="11" table:style-name="ce33"/>
          <table:table-cell table:number-columns-repeated="16349"/>
        </table:table-row>
        <table:table-row table:style-name="ro35">
          <table:table-cell office:value-type="string" table:style-name="ce30">
            <text:p>2016</text:p>
          </table:table-cell>
          <table:table-cell table:style-name="ce30"/>
          <table:table-cell office:value-type="float" office:value="211088" table:style-name="ce31">
            <text:p>211,088</text:p>
          </table:table-cell>
          <table:table-cell office:value-type="float" office:value="19052892" table:style-name="ce31">
            <text:p>19,052,892</text:p>
          </table:table-cell>
          <table:table-cell office:value-type="float" office:value="22595420" table:style-name="ce31">
            <text:p>22,595,420</text:p>
          </table:table-cell>
          <table:table-cell office:value-type="float" office:value="107.042655195937" table:style-name="ce31">
            <text:p>107</text:p>
          </table:table-cell>
          <table:table-cell office:value-type="float" office:value="318267" table:style-name="ce31">
            <text:p>318,267</text:p>
          </table:table-cell>
          <table:table-cell office:value-type="float" office:value="1.50774558477981" table:style-name="ce31">
            <text:p>2</text:p>
          </table:table-cell>
          <table:table-cell office:value-type="float" office:value="12225734" table:style-name="ce31">
            <text:p>12,225,734</text:p>
          </table:table-cell>
          <table:table-cell office:value-type="float" office:value="57.917712044265897" table:style-name="ce31">
            <text:p>58</text:p>
          </table:table-cell>
          <table:table-cell office:value-type="float" office:value="59367692" table:style-name="ce31">
            <text:p>59,367,692</text:p>
          </table:table-cell>
          <table:table-cell office:value-type="float" office:value="281.24617221253698" table:style-name="ce31">
            <text:p>281</text:p>
          </table:table-cell>
          <table:table-cell office:value-type="float" office:value="23523532" table:style-name="ce31">
            <text:p>23,523,532</text:p>
          </table:table-cell>
          <table:table-cell office:value-type="float" office:value="111.439456529978" table:style-name="ce31">
            <text:p>111</text:p>
          </table:table-cell>
          <table:table-cell table:style-name="ce32"/>
          <table:table-cell table:number-columns-repeated="9" table:style-name="ce1"/>
          <table:table-cell table:number-columns-repeated="11" table:style-name="ce33"/>
          <table:table-cell table:number-columns-repeated="16349"/>
        </table:table-row>
        <table:table-row table:style-name="ro35">
          <table:table-cell office:value-type="string" table:style-name="ce30">
            <text:p>2017</text:p>
          </table:table-cell>
          <table:table-cell table:style-name="ce30"/>
          <table:table-cell office:value-type="float" office:value="218643" table:style-name="ce31">
            <text:p>218,643</text:p>
          </table:table-cell>
          <table:table-cell office:value-type="float" office:value="20234753" table:style-name="ce31">
            <text:p>20,234,753</text:p>
          </table:table-cell>
          <table:table-cell office:value-type="float" office:value="21853383" table:style-name="ce31">
            <text:p>21,853,383</text:p>
          </table:table-cell>
          <table:table-cell office:value-type="float" office:value="99.950069291036101" table:style-name="ce31">
            <text:p>100</text:p>
          </table:table-cell>
          <table:table-cell office:value-type="float" office:value="321287" table:style-name="ce31">
            <text:p>321,287</text:p>
          </table:table-cell>
          <table:table-cell office:value-type="float" office:value="1.4694593469720001" table:style-name="ce31">
            <text:p>1</text:p>
          </table:table-cell>
          <table:table-cell office:value-type="float" office:value="12930263" table:style-name="ce31">
            <text:p>12,930,263</text:p>
          </table:table-cell>
          <table:table-cell office:value-type="float" office:value="59.138700987454399" table:style-name="ce31">
            <text:p>59</text:p>
          </table:table-cell>
          <table:table-cell office:value-type="float" office:value="58779034" table:style-name="ce31">
            <text:p>58,779,034</text:p>
          </table:table-cell>
          <table:table-cell office:value-type="float" office:value="268.8356544687" table:style-name="ce31">
            <text:p>269</text:p>
          </table:table-cell>
          <table:table-cell office:value-type="float" office:value="23136526" table:style-name="ce31">
            <text:p>23,136,526</text:p>
          </table:table-cell>
          <table:table-cell office:value-type="float" office:value="105.81873647910101" table:style-name="ce31">
            <text:p>106</text:p>
          </table:table-cell>
          <table:table-cell table:style-name="ce32"/>
          <table:table-cell table:number-columns-repeated="9" table:style-name="ce1"/>
          <table:table-cell table:number-columns-repeated="11" table:style-name="ce33"/>
          <table:table-cell table:number-columns-repeated="16349"/>
        </table:table-row>
        <table:table-row table:style-name="ro35">
          <table:table-cell office:value-type="string" table:style-name="ce30">
            <text:p>2018</text:p>
          </table:table-cell>
          <table:table-cell table:style-name="ce30"/>
          <table:table-cell office:value-type="float" office:value="243545" table:style-name="ce31">
            <text:p>243,545</text:p>
          </table:table-cell>
          <table:table-cell office:value-type="float" office:value="22176143" table:style-name="ce31">
            <text:p>22,176,143</text:p>
          </table:table-cell>
          <table:table-cell office:value-type="float" office:value="25122718" table:style-name="ce31">
            <text:p>25,122,718</text:p>
          </table:table-cell>
          <table:table-cell office:value-type="float" office:value="103.154316450759" table:style-name="ce31">
            <text:p>103</text:p>
          </table:table-cell>
          <table:table-cell office:value-type="float" office:value="358870" table:style-name="ce31">
            <text:p>358,870</text:p>
          </table:table-cell>
          <table:table-cell office:value-type="float" office:value="1.4735264530169001" table:style-name="ce31">
            <text:p>1</text:p>
          </table:table-cell>
          <table:table-cell office:value-type="float" office:value="14865876" table:style-name="ce31">
            <text:p>14,865,876</text:p>
          </table:table-cell>
          <table:table-cell office:value-type="float" office:value="61.039545053275603" table:style-name="ce31">
            <text:p>61</text:p>
          </table:table-cell>
          <table:table-cell office:value-type="float" office:value="64033329" table:style-name="ce31">
            <text:p>64,033,329</text:p>
          </table:table-cell>
          <table:table-cell office:value-type="float" office:value="262.921961033895" table:style-name="ce31">
            <text:p>263</text:p>
          </table:table-cell>
          <table:table-cell office:value-type="float" office:value="25291609" table:style-name="ce31">
            <text:p>25,291,609</text:p>
          </table:table-cell>
          <table:table-cell office:value-type="float" office:value="103.847785830134" table:style-name="ce31">
            <text:p>104</text:p>
          </table:table-cell>
          <table:table-cell table:style-name="ce32"/>
          <table:table-cell table:number-columns-repeated="9" table:style-name="ce1"/>
          <table:table-cell table:number-columns-repeated="11" table:style-name="ce33"/>
          <table:table-cell table:number-columns-repeated="16349"/>
        </table:table-row>
        <table:table-row table:style-name="ro35">
          <table:table-cell office:value-type="string" table:style-name="ce30">
            <text:p>2019</text:p>
          </table:table-cell>
          <table:table-cell table:style-name="ce30"/>
          <table:table-cell office:value-type="float" office:value="254879" table:style-name="ce31">
            <text:p>254,879</text:p>
          </table:table-cell>
          <table:table-cell office:value-type="float" office:value="23403772" table:style-name="ce31">
            <text:p>23,403,772</text:p>
          </table:table-cell>
          <table:table-cell office:value-type="float" office:value="25225828" table:style-name="ce31">
            <text:p>25,225,828</text:p>
          </table:table-cell>
          <table:table-cell office:value-type="float" office:value="98.971778765610395" table:style-name="ce31">
            <text:p>99</text:p>
          </table:table-cell>
          <table:table-cell office:value-type="float" office:value="367084" table:style-name="ce31">
            <text:p>367,084</text:p>
          </table:table-cell>
          <table:table-cell office:value-type="float" office:value="1.4402285005826301" table:style-name="ce31">
            <text:p>1</text:p>
          </table:table-cell>
          <table:table-cell office:value-type="float" office:value="16431864" table:style-name="ce31">
            <text:p>16,431,864</text:p>
          </table:table-cell>
          <table:table-cell office:value-type="float" office:value="64.469273655342306" table:style-name="ce31">
            <text:p>64</text:p>
          </table:table-cell>
          <table:table-cell office:value-type="float" office:value="66268738" table:style-name="ce31">
            <text:p>66,268,738</text:p>
          </table:table-cell>
          <table:table-cell office:value-type="float" office:value="260.00077683920603" table:style-name="ce31">
            <text:p>260</text:p>
          </table:table-cell>
          <table:table-cell office:value-type="float" office:value="27286926" table:style-name="ce31">
            <text:p>27,286,926</text:p>
          </table:table-cell>
          <table:table-cell office:value-type="float" office:value="107.058353179352" table:style-name="ce31">
            <text:p>107</text:p>
          </table:table-cell>
          <table:table-cell table:style-name="ce32"/>
          <table:table-cell table:number-columns-repeated="9" table:style-name="ce1"/>
          <table:table-cell table:number-columns-repeated="11" table:style-name="ce33"/>
          <table:table-cell table:number-columns-repeated="16349"/>
        </table:table-row>
        <table:table-row table:style-name="ro35">
          <table:table-cell office:value-type="string" table:style-name="ce30">
            <text:p>2020</text:p>
          </table:table-cell>
          <table:table-cell table:style-name="ce30"/>
          <table:table-cell office:value-type="float" office:value="215274" table:style-name="ce31">
            <text:p>215,274</text:p>
          </table:table-cell>
          <table:table-cell office:value-type="float" office:value="19696406" table:style-name="ce31">
            <text:p>19,696,406</text:p>
          </table:table-cell>
          <table:table-cell office:value-type="float" office:value="21341036" table:style-name="ce31">
            <text:p>21,341,036</text:p>
          </table:table-cell>
          <table:table-cell office:value-type="float" office:value="99.134293969545794" table:style-name="ce31">
            <text:p>99</text:p>
          </table:table-cell>
          <table:table-cell office:value-type="float" office:value="305925" table:style-name="ce31">
            <text:p>305,925</text:p>
          </table:table-cell>
          <table:table-cell office:value-type="float" office:value="1.4210959056829899" table:style-name="ce31">
            <text:p>1</text:p>
          </table:table-cell>
          <table:table-cell office:value-type="float" office:value="14805691" table:style-name="ce31">
            <text:p>14,805,691</text:p>
          </table:table-cell>
          <table:table-cell office:value-type="float" office:value="68.776029618068094" table:style-name="ce31">
            <text:p>69</text:p>
          </table:table-cell>
          <table:table-cell office:value-type="float" office:value="58680490" table:style-name="ce31">
            <text:p>58,680,490</text:p>
          </table:table-cell>
          <table:table-cell office:value-type="float" office:value="272.58512407443499" table:style-name="ce31">
            <text:p>273</text:p>
          </table:table-cell>
          <table:table-cell office:value-type="float" office:value="24039231" table:style-name="ce31">
            <text:p>24,039,231</text:p>
          </table:table-cell>
          <table:table-cell office:value-type="float" office:value="111.668064884752" table:style-name="ce31">
            <text:p>112</text:p>
          </table:table-cell>
          <table:table-cell table:style-name="ce32"/>
          <table:table-cell table:number-columns-repeated="9" table:style-name="ce1"/>
          <table:table-cell table:number-columns-repeated="11" table:style-name="ce33"/>
          <table:table-cell table:number-columns-repeated="16349"/>
        </table:table-row>
        <table:table-row table:style-name="ro35">
          <table:table-cell office:value-type="string" table:style-name="ce30">
            <text:p>2021</text:p>
          </table:table-cell>
          <table:table-cell table:style-name="ce30"/>
          <table:table-cell office:value-type="float" office:value="243595" table:style-name="ce31">
            <text:p>243,595</text:p>
          </table:table-cell>
          <table:table-cell office:value-type="float" office:value="22120601" table:style-name="ce31">
            <text:p>22,120,601</text:p>
          </table:table-cell>
          <table:table-cell office:value-type="float" office:value="23930393" table:style-name="ce31">
            <text:p>23,930,393</text:p>
          </table:table-cell>
          <table:table-cell office:value-type="float" office:value="98.238440854697302" table:style-name="ce31">
            <text:p>98</text:p>
          </table:table-cell>
          <table:table-cell office:value-type="float" office:value="343681" table:style-name="ce31">
            <text:p>343,681</text:p>
          </table:table-cell>
          <table:table-cell office:value-type="float" office:value="1.4108705022681101" table:style-name="ce31">
            <text:p>1</text:p>
          </table:table-cell>
          <table:table-cell office:value-type="float" office:value="17132969" table:style-name="ce31">
            <text:p>17,132,969</text:p>
          </table:table-cell>
          <table:table-cell office:value-type="float" office:value="70.333828691065094" table:style-name="ce31">
            <text:p>70</text:p>
          </table:table-cell>
          <table:table-cell office:value-type="float" office:value="64757551" table:style-name="ce31">
            <text:p>64,757,551</text:p>
          </table:table-cell>
          <table:table-cell office:value-type="float" office:value="265.84105174572602" table:style-name="ce31">
            <text:p>266</text:p>
          </table:table-cell>
          <table:table-cell office:value-type="float" office:value="26798477" table:style-name="ce31">
            <text:p>26,798,477</text:p>
          </table:table-cell>
          <table:table-cell office:value-type="float" office:value="110.012426363431" table:style-name="ce31">
            <text:p>110</text:p>
          </table:table-cell>
          <table:table-cell table:style-name="ce32"/>
          <table:table-cell table:number-columns-repeated="9" table:style-name="ce1"/>
          <table:table-cell table:number-columns-repeated="11" table:style-name="ce33"/>
          <table:table-cell table:number-columns-repeated="16349"/>
        </table:table-row>
        <table:table-row table:style-name="ro34">
          <table:table-cell office:value-type="string" table:style-name="ce30">
            <text:p>2022</text:p>
          </table:table-cell>
          <table:table-cell table:style-name="ce30"/>
          <table:table-cell office:value-type="float" office:value="251129" table:style-name="ce31">
            <text:p>251,129</text:p>
          </table:table-cell>
          <table:table-cell office:value-type="float" office:value="22834476" table:style-name="ce31">
            <text:p>22,834,476</text:p>
          </table:table-cell>
          <table:table-cell office:value-type="float" office:value="24401748" table:style-name="ce31">
            <text:p>24,401,748</text:p>
          </table:table-cell>
          <table:table-cell office:value-type="float" office:value="97.168180496876104" table:style-name="ce31">
            <text:p>97</text:p>
          </table:table-cell>
          <table:table-cell office:value-type="float" office:value="345825" table:style-name="ce31">
            <text:p>345,825</text:p>
          </table:table-cell>
          <table:table-cell office:value-type="float" office:value="1.3770811017445199" table:style-name="ce31">
            <text:p>1</text:p>
          </table:table-cell>
          <table:table-cell office:value-type="float" office:value="18456512" table:style-name="ce31">
            <text:p>18,456,512</text:p>
          </table:table-cell>
          <table:table-cell office:value-type="float" office:value="73.494148425709497" table:style-name="ce31">
            <text:p>73</text:p>
          </table:table-cell>
          <table:table-cell office:value-type="float" office:value="66836842" table:style-name="ce31">
            <text:p>66,836,842</text:p>
          </table:table-cell>
          <table:table-cell office:value-type="float" office:value="266.14545512465702" table:style-name="ce31">
            <text:p>266</text:p>
          </table:table-cell>
          <table:table-cell office:value-type="float" office:value="27295888" table:style-name="ce31">
            <text:p>27,295,888</text:p>
          </table:table-cell>
          <table:table-cell office:value-type="float" office:value="108.69269578583101" table:style-name="ce31">
            <text:p>109</text:p>
          </table:table-cell>
          <table:table-cell table:number-columns-repeated="16370" table:style-name="ce1"/>
        </table:table-row>
        <table:table-row table:style-name="ro34">
          <table:table-cell office:value-type="string" table:style-name="ce30">
            <text:p>2023</text:p>
          </table:table-cell>
          <table:table-cell table:style-name="ce30"/>
          <table:table-cell office:value-type="float" office:value="227016" table:style-name="ce31">
            <text:p>227,016</text:p>
          </table:table-cell>
          <table:table-cell office:value-type="float" office:value="20369939" table:style-name="ce31">
            <text:p>20,369,939</text:p>
          </table:table-cell>
          <table:table-cell office:value-type="float" office:value="22520255" table:style-name="ce31">
            <text:p>22,520,255</text:p>
          </table:table-cell>
          <table:table-cell office:value-type="float" office:value="99.201179652535501" table:style-name="ce31">
            <text:p>99</text:p>
          </table:table-cell>
          <table:table-cell office:value-type="float" office:value="307246" table:style-name="ce31">
            <text:p>307,246</text:p>
          </table:table-cell>
          <table:table-cell office:value-type="float" office:value="1.3534112133065499" table:style-name="ce31">
            <text:p>1</text:p>
          </table:table-cell>
          <table:table-cell office:value-type="float" office:value="29153837" table:style-name="ce31">
            <text:p>29,153,837</text:p>
          </table:table-cell>
          <table:table-cell office:value-type="float" office:value="128.42194823272399" table:style-name="ce31">
            <text:p>128</text:p>
          </table:table-cell>
          <table:table-cell office:value-type="float" office:value="107082642" table:style-name="ce31">
            <text:p>107,082,642</text:p>
          </table:table-cell>
          <table:table-cell office:value-type="float" office:value="471.69645311343697" table:style-name="ce31">
            <text:p>472</text:p>
          </table:table-cell>
          <table:table-cell office:value-type="float" office:value="56114696" table:style-name="ce31">
            <text:p>56,114,696</text:p>
          </table:table-cell>
          <table:table-cell office:value-type="float" office:value="247.18388131232999" table:style-name="ce31">
            <text:p>247</text:p>
          </table:table-cell>
          <table:table-cell table:number-columns-repeated="16370" table:style-name="ce1"/>
        </table:table-row>
        <table:table-row table:style-name="ro34">
          <table:table-cell office:value-type="string" table:style-name="ce30">
            <text:p>2024</text:p>
          </table:table-cell>
          <table:table-cell table:style-name="ce30"/>
          <table:table-cell office:value-type="float" office:value="214838" table:style-name="ce31">
            <text:p>214,838</text:p>
          </table:table-cell>
          <table:table-cell office:value-type="float" office:value="19326162" table:style-name="ce31">
            <text:p>19,326,162</text:p>
          </table:table-cell>
          <table:table-cell office:value-type="float" office:value="17613965" table:style-name="ce31">
            <text:p>17,613,965</text:p>
          </table:table-cell>
          <table:table-cell office:value-type="float" office:value="81.987195002746304" table:style-name="ce31">
            <text:p>82</text:p>
          </table:table-cell>
          <table:table-cell office:value-type="float" office:value="246453" table:style-name="ce31">
            <text:p>246,453</text:p>
          </table:table-cell>
          <table:table-cell office:value-type="float" office:value="1.1471573930124099" table:style-name="ce31">
            <text:p>1</text:p>
          </table:table-cell>
          <table:table-cell office:value-type="float" office:value="20744047" table:style-name="ce31">
            <text:p>20,744,047</text:p>
          </table:table-cell>
          <table:table-cell office:value-type="float" office:value="96.556693880970798" table:style-name="ce31">
            <text:p>97</text:p>
          </table:table-cell>
          <table:table-cell office:value-type="float" office:value="80949809" table:style-name="ce31">
            <text:p>80,949,809</text:p>
          </table:table-cell>
          <table:table-cell office:value-type="float" office:value="376.79464992226701" table:style-name="ce31">
            <text:p>377</text:p>
          </table:table-cell>
          <table:table-cell office:value-type="float" office:value="43753378" table:style-name="ce31">
            <text:p>43,753,378</text:p>
          </table:table-cell>
          <table:table-cell office:value-type="float" office:value="203.65753730718001" table:style-name="ce31">
            <text:p>204</text:p>
          </table:table-cell>
          <table:table-cell table:number-columns-repeated="16370" table:style-name="ce1"/>
        </table:table-row>
        <table:table-row table:style-name="ro34">
          <table:table-cell office:value-type="string" table:style-name="ce30">
            <text:p>2025</text:p>
          </table:table-cell>
          <table:table-cell table:style-name="ce30"/>
          <table:table-cell office:value-type="float" office:value="209109" table:style-name="ce31">
            <text:p>209,109</text:p>
          </table:table-cell>
          <table:table-cell office:value-type="float" office:value="18891395" table:style-name="ce31">
            <text:p>18,891,395</text:p>
          </table:table-cell>
          <table:table-cell office:value-type="float" office:value="14069670" table:style-name="ce31">
            <text:p>14,069,670</text:p>
          </table:table-cell>
          <table:table-cell office:value-type="float" office:value="67.283904566517904" table:style-name="ce31">
            <text:p>67</text:p>
          </table:table-cell>
          <table:table-cell office:value-type="float" office:value="188714" table:style-name="ce31">
            <text:p>188,714</text:p>
          </table:table-cell>
          <table:table-cell office:value-type="float" office:value="0.90246713436533099" table:style-name="ce31">
            <text:p>1</text:p>
          </table:table-cell>
          <table:table-cell office:value-type="float" office:value="14787768" table:style-name="ce31">
            <text:p>14,787,768</text:p>
          </table:table-cell>
          <table:table-cell office:value-type="float" office:value="70.717989182675097" table:style-name="ce31">
            <text:p>71</text:p>
          </table:table-cell>
          <table:table-cell office:value-type="float" office:value="68648989" table:style-name="ce31">
            <text:p>68,648,989</text:p>
          </table:table-cell>
          <table:table-cell office:value-type="float" office:value="328.29284727103999" table:style-name="ce31">
            <text:p>328</text:p>
          </table:table-cell>
          <table:table-cell office:value-type="float" office:value="42661135" table:style-name="ce31">
            <text:p>42,661,135</text:p>
          </table:table-cell>
          <table:table-cell office:value-type="float" office:value="204.013863583107" table:style-name="ce31">
            <text:p>204</text:p>
          </table:table-cell>
          <table:table-cell table:number-columns-repeated="16370" table:style-name="ce1"/>
        </table:table-row>
        <table:table-row table:style-name="ro34">
          <table:table-cell office:value-type="string" table:style-name="ce30">
            <text:p>2008</text:p>
          </table:table-cell>
          <table:table-cell office:value-type="string" table:style-name="ce30">
            <text:p>2008/4</text:p>
          </table:table-cell>
          <table:table-cell office:value-type="float" office:value="57576" table:style-name="ce31">
            <text:p>57,576</text:p>
          </table:table-cell>
          <table:table-cell office:value-type="float" office:value="2969479.8624200001" table:style-name="ce31">
            <text:p>2,969,480</text:p>
          </table:table-cell>
          <table:table-cell office:value-type="float" office:value="8833359" table:style-name="ce31">
            <text:p>8,833,359</text:p>
          </table:table-cell>
          <table:table-cell office:value-type="float" office:value="153.42085243851599" table:style-name="ce31">
            <text:p>153</text:p>
          </table:table-cell>
          <table:table-cell office:value-type="float" office:value="109579" table:style-name="ce31">
            <text:p>109,579</text:p>
          </table:table-cell>
          <table:table-cell office:value-type="float" office:value="1.9032061970265399" table:style-name="ce31">
            <text:p>2</text:p>
          </table:table-cell>
          <table:table-cell office:value-type="float" office:value="3225585" table:style-name="ce31">
            <text:p>3,225,585</text:p>
          </table:table-cell>
          <table:table-cell office:value-type="float" office:value="56.023082534389303" table:style-name="ce31">
            <text:p>56</text:p>
          </table:table-cell>
          <table:table-cell office:value-type="float" office:value="12043251" table:style-name="ce31">
            <text:p>12,043,251</text:p>
          </table:table-cell>
          <table:table-cell office:value-type="float" office:value="209.171373488954" table:style-name="ce31">
            <text:p>209</text:p>
          </table:table-cell>
          <table:table-cell office:value-type="float" office:value="5402927" table:style-name="ce31">
            <text:p>5,402,927</text:p>
          </table:table-cell>
          <table:table-cell office:value-type="float" office:value="93.839915937196096" table:style-name="ce31">
            <text:p>94</text:p>
          </table:table-cell>
          <table:table-cell table:number-columns-repeated="16370" table:style-name="ce1"/>
        </table:table-row>
        <table:table-row table:style-name="ro34">
          <table:table-cell office:value-type="string" table:style-name="ce30">
            <text:p>2009</text:p>
          </table:table-cell>
          <table:table-cell office:value-type="string" table:style-name="ce30">
            <text:p>2009/1</text:p>
          </table:table-cell>
          <table:table-cell office:value-type="float" office:value="36098" table:style-name="ce31">
            <text:p>36,098</text:p>
          </table:table-cell>
          <table:table-cell office:value-type="float" office:value="1948184.2012100001" table:style-name="ce31">
            <text:p>1,948,184</text:p>
          </table:table-cell>
          <table:table-cell office:value-type="float" office:value="5565512" table:style-name="ce31">
            <text:p>5,565,512</text:p>
          </table:table-cell>
          <table:table-cell office:value-type="float" office:value="154.17784918832101" table:style-name="ce31">
            <text:p>154</text:p>
          </table:table-cell>
          <table:table-cell office:value-type="float" office:value="68551" table:style-name="ce31">
            <text:p>68,551</text:p>
          </table:table-cell>
          <table:table-cell office:value-type="float" office:value="1.89902487672447" table:style-name="ce31">
            <text:p>2</text:p>
          </table:table-cell>
          <table:table-cell office:value-type="float" office:value="2136056" table:style-name="ce31">
            <text:p>2,136,056</text:p>
          </table:table-cell>
          <table:table-cell office:value-type="float" office:value="59.173804642916501" table:style-name="ce31">
            <text:p>59</text:p>
          </table:table-cell>
          <table:table-cell office:value-type="float" office:value="8349951" table:style-name="ce31">
            <text:p>8,349,951</text:p>
          </table:table-cell>
          <table:table-cell office:value-type="float" office:value="231.313396864092" table:style-name="ce31">
            <text:p>231</text:p>
          </table:table-cell>
          <table:table-cell office:value-type="float" office:value="3825361" table:style-name="ce31">
            <text:p>3,825,361</text:p>
          </table:table-cell>
          <table:table-cell office:value-type="float" office:value="105.971549670342" table:style-name="ce31">
            <text:p>106</text:p>
          </table:table-cell>
          <table:table-cell table:number-columns-repeated="16370" table:style-name="ce1"/>
        </table:table-row>
        <table:table-row table:style-name="ro34">
          <table:table-cell office:value-type="string" table:style-name="ce30">
            <text:p>2009</text:p>
          </table:table-cell>
          <table:table-cell office:value-type="string" table:style-name="ce30">
            <text:p>2009/2</text:p>
          </table:table-cell>
          <table:table-cell office:value-type="float" office:value="35519" table:style-name="ce31">
            <text:p>35,519</text:p>
          </table:table-cell>
          <table:table-cell office:value-type="float" office:value="2623288.4941099999" table:style-name="ce31">
            <text:p>2,623,288</text:p>
          </table:table-cell>
          <table:table-cell office:value-type="float" office:value="5339426" table:style-name="ce31">
            <text:p>5,339,426</text:p>
          </table:table-cell>
          <table:table-cell office:value-type="float" office:value="150.32591007629699" table:style-name="ce31">
            <text:p>150</text:p>
          </table:table-cell>
          <table:table-cell office:value-type="float" office:value="67692" table:style-name="ce31">
            <text:p>67,692</text:p>
          </table:table-cell>
          <table:table-cell office:value-type="float" office:value="1.90579689743518" table:style-name="ce31">
            <text:p>2</text:p>
          </table:table-cell>
          <table:table-cell office:value-type="float" office:value="2222766" table:style-name="ce31">
            <text:p>2,222,766</text:p>
          </table:table-cell>
          <table:table-cell office:value-type="float" office:value="62.579633435626" table:style-name="ce31">
            <text:p>63</text:p>
          </table:table-cell>
          <table:table-cell office:value-type="float" office:value="8617204" table:style-name="ce31">
            <text:p>8,617,204</text:p>
          </table:table-cell>
          <table:table-cell office:value-type="float" office:value="242.608294152425" table:style-name="ce31">
            <text:p>243</text:p>
          </table:table-cell>
          <table:table-cell office:value-type="float" office:value="3831433" table:style-name="ce31">
            <text:p>3,831,433</text:p>
          </table:table-cell>
          <table:table-cell office:value-type="float" office:value="107.869956924463" table:style-name="ce31">
            <text:p>108</text:p>
          </table:table-cell>
          <table:table-cell table:number-columns-repeated="16370" table:style-name="ce1"/>
        </table:table-row>
        <table:table-row table:style-name="ro34">
          <table:table-cell office:value-type="string" table:style-name="ce30">
            <text:p>2009</text:p>
          </table:table-cell>
          <table:table-cell office:value-type="string" table:style-name="ce30">
            <text:p>2009/3</text:p>
          </table:table-cell>
          <table:table-cell office:value-type="float" office:value="31249" table:style-name="ce31">
            <text:p>31,249</text:p>
          </table:table-cell>
          <table:table-cell office:value-type="float" office:value="2711433.7022899999" table:style-name="ce31">
            <text:p>2,711,434</text:p>
          </table:table-cell>
          <table:table-cell office:value-type="float" office:value="4470294" table:style-name="ce31">
            <text:p>4,470,294</text:p>
          </table:table-cell>
          <table:table-cell office:value-type="float" office:value="143.05398572754299" table:style-name="ce31">
            <text:p>143</text:p>
          </table:table-cell>
          <table:table-cell office:value-type="float" office:value="59058" table:style-name="ce31">
            <text:p>59,058</text:p>
          </table:table-cell>
          <table:table-cell office:value-type="float" office:value="1.8899164773272701" table:style-name="ce31">
            <text:p>2</text:p>
          </table:table-cell>
          <table:table-cell office:value-type="float" office:value="2119826" table:style-name="ce31">
            <text:p>2,119,826</text:p>
          </table:table-cell>
          <table:table-cell office:value-type="float" office:value="67.836602771288696" table:style-name="ce31">
            <text:p>68</text:p>
          </table:table-cell>
          <table:table-cell office:value-type="float" office:value="8315883" table:style-name="ce31">
            <text:p>8,315,883</text:p>
          </table:table-cell>
          <table:table-cell office:value-type="float" office:value="266.11677173669602" table:style-name="ce31">
            <text:p>266</text:p>
          </table:table-cell>
          <table:table-cell office:value-type="float" office:value="3573996" table:style-name="ce31">
            <text:p>3,573,996</text:p>
          </table:table-cell>
          <table:table-cell office:value-type="float" office:value="114.37153188902001" table:style-name="ce31">
            <text:p>114</text:p>
          </table:table-cell>
          <table:table-cell table:number-columns-repeated="16370" table:style-name="ce1"/>
        </table:table-row>
        <table:table-row table:style-name="ro34">
          <table:table-cell office:value-type="string" table:style-name="ce30">
            <text:p>2009</text:p>
          </table:table-cell>
          <table:table-cell office:value-type="string" table:style-name="ce30">
            <text:p>2009/4</text:p>
          </table:table-cell>
          <table:table-cell office:value-type="float" office:value="34844" table:style-name="ce31">
            <text:p>34,844</text:p>
          </table:table-cell>
          <table:table-cell office:value-type="float" office:value="3027962.415" table:style-name="ce31">
            <text:p>3,027,962</text:p>
          </table:table-cell>
          <table:table-cell office:value-type="float" office:value="4901552" table:style-name="ce31">
            <text:p>4,901,552</text:p>
          </table:table-cell>
          <table:table-cell office:value-type="float" office:value="140.67133509356" table:style-name="ce31">
            <text:p>141</text:p>
          </table:table-cell>
          <table:table-cell office:value-type="float" office:value="65888" table:style-name="ce31">
            <text:p>65,888</text:p>
          </table:table-cell>
          <table:table-cell office:value-type="float" office:value="1.89094248651131" table:style-name="ce31">
            <text:p>2</text:p>
          </table:table-cell>
          <table:table-cell office:value-type="float" office:value="2376616" table:style-name="ce31">
            <text:p>2,376,616</text:p>
          </table:table-cell>
          <table:table-cell office:value-type="float" office:value="68.207324073011094" table:style-name="ce31">
            <text:p>68</text:p>
          </table:table-cell>
          <table:table-cell office:value-type="float" office:value="9532317" table:style-name="ce31">
            <text:p>9,532,317</text:p>
          </table:table-cell>
          <table:table-cell office:value-type="float" office:value="273.571260475261" table:style-name="ce31">
            <text:p>274</text:p>
          </table:table-cell>
          <table:table-cell office:value-type="float" office:value="3987959" table:style-name="ce31">
            <text:p>3,987,959</text:p>
          </table:table-cell>
          <table:table-cell office:value-type="float" office:value="114.45181379864501" table:style-name="ce31">
            <text:p>114</text:p>
          </table:table-cell>
          <table:table-cell table:number-columns-repeated="16370" table:style-name="ce1"/>
        </table:table-row>
        <table:table-row table:style-name="ro34">
          <table:table-cell office:value-type="string" table:style-name="ce30">
            <text:p>2010</text:p>
          </table:table-cell>
          <table:table-cell office:value-type="string" table:style-name="ce30">
            <text:p>2010/1</text:p>
          </table:table-cell>
          <table:table-cell office:value-type="float" office:value="27474" table:style-name="ce31">
            <text:p>27,474</text:p>
          </table:table-cell>
          <table:table-cell office:value-type="float" office:value="2384392.3459999999" table:style-name="ce31">
            <text:p>2,384,392</text:p>
          </table:table-cell>
          <table:table-cell office:value-type="float" office:value="3852612" table:style-name="ce31">
            <text:p>3,852,612</text:p>
          </table:table-cell>
          <table:table-cell office:value-type="float" office:value="140.22756060275199" table:style-name="ce31">
            <text:p>140</text:p>
          </table:table-cell>
          <table:table-cell office:value-type="float" office:value="50612" table:style-name="ce31">
            <text:p>50,612</text:p>
          </table:table-cell>
          <table:table-cell office:value-type="float" office:value="1.84217805925602" table:style-name="ce31">
            <text:p>2</text:p>
          </table:table-cell>
          <table:table-cell office:value-type="float" office:value="1876901" table:style-name="ce31">
            <text:p>1,876,901</text:p>
          </table:table-cell>
          <table:table-cell office:value-type="float" office:value="68.315534687340801" table:style-name="ce31">
            <text:p>68</text:p>
          </table:table-cell>
          <table:table-cell office:value-type="float" office:value="7403525" table:style-name="ce31">
            <text:p>7,403,525</text:p>
          </table:table-cell>
          <table:table-cell office:value-type="float" office:value="269.47386620077202" table:style-name="ce31">
            <text:p>269</text:p>
          </table:table-cell>
          <table:table-cell office:value-type="float" office:value="3234392" table:style-name="ce31">
            <text:p>3,234,392</text:p>
          </table:table-cell>
          <table:table-cell office:value-type="float" office:value="117.72555871005299" table:style-name="ce31">
            <text:p>118</text:p>
          </table:table-cell>
          <table:table-cell table:number-columns-repeated="16370" table:style-name="ce1"/>
        </table:table-row>
        <table:table-row table:style-name="ro34">
          <table:table-cell office:value-type="string" table:style-name="ce30">
            <text:p>2010</text:p>
          </table:table-cell>
          <table:table-cell office:value-type="string" table:style-name="ce30">
            <text:p>2010/2</text:p>
          </table:table-cell>
          <table:table-cell office:value-type="float" office:value="30035" table:style-name="ce31">
            <text:p>30,035</text:p>
          </table:table-cell>
          <table:table-cell office:value-type="float" office:value="2729806.3670100002" table:style-name="ce31">
            <text:p>2,729,806</text:p>
          </table:table-cell>
          <table:table-cell office:value-type="float" office:value="4050760" table:style-name="ce31">
            <text:p>4,050,760</text:p>
          </table:table-cell>
          <table:table-cell office:value-type="float" office:value="134.867987348094" table:style-name="ce31">
            <text:p>135</text:p>
          </table:table-cell>
          <table:table-cell office:value-type="float" office:value="56388" table:style-name="ce31">
            <text:p>56,388</text:p>
          </table:table-cell>
          <table:table-cell office:value-type="float" office:value="1.8774096886965199" table:style-name="ce31">
            <text:p>2</text:p>
          </table:table-cell>
          <table:table-cell office:value-type="float" office:value="2186705" table:style-name="ce31">
            <text:p>2,186,705</text:p>
          </table:table-cell>
          <table:table-cell office:value-type="float" office:value="72.805227234892598" table:style-name="ce31">
            <text:p>73</text:p>
          </table:table-cell>
          <table:table-cell office:value-type="float" office:value="8349337" table:style-name="ce31">
            <text:p>8,349,337</text:p>
          </table:table-cell>
          <table:table-cell office:value-type="float" office:value="277.98691526552398" table:style-name="ce31">
            <text:p>278</text:p>
          </table:table-cell>
          <table:table-cell office:value-type="float" office:value="3490501" table:style-name="ce31">
            <text:p>3,490,501</text:p>
          </table:table-cell>
          <table:table-cell office:value-type="float" office:value="116.21444980855701" table:style-name="ce31">
            <text:p>116</text:p>
          </table:table-cell>
          <table:table-cell table:number-columns-repeated="16370" table:style-name="ce1"/>
        </table:table-row>
        <table:table-row table:style-name="ro34">
          <table:table-cell office:value-type="string" table:style-name="ce30">
            <text:p>2010</text:p>
          </table:table-cell>
          <table:table-cell office:value-type="string" table:style-name="ce30">
            <text:p>2010/3</text:p>
          </table:table-cell>
          <table:table-cell office:value-type="float" office:value="30010" table:style-name="ce31">
            <text:p>30,010</text:p>
          </table:table-cell>
          <table:table-cell office:value-type="float" office:value="2673211.2889999999" table:style-name="ce31">
            <text:p>2,673,211</text:p>
          </table:table-cell>
          <table:table-cell office:value-type="float" office:value="4136430" table:style-name="ce31">
            <text:p>4,136,430</text:p>
          </table:table-cell>
          <table:table-cell office:value-type="float" office:value="137.83505498167301" table:style-name="ce31">
            <text:p>138</text:p>
          </table:table-cell>
          <table:table-cell office:value-type="float" office:value="56356" table:style-name="ce31">
            <text:p>56,356</text:p>
          </table:table-cell>
          <table:table-cell office:value-type="float" office:value="1.8779073642119299" table:style-name="ce31">
            <text:p>2</text:p>
          </table:table-cell>
          <table:table-cell office:value-type="float" office:value="2155524" table:style-name="ce31">
            <text:p>2,155,524</text:p>
          </table:table-cell>
          <table:table-cell office:value-type="float" office:value="71.826857714095297" table:style-name="ce31">
            <text:p>72</text:p>
          </table:table-cell>
          <table:table-cell office:value-type="float" office:value="8695962" table:style-name="ce31">
            <text:p>8,695,962</text:p>
          </table:table-cell>
          <table:table-cell office:value-type="float" office:value="289.76881039653398" table:style-name="ce31">
            <text:p>290</text:p>
          </table:table-cell>
          <table:table-cell office:value-type="float" office:value="3597949" table:style-name="ce31">
            <text:p>3,597,949</text:p>
          </table:table-cell>
          <table:table-cell office:value-type="float" office:value="119.89166944351901" table:style-name="ce31">
            <text:p>120</text:p>
          </table:table-cell>
          <table:table-cell table:number-columns-repeated="16370" table:style-name="ce1"/>
        </table:table-row>
        <table:table-row table:style-name="ro34">
          <table:table-cell office:value-type="string" table:style-name="ce30">
            <text:p>2010</text:p>
          </table:table-cell>
          <table:table-cell office:value-type="string" table:style-name="ce30">
            <text:p>2010/4</text:p>
          </table:table-cell>
          <table:table-cell office:value-type="float" office:value="31761" table:style-name="ce31">
            <text:p>31,761</text:p>
          </table:table-cell>
          <table:table-cell office:value-type="float" office:value="2870506.4339999999" table:style-name="ce31">
            <text:p>2,870,506</text:p>
          </table:table-cell>
          <table:table-cell office:value-type="float" office:value="4092956" table:style-name="ce31">
            <text:p>4,092,956</text:p>
          </table:table-cell>
          <table:table-cell office:value-type="float" office:value="128.86735304304" table:style-name="ce31">
            <text:p>129</text:p>
          </table:table-cell>
          <table:table-cell office:value-type="float" office:value="57551" table:style-name="ce31">
            <text:p>57,551</text:p>
          </table:table-cell>
          <table:table-cell office:value-type="float" office:value="1.81200214099052" table:style-name="ce31">
            <text:p>2</text:p>
          </table:table-cell>
          <table:table-cell office:value-type="float" office:value="2312516" table:style-name="ce31">
            <text:p>2,312,516</text:p>
          </table:table-cell>
          <table:table-cell office:value-type="float" office:value="72.809924120777097" table:style-name="ce31">
            <text:p>73</text:p>
          </table:table-cell>
          <table:table-cell office:value-type="float" office:value="8850380" table:style-name="ce31">
            <text:p>8,850,380</text:p>
          </table:table-cell>
          <table:table-cell office:value-type="float" office:value="278.65558389219501" table:style-name="ce31">
            <text:p>279</text:p>
          </table:table-cell>
          <table:table-cell office:value-type="float" office:value="3668815" table:style-name="ce31">
            <text:p>3,668,815</text:p>
          </table:table-cell>
          <table:table-cell office:value-type="float" office:value="115.513208022417" table:style-name="ce31">
            <text:p>116</text:p>
          </table:table-cell>
          <table:table-cell table:number-columns-repeated="16370" table:style-name="ce1"/>
        </table:table-row>
        <table:table-row table:style-name="ro34">
          <table:table-cell office:value-type="string" table:style-name="ce30">
            <text:p>2011</text:p>
          </table:table-cell>
          <table:table-cell office:value-type="string" table:style-name="ce30">
            <text:p>2011/1</text:p>
          </table:table-cell>
          <table:table-cell office:value-type="float" office:value="32521" table:style-name="ce31">
            <text:p>32,521</text:p>
          </table:table-cell>
          <table:table-cell office:value-type="float" office:value="2854783.4803999998" table:style-name="ce31">
            <text:p>2,854,783</text:p>
          </table:table-cell>
          <table:table-cell office:value-type="float" office:value="4094557" table:style-name="ce31">
            <text:p>4,094,557</text:p>
          </table:table-cell>
          <table:table-cell office:value-type="float" office:value="125.905015220934" table:style-name="ce31">
            <text:p>126</text:p>
          </table:table-cell>
          <table:table-cell office:value-type="float" office:value="55057" table:style-name="ce31">
            <text:p>55,057</text:p>
          </table:table-cell>
          <table:table-cell office:value-type="float" office:value="1.69296762092187" table:style-name="ce31">
            <text:p>2</text:p>
          </table:table-cell>
          <table:table-cell office:value-type="float" office:value="2274072" table:style-name="ce31">
            <text:p>2,274,072</text:p>
          </table:table-cell>
          <table:table-cell office:value-type="float" office:value="69.926263030042094" table:style-name="ce31">
            <text:p>70</text:p>
          </table:table-cell>
          <table:table-cell office:value-type="float" office:value="8801463" table:style-name="ce31">
            <text:p>8,801,463</text:p>
          </table:table-cell>
          <table:table-cell office:value-type="float" office:value="270.639371483042" table:style-name="ce31">
            <text:p>271</text:p>
          </table:table-cell>
          <table:table-cell office:value-type="float" office:value="3849939" table:style-name="ce31">
            <text:p>3,849,939</text:p>
          </table:table-cell>
          <table:table-cell office:value-type="float" office:value="118.38316779926799" table:style-name="ce31">
            <text:p>118</text:p>
          </table:table-cell>
          <table:table-cell table:number-columns-repeated="16370" table:style-name="ce1"/>
        </table:table-row>
        <table:table-row table:style-name="ro34">
          <table:table-cell office:value-type="string" table:style-name="ce30">
            <text:p>2011</text:p>
          </table:table-cell>
          <table:table-cell office:value-type="string" table:style-name="ce30">
            <text:p>2011/2</text:p>
          </table:table-cell>
          <table:table-cell office:value-type="float" office:value="35159" table:style-name="ce31">
            <text:p>35,159</text:p>
          </table:table-cell>
          <table:table-cell office:value-type="float" office:value="3082361.5975899999" table:style-name="ce31">
            <text:p>3,082,362</text:p>
          </table:table-cell>
          <table:table-cell office:value-type="float" office:value="3990772" table:style-name="ce31">
            <text:p>3,990,772</text:p>
          </table:table-cell>
          <table:table-cell office:value-type="float" office:value="113.50641372052699" table:style-name="ce31">
            <text:p>114</text:p>
          </table:table-cell>
          <table:table-cell office:value-type="float" office:value="61872" table:style-name="ce31">
            <text:p>61,872</text:p>
          </table:table-cell>
          <table:table-cell office:value-type="float" office:value="1.7597770129980901" table:style-name="ce31">
            <text:p>2</text:p>
          </table:table-cell>
          <table:table-cell office:value-type="float" office:value="2255662" table:style-name="ce31">
            <text:p>2,255,662</text:p>
          </table:table-cell>
          <table:table-cell office:value-type="float" office:value="64.156034016894694" table:style-name="ce31">
            <text:p>64</text:p>
          </table:table-cell>
          <table:table-cell office:value-type="float" office:value="10403059" table:style-name="ce31">
            <text:p>10,403,059</text:p>
          </table:table-cell>
          <table:table-cell office:value-type="float" office:value="295.88608891037899" table:style-name="ce31">
            <text:p>296</text:p>
          </table:table-cell>
          <table:table-cell office:value-type="float" office:value="3388235" table:style-name="ce31">
            <text:p>3,388,235</text:p>
          </table:table-cell>
          <table:table-cell office:value-type="float" office:value="96.368924030831394" table:style-name="ce31">
            <text:p>96</text:p>
          </table:table-cell>
          <table:table-cell table:number-columns-repeated="16370"/>
        </table:table-row>
        <table:table-row table:style-name="ro34">
          <table:table-cell office:value-type="string" table:style-name="ce30">
            <text:p>2011</text:p>
          </table:table-cell>
          <table:table-cell office:value-type="string" table:style-name="ce30">
            <text:p>2011/3</text:p>
          </table:table-cell>
          <table:table-cell office:value-type="float" office:value="33837" table:style-name="ce31">
            <text:p>33,837</text:p>
          </table:table-cell>
          <table:table-cell office:value-type="float" office:value="2928488.9862500001" table:style-name="ce31">
            <text:p>2,928,489</text:p>
          </table:table-cell>
          <table:table-cell office:value-type="float" office:value="3603314" table:style-name="ce31">
            <text:p>3,603,314</text:p>
          </table:table-cell>
          <table:table-cell office:value-type="float" office:value="106.49035079942099" table:style-name="ce31">
            <text:p>106</text:p>
          </table:table-cell>
          <table:table-cell office:value-type="float" office:value="58088" table:style-name="ce31">
            <text:p>58,088</text:p>
          </table:table-cell>
          <table:table-cell office:value-type="float" office:value="1.7167006531311899" table:style-name="ce31">
            <text:p>2</text:p>
          </table:table-cell>
          <table:table-cell office:value-type="float" office:value="2109624" table:style-name="ce31">
            <text:p>2,109,624</text:p>
          </table:table-cell>
          <table:table-cell office:value-type="float" office:value="62.346661938115098" table:style-name="ce31">
            <text:p>62</text:p>
          </table:table-cell>
          <table:table-cell office:value-type="float" office:value="10150379" table:style-name="ce31">
            <text:p>10,150,379</text:p>
          </table:table-cell>
          <table:table-cell office:value-type="float" office:value="299.97869196441798" table:style-name="ce31">
            <text:p>300</text:p>
          </table:table-cell>
          <table:table-cell office:value-type="float" office:value="3184300" table:style-name="ce31">
            <text:p>3,184,300</text:p>
          </table:table-cell>
          <table:table-cell office:value-type="float" office:value="94.107042586517693" table:style-name="ce31">
            <text:p>94</text:p>
          </table:table-cell>
          <table:table-cell table:number-columns-repeated="16370"/>
        </table:table-row>
        <table:table-row table:style-name="ro34">
          <table:table-cell office:value-type="string" table:style-name="ce30">
            <text:p>2011</text:p>
          </table:table-cell>
          <table:table-cell office:value-type="string" table:style-name="ce30">
            <text:p>2011/4</text:p>
          </table:table-cell>
          <table:table-cell office:value-type="float" office:value="37151" table:style-name="ce31">
            <text:p>37,151</text:p>
          </table:table-cell>
          <table:table-cell office:value-type="float" office:value="3039424.1357300002" table:style-name="ce31">
            <text:p>3,039,424</text:p>
          </table:table-cell>
          <table:table-cell office:value-type="float" office:value="3882057" table:style-name="ce31">
            <text:p>3,882,057</text:p>
          </table:table-cell>
          <table:table-cell office:value-type="float" office:value="104.494010928373" table:style-name="ce31">
            <text:p>104</text:p>
          </table:table-cell>
          <table:table-cell office:value-type="float" office:value="61713" table:style-name="ce31">
            <text:p>61,713</text:p>
          </table:table-cell>
          <table:table-cell office:value-type="float" office:value="1.6611396732254899" table:style-name="ce31">
            <text:p>2</text:p>
          </table:table-cell>
          <table:table-cell office:value-type="float" office:value="2285556" table:style-name="ce31">
            <text:p>2,285,556</text:p>
          </table:table-cell>
          <table:table-cell office:value-type="float" office:value="61.520712766816501" table:style-name="ce31">
            <text:p>62</text:p>
          </table:table-cell>
          <table:table-cell office:value-type="float" office:value="10878915" table:style-name="ce31">
            <text:p>10,878,915</text:p>
          </table:table-cell>
          <table:table-cell office:value-type="float" office:value="292.82966811122202" table:style-name="ce31">
            <text:p>293</text:p>
          </table:table-cell>
          <table:table-cell office:value-type="float" office:value="3493621" table:style-name="ce31">
            <text:p>3,493,621</text:p>
          </table:table-cell>
          <table:table-cell office:value-type="float" office:value="94.038410809937801" table:style-name="ce31">
            <text:p>94</text:p>
          </table:table-cell>
          <table:table-cell table:number-columns-repeated="16370"/>
        </table:table-row>
        <table:table-row table:style-name="ro34">
          <table:table-cell office:value-type="string" table:style-name="ce30">
            <text:p>2012</text:p>
          </table:table-cell>
          <table:table-cell office:value-type="string" table:style-name="ce30">
            <text:p>2012/1</text:p>
          </table:table-cell>
          <table:table-cell office:value-type="float" office:value="36766" table:style-name="ce31">
            <text:p>36,766</text:p>
          </table:table-cell>
          <table:table-cell office:value-type="float" office:value="2977185.8254200001" table:style-name="ce31">
            <text:p>2,977,186</text:p>
          </table:table-cell>
          <table:table-cell office:value-type="float" office:value="3670502" table:style-name="ce31">
            <text:p>3,670,502</text:p>
          </table:table-cell>
          <table:table-cell office:value-type="float" office:value="99.834140238263601" table:style-name="ce31">
            <text:p>100</text:p>
          </table:table-cell>
          <table:table-cell office:value-type="float" office:value="58632" table:style-name="ce31">
            <text:p>58,632</text:p>
          </table:table-cell>
          <table:table-cell office:value-type="float" office:value="1.5947342653538601" table:style-name="ce31">
            <text:p>2</text:p>
          </table:table-cell>
          <table:table-cell office:value-type="float" office:value="2221294" table:style-name="ce31">
            <text:p>2,221,294</text:p>
          </table:table-cell>
          <table:table-cell office:value-type="float" office:value="60.4170701191318" table:style-name="ce31">
            <text:p>60</text:p>
          </table:table-cell>
          <table:table-cell office:value-type="float" office:value="10709915" table:style-name="ce31">
            <text:p>10,709,915</text:p>
          </table:table-cell>
          <table:table-cell office:value-type="float" office:value="291.29943425991399" table:style-name="ce31">
            <text:p>291</text:p>
          </table:table-cell>
          <table:table-cell office:value-type="float" office:value="3397837" table:style-name="ce31">
            <text:p>3,397,837</text:p>
          </table:table-cell>
          <table:table-cell office:value-type="float" office:value="92.417913289452201" table:style-name="ce31">
            <text:p>92</text:p>
          </table:table-cell>
          <table:table-cell table:number-columns-repeated="16370"/>
        </table:table-row>
        <table:table-row table:style-name="ro34">
          <table:table-cell office:value-type="string" table:style-name="ce30">
            <text:p>2012</text:p>
          </table:table-cell>
          <table:table-cell office:value-type="string" table:style-name="ce30">
            <text:p>2012/2</text:p>
          </table:table-cell>
          <table:table-cell office:value-type="float" office:value="36292" table:style-name="ce31">
            <text:p>36,292</text:p>
          </table:table-cell>
          <table:table-cell office:value-type="float" office:value="3343550" table:style-name="ce31">
            <text:p>3,343,550</text:p>
          </table:table-cell>
          <table:table-cell office:value-type="float" office:value="3729280" table:style-name="ce31">
            <text:p>3,729,280</text:p>
          </table:table-cell>
          <table:table-cell office:value-type="float" office:value="102.757632536096" table:style-name="ce31">
            <text:p>103</text:p>
          </table:table-cell>
          <table:table-cell office:value-type="float" office:value="61217" table:style-name="ce31">
            <text:p>61,217</text:p>
          </table:table-cell>
          <table:table-cell office:value-type="float" office:value="1.6867904772401601" table:style-name="ce31">
            <text:p>2</text:p>
          </table:table-cell>
          <table:table-cell office:value-type="float" office:value="2266066" table:style-name="ce31">
            <text:p>2,266,066</text:p>
          </table:table-cell>
          <table:table-cell office:value-type="float" office:value="62.439821448253099" table:style-name="ce31">
            <text:p>62</text:p>
          </table:table-cell>
          <table:table-cell office:value-type="float" office:value="10899443" table:style-name="ce31">
            <text:p>10,899,443</text:p>
          </table:table-cell>
          <table:table-cell office:value-type="float" office:value="300.32632536096099" table:style-name="ce31">
            <text:p>300</text:p>
          </table:table-cell>
          <table:table-cell office:value-type="float" office:value="3358707" table:style-name="ce31">
            <text:p>3,358,707</text:p>
          </table:table-cell>
          <table:table-cell office:value-type="float" office:value="92.546759616444405" table:style-name="ce31">
            <text:p>93</text:p>
          </table:table-cell>
          <table:table-cell table:number-columns-repeated="16370"/>
        </table:table-row>
        <table:table-row table:style-name="ro34">
          <table:table-cell office:value-type="string" table:style-name="ce30">
            <text:p>2012</text:p>
          </table:table-cell>
          <table:table-cell office:value-type="string" table:style-name="ce30">
            <text:p>2012/3</text:p>
          </table:table-cell>
          <table:table-cell office:value-type="float" office:value="31646" table:style-name="ce31">
            <text:p>31,646</text:p>
          </table:table-cell>
          <table:table-cell office:value-type="float" office:value="2898215" table:style-name="ce31">
            <text:p>2,898,215</text:p>
          </table:table-cell>
          <table:table-cell office:value-type="float" office:value="3354230" table:style-name="ce31">
            <text:p>3,354,230</text:p>
          </table:table-cell>
          <table:table-cell office:value-type="float" office:value="105.99222650572" table:style-name="ce31">
            <text:p>106</text:p>
          </table:table-cell>
          <table:table-cell office:value-type="float" office:value="53596" table:style-name="ce31">
            <text:p>53,596</text:p>
          </table:table-cell>
          <table:table-cell office:value-type="float" office:value="1.69361056689629" table:style-name="ce31">
            <text:p>2</text:p>
          </table:table-cell>
          <table:table-cell office:value-type="float" office:value="1943639" table:style-name="ce31">
            <text:p>1,943,639</text:p>
          </table:table-cell>
          <table:table-cell office:value-type="float" office:value="61.418157113063302" table:style-name="ce31">
            <text:p>61</text:p>
          </table:table-cell>
          <table:table-cell office:value-type="float" office:value="9822661" table:style-name="ce31">
            <text:p>9,822,661</text:p>
          </table:table-cell>
          <table:table-cell office:value-type="float" office:value="310.391866270619" table:style-name="ce31">
            <text:p>310</text:p>
          </table:table-cell>
          <table:table-cell office:value-type="float" office:value="3019475" table:style-name="ce31">
            <text:p>3,019,475</text:p>
          </table:table-cell>
          <table:table-cell office:value-type="float" office:value="95.414112368071798" table:style-name="ce31">
            <text:p>95</text:p>
          </table:table-cell>
          <table:table-cell table:number-columns-repeated="16370"/>
        </table:table-row>
        <table:table-row table:style-name="ro34">
          <table:table-cell office:value-type="string" table:style-name="ce30">
            <text:p>2012</text:p>
          </table:table-cell>
          <table:table-cell office:value-type="string" table:style-name="ce30">
            <text:p>2012/4</text:p>
          </table:table-cell>
          <table:table-cell office:value-type="float" office:value="32797" table:style-name="ce31">
            <text:p>32,797</text:p>
          </table:table-cell>
          <table:table-cell office:value-type="float" office:value="3062114" table:style-name="ce31">
            <text:p>3,062,114</text:p>
          </table:table-cell>
          <table:table-cell office:value-type="float" office:value="3347643" table:style-name="ce31">
            <text:p>3,347,643</text:p>
          </table:table-cell>
          <table:table-cell office:value-type="float" office:value="102.071622404488" table:style-name="ce31">
            <text:p>102</text:p>
          </table:table-cell>
          <table:table-cell office:value-type="float" office:value="54886" table:style-name="ce31">
            <text:p>54,886</text:p>
          </table:table-cell>
          <table:table-cell office:value-type="float" office:value="1.6735067231759" table:style-name="ce31">
            <text:p>2</text:p>
          </table:table-cell>
          <table:table-cell office:value-type="float" office:value="1997046" table:style-name="ce31">
            <text:p>1,997,046</text:p>
          </table:table-cell>
          <table:table-cell office:value-type="float" office:value="60.891118090069199" table:style-name="ce31">
            <text:p>61</text:p>
          </table:table-cell>
          <table:table-cell office:value-type="float" office:value="10063730" table:style-name="ce31">
            <text:p>10,063,730</text:p>
          </table:table-cell>
          <table:table-cell office:value-type="float" office:value="306.84910205201697" table:style-name="ce31">
            <text:p>307</text:p>
          </table:table-cell>
          <table:table-cell office:value-type="float" office:value="3035111" table:style-name="ce31">
            <text:p>3,035,111</text:p>
          </table:table-cell>
          <table:table-cell office:value-type="float" office:value="92.542336189285606" table:style-name="ce31">
            <text:p>93</text:p>
          </table:table-cell>
          <table:table-cell table:number-columns-repeated="16370"/>
        </table:table-row>
        <table:table-row table:style-name="ro34">
          <table:table-cell office:value-type="string" table:style-name="ce30">
            <text:p>2013</text:p>
          </table:table-cell>
          <table:table-cell office:value-type="string" table:style-name="ce30">
            <text:p>2013/1</text:p>
          </table:table-cell>
          <table:table-cell office:value-type="float" office:value="28929" table:style-name="ce31">
            <text:p>28,929</text:p>
          </table:table-cell>
          <table:table-cell office:value-type="float" office:value="2685806" table:style-name="ce31">
            <text:p>2,685,806</text:p>
          </table:table-cell>
          <table:table-cell office:value-type="float" office:value="2868306" table:style-name="ce31">
            <text:p>2,868,306</text:p>
          </table:table-cell>
          <table:table-cell office:value-type="float" office:value="99.149849631857293" table:style-name="ce31">
            <text:p>99</text:p>
          </table:table-cell>
          <table:table-cell office:value-type="float" office:value="47056" table:style-name="ce31">
            <text:p>47,056</text:p>
          </table:table-cell>
          <table:table-cell office:value-type="float" office:value="1.62660306267068" table:style-name="ce31">
            <text:p>2</text:p>
          </table:table-cell>
          <table:table-cell office:value-type="float" office:value="1734525" table:style-name="ce31">
            <text:p>1,734,525</text:p>
          </table:table-cell>
          <table:table-cell office:value-type="float" office:value="59.958000622213" table:style-name="ce31">
            <text:p>60</text:p>
          </table:table-cell>
          <table:table-cell office:value-type="float" office:value="8944460" table:style-name="ce31">
            <text:p>8,944,460</text:p>
          </table:table-cell>
          <table:table-cell office:value-type="float" office:value="309.186629333886" table:style-name="ce31">
            <text:p>309</text:p>
          </table:table-cell>
          <table:table-cell office:value-type="float" office:value="2786539" table:style-name="ce31">
            <text:p>2,786,539</text:p>
          </table:table-cell>
          <table:table-cell office:value-type="float" office:value="96.323377925265305" table:style-name="ce31">
            <text:p>96</text:p>
          </table:table-cell>
          <table:table-cell table:number-columns-repeated="16370"/>
        </table:table-row>
        <table:table-row table:style-name="ro34">
          <table:table-cell office:value-type="string" table:style-name="ce30">
            <text:p>2013</text:p>
          </table:table-cell>
          <table:table-cell office:value-type="string" table:style-name="ce30">
            <text:p>2013/2</text:p>
          </table:table-cell>
          <table:table-cell office:value-type="float" office:value="34779" table:style-name="ce31">
            <text:p>34,779</text:p>
          </table:table-cell>
          <table:table-cell office:value-type="float" office:value="3255300" table:style-name="ce31">
            <text:p>3,255,300</text:p>
          </table:table-cell>
          <table:table-cell office:value-type="float" office:value="3411551" table:style-name="ce31">
            <text:p>3,411,551</text:p>
          </table:table-cell>
          <table:table-cell office:value-type="float" office:value="98.092268322838507" table:style-name="ce31">
            <text:p>98</text:p>
          </table:table-cell>
          <table:table-cell office:value-type="float" office:value="56566" table:style-name="ce31">
            <text:p>56,566</text:p>
          </table:table-cell>
          <table:table-cell office:value-type="float" office:value="1.6264412432789901" table:style-name="ce31">
            <text:p>2</text:p>
          </table:table-cell>
          <table:table-cell office:value-type="float" office:value="2052823" table:style-name="ce31">
            <text:p>2,052,823</text:p>
          </table:table-cell>
          <table:table-cell office:value-type="float" office:value="59.024785071451198" table:style-name="ce31">
            <text:p>59</text:p>
          </table:table-cell>
          <table:table-cell office:value-type="float" office:value="10745968" table:style-name="ce31">
            <text:p>10,745,968</text:p>
          </table:table-cell>
          <table:table-cell office:value-type="float" office:value="308.97863653354" table:style-name="ce31">
            <text:p>309</text:p>
          </table:table-cell>
          <table:table-cell office:value-type="float" office:value="3267275" table:style-name="ce31">
            <text:p>3,267,275</text:p>
          </table:table-cell>
          <table:table-cell office:value-type="float" office:value="93.943902929928996" table:style-name="ce31">
            <text:p>94</text:p>
          </table:table-cell>
          <table:table-cell table:number-columns-repeated="16370"/>
        </table:table-row>
        <table:table-row table:style-name="ro34">
          <table:table-cell office:value-type="string" table:style-name="ce30">
            <text:p>2013</text:p>
          </table:table-cell>
          <table:table-cell office:value-type="string" table:style-name="ce30">
            <text:p>2013/3</text:p>
          </table:table-cell>
          <table:table-cell office:value-type="float" office:value="31722" table:style-name="ce31">
            <text:p>31,722</text:p>
          </table:table-cell>
          <table:table-cell office:value-type="float" office:value="2960534" table:style-name="ce31">
            <text:p>2,960,534</text:p>
          </table:table-cell>
          <table:table-cell office:value-type="float" office:value="3120937" table:style-name="ce31">
            <text:p>3,120,937</text:p>
          </table:table-cell>
          <table:table-cell office:value-type="float" office:value="98.383992182081798" table:style-name="ce31">
            <text:p>98</text:p>
          </table:table-cell>
          <table:table-cell office:value-type="float" office:value="51518" table:style-name="ce31">
            <text:p>51,518</text:p>
          </table:table-cell>
          <table:table-cell office:value-type="float" office:value="1.62404640312717" table:style-name="ce31">
            <text:p>2</text:p>
          </table:table-cell>
          <table:table-cell office:value-type="float" office:value="1882090" table:style-name="ce31">
            <text:p>1,882,090</text:p>
          </table:table-cell>
          <table:table-cell office:value-type="float" office:value="59.330748376521001" table:style-name="ce31">
            <text:p>59</text:p>
          </table:table-cell>
          <table:table-cell office:value-type="float" office:value="9983603" table:style-name="ce31">
            <text:p>9,983,603</text:p>
          </table:table-cell>
          <table:table-cell office:value-type="float" office:value="314.721738856314" table:style-name="ce31">
            <text:p>315</text:p>
          </table:table-cell>
          <table:table-cell office:value-type="float" office:value="3079833" table:style-name="ce31">
            <text:p>3,079,833</text:p>
          </table:table-cell>
          <table:table-cell office:value-type="float" office:value="97.088235294117695" table:style-name="ce31">
            <text:p>97</text:p>
          </table:table-cell>
          <table:table-cell table:number-columns-repeated="16370"/>
        </table:table-row>
        <table:table-row table:style-name="ro34">
          <table:table-cell office:value-type="string" table:style-name="ce30">
            <text:p>2013</text:p>
          </table:table-cell>
          <table:table-cell office:value-type="string" table:style-name="ce30">
            <text:p>2013/4</text:p>
          </table:table-cell>
          <table:table-cell office:value-type="float" office:value="38286" table:style-name="ce31">
            <text:p>38,286</text:p>
          </table:table-cell>
          <table:table-cell office:value-type="float" office:value="3564703" table:style-name="ce31">
            <text:p>3,564,703</text:p>
          </table:table-cell>
          <table:table-cell office:value-type="float" office:value="3715755" table:style-name="ce31">
            <text:p>3,715,755</text:p>
          </table:table-cell>
          <table:table-cell office:value-type="float" office:value="97.052577965836093" table:style-name="ce31">
            <text:p>97</text:p>
          </table:table-cell>
          <table:table-cell office:value-type="float" office:value="60651" table:style-name="ce31">
            <text:p>60,651</text:p>
          </table:table-cell>
          <table:table-cell office:value-type="float" office:value="1.5841560883874" table:style-name="ce31">
            <text:p>2</text:p>
          </table:table-cell>
          <table:table-cell office:value-type="float" office:value="2228092" table:style-name="ce31">
            <text:p>2,228,092</text:p>
          </table:table-cell>
          <table:table-cell office:value-type="float" office:value="58.1959985373243" table:style-name="ce31">
            <text:p>58</text:p>
          </table:table-cell>
          <table:table-cell office:value-type="float" office:value="11806691" table:style-name="ce31">
            <text:p>11,806,691</text:p>
          </table:table-cell>
          <table:table-cell office:value-type="float" office:value="308.38141879538199" table:style-name="ce31">
            <text:p>308</text:p>
          </table:table-cell>
          <table:table-cell office:value-type="float" office:value="3728527" table:style-name="ce31">
            <text:p>3,728,527</text:p>
          </table:table-cell>
          <table:table-cell office:value-type="float" office:value="97.386172491250093" table:style-name="ce31">
            <text:p>97</text:p>
          </table:table-cell>
          <table:table-cell table:number-columns-repeated="16370"/>
        </table:table-row>
        <table:table-row table:style-name="ro34">
          <table:table-cell office:value-type="string" table:style-name="ce30">
            <text:p>2014</text:p>
          </table:table-cell>
          <table:table-cell office:value-type="string" table:style-name="ce30">
            <text:p>2014/1</text:p>
          </table:table-cell>
          <table:table-cell office:value-type="float" office:value="32224" table:style-name="ce31">
            <text:p>32,224</text:p>
          </table:table-cell>
          <table:table-cell office:value-type="float" office:value="3026740" table:style-name="ce31">
            <text:p>3,026,740</text:p>
          </table:table-cell>
          <table:table-cell office:value-type="float" office:value="3092090" table:style-name="ce31">
            <text:p>3,092,090</text:p>
          </table:table-cell>
          <table:table-cell office:value-type="float" office:value="95.956119662363506" table:style-name="ce31">
            <text:p>96</text:p>
          </table:table-cell>
          <table:table-cell office:value-type="float" office:value="51120" table:style-name="ce31">
            <text:p>51,120</text:p>
          </table:table-cell>
          <table:table-cell office:value-type="float" office:value="1.5863952333664399" table:style-name="ce31">
            <text:p>2</text:p>
          </table:table-cell>
          <table:table-cell office:value-type="float" office:value="1936161" table:style-name="ce31">
            <text:p>1,936,161</text:p>
          </table:table-cell>
          <table:table-cell office:value-type="float" office:value="60.084440168818297" table:style-name="ce31">
            <text:p>60</text:p>
          </table:table-cell>
          <table:table-cell office:value-type="float" office:value="10239743" table:style-name="ce31">
            <text:p>10,239,743</text:p>
          </table:table-cell>
          <table:table-cell office:value-type="float" office:value="317.767595580933" table:style-name="ce31">
            <text:p>318</text:p>
          </table:table-cell>
          <table:table-cell office:value-type="float" office:value="3246161" table:style-name="ce31">
            <text:p>3,246,161</text:p>
          </table:table-cell>
          <table:table-cell office:value-type="float" office:value="100.73736966236299" table:style-name="ce31">
            <text:p>101</text:p>
          </table:table-cell>
          <table:table-cell table:number-columns-repeated="16370"/>
        </table:table-row>
        <table:table-row table:style-name="ro34">
          <table:table-cell office:value-type="string" table:style-name="ce30">
            <text:p>2014</text:p>
          </table:table-cell>
          <table:table-cell office:value-type="string" table:style-name="ce30">
            <text:p>2014/2</text:p>
          </table:table-cell>
          <table:table-cell office:value-type="float" office:value="39444" table:style-name="ce31">
            <text:p>39,444</text:p>
          </table:table-cell>
          <table:table-cell office:value-type="float" office:value="3709351" table:style-name="ce31">
            <text:p>3,709,351</text:p>
          </table:table-cell>
          <table:table-cell office:value-type="float" office:value="4034203" table:style-name="ce31">
            <text:p>4,034,203</text:p>
          </table:table-cell>
          <table:table-cell office:value-type="float" office:value="102.27672142784699" table:style-name="ce31">
            <text:p>102</text:p>
          </table:table-cell>
          <table:table-cell office:value-type="float" office:value="63025" table:style-name="ce31">
            <text:p>63,025</text:p>
          </table:table-cell>
          <table:table-cell office:value-type="float" office:value="1.59783490518203" table:style-name="ce31">
            <text:p>2</text:p>
          </table:table-cell>
          <table:table-cell office:value-type="float" office:value="2334999" table:style-name="ce31">
            <text:p>2,334,999</text:p>
          </table:table-cell>
          <table:table-cell office:value-type="float" office:value="59.197824764222702" table:style-name="ce31">
            <text:p>59</text:p>
          </table:table-cell>
          <table:table-cell office:value-type="float" office:value="11748432" table:style-name="ce31">
            <text:p>11,748,432</text:p>
          </table:table-cell>
          <table:table-cell office:value-type="float" office:value="297.850927897779" table:style-name="ce31">
            <text:p>298</text:p>
          </table:table-cell>
          <table:table-cell office:value-type="float" office:value="3935989" table:style-name="ce31">
            <text:p>3,935,989</text:p>
          </table:table-cell>
          <table:table-cell office:value-type="float" office:value="99.7867609775885" table:style-name="ce31">
            <text:p>100</text:p>
          </table:table-cell>
          <table:table-cell table:number-columns-repeated="16370"/>
        </table:table-row>
        <table:table-row table:style-name="ro34">
          <table:table-cell office:value-type="string" table:style-name="ce30">
            <text:p>2014</text:p>
          </table:table-cell>
          <table:table-cell office:value-type="string" table:style-name="ce30">
            <text:p>2014/3</text:p>
          </table:table-cell>
          <table:table-cell office:value-type="float" office:value="36929" table:style-name="ce31">
            <text:p>36,929</text:p>
          </table:table-cell>
          <table:table-cell office:value-type="float" office:value="3466363" table:style-name="ce31">
            <text:p>3,466,363</text:p>
          </table:table-cell>
          <table:table-cell office:value-type="float" office:value="3863904" table:style-name="ce31">
            <text:p>3,863,904</text:p>
          </table:table-cell>
          <table:table-cell office:value-type="float" office:value="104.63061550542901" table:style-name="ce31">
            <text:p>105</text:p>
          </table:table-cell>
          <table:table-cell office:value-type="float" office:value="59084" table:style-name="ce31">
            <text:p>59,084</text:p>
          </table:table-cell>
          <table:table-cell office:value-type="float" office:value="1.59993501042541" table:style-name="ce31">
            <text:p>2</text:p>
          </table:table-cell>
          <table:table-cell office:value-type="float" office:value="2193941" table:style-name="ce31">
            <text:p>2,193,941</text:p>
          </table:table-cell>
          <table:table-cell office:value-type="float" office:value="59.409705109805302" table:style-name="ce31">
            <text:p>59</text:p>
          </table:table-cell>
          <table:table-cell office:value-type="float" office:value="11276006" table:style-name="ce31">
            <text:p>11,276,006</text:p>
          </table:table-cell>
          <table:table-cell office:value-type="float" office:value="305.34284708494698" table:style-name="ce31">
            <text:p>305</text:p>
          </table:table-cell>
          <table:table-cell office:value-type="float" office:value="3871985" table:style-name="ce31">
            <text:p>3,871,985</text:p>
          </table:table-cell>
          <table:table-cell office:value-type="float" office:value="104.849440818869" table:style-name="ce31">
            <text:p>105</text:p>
          </table:table-cell>
          <table:table-cell table:number-columns-repeated="16370"/>
        </table:table-row>
        <table:table-row table:style-name="ro34">
          <table:table-cell office:value-type="string" table:style-name="ce30">
            <text:p>2014</text:p>
          </table:table-cell>
          <table:table-cell office:value-type="string" table:style-name="ce30">
            <text:p>2014/4</text:p>
          </table:table-cell>
          <table:table-cell office:value-type="float" office:value="43402" table:style-name="ce31">
            <text:p>43,402</text:p>
          </table:table-cell>
          <table:table-cell office:value-type="float" office:value="4086251" table:style-name="ce31">
            <text:p>4,086,251</text:p>
          </table:table-cell>
          <table:table-cell office:value-type="float" office:value="4387384" table:style-name="ce31">
            <text:p>4,387,384</text:p>
          </table:table-cell>
          <table:table-cell office:value-type="float" office:value="101.087138841528" table:style-name="ce31">
            <text:p>101</text:p>
          </table:table-cell>
          <table:table-cell office:value-type="float" office:value="67789" table:style-name="ce31">
            <text:p>67,789</text:p>
          </table:table-cell>
          <table:table-cell office:value-type="float" office:value="1.56188654900696" table:style-name="ce31">
            <text:p>2</text:p>
          </table:table-cell>
          <table:table-cell office:value-type="float" office:value="2550856" table:style-name="ce31">
            <text:p>2,550,856</text:p>
          </table:table-cell>
          <table:table-cell office:value-type="float" office:value="58.772775448136002" table:style-name="ce31">
            <text:p>59</text:p>
          </table:table-cell>
          <table:table-cell office:value-type="float" office:value="13021659" table:style-name="ce31">
            <text:p>13,021,659</text:p>
          </table:table-cell>
          <table:table-cell office:value-type="float" office:value="300.02439979724397" table:style-name="ce31">
            <text:p>300</text:p>
          </table:table-cell>
          <table:table-cell office:value-type="float" office:value="4494812" table:style-name="ce31">
            <text:p>4,494,812</text:p>
          </table:table-cell>
          <table:table-cell office:value-type="float" office:value="103.562324316852" table:style-name="ce31">
            <text:p>104</text:p>
          </table:table-cell>
          <table:table-cell table:number-columns-repeated="16370"/>
        </table:table-row>
        <table:table-row table:style-name="ro34">
          <table:table-cell office:value-type="string" table:style-name="ce30">
            <text:p>2015</text:p>
          </table:table-cell>
          <table:table-cell office:value-type="string" table:style-name="ce30">
            <text:p>2015/1</text:p>
          </table:table-cell>
          <table:table-cell office:value-type="float" office:value="47349" table:style-name="ce31">
            <text:p>47,349</text:p>
          </table:table-cell>
          <table:table-cell office:value-type="float" office:value="4248913" table:style-name="ce31">
            <text:p>4,248,913</text:p>
          </table:table-cell>
          <table:table-cell office:value-type="float" office:value="5023310" table:style-name="ce31">
            <text:p>5,023,310</text:p>
          </table:table-cell>
          <table:table-cell office:value-type="float" office:value="106.09115292825599" table:style-name="ce31">
            <text:p>106</text:p>
          </table:table-cell>
          <table:table-cell office:value-type="float" office:value="72731" table:style-name="ce31">
            <text:p>72,731</text:p>
          </table:table-cell>
          <table:table-cell office:value-type="float" office:value="1.5360620076453599" table:style-name="ce31">
            <text:p>2</text:p>
          </table:table-cell>
          <table:table-cell office:value-type="float" office:value="2730464" table:style-name="ce31">
            <text:p>2,730,464</text:p>
          </table:table-cell>
          <table:table-cell office:value-type="float" office:value="57.6667722655177" table:style-name="ce31">
            <text:p>58</text:p>
          </table:table-cell>
          <table:table-cell office:value-type="float" office:value="14223635" table:style-name="ce31">
            <text:p>14,223,635</text:p>
          </table:table-cell>
          <table:table-cell office:value-type="float" office:value="300.39990284905701" table:style-name="ce31">
            <text:p>300</text:p>
          </table:table-cell>
          <table:table-cell office:value-type="float" office:value="5254952" table:style-name="ce31">
            <text:p>5,254,952</text:p>
          </table:table-cell>
          <table:table-cell office:value-type="float" office:value="110.983378740839" table:style-name="ce31">
            <text:p>111</text:p>
          </table:table-cell>
          <table:table-cell table:number-columns-repeated="16370"/>
        </table:table-row>
        <table:table-row table:style-name="ro34">
          <table:table-cell office:value-type="string" table:style-name="ce30">
            <text:p>2015</text:p>
          </table:table-cell>
          <table:table-cell office:value-type="string" table:style-name="ce30">
            <text:p>2015/2</text:p>
          </table:table-cell>
          <table:table-cell office:value-type="float" office:value="49775" table:style-name="ce31">
            <text:p>49,775</text:p>
          </table:table-cell>
          <table:table-cell office:value-type="float" office:value="4586150" table:style-name="ce31">
            <text:p>4,586,150</text:p>
          </table:table-cell>
          <table:table-cell office:value-type="float" office:value="4974047" table:style-name="ce31">
            <text:p>4,974,047</text:p>
          </table:table-cell>
          <table:table-cell office:value-type="float" office:value="99.930627825213506" table:style-name="ce31">
            <text:p>100</text:p>
          </table:table-cell>
          <table:table-cell office:value-type="float" office:value="74516" table:style-name="ce31">
            <text:p>74,516</text:p>
          </table:table-cell>
          <table:table-cell office:value-type="float" office:value="1.4970567553992999" table:style-name="ce31">
            <text:p>1</text:p>
          </table:table-cell>
          <table:table-cell office:value-type="float" office:value="2897988" table:style-name="ce31">
            <text:p>2,897,988</text:p>
          </table:table-cell>
          <table:table-cell office:value-type="float" office:value="58.221757910597702" table:style-name="ce31">
            <text:p>58</text:p>
          </table:table-cell>
          <table:table-cell office:value-type="float" office:value="14404852" table:style-name="ce31">
            <text:p>14,404,852</text:p>
          </table:table-cell>
          <table:table-cell office:value-type="float" office:value="289.39933701657498" table:style-name="ce31">
            <text:p>289</text:p>
          </table:table-cell>
          <table:table-cell office:value-type="float" office:value="5270811" table:style-name="ce31">
            <text:p>5,270,811</text:p>
          </table:table-cell>
          <table:table-cell office:value-type="float" office:value="105.89273731793099" table:style-name="ce31">
            <text:p>106</text:p>
          </table:table-cell>
          <table:table-cell table:number-columns-repeated="16370"/>
        </table:table-row>
        <table:table-row table:style-name="ro34">
          <table:table-cell office:value-type="string" table:style-name="ce30">
            <text:p>2015</text:p>
          </table:table-cell>
          <table:table-cell office:value-type="string" table:style-name="ce30">
            <text:p>2015/3</text:p>
          </table:table-cell>
          <table:table-cell office:value-type="float" office:value="46949" table:style-name="ce31">
            <text:p>46,949</text:p>
          </table:table-cell>
          <table:table-cell office:value-type="float" office:value="4225777" table:style-name="ce31">
            <text:p>4,225,777</text:p>
          </table:table-cell>
          <table:table-cell office:value-type="float" office:value="5151343" table:style-name="ce31">
            <text:p>5,151,343</text:p>
          </table:table-cell>
          <table:table-cell office:value-type="float" office:value="109.722102707193" table:style-name="ce31">
            <text:p>110</text:p>
          </table:table-cell>
          <table:table-cell office:value-type="float" office:value="71809" table:style-name="ce31">
            <text:p>71,809</text:p>
          </table:table-cell>
          <table:table-cell office:value-type="float" office:value="1.5295107457027799" table:style-name="ce31">
            <text:p>2</text:p>
          </table:table-cell>
          <table:table-cell office:value-type="float" office:value="2702851" table:style-name="ce31">
            <text:p>2,702,851</text:p>
          </table:table-cell>
          <table:table-cell office:value-type="float" office:value="57.569937591855002" table:style-name="ce31">
            <text:p>58</text:p>
          </table:table-cell>
          <table:table-cell office:value-type="float" office:value="13621269" table:style-name="ce31">
            <text:p>13,621,269</text:p>
          </table:table-cell>
          <table:table-cell office:value-type="float" office:value="290.129054931947" table:style-name="ce31">
            <text:p>290</text:p>
          </table:table-cell>
          <table:table-cell office:value-type="float" office:value="5152173" table:style-name="ce31">
            <text:p>5,152,173</text:p>
          </table:table-cell>
          <table:table-cell office:value-type="float" office:value="109.739781464994" table:style-name="ce31">
            <text:p>110</text:p>
          </table:table-cell>
          <table:table-cell table:number-columns-repeated="16370"/>
        </table:table-row>
        <table:table-row table:style-name="ro34">
          <table:table-cell office:value-type="string" table:style-name="ce30">
            <text:p>2015</text:p>
          </table:table-cell>
          <table:table-cell office:value-type="string" table:style-name="ce30">
            <text:p>2015/4</text:p>
          </table:table-cell>
          <table:table-cell office:value-type="float" office:value="50135" table:style-name="ce31">
            <text:p>50,135</text:p>
          </table:table-cell>
          <table:table-cell office:value-type="float" office:value="4692942" table:style-name="ce31">
            <text:p>4,692,942</text:p>
          </table:table-cell>
          <table:table-cell office:value-type="float" office:value="5043131" table:style-name="ce31">
            <text:p>5,043,131</text:p>
          </table:table-cell>
          <table:table-cell office:value-type="float" office:value="100.591024234567" table:style-name="ce31">
            <text:p>101</text:p>
          </table:table-cell>
          <table:table-cell office:value-type="float" office:value="75734" table:style-name="ce31">
            <text:p>75,734</text:p>
          </table:table-cell>
          <table:table-cell office:value-type="float" office:value="1.51060137628403" table:style-name="ce31">
            <text:p>2</text:p>
          </table:table-cell>
          <table:table-cell office:value-type="float" office:value="2952477" table:style-name="ce31">
            <text:p>2,952,477</text:p>
          </table:table-cell>
          <table:table-cell office:value-type="float" office:value="58.890535554004202" table:style-name="ce31">
            <text:p>59</text:p>
          </table:table-cell>
          <table:table-cell office:value-type="float" office:value="14664994" table:style-name="ce31">
            <text:p>14,664,994</text:p>
          </table:table-cell>
          <table:table-cell office:value-type="float" office:value="292.51010272264898" table:style-name="ce31">
            <text:p>293</text:p>
          </table:table-cell>
          <table:table-cell office:value-type="float" office:value="5382495" table:style-name="ce31">
            <text:p>5,382,495</text:p>
          </table:table-cell>
          <table:table-cell office:value-type="float" office:value="107.360027924604" table:style-name="ce31">
            <text:p>107</text:p>
          </table:table-cell>
          <table:table-cell table:number-columns-repeated="16370"/>
        </table:table-row>
        <table:table-row table:style-name="ro34">
          <table:table-cell office:value-type="string" table:style-name="ce30">
            <text:p>2016</text:p>
          </table:table-cell>
          <table:table-cell office:value-type="string" table:style-name="ce30">
            <text:p>2016/1</text:p>
          </table:table-cell>
          <table:table-cell office:value-type="float" office:value="45583" table:style-name="ce31">
            <text:p>45,583</text:p>
          </table:table-cell>
          <table:table-cell office:value-type="float" office:value="4171794" table:style-name="ce31">
            <text:p>4,171,794</text:p>
          </table:table-cell>
          <table:table-cell office:value-type="float" office:value="5056700" table:style-name="ce31">
            <text:p>5,056,700</text:p>
          </table:table-cell>
          <table:table-cell office:value-type="float" office:value="110.93390079635" table:style-name="ce31">
            <text:p>111</text:p>
          </table:table-cell>
          <table:table-cell office:value-type="float" office:value="71540" table:style-name="ce31">
            <text:p>71,540</text:p>
          </table:table-cell>
          <table:table-cell office:value-type="float" office:value="1.5694447491389301" table:style-name="ce31">
            <text:p>2</text:p>
          </table:table-cell>
          <table:table-cell office:value-type="float" office:value="2679183" table:style-name="ce31">
            <text:p>2,679,183</text:p>
          </table:table-cell>
          <table:table-cell office:value-type="float" office:value="58.775925235285101" table:style-name="ce31">
            <text:p>59</text:p>
          </table:table-cell>
          <table:table-cell office:value-type="float" office:value="13426937" table:style-name="ce31">
            <text:p>13,426,937</text:p>
          </table:table-cell>
          <table:table-cell office:value-type="float" office:value="294.56018691178701" table:style-name="ce31">
            <text:p>295</text:p>
          </table:table-cell>
          <table:table-cell office:value-type="float" office:value="5219083" table:style-name="ce31">
            <text:p>5,219,083</text:p>
          </table:table-cell>
          <table:table-cell office:value-type="float" office:value="114.496259570454" table:style-name="ce31">
            <text:p>114</text:p>
          </table:table-cell>
          <table:table-cell table:number-columns-repeated="16370"/>
        </table:table-row>
        <table:table-row table:style-name="ro34">
          <table:table-cell office:value-type="string" table:style-name="ce30">
            <text:p>2016</text:p>
          </table:table-cell>
          <table:table-cell office:value-type="string" table:style-name="ce30">
            <text:p>2016/2</text:p>
          </table:table-cell>
          <table:table-cell office:value-type="float" office:value="56466" table:style-name="ce31">
            <text:p>56,466</text:p>
          </table:table-cell>
          <table:table-cell office:value-type="float" office:value="5103317" table:style-name="ce31">
            <text:p>5,103,317</text:p>
          </table:table-cell>
          <table:table-cell office:value-type="float" office:value="5977420" table:style-name="ce31">
            <text:p>5,977,420</text:p>
          </table:table-cell>
          <table:table-cell office:value-type="float" office:value="105.858746856515" table:style-name="ce31">
            <text:p>106</text:p>
          </table:table-cell>
          <table:table-cell office:value-type="float" office:value="85032" table:style-name="ce31">
            <text:p>85,032</text:p>
          </table:table-cell>
          <table:table-cell office:value-type="float" office:value="1.50589735416003" table:style-name="ce31">
            <text:p>2</text:p>
          </table:table-cell>
          <table:table-cell office:value-type="float" office:value="3273018" table:style-name="ce31">
            <text:p>3,273,018</text:p>
          </table:table-cell>
          <table:table-cell office:value-type="float" office:value="57.964403357772802" table:style-name="ce31">
            <text:p>58</text:p>
          </table:table-cell>
          <table:table-cell office:value-type="float" office:value="16009992" table:style-name="ce31">
            <text:p>16,009,992</text:p>
          </table:table-cell>
          <table:table-cell office:value-type="float" office:value="283.53331208160699" table:style-name="ce31">
            <text:p>284</text:p>
          </table:table-cell>
          <table:table-cell office:value-type="float" office:value="6250791" table:style-name="ce31">
            <text:p>6,250,791</text:p>
          </table:table-cell>
          <table:table-cell office:value-type="float" office:value="110.700085006907" table:style-name="ce31">
            <text:p>111</text:p>
          </table:table-cell>
          <table:table-cell table:number-columns-repeated="16370"/>
        </table:table-row>
        <table:table-row table:style-name="ro34">
          <table:table-cell office:value-type="string" table:style-name="ce30">
            <text:p>2016</text:p>
          </table:table-cell>
          <table:table-cell office:value-type="string" table:style-name="ce30">
            <text:p>2016/3</text:p>
          </table:table-cell>
          <table:table-cell office:value-type="float" office:value="52848" table:style-name="ce31">
            <text:p>52,848</text:p>
          </table:table-cell>
          <table:table-cell office:value-type="float" office:value="4630569" table:style-name="ce31">
            <text:p>4,630,569</text:p>
          </table:table-cell>
          <table:table-cell office:value-type="float" office:value="5697750" table:style-name="ce31">
            <text:p>5,697,750</text:p>
          </table:table-cell>
          <table:table-cell office:value-type="float" office:value="107.813919164396" table:style-name="ce31">
            <text:p>108</text:p>
          </table:table-cell>
          <table:table-cell office:value-type="float" office:value="76829" table:style-name="ce31">
            <text:p>76,829</text:p>
          </table:table-cell>
          <table:table-cell office:value-type="float" office:value="1.4537730850741799" table:style-name="ce31">
            <text:p>1</text:p>
          </table:table-cell>
          <table:table-cell office:value-type="float" office:value="2986548" table:style-name="ce31">
            <text:p>2,986,548</text:p>
          </table:table-cell>
          <table:table-cell office:value-type="float" office:value="56.512034514078103" table:style-name="ce31">
            <text:p>57</text:p>
          </table:table-cell>
          <table:table-cell office:value-type="float" office:value="14279438" table:style-name="ce31">
            <text:p>14,279,438</text:p>
          </table:table-cell>
          <table:table-cell office:value-type="float" office:value="270.19826672721803" table:style-name="ce31">
            <text:p>270</text:p>
          </table:table-cell>
          <table:table-cell office:value-type="float" office:value="5940828" table:style-name="ce31">
            <text:p>5,940,828</text:p>
          </table:table-cell>
          <table:table-cell office:value-type="float" office:value="112.41348773842" table:style-name="ce31">
            <text:p>112</text:p>
          </table:table-cell>
          <table:table-cell table:number-columns-repeated="16370"/>
        </table:table-row>
        <table:table-row table:style-name="ro34">
          <table:table-cell office:value-type="string" table:style-name="ce30">
            <text:p>2016</text:p>
          </table:table-cell>
          <table:table-cell office:value-type="string" table:style-name="ce30">
            <text:p>2016/4</text:p>
          </table:table-cell>
          <table:table-cell office:value-type="float" office:value="56191" table:style-name="ce31">
            <text:p>56,191</text:p>
          </table:table-cell>
          <table:table-cell office:value-type="float" office:value="5147212" table:style-name="ce31">
            <text:p>5,147,212</text:p>
          </table:table-cell>
          <table:table-cell office:value-type="float" office:value="5863550" table:style-name="ce31">
            <text:p>5,863,550</text:p>
          </table:table-cell>
          <table:table-cell office:value-type="float" office:value="104.350340801908" table:style-name="ce31">
            <text:p>104</text:p>
          </table:table-cell>
          <table:table-cell office:value-type="float" office:value="84866" table:style-name="ce31">
            <text:p>84,866</text:p>
          </table:table-cell>
          <table:table-cell office:value-type="float" office:value="1.51031303945472" table:style-name="ce31">
            <text:p>2</text:p>
          </table:table-cell>
          <table:table-cell office:value-type="float" office:value="3286985" table:style-name="ce31">
            <text:p>3,286,985</text:p>
          </table:table-cell>
          <table:table-cell office:value-type="float" office:value="58.496645370255003" table:style-name="ce31">
            <text:p>58</text:p>
          </table:table-cell>
          <table:table-cell office:value-type="float" office:value="15651325" table:style-name="ce31">
            <text:p>15,651,325</text:p>
          </table:table-cell>
          <table:table-cell office:value-type="float" office:value="278.53793312096201" table:style-name="ce31">
            <text:p>279</text:p>
          </table:table-cell>
          <table:table-cell office:value-type="float" office:value="6112830" table:style-name="ce31">
            <text:p>6,112,830</text:p>
          </table:table-cell>
          <table:table-cell office:value-type="float" office:value="108.786638429642" table:style-name="ce31">
            <text:p>109</text:p>
          </table:table-cell>
          <table:table-cell table:number-columns-repeated="16370"/>
        </table:table-row>
        <table:table-row table:style-name="ro34">
          <table:table-cell office:value-type="string" table:style-name="ce30">
            <text:p>2017</text:p>
          </table:table-cell>
          <table:table-cell office:value-type="string" table:style-name="ce30">
            <text:p>2017/1</text:p>
          </table:table-cell>
          <table:table-cell office:value-type="float" office:value="49143" table:style-name="ce31">
            <text:p>49,143</text:p>
          </table:table-cell>
          <table:table-cell office:value-type="float" office:value="4549037" table:style-name="ce31">
            <text:p>4,549,037</text:p>
          </table:table-cell>
          <table:table-cell office:value-type="float" office:value="4953542" table:style-name="ce31">
            <text:p>4,953,542</text:p>
          </table:table-cell>
          <table:table-cell office:value-type="float" office:value="100.798526748469" table:style-name="ce31">
            <text:p>101</text:p>
          </table:table-cell>
          <table:table-cell office:value-type="float" office:value="73018" table:style-name="ce31">
            <text:p>73,018</text:p>
          </table:table-cell>
          <table:table-cell office:value-type="float" office:value="1.4858270760840799" table:style-name="ce31">
            <text:p>1</text:p>
          </table:table-cell>
          <table:table-cell office:value-type="float" office:value="2889926" table:style-name="ce31">
            <text:p>2,889,926</text:p>
          </table:table-cell>
          <table:table-cell office:value-type="float" office:value="58.806462771910503" table:style-name="ce31">
            <text:p>59</text:p>
          </table:table-cell>
          <table:table-cell office:value-type="float" office:value="13474383" table:style-name="ce31">
            <text:p>13,474,383</text:p>
          </table:table-cell>
          <table:table-cell office:value-type="float" office:value="274.187229106892" table:style-name="ce31">
            <text:p>274</text:p>
          </table:table-cell>
          <table:table-cell office:value-type="float" office:value="5205447" table:style-name="ce31">
            <text:p>5,205,447</text:p>
          </table:table-cell>
          <table:table-cell office:value-type="float" office:value="105.924485684635" table:style-name="ce31">
            <text:p>106</text:p>
          </table:table-cell>
          <table:table-cell table:number-columns-repeated="16370"/>
        </table:table-row>
        <table:table-row table:style-name="ro34">
          <table:table-cell office:value-type="string" table:style-name="ce30">
            <text:p>2017</text:p>
          </table:table-cell>
          <table:table-cell office:value-type="string" table:style-name="ce30">
            <text:p>2017/2</text:p>
          </table:table-cell>
          <table:table-cell office:value-type="float" office:value="55921" table:style-name="ce31">
            <text:p>55,921</text:p>
          </table:table-cell>
          <table:table-cell office:value-type="float" office:value="5257412" table:style-name="ce31">
            <text:p>5,257,412</text:p>
          </table:table-cell>
          <table:table-cell office:value-type="float" office:value="5388179" table:style-name="ce31">
            <text:p>5,388,179</text:p>
          </table:table-cell>
          <table:table-cell office:value-type="float" office:value="96.353409273796998" table:style-name="ce31">
            <text:p>96</text:p>
          </table:table-cell>
          <table:table-cell office:value-type="float" office:value="82269" table:style-name="ce31">
            <text:p>82,269</text:p>
          </table:table-cell>
          <table:table-cell office:value-type="float" office:value="1.47116467874323" table:style-name="ce31">
            <text:p>1</text:p>
          </table:table-cell>
          <table:table-cell office:value-type="float" office:value="3347206" table:style-name="ce31">
            <text:p>3,347,206</text:p>
          </table:table-cell>
          <table:table-cell office:value-type="float" office:value="59.855975393859197" table:style-name="ce31">
            <text:p>60</text:p>
          </table:table-cell>
          <table:table-cell office:value-type="float" office:value="15192154" table:style-name="ce31">
            <text:p>15,192,154</text:p>
          </table:table-cell>
          <table:table-cell office:value-type="float" office:value="271.671715455732" table:style-name="ce31">
            <text:p>272</text:p>
          </table:table-cell>
          <table:table-cell office:value-type="float" office:value="5822912" table:style-name="ce31">
            <text:p>5,822,912</text:p>
          </table:table-cell>
          <table:table-cell office:value-type="float" office:value="104.127465531732" table:style-name="ce31">
            <text:p>104</text:p>
          </table:table-cell>
          <table:table-cell table:number-columns-repeated="16370"/>
        </table:table-row>
        <table:table-row table:style-name="ro34">
          <table:table-cell office:value-type="string" table:style-name="ce30">
            <text:p>2017</text:p>
          </table:table-cell>
          <table:table-cell office:value-type="string" table:style-name="ce30">
            <text:p>2017/3</text:p>
          </table:table-cell>
          <table:table-cell office:value-type="float" office:value="53342" table:style-name="ce31">
            <text:p>53,342</text:p>
          </table:table-cell>
          <table:table-cell office:value-type="float" office:value="4870223" table:style-name="ce31">
            <text:p>4,870,223</text:p>
          </table:table-cell>
          <table:table-cell office:value-type="float" office:value="5493406" table:style-name="ce31">
            <text:p>5,493,406</text:p>
          </table:table-cell>
          <table:table-cell office:value-type="float" office:value="102.984627498032" table:style-name="ce31">
            <text:p>103</text:p>
          </table:table-cell>
          <table:table-cell office:value-type="float" office:value="77995" table:style-name="ce31">
            <text:p>77,995</text:p>
          </table:table-cell>
          <table:table-cell office:value-type="float" office:value="1.4621686475947699" table:style-name="ce31">
            <text:p>1</text:p>
          </table:table-cell>
          <table:table-cell office:value-type="float" office:value="3120130" table:style-name="ce31">
            <text:p>3,120,130</text:p>
          </table:table-cell>
          <table:table-cell office:value-type="float" office:value="58.492932398485202" table:style-name="ce31">
            <text:p>58</text:p>
          </table:table-cell>
          <table:table-cell office:value-type="float" office:value="14113728" table:style-name="ce31">
            <text:p>14,113,728</text:p>
          </table:table-cell>
          <table:table-cell office:value-type="float" office:value="264.58940422181399" table:style-name="ce31">
            <text:p>265</text:p>
          </table:table-cell>
          <table:table-cell office:value-type="float" office:value="5827290" table:style-name="ce31">
            <text:p>5,827,290</text:p>
          </table:table-cell>
          <table:table-cell office:value-type="float" office:value="109.243935360504" table:style-name="ce31">
            <text:p>109</text:p>
          </table:table-cell>
          <table:table-cell table:number-columns-repeated="16370"/>
        </table:table-row>
        <table:table-row table:style-name="ro34">
          <table:table-cell office:value-type="string" table:style-name="ce30">
            <text:p>2017</text:p>
          </table:table-cell>
          <table:table-cell office:value-type="string" table:style-name="ce30">
            <text:p>2017/4</text:p>
          </table:table-cell>
          <table:table-cell office:value-type="float" office:value="60237" table:style-name="ce31">
            <text:p>60,237</text:p>
          </table:table-cell>
          <table:table-cell office:value-type="float" office:value="5558081" table:style-name="ce31">
            <text:p>5,558,081</text:p>
          </table:table-cell>
          <table:table-cell office:value-type="float" office:value="6018256" table:style-name="ce31">
            <text:p>6,018,256</text:p>
          </table:table-cell>
          <table:table-cell office:value-type="float" office:value="99.909623653236395" table:style-name="ce31">
            <text:p>100</text:p>
          </table:table-cell>
          <table:table-cell office:value-type="float" office:value="88005" table:style-name="ce31">
            <text:p>88,005</text:p>
          </table:table-cell>
          <table:table-cell office:value-type="float" office:value="1.4609791324269099" table:style-name="ce31">
            <text:p>1</text:p>
          </table:table-cell>
          <table:table-cell office:value-type="float" office:value="3573001" table:style-name="ce31">
            <text:p>3,573,001</text:p>
          </table:table-cell>
          <table:table-cell office:value-type="float" office:value="59.315719574348002" table:style-name="ce31">
            <text:p>59</text:p>
          </table:table-cell>
          <table:table-cell office:value-type="float" office:value="15998769" table:style-name="ce31">
            <text:p>15,998,769</text:p>
          </table:table-cell>
          <table:table-cell office:value-type="float" office:value="265.59704168534302" table:style-name="ce31">
            <text:p>266</text:p>
          </table:table-cell>
          <table:table-cell office:value-type="float" office:value="6280877" table:style-name="ce31">
            <text:p>6,280,877</text:p>
          </table:table-cell>
          <table:table-cell office:value-type="float" office:value="104.269419127779" table:style-name="ce31">
            <text:p>104</text:p>
          </table:table-cell>
          <table:table-cell table:number-columns-repeated="16370"/>
        </table:table-row>
        <table:table-row table:style-name="ro34">
          <table:table-cell office:value-type="string" table:style-name="ce30">
            <text:p>2018</text:p>
          </table:table-cell>
          <table:table-cell office:value-type="string" table:style-name="ce30">
            <text:p>2018/1</text:p>
          </table:table-cell>
          <table:table-cell office:value-type="float" office:value="52419" table:style-name="ce31">
            <text:p>52,419</text:p>
          </table:table-cell>
          <table:table-cell office:value-type="float" office:value="4793849" table:style-name="ce31">
            <text:p>4,793,849</text:p>
          </table:table-cell>
          <table:table-cell office:value-type="float" office:value="5380023" table:style-name="ce31">
            <text:p>5,380,023</text:p>
          </table:table-cell>
          <table:table-cell office:value-type="float" office:value="102.634979682939" table:style-name="ce31">
            <text:p>103</text:p>
          </table:table-cell>
          <table:table-cell office:value-type="float" office:value="77131" table:style-name="ce31">
            <text:p>77,131</text:p>
          </table:table-cell>
          <table:table-cell office:value-type="float" office:value="1.4714321143097" table:style-name="ce31">
            <text:p>1</text:p>
          </table:table-cell>
          <table:table-cell office:value-type="float" office:value="3170236" table:style-name="ce31">
            <text:p>3,170,236</text:p>
          </table:table-cell>
          <table:table-cell office:value-type="float" office:value="60.4787577023598" table:style-name="ce31">
            <text:p>60</text:p>
          </table:table-cell>
          <table:table-cell office:value-type="float" office:value="13968492" table:style-name="ce31">
            <text:p>13,968,492</text:p>
          </table:table-cell>
          <table:table-cell office:value-type="float" office:value="266.47765123333102" table:style-name="ce31">
            <text:p>266</text:p>
          </table:table-cell>
          <table:table-cell office:value-type="float" office:value="5428397" table:style-name="ce31">
            <text:p>5,428,397</text:p>
          </table:table-cell>
          <table:table-cell office:value-type="float" office:value="103.55781300673399" table:style-name="ce31">
            <text:p>104</text:p>
          </table:table-cell>
          <table:table-cell table:number-columns-repeated="16370"/>
        </table:table-row>
        <table:table-row table:style-name="ro34">
          <table:table-cell office:value-type="string" table:style-name="ce30">
            <text:p>2018</text:p>
          </table:table-cell>
          <table:table-cell office:value-type="string" table:style-name="ce30">
            <text:p>2018/2</text:p>
          </table:table-cell>
          <table:table-cell office:value-type="float" office:value="64702" table:style-name="ce31">
            <text:p>64,702</text:p>
          </table:table-cell>
          <table:table-cell office:value-type="float" office:value="5918576" table:style-name="ce31">
            <text:p>5,918,576</text:p>
          </table:table-cell>
          <table:table-cell office:value-type="float" office:value="6778814" table:style-name="ce31">
            <text:p>6,778,814</text:p>
          </table:table-cell>
          <table:table-cell office:value-type="float" office:value="104.76977527742601" table:style-name="ce31">
            <text:p>105</text:p>
          </table:table-cell>
          <table:table-cell office:value-type="float" office:value="97479" table:style-name="ce31">
            <text:p>97,479</text:p>
          </table:table-cell>
          <table:table-cell office:value-type="float" office:value="1.5065840314055201" table:style-name="ce31">
            <text:p>2</text:p>
          </table:table-cell>
          <table:table-cell office:value-type="float" office:value="3926002" table:style-name="ce31">
            <text:p>3,926,002</text:p>
          </table:table-cell>
          <table:table-cell office:value-type="float" office:value="60.678217056659797" table:style-name="ce31">
            <text:p>61</text:p>
          </table:table-cell>
          <table:table-cell office:value-type="float" office:value="17352726" table:style-name="ce31">
            <text:p>17,352,726</text:p>
          </table:table-cell>
          <table:table-cell office:value-type="float" office:value="268.194584402337" table:style-name="ce31">
            <text:p>268</text:p>
          </table:table-cell>
          <table:table-cell office:value-type="float" office:value="6780074" table:style-name="ce31">
            <text:p>6,780,074</text:p>
          </table:table-cell>
          <table:table-cell office:value-type="float" office:value="104.78924917313201" table:style-name="ce31">
            <text:p>105</text:p>
          </table:table-cell>
          <table:table-cell table:number-columns-repeated="16370"/>
        </table:table-row>
        <table:table-row table:style-name="ro34">
          <table:table-cell office:value-type="string" table:style-name="ce30">
            <text:p>2018</text:p>
          </table:table-cell>
          <table:table-cell office:value-type="string" table:style-name="ce30">
            <text:p>2018/3</text:p>
          </table:table-cell>
          <table:table-cell office:value-type="float" office:value="58958" table:style-name="ce31">
            <text:p>58,958</text:p>
          </table:table-cell>
          <table:table-cell office:value-type="float" office:value="5263208" table:style-name="ce31">
            <text:p>5,263,208</text:p>
          </table:table-cell>
          <table:table-cell office:value-type="float" office:value="6378367" table:style-name="ce31">
            <text:p>6,378,367</text:p>
          </table:table-cell>
          <table:table-cell office:value-type="float" office:value="108.184928254011" table:style-name="ce31">
            <text:p>108</text:p>
          </table:table-cell>
          <table:table-cell office:value-type="float" office:value="87687" table:style-name="ce31">
            <text:p>87,687</text:p>
          </table:table-cell>
          <table:table-cell office:value-type="float" office:value="1.48727908002307" table:style-name="ce31">
            <text:p>1</text:p>
          </table:table-cell>
          <table:table-cell office:value-type="float" office:value="3581716" table:style-name="ce31">
            <text:p>3,581,716</text:p>
          </table:table-cell>
          <table:table-cell office:value-type="float" office:value="60.750296821466101" table:style-name="ce31">
            <text:p>61</text:p>
          </table:table-cell>
          <table:table-cell office:value-type="float" office:value="15366264" table:style-name="ce31">
            <text:p>15,366,264</text:p>
          </table:table-cell>
          <table:table-cell office:value-type="float" office:value="260.63068625122997" table:style-name="ce31">
            <text:p>261</text:p>
          </table:table-cell>
          <table:table-cell office:value-type="float" office:value="6277749" table:style-name="ce31">
            <text:p>6,277,749</text:p>
          </table:table-cell>
          <table:table-cell office:value-type="float" office:value="106.478323552359" table:style-name="ce31">
            <text:p>106</text:p>
          </table:table-cell>
          <table:table-cell table:number-columns-repeated="16370"/>
        </table:table-row>
        <table:table-row table:style-name="ro34">
          <table:table-cell office:value-type="string" table:style-name="ce30">
            <text:p>2018</text:p>
          </table:table-cell>
          <table:table-cell office:value-type="string" table:style-name="ce30">
            <text:p>2018/4</text:p>
          </table:table-cell>
          <table:table-cell office:value-type="float" office:value="67466" table:style-name="ce31">
            <text:p>67,466</text:p>
          </table:table-cell>
          <table:table-cell office:value-type="float" office:value="6200510" table:style-name="ce31">
            <text:p>6,200,510</text:p>
          </table:table-cell>
          <table:table-cell office:value-type="float" office:value="6585514" table:style-name="ce31">
            <text:p>6,585,514</text:p>
          </table:table-cell>
          <table:table-cell office:value-type="float" office:value="97.6123380665817" table:style-name="ce31">
            <text:p>98</text:p>
          </table:table-cell>
          <table:table-cell office:value-type="float" office:value="96573" table:style-name="ce31">
            <text:p>96,573</text:p>
          </table:table-cell>
          <table:table-cell office:value-type="float" office:value="1.4314321287759799" table:style-name="ce31">
            <text:p>1</text:p>
          </table:table-cell>
          <table:table-cell office:value-type="float" office:value="4187922" table:style-name="ce31">
            <text:p>4,187,922</text:p>
          </table:table-cell>
          <table:table-cell office:value-type="float" office:value="62.074556072688502" table:style-name="ce31">
            <text:p>62</text:p>
          </table:table-cell>
          <table:table-cell office:value-type="float" office:value="17345847" table:style-name="ce31">
            <text:p>17,345,847</text:p>
          </table:table-cell>
          <table:table-cell office:value-type="float" office:value="257.10501585984099" table:style-name="ce31">
            <text:p>257</text:p>
          </table:table-cell>
          <table:table-cell office:value-type="float" office:value="6805389" table:style-name="ce31">
            <text:p>6,805,389</text:p>
          </table:table-cell>
          <table:table-cell office:value-type="float" office:value="100.871387069042" table:style-name="ce31">
            <text:p>101</text:p>
          </table:table-cell>
          <table:table-cell table:number-columns-repeated="16370"/>
        </table:table-row>
        <table:table-row table:style-name="ro34">
          <table:table-cell office:value-type="string" table:style-name="ce30">
            <text:p>2019</text:p>
          </table:table-cell>
          <table:table-cell office:value-type="string" table:style-name="ce30">
            <text:p>2019/1</text:p>
          </table:table-cell>
          <table:table-cell office:value-type="float" office:value="57983" table:style-name="ce31">
            <text:p>57,983</text:p>
          </table:table-cell>
          <table:table-cell office:value-type="float" office:value="5397367" table:style-name="ce31">
            <text:p>5,397,367</text:p>
          </table:table-cell>
          <table:table-cell office:value-type="float" office:value="5792421" table:style-name="ce31">
            <text:p>5,792,421</text:p>
          </table:table-cell>
          <table:table-cell office:value-type="float" office:value="99.898608212751995" table:style-name="ce31">
            <text:p>100</text:p>
          </table:table-cell>
          <table:table-cell office:value-type="float" office:value="85056" table:style-name="ce31">
            <text:p>85,056</text:p>
          </table:table-cell>
          <table:table-cell office:value-type="float" office:value="1.46691271579601" table:style-name="ce31">
            <text:p>1</text:p>
          </table:table-cell>
          <table:table-cell office:value-type="float" office:value="3688578" table:style-name="ce31">
            <text:p>3,688,578</text:p>
          </table:table-cell>
          <table:table-cell office:value-type="float" office:value="63.614818136350301" table:style-name="ce31">
            <text:p>64</text:p>
          </table:table-cell>
          <table:table-cell office:value-type="float" office:value="15172645" table:style-name="ce31">
            <text:p>15,172,645</text:p>
          </table:table-cell>
          <table:table-cell office:value-type="float" office:value="261.67402514530102" table:style-name="ce31">
            <text:p>262</text:p>
          </table:table-cell>
          <table:table-cell office:value-type="float" office:value="6365037" table:style-name="ce31">
            <text:p>6,365,037</text:p>
          </table:table-cell>
          <table:table-cell office:value-type="float" office:value="109.774192435714" table:style-name="ce31">
            <text:p>110</text:p>
          </table:table-cell>
          <table:table-cell table:number-columns-repeated="16370"/>
        </table:table-row>
        <table:table-row table:style-name="ro34">
          <table:table-cell office:value-type="string" table:style-name="ce30">
            <text:p>2019</text:p>
          </table:table-cell>
          <table:table-cell office:value-type="string" table:style-name="ce30">
            <text:p>2019/2</text:p>
          </table:table-cell>
          <table:table-cell office:value-type="float" office:value="66269" table:style-name="ce31">
            <text:p>66,269</text:p>
          </table:table-cell>
          <table:table-cell office:value-type="float" office:value="6117493" table:style-name="ce31">
            <text:p>6,117,493</text:p>
          </table:table-cell>
          <table:table-cell office:value-type="float" office:value="6413418" table:style-name="ce31">
            <text:p>6,413,418</text:p>
          </table:table-cell>
          <table:table-cell office:value-type="float" office:value="96.778554075057698" table:style-name="ce31">
            <text:p>97</text:p>
          </table:table-cell>
          <table:table-cell office:value-type="float" office:value="95215" table:style-name="ce31">
            <text:p>95,215</text:p>
          </table:table-cell>
          <table:table-cell office:value-type="float" office:value="1.4367954850684299" table:style-name="ce31">
            <text:p>1</text:p>
          </table:table-cell>
          <table:table-cell office:value-type="float" office:value="4236975" table:style-name="ce31">
            <text:p>4,236,975</text:p>
          </table:table-cell>
          <table:table-cell office:value-type="float" office:value="63.9360032594426" table:style-name="ce31">
            <text:p>64</text:p>
          </table:table-cell>
          <table:table-cell office:value-type="float" office:value="17077752" table:style-name="ce31">
            <text:p>17,077,752</text:p>
          </table:table-cell>
          <table:table-cell office:value-type="float" office:value="257.70348126574999" table:style-name="ce31">
            <text:p>258</text:p>
          </table:table-cell>
          <table:table-cell office:value-type="float" office:value="6816473" table:style-name="ce31">
            <text:p>6,816,473</text:p>
          </table:table-cell>
          <table:table-cell office:value-type="float" office:value="102.86065882992" table:style-name="ce31">
            <text:p>103</text:p>
          </table:table-cell>
          <table:table-cell table:number-columns-repeated="16370" table:style-name="ce1"/>
        </table:table-row>
        <table:table-row table:style-name="ro34">
          <table:table-cell office:value-type="string" table:style-name="ce30">
            <text:p>2019</text:p>
          </table:table-cell>
          <table:table-cell office:value-type="string" table:style-name="ce30">
            <text:p>2019/3</text:p>
          </table:table-cell>
          <table:table-cell office:value-type="float" office:value="61677" table:style-name="ce31">
            <text:p>61,677</text:p>
          </table:table-cell>
          <table:table-cell office:value-type="float" office:value="5616305" table:style-name="ce31">
            <text:p>5,616,305</text:p>
          </table:table-cell>
          <table:table-cell office:value-type="float" office:value="6267123" table:style-name="ce31">
            <text:p>6,267,123</text:p>
          </table:table-cell>
          <table:table-cell office:value-type="float" office:value="101.611994746826" table:style-name="ce31">
            <text:p>102</text:p>
          </table:table-cell>
          <table:table-cell office:value-type="float" office:value="89043" table:style-name="ce31">
            <text:p>89,043</text:p>
          </table:table-cell>
          <table:table-cell office:value-type="float" office:value="1.4436986234739" table:style-name="ce31">
            <text:p>1</text:p>
          </table:table-cell>
          <table:table-cell office:value-type="float" office:value="4007460" table:style-name="ce31">
            <text:p>4,007,460</text:p>
          </table:table-cell>
          <table:table-cell office:value-type="float" office:value="64.974950143489494" table:style-name="ce31">
            <text:p>65</text:p>
          </table:table-cell>
          <table:table-cell office:value-type="float" office:value="16166260" table:style-name="ce31">
            <text:p>16,166,260</text:p>
          </table:table-cell>
          <table:table-cell office:value-type="float" office:value="262.11164615658998" table:style-name="ce31">
            <text:p>262</text:p>
          </table:table-cell>
          <table:table-cell office:value-type="float" office:value="6813801" table:style-name="ce31">
            <text:p>6,813,801</text:p>
          </table:table-cell>
          <table:table-cell office:value-type="float" office:value="110.475558149715" table:style-name="ce31">
            <text:p>110</text:p>
          </table:table-cell>
          <table:table-cell table:number-columns-repeated="16370" table:style-name="ce1"/>
        </table:table-row>
        <table:table-row table:style-name="ro34">
          <table:table-cell office:value-type="string" table:style-name="ce30">
            <text:p>2019</text:p>
          </table:table-cell>
          <table:table-cell office:value-type="string" table:style-name="ce30">
            <text:p>2019/4</text:p>
          </table:table-cell>
          <table:table-cell office:value-type="float" office:value="68950" table:style-name="ce31">
            <text:p>68,950</text:p>
          </table:table-cell>
          <table:table-cell office:value-type="float" office:value="6272607" table:style-name="ce31">
            <text:p>6,272,607</text:p>
          </table:table-cell>
          <table:table-cell office:value-type="float" office:value="6752866" table:style-name="ce31">
            <text:p>6,752,866</text:p>
          </table:table-cell>
          <table:table-cell office:value-type="float" office:value="97.938593183466295" table:style-name="ce31">
            <text:p>98</text:p>
          </table:table-cell>
          <table:table-cell office:value-type="float" office:value="97770" table:style-name="ce31">
            <text:p>97,770</text:p>
          </table:table-cell>
          <table:table-cell office:value-type="float" office:value="1.4179840464104401" table:style-name="ce31">
            <text:p>1</text:p>
          </table:table-cell>
          <table:table-cell office:value-type="float" office:value="4498851" table:style-name="ce31">
            <text:p>4,498,851</text:p>
          </table:table-cell>
          <table:table-cell office:value-type="float" office:value="65.248020304568499" table:style-name="ce31">
            <text:p>65</text:p>
          </table:table-cell>
          <table:table-cell office:value-type="float" office:value="17852081" table:style-name="ce31">
            <text:p>17,852,081</text:p>
          </table:table-cell>
          <table:table-cell office:value-type="float" office:value="258.913430021755" table:style-name="ce31">
            <text:p>259</text:p>
          </table:table-cell>
          <table:table-cell office:value-type="float" office:value="7291615" table:style-name="ce31">
            <text:p>7,291,615</text:p>
          </table:table-cell>
          <table:table-cell office:value-type="float" office:value="105.752211747643" table:style-name="ce31">
            <text:p>106</text:p>
          </table:table-cell>
          <table:table-cell table:number-columns-repeated="16370" table:style-name="ce1"/>
        </table:table-row>
        <table:table-row table:style-name="ro34">
          <table:table-cell office:value-type="string" table:style-name="ce30">
            <text:p>2020</text:p>
          </table:table-cell>
          <table:table-cell office:value-type="string" table:style-name="ce30">
            <text:p>2020/1</text:p>
          </table:table-cell>
          <table:table-cell office:value-type="float" office:value="57314" table:style-name="ce31">
            <text:p>57,314</text:p>
          </table:table-cell>
          <table:table-cell office:value-type="float" office:value="5241781" table:style-name="ce31">
            <text:p>5,241,781</text:p>
          </table:table-cell>
          <table:table-cell office:value-type="float" office:value="5671022" table:style-name="ce31">
            <text:p>5,671,022</text:p>
          </table:table-cell>
          <table:table-cell office:value-type="float" office:value="98.946540112363493" table:style-name="ce31">
            <text:p>99</text:p>
          </table:table-cell>
          <table:table-cell office:value-type="float" office:value="80595" table:style-name="ce31">
            <text:p>80,595</text:p>
          </table:table-cell>
          <table:table-cell office:value-type="float" office:value="1.4062009282199801" table:style-name="ce31">
            <text:p>1</text:p>
          </table:table-cell>
          <table:table-cell office:value-type="float" office:value="3895738" table:style-name="ce31">
            <text:p>3,895,738</text:p>
          </table:table-cell>
          <table:table-cell office:value-type="float" office:value="67.971839341173194" table:style-name="ce31">
            <text:p>68</text:p>
          </table:table-cell>
          <table:table-cell office:value-type="float" office:value="15556411" table:style-name="ce31">
            <text:p>15,556,411</text:p>
          </table:table-cell>
          <table:table-cell office:value-type="float" office:value="271.42427679101098" table:style-name="ce31">
            <text:p>271</text:p>
          </table:table-cell>
          <table:table-cell office:value-type="float" office:value="6214390" table:style-name="ce31">
            <text:p>6,214,390</text:p>
          </table:table-cell>
          <table:table-cell office:value-type="float" office:value="108.427085877796" table:style-name="ce31">
            <text:p>108</text:p>
          </table:table-cell>
          <table:table-cell table:number-columns-repeated="16370" table:style-name="ce1"/>
        </table:table-row>
        <table:table-row table:style-name="ro35">
          <table:table-cell office:value-type="string" table:style-name="ce30">
            <text:p>2020</text:p>
          </table:table-cell>
          <table:table-cell office:value-type="string" table:style-name="ce30">
            <text:p>2020/2</text:p>
          </table:table-cell>
          <table:table-cell office:value-type="float" office:value="29475" table:style-name="ce31">
            <text:p>29,475</text:p>
          </table:table-cell>
          <table:table-cell office:value-type="float" office:value="2666618" table:style-name="ce31">
            <text:p>2,666,618</text:p>
          </table:table-cell>
          <table:table-cell office:value-type="float" office:value="3029156" table:style-name="ce31">
            <text:p>3,029,156</text:p>
          </table:table-cell>
          <table:table-cell office:value-type="float" office:value="102.770347752332" table:style-name="ce31">
            <text:p>103</text:p>
          </table:table-cell>
          <table:table-cell office:value-type="float" office:value="42948" table:style-name="ce31">
            <text:p>42,948</text:p>
          </table:table-cell>
          <table:table-cell office:value-type="float" office:value="1.4570992366412201" table:style-name="ce31">
            <text:p>1</text:p>
          </table:table-cell>
          <table:table-cell office:value-type="float" office:value="1969115" table:style-name="ce31">
            <text:p>1,969,115</text:p>
          </table:table-cell>
          <table:table-cell office:value-type="float" office:value="66.806276505513196" table:style-name="ce31">
            <text:p>67</text:p>
          </table:table-cell>
          <table:table-cell office:value-type="float" office:value="8229389" table:style-name="ce31">
            <text:p>8,229,389</text:p>
          </table:table-cell>
          <table:table-cell office:value-type="float" office:value="279.198948261238" table:style-name="ce31">
            <text:p>279</text:p>
          </table:table-cell>
          <table:table-cell office:value-type="float" office:value="3504336" table:style-name="ce31">
            <text:p>3,504,336</text:p>
          </table:table-cell>
          <table:table-cell office:value-type="float" office:value="118.89180661577601" table:style-name="ce31">
            <text:p>119</text:p>
          </table:table-cell>
          <table:table-cell table:number-columns-repeated="21" table:style-name="ce32"/>
          <table:table-cell table:number-columns-repeated="16349"/>
        </table:table-row>
        <table:table-row table:style-name="ro35">
          <table:table-cell office:value-type="string" table:style-name="ce30">
            <text:p>2020</text:p>
          </table:table-cell>
          <table:table-cell office:value-type="string" table:style-name="ce30">
            <text:p>2020/3</text:p>
          </table:table-cell>
          <table:table-cell office:value-type="float" office:value="62331" table:style-name="ce31">
            <text:p>62,331</text:p>
          </table:table-cell>
          <table:table-cell office:value-type="float" office:value="5652252" table:style-name="ce31">
            <text:p>5,652,252</text:p>
          </table:table-cell>
          <table:table-cell office:value-type="float" office:value="6152534" table:style-name="ce31">
            <text:p>6,152,534</text:p>
          </table:table-cell>
          <table:table-cell office:value-type="float" office:value="98.707448941939006" table:style-name="ce31">
            <text:p>99</text:p>
          </table:table-cell>
          <table:table-cell office:value-type="float" office:value="86982" table:style-name="ce31">
            <text:p>86,982</text:p>
          </table:table-cell>
          <table:table-cell office:value-type="float" office:value="1.39548539250132" table:style-name="ce31">
            <text:p>1</text:p>
          </table:table-cell>
          <table:table-cell office:value-type="float" office:value="4291903" table:style-name="ce31">
            <text:p>4,291,903</text:p>
          </table:table-cell>
          <table:table-cell office:value-type="float" office:value="68.856636344676005" table:style-name="ce31">
            <text:p>69</text:p>
          </table:table-cell>
          <table:table-cell office:value-type="float" office:value="16661515" table:style-name="ce31">
            <text:p>16,661,515</text:p>
          </table:table-cell>
          <table:table-cell office:value-type="float" office:value="267.30703823137799" table:style-name="ce31">
            <text:p>267</text:p>
          </table:table-cell>
          <table:table-cell office:value-type="float" office:value="6818336" table:style-name="ce31">
            <text:p>6,818,336</text:p>
          </table:table-cell>
          <table:table-cell office:value-type="float" office:value="109.38916430026801" table:style-name="ce31">
            <text:p>109</text:p>
          </table:table-cell>
          <table:table-cell table:number-columns-repeated="21" table:style-name="ce32"/>
          <table:table-cell table:number-columns-repeated="16349"/>
        </table:table-row>
        <table:table-row table:style-name="ro35">
          <table:table-cell office:value-type="string" table:style-name="ce30">
            <text:p>2020</text:p>
          </table:table-cell>
          <table:table-cell office:value-type="string" table:style-name="ce30">
            <text:p>2020/4</text:p>
          </table:table-cell>
          <table:table-cell office:value-type="float" office:value="66154" table:style-name="ce31">
            <text:p>66,154</text:p>
          </table:table-cell>
          <table:table-cell office:value-type="float" office:value="6135755" table:style-name="ce31">
            <text:p>6,135,755</text:p>
          </table:table-cell>
          <table:table-cell office:value-type="float" office:value="6488324" table:style-name="ce31">
            <text:p>6,488,324</text:p>
          </table:table-cell>
          <table:table-cell office:value-type="float" office:value="98.079088188167006" table:style-name="ce31">
            <text:p>98</text:p>
          </table:table-cell>
          <table:table-cell office:value-type="float" office:value="95400" table:style-name="ce31">
            <text:p>95,400</text:p>
          </table:table-cell>
          <table:table-cell office:value-type="float" office:value="1.44208966955891" table:style-name="ce31">
            <text:p>1</text:p>
          </table:table-cell>
          <table:table-cell office:value-type="float" office:value="4648935" table:style-name="ce31">
            <text:p>4,648,935</text:p>
          </table:table-cell>
          <table:table-cell office:value-type="float" office:value="70.274435408289705" table:style-name="ce31">
            <text:p>70</text:p>
          </table:table-cell>
          <table:table-cell office:value-type="float" office:value="18233175" table:style-name="ce31">
            <text:p>18,233,175</text:p>
          </table:table-cell>
          <table:table-cell office:value-type="float" office:value="275.617120657859" table:style-name="ce31">
            <text:p>276</text:p>
          </table:table-cell>
          <table:table-cell office:value-type="float" office:value="7502169" table:style-name="ce31">
            <text:p>7,502,169</text:p>
          </table:table-cell>
          <table:table-cell office:value-type="float" office:value="113.404616500892" table:style-name="ce31">
            <text:p>113</text:p>
          </table:table-cell>
          <table:table-cell table:number-columns-repeated="21" table:style-name="ce32"/>
          <table:table-cell table:number-columns-repeated="16349"/>
        </table:table-row>
        <table:table-row table:style-name="ro34">
          <table:table-cell office:value-type="string" table:style-name="ce30">
            <text:p>2021</text:p>
          </table:table-cell>
          <table:table-cell office:value-type="string" table:style-name="ce30">
            <text:p>2021/1</text:p>
          </table:table-cell>
          <table:table-cell office:value-type="float" office:value="62565" table:style-name="ce31">
            <text:p>62,565</text:p>
          </table:table-cell>
          <table:table-cell office:value-type="float" office:value="5718547" table:style-name="ce31">
            <text:p>5,718,547</text:p>
          </table:table-cell>
          <table:table-cell office:value-type="float" office:value="6108617" table:style-name="ce31">
            <text:p>6,108,617</text:p>
          </table:table-cell>
          <table:table-cell office:value-type="float" office:value="97.636330216574805" table:style-name="ce31">
            <text:p>98</text:p>
          </table:table-cell>
          <table:table-cell office:value-type="float" office:value="88875" table:style-name="ce31">
            <text:p>88,875</text:p>
          </table:table-cell>
          <table:table-cell office:value-type="float" office:value="1.4205226564373099" table:style-name="ce31">
            <text:p>1</text:p>
          </table:table-cell>
          <table:table-cell office:value-type="float" office:value="4396802" table:style-name="ce31">
            <text:p>4,396,802</text:p>
          </table:table-cell>
          <table:table-cell office:value-type="float" office:value="70.275745224966002" table:style-name="ce31">
            <text:p>70</text:p>
          </table:table-cell>
          <table:table-cell office:value-type="float" office:value="16974150" table:style-name="ce31">
            <text:p>16,974,150</text:p>
          </table:table-cell>
          <table:table-cell office:value-type="float" office:value="271.30424358667" table:style-name="ce31">
            <text:p>271</text:p>
          </table:table-cell>
          <table:table-cell office:value-type="float" office:value="7075901" table:style-name="ce31">
            <text:p>7,075,901</text:p>
          </table:table-cell>
          <table:table-cell office:value-type="float" office:value="113.096795332854" table:style-name="ce31">
            <text:p>113</text:p>
          </table:table-cell>
          <table:table-cell table:number-columns-repeated="21" table:style-name="ce30"/>
          <table:table-cell table:number-columns-repeated="16349"/>
        </table:table-row>
        <table:table-row table:style-name="ro34">
          <table:table-cell office:value-type="string" table:style-name="ce30">
            <text:p>2021</text:p>
          </table:table-cell>
          <table:table-cell office:value-type="string" table:style-name="ce30">
            <text:p>2021/2</text:p>
          </table:table-cell>
          <table:table-cell office:value-type="float" office:value="60953" table:style-name="ce31">
            <text:p>60,953</text:p>
          </table:table-cell>
          <table:table-cell office:value-type="float" office:value="5637652" table:style-name="ce31">
            <text:p>5,637,652</text:p>
          </table:table-cell>
          <table:table-cell office:value-type="float" office:value="5864628" table:style-name="ce31">
            <text:p>5,864,628</text:p>
          </table:table-cell>
          <table:table-cell office:value-type="float" office:value="96.215575935556899" table:style-name="ce31">
            <text:p>96</text:p>
          </table:table-cell>
          <table:table-cell office:value-type="float" office:value="86956" table:style-name="ce31">
            <text:p>86,956</text:p>
          </table:table-cell>
          <table:table-cell office:value-type="float" office:value="1.42660738601874" table:style-name="ce31">
            <text:p>1</text:p>
          </table:table-cell>
          <table:table-cell office:value-type="float" office:value="4319842" table:style-name="ce31">
            <text:p>4,319,842</text:p>
          </table:table-cell>
          <table:table-cell office:value-type="float" office:value="70.871688021918501" table:style-name="ce31">
            <text:p>71</text:p>
          </table:table-cell>
          <table:table-cell office:value-type="float" office:value="16571917" table:style-name="ce31">
            <text:p>16,571,917</text:p>
          </table:table-cell>
          <table:table-cell office:value-type="float" office:value="271.88025199744101" table:style-name="ce31">
            <text:p>272</text:p>
          </table:table-cell>
          <table:table-cell office:value-type="float" office:value="6571979" table:style-name="ce31">
            <text:p>6,571,979</text:p>
          </table:table-cell>
          <table:table-cell office:value-type="float" office:value="107.820435417453" table:style-name="ce31">
            <text:p>108</text:p>
          </table:table-cell>
          <table:table-cell table:number-columns-repeated="21" table:style-name="ce30"/>
          <table:table-cell table:number-columns-repeated="16349"/>
        </table:table-row>
        <table:table-row table:style-name="ro34">
          <table:table-cell office:value-type="string" table:style-name="ce30">
            <text:p>2021</text:p>
          </table:table-cell>
          <table:table-cell office:value-type="string" table:style-name="ce30">
            <text:p>2021/3</text:p>
          </table:table-cell>
          <table:table-cell office:value-type="float" office:value="59734" table:style-name="ce31">
            <text:p>59,734</text:p>
          </table:table-cell>
          <table:table-cell office:value-type="float" office:value="5267013" table:style-name="ce31">
            <text:p>5,267,013</text:p>
          </table:table-cell>
          <table:table-cell office:value-type="float" office:value="6133193" table:style-name="ce31">
            <text:p>6,133,193</text:p>
          </table:table-cell>
          <table:table-cell office:value-type="float" office:value="102.675076171025" table:style-name="ce31">
            <text:p>103</text:p>
          </table:table-cell>
          <table:table-cell office:value-type="float" office:value="83794" table:style-name="ce31">
            <text:p>83,794</text:p>
          </table:table-cell>
          <table:table-cell office:value-type="float" office:value="1.4027856831954999" table:style-name="ce31">
            <text:p>1</text:p>
          </table:table-cell>
          <table:table-cell office:value-type="float" office:value="4129536" table:style-name="ce31">
            <text:p>4,129,536</text:p>
          </table:table-cell>
          <table:table-cell office:value-type="float" office:value="69.132085579402002" table:style-name="ce31">
            <text:p>69</text:p>
          </table:table-cell>
          <table:table-cell office:value-type="float" office:value="15306153" table:style-name="ce31">
            <text:p>15,306,153</text:p>
          </table:table-cell>
          <table:table-cell office:value-type="float" office:value="256.23854086449899" table:style-name="ce31">
            <text:p>256</text:p>
          </table:table-cell>
          <table:table-cell office:value-type="float" office:value="6653132" table:style-name="ce31">
            <text:p>6,653,132</text:p>
          </table:table-cell>
          <table:table-cell office:value-type="float" office:value="111.379314963003" table:style-name="ce31">
            <text:p>111</text:p>
          </table:table-cell>
          <table:table-cell table:number-columns-repeated="21" table:style-name="ce30"/>
          <table:table-cell table:number-columns-repeated="16349"/>
        </table:table-row>
        <table:table-row table:style-name="ro34">
          <table:table-cell office:value-type="string" table:style-name="ce30">
            <text:p>2021</text:p>
          </table:table-cell>
          <table:table-cell office:value-type="string" table:style-name="ce30">
            <text:p>2021/4</text:p>
          </table:table-cell>
          <table:table-cell office:value-type="float" office:value="60343" table:style-name="ce31">
            <text:p>60,343</text:p>
          </table:table-cell>
          <table:table-cell office:value-type="float" office:value="5497389" table:style-name="ce31">
            <text:p>5,497,389</text:p>
          </table:table-cell>
          <table:table-cell office:value-type="float" office:value="5823955" table:style-name="ce31">
            <text:p>5,823,955</text:p>
          </table:table-cell>
          <table:table-cell office:value-type="float" office:value="96.514177286512094" table:style-name="ce31">
            <text:p>97</text:p>
          </table:table-cell>
          <table:table-cell office:value-type="float" office:value="84056" table:style-name="ce31">
            <text:p>84,056</text:p>
          </table:table-cell>
          <table:table-cell office:value-type="float" office:value="1.3929701870970901" table:style-name="ce31">
            <text:p>1</text:p>
          </table:table-cell>
          <table:table-cell office:value-type="float" office:value="4286789" table:style-name="ce31">
            <text:p>4,286,789</text:p>
          </table:table-cell>
          <table:table-cell office:value-type="float" office:value="71.040369222610707" table:style-name="ce31">
            <text:p>71</text:p>
          </table:table-cell>
          <table:table-cell office:value-type="float" office:value="15905331" table:style-name="ce31">
            <text:p>15,905,331</text:p>
          </table:table-cell>
          <table:table-cell office:value-type="float" office:value="263.58203934176299" table:style-name="ce31">
            <text:p>264</text:p>
          </table:table-cell>
          <table:table-cell office:value-type="float" office:value="6497465" table:style-name="ce31">
            <text:p>6,497,465</text:p>
          </table:table-cell>
          <table:table-cell office:value-type="float" office:value="107.67553817344201" table:style-name="ce31">
            <text:p>108</text:p>
          </table:table-cell>
          <table:table-cell table:number-columns-repeated="21" table:style-name="ce30"/>
          <table:table-cell table:number-columns-repeated="16349"/>
        </table:table-row>
        <table:table-row table:style-name="ro34">
          <table:table-cell office:value-type="string" table:style-name="ce30">
            <text:p>2022</text:p>
          </table:table-cell>
          <table:table-cell office:value-type="string" table:style-name="ce30">
            <text:p>2022/1</text:p>
          </table:table-cell>
          <table:table-cell office:value-type="float" office:value="58388" table:style-name="ce31">
            <text:p>58,388</text:p>
          </table:table-cell>
          <table:table-cell office:value-type="float" office:value="5514386" table:style-name="ce31">
            <text:p>5,514,386</text:p>
          </table:table-cell>
          <table:table-cell office:value-type="float" office:value="5708984" table:style-name="ce31">
            <text:p>5,708,984</text:p>
          </table:table-cell>
          <table:table-cell office:value-type="float" office:value="97.776666438309206" table:style-name="ce31">
            <text:p>98</text:p>
          </table:table-cell>
          <table:table-cell office:value-type="float" office:value="83168" table:style-name="ce31">
            <text:p>83,168</text:p>
          </table:table-cell>
          <table:table-cell office:value-type="float" office:value="1.42440227443995" table:style-name="ce31">
            <text:p>1</text:p>
          </table:table-cell>
          <table:table-cell office:value-type="float" office:value="4268255" table:style-name="ce31">
            <text:p>4,268,255</text:p>
          </table:table-cell>
          <table:table-cell office:value-type="float" office:value="73.101579091594203" table:style-name="ce31">
            <text:p>73</text:p>
          </table:table-cell>
          <table:table-cell office:value-type="float" office:value="16672357" table:style-name="ce31">
            <text:p>16,672,357</text:p>
          </table:table-cell>
          <table:table-cell office:value-type="float" office:value="285.544238542166" table:style-name="ce31">
            <text:p>286</text:p>
          </table:table-cell>
          <table:table-cell office:value-type="float" office:value="6527593" table:style-name="ce31">
            <text:p>6,527,593</text:p>
          </table:table-cell>
          <table:table-cell office:value-type="float" office:value="111.796824690005" table:style-name="ce31">
            <text:p>112</text:p>
          </table:table-cell>
          <table:table-cell table:number-columns-repeated="21" table:style-name="ce30"/>
          <table:table-cell table:number-columns-repeated="16349"/>
        </table:table-row>
        <table:table-row table:style-name="ro34">
          <table:table-cell office:value-type="string" table:style-name="ce30">
            <text:p>2022</text:p>
          </table:table-cell>
          <table:table-cell office:value-type="string" table:style-name="ce30">
            <text:p>2022/2</text:p>
          </table:table-cell>
          <table:table-cell office:value-type="float" office:value="64320" table:style-name="ce31">
            <text:p>64,320</text:p>
          </table:table-cell>
          <table:table-cell office:value-type="float" office:value="5775569" table:style-name="ce31">
            <text:p>5,775,569</text:p>
          </table:table-cell>
          <table:table-cell office:value-type="float" office:value="6034110" table:style-name="ce31">
            <text:p>6,034,110</text:p>
          </table:table-cell>
          <table:table-cell office:value-type="float" office:value="93.813899253731293" table:style-name="ce31">
            <text:p>94</text:p>
          </table:table-cell>
          <table:table-cell office:value-type="float" office:value="87167" table:style-name="ce31">
            <text:p>87,167</text:p>
          </table:table-cell>
          <table:table-cell office:value-type="float" office:value="1.35520833333333" table:style-name="ce31">
            <text:p>1</text:p>
          </table:table-cell>
          <table:table-cell office:value-type="float" office:value="4631801" table:style-name="ce31">
            <text:p>4,631,801</text:p>
          </table:table-cell>
          <table:table-cell office:value-type="float" office:value="72.011831467661693" table:style-name="ce31">
            <text:p>72</text:p>
          </table:table-cell>
          <table:table-cell office:value-type="float" office:value="16468750" table:style-name="ce31">
            <text:p>16,468,750</text:p>
          </table:table-cell>
          <table:table-cell office:value-type="float" office:value="256.04399875621903" table:style-name="ce31">
            <text:p>256</text:p>
          </table:table-cell>
          <table:table-cell office:value-type="float" office:value="6666881" table:style-name="ce31">
            <text:p>6,666,881</text:p>
          </table:table-cell>
          <table:table-cell office:value-type="float" office:value="103.651756840796" table:style-name="ce31">
            <text:p>104</text:p>
          </table:table-cell>
          <table:table-cell table:number-columns-repeated="16370" table:style-name="ce1"/>
        </table:table-row>
        <table:table-row table:style-name="ro34">
          <table:table-cell office:value-type="string" table:style-name="ce30">
            <text:p>2022</text:p>
          </table:table-cell>
          <table:table-cell office:value-type="string" table:style-name="ce30">
            <text:p>2022/3</text:p>
          </table:table-cell>
          <table:table-cell office:value-type="float" office:value="62847" table:style-name="ce31">
            <text:p>62,847</text:p>
          </table:table-cell>
          <table:table-cell office:value-type="float" office:value="5561058" table:style-name="ce31">
            <text:p>5,561,058</text:p>
          </table:table-cell>
          <table:table-cell office:value-type="float" office:value="6556273" table:style-name="ce31">
            <text:p>6,556,273</text:p>
          </table:table-cell>
          <table:table-cell office:value-type="float" office:value="104.321176826261" table:style-name="ce31">
            <text:p>104</text:p>
          </table:table-cell>
          <table:table-cell office:value-type="float" office:value="86431" table:style-name="ce31">
            <text:p>86,431</text:p>
          </table:table-cell>
          <table:table-cell office:value-type="float" office:value="1.37526055340748" table:style-name="ce31">
            <text:p>1</text:p>
          </table:table-cell>
          <table:table-cell office:value-type="float" office:value="4555294" table:style-name="ce31">
            <text:p>4,555,294</text:p>
          </table:table-cell>
          <table:table-cell office:value-type="float" office:value="72.482282368291294" table:style-name="ce31">
            <text:p>72</text:p>
          </table:table-cell>
          <table:table-cell office:value-type="float" office:value="16221323" table:style-name="ce31">
            <text:p>16,221,323</text:p>
          </table:table-cell>
          <table:table-cell office:value-type="float" office:value="258.10815154263503" table:style-name="ce31">
            <text:p>258</text:p>
          </table:table-cell>
          <table:table-cell office:value-type="float" office:value="6992921" table:style-name="ce31">
            <text:p>6,992,921</text:p>
          </table:table-cell>
          <table:table-cell office:value-type="float" office:value="111.268970674813" table:style-name="ce31">
            <text:p>111</text:p>
          </table:table-cell>
          <table:table-cell table:number-columns-repeated="16370" table:style-name="ce1"/>
        </table:table-row>
        <table:table-row table:style-name="ro34">
          <table:table-cell office:value-type="string" table:style-name="ce30">
            <text:p>2022</text:p>
          </table:table-cell>
          <table:table-cell office:value-type="string" table:style-name="ce30">
            <text:p>2022/4</text:p>
          </table:table-cell>
          <table:table-cell office:value-type="float" office:value="65574" table:style-name="ce31">
            <text:p>65,574</text:p>
          </table:table-cell>
          <table:table-cell office:value-type="float" office:value="5983463" table:style-name="ce31">
            <text:p>5,983,463</text:p>
          </table:table-cell>
          <table:table-cell office:value-type="float" office:value="6102381" table:style-name="ce31">
            <text:p>6,102,381</text:p>
          </table:table-cell>
          <table:table-cell office:value-type="float" office:value="93.060984536554102" table:style-name="ce31">
            <text:p>93</text:p>
          </table:table-cell>
          <table:table-cell office:value-type="float" office:value="89059" table:style-name="ce31">
            <text:p>89,059</text:p>
          </table:table-cell>
          <table:table-cell office:value-type="float" office:value="1.3581449964925101" table:style-name="ce31">
            <text:p>1</text:p>
          </table:table-cell>
          <table:table-cell office:value-type="float" office:value="5001162" table:style-name="ce31">
            <text:p>5,001,162</text:p>
          </table:table-cell>
          <table:table-cell office:value-type="float" office:value="76.267453563912497" table:style-name="ce31">
            <text:p>76</text:p>
          </table:table-cell>
          <table:table-cell office:value-type="float" office:value="17474412" table:style-name="ce31">
            <text:p>17,474,412</text:p>
          </table:table-cell>
          <table:table-cell office:value-type="float" office:value="266.483850306524" table:style-name="ce31">
            <text:p>266</text:p>
          </table:table-cell>
          <table:table-cell office:value-type="float" office:value="7108493" table:style-name="ce31">
            <text:p>7,108,493</text:p>
          </table:table-cell>
          <table:table-cell office:value-type="float" office:value="108.404138835514" table:style-name="ce31">
            <text:p>108</text:p>
          </table:table-cell>
          <table:table-cell table:number-columns-repeated="16370" table:style-name="ce1"/>
        </table:table-row>
        <table:table-row table:style-name="ro34">
          <table:table-cell office:value-type="string" table:style-name="ce30">
            <text:p>2023</text:p>
          </table:table-cell>
          <table:table-cell office:value-type="string" table:style-name="ce30">
            <text:p>2023/1</text:p>
          </table:table-cell>
          <table:table-cell office:value-type="float" office:value="52781" table:style-name="ce31">
            <text:p>52,781</text:p>
          </table:table-cell>
          <table:table-cell office:value-type="float" office:value="4766816" table:style-name="ce31">
            <text:p>4,766,816</text:p>
          </table:table-cell>
          <table:table-cell office:value-type="float" office:value="4986899" table:style-name="ce31">
            <text:p>4,986,899</text:p>
          </table:table-cell>
          <table:table-cell office:value-type="float" office:value="94.482844205301106" table:style-name="ce31">
            <text:p>94</text:p>
          </table:table-cell>
          <table:table-cell office:value-type="float" office:value="71531" table:style-name="ce31">
            <text:p>71,531</text:p>
          </table:table-cell>
          <table:table-cell office:value-type="float" office:value="1.35524146946818" table:style-name="ce31">
            <text:p>1</text:p>
          </table:table-cell>
          <table:table-cell office:value-type="float" office:value="5865300" table:style-name="ce31">
            <text:p>5,865,300</text:p>
          </table:table-cell>
          <table:table-cell office:value-type="float" office:value="111.125215513158" table:style-name="ce31">
            <text:p>111</text:p>
          </table:table-cell>
          <table:table-cell office:value-type="float" office:value="21488797" table:style-name="ce31">
            <text:p>21,488,797</text:p>
          </table:table-cell>
          <table:table-cell office:value-type="float" office:value="407.13129724711501" table:style-name="ce31">
            <text:p>407</text:p>
          </table:table-cell>
          <table:table-cell office:value-type="float" office:value="10471673" table:style-name="ce31">
            <text:p>10,471,673</text:p>
          </table:table-cell>
          <table:table-cell office:value-type="float" office:value="198.39853356321399" table:style-name="ce31">
            <text:p>198</text:p>
          </table:table-cell>
          <table:table-cell table:number-columns-repeated="16370" table:style-name="ce1"/>
        </table:table-row>
        <table:table-row table:style-name="ro34">
          <table:table-cell office:value-type="string" table:style-name="ce30">
            <text:p>2023</text:p>
          </table:table-cell>
          <table:table-cell office:value-type="string" table:style-name="ce30">
            <text:p>2023/2</text:p>
          </table:table-cell>
          <table:table-cell office:value-type="float" office:value="57303" table:style-name="ce31">
            <text:p>57,303</text:p>
          </table:table-cell>
          <table:table-cell office:value-type="float" office:value="5183799" table:style-name="ce31">
            <text:p>5,183,799</text:p>
          </table:table-cell>
          <table:table-cell office:value-type="float" office:value="5330464" table:style-name="ce31">
            <text:p>5,330,464</text:p>
          </table:table-cell>
          <table:table-cell office:value-type="float" office:value="93.022424654904597" table:style-name="ce31">
            <text:p>93</text:p>
          </table:table-cell>
          <table:table-cell office:value-type="float" office:value="76954" table:style-name="ce31">
            <text:p>76,954</text:p>
          </table:table-cell>
          <table:table-cell office:value-type="float" office:value="1.3429314346543799" table:style-name="ce31">
            <text:p>1</text:p>
          </table:table-cell>
          <table:table-cell office:value-type="float" office:value="7804811" table:style-name="ce31">
            <text:p>7,804,811</text:p>
          </table:table-cell>
          <table:table-cell office:value-type="float" office:value="136.202485035687" table:style-name="ce31">
            <text:p>136</text:p>
          </table:table-cell>
          <table:table-cell office:value-type="float" office:value="28098324" table:style-name="ce31">
            <text:p>28,098,324</text:p>
          </table:table-cell>
          <table:table-cell office:value-type="float" office:value="490.34647400659702" table:style-name="ce31">
            <text:p>490</text:p>
          </table:table-cell>
          <table:table-cell office:value-type="float" office:value="14038037" table:style-name="ce31">
            <text:p>14,038,037</text:p>
          </table:table-cell>
          <table:table-cell office:value-type="float" office:value="244.97909359021301" table:style-name="ce31">
            <text:p>245</text:p>
          </table:table-cell>
          <table:table-cell table:number-columns-repeated="16370"/>
        </table:table-row>
        <table:table-row table:style-name="ro34">
          <table:table-cell office:value-type="string" table:style-name="ce30">
            <text:p>2023</text:p>
          </table:table-cell>
          <table:table-cell office:value-type="string" table:style-name="ce30">
            <text:p>2023/3</text:p>
          </table:table-cell>
          <table:table-cell office:value-type="float" office:value="57626" table:style-name="ce31">
            <text:p>57,626</text:p>
          </table:table-cell>
          <table:table-cell office:value-type="float" office:value="5139278" table:style-name="ce31">
            <text:p>5,139,278</text:p>
          </table:table-cell>
          <table:table-cell office:value-type="float" office:value="5982399" table:style-name="ce31">
            <text:p>5,982,399</text:p>
          </table:table-cell>
          <table:table-cell office:value-type="float" office:value="103.814233158644" table:style-name="ce31">
            <text:p>104</text:p>
          </table:table-cell>
          <table:table-cell office:value-type="float" office:value="80723" table:style-name="ce31">
            <text:p>80,723</text:p>
          </table:table-cell>
          <table:table-cell office:value-type="float" office:value="1.40080866275639" table:style-name="ce31">
            <text:p>1</text:p>
          </table:table-cell>
          <table:table-cell office:value-type="float" office:value="7656845" table:style-name="ce31">
            <text:p>7,656,845</text:p>
          </table:table-cell>
          <table:table-cell office:value-type="float" office:value="132.871360149932" table:style-name="ce31">
            <text:p>133</text:p>
          </table:table-cell>
          <table:table-cell office:value-type="float" office:value="28633287" table:style-name="ce31">
            <text:p>28,633,287</text:p>
          </table:table-cell>
          <table:table-cell office:value-type="float" office:value="496.88139034463597" table:style-name="ce31">
            <text:p>497</text:p>
          </table:table-cell>
          <table:table-cell office:value-type="float" office:value="15726370" table:style-name="ce31">
            <text:p>15,726,370</text:p>
          </table:table-cell>
          <table:table-cell office:value-type="float" office:value="272.90407107902701" table:style-name="ce31">
            <text:p>273</text:p>
          </table:table-cell>
          <table:table-cell table:number-columns-repeated="16370"/>
        </table:table-row>
        <table:table-row table:style-name="ro34">
          <table:table-cell office:value-type="string" table:style-name="ce30">
            <text:p>2023</text:p>
          </table:table-cell>
          <table:table-cell office:value-type="string" table:style-name="ce30">
            <text:p>2023/4</text:p>
          </table:table-cell>
          <table:table-cell office:value-type="float" office:value="59306" table:style-name="ce31">
            <text:p>59,306</text:p>
          </table:table-cell>
          <table:table-cell office:value-type="float" office:value="5280046" table:style-name="ce31">
            <text:p>5,280,046</text:p>
          </table:table-cell>
          <table:table-cell office:value-type="float" office:value="6220493" table:style-name="ce31">
            <text:p>6,220,493</text:p>
          </table:table-cell>
          <table:table-cell office:value-type="float" office:value="104.88808889488401" table:style-name="ce31">
            <text:p>105</text:p>
          </table:table-cell>
          <table:table-cell office:value-type="float" office:value="78038" table:style-name="ce31">
            <text:p>78,038</text:p>
          </table:table-cell>
          <table:table-cell office:value-type="float" office:value="1.3158533706539" table:style-name="ce31">
            <text:p>1</text:p>
          </table:table-cell>
          <table:table-cell office:value-type="float" office:value="7826881" table:style-name="ce31">
            <text:p>7,826,881</text:p>
          </table:table-cell>
          <table:table-cell office:value-type="float" office:value="131.97452197079599" table:style-name="ce31">
            <text:p>132</text:p>
          </table:table-cell>
          <table:table-cell office:value-type="float" office:value="28862234" table:style-name="ce31">
            <text:p>28,862,234</text:p>
          </table:table-cell>
          <table:table-cell office:value-type="float" office:value="486.66634067379402" table:style-name="ce31">
            <text:p>487</text:p>
          </table:table-cell>
          <table:table-cell office:value-type="float" office:value="15878616" table:style-name="ce31">
            <text:p>15,878,616</text:p>
          </table:table-cell>
          <table:table-cell office:value-type="float" office:value="267.74046470846099" table:style-name="ce31">
            <text:p>268</text:p>
          </table:table-cell>
          <table:table-cell table:number-columns-repeated="16370"/>
        </table:table-row>
        <table:table-row table:style-name="ro34">
          <table:table-cell office:value-type="string" table:style-name="ce30">
            <text:p>2024</text:p>
          </table:table-cell>
          <table:table-cell office:value-type="string" table:style-name="ce30">
            <text:p>2024/1</text:p>
          </table:table-cell>
          <table:table-cell office:value-type="float" office:value="54193" table:style-name="ce31">
            <text:p>54,193</text:p>
          </table:table-cell>
          <table:table-cell office:value-type="float" office:value="4713085" table:style-name="ce31">
            <text:p>4,713,085</text:p>
          </table:table-cell>
          <table:table-cell office:value-type="float" office:value="4825991" table:style-name="ce31">
            <text:p>4,825,991</text:p>
          </table:table-cell>
          <table:table-cell office:value-type="float" office:value="89.0519255254369" table:style-name="ce31">
            <text:p>89</text:p>
          </table:table-cell>
          <table:table-cell office:value-type="float" office:value="65619" table:style-name="ce31">
            <text:p>65,619</text:p>
          </table:table-cell>
          <table:table-cell office:value-type="float" office:value="1.2108390382521701" table:style-name="ce31">
            <text:p>1</text:p>
          </table:table-cell>
          <table:table-cell office:value-type="float" office:value="5924521" table:style-name="ce31">
            <text:p>5,924,521</text:p>
          </table:table-cell>
          <table:table-cell office:value-type="float" office:value="109.322624693226" table:style-name="ce31">
            <text:p>109</text:p>
          </table:table-cell>
          <table:table-cell office:value-type="float" office:value="21415472" table:style-name="ce31">
            <text:p>21,415,472</text:p>
          </table:table-cell>
          <table:table-cell office:value-type="float" office:value="395.17044636761199" table:style-name="ce31">
            <text:p>395</text:p>
          </table:table-cell>
          <table:table-cell office:value-type="float" office:value="12022354" table:style-name="ce31">
            <text:p>12,022,354</text:p>
          </table:table-cell>
          <table:table-cell office:value-type="float" office:value="221.84330079530599" table:style-name="ce31">
            <text:p>222</text:p>
          </table:table-cell>
          <table:table-cell table:number-columns-repeated="16370"/>
        </table:table-row>
        <table:table-row table:style-name="ro34">
          <table:table-cell office:value-type="string" table:style-name="ce30">
            <text:p>2024</text:p>
          </table:table-cell>
          <table:table-cell office:value-type="string" table:style-name="ce30">
            <text:p>2024/2</text:p>
          </table:table-cell>
          <table:table-cell office:value-type="float" office:value="54309" table:style-name="ce31">
            <text:p>54,309</text:p>
          </table:table-cell>
          <table:table-cell office:value-type="float" office:value="4937818" table:style-name="ce31">
            <text:p>4,937,818</text:p>
          </table:table-cell>
          <table:table-cell office:value-type="float" office:value="4449553" table:style-name="ce31">
            <text:p>4,449,553</text:p>
          </table:table-cell>
          <table:table-cell office:value-type="float" office:value="81.930306210756996" table:style-name="ce31">
            <text:p>82</text:p>
          </table:table-cell>
          <table:table-cell office:value-type="float" office:value="64376" table:style-name="ce31">
            <text:p>64,376</text:p>
          </table:table-cell>
          <table:table-cell office:value-type="float" office:value="1.1853652249166799" table:style-name="ce31">
            <text:p>1</text:p>
          </table:table-cell>
          <table:table-cell office:value-type="float" office:value="5736405" table:style-name="ce31">
            <text:p>5,736,405</text:p>
          </table:table-cell>
          <table:table-cell office:value-type="float" office:value="105.62531072198" table:style-name="ce31">
            <text:p>106</text:p>
          </table:table-cell>
          <table:table-cell office:value-type="float" office:value="21516470" table:style-name="ce31">
            <text:p>21,516,470</text:p>
          </table:table-cell>
          <table:table-cell office:value-type="float" office:value="396.18608333793702" table:style-name="ce31">
            <text:p>396</text:p>
          </table:table-cell>
          <table:table-cell office:value-type="float" office:value="11088536" table:style-name="ce31">
            <text:p>11,088,536</text:p>
          </table:table-cell>
          <table:table-cell office:value-type="float" office:value="204.17492496639599" table:style-name="ce31">
            <text:p>204</text:p>
          </table:table-cell>
          <table:table-cell table:number-columns-repeated="16370"/>
        </table:table-row>
        <table:table-row table:style-name="ro34">
          <table:table-cell office:value-type="string" table:style-name="ce30">
            <text:p>2024</text:p>
          </table:table-cell>
          <table:table-cell office:value-type="string" table:style-name="ce30">
            <text:p>2024/3</text:p>
          </table:table-cell>
          <table:table-cell office:value-type="float" office:value="50722" table:style-name="ce31">
            <text:p>50,722</text:p>
          </table:table-cell>
          <table:table-cell office:value-type="float" office:value="4579692" table:style-name="ce31">
            <text:p>4,579,692</text:p>
          </table:table-cell>
          <table:table-cell office:value-type="float" office:value="4254987" table:style-name="ce31">
            <text:p>4,254,987</text:p>
          </table:table-cell>
          <table:table-cell office:value-type="float" office:value="83.888391624935906" table:style-name="ce31">
            <text:p>84</text:p>
          </table:table-cell>
          <table:table-cell office:value-type="float" office:value="58641" table:style-name="ce31">
            <text:p>58,641</text:p>
          </table:table-cell>
          <table:table-cell office:value-type="float" office:value="1.1561255470998799" table:style-name="ce31">
            <text:p>1</text:p>
          </table:table-cell>
          <table:table-cell office:value-type="float" office:value="4757698" table:style-name="ce31">
            <text:p>4,757,698</text:p>
          </table:table-cell>
          <table:table-cell office:value-type="float" office:value="93.799495288040703" table:style-name="ce31">
            <text:p>94</text:p>
          </table:table-cell>
          <table:table-cell office:value-type="float" office:value="19436482" table:style-name="ce31">
            <text:p>19,436,482</text:p>
          </table:table-cell>
          <table:table-cell office:value-type="float" office:value="383.19628563542398" table:style-name="ce31">
            <text:p>383</text:p>
          </table:table-cell>
          <table:table-cell office:value-type="float" office:value="10527193" table:style-name="ce31">
            <text:p>10,527,193</text:p>
          </table:table-cell>
          <table:table-cell office:value-type="float" office:value="207.54688300934501" table:style-name="ce31">
            <text:p>208</text:p>
          </table:table-cell>
          <table:table-cell table:number-columns-repeated="16370"/>
        </table:table-row>
        <table:table-row table:style-name="ro34">
          <table:table-cell office:value-type="string" table:style-name="ce30">
            <text:p>2024</text:p>
          </table:table-cell>
          <table:table-cell office:value-type="string" table:style-name="ce30">
            <text:p>2024/4</text:p>
          </table:table-cell>
          <table:table-cell office:value-type="float" office:value="55614" table:style-name="ce31">
            <text:p>55,614</text:p>
          </table:table-cell>
          <table:table-cell office:value-type="float" office:value="5095567" table:style-name="ce31">
            <text:p>5,095,567</text:p>
          </table:table-cell>
          <table:table-cell office:value-type="float" office:value="4083434" table:style-name="ce31">
            <text:p>4,083,434</text:p>
          </table:table-cell>
          <table:table-cell office:value-type="float" office:value="73.424569353040596" table:style-name="ce31">
            <text:p>73</text:p>
          </table:table-cell>
          <table:table-cell office:value-type="float" office:value="57817" table:style-name="ce31">
            <text:p>57,817</text:p>
          </table:table-cell>
          <table:table-cell office:value-type="float" office:value="1.03961232783112" table:style-name="ce31">
            <text:p>1</text:p>
          </table:table-cell>
          <table:table-cell office:value-type="float" office:value="4325423" table:style-name="ce31">
            <text:p>4,325,423</text:p>
          </table:table-cell>
          <table:table-cell office:value-type="float" office:value="77.775793864854194" table:style-name="ce31">
            <text:p>78</text:p>
          </table:table-cell>
          <table:table-cell office:value-type="float" office:value="18581385" table:style-name="ce31">
            <text:p>18,581,385</text:p>
          </table:table-cell>
          <table:table-cell office:value-type="float" office:value="334.11344265832298" table:style-name="ce31">
            <text:p>334</text:p>
          </table:table-cell>
          <table:table-cell office:value-type="float" office:value="10115295" table:style-name="ce31">
            <text:p>10,115,295</text:p>
          </table:table-cell>
          <table:table-cell office:value-type="float" office:value="181.88396806559501" table:style-name="ce31">
            <text:p>182</text:p>
          </table:table-cell>
          <table:table-cell table:number-columns-repeated="16370"/>
        </table:table-row>
        <table:table-row table:style-name="ro34">
          <table:table-cell office:value-type="string" table:style-name="ce30">
            <text:p>2025</text:p>
          </table:table-cell>
          <table:table-cell office:value-type="string" table:style-name="ce30">
            <text:p>2025/1</text:p>
          </table:table-cell>
          <table:table-cell office:value-type="float" office:value="46691" table:style-name="ce31">
            <text:p>46,691</text:p>
          </table:table-cell>
          <table:table-cell office:value-type="float" office:value="4254454" table:style-name="ce31">
            <text:p>4,254,454</text:p>
          </table:table-cell>
          <table:table-cell office:value-type="float" office:value="3345486" table:style-name="ce31">
            <text:p>3,345,486</text:p>
          </table:table-cell>
          <table:table-cell office:value-type="float" office:value="71.6516245100769" table:style-name="ce31">
            <text:p>72</text:p>
          </table:table-cell>
          <table:table-cell office:value-type="float" office:value="45839" table:style-name="ce31">
            <text:p>45,839</text:p>
          </table:table-cell>
          <table:table-cell office:value-type="float" office:value="0.98175237197746901" table:style-name="ce31">
            <text:p>1</text:p>
          </table:table-cell>
          <table:table-cell office:value-type="float" office:value="3377252" table:style-name="ce31">
            <text:p>3,377,252</text:p>
          </table:table-cell>
          <table:table-cell office:value-type="float" office:value="72.331969758625903" table:style-name="ce31">
            <text:p>72</text:p>
          </table:table-cell>
          <table:table-cell office:value-type="float" office:value="15298848" table:style-name="ce31">
            <text:p>15,298,848</text:p>
          </table:table-cell>
          <table:table-cell office:value-type="float" office:value="327.66160502023899" table:style-name="ce31">
            <text:p>328</text:p>
          </table:table-cell>
          <table:table-cell office:value-type="float" office:value="8745996" table:style-name="ce31">
            <text:p>8,745,996</text:p>
          </table:table-cell>
          <table:table-cell office:value-type="float" office:value="187.316527810499" table:style-name="ce31">
            <text:p>187</text:p>
          </table:table-cell>
          <table:table-cell table:number-columns-repeated="16370"/>
        </table:table-row>
        <table:table-row table:style-name="ro34">
          <table:table-cell office:value-type="string" table:style-name="ce30">
            <text:p>2025</text:p>
          </table:table-cell>
          <table:table-cell office:value-type="string" table:style-name="ce30">
            <text:p>2025/2</text:p>
          </table:table-cell>
          <table:table-cell office:value-type="float" office:value="52321" table:style-name="ce31">
            <text:p>52,321</text:p>
          </table:table-cell>
          <table:table-cell office:value-type="float" office:value="4780357" table:style-name="ce31">
            <text:p>4,780,357</text:p>
          </table:table-cell>
          <table:table-cell office:value-type="float" office:value="3566759" table:style-name="ce31">
            <text:p>3,566,759</text:p>
          </table:table-cell>
          <table:table-cell office:value-type="float" office:value="68.170696278740806" table:style-name="ce31">
            <text:p>68</text:p>
          </table:table-cell>
          <table:table-cell office:value-type="float" office:value="49679" table:style-name="ce31">
            <text:p>49,679</text:p>
          </table:table-cell>
          <table:table-cell office:value-type="float" office:value="0.94950402324114602" table:style-name="ce31">
            <text:p>1</text:p>
          </table:table-cell>
          <table:table-cell office:value-type="float" office:value="3619850" table:style-name="ce31">
            <text:p>3,619,850</text:p>
          </table:table-cell>
          <table:table-cell office:value-type="float" office:value="69.1854131228379" table:style-name="ce31">
            <text:p>69</text:p>
          </table:table-cell>
          <table:table-cell office:value-type="float" office:value="16647388" table:style-name="ce31">
            <text:p>16,647,388</text:p>
          </table:table-cell>
          <table:table-cell office:value-type="float" office:value="318.17794002408198" table:style-name="ce31">
            <text:p>318</text:p>
          </table:table-cell>
          <table:table-cell office:value-type="float" office:value="9733130" table:style-name="ce31">
            <text:p>9,733,130</text:p>
          </table:table-cell>
          <table:table-cell office:value-type="float" office:value="186.02721660518699" table:style-name="ce31">
            <text:p>186</text:p>
          </table:table-cell>
          <table:table-cell table:number-columns-repeated="16370"/>
        </table:table-row>
        <table:table-row table:style-name="ro34">
          <table:table-cell office:value-type="string" table:style-name="ce30">
            <text:p>2025</text:p>
          </table:table-cell>
          <table:table-cell office:value-type="string" table:style-name="ce30">
            <text:p>2025/3</text:p>
          </table:table-cell>
          <table:table-cell office:value-type="float" office:value="51066" table:style-name="ce31">
            <text:p>51,066</text:p>
          </table:table-cell>
          <table:table-cell office:value-type="float" office:value="4560979" table:style-name="ce31">
            <text:p>4,560,979</text:p>
          </table:table-cell>
          <table:table-cell office:value-type="float" office:value="3452192" table:style-name="ce31">
            <text:p>3,452,192</text:p>
          </table:table-cell>
          <table:table-cell office:value-type="float" office:value="67.6025535581404" table:style-name="ce31">
            <text:p>68</text:p>
          </table:table-cell>
          <table:table-cell office:value-type="float" office:value="44635" table:style-name="ce31">
            <text:p>44,635</text:p>
          </table:table-cell>
          <table:table-cell office:value-type="float" office:value="0.87406493557357101" table:style-name="ce31">
            <text:p>1</text:p>
          </table:table-cell>
          <table:table-cell office:value-type="float" office:value="3682133" table:style-name="ce31">
            <text:p>3,682,133</text:p>
          </table:table-cell>
          <table:table-cell office:value-type="float" office:value="72.105373438295501" table:style-name="ce31">
            <text:p>72</text:p>
          </table:table-cell>
          <table:table-cell office:value-type="float" office:value="17042274" table:style-name="ce31">
            <text:p>17,042,274</text:p>
          </table:table-cell>
          <table:table-cell office:value-type="float" office:value="333.73034896016901" table:style-name="ce31">
            <text:p>334</text:p>
          </table:table-cell>
          <table:table-cell office:value-type="float" office:value="11366280" table:style-name="ce31">
            <text:p>11,366,280</text:p>
          </table:table-cell>
          <table:table-cell office:value-type="float" office:value="222.58019034191" table:style-name="ce31">
            <text:p>223</text:p>
          </table:table-cell>
          <table:table-cell table:number-columns-repeated="16370"/>
        </table:table-row>
        <table:table-row table:style-name="ro34">
          <table:table-cell office:value-type="string" table:style-name="ce30">
            <text:p>2025</text:p>
          </table:table-cell>
          <table:table-cell office:value-type="string" table:style-name="ce30">
            <text:p>2025/4</text:p>
          </table:table-cell>
          <table:table-cell office:value-type="float" office:value="59031" table:style-name="ce31">
            <text:p>59,031</text:p>
          </table:table-cell>
          <table:table-cell office:value-type="float" office:value="5295605" table:style-name="ce31">
            <text:p>5,295,605</text:p>
          </table:table-cell>
          <table:table-cell office:value-type="float" office:value="3705233" table:style-name="ce31">
            <text:p>3,705,233</text:p>
          </table:table-cell>
          <table:table-cell office:value-type="float" office:value="62.767579746235" table:style-name="ce31">
            <text:p>63</text:p>
          </table:table-cell>
          <table:table-cell office:value-type="float" office:value="48561" table:style-name="ce31">
            <text:p>48,561</text:p>
          </table:table-cell>
          <table:table-cell office:value-type="float" office:value="0.82263556436448604" table:style-name="ce31">
            <text:p>1</text:p>
          </table:table-cell>
          <table:table-cell office:value-type="float" office:value="4108533" table:style-name="ce31">
            <text:p>4,108,533</text:p>
          </table:table-cell>
          <table:table-cell office:value-type="float" office:value="69.599583269807397" table:style-name="ce31">
            <text:p>70</text:p>
          </table:table-cell>
          <table:table-cell office:value-type="float" office:value="19660479" table:style-name="ce31">
            <text:p>19,660,479</text:p>
          </table:table-cell>
          <table:table-cell office:value-type="float" office:value="333.05346343446701" table:style-name="ce31">
            <text:p>333</text:p>
          </table:table-cell>
          <table:table-cell office:value-type="float" office:value="12815729" table:style-name="ce31">
            <text:p>12,815,729</text:p>
          </table:table-cell>
          <table:table-cell office:value-type="float" office:value="217.10167539089599" table:style-name="ce31">
            <text:p>217</text:p>
          </table:table-cell>
          <table:table-cell table:number-columns-repeated="16370"/>
        </table:table-row>
        <table:table-row table:style-name="ro34">
          <table:table-cell office:value-type="string" table:style-name="ce30">
            <text:p>2026</text:p>
          </table:table-cell>
          <table:table-cell office:value-type="string" table:style-name="ce30">
            <text:p>2026/1</text:p>
          </table:table-cell>
          <table:table-cell office:value-type="float" office:value="50098" table:style-name="ce31">
            <text:p>50,098</text:p>
          </table:table-cell>
          <table:table-cell office:value-type="float" office:value="4470844" table:style-name="ce31">
            <text:p>4,470,844</text:p>
          </table:table-cell>
          <table:table-cell office:value-type="float" office:value="3033729" table:style-name="ce31">
            <text:p>3,033,729</text:p>
          </table:table-cell>
          <table:table-cell office:value-type="float" office:value="60.555890454708802" table:style-name="ce31">
            <text:p>61</text:p>
          </table:table-cell>
          <table:table-cell office:value-type="float" office:value="39032" table:style-name="ce31">
            <text:p>39,032</text:p>
          </table:table-cell>
          <table:table-cell office:value-type="float" office:value="0.77911293864026498" table:style-name="ce31">
            <text:p>1</text:p>
          </table:table-cell>
          <table:table-cell office:value-type="float" office:value="3405818" table:style-name="ce31">
            <text:p>3,405,818</text:p>
          </table:table-cell>
          <table:table-cell office:value-type="float" office:value="67.983113098327294" table:style-name="ce31">
            <text:p>68</text:p>
          </table:table-cell>
          <table:table-cell office:value-type="float" office:value="16743928" table:style-name="ce31">
            <text:p>16,743,928</text:p>
          </table:table-cell>
          <table:table-cell office:value-type="float" office:value="334.22348197532801" table:style-name="ce31">
            <text:p>334</text:p>
          </table:table-cell>
          <table:table-cell office:value-type="float" office:value="11007338" table:style-name="ce31">
            <text:p>11,007,338</text:p>
          </table:table-cell>
          <table:table-cell office:value-type="float" office:value="219.71611641183301" table:style-name="ce31">
            <text:p>220</text:p>
          </table:table-cell>
          <table:table-cell table:number-columns-repeated="16370"/>
        </table:table-row>
        <table:table-row table:style-name="ro34">
          <table:table-cell table:number-columns-repeated="2" table:style-name="ce30"/>
          <table:table-cell table:number-columns-repeated="12" table:style-name="ce31"/>
          <table:table-cell table:number-columns-repeated="16370"/>
        </table:table-row>
        <table:table-row table:number-rows-repeated="1048483" table:style-name="ro15">
          <table:table-cell table:number-columns-repeated="16384"/>
        </table:table-row>
      </table:table>
      <table:table table:name="NB3_England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4">
            <text:p>NB3- New Domestic Properties in England by Energy Use, Carbon Dioxide Emissions and Fuel Costs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style-name="ce35"/>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style-name="ce35"/>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Energy Consumption Current (kWh/m2 pa)</text:p>
          </table:table-cell>
          <table:table-cell office:value-type="string" table:style-name="ce29">
            <text:p>Average Energy Use per Dwelling</text:p>
          </table:table-cell>
          <table:table-cell office:value-type="string" table:style-name="ce29">
            <text:p>Carbon Dioxide Emissions Current (tonnes pa)</text:p>
          </table:table-cell>
          <table:table-cell office:value-type="string" table:style-name="ce29">
            <text:p>Average Carbon Dioxide Emissions per Dwelling</text:p>
          </table:table-cell>
          <table:table-cell office:value-type="string" table:style-name="ce29">
            <text:p>Lighting Cost Current (£ pa)</text:p>
          </table:table-cell>
          <table:table-cell office:value-type="string" table:style-name="ce29">
            <text:p>Average Lighting Cost per Dwelling</text:p>
          </table:table-cell>
          <table:table-cell office:value-type="string" table:style-name="ce29">
            <text:p>Heating Cost Current (£ pa)</text:p>
          </table:table-cell>
          <table:table-cell office:value-type="string" table:style-name="ce29">
            <text:p>Average Heating Cost per Dwelling</text:p>
          </table:table-cell>
          <table:table-cell office:value-type="string" table:style-name="ce29">
            <text:p>Hot Water Cost Current (£ pa)</text:p>
          </table:table-cell>
          <table:table-cell office:value-type="string" table:style-name="ce29">
            <text:p>Average Hot Water Cost per Dwelling</text:p>
          </table:table-cell>
          <table:table-cell table:number-columns-repeated="16370"/>
        </table:table-row>
        <table:table-row table:style-name="ro34">
          <table:table-cell office:value-type="string" table:style-name="ce30">
            <text:p>(Total)</text:p>
          </table:table-cell>
          <table:table-cell table:style-name="ce30"/>
          <table:table-cell office:value-type="float" office:value="3282972" table:style-name="ce31">
            <text:p>3,282,972</text:p>
          </table:table-cell>
          <table:table-cell office:value-type="float" office:value="293289071.64282" table:style-name="ce31">
            <text:p>293,289,072</text:p>
          </table:table-cell>
          <table:table-cell office:value-type="float" office:value="332488223" table:style-name="ce31">
            <text:p>332,488,223</text:p>
          </table:table-cell>
          <table:table-cell office:value-type="float" office:value="101.27659419574699" table:style-name="ce31">
            <text:p>101</text:p>
          </table:table-cell>
          <table:table-cell office:value-type="float" office:value="4748512" table:style-name="ce31">
            <text:p>4,748,512</text:p>
          </table:table-cell>
          <table:table-cell office:value-type="float" office:value="1.4464064877799701" table:style-name="ce31">
            <text:p>1</text:p>
          </table:table-cell>
          <table:table-cell office:value-type="float" office:value="231686990" table:style-name="ce31">
            <text:p>231,686,990</text:p>
          </table:table-cell>
          <table:table-cell office:value-type="float" office:value="70.572332021107698" table:style-name="ce31">
            <text:p>71</text:p>
          </table:table-cell>
          <table:table-cell office:value-type="float" office:value="977835633" table:style-name="ce31">
            <text:p>977,835,633</text:p>
          </table:table-cell>
          <table:table-cell office:value-type="float" office:value="297.85073798984598" table:style-name="ce31">
            <text:p>298</text:p>
          </table:table-cell>
          <table:table-cell office:value-type="float" office:value="425479746" table:style-name="ce31">
            <text:p>425,479,746</text:p>
          </table:table-cell>
          <table:table-cell office:value-type="float" office:value="129.602002697556" table:style-name="ce31">
            <text:p>130</text:p>
          </table:table-cell>
          <table:table-cell table:number-columns-repeated="16370"/>
        </table:table-row>
        <table:table-row table:style-name="ro34">
          <table:table-cell office:value-type="string" table:style-name="ce30">
            <text:p>2009</text:p>
          </table:table-cell>
          <table:table-cell table:style-name="ce30"/>
          <table:table-cell office:value-type="float" office:value="131320" table:style-name="ce31">
            <text:p>131,320</text:p>
          </table:table-cell>
          <table:table-cell office:value-type="float" office:value="9772618.7806100007" table:style-name="ce31">
            <text:p>9,772,619</text:p>
          </table:table-cell>
          <table:table-cell office:value-type="float" office:value="19273485" table:style-name="ce31">
            <text:p>19,273,485</text:p>
          </table:table-cell>
          <table:table-cell office:value-type="float" office:value="146.767324093817" table:style-name="ce31">
            <text:p>147</text:p>
          </table:table-cell>
          <table:table-cell office:value-type="float" office:value="247001" table:style-name="ce31">
            <text:p>247,001</text:p>
          </table:table-cell>
          <table:table-cell office:value-type="float" office:value="1.88090922936339" table:style-name="ce31">
            <text:p>2</text:p>
          </table:table-cell>
          <table:table-cell office:value-type="float" office:value="8384294" table:style-name="ce31">
            <text:p>8,384,294</text:p>
          </table:table-cell>
          <table:table-cell office:value-type="float" office:value="63.846283886689001" table:style-name="ce31">
            <text:p>64</text:p>
          </table:table-cell>
          <table:table-cell office:value-type="float" office:value="33005610" table:style-name="ce31">
            <text:p>33,005,610</text:p>
          </table:table-cell>
          <table:table-cell office:value-type="float" office:value="251.33726774291799" table:style-name="ce31">
            <text:p>251</text:p>
          </table:table-cell>
          <table:table-cell office:value-type="float" office:value="14438466" table:style-name="ce31">
            <text:p>14,438,466</text:p>
          </table:table-cell>
          <table:table-cell office:value-type="float" office:value="109.948720682303" table:style-name="ce31">
            <text:p>110</text:p>
          </table:table-cell>
          <table:table-cell table:number-columns-repeated="16370"/>
        </table:table-row>
        <table:table-row table:style-name="ro34">
          <table:table-cell office:value-type="string" table:style-name="ce30">
            <text:p>2010</text:p>
          </table:table-cell>
          <table:table-cell table:style-name="ce30"/>
          <table:table-cell office:value-type="float" office:value="113123" table:style-name="ce31">
            <text:p>113,123</text:p>
          </table:table-cell>
          <table:table-cell office:value-type="float" office:value="10045195.13601" table:style-name="ce31">
            <text:p>10,045,195</text:p>
          </table:table-cell>
          <table:table-cell office:value-type="float" office:value="15322319" table:style-name="ce31">
            <text:p>15,322,319</text:p>
          </table:table-cell>
          <table:table-cell office:value-type="float" office:value="135.44830847838199" table:style-name="ce31">
            <text:p>135</text:p>
          </table:table-cell>
          <table:table-cell office:value-type="float" office:value="207907" table:style-name="ce31">
            <text:p>207,907</text:p>
          </table:table-cell>
          <table:table-cell office:value-type="float" office:value="1.8378844266859999" table:style-name="ce31">
            <text:p>2</text:p>
          </table:table-cell>
          <table:table-cell office:value-type="float" office:value="8025762" table:style-name="ce31">
            <text:p>8,025,762</text:p>
          </table:table-cell>
          <table:table-cell office:value-type="float" office:value="70.9472167463734" table:style-name="ce31">
            <text:p>71</text:p>
          </table:table-cell>
          <table:table-cell office:value-type="float" office:value="31403653" table:style-name="ce31">
            <text:p>31,403,653</text:p>
          </table:table-cell>
          <table:table-cell office:value-type="float" office:value="277.606260442174" table:style-name="ce31">
            <text:p>278</text:p>
          </table:table-cell>
          <table:table-cell office:value-type="float" office:value="13270532" table:style-name="ce31">
            <text:p>13,270,532</text:p>
          </table:table-cell>
          <table:table-cell office:value-type="float" office:value="117.310644166085" table:style-name="ce31">
            <text:p>117</text:p>
          </table:table-cell>
          <table:table-cell table:number-columns-repeated="16370"/>
        </table:table-row>
        <table:table-row table:style-name="ro34">
          <table:table-cell office:value-type="string" table:style-name="ce30">
            <text:p>2011</text:p>
          </table:table-cell>
          <table:table-cell table:style-name="ce30"/>
          <table:table-cell office:value-type="float" office:value="132554" table:style-name="ce31">
            <text:p>132,554</text:p>
          </table:table-cell>
          <table:table-cell office:value-type="float" office:value="11326601.380969999" table:style-name="ce31">
            <text:p>11,326,601</text:p>
          </table:table-cell>
          <table:table-cell office:value-type="float" office:value="14844775" table:style-name="ce31">
            <text:p>14,844,775</text:p>
          </table:table-cell>
          <table:table-cell office:value-type="float" office:value="111.990396366764" table:style-name="ce31">
            <text:p>112</text:p>
          </table:table-cell>
          <table:table-cell office:value-type="float" office:value="224377" table:style-name="ce31">
            <text:p>224,377</text:p>
          </table:table-cell>
          <table:table-cell office:value-type="float" office:value="1.6927214569156701" table:style-name="ce31">
            <text:p>2</text:p>
          </table:table-cell>
          <table:table-cell office:value-type="float" office:value="8483306" table:style-name="ce31">
            <text:p>8,483,306</text:p>
          </table:table-cell>
          <table:table-cell office:value-type="float" office:value="63.998868385714502" table:style-name="ce31">
            <text:p>64</text:p>
          </table:table-cell>
          <table:table-cell office:value-type="float" office:value="38239133" table:style-name="ce31">
            <text:p>38,239,133</text:p>
          </table:table-cell>
          <table:table-cell office:value-type="float" office:value="288.479661119242" table:style-name="ce31">
            <text:p>288</text:p>
          </table:table-cell>
          <table:table-cell office:value-type="float" office:value="13293290" table:style-name="ce31">
            <text:p>13,293,290</text:p>
          </table:table-cell>
          <table:table-cell office:value-type="float" office:value="100.28584576851701" table:style-name="ce31">
            <text:p>100</text:p>
          </table:table-cell>
          <table:table-cell table:number-columns-repeated="16370"/>
        </table:table-row>
        <table:table-row table:style-name="ro34">
          <table:table-cell office:value-type="string" table:style-name="ce30">
            <text:p>2012</text:p>
          </table:table-cell>
          <table:table-cell table:style-name="ce30"/>
          <table:table-cell office:value-type="float" office:value="131778" table:style-name="ce31">
            <text:p>131,778</text:p>
          </table:table-cell>
          <table:table-cell office:value-type="float" office:value="11714384.97281" table:style-name="ce31">
            <text:p>11,714,385</text:p>
          </table:table-cell>
          <table:table-cell office:value-type="float" office:value="13482158" table:style-name="ce31">
            <text:p>13,482,158</text:p>
          </table:table-cell>
          <table:table-cell office:value-type="float" office:value="102.30962679658199" table:style-name="ce31">
            <text:p>102</text:p>
          </table:table-cell>
          <table:table-cell office:value-type="float" office:value="217112" table:style-name="ce31">
            <text:p>217,112</text:p>
          </table:table-cell>
          <table:table-cell office:value-type="float" office:value="1.6475587730880701" table:style-name="ce31">
            <text:p>2</text:p>
          </table:table-cell>
          <table:table-cell office:value-type="float" office:value="8041255" table:style-name="ce31">
            <text:p>8,041,255</text:p>
          </table:table-cell>
          <table:table-cell office:value-type="float" office:value="61.021225090682798" table:style-name="ce31">
            <text:p>61</text:p>
          </table:table-cell>
          <table:table-cell office:value-type="float" office:value="39520693" table:style-name="ce31">
            <text:p>39,520,693</text:p>
          </table:table-cell>
          <table:table-cell office:value-type="float" office:value="299.90357267525701" table:style-name="ce31">
            <text:p>300</text:p>
          </table:table-cell>
          <table:table-cell office:value-type="float" office:value="12275108" table:style-name="ce31">
            <text:p>12,275,108</text:p>
          </table:table-cell>
          <table:table-cell office:value-type="float" office:value="93.149903625794906" table:style-name="ce31">
            <text:p>93</text:p>
          </table:table-cell>
          <table:table-cell table:number-columns-repeated="16370"/>
        </table:table-row>
        <table:table-row table:style-name="ro34">
          <table:table-cell office:value-type="string" table:style-name="ce30">
            <text:p>2013</text:p>
          </table:table-cell>
          <table:table-cell table:style-name="ce30"/>
          <table:table-cell office:value-type="float" office:value="128322" table:style-name="ce31">
            <text:p>128,322</text:p>
          </table:table-cell>
          <table:table-cell office:value-type="float" office:value="11923766" table:style-name="ce31">
            <text:p>11,923,766</text:p>
          </table:table-cell>
          <table:table-cell office:value-type="float" office:value="12583462" table:style-name="ce31">
            <text:p>12,583,462</text:p>
          </table:table-cell>
          <table:table-cell office:value-type="float" office:value="98.061610635744501" table:style-name="ce31">
            <text:p>98</text:p>
          </table:table-cell>
          <table:table-cell office:value-type="float" office:value="206243" table:style-name="ce31">
            <text:p>206,243</text:p>
          </table:table-cell>
          <table:table-cell office:value-type="float" office:value="1.6072302489051" table:style-name="ce31">
            <text:p>2</text:p>
          </table:table-cell>
          <table:table-cell office:value-type="float" office:value="7558724" table:style-name="ce31">
            <text:p>7,558,724</text:p>
          </table:table-cell>
          <table:table-cell office:value-type="float" office:value="58.904349994545001" table:style-name="ce31">
            <text:p>59</text:p>
          </table:table-cell>
          <table:table-cell office:value-type="float" office:value="39657822" table:style-name="ce31">
            <text:p>39,657,822</text:p>
          </table:table-cell>
          <table:table-cell office:value-type="float" office:value="309.04928227427899" table:style-name="ce31">
            <text:p>309</text:p>
          </table:table-cell>
          <table:table-cell office:value-type="float" office:value="12328509" table:style-name="ce31">
            <text:p>12,328,509</text:p>
          </table:table-cell>
          <table:table-cell office:value-type="float" office:value="96.074788422873695" table:style-name="ce31">
            <text:p>96</text:p>
          </table:table-cell>
          <table:table-cell table:number-columns-repeated="16370"/>
        </table:table-row>
        <table:table-row table:style-name="ro34">
          <table:table-cell office:value-type="string" table:style-name="ce30">
            <text:p>2014</text:p>
          </table:table-cell>
          <table:table-cell table:style-name="ce30"/>
          <table:table-cell office:value-type="float" office:value="145238" table:style-name="ce31">
            <text:p>145,238</text:p>
          </table:table-cell>
          <table:table-cell office:value-type="float" office:value="13608105" table:style-name="ce31">
            <text:p>13,608,105</text:p>
          </table:table-cell>
          <table:table-cell office:value-type="float" office:value="14690538" table:style-name="ce31">
            <text:p>14,690,538</text:p>
          </table:table-cell>
          <table:table-cell office:value-type="float" office:value="101.14803288395601" table:style-name="ce31">
            <text:p>101</text:p>
          </table:table-cell>
          <table:table-cell office:value-type="float" office:value="229149" table:style-name="ce31">
            <text:p>229,149</text:p>
          </table:table-cell>
          <table:table-cell office:value-type="float" office:value="1.5777482477037701" table:style-name="ce31">
            <text:p>2</text:p>
          </table:table-cell>
          <table:table-cell office:value-type="float" office:value="8577991" table:style-name="ce31">
            <text:p>8,577,991</text:p>
          </table:table-cell>
          <table:table-cell office:value-type="float" office:value="59.061616105977798" table:style-name="ce31">
            <text:p>59</text:p>
          </table:table-cell>
          <table:table-cell office:value-type="float" office:value="44020405" table:style-name="ce31">
            <text:p>44,020,405</text:p>
          </table:table-cell>
          <table:table-cell office:value-type="float" office:value="303.09151186328597" table:style-name="ce31">
            <text:p>303</text:p>
          </table:table-cell>
          <table:table-cell office:value-type="float" office:value="14840303" table:style-name="ce31">
            <text:p>14,840,303</text:p>
          </table:table-cell>
          <table:table-cell office:value-type="float" office:value="102.17920241259201" table:style-name="ce31">
            <text:p>102</text:p>
          </table:table-cell>
          <table:table-cell table:number-columns-repeated="16370"/>
        </table:table-row>
        <table:table-row table:style-name="ro34">
          <table:table-cell office:value-type="string" table:style-name="ce30">
            <text:p>2015</text:p>
          </table:table-cell>
          <table:table-cell table:style-name="ce30"/>
          <table:table-cell office:value-type="float" office:value="186739" table:style-name="ce31">
            <text:p>186,739</text:p>
          </table:table-cell>
          <table:table-cell office:value-type="float" office:value="17012730" table:style-name="ce31">
            <text:p>17,012,730</text:p>
          </table:table-cell>
          <table:table-cell office:value-type="float" office:value="19437623" table:style-name="ce31">
            <text:p>19,437,623</text:p>
          </table:table-cell>
          <table:table-cell office:value-type="float" office:value="104.089788421272" table:style-name="ce31">
            <text:p>104</text:p>
          </table:table-cell>
          <table:table-cell office:value-type="float" office:value="282468" table:style-name="ce31">
            <text:p>282,468</text:p>
          </table:table-cell>
          <table:table-cell office:value-type="float" office:value="1.5126352823995" table:style-name="ce31">
            <text:p>2</text:p>
          </table:table-cell>
          <table:table-cell office:value-type="float" office:value="10817517" table:style-name="ce31">
            <text:p>10,817,517</text:p>
          </table:table-cell>
          <table:table-cell office:value-type="float" office:value="57.928536620630901" table:style-name="ce31">
            <text:p>58</text:p>
          </table:table-cell>
          <table:table-cell office:value-type="float" office:value="54520531" table:style-name="ce31">
            <text:p>54,520,531</text:p>
          </table:table-cell>
          <table:table-cell office:value-type="float" office:value="291.96113827320499" table:style-name="ce31">
            <text:p>292</text:p>
          </table:table-cell>
          <table:table-cell office:value-type="float" office:value="20264427" table:style-name="ce31">
            <text:p>20,264,427</text:p>
          </table:table-cell>
          <table:table-cell office:value-type="float" office:value="108.51737987244201" table:style-name="ce31">
            <text:p>109</text:p>
          </table:table-cell>
          <table:table-cell table:number-columns-repeated="16370"/>
        </table:table-row>
        <table:table-row table:style-name="ro34">
          <table:table-cell office:value-type="string" table:style-name="ce30">
            <text:p>2016</text:p>
          </table:table-cell>
          <table:table-cell table:style-name="ce30"/>
          <table:table-cell office:value-type="float" office:value="203587" table:style-name="ce31">
            <text:p>203,587</text:p>
          </table:table-cell>
          <table:table-cell office:value-type="float" office:value="18318791" table:style-name="ce31">
            <text:p>18,318,791</text:p>
          </table:table-cell>
          <table:table-cell office:value-type="float" office:value="21846137" table:style-name="ce31">
            <text:p>21,846,137</text:p>
          </table:table-cell>
          <table:table-cell office:value-type="float" office:value="107.30614921385001" table:style-name="ce31">
            <text:p>107</text:p>
          </table:table-cell>
          <table:table-cell office:value-type="float" office:value="305865" table:style-name="ce31">
            <text:p>305,865</text:p>
          </table:table-cell>
          <table:table-cell office:value-type="float" office:value="1.5023798179648" table:style-name="ce31">
            <text:p>2</text:p>
          </table:table-cell>
          <table:table-cell office:value-type="float" office:value="11757182" table:style-name="ce31">
            <text:p>11,757,182</text:p>
          </table:table-cell>
          <table:table-cell office:value-type="float" office:value="57.750160864888201" table:style-name="ce31">
            <text:p>58</text:p>
          </table:table-cell>
          <table:table-cell office:value-type="float" office:value="57059822" table:style-name="ce31">
            <text:p>57,059,822</text:p>
          </table:table-cell>
          <table:table-cell office:value-type="float" office:value="280.27242407422898" table:style-name="ce31">
            <text:p>280</text:p>
          </table:table-cell>
          <table:table-cell office:value-type="float" office:value="22697558" table:style-name="ce31">
            <text:p>22,697,558</text:p>
          </table:table-cell>
          <table:table-cell office:value-type="float" office:value="111.488248267326" table:style-name="ce31">
            <text:p>111</text:p>
          </table:table-cell>
          <table:table-cell table:number-columns-repeated="16370"/>
        </table:table-row>
        <table:table-row table:style-name="ro34">
          <table:table-cell office:value-type="string" table:style-name="ce30">
            <text:p>2017</text:p>
          </table:table-cell>
          <table:table-cell table:style-name="ce30"/>
          <table:table-cell office:value-type="float" office:value="211033" table:style-name="ce31">
            <text:p>211,033</text:p>
          </table:table-cell>
          <table:table-cell office:value-type="float" office:value="19493057" table:style-name="ce31">
            <text:p>19,493,057</text:p>
          </table:table-cell>
          <table:table-cell office:value-type="float" office:value="21106539" table:style-name="ce31">
            <text:p>21,106,539</text:p>
          </table:table-cell>
          <table:table-cell office:value-type="float" office:value="100.015348310454" table:style-name="ce31">
            <text:p>100</text:p>
          </table:table-cell>
          <table:table-cell office:value-type="float" office:value="309075" table:style-name="ce31">
            <text:p>309,075</text:p>
          </table:table-cell>
          <table:table-cell office:value-type="float" office:value="1.4645813687906599" table:style-name="ce31">
            <text:p>1</text:p>
          </table:table-cell>
          <table:table-cell office:value-type="float" office:value="12455880" table:style-name="ce31">
            <text:p>12,455,880</text:p>
          </table:table-cell>
          <table:table-cell office:value-type="float" office:value="59.023375491036902" table:style-name="ce31">
            <text:p>59</text:p>
          </table:table-cell>
          <table:table-cell office:value-type="float" office:value="56557838" table:style-name="ce31">
            <text:p>56,557,838</text:p>
          </table:table-cell>
          <table:table-cell office:value-type="float" office:value="268.004710163813" table:style-name="ce31">
            <text:p>268</text:p>
          </table:table-cell>
          <table:table-cell office:value-type="float" office:value="22375540" table:style-name="ce31">
            <text:p>22,375,540</text:p>
          </table:table-cell>
          <table:table-cell office:value-type="float" office:value="106.02863059332" table:style-name="ce31">
            <text:p>106</text:p>
          </table:table-cell>
          <table:table-cell table:number-columns-repeated="16370"/>
        </table:table-row>
        <table:table-row table:style-name="ro34">
          <table:table-cell office:value-type="string" table:style-name="ce30">
            <text:p>2018</text:p>
          </table:table-cell>
          <table:table-cell table:style-name="ce30"/>
          <table:table-cell office:value-type="float" office:value="235600" table:style-name="ce31">
            <text:p>235,600</text:p>
          </table:table-cell>
          <table:table-cell office:value-type="float" office:value="21415868" table:style-name="ce31">
            <text:p>21,415,868</text:p>
          </table:table-cell>
          <table:table-cell office:value-type="float" office:value="24349025" table:style-name="ce31">
            <text:p>24,349,025</text:p>
          </table:table-cell>
          <table:table-cell office:value-type="float" office:value="103.34900254668899" table:style-name="ce31">
            <text:p>103</text:p>
          </table:table-cell>
          <table:table-cell office:value-type="float" office:value="346693" table:style-name="ce31">
            <text:p>346,693</text:p>
          </table:table-cell>
          <table:table-cell office:value-type="float" office:value="1.47153225806452" table:style-name="ce31">
            <text:p>1</text:p>
          </table:table-cell>
          <table:table-cell office:value-type="float" office:value="14360127" table:style-name="ce31">
            <text:p>14,360,127</text:p>
          </table:table-cell>
          <table:table-cell office:value-type="float" office:value="60.9513030560272" table:style-name="ce31">
            <text:p>61</text:p>
          </table:table-cell>
          <table:table-cell office:value-type="float" office:value="61863249" table:style-name="ce31">
            <text:p>61,863,249</text:p>
          </table:table-cell>
          <table:table-cell office:value-type="float" office:value="262.577457555178" table:style-name="ce31">
            <text:p>263</text:p>
          </table:table-cell>
          <table:table-cell office:value-type="float" office:value="24531601" table:style-name="ce31">
            <text:p>24,531,601</text:p>
          </table:table-cell>
          <table:table-cell office:value-type="float" office:value="104.123943123939" table:style-name="ce31">
            <text:p>104</text:p>
          </table:table-cell>
          <table:table-cell table:number-columns-repeated="16370"/>
        </table:table-row>
        <table:table-row table:style-name="ro34">
          <table:table-cell office:value-type="string" table:style-name="ce30">
            <text:p>2019</text:p>
          </table:table-cell>
          <table:table-cell table:style-name="ce30"/>
          <table:table-cell office:value-type="float" office:value="246050" table:style-name="ce31">
            <text:p>246,050</text:p>
          </table:table-cell>
          <table:table-cell office:value-type="float" office:value="22579140" table:style-name="ce31">
            <text:p>22,579,140</text:p>
          </table:table-cell>
          <table:table-cell office:value-type="float" office:value="24356361" table:style-name="ce31">
            <text:p>24,356,361</text:p>
          </table:table-cell>
          <table:table-cell office:value-type="float" office:value="98.989477748425102" table:style-name="ce31">
            <text:p>99</text:p>
          </table:table-cell>
          <table:table-cell office:value-type="float" office:value="353631" table:style-name="ce31">
            <text:p>353,631</text:p>
          </table:table-cell>
          <table:table-cell office:value-type="float" office:value="1.43723226986385" table:style-name="ce31">
            <text:p>1</text:p>
          </table:table-cell>
          <table:table-cell office:value-type="float" office:value="15847381" table:style-name="ce31">
            <text:p>15,847,381</text:p>
          </table:table-cell>
          <table:table-cell office:value-type="float" office:value="64.407157081893899" table:style-name="ce31">
            <text:p>64</text:p>
          </table:table-cell>
          <table:table-cell office:value-type="float" office:value="63853355" table:style-name="ce31">
            <text:p>63,853,355</text:p>
          </table:table-cell>
          <table:table-cell office:value-type="float" office:value="259.51373704531602" table:style-name="ce31">
            <text:p>260</text:p>
          </table:table-cell>
          <table:table-cell office:value-type="float" office:value="26375586" table:style-name="ce31">
            <text:p>26,375,586</text:p>
          </table:table-cell>
          <table:table-cell office:value-type="float" office:value="107.196041454989" table:style-name="ce31">
            <text:p>107</text:p>
          </table:table-cell>
          <table:table-cell table:number-columns-repeated="16370"/>
        </table:table-row>
        <table:table-row table:style-name="ro34">
          <table:table-cell office:value-type="string" table:style-name="ce30">
            <text:p>2020</text:p>
          </table:table-cell>
          <table:table-cell table:style-name="ce30"/>
          <table:table-cell office:value-type="float" office:value="207870" table:style-name="ce31">
            <text:p>207,870</text:p>
          </table:table-cell>
          <table:table-cell office:value-type="float" office:value="18993043" table:style-name="ce31">
            <text:p>18,993,043</text:p>
          </table:table-cell>
          <table:table-cell office:value-type="float" office:value="20621108" table:style-name="ce31">
            <text:p>20,621,108</text:p>
          </table:table-cell>
          <table:table-cell office:value-type="float" office:value="99.201943522393805" table:style-name="ce31">
            <text:p>99</text:p>
          </table:table-cell>
          <table:table-cell office:value-type="float" office:value="294570" table:style-name="ce31">
            <text:p>294,570</text:p>
          </table:table-cell>
          <table:table-cell office:value-type="float" office:value="1.4170876028286901" table:style-name="ce31">
            <text:p>1</text:p>
          </table:table-cell>
          <table:table-cell office:value-type="float" office:value="14275318" table:style-name="ce31">
            <text:p>14,275,318</text:p>
          </table:table-cell>
          <table:table-cell office:value-type="float" office:value="68.674257949680097" table:style-name="ce31">
            <text:p>69</text:p>
          </table:table-cell>
          <table:table-cell office:value-type="float" office:value="56500296" table:style-name="ce31">
            <text:p>56,500,296</text:p>
          </table:table-cell>
          <table:table-cell office:value-type="float" office:value="271.805917159763" table:style-name="ce31">
            <text:p>272</text:p>
          </table:table-cell>
          <table:table-cell office:value-type="float" office:value="23267591" table:style-name="ce31">
            <text:p>23,267,591</text:p>
          </table:table-cell>
          <table:table-cell office:value-type="float" office:value="111.93337662962399" table:style-name="ce31">
            <text:p>112</text:p>
          </table:table-cell>
          <table:table-cell table:number-columns-repeated="16370"/>
        </table:table-row>
        <table:table-row table:style-name="ro34">
          <table:table-cell office:value-type="string" table:style-name="ce30">
            <text:p>2021</text:p>
          </table:table-cell>
          <table:table-cell table:style-name="ce30"/>
          <table:table-cell office:value-type="float" office:value="234560" table:style-name="ce31">
            <text:p>234,560</text:p>
          </table:table-cell>
          <table:table-cell office:value-type="float" office:value="21317605" table:style-name="ce31">
            <text:p>21,317,605</text:p>
          </table:table-cell>
          <table:table-cell office:value-type="float" office:value="23045116" table:style-name="ce31">
            <text:p>23,045,116</text:p>
          </table:table-cell>
          <table:table-cell office:value-type="float" office:value="98.248277626193698" table:style-name="ce31">
            <text:p>98</text:p>
          </table:table-cell>
          <table:table-cell office:value-type="float" office:value="330968" table:style-name="ce31">
            <text:p>330,968</text:p>
          </table:table-cell>
          <table:table-cell office:value-type="float" office:value="1.4110163710777599" table:style-name="ce31">
            <text:p>1</text:p>
          </table:table-cell>
          <table:table-cell office:value-type="float" office:value="16509948" table:style-name="ce31">
            <text:p>16,509,948</text:p>
          </table:table-cell>
          <table:table-cell office:value-type="float" office:value="70.386886084583907" table:style-name="ce31">
            <text:p>70</text:p>
          </table:table-cell>
          <table:table-cell office:value-type="float" office:value="62259257" table:style-name="ce31">
            <text:p>62,259,257</text:p>
          </table:table-cell>
          <table:table-cell office:value-type="float" office:value="265.42998379945402" table:style-name="ce31">
            <text:p>265</text:p>
          </table:table-cell>
          <table:table-cell office:value-type="float" office:value="25891827" table:style-name="ce31">
            <text:p>25,891,827</text:p>
          </table:table-cell>
          <table:table-cell office:value-type="float" office:value="110.384664904502" table:style-name="ce31">
            <text:p>110</text:p>
          </table:table-cell>
          <table:table-cell table:number-columns-repeated="16370"/>
        </table:table-row>
        <table:table-row table:style-name="ro34">
          <table:table-cell office:value-type="string" table:style-name="ce30">
            <text:p>2022</text:p>
          </table:table-cell>
          <table:table-cell table:style-name="ce30"/>
          <table:table-cell office:value-type="float" office:value="242618" table:style-name="ce31">
            <text:p>242,618</text:p>
          </table:table-cell>
          <table:table-cell office:value-type="float" office:value="22019544" table:style-name="ce31">
            <text:p>22,019,544</text:p>
          </table:table-cell>
          <table:table-cell office:value-type="float" office:value="23639720" table:style-name="ce31">
            <text:p>23,639,720</text:p>
          </table:table-cell>
          <table:table-cell office:value-type="float" office:value="97.435969301535707" table:style-name="ce31">
            <text:p>97</text:p>
          </table:table-cell>
          <table:table-cell office:value-type="float" office:value="333788" table:style-name="ce31">
            <text:p>333,788</text:p>
          </table:table-cell>
          <table:table-cell office:value-type="float" office:value="1.3757759111030501" table:style-name="ce31">
            <text:p>1</text:p>
          </table:table-cell>
          <table:table-cell office:value-type="float" office:value="17807213" table:style-name="ce31">
            <text:p>17,807,213</text:p>
          </table:table-cell>
          <table:table-cell office:value-type="float" office:value="73.396091798629897" table:style-name="ce31">
            <text:p>73</text:p>
          </table:table-cell>
          <table:table-cell office:value-type="float" office:value="64331546" table:style-name="ce31">
            <text:p>64,331,546</text:p>
          </table:table-cell>
          <table:table-cell office:value-type="float" office:value="265.155701555532" table:style-name="ce31">
            <text:p>265</text:p>
          </table:table-cell>
          <table:table-cell office:value-type="float" office:value="26239660" table:style-name="ce31">
            <text:p>26,239,660</text:p>
          </table:table-cell>
          <table:table-cell office:value-type="float" office:value="108.152156888607" table:style-name="ce31">
            <text:p>108</text:p>
          </table:table-cell>
          <table:table-cell table:number-columns-repeated="16370"/>
        </table:table-row>
        <table:table-row table:style-name="ro34">
          <table:table-cell office:value-type="string" table:style-name="ce30">
            <text:p>2023</text:p>
          </table:table-cell>
          <table:table-cell table:style-name="ce30"/>
          <table:table-cell office:value-type="float" office:value="219804" table:style-name="ce31">
            <text:p>219,804</text:p>
          </table:table-cell>
          <table:table-cell office:value-type="float" office:value="19702504" table:style-name="ce31">
            <text:p>19,702,504</text:p>
          </table:table-cell>
          <table:table-cell office:value-type="float" office:value="21857604" table:style-name="ce31">
            <text:p>21,857,604</text:p>
          </table:table-cell>
          <table:table-cell office:value-type="float" office:value="99.441338647158403" table:style-name="ce31">
            <text:p>99</text:p>
          </table:table-cell>
          <table:table-cell office:value-type="float" office:value="297520" table:style-name="ce31">
            <text:p>297,520</text:p>
          </table:table-cell>
          <table:table-cell office:value-type="float" office:value="1.3535695437753601" table:style-name="ce31">
            <text:p>1</text:p>
          </table:table-cell>
          <table:table-cell office:value-type="float" office:value="28187100" table:style-name="ce31">
            <text:p>28,187,100</text:p>
          </table:table-cell>
          <table:table-cell office:value-type="float" office:value="128.237429710105" table:style-name="ce31">
            <text:p>128</text:p>
          </table:table-cell>
          <table:table-cell office:value-type="float" office:value="103301876" table:style-name="ce31">
            <text:p>103,301,876</text:p>
          </table:table-cell>
          <table:table-cell office:value-type="float" office:value="469.97268475550902" table:style-name="ce31">
            <text:p>470</text:p>
          </table:table-cell>
          <table:table-cell office:value-type="float" office:value="54196220" table:style-name="ce31">
            <text:p>54,196,220</text:p>
          </table:table-cell>
          <table:table-cell office:value-type="float" office:value="246.56612254554099" table:style-name="ce31">
            <text:p>247</text:p>
          </table:table-cell>
          <table:table-cell table:number-columns-repeated="16370"/>
        </table:table-row>
        <table:table-row table:style-name="ro34">
          <table:table-cell office:value-type="string" table:style-name="ce30">
            <text:p>2024</text:p>
          </table:table-cell>
          <table:table-cell table:style-name="ce30"/>
          <table:table-cell office:value-type="float" office:value="207901" table:style-name="ce31">
            <text:p>207,901</text:p>
          </table:table-cell>
          <table:table-cell office:value-type="float" office:value="18689381" table:style-name="ce31">
            <text:p>18,689,381</text:p>
          </table:table-cell>
          <table:table-cell office:value-type="float" office:value="17102858" table:style-name="ce31">
            <text:p>17,102,858</text:p>
          </table:table-cell>
          <table:table-cell office:value-type="float" office:value="82.264433552508194" table:style-name="ce31">
            <text:p>82</text:p>
          </table:table-cell>
          <table:table-cell office:value-type="float" office:value="238535" table:style-name="ce31">
            <text:p>238,535</text:p>
          </table:table-cell>
          <table:table-cell office:value-type="float" office:value="1.1473489786003901" table:style-name="ce31">
            <text:p>1</text:p>
          </table:table-cell>
          <table:table-cell office:value-type="float" office:value="20020762" table:style-name="ce31">
            <text:p>20,020,762</text:p>
          </table:table-cell>
          <table:table-cell office:value-type="float" office:value="96.299498318911404" table:style-name="ce31">
            <text:p>96</text:p>
          </table:table-cell>
          <table:table-cell office:value-type="float" office:value="78038781" table:style-name="ce31">
            <text:p>78,038,781</text:p>
          </table:table-cell>
          <table:table-cell office:value-type="float" office:value="375.36510646894402" table:style-name="ce31">
            <text:p>375</text:p>
          </table:table-cell>
          <table:table-cell office:value-type="float" office:value="42382568" table:style-name="ce31">
            <text:p>42,382,568</text:p>
          </table:table-cell>
          <table:table-cell office:value-type="float" office:value="203.85937537577999" table:style-name="ce31">
            <text:p>204</text:p>
          </table:table-cell>
          <table:table-cell table:number-columns-repeated="16370"/>
        </table:table-row>
        <table:table-row table:style-name="ro34">
          <table:table-cell office:value-type="string" table:style-name="ce30">
            <text:p>2025</text:p>
          </table:table-cell>
          <table:table-cell table:style-name="ce30"/>
          <table:table-cell office:value-type="float" office:value="201639" table:style-name="ce31">
            <text:p>201,639</text:p>
          </table:table-cell>
          <table:table-cell office:value-type="float" office:value="18229926" table:style-name="ce31">
            <text:p>18,229,926</text:p>
          </table:table-cell>
          <table:table-cell office:value-type="float" office:value="13581375" table:style-name="ce31">
            <text:p>13,581,375</text:p>
          </table:table-cell>
          <table:table-cell office:value-type="float" office:value="67.354901581539295" table:style-name="ce31">
            <text:p>67</text:p>
          </table:table-cell>
          <table:table-cell office:value-type="float" office:value="182038" table:style-name="ce31">
            <text:p>182,038</text:p>
          </table:table-cell>
          <table:table-cell office:value-type="float" office:value="0.90279162265236401" table:style-name="ce31">
            <text:p>1</text:p>
          </table:table-cell>
          <table:table-cell office:value-type="float" office:value="14231503" table:style-name="ce31">
            <text:p>14,231,503</text:p>
          </table:table-cell>
          <table:table-cell office:value-type="float" office:value="70.579119118821296" table:style-name="ce31">
            <text:p>71</text:p>
          </table:table-cell>
          <table:table-cell office:value-type="float" office:value="66113455" table:style-name="ce31">
            <text:p>66,113,455</text:p>
          </table:table-cell>
          <table:table-cell office:value-type="float" office:value="327.880295974489" table:style-name="ce31">
            <text:p>328</text:p>
          </table:table-cell>
          <table:table-cell office:value-type="float" office:value="41054150" table:style-name="ce31">
            <text:p>41,054,150</text:p>
          </table:table-cell>
          <table:table-cell office:value-type="float" office:value="203.60222972738401" table:style-name="ce31">
            <text:p>204</text:p>
          </table:table-cell>
          <table:table-cell table:number-columns-repeated="16370"/>
        </table:table-row>
        <table:table-row table:style-name="ro34">
          <table:table-cell office:value-type="string" table:style-name="ce30">
            <text:p>2008</text:p>
          </table:table-cell>
          <table:table-cell office:value-type="string" table:style-name="ce30">
            <text:p>2008/4</text:p>
          </table:table-cell>
          <table:table-cell office:value-type="float" office:value="55091" table:style-name="ce31">
            <text:p>55,091</text:p>
          </table:table-cell>
          <table:table-cell office:value-type="float" office:value="2823937.3724199999" table:style-name="ce31">
            <text:p>2,823,937</text:p>
          </table:table-cell>
          <table:table-cell office:value-type="float" office:value="8441614" table:style-name="ce31">
            <text:p>8,441,614</text:p>
          </table:table-cell>
          <table:table-cell office:value-type="float" office:value="153.23036430632999" table:style-name="ce31">
            <text:p>153</text:p>
          </table:table-cell>
          <table:table-cell office:value-type="float" office:value="104390" table:style-name="ce31">
            <text:p>104,390</text:p>
          </table:table-cell>
          <table:table-cell office:value-type="float" office:value="1.8948648599589799" table:style-name="ce31">
            <text:p>2</text:p>
          </table:table-cell>
          <table:table-cell office:value-type="float" office:value="3078559" table:style-name="ce31">
            <text:p>3,078,559</text:p>
          </table:table-cell>
          <table:table-cell office:value-type="float" office:value="55.881341779964103" table:style-name="ce31">
            <text:p>56</text:p>
          </table:table-cell>
          <table:table-cell office:value-type="float" office:value="11488310" table:style-name="ce31">
            <text:p>11,488,310</text:p>
          </table:table-cell>
          <table:table-cell office:value-type="float" office:value="208.53333575357101" table:style-name="ce31">
            <text:p>209</text:p>
          </table:table-cell>
          <table:table-cell office:value-type="float" office:value="5160889" table:style-name="ce31">
            <text:p>5,160,889</text:p>
          </table:table-cell>
          <table:table-cell office:value-type="float" office:value="93.679348713945998" table:style-name="ce31">
            <text:p>94</text:p>
          </table:table-cell>
          <table:table-cell table:number-columns-repeated="16370"/>
        </table:table-row>
        <table:table-row table:style-name="ro34">
          <table:table-cell office:value-type="string" table:style-name="ce30">
            <text:p>2009</text:p>
          </table:table-cell>
          <table:table-cell office:value-type="string" table:style-name="ce30">
            <text:p>2009/1</text:p>
          </table:table-cell>
          <table:table-cell office:value-type="float" office:value="34399" table:style-name="ce31">
            <text:p>34,399</text:p>
          </table:table-cell>
          <table:table-cell office:value-type="float" office:value="1834403.34721" table:style-name="ce31">
            <text:p>1,834,403</text:p>
          </table:table-cell>
          <table:table-cell office:value-type="float" office:value="5282844" table:style-name="ce31">
            <text:p>5,282,844</text:p>
          </table:table-cell>
          <table:table-cell office:value-type="float" office:value="153.57551091601499" table:style-name="ce31">
            <text:p>154</text:p>
          </table:table-cell>
          <table:table-cell office:value-type="float" office:value="64773" table:style-name="ce31">
            <text:p>64,773</text:p>
          </table:table-cell>
          <table:table-cell office:value-type="float" office:value="1.88299078461583" table:style-name="ce31">
            <text:p>2</text:p>
          </table:table-cell>
          <table:table-cell office:value-type="float" office:value="2022673" table:style-name="ce31">
            <text:p>2,022,673</text:p>
          </table:table-cell>
          <table:table-cell office:value-type="float" office:value="58.800343033227698" table:style-name="ce31">
            <text:p>59</text:p>
          </table:table-cell>
          <table:table-cell office:value-type="float" office:value="7911573" table:style-name="ce31">
            <text:p>7,911,573</text:p>
          </table:table-cell>
          <table:table-cell office:value-type="float" office:value="229.994273089334" table:style-name="ce31">
            <text:p>230</text:p>
          </table:table-cell>
          <table:table-cell office:value-type="float" office:value="3619023" table:style-name="ce31">
            <text:p>3,619,023</text:p>
          </table:table-cell>
          <table:table-cell office:value-type="float" office:value="105.207215326027" table:style-name="ce31">
            <text:p>105</text:p>
          </table:table-cell>
          <table:table-cell table:number-columns-repeated="16370"/>
        </table:table-row>
        <table:table-row table:style-name="ro34">
          <table:table-cell office:value-type="string" table:style-name="ce30">
            <text:p>2009</text:p>
          </table:table-cell>
          <table:table-cell office:value-type="string" table:style-name="ce30">
            <text:p>2009/2</text:p>
          </table:table-cell>
          <table:table-cell office:value-type="float" office:value="33980" table:style-name="ce31">
            <text:p>33,980</text:p>
          </table:table-cell>
          <table:table-cell office:value-type="float" office:value="2495041.80211" table:style-name="ce31">
            <text:p>2,495,042</text:p>
          </table:table-cell>
          <table:table-cell office:value-type="float" office:value="5092138" table:style-name="ce31">
            <text:p>5,092,138</text:p>
          </table:table-cell>
          <table:table-cell office:value-type="float" office:value="149.85691583284299" table:style-name="ce31">
            <text:p>150</text:p>
          </table:table-cell>
          <table:table-cell office:value-type="float" office:value="64185" table:style-name="ce31">
            <text:p>64,185</text:p>
          </table:table-cell>
          <table:table-cell office:value-type="float" office:value="1.8889052383755101" table:style-name="ce31">
            <text:p>2</text:p>
          </table:table-cell>
          <table:table-cell office:value-type="float" office:value="2109594" table:style-name="ce31">
            <text:p>2,109,594</text:p>
          </table:table-cell>
          <table:table-cell office:value-type="float" office:value="62.083402001177198" table:style-name="ce31">
            <text:p>62</text:p>
          </table:table-cell>
          <table:table-cell office:value-type="float" office:value="8191195" table:style-name="ce31">
            <text:p>8,191,195</text:p>
          </table:table-cell>
          <table:table-cell office:value-type="float" office:value="241.059299587993" table:style-name="ce31">
            <text:p>241</text:p>
          </table:table-cell>
          <table:table-cell office:value-type="float" office:value="3631917" table:style-name="ce31">
            <text:p>3,631,917</text:p>
          </table:table-cell>
          <table:table-cell office:value-type="float" office:value="106.88396115362001" table:style-name="ce31">
            <text:p>107</text:p>
          </table:table-cell>
          <table:table-cell table:number-columns-repeated="16370"/>
        </table:table-row>
        <table:table-row table:style-name="ro34">
          <table:table-cell office:value-type="string" table:style-name="ce30">
            <text:p>2009</text:p>
          </table:table-cell>
          <table:table-cell office:value-type="string" table:style-name="ce30">
            <text:p>2009/3</text:p>
          </table:table-cell>
          <table:table-cell office:value-type="float" office:value="29877" table:style-name="ce31">
            <text:p>29,877</text:p>
          </table:table-cell>
          <table:table-cell office:value-type="float" office:value="2582423.85629" table:style-name="ce31">
            <text:p>2,582,424</text:p>
          </table:table-cell>
          <table:table-cell office:value-type="float" office:value="4252463" table:style-name="ce31">
            <text:p>4,252,463</text:p>
          </table:table-cell>
          <table:table-cell office:value-type="float" office:value="142.33232921645401" table:style-name="ce31">
            <text:p>142</text:p>
          </table:table-cell>
          <table:table-cell office:value-type="float" office:value="55975" table:style-name="ce31">
            <text:p>55,975</text:p>
          </table:table-cell>
          <table:table-cell office:value-type="float" office:value="1.8735147437828401" table:style-name="ce31">
            <text:p>2</text:p>
          </table:table-cell>
          <table:table-cell office:value-type="float" office:value="2013597" table:style-name="ce31">
            <text:p>2,013,597</text:p>
          </table:table-cell>
          <table:table-cell office:value-type="float" office:value="67.396224520534204" table:style-name="ce31">
            <text:p>67</text:p>
          </table:table-cell>
          <table:table-cell office:value-type="float" office:value="7891804" table:style-name="ce31">
            <text:p>7,891,804</text:p>
          </table:table-cell>
          <table:table-cell office:value-type="float" office:value="264.14312012584901" table:style-name="ce31">
            <text:p>264</text:p>
          </table:table-cell>
          <table:table-cell office:value-type="float" office:value="3407131" table:style-name="ce31">
            <text:p>3,407,131</text:p>
          </table:table-cell>
          <table:table-cell office:value-type="float" office:value="114.03859155872399" table:style-name="ce31">
            <text:p>114</text:p>
          </table:table-cell>
          <table:table-cell table:number-columns-repeated="16370"/>
        </table:table-row>
        <table:table-row table:style-name="ro34">
          <table:table-cell office:value-type="string" table:style-name="ce30">
            <text:p>2009</text:p>
          </table:table-cell>
          <table:table-cell office:value-type="string" table:style-name="ce30">
            <text:p>2009/4</text:p>
          </table:table-cell>
          <table:table-cell office:value-type="float" office:value="33064" table:style-name="ce31">
            <text:p>33,064</text:p>
          </table:table-cell>
          <table:table-cell office:value-type="float" office:value="2860749.7749999999" table:style-name="ce31">
            <text:p>2,860,750</text:p>
          </table:table-cell>
          <table:table-cell office:value-type="float" office:value="4646040" table:style-name="ce31">
            <text:p>4,646,040</text:p>
          </table:table-cell>
          <table:table-cell office:value-type="float" office:value="140.51657391725101" table:style-name="ce31">
            <text:p>141</text:p>
          </table:table-cell>
          <table:table-cell office:value-type="float" office:value="62068" table:style-name="ce31">
            <text:p>62,068</text:p>
          </table:table-cell>
          <table:table-cell office:value-type="float" office:value="1.8772078393418801" table:style-name="ce31">
            <text:p>2</text:p>
          </table:table-cell>
          <table:table-cell office:value-type="float" office:value="2238430" table:style-name="ce31">
            <text:p>2,238,430</text:p>
          </table:table-cell>
          <table:table-cell office:value-type="float" office:value="67.699915315751298" table:style-name="ce31">
            <text:p>68</text:p>
          </table:table-cell>
          <table:table-cell office:value-type="float" office:value="9011038" table:style-name="ce31">
            <text:p>9,011,038</text:p>
          </table:table-cell>
          <table:table-cell office:value-type="float" office:value="272.53320832325198" table:style-name="ce31">
            <text:p>273</text:p>
          </table:table-cell>
          <table:table-cell office:value-type="float" office:value="3780395" table:style-name="ce31">
            <text:p>3,780,395</text:p>
          </table:table-cell>
          <table:table-cell office:value-type="float" office:value="114.33568231309" table:style-name="ce31">
            <text:p>114</text:p>
          </table:table-cell>
          <table:table-cell table:number-columns-repeated="16370"/>
        </table:table-row>
        <table:table-row table:style-name="ro34">
          <table:table-cell office:value-type="string" table:style-name="ce30">
            <text:p>2010</text:p>
          </table:table-cell>
          <table:table-cell office:value-type="string" table:style-name="ce30">
            <text:p>2010/1</text:p>
          </table:table-cell>
          <table:table-cell office:value-type="float" office:value="25933" table:style-name="ce31">
            <text:p>25,933</text:p>
          </table:table-cell>
          <table:table-cell office:value-type="float" office:value="2238879.9959999998" table:style-name="ce31">
            <text:p>2,238,880</text:p>
          </table:table-cell>
          <table:table-cell office:value-type="float" office:value="3646437" table:style-name="ce31">
            <text:p>3,646,437</text:p>
          </table:table-cell>
          <table:table-cell office:value-type="float" office:value="140.60991786526799" table:style-name="ce31">
            <text:p>141</text:p>
          </table:table-cell>
          <table:table-cell office:value-type="float" office:value="47456" table:style-name="ce31">
            <text:p>47,456</text:p>
          </table:table-cell>
          <table:table-cell office:value-type="float" office:value="1.82994640033934" table:style-name="ce31">
            <text:p>2</text:p>
          </table:table-cell>
          <table:table-cell office:value-type="float" office:value="1758745" table:style-name="ce31">
            <text:p>1,758,745</text:p>
          </table:table-cell>
          <table:table-cell office:value-type="float" office:value="67.818802298230096" table:style-name="ce31">
            <text:p>68</text:p>
          </table:table-cell>
          <table:table-cell office:value-type="float" office:value="6953073" table:style-name="ce31">
            <text:p>6,953,073</text:p>
          </table:table-cell>
          <table:table-cell office:value-type="float" office:value="268.11680098715902" table:style-name="ce31">
            <text:p>268</text:p>
          </table:table-cell>
          <table:table-cell office:value-type="float" office:value="3060832" table:style-name="ce31">
            <text:p>3,060,832</text:p>
          </table:table-cell>
          <table:table-cell office:value-type="float" office:value="118.028457949331" table:style-name="ce31">
            <text:p>118</text:p>
          </table:table-cell>
          <table:table-cell table:number-columns-repeated="16370"/>
        </table:table-row>
        <table:table-row table:style-name="ro34">
          <table:table-cell office:value-type="string" table:style-name="ce30">
            <text:p>2010</text:p>
          </table:table-cell>
          <table:table-cell office:value-type="string" table:style-name="ce30">
            <text:p>2010/2</text:p>
          </table:table-cell>
          <table:table-cell office:value-type="float" office:value="28838" table:style-name="ce31">
            <text:p>28,838</text:p>
          </table:table-cell>
          <table:table-cell office:value-type="float" office:value="2596685.8870100002" table:style-name="ce31">
            <text:p>2,596,686</text:p>
          </table:table-cell>
          <table:table-cell office:value-type="float" office:value="3896040" table:style-name="ce31">
            <text:p>3,896,040</text:p>
          </table:table-cell>
          <table:table-cell office:value-type="float" office:value="135.10090852347599" table:style-name="ce31">
            <text:p>135</text:p>
          </table:table-cell>
          <table:table-cell office:value-type="float" office:value="53632" table:style-name="ce31">
            <text:p>53,632</text:p>
          </table:table-cell>
          <table:table-cell office:value-type="float" office:value="1.8597683611900999" table:style-name="ce31">
            <text:p>2</text:p>
          </table:table-cell>
          <table:table-cell office:value-type="float" office:value="2076877" table:style-name="ce31">
            <text:p>2,076,877</text:p>
          </table:table-cell>
          <table:table-cell office:value-type="float" office:value="72.018759969484705" table:style-name="ce31">
            <text:p>72</text:p>
          </table:table-cell>
          <table:table-cell office:value-type="float" office:value="7961740" table:style-name="ce31">
            <text:p>7,961,740</text:p>
          </table:table-cell>
          <table:table-cell office:value-type="float" office:value="276.08502670088097" table:style-name="ce31">
            <text:p>276</text:p>
          </table:table-cell>
          <table:table-cell office:value-type="float" office:value="3350336" table:style-name="ce31">
            <text:p>3,350,336</text:p>
          </table:table-cell>
          <table:table-cell office:value-type="float" office:value="116.177820930716" table:style-name="ce31">
            <text:p>116</text:p>
          </table:table-cell>
          <table:table-cell table:number-columns-repeated="16370"/>
        </table:table-row>
        <table:table-row table:style-name="ro34">
          <table:table-cell office:value-type="string" table:style-name="ce30">
            <text:p>2010</text:p>
          </table:table-cell>
          <table:table-cell office:value-type="string" table:style-name="ce30">
            <text:p>2010/3</text:p>
          </table:table-cell>
          <table:table-cell office:value-type="float" office:value="28342" table:style-name="ce31">
            <text:p>28,342</text:p>
          </table:table-cell>
          <table:table-cell office:value-type="float" office:value="2516398.7289999998" table:style-name="ce31">
            <text:p>2,516,399</text:p>
          </table:table-cell>
          <table:table-cell office:value-type="float" office:value="3912791" table:style-name="ce31">
            <text:p>3,912,791</text:p>
          </table:table-cell>
          <table:table-cell office:value-type="float" office:value="138.05627690353501" table:style-name="ce31">
            <text:p>138</text:p>
          </table:table-cell>
          <table:table-cell office:value-type="float" office:value="53006" table:style-name="ce31">
            <text:p>53,006</text:p>
          </table:table-cell>
          <table:table-cell office:value-type="float" office:value="1.8702279302801501" table:style-name="ce31">
            <text:p>2</text:p>
          </table:table-cell>
          <table:table-cell office:value-type="float" office:value="2022694" table:style-name="ce31">
            <text:p>2,022,694</text:p>
          </table:table-cell>
          <table:table-cell office:value-type="float" office:value="71.367369980947004" table:style-name="ce31">
            <text:p>71</text:p>
          </table:table-cell>
          <table:table-cell office:value-type="float" office:value="8196877" table:style-name="ce31">
            <text:p>8,196,877</text:p>
          </table:table-cell>
          <table:table-cell office:value-type="float" office:value="289.213076000282" table:style-name="ce31">
            <text:p>289</text:p>
          </table:table-cell>
          <table:table-cell office:value-type="float" office:value="3403841" table:style-name="ce31">
            <text:p>3,403,841</text:p>
          </table:table-cell>
          <table:table-cell office:value-type="float" office:value="120.098828593607" table:style-name="ce31">
            <text:p>120</text:p>
          </table:table-cell>
          <table:table-cell table:number-columns-repeated="16370"/>
        </table:table-row>
        <table:table-row table:style-name="ro34">
          <table:table-cell office:value-type="string" table:style-name="ce30">
            <text:p>2010</text:p>
          </table:table-cell>
          <table:table-cell office:value-type="string" table:style-name="ce30">
            <text:p>2010/4</text:p>
          </table:table-cell>
          <table:table-cell office:value-type="float" office:value="30010" table:style-name="ce31">
            <text:p>30,010</text:p>
          </table:table-cell>
          <table:table-cell office:value-type="float" office:value="2693230.5240000002" table:style-name="ce31">
            <text:p>2,693,231</text:p>
          </table:table-cell>
          <table:table-cell office:value-type="float" office:value="3867051" table:style-name="ce31">
            <text:p>3,867,051</text:p>
          </table:table-cell>
          <table:table-cell office:value-type="float" office:value="128.85874708430501" table:style-name="ce31">
            <text:p>129</text:p>
          </table:table-cell>
          <table:table-cell office:value-type="float" office:value="53813" table:style-name="ce31">
            <text:p>53,813</text:p>
          </table:table-cell>
          <table:table-cell office:value-type="float" office:value="1.7931689436854401" table:style-name="ce31">
            <text:p>2</text:p>
          </table:table-cell>
          <table:table-cell office:value-type="float" office:value="2167446" table:style-name="ce31">
            <text:p>2,167,446</text:p>
          </table:table-cell>
          <table:table-cell office:value-type="float" office:value="72.224125291569493" table:style-name="ce31">
            <text:p>72</text:p>
          </table:table-cell>
          <table:table-cell office:value-type="float" office:value="8291963" table:style-name="ce31">
            <text:p>8,291,963</text:p>
          </table:table-cell>
          <table:table-cell office:value-type="float" office:value="276.30666444518499" table:style-name="ce31">
            <text:p>276</text:p>
          </table:table-cell>
          <table:table-cell office:value-type="float" office:value="3455523" table:style-name="ce31">
            <text:p>3,455,523</text:p>
          </table:table-cell>
          <table:table-cell office:value-type="float" office:value="115.14571809396899" table:style-name="ce31">
            <text:p>115</text:p>
          </table:table-cell>
          <table:table-cell table:number-columns-repeated="16370"/>
        </table:table-row>
        <table:table-row table:style-name="ro34">
          <table:table-cell office:value-type="string" table:style-name="ce30">
            <text:p>2011</text:p>
          </table:table-cell>
          <table:table-cell office:value-type="string" table:style-name="ce30">
            <text:p>2011/1</text:p>
          </table:table-cell>
          <table:table-cell office:value-type="float" office:value="30966" table:style-name="ce31">
            <text:p>30,966</text:p>
          </table:table-cell>
          <table:table-cell office:value-type="float" office:value="2715469.0484000002" table:style-name="ce31">
            <text:p>2,715,469</text:p>
          </table:table-cell>
          <table:table-cell office:value-type="float" office:value="3898160" table:style-name="ce31">
            <text:p>3,898,160</text:p>
          </table:table-cell>
          <table:table-cell office:value-type="float" office:value="125.885164373829" table:style-name="ce31">
            <text:p>126</text:p>
          </table:table-cell>
          <table:table-cell office:value-type="float" office:value="52261" table:style-name="ce31">
            <text:p>52,261</text:p>
          </table:table-cell>
          <table:table-cell office:value-type="float" office:value="1.6876897242136499" table:style-name="ce31">
            <text:p>2</text:p>
          </table:table-cell>
          <table:table-cell office:value-type="float" office:value="2160997" table:style-name="ce31">
            <text:p>2,160,997</text:p>
          </table:table-cell>
          <table:table-cell office:value-type="float" office:value="69.786120260931298" table:style-name="ce31">
            <text:p>70</text:p>
          </table:table-cell>
          <table:table-cell office:value-type="float" office:value="8362086" table:style-name="ce31">
            <text:p>8,362,086</text:p>
          </table:table-cell>
          <table:table-cell office:value-type="float" office:value="270.04088354970003" table:style-name="ce31">
            <text:p>270</text:p>
          </table:table-cell>
          <table:table-cell office:value-type="float" office:value="3662158" table:style-name="ce31">
            <text:p>3,662,158</text:p>
          </table:table-cell>
          <table:table-cell office:value-type="float" office:value="118.263837757541" table:style-name="ce31">
            <text:p>118</text:p>
          </table:table-cell>
          <table:table-cell table:number-columns-repeated="16370"/>
        </table:table-row>
        <table:table-row table:style-name="ro34">
          <table:table-cell office:value-type="string" table:style-name="ce30">
            <text:p>2011</text:p>
          </table:table-cell>
          <table:table-cell office:value-type="string" table:style-name="ce30">
            <text:p>2011/2</text:p>
          </table:table-cell>
          <table:table-cell office:value-type="float" office:value="33740" table:style-name="ce31">
            <text:p>33,740</text:p>
          </table:table-cell>
          <table:table-cell office:value-type="float" office:value="2947279.21759" table:style-name="ce31">
            <text:p>2,947,279</text:p>
          </table:table-cell>
          <table:table-cell office:value-type="float" office:value="3821341" table:style-name="ce31">
            <text:p>3,821,341</text:p>
          </table:table-cell>
          <table:table-cell office:value-type="float" office:value="113.258476585655" table:style-name="ce31">
            <text:p>113</text:p>
          </table:table-cell>
          <table:table-cell office:value-type="float" office:value="58974" table:style-name="ce31">
            <text:p>58,974</text:p>
          </table:table-cell>
          <table:table-cell office:value-type="float" office:value="1.7478956727919399" table:style-name="ce31">
            <text:p>2</text:p>
          </table:table-cell>
          <table:table-cell office:value-type="float" office:value="2153397" table:style-name="ce31">
            <text:p>2,153,397</text:p>
          </table:table-cell>
          <table:table-cell office:value-type="float" office:value="63.823266152934202" table:style-name="ce31">
            <text:p>64</text:p>
          </table:table-cell>
          <table:table-cell office:value-type="float" office:value="9942779" table:style-name="ce31">
            <text:p>9,942,779</text:p>
          </table:table-cell>
          <table:table-cell office:value-type="float" office:value="294.68817427385898" table:style-name="ce31">
            <text:p>295</text:p>
          </table:table-cell>
          <table:table-cell office:value-type="float" office:value="3251561" table:style-name="ce31">
            <text:p>3,251,561</text:p>
          </table:table-cell>
          <table:table-cell office:value-type="float" office:value="96.371102548903394" table:style-name="ce31">
            <text:p>96</text:p>
          </table:table-cell>
          <table:table-cell table:number-columns-repeated="16370"/>
        </table:table-row>
        <table:table-row table:style-name="ro34">
          <table:table-cell office:value-type="string" table:style-name="ce30">
            <text:p>2011</text:p>
          </table:table-cell>
          <table:table-cell office:value-type="string" table:style-name="ce30">
            <text:p>2011/3</text:p>
          </table:table-cell>
          <table:table-cell office:value-type="float" office:value="32303" table:style-name="ce31">
            <text:p>32,303</text:p>
          </table:table-cell>
          <table:table-cell office:value-type="float" office:value="2774539.20725" table:style-name="ce31">
            <text:p>2,774,539</text:p>
          </table:table-cell>
          <table:table-cell office:value-type="float" office:value="3422335" table:style-name="ce31">
            <text:p>3,422,335</text:p>
          </table:table-cell>
          <table:table-cell office:value-type="float" office:value="105.944803888184" table:style-name="ce31">
            <text:p>106</text:p>
          </table:table-cell>
          <table:table-cell office:value-type="float" office:value="54733" table:style-name="ce31">
            <text:p>54,733</text:p>
          </table:table-cell>
          <table:table-cell office:value-type="float" office:value="1.6943627526855101" table:style-name="ce31">
            <text:p>2</text:p>
          </table:table-cell>
          <table:table-cell office:value-type="float" office:value="1995926" table:style-name="ce31">
            <text:p>1,995,926</text:p>
          </table:table-cell>
          <table:table-cell office:value-type="float" office:value="61.787635823298103" table:style-name="ce31">
            <text:p>62</text:p>
          </table:table-cell>
          <table:table-cell office:value-type="float" office:value="9612685" table:style-name="ce31">
            <text:p>9,612,685</text:p>
          </table:table-cell>
          <table:table-cell office:value-type="float" office:value="297.57870785995101" table:style-name="ce31">
            <text:p>298</text:p>
          </table:table-cell>
          <table:table-cell office:value-type="float" office:value="3034347" table:style-name="ce31">
            <text:p>3,034,347</text:p>
          </table:table-cell>
          <table:table-cell office:value-type="float" office:value="93.933907067454996" table:style-name="ce31">
            <text:p>94</text:p>
          </table:table-cell>
          <table:table-cell table:number-columns-repeated="16370"/>
        </table:table-row>
        <table:table-row table:style-name="ro34">
          <table:table-cell office:value-type="string" table:style-name="ce30">
            <text:p>2011</text:p>
          </table:table-cell>
          <table:table-cell office:value-type="string" table:style-name="ce30">
            <text:p>2011/4</text:p>
          </table:table-cell>
          <table:table-cell office:value-type="float" office:value="35545" table:style-name="ce31">
            <text:p>35,545</text:p>
          </table:table-cell>
          <table:table-cell office:value-type="float" office:value="2889313.9077300001" table:style-name="ce31">
            <text:p>2,889,314</text:p>
          </table:table-cell>
          <table:table-cell office:value-type="float" office:value="3702939" table:style-name="ce31">
            <text:p>3,702,939</text:p>
          </table:table-cell>
          <table:table-cell office:value-type="float" office:value="104.176086650724" table:style-name="ce31">
            <text:p>104</text:p>
          </table:table-cell>
          <table:table-cell office:value-type="float" office:value="58409" table:style-name="ce31">
            <text:p>58,409</text:p>
          </table:table-cell>
          <table:table-cell office:value-type="float" office:value="1.6432409621606401" table:style-name="ce31">
            <text:p>2</text:p>
          </table:table-cell>
          <table:table-cell office:value-type="float" office:value="2172986" table:style-name="ce31">
            <text:p>2,172,986</text:p>
          </table:table-cell>
          <table:table-cell office:value-type="float" office:value="61.1333802222535" table:style-name="ce31">
            <text:p>61</text:p>
          </table:table-cell>
          <table:table-cell office:value-type="float" office:value="10321583" table:style-name="ce31">
            <text:p>10,321,583</text:p>
          </table:table-cell>
          <table:table-cell office:value-type="float" office:value="290.38072865381901" table:style-name="ce31">
            <text:p>290</text:p>
          </table:table-cell>
          <table:table-cell office:value-type="float" office:value="3345224" table:style-name="ce31">
            <text:p>3,345,224</text:p>
          </table:table-cell>
          <table:table-cell office:value-type="float" office:value="94.112364608243098" table:style-name="ce31">
            <text:p>94</text:p>
          </table:table-cell>
          <table:table-cell table:number-columns-repeated="16370"/>
        </table:table-row>
        <table:table-row table:style-name="ro34">
          <table:table-cell office:value-type="string" table:style-name="ce30">
            <text:p>2012</text:p>
          </table:table-cell>
          <table:table-cell office:value-type="string" table:style-name="ce30">
            <text:p>2012/1</text:p>
          </table:table-cell>
          <table:table-cell office:value-type="float" office:value="35469" table:style-name="ce31">
            <text:p>35,469</text:p>
          </table:table-cell>
          <table:table-cell office:value-type="float" office:value="2860779.9728100002" table:style-name="ce31">
            <text:p>2,860,780</text:p>
          </table:table-cell>
          <table:table-cell office:value-type="float" office:value="3513110" table:style-name="ce31">
            <text:p>3,513,110</text:p>
          </table:table-cell>
          <table:table-cell office:value-type="float" office:value="99.047337111280299" table:style-name="ce31">
            <text:p>99</text:p>
          </table:table-cell>
          <table:table-cell office:value-type="float" office:value="55929" table:style-name="ce31">
            <text:p>55,929</text:p>
          </table:table-cell>
          <table:table-cell office:value-type="float" office:value="1.57684174913305" table:style-name="ce31">
            <text:p>2</text:p>
          </table:table-cell>
          <table:table-cell office:value-type="float" office:value="2133312" table:style-name="ce31">
            <text:p>2,133,312</text:p>
          </table:table-cell>
          <table:table-cell office:value-type="float" office:value="60.145817474414301" table:style-name="ce31">
            <text:p>60</text:p>
          </table:table-cell>
          <table:table-cell office:value-type="float" office:value="10238115" table:style-name="ce31">
            <text:p>10,238,115</text:p>
          </table:table-cell>
          <table:table-cell office:value-type="float" office:value="288.64966590543901" table:style-name="ce31">
            <text:p>289</text:p>
          </table:table-cell>
          <table:table-cell office:value-type="float" office:value="3279766" table:style-name="ce31">
            <text:p>3,279,766</text:p>
          </table:table-cell>
          <table:table-cell office:value-type="float" office:value="92.468521807775801" table:style-name="ce31">
            <text:p>92</text:p>
          </table:table-cell>
          <table:table-cell table:number-columns-repeated="16370"/>
        </table:table-row>
        <table:table-row table:style-name="ro34">
          <table:table-cell office:value-type="string" table:style-name="ce30">
            <text:p>2012</text:p>
          </table:table-cell>
          <table:table-cell office:value-type="string" table:style-name="ce30">
            <text:p>2012/2</text:p>
          </table:table-cell>
          <table:table-cell office:value-type="float" office:value="34676" table:style-name="ce31">
            <text:p>34,676</text:p>
          </table:table-cell>
          <table:table-cell office:value-type="float" office:value="3177454" table:style-name="ce31">
            <text:p>3,177,454</text:p>
          </table:table-cell>
          <table:table-cell office:value-type="float" office:value="3550993" table:style-name="ce31">
            <text:p>3,550,993</text:p>
          </table:table-cell>
          <table:table-cell office:value-type="float" office:value="102.40491982927701" table:style-name="ce31">
            <text:p>102</text:p>
          </table:table-cell>
          <table:table-cell office:value-type="float" office:value="57905" table:style-name="ce31">
            <text:p>57,905</text:p>
          </table:table-cell>
          <table:table-cell office:value-type="float" office:value="1.66988695351252" table:style-name="ce31">
            <text:p>2</text:p>
          </table:table-cell>
          <table:table-cell office:value-type="float" office:value="2152398" table:style-name="ce31">
            <text:p>2,152,398</text:p>
          </table:table-cell>
          <table:table-cell office:value-type="float" office:value="62.071692236705502" table:style-name="ce31">
            <text:p>62</text:p>
          </table:table-cell>
          <table:table-cell office:value-type="float" office:value="10339849" table:style-name="ce31">
            <text:p>10,339,849</text:p>
          </table:table-cell>
          <table:table-cell office:value-type="float" office:value="298.18459453224102" table:style-name="ce31">
            <text:p>298</text:p>
          </table:table-cell>
          <table:table-cell office:value-type="float" office:value="3207682" table:style-name="ce31">
            <text:p>3,207,682</text:p>
          </table:table-cell>
          <table:table-cell office:value-type="float" office:value="92.504383435229002" table:style-name="ce31">
            <text:p>93</text:p>
          </table:table-cell>
          <table:table-cell table:number-columns-repeated="16370"/>
        </table:table-row>
        <table:table-row table:style-name="ro34">
          <table:table-cell office:value-type="string" table:style-name="ce30">
            <text:p>2012</text:p>
          </table:table-cell>
          <table:table-cell office:value-type="string" table:style-name="ce30">
            <text:p>2012/3</text:p>
          </table:table-cell>
          <table:table-cell office:value-type="float" office:value="30394" table:style-name="ce31">
            <text:p>30,394</text:p>
          </table:table-cell>
          <table:table-cell office:value-type="float" office:value="2766271" table:style-name="ce31">
            <text:p>2,766,271</text:p>
          </table:table-cell>
          <table:table-cell office:value-type="float" office:value="3226890" table:style-name="ce31">
            <text:p>3,226,890</text:p>
          </table:table-cell>
          <table:table-cell office:value-type="float" office:value="106.168651707574" table:style-name="ce31">
            <text:p>106</text:p>
          </table:table-cell>
          <table:table-cell office:value-type="float" office:value="51149" table:style-name="ce31">
            <text:p>51,149</text:p>
          </table:table-cell>
          <table:table-cell office:value-type="float" office:value="1.68286503915246" table:style-name="ce31">
            <text:p>2</text:p>
          </table:table-cell>
          <table:table-cell office:value-type="float" office:value="1858921" table:style-name="ce31">
            <text:p>1,858,921</text:p>
          </table:table-cell>
          <table:table-cell office:value-type="float" office:value="61.160788313482897" table:style-name="ce31">
            <text:p>61</text:p>
          </table:table-cell>
          <table:table-cell office:value-type="float" office:value="9378318" table:style-name="ce31">
            <text:p>9,378,318</text:p>
          </table:table-cell>
          <table:table-cell office:value-type="float" office:value="308.55820227676497" table:style-name="ce31">
            <text:p>309</text:p>
          </table:table-cell>
          <table:table-cell office:value-type="float" office:value="2897172" table:style-name="ce31">
            <text:p>2,897,172</text:p>
          </table:table-cell>
          <table:table-cell office:value-type="float" office:value="95.320523787589707" table:style-name="ce31">
            <text:p>95</text:p>
          </table:table-cell>
          <table:table-cell table:number-columns-repeated="16370"/>
        </table:table-row>
        <table:table-row table:style-name="ro34">
          <table:table-cell office:value-type="string" table:style-name="ce30">
            <text:p>2012</text:p>
          </table:table-cell>
          <table:table-cell office:value-type="string" table:style-name="ce30">
            <text:p>2012/4</text:p>
          </table:table-cell>
          <table:table-cell office:value-type="float" office:value="31239" table:style-name="ce31">
            <text:p>31,239</text:p>
          </table:table-cell>
          <table:table-cell office:value-type="float" office:value="2909880" table:style-name="ce31">
            <text:p>2,909,880</text:p>
          </table:table-cell>
          <table:table-cell office:value-type="float" office:value="3191165" table:style-name="ce31">
            <text:p>3,191,165</text:p>
          </table:table-cell>
          <table:table-cell office:value-type="float" office:value="102.153237939755" table:style-name="ce31">
            <text:p>102</text:p>
          </table:table-cell>
          <table:table-cell office:value-type="float" office:value="52129" table:style-name="ce31">
            <text:p>52,129</text:p>
          </table:table-cell>
          <table:table-cell office:value-type="float" office:value="1.66871538781651" table:style-name="ce31">
            <text:p>2</text:p>
          </table:table-cell>
          <table:table-cell office:value-type="float" office:value="1896624" table:style-name="ce31">
            <text:p>1,896,624</text:p>
          </table:table-cell>
          <table:table-cell office:value-type="float" office:value="60.713339095361597" table:style-name="ce31">
            <text:p>61</text:p>
          </table:table-cell>
          <table:table-cell office:value-type="float" office:value="9564411" table:style-name="ce31">
            <text:p>9,564,411</text:p>
          </table:table-cell>
          <table:table-cell office:value-type="float" office:value="306.168923461058" table:style-name="ce31">
            <text:p>306</text:p>
          </table:table-cell>
          <table:table-cell office:value-type="float" office:value="2890488" table:style-name="ce31">
            <text:p>2,890,488</text:p>
          </table:table-cell>
          <table:table-cell office:value-type="float" office:value="92.528185921444305" table:style-name="ce31">
            <text:p>93</text:p>
          </table:table-cell>
          <table:table-cell table:number-columns-repeated="16370"/>
        </table:table-row>
        <table:table-row table:style-name="ro34">
          <table:table-cell office:value-type="string" table:style-name="ce30">
            <text:p>2013</text:p>
          </table:table-cell>
          <table:table-cell office:value-type="string" table:style-name="ce30">
            <text:p>2013/1</text:p>
          </table:table-cell>
          <table:table-cell office:value-type="float" office:value="27960" table:style-name="ce31">
            <text:p>27,960</text:p>
          </table:table-cell>
          <table:table-cell office:value-type="float" office:value="2582063" table:style-name="ce31">
            <text:p>2,582,063</text:p>
          </table:table-cell>
          <table:table-cell office:value-type="float" office:value="2766734" table:style-name="ce31">
            <text:p>2,766,734</text:p>
          </table:table-cell>
          <table:table-cell office:value-type="float" office:value="98.953290414878396" table:style-name="ce31">
            <text:p>99</text:p>
          </table:table-cell>
          <table:table-cell office:value-type="float" office:value="45132" table:style-name="ce31">
            <text:p>45,132</text:p>
          </table:table-cell>
          <table:table-cell office:value-type="float" office:value="1.61416309012876" table:style-name="ce31">
            <text:p>2</text:p>
          </table:table-cell>
          <table:table-cell office:value-type="float" office:value="1668182" table:style-name="ce31">
            <text:p>1,668,182</text:p>
          </table:table-cell>
          <table:table-cell office:value-type="float" office:value="59.663161659513598" table:style-name="ce31">
            <text:p>60</text:p>
          </table:table-cell>
          <table:table-cell office:value-type="float" office:value="8593571" table:style-name="ce31">
            <text:p>8,593,571</text:p>
          </table:table-cell>
          <table:table-cell office:value-type="float" office:value="307.35232474964198" table:style-name="ce31">
            <text:p>307</text:p>
          </table:table-cell>
          <table:table-cell office:value-type="float" office:value="2683731" table:style-name="ce31">
            <text:p>2,683,731</text:p>
          </table:table-cell>
          <table:table-cell office:value-type="float" office:value="95.984656652360499" table:style-name="ce31">
            <text:p>96</text:p>
          </table:table-cell>
          <table:table-cell table:number-columns-repeated="16370"/>
        </table:table-row>
        <table:table-row table:style-name="ro34">
          <table:table-cell office:value-type="string" table:style-name="ce30">
            <text:p>2013</text:p>
          </table:table-cell>
          <table:table-cell office:value-type="string" table:style-name="ce30">
            <text:p>2013/2</text:p>
          </table:table-cell>
          <table:table-cell office:value-type="float" office:value="33301" table:style-name="ce31">
            <text:p>33,301</text:p>
          </table:table-cell>
          <table:table-cell office:value-type="float" office:value="3108809" table:style-name="ce31">
            <text:p>3,108,809</text:p>
          </table:table-cell>
          <table:table-cell office:value-type="float" office:value="3261526" table:style-name="ce31">
            <text:p>3,261,526</text:p>
          </table:table-cell>
          <table:table-cell office:value-type="float" office:value="97.940782559082294" table:style-name="ce31">
            <text:p>98</text:p>
          </table:table-cell>
          <table:table-cell office:value-type="float" office:value="53894" table:style-name="ce31">
            <text:p>53,894</text:p>
          </table:table-cell>
          <table:table-cell office:value-type="float" office:value="1.618389838143" table:style-name="ce31">
            <text:p>2</text:p>
          </table:table-cell>
          <table:table-cell office:value-type="float" office:value="1962934" table:style-name="ce31">
            <text:p>1,962,934</text:p>
          </table:table-cell>
          <table:table-cell office:value-type="float" office:value="58.945196840935701" table:style-name="ce31">
            <text:p>59</text:p>
          </table:table-cell>
          <table:table-cell office:value-type="float" office:value="10251051" table:style-name="ce31">
            <text:p>10,251,051</text:p>
          </table:table-cell>
          <table:table-cell office:value-type="float" office:value="307.83012522146498" table:style-name="ce31">
            <text:p>308</text:p>
          </table:table-cell>
          <table:table-cell office:value-type="float" office:value="3126564" table:style-name="ce31">
            <text:p>3,126,564</text:p>
          </table:table-cell>
          <table:table-cell office:value-type="float" office:value="93.887991351611106" table:style-name="ce31">
            <text:p>94</text:p>
          </table:table-cell>
          <table:table-cell table:number-columns-repeated="16370"/>
        </table:table-row>
        <table:table-row table:style-name="ro34">
          <table:table-cell office:value-type="string" table:style-name="ce30">
            <text:p>2013</text:p>
          </table:table-cell>
          <table:table-cell office:value-type="string" table:style-name="ce30">
            <text:p>2013/3</text:p>
          </table:table-cell>
          <table:table-cell office:value-type="float" office:value="30309" table:style-name="ce31">
            <text:p>30,309</text:p>
          </table:table-cell>
          <table:table-cell office:value-type="float" office:value="2826358" table:style-name="ce31">
            <text:p>2,826,358</text:p>
          </table:table-cell>
          <table:table-cell office:value-type="float" office:value="2984117" table:style-name="ce31">
            <text:p>2,984,117</text:p>
          </table:table-cell>
          <table:table-cell office:value-type="float" office:value="98.456465076379999" table:style-name="ce31">
            <text:p>98</text:p>
          </table:table-cell>
          <table:table-cell office:value-type="float" office:value="49205" table:style-name="ce31">
            <text:p>49,205</text:p>
          </table:table-cell>
          <table:table-cell office:value-type="float" office:value="1.6234451812992801" table:style-name="ce31">
            <text:p>2</text:p>
          </table:table-cell>
          <table:table-cell office:value-type="float" office:value="1797776" table:style-name="ce31">
            <text:p>1,797,776</text:p>
          </table:table-cell>
          <table:table-cell office:value-type="float" office:value="59.314922960176801" table:style-name="ce31">
            <text:p>59</text:p>
          </table:table-cell>
          <table:table-cell office:value-type="float" office:value="9529877" table:style-name="ce31">
            <text:p>9,529,877</text:p>
          </table:table-cell>
          <table:table-cell office:value-type="float" office:value="314.42399947210401" table:style-name="ce31">
            <text:p>314</text:p>
          </table:table-cell>
          <table:table-cell office:value-type="float" office:value="2939081" table:style-name="ce31">
            <text:p>2,939,081</text:p>
          </table:table-cell>
          <table:table-cell office:value-type="float" office:value="96.970569797749803" table:style-name="ce31">
            <text:p>97</text:p>
          </table:table-cell>
          <table:table-cell table:number-columns-repeated="16370"/>
        </table:table-row>
        <table:table-row table:style-name="ro34">
          <table:table-cell office:value-type="string" table:style-name="ce30">
            <text:p>2013</text:p>
          </table:table-cell>
          <table:table-cell office:value-type="string" table:style-name="ce30">
            <text:p>2013/4</text:p>
          </table:table-cell>
          <table:table-cell office:value-type="float" office:value="36752" table:style-name="ce31">
            <text:p>36,752</text:p>
          </table:table-cell>
          <table:table-cell office:value-type="float" office:value="3406536" table:style-name="ce31">
            <text:p>3,406,536</text:p>
          </table:table-cell>
          <table:table-cell office:value-type="float" office:value="3571085" table:style-name="ce31">
            <text:p>3,571,085</text:p>
          </table:table-cell>
          <table:table-cell office:value-type="float" office:value="97.167092947322601" table:style-name="ce31">
            <text:p>97</text:p>
          </table:table-cell>
          <table:table-cell office:value-type="float" office:value="58012" table:style-name="ce31">
            <text:p>58,012</text:p>
          </table:table-cell>
          <table:table-cell office:value-type="float" office:value="1.5784719198955199" table:style-name="ce31">
            <text:p>2</text:p>
          </table:table-cell>
          <table:table-cell office:value-type="float" office:value="2129832" table:style-name="ce31">
            <text:p>2,129,832</text:p>
          </table:table-cell>
          <table:table-cell office:value-type="float" office:value="57.951458424031301" table:style-name="ce31">
            <text:p>58</text:p>
          </table:table-cell>
          <table:table-cell office:value-type="float" office:value="11283323" table:style-name="ce31">
            <text:p>11,283,323</text:p>
          </table:table-cell>
          <table:table-cell office:value-type="float" office:value="307.01248911623901" table:style-name="ce31">
            <text:p>307</text:p>
          </table:table-cell>
          <table:table-cell office:value-type="float" office:value="3579133" table:style-name="ce31">
            <text:p>3,579,133</text:p>
          </table:table-cell>
          <table:table-cell office:value-type="float" office:value="97.386074227252905" table:style-name="ce31">
            <text:p>97</text:p>
          </table:table-cell>
          <table:table-cell table:number-columns-repeated="16370"/>
        </table:table-row>
        <table:table-row table:style-name="ro34">
          <table:table-cell office:value-type="string" table:style-name="ce30">
            <text:p>2014</text:p>
          </table:table-cell>
          <table:table-cell office:value-type="string" table:style-name="ce30">
            <text:p>2014/1</text:p>
          </table:table-cell>
          <table:table-cell office:value-type="float" office:value="30913" table:style-name="ce31">
            <text:p>30,913</text:p>
          </table:table-cell>
          <table:table-cell office:value-type="float" office:value="2891066" table:style-name="ce31">
            <text:p>2,891,066</text:p>
          </table:table-cell>
          <table:table-cell office:value-type="float" office:value="2965345" table:style-name="ce31">
            <text:p>2,965,345</text:p>
          </table:table-cell>
          <table:table-cell office:value-type="float" office:value="95.925500598453695" table:style-name="ce31">
            <text:p>96</text:p>
          </table:table-cell>
          <table:table-cell office:value-type="float" office:value="48793" table:style-name="ce31">
            <text:p>48,793</text:p>
          </table:table-cell>
          <table:table-cell office:value-type="float" office:value="1.5783974379710799" table:style-name="ce31">
            <text:p>2</text:p>
          </table:table-cell>
          <table:table-cell office:value-type="float" office:value="1853932" table:style-name="ce31">
            <text:p>1,853,932</text:p>
          </table:table-cell>
          <table:table-cell office:value-type="float" office:value="59.972568175201403" table:style-name="ce31">
            <text:p>60</text:p>
          </table:table-cell>
          <table:table-cell office:value-type="float" office:value="9768806" table:style-name="ce31">
            <text:p>9,768,806</text:p>
          </table:table-cell>
          <table:table-cell office:value-type="float" office:value="316.00963995729899" table:style-name="ce31">
            <text:p>316</text:p>
          </table:table-cell>
          <table:table-cell office:value-type="float" office:value="3105018" table:style-name="ce31">
            <text:p>3,105,018</text:p>
          </table:table-cell>
          <table:table-cell office:value-type="float" office:value="100.443761524278" table:style-name="ce31">
            <text:p>100</text:p>
          </table:table-cell>
          <table:table-cell table:number-columns-repeated="16370"/>
        </table:table-row>
        <table:table-row table:style-name="ro34">
          <table:table-cell office:value-type="string" table:style-name="ce30">
            <text:p>2014</text:p>
          </table:table-cell>
          <table:table-cell office:value-type="string" table:style-name="ce30">
            <text:p>2014/2</text:p>
          </table:table-cell>
          <table:table-cell office:value-type="float" office:value="37484" table:style-name="ce31">
            <text:p>37,484</text:p>
          </table:table-cell>
          <table:table-cell office:value-type="float" office:value="3517923" table:style-name="ce31">
            <text:p>3,517,923</text:p>
          </table:table-cell>
          <table:table-cell office:value-type="float" office:value="3827764" table:style-name="ce31">
            <text:p>3,827,764</text:p>
          </table:table-cell>
          <table:table-cell office:value-type="float" office:value="102.117276704727" table:style-name="ce31">
            <text:p>102</text:p>
          </table:table-cell>
          <table:table-cell office:value-type="float" office:value="59620" table:style-name="ce31">
            <text:p>59,620</text:p>
          </table:table-cell>
          <table:table-cell office:value-type="float" office:value="1.59054529932771" table:style-name="ce31">
            <text:p>2</text:p>
          </table:table-cell>
          <table:table-cell office:value-type="float" office:value="2207318" table:style-name="ce31">
            <text:p>2,207,318</text:p>
          </table:table-cell>
          <table:table-cell office:value-type="float" office:value="58.886938427062198" table:style-name="ce31">
            <text:p>59</text:p>
          </table:table-cell>
          <table:table-cell office:value-type="float" office:value="11125091" table:style-name="ce31">
            <text:p>11,125,091</text:p>
          </table:table-cell>
          <table:table-cell office:value-type="float" office:value="296.795726176502" table:style-name="ce31">
            <text:p>297</text:p>
          </table:table-cell>
          <table:table-cell office:value-type="float" office:value="3726803" table:style-name="ce31">
            <text:p>3,726,803</text:p>
          </table:table-cell>
          <table:table-cell office:value-type="float" office:value="99.423834169245495" table:style-name="ce31">
            <text:p>99</text:p>
          </table:table-cell>
          <table:table-cell table:number-columns-repeated="16370"/>
        </table:table-row>
        <table:table-row table:style-name="ro34">
          <table:table-cell office:value-type="string" table:style-name="ce30">
            <text:p>2014</text:p>
          </table:table-cell>
          <table:table-cell office:value-type="string" table:style-name="ce30">
            <text:p>2014/3</text:p>
          </table:table-cell>
          <table:table-cell office:value-type="float" office:value="35319" table:style-name="ce31">
            <text:p>35,319</text:p>
          </table:table-cell>
          <table:table-cell office:value-type="float" office:value="3304783" table:style-name="ce31">
            <text:p>3,304,783</text:p>
          </table:table-cell>
          <table:table-cell office:value-type="float" office:value="3696533" table:style-name="ce31">
            <text:p>3,696,533</text:p>
          </table:table-cell>
          <table:table-cell office:value-type="float" office:value="104.66131543928201" table:style-name="ce31">
            <text:p>105</text:p>
          </table:table-cell>
          <table:table-cell office:value-type="float" office:value="56203" table:style-name="ce31">
            <text:p>56,203</text:p>
          </table:table-cell>
          <table:table-cell office:value-type="float" office:value="1.59129646932246" table:style-name="ce31">
            <text:p>2</text:p>
          </table:table-cell>
          <table:table-cell office:value-type="float" office:value="2090336" table:style-name="ce31">
            <text:p>2,090,336</text:p>
          </table:table-cell>
          <table:table-cell office:value-type="float" office:value="59.184461621223697" table:style-name="ce31">
            <text:p>59</text:p>
          </table:table-cell>
          <table:table-cell office:value-type="float" office:value="10727609" table:style-name="ce31">
            <text:p>10,727,609</text:p>
          </table:table-cell>
          <table:table-cell office:value-type="float" office:value="303.73478864067499" table:style-name="ce31">
            <text:p>304</text:p>
          </table:table-cell>
          <table:table-cell office:value-type="float" office:value="3699998" table:style-name="ce31">
            <text:p>3,699,998</text:p>
          </table:table-cell>
          <table:table-cell office:value-type="float" office:value="104.759421274668" table:style-name="ce31">
            <text:p>105</text:p>
          </table:table-cell>
          <table:table-cell table:number-columns-repeated="16370"/>
        </table:table-row>
        <table:table-row table:style-name="ro34">
          <table:table-cell office:value-type="string" table:style-name="ce30">
            <text:p>2014</text:p>
          </table:table-cell>
          <table:table-cell office:value-type="string" table:style-name="ce30">
            <text:p>2014/4</text:p>
          </table:table-cell>
          <table:table-cell office:value-type="float" office:value="41522" table:style-name="ce31">
            <text:p>41,522</text:p>
          </table:table-cell>
          <table:table-cell office:value-type="float" office:value="3894333" table:style-name="ce31">
            <text:p>3,894,333</text:p>
          </table:table-cell>
          <table:table-cell office:value-type="float" office:value="4200896" table:style-name="ce31">
            <text:p>4,200,896</text:p>
          </table:table-cell>
          <table:table-cell office:value-type="float" office:value="101.172775877848" table:style-name="ce31">
            <text:p>101</text:p>
          </table:table-cell>
          <table:table-cell office:value-type="float" office:value="64533" table:style-name="ce31">
            <text:p>64,533</text:p>
          </table:table-cell>
          <table:table-cell office:value-type="float" office:value="1.5541881412263401" table:style-name="ce31">
            <text:p>2</text:p>
          </table:table-cell>
          <table:table-cell office:value-type="float" office:value="2426405" table:style-name="ce31">
            <text:p>2,426,405</text:p>
          </table:table-cell>
          <table:table-cell office:value-type="float" office:value="58.4366119165743" table:style-name="ce31">
            <text:p>58</text:p>
          </table:table-cell>
          <table:table-cell office:value-type="float" office:value="12398899" table:style-name="ce31">
            <text:p>12,398,899</text:p>
          </table:table-cell>
          <table:table-cell office:value-type="float" office:value="298.610351139155" table:style-name="ce31">
            <text:p>299</text:p>
          </table:table-cell>
          <table:table-cell office:value-type="float" office:value="4308484" table:style-name="ce31">
            <text:p>4,308,484</text:p>
          </table:table-cell>
          <table:table-cell office:value-type="float" office:value="103.763884205963" table:style-name="ce31">
            <text:p>104</text:p>
          </table:table-cell>
          <table:table-cell table:number-columns-repeated="16370"/>
        </table:table-row>
        <table:table-row table:style-name="ro34">
          <table:table-cell office:value-type="string" table:style-name="ce30">
            <text:p>2015</text:p>
          </table:table-cell>
          <table:table-cell office:value-type="string" table:style-name="ce30">
            <text:p>2015/1</text:p>
          </table:table-cell>
          <table:table-cell office:value-type="float" office:value="46010" table:style-name="ce31">
            <text:p>46,010</text:p>
          </table:table-cell>
          <table:table-cell office:value-type="float" office:value="4106231" table:style-name="ce31">
            <text:p>4,106,231</text:p>
          </table:table-cell>
          <table:table-cell office:value-type="float" office:value="4896229" table:style-name="ce31">
            <text:p>4,896,229</text:p>
          </table:table-cell>
          <table:table-cell office:value-type="float" office:value="106.416626820256" table:style-name="ce31">
            <text:p>106</text:p>
          </table:table-cell>
          <table:table-cell office:value-type="float" office:value="70435" table:style-name="ce31">
            <text:p>70,435</text:p>
          </table:table-cell>
          <table:table-cell office:value-type="float" office:value="1.5308628559008901" table:style-name="ce31">
            <text:p>2</text:p>
          </table:table-cell>
          <table:table-cell office:value-type="float" office:value="2643459" table:style-name="ce31">
            <text:p>2,643,459</text:p>
          </table:table-cell>
          <table:table-cell office:value-type="float" office:value="57.454009997826603" table:style-name="ce31">
            <text:p>57</text:p>
          </table:table-cell>
          <table:table-cell office:value-type="float" office:value="13751124" table:style-name="ce31">
            <text:p>13,751,124</text:p>
          </table:table-cell>
          <table:table-cell office:value-type="float" office:value="298.87250597696197" table:style-name="ce31">
            <text:p>299</text:p>
          </table:table-cell>
          <table:table-cell office:value-type="float" office:value="5118868" table:style-name="ce31">
            <text:p>5,118,868</text:p>
          </table:table-cell>
          <table:table-cell office:value-type="float" office:value="111.255553140622" table:style-name="ce31">
            <text:p>111</text:p>
          </table:table-cell>
          <table:table-cell table:number-columns-repeated="16370"/>
        </table:table-row>
        <table:table-row table:style-name="ro34">
          <table:table-cell office:value-type="string" table:style-name="ce30">
            <text:p>2015</text:p>
          </table:table-cell>
          <table:table-cell office:value-type="string" table:style-name="ce30">
            <text:p>2015/2</text:p>
          </table:table-cell>
          <table:table-cell office:value-type="float" office:value="47695" table:style-name="ce31">
            <text:p>47,695</text:p>
          </table:table-cell>
          <table:table-cell office:value-type="float" office:value="4388992" table:style-name="ce31">
            <text:p>4,388,992</text:p>
          </table:table-cell>
          <table:table-cell office:value-type="float" office:value="4755188" table:style-name="ce31">
            <text:p>4,755,188</text:p>
          </table:table-cell>
          <table:table-cell office:value-type="float" office:value="99.699926617045804" table:style-name="ce31">
            <text:p>100</text:p>
          </table:table-cell>
          <table:table-cell office:value-type="float" office:value="71135" table:style-name="ce31">
            <text:p>71,135</text:p>
          </table:table-cell>
          <table:table-cell office:value-type="float" office:value="1.49145612747667" table:style-name="ce31">
            <text:p>1</text:p>
          </table:table-cell>
          <table:table-cell office:value-type="float" office:value="2772408" table:style-name="ce31">
            <text:p>2,772,408</text:p>
          </table:table-cell>
          <table:table-cell office:value-type="float" office:value="58.127854072753998" table:style-name="ce31">
            <text:p>58</text:p>
          </table:table-cell>
          <table:table-cell office:value-type="float" office:value="13766859" table:style-name="ce31">
            <text:p>13,766,859</text:p>
          </table:table-cell>
          <table:table-cell office:value-type="float" office:value="288.64365237446299" table:style-name="ce31">
            <text:p>289</text:p>
          </table:table-cell>
          <table:table-cell office:value-type="float" office:value="5043499" table:style-name="ce31">
            <text:p>5,043,499</text:p>
          </table:table-cell>
          <table:table-cell office:value-type="float" office:value="105.744816018451" table:style-name="ce31">
            <text:p>106</text:p>
          </table:table-cell>
          <table:table-cell table:number-columns-repeated="16370"/>
        </table:table-row>
        <table:table-row table:style-name="ro34">
          <table:table-cell office:value-type="string" table:style-name="ce30">
            <text:p>2015</text:p>
          </table:table-cell>
          <table:table-cell office:value-type="string" table:style-name="ce30">
            <text:p>2015/3</text:p>
          </table:table-cell>
          <table:table-cell office:value-type="float" office:value="45018" table:style-name="ce31">
            <text:p>45,018</text:p>
          </table:table-cell>
          <table:table-cell office:value-type="float" office:value="4039137" table:style-name="ce31">
            <text:p>4,039,137</text:p>
          </table:table-cell>
          <table:table-cell office:value-type="float" office:value="4953800" table:style-name="ce31">
            <text:p>4,953,800</text:p>
          </table:table-cell>
          <table:table-cell office:value-type="float" office:value="110.04042827313501" table:style-name="ce31">
            <text:p>110</text:p>
          </table:table-cell>
          <table:table-cell office:value-type="float" office:value="68643" table:style-name="ce31">
            <text:p>68,643</text:p>
          </table:table-cell>
          <table:table-cell office:value-type="float" office:value="1.5247900839664099" table:style-name="ce31">
            <text:p>2</text:p>
          </table:table-cell>
          <table:table-cell office:value-type="float" office:value="2583421" table:style-name="ce31">
            <text:p>2,583,421</text:p>
          </table:table-cell>
          <table:table-cell office:value-type="float" office:value="57.386400995157501" table:style-name="ce31">
            <text:p>57</text:p>
          </table:table-cell>
          <table:table-cell office:value-type="float" office:value="13026118" table:style-name="ce31">
            <text:p>13,026,118</text:p>
          </table:table-cell>
          <table:table-cell office:value-type="float" office:value="289.353547469901" table:style-name="ce31">
            <text:p>289</text:p>
          </table:table-cell>
          <table:table-cell office:value-type="float" office:value="4949139" table:style-name="ce31">
            <text:p>4,949,139</text:p>
          </table:table-cell>
          <table:table-cell office:value-type="float" office:value="109.936891909903" table:style-name="ce31">
            <text:p>110</text:p>
          </table:table-cell>
          <table:table-cell table:number-columns-repeated="16370"/>
        </table:table-row>
        <table:table-row table:style-name="ro34">
          <table:table-cell office:value-type="string" table:style-name="ce30">
            <text:p>2015</text:p>
          </table:table-cell>
          <table:table-cell office:value-type="string" table:style-name="ce30">
            <text:p>2015/4</text:p>
          </table:table-cell>
          <table:table-cell office:value-type="float" office:value="48016" table:style-name="ce31">
            <text:p>48,016</text:p>
          </table:table-cell>
          <table:table-cell office:value-type="float" office:value="4478370" table:style-name="ce31">
            <text:p>4,478,370</text:p>
          </table:table-cell>
          <table:table-cell office:value-type="float" office:value="4832406" table:style-name="ce31">
            <text:p>4,832,406</text:p>
          </table:table-cell>
          <table:table-cell office:value-type="float" office:value="100.64157780739799" table:style-name="ce31">
            <text:p>101</text:p>
          </table:table-cell>
          <table:table-cell office:value-type="float" office:value="72255" table:style-name="ce31">
            <text:p>72,255</text:p>
          </table:table-cell>
          <table:table-cell office:value-type="float" office:value="1.5048108963678799" table:style-name="ce31">
            <text:p>2</text:p>
          </table:table-cell>
          <table:table-cell office:value-type="float" office:value="2818229" table:style-name="ce31">
            <text:p>2,818,229</text:p>
          </table:table-cell>
          <table:table-cell office:value-type="float" office:value="58.693539653448902" table:style-name="ce31">
            <text:p>59</text:p>
          </table:table-cell>
          <table:table-cell office:value-type="float" office:value="13976430" table:style-name="ce31">
            <text:p>13,976,430</text:p>
          </table:table-cell>
          <table:table-cell office:value-type="float" office:value="291.07859880040002" table:style-name="ce31">
            <text:p>291</text:p>
          </table:table-cell>
          <table:table-cell office:value-type="float" office:value="5152921" table:style-name="ce31">
            <text:p>5,152,921</text:p>
          </table:table-cell>
          <table:table-cell office:value-type="float" office:value="107.31674858380499" table:style-name="ce31">
            <text:p>107</text:p>
          </table:table-cell>
          <table:table-cell table:number-columns-repeated="16370"/>
        </table:table-row>
        <table:table-row table:style-name="ro34">
          <table:table-cell office:value-type="string" table:style-name="ce30">
            <text:p>2016</text:p>
          </table:table-cell>
          <table:table-cell office:value-type="string" table:style-name="ce30">
            <text:p>2016/1</text:p>
          </table:table-cell>
          <table:table-cell office:value-type="float" office:value="43892" table:style-name="ce31">
            <text:p>43,892</text:p>
          </table:table-cell>
          <table:table-cell office:value-type="float" office:value="4002062" table:style-name="ce31">
            <text:p>4,002,062</text:p>
          </table:table-cell>
          <table:table-cell office:value-type="float" office:value="4887115" table:style-name="ce31">
            <text:p>4,887,115</text:p>
          </table:table-cell>
          <table:table-cell office:value-type="float" office:value="111.34409459582599" table:style-name="ce31">
            <text:p>111</text:p>
          </table:table-cell>
          <table:table-cell office:value-type="float" office:value="68674" table:style-name="ce31">
            <text:p>68,674</text:p>
          </table:table-cell>
          <table:table-cell office:value-type="float" office:value="1.56461314134694" table:style-name="ce31">
            <text:p>2</text:p>
          </table:table-cell>
          <table:table-cell office:value-type="float" office:value="2572175" table:style-name="ce31">
            <text:p>2,572,175</text:p>
          </table:table-cell>
          <table:table-cell office:value-type="float" office:value="58.602364895652997" table:style-name="ce31">
            <text:p>59</text:p>
          </table:table-cell>
          <table:table-cell office:value-type="float" office:value="12886295" table:style-name="ce31">
            <text:p>12,886,295</text:p>
          </table:table-cell>
          <table:table-cell office:value-type="float" office:value="293.59097329809498" table:style-name="ce31">
            <text:p>294</text:p>
          </table:table-cell>
          <table:table-cell office:value-type="float" office:value="5020829" table:style-name="ce31">
            <text:p>5,020,829</text:p>
          </table:table-cell>
          <table:table-cell office:value-type="float" office:value="114.390526747471" table:style-name="ce31">
            <text:p>114</text:p>
          </table:table-cell>
          <table:table-cell table:number-columns-repeated="16370"/>
        </table:table-row>
        <table:table-row table:style-name="ro34">
          <table:table-cell office:value-type="string" table:style-name="ce30">
            <text:p>2016</text:p>
          </table:table-cell>
          <table:table-cell office:value-type="string" table:style-name="ce30">
            <text:p>2016/2</text:p>
          </table:table-cell>
          <table:table-cell office:value-type="float" office:value="54559" table:style-name="ce31">
            <text:p>54,559</text:p>
          </table:table-cell>
          <table:table-cell office:value-type="float" office:value="4914172" table:style-name="ce31">
            <text:p>4,914,172</text:p>
          </table:table-cell>
          <table:table-cell office:value-type="float" office:value="5789758" table:style-name="ce31">
            <text:p>5,789,758</text:p>
          </table:table-cell>
          <table:table-cell office:value-type="float" office:value="106.11921039608499" table:style-name="ce31">
            <text:p>106</text:p>
          </table:table-cell>
          <table:table-cell office:value-type="float" office:value="81852" table:style-name="ce31">
            <text:p>81,852</text:p>
          </table:table-cell>
          <table:table-cell office:value-type="float" office:value="1.50024743855276" table:style-name="ce31">
            <text:p>2</text:p>
          </table:table-cell>
          <table:table-cell office:value-type="float" office:value="3151568" table:style-name="ce31">
            <text:p>3,151,568</text:p>
          </table:table-cell>
          <table:table-cell office:value-type="float" office:value="57.7644018402097" table:style-name="ce31">
            <text:p>58</text:p>
          </table:table-cell>
          <table:table-cell office:value-type="float" office:value="15412944" table:style-name="ce31">
            <text:p>15,412,944</text:p>
          </table:table-cell>
          <table:table-cell office:value-type="float" office:value="282.50048571271498" table:style-name="ce31">
            <text:p>283</text:p>
          </table:table-cell>
          <table:table-cell office:value-type="float" office:value="6046108" table:style-name="ce31">
            <text:p>6,046,108</text:p>
          </table:table-cell>
          <table:table-cell office:value-type="float" office:value="110.817793581261" table:style-name="ce31">
            <text:p>111</text:p>
          </table:table-cell>
          <table:table-cell table:number-columns-repeated="16370"/>
        </table:table-row>
        <table:table-row table:style-name="ro34">
          <table:table-cell office:value-type="string" table:style-name="ce30">
            <text:p>2016</text:p>
          </table:table-cell>
          <table:table-cell office:value-type="string" table:style-name="ce30">
            <text:p>2016/3</text:p>
          </table:table-cell>
          <table:table-cell office:value-type="float" office:value="51022" table:style-name="ce31">
            <text:p>51,022</text:p>
          </table:table-cell>
          <table:table-cell office:value-type="float" office:value="4457964" table:style-name="ce31">
            <text:p>4,457,964</text:p>
          </table:table-cell>
          <table:table-cell office:value-type="float" office:value="5502000" table:style-name="ce31">
            <text:p>5,502,000</text:p>
          </table:table-cell>
          <table:table-cell office:value-type="float" office:value="107.835835521932" table:style-name="ce31">
            <text:p>108</text:p>
          </table:table-cell>
          <table:table-cell office:value-type="float" office:value="73795" table:style-name="ce31">
            <text:p>73,795</text:p>
          </table:table-cell>
          <table:table-cell office:value-type="float" office:value="1.44633687428952" table:style-name="ce31">
            <text:p>1</text:p>
          </table:table-cell>
          <table:table-cell office:value-type="float" office:value="2876219" table:style-name="ce31">
            <text:p>2,876,219</text:p>
          </table:table-cell>
          <table:table-cell office:value-type="float" office:value="56.372133589432003" table:style-name="ce31">
            <text:p>56</text:p>
          </table:table-cell>
          <table:table-cell office:value-type="float" office:value="13728379" table:style-name="ce31">
            <text:p>13,728,379</text:p>
          </table:table-cell>
          <table:table-cell office:value-type="float" office:value="269.067833483595" table:style-name="ce31">
            <text:p>269</text:p>
          </table:table-cell>
          <table:table-cell office:value-type="float" office:value="5725193" table:style-name="ce31">
            <text:p>5,725,193</text:p>
          </table:table-cell>
          <table:table-cell office:value-type="float" office:value="112.210281839207" table:style-name="ce31">
            <text:p>112</text:p>
          </table:table-cell>
          <table:table-cell table:number-columns-repeated="16370"/>
        </table:table-row>
        <table:table-row table:style-name="ro34">
          <table:table-cell office:value-type="string" table:style-name="ce30">
            <text:p>2016</text:p>
          </table:table-cell>
          <table:table-cell office:value-type="string" table:style-name="ce30">
            <text:p>2016/4</text:p>
          </table:table-cell>
          <table:table-cell office:value-type="float" office:value="54114" table:style-name="ce31">
            <text:p>54,114</text:p>
          </table:table-cell>
          <table:table-cell office:value-type="float" office:value="4944593" table:style-name="ce31">
            <text:p>4,944,593</text:p>
          </table:table-cell>
          <table:table-cell office:value-type="float" office:value="5667264" table:style-name="ce31">
            <text:p>5,667,264</text:p>
          </table:table-cell>
          <table:table-cell office:value-type="float" office:value="104.728240381417" table:style-name="ce31">
            <text:p>105</text:p>
          </table:table-cell>
          <table:table-cell office:value-type="float" office:value="81544" table:style-name="ce31">
            <text:p>81,544</text:p>
          </table:table-cell>
          <table:table-cell office:value-type="float" office:value="1.50689285582289" table:style-name="ce31">
            <text:p>2</text:p>
          </table:table-cell>
          <table:table-cell office:value-type="float" office:value="3157220" table:style-name="ce31">
            <text:p>3,157,220</text:p>
          </table:table-cell>
          <table:table-cell office:value-type="float" office:value="58.343866651883097" table:style-name="ce31">
            <text:p>58</text:p>
          </table:table-cell>
          <table:table-cell office:value-type="float" office:value="15032204" table:style-name="ce31">
            <text:p>15,032,204</text:p>
          </table:table-cell>
          <table:table-cell office:value-type="float" office:value="277.78770743245701" table:style-name="ce31">
            <text:p>278</text:p>
          </table:table-cell>
          <table:table-cell office:value-type="float" office:value="5905428" table:style-name="ce31">
            <text:p>5,905,428</text:p>
          </table:table-cell>
          <table:table-cell office:value-type="float" office:value="109.12939350260601" table:style-name="ce31">
            <text:p>109</text:p>
          </table:table-cell>
          <table:table-cell table:number-columns-repeated="16370"/>
        </table:table-row>
        <table:table-row table:style-name="ro34">
          <table:table-cell office:value-type="string" table:style-name="ce30">
            <text:p>2017</text:p>
          </table:table-cell>
          <table:table-cell office:value-type="string" table:style-name="ce30">
            <text:p>2017/1</text:p>
          </table:table-cell>
          <table:table-cell office:value-type="float" office:value="47550" table:style-name="ce31">
            <text:p>47,550</text:p>
          </table:table-cell>
          <table:table-cell office:value-type="float" office:value="4388863" table:style-name="ce31">
            <text:p>4,388,863</text:p>
          </table:table-cell>
          <table:table-cell office:value-type="float" office:value="4789621" table:style-name="ce31">
            <text:p>4,789,621</text:p>
          </table:table-cell>
          <table:table-cell office:value-type="float" office:value="100.728096740273" table:style-name="ce31">
            <text:p>101</text:p>
          </table:table-cell>
          <table:table-cell office:value-type="float" office:value="70264" table:style-name="ce31">
            <text:p>70,264</text:p>
          </table:table-cell>
          <table:table-cell office:value-type="float" office:value="1.4776866456361699" table:style-name="ce31">
            <text:p>1</text:p>
          </table:table-cell>
          <table:table-cell office:value-type="float" office:value="2789446" table:style-name="ce31">
            <text:p>2,789,446</text:p>
          </table:table-cell>
          <table:table-cell office:value-type="float" office:value="58.663427970557301" table:style-name="ce31">
            <text:p>59</text:p>
          </table:table-cell>
          <table:table-cell office:value-type="float" office:value="12975035" table:style-name="ce31">
            <text:p>12,975,035</text:p>
          </table:table-cell>
          <table:table-cell office:value-type="float" office:value="272.87139852786498" table:style-name="ce31">
            <text:p>273</text:p>
          </table:table-cell>
          <table:table-cell office:value-type="float" office:value="5036922" table:style-name="ce31">
            <text:p>5,036,922</text:p>
          </table:table-cell>
          <table:table-cell office:value-type="float" office:value="105.928958990536" table:style-name="ce31">
            <text:p>106</text:p>
          </table:table-cell>
          <table:table-cell table:number-columns-repeated="16370"/>
        </table:table-row>
        <table:table-row table:style-name="ro34">
          <table:table-cell office:value-type="string" table:style-name="ce30">
            <text:p>2017</text:p>
          </table:table-cell>
          <table:table-cell office:value-type="string" table:style-name="ce30">
            <text:p>2017/2</text:p>
          </table:table-cell>
          <table:table-cell office:value-type="float" office:value="53672" table:style-name="ce31">
            <text:p>53,672</text:p>
          </table:table-cell>
          <table:table-cell office:value-type="float" office:value="5048374" table:style-name="ce31">
            <text:p>5,048,374</text:p>
          </table:table-cell>
          <table:table-cell office:value-type="float" office:value="5171367" table:style-name="ce31">
            <text:p>5,171,367</text:p>
          </table:table-cell>
          <table:table-cell office:value-type="float" office:value="96.3513004918766" table:style-name="ce31">
            <text:p>96</text:p>
          </table:table-cell>
          <table:table-cell office:value-type="float" office:value="78866" table:style-name="ce31">
            <text:p>78,866</text:p>
          </table:table-cell>
          <table:table-cell office:value-type="float" office:value="1.46940676702936" table:style-name="ce31">
            <text:p>1</text:p>
          </table:table-cell>
          <table:table-cell office:value-type="float" office:value="3210921" table:style-name="ce31">
            <text:p>3,210,921</text:p>
          </table:table-cell>
          <table:table-cell office:value-type="float" office:value="59.824880757191799" table:style-name="ce31">
            <text:p>60</text:p>
          </table:table-cell>
          <table:table-cell office:value-type="float" office:value="14552551" table:style-name="ce31">
            <text:p>14,552,551</text:p>
          </table:table-cell>
          <table:table-cell office:value-type="float" office:value="271.13860113280703" table:style-name="ce31">
            <text:p>271</text:p>
          </table:table-cell>
          <table:table-cell office:value-type="float" office:value="5600887" table:style-name="ce31">
            <text:p>5,600,887</text:p>
          </table:table-cell>
          <table:table-cell office:value-type="float" office:value="104.35398345506" table:style-name="ce31">
            <text:p>104</text:p>
          </table:table-cell>
          <table:table-cell table:number-columns-repeated="16370"/>
        </table:table-row>
        <table:table-row table:style-name="ro34">
          <table:table-cell office:value-type="string" table:style-name="ce30">
            <text:p>2017</text:p>
          </table:table-cell>
          <table:table-cell office:value-type="string" table:style-name="ce30">
            <text:p>2017/3</text:p>
          </table:table-cell>
          <table:table-cell office:value-type="float" office:value="51681" table:style-name="ce31">
            <text:p>51,681</text:p>
          </table:table-cell>
          <table:table-cell office:value-type="float" office:value="4698564" table:style-name="ce31">
            <text:p>4,698,564</text:p>
          </table:table-cell>
          <table:table-cell office:value-type="float" office:value="5328211" table:style-name="ce31">
            <text:p>5,328,211</text:p>
          </table:table-cell>
          <table:table-cell office:value-type="float" office:value="103.09806311797399" table:style-name="ce31">
            <text:p>103</text:p>
          </table:table-cell>
          <table:table-cell office:value-type="float" office:value="75152" table:style-name="ce31">
            <text:p>75,152</text:p>
          </table:table-cell>
          <table:table-cell office:value-type="float" office:value="1.4541514289584201" table:style-name="ce31">
            <text:p>1</text:p>
          </table:table-cell>
          <table:table-cell office:value-type="float" office:value="3013028" table:style-name="ce31">
            <text:p>3,013,028</text:p>
          </table:table-cell>
          <table:table-cell office:value-type="float" office:value="58.300497281399402" table:style-name="ce31">
            <text:p>58</text:p>
          </table:table-cell>
          <table:table-cell office:value-type="float" office:value="13597086" table:style-name="ce31">
            <text:p>13,597,086</text:p>
          </table:table-cell>
          <table:table-cell office:value-type="float" office:value="263.09641841295598" table:style-name="ce31">
            <text:p>263</text:p>
          </table:table-cell>
          <table:table-cell office:value-type="float" office:value="5655312" table:style-name="ce31">
            <text:p>5,655,312</text:p>
          </table:table-cell>
          <table:table-cell office:value-type="float" office:value="109.427294363499" table:style-name="ce31">
            <text:p>109</text:p>
          </table:table-cell>
          <table:table-cell table:number-columns-repeated="16370"/>
        </table:table-row>
        <table:table-row table:style-name="ro34">
          <table:table-cell office:value-type="string" table:style-name="ce30">
            <text:p>2017</text:p>
          </table:table-cell>
          <table:table-cell office:value-type="string" table:style-name="ce30">
            <text:p>2017/4</text:p>
          </table:table-cell>
          <table:table-cell office:value-type="float" office:value="58130" table:style-name="ce31">
            <text:p>58,130</text:p>
          </table:table-cell>
          <table:table-cell office:value-type="float" office:value="5357256" table:style-name="ce31">
            <text:p>5,357,256</text:p>
          </table:table-cell>
          <table:table-cell office:value-type="float" office:value="5817340" table:style-name="ce31">
            <text:p>5,817,340</text:p>
          </table:table-cell>
          <table:table-cell office:value-type="float" office:value="100.07466024428" table:style-name="ce31">
            <text:p>100</text:p>
          </table:table-cell>
          <table:table-cell office:value-type="float" office:value="84793" table:style-name="ce31">
            <text:p>84,793</text:p>
          </table:table-cell>
          <table:table-cell office:value-type="float" office:value="1.45867882332703" table:style-name="ce31">
            <text:p>1</text:p>
          </table:table-cell>
          <table:table-cell office:value-type="float" office:value="3442485" table:style-name="ce31">
            <text:p>3,442,485</text:p>
          </table:table-cell>
          <table:table-cell office:value-type="float" office:value="59.220454154481303" table:style-name="ce31">
            <text:p>59</text:p>
          </table:table-cell>
          <table:table-cell office:value-type="float" office:value="15433166" table:style-name="ce31">
            <text:p>15,433,166</text:p>
          </table:table-cell>
          <table:table-cell office:value-type="float" office:value="265.49399621537901" table:style-name="ce31">
            <text:p>265</text:p>
          </table:table-cell>
          <table:table-cell office:value-type="float" office:value="6082419" table:style-name="ce31">
            <text:p>6,082,419</text:p>
          </table:table-cell>
          <table:table-cell office:value-type="float" office:value="104.634766901772" table:style-name="ce31">
            <text:p>105</text:p>
          </table:table-cell>
          <table:table-cell table:number-columns-repeated="16370"/>
        </table:table-row>
        <table:table-row table:style-name="ro34">
          <table:table-cell office:value-type="string" table:style-name="ce30">
            <text:p>2018</text:p>
          </table:table-cell>
          <table:table-cell office:value-type="string" table:style-name="ce30">
            <text:p>2018/1</text:p>
          </table:table-cell>
          <table:table-cell office:value-type="float" office:value="50701" table:style-name="ce31">
            <text:p>50,701</text:p>
          </table:table-cell>
          <table:table-cell office:value-type="float" office:value="4634801" table:style-name="ce31">
            <text:p>4,634,801</text:p>
          </table:table-cell>
          <table:table-cell office:value-type="float" office:value="5195663" table:style-name="ce31">
            <text:p>5,195,663</text:p>
          </table:table-cell>
          <table:table-cell office:value-type="float" office:value="102.476538924282" table:style-name="ce31">
            <text:p>102</text:p>
          </table:table-cell>
          <table:table-cell office:value-type="float" office:value="74572" table:style-name="ce31">
            <text:p>74,572</text:p>
          </table:table-cell>
          <table:table-cell office:value-type="float" office:value="1.47081911599377" table:style-name="ce31">
            <text:p>1</text:p>
          </table:table-cell>
          <table:table-cell office:value-type="float" office:value="3064903" table:style-name="ce31">
            <text:p>3,064,903</text:p>
          </table:table-cell>
          <table:table-cell office:value-type="float" office:value="60.450543381787298" table:style-name="ce31">
            <text:p>60</text:p>
          </table:table-cell>
          <table:table-cell office:value-type="float" office:value="13496588" table:style-name="ce31">
            <text:p>13,496,588</text:p>
          </table:table-cell>
          <table:table-cell office:value-type="float" office:value="266.19964103272099" table:style-name="ce31">
            <text:p>266</text:p>
          </table:table-cell>
          <table:table-cell office:value-type="float" office:value="5250029" table:style-name="ce31">
            <text:p>5,250,029</text:p>
          </table:table-cell>
          <table:table-cell office:value-type="float" office:value="103.54882546695301" table:style-name="ce31">
            <text:p>104</text:p>
          </table:table-cell>
          <table:table-cell table:number-columns-repeated="16370"/>
        </table:table-row>
        <table:table-row table:style-name="ro34">
          <table:table-cell office:value-type="string" table:style-name="ce30">
            <text:p>2018</text:p>
          </table:table-cell>
          <table:table-cell office:value-type="string" table:style-name="ce30">
            <text:p>2018/2</text:p>
          </table:table-cell>
          <table:table-cell office:value-type="float" office:value="62644" table:style-name="ce31">
            <text:p>62,644</text:p>
          </table:table-cell>
          <table:table-cell office:value-type="float" office:value="5715691" table:style-name="ce31">
            <text:p>5,715,691</text:p>
          </table:table-cell>
          <table:table-cell office:value-type="float" office:value="6577633" table:style-name="ce31">
            <text:p>6,577,633</text:p>
          </table:table-cell>
          <table:table-cell office:value-type="float" office:value="105.00020752187" table:style-name="ce31">
            <text:p>105</text:p>
          </table:table-cell>
          <table:table-cell office:value-type="float" office:value="94190" table:style-name="ce31">
            <text:p>94,190</text:p>
          </table:table-cell>
          <table:table-cell office:value-type="float" office:value="1.50357576144563" table:style-name="ce31">
            <text:p>2</text:p>
          </table:table-cell>
          <table:table-cell office:value-type="float" office:value="3793929" table:style-name="ce31">
            <text:p>3,793,929</text:p>
          </table:table-cell>
          <table:table-cell office:value-type="float" office:value="60.5633260966733" table:style-name="ce31">
            <text:p>61</text:p>
          </table:table-cell>
          <table:table-cell office:value-type="float" office:value="16765473" table:style-name="ce31">
            <text:p>16,765,473</text:p>
          </table:table-cell>
          <table:table-cell office:value-type="float" office:value="267.630946299725" table:style-name="ce31">
            <text:p>268</text:p>
          </table:table-cell>
          <table:table-cell office:value-type="float" office:value="6588298" table:style-name="ce31">
            <text:p>6,588,298</text:p>
          </table:table-cell>
          <table:table-cell office:value-type="float" office:value="105.170455271055" table:style-name="ce31">
            <text:p>105</text:p>
          </table:table-cell>
          <table:table-cell table:number-columns-repeated="16370"/>
        </table:table-row>
        <table:table-row table:style-name="ro34">
          <table:table-cell office:value-type="string" table:style-name="ce30">
            <text:p>2018</text:p>
          </table:table-cell>
          <table:table-cell office:value-type="string" table:style-name="ce30">
            <text:p>2018/3</text:p>
          </table:table-cell>
          <table:table-cell office:value-type="float" office:value="57176" table:style-name="ce31">
            <text:p>57,176</text:p>
          </table:table-cell>
          <table:table-cell office:value-type="float" office:value="5094990" table:style-name="ce31">
            <text:p>5,094,990</text:p>
          </table:table-cell>
          <table:table-cell office:value-type="float" office:value="6209355" table:style-name="ce31">
            <text:p>6,209,355</text:p>
          </table:table-cell>
          <table:table-cell office:value-type="float" office:value="108.600724080034" table:style-name="ce31">
            <text:p>109</text:p>
          </table:table-cell>
          <table:table-cell office:value-type="float" office:value="85003" table:style-name="ce31">
            <text:p>85,003</text:p>
          </table:table-cell>
          <table:table-cell office:value-type="float" office:value="1.48669021967259" table:style-name="ce31">
            <text:p>1</text:p>
          </table:table-cell>
          <table:table-cell office:value-type="float" office:value="3467631" table:style-name="ce31">
            <text:p>3,467,631</text:p>
          </table:table-cell>
          <table:table-cell office:value-type="float" office:value="60.648366447460504" table:style-name="ce31">
            <text:p>61</text:p>
          </table:table-cell>
          <table:table-cell office:value-type="float" office:value="14895227" table:style-name="ce31">
            <text:p>14,895,227</text:p>
          </table:table-cell>
          <table:table-cell office:value-type="float" office:value="260.515373583322" table:style-name="ce31">
            <text:p>261</text:p>
          </table:table-cell>
          <table:table-cell office:value-type="float" office:value="6107600" table:style-name="ce31">
            <text:p>6,107,600</text:p>
          </table:table-cell>
          <table:table-cell office:value-type="float" office:value="106.82104379459901" table:style-name="ce31">
            <text:p>107</text:p>
          </table:table-cell>
          <table:table-cell table:number-columns-repeated="16370"/>
        </table:table-row>
        <table:table-row table:style-name="ro34">
          <table:table-cell office:value-type="string" table:style-name="ce30">
            <text:p>2018</text:p>
          </table:table-cell>
          <table:table-cell office:value-type="string" table:style-name="ce30">
            <text:p>2018/4</text:p>
          </table:table-cell>
          <table:table-cell office:value-type="float" office:value="65079" table:style-name="ce31">
            <text:p>65,079</text:p>
          </table:table-cell>
          <table:table-cell office:value-type="float" office:value="5970386" table:style-name="ce31">
            <text:p>5,970,386</text:p>
          </table:table-cell>
          <table:table-cell office:value-type="float" office:value="6366374" table:style-name="ce31">
            <text:p>6,366,374</text:p>
          </table:table-cell>
          <table:table-cell office:value-type="float" office:value="97.825319995697498" table:style-name="ce31">
            <text:p>98</text:p>
          </table:table-cell>
          <table:table-cell office:value-type="float" office:value="92928" table:style-name="ce31">
            <text:p>92,928</text:p>
          </table:table-cell>
          <table:table-cell office:value-type="float" office:value="1.4279260590973999" table:style-name="ce31">
            <text:p>1</text:p>
          </table:table-cell>
          <table:table-cell office:value-type="float" office:value="4033664" table:style-name="ce31">
            <text:p>4,033,664</text:p>
          </table:table-cell>
          <table:table-cell office:value-type="float" office:value="61.981038430215598" table:style-name="ce31">
            <text:p>62</text:p>
          </table:table-cell>
          <table:table-cell office:value-type="float" office:value="16705961" table:style-name="ce31">
            <text:p>16,705,961</text:p>
          </table:table-cell>
          <table:table-cell office:value-type="float" office:value="256.70279199127202" table:style-name="ce31">
            <text:p>257</text:p>
          </table:table-cell>
          <table:table-cell office:value-type="float" office:value="6585674" table:style-name="ce31">
            <text:p>6,585,674</text:p>
          </table:table-cell>
          <table:table-cell office:value-type="float" office:value="101.195070606494" table:style-name="ce31">
            <text:p>101</text:p>
          </table:table-cell>
          <table:table-cell table:number-columns-repeated="16370"/>
        </table:table-row>
        <table:table-row table:style-name="ro34">
          <table:table-cell office:value-type="string" table:style-name="ce30">
            <text:p>2019</text:p>
          </table:table-cell>
          <table:table-cell office:value-type="string" table:style-name="ce30">
            <text:p>2019/1</text:p>
          </table:table-cell>
          <table:table-cell office:value-type="float" office:value="55914" table:style-name="ce31">
            <text:p>55,914</text:p>
          </table:table-cell>
          <table:table-cell office:value-type="float" office:value="5199642" table:style-name="ce31">
            <text:p>5,199,642</text:p>
          </table:table-cell>
          <table:table-cell office:value-type="float" office:value="5588193" table:style-name="ce31">
            <text:p>5,588,193</text:p>
          </table:table-cell>
          <table:table-cell office:value-type="float" office:value="99.942644060521502" table:style-name="ce31">
            <text:p>100</text:p>
          </table:table-cell>
          <table:table-cell office:value-type="float" office:value="81836" table:style-name="ce31">
            <text:p>81,836</text:p>
          </table:table-cell>
          <table:table-cell office:value-type="float" office:value="1.46360482169045" table:style-name="ce31">
            <text:p>1</text:p>
          </table:table-cell>
          <table:table-cell office:value-type="float" office:value="3553855" table:style-name="ce31">
            <text:p>3,553,855</text:p>
          </table:table-cell>
          <table:table-cell office:value-type="float" office:value="63.559305361805599" table:style-name="ce31">
            <text:p>64</text:p>
          </table:table-cell>
          <table:table-cell office:value-type="float" office:value="14570292" table:style-name="ce31">
            <text:p>14,570,292</text:p>
          </table:table-cell>
          <table:table-cell office:value-type="float" office:value="260.58396823693499" table:style-name="ce31">
            <text:p>261</text:p>
          </table:table-cell>
          <table:table-cell office:value-type="float" office:value="6156475" table:style-name="ce31">
            <text:p>6,156,475</text:p>
          </table:table-cell>
          <table:table-cell office:value-type="float" office:value="110.10614515148301" table:style-name="ce31">
            <text:p>110</text:p>
          </table:table-cell>
          <table:table-cell table:number-columns-repeated="16370"/>
        </table:table-row>
        <table:table-row table:style-name="ro34">
          <table:table-cell office:value-type="string" table:style-name="ce30">
            <text:p>2019</text:p>
          </table:table-cell>
          <table:table-cell office:value-type="string" table:style-name="ce30">
            <text:p>2019/2</text:p>
          </table:table-cell>
          <table:table-cell office:value-type="float" office:value="64158" table:style-name="ce31">
            <text:p>64,158</text:p>
          </table:table-cell>
          <table:table-cell office:value-type="float" office:value="5919341" table:style-name="ce31">
            <text:p>5,919,341</text:p>
          </table:table-cell>
          <table:table-cell office:value-type="float" office:value="6199155" table:style-name="ce31">
            <text:p>6,199,155</text:p>
          </table:table-cell>
          <table:table-cell office:value-type="float" office:value="96.623258206303205" table:style-name="ce31">
            <text:p>97</text:p>
          </table:table-cell>
          <table:table-cell office:value-type="float" office:value="91897" table:style-name="ce31">
            <text:p>91,897</text:p>
          </table:table-cell>
          <table:table-cell office:value-type="float" office:value="1.43235449982855" table:style-name="ce31">
            <text:p>1</text:p>
          </table:table-cell>
          <table:table-cell office:value-type="float" office:value="4098128" table:style-name="ce31">
            <text:p>4,098,128</text:p>
          </table:table-cell>
          <table:table-cell office:value-type="float" office:value="63.875557218117798" table:style-name="ce31">
            <text:p>64</text:p>
          </table:table-cell>
          <table:table-cell office:value-type="float" office:value="16513100" table:style-name="ce31">
            <text:p>16,513,100</text:p>
          </table:table-cell>
          <table:table-cell office:value-type="float" office:value="257.38177623990799" table:style-name="ce31">
            <text:p>257</text:p>
          </table:table-cell>
          <table:table-cell office:value-type="float" office:value="6589663" table:style-name="ce31">
            <text:p>6,589,663</text:p>
          </table:table-cell>
          <table:table-cell office:value-type="float" office:value="102.70991926182199" table:style-name="ce31">
            <text:p>103</text:p>
          </table:table-cell>
          <table:table-cell table:number-columns-repeated="16370"/>
        </table:table-row>
        <table:table-row table:style-name="ro34">
          <table:table-cell office:value-type="string" table:style-name="ce30">
            <text:p>2019</text:p>
          </table:table-cell>
          <table:table-cell office:value-type="string" table:style-name="ce30">
            <text:p>2019/3</text:p>
          </table:table-cell>
          <table:table-cell office:value-type="float" office:value="59506" table:style-name="ce31">
            <text:p>59,506</text:p>
          </table:table-cell>
          <table:table-cell office:value-type="float" office:value="5418652" table:style-name="ce31">
            <text:p>5,418,652</text:p>
          </table:table-cell>
          <table:table-cell office:value-type="float" office:value="6053904" table:style-name="ce31">
            <text:p>6,053,904</text:p>
          </table:table-cell>
          <table:table-cell office:value-type="float" office:value="101.73602661916399" table:style-name="ce31">
            <text:p>102</text:p>
          </table:table-cell>
          <table:table-cell office:value-type="float" office:value="85855" table:style-name="ce31">
            <text:p>85,855</text:p>
          </table:table-cell>
          <table:table-cell office:value-type="float" office:value="1.4427956844687899" table:style-name="ce31">
            <text:p>1</text:p>
          </table:table-cell>
          <table:table-cell office:value-type="float" office:value="3863786" table:style-name="ce31">
            <text:p>3,863,786</text:p>
          </table:table-cell>
          <table:table-cell office:value-type="float" office:value="64.931032164823705" table:style-name="ce31">
            <text:p>65</text:p>
          </table:table-cell>
          <table:table-cell office:value-type="float" office:value="15584187" table:style-name="ce31">
            <text:p>15,584,187</text:p>
          </table:table-cell>
          <table:table-cell office:value-type="float" office:value="261.89269989580902" table:style-name="ce31">
            <text:p>262</text:p>
          </table:table-cell>
          <table:table-cell office:value-type="float" office:value="6574394" table:style-name="ce31">
            <text:p>6,574,394</text:p>
          </table:table-cell>
          <table:table-cell office:value-type="float" office:value="110.482875676402" table:style-name="ce31">
            <text:p>110</text:p>
          </table:table-cell>
          <table:table-cell table:number-columns-repeated="16370"/>
        </table:table-row>
        <table:table-row table:style-name="ro34">
          <table:table-cell office:value-type="string" table:style-name="ce30">
            <text:p>2019</text:p>
          </table:table-cell>
          <table:table-cell office:value-type="string" table:style-name="ce30">
            <text:p>2019/4</text:p>
          </table:table-cell>
          <table:table-cell office:value-type="float" office:value="66472" table:style-name="ce31">
            <text:p>66,472</text:p>
          </table:table-cell>
          <table:table-cell office:value-type="float" office:value="6041505" table:style-name="ce31">
            <text:p>6,041,505</text:p>
          </table:table-cell>
          <table:table-cell office:value-type="float" office:value="6515109" table:style-name="ce31">
            <text:p>6,515,109</text:p>
          </table:table-cell>
          <table:table-cell office:value-type="float" office:value="98.0128324708148" table:style-name="ce31">
            <text:p>98</text:p>
          </table:table-cell>
          <table:table-cell office:value-type="float" office:value="94043" table:style-name="ce31">
            <text:p>94,043</text:p>
          </table:table-cell>
          <table:table-cell office:value-type="float" office:value="1.4147761463473301" table:style-name="ce31">
            <text:p>1</text:p>
          </table:table-cell>
          <table:table-cell office:value-type="float" office:value="4331612" table:style-name="ce31">
            <text:p>4,331,612</text:p>
          </table:table-cell>
          <table:table-cell office:value-type="float" office:value="65.164460223853695" table:style-name="ce31">
            <text:p>65</text:p>
          </table:table-cell>
          <table:table-cell office:value-type="float" office:value="17185776" table:style-name="ce31">
            <text:p>17,185,776</text:p>
          </table:table-cell>
          <table:table-cell office:value-type="float" office:value="258.54158141774002" table:style-name="ce31">
            <text:p>259</text:p>
          </table:table-cell>
          <table:table-cell office:value-type="float" office:value="7055054" table:style-name="ce31">
            <text:p>7,055,054</text:p>
          </table:table-cell>
          <table:table-cell office:value-type="float" office:value="106.135726320857" table:style-name="ce31">
            <text:p>106</text:p>
          </table:table-cell>
          <table:table-cell table:number-columns-repeated="16370"/>
        </table:table-row>
        <table:table-row table:style-name="ro35">
          <table:table-cell office:value-type="string" table:style-name="ce30">
            <text:p>2020</text:p>
          </table:table-cell>
          <table:table-cell office:value-type="string" table:style-name="ce30">
            <text:p>2020/1</text:p>
          </table:table-cell>
          <table:table-cell office:value-type="float" office:value="55491" table:style-name="ce31">
            <text:p>55,491</text:p>
          </table:table-cell>
          <table:table-cell office:value-type="float" office:value="5063978" table:style-name="ce31">
            <text:p>5,063,978</text:p>
          </table:table-cell>
          <table:table-cell office:value-type="float" office:value="5485602" table:style-name="ce31">
            <text:p>5,485,602</text:p>
          </table:table-cell>
          <table:table-cell office:value-type="float" office:value="98.855706330756306" table:style-name="ce31">
            <text:p>99</text:p>
          </table:table-cell>
          <table:table-cell office:value-type="float" office:value="77586" table:style-name="ce31">
            <text:p>77,586</text:p>
          </table:table-cell>
          <table:table-cell office:value-type="float" office:value="1.39817267665027" table:style-name="ce31">
            <text:p>1</text:p>
          </table:table-cell>
          <table:table-cell office:value-type="float" office:value="3764487" table:style-name="ce31">
            <text:p>3,764,487</text:p>
          </table:table-cell>
          <table:table-cell office:value-type="float" office:value="67.839595610098897" table:style-name="ce31">
            <text:p>68</text:p>
          </table:table-cell>
          <table:table-cell office:value-type="float" office:value="14978686" table:style-name="ce31">
            <text:p>14,978,686</text:p>
          </table:table-cell>
          <table:table-cell office:value-type="float" office:value="269.93000666774799" table:style-name="ce31">
            <text:p>270</text:p>
          </table:table-cell>
          <table:table-cell office:value-type="float" office:value="6014074" table:style-name="ce31">
            <text:p>6,014,074</text:p>
          </table:table-cell>
          <table:table-cell office:value-type="float" office:value="108.37926871024101" table:style-name="ce31">
            <text:p>108</text:p>
          </table:table-cell>
          <table:table-cell table:number-columns-repeated="16370"/>
        </table:table-row>
        <table:table-row table:style-name="ro35">
          <table:table-cell office:value-type="string" table:style-name="ce30">
            <text:p>2020</text:p>
          </table:table-cell>
          <table:table-cell office:value-type="string" table:style-name="ce30">
            <text:p>2020/2</text:p>
          </table:table-cell>
          <table:table-cell office:value-type="float" office:value="28393" table:style-name="ce31">
            <text:p>28,393</text:p>
          </table:table-cell>
          <table:table-cell office:value-type="float" office:value="2568905" table:style-name="ce31">
            <text:p>2,568,905</text:p>
          </table:table-cell>
          <table:table-cell office:value-type="float" office:value="2924645" table:style-name="ce31">
            <text:p>2,924,645</text:p>
          </table:table-cell>
          <table:table-cell office:value-type="float" office:value="103.005846511464" table:style-name="ce31">
            <text:p>103</text:p>
          </table:table-cell>
          <table:table-cell office:value-type="float" office:value="41338" table:style-name="ce31">
            <text:p>41,338</text:p>
          </table:table-cell>
          <table:table-cell office:value-type="float" office:value="1.4559222343535401" table:style-name="ce31">
            <text:p>1</text:p>
          </table:table-cell>
          <table:table-cell office:value-type="float" office:value="1895897" table:style-name="ce31">
            <text:p>1,895,897</text:p>
          </table:table-cell>
          <table:table-cell office:value-type="float" office:value="66.773394850843502" table:style-name="ce31">
            <text:p>67</text:p>
          </table:table-cell>
          <table:table-cell office:value-type="float" office:value="7924704" table:style-name="ce31">
            <text:p>7,924,704</text:p>
          </table:table-cell>
          <table:table-cell office:value-type="float" office:value="279.10766738280603" table:style-name="ce31">
            <text:p>279</text:p>
          </table:table-cell>
          <table:table-cell office:value-type="float" office:value="3392309" table:style-name="ce31">
            <text:p>3,392,309</text:p>
          </table:table-cell>
          <table:table-cell office:value-type="float" office:value="119.476948543655" table:style-name="ce31">
            <text:p>119</text:p>
          </table:table-cell>
          <table:table-cell table:number-columns-repeated="16370"/>
        </table:table-row>
        <table:table-row table:style-name="ro35">
          <table:table-cell office:value-type="string" table:style-name="ce30">
            <text:p>2020</text:p>
          </table:table-cell>
          <table:table-cell office:value-type="string" table:style-name="ce30">
            <text:p>2020/3</text:p>
          </table:table-cell>
          <table:table-cell office:value-type="float" office:value="60318" table:style-name="ce31">
            <text:p>60,318</text:p>
          </table:table-cell>
          <table:table-cell office:value-type="float" office:value="5458898" table:style-name="ce31">
            <text:p>5,458,898</text:p>
          </table:table-cell>
          <table:table-cell office:value-type="float" office:value="5959902" table:style-name="ce31">
            <text:p>5,959,902</text:p>
          </table:table-cell>
          <table:table-cell office:value-type="float" office:value="98.808017507211801" table:style-name="ce31">
            <text:p>99</text:p>
          </table:table-cell>
          <table:table-cell office:value-type="float" office:value="83927" table:style-name="ce31">
            <text:p>83,927</text:p>
          </table:table-cell>
          <table:table-cell office:value-type="float" office:value="1.3914088663417199" table:style-name="ce31">
            <text:p>1</text:p>
          </table:table-cell>
          <table:table-cell office:value-type="float" office:value="4145497" table:style-name="ce31">
            <text:p>4,145,497</text:p>
          </table:table-cell>
          <table:table-cell office:value-type="float" office:value="68.727361649922102" table:style-name="ce31">
            <text:p>69</text:p>
          </table:table-cell>
          <table:table-cell office:value-type="float" office:value="16073591" table:style-name="ce31">
            <text:p>16,073,591</text:p>
          </table:table-cell>
          <table:table-cell office:value-type="float" office:value="266.48083490831903" table:style-name="ce31">
            <text:p>266</text:p>
          </table:table-cell>
          <table:table-cell office:value-type="float" office:value="6610815" table:style-name="ce31">
            <text:p>6,610,815</text:p>
          </table:table-cell>
          <table:table-cell office:value-type="float" office:value="109.599373321397" table:style-name="ce31">
            <text:p>110</text:p>
          </table:table-cell>
          <table:table-cell table:number-columns-repeated="16370"/>
        </table:table-row>
        <table:table-row table:style-name="ro35">
          <table:table-cell office:value-type="string" table:style-name="ce30">
            <text:p>2020</text:p>
          </table:table-cell>
          <table:table-cell office:value-type="string" table:style-name="ce30">
            <text:p>2020/4</text:p>
          </table:table-cell>
          <table:table-cell office:value-type="float" office:value="63668" table:style-name="ce31">
            <text:p>63,668</text:p>
          </table:table-cell>
          <table:table-cell office:value-type="float" office:value="5901262" table:style-name="ce31">
            <text:p>5,901,262</text:p>
          </table:table-cell>
          <table:table-cell office:value-type="float" office:value="6250959" table:style-name="ce31">
            <text:p>6,250,959</text:p>
          </table:table-cell>
          <table:table-cell office:value-type="float" office:value="98.180545957152702" table:style-name="ce31">
            <text:p>98</text:p>
          </table:table-cell>
          <table:table-cell office:value-type="float" office:value="91719" table:style-name="ce31">
            <text:p>91,719</text:p>
          </table:table-cell>
          <table:table-cell office:value-type="float" office:value="1.44058239618018" table:style-name="ce31">
            <text:p>1</text:p>
          </table:table-cell>
          <table:table-cell office:value-type="float" office:value="4469437" table:style-name="ce31">
            <text:p>4,469,437</text:p>
          </table:table-cell>
          <table:table-cell office:value-type="float" office:value="70.199111013381895" table:style-name="ce31">
            <text:p>70</text:p>
          </table:table-cell>
          <table:table-cell office:value-type="float" office:value="17523315" table:style-name="ce31">
            <text:p>17,523,315</text:p>
          </table:table-cell>
          <table:table-cell office:value-type="float" office:value="275.22955016648899" table:style-name="ce31">
            <text:p>275</text:p>
          </table:table-cell>
          <table:table-cell office:value-type="float" office:value="7250393" table:style-name="ce31">
            <text:p>7,250,393</text:p>
          </table:table-cell>
          <table:table-cell office:value-type="float" office:value="113.878133442232" table:style-name="ce31">
            <text:p>114</text:p>
          </table:table-cell>
          <table:table-cell table:number-columns-repeated="16370"/>
        </table:table-row>
        <table:table-row table:style-name="ro35">
          <table:table-cell office:value-type="string" table:style-name="ce30">
            <text:p>2021</text:p>
          </table:table-cell>
          <table:table-cell office:value-type="string" table:style-name="ce30">
            <text:p>2021/1</text:p>
          </table:table-cell>
          <table:table-cell office:value-type="float" office:value="60444" table:style-name="ce31">
            <text:p>60,444</text:p>
          </table:table-cell>
          <table:table-cell office:value-type="float" office:value="5514171" table:style-name="ce31">
            <text:p>5,514,171</text:p>
          </table:table-cell>
          <table:table-cell office:value-type="float" office:value="5909599" table:style-name="ce31">
            <text:p>5,909,599</text:p>
          </table:table-cell>
          <table:table-cell office:value-type="float" office:value="97.769819998676496" table:style-name="ce31">
            <text:p>98</text:p>
          </table:table-cell>
          <table:table-cell office:value-type="float" office:value="85599" table:style-name="ce31">
            <text:p>85,599</text:p>
          </table:table-cell>
          <table:table-cell office:value-type="float" office:value="1.41617033948779" table:style-name="ce31">
            <text:p>1</text:p>
          </table:table-cell>
          <table:table-cell office:value-type="float" office:value="4240928" table:style-name="ce31">
            <text:p>4,240,928</text:p>
          </table:table-cell>
          <table:table-cell office:value-type="float" office:value="70.162927668585795" table:style-name="ce31">
            <text:p>70</text:p>
          </table:table-cell>
          <table:table-cell office:value-type="float" office:value="16349811" table:style-name="ce31">
            <text:p>16,349,811</text:p>
          </table:table-cell>
          <table:table-cell office:value-type="float" office:value="270.49518562636501" table:style-name="ce31">
            <text:p>270</text:p>
          </table:table-cell>
          <table:table-cell office:value-type="float" office:value="6854161" table:style-name="ce31">
            <text:p>6,854,161</text:p>
          </table:table-cell>
          <table:table-cell office:value-type="float" office:value="113.396879756469" table:style-name="ce31">
            <text:p>113</text:p>
          </table:table-cell>
          <table:table-cell table:number-columns-repeated="16370"/>
        </table:table-row>
        <table:table-row table:style-name="ro35">
          <table:table-cell office:value-type="string" table:style-name="ce30">
            <text:p>2021</text:p>
          </table:table-cell>
          <table:table-cell office:value-type="string" table:style-name="ce30">
            <text:p>2021/2</text:p>
          </table:table-cell>
          <table:table-cell office:value-type="float" office:value="58800" table:style-name="ce31">
            <text:p>58,800</text:p>
          </table:table-cell>
          <table:table-cell office:value-type="float" office:value="5426191" table:style-name="ce31">
            <text:p>5,426,191</text:p>
          </table:table-cell>
          <table:table-cell office:value-type="float" office:value="5656052" table:style-name="ce31">
            <text:p>5,656,052</text:p>
          </table:table-cell>
          <table:table-cell office:value-type="float" office:value="96.191360544217702" table:style-name="ce31">
            <text:p>96</text:p>
          </table:table-cell>
          <table:table-cell office:value-type="float" office:value="83585" table:style-name="ce31">
            <text:p>83,585</text:p>
          </table:table-cell>
          <table:table-cell office:value-type="float" office:value="1.42151360544218" table:style-name="ce31">
            <text:p>1</text:p>
          </table:table-cell>
          <table:table-cell office:value-type="float" office:value="4159842" table:style-name="ce31">
            <text:p>4,159,842</text:p>
          </table:table-cell>
          <table:table-cell office:value-type="float" office:value="70.745612244897998" table:style-name="ce31">
            <text:p>71</text:p>
          </table:table-cell>
          <table:table-cell office:value-type="float" office:value="15901136" table:style-name="ce31">
            <text:p>15,901,136</text:p>
          </table:table-cell>
          <table:table-cell office:value-type="float" office:value="270.42748299319697" table:style-name="ce31">
            <text:p>270</text:p>
          </table:table-cell>
          <table:table-cell office:value-type="float" office:value="6335639" table:style-name="ce31">
            <text:p>6,335,639</text:p>
          </table:table-cell>
          <table:table-cell office:value-type="float" office:value="107.74896258503399" table:style-name="ce31">
            <text:p>108</text:p>
          </table:table-cell>
          <table:table-cell table:number-columns-repeated="16370"/>
        </table:table-row>
        <table:table-row table:style-name="ro35">
          <table:table-cell office:value-type="string" table:style-name="ce30">
            <text:p>2021</text:p>
          </table:table-cell>
          <table:table-cell office:value-type="string" table:style-name="ce30">
            <text:p>2021/3</text:p>
          </table:table-cell>
          <table:table-cell office:value-type="float" office:value="56824" table:style-name="ce31">
            <text:p>56,824</text:p>
          </table:table-cell>
          <table:table-cell office:value-type="float" office:value="5063861" table:style-name="ce31">
            <text:p>5,063,861</text:p>
          </table:table-cell>
          <table:table-cell office:value-type="float" office:value="5820842" table:style-name="ce31">
            <text:p>5,820,842</text:p>
          </table:table-cell>
          <table:table-cell office:value-type="float" office:value="102.436329719837" table:style-name="ce31">
            <text:p>102</text:p>
          </table:table-cell>
          <table:table-cell office:value-type="float" office:value="80514" table:style-name="ce31">
            <text:p>80,514</text:p>
          </table:table-cell>
          <table:table-cell office:value-type="float" office:value="1.4169013093059299" table:style-name="ce31">
            <text:p>1</text:p>
          </table:table-cell>
          <table:table-cell office:value-type="float" office:value="3962979" table:style-name="ce31">
            <text:p>3,962,979</text:p>
          </table:table-cell>
          <table:table-cell office:value-type="float" office:value="69.741288892017494" table:style-name="ce31">
            <text:p>70</text:p>
          </table:table-cell>
          <table:table-cell office:value-type="float" office:value="14657380" table:style-name="ce31">
            <text:p>14,657,380</text:p>
          </table:table-cell>
          <table:table-cell office:value-type="float" office:value="257.94347458820198" table:style-name="ce31">
            <text:p>258</text:p>
          </table:table-cell>
          <table:table-cell office:value-type="float" office:value="6395650" table:style-name="ce31">
            <text:p>6,395,650</text:p>
          </table:table-cell>
          <table:table-cell office:value-type="float" office:value="112.551914683936" table:style-name="ce31">
            <text:p>113</text:p>
          </table:table-cell>
          <table:table-cell table:number-columns-repeated="16370"/>
        </table:table-row>
        <table:table-row table:style-name="ro34">
          <table:table-cell office:value-type="string" table:style-name="ce30">
            <text:p>2021</text:p>
          </table:table-cell>
          <table:table-cell office:value-type="string" table:style-name="ce30">
            <text:p>2021/4</text:p>
          </table:table-cell>
          <table:table-cell office:value-type="float" office:value="58492" table:style-name="ce31">
            <text:p>58,492</text:p>
          </table:table-cell>
          <table:table-cell office:value-type="float" office:value="5313382" table:style-name="ce31">
            <text:p>5,313,382</text:p>
          </table:table-cell>
          <table:table-cell office:value-type="float" office:value="5658623" table:style-name="ce31">
            <text:p>5,658,623</text:p>
          </table:table-cell>
          <table:table-cell office:value-type="float" office:value="96.741827942282697" table:style-name="ce31">
            <text:p>97</text:p>
          </table:table-cell>
          <table:table-cell office:value-type="float" office:value="81270" table:style-name="ce31">
            <text:p>81,270</text:p>
          </table:table-cell>
          <table:table-cell office:value-type="float" office:value="1.38942077549067" table:style-name="ce31">
            <text:p>1</text:p>
          </table:table-cell>
          <table:table-cell office:value-type="float" office:value="4146199" table:style-name="ce31">
            <text:p>4,146,199</text:p>
          </table:table-cell>
          <table:table-cell office:value-type="float" office:value="70.884890241400498" table:style-name="ce31">
            <text:p>71</text:p>
          </table:table-cell>
          <table:table-cell office:value-type="float" office:value="15350930" table:style-name="ce31">
            <text:p>15,350,930</text:p>
          </table:table-cell>
          <table:table-cell office:value-type="float" office:value="262.44494973671601" table:style-name="ce31">
            <text:p>262</text:p>
          </table:table-cell>
          <table:table-cell office:value-type="float" office:value="6306377" table:style-name="ce31">
            <text:p>6,306,377</text:p>
          </table:table-cell>
          <table:table-cell office:value-type="float" office:value="107.816060315941" table:style-name="ce31">
            <text:p>108</text:p>
          </table:table-cell>
          <table:table-cell table:number-columns-repeated="16370"/>
        </table:table-row>
        <table:table-row table:style-name="ro34">
          <table:table-cell office:value-type="string" table:style-name="ce30">
            <text:p>2022</text:p>
          </table:table-cell>
          <table:table-cell office:value-type="string" table:style-name="ce30">
            <text:p>2022/1</text:p>
          </table:table-cell>
          <table:table-cell office:value-type="float" office:value="56504" table:style-name="ce31">
            <text:p>56,504</text:p>
          </table:table-cell>
          <table:table-cell office:value-type="float" office:value="5305641" table:style-name="ce31">
            <text:p>5,305,641</text:p>
          </table:table-cell>
          <table:table-cell office:value-type="float" office:value="5537314" table:style-name="ce31">
            <text:p>5,537,314</text:p>
          </table:table-cell>
          <table:table-cell office:value-type="float" office:value="97.998619566756304" table:style-name="ce31">
            <text:p>98</text:p>
          </table:table-cell>
          <table:table-cell office:value-type="float" office:value="80067" table:style-name="ce31">
            <text:p>80,067</text:p>
          </table:table-cell>
          <table:table-cell office:value-type="float" office:value="1.4170147246212701" table:style-name="ce31">
            <text:p>1</text:p>
          </table:table-cell>
          <table:table-cell office:value-type="float" office:value="4116272" table:style-name="ce31">
            <text:p>4,116,272</text:p>
          </table:table-cell>
          <table:table-cell office:value-type="float" office:value="72.849214214922796" table:style-name="ce31">
            <text:p>73</text:p>
          </table:table-cell>
          <table:table-cell office:value-type="float" office:value="15981463" table:style-name="ce31">
            <text:p>15,981,463</text:p>
          </table:table-cell>
          <table:table-cell office:value-type="float" office:value="282.837728302421" table:style-name="ce31">
            <text:p>283</text:p>
          </table:table-cell>
          <table:table-cell office:value-type="float" office:value="6297843" table:style-name="ce31">
            <text:p>6,297,843</text:p>
          </table:table-cell>
          <table:table-cell office:value-type="float" office:value="111.45835693048301" table:style-name="ce31">
            <text:p>111</text:p>
          </table:table-cell>
          <table:table-cell table:number-columns-repeated="16370"/>
        </table:table-row>
        <table:table-row table:style-name="ro34">
          <table:table-cell office:value-type="string" table:style-name="ce30">
            <text:p>2022</text:p>
          </table:table-cell>
          <table:table-cell office:value-type="string" table:style-name="ce30">
            <text:p>2022/2</text:p>
          </table:table-cell>
          <table:table-cell office:value-type="float" office:value="62098" table:style-name="ce31">
            <text:p>62,098</text:p>
          </table:table-cell>
          <table:table-cell office:value-type="float" office:value="5571790" table:style-name="ce31">
            <text:p>5,571,790</text:p>
          </table:table-cell>
          <table:table-cell office:value-type="float" office:value="5848335" table:style-name="ce31">
            <text:p>5,848,335</text:p>
          </table:table-cell>
          <table:table-cell office:value-type="float" office:value="94.179120100486301" table:style-name="ce31">
            <text:p>94</text:p>
          </table:table-cell>
          <table:table-cell office:value-type="float" office:value="84291" table:style-name="ce31">
            <text:p>84,291</text:p>
          </table:table-cell>
          <table:table-cell office:value-type="float" office:value="1.35738671132726" table:style-name="ce31">
            <text:p>1</text:p>
          </table:table-cell>
          <table:table-cell office:value-type="float" office:value="4468153" table:style-name="ce31">
            <text:p>4,468,153</text:p>
          </table:table-cell>
          <table:table-cell office:value-type="float" office:value="71.953251312441594" table:style-name="ce31">
            <text:p>72</text:p>
          </table:table-cell>
          <table:table-cell office:value-type="float" office:value="15890520" table:style-name="ce31">
            <text:p>15,890,520</text:p>
          </table:table-cell>
          <table:table-cell office:value-type="float" office:value="255.89423169828299" table:style-name="ce31">
            <text:p>256</text:p>
          </table:table-cell>
          <table:table-cell office:value-type="float" office:value="6392815" table:style-name="ce31">
            <text:p>6,392,815</text:p>
          </table:table-cell>
          <table:table-cell office:value-type="float" office:value="102.947196367033" table:style-name="ce31">
            <text:p>103</text:p>
          </table:table-cell>
          <table:table-cell table:number-columns-repeated="16370"/>
        </table:table-row>
        <table:table-row table:style-name="ro34">
          <table:table-cell office:value-type="string" table:style-name="ce30">
            <text:p>2022</text:p>
          </table:table-cell>
          <table:table-cell office:value-type="string" table:style-name="ce30">
            <text:p>2022/3</text:p>
          </table:table-cell>
          <table:table-cell office:value-type="float" office:value="60572" table:style-name="ce31">
            <text:p>60,572</text:p>
          </table:table-cell>
          <table:table-cell office:value-type="float" office:value="5357538" table:style-name="ce31">
            <text:p>5,357,538</text:p>
          </table:table-cell>
          <table:table-cell office:value-type="float" office:value="6363443" table:style-name="ce31">
            <text:p>6,363,443</text:p>
          </table:table-cell>
          <table:table-cell office:value-type="float" office:value="105.055850888199" table:style-name="ce31">
            <text:p>105</text:p>
          </table:table-cell>
          <table:table-cell office:value-type="float" office:value="83483" table:style-name="ce31">
            <text:p>83,483</text:p>
          </table:table-cell>
          <table:table-cell office:value-type="float" office:value="1.3782440731691199" table:style-name="ce31">
            <text:p>1</text:p>
          </table:table-cell>
          <table:table-cell office:value-type="float" office:value="4386664" table:style-name="ce31">
            <text:p>4,386,664</text:p>
          </table:table-cell>
          <table:table-cell office:value-type="float" office:value="72.420656408901806" table:style-name="ce31">
            <text:p>72</text:p>
          </table:table-cell>
          <table:table-cell office:value-type="float" office:value="15619549" table:style-name="ce31">
            <text:p>15,619,549</text:p>
          </table:table-cell>
          <table:table-cell office:value-type="float" office:value="257.867480023773" table:style-name="ce31">
            <text:p>258</text:p>
          </table:table-cell>
          <table:table-cell office:value-type="float" office:value="6721272" table:style-name="ce31">
            <text:p>6,721,272</text:p>
          </table:table-cell>
          <table:table-cell office:value-type="float" office:value="110.963349402364" table:style-name="ce31">
            <text:p>111</text:p>
          </table:table-cell>
          <table:table-cell table:number-columns-repeated="16370"/>
        </table:table-row>
        <table:table-row table:style-name="ro34">
          <table:table-cell office:value-type="string" table:style-name="ce30">
            <text:p>2022</text:p>
          </table:table-cell>
          <table:table-cell office:value-type="string" table:style-name="ce30">
            <text:p>2022/4</text:p>
          </table:table-cell>
          <table:table-cell office:value-type="float" office:value="63444" table:style-name="ce31">
            <text:p>63,444</text:p>
          </table:table-cell>
          <table:table-cell office:value-type="float" office:value="5784575" table:style-name="ce31">
            <text:p>5,784,575</text:p>
          </table:table-cell>
          <table:table-cell office:value-type="float" office:value="5890628" table:style-name="ce31">
            <text:p>5,890,628</text:p>
          </table:table-cell>
          <table:table-cell office:value-type="float" office:value="92.847676691255302" table:style-name="ce31">
            <text:p>93</text:p>
          </table:table-cell>
          <table:table-cell office:value-type="float" office:value="85947" table:style-name="ce31">
            <text:p>85,947</text:p>
          </table:table-cell>
          <table:table-cell office:value-type="float" office:value="1.3546907508984301" table:style-name="ce31">
            <text:p>1</text:p>
          </table:table-cell>
          <table:table-cell office:value-type="float" office:value="4836124" table:style-name="ce31">
            <text:p>4,836,124</text:p>
          </table:table-cell>
          <table:table-cell office:value-type="float" office:value="76.226656579030305" table:style-name="ce31">
            <text:p>76</text:p>
          </table:table-cell>
          <table:table-cell office:value-type="float" office:value="16840014" table:style-name="ce31">
            <text:p>16,840,014</text:p>
          </table:table-cell>
          <table:table-cell office:value-type="float" office:value="265.43115188197498" table:style-name="ce31">
            <text:p>265</text:p>
          </table:table-cell>
          <table:table-cell office:value-type="float" office:value="6827730" table:style-name="ce31">
            <text:p>6,827,730</text:p>
          </table:table-cell>
          <table:table-cell office:value-type="float" office:value="107.618214488368" table:style-name="ce31">
            <text:p>108</text:p>
          </table:table-cell>
          <table:table-cell table:number-columns-repeated="16370"/>
        </table:table-row>
        <table:table-row table:style-name="ro34">
          <table:table-cell office:value-type="string" table:style-name="ce30">
            <text:p>2023</text:p>
          </table:table-cell>
          <table:table-cell office:value-type="string" table:style-name="ce30">
            <text:p>2023/1</text:p>
          </table:table-cell>
          <table:table-cell office:value-type="float" office:value="51463" table:style-name="ce31">
            <text:p>51,463</text:p>
          </table:table-cell>
          <table:table-cell office:value-type="float" office:value="4636112" table:style-name="ce31">
            <text:p>4,636,112</text:p>
          </table:table-cell>
          <table:table-cell office:value-type="float" office:value="4861637" table:style-name="ce31">
            <text:p>4,861,637</text:p>
          </table:table-cell>
          <table:table-cell office:value-type="float" office:value="94.468589083419204" table:style-name="ce31">
            <text:p>94</text:p>
          </table:table-cell>
          <table:table-cell office:value-type="float" office:value="69567" table:style-name="ce31">
            <text:p>69,567</text:p>
          </table:table-cell>
          <table:table-cell office:value-type="float" office:value="1.3517867205565199" table:style-name="ce31">
            <text:p>1</text:p>
          </table:table-cell>
          <table:table-cell office:value-type="float" office:value="5704784" table:style-name="ce31">
            <text:p>5,704,784</text:p>
          </table:table-cell>
          <table:table-cell office:value-type="float" office:value="110.85214620212599" table:style-name="ce31">
            <text:p>111</text:p>
          </table:table-cell>
          <table:table-cell office:value-type="float" office:value="20858330" table:style-name="ce31">
            <text:p>20,858,330</text:p>
          </table:table-cell>
          <table:table-cell office:value-type="float" office:value="405.30730816314599" table:style-name="ce31">
            <text:p>405</text:p>
          </table:table-cell>
          <table:table-cell office:value-type="float" office:value="10207007" table:style-name="ce31">
            <text:p>10,207,007</text:p>
          </table:table-cell>
          <table:table-cell office:value-type="float" office:value="198.33680508326401" table:style-name="ce31">
            <text:p>198</text:p>
          </table:table-cell>
          <table:table-cell table:number-columns-repeated="16370"/>
        </table:table-row>
        <table:table-row table:style-name="ro34">
          <table:table-cell office:value-type="string" table:style-name="ce30">
            <text:p>2023</text:p>
          </table:table-cell>
          <table:table-cell office:value-type="string" table:style-name="ce30">
            <text:p>2023/2</text:p>
          </table:table-cell>
          <table:table-cell office:value-type="float" office:value="55411" table:style-name="ce31">
            <text:p>55,411</text:p>
          </table:table-cell>
          <table:table-cell office:value-type="float" office:value="5006401" table:style-name="ce31">
            <text:p>5,006,401</text:p>
          </table:table-cell>
          <table:table-cell office:value-type="float" office:value="5155675" table:style-name="ce31">
            <text:p>5,155,675</text:p>
          </table:table-cell>
          <table:table-cell office:value-type="float" office:value="93.044251141470099" table:style-name="ce31">
            <text:p>93</text:p>
          </table:table-cell>
          <table:table-cell office:value-type="float" office:value="74278" table:style-name="ce31">
            <text:p>74,278</text:p>
          </table:table-cell>
          <table:table-cell office:value-type="float" office:value="1.3404919600801299" table:style-name="ce31">
            <text:p>1</text:p>
          </table:table-cell>
          <table:table-cell office:value-type="float" office:value="7537382" table:style-name="ce31">
            <text:p>7,537,382</text:p>
          </table:table-cell>
          <table:table-cell office:value-type="float" office:value="136.02681777986299" table:style-name="ce31">
            <text:p>136</text:p>
          </table:table-cell>
          <table:table-cell office:value-type="float" office:value="27008189" table:style-name="ce31">
            <text:p>27,008,189</text:p>
          </table:table-cell>
          <table:table-cell office:value-type="float" office:value="487.41565754092102" table:style-name="ce31">
            <text:p>487</text:p>
          </table:table-cell>
          <table:table-cell office:value-type="float" office:value="13542524" table:style-name="ce31">
            <text:p>13,542,524</text:p>
          </table:table-cell>
          <table:table-cell office:value-type="float" office:value="244.40136435003899" table:style-name="ce31">
            <text:p>244</text:p>
          </table:table-cell>
          <table:table-cell table:number-columns-repeated="16370"/>
        </table:table-row>
        <table:table-row table:style-name="ro34">
          <table:table-cell office:value-type="string" table:style-name="ce30">
            <text:p>2023</text:p>
          </table:table-cell>
          <table:table-cell office:value-type="string" table:style-name="ce30">
            <text:p>2023/3</text:p>
          </table:table-cell>
          <table:table-cell office:value-type="float" office:value="55837" table:style-name="ce31">
            <text:p>55,837</text:p>
          </table:table-cell>
          <table:table-cell office:value-type="float" office:value="4973705" table:style-name="ce31">
            <text:p>4,973,705</text:p>
          </table:table-cell>
          <table:table-cell office:value-type="float" office:value="5823953" table:style-name="ce31">
            <text:p>5,823,953</text:p>
          </table:table-cell>
          <table:table-cell office:value-type="float" office:value="104.302756236904" table:style-name="ce31">
            <text:p>104</text:p>
          </table:table-cell>
          <table:table-cell office:value-type="float" office:value="78420" table:style-name="ce31">
            <text:p>78,420</text:p>
          </table:table-cell>
          <table:table-cell office:value-type="float" office:value="1.4044450812185501" table:style-name="ce31">
            <text:p>1</text:p>
          </table:table-cell>
          <table:table-cell office:value-type="float" office:value="7410090" table:style-name="ce31">
            <text:p>7,410,090</text:p>
          </table:table-cell>
          <table:table-cell office:value-type="float" office:value="132.70931461217501" table:style-name="ce31">
            <text:p>133</text:p>
          </table:table-cell>
          <table:table-cell office:value-type="float" office:value="27663898" table:style-name="ce31">
            <text:p>27,663,898</text:p>
          </table:table-cell>
          <table:table-cell office:value-type="float" office:value="495.44026362447801" table:style-name="ce31">
            <text:p>495</text:p>
          </table:table-cell>
          <table:table-cell office:value-type="float" office:value="15219536" table:style-name="ce31">
            <text:p>15,219,536</text:p>
          </table:table-cell>
          <table:table-cell office:value-type="float" office:value="272.570804305389" table:style-name="ce31">
            <text:p>273</text:p>
          </table:table-cell>
          <table:table-cell table:number-columns-repeated="16370"/>
        </table:table-row>
        <table:table-row table:style-name="ro34">
          <table:table-cell office:value-type="string" table:style-name="ce30">
            <text:p>2023</text:p>
          </table:table-cell>
          <table:table-cell office:value-type="string" table:style-name="ce30">
            <text:p>2023/4</text:p>
          </table:table-cell>
          <table:table-cell office:value-type="float" office:value="57093" table:style-name="ce31">
            <text:p>57,093</text:p>
          </table:table-cell>
          <table:table-cell office:value-type="float" office:value="5086286" table:style-name="ce31">
            <text:p>5,086,286</text:p>
          </table:table-cell>
          <table:table-cell office:value-type="float" office:value="6016339" table:style-name="ce31">
            <text:p>6,016,339</text:p>
          </table:table-cell>
          <table:table-cell office:value-type="float" office:value="105.37787469567201" table:style-name="ce31">
            <text:p>105</text:p>
          </table:table-cell>
          <table:table-cell office:value-type="float" office:value="75255" table:style-name="ce31">
            <text:p>75,255</text:p>
          </table:table-cell>
          <table:table-cell office:value-type="float" office:value="1.3181125532026701" table:style-name="ce31">
            <text:p>1</text:p>
          </table:table-cell>
          <table:table-cell office:value-type="float" office:value="7534844" table:style-name="ce31">
            <text:p>7,534,844</text:p>
          </table:table-cell>
          <table:table-cell office:value-type="float" office:value="131.97491811605599" table:style-name="ce31">
            <text:p>132</text:p>
          </table:table-cell>
          <table:table-cell office:value-type="float" office:value="27771459" table:style-name="ce31">
            <text:p>27,771,459</text:p>
          </table:table-cell>
          <table:table-cell office:value-type="float" office:value="486.42493825863102" table:style-name="ce31">
            <text:p>486</text:p>
          </table:table-cell>
          <table:table-cell office:value-type="float" office:value="15227153" table:style-name="ce31">
            <text:p>15,227,153</text:p>
          </table:table-cell>
          <table:table-cell office:value-type="float" office:value="266.70788012540902" table:style-name="ce31">
            <text:p>267</text:p>
          </table:table-cell>
          <table:table-cell table:number-columns-repeated="16370"/>
        </table:table-row>
        <table:table-row table:style-name="ro34">
          <table:table-cell office:value-type="string" table:style-name="ce30">
            <text:p>2024</text:p>
          </table:table-cell>
          <table:table-cell office:value-type="string" table:style-name="ce30">
            <text:p>2024/1</text:p>
          </table:table-cell>
          <table:table-cell office:value-type="float" office:value="52668" table:style-name="ce31">
            <text:p>52,668</text:p>
          </table:table-cell>
          <table:table-cell office:value-type="float" office:value="4574975" table:style-name="ce31">
            <text:p>4,574,975</text:p>
          </table:table-cell>
          <table:table-cell office:value-type="float" office:value="4701024" table:style-name="ce31">
            <text:p>4,701,024</text:p>
          </table:table-cell>
          <table:table-cell office:value-type="float" office:value="89.257689678742295" table:style-name="ce31">
            <text:p>89</text:p>
          </table:table-cell>
          <table:table-cell office:value-type="float" office:value="63721" table:style-name="ce31">
            <text:p>63,721</text:p>
          </table:table-cell>
          <table:table-cell office:value-type="float" office:value="1.20986177565125" table:style-name="ce31">
            <text:p>1</text:p>
          </table:table-cell>
          <table:table-cell office:value-type="float" office:value="5746308" table:style-name="ce31">
            <text:p>5,746,308</text:p>
          </table:table-cell>
          <table:table-cell office:value-type="float" office:value="109.104351788562" table:style-name="ce31">
            <text:p>109</text:p>
          </table:table-cell>
          <table:table-cell office:value-type="float" office:value="20753631" table:style-name="ce31">
            <text:p>20,753,631</text:p>
          </table:table-cell>
          <table:table-cell office:value-type="float" office:value="394.04630895420399" table:style-name="ce31">
            <text:p>394</text:p>
          </table:table-cell>
          <table:table-cell office:value-type="float" office:value="11721515" table:style-name="ce31">
            <text:p>11,721,515</text:p>
          </table:table-cell>
          <table:table-cell office:value-type="float" office:value="222.55477709425099" table:style-name="ce31">
            <text:p>223</text:p>
          </table:table-cell>
          <table:table-cell table:number-columns-repeated="16370"/>
        </table:table-row>
        <table:table-row table:style-name="ro34">
          <table:table-cell office:value-type="string" table:style-name="ce30">
            <text:p>2024</text:p>
          </table:table-cell>
          <table:table-cell office:value-type="string" table:style-name="ce30">
            <text:p>2024/2</text:p>
          </table:table-cell>
          <table:table-cell office:value-type="float" office:value="52494" table:style-name="ce31">
            <text:p>52,494</text:p>
          </table:table-cell>
          <table:table-cell office:value-type="float" office:value="4768921" table:style-name="ce31">
            <text:p>4,768,921</text:p>
          </table:table-cell>
          <table:table-cell office:value-type="float" office:value="4308917" table:style-name="ce31">
            <text:p>4,308,917</text:p>
          </table:table-cell>
          <table:table-cell office:value-type="float" office:value="82.083990551301099" table:style-name="ce31">
            <text:p>82</text:p>
          </table:table-cell>
          <table:table-cell office:value-type="float" office:value="62107" table:style-name="ce31">
            <text:p>62,107</text:p>
          </table:table-cell>
          <table:table-cell office:value-type="float" office:value="1.18312569055511" table:style-name="ce31">
            <text:p>1</text:p>
          </table:table-cell>
          <table:table-cell office:value-type="float" office:value="5527689" table:style-name="ce31">
            <text:p>5,527,689</text:p>
          </table:table-cell>
          <table:table-cell office:value-type="float" office:value="105.301348725569" table:style-name="ce31">
            <text:p>105</text:p>
          </table:table-cell>
          <table:table-cell office:value-type="float" office:value="20687183" table:style-name="ce31">
            <text:p>20,687,183</text:p>
          </table:table-cell>
          <table:table-cell office:value-type="float" office:value="394.08661942317201" table:style-name="ce31">
            <text:p>394</text:p>
          </table:table-cell>
          <table:table-cell office:value-type="float" office:value="10728915" table:style-name="ce31">
            <text:p>10,728,915</text:p>
          </table:table-cell>
          <table:table-cell office:value-type="float" office:value="204.38364384501099" table:style-name="ce31">
            <text:p>204</text:p>
          </table:table-cell>
          <table:table-cell table:number-columns-repeated="16370"/>
        </table:table-row>
        <table:table-row table:style-name="ro34">
          <table:table-cell office:value-type="string" table:style-name="ce30">
            <text:p>2024</text:p>
          </table:table-cell>
          <table:table-cell office:value-type="string" table:style-name="ce30">
            <text:p>2024/3</text:p>
          </table:table-cell>
          <table:table-cell office:value-type="float" office:value="49075" table:style-name="ce31">
            <text:p>49,075</text:p>
          </table:table-cell>
          <table:table-cell office:value-type="float" office:value="4425421" table:style-name="ce31">
            <text:p>4,425,421</text:p>
          </table:table-cell>
          <table:table-cell office:value-type="float" office:value="4147152" table:style-name="ce31">
            <text:p>4,147,152</text:p>
          </table:table-cell>
          <table:table-cell office:value-type="float" office:value="84.506408558329099" table:style-name="ce31">
            <text:p>85</text:p>
          </table:table-cell>
          <table:table-cell office:value-type="float" office:value="56906" table:style-name="ce31">
            <text:p>56,906</text:p>
          </table:table-cell>
          <table:table-cell office:value-type="float" office:value="1.15957208354559" table:style-name="ce31">
            <text:p>1</text:p>
          </table:table-cell>
          <table:table-cell office:value-type="float" office:value="4586197" table:style-name="ce31">
            <text:p>4,586,197</text:p>
          </table:table-cell>
          <table:table-cell office:value-type="float" office:value="93.452817116658196" table:style-name="ce31">
            <text:p>93</text:p>
          </table:table-cell>
          <table:table-cell office:value-type="float" office:value="18721571" table:style-name="ce31">
            <text:p>18,721,571</text:p>
          </table:table-cell>
          <table:table-cell office:value-type="float" office:value="381.48896586856898" table:style-name="ce31">
            <text:p>381</text:p>
          </table:table-cell>
          <table:table-cell office:value-type="float" office:value="10164199" table:style-name="ce31">
            <text:p>10,164,199</text:p>
          </table:table-cell>
          <table:table-cell office:value-type="float" office:value="207.115618950586" table:style-name="ce31">
            <text:p>207</text:p>
          </table:table-cell>
          <table:table-cell table:number-columns-repeated="16370"/>
        </table:table-row>
        <table:table-row table:style-name="ro34">
          <table:table-cell office:value-type="string" table:style-name="ce30">
            <text:p>2024</text:p>
          </table:table-cell>
          <table:table-cell office:value-type="string" table:style-name="ce30">
            <text:p>2024/4</text:p>
          </table:table-cell>
          <table:table-cell office:value-type="float" office:value="53664" table:style-name="ce31">
            <text:p>53,664</text:p>
          </table:table-cell>
          <table:table-cell office:value-type="float" office:value="4920064" table:style-name="ce31">
            <text:p>4,920,064</text:p>
          </table:table-cell>
          <table:table-cell office:value-type="float" office:value="3945765" table:style-name="ce31">
            <text:p>3,945,765</text:p>
          </table:table-cell>
          <table:table-cell office:value-type="float" office:value="73.527224955277305" table:style-name="ce31">
            <text:p>74</text:p>
          </table:table-cell>
          <table:table-cell office:value-type="float" office:value="55801" table:style-name="ce31">
            <text:p>55,801</text:p>
          </table:table-cell>
          <table:table-cell office:value-type="float" office:value="1.0398218545020901" table:style-name="ce31">
            <text:p>1</text:p>
          </table:table-cell>
          <table:table-cell office:value-type="float" office:value="4160568" table:style-name="ce31">
            <text:p>4,160,568</text:p>
          </table:table-cell>
          <table:table-cell office:value-type="float" office:value="77.529964221824699" table:style-name="ce31">
            <text:p>78</text:p>
          </table:table-cell>
          <table:table-cell office:value-type="float" office:value="17876396" table:style-name="ce31">
            <text:p>17,876,396</text:p>
          </table:table-cell>
          <table:table-cell office:value-type="float" office:value="333.11709898628499" table:style-name="ce31">
            <text:p>333</text:p>
          </table:table-cell>
          <table:table-cell office:value-type="float" office:value="9767939" table:style-name="ce31">
            <text:p>9,767,939</text:p>
          </table:table-cell>
          <table:table-cell office:value-type="float" office:value="182.020330202743" table:style-name="ce31">
            <text:p>182</text:p>
          </table:table-cell>
          <table:table-cell table:number-columns-repeated="16370"/>
        </table:table-row>
        <table:table-row table:style-name="ro34">
          <table:table-cell office:value-type="string" table:style-name="ce30">
            <text:p>2025</text:p>
          </table:table-cell>
          <table:table-cell office:value-type="string" table:style-name="ce30">
            <text:p>2025/1</text:p>
          </table:table-cell>
          <table:table-cell office:value-type="float" office:value="45328" table:style-name="ce31">
            <text:p>45,328</text:p>
          </table:table-cell>
          <table:table-cell office:value-type="float" office:value="4122383" table:style-name="ce31">
            <text:p>4,122,383</text:p>
          </table:table-cell>
          <table:table-cell office:value-type="float" office:value="3267023" table:style-name="ce31">
            <text:p>3,267,023</text:p>
          </table:table-cell>
          <table:table-cell office:value-type="float" office:value="72.075163254500495" table:style-name="ce31">
            <text:p>72</text:p>
          </table:table-cell>
          <table:table-cell office:value-type="float" office:value="44607" table:style-name="ce31">
            <text:p>44,607</text:p>
          </table:table-cell>
          <table:table-cell office:value-type="float" office:value="0.98409371690787195" table:style-name="ce31">
            <text:p>1</text:p>
          </table:table-cell>
          <table:table-cell office:value-type="float" office:value="3271507" table:style-name="ce31">
            <text:p>3,271,507</text:p>
          </table:table-cell>
          <table:table-cell office:value-type="float" office:value="72.174086657253795" table:style-name="ce31">
            <text:p>72</text:p>
          </table:table-cell>
          <table:table-cell office:value-type="float" office:value="14794327" table:style-name="ce31">
            <text:p>14,794,327</text:p>
          </table:table-cell>
          <table:table-cell office:value-type="float" office:value="326.38384662901501" table:style-name="ce31">
            <text:p>326</text:p>
          </table:table-cell>
          <table:table-cell office:value-type="float" office:value="8488062" table:style-name="ce31">
            <text:p>8,488,062</text:p>
          </table:table-cell>
          <table:table-cell office:value-type="float" office:value="187.25869219908199" table:style-name="ce31">
            <text:p>187</text:p>
          </table:table-cell>
          <table:table-cell table:number-columns-repeated="16370"/>
        </table:table-row>
        <table:table-row table:style-name="ro34">
          <table:table-cell office:value-type="string" table:style-name="ce30">
            <text:p>2025</text:p>
          </table:table-cell>
          <table:table-cell office:value-type="string" table:style-name="ce30">
            <text:p>2025/2</text:p>
          </table:table-cell>
          <table:table-cell office:value-type="float" office:value="50628" table:style-name="ce31">
            <text:p>50,628</text:p>
          </table:table-cell>
          <table:table-cell office:value-type="float" office:value="4621561" table:style-name="ce31">
            <text:p>4,621,561</text:p>
          </table:table-cell>
          <table:table-cell office:value-type="float" office:value="3442806" table:style-name="ce31">
            <text:p>3,442,806</text:p>
          </table:table-cell>
          <table:table-cell office:value-type="float" office:value="68.002014695425501" table:style-name="ce31">
            <text:p>68</text:p>
          </table:table-cell>
          <table:table-cell office:value-type="float" office:value="47727" table:style-name="ce31">
            <text:p>47,727</text:p>
          </table:table-cell>
          <table:table-cell office:value-type="float" office:value="0.94269969187011105" table:style-name="ce31">
            <text:p>1</text:p>
          </table:table-cell>
          <table:table-cell office:value-type="float" office:value="3494323" table:style-name="ce31">
            <text:p>3,494,323</text:p>
          </table:table-cell>
          <table:table-cell office:value-type="float" office:value="69.019574148692399" table:style-name="ce31">
            <text:p>69</text:p>
          </table:table-cell>
          <table:table-cell office:value-type="float" office:value="16034723" table:style-name="ce31">
            <text:p>16,034,723</text:p>
          </table:table-cell>
          <table:table-cell office:value-type="float" office:value="316.716500750573" table:style-name="ce31">
            <text:p>317</text:p>
          </table:table-cell>
          <table:table-cell office:value-type="float" office:value="9440682" table:style-name="ce31">
            <text:p>9,440,682</text:p>
          </table:table-cell>
          <table:table-cell office:value-type="float" office:value="186.47155724105201" table:style-name="ce31">
            <text:p>186</text:p>
          </table:table-cell>
          <table:table-cell table:number-columns-repeated="16370"/>
        </table:table-row>
        <table:table-row table:style-name="ro34">
          <table:table-cell office:value-type="string" table:style-name="ce30">
            <text:p>2025</text:p>
          </table:table-cell>
          <table:table-cell office:value-type="string" table:style-name="ce30">
            <text:p>2025/3</text:p>
          </table:table-cell>
          <table:table-cell office:value-type="float" office:value="49016" table:style-name="ce31">
            <text:p>49,016</text:p>
          </table:table-cell>
          <table:table-cell office:value-type="float" office:value="4393360" table:style-name="ce31">
            <text:p>4,393,360</text:p>
          </table:table-cell>
          <table:table-cell office:value-type="float" office:value="3304959" table:style-name="ce31">
            <text:p>3,304,959</text:p>
          </table:table-cell>
          <table:table-cell office:value-type="float" office:value="67.426126162885595" table:style-name="ce31">
            <text:p>67</text:p>
          </table:table-cell>
          <table:table-cell office:value-type="float" office:value="42935" table:style-name="ce31">
            <text:p>42,935</text:p>
          </table:table-cell>
          <table:table-cell office:value-type="float" office:value="0.875938469071324" table:style-name="ce31">
            <text:p>1</text:p>
          </table:table-cell>
          <table:table-cell office:value-type="float" office:value="3529643" table:style-name="ce31">
            <text:p>3,529,643</text:p>
          </table:table-cell>
          <table:table-cell office:value-type="float" office:value="72.0100171372613" table:style-name="ce31">
            <text:p>72</text:p>
          </table:table-cell>
          <table:table-cell office:value-type="float" office:value="16393690" table:style-name="ce31">
            <text:p>16,393,690</text:p>
          </table:table-cell>
          <table:table-cell office:value-type="float" office:value="334.45589195364801" table:style-name="ce31">
            <text:p>334</text:p>
          </table:table-cell>
          <table:table-cell office:value-type="float" office:value="10826395" table:style-name="ce31">
            <text:p>10,826,395</text:p>
          </table:table-cell>
          <table:table-cell office:value-type="float" office:value="220.87471437897801" table:style-name="ce31">
            <text:p>221</text:p>
          </table:table-cell>
          <table:table-cell table:number-columns-repeated="16370"/>
        </table:table-row>
        <table:table-row table:style-name="ro34">
          <table:table-cell office:value-type="string" table:style-name="ce30">
            <text:p>2025</text:p>
          </table:table-cell>
          <table:table-cell office:value-type="string" table:style-name="ce30">
            <text:p>2025/4</text:p>
          </table:table-cell>
          <table:table-cell office:value-type="float" office:value="56667" table:style-name="ce31">
            <text:p>56,667</text:p>
          </table:table-cell>
          <table:table-cell office:value-type="float" office:value="5092622" table:style-name="ce31">
            <text:p>5,092,622</text:p>
          </table:table-cell>
          <table:table-cell office:value-type="float" office:value="3566587" table:style-name="ce31">
            <text:p>3,566,587</text:p>
          </table:table-cell>
          <table:table-cell office:value-type="float" office:value="62.939400356468497" table:style-name="ce31">
            <text:p>63</text:p>
          </table:table-cell>
          <table:table-cell office:value-type="float" office:value="46769" table:style-name="ce31">
            <text:p>46,769</text:p>
          </table:table-cell>
          <table:table-cell office:value-type="float" office:value="0.82533043923270999" table:style-name="ce31">
            <text:p>1</text:p>
          </table:table-cell>
          <table:table-cell office:value-type="float" office:value="3936030" table:style-name="ce31">
            <text:p>3,936,030</text:p>
          </table:table-cell>
          <table:table-cell office:value-type="float" office:value="69.458944359150806" table:style-name="ce31">
            <text:p>69</text:p>
          </table:table-cell>
          <table:table-cell office:value-type="float" office:value="18890715" table:style-name="ce31">
            <text:p>18,890,715</text:p>
          </table:table-cell>
          <table:table-cell office:value-type="float" office:value="333.36359786118902" table:style-name="ce31">
            <text:p>333</text:p>
          </table:table-cell>
          <table:table-cell office:value-type="float" office:value="12299011" table:style-name="ce31">
            <text:p>12,299,011</text:p>
          </table:table-cell>
          <table:table-cell office:value-type="float" office:value="217.040093881801" table:style-name="ce31">
            <text:p>217</text:p>
          </table:table-cell>
          <table:table-cell table:number-columns-repeated="16370"/>
        </table:table-row>
        <table:table-row table:style-name="ro34">
          <table:table-cell office:value-type="string" table:style-name="ce30">
            <text:p>2026</text:p>
          </table:table-cell>
          <table:table-cell office:value-type="string" table:style-name="ce30">
            <text:p>2026/1</text:p>
          </table:table-cell>
          <table:table-cell office:value-type="float" office:value="48145" table:style-name="ce31">
            <text:p>48,145</text:p>
          </table:table-cell>
          <table:table-cell office:value-type="float" office:value="4302874" table:style-name="ce31">
            <text:p>4,302,874</text:p>
          </table:table-cell>
          <table:table-cell office:value-type="float" office:value="2906406" table:style-name="ce31">
            <text:p>2,906,406</text:p>
          </table:table-cell>
          <table:table-cell office:value-type="float" office:value="60.3677640461107" table:style-name="ce31">
            <text:p>60</text:p>
          </table:table-cell>
          <table:table-cell office:value-type="float" office:value="37182" table:style-name="ce31">
            <text:p>37,182</text:p>
          </table:table-cell>
          <table:table-cell office:value-type="float" office:value="0.77229203447917705" table:style-name="ce31">
            <text:p>1</text:p>
          </table:table-cell>
          <table:table-cell office:value-type="float" office:value="3267168" table:style-name="ce31">
            <text:p>3,267,168</text:p>
          </table:table-cell>
          <table:table-cell office:value-type="float" office:value="67.861003219441301" table:style-name="ce31">
            <text:p>68</text:p>
          </table:table-cell>
          <table:table-cell office:value-type="float" office:value="16100001" table:style-name="ce31">
            <text:p>16,100,001</text:p>
          </table:table-cell>
          <table:table-cell office:value-type="float" office:value="334.40650119430899" table:style-name="ce31">
            <text:p>334</text:p>
          </table:table-cell>
          <table:table-cell office:value-type="float" office:value="10595921" table:style-name="ce31">
            <text:p>10,595,921</text:p>
          </table:table-cell>
          <table:table-cell office:value-type="float" office:value="220.08351853775099" table:style-name="ce31">
            <text:p>220</text:p>
          </table:table-cell>
          <table:table-cell table:number-columns-repeated="16370"/>
        </table:table-row>
        <table:table-row table:style-name="ro34">
          <table:table-cell table:number-columns-repeated="2" table:style-name="ce30"/>
          <table:table-cell table:number-columns-repeated="12" table:style-name="ce31"/>
          <table:table-cell table:number-columns-repeated="16370"/>
        </table:table-row>
        <table:table-row table:number-rows-repeated="1048483" table:style-name="ro15">
          <table:table-cell table:number-columns-repeated="16384"/>
        </table:table-row>
      </table:table>
      <table:table table:name="NB3_Wales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4">
            <text:p>NB3- New Domestic Properties in Wales by Energy Use, Carbon Dioxide Emissions and Fuel Costs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Energy Consumption Current (kWh/m2 pa)</text:p>
          </table:table-cell>
          <table:table-cell office:value-type="string" table:style-name="ce29">
            <text:p>Average Energy Use per Dwelling</text:p>
          </table:table-cell>
          <table:table-cell office:value-type="string" table:style-name="ce29">
            <text:p>Carbon Dioxide Emissions Current (tonnes pa)</text:p>
          </table:table-cell>
          <table:table-cell office:value-type="string" table:style-name="ce29">
            <text:p>Average Carbon Dioxide Emissions per Dwelling</text:p>
          </table:table-cell>
          <table:table-cell office:value-type="string" table:style-name="ce29">
            <text:p>Lighting Cost Current (£ pa)</text:p>
          </table:table-cell>
          <table:table-cell office:value-type="string" table:style-name="ce29">
            <text:p>Average Lighting Cost per Dwelling</text:p>
          </table:table-cell>
          <table:table-cell office:value-type="string" table:style-name="ce29">
            <text:p>Heating Cost Current (£ pa)</text:p>
          </table:table-cell>
          <table:table-cell office:value-type="string" table:style-name="ce29">
            <text:p>Average Heating Cost per Dwelling</text:p>
          </table:table-cell>
          <table:table-cell office:value-type="string" table:style-name="ce29">
            <text:p>Hot Water Cost Current (£ pa)</text:p>
          </table:table-cell>
          <table:table-cell office:value-type="string" table:style-name="ce29">
            <text:p>Average Hot Water Cost per Dwelling</text:p>
          </table:table-cell>
          <table:table-cell table:number-columns-repeated="16370"/>
        </table:table-row>
        <table:table-row table:style-name="ro34">
          <table:table-cell office:value-type="string" table:style-name="ce30">
            <text:p>(Total)</text:p>
          </table:table-cell>
          <table:table-cell table:style-name="ce30"/>
          <table:table-cell office:value-type="float" office:value="126900" table:style-name="ce31">
            <text:p>126,900</text:p>
          </table:table-cell>
          <table:table-cell office:value-type="float" office:value="11921529.49361" table:style-name="ce31">
            <text:p>11,921,529</text:p>
          </table:table-cell>
          <table:table-cell office:value-type="float" office:value="12821139" table:style-name="ce31">
            <text:p>12,821,139</text:p>
          </table:table-cell>
          <table:table-cell office:value-type="float" office:value="101.033404255319" table:style-name="ce31">
            <text:p>101</text:p>
          </table:table-cell>
          <table:table-cell office:value-type="float" office:value="202213" table:style-name="ce31">
            <text:p>202,213</text:p>
          </table:table-cell>
          <table:table-cell office:value-type="float" office:value="1.59348305752561" table:style-name="ce31">
            <text:p>2</text:p>
          </table:table-cell>
          <table:table-cell office:value-type="float" office:value="9416110" table:style-name="ce31">
            <text:p>9,416,110</text:p>
          </table:table-cell>
          <table:table-cell office:value-type="float" office:value="74.201024428683994" table:style-name="ce31">
            <text:p>74</text:p>
          </table:table-cell>
          <table:table-cell office:value-type="float" office:value="40882098" table:style-name="ce31">
            <text:p>40,882,098</text:p>
          </table:table-cell>
          <table:table-cell office:value-type="float" office:value="322.15995271867598" table:style-name="ce31">
            <text:p>322</text:p>
          </table:table-cell>
          <table:table-cell office:value-type="float" office:value="16241100" table:style-name="ce31">
            <text:p>16,241,100</text:p>
          </table:table-cell>
          <table:table-cell office:value-type="float" office:value="127.983451536643" table:style-name="ce31">
            <text:p>128</text:p>
          </table:table-cell>
          <table:table-cell table:number-columns-repeated="16370"/>
        </table:table-row>
        <table:table-row table:style-name="ro34">
          <table:table-cell office:value-type="string" table:style-name="ce30">
            <text:p>2009</text:p>
          </table:table-cell>
          <table:table-cell table:style-name="ce30"/>
          <table:table-cell office:value-type="float" office:value="6390" table:style-name="ce31">
            <text:p>6,390</text:p>
          </table:table-cell>
          <table:table-cell office:value-type="float" office:value="538250.03200000001" table:style-name="ce31">
            <text:p>538,250</text:p>
          </table:table-cell>
          <table:table-cell office:value-type="float" office:value="1003299" table:style-name="ce31">
            <text:p>1,003,299</text:p>
          </table:table-cell>
          <table:table-cell office:value-type="float" office:value="157.01079812206601" table:style-name="ce31">
            <text:p>157</text:p>
          </table:table-cell>
          <table:table-cell office:value-type="float" office:value="14188" table:style-name="ce31">
            <text:p>14,188</text:p>
          </table:table-cell>
          <table:table-cell office:value-type="float" office:value="2.2203442879499198" table:style-name="ce31">
            <text:p>2</text:p>
          </table:table-cell>
          <table:table-cell office:value-type="float" office:value="470970" table:style-name="ce31">
            <text:p>470,970</text:p>
          </table:table-cell>
          <table:table-cell office:value-type="float" office:value="73.704225352112701" table:style-name="ce31">
            <text:p>74</text:p>
          </table:table-cell>
          <table:table-cell office:value-type="float" office:value="1809745" table:style-name="ce31">
            <text:p>1,809,745</text:p>
          </table:table-cell>
          <table:table-cell office:value-type="float" office:value="283.21517996870102" table:style-name="ce31">
            <text:p>283</text:p>
          </table:table-cell>
          <table:table-cell office:value-type="float" office:value="780283" table:style-name="ce31">
            <text:p>780,283</text:p>
          </table:table-cell>
          <table:table-cell office:value-type="float" office:value="122.110015649452" table:style-name="ce31">
            <text:p>122</text:p>
          </table:table-cell>
          <table:table-cell table:number-columns-repeated="16370"/>
        </table:table-row>
        <table:table-row table:style-name="ro34">
          <table:table-cell office:value-type="string" table:style-name="ce30">
            <text:p>2010</text:p>
          </table:table-cell>
          <table:table-cell table:style-name="ce30"/>
          <table:table-cell office:value-type="float" office:value="6157" table:style-name="ce31">
            <text:p>6,157</text:p>
          </table:table-cell>
          <table:table-cell office:value-type="float" office:value="612721.30000000005" table:style-name="ce31">
            <text:p>612,721</text:p>
          </table:table-cell>
          <table:table-cell office:value-type="float" office:value="810439" table:style-name="ce31">
            <text:p>810,439</text:p>
          </table:table-cell>
          <table:table-cell office:value-type="float" office:value="131.628877700179" table:style-name="ce31">
            <text:p>132</text:p>
          </table:table-cell>
          <table:table-cell office:value-type="float" office:value="13001" table:style-name="ce31">
            <text:p>13,001</text:p>
          </table:table-cell>
          <table:table-cell office:value-type="float" office:value="2.1115803150885202" table:style-name="ce31">
            <text:p>2</text:p>
          </table:table-cell>
          <table:table-cell office:value-type="float" office:value="505884" table:style-name="ce31">
            <text:p>505,884</text:p>
          </table:table-cell>
          <table:table-cell office:value-type="float" office:value="82.164040929023898" table:style-name="ce31">
            <text:p>82</text:p>
          </table:table-cell>
          <table:table-cell office:value-type="float" office:value="1895551" table:style-name="ce31">
            <text:p>1,895,551</text:p>
          </table:table-cell>
          <table:table-cell office:value-type="float" office:value="307.86925450706502" table:style-name="ce31">
            <text:p>308</text:p>
          </table:table-cell>
          <table:table-cell office:value-type="float" office:value="721125" table:style-name="ce31">
            <text:p>721,125</text:p>
          </table:table-cell>
          <table:table-cell office:value-type="float" office:value="117.12278707162601" table:style-name="ce31">
            <text:p>117</text:p>
          </table:table-cell>
          <table:table-cell table:number-columns-repeated="16370"/>
        </table:table-row>
        <table:table-row table:style-name="ro34">
          <table:table-cell office:value-type="string" table:style-name="ce30">
            <text:p>2011</text:p>
          </table:table-cell>
          <table:table-cell table:style-name="ce30"/>
          <table:table-cell office:value-type="float" office:value="6114" table:style-name="ce31">
            <text:p>6,114</text:p>
          </table:table-cell>
          <table:table-cell office:value-type="float" office:value="578456.81900000002" table:style-name="ce31">
            <text:p>578,457</text:p>
          </table:table-cell>
          <table:table-cell office:value-type="float" office:value="725925" table:style-name="ce31">
            <text:p>725,925</text:p>
          </table:table-cell>
          <table:table-cell office:value-type="float" office:value="118.73159960745799" table:style-name="ce31">
            <text:p>119</text:p>
          </table:table-cell>
          <table:table-cell office:value-type="float" office:value="12354" table:style-name="ce31">
            <text:p>12,354</text:p>
          </table:table-cell>
          <table:table-cell office:value-type="float" office:value="2.0206084396467099" table:style-name="ce31">
            <text:p>2</text:p>
          </table:table-cell>
          <table:table-cell office:value-type="float" office:value="441608" table:style-name="ce31">
            <text:p>441,608</text:p>
          </table:table-cell>
          <table:table-cell office:value-type="float" office:value="72.228982662741203" table:style-name="ce31">
            <text:p>72</text:p>
          </table:table-cell>
          <table:table-cell office:value-type="float" office:value="1994683" table:style-name="ce31">
            <text:p>1,994,683</text:p>
          </table:table-cell>
          <table:table-cell office:value-type="float" office:value="326.248446189074" table:style-name="ce31">
            <text:p>326</text:p>
          </table:table-cell>
          <table:table-cell office:value-type="float" office:value="622805" table:style-name="ce31">
            <text:p>622,805</text:p>
          </table:table-cell>
          <table:table-cell office:value-type="float" office:value="101.865390906117" table:style-name="ce31">
            <text:p>102</text:p>
          </table:table-cell>
          <table:table-cell table:number-columns-repeated="16370"/>
        </table:table-row>
        <table:table-row table:style-name="ro34">
          <table:table-cell office:value-type="string" table:style-name="ce30">
            <text:p>2012</text:p>
          </table:table-cell>
          <table:table-cell table:style-name="ce30"/>
          <table:table-cell office:value-type="float" office:value="5723" table:style-name="ce31">
            <text:p>5,723</text:p>
          </table:table-cell>
          <table:table-cell office:value-type="float" office:value="566679.85260999994" table:style-name="ce31">
            <text:p>566,680</text:p>
          </table:table-cell>
          <table:table-cell office:value-type="float" office:value="619497" table:style-name="ce31">
            <text:p>619,497</text:p>
          </table:table-cell>
          <table:table-cell office:value-type="float" office:value="108.246898479818" table:style-name="ce31">
            <text:p>108</text:p>
          </table:table-cell>
          <table:table-cell office:value-type="float" office:value="11219" table:style-name="ce31">
            <text:p>11,219</text:p>
          </table:table-cell>
          <table:table-cell office:value-type="float" office:value="1.96033548838022" table:style-name="ce31">
            <text:p>2</text:p>
          </table:table-cell>
          <table:table-cell office:value-type="float" office:value="386790" table:style-name="ce31">
            <text:p>386,790</text:p>
          </table:table-cell>
          <table:table-cell office:value-type="float" office:value="67.585182596540307" table:style-name="ce31">
            <text:p>68</text:p>
          </table:table-cell>
          <table:table-cell office:value-type="float" office:value="1975056" table:style-name="ce31">
            <text:p>1,975,056</text:p>
          </table:table-cell>
          <table:table-cell office:value-type="float" office:value="345.10850952297699" table:style-name="ce31">
            <text:p>345</text:p>
          </table:table-cell>
          <table:table-cell office:value-type="float" office:value="536022" table:style-name="ce31">
            <text:p>536,022</text:p>
          </table:table-cell>
          <table:table-cell office:value-type="float" office:value="93.661016949152497" table:style-name="ce31">
            <text:p>94</text:p>
          </table:table-cell>
          <table:table-cell table:number-columns-repeated="16370"/>
        </table:table-row>
        <table:table-row table:style-name="ro34">
          <table:table-cell office:value-type="string" table:style-name="ce30">
            <text:p>2013</text:p>
          </table:table-cell>
          <table:table-cell table:style-name="ce30"/>
          <table:table-cell office:value-type="float" office:value="5394" table:style-name="ce31">
            <text:p>5,394</text:p>
          </table:table-cell>
          <table:table-cell office:value-type="float" office:value="542577" table:style-name="ce31">
            <text:p>542,577</text:p>
          </table:table-cell>
          <table:table-cell office:value-type="float" office:value="533087" table:style-name="ce31">
            <text:p>533,087</text:p>
          </table:table-cell>
          <table:table-cell office:value-type="float" office:value="98.829625509825703" table:style-name="ce31">
            <text:p>99</text:p>
          </table:table-cell>
          <table:table-cell office:value-type="float" office:value="9547" table:style-name="ce31">
            <text:p>9,547</text:p>
          </table:table-cell>
          <table:table-cell office:value-type="float" office:value="1.7699295513533599" table:style-name="ce31">
            <text:p>2</text:p>
          </table:table-cell>
          <table:table-cell office:value-type="float" office:value="338806" table:style-name="ce31">
            <text:p>338,806</text:p>
          </table:table-cell>
          <table:table-cell office:value-type="float" office:value="62.811642565813898" table:style-name="ce31">
            <text:p>63</text:p>
          </table:table-cell>
          <table:table-cell office:value-type="float" office:value="1822900" table:style-name="ce31">
            <text:p>1,822,900</text:p>
          </table:table-cell>
          <table:table-cell office:value-type="float" office:value="337.94957360029701" table:style-name="ce31">
            <text:p>338</text:p>
          </table:table-cell>
          <table:table-cell office:value-type="float" office:value="533665" table:style-name="ce31">
            <text:p>533,665</text:p>
          </table:table-cell>
          <table:table-cell office:value-type="float" office:value="98.936781609195407" table:style-name="ce31">
            <text:p>99</text:p>
          </table:table-cell>
          <table:table-cell table:number-columns-repeated="16370"/>
        </table:table-row>
        <table:table-row table:style-name="ro34">
          <table:table-cell office:value-type="string" table:style-name="ce30">
            <text:p>2014</text:p>
          </table:table-cell>
          <table:table-cell table:style-name="ce30"/>
          <table:table-cell office:value-type="float" office:value="6761" table:style-name="ce31">
            <text:p>6,761</text:p>
          </table:table-cell>
          <table:table-cell office:value-type="float" office:value="680600" table:style-name="ce31">
            <text:p>680,600</text:p>
          </table:table-cell>
          <table:table-cell office:value-type="float" office:value="687043" table:style-name="ce31">
            <text:p>687,043</text:p>
          </table:table-cell>
          <table:table-cell office:value-type="float" office:value="101.618547552137" table:style-name="ce31">
            <text:p>102</text:p>
          </table:table-cell>
          <table:table-cell office:value-type="float" office:value="11871" table:style-name="ce31">
            <text:p>11,871</text:p>
          </table:table-cell>
          <table:table-cell office:value-type="float" office:value="1.75580535423754" table:style-name="ce31">
            <text:p>2</text:p>
          </table:table-cell>
          <table:table-cell office:value-type="float" office:value="437966" table:style-name="ce31">
            <text:p>437,966</text:p>
          </table:table-cell>
          <table:table-cell office:value-type="float" office:value="64.778287235616006" table:style-name="ce31">
            <text:p>65</text:p>
          </table:table-cell>
          <table:table-cell office:value-type="float" office:value="2265435" table:style-name="ce31">
            <text:p>2,265,435</text:p>
          </table:table-cell>
          <table:table-cell office:value-type="float" office:value="335.07395355716602" table:style-name="ce31">
            <text:p>335</text:p>
          </table:table-cell>
          <table:table-cell office:value-type="float" office:value="708644" table:style-name="ce31">
            <text:p>708,644</text:p>
          </table:table-cell>
          <table:table-cell office:value-type="float" office:value="104.813489128827" table:style-name="ce31">
            <text:p>105</text:p>
          </table:table-cell>
          <table:table-cell table:number-columns-repeated="16370"/>
        </table:table-row>
        <table:table-row table:style-name="ro34">
          <table:table-cell office:value-type="string" table:style-name="ce30">
            <text:p>2015</text:p>
          </table:table-cell>
          <table:table-cell table:style-name="ce30"/>
          <table:table-cell office:value-type="float" office:value="7469" table:style-name="ce31">
            <text:p>7,469</text:p>
          </table:table-cell>
          <table:table-cell office:value-type="float" office:value="741052" table:style-name="ce31">
            <text:p>741,052</text:p>
          </table:table-cell>
          <table:table-cell office:value-type="float" office:value="754208" table:style-name="ce31">
            <text:p>754,208</text:p>
          </table:table-cell>
          <table:table-cell office:value-type="float" office:value="100.978444236176" table:style-name="ce31">
            <text:p>101</text:p>
          </table:table-cell>
          <table:table-cell office:value-type="float" office:value="12323" table:style-name="ce31">
            <text:p>12,323</text:p>
          </table:table-cell>
          <table:table-cell office:value-type="float" office:value="1.6498861962779501" table:style-name="ce31">
            <text:p>2</text:p>
          </table:table-cell>
          <table:table-cell office:value-type="float" office:value="466263" table:style-name="ce31">
            <text:p>466,263</text:p>
          </table:table-cell>
          <table:table-cell office:value-type="float" office:value="62.426429240862198" table:style-name="ce31">
            <text:p>62</text:p>
          </table:table-cell>
          <table:table-cell office:value-type="float" office:value="2394219" table:style-name="ce31">
            <text:p>2,394,219</text:p>
          </table:table-cell>
          <table:table-cell office:value-type="float" office:value="320.55415718302299" table:style-name="ce31">
            <text:p>321</text:p>
          </table:table-cell>
          <table:table-cell office:value-type="float" office:value="796004" table:style-name="ce31">
            <text:p>796,004</text:p>
          </table:table-cell>
          <table:table-cell office:value-type="float" office:value="106.57437407952899" table:style-name="ce31">
            <text:p>107</text:p>
          </table:table-cell>
          <table:table-cell table:number-columns-repeated="16370"/>
        </table:table-row>
        <table:table-row table:style-name="ro34">
          <table:table-cell office:value-type="string" table:style-name="ce30">
            <text:p>2016</text:p>
          </table:table-cell>
          <table:table-cell table:style-name="ce30"/>
          <table:table-cell office:value-type="float" office:value="7501" table:style-name="ce31">
            <text:p>7,501</text:p>
          </table:table-cell>
          <table:table-cell office:value-type="float" office:value="734101" table:style-name="ce31">
            <text:p>734,101</text:p>
          </table:table-cell>
          <table:table-cell office:value-type="float" office:value="749283" table:style-name="ce31">
            <text:p>749,283</text:p>
          </table:table-cell>
          <table:table-cell office:value-type="float" office:value="99.891081189174798" table:style-name="ce31">
            <text:p>100</text:p>
          </table:table-cell>
          <table:table-cell office:value-type="float" office:value="12400" table:style-name="ce31">
            <text:p>12,400</text:p>
          </table:table-cell>
          <table:table-cell office:value-type="float" office:value="1.6531129182775599" table:style-name="ce31">
            <text:p>2</text:p>
          </table:table-cell>
          <table:table-cell office:value-type="float" office:value="468552" table:style-name="ce31">
            <text:p>468,552</text:p>
          </table:table-cell>
          <table:table-cell office:value-type="float" office:value="62.465271297160399" table:style-name="ce31">
            <text:p>62</text:p>
          </table:table-cell>
          <table:table-cell office:value-type="float" office:value="2307870" table:style-name="ce31">
            <text:p>2,307,870</text:p>
          </table:table-cell>
          <table:table-cell office:value-type="float" office:value="307.67497666977698" table:style-name="ce31">
            <text:p>308</text:p>
          </table:table-cell>
          <table:table-cell office:value-type="float" office:value="825974" table:style-name="ce31">
            <text:p>825,974</text:p>
          </table:table-cell>
          <table:table-cell office:value-type="float" office:value="110.11518464204801" table:style-name="ce31">
            <text:p>110</text:p>
          </table:table-cell>
          <table:table-cell table:number-columns-repeated="16370"/>
        </table:table-row>
        <table:table-row table:style-name="ro34">
          <table:table-cell office:value-type="string" table:style-name="ce30">
            <text:p>2017</text:p>
          </table:table-cell>
          <table:table-cell table:style-name="ce30"/>
          <table:table-cell office:value-type="float" office:value="7610" table:style-name="ce31">
            <text:p>7,610</text:p>
          </table:table-cell>
          <table:table-cell office:value-type="float" office:value="741696" table:style-name="ce31">
            <text:p>741,696</text:p>
          </table:table-cell>
          <table:table-cell office:value-type="float" office:value="746844" table:style-name="ce31">
            <text:p>746,844</text:p>
          </table:table-cell>
          <table:table-cell office:value-type="float" office:value="98.139816031537407" table:style-name="ce31">
            <text:p>98</text:p>
          </table:table-cell>
          <table:table-cell office:value-type="float" office:value="12214" table:style-name="ce31">
            <text:p>12,214</text:p>
          </table:table-cell>
          <table:table-cell office:value-type="float" office:value="1.6049934296977699" table:style-name="ce31">
            <text:p>2</text:p>
          </table:table-cell>
          <table:table-cell office:value-type="float" office:value="474383" table:style-name="ce31">
            <text:p>474,383</text:p>
          </table:table-cell>
          <table:table-cell office:value-type="float" office:value="62.3367936925099" table:style-name="ce31">
            <text:p>62</text:p>
          </table:table-cell>
          <table:table-cell office:value-type="float" office:value="2221196" table:style-name="ce31">
            <text:p>2,221,196</text:p>
          </table:table-cell>
          <table:table-cell office:value-type="float" office:value="291.878580814717" table:style-name="ce31">
            <text:p>292</text:p>
          </table:table-cell>
          <table:table-cell office:value-type="float" office:value="760986" table:style-name="ce31">
            <text:p>760,986</text:p>
          </table:table-cell>
          <table:table-cell office:value-type="float" office:value="99.998160315374506" table:style-name="ce31">
            <text:p>100</text:p>
          </table:table-cell>
          <table:table-cell table:number-columns-repeated="16370"/>
        </table:table-row>
        <table:table-row table:style-name="ro34">
          <table:table-cell office:value-type="string" table:style-name="ce30">
            <text:p>2018</text:p>
          </table:table-cell>
          <table:table-cell table:style-name="ce30"/>
          <table:table-cell office:value-type="float" office:value="7945" table:style-name="ce31">
            <text:p>7,945</text:p>
          </table:table-cell>
          <table:table-cell office:value-type="float" office:value="760275" table:style-name="ce31">
            <text:p>760,275</text:p>
          </table:table-cell>
          <table:table-cell office:value-type="float" office:value="773693" table:style-name="ce31">
            <text:p>773,693</text:p>
          </table:table-cell>
          <table:table-cell office:value-type="float" office:value="97.381120201384505" table:style-name="ce31">
            <text:p>97</text:p>
          </table:table-cell>
          <table:table-cell office:value-type="float" office:value="12177" table:style-name="ce31">
            <text:p>12,177</text:p>
          </table:table-cell>
          <table:table-cell office:value-type="float" office:value="1.53266205160478" table:style-name="ce31">
            <text:p>2</text:p>
          </table:table-cell>
          <table:table-cell office:value-type="float" office:value="505749" table:style-name="ce31">
            <text:p>505,749</text:p>
          </table:table-cell>
          <table:table-cell office:value-type="float" office:value="63.656261799874102" table:style-name="ce31">
            <text:p>64</text:p>
          </table:table-cell>
          <table:table-cell office:value-type="float" office:value="2170080" table:style-name="ce31">
            <text:p>2,170,080</text:p>
          </table:table-cell>
          <table:table-cell office:value-type="float" office:value="273.13782252989301" table:style-name="ce31">
            <text:p>273</text:p>
          </table:table-cell>
          <table:table-cell office:value-type="float" office:value="760008" table:style-name="ce31">
            <text:p>760,008</text:p>
          </table:table-cell>
          <table:table-cell office:value-type="float" office:value="95.658653241032098" table:style-name="ce31">
            <text:p>96</text:p>
          </table:table-cell>
          <table:table-cell table:number-columns-repeated="16370"/>
        </table:table-row>
        <table:table-row table:style-name="ro34">
          <table:table-cell office:value-type="string" table:style-name="ce30">
            <text:p>2019</text:p>
          </table:table-cell>
          <table:table-cell table:style-name="ce30"/>
          <table:table-cell office:value-type="float" office:value="8829" table:style-name="ce31">
            <text:p>8,829</text:p>
          </table:table-cell>
          <table:table-cell office:value-type="float" office:value="824632" table:style-name="ce31">
            <text:p>824,632</text:p>
          </table:table-cell>
          <table:table-cell office:value-type="float" office:value="869467" table:style-name="ce31">
            <text:p>869,467</text:p>
          </table:table-cell>
          <table:table-cell office:value-type="float" office:value="98.478536640616198" table:style-name="ce31">
            <text:p>98</text:p>
          </table:table-cell>
          <table:table-cell office:value-type="float" office:value="13455" table:style-name="ce31">
            <text:p>13,455</text:p>
          </table:table-cell>
          <table:table-cell office:value-type="float" office:value="1.5239551478083599" table:style-name="ce31">
            <text:p>2</text:p>
          </table:table-cell>
          <table:table-cell office:value-type="float" office:value="584483" table:style-name="ce31">
            <text:p>584,483</text:p>
          </table:table-cell>
          <table:table-cell office:value-type="float" office:value="66.200362441952706" table:style-name="ce31">
            <text:p>66</text:p>
          </table:table-cell>
          <table:table-cell office:value-type="float" office:value="2415383" table:style-name="ce31">
            <text:p>2,415,383</text:p>
          </table:table-cell>
          <table:table-cell office:value-type="float" office:value="273.573790916299" table:style-name="ce31">
            <text:p>274</text:p>
          </table:table-cell>
          <table:table-cell office:value-type="float" office:value="911340" table:style-name="ce31">
            <text:p>911,340</text:p>
          </table:table-cell>
          <table:table-cell office:value-type="float" office:value="103.22120285423" table:style-name="ce31">
            <text:p>103</text:p>
          </table:table-cell>
          <table:table-cell table:number-columns-repeated="16370"/>
        </table:table-row>
        <table:table-row table:style-name="ro34">
          <table:table-cell office:value-type="string" table:style-name="ce30">
            <text:p>2020</text:p>
          </table:table-cell>
          <table:table-cell table:style-name="ce30"/>
          <table:table-cell office:value-type="float" office:value="7404" table:style-name="ce31">
            <text:p>7,404</text:p>
          </table:table-cell>
          <table:table-cell office:value-type="float" office:value="703363" table:style-name="ce31">
            <text:p>703,363</text:p>
          </table:table-cell>
          <table:table-cell office:value-type="float" office:value="719928" table:style-name="ce31">
            <text:p>719,928</text:p>
          </table:table-cell>
          <table:table-cell office:value-type="float" office:value="97.235008103727694" table:style-name="ce31">
            <text:p>97</text:p>
          </table:table-cell>
          <table:table-cell office:value-type="float" office:value="11355" table:style-name="ce31">
            <text:p>11,355</text:p>
          </table:table-cell>
          <table:table-cell office:value-type="float" office:value="1.53363047001621" table:style-name="ce31">
            <text:p>2</text:p>
          </table:table-cell>
          <table:table-cell office:value-type="float" office:value="530373" table:style-name="ce31">
            <text:p>530,373</text:p>
          </table:table-cell>
          <table:table-cell office:value-type="float" office:value="71.633306320907593" table:style-name="ce31">
            <text:p>72</text:p>
          </table:table-cell>
          <table:table-cell office:value-type="float" office:value="2180194" table:style-name="ce31">
            <text:p>2,180,194</text:p>
          </table:table-cell>
          <table:table-cell office:value-type="float" office:value="294.461642355484" table:style-name="ce31">
            <text:p>294</text:p>
          </table:table-cell>
          <table:table-cell office:value-type="float" office:value="771640" table:style-name="ce31">
            <text:p>771,640</text:p>
          </table:table-cell>
          <table:table-cell office:value-type="float" office:value="104.21934089681299" table:style-name="ce31">
            <text:p>104</text:p>
          </table:table-cell>
          <table:table-cell table:number-columns-repeated="16370"/>
        </table:table-row>
        <table:table-row table:style-name="ro34">
          <table:table-cell office:value-type="string" table:style-name="ce30">
            <text:p>2021</text:p>
          </table:table-cell>
          <table:table-cell table:style-name="ce30"/>
          <table:table-cell office:value-type="float" office:value="9035" table:style-name="ce31">
            <text:p>9,035</text:p>
          </table:table-cell>
          <table:table-cell office:value-type="float" office:value="802996" table:style-name="ce31">
            <text:p>802,996</text:p>
          </table:table-cell>
          <table:table-cell office:value-type="float" office:value="885277" table:style-name="ce31">
            <text:p>885,277</text:p>
          </table:table-cell>
          <table:table-cell office:value-type="float" office:value="97.983065855008306" table:style-name="ce31">
            <text:p>98</text:p>
          </table:table-cell>
          <table:table-cell office:value-type="float" office:value="12714" table:style-name="ce31">
            <text:p>12,714</text:p>
          </table:table-cell>
          <table:table-cell office:value-type="float" office:value="1.40719424460432" table:style-name="ce31">
            <text:p>1</text:p>
          </table:table-cell>
          <table:table-cell office:value-type="float" office:value="623021" table:style-name="ce31">
            <text:p>623,021</text:p>
          </table:table-cell>
          <table:table-cell office:value-type="float" office:value="68.956391809629196" table:style-name="ce31">
            <text:p>69</text:p>
          </table:table-cell>
          <table:table-cell office:value-type="float" office:value="2498294" table:style-name="ce31">
            <text:p>2,498,294</text:p>
          </table:table-cell>
          <table:table-cell office:value-type="float" office:value="276.512894299945" table:style-name="ce31">
            <text:p>277</text:p>
          </table:table-cell>
          <table:table-cell office:value-type="float" office:value="906650" table:style-name="ce31">
            <text:p>906,650</text:p>
          </table:table-cell>
          <table:table-cell office:value-type="float" office:value="100.348644161594" table:style-name="ce31">
            <text:p>100</text:p>
          </table:table-cell>
          <table:table-cell table:number-columns-repeated="16370"/>
        </table:table-row>
        <table:table-row table:style-name="ro35">
          <table:table-cell office:value-type="string" table:style-name="ce30">
            <text:p>2022</text:p>
          </table:table-cell>
          <table:table-cell table:style-name="ce30"/>
          <table:table-cell office:value-type="float" office:value="8511" table:style-name="ce31">
            <text:p>8,511</text:p>
          </table:table-cell>
          <table:table-cell office:value-type="float" office:value="814932" table:style-name="ce31">
            <text:p>814,932</text:p>
          </table:table-cell>
          <table:table-cell office:value-type="float" office:value="762028" table:style-name="ce31">
            <text:p>762,028</text:p>
          </table:table-cell>
          <table:table-cell office:value-type="float" office:value="89.534484784396696" table:style-name="ce31">
            <text:p>90</text:p>
          </table:table-cell>
          <table:table-cell office:value-type="float" office:value="12037" table:style-name="ce31">
            <text:p>12,037</text:p>
          </table:table-cell>
          <table:table-cell office:value-type="float" office:value="1.4142873927858099" table:style-name="ce31">
            <text:p>1</text:p>
          </table:table-cell>
          <table:table-cell office:value-type="float" office:value="649299" table:style-name="ce31">
            <text:p>649,299</text:p>
          </table:table-cell>
          <table:table-cell office:value-type="float" office:value="76.2893902009165" table:style-name="ce31">
            <text:p>76</text:p>
          </table:table-cell>
          <table:table-cell office:value-type="float" office:value="2505296" table:style-name="ce31">
            <text:p>2,505,296</text:p>
          </table:table-cell>
          <table:table-cell office:value-type="float" office:value="294.35976970978697" table:style-name="ce31">
            <text:p>294</text:p>
          </table:table-cell>
          <table:table-cell office:value-type="float" office:value="1056228" table:style-name="ce31">
            <text:p>1,056,228</text:p>
          </table:table-cell>
          <table:table-cell office:value-type="float" office:value="124.101515685583" table:style-name="ce31">
            <text:p>124</text:p>
          </table:table-cell>
          <table:table-cell table:number-columns-repeated="16370"/>
        </table:table-row>
        <table:table-row table:style-name="ro35">
          <table:table-cell office:value-type="string" table:style-name="ce30">
            <text:p>2023</text:p>
          </table:table-cell>
          <table:table-cell table:style-name="ce30"/>
          <table:table-cell office:value-type="float" office:value="7212" table:style-name="ce31">
            <text:p>7,212</text:p>
          </table:table-cell>
          <table:table-cell office:value-type="float" office:value="667435" table:style-name="ce31">
            <text:p>667,435</text:p>
          </table:table-cell>
          <table:table-cell office:value-type="float" office:value="662651" table:style-name="ce31">
            <text:p>662,651</text:p>
          </table:table-cell>
          <table:table-cell office:value-type="float" office:value="91.881724902939496" table:style-name="ce31">
            <text:p>92</text:p>
          </table:table-cell>
          <table:table-cell office:value-type="float" office:value="9727" table:style-name="ce31">
            <text:p>9,727</text:p>
          </table:table-cell>
          <table:table-cell office:value-type="float" office:value="1.34872434830837" table:style-name="ce31">
            <text:p>1</text:p>
          </table:table-cell>
          <table:table-cell office:value-type="float" office:value="966737" table:style-name="ce31">
            <text:p>966,737</text:p>
          </table:table-cell>
          <table:table-cell office:value-type="float" office:value="134.04561841375499" table:style-name="ce31">
            <text:p>134</text:p>
          </table:table-cell>
          <table:table-cell office:value-type="float" office:value="3780766" table:style-name="ce31">
            <text:p>3,780,766</text:p>
          </table:table-cell>
          <table:table-cell office:value-type="float" office:value="524.23266777592903" table:style-name="ce31">
            <text:p>524</text:p>
          </table:table-cell>
          <table:table-cell office:value-type="float" office:value="1918476" table:style-name="ce31">
            <text:p>1,918,476</text:p>
          </table:table-cell>
          <table:table-cell office:value-type="float" office:value="266.01164725457602" table:style-name="ce31">
            <text:p>266</text:p>
          </table:table-cell>
          <table:table-cell table:number-columns-repeated="16370"/>
        </table:table-row>
        <table:table-row table:style-name="ro35">
          <table:table-cell office:value-type="string" table:style-name="ce30">
            <text:p>2024</text:p>
          </table:table-cell>
          <table:table-cell table:style-name="ce30"/>
          <table:table-cell office:value-type="float" office:value="6937" table:style-name="ce31">
            <text:p>6,937</text:p>
          </table:table-cell>
          <table:table-cell office:value-type="float" office:value="636781" table:style-name="ce31">
            <text:p>636,781</text:p>
          </table:table-cell>
          <table:table-cell office:value-type="float" office:value="511107" table:style-name="ce31">
            <text:p>511,107</text:p>
          </table:table-cell>
          <table:table-cell office:value-type="float" office:value="73.678391235404305" table:style-name="ce31">
            <text:p>74</text:p>
          </table:table-cell>
          <table:table-cell office:value-type="float" office:value="7917" table:style-name="ce31">
            <text:p>7,917</text:p>
          </table:table-cell>
          <table:table-cell office:value-type="float" office:value="1.14127144298688" table:style-name="ce31">
            <text:p>1</text:p>
          </table:table-cell>
          <table:table-cell office:value-type="float" office:value="723285" table:style-name="ce31">
            <text:p>723,285</text:p>
          </table:table-cell>
          <table:table-cell office:value-type="float" office:value="104.264811878334" table:style-name="ce31">
            <text:p>104</text:p>
          </table:table-cell>
          <table:table-cell office:value-type="float" office:value="2911028" table:style-name="ce31">
            <text:p>2,911,028</text:p>
          </table:table-cell>
          <table:table-cell office:value-type="float" office:value="419.63788381144599" table:style-name="ce31">
            <text:p>420</text:p>
          </table:table-cell>
          <table:table-cell office:value-type="float" office:value="1370810" table:style-name="ce31">
            <text:p>1,370,810</text:p>
          </table:table-cell>
          <table:table-cell office:value-type="float" office:value="197.60847628657899" table:style-name="ce31">
            <text:p>198</text:p>
          </table:table-cell>
          <table:table-cell table:number-columns-repeated="16370"/>
        </table:table-row>
        <table:table-row table:style-name="ro35">
          <table:table-cell office:value-type="string" table:style-name="ce30">
            <text:p>2025</text:p>
          </table:table-cell>
          <table:table-cell table:style-name="ce30"/>
          <table:table-cell office:value-type="float" office:value="7470" table:style-name="ce31">
            <text:p>7,470</text:p>
          </table:table-cell>
          <table:table-cell office:value-type="float" office:value="661469" table:style-name="ce31">
            <text:p>661,469</text:p>
          </table:table-cell>
          <table:table-cell office:value-type="float" office:value="488295" table:style-name="ce31">
            <text:p>488,295</text:p>
          </table:table-cell>
          <table:table-cell office:value-type="float" office:value="65.367469879518097" table:style-name="ce31">
            <text:p>65</text:p>
          </table:table-cell>
          <table:table-cell office:value-type="float" office:value="6676" table:style-name="ce31">
            <text:p>6,676</text:p>
          </table:table-cell>
          <table:table-cell office:value-type="float" office:value="0.89370816599732295" table:style-name="ce31">
            <text:p>1</text:p>
          </table:table-cell>
          <table:table-cell office:value-type="float" office:value="556265" table:style-name="ce31">
            <text:p>556,265</text:p>
          </table:table-cell>
          <table:table-cell office:value-type="float" office:value="74.466532797858093" table:style-name="ce31">
            <text:p>74</text:p>
          </table:table-cell>
          <table:table-cell office:value-type="float" office:value="2535534" table:style-name="ce31">
            <text:p>2,535,534</text:p>
          </table:table-cell>
          <table:table-cell office:value-type="float" office:value="339.42891566265098" table:style-name="ce31">
            <text:p>339</text:p>
          </table:table-cell>
          <table:table-cell office:value-type="float" office:value="1606985" table:style-name="ce31">
            <text:p>1,606,985</text:p>
          </table:table-cell>
          <table:table-cell office:value-type="float" office:value="215.125167336011" table:style-name="ce31">
            <text:p>215</text:p>
          </table:table-cell>
          <table:table-cell table:number-columns-repeated="16370"/>
        </table:table-row>
        <table:table-row table:style-name="ro35">
          <table:table-cell office:value-type="string" table:style-name="ce30">
            <text:p>2008</text:p>
          </table:table-cell>
          <table:table-cell office:value-type="string" table:style-name="ce30">
            <text:p>2008/4</text:p>
          </table:table-cell>
          <table:table-cell office:value-type="float" office:value="2485" table:style-name="ce31">
            <text:p>2,485</text:p>
          </table:table-cell>
          <table:table-cell office:value-type="float" office:value="145542.49" table:style-name="ce31">
            <text:p>145,542</text:p>
          </table:table-cell>
          <table:table-cell office:value-type="float" office:value="391745" table:style-name="ce31">
            <text:p>391,745</text:p>
          </table:table-cell>
          <table:table-cell office:value-type="float" office:value="157.643863179074" table:style-name="ce31">
            <text:p>158</text:p>
          </table:table-cell>
          <table:table-cell office:value-type="float" office:value="5189" table:style-name="ce31">
            <text:p>5,189</text:p>
          </table:table-cell>
          <table:table-cell office:value-type="float" office:value="2.08812877263582" table:style-name="ce31">
            <text:p>2</text:p>
          </table:table-cell>
          <table:table-cell office:value-type="float" office:value="147026" table:style-name="ce31">
            <text:p>147,026</text:p>
          </table:table-cell>
          <table:table-cell office:value-type="float" office:value="59.165392354124698" table:style-name="ce31">
            <text:p>59</text:p>
          </table:table-cell>
          <table:table-cell office:value-type="float" office:value="554941" table:style-name="ce31">
            <text:p>554,941</text:p>
          </table:table-cell>
          <table:table-cell office:value-type="float" office:value="223.31629778672001" table:style-name="ce31">
            <text:p>223</text:p>
          </table:table-cell>
          <table:table-cell office:value-type="float" office:value="242038" table:style-name="ce31">
            <text:p>242,038</text:p>
          </table:table-cell>
          <table:table-cell office:value-type="float" office:value="97.399597585513106" table:style-name="ce31">
            <text:p>97</text:p>
          </table:table-cell>
          <table:table-cell table:number-columns-repeated="16370"/>
        </table:table-row>
        <table:table-row table:style-name="ro35">
          <table:table-cell office:value-type="string" table:style-name="ce30">
            <text:p>2009</text:p>
          </table:table-cell>
          <table:table-cell office:value-type="string" table:style-name="ce30">
            <text:p>2009/1</text:p>
          </table:table-cell>
          <table:table-cell office:value-type="float" office:value="1699" table:style-name="ce31">
            <text:p>1,699</text:p>
          </table:table-cell>
          <table:table-cell office:value-type="float" office:value="113780.85400000001" table:style-name="ce31">
            <text:p>113,781</text:p>
          </table:table-cell>
          <table:table-cell office:value-type="float" office:value="282668" table:style-name="ce31">
            <text:p>282,668</text:p>
          </table:table-cell>
          <table:table-cell office:value-type="float" office:value="166.37316068275501" table:style-name="ce31">
            <text:p>166</text:p>
          </table:table-cell>
          <table:table-cell office:value-type="float" office:value="3778" table:style-name="ce31">
            <text:p>3,778</text:p>
          </table:table-cell>
          <table:table-cell office:value-type="float" office:value="2.22366097704532" table:style-name="ce31">
            <text:p>2</text:p>
          </table:table-cell>
          <table:table-cell office:value-type="float" office:value="113383" table:style-name="ce31">
            <text:p>113,383</text:p>
          </table:table-cell>
          <table:table-cell office:value-type="float" office:value="66.735138316656901" table:style-name="ce31">
            <text:p>67</text:p>
          </table:table-cell>
          <table:table-cell office:value-type="float" office:value="438378" table:style-name="ce31">
            <text:p>438,378</text:p>
          </table:table-cell>
          <table:table-cell office:value-type="float" office:value="258.02118893466701" table:style-name="ce31">
            <text:p>258</text:p>
          </table:table-cell>
          <table:table-cell office:value-type="float" office:value="206338" table:style-name="ce31">
            <text:p>206,338</text:p>
          </table:table-cell>
          <table:table-cell office:value-type="float" office:value="121.446733372572" table:style-name="ce31">
            <text:p>121</text:p>
          </table:table-cell>
          <table:table-cell table:number-columns-repeated="16370"/>
        </table:table-row>
        <table:table-row table:style-name="ro35">
          <table:table-cell office:value-type="string" table:style-name="ce30">
            <text:p>2009</text:p>
          </table:table-cell>
          <table:table-cell office:value-type="string" table:style-name="ce30">
            <text:p>2009/2</text:p>
          </table:table-cell>
          <table:table-cell office:value-type="float" office:value="1539" table:style-name="ce31">
            <text:p>1,539</text:p>
          </table:table-cell>
          <table:table-cell office:value-type="float" office:value="128246.692" table:style-name="ce31">
            <text:p>128,247</text:p>
          </table:table-cell>
          <table:table-cell office:value-type="float" office:value="247288" table:style-name="ce31">
            <text:p>247,288</text:p>
          </table:table-cell>
          <table:table-cell office:value-type="float" office:value="160.680961663418" table:style-name="ce31">
            <text:p>161</text:p>
          </table:table-cell>
          <table:table-cell office:value-type="float" office:value="3507" table:style-name="ce31">
            <text:p>3,507</text:p>
          </table:table-cell>
          <table:table-cell office:value-type="float" office:value="2.2787524366471699" table:style-name="ce31">
            <text:p>2</text:p>
          </table:table-cell>
          <table:table-cell office:value-type="float" office:value="113172" table:style-name="ce31">
            <text:p>113,172</text:p>
          </table:table-cell>
          <table:table-cell office:value-type="float" office:value="73.5360623781676" table:style-name="ce31">
            <text:p>74</text:p>
          </table:table-cell>
          <table:table-cell office:value-type="float" office:value="426009" table:style-name="ce31">
            <text:p>426,009</text:p>
          </table:table-cell>
          <table:table-cell office:value-type="float" office:value="276.80896686159798" table:style-name="ce31">
            <text:p>277</text:p>
          </table:table-cell>
          <table:table-cell office:value-type="float" office:value="199516" table:style-name="ce31">
            <text:p>199,516</text:p>
          </table:table-cell>
          <table:table-cell office:value-type="float" office:value="129.64002599090301" table:style-name="ce31">
            <text:p>130</text:p>
          </table:table-cell>
          <table:table-cell table:number-columns-repeated="16370"/>
        </table:table-row>
        <table:table-row table:style-name="ro35">
          <table:table-cell office:value-type="string" table:style-name="ce30">
            <text:p>2009</text:p>
          </table:table-cell>
          <table:table-cell office:value-type="string" table:style-name="ce30">
            <text:p>2009/3</text:p>
          </table:table-cell>
          <table:table-cell office:value-type="float" office:value="1372" table:style-name="ce31">
            <text:p>1,372</text:p>
          </table:table-cell>
          <table:table-cell office:value-type="float" office:value="129009.84600000001" table:style-name="ce31">
            <text:p>129,010</text:p>
          </table:table-cell>
          <table:table-cell office:value-type="float" office:value="217831" table:style-name="ce31">
            <text:p>217,831</text:p>
          </table:table-cell>
          <table:table-cell office:value-type="float" office:value="158.76895043731801" table:style-name="ce31">
            <text:p>159</text:p>
          </table:table-cell>
          <table:table-cell office:value-type="float" office:value="3083" table:style-name="ce31">
            <text:p>3,083</text:p>
          </table:table-cell>
          <table:table-cell office:value-type="float" office:value="2.2470845481049602" table:style-name="ce31">
            <text:p>2</text:p>
          </table:table-cell>
          <table:table-cell office:value-type="float" office:value="106229" table:style-name="ce31">
            <text:p>106,229</text:p>
          </table:table-cell>
          <table:table-cell office:value-type="float" office:value="77.426384839650098" table:style-name="ce31">
            <text:p>77</text:p>
          </table:table-cell>
          <table:table-cell office:value-type="float" office:value="424079" table:style-name="ce31">
            <text:p>424,079</text:p>
          </table:table-cell>
          <table:table-cell office:value-type="float" office:value="309.09548104956298" table:style-name="ce31">
            <text:p>309</text:p>
          </table:table-cell>
          <table:table-cell office:value-type="float" office:value="166865" table:style-name="ce31">
            <text:p>166,865</text:p>
          </table:table-cell>
          <table:table-cell office:value-type="float" office:value="121.62172011661799" table:style-name="ce31">
            <text:p>122</text:p>
          </table:table-cell>
          <table:table-cell table:number-columns-repeated="16370"/>
        </table:table-row>
        <table:table-row table:style-name="ro35">
          <table:table-cell office:value-type="string" table:style-name="ce30">
            <text:p>2009</text:p>
          </table:table-cell>
          <table:table-cell office:value-type="string" table:style-name="ce30">
            <text:p>2009/4</text:p>
          </table:table-cell>
          <table:table-cell office:value-type="float" office:value="1780" table:style-name="ce31">
            <text:p>1,780</text:p>
          </table:table-cell>
          <table:table-cell office:value-type="float" office:value="167212.64000000001" table:style-name="ce31">
            <text:p>167,213</text:p>
          </table:table-cell>
          <table:table-cell office:value-type="float" office:value="255512" table:style-name="ce31">
            <text:p>255,512</text:p>
          </table:table-cell>
          <table:table-cell office:value-type="float" office:value="143.54606741572999" table:style-name="ce31">
            <text:p>144</text:p>
          </table:table-cell>
          <table:table-cell office:value-type="float" office:value="3820" table:style-name="ce31">
            <text:p>3,820</text:p>
          </table:table-cell>
          <table:table-cell office:value-type="float" office:value="2.1460674157303399" table:style-name="ce31">
            <text:p>2</text:p>
          </table:table-cell>
          <table:table-cell office:value-type="float" office:value="138186" table:style-name="ce31">
            <text:p>138,186</text:p>
          </table:table-cell>
          <table:table-cell office:value-type="float" office:value="77.6325842696629" table:style-name="ce31">
            <text:p>78</text:p>
          </table:table-cell>
          <table:table-cell office:value-type="float" office:value="521279" table:style-name="ce31">
            <text:p>521,279</text:p>
          </table:table-cell>
          <table:table-cell office:value-type="float" office:value="292.85337078651702" table:style-name="ce31">
            <text:p>293</text:p>
          </table:table-cell>
          <table:table-cell office:value-type="float" office:value="207564" table:style-name="ce31">
            <text:p>207,564</text:p>
          </table:table-cell>
          <table:table-cell office:value-type="float" office:value="116.60898876404499" table:style-name="ce31">
            <text:p>117</text:p>
          </table:table-cell>
          <table:table-cell table:number-columns-repeated="16370"/>
        </table:table-row>
        <table:table-row table:style-name="ro35">
          <table:table-cell office:value-type="string" table:style-name="ce30">
            <text:p>2010</text:p>
          </table:table-cell>
          <table:table-cell office:value-type="string" table:style-name="ce30">
            <text:p>2010/1</text:p>
          </table:table-cell>
          <table:table-cell office:value-type="float" office:value="1541" table:style-name="ce31">
            <text:p>1,541</text:p>
          </table:table-cell>
          <table:table-cell office:value-type="float" office:value="145512.35" table:style-name="ce31">
            <text:p>145,512</text:p>
          </table:table-cell>
          <table:table-cell office:value-type="float" office:value="206175" table:style-name="ce31">
            <text:p>206,175</text:p>
          </table:table-cell>
          <table:table-cell office:value-type="float" office:value="133.79299156392" table:style-name="ce31">
            <text:p>134</text:p>
          </table:table-cell>
          <table:table-cell office:value-type="float" office:value="3157" table:style-name="ce31">
            <text:p>3,157</text:p>
          </table:table-cell>
          <table:table-cell office:value-type="float" office:value="2.0486696950032401" table:style-name="ce31">
            <text:p>2</text:p>
          </table:table-cell>
          <table:table-cell office:value-type="float" office:value="118156" table:style-name="ce31">
            <text:p>118,156</text:p>
          </table:table-cell>
          <table:table-cell office:value-type="float" office:value="76.674886437378305" table:style-name="ce31">
            <text:p>77</text:p>
          </table:table-cell>
          <table:table-cell office:value-type="float" office:value="450452" table:style-name="ce31">
            <text:p>450,452</text:p>
          </table:table-cell>
          <table:table-cell office:value-type="float" office:value="292.31148604802098" table:style-name="ce31">
            <text:p>292</text:p>
          </table:table-cell>
          <table:table-cell office:value-type="float" office:value="173560" table:style-name="ce31">
            <text:p>173,560</text:p>
          </table:table-cell>
          <table:table-cell office:value-type="float" office:value="112.628163530175" table:style-name="ce31">
            <text:p>113</text:p>
          </table:table-cell>
          <table:table-cell table:number-columns-repeated="16370"/>
        </table:table-row>
        <table:table-row table:style-name="ro35">
          <table:table-cell office:value-type="string" table:style-name="ce30">
            <text:p>2010</text:p>
          </table:table-cell>
          <table:table-cell office:value-type="string" table:style-name="ce30">
            <text:p>2010/2</text:p>
          </table:table-cell>
          <table:table-cell office:value-type="float" office:value="1197" table:style-name="ce31">
            <text:p>1,197</text:p>
          </table:table-cell>
          <table:table-cell office:value-type="float" office:value="133120.48000000001" table:style-name="ce31">
            <text:p>133,120</text:p>
          </table:table-cell>
          <table:table-cell office:value-type="float" office:value="154720" table:style-name="ce31">
            <text:p>154,720</text:p>
          </table:table-cell>
          <table:table-cell office:value-type="float" office:value="129.25647451963201" table:style-name="ce31">
            <text:p>129</text:p>
          </table:table-cell>
          <table:table-cell office:value-type="float" office:value="2756" table:style-name="ce31">
            <text:p>2,756</text:p>
          </table:table-cell>
          <table:table-cell office:value-type="float" office:value="2.30242272347536" table:style-name="ce31">
            <text:p>2</text:p>
          </table:table-cell>
          <table:table-cell office:value-type="float" office:value="109828" table:style-name="ce31">
            <text:p>109,828</text:p>
          </table:table-cell>
          <table:table-cell office:value-type="float" office:value="91.752715121136205" table:style-name="ce31">
            <text:p>92</text:p>
          </table:table-cell>
          <table:table-cell office:value-type="float" office:value="387597" table:style-name="ce31">
            <text:p>387,597</text:p>
          </table:table-cell>
          <table:table-cell office:value-type="float" office:value="323.80701754386001" table:style-name="ce31">
            <text:p>324</text:p>
          </table:table-cell>
          <table:table-cell office:value-type="float" office:value="140165" table:style-name="ce31">
            <text:p>140,165</text:p>
          </table:table-cell>
          <table:table-cell office:value-type="float" office:value="117.096908939014" table:style-name="ce31">
            <text:p>117</text:p>
          </table:table-cell>
          <table:table-cell table:number-columns-repeated="16370"/>
        </table:table-row>
        <table:table-row table:style-name="ro35">
          <table:table-cell office:value-type="string" table:style-name="ce30">
            <text:p>2010</text:p>
          </table:table-cell>
          <table:table-cell office:value-type="string" table:style-name="ce30">
            <text:p>2010/3</text:p>
          </table:table-cell>
          <table:table-cell office:value-type="float" office:value="1668" table:style-name="ce31">
            <text:p>1,668</text:p>
          </table:table-cell>
          <table:table-cell office:value-type="float" office:value="156812.56" table:style-name="ce31">
            <text:p>156,813</text:p>
          </table:table-cell>
          <table:table-cell office:value-type="float" office:value="223639" table:style-name="ce31">
            <text:p>223,639</text:p>
          </table:table-cell>
          <table:table-cell office:value-type="float" office:value="134.07613908872901" table:style-name="ce31">
            <text:p>134</text:p>
          </table:table-cell>
          <table:table-cell office:value-type="float" office:value="3350" table:style-name="ce31">
            <text:p>3,350</text:p>
          </table:table-cell>
          <table:table-cell office:value-type="float" office:value="2.0083932853716999" table:style-name="ce31">
            <text:p>2</text:p>
          </table:table-cell>
          <table:table-cell office:value-type="float" office:value="132830" table:style-name="ce31">
            <text:p>132,830</text:p>
          </table:table-cell>
          <table:table-cell office:value-type="float" office:value="79.634292565947206" table:style-name="ce31">
            <text:p>80</text:p>
          </table:table-cell>
          <table:table-cell office:value-type="float" office:value="499085" table:style-name="ce31">
            <text:p>499,085</text:p>
          </table:table-cell>
          <table:table-cell office:value-type="float" office:value="299.211630695444" table:style-name="ce31">
            <text:p>299</text:p>
          </table:table-cell>
          <table:table-cell office:value-type="float" office:value="194108" table:style-name="ce31">
            <text:p>194,108</text:p>
          </table:table-cell>
          <table:table-cell office:value-type="float" office:value="116.37170263789" table:style-name="ce31">
            <text:p>116</text:p>
          </table:table-cell>
          <table:table-cell table:number-columns-repeated="16370"/>
        </table:table-row>
        <table:table-row table:style-name="ro35">
          <table:table-cell office:value-type="string" table:style-name="ce30">
            <text:p>2010</text:p>
          </table:table-cell>
          <table:table-cell office:value-type="string" table:style-name="ce30">
            <text:p>2010/4</text:p>
          </table:table-cell>
          <table:table-cell office:value-type="float" office:value="1751" table:style-name="ce31">
            <text:p>1,751</text:p>
          </table:table-cell>
          <table:table-cell office:value-type="float" office:value="177275.91" table:style-name="ce31">
            <text:p>177,276</text:p>
          </table:table-cell>
          <table:table-cell office:value-type="float" office:value="225905" table:style-name="ce31">
            <text:p>225,905</text:p>
          </table:table-cell>
          <table:table-cell office:value-type="float" office:value="129.01484865790999" table:style-name="ce31">
            <text:p>129</text:p>
          </table:table-cell>
          <table:table-cell office:value-type="float" office:value="3738" table:style-name="ce31">
            <text:p>3,738</text:p>
          </table:table-cell>
          <table:table-cell office:value-type="float" office:value="2.1347801256424899" table:style-name="ce31">
            <text:p>2</text:p>
          </table:table-cell>
          <table:table-cell office:value-type="float" office:value="145070" table:style-name="ce31">
            <text:p>145,070</text:p>
          </table:table-cell>
          <table:table-cell office:value-type="float" office:value="82.8498001142204" table:style-name="ce31">
            <text:p>83</text:p>
          </table:table-cell>
          <table:table-cell office:value-type="float" office:value="558417" table:style-name="ce31">
            <text:p>558,417</text:p>
          </table:table-cell>
          <table:table-cell office:value-type="float" office:value="318.91319246145099" table:style-name="ce31">
            <text:p>319</text:p>
          </table:table-cell>
          <table:table-cell office:value-type="float" office:value="213292" table:style-name="ce31">
            <text:p>213,292</text:p>
          </table:table-cell>
          <table:table-cell office:value-type="float" office:value="121.81153626499101" table:style-name="ce31">
            <text:p>122</text:p>
          </table:table-cell>
          <table:table-cell table:number-columns-repeated="16370"/>
        </table:table-row>
        <table:table-row table:style-name="ro35">
          <table:table-cell office:value-type="string" table:style-name="ce30">
            <text:p>2011</text:p>
          </table:table-cell>
          <table:table-cell office:value-type="string" table:style-name="ce30">
            <text:p>2011/1</text:p>
          </table:table-cell>
          <table:table-cell office:value-type="float" office:value="1555" table:style-name="ce31">
            <text:p>1,555</text:p>
          </table:table-cell>
          <table:table-cell office:value-type="float" office:value="139314.432" table:style-name="ce31">
            <text:p>139,314</text:p>
          </table:table-cell>
          <table:table-cell office:value-type="float" office:value="196397" table:style-name="ce31">
            <text:p>196,397</text:p>
          </table:table-cell>
          <table:table-cell office:value-type="float" office:value="126.300321543408" table:style-name="ce31">
            <text:p>126</text:p>
          </table:table-cell>
          <table:table-cell office:value-type="float" office:value="2796" table:style-name="ce31">
            <text:p>2,796</text:p>
          </table:table-cell>
          <table:table-cell office:value-type="float" office:value="1.7980707395498401" table:style-name="ce31">
            <text:p>2</text:p>
          </table:table-cell>
          <table:table-cell office:value-type="float" office:value="113075" table:style-name="ce31">
            <text:p>113,075</text:p>
          </table:table-cell>
          <table:table-cell office:value-type="float" office:value="72.717041800643102" table:style-name="ce31">
            <text:p>73</text:p>
          </table:table-cell>
          <table:table-cell office:value-type="float" office:value="439377" table:style-name="ce31">
            <text:p>439,377</text:p>
          </table:table-cell>
          <table:table-cell office:value-type="float" office:value="282.55755627009597" table:style-name="ce31">
            <text:p>283</text:p>
          </table:table-cell>
          <table:table-cell office:value-type="float" office:value="187781" table:style-name="ce31">
            <text:p>187,781</text:p>
          </table:table-cell>
          <table:table-cell office:value-type="float" office:value="120.759485530547" table:style-name="ce31">
            <text:p>121</text:p>
          </table:table-cell>
          <table:table-cell table:number-columns-repeated="16370"/>
        </table:table-row>
        <table:table-row table:style-name="ro35">
          <table:table-cell office:value-type="string" table:style-name="ce30">
            <text:p>2011</text:p>
          </table:table-cell>
          <table:table-cell office:value-type="string" table:style-name="ce30">
            <text:p>2011/2</text:p>
          </table:table-cell>
          <table:table-cell office:value-type="float" office:value="1419" table:style-name="ce31">
            <text:p>1,419</text:p>
          </table:table-cell>
          <table:table-cell office:value-type="float" office:value="135082.38" table:style-name="ce31">
            <text:p>135,082</text:p>
          </table:table-cell>
          <table:table-cell office:value-type="float" office:value="169431" table:style-name="ce31">
            <text:p>169,431</text:p>
          </table:table-cell>
          <table:table-cell office:value-type="float" office:value="119.401691331924" table:style-name="ce31">
            <text:p>119</text:p>
          </table:table-cell>
          <table:table-cell office:value-type="float" office:value="2898" table:style-name="ce31">
            <text:p>2,898</text:p>
          </table:table-cell>
          <table:table-cell office:value-type="float" office:value="2.0422832980972498" table:style-name="ce31">
            <text:p>2</text:p>
          </table:table-cell>
          <table:table-cell office:value-type="float" office:value="102265" table:style-name="ce31">
            <text:p>102,265</text:p>
          </table:table-cell>
          <table:table-cell office:value-type="float" office:value="72.068357998590599" table:style-name="ce31">
            <text:p>72</text:p>
          </table:table-cell>
          <table:table-cell office:value-type="float" office:value="460280" table:style-name="ce31">
            <text:p>460,280</text:p>
          </table:table-cell>
          <table:table-cell office:value-type="float" office:value="324.369274136716" table:style-name="ce31">
            <text:p>324</text:p>
          </table:table-cell>
          <table:table-cell office:value-type="float" office:value="136674" table:style-name="ce31">
            <text:p>136,674</text:p>
          </table:table-cell>
          <table:table-cell office:value-type="float" office:value="96.317124735729394" table:style-name="ce31">
            <text:p>96</text:p>
          </table:table-cell>
          <table:table-cell table:number-columns-repeated="16370"/>
        </table:table-row>
        <table:table-row table:style-name="ro35">
          <table:table-cell office:value-type="string" table:style-name="ce30">
            <text:p>2011</text:p>
          </table:table-cell>
          <table:table-cell office:value-type="string" table:style-name="ce30">
            <text:p>2011/3</text:p>
          </table:table-cell>
          <table:table-cell office:value-type="float" office:value="1534" table:style-name="ce31">
            <text:p>1,534</text:p>
          </table:table-cell>
          <table:table-cell office:value-type="float" office:value="153949.77900000001" table:style-name="ce31">
            <text:p>153,950</text:p>
          </table:table-cell>
          <table:table-cell office:value-type="float" office:value="180979" table:style-name="ce31">
            <text:p>180,979</text:p>
          </table:table-cell>
          <table:table-cell office:value-type="float" office:value="117.978487614081" table:style-name="ce31">
            <text:p>118</text:p>
          </table:table-cell>
          <table:table-cell office:value-type="float" office:value="3355" table:style-name="ce31">
            <text:p>3,355</text:p>
          </table:table-cell>
          <table:table-cell office:value-type="float" office:value="2.1870925684485001" table:style-name="ce31">
            <text:p>2</text:p>
          </table:table-cell>
          <table:table-cell office:value-type="float" office:value="113698" table:style-name="ce31">
            <text:p>113,698</text:p>
          </table:table-cell>
          <table:table-cell office:value-type="float" office:value="74.118644067796595" table:style-name="ce31">
            <text:p>74</text:p>
          </table:table-cell>
          <table:table-cell office:value-type="float" office:value="537694" table:style-name="ce31">
            <text:p>537,694</text:p>
          </table:table-cell>
          <table:table-cell office:value-type="float" office:value="350.51760104302502" table:style-name="ce31">
            <text:p>351</text:p>
          </table:table-cell>
          <table:table-cell office:value-type="float" office:value="149953" table:style-name="ce31">
            <text:p>149,953</text:p>
          </table:table-cell>
          <table:table-cell office:value-type="float" office:value="97.752933507170795" table:style-name="ce31">
            <text:p>98</text:p>
          </table:table-cell>
          <table:table-cell table:number-columns-repeated="16370"/>
        </table:table-row>
        <table:table-row table:style-name="ro35">
          <table:table-cell office:value-type="string" table:style-name="ce30">
            <text:p>2011</text:p>
          </table:table-cell>
          <table:table-cell office:value-type="string" table:style-name="ce30">
            <text:p>2011/4</text:p>
          </table:table-cell>
          <table:table-cell office:value-type="float" office:value="1606" table:style-name="ce31">
            <text:p>1,606</text:p>
          </table:table-cell>
          <table:table-cell office:value-type="float" office:value="150110.228" table:style-name="ce31">
            <text:p>150,110</text:p>
          </table:table-cell>
          <table:table-cell office:value-type="float" office:value="179118" table:style-name="ce31">
            <text:p>179,118</text:p>
          </table:table-cell>
          <table:table-cell office:value-type="float" office:value="111.530510585305" table:style-name="ce31">
            <text:p>112</text:p>
          </table:table-cell>
          <table:table-cell office:value-type="float" office:value="3305" table:style-name="ce31">
            <text:p>3,305</text:p>
          </table:table-cell>
          <table:table-cell office:value-type="float" office:value="2.0579078455790798" table:style-name="ce31">
            <text:p>2</text:p>
          </table:table-cell>
          <table:table-cell office:value-type="float" office:value="112570" table:style-name="ce31">
            <text:p>112,570</text:p>
          </table:table-cell>
          <table:table-cell office:value-type="float" office:value="70.093399750933997" table:style-name="ce31">
            <text:p>70</text:p>
          </table:table-cell>
          <table:table-cell office:value-type="float" office:value="557332" table:style-name="ce31">
            <text:p>557,332</text:p>
          </table:table-cell>
          <table:table-cell office:value-type="float" office:value="347.03113325031097" table:style-name="ce31">
            <text:p>347</text:p>
          </table:table-cell>
          <table:table-cell office:value-type="float" office:value="148397" table:style-name="ce31">
            <text:p>148,397</text:p>
          </table:table-cell>
          <table:table-cell office:value-type="float" office:value="92.401618929016195" table:style-name="ce31">
            <text:p>92</text:p>
          </table:table-cell>
          <table:table-cell table:number-columns-repeated="16370"/>
        </table:table-row>
        <table:table-row table:style-name="ro35">
          <table:table-cell office:value-type="string" table:style-name="ce30">
            <text:p>2012</text:p>
          </table:table-cell>
          <table:table-cell office:value-type="string" table:style-name="ce30">
            <text:p>2012/1</text:p>
          </table:table-cell>
          <table:table-cell office:value-type="float" office:value="1297" table:style-name="ce31">
            <text:p>1,297</text:p>
          </table:table-cell>
          <table:table-cell office:value-type="float" office:value="116405.85261" table:style-name="ce31">
            <text:p>116,406</text:p>
          </table:table-cell>
          <table:table-cell office:value-type="float" office:value="157392" table:style-name="ce31">
            <text:p>157,392</text:p>
          </table:table-cell>
          <table:table-cell office:value-type="float" office:value="121.350809560524" table:style-name="ce31">
            <text:p>121</text:p>
          </table:table-cell>
          <table:table-cell office:value-type="float" office:value="2703" table:style-name="ce31">
            <text:p>2,703</text:p>
          </table:table-cell>
          <table:table-cell office:value-type="float" office:value="2.0840400925211999" table:style-name="ce31">
            <text:p>2</text:p>
          </table:table-cell>
          <table:table-cell office:value-type="float" office:value="87982" table:style-name="ce31">
            <text:p>87,982</text:p>
          </table:table-cell>
          <table:table-cell office:value-type="float" office:value="67.835003855050104" table:style-name="ce31">
            <text:p>68</text:p>
          </table:table-cell>
          <table:table-cell office:value-type="float" office:value="471800" table:style-name="ce31">
            <text:p>471,800</text:p>
          </table:table-cell>
          <table:table-cell office:value-type="float" office:value="363.76252891287601" table:style-name="ce31">
            <text:p>364</text:p>
          </table:table-cell>
          <table:table-cell office:value-type="float" office:value="118071" table:style-name="ce31">
            <text:p>118,071</text:p>
          </table:table-cell>
          <table:table-cell office:value-type="float" office:value="91.033924441017703" table:style-name="ce31">
            <text:p>91</text:p>
          </table:table-cell>
          <table:table-cell table:number-columns-repeated="16370"/>
        </table:table-row>
        <table:table-row table:style-name="ro35">
          <table:table-cell office:value-type="string" table:style-name="ce30">
            <text:p>2012</text:p>
          </table:table-cell>
          <table:table-cell office:value-type="string" table:style-name="ce30">
            <text:p>2012/2</text:p>
          </table:table-cell>
          <table:table-cell office:value-type="float" office:value="1616" table:style-name="ce31">
            <text:p>1,616</text:p>
          </table:table-cell>
          <table:table-cell office:value-type="float" office:value="166096" table:style-name="ce31">
            <text:p>166,096</text:p>
          </table:table-cell>
          <table:table-cell office:value-type="float" office:value="178287" table:style-name="ce31">
            <text:p>178,287</text:p>
          </table:table-cell>
          <table:table-cell office:value-type="float" office:value="110.32611386138601" table:style-name="ce31">
            <text:p>110</text:p>
          </table:table-cell>
          <table:table-cell office:value-type="float" office:value="3312" table:style-name="ce31">
            <text:p>3,312</text:p>
          </table:table-cell>
          <table:table-cell office:value-type="float" office:value="2.04950495049505" table:style-name="ce31">
            <text:p>2</text:p>
          </table:table-cell>
          <table:table-cell office:value-type="float" office:value="113668" table:style-name="ce31">
            <text:p>113,668</text:p>
          </table:table-cell>
          <table:table-cell office:value-type="float" office:value="70.339108910891099" table:style-name="ce31">
            <text:p>70</text:p>
          </table:table-cell>
          <table:table-cell office:value-type="float" office:value="559594" table:style-name="ce31">
            <text:p>559,594</text:p>
          </table:table-cell>
          <table:table-cell office:value-type="float" office:value="346.28341584158397" table:style-name="ce31">
            <text:p>346</text:p>
          </table:table-cell>
          <table:table-cell office:value-type="float" office:value="151025" table:style-name="ce31">
            <text:p>151,025</text:p>
          </table:table-cell>
          <table:table-cell office:value-type="float" office:value="93.456064356435604" table:style-name="ce31">
            <text:p>93</text:p>
          </table:table-cell>
          <table:table-cell table:number-columns-repeated="16370"/>
        </table:table-row>
        <table:table-row table:style-name="ro35">
          <table:table-cell office:value-type="string" table:style-name="ce30">
            <text:p>2012</text:p>
          </table:table-cell>
          <table:table-cell office:value-type="string" table:style-name="ce30">
            <text:p>2012/3</text:p>
          </table:table-cell>
          <table:table-cell office:value-type="float" office:value="1252" table:style-name="ce31">
            <text:p>1,252</text:p>
          </table:table-cell>
          <table:table-cell office:value-type="float" office:value="131944" table:style-name="ce31">
            <text:p>131,944</text:p>
          </table:table-cell>
          <table:table-cell office:value-type="float" office:value="127340" table:style-name="ce31">
            <text:p>127,340</text:p>
          </table:table-cell>
          <table:table-cell office:value-type="float" office:value="101.709265175719" table:style-name="ce31">
            <text:p>102</text:p>
          </table:table-cell>
          <table:table-cell office:value-type="float" office:value="2447" table:style-name="ce31">
            <text:p>2,447</text:p>
          </table:table-cell>
          <table:table-cell office:value-type="float" office:value="1.9544728434504799" table:style-name="ce31">
            <text:p>2</text:p>
          </table:table-cell>
          <table:table-cell office:value-type="float" office:value="84718" table:style-name="ce31">
            <text:p>84,718</text:p>
          </table:table-cell>
          <table:table-cell office:value-type="float" office:value="67.666134185303505" table:style-name="ce31">
            <text:p>68</text:p>
          </table:table-cell>
          <table:table-cell office:value-type="float" office:value="444343" table:style-name="ce31">
            <text:p>444,343</text:p>
          </table:table-cell>
          <table:table-cell office:value-type="float" office:value="354.90654952076699" table:style-name="ce31">
            <text:p>355</text:p>
          </table:table-cell>
          <table:table-cell office:value-type="float" office:value="122303" table:style-name="ce31">
            <text:p>122,303</text:p>
          </table:table-cell>
          <table:table-cell office:value-type="float" office:value="97.686102236421704" table:style-name="ce31">
            <text:p>98</text:p>
          </table:table-cell>
          <table:table-cell table:number-columns-repeated="16370"/>
        </table:table-row>
        <table:table-row table:style-name="ro35">
          <table:table-cell office:value-type="string" table:style-name="ce30">
            <text:p>2012</text:p>
          </table:table-cell>
          <table:table-cell office:value-type="string" table:style-name="ce30">
            <text:p>2012/4</text:p>
          </table:table-cell>
          <table:table-cell office:value-type="float" office:value="1558" table:style-name="ce31">
            <text:p>1,558</text:p>
          </table:table-cell>
          <table:table-cell office:value-type="float" office:value="152234" table:style-name="ce31">
            <text:p>152,234</text:p>
          </table:table-cell>
          <table:table-cell office:value-type="float" office:value="156478" table:style-name="ce31">
            <text:p>156,478</text:p>
          </table:table-cell>
          <table:table-cell office:value-type="float" office:value="100.435173299101" table:style-name="ce31">
            <text:p>100</text:p>
          </table:table-cell>
          <table:table-cell office:value-type="float" office:value="2757" table:style-name="ce31">
            <text:p>2,757</text:p>
          </table:table-cell>
          <table:table-cell office:value-type="float" office:value="1.76957637997433" table:style-name="ce31">
            <text:p>2</text:p>
          </table:table-cell>
          <table:table-cell office:value-type="float" office:value="100422" table:style-name="ce31">
            <text:p>100,422</text:p>
          </table:table-cell>
          <table:table-cell office:value-type="float" office:value="64.455712451861402" table:style-name="ce31">
            <text:p>64</text:p>
          </table:table-cell>
          <table:table-cell office:value-type="float" office:value="499319" table:style-name="ce31">
            <text:p>499,319</text:p>
          </table:table-cell>
          <table:table-cell office:value-type="float" office:value="320.48716302952499" table:style-name="ce31">
            <text:p>320</text:p>
          </table:table-cell>
          <table:table-cell office:value-type="float" office:value="144623" table:style-name="ce31">
            <text:p>144,623</text:p>
          </table:table-cell>
          <table:table-cell office:value-type="float" office:value="92.826059050064202" table:style-name="ce31">
            <text:p>93</text:p>
          </table:table-cell>
          <table:table-cell table:number-columns-repeated="16370"/>
        </table:table-row>
        <table:table-row table:style-name="ro35">
          <table:table-cell office:value-type="string" table:style-name="ce30">
            <text:p>2013</text:p>
          </table:table-cell>
          <table:table-cell office:value-type="string" table:style-name="ce30">
            <text:p>2013/1</text:p>
          </table:table-cell>
          <table:table-cell office:value-type="float" office:value="969" table:style-name="ce31">
            <text:p>969</text:p>
          </table:table-cell>
          <table:table-cell office:value-type="float" office:value="103743" table:style-name="ce31">
            <text:p>103,743</text:p>
          </table:table-cell>
          <table:table-cell office:value-type="float" office:value="101572" table:style-name="ce31">
            <text:p>101,572</text:p>
          </table:table-cell>
          <table:table-cell office:value-type="float" office:value="104.82146542827699" table:style-name="ce31">
            <text:p>105</text:p>
          </table:table-cell>
          <table:table-cell office:value-type="float" office:value="1924" table:style-name="ce31">
            <text:p>1,924</text:p>
          </table:table-cell>
          <table:table-cell office:value-type="float" office:value="1.98555211558308" table:style-name="ce31">
            <text:p>2</text:p>
          </table:table-cell>
          <table:table-cell office:value-type="float" office:value="66343" table:style-name="ce31">
            <text:p>66,343</text:p>
          </table:table-cell>
          <table:table-cell office:value-type="float" office:value="68.465428276573803" table:style-name="ce31">
            <text:p>68</text:p>
          </table:table-cell>
          <table:table-cell office:value-type="float" office:value="350889" table:style-name="ce31">
            <text:p>350,889</text:p>
          </table:table-cell>
          <table:table-cell office:value-type="float" office:value="362.11455108359098" table:style-name="ce31">
            <text:p>362</text:p>
          </table:table-cell>
          <table:table-cell office:value-type="float" office:value="102808" table:style-name="ce31">
            <text:p>102,808</text:p>
          </table:table-cell>
          <table:table-cell office:value-type="float" office:value="106.097007223942" table:style-name="ce31">
            <text:p>106</text:p>
          </table:table-cell>
          <table:table-cell table:number-columns-repeated="16370"/>
        </table:table-row>
        <table:table-row table:style-name="ro35">
          <table:table-cell office:value-type="string" table:style-name="ce30">
            <text:p>2013</text:p>
          </table:table-cell>
          <table:table-cell office:value-type="string" table:style-name="ce30">
            <text:p>2013/2</text:p>
          </table:table-cell>
          <table:table-cell office:value-type="float" office:value="1478" table:style-name="ce31">
            <text:p>1,478</text:p>
          </table:table-cell>
          <table:table-cell office:value-type="float" office:value="146491" table:style-name="ce31">
            <text:p>146,491</text:p>
          </table:table-cell>
          <table:table-cell office:value-type="float" office:value="150025" table:style-name="ce31">
            <text:p>150,025</text:p>
          </table:table-cell>
          <table:table-cell office:value-type="float" office:value="101.50541271989201" table:style-name="ce31">
            <text:p>102</text:p>
          </table:table-cell>
          <table:table-cell office:value-type="float" office:value="2672" table:style-name="ce31">
            <text:p>2,672</text:p>
          </table:table-cell>
          <table:table-cell office:value-type="float" office:value="1.80784844384303" table:style-name="ce31">
            <text:p>2</text:p>
          </table:table-cell>
          <table:table-cell office:value-type="float" office:value="89889" table:style-name="ce31">
            <text:p>89,889</text:p>
          </table:table-cell>
          <table:table-cell office:value-type="float" office:value="60.817997293640097" table:style-name="ce31">
            <text:p>61</text:p>
          </table:table-cell>
          <table:table-cell office:value-type="float" office:value="494917" table:style-name="ce31">
            <text:p>494,917</text:p>
          </table:table-cell>
          <table:table-cell office:value-type="float" office:value="334.85588633288199" table:style-name="ce31">
            <text:p>335</text:p>
          </table:table-cell>
          <table:table-cell office:value-type="float" office:value="140711" table:style-name="ce31">
            <text:p>140,711</text:p>
          </table:table-cell>
          <table:table-cell office:value-type="float" office:value="95.203653585926901" table:style-name="ce31">
            <text:p>95</text:p>
          </table:table-cell>
          <table:table-cell table:number-columns-repeated="16370"/>
        </table:table-row>
        <table:table-row table:style-name="ro35">
          <table:table-cell office:value-type="string" table:style-name="ce30">
            <text:p>2013</text:p>
          </table:table-cell>
          <table:table-cell office:value-type="string" table:style-name="ce30">
            <text:p>2013/3</text:p>
          </table:table-cell>
          <table:table-cell office:value-type="float" office:value="1413" table:style-name="ce31">
            <text:p>1,413</text:p>
          </table:table-cell>
          <table:table-cell office:value-type="float" office:value="134176" table:style-name="ce31">
            <text:p>134,176</text:p>
          </table:table-cell>
          <table:table-cell office:value-type="float" office:value="136820" table:style-name="ce31">
            <text:p>136,820</text:p>
          </table:table-cell>
          <table:table-cell office:value-type="float" office:value="96.829440905873994" table:style-name="ce31">
            <text:p>97</text:p>
          </table:table-cell>
          <table:table-cell office:value-type="float" office:value="2313" table:style-name="ce31">
            <text:p>2,313</text:p>
          </table:table-cell>
          <table:table-cell office:value-type="float" office:value="1.63694267515924" table:style-name="ce31">
            <text:p>2</text:p>
          </table:table-cell>
          <table:table-cell office:value-type="float" office:value="84314" table:style-name="ce31">
            <text:p>84,314</text:p>
          </table:table-cell>
          <table:table-cell office:value-type="float" office:value="59.670205237084197" table:style-name="ce31">
            <text:p>60</text:p>
          </table:table-cell>
          <table:table-cell office:value-type="float" office:value="453726" table:style-name="ce31">
            <text:p>453,726</text:p>
          </table:table-cell>
          <table:table-cell office:value-type="float" office:value="321.10828025477701" table:style-name="ce31">
            <text:p>321</text:p>
          </table:table-cell>
          <table:table-cell office:value-type="float" office:value="140752" table:style-name="ce31">
            <text:p>140,752</text:p>
          </table:table-cell>
          <table:table-cell office:value-type="float" office:value="99.612172682236405" table:style-name="ce31">
            <text:p>100</text:p>
          </table:table-cell>
          <table:table-cell table:number-columns-repeated="16370"/>
        </table:table-row>
        <table:table-row table:style-name="ro35">
          <table:table-cell office:value-type="string" table:style-name="ce30">
            <text:p>2013</text:p>
          </table:table-cell>
          <table:table-cell office:value-type="string" table:style-name="ce30">
            <text:p>2013/4</text:p>
          </table:table-cell>
          <table:table-cell office:value-type="float" office:value="1534" table:style-name="ce31">
            <text:p>1,534</text:p>
          </table:table-cell>
          <table:table-cell office:value-type="float" office:value="158167" table:style-name="ce31">
            <text:p>158,167</text:p>
          </table:table-cell>
          <table:table-cell office:value-type="float" office:value="144670" table:style-name="ce31">
            <text:p>144,670</text:p>
          </table:table-cell>
          <table:table-cell office:value-type="float" office:value="94.308996088657096" table:style-name="ce31">
            <text:p>94</text:p>
          </table:table-cell>
          <table:table-cell office:value-type="float" office:value="2638" table:style-name="ce31">
            <text:p>2,638</text:p>
          </table:table-cell>
          <table:table-cell office:value-type="float" office:value="1.71968709256845" table:style-name="ce31">
            <text:p>2</text:p>
          </table:table-cell>
          <table:table-cell office:value-type="float" office:value="98260" table:style-name="ce31">
            <text:p>98,260</text:p>
          </table:table-cell>
          <table:table-cell office:value-type="float" office:value="64.054758800521498" table:style-name="ce31">
            <text:p>64</text:p>
          </table:table-cell>
          <table:table-cell office:value-type="float" office:value="523368" table:style-name="ce31">
            <text:p>523,368</text:p>
          </table:table-cell>
          <table:table-cell office:value-type="float" office:value="341.17861799217701" table:style-name="ce31">
            <text:p>341</text:p>
          </table:table-cell>
          <table:table-cell office:value-type="float" office:value="149394" table:style-name="ce31">
            <text:p>149,394</text:p>
          </table:table-cell>
          <table:table-cell office:value-type="float" office:value="97.388526727509799" table:style-name="ce31">
            <text:p>97</text:p>
          </table:table-cell>
          <table:table-cell table:number-columns-repeated="16370"/>
        </table:table-row>
        <table:table-row table:style-name="ro35">
          <table:table-cell office:value-type="string" table:style-name="ce30">
            <text:p>2014</text:p>
          </table:table-cell>
          <table:table-cell office:value-type="string" table:style-name="ce30">
            <text:p>2014/1</text:p>
          </table:table-cell>
          <table:table-cell office:value-type="float" office:value="1311" table:style-name="ce31">
            <text:p>1,311</text:p>
          </table:table-cell>
          <table:table-cell office:value-type="float" office:value="135674" table:style-name="ce31">
            <text:p>135,674</text:p>
          </table:table-cell>
          <table:table-cell office:value-type="float" office:value="126745" table:style-name="ce31">
            <text:p>126,745</text:p>
          </table:table-cell>
          <table:table-cell office:value-type="float" office:value="96.678108314263895" table:style-name="ce31">
            <text:p>97</text:p>
          </table:table-cell>
          <table:table-cell office:value-type="float" office:value="2328" table:style-name="ce31">
            <text:p>2,328</text:p>
          </table:table-cell>
          <table:table-cell office:value-type="float" office:value="1.77574370709382" table:style-name="ce31">
            <text:p>2</text:p>
          </table:table-cell>
          <table:table-cell office:value-type="float" office:value="82229" table:style-name="ce31">
            <text:p>82,229</text:p>
          </table:table-cell>
          <table:table-cell office:value-type="float" office:value="62.722349351639998" table:style-name="ce31">
            <text:p>63</text:p>
          </table:table-cell>
          <table:table-cell office:value-type="float" office:value="470937" table:style-name="ce31">
            <text:p>470,937</text:p>
          </table:table-cell>
          <table:table-cell office:value-type="float" office:value="359.21967963386697" table:style-name="ce31">
            <text:p>359</text:p>
          </table:table-cell>
          <table:table-cell office:value-type="float" office:value="141143" table:style-name="ce31">
            <text:p>141,143</text:p>
          </table:table-cell>
          <table:table-cell office:value-type="float" office:value="107.660564454615" table:style-name="ce31">
            <text:p>108</text:p>
          </table:table-cell>
          <table:table-cell table:number-columns-repeated="16370"/>
        </table:table-row>
        <table:table-row table:style-name="ro35">
          <table:table-cell office:value-type="string" table:style-name="ce30">
            <text:p>2014</text:p>
          </table:table-cell>
          <table:table-cell office:value-type="string" table:style-name="ce30">
            <text:p>2014/2</text:p>
          </table:table-cell>
          <table:table-cell office:value-type="float" office:value="1960" table:style-name="ce31">
            <text:p>1,960</text:p>
          </table:table-cell>
          <table:table-cell office:value-type="float" office:value="191428" table:style-name="ce31">
            <text:p>191,428</text:p>
          </table:table-cell>
          <table:table-cell office:value-type="float" office:value="206439" table:style-name="ce31">
            <text:p>206,439</text:p>
          </table:table-cell>
          <table:table-cell office:value-type="float" office:value="105.326020408163" table:style-name="ce31">
            <text:p>105</text:p>
          </table:table-cell>
          <table:table-cell office:value-type="float" office:value="3406" table:style-name="ce31">
            <text:p>3,406</text:p>
          </table:table-cell>
          <table:table-cell office:value-type="float" office:value="1.73775510204082" table:style-name="ce31">
            <text:p>2</text:p>
          </table:table-cell>
          <table:table-cell office:value-type="float" office:value="127681" table:style-name="ce31">
            <text:p>127,681</text:p>
          </table:table-cell>
          <table:table-cell office:value-type="float" office:value="65.143367346938803" table:style-name="ce31">
            <text:p>65</text:p>
          </table:table-cell>
          <table:table-cell office:value-type="float" office:value="623341" table:style-name="ce31">
            <text:p>623,341</text:p>
          </table:table-cell>
          <table:table-cell office:value-type="float" office:value="318.03112244898" table:style-name="ce31">
            <text:p>318</text:p>
          </table:table-cell>
          <table:table-cell office:value-type="float" office:value="209186" table:style-name="ce31">
            <text:p>209,186</text:p>
          </table:table-cell>
          <table:table-cell office:value-type="float" office:value="106.727551020408" table:style-name="ce31">
            <text:p>107</text:p>
          </table:table-cell>
          <table:table-cell table:number-columns-repeated="16370"/>
        </table:table-row>
        <table:table-row table:style-name="ro35">
          <table:table-cell office:value-type="string" table:style-name="ce30">
            <text:p>2014</text:p>
          </table:table-cell>
          <table:table-cell office:value-type="string" table:style-name="ce30">
            <text:p>2014/3</text:p>
          </table:table-cell>
          <table:table-cell office:value-type="float" office:value="1610" table:style-name="ce31">
            <text:p>1,610</text:p>
          </table:table-cell>
          <table:table-cell office:value-type="float" office:value="161580" table:style-name="ce31">
            <text:p>161,580</text:p>
          </table:table-cell>
          <table:table-cell office:value-type="float" office:value="167371" table:style-name="ce31">
            <text:p>167,371</text:p>
          </table:table-cell>
          <table:table-cell office:value-type="float" office:value="103.957142857143" table:style-name="ce31">
            <text:p>104</text:p>
          </table:table-cell>
          <table:table-cell office:value-type="float" office:value="2881" table:style-name="ce31">
            <text:p>2,881</text:p>
          </table:table-cell>
          <table:table-cell office:value-type="float" office:value="1.78944099378882" table:style-name="ce31">
            <text:p>2</text:p>
          </table:table-cell>
          <table:table-cell office:value-type="float" office:value="103605" table:style-name="ce31">
            <text:p>103,605</text:p>
          </table:table-cell>
          <table:table-cell office:value-type="float" office:value="64.350931677018593" table:style-name="ce31">
            <text:p>64</text:p>
          </table:table-cell>
          <table:table-cell office:value-type="float" office:value="548397" table:style-name="ce31">
            <text:p>548,397</text:p>
          </table:table-cell>
          <table:table-cell office:value-type="float" office:value="340.61925465838499" table:style-name="ce31">
            <text:p>341</text:p>
          </table:table-cell>
          <table:table-cell office:value-type="float" office:value="171987" table:style-name="ce31">
            <text:p>171,987</text:p>
          </table:table-cell>
          <table:table-cell office:value-type="float" office:value="106.824223602484" table:style-name="ce31">
            <text:p>107</text:p>
          </table:table-cell>
          <table:table-cell table:number-columns-repeated="16370"/>
        </table:table-row>
        <table:table-row table:style-name="ro35">
          <table:table-cell office:value-type="string" table:style-name="ce30">
            <text:p>2014</text:p>
          </table:table-cell>
          <table:table-cell office:value-type="string" table:style-name="ce30">
            <text:p>2014/4</text:p>
          </table:table-cell>
          <table:table-cell office:value-type="float" office:value="1880" table:style-name="ce31">
            <text:p>1,880</text:p>
          </table:table-cell>
          <table:table-cell office:value-type="float" office:value="191918" table:style-name="ce31">
            <text:p>191,918</text:p>
          </table:table-cell>
          <table:table-cell office:value-type="float" office:value="186488" table:style-name="ce31">
            <text:p>186,488</text:p>
          </table:table-cell>
          <table:table-cell office:value-type="float" office:value="99.195744680851107" table:style-name="ce31">
            <text:p>99</text:p>
          </table:table-cell>
          <table:table-cell office:value-type="float" office:value="3256" table:style-name="ce31">
            <text:p>3,256</text:p>
          </table:table-cell>
          <table:table-cell office:value-type="float" office:value="1.7319148936170199" table:style-name="ce31">
            <text:p>2</text:p>
          </table:table-cell>
          <table:table-cell office:value-type="float" office:value="124451" table:style-name="ce31">
            <text:p>124,451</text:p>
          </table:table-cell>
          <table:table-cell office:value-type="float" office:value="66.197340425531905" table:style-name="ce31">
            <text:p>66</text:p>
          </table:table-cell>
          <table:table-cell office:value-type="float" office:value="622760" table:style-name="ce31">
            <text:p>622,760</text:p>
          </table:table-cell>
          <table:table-cell office:value-type="float" office:value="331.255319148936" table:style-name="ce31">
            <text:p>331</text:p>
          </table:table-cell>
          <table:table-cell office:value-type="float" office:value="186328" table:style-name="ce31">
            <text:p>186,328</text:p>
          </table:table-cell>
          <table:table-cell office:value-type="float" office:value="99.110638297872299" table:style-name="ce31">
            <text:p>99</text:p>
          </table:table-cell>
          <table:table-cell table:number-columns-repeated="16370"/>
        </table:table-row>
        <table:table-row table:style-name="ro35">
          <table:table-cell office:value-type="string" table:style-name="ce30">
            <text:p>2015</text:p>
          </table:table-cell>
          <table:table-cell office:value-type="string" table:style-name="ce30">
            <text:p>2015/1</text:p>
          </table:table-cell>
          <table:table-cell office:value-type="float" office:value="1339" table:style-name="ce31">
            <text:p>1,339</text:p>
          </table:table-cell>
          <table:table-cell office:value-type="float" office:value="142682" table:style-name="ce31">
            <text:p>142,682</text:p>
          </table:table-cell>
          <table:table-cell office:value-type="float" office:value="127081" table:style-name="ce31">
            <text:p>127,081</text:p>
          </table:table-cell>
          <table:table-cell office:value-type="float" office:value="94.907393577296503" table:style-name="ce31">
            <text:p>95</text:p>
          </table:table-cell>
          <table:table-cell office:value-type="float" office:value="2297" table:style-name="ce31">
            <text:p>2,297</text:p>
          </table:table-cell>
          <table:table-cell office:value-type="float" office:value="1.7154592979835701" table:style-name="ce31">
            <text:p>2</text:p>
          </table:table-cell>
          <table:table-cell office:value-type="float" office:value="87005" table:style-name="ce31">
            <text:p>87,005</text:p>
          </table:table-cell>
          <table:table-cell office:value-type="float" office:value="64.977595220313702" table:style-name="ce31">
            <text:p>65</text:p>
          </table:table-cell>
          <table:table-cell office:value-type="float" office:value="472511" table:style-name="ce31">
            <text:p>472,511</text:p>
          </table:table-cell>
          <table:table-cell office:value-type="float" office:value="352.883495145631" table:style-name="ce31">
            <text:p>353</text:p>
          </table:table-cell>
          <table:table-cell office:value-type="float" office:value="136084" table:style-name="ce31">
            <text:p>136,084</text:p>
          </table:table-cell>
          <table:table-cell office:value-type="float" office:value="101.631067961165" table:style-name="ce31">
            <text:p>102</text:p>
          </table:table-cell>
          <table:table-cell table:number-columns-repeated="16370"/>
        </table:table-row>
        <table:table-row table:style-name="ro35">
          <table:table-cell office:value-type="string" table:style-name="ce30">
            <text:p>2015</text:p>
          </table:table-cell>
          <table:table-cell office:value-type="string" table:style-name="ce30">
            <text:p>2015/2</text:p>
          </table:table-cell>
          <table:table-cell office:value-type="float" office:value="2080" table:style-name="ce31">
            <text:p>2,080</text:p>
          </table:table-cell>
          <table:table-cell office:value-type="float" office:value="197158" table:style-name="ce31">
            <text:p>197,158</text:p>
          </table:table-cell>
          <table:table-cell office:value-type="float" office:value="218859" table:style-name="ce31">
            <text:p>218,859</text:p>
          </table:table-cell>
          <table:table-cell office:value-type="float" office:value="105.22067307692301" table:style-name="ce31">
            <text:p>105</text:p>
          </table:table-cell>
          <table:table-cell office:value-type="float" office:value="3381" table:style-name="ce31">
            <text:p>3,381</text:p>
          </table:table-cell>
          <table:table-cell office:value-type="float" office:value="1.62548076923077" table:style-name="ce31">
            <text:p>2</text:p>
          </table:table-cell>
          <table:table-cell office:value-type="float" office:value="125580" table:style-name="ce31">
            <text:p>125,580</text:p>
          </table:table-cell>
          <table:table-cell office:value-type="float" office:value="60.375" table:style-name="ce31">
            <text:p>60</text:p>
          </table:table-cell>
          <table:table-cell office:value-type="float" office:value="637993" table:style-name="ce31">
            <text:p>637,993</text:p>
          </table:table-cell>
          <table:table-cell office:value-type="float" office:value="306.727403846154" table:style-name="ce31">
            <text:p>307</text:p>
          </table:table-cell>
          <table:table-cell office:value-type="float" office:value="227312" table:style-name="ce31">
            <text:p>227,312</text:p>
          </table:table-cell>
          <table:table-cell office:value-type="float" office:value="109.28461538461499" table:style-name="ce31">
            <text:p>109</text:p>
          </table:table-cell>
          <table:table-cell table:number-columns-repeated="16370"/>
        </table:table-row>
        <table:table-row table:style-name="ro35">
          <table:table-cell office:value-type="string" table:style-name="ce30">
            <text:p>2015</text:p>
          </table:table-cell>
          <table:table-cell office:value-type="string" table:style-name="ce30">
            <text:p>2015/3</text:p>
          </table:table-cell>
          <table:table-cell office:value-type="float" office:value="1931" table:style-name="ce31">
            <text:p>1,931</text:p>
          </table:table-cell>
          <table:table-cell office:value-type="float" office:value="186640" table:style-name="ce31">
            <text:p>186,640</text:p>
          </table:table-cell>
          <table:table-cell office:value-type="float" office:value="197543" table:style-name="ce31">
            <text:p>197,543</text:p>
          </table:table-cell>
          <table:table-cell office:value-type="float" office:value="102.300880372864" table:style-name="ce31">
            <text:p>102</text:p>
          </table:table-cell>
          <table:table-cell office:value-type="float" office:value="3166" table:style-name="ce31">
            <text:p>3,166</text:p>
          </table:table-cell>
          <table:table-cell office:value-type="float" office:value="1.6395649922319999" table:style-name="ce31">
            <text:p>2</text:p>
          </table:table-cell>
          <table:table-cell office:value-type="float" office:value="119430" table:style-name="ce31">
            <text:p>119,430</text:p>
          </table:table-cell>
          <table:table-cell office:value-type="float" office:value="61.848783013982398" table:style-name="ce31">
            <text:p>62</text:p>
          </table:table-cell>
          <table:table-cell office:value-type="float" office:value="595151" table:style-name="ce31">
            <text:p>595,151</text:p>
          </table:table-cell>
          <table:table-cell office:value-type="float" office:value="308.20870015536002" table:style-name="ce31">
            <text:p>308</text:p>
          </table:table-cell>
          <table:table-cell office:value-type="float" office:value="203034" table:style-name="ce31">
            <text:p>203,034</text:p>
          </table:table-cell>
          <table:table-cell office:value-type="float" office:value="105.144484722941" table:style-name="ce31">
            <text:p>105</text:p>
          </table:table-cell>
          <table:table-cell table:number-columns-repeated="16370"/>
        </table:table-row>
        <table:table-row table:style-name="ro35">
          <table:table-cell office:value-type="string" table:style-name="ce30">
            <text:p>2015</text:p>
          </table:table-cell>
          <table:table-cell office:value-type="string" table:style-name="ce30">
            <text:p>2015/4</text:p>
          </table:table-cell>
          <table:table-cell office:value-type="float" office:value="2119" table:style-name="ce31">
            <text:p>2,119</text:p>
          </table:table-cell>
          <table:table-cell office:value-type="float" office:value="214572" table:style-name="ce31">
            <text:p>214,572</text:p>
          </table:table-cell>
          <table:table-cell office:value-type="float" office:value="210725" table:style-name="ce31">
            <text:p>210,725</text:p>
          </table:table-cell>
          <table:table-cell office:value-type="float" office:value="99.445493157149599" table:style-name="ce31">
            <text:p>99</text:p>
          </table:table-cell>
          <table:table-cell office:value-type="float" office:value="3479" table:style-name="ce31">
            <text:p>3,479</text:p>
          </table:table-cell>
          <table:table-cell office:value-type="float" office:value="1.6418121755545101" table:style-name="ce31">
            <text:p>2</text:p>
          </table:table-cell>
          <table:table-cell office:value-type="float" office:value="134248" table:style-name="ce31">
            <text:p>134,248</text:p>
          </table:table-cell>
          <table:table-cell office:value-type="float" office:value="63.354412458706904" table:style-name="ce31">
            <text:p>63</text:p>
          </table:table-cell>
          <table:table-cell office:value-type="float" office:value="688564" table:style-name="ce31">
            <text:p>688,564</text:p>
          </table:table-cell>
          <table:table-cell office:value-type="float" office:value="324.947616800378" table:style-name="ce31">
            <text:p>325</text:p>
          </table:table-cell>
          <table:table-cell office:value-type="float" office:value="229574" table:style-name="ce31">
            <text:p>229,574</text:p>
          </table:table-cell>
          <table:table-cell office:value-type="float" office:value="108.340726757905" table:style-name="ce31">
            <text:p>108</text:p>
          </table:table-cell>
          <table:table-cell table:number-columns-repeated="16370"/>
        </table:table-row>
        <table:table-row table:style-name="ro35">
          <table:table-cell office:value-type="string" table:style-name="ce30">
            <text:p>2016</text:p>
          </table:table-cell>
          <table:table-cell office:value-type="string" table:style-name="ce30">
            <text:p>2016/1</text:p>
          </table:table-cell>
          <table:table-cell office:value-type="float" office:value="1691" table:style-name="ce31">
            <text:p>1,691</text:p>
          </table:table-cell>
          <table:table-cell office:value-type="float" office:value="169732" table:style-name="ce31">
            <text:p>169,732</text:p>
          </table:table-cell>
          <table:table-cell office:value-type="float" office:value="169585" table:style-name="ce31">
            <text:p>169,585</text:p>
          </table:table-cell>
          <table:table-cell office:value-type="float" office:value="100.28681253696" table:style-name="ce31">
            <text:p>100</text:p>
          </table:table-cell>
          <table:table-cell office:value-type="float" office:value="2865" table:style-name="ce31">
            <text:p>2,865</text:p>
          </table:table-cell>
          <table:table-cell office:value-type="float" office:value="1.6942637492607899" table:style-name="ce31">
            <text:p>2</text:p>
          </table:table-cell>
          <table:table-cell office:value-type="float" office:value="107008" table:style-name="ce31">
            <text:p>107,008</text:p>
          </table:table-cell>
          <table:table-cell office:value-type="float" office:value="63.2808988764045" table:style-name="ce31">
            <text:p>63</text:p>
          </table:table-cell>
          <table:table-cell office:value-type="float" office:value="540642" table:style-name="ce31">
            <text:p>540,642</text:p>
          </table:table-cell>
          <table:table-cell office:value-type="float" office:value="319.71732702542897" table:style-name="ce31">
            <text:p>320</text:p>
          </table:table-cell>
          <table:table-cell office:value-type="float" office:value="198254" table:style-name="ce31">
            <text:p>198,254</text:p>
          </table:table-cell>
          <table:table-cell office:value-type="float" office:value="117.24068598462399" table:style-name="ce31">
            <text:p>117</text:p>
          </table:table-cell>
          <table:table-cell table:number-columns-repeated="16370"/>
        </table:table-row>
        <table:table-row table:style-name="ro35">
          <table:table-cell office:value-type="string" table:style-name="ce30">
            <text:p>2016</text:p>
          </table:table-cell>
          <table:table-cell office:value-type="string" table:style-name="ce30">
            <text:p>2016/2</text:p>
          </table:table-cell>
          <table:table-cell office:value-type="float" office:value="1907" table:style-name="ce31">
            <text:p>1,907</text:p>
          </table:table-cell>
          <table:table-cell office:value-type="float" office:value="189145" table:style-name="ce31">
            <text:p>189,145</text:p>
          </table:table-cell>
          <table:table-cell office:value-type="float" office:value="187662" table:style-name="ce31">
            <text:p>187,662</text:p>
          </table:table-cell>
          <table:table-cell office:value-type="float" office:value="98.406921866806499" table:style-name="ce31">
            <text:p>98</text:p>
          </table:table-cell>
          <table:table-cell office:value-type="float" office:value="3180" table:style-name="ce31">
            <text:p>3,180</text:p>
          </table:table-cell>
          <table:table-cell office:value-type="float" office:value="1.6675406397482999" table:style-name="ce31">
            <text:p>2</text:p>
          </table:table-cell>
          <table:table-cell office:value-type="float" office:value="121450" table:style-name="ce31">
            <text:p>121,450</text:p>
          </table:table-cell>
          <table:table-cell office:value-type="float" office:value="63.686418458311501" table:style-name="ce31">
            <text:p>64</text:p>
          </table:table-cell>
          <table:table-cell office:value-type="float" office:value="597048" table:style-name="ce31">
            <text:p>597,048</text:p>
          </table:table-cell>
          <table:table-cell office:value-type="float" office:value="313.082328264289" table:style-name="ce31">
            <text:p>313</text:p>
          </table:table-cell>
          <table:table-cell office:value-type="float" office:value="204683" table:style-name="ce31">
            <text:p>204,683</text:p>
          </table:table-cell>
          <table:table-cell office:value-type="float" office:value="107.332459360252" table:style-name="ce31">
            <text:p>107</text:p>
          </table:table-cell>
          <table:table-cell table:number-columns-repeated="16370"/>
        </table:table-row>
        <table:table-row table:style-name="ro35">
          <table:table-cell office:value-type="string" table:style-name="ce30">
            <text:p>2016</text:p>
          </table:table-cell>
          <table:table-cell office:value-type="string" table:style-name="ce30">
            <text:p>2016/3</text:p>
          </table:table-cell>
          <table:table-cell office:value-type="float" office:value="1826" table:style-name="ce31">
            <text:p>1,826</text:p>
          </table:table-cell>
          <table:table-cell office:value-type="float" office:value="172605" table:style-name="ce31">
            <text:p>172,605</text:p>
          </table:table-cell>
          <table:table-cell office:value-type="float" office:value="195750" table:style-name="ce31">
            <text:p>195,750</text:p>
          </table:table-cell>
          <table:table-cell office:value-type="float" office:value="107.20153340635299" table:style-name="ce31">
            <text:p>107</text:p>
          </table:table-cell>
          <table:table-cell office:value-type="float" office:value="3034" table:style-name="ce31">
            <text:p>3,034</text:p>
          </table:table-cell>
          <table:table-cell office:value-type="float" office:value="1.66155531215772" table:style-name="ce31">
            <text:p>2</text:p>
          </table:table-cell>
          <table:table-cell office:value-type="float" office:value="110329" table:style-name="ce31">
            <text:p>110,329</text:p>
          </table:table-cell>
          <table:table-cell office:value-type="float" office:value="60.421139101862003" table:style-name="ce31">
            <text:p>60</text:p>
          </table:table-cell>
          <table:table-cell office:value-type="float" office:value="551059" table:style-name="ce31">
            <text:p>551,059</text:p>
          </table:table-cell>
          <table:table-cell office:value-type="float" office:value="301.784775465498" table:style-name="ce31">
            <text:p>302</text:p>
          </table:table-cell>
          <table:table-cell office:value-type="float" office:value="215635" table:style-name="ce31">
            <text:p>215,635</text:p>
          </table:table-cell>
          <table:table-cell office:value-type="float" office:value="118.091456736035" table:style-name="ce31">
            <text:p>118</text:p>
          </table:table-cell>
          <table:table-cell table:number-columns-repeated="16370"/>
        </table:table-row>
        <table:table-row table:style-name="ro35">
          <table:table-cell office:value-type="string" table:style-name="ce30">
            <text:p>2016</text:p>
          </table:table-cell>
          <table:table-cell office:value-type="string" table:style-name="ce30">
            <text:p>2016/4</text:p>
          </table:table-cell>
          <table:table-cell office:value-type="float" office:value="2077" table:style-name="ce31">
            <text:p>2,077</text:p>
          </table:table-cell>
          <table:table-cell office:value-type="float" office:value="202619" table:style-name="ce31">
            <text:p>202,619</text:p>
          </table:table-cell>
          <table:table-cell office:value-type="float" office:value="196286" table:style-name="ce31">
            <text:p>196,286</text:p>
          </table:table-cell>
          <table:table-cell office:value-type="float" office:value="94.504573904670195" table:style-name="ce31">
            <text:p>95</text:p>
          </table:table-cell>
          <table:table-cell office:value-type="float" office:value="3321" table:style-name="ce31">
            <text:p>3,321</text:p>
          </table:table-cell>
          <table:table-cell office:value-type="float" office:value="1.5989407799711099" table:style-name="ce31">
            <text:p>2</text:p>
          </table:table-cell>
          <table:table-cell office:value-type="float" office:value="129765" table:style-name="ce31">
            <text:p>129,765</text:p>
          </table:table-cell>
          <table:table-cell office:value-type="float" office:value="62.477130476649002" table:style-name="ce31">
            <text:p>62</text:p>
          </table:table-cell>
          <table:table-cell office:value-type="float" office:value="619121" table:style-name="ce31">
            <text:p>619,121</text:p>
          </table:table-cell>
          <table:table-cell office:value-type="float" office:value="298.084256138662" table:style-name="ce31">
            <text:p>298</text:p>
          </table:table-cell>
          <table:table-cell office:value-type="float" office:value="207402" table:style-name="ce31">
            <text:p>207,402</text:p>
          </table:table-cell>
          <table:table-cell office:value-type="float" office:value="99.856523832450605" table:style-name="ce31">
            <text:p>100</text:p>
          </table:table-cell>
          <table:table-cell table:number-columns-repeated="16370"/>
        </table:table-row>
        <table:table-row table:style-name="ro35">
          <table:table-cell office:value-type="string" table:style-name="ce30">
            <text:p>2017</text:p>
          </table:table-cell>
          <table:table-cell office:value-type="string" table:style-name="ce30">
            <text:p>2017/1</text:p>
          </table:table-cell>
          <table:table-cell office:value-type="float" office:value="1593" table:style-name="ce31">
            <text:p>1,593</text:p>
          </table:table-cell>
          <table:table-cell office:value-type="float" office:value="160174" table:style-name="ce31">
            <text:p>160,174</text:p>
          </table:table-cell>
          <table:table-cell office:value-type="float" office:value="163921" table:style-name="ce31">
            <text:p>163,921</text:p>
          </table:table-cell>
          <table:table-cell office:value-type="float" office:value="102.900816070308" table:style-name="ce31">
            <text:p>103</text:p>
          </table:table-cell>
          <table:table-cell office:value-type="float" office:value="2755" table:style-name="ce31">
            <text:p>2,755</text:p>
          </table:table-cell>
          <table:table-cell office:value-type="float" office:value="1.72944130571249" table:style-name="ce31">
            <text:p>2</text:p>
          </table:table-cell>
          <table:table-cell office:value-type="float" office:value="100480" table:style-name="ce31">
            <text:p>100,480</text:p>
          </table:table-cell>
          <table:table-cell office:value-type="float" office:value="63.075957313245397" table:style-name="ce31">
            <text:p>63</text:p>
          </table:table-cell>
          <table:table-cell office:value-type="float" office:value="499348" table:style-name="ce31">
            <text:p>499,348</text:p>
          </table:table-cell>
          <table:table-cell office:value-type="float" office:value="313.46390458254899" table:style-name="ce31">
            <text:p>313</text:p>
          </table:table-cell>
          <table:table-cell office:value-type="float" office:value="168525" table:style-name="ce31">
            <text:p>168,525</text:p>
          </table:table-cell>
          <table:table-cell office:value-type="float" office:value="105.790960451977" table:style-name="ce31">
            <text:p>106</text:p>
          </table:table-cell>
          <table:table-cell table:number-columns-repeated="16370"/>
        </table:table-row>
        <table:table-row table:style-name="ro35">
          <table:table-cell office:value-type="string" table:style-name="ce30">
            <text:p>2017</text:p>
          </table:table-cell>
          <table:table-cell office:value-type="string" table:style-name="ce30">
            <text:p>2017/2</text:p>
          </table:table-cell>
          <table:table-cell office:value-type="float" office:value="2249" table:style-name="ce31">
            <text:p>2,249</text:p>
          </table:table-cell>
          <table:table-cell office:value-type="float" office:value="209038" table:style-name="ce31">
            <text:p>209,038</text:p>
          </table:table-cell>
          <table:table-cell office:value-type="float" office:value="216812" table:style-name="ce31">
            <text:p>216,812</text:p>
          </table:table-cell>
          <table:table-cell office:value-type="float" office:value="96.403734993330403" table:style-name="ce31">
            <text:p>96</text:p>
          </table:table-cell>
          <table:table-cell office:value-type="float" office:value="3403" table:style-name="ce31">
            <text:p>3,403</text:p>
          </table:table-cell>
          <table:table-cell office:value-type="float" office:value="1.5131169408626099" table:style-name="ce31">
            <text:p>2</text:p>
          </table:table-cell>
          <table:table-cell office:value-type="float" office:value="136285" table:style-name="ce31">
            <text:p>136,285</text:p>
          </table:table-cell>
          <table:table-cell office:value-type="float" office:value="60.598043574922201" table:style-name="ce31">
            <text:p>61</text:p>
          </table:table-cell>
          <table:table-cell office:value-type="float" office:value="639603" table:style-name="ce31">
            <text:p>639,603</text:p>
          </table:table-cell>
          <table:table-cell office:value-type="float" office:value="284.39439751000401" table:style-name="ce31">
            <text:p>284</text:p>
          </table:table-cell>
          <table:table-cell office:value-type="float" office:value="222025" table:style-name="ce31">
            <text:p>222,025</text:p>
          </table:table-cell>
          <table:table-cell office:value-type="float" office:value="98.721654068474905" table:style-name="ce31">
            <text:p>99</text:p>
          </table:table-cell>
          <table:table-cell table:number-columns-repeated="16370"/>
        </table:table-row>
        <table:table-row table:style-name="ro35">
          <table:table-cell office:value-type="string" table:style-name="ce30">
            <text:p>2017</text:p>
          </table:table-cell>
          <table:table-cell office:value-type="string" table:style-name="ce30">
            <text:p>2017/3</text:p>
          </table:table-cell>
          <table:table-cell office:value-type="float" office:value="1661" table:style-name="ce31">
            <text:p>1,661</text:p>
          </table:table-cell>
          <table:table-cell office:value-type="float" office:value="171659" table:style-name="ce31">
            <text:p>171,659</text:p>
          </table:table-cell>
          <table:table-cell office:value-type="float" office:value="165195" table:style-name="ce31">
            <text:p>165,195</text:p>
          </table:table-cell>
          <table:table-cell office:value-type="float" office:value="99.455147501505095" table:style-name="ce31">
            <text:p>99</text:p>
          </table:table-cell>
          <table:table-cell office:value-type="float" office:value="2843" table:style-name="ce31">
            <text:p>2,843</text:p>
          </table:table-cell>
          <table:table-cell office:value-type="float" office:value="1.7116195063214901" table:style-name="ce31">
            <text:p>2</text:p>
          </table:table-cell>
          <table:table-cell office:value-type="float" office:value="107102" table:style-name="ce31">
            <text:p>107,102</text:p>
          </table:table-cell>
          <table:table-cell office:value-type="float" office:value="64.480433473811004" table:style-name="ce31">
            <text:p>64</text:p>
          </table:table-cell>
          <table:table-cell office:value-type="float" office:value="516642" table:style-name="ce31">
            <text:p>516,642</text:p>
          </table:table-cell>
          <table:table-cell office:value-type="float" office:value="311.04274533413599" table:style-name="ce31">
            <text:p>311</text:p>
          </table:table-cell>
          <table:table-cell office:value-type="float" office:value="171978" table:style-name="ce31">
            <text:p>171,978</text:p>
          </table:table-cell>
          <table:table-cell office:value-type="float" office:value="103.538832028898" table:style-name="ce31">
            <text:p>104</text:p>
          </table:table-cell>
          <table:table-cell table:number-columns-repeated="16370"/>
        </table:table-row>
        <table:table-row table:style-name="ro35">
          <table:table-cell office:value-type="string" table:style-name="ce30">
            <text:p>2017</text:p>
          </table:table-cell>
          <table:table-cell office:value-type="string" table:style-name="ce30">
            <text:p>2017/4</text:p>
          </table:table-cell>
          <table:table-cell office:value-type="float" office:value="2107" table:style-name="ce31">
            <text:p>2,107</text:p>
          </table:table-cell>
          <table:table-cell office:value-type="float" office:value="200825" table:style-name="ce31">
            <text:p>200,825</text:p>
          </table:table-cell>
          <table:table-cell office:value-type="float" office:value="200916" table:style-name="ce31">
            <text:p>200,916</text:p>
          </table:table-cell>
          <table:table-cell office:value-type="float" office:value="95.356430944470802" table:style-name="ce31">
            <text:p>95</text:p>
          </table:table-cell>
          <table:table-cell office:value-type="float" office:value="3213" table:style-name="ce31">
            <text:p>3,213</text:p>
          </table:table-cell>
          <table:table-cell office:value-type="float" office:value="1.5249169435215899" table:style-name="ce31">
            <text:p>2</text:p>
          </table:table-cell>
          <table:table-cell office:value-type="float" office:value="130516" table:style-name="ce31">
            <text:p>130,516</text:p>
          </table:table-cell>
          <table:table-cell office:value-type="float" office:value="61.9439962031324" table:style-name="ce31">
            <text:p>62</text:p>
          </table:table-cell>
          <table:table-cell office:value-type="float" office:value="565603" table:style-name="ce31">
            <text:p>565,603</text:p>
          </table:table-cell>
          <table:table-cell office:value-type="float" office:value="268.439962031324" table:style-name="ce31">
            <text:p>268</text:p>
          </table:table-cell>
          <table:table-cell office:value-type="float" office:value="198458" table:style-name="ce31">
            <text:p>198,458</text:p>
          </table:table-cell>
          <table:table-cell office:value-type="float" office:value="94.189843379212107" table:style-name="ce31">
            <text:p>94</text:p>
          </table:table-cell>
          <table:table-cell table:number-columns-repeated="16370"/>
        </table:table-row>
        <table:table-row table:style-name="ro35">
          <table:table-cell office:value-type="string" table:style-name="ce30">
            <text:p>2018</text:p>
          </table:table-cell>
          <table:table-cell office:value-type="string" table:style-name="ce30">
            <text:p>2018/1</text:p>
          </table:table-cell>
          <table:table-cell office:value-type="float" office:value="1718" table:style-name="ce31">
            <text:p>1,718</text:p>
          </table:table-cell>
          <table:table-cell office:value-type="float" office:value="159048" table:style-name="ce31">
            <text:p>159,048</text:p>
          </table:table-cell>
          <table:table-cell office:value-type="float" office:value="184360" table:style-name="ce31">
            <text:p>184,360</text:p>
          </table:table-cell>
          <table:table-cell office:value-type="float" office:value="107.310826542491" table:style-name="ce31">
            <text:p>107</text:p>
          </table:table-cell>
          <table:table-cell office:value-type="float" office:value="2559" table:style-name="ce31">
            <text:p>2,559</text:p>
          </table:table-cell>
          <table:table-cell office:value-type="float" office:value="1.4895227008148999" table:style-name="ce31">
            <text:p>1</text:p>
          </table:table-cell>
          <table:table-cell office:value-type="float" office:value="105333" table:style-name="ce31">
            <text:p>105,333</text:p>
          </table:table-cell>
          <table:table-cell office:value-type="float" office:value="61.311408614668203" table:style-name="ce31">
            <text:p>61</text:p>
          </table:table-cell>
          <table:table-cell office:value-type="float" office:value="471904" table:style-name="ce31">
            <text:p>471,904</text:p>
          </table:table-cell>
          <table:table-cell office:value-type="float" office:value="274.682188591385" table:style-name="ce31">
            <text:p>275</text:p>
          </table:table-cell>
          <table:table-cell office:value-type="float" office:value="178368" table:style-name="ce31">
            <text:p>178,368</text:p>
          </table:table-cell>
          <table:table-cell office:value-type="float" office:value="103.823050058207" table:style-name="ce31">
            <text:p>104</text:p>
          </table:table-cell>
          <table:table-cell table:number-columns-repeated="16370"/>
        </table:table-row>
        <table:table-row table:style-name="ro35">
          <table:table-cell office:value-type="string" table:style-name="ce30">
            <text:p>2018</text:p>
          </table:table-cell>
          <table:table-cell office:value-type="string" table:style-name="ce30">
            <text:p>2018/2</text:p>
          </table:table-cell>
          <table:table-cell office:value-type="float" office:value="2058" table:style-name="ce31">
            <text:p>2,058</text:p>
          </table:table-cell>
          <table:table-cell office:value-type="float" office:value="202885" table:style-name="ce31">
            <text:p>202,885</text:p>
          </table:table-cell>
          <table:table-cell office:value-type="float" office:value="201181" table:style-name="ce31">
            <text:p>201,181</text:p>
          </table:table-cell>
          <table:table-cell office:value-type="float" office:value="97.755587949465493" table:style-name="ce31">
            <text:p>98</text:p>
          </table:table-cell>
          <table:table-cell office:value-type="float" office:value="3289" table:style-name="ce31">
            <text:p>3,289</text:p>
          </table:table-cell>
          <table:table-cell office:value-type="float" office:value="1.5981535471331401" table:style-name="ce31">
            <text:p>2</text:p>
          </table:table-cell>
          <table:table-cell office:value-type="float" office:value="132073" table:style-name="ce31">
            <text:p>132,073</text:p>
          </table:table-cell>
          <table:table-cell office:value-type="float" office:value="64.175413022351805" table:style-name="ce31">
            <text:p>64</text:p>
          </table:table-cell>
          <table:table-cell office:value-type="float" office:value="587253" table:style-name="ce31">
            <text:p>587,253</text:p>
          </table:table-cell>
          <table:table-cell office:value-type="float" office:value="285.35131195335299" table:style-name="ce31">
            <text:p>285</text:p>
          </table:table-cell>
          <table:table-cell office:value-type="float" office:value="191776" table:style-name="ce31">
            <text:p>191,776</text:p>
          </table:table-cell>
          <table:table-cell office:value-type="float" office:value="93.185617103984498" table:style-name="ce31">
            <text:p>93</text:p>
          </table:table-cell>
          <table:table-cell table:number-columns-repeated="16370"/>
        </table:table-row>
        <table:table-row table:style-name="ro35">
          <table:table-cell office:value-type="string" table:style-name="ce30">
            <text:p>2018</text:p>
          </table:table-cell>
          <table:table-cell office:value-type="string" table:style-name="ce30">
            <text:p>2018/3</text:p>
          </table:table-cell>
          <table:table-cell office:value-type="float" office:value="1782" table:style-name="ce31">
            <text:p>1,782</text:p>
          </table:table-cell>
          <table:table-cell office:value-type="float" office:value="168218" table:style-name="ce31">
            <text:p>168,218</text:p>
          </table:table-cell>
          <table:table-cell office:value-type="float" office:value="169012" table:style-name="ce31">
            <text:p>169,012</text:p>
          </table:table-cell>
          <table:table-cell office:value-type="float" office:value="94.843995510662197" table:style-name="ce31">
            <text:p>95</text:p>
          </table:table-cell>
          <table:table-cell office:value-type="float" office:value="2684" table:style-name="ce31">
            <text:p>2,684</text:p>
          </table:table-cell>
          <table:table-cell office:value-type="float" office:value="1.50617283950617" table:style-name="ce31">
            <text:p>2</text:p>
          </table:table-cell>
          <table:table-cell office:value-type="float" office:value="114085" table:style-name="ce31">
            <text:p>114,085</text:p>
          </table:table-cell>
          <table:table-cell office:value-type="float" office:value="64.020763187429793" table:style-name="ce31">
            <text:p>64</text:p>
          </table:table-cell>
          <table:table-cell office:value-type="float" office:value="471037" table:style-name="ce31">
            <text:p>471,037</text:p>
          </table:table-cell>
          <table:table-cell office:value-type="float" office:value="264.330527497194" table:style-name="ce31">
            <text:p>264</text:p>
          </table:table-cell>
          <table:table-cell office:value-type="float" office:value="170149" table:style-name="ce31">
            <text:p>170,149</text:p>
          </table:table-cell>
          <table:table-cell office:value-type="float" office:value="95.482042648709296" table:style-name="ce31">
            <text:p>95</text:p>
          </table:table-cell>
          <table:table-cell table:number-columns-repeated="16370"/>
        </table:table-row>
        <table:table-row table:style-name="ro35">
          <table:table-cell office:value-type="string" table:style-name="ce30">
            <text:p>2018</text:p>
          </table:table-cell>
          <table:table-cell office:value-type="string" table:style-name="ce30">
            <text:p>2018/4</text:p>
          </table:table-cell>
          <table:table-cell office:value-type="float" office:value="2387" table:style-name="ce31">
            <text:p>2,387</text:p>
          </table:table-cell>
          <table:table-cell office:value-type="float" office:value="230124" table:style-name="ce31">
            <text:p>230,124</text:p>
          </table:table-cell>
          <table:table-cell office:value-type="float" office:value="219140" table:style-name="ce31">
            <text:p>219,140</text:p>
          </table:table-cell>
          <table:table-cell office:value-type="float" office:value="91.805613741097602" table:style-name="ce31">
            <text:p>92</text:p>
          </table:table-cell>
          <table:table-cell office:value-type="float" office:value="3645" table:style-name="ce31">
            <text:p>3,645</text:p>
          </table:table-cell>
          <table:table-cell office:value-type="float" office:value="1.5270213657310401" table:style-name="ce31">
            <text:p>2</text:p>
          </table:table-cell>
          <table:table-cell office:value-type="float" office:value="154258" table:style-name="ce31">
            <text:p>154,258</text:p>
          </table:table-cell>
          <table:table-cell office:value-type="float" office:value="64.624214495182201" table:style-name="ce31">
            <text:p>65</text:p>
          </table:table-cell>
          <table:table-cell office:value-type="float" office:value="639886" table:style-name="ce31">
            <text:p>639,886</text:p>
          </table:table-cell>
          <table:table-cell office:value-type="float" office:value="268.07121910347701" table:style-name="ce31">
            <text:p>268</text:p>
          </table:table-cell>
          <table:table-cell office:value-type="float" office:value="219715" table:style-name="ce31">
            <text:p>219,715</text:p>
          </table:table-cell>
          <table:table-cell office:value-type="float" office:value="92.046501885211597" table:style-name="ce31">
            <text:p>92</text:p>
          </table:table-cell>
          <table:table-cell table:number-columns-repeated="16370"/>
        </table:table-row>
        <table:table-row table:style-name="ro35">
          <table:table-cell office:value-type="string" table:style-name="ce30">
            <text:p>2019</text:p>
          </table:table-cell>
          <table:table-cell office:value-type="string" table:style-name="ce30">
            <text:p>2019/1</text:p>
          </table:table-cell>
          <table:table-cell office:value-type="float" office:value="2069" table:style-name="ce31">
            <text:p>2,069</text:p>
          </table:table-cell>
          <table:table-cell office:value-type="float" office:value="197725" table:style-name="ce31">
            <text:p>197,725</text:p>
          </table:table-cell>
          <table:table-cell office:value-type="float" office:value="204228" table:style-name="ce31">
            <text:p>204,228</text:p>
          </table:table-cell>
          <table:table-cell office:value-type="float" office:value="98.708554857419003" table:style-name="ce31">
            <text:p>99</text:p>
          </table:table-cell>
          <table:table-cell office:value-type="float" office:value="3220" table:style-name="ce31">
            <text:p>3,220</text:p>
          </table:table-cell>
          <table:table-cell office:value-type="float" office:value="1.5563073948767501" table:style-name="ce31">
            <text:p>2</text:p>
          </table:table-cell>
          <table:table-cell office:value-type="float" office:value="134723" table:style-name="ce31">
            <text:p>134,723</text:p>
          </table:table-cell>
          <table:table-cell office:value-type="float" office:value="65.115031416143097" table:style-name="ce31">
            <text:p>65</text:p>
          </table:table-cell>
          <table:table-cell office:value-type="float" office:value="602353" table:style-name="ce31">
            <text:p>602,353</text:p>
          </table:table-cell>
          <table:table-cell office:value-type="float" office:value="291.13243112614799" table:style-name="ce31">
            <text:p>291</text:p>
          </table:table-cell>
          <table:table-cell office:value-type="float" office:value="208562" table:style-name="ce31">
            <text:p>208,562</text:p>
          </table:table-cell>
          <table:table-cell office:value-type="float" office:value="100.80328661189" table:style-name="ce31">
            <text:p>101</text:p>
          </table:table-cell>
          <table:table-cell table:number-columns-repeated="16370"/>
        </table:table-row>
        <table:table-row table:style-name="ro35">
          <table:table-cell office:value-type="string" table:style-name="ce30">
            <text:p>2019</text:p>
          </table:table-cell>
          <table:table-cell office:value-type="string" table:style-name="ce30">
            <text:p>2019/2</text:p>
          </table:table-cell>
          <table:table-cell office:value-type="float" office:value="2111" table:style-name="ce31">
            <text:p>2,111</text:p>
          </table:table-cell>
          <table:table-cell office:value-type="float" office:value="198152" table:style-name="ce31">
            <text:p>198,152</text:p>
          </table:table-cell>
          <table:table-cell office:value-type="float" office:value="214263" table:style-name="ce31">
            <text:p>214,263</text:p>
          </table:table-cell>
          <table:table-cell office:value-type="float" office:value="101.498342018001" table:style-name="ce31">
            <text:p>101</text:p>
          </table:table-cell>
          <table:table-cell office:value-type="float" office:value="3318" table:style-name="ce31">
            <text:p>3,318</text:p>
          </table:table-cell>
          <table:table-cell office:value-type="float" office:value="1.5717669351018499" table:style-name="ce31">
            <text:p>2</text:p>
          </table:table-cell>
          <table:table-cell office:value-type="float" office:value="138847" table:style-name="ce31">
            <text:p>138,847</text:p>
          </table:table-cell>
          <table:table-cell office:value-type="float" office:value="65.773093320701093" table:style-name="ce31">
            <text:p>66</text:p>
          </table:table-cell>
          <table:table-cell office:value-type="float" office:value="564652" table:style-name="ce31">
            <text:p>564,652</text:p>
          </table:table-cell>
          <table:table-cell office:value-type="float" office:value="267.48081477972499" table:style-name="ce31">
            <text:p>267</text:p>
          </table:table-cell>
          <table:table-cell office:value-type="float" office:value="226810" table:style-name="ce31">
            <text:p>226,810</text:p>
          </table:table-cell>
          <table:table-cell office:value-type="float" office:value="107.441970630033" table:style-name="ce31">
            <text:p>107</text:p>
          </table:table-cell>
          <table:table-cell table:number-columns-repeated="16370"/>
        </table:table-row>
        <table:table-row table:style-name="ro35">
          <table:table-cell office:value-type="string" table:style-name="ce30">
            <text:p>2019</text:p>
          </table:table-cell>
          <table:table-cell office:value-type="string" table:style-name="ce30">
            <text:p>2019/3</text:p>
          </table:table-cell>
          <table:table-cell office:value-type="float" office:value="2171" table:style-name="ce31">
            <text:p>2,171</text:p>
          </table:table-cell>
          <table:table-cell office:value-type="float" office:value="197653" table:style-name="ce31">
            <text:p>197,653</text:p>
          </table:table-cell>
          <table:table-cell office:value-type="float" office:value="213219" table:style-name="ce31">
            <text:p>213,219</text:p>
          </table:table-cell>
          <table:table-cell office:value-type="float" office:value="98.212344541685894" table:style-name="ce31">
            <text:p>98</text:p>
          </table:table-cell>
          <table:table-cell office:value-type="float" office:value="3189" table:style-name="ce31">
            <text:p>3,189</text:p>
          </table:table-cell>
          <table:table-cell office:value-type="float" office:value="1.4689083371718099" table:style-name="ce31">
            <text:p>1</text:p>
          </table:table-cell>
          <table:table-cell office:value-type="float" office:value="143674" table:style-name="ce31">
            <text:p>143,674</text:p>
          </table:table-cell>
          <table:table-cell office:value-type="float" office:value="66.178719484108697" table:style-name="ce31">
            <text:p>66</text:p>
          </table:table-cell>
          <table:table-cell office:value-type="float" office:value="582073" table:style-name="ce31">
            <text:p>582,073</text:p>
          </table:table-cell>
          <table:table-cell office:value-type="float" office:value="268.112851220636" table:style-name="ce31">
            <text:p>268</text:p>
          </table:table-cell>
          <table:table-cell office:value-type="float" office:value="239407" table:style-name="ce31">
            <text:p>239,407</text:p>
          </table:table-cell>
          <table:table-cell office:value-type="float" office:value="110.27498848456899" table:style-name="ce31">
            <text:p>110</text:p>
          </table:table-cell>
          <table:table-cell table:number-columns-repeated="16370"/>
        </table:table-row>
        <table:table-row table:style-name="ro35">
          <table:table-cell office:value-type="string" table:style-name="ce30">
            <text:p>2019</text:p>
          </table:table-cell>
          <table:table-cell office:value-type="string" table:style-name="ce30">
            <text:p>2019/4</text:p>
          </table:table-cell>
          <table:table-cell office:value-type="float" office:value="2478" table:style-name="ce31">
            <text:p>2,478</text:p>
          </table:table-cell>
          <table:table-cell office:value-type="float" office:value="231102" table:style-name="ce31">
            <text:p>231,102</text:p>
          </table:table-cell>
          <table:table-cell office:value-type="float" office:value="237757" table:style-name="ce31">
            <text:p>237,757</text:p>
          </table:table-cell>
          <table:table-cell office:value-type="float" office:value="95.9471347861178" table:style-name="ce31">
            <text:p>96</text:p>
          </table:table-cell>
          <table:table-cell office:value-type="float" office:value="3728" table:style-name="ce31">
            <text:p>3,728</text:p>
          </table:table-cell>
          <table:table-cell office:value-type="float" office:value="1.5044390637611" table:style-name="ce31">
            <text:p>2</text:p>
          </table:table-cell>
          <table:table-cell office:value-type="float" office:value="167239" table:style-name="ce31">
            <text:p>167,239</text:p>
          </table:table-cell>
          <table:table-cell office:value-type="float" office:value="67.489507667473802" table:style-name="ce31">
            <text:p>67</text:p>
          </table:table-cell>
          <table:table-cell office:value-type="float" office:value="666305" table:style-name="ce31">
            <text:p>666,305</text:p>
          </table:table-cell>
          <table:table-cell office:value-type="float" office:value="268.88821630347098" table:style-name="ce31">
            <text:p>269</text:p>
          </table:table-cell>
          <table:table-cell office:value-type="float" office:value="236561" table:style-name="ce31">
            <text:p>236,561</text:p>
          </table:table-cell>
          <table:table-cell office:value-type="float" office:value="95.464487489911207" table:style-name="ce31">
            <text:p>95</text:p>
          </table:table-cell>
          <table:table-cell table:number-columns-repeated="16370"/>
        </table:table-row>
        <table:table-row table:style-name="ro35">
          <table:table-cell office:value-type="string" table:style-name="ce30">
            <text:p>2020</text:p>
          </table:table-cell>
          <table:table-cell office:value-type="string" table:style-name="ce30">
            <text:p>2020/1</text:p>
          </table:table-cell>
          <table:table-cell office:value-type="float" office:value="1823" table:style-name="ce31">
            <text:p>1,823</text:p>
          </table:table-cell>
          <table:table-cell office:value-type="float" office:value="177803" table:style-name="ce31">
            <text:p>177,803</text:p>
          </table:table-cell>
          <table:table-cell office:value-type="float" office:value="185420" table:style-name="ce31">
            <text:p>185,420</text:p>
          </table:table-cell>
          <table:table-cell office:value-type="float" office:value="101.71146461876" table:style-name="ce31">
            <text:p>102</text:p>
          </table:table-cell>
          <table:table-cell office:value-type="float" office:value="3009" table:style-name="ce31">
            <text:p>3,009</text:p>
          </table:table-cell>
          <table:table-cell office:value-type="float" office:value="1.65057597366978" table:style-name="ce31">
            <text:p>2</text:p>
          </table:table-cell>
          <table:table-cell office:value-type="float" office:value="131251" table:style-name="ce31">
            <text:p>131,251</text:p>
          </table:table-cell>
          <table:table-cell office:value-type="float" office:value="71.997257268239196" table:style-name="ce31">
            <text:p>72</text:p>
          </table:table-cell>
          <table:table-cell office:value-type="float" office:value="577725" table:style-name="ce31">
            <text:p>577,725</text:p>
          </table:table-cell>
          <table:table-cell office:value-type="float" office:value="316.90894130554" table:style-name="ce31">
            <text:p>317</text:p>
          </table:table-cell>
          <table:table-cell office:value-type="float" office:value="200316" table:style-name="ce31">
            <text:p>200,316</text:p>
          </table:table-cell>
          <table:table-cell office:value-type="float" office:value="109.882611080636" table:style-name="ce31">
            <text:p>110</text:p>
          </table:table-cell>
          <table:table-cell table:number-columns-repeated="16370"/>
        </table:table-row>
        <table:table-row table:style-name="ro35">
          <table:table-cell office:value-type="string" table:style-name="ce30">
            <text:p>2020</text:p>
          </table:table-cell>
          <table:table-cell office:value-type="string" table:style-name="ce30">
            <text:p>2020/2</text:p>
          </table:table-cell>
          <table:table-cell office:value-type="float" office:value="1082" table:style-name="ce31">
            <text:p>1,082</text:p>
          </table:table-cell>
          <table:table-cell office:value-type="float" office:value="97713" table:style-name="ce31">
            <text:p>97,713</text:p>
          </table:table-cell>
          <table:table-cell office:value-type="float" office:value="104511" table:style-name="ce31">
            <text:p>104,511</text:p>
          </table:table-cell>
          <table:table-cell office:value-type="float" office:value="96.590573012939004" table:style-name="ce31">
            <text:p>97</text:p>
          </table:table-cell>
          <table:table-cell office:value-type="float" office:value="1610" table:style-name="ce31">
            <text:p>1,610</text:p>
          </table:table-cell>
          <table:table-cell office:value-type="float" office:value="1.48798521256932" table:style-name="ce31">
            <text:p>1</text:p>
          </table:table-cell>
          <table:table-cell office:value-type="float" office:value="73218" table:style-name="ce31">
            <text:p>73,218</text:p>
          </table:table-cell>
          <table:table-cell office:value-type="float" office:value="67.669131238447306" table:style-name="ce31">
            <text:p>68</text:p>
          </table:table-cell>
          <table:table-cell office:value-type="float" office:value="304685" table:style-name="ce31">
            <text:p>304,685</text:p>
          </table:table-cell>
          <table:table-cell office:value-type="float" office:value="281.59426987060999" table:style-name="ce31">
            <text:p>282</text:p>
          </table:table-cell>
          <table:table-cell office:value-type="float" office:value="112027" table:style-name="ce31">
            <text:p>112,027</text:p>
          </table:table-cell>
          <table:table-cell office:value-type="float" office:value="103.53696857671" table:style-name="ce31">
            <text:p>104</text:p>
          </table:table-cell>
          <table:table-cell table:number-columns-repeated="16370"/>
        </table:table-row>
        <table:table-row table:style-name="ro35">
          <table:table-cell office:value-type="string" table:style-name="ce30">
            <text:p>2020</text:p>
          </table:table-cell>
          <table:table-cell office:value-type="string" table:style-name="ce30">
            <text:p>2020/3</text:p>
          </table:table-cell>
          <table:table-cell office:value-type="float" office:value="2013" table:style-name="ce31">
            <text:p>2,013</text:p>
          </table:table-cell>
          <table:table-cell office:value-type="float" office:value="193354" table:style-name="ce31">
            <text:p>193,354</text:p>
          </table:table-cell>
          <table:table-cell office:value-type="float" office:value="192632" table:style-name="ce31">
            <text:p>192,632</text:p>
          </table:table-cell>
          <table:table-cell office:value-type="float" office:value="95.693989071038203" table:style-name="ce31">
            <text:p>96</text:p>
          </table:table-cell>
          <table:table-cell office:value-type="float" office:value="3055" table:style-name="ce31">
            <text:p>3,055</text:p>
          </table:table-cell>
          <table:table-cell office:value-type="float" office:value="1.5176353700943901" table:style-name="ce31">
            <text:p>2</text:p>
          </table:table-cell>
          <table:table-cell office:value-type="float" office:value="146406" table:style-name="ce31">
            <text:p>146,406</text:p>
          </table:table-cell>
          <table:table-cell office:value-type="float" office:value="72.730253353204205" table:style-name="ce31">
            <text:p>73</text:p>
          </table:table-cell>
          <table:table-cell office:value-type="float" office:value="587924" table:style-name="ce31">
            <text:p>587,924</text:p>
          </table:table-cell>
          <table:table-cell office:value-type="float" office:value="292.06358668653797" table:style-name="ce31">
            <text:p>292</text:p>
          </table:table-cell>
          <table:table-cell office:value-type="float" office:value="207521" table:style-name="ce31">
            <text:p>207,521</text:p>
          </table:table-cell>
          <table:table-cell office:value-type="float" office:value="103.090412319921" table:style-name="ce31">
            <text:p>103</text:p>
          </table:table-cell>
          <table:table-cell table:number-columns-repeated="16370"/>
        </table:table-row>
        <table:table-row table:style-name="ro34">
          <table:table-cell office:value-type="string" table:style-name="ce30">
            <text:p>2020</text:p>
          </table:table-cell>
          <table:table-cell office:value-type="string" table:style-name="ce30">
            <text:p>2020/4</text:p>
          </table:table-cell>
          <table:table-cell office:value-type="float" office:value="2486" table:style-name="ce31">
            <text:p>2,486</text:p>
          </table:table-cell>
          <table:table-cell office:value-type="float" office:value="234493" table:style-name="ce31">
            <text:p>234,493</text:p>
          </table:table-cell>
          <table:table-cell office:value-type="float" office:value="237365" table:style-name="ce31">
            <text:p>237,365</text:p>
          </table:table-cell>
          <table:table-cell office:value-type="float" office:value="95.480691874497197" table:style-name="ce31">
            <text:p>95</text:p>
          </table:table-cell>
          <table:table-cell office:value-type="float" office:value="3681" table:style-name="ce31">
            <text:p>3,681</text:p>
          </table:table-cell>
          <table:table-cell office:value-type="float" office:value="1.48069187449718" table:style-name="ce31">
            <text:p>1</text:p>
          </table:table-cell>
          <table:table-cell office:value-type="float" office:value="179498" table:style-name="ce31">
            <text:p>179,498</text:p>
          </table:table-cell>
          <table:table-cell office:value-type="float" office:value="72.203539823008896" table:style-name="ce31">
            <text:p>72</text:p>
          </table:table-cell>
          <table:table-cell office:value-type="float" office:value="709860" table:style-name="ce31">
            <text:p>709,860</text:p>
          </table:table-cell>
          <table:table-cell office:value-type="float" office:value="285.54304102976698" table:style-name="ce31">
            <text:p>286</text:p>
          </table:table-cell>
          <table:table-cell office:value-type="float" office:value="251776" table:style-name="ce31">
            <text:p>251,776</text:p>
          </table:table-cell>
          <table:table-cell office:value-type="float" office:value="101.27755430410301" table:style-name="ce31">
            <text:p>101</text:p>
          </table:table-cell>
          <table:table-cell table:number-columns-repeated="16370"/>
        </table:table-row>
        <table:table-row table:style-name="ro34">
          <table:table-cell office:value-type="string" table:style-name="ce30">
            <text:p>2021</text:p>
          </table:table-cell>
          <table:table-cell office:value-type="string" table:style-name="ce30">
            <text:p>2021/1</text:p>
          </table:table-cell>
          <table:table-cell office:value-type="float" office:value="2121" table:style-name="ce31">
            <text:p>2,121</text:p>
          </table:table-cell>
          <table:table-cell office:value-type="float" office:value="204376" table:style-name="ce31">
            <text:p>204,376</text:p>
          </table:table-cell>
          <table:table-cell office:value-type="float" office:value="199018" table:style-name="ce31">
            <text:p>199,018</text:p>
          </table:table-cell>
          <table:table-cell office:value-type="float" office:value="93.832154644035796" table:style-name="ce31">
            <text:p>94</text:p>
          </table:table-cell>
          <table:table-cell office:value-type="float" office:value="3277" table:style-name="ce31">
            <text:p>3,277</text:p>
          </table:table-cell>
          <table:table-cell office:value-type="float" office:value="1.54502593116455" table:style-name="ce31">
            <text:p>2</text:p>
          </table:table-cell>
          <table:table-cell office:value-type="float" office:value="155874" table:style-name="ce31">
            <text:p>155,874</text:p>
          </table:table-cell>
          <table:table-cell office:value-type="float" office:value="73.490806223479495" table:style-name="ce31">
            <text:p>73</text:p>
          </table:table-cell>
          <table:table-cell office:value-type="float" office:value="624339" table:style-name="ce31">
            <text:p>624,339</text:p>
          </table:table-cell>
          <table:table-cell office:value-type="float" office:value="294.36067892503502" table:style-name="ce31">
            <text:p>294</text:p>
          </table:table-cell>
          <table:table-cell office:value-type="float" office:value="221740" table:style-name="ce31">
            <text:p>221,740</text:p>
          </table:table-cell>
          <table:table-cell office:value-type="float" office:value="104.545025931165" table:style-name="ce31">
            <text:p>105</text:p>
          </table:table-cell>
          <table:table-cell table:number-columns-repeated="16370"/>
        </table:table-row>
        <table:table-row table:style-name="ro34">
          <table:table-cell office:value-type="string" table:style-name="ce30">
            <text:p>2021</text:p>
          </table:table-cell>
          <table:table-cell office:value-type="string" table:style-name="ce30">
            <text:p>2021/2</text:p>
          </table:table-cell>
          <table:table-cell office:value-type="float" office:value="2153" table:style-name="ce31">
            <text:p>2,153</text:p>
          </table:table-cell>
          <table:table-cell office:value-type="float" office:value="211461" table:style-name="ce31">
            <text:p>211,461</text:p>
          </table:table-cell>
          <table:table-cell office:value-type="float" office:value="208576" table:style-name="ce31">
            <text:p>208,576</text:p>
          </table:table-cell>
          <table:table-cell office:value-type="float" office:value="96.876915931258694" table:style-name="ce31">
            <text:p>97</text:p>
          </table:table-cell>
          <table:table-cell office:value-type="float" office:value="3371" table:style-name="ce31">
            <text:p>3,371</text:p>
          </table:table-cell>
          <table:table-cell office:value-type="float" office:value="1.56572224802601" table:style-name="ce31">
            <text:p>2</text:p>
          </table:table-cell>
          <table:table-cell office:value-type="float" office:value="160000" table:style-name="ce31">
            <text:p>160,000</text:p>
          </table:table-cell>
          <table:table-cell office:value-type="float" office:value="74.314909428704098" table:style-name="ce31">
            <text:p>74</text:p>
          </table:table-cell>
          <table:table-cell office:value-type="float" office:value="670781" table:style-name="ce31">
            <text:p>670,781</text:p>
          </table:table-cell>
          <table:table-cell office:value-type="float" office:value="311.55643288434698" table:style-name="ce31">
            <text:p>312</text:p>
          </table:table-cell>
          <table:table-cell office:value-type="float" office:value="236340" table:style-name="ce31">
            <text:p>236,340</text:p>
          </table:table-cell>
          <table:table-cell office:value-type="float" office:value="109.77241058987499" table:style-name="ce31">
            <text:p>110</text:p>
          </table:table-cell>
          <table:table-cell table:number-columns-repeated="16370"/>
        </table:table-row>
        <table:table-row table:style-name="ro34">
          <table:table-cell office:value-type="string" table:style-name="ce30">
            <text:p>2021</text:p>
          </table:table-cell>
          <table:table-cell office:value-type="string" table:style-name="ce30">
            <text:p>2021/3</text:p>
          </table:table-cell>
          <table:table-cell office:value-type="float" office:value="2910" table:style-name="ce31">
            <text:p>2,910</text:p>
          </table:table-cell>
          <table:table-cell office:value-type="float" office:value="203152" table:style-name="ce31">
            <text:p>203,152</text:p>
          </table:table-cell>
          <table:table-cell office:value-type="float" office:value="312351" table:style-name="ce31">
            <text:p>312,351</text:p>
          </table:table-cell>
          <table:table-cell office:value-type="float" office:value="107.337113402062" table:style-name="ce31">
            <text:p>107</text:p>
          </table:table-cell>
          <table:table-cell office:value-type="float" office:value="3280" table:style-name="ce31">
            <text:p>3,280</text:p>
          </table:table-cell>
          <table:table-cell office:value-type="float" office:value="1.1271477663230201" table:style-name="ce31">
            <text:p>1</text:p>
          </table:table-cell>
          <table:table-cell office:value-type="float" office:value="166557" table:style-name="ce31">
            <text:p>166,557</text:p>
          </table:table-cell>
          <table:table-cell office:value-type="float" office:value="57.236082474226798" table:style-name="ce31">
            <text:p>57</text:p>
          </table:table-cell>
          <table:table-cell office:value-type="float" office:value="648773" table:style-name="ce31">
            <text:p>648,773</text:p>
          </table:table-cell>
          <table:table-cell office:value-type="float" office:value="222.946048109966" table:style-name="ce31">
            <text:p>223</text:p>
          </table:table-cell>
          <table:table-cell office:value-type="float" office:value="257482" table:style-name="ce31">
            <text:p>257,482</text:p>
          </table:table-cell>
          <table:table-cell office:value-type="float" office:value="88.481786941580793" table:style-name="ce31">
            <text:p>88</text:p>
          </table:table-cell>
          <table:table-cell table:number-columns-repeated="16370"/>
        </table:table-row>
        <table:table-row table:style-name="ro34">
          <table:table-cell office:value-type="string" table:style-name="ce30">
            <text:p>2021</text:p>
          </table:table-cell>
          <table:table-cell office:value-type="string" table:style-name="ce30">
            <text:p>2021/4</text:p>
          </table:table-cell>
          <table:table-cell office:value-type="float" office:value="1851" table:style-name="ce31">
            <text:p>1,851</text:p>
          </table:table-cell>
          <table:table-cell office:value-type="float" office:value="184007" table:style-name="ce31">
            <text:p>184,007</text:p>
          </table:table-cell>
          <table:table-cell office:value-type="float" office:value="165332" table:style-name="ce31">
            <text:p>165,332</text:p>
          </table:table-cell>
          <table:table-cell office:value-type="float" office:value="89.320367368989693" table:style-name="ce31">
            <text:p>89</text:p>
          </table:table-cell>
          <table:table-cell office:value-type="float" office:value="2786" table:style-name="ce31">
            <text:p>2,786</text:p>
          </table:table-cell>
          <table:table-cell office:value-type="float" office:value="1.5051323608860101" table:style-name="ce31">
            <text:p>2</text:p>
          </table:table-cell>
          <table:table-cell office:value-type="float" office:value="140590" table:style-name="ce31">
            <text:p>140,590</text:p>
          </table:table-cell>
          <table:table-cell office:value-type="float" office:value="75.953538627768793" table:style-name="ce31">
            <text:p>76</text:p>
          </table:table-cell>
          <table:table-cell office:value-type="float" office:value="554401" table:style-name="ce31">
            <text:p>554,401</text:p>
          </table:table-cell>
          <table:table-cell office:value-type="float" office:value="299.51431658562899" table:style-name="ce31">
            <text:p>300</text:p>
          </table:table-cell>
          <table:table-cell office:value-type="float" office:value="191088" table:style-name="ce31">
            <text:p>191,088</text:p>
          </table:table-cell>
          <table:table-cell office:value-type="float" office:value="103.23500810372801" table:style-name="ce31">
            <text:p>103</text:p>
          </table:table-cell>
          <table:table-cell table:number-columns-repeated="16370"/>
        </table:table-row>
        <table:table-row table:style-name="ro34">
          <table:table-cell office:value-type="string" table:style-name="ce30">
            <text:p>2022</text:p>
          </table:table-cell>
          <table:table-cell office:value-type="string" table:style-name="ce30">
            <text:p>2022/1</text:p>
          </table:table-cell>
          <table:table-cell office:value-type="float" office:value="1884" table:style-name="ce31">
            <text:p>1,884</text:p>
          </table:table-cell>
          <table:table-cell office:value-type="float" office:value="208745" table:style-name="ce31">
            <text:p>208,745</text:p>
          </table:table-cell>
          <table:table-cell office:value-type="float" office:value="171670" table:style-name="ce31">
            <text:p>171,670</text:p>
          </table:table-cell>
          <table:table-cell office:value-type="float" office:value="91.119957537155003" table:style-name="ce31">
            <text:p>91</text:p>
          </table:table-cell>
          <table:table-cell office:value-type="float" office:value="3101" table:style-name="ce31">
            <text:p>3,101</text:p>
          </table:table-cell>
          <table:table-cell office:value-type="float" office:value="1.64596602972399" table:style-name="ce31">
            <text:p>2</text:p>
          </table:table-cell>
          <table:table-cell office:value-type="float" office:value="151983" table:style-name="ce31">
            <text:p>151,983</text:p>
          </table:table-cell>
          <table:table-cell office:value-type="float" office:value="80.670382165605105" table:style-name="ce31">
            <text:p>81</text:p>
          </table:table-cell>
          <table:table-cell office:value-type="float" office:value="690894" table:style-name="ce31">
            <text:p>690,894</text:p>
          </table:table-cell>
          <table:table-cell office:value-type="float" office:value="366.71656050955397" table:style-name="ce31">
            <text:p>367</text:p>
          </table:table-cell>
          <table:table-cell office:value-type="float" office:value="229750" table:style-name="ce31">
            <text:p>229,750</text:p>
          </table:table-cell>
          <table:table-cell office:value-type="float" office:value="121.947983014862" table:style-name="ce31">
            <text:p>122</text:p>
          </table:table-cell>
          <table:table-cell table:number-columns-repeated="16370"/>
        </table:table-row>
        <table:table-row table:style-name="ro34">
          <table:table-cell office:value-type="string" table:style-name="ce30">
            <text:p>2022</text:p>
          </table:table-cell>
          <table:table-cell office:value-type="string" table:style-name="ce30">
            <text:p>2022/2</text:p>
          </table:table-cell>
          <table:table-cell office:value-type="float" office:value="2222" table:style-name="ce31">
            <text:p>2,222</text:p>
          </table:table-cell>
          <table:table-cell office:value-type="float" office:value="203779" table:style-name="ce31">
            <text:p>203,779</text:p>
          </table:table-cell>
          <table:table-cell office:value-type="float" office:value="185775" table:style-name="ce31">
            <text:p>185,775</text:p>
          </table:table-cell>
          <table:table-cell office:value-type="float" office:value="83.607110711071101" table:style-name="ce31">
            <text:p>84</text:p>
          </table:table-cell>
          <table:table-cell office:value-type="float" office:value="2877" table:style-name="ce31">
            <text:p>2,877</text:p>
          </table:table-cell>
          <table:table-cell office:value-type="float" office:value="1.2947794779477899" table:style-name="ce31">
            <text:p>1</text:p>
          </table:table-cell>
          <table:table-cell office:value-type="float" office:value="163648" table:style-name="ce31">
            <text:p>163,648</text:p>
          </table:table-cell>
          <table:table-cell office:value-type="float" office:value="73.648964896489602" table:style-name="ce31">
            <text:p>74</text:p>
          </table:table-cell>
          <table:table-cell office:value-type="float" office:value="578230" table:style-name="ce31">
            <text:p>578,230</text:p>
          </table:table-cell>
          <table:table-cell office:value-type="float" office:value="260.22952295229499" table:style-name="ce31">
            <text:p>260</text:p>
          </table:table-cell>
          <table:table-cell office:value-type="float" office:value="274066" table:style-name="ce31">
            <text:p>274,066</text:p>
          </table:table-cell>
          <table:table-cell office:value-type="float" office:value="123.34203420342" table:style-name="ce31">
            <text:p>123</text:p>
          </table:table-cell>
          <table:table-cell table:number-columns-repeated="16370"/>
        </table:table-row>
        <table:table-row table:style-name="ro34">
          <table:table-cell office:value-type="string" table:style-name="ce30">
            <text:p>2022</text:p>
          </table:table-cell>
          <table:table-cell office:value-type="string" table:style-name="ce30">
            <text:p>2022/3</text:p>
          </table:table-cell>
          <table:table-cell office:value-type="float" office:value="2275" table:style-name="ce31">
            <text:p>2,275</text:p>
          </table:table-cell>
          <table:table-cell office:value-type="float" office:value="203520" table:style-name="ce31">
            <text:p>203,520</text:p>
          </table:table-cell>
          <table:table-cell office:value-type="float" office:value="192830" table:style-name="ce31">
            <text:p>192,830</text:p>
          </table:table-cell>
          <table:table-cell office:value-type="float" office:value="84.760439560439593" table:style-name="ce31">
            <text:p>85</text:p>
          </table:table-cell>
          <table:table-cell office:value-type="float" office:value="2948" table:style-name="ce31">
            <text:p>2,948</text:p>
          </table:table-cell>
          <table:table-cell office:value-type="float" office:value="1.29582417582418" table:style-name="ce31">
            <text:p>1</text:p>
          </table:table-cell>
          <table:table-cell office:value-type="float" office:value="168630" table:style-name="ce31">
            <text:p>168,630</text:p>
          </table:table-cell>
          <table:table-cell office:value-type="float" office:value="74.123076923076894" table:style-name="ce31">
            <text:p>74</text:p>
          </table:table-cell>
          <table:table-cell office:value-type="float" office:value="601774" table:style-name="ce31">
            <text:p>601,774</text:p>
          </table:table-cell>
          <table:table-cell office:value-type="float" office:value="264.51604395604397" table:style-name="ce31">
            <text:p>265</text:p>
          </table:table-cell>
          <table:table-cell office:value-type="float" office:value="271649" table:style-name="ce31">
            <text:p>271,649</text:p>
          </table:table-cell>
          <table:table-cell office:value-type="float" office:value="119.406153846154" table:style-name="ce31">
            <text:p>119</text:p>
          </table:table-cell>
          <table:table-cell table:number-columns-repeated="16370"/>
        </table:table-row>
        <table:table-row table:style-name="ro34">
          <table:table-cell office:value-type="string" table:style-name="ce30">
            <text:p>2022</text:p>
          </table:table-cell>
          <table:table-cell office:value-type="string" table:style-name="ce30">
            <text:p>2022/4</text:p>
          </table:table-cell>
          <table:table-cell office:value-type="float" office:value="2130" table:style-name="ce31">
            <text:p>2,130</text:p>
          </table:table-cell>
          <table:table-cell office:value-type="float" office:value="198888" table:style-name="ce31">
            <text:p>198,888</text:p>
          </table:table-cell>
          <table:table-cell office:value-type="float" office:value="211753" table:style-name="ce31">
            <text:p>211,753</text:p>
          </table:table-cell>
          <table:table-cell office:value-type="float" office:value="99.414553990610301" table:style-name="ce31">
            <text:p>99</text:p>
          </table:table-cell>
          <table:table-cell office:value-type="float" office:value="3111" table:style-name="ce31">
            <text:p>3,111</text:p>
          </table:table-cell>
          <table:table-cell office:value-type="float" office:value="1.46056338028169" table:style-name="ce31">
            <text:p>1</text:p>
          </table:table-cell>
          <table:table-cell office:value-type="float" office:value="165038" table:style-name="ce31">
            <text:p>165,038</text:p>
          </table:table-cell>
          <table:table-cell office:value-type="float" office:value="77.482629107981197" table:style-name="ce31">
            <text:p>77</text:p>
          </table:table-cell>
          <table:table-cell office:value-type="float" office:value="634398" table:style-name="ce31">
            <text:p>634,398</text:p>
          </table:table-cell>
          <table:table-cell office:value-type="float" office:value="297.83943661971801" table:style-name="ce31">
            <text:p>298</text:p>
          </table:table-cell>
          <table:table-cell office:value-type="float" office:value="280763" table:style-name="ce31">
            <text:p>280,763</text:p>
          </table:table-cell>
          <table:table-cell office:value-type="float" office:value="131.813615023474" table:style-name="ce31">
            <text:p>132</text:p>
          </table:table-cell>
          <table:table-cell table:number-columns-repeated="16370"/>
        </table:table-row>
        <table:table-row table:style-name="ro34">
          <table:table-cell office:value-type="string" table:style-name="ce30">
            <text:p>2023</text:p>
          </table:table-cell>
          <table:table-cell office:value-type="string" table:style-name="ce30">
            <text:p>2023/1</text:p>
          </table:table-cell>
          <table:table-cell office:value-type="float" office:value="1318" table:style-name="ce31">
            <text:p>1,318</text:p>
          </table:table-cell>
          <table:table-cell office:value-type="float" office:value="130704" table:style-name="ce31">
            <text:p>130,704</text:p>
          </table:table-cell>
          <table:table-cell office:value-type="float" office:value="125262" table:style-name="ce31">
            <text:p>125,262</text:p>
          </table:table-cell>
          <table:table-cell office:value-type="float" office:value="95.039453717754199" table:style-name="ce31">
            <text:p>95</text:p>
          </table:table-cell>
          <table:table-cell office:value-type="float" office:value="1964" table:style-name="ce31">
            <text:p>1,964</text:p>
          </table:table-cell>
          <table:table-cell office:value-type="float" office:value="1.49013657056146" table:style-name="ce31">
            <text:p>1</text:p>
          </table:table-cell>
          <table:table-cell office:value-type="float" office:value="160516" table:style-name="ce31">
            <text:p>160,516</text:p>
          </table:table-cell>
          <table:table-cell office:value-type="float" office:value="121.787556904401" table:style-name="ce31">
            <text:p>122</text:p>
          </table:table-cell>
          <table:table-cell office:value-type="float" office:value="630467" table:style-name="ce31">
            <text:p>630,467</text:p>
          </table:table-cell>
          <table:table-cell office:value-type="float" office:value="478.35128983307999" table:style-name="ce31">
            <text:p>478</text:p>
          </table:table-cell>
          <table:table-cell office:value-type="float" office:value="264666" table:style-name="ce31">
            <text:p>264,666</text:p>
          </table:table-cell>
          <table:table-cell office:value-type="float" office:value="200.808801213961" table:style-name="ce31">
            <text:p>201</text:p>
          </table:table-cell>
          <table:table-cell table:number-columns-repeated="16370"/>
        </table:table-row>
        <table:table-row table:style-name="ro34">
          <table:table-cell office:value-type="string" table:style-name="ce30">
            <text:p>2023</text:p>
          </table:table-cell>
          <table:table-cell office:value-type="string" table:style-name="ce30">
            <text:p>2023/2</text:p>
          </table:table-cell>
          <table:table-cell office:value-type="float" office:value="1892" table:style-name="ce31">
            <text:p>1,892</text:p>
          </table:table-cell>
          <table:table-cell office:value-type="float" office:value="177398" table:style-name="ce31">
            <text:p>177,398</text:p>
          </table:table-cell>
          <table:table-cell office:value-type="float" office:value="174789" table:style-name="ce31">
            <text:p>174,789</text:p>
          </table:table-cell>
          <table:table-cell office:value-type="float" office:value="92.383192389006297" table:style-name="ce31">
            <text:p>92</text:p>
          </table:table-cell>
          <table:table-cell office:value-type="float" office:value="2677" table:style-name="ce31">
            <text:p>2,677</text:p>
          </table:table-cell>
          <table:table-cell office:value-type="float" office:value="1.4149048625792799" table:style-name="ce31">
            <text:p>1</text:p>
          </table:table-cell>
          <table:table-cell office:value-type="float" office:value="267429" table:style-name="ce31">
            <text:p>267,429</text:p>
          </table:table-cell>
          <table:table-cell office:value-type="float" office:value="141.34725158562401" table:style-name="ce31">
            <text:p>141</text:p>
          </table:table-cell>
          <table:table-cell office:value-type="float" office:value="1090135" table:style-name="ce31">
            <text:p>1,090,135</text:p>
          </table:table-cell>
          <table:table-cell office:value-type="float" office:value="576.18128964059201" table:style-name="ce31">
            <text:p>576</text:p>
          </table:table-cell>
          <table:table-cell office:value-type="float" office:value="495513" table:style-name="ce31">
            <text:p>495,513</text:p>
          </table:table-cell>
          <table:table-cell office:value-type="float" office:value="261.899048625793" table:style-name="ce31">
            <text:p>262</text:p>
          </table:table-cell>
          <table:table-cell table:number-columns-repeated="16370"/>
        </table:table-row>
        <table:table-row table:style-name="ro34">
          <table:table-cell office:value-type="string" table:style-name="ce30">
            <text:p>2023</text:p>
          </table:table-cell>
          <table:table-cell office:value-type="string" table:style-name="ce30">
            <text:p>2023/3</text:p>
          </table:table-cell>
          <table:table-cell office:value-type="float" office:value="1789" table:style-name="ce31">
            <text:p>1,789</text:p>
          </table:table-cell>
          <table:table-cell office:value-type="float" office:value="165573" table:style-name="ce31">
            <text:p>165,573</text:p>
          </table:table-cell>
          <table:table-cell office:value-type="float" office:value="158446" table:style-name="ce31">
            <text:p>158,446</text:p>
          </table:table-cell>
          <table:table-cell office:value-type="float" office:value="88.5667970933482" table:style-name="ce31">
            <text:p>89</text:p>
          </table:table-cell>
          <table:table-cell office:value-type="float" office:value="2303" table:style-name="ce31">
            <text:p>2,303</text:p>
          </table:table-cell>
          <table:table-cell office:value-type="float" office:value="1.2873113471213" table:style-name="ce31">
            <text:p>1</text:p>
          </table:table-cell>
          <table:table-cell office:value-type="float" office:value="246755" table:style-name="ce31">
            <text:p>246,755</text:p>
          </table:table-cell>
          <table:table-cell office:value-type="float" office:value="137.929010620458" table:style-name="ce31">
            <text:p>138</text:p>
          </table:table-cell>
          <table:table-cell office:value-type="float" office:value="969389" table:style-name="ce31">
            <text:p>969,389</text:p>
          </table:table-cell>
          <table:table-cell office:value-type="float" office:value="541.86081609837902" table:style-name="ce31">
            <text:p>542</text:p>
          </table:table-cell>
          <table:table-cell office:value-type="float" office:value="506834" table:style-name="ce31">
            <text:p>506,834</text:p>
          </table:table-cell>
          <table:table-cell office:value-type="float" office:value="283.30575740637198" table:style-name="ce31">
            <text:p>283</text:p>
          </table:table-cell>
          <table:table-cell table:number-columns-repeated="16370"/>
        </table:table-row>
        <table:table-row table:style-name="ro34">
          <table:table-cell office:value-type="string" table:style-name="ce30">
            <text:p>2023</text:p>
          </table:table-cell>
          <table:table-cell office:value-type="string" table:style-name="ce30">
            <text:p>2023/4</text:p>
          </table:table-cell>
          <table:table-cell office:value-type="float" office:value="2213" table:style-name="ce31">
            <text:p>2,213</text:p>
          </table:table-cell>
          <table:table-cell office:value-type="float" office:value="193760" table:style-name="ce31">
            <text:p>193,760</text:p>
          </table:table-cell>
          <table:table-cell office:value-type="float" office:value="204154" table:style-name="ce31">
            <text:p>204,154</text:p>
          </table:table-cell>
          <table:table-cell office:value-type="float" office:value="92.252146407591496" table:style-name="ce31">
            <text:p>92</text:p>
          </table:table-cell>
          <table:table-cell office:value-type="float" office:value="2783" table:style-name="ce31">
            <text:p>2,783</text:p>
          </table:table-cell>
          <table:table-cell office:value-type="float" office:value="1.2575689109805701" table:style-name="ce31">
            <text:p>1</text:p>
          </table:table-cell>
          <table:table-cell office:value-type="float" office:value="292037" table:style-name="ce31">
            <text:p>292,037</text:p>
          </table:table-cell>
          <table:table-cell office:value-type="float" office:value="131.964301852689" table:style-name="ce31">
            <text:p>132</text:p>
          </table:table-cell>
          <table:table-cell office:value-type="float" office:value="1090775" table:style-name="ce31">
            <text:p>1,090,775</text:p>
          </table:table-cell>
          <table:table-cell office:value-type="float" office:value="492.89426118391299" table:style-name="ce31">
            <text:p>493</text:p>
          </table:table-cell>
          <table:table-cell office:value-type="float" office:value="651463" table:style-name="ce31">
            <text:p>651,463</text:p>
          </table:table-cell>
          <table:table-cell office:value-type="float" office:value="294.38002711251698" table:style-name="ce31">
            <text:p>294</text:p>
          </table:table-cell>
          <table:table-cell table:number-columns-repeated="16370"/>
        </table:table-row>
        <table:table-row table:style-name="ro34">
          <table:table-cell office:value-type="string" table:style-name="ce30">
            <text:p>2024</text:p>
          </table:table-cell>
          <table:table-cell office:value-type="string" table:style-name="ce30">
            <text:p>2024/1</text:p>
          </table:table-cell>
          <table:table-cell office:value-type="float" office:value="1525" table:style-name="ce31">
            <text:p>1,525</text:p>
          </table:table-cell>
          <table:table-cell office:value-type="float" office:value="138110" table:style-name="ce31">
            <text:p>138,110</text:p>
          </table:table-cell>
          <table:table-cell office:value-type="float" office:value="124967" table:style-name="ce31">
            <text:p>124,967</text:p>
          </table:table-cell>
          <table:table-cell office:value-type="float" office:value="81.945573770491805" table:style-name="ce31">
            <text:p>82</text:p>
          </table:table-cell>
          <table:table-cell office:value-type="float" office:value="1897" table:style-name="ce31">
            <text:p>1,897</text:p>
          </table:table-cell>
          <table:table-cell office:value-type="float" office:value="1.24393442622951" table:style-name="ce31">
            <text:p>1</text:p>
          </table:table-cell>
          <table:table-cell office:value-type="float" office:value="178213" table:style-name="ce31">
            <text:p>178,213</text:p>
          </table:table-cell>
          <table:table-cell office:value-type="float" office:value="116.860983606557" table:style-name="ce31">
            <text:p>117</text:p>
          </table:table-cell>
          <table:table-cell office:value-type="float" office:value="661841" table:style-name="ce31">
            <text:p>661,841</text:p>
          </table:table-cell>
          <table:table-cell office:value-type="float" office:value="433.99409836065598" table:style-name="ce31">
            <text:p>434</text:p>
          </table:table-cell>
          <table:table-cell office:value-type="float" office:value="300839" table:style-name="ce31">
            <text:p>300,839</text:p>
          </table:table-cell>
          <table:table-cell office:value-type="float" office:value="197.271475409836" table:style-name="ce31">
            <text:p>197</text:p>
          </table:table-cell>
          <table:table-cell table:number-columns-repeated="16370"/>
        </table:table-row>
        <table:table-row table:style-name="ro34">
          <table:table-cell office:value-type="string" table:style-name="ce30">
            <text:p>2024</text:p>
          </table:table-cell>
          <table:table-cell office:value-type="string" table:style-name="ce30">
            <text:p>2024/2</text:p>
          </table:table-cell>
          <table:table-cell office:value-type="float" office:value="1815" table:style-name="ce31">
            <text:p>1,815</text:p>
          </table:table-cell>
          <table:table-cell office:value-type="float" office:value="168897" table:style-name="ce31">
            <text:p>168,897</text:p>
          </table:table-cell>
          <table:table-cell office:value-type="float" office:value="140636" table:style-name="ce31">
            <text:p>140,636</text:p>
          </table:table-cell>
          <table:table-cell office:value-type="float" office:value="77.485399449035796" table:style-name="ce31">
            <text:p>77</text:p>
          </table:table-cell>
          <table:table-cell office:value-type="float" office:value="2269" table:style-name="ce31">
            <text:p>2,269</text:p>
          </table:table-cell>
          <table:table-cell office:value-type="float" office:value="1.25013774104683" table:style-name="ce31">
            <text:p>1</text:p>
          </table:table-cell>
          <table:table-cell office:value-type="float" office:value="208716" table:style-name="ce31">
            <text:p>208,716</text:p>
          </table:table-cell>
          <table:table-cell office:value-type="float" office:value="114.99504132231399" table:style-name="ce31">
            <text:p>115</text:p>
          </table:table-cell>
          <table:table-cell office:value-type="float" office:value="829287" table:style-name="ce31">
            <text:p>829,287</text:p>
          </table:table-cell>
          <table:table-cell office:value-type="float" office:value="456.907438016529" table:style-name="ce31">
            <text:p>457</text:p>
          </table:table-cell>
          <table:table-cell office:value-type="float" office:value="359621" table:style-name="ce31">
            <text:p>359,621</text:p>
          </table:table-cell>
          <table:table-cell office:value-type="float" office:value="198.13829201101899" table:style-name="ce31">
            <text:p>198</text:p>
          </table:table-cell>
          <table:table-cell table:number-columns-repeated="16370"/>
        </table:table-row>
        <table:table-row table:style-name="ro34">
          <table:table-cell office:value-type="string" table:style-name="ce30">
            <text:p>2024</text:p>
          </table:table-cell>
          <table:table-cell office:value-type="string" table:style-name="ce30">
            <text:p>2024/3</text:p>
          </table:table-cell>
          <table:table-cell office:value-type="float" office:value="1647" table:style-name="ce31">
            <text:p>1,647</text:p>
          </table:table-cell>
          <table:table-cell office:value-type="float" office:value="154271" table:style-name="ce31">
            <text:p>154,271</text:p>
          </table:table-cell>
          <table:table-cell office:value-type="float" office:value="107835" table:style-name="ce31">
            <text:p>107,835</text:p>
          </table:table-cell>
          <table:table-cell office:value-type="float" office:value="65.473588342440806" table:style-name="ce31">
            <text:p>65</text:p>
          </table:table-cell>
          <table:table-cell office:value-type="float" office:value="1735" table:style-name="ce31">
            <text:p>1,735</text:p>
          </table:table-cell>
          <table:table-cell office:value-type="float" office:value="1.05343047965999" table:style-name="ce31">
            <text:p>1</text:p>
          </table:table-cell>
          <table:table-cell office:value-type="float" office:value="171501" table:style-name="ce31">
            <text:p>171,501</text:p>
          </table:table-cell>
          <table:table-cell office:value-type="float" office:value="104.129326047359" table:style-name="ce31">
            <text:p>104</text:p>
          </table:table-cell>
          <table:table-cell office:value-type="float" office:value="714911" table:style-name="ce31">
            <text:p>714,911</text:p>
          </table:table-cell>
          <table:table-cell office:value-type="float" office:value="434.06860959319999" table:style-name="ce31">
            <text:p>434</text:p>
          </table:table-cell>
          <table:table-cell office:value-type="float" office:value="362994" table:style-name="ce31">
            <text:p>362,994</text:p>
          </table:table-cell>
          <table:table-cell office:value-type="float" office:value="220.39708561020001" table:style-name="ce31">
            <text:p>220</text:p>
          </table:table-cell>
          <table:table-cell table:number-columns-repeated="16370"/>
        </table:table-row>
        <table:table-row table:style-name="ro34">
          <table:table-cell office:value-type="string" table:style-name="ce30">
            <text:p>2024</text:p>
          </table:table-cell>
          <table:table-cell office:value-type="string" table:style-name="ce30">
            <text:p>2024/4</text:p>
          </table:table-cell>
          <table:table-cell office:value-type="float" office:value="1950" table:style-name="ce31">
            <text:p>1,950</text:p>
          </table:table-cell>
          <table:table-cell office:value-type="float" office:value="175503" table:style-name="ce31">
            <text:p>175,503</text:p>
          </table:table-cell>
          <table:table-cell office:value-type="float" office:value="137669" table:style-name="ce31">
            <text:p>137,669</text:p>
          </table:table-cell>
          <table:table-cell office:value-type="float" office:value="70.599487179487198" table:style-name="ce31">
            <text:p>71</text:p>
          </table:table-cell>
          <table:table-cell office:value-type="float" office:value="2016" table:style-name="ce31">
            <text:p>2,016</text:p>
          </table:table-cell>
          <table:table-cell office:value-type="float" office:value="1.0338461538461501" table:style-name="ce31">
            <text:p>1</text:p>
          </table:table-cell>
          <table:table-cell office:value-type="float" office:value="164855" table:style-name="ce31">
            <text:p>164,855</text:p>
          </table:table-cell>
          <table:table-cell office:value-type="float" office:value="84.541025641025598" table:style-name="ce31">
            <text:p>85</text:p>
          </table:table-cell>
          <table:table-cell office:value-type="float" office:value="704989" table:style-name="ce31">
            <text:p>704,989</text:p>
          </table:table-cell>
          <table:table-cell office:value-type="float" office:value="361.53282051282099" table:style-name="ce31">
            <text:p>362</text:p>
          </table:table-cell>
          <table:table-cell office:value-type="float" office:value="347356" table:style-name="ce31">
            <text:p>347,356</text:p>
          </table:table-cell>
          <table:table-cell office:value-type="float" office:value="178.131282051282" table:style-name="ce31">
            <text:p>178</text:p>
          </table:table-cell>
          <table:table-cell table:number-columns-repeated="16370"/>
        </table:table-row>
        <table:table-row table:style-name="ro34">
          <table:table-cell office:value-type="string" table:style-name="ce30">
            <text:p>2025</text:p>
          </table:table-cell>
          <table:table-cell office:value-type="string" table:style-name="ce30">
            <text:p>2025/1</text:p>
          </table:table-cell>
          <table:table-cell office:value-type="float" office:value="1363" table:style-name="ce31">
            <text:p>1,363</text:p>
          </table:table-cell>
          <table:table-cell office:value-type="float" office:value="132071" table:style-name="ce31">
            <text:p>132,071</text:p>
          </table:table-cell>
          <table:table-cell office:value-type="float" office:value="78463" table:style-name="ce31">
            <text:p>78,463</text:p>
          </table:table-cell>
          <table:table-cell office:value-type="float" office:value="57.566397652237697" table:style-name="ce31">
            <text:p>58</text:p>
          </table:table-cell>
          <table:table-cell office:value-type="float" office:value="1232" table:style-name="ce31">
            <text:p>1,232</text:p>
          </table:table-cell>
          <table:table-cell office:value-type="float" office:value="0.90388848129126897" table:style-name="ce31">
            <text:p>1</text:p>
          </table:table-cell>
          <table:table-cell office:value-type="float" office:value="105745" table:style-name="ce31">
            <text:p>105,745</text:p>
          </table:table-cell>
          <table:table-cell office:value-type="float" office:value="77.582538517975095" table:style-name="ce31">
            <text:p>78</text:p>
          </table:table-cell>
          <table:table-cell office:value-type="float" office:value="504521" table:style-name="ce31">
            <text:p>504,521</text:p>
          </table:table-cell>
          <table:table-cell office:value-type="float" office:value="370.15480557593497" table:style-name="ce31">
            <text:p>370</text:p>
          </table:table-cell>
          <table:table-cell office:value-type="float" office:value="257934" table:style-name="ce31">
            <text:p>257,934</text:p>
          </table:table-cell>
          <table:table-cell office:value-type="float" office:value="189.23991195891401" table:style-name="ce31">
            <text:p>189</text:p>
          </table:table-cell>
          <table:table-cell table:number-columns-repeated="16370"/>
        </table:table-row>
        <table:table-row table:style-name="ro34">
          <table:table-cell office:value-type="string" table:style-name="ce30">
            <text:p>2025</text:p>
          </table:table-cell>
          <table:table-cell office:value-type="string" table:style-name="ce30">
            <text:p>2025/2</text:p>
          </table:table-cell>
          <table:table-cell office:value-type="float" office:value="1693" table:style-name="ce31">
            <text:p>1,693</text:p>
          </table:table-cell>
          <table:table-cell office:value-type="float" office:value="158796" table:style-name="ce31">
            <text:p>158,796</text:p>
          </table:table-cell>
          <table:table-cell office:value-type="float" office:value="123953" table:style-name="ce31">
            <text:p>123,953</text:p>
          </table:table-cell>
          <table:table-cell office:value-type="float" office:value="73.215002953337304" table:style-name="ce31">
            <text:p>73</text:p>
          </table:table-cell>
          <table:table-cell office:value-type="float" office:value="1952" table:style-name="ce31">
            <text:p>1,952</text:p>
          </table:table-cell>
          <table:table-cell office:value-type="float" office:value="1.1529828706438301" table:style-name="ce31">
            <text:p>1</text:p>
          </table:table-cell>
          <table:table-cell office:value-type="float" office:value="125527" table:style-name="ce31">
            <text:p>125,527</text:p>
          </table:table-cell>
          <table:table-cell office:value-type="float" office:value="74.144713526284704" table:style-name="ce31">
            <text:p>74</text:p>
          </table:table-cell>
          <table:table-cell office:value-type="float" office:value="612665" table:style-name="ce31">
            <text:p>612,665</text:p>
          </table:table-cell>
          <table:table-cell office:value-type="float" office:value="361.88127584170098" table:style-name="ce31">
            <text:p>362</text:p>
          </table:table-cell>
          <table:table-cell office:value-type="float" office:value="292448" table:style-name="ce31">
            <text:p>292,448</text:p>
          </table:table-cell>
          <table:table-cell office:value-type="float" office:value="172.739515652688" table:style-name="ce31">
            <text:p>173</text:p>
          </table:table-cell>
          <table:table-cell table:number-columns-repeated="16370"/>
        </table:table-row>
        <table:table-row table:style-name="ro34">
          <table:table-cell office:value-type="string" table:style-name="ce30">
            <text:p>2025</text:p>
          </table:table-cell>
          <table:table-cell office:value-type="string" table:style-name="ce30">
            <text:p>2025/3</text:p>
          </table:table-cell>
          <table:table-cell office:value-type="float" office:value="2050" table:style-name="ce31">
            <text:p>2,050</text:p>
          </table:table-cell>
          <table:table-cell office:value-type="float" office:value="167619" table:style-name="ce31">
            <text:p>167,619</text:p>
          </table:table-cell>
          <table:table-cell office:value-type="float" office:value="147233" table:style-name="ce31">
            <text:p>147,233</text:p>
          </table:table-cell>
          <table:table-cell office:value-type="float" office:value="71.820975609756104" table:style-name="ce31">
            <text:p>72</text:p>
          </table:table-cell>
          <table:table-cell office:value-type="float" office:value="1700" table:style-name="ce31">
            <text:p>1,700</text:p>
          </table:table-cell>
          <table:table-cell office:value-type="float" office:value="0.82926829268292701" table:style-name="ce31">
            <text:p>1</text:p>
          </table:table-cell>
          <table:table-cell office:value-type="float" office:value="152490" table:style-name="ce31">
            <text:p>152,490</text:p>
          </table:table-cell>
          <table:table-cell office:value-type="float" office:value="74.385365853658499" table:style-name="ce31">
            <text:p>74</text:p>
          </table:table-cell>
          <table:table-cell office:value-type="float" office:value="648584" table:style-name="ce31">
            <text:p>648,584</text:p>
          </table:table-cell>
          <table:table-cell office:value-type="float" office:value="316.38243902439001" table:style-name="ce31">
            <text:p>316</text:p>
          </table:table-cell>
          <table:table-cell office:value-type="float" office:value="539885" table:style-name="ce31">
            <text:p>539,885</text:p>
          </table:table-cell>
          <table:table-cell office:value-type="float" office:value="263.35853658536598" table:style-name="ce31">
            <text:p>263</text:p>
          </table:table-cell>
          <table:table-cell table:number-columns-repeated="16370"/>
        </table:table-row>
        <table:table-row table:style-name="ro34">
          <table:table-cell office:value-type="string" table:style-name="ce30">
            <text:p>2025</text:p>
          </table:table-cell>
          <table:table-cell office:value-type="string" table:style-name="ce30">
            <text:p>2025/4</text:p>
          </table:table-cell>
          <table:table-cell office:value-type="float" office:value="2364" table:style-name="ce31">
            <text:p>2,364</text:p>
          </table:table-cell>
          <table:table-cell office:value-type="float" office:value="202983" table:style-name="ce31">
            <text:p>202,983</text:p>
          </table:table-cell>
          <table:table-cell office:value-type="float" office:value="138646" table:style-name="ce31">
            <text:p>138,646</text:p>
          </table:table-cell>
          <table:table-cell office:value-type="float" office:value="58.648900169204701" table:style-name="ce31">
            <text:p>59</text:p>
          </table:table-cell>
          <table:table-cell office:value-type="float" office:value="1792" table:style-name="ce31">
            <text:p>1,792</text:p>
          </table:table-cell>
          <table:table-cell office:value-type="float" office:value="0.75803722504230098" table:style-name="ce31">
            <text:p>1</text:p>
          </table:table-cell>
          <table:table-cell office:value-type="float" office:value="172503" table:style-name="ce31">
            <text:p>172,503</text:p>
          </table:table-cell>
          <table:table-cell office:value-type="float" office:value="72.970812182741099" table:style-name="ce31">
            <text:p>73</text:p>
          </table:table-cell>
          <table:table-cell office:value-type="float" office:value="769764" table:style-name="ce31">
            <text:p>769,764</text:p>
          </table:table-cell>
          <table:table-cell office:value-type="float" office:value="325.619289340102" table:style-name="ce31">
            <text:p>326</text:p>
          </table:table-cell>
          <table:table-cell office:value-type="float" office:value="516718" table:style-name="ce31">
            <text:p>516,718</text:p>
          </table:table-cell>
          <table:table-cell office:value-type="float" office:value="218.57783417935701" table:style-name="ce31">
            <text:p>219</text:p>
          </table:table-cell>
          <table:table-cell table:number-columns-repeated="16370"/>
        </table:table-row>
        <table:table-row table:style-name="ro34">
          <table:table-cell office:value-type="string" table:style-name="ce30">
            <text:p>2026</text:p>
          </table:table-cell>
          <table:table-cell office:value-type="string" table:style-name="ce30">
            <text:p>2026/1</text:p>
          </table:table-cell>
          <table:table-cell office:value-type="float" office:value="1953" table:style-name="ce31">
            <text:p>1,953</text:p>
          </table:table-cell>
          <table:table-cell office:value-type="float" office:value="167970" table:style-name="ce31">
            <text:p>167,970</text:p>
          </table:table-cell>
          <table:table-cell office:value-type="float" office:value="127323" table:style-name="ce31">
            <text:p>127,323</text:p>
          </table:table-cell>
          <table:table-cell office:value-type="float" office:value="65.193548387096797" table:style-name="ce31">
            <text:p>65</text:p>
          </table:table-cell>
          <table:table-cell office:value-type="float" office:value="1849" table:style-name="ce31">
            <text:p>1,849</text:p>
          </table:table-cell>
          <table:table-cell office:value-type="float" office:value="0.94674859190988203" table:style-name="ce31">
            <text:p>1</text:p>
          </table:table-cell>
          <table:table-cell office:value-type="float" office:value="138650" table:style-name="ce31">
            <text:p>138,650</text:p>
          </table:table-cell>
          <table:table-cell office:value-type="float" office:value="70.993343573988696" table:style-name="ce31">
            <text:p>71</text:p>
          </table:table-cell>
          <table:table-cell office:value-type="float" office:value="643927" table:style-name="ce31">
            <text:p>643,927</text:p>
          </table:table-cell>
          <table:table-cell office:value-type="float" office:value="329.71172555043501" table:style-name="ce31">
            <text:p>330</text:p>
          </table:table-cell>
          <table:table-cell office:value-type="float" office:value="411417" table:style-name="ce31">
            <text:p>411,417</text:p>
          </table:table-cell>
          <table:table-cell office:value-type="float" office:value="210.65898617511499" table:style-name="ce31">
            <text:p>211</text:p>
          </table:table-cell>
          <table:table-cell table:number-columns-repeated="16370"/>
        </table:table-row>
        <table:table-row table:style-name="ro34">
          <table:table-cell table:number-columns-repeated="2" table:style-name="ce30"/>
          <table:table-cell table:number-columns-repeated="12" table:style-name="ce31"/>
          <table:table-cell table:number-columns-repeated="16370"/>
        </table:table-row>
        <table:table-row table:number-rows-repeated="1048483" table:style-name="ro15">
          <table:table-cell table:number-columns-repeated="16384"/>
        </table:table-row>
      </table:table>
      <table:table table:name="NB3_by_Region" table:style-name="ta2">
        <table:table-column table:style-name="co14" table:default-cell-style-name="ce1"/>
        <table:table-column table:style-name="co12" table:number-columns-repeated="7"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3" table:number-rows-spanned="1" table:style-name="ce34">
            <text:p>NB3- New Domestic Properties by Region by Energy Use, Carbon Dioxide Emissions and Fuel Costs - in each Year/Quarter to 31 March 2026</text:p>
          </table:table-cell>
          <table:covered-table-cell table:number-columns-repeated="12"/>
          <table:table-cell table:number-columns-repeated="16371" table:style-name="ce1"/>
        </table:table-row>
        <table:table-row table:style-name="ro7">
          <table:table-cell office:value-type="string" table:style-name="ce1">
            <text:p>This worksheet contains one table.<text:s/></text:p>
          </table:table-cell>
          <table:table-cell table:style-name="ce35"/>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style-name="ce35"/>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Region</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Energy Consumption Current (kWh/m2 pa)</text:p>
          </table:table-cell>
          <table:table-cell office:value-type="string" table:style-name="ce29">
            <text:p>Average Energy Use per Dwelling</text:p>
          </table:table-cell>
          <table:table-cell office:value-type="string" table:style-name="ce29">
            <text:p>Carbon Dioxide Emissions Current (tonnes pa)</text:p>
          </table:table-cell>
          <table:table-cell office:value-type="string" table:style-name="ce29">
            <text:p>Average Carbon Dioxide Emissions per Dwelling</text:p>
          </table:table-cell>
          <table:table-cell office:value-type="string" table:style-name="ce29">
            <text:p>Lighting Cost Current (£ pa)</text:p>
          </table:table-cell>
          <table:table-cell office:value-type="string" table:style-name="ce29">
            <text:p>Average Lighting Cost per Dwelling</text:p>
          </table:table-cell>
          <table:table-cell office:value-type="string" table:style-name="ce29">
            <text:p>Heating Cost Current (£ pa)</text:p>
          </table:table-cell>
          <table:table-cell office:value-type="string" table:style-name="ce29">
            <text:p>Average Heating Cost per Dwelling</text:p>
          </table:table-cell>
          <table:table-cell office:value-type="string" table:style-name="ce29">
            <text:p>Hot Water Cost Current (£ pa)</text:p>
          </table:table-cell>
          <table:table-cell office:value-type="string" table:style-name="ce29">
            <text:p>Average Hot Water Cost per Dwelling</text:p>
          </table:table-cell>
          <table:table-cell table:number-columns-repeated="16370"/>
        </table:table-row>
        <table:table-row table:style-name="ro34">
          <table:table-cell office:value-type="string" table:style-name="ce30">
            <text:p>East of England</text:p>
          </table:table-cell>
          <table:table-cell table:style-name="ce30"/>
          <table:table-cell office:value-type="float" office:value="403299" table:style-name="ce31">
            <text:p>403,299</text:p>
          </table:table-cell>
          <table:table-cell office:value-type="float" office:value="38717595.253739998" table:style-name="ce31">
            <text:p>38,717,595</text:p>
          </table:table-cell>
          <table:table-cell office:value-type="float" office:value="41460467" table:style-name="ce31">
            <text:p>41,460,467</text:p>
          </table:table-cell>
          <table:table-cell office:value-type="float" office:value="102.803297305473" table:style-name="ce31">
            <text:p>103</text:p>
          </table:table-cell>
          <table:table-cell office:value-type="float" office:value="629693" table:style-name="ce31">
            <text:p>629,693</text:p>
          </table:table-cell>
          <table:table-cell office:value-type="float" office:value="1.5613552227999601" table:style-name="ce31">
            <text:p>2</text:p>
          </table:table-cell>
          <table:table-cell office:value-type="float" office:value="30019335" table:style-name="ce31">
            <text:p>30,019,335</text:p>
          </table:table-cell>
          <table:table-cell office:value-type="float" office:value="74.4344394605491" table:style-name="ce31">
            <text:p>74</text:p>
          </table:table-cell>
          <table:table-cell office:value-type="float" office:value="128877276" table:style-name="ce31">
            <text:p>128,877,276</text:p>
          </table:table-cell>
          <table:table-cell office:value-type="float" office:value="319.55763837748202" table:style-name="ce31">
            <text:p>320</text:p>
          </table:table-cell>
          <table:table-cell office:value-type="float" office:value="53760786" table:style-name="ce31">
            <text:p>53,760,786</text:p>
          </table:table-cell>
          <table:table-cell office:value-type="float" office:value="133.30255220072499" table:style-name="ce31">
            <text:p>133</text:p>
          </table:table-cell>
          <table:table-cell table:number-columns-repeated="16370"/>
        </table:table-row>
        <table:table-row table:style-name="ro34">
          <table:table-cell office:value-type="string" table:style-name="ce30">
            <text:p>East Midlands</text:p>
          </table:table-cell>
          <table:table-cell table:style-name="ce30"/>
          <table:table-cell office:value-type="float" office:value="301534" table:style-name="ce31">
            <text:p>301,534</text:p>
          </table:table-cell>
          <table:table-cell office:value-type="float" office:value="28671181.639699999" table:style-name="ce31">
            <text:p>28,671,182</text:p>
          </table:table-cell>
          <table:table-cell office:value-type="float" office:value="31662083" table:style-name="ce31">
            <text:p>31,662,083</text:p>
          </table:table-cell>
          <table:table-cell office:value-type="float" office:value="105.003359488482" table:style-name="ce31">
            <text:p>105</text:p>
          </table:table-cell>
          <table:table-cell office:value-type="float" office:value="486176" table:style-name="ce31">
            <text:p>486,176</text:p>
          </table:table-cell>
          <table:table-cell office:value-type="float" office:value="1.61234222343086" table:style-name="ce31">
            <text:p>2</text:p>
          </table:table-cell>
          <table:table-cell office:value-type="float" office:value="22728236" table:style-name="ce31">
            <text:p>22,728,236</text:p>
          </table:table-cell>
          <table:table-cell office:value-type="float" office:value="75.375367288597602" table:style-name="ce31">
            <text:p>75</text:p>
          </table:table-cell>
          <table:table-cell office:value-type="float" office:value="98430043" table:style-name="ce31">
            <text:p>98,430,043</text:p>
          </table:table-cell>
          <table:table-cell office:value-type="float" office:value="326.43099285652698" table:style-name="ce31">
            <text:p>326</text:p>
          </table:table-cell>
          <table:table-cell office:value-type="float" office:value="37045363" table:style-name="ce31">
            <text:p>37,045,363</text:p>
          </table:table-cell>
          <table:table-cell office:value-type="float" office:value="122.856337925408" table:style-name="ce31">
            <text:p>123</text:p>
          </table:table-cell>
          <table:table-cell table:number-columns-repeated="16370"/>
        </table:table-row>
        <table:table-row table:style-name="ro34">
          <table:table-cell office:value-type="string" table:style-name="ce30">
            <text:p>London</text:p>
          </table:table-cell>
          <table:table-cell table:style-name="ce30"/>
          <table:table-cell office:value-type="float" office:value="559082" table:style-name="ce31">
            <text:p>559,082</text:p>
          </table:table-cell>
          <table:table-cell office:value-type="float" office:value="40820035.340860002" table:style-name="ce31">
            <text:p>40,820,035</text:p>
          </table:table-cell>
          <table:table-cell office:value-type="float" office:value="48255206" table:style-name="ce31">
            <text:p>48,255,206</text:p>
          </table:table-cell>
          <table:table-cell office:value-type="float" office:value="86.311499923088206" table:style-name="ce31">
            <text:p>86</text:p>
          </table:table-cell>
          <table:table-cell office:value-type="float" office:value="558308" table:style-name="ce31">
            <text:p>558,308</text:p>
          </table:table-cell>
          <table:table-cell office:value-type="float" office:value="0.99861558769554404" table:style-name="ce31">
            <text:p>1</text:p>
          </table:table-cell>
          <table:table-cell office:value-type="float" office:value="33282441" table:style-name="ce31">
            <text:p>33,282,441</text:p>
          </table:table-cell>
          <table:table-cell office:value-type="float" office:value="59.530517884675199" table:style-name="ce31">
            <text:p>60</text:p>
          </table:table-cell>
          <table:table-cell office:value-type="float" office:value="128431904" table:style-name="ce31">
            <text:p>128,431,904</text:p>
          </table:table-cell>
          <table:table-cell office:value-type="float" office:value="229.71926121749601" table:style-name="ce31">
            <text:p>230</text:p>
          </table:table-cell>
          <table:table-cell office:value-type="float" office:value="65456134" table:style-name="ce31">
            <text:p>65,456,134</text:p>
          </table:table-cell>
          <table:table-cell office:value-type="float" office:value="117.077877663742" table:style-name="ce31">
            <text:p>117</text:p>
          </table:table-cell>
          <table:table-cell table:number-columns-repeated="16370"/>
        </table:table-row>
        <table:table-row table:style-name="ro34">
          <table:table-cell office:value-type="string" table:style-name="ce30">
            <text:p>North East</text:p>
          </table:table-cell>
          <table:table-cell table:style-name="ce30"/>
          <table:table-cell office:value-type="float" office:value="133675" table:style-name="ce31">
            <text:p>133,675</text:p>
          </table:table-cell>
          <table:table-cell office:value-type="float" office:value="12711026.75403" table:style-name="ce31">
            <text:p>12,711,027</text:p>
          </table:table-cell>
          <table:table-cell office:value-type="float" office:value="14016726" table:style-name="ce31">
            <text:p>14,016,726</text:p>
          </table:table-cell>
          <table:table-cell office:value-type="float" office:value="104.856749579203" table:style-name="ce31">
            <text:p>105</text:p>
          </table:table-cell>
          <table:table-cell office:value-type="float" office:value="223371" table:style-name="ce31">
            <text:p>223,371</text:p>
          </table:table-cell>
          <table:table-cell office:value-type="float" office:value="1.67100056106228" table:style-name="ce31">
            <text:p>2</text:p>
          </table:table-cell>
          <table:table-cell office:value-type="float" office:value="10169073" table:style-name="ce31">
            <text:p>10,169,073</text:p>
          </table:table-cell>
          <table:table-cell office:value-type="float" office:value="76.073110155227198" table:style-name="ce31">
            <text:p>76</text:p>
          </table:table-cell>
          <table:table-cell office:value-type="float" office:value="44681176" table:style-name="ce31">
            <text:p>44,681,176</text:p>
          </table:table-cell>
          <table:table-cell office:value-type="float" office:value="334.25229848513197" table:style-name="ce31">
            <text:p>334</text:p>
          </table:table-cell>
          <table:table-cell office:value-type="float" office:value="14874209" table:style-name="ce31">
            <text:p>14,874,209</text:p>
          </table:table-cell>
          <table:table-cell office:value-type="float" office:value="111.271434449224" table:style-name="ce31">
            <text:p>111</text:p>
          </table:table-cell>
          <table:table-cell table:number-columns-repeated="16370"/>
        </table:table-row>
        <table:table-row table:style-name="ro34">
          <table:table-cell office:value-type="string" table:style-name="ce30">
            <text:p>North West</text:p>
          </table:table-cell>
          <table:table-cell table:style-name="ce30"/>
          <table:table-cell office:value-type="float" office:value="376448" table:style-name="ce31">
            <text:p>376,448</text:p>
          </table:table-cell>
          <table:table-cell office:value-type="float" office:value="32604590.522009999" table:style-name="ce31">
            <text:p>32,604,591</text:p>
          </table:table-cell>
          <table:table-cell office:value-type="float" office:value="41337696" table:style-name="ce31">
            <text:p>41,337,696</text:p>
          </table:table-cell>
          <table:table-cell office:value-type="float" office:value="109.809843590615" table:style-name="ce31">
            <text:p>110</text:p>
          </table:table-cell>
          <table:table-cell office:value-type="float" office:value="571150" table:style-name="ce31">
            <text:p>571,150</text:p>
          </table:table-cell>
          <table:table-cell office:value-type="float" office:value="1.5172082199932" table:style-name="ce31">
            <text:p>2</text:p>
          </table:table-cell>
          <table:table-cell office:value-type="float" office:value="26486347" table:style-name="ce31">
            <text:p>26,486,347</text:p>
          </table:table-cell>
          <table:table-cell office:value-type="float" office:value="70.358580733593996" table:style-name="ce31">
            <text:p>70</text:p>
          </table:table-cell>
          <table:table-cell office:value-type="float" office:value="109329939" table:style-name="ce31">
            <text:p>109,329,939</text:p>
          </table:table-cell>
          <table:table-cell office:value-type="float" office:value="290.42507597330803" table:style-name="ce31">
            <text:p>290</text:p>
          </table:table-cell>
          <table:table-cell office:value-type="float" office:value="55394591" table:style-name="ce31">
            <text:p>55,394,591</text:p>
          </table:table-cell>
          <table:table-cell office:value-type="float" office:value="147.15071138643299" table:style-name="ce31">
            <text:p>147</text:p>
          </table:table-cell>
          <table:table-cell table:number-columns-repeated="16370"/>
        </table:table-row>
        <table:table-row table:style-name="ro34">
          <table:table-cell office:value-type="string" table:style-name="ce30">
            <text:p>South East</text:p>
          </table:table-cell>
          <table:table-cell table:style-name="ce30"/>
          <table:table-cell office:value-type="float" office:value="574647" table:style-name="ce31">
            <text:p>574,647</text:p>
          </table:table-cell>
          <table:table-cell office:value-type="float" office:value="54622943.570550002" table:style-name="ce31">
            <text:p>54,622,944</text:p>
          </table:table-cell>
          <table:table-cell office:value-type="float" office:value="56540391" table:style-name="ce31">
            <text:p>56,540,391</text:p>
          </table:table-cell>
          <table:table-cell office:value-type="float" office:value="98.391518619256701" table:style-name="ce31">
            <text:p>98</text:p>
          </table:table-cell>
          <table:table-cell office:value-type="float" office:value="842338" table:style-name="ce31">
            <text:p>842,338</text:p>
          </table:table-cell>
          <table:table-cell office:value-type="float" office:value="1.4658355477362599" table:style-name="ce31">
            <text:p>1</text:p>
          </table:table-cell>
          <table:table-cell office:value-type="float" office:value="41650433" table:style-name="ce31">
            <text:p>41,650,433</text:p>
          </table:table-cell>
          <table:table-cell office:value-type="float" office:value="72.480032089265194" table:style-name="ce31">
            <text:p>72</text:p>
          </table:table-cell>
          <table:table-cell office:value-type="float" office:value="174626731" table:style-name="ce31">
            <text:p>174,626,731</text:p>
          </table:table-cell>
          <table:table-cell office:value-type="float" office:value="303.88522171002398" table:style-name="ce31">
            <text:p>304</text:p>
          </table:table-cell>
          <table:table-cell office:value-type="float" office:value="76265470" table:style-name="ce31">
            <text:p>76,265,470</text:p>
          </table:table-cell>
          <table:table-cell office:value-type="float" office:value="132.71707674450599" table:style-name="ce31">
            <text:p>133</text:p>
          </table:table-cell>
          <table:table-cell table:number-columns-repeated="16370"/>
        </table:table-row>
        <table:table-row table:style-name="ro34">
          <table:table-cell office:value-type="string" table:style-name="ce30">
            <text:p>South West</text:p>
          </table:table-cell>
          <table:table-cell table:style-name="ce30"/>
          <table:table-cell office:value-type="float" office:value="366572" table:style-name="ce31">
            <text:p>366,572</text:p>
          </table:table-cell>
          <table:table-cell office:value-type="float" office:value="34270979.632700004" table:style-name="ce31">
            <text:p>34,270,980</text:p>
          </table:table-cell>
          <table:table-cell office:value-type="float" office:value="36264322" table:style-name="ce31">
            <text:p>36,264,322</text:p>
          </table:table-cell>
          <table:table-cell office:value-type="float" office:value="98.928237835950398" table:style-name="ce31">
            <text:p>99</text:p>
          </table:table-cell>
          <table:table-cell office:value-type="float" office:value="541884" table:style-name="ce31">
            <text:p>541,884</text:p>
          </table:table-cell>
          <table:table-cell office:value-type="float" office:value="1.4782471110723101" table:style-name="ce31">
            <text:p>1</text:p>
          </table:table-cell>
          <table:table-cell office:value-type="float" office:value="26507752" table:style-name="ce31">
            <text:p>26,507,752</text:p>
          </table:table-cell>
          <table:table-cell office:value-type="float" office:value="72.312538873672807" table:style-name="ce31">
            <text:p>72</text:p>
          </table:table-cell>
          <table:table-cell office:value-type="float" office:value="112081209" table:style-name="ce31">
            <text:p>112,081,209</text:p>
          </table:table-cell>
          <table:table-cell office:value-type="float" office:value="305.75496491821502" table:style-name="ce31">
            <text:p>306</text:p>
          </table:table-cell>
          <table:table-cell office:value-type="float" office:value="47158959" table:style-name="ce31">
            <text:p>47,158,959</text:p>
          </table:table-cell>
          <table:table-cell office:value-type="float" office:value="128.64855744574101" table:style-name="ce31">
            <text:p>129</text:p>
          </table:table-cell>
          <table:table-cell table:number-columns-repeated="16370"/>
        </table:table-row>
        <table:table-row table:style-name="ro34">
          <table:table-cell office:value-type="string" table:style-name="ce30">
            <text:p>West Midlands</text:p>
          </table:table-cell>
          <table:table-cell table:style-name="ce30"/>
          <table:table-cell office:value-type="float" office:value="300679" table:style-name="ce31">
            <text:p>300,679</text:p>
          </table:table-cell>
          <table:table-cell office:value-type="float" office:value="26528644.820300002" table:style-name="ce31">
            <text:p>26,528,645</text:p>
          </table:table-cell>
          <table:table-cell office:value-type="float" office:value="31791553" table:style-name="ce31">
            <text:p>31,791,553</text:p>
          </table:table-cell>
          <table:table-cell office:value-type="float" office:value="105.732535361632" table:style-name="ce31">
            <text:p>106</text:p>
          </table:table-cell>
          <table:table-cell office:value-type="float" office:value="454600" table:style-name="ce31">
            <text:p>454,600</text:p>
          </table:table-cell>
          <table:table-cell office:value-type="float" office:value="1.51191137392369" table:style-name="ce31">
            <text:p>2</text:p>
          </table:table-cell>
          <table:table-cell office:value-type="float" office:value="21203130" table:style-name="ce31">
            <text:p>21,203,130</text:p>
          </table:table-cell>
          <table:table-cell office:value-type="float" office:value="70.517495402073294" table:style-name="ce31">
            <text:p>71</text:p>
          </table:table-cell>
          <table:table-cell office:value-type="float" office:value="90545289" table:style-name="ce31">
            <text:p>90,545,289</text:p>
          </table:table-cell>
          <table:table-cell office:value-type="float" office:value="301.13605872042899" table:style-name="ce31">
            <text:p>301</text:p>
          </table:table-cell>
          <table:table-cell office:value-type="float" office:value="39502989" table:style-name="ce31">
            <text:p>39,502,989</text:p>
          </table:table-cell>
          <table:table-cell office:value-type="float" office:value="131.379274907792" table:style-name="ce31">
            <text:p>131</text:p>
          </table:table-cell>
          <table:table-cell table:number-columns-repeated="16370"/>
        </table:table-row>
        <table:table-row table:style-name="ro34">
          <table:table-cell office:value-type="string" table:style-name="ce30">
            <text:p>Yorkshire and The Humber</text:p>
          </table:table-cell>
          <table:table-cell table:style-name="ce30"/>
          <table:table-cell office:value-type="float" office:value="266683" table:style-name="ce31">
            <text:p>266,683</text:p>
          </table:table-cell>
          <table:table-cell office:value-type="float" office:value="24305175.108929999" table:style-name="ce31">
            <text:p>24,305,175</text:p>
          </table:table-cell>
          <table:table-cell office:value-type="float" office:value="31128498" table:style-name="ce31">
            <text:p>31,128,498</text:p>
          </table:table-cell>
          <table:table-cell office:value-type="float" office:value="116.724718111016" table:style-name="ce31">
            <text:p>117</text:p>
          </table:table-cell>
          <table:table-cell office:value-type="float" office:value="440522" table:style-name="ce31">
            <text:p>440,522</text:p>
          </table:table-cell>
          <table:table-cell office:value-type="float" office:value="1.65185632380017" table:style-name="ce31">
            <text:p>2</text:p>
          </table:table-cell>
          <table:table-cell office:value-type="float" office:value="19610161" table:style-name="ce31">
            <text:p>19,610,161</text:p>
          </table:table-cell>
          <table:table-cell office:value-type="float" office:value="73.533599817011194" table:style-name="ce31">
            <text:p>74</text:p>
          </table:table-cell>
          <table:table-cell office:value-type="float" office:value="90697978" table:style-name="ce31">
            <text:p>90,697,978</text:p>
          </table:table-cell>
          <table:table-cell office:value-type="float" office:value="340.09658658407199" table:style-name="ce31">
            <text:p>340</text:p>
          </table:table-cell>
          <table:table-cell office:value-type="float" office:value="35956147" table:style-name="ce31">
            <text:p>35,956,147</text:p>
          </table:table-cell>
          <table:table-cell office:value-type="float" office:value="134.82729307829899" table:style-name="ce31">
            <text:p>135</text:p>
          </table:table-cell>
          <table:table-cell table:number-columns-repeated="16370"/>
        </table:table-row>
        <table:table-row table:style-name="ro34">
          <table:table-cell office:value-type="string" table:style-name="ce30">
            <text:p>Unknown</text:p>
          </table:table-cell>
          <table:table-cell table:style-name="ce30"/>
          <table:table-cell office:value-type="float" office:value="353" table:style-name="ce31">
            <text:p>353</text:p>
          </table:table-cell>
          <table:table-cell office:value-type="float" office:value="36899" table:style-name="ce31">
            <text:p>36,899</text:p>
          </table:table-cell>
          <table:table-cell office:value-type="float" office:value="31281" table:style-name="ce31">
            <text:p>31,281</text:p>
          </table:table-cell>
          <table:table-cell office:value-type="float" office:value="88.614730878187004" table:style-name="ce31">
            <text:p>89</text:p>
          </table:table-cell>
          <table:table-cell office:value-type="float" office:value="501" table:style-name="ce31">
            <text:p>501</text:p>
          </table:table-cell>
          <table:table-cell office:value-type="float" office:value="1.4192634560906501" table:style-name="ce31">
            <text:p>1</text:p>
          </table:table-cell>
          <table:table-cell office:value-type="float" office:value="30082" table:style-name="ce31">
            <text:p>30,082</text:p>
          </table:table-cell>
          <table:table-cell office:value-type="float" office:value="85.218130311614701" table:style-name="ce31">
            <text:p>85</text:p>
          </table:table-cell>
          <table:table-cell office:value-type="float" office:value="134088" table:style-name="ce31">
            <text:p>134,088</text:p>
          </table:table-cell>
          <table:table-cell office:value-type="float" office:value="379.85269121813002" table:style-name="ce31">
            <text:p>380</text:p>
          </table:table-cell>
          <table:table-cell office:value-type="float" office:value="65098" table:style-name="ce31">
            <text:p>65,098</text:p>
          </table:table-cell>
          <table:table-cell office:value-type="float" office:value="184.41359773371099" table:style-name="ce31">
            <text:p>184</text:p>
          </table:table-cell>
          <table:table-cell table:number-columns-repeated="16370"/>
        </table:table-row>
        <table:table-row table:style-name="ro34">
          <table:table-cell office:value-type="string" table:style-name="ce30">
            <text:p>East of England</text:p>
          </table:table-cell>
          <table:table-cell office:value-type="string" table:style-name="ce30">
            <text:p>2008/4</text:p>
          </table:table-cell>
          <table:table-cell office:value-type="float" office:value="7371" table:style-name="ce31">
            <text:p>7,371</text:p>
          </table:table-cell>
          <table:table-cell office:value-type="float" office:value="420017.55229999998" table:style-name="ce31">
            <text:p>420,018</text:p>
          </table:table-cell>
          <table:table-cell office:value-type="float" office:value="1130203" table:style-name="ce31">
            <text:p>1,130,203</text:p>
          </table:table-cell>
          <table:table-cell office:value-type="float" office:value="153.33102699769401" table:style-name="ce31">
            <text:p>153</text:p>
          </table:table-cell>
          <table:table-cell office:value-type="float" office:value="14636" table:style-name="ce31">
            <text:p>14,636</text:p>
          </table:table-cell>
          <table:table-cell office:value-type="float" office:value="1.9856193189526501" table:style-name="ce31">
            <text:p>2</text:p>
          </table:table-cell>
          <table:table-cell office:value-type="float" office:value="443261" table:style-name="ce31">
            <text:p>443,261</text:p>
          </table:table-cell>
          <table:table-cell office:value-type="float" office:value="60.135802469135797" table:style-name="ce31">
            <text:p>60</text:p>
          </table:table-cell>
          <table:table-cell office:value-type="float" office:value="1638608" table:style-name="ce31">
            <text:p>1,638,608</text:p>
          </table:table-cell>
          <table:table-cell office:value-type="float" office:value="222.30470763804101" table:style-name="ce31">
            <text:p>222</text:p>
          </table:table-cell>
          <table:table-cell office:value-type="float" office:value="718064" table:style-name="ce31">
            <text:p>718,064</text:p>
          </table:table-cell>
          <table:table-cell office:value-type="float" office:value="97.417446750780101" table:style-name="ce31">
            <text:p>97</text:p>
          </table:table-cell>
          <table:table-cell table:number-columns-repeated="16370"/>
        </table:table-row>
        <table:table-row table:style-name="ro34">
          <table:table-cell office:value-type="string" table:style-name="ce30">
            <text:p>East of England</text:p>
          </table:table-cell>
          <table:table-cell office:value-type="string" table:style-name="ce30">
            <text:p>2009/1</text:p>
          </table:table-cell>
          <table:table-cell office:value-type="float" office:value="4442" table:style-name="ce31">
            <text:p>4,442</text:p>
          </table:table-cell>
          <table:table-cell office:value-type="float" office:value="270707.54700000002" table:style-name="ce31">
            <text:p>270,708</text:p>
          </table:table-cell>
          <table:table-cell office:value-type="float" office:value="681171" table:style-name="ce31">
            <text:p>681,171</text:p>
          </table:table-cell>
          <table:table-cell office:value-type="float" office:value="153.34781629896401" table:style-name="ce31">
            <text:p>153</text:p>
          </table:table-cell>
          <table:table-cell office:value-type="float" office:value="9106" table:style-name="ce31">
            <text:p>9,106</text:p>
          </table:table-cell>
          <table:table-cell office:value-type="float" office:value="2.04997748761819" table:style-name="ce31">
            <text:p>2</text:p>
          </table:table-cell>
          <table:table-cell office:value-type="float" office:value="281081" table:style-name="ce31">
            <text:p>281,081</text:p>
          </table:table-cell>
          <table:table-cell office:value-type="float" office:value="63.278027915353398" table:style-name="ce31">
            <text:p>63</text:p>
          </table:table-cell>
          <table:table-cell office:value-type="float" office:value="1116358" table:style-name="ce31">
            <text:p>1,116,358</text:p>
          </table:table-cell>
          <table:table-cell office:value-type="float" office:value="251.31877532643" table:style-name="ce31">
            <text:p>251</text:p>
          </table:table-cell>
          <table:table-cell office:value-type="float" office:value="501573" table:style-name="ce31">
            <text:p>501,573</text:p>
          </table:table-cell>
          <table:table-cell office:value-type="float" office:value="112.916028815849" table:style-name="ce31">
            <text:p>113</text:p>
          </table:table-cell>
          <table:table-cell table:number-columns-repeated="16370"/>
        </table:table-row>
        <table:table-row table:style-name="ro34">
          <table:table-cell office:value-type="string" table:style-name="ce30">
            <text:p>East of England</text:p>
          </table:table-cell>
          <table:table-cell office:value-type="string" table:style-name="ce30">
            <text:p>2009/2</text:p>
          </table:table-cell>
          <table:table-cell office:value-type="float" office:value="4451" table:style-name="ce31">
            <text:p>4,451</text:p>
          </table:table-cell>
          <table:table-cell office:value-type="float" office:value="351523.84359" table:style-name="ce31">
            <text:p>351,524</text:p>
          </table:table-cell>
          <table:table-cell office:value-type="float" office:value="663139" table:style-name="ce31">
            <text:p>663,139</text:p>
          </table:table-cell>
          <table:table-cell office:value-type="float" office:value="148.98651988317201" table:style-name="ce31">
            <text:p>149</text:p>
          </table:table-cell>
          <table:table-cell office:value-type="float" office:value="9067" table:style-name="ce31">
            <text:p>9,067</text:p>
          </table:table-cell>
          <table:table-cell office:value-type="float" office:value="2.0370703212761199" table:style-name="ce31">
            <text:p>2</text:p>
          </table:table-cell>
          <table:table-cell office:value-type="float" office:value="296227" table:style-name="ce31">
            <text:p>296,227</text:p>
          </table:table-cell>
          <table:table-cell office:value-type="float" office:value="66.552909458548598" table:style-name="ce31">
            <text:p>67</text:p>
          </table:table-cell>
          <table:table-cell office:value-type="float" office:value="1166103" table:style-name="ce31">
            <text:p>1,166,103</text:p>
          </table:table-cell>
          <table:table-cell office:value-type="float" office:value="261.98674455178599" table:style-name="ce31">
            <text:p>262</text:p>
          </table:table-cell>
          <table:table-cell office:value-type="float" office:value="498053" table:style-name="ce31">
            <text:p>498,053</text:p>
          </table:table-cell>
          <table:table-cell office:value-type="float" office:value="111.89687710626799" table:style-name="ce31">
            <text:p>112</text:p>
          </table:table-cell>
          <table:table-cell table:number-columns-repeated="16370"/>
        </table:table-row>
        <table:table-row table:style-name="ro34">
          <table:table-cell office:value-type="string" table:style-name="ce30">
            <text:p>East of England</text:p>
          </table:table-cell>
          <table:table-cell office:value-type="string" table:style-name="ce30">
            <text:p>2009/3</text:p>
          </table:table-cell>
          <table:table-cell office:value-type="float" office:value="3883" table:style-name="ce31">
            <text:p>3,883</text:p>
          </table:table-cell>
          <table:table-cell office:value-type="float" office:value="347558.23428999999" table:style-name="ce31">
            <text:p>347,558</text:p>
          </table:table-cell>
          <table:table-cell office:value-type="float" office:value="559782" table:style-name="ce31">
            <text:p>559,782</text:p>
          </table:table-cell>
          <table:table-cell office:value-type="float" office:value="144.16224568632501" table:style-name="ce31">
            <text:p>144</text:p>
          </table:table-cell>
          <table:table-cell office:value-type="float" office:value="7715" table:style-name="ce31">
            <text:p>7,715</text:p>
          </table:table-cell>
          <table:table-cell office:value-type="float" office:value="1.98686582539274" table:style-name="ce31">
            <text:p>2</text:p>
          </table:table-cell>
          <table:table-cell office:value-type="float" office:value="271295" table:style-name="ce31">
            <text:p>271,295</text:p>
          </table:table-cell>
          <table:table-cell office:value-type="float" office:value="69.867370589750195" table:style-name="ce31">
            <text:p>70</text:p>
          </table:table-cell>
          <table:table-cell office:value-type="float" office:value="1036689" table:style-name="ce31">
            <text:p>1,036,689</text:p>
          </table:table-cell>
          <table:table-cell office:value-type="float" office:value="266.98145763584898" table:style-name="ce31">
            <text:p>267</text:p>
          </table:table-cell>
          <table:table-cell office:value-type="float" office:value="457707" table:style-name="ce31">
            <text:p>457,707</text:p>
          </table:table-cell>
          <table:table-cell office:value-type="float" office:value="117.874581509142" table:style-name="ce31">
            <text:p>118</text:p>
          </table:table-cell>
          <table:table-cell table:number-columns-repeated="16370"/>
        </table:table-row>
        <table:table-row table:style-name="ro34">
          <table:table-cell office:value-type="string" table:style-name="ce30">
            <text:p>East of England</text:p>
          </table:table-cell>
          <table:table-cell office:value-type="string" table:style-name="ce30">
            <text:p>2009/4</text:p>
          </table:table-cell>
          <table:table-cell office:value-type="float" office:value="4531" table:style-name="ce31">
            <text:p>4,531</text:p>
          </table:table-cell>
          <table:table-cell office:value-type="float" office:value="419394.64" table:style-name="ce31">
            <text:p>419,395</text:p>
          </table:table-cell>
          <table:table-cell office:value-type="float" office:value="658468" table:style-name="ce31">
            <text:p>658,468</text:p>
          </table:table-cell>
          <table:table-cell office:value-type="float" office:value="145.325093798279" table:style-name="ce31">
            <text:p>145</text:p>
          </table:table-cell>
          <table:table-cell office:value-type="float" office:value="9393" table:style-name="ce31">
            <text:p>9,393</text:p>
          </table:table-cell>
          <table:table-cell office:value-type="float" office:value="2.0730523063341399" table:style-name="ce31">
            <text:p>2</text:p>
          </table:table-cell>
          <table:table-cell office:value-type="float" office:value="337335" table:style-name="ce31">
            <text:p>337,335</text:p>
          </table:table-cell>
          <table:table-cell office:value-type="float" office:value="74.450452438755207" table:style-name="ce31">
            <text:p>74</text:p>
          </table:table-cell>
          <table:table-cell office:value-type="float" office:value="1298357" table:style-name="ce31">
            <text:p>1,298,357</text:p>
          </table:table-cell>
          <table:table-cell office:value-type="float" office:value="286.549768263077" table:style-name="ce31">
            <text:p>287</text:p>
          </table:table-cell>
          <table:table-cell office:value-type="float" office:value="556838" table:style-name="ce31">
            <text:p>556,838</text:p>
          </table:table-cell>
          <table:table-cell office:value-type="float" office:value="122.89516662988299" table:style-name="ce31">
            <text:p>123</text:p>
          </table:table-cell>
          <table:table-cell table:number-columns-repeated="16370"/>
        </table:table-row>
        <table:table-row table:style-name="ro34">
          <table:table-cell office:value-type="string" table:style-name="ce30">
            <text:p>East of England</text:p>
          </table:table-cell>
          <table:table-cell office:value-type="string" table:style-name="ce30">
            <text:p>2010/1</text:p>
          </table:table-cell>
          <table:table-cell office:value-type="float" office:value="3700" table:style-name="ce31">
            <text:p>3,700</text:p>
          </table:table-cell>
          <table:table-cell office:value-type="float" office:value="334710.77" table:style-name="ce31">
            <text:p>334,711</text:p>
          </table:table-cell>
          <table:table-cell office:value-type="float" office:value="507244" table:style-name="ce31">
            <text:p>507,244</text:p>
          </table:table-cell>
          <table:table-cell office:value-type="float" office:value="137.092972972973" table:style-name="ce31">
            <text:p>137</text:p>
          </table:table-cell>
          <table:table-cell office:value-type="float" office:value="7104" table:style-name="ce31">
            <text:p>7,104</text:p>
          </table:table-cell>
          <table:table-cell office:value-type="float" office:value="1.92" table:style-name="ce31">
            <text:p>2</text:p>
          </table:table-cell>
          <table:table-cell office:value-type="float" office:value="259578" table:style-name="ce31">
            <text:p>259,578</text:p>
          </table:table-cell>
          <table:table-cell office:value-type="float" office:value="70.156216216216194" table:style-name="ce31">
            <text:p>70</text:p>
          </table:table-cell>
          <table:table-cell office:value-type="float" office:value="998700" table:style-name="ce31">
            <text:p>998,700</text:p>
          </table:table-cell>
          <table:table-cell office:value-type="float" office:value="269.91891891891902" table:style-name="ce31">
            <text:p>270</text:p>
          </table:table-cell>
          <table:table-cell office:value-type="float" office:value="458504" table:style-name="ce31">
            <text:p>458,504</text:p>
          </table:table-cell>
          <table:table-cell office:value-type="float" office:value="123.92" table:style-name="ce31">
            <text:p>124</text:p>
          </table:table-cell>
          <table:table-cell table:number-columns-repeated="16370"/>
        </table:table-row>
        <table:table-row table:style-name="ro34">
          <table:table-cell office:value-type="string" table:style-name="ce30">
            <text:p>East of England</text:p>
          </table:table-cell>
          <table:table-cell office:value-type="string" table:style-name="ce30">
            <text:p>2010/2</text:p>
          </table:table-cell>
          <table:table-cell office:value-type="float" office:value="4128" table:style-name="ce31">
            <text:p>4,128</text:p>
          </table:table-cell>
          <table:table-cell office:value-type="float" office:value="386831.67" table:style-name="ce31">
            <text:p>386,832</text:p>
          </table:table-cell>
          <table:table-cell office:value-type="float" office:value="556960" table:style-name="ce31">
            <text:p>556,960</text:p>
          </table:table-cell>
          <table:table-cell office:value-type="float" office:value="134.922480620155" table:style-name="ce31">
            <text:p>135</text:p>
          </table:table-cell>
          <table:table-cell office:value-type="float" office:value="8105" table:style-name="ce31">
            <text:p>8,105</text:p>
          </table:table-cell>
          <table:table-cell office:value-type="float" office:value="1.9634205426356599" table:style-name="ce31">
            <text:p>2</text:p>
          </table:table-cell>
          <table:table-cell office:value-type="float" office:value="306541" table:style-name="ce31">
            <text:p>306,541</text:p>
          </table:table-cell>
          <table:table-cell office:value-type="float" office:value="74.258963178294593" table:style-name="ce31">
            <text:p>74</text:p>
          </table:table-cell>
          <table:table-cell office:value-type="float" office:value="1202903" table:style-name="ce31">
            <text:p>1,202,903</text:p>
          </table:table-cell>
          <table:table-cell office:value-type="float" office:value="291.40092054263602" table:style-name="ce31">
            <text:p>291</text:p>
          </table:table-cell>
          <table:table-cell office:value-type="float" office:value="480505" table:style-name="ce31">
            <text:p>480,505</text:p>
          </table:table-cell>
          <table:table-cell office:value-type="float" office:value="116.40140503876" table:style-name="ce31">
            <text:p>116</text:p>
          </table:table-cell>
          <table:table-cell table:number-columns-repeated="16370"/>
        </table:table-row>
        <table:table-row table:style-name="ro34">
          <table:table-cell office:value-type="string" table:style-name="ce30">
            <text:p>East of England</text:p>
          </table:table-cell>
          <table:table-cell office:value-type="string" table:style-name="ce30">
            <text:p>2010/3</text:p>
          </table:table-cell>
          <table:table-cell office:value-type="float" office:value="4098" table:style-name="ce31">
            <text:p>4,098</text:p>
          </table:table-cell>
          <table:table-cell office:value-type="float" office:value="398884.76" table:style-name="ce31">
            <text:p>398,885</text:p>
          </table:table-cell>
          <table:table-cell office:value-type="float" office:value="592592" table:style-name="ce31">
            <text:p>592,592</text:p>
          </table:table-cell>
          <table:table-cell office:value-type="float" office:value="144.605173255246" table:style-name="ce31">
            <text:p>145</text:p>
          </table:table-cell>
          <table:table-cell office:value-type="float" office:value="8712" table:style-name="ce31">
            <text:p>8,712</text:p>
          </table:table-cell>
          <table:table-cell office:value-type="float" office:value="2.1259150805270899" table:style-name="ce31">
            <text:p>2</text:p>
          </table:table-cell>
          <table:table-cell office:value-type="float" office:value="323970" table:style-name="ce31">
            <text:p>323,970</text:p>
          </table:table-cell>
          <table:table-cell office:value-type="float" office:value="79.055636896046806" table:style-name="ce31">
            <text:p>79</text:p>
          </table:table-cell>
          <table:table-cell office:value-type="float" office:value="1284164" table:style-name="ce31">
            <text:p>1,284,164</text:p>
          </table:table-cell>
          <table:table-cell office:value-type="float" office:value="313.36359199609598" table:style-name="ce31">
            <text:p>313</text:p>
          </table:table-cell>
          <table:table-cell office:value-type="float" office:value="542489" table:style-name="ce31">
            <text:p>542,489</text:p>
          </table:table-cell>
          <table:table-cell office:value-type="float" office:value="132.378965348951" table:style-name="ce31">
            <text:p>132</text:p>
          </table:table-cell>
          <table:table-cell table:number-columns-repeated="16370"/>
        </table:table-row>
        <table:table-row table:style-name="ro34">
          <table:table-cell office:value-type="string" table:style-name="ce30">
            <text:p>East of England</text:p>
          </table:table-cell>
          <table:table-cell office:value-type="string" table:style-name="ce30">
            <text:p>2010/4</text:p>
          </table:table-cell>
          <table:table-cell office:value-type="float" office:value="4179" table:style-name="ce31">
            <text:p>4,179</text:p>
          </table:table-cell>
          <table:table-cell office:value-type="float" office:value="394000.24" table:style-name="ce31">
            <text:p>394,000</text:p>
          </table:table-cell>
          <table:table-cell office:value-type="float" office:value="542756" table:style-name="ce31">
            <text:p>542,756</text:p>
          </table:table-cell>
          <table:table-cell office:value-type="float" office:value="129.87700406795901" table:style-name="ce31">
            <text:p>130</text:p>
          </table:table-cell>
          <table:table-cell office:value-type="float" office:value="8008" table:style-name="ce31">
            <text:p>8,008</text:p>
          </table:table-cell>
          <table:table-cell office:value-type="float" office:value="1.9162479061976501" table:style-name="ce31">
            <text:p>2</text:p>
          </table:table-cell>
          <table:table-cell office:value-type="float" office:value="315910" table:style-name="ce31">
            <text:p>315,910</text:p>
          </table:table-cell>
          <table:table-cell office:value-type="float" office:value="75.594639865996697" table:style-name="ce31">
            <text:p>76</text:p>
          </table:table-cell>
          <table:table-cell office:value-type="float" office:value="1204401" table:style-name="ce31">
            <text:p>1,204,401</text:p>
          </table:table-cell>
          <table:table-cell office:value-type="float" office:value="288.20315865039498" table:style-name="ce31">
            <text:p>288</text:p>
          </table:table-cell>
          <table:table-cell office:value-type="float" office:value="481382" table:style-name="ce31">
            <text:p>481,382</text:p>
          </table:table-cell>
          <table:table-cell office:value-type="float" office:value="115.190715482173" table:style-name="ce31">
            <text:p>115</text:p>
          </table:table-cell>
          <table:table-cell table:number-columns-repeated="16370"/>
        </table:table-row>
        <table:table-row table:style-name="ro34">
          <table:table-cell office:value-type="string" table:style-name="ce30">
            <text:p>East of England</text:p>
          </table:table-cell>
          <table:table-cell office:value-type="string" table:style-name="ce30">
            <text:p>2011/1</text:p>
          </table:table-cell>
          <table:table-cell office:value-type="float" office:value="4192" table:style-name="ce31">
            <text:p>4,192</text:p>
          </table:table-cell>
          <table:table-cell office:value-type="float" office:value="381010.23599999998" table:style-name="ce31">
            <text:p>381,010</text:p>
          </table:table-cell>
          <table:table-cell office:value-type="float" office:value="527922" table:style-name="ce31">
            <text:p>527,922</text:p>
          </table:table-cell>
          <table:table-cell office:value-type="float" office:value="125.935591603053" table:style-name="ce31">
            <text:p>126</text:p>
          </table:table-cell>
          <table:table-cell office:value-type="float" office:value="7534" table:style-name="ce31">
            <text:p>7,534</text:p>
          </table:table-cell>
          <table:table-cell office:value-type="float" office:value="1.79723282442748" table:style-name="ce31">
            <text:p>2</text:p>
          </table:table-cell>
          <table:table-cell office:value-type="float" office:value="305007" table:style-name="ce31">
            <text:p>305,007</text:p>
          </table:table-cell>
          <table:table-cell office:value-type="float" office:value="72.759303435114504" table:style-name="ce31">
            <text:p>73</text:p>
          </table:table-cell>
          <table:table-cell office:value-type="float" office:value="1151988" table:style-name="ce31">
            <text:p>1,151,988</text:p>
          </table:table-cell>
          <table:table-cell office:value-type="float" office:value="274.80629770992402" table:style-name="ce31">
            <text:p>275</text:p>
          </table:table-cell>
          <table:table-cell office:value-type="float" office:value="500674" table:style-name="ce31">
            <text:p>500,674</text:p>
          </table:table-cell>
          <table:table-cell office:value-type="float" office:value="119.435591603053" table:style-name="ce31">
            <text:p>119</text:p>
          </table:table-cell>
          <table:table-cell table:number-columns-repeated="16370"/>
        </table:table-row>
        <table:table-row table:style-name="ro34">
          <table:table-cell office:value-type="string" table:style-name="ce30">
            <text:p>East of England</text:p>
          </table:table-cell>
          <table:table-cell office:value-type="string" table:style-name="ce30">
            <text:p>2011/2</text:p>
          </table:table-cell>
          <table:table-cell office:value-type="float" office:value="4575" table:style-name="ce31">
            <text:p>4,575</text:p>
          </table:table-cell>
          <table:table-cell office:value-type="float" office:value="419608.23599999998" table:style-name="ce31">
            <text:p>419,608</text:p>
          </table:table-cell>
          <table:table-cell office:value-type="float" office:value="523942" table:style-name="ce31">
            <text:p>523,942</text:p>
          </table:table-cell>
          <table:table-cell office:value-type="float" office:value="114.522841530055" table:style-name="ce31">
            <text:p>115</text:p>
          </table:table-cell>
          <table:table-cell office:value-type="float" office:value="8572" table:style-name="ce31">
            <text:p>8,572</text:p>
          </table:table-cell>
          <table:table-cell office:value-type="float" office:value="1.8736612021857899" table:style-name="ce31">
            <text:p>2</text:p>
          </table:table-cell>
          <table:table-cell office:value-type="float" office:value="303912" table:style-name="ce31">
            <text:p>303,912</text:p>
          </table:table-cell>
          <table:table-cell office:value-type="float" office:value="66.428852459016397" table:style-name="ce31">
            <text:p>66</text:p>
          </table:table-cell>
          <table:table-cell office:value-type="float" office:value="1380603" table:style-name="ce31">
            <text:p>1,380,603</text:p>
          </table:table-cell>
          <table:table-cell office:value-type="float" office:value="301.77114754098397" table:style-name="ce31">
            <text:p>302</text:p>
          </table:table-cell>
          <table:table-cell office:value-type="float" office:value="443523" table:style-name="ce31">
            <text:p>443,523</text:p>
          </table:table-cell>
          <table:table-cell office:value-type="float" office:value="96.944918032786902" table:style-name="ce31">
            <text:p>97</text:p>
          </table:table-cell>
          <table:table-cell table:number-columns-repeated="16370"/>
        </table:table-row>
        <table:table-row table:style-name="ro34">
          <table:table-cell office:value-type="string" table:style-name="ce30">
            <text:p>East of England</text:p>
          </table:table-cell>
          <table:table-cell office:value-type="string" table:style-name="ce30">
            <text:p>2011/3</text:p>
          </table:table-cell>
          <table:table-cell office:value-type="float" office:value="3669" table:style-name="ce31">
            <text:p>3,669</text:p>
          </table:table-cell>
          <table:table-cell office:value-type="float" office:value="344200.85249999998" table:style-name="ce31">
            <text:p>344,201</text:p>
          </table:table-cell>
          <table:table-cell office:value-type="float" office:value="410373" table:style-name="ce31">
            <text:p>410,373</text:p>
          </table:table-cell>
          <table:table-cell office:value-type="float" office:value="111.848732624693" table:style-name="ce31">
            <text:p>112</text:p>
          </table:table-cell>
          <table:table-cell office:value-type="float" office:value="7216" table:style-name="ce31">
            <text:p>7,216</text:p>
          </table:table-cell>
          <table:table-cell office:value-type="float" office:value="1.9667484328154801" table:style-name="ce31">
            <text:p>2</text:p>
          </table:table-cell>
          <table:table-cell office:value-type="float" office:value="246220" table:style-name="ce31">
            <text:p>246,220</text:p>
          </table:table-cell>
          <table:table-cell office:value-type="float" office:value="67.108203870264404" table:style-name="ce31">
            <text:p>67</text:p>
          </table:table-cell>
          <table:table-cell office:value-type="float" office:value="1168884" table:style-name="ce31">
            <text:p>1,168,884</text:p>
          </table:table-cell>
          <table:table-cell office:value-type="float" office:value="318.58381030253503" table:style-name="ce31">
            <text:p>319</text:p>
          </table:table-cell>
          <table:table-cell office:value-type="float" office:value="350840" table:style-name="ce31">
            <text:p>350,840</text:p>
          </table:table-cell>
          <table:table-cell office:value-type="float" office:value="95.622785500136303" table:style-name="ce31">
            <text:p>96</text:p>
          </table:table-cell>
          <table:table-cell table:number-columns-repeated="16370"/>
        </table:table-row>
        <table:table-row table:style-name="ro34">
          <table:table-cell office:value-type="string" table:style-name="ce30">
            <text:p>East of England</text:p>
          </table:table-cell>
          <table:table-cell office:value-type="string" table:style-name="ce30">
            <text:p>2011/4</text:p>
          </table:table-cell>
          <table:table-cell office:value-type="float" office:value="4556" table:style-name="ce31">
            <text:p>4,556</text:p>
          </table:table-cell>
          <table:table-cell office:value-type="float" office:value="402275.85165999999" table:style-name="ce31">
            <text:p>402,276</text:p>
          </table:table-cell>
          <table:table-cell office:value-type="float" office:value="504032" table:style-name="ce31">
            <text:p>504,032</text:p>
          </table:table-cell>
          <table:table-cell office:value-type="float" office:value="110.630377524144" table:style-name="ce31">
            <text:p>111</text:p>
          </table:table-cell>
          <table:table-cell office:value-type="float" office:value="8591" table:style-name="ce31">
            <text:p>8,591</text:p>
          </table:table-cell>
          <table:table-cell office:value-type="float" office:value="1.8856453028972799" table:style-name="ce31">
            <text:p>2</text:p>
          </table:table-cell>
          <table:table-cell office:value-type="float" office:value="300757" table:style-name="ce31">
            <text:p>300,757</text:p>
          </table:table-cell>
          <table:table-cell office:value-type="float" office:value="66.013388937664601" table:style-name="ce31">
            <text:p>66</text:p>
          </table:table-cell>
          <table:table-cell office:value-type="float" office:value="1415152" table:style-name="ce31">
            <text:p>1,415,152</text:p>
          </table:table-cell>
          <table:table-cell office:value-type="float" office:value="310.61281826163298" table:style-name="ce31">
            <text:p>311</text:p>
          </table:table-cell>
          <table:table-cell office:value-type="float" office:value="447503" table:style-name="ce31">
            <text:p>447,503</text:p>
          </table:table-cell>
          <table:table-cell office:value-type="float" office:value="98.222783143108003" table:style-name="ce31">
            <text:p>98</text:p>
          </table:table-cell>
          <table:table-cell table:number-columns-repeated="16370"/>
        </table:table-row>
        <table:table-row table:style-name="ro34">
          <table:table-cell office:value-type="string" table:style-name="ce30">
            <text:p>East of England</text:p>
          </table:table-cell>
          <table:table-cell office:value-type="string" table:style-name="ce30">
            <text:p>2012/1</text:p>
          </table:table-cell>
          <table:table-cell office:value-type="float" office:value="4263" table:style-name="ce31">
            <text:p>4,263</text:p>
          </table:table-cell>
          <table:table-cell office:value-type="float" office:value="371532.82040000003" table:style-name="ce31">
            <text:p>371,533</text:p>
          </table:table-cell>
          <table:table-cell office:value-type="float" office:value="431243" table:style-name="ce31">
            <text:p>431,243</text:p>
          </table:table-cell>
          <table:table-cell office:value-type="float" office:value="101.159512080694" table:style-name="ce31">
            <text:p>101</text:p>
          </table:table-cell>
          <table:table-cell office:value-type="float" office:value="7432" table:style-name="ce31">
            <text:p>7,432</text:p>
          </table:table-cell>
          <table:table-cell office:value-type="float" office:value="1.7433732113535101" table:style-name="ce31">
            <text:p>2</text:p>
          </table:table-cell>
          <table:table-cell office:value-type="float" office:value="261088" table:style-name="ce31">
            <text:p>261,088</text:p>
          </table:table-cell>
          <table:table-cell office:value-type="float" office:value="61.245132535772903" table:style-name="ce31">
            <text:p>61</text:p>
          </table:table-cell>
          <table:table-cell office:value-type="float" office:value="1264615" table:style-name="ce31">
            <text:p>1,264,615</text:p>
          </table:table-cell>
          <table:table-cell office:value-type="float" office:value="296.64907342247199" table:style-name="ce31">
            <text:p>297</text:p>
          </table:table-cell>
          <table:table-cell office:value-type="float" office:value="407116" table:style-name="ce31">
            <text:p>407,116</text:p>
          </table:table-cell>
          <table:table-cell office:value-type="float" office:value="95.499882711705396" table:style-name="ce31">
            <text:p>95</text:p>
          </table:table-cell>
          <table:table-cell table:number-columns-repeated="16370"/>
        </table:table-row>
        <table:table-row table:style-name="ro34">
          <table:table-cell office:value-type="string" table:style-name="ce30">
            <text:p>East of England</text:p>
          </table:table-cell>
          <table:table-cell office:value-type="string" table:style-name="ce30">
            <text:p>2012/2</text:p>
          </table:table-cell>
          <table:table-cell office:value-type="float" office:value="4043" table:style-name="ce31">
            <text:p>4,043</text:p>
          </table:table-cell>
          <table:table-cell office:value-type="float" office:value="398009" table:style-name="ce31">
            <text:p>398,009</text:p>
          </table:table-cell>
          <table:table-cell office:value-type="float" office:value="418186" table:style-name="ce31">
            <text:p>418,186</text:p>
          </table:table-cell>
          <table:table-cell office:value-type="float" office:value="103.43457828345301" table:style-name="ce31">
            <text:p>103</text:p>
          </table:table-cell>
          <table:table-cell office:value-type="float" office:value="7350" table:style-name="ce31">
            <text:p>7,350</text:p>
          </table:table-cell>
          <table:table-cell office:value-type="float" office:value="1.8179569626515" table:style-name="ce31">
            <text:p>2</text:p>
          </table:table-cell>
          <table:table-cell office:value-type="float" office:value="260522" table:style-name="ce31">
            <text:p>260,522</text:p>
          </table:table-cell>
          <table:table-cell office:value-type="float" office:value="64.437793717536493" table:style-name="ce31">
            <text:p>64</text:p>
          </table:table-cell>
          <table:table-cell office:value-type="float" office:value="1254149" table:style-name="ce31">
            <text:p>1,254,149</text:p>
          </table:table-cell>
          <table:table-cell office:value-type="float" office:value="310.20257234726699" table:style-name="ce31">
            <text:p>310</text:p>
          </table:table-cell>
          <table:table-cell office:value-type="float" office:value="386105" table:style-name="ce31">
            <text:p>386,105</text:p>
          </table:table-cell>
          <table:table-cell office:value-type="float" office:value="95.499628988374994" table:style-name="ce31">
            <text:p>95</text:p>
          </table:table-cell>
          <table:table-cell table:number-columns-repeated="16370"/>
        </table:table-row>
        <table:table-row table:style-name="ro34">
          <table:table-cell office:value-type="string" table:style-name="ce30">
            <text:p>East of England</text:p>
          </table:table-cell>
          <table:table-cell office:value-type="string" table:style-name="ce30">
            <text:p>2012/3</text:p>
          </table:table-cell>
          <table:table-cell office:value-type="float" office:value="3725" table:style-name="ce31">
            <text:p>3,725</text:p>
          </table:table-cell>
          <table:table-cell office:value-type="float" office:value="369393" table:style-name="ce31">
            <text:p>369,393</text:p>
          </table:table-cell>
          <table:table-cell office:value-type="float" office:value="380147" table:style-name="ce31">
            <text:p>380,147</text:p>
          </table:table-cell>
          <table:table-cell office:value-type="float" office:value="102.05288590604" table:style-name="ce31">
            <text:p>102</text:p>
          </table:table-cell>
          <table:table-cell office:value-type="float" office:value="6754" table:style-name="ce31">
            <text:p>6,754</text:p>
          </table:table-cell>
          <table:table-cell office:value-type="float" office:value="1.8131543624161099" table:style-name="ce31">
            <text:p>2</text:p>
          </table:table-cell>
          <table:table-cell office:value-type="float" office:value="233868" table:style-name="ce31">
            <text:p>233,868</text:p>
          </table:table-cell>
          <table:table-cell office:value-type="float" office:value="62.783355704698003" table:style-name="ce31">
            <text:p>63</text:p>
          </table:table-cell>
          <table:table-cell office:value-type="float" office:value="1214940" table:style-name="ce31">
            <text:p>1,214,940</text:p>
          </table:table-cell>
          <table:table-cell office:value-type="float" office:value="326.15838926174501" table:style-name="ce31">
            <text:p>326</text:p>
          </table:table-cell>
          <table:table-cell office:value-type="float" office:value="357908" table:style-name="ce31">
            <text:p>357,908</text:p>
          </table:table-cell>
          <table:table-cell office:value-type="float" office:value="96.082684563758406" table:style-name="ce31">
            <text:p>96</text:p>
          </table:table-cell>
          <table:table-cell table:number-columns-repeated="16370"/>
        </table:table-row>
        <table:table-row table:style-name="ro34">
          <table:table-cell office:value-type="string" table:style-name="ce30">
            <text:p>East of England</text:p>
          </table:table-cell>
          <table:table-cell office:value-type="string" table:style-name="ce30">
            <text:p>2012/4</text:p>
          </table:table-cell>
          <table:table-cell office:value-type="float" office:value="3874" table:style-name="ce31">
            <text:p>3,874</text:p>
          </table:table-cell>
          <table:table-cell office:value-type="float" office:value="391248" table:style-name="ce31">
            <text:p>391,248</text:p>
          </table:table-cell>
          <table:table-cell office:value-type="float" office:value="389550" table:style-name="ce31">
            <text:p>389,550</text:p>
          </table:table-cell>
          <table:table-cell office:value-type="float" office:value="100.554981930821" table:style-name="ce31">
            <text:p>101</text:p>
          </table:table-cell>
          <table:table-cell office:value-type="float" office:value="7005" table:style-name="ce31">
            <text:p>7,005</text:p>
          </table:table-cell>
          <table:table-cell office:value-type="float" office:value="1.80820856995354" table:style-name="ce31">
            <text:p>2</text:p>
          </table:table-cell>
          <table:table-cell office:value-type="float" office:value="245435" table:style-name="ce31">
            <text:p>245,435</text:p>
          </table:table-cell>
          <table:table-cell office:value-type="float" office:value="63.354414042333502" table:style-name="ce31">
            <text:p>63</text:p>
          </table:table-cell>
          <table:table-cell office:value-type="float" office:value="1261254" table:style-name="ce31">
            <text:p>1,261,254</text:p>
          </table:table-cell>
          <table:table-cell office:value-type="float" office:value="325.56892101187401" table:style-name="ce31">
            <text:p>326</text:p>
          </table:table-cell>
          <table:table-cell office:value-type="float" office:value="355538" table:style-name="ce31">
            <text:p>355,538</text:p>
          </table:table-cell>
          <table:table-cell office:value-type="float" office:value="91.775425916365506" table:style-name="ce31">
            <text:p>92</text:p>
          </table:table-cell>
          <table:table-cell table:number-columns-repeated="16370"/>
        </table:table-row>
        <table:table-row table:style-name="ro34">
          <table:table-cell office:value-type="string" table:style-name="ce30">
            <text:p>East of England</text:p>
          </table:table-cell>
          <table:table-cell office:value-type="string" table:style-name="ce30">
            <text:p>2013/1</text:p>
          </table:table-cell>
          <table:table-cell office:value-type="float" office:value="3303" table:style-name="ce31">
            <text:p>3,303</text:p>
          </table:table-cell>
          <table:table-cell office:value-type="float" office:value="320311" table:style-name="ce31">
            <text:p>320,311</text:p>
          </table:table-cell>
          <table:table-cell office:value-type="float" office:value="334981" table:style-name="ce31">
            <text:p>334,981</text:p>
          </table:table-cell>
          <table:table-cell office:value-type="float" office:value="101.417196488041" table:style-name="ce31">
            <text:p>101</text:p>
          </table:table-cell>
          <table:table-cell office:value-type="float" office:value="5711" table:style-name="ce31">
            <text:p>5,711</text:p>
          </table:table-cell>
          <table:table-cell office:value-type="float" office:value="1.7290342113230399" table:style-name="ce31">
            <text:p>2</text:p>
          </table:table-cell>
          <table:table-cell office:value-type="float" office:value="202193" table:style-name="ce31">
            <text:p>202,193</text:p>
          </table:table-cell>
          <table:table-cell office:value-type="float" office:value="61.214956100514698" table:style-name="ce31">
            <text:p>61</text:p>
          </table:table-cell>
          <table:table-cell office:value-type="float" office:value="1040357" table:style-name="ce31">
            <text:p>1,040,357</text:p>
          </table:table-cell>
          <table:table-cell office:value-type="float" office:value="314.97335755373899" table:style-name="ce31">
            <text:p>315</text:p>
          </table:table-cell>
          <table:table-cell office:value-type="float" office:value="327461" table:style-name="ce31">
            <text:p>327,461</text:p>
          </table:table-cell>
          <table:table-cell office:value-type="float" office:value="99.140478353012398" table:style-name="ce31">
            <text:p>99</text:p>
          </table:table-cell>
          <table:table-cell table:number-columns-repeated="16370"/>
        </table:table-row>
        <table:table-row table:style-name="ro34">
          <table:table-cell office:value-type="string" table:style-name="ce30">
            <text:p>East of England</text:p>
          </table:table-cell>
          <table:table-cell office:value-type="string" table:style-name="ce30">
            <text:p>2013/2</text:p>
          </table:table-cell>
          <table:table-cell office:value-type="float" office:value="4364" table:style-name="ce31">
            <text:p>4,364</text:p>
          </table:table-cell>
          <table:table-cell office:value-type="float" office:value="435346" table:style-name="ce31">
            <text:p>435,346</text:p>
          </table:table-cell>
          <table:table-cell office:value-type="float" office:value="430799" table:style-name="ce31">
            <text:p>430,799</text:p>
          </table:table-cell>
          <table:table-cell office:value-type="float" office:value="98.716544454628803" table:style-name="ce31">
            <text:p>99</text:p>
          </table:table-cell>
          <table:table-cell office:value-type="float" office:value="7635" table:style-name="ce31">
            <text:p>7,635</text:p>
          </table:table-cell>
          <table:table-cell office:value-type="float" office:value="1.74954170485793" table:style-name="ce31">
            <text:p>2</text:p>
          </table:table-cell>
          <table:table-cell office:value-type="float" office:value="265280" table:style-name="ce31">
            <text:p>265,280</text:p>
          </table:table-cell>
          <table:table-cell office:value-type="float" office:value="60.788267644363003" table:style-name="ce31">
            <text:p>61</text:p>
          </table:table-cell>
          <table:table-cell office:value-type="float" office:value="1407729" table:style-name="ce31">
            <text:p>1,407,729</text:p>
          </table:table-cell>
          <table:table-cell office:value-type="float" office:value="322.57768102658099" table:style-name="ce31">
            <text:p>323</text:p>
          </table:table-cell>
          <table:table-cell office:value-type="float" office:value="418513" table:style-name="ce31">
            <text:p>418,513</text:p>
          </table:table-cell>
          <table:table-cell office:value-type="float" office:value="95.901237396883602" table:style-name="ce31">
            <text:p>96</text:p>
          </table:table-cell>
          <table:table-cell table:number-columns-repeated="16370"/>
        </table:table-row>
        <table:table-row table:style-name="ro34">
          <table:table-cell office:value-type="string" table:style-name="ce30">
            <text:p>East of England</text:p>
          </table:table-cell>
          <table:table-cell office:value-type="string" table:style-name="ce30">
            <text:p>2013/3</text:p>
          </table:table-cell>
          <table:table-cell office:value-type="float" office:value="4071" table:style-name="ce31">
            <text:p>4,071</text:p>
          </table:table-cell>
          <table:table-cell office:value-type="float" office:value="402109" table:style-name="ce31">
            <text:p>402,109</text:p>
          </table:table-cell>
          <table:table-cell office:value-type="float" office:value="405444" table:style-name="ce31">
            <text:p>405,444</text:p>
          </table:table-cell>
          <table:table-cell office:value-type="float" office:value="99.593220338983002" table:style-name="ce31">
            <text:p>100</text:p>
          </table:table-cell>
          <table:table-cell office:value-type="float" office:value="6976" table:style-name="ce31">
            <text:p>6,976</text:p>
          </table:table-cell>
          <table:table-cell office:value-type="float" office:value="1.7135838860230901" table:style-name="ce31">
            <text:p>2</text:p>
          </table:table-cell>
          <table:table-cell office:value-type="float" office:value="246557" table:style-name="ce31">
            <text:p>246,557</text:p>
          </table:table-cell>
          <table:table-cell office:value-type="float" office:value="60.564234831736698" table:style-name="ce31">
            <text:p>61</text:p>
          </table:table-cell>
          <table:table-cell office:value-type="float" office:value="1308223" table:style-name="ce31">
            <text:p>1,308,223</text:p>
          </table:table-cell>
          <table:table-cell office:value-type="float" office:value="321.35175632522697" table:style-name="ce31">
            <text:p>321</text:p>
          </table:table-cell>
          <table:table-cell office:value-type="float" office:value="393883" table:style-name="ce31">
            <text:p>393,883</text:p>
          </table:table-cell>
          <table:table-cell office:value-type="float" office:value="96.753377548513896" table:style-name="ce31">
            <text:p>97</text:p>
          </table:table-cell>
          <table:table-cell table:number-columns-repeated="16370"/>
        </table:table-row>
        <table:table-row table:style-name="ro34">
          <table:table-cell office:value-type="string" table:style-name="ce30">
            <text:p>East of England</text:p>
          </table:table-cell>
          <table:table-cell office:value-type="string" table:style-name="ce30">
            <text:p>2013/4</text:p>
          </table:table-cell>
          <table:table-cell office:value-type="float" office:value="4226" table:style-name="ce31">
            <text:p>4,226</text:p>
          </table:table-cell>
          <table:table-cell office:value-type="float" office:value="427572" table:style-name="ce31">
            <text:p>427,572</text:p>
          </table:table-cell>
          <table:table-cell office:value-type="float" office:value="404788" table:style-name="ce31">
            <text:p>404,788</text:p>
          </table:table-cell>
          <table:table-cell office:value-type="float" office:value="95.785139611926198" table:style-name="ce31">
            <text:p>96</text:p>
          </table:table-cell>
          <table:table-cell office:value-type="float" office:value="7183" table:style-name="ce31">
            <text:p>7,183</text:p>
          </table:table-cell>
          <table:table-cell office:value-type="float" office:value="1.6997160435399901" table:style-name="ce31">
            <text:p>2</text:p>
          </table:table-cell>
          <table:table-cell office:value-type="float" office:value="254962" table:style-name="ce31">
            <text:p>254,962</text:p>
          </table:table-cell>
          <table:table-cell office:value-type="float" office:value="60.331755797444401" table:style-name="ce31">
            <text:p>60</text:p>
          </table:table-cell>
          <table:table-cell office:value-type="float" office:value="1379513" table:style-name="ce31">
            <text:p>1,379,513</text:p>
          </table:table-cell>
          <table:table-cell office:value-type="float" office:value="326.434690014198" table:style-name="ce31">
            <text:p>326</text:p>
          </table:table-cell>
          <table:table-cell office:value-type="float" office:value="410635" table:style-name="ce31">
            <text:p>410,635</text:p>
          </table:table-cell>
          <table:table-cell office:value-type="float" office:value="97.168717463322295" table:style-name="ce31">
            <text:p>97</text:p>
          </table:table-cell>
          <table:table-cell table:number-columns-repeated="16370"/>
        </table:table-row>
        <table:table-row table:style-name="ro34">
          <table:table-cell office:value-type="string" table:style-name="ce30">
            <text:p>East of England</text:p>
          </table:table-cell>
          <table:table-cell office:value-type="string" table:style-name="ce30">
            <text:p>2014/1</text:p>
          </table:table-cell>
          <table:table-cell office:value-type="float" office:value="3424" table:style-name="ce31">
            <text:p>3,424</text:p>
          </table:table-cell>
          <table:table-cell office:value-type="float" office:value="343864" table:style-name="ce31">
            <text:p>343,864</text:p>
          </table:table-cell>
          <table:table-cell office:value-type="float" office:value="331210" table:style-name="ce31">
            <text:p>331,210</text:p>
          </table:table-cell>
          <table:table-cell office:value-type="float" office:value="96.731892523364493" table:style-name="ce31">
            <text:p>97</text:p>
          </table:table-cell>
          <table:table-cell office:value-type="float" office:value="5802" table:style-name="ce31">
            <text:p>5,802</text:p>
          </table:table-cell>
          <table:table-cell office:value-type="float" office:value="1.6945093457943901" table:style-name="ce31">
            <text:p>2</text:p>
          </table:table-cell>
          <table:table-cell office:value-type="float" office:value="204924" table:style-name="ce31">
            <text:p>204,924</text:p>
          </table:table-cell>
          <table:table-cell office:value-type="float" office:value="59.849299065420603" table:style-name="ce31">
            <text:p>60</text:p>
          </table:table-cell>
          <table:table-cell office:value-type="float" office:value="1148332" table:style-name="ce31">
            <text:p>1,148,332</text:p>
          </table:table-cell>
          <table:table-cell office:value-type="float" office:value="335.37733644859799" table:style-name="ce31">
            <text:p>335</text:p>
          </table:table-cell>
          <table:table-cell office:value-type="float" office:value="355706" table:style-name="ce31">
            <text:p>355,706</text:p>
          </table:table-cell>
          <table:table-cell office:value-type="float" office:value="103.88609813084101" table:style-name="ce31">
            <text:p>104</text:p>
          </table:table-cell>
          <table:table-cell table:number-columns-repeated="16370"/>
        </table:table-row>
        <table:table-row table:style-name="ro34">
          <table:table-cell office:value-type="string" table:style-name="ce30">
            <text:p>East of England</text:p>
          </table:table-cell>
          <table:table-cell office:value-type="string" table:style-name="ce30">
            <text:p>2014/2</text:p>
          </table:table-cell>
          <table:table-cell office:value-type="float" office:value="4583" table:style-name="ce31">
            <text:p>4,583</text:p>
          </table:table-cell>
          <table:table-cell office:value-type="float" office:value="449568" table:style-name="ce31">
            <text:p>449,568</text:p>
          </table:table-cell>
          <table:table-cell office:value-type="float" office:value="475565" table:style-name="ce31">
            <text:p>475,565</text:p>
          </table:table-cell>
          <table:table-cell office:value-type="float" office:value="103.76718306785899" table:style-name="ce31">
            <text:p>104</text:p>
          </table:table-cell>
          <table:table-cell office:value-type="float" office:value="7694" table:style-name="ce31">
            <text:p>7,694</text:p>
          </table:table-cell>
          <table:table-cell office:value-type="float" office:value="1.6788130045821501" table:style-name="ce31">
            <text:p>2</text:p>
          </table:table-cell>
          <table:table-cell office:value-type="float" office:value="266641" table:style-name="ce31">
            <text:p>266,641</text:p>
          </table:table-cell>
          <table:table-cell office:value-type="float" office:value="58.1804494872354" table:style-name="ce31">
            <text:p>58</text:p>
          </table:table-cell>
          <table:table-cell office:value-type="float" office:value="1430058" table:style-name="ce31">
            <text:p>1,430,058</text:p>
          </table:table-cell>
          <table:table-cell office:value-type="float" office:value="312.03534802531101" table:style-name="ce31">
            <text:p>312</text:p>
          </table:table-cell>
          <table:table-cell office:value-type="float" office:value="462057" table:style-name="ce31">
            <text:p>462,057</text:p>
          </table:table-cell>
          <table:table-cell office:value-type="float" office:value="100.819768710452" table:style-name="ce31">
            <text:p>101</text:p>
          </table:table-cell>
          <table:table-cell table:number-columns-repeated="16370"/>
        </table:table-row>
        <table:table-row table:style-name="ro34">
          <table:table-cell office:value-type="string" table:style-name="ce30">
            <text:p>East of England</text:p>
          </table:table-cell>
          <table:table-cell office:value-type="string" table:style-name="ce30">
            <text:p>2014/3</text:p>
          </table:table-cell>
          <table:table-cell office:value-type="float" office:value="4137" table:style-name="ce31">
            <text:p>4,137</text:p>
          </table:table-cell>
          <table:table-cell office:value-type="float" office:value="406980" table:style-name="ce31">
            <text:p>406,980</text:p>
          </table:table-cell>
          <table:table-cell office:value-type="float" office:value="423036" table:style-name="ce31">
            <text:p>423,036</text:p>
          </table:table-cell>
          <table:table-cell office:value-type="float" office:value="102.256707759246" table:style-name="ce31">
            <text:p>102</text:p>
          </table:table-cell>
          <table:table-cell office:value-type="float" office:value="6862" table:style-name="ce31">
            <text:p>6,862</text:p>
          </table:table-cell>
          <table:table-cell office:value-type="float" office:value="1.65868987188784" table:style-name="ce31">
            <text:p>2</text:p>
          </table:table-cell>
          <table:table-cell office:value-type="float" office:value="248469" table:style-name="ce31">
            <text:p>248,469</text:p>
          </table:table-cell>
          <table:table-cell office:value-type="float" office:value="60.060188542421997" table:style-name="ce31">
            <text:p>60</text:p>
          </table:table-cell>
          <table:table-cell office:value-type="float" office:value="1310032" table:style-name="ce31">
            <text:p>1,310,032</text:p>
          </table:table-cell>
          <table:table-cell office:value-type="float" office:value="316.66231568769598" table:style-name="ce31">
            <text:p>317</text:p>
          </table:table-cell>
          <table:table-cell office:value-type="float" office:value="433864" table:style-name="ce31">
            <text:p>433,864</text:p>
          </table:table-cell>
          <table:table-cell office:value-type="float" office:value="104.874063330916" table:style-name="ce31">
            <text:p>105</text:p>
          </table:table-cell>
          <table:table-cell table:number-columns-repeated="16370"/>
        </table:table-row>
        <table:table-row table:style-name="ro34">
          <table:table-cell office:value-type="string" table:style-name="ce30">
            <text:p>East of England</text:p>
          </table:table-cell>
          <table:table-cell office:value-type="string" table:style-name="ce30">
            <text:p>2014/4</text:p>
          </table:table-cell>
          <table:table-cell office:value-type="float" office:value="4745" table:style-name="ce31">
            <text:p>4,745</text:p>
          </table:table-cell>
          <table:table-cell office:value-type="float" office:value="471815" table:style-name="ce31">
            <text:p>471,815</text:p>
          </table:table-cell>
          <table:table-cell office:value-type="float" office:value="472664" table:style-name="ce31">
            <text:p>472,664</text:p>
          </table:table-cell>
          <table:table-cell office:value-type="float" office:value="99.6130663856691" table:style-name="ce31">
            <text:p>100</text:p>
          </table:table-cell>
          <table:table-cell office:value-type="float" office:value="7792" table:style-name="ce31">
            <text:p>7,792</text:p>
          </table:table-cell>
          <table:table-cell office:value-type="float" office:value="1.64214963119073" table:style-name="ce31">
            <text:p>2</text:p>
          </table:table-cell>
          <table:table-cell office:value-type="float" office:value="286559" table:style-name="ce31">
            <text:p>286,559</text:p>
          </table:table-cell>
          <table:table-cell office:value-type="float" office:value="60.391780821917799" table:style-name="ce31">
            <text:p>60</text:p>
          </table:table-cell>
          <table:table-cell office:value-type="float" office:value="1506808" table:style-name="ce31">
            <text:p>1,506,808</text:p>
          </table:table-cell>
          <table:table-cell office:value-type="float" office:value="317.55700737618503" table:style-name="ce31">
            <text:p>318</text:p>
          </table:table-cell>
          <table:table-cell office:value-type="float" office:value="495581" table:style-name="ce31">
            <text:p>495,581</text:p>
          </table:table-cell>
          <table:table-cell office:value-type="float" office:value="104.44278187565899" table:style-name="ce31">
            <text:p>104</text:p>
          </table:table-cell>
          <table:table-cell table:number-columns-repeated="16370"/>
        </table:table-row>
        <table:table-row table:style-name="ro34">
          <table:table-cell office:value-type="string" table:style-name="ce30">
            <text:p>East of England</text:p>
          </table:table-cell>
          <table:table-cell office:value-type="string" table:style-name="ce30">
            <text:p>2015/1</text:p>
          </table:table-cell>
          <table:table-cell office:value-type="float" office:value="4558" table:style-name="ce31">
            <text:p>4,558</text:p>
          </table:table-cell>
          <table:table-cell office:value-type="float" office:value="439590" table:style-name="ce31">
            <text:p>439,590</text:p>
          </table:table-cell>
          <table:table-cell office:value-type="float" office:value="469827" table:style-name="ce31">
            <text:p>469,827</text:p>
          </table:table-cell>
          <table:table-cell office:value-type="float" office:value="103.077446248355" table:style-name="ce31">
            <text:p>103</text:p>
          </table:table-cell>
          <table:table-cell office:value-type="float" office:value="7398" table:style-name="ce31">
            <text:p>7,398</text:p>
          </table:table-cell>
          <table:table-cell office:value-type="float" office:value="1.62308029837648" table:style-name="ce31">
            <text:p>2</text:p>
          </table:table-cell>
          <table:table-cell office:value-type="float" office:value="270583" table:style-name="ce31">
            <text:p>270,583</text:p>
          </table:table-cell>
          <table:table-cell office:value-type="float" office:value="59.364414216761702" table:style-name="ce31">
            <text:p>59</text:p>
          </table:table-cell>
          <table:table-cell office:value-type="float" office:value="1439354" table:style-name="ce31">
            <text:p>1,439,354</text:p>
          </table:table-cell>
          <table:table-cell office:value-type="float" office:value="315.78630978499302" table:style-name="ce31">
            <text:p>316</text:p>
          </table:table-cell>
          <table:table-cell office:value-type="float" office:value="493273" table:style-name="ce31">
            <text:p>493,273</text:p>
          </table:table-cell>
          <table:table-cell office:value-type="float" office:value="108.221369021501" table:style-name="ce31">
            <text:p>108</text:p>
          </table:table-cell>
          <table:table-cell table:number-columns-repeated="16370"/>
        </table:table-row>
        <table:table-row table:style-name="ro34">
          <table:table-cell office:value-type="string" table:style-name="ce30">
            <text:p>East of England</text:p>
          </table:table-cell>
          <table:table-cell office:value-type="string" table:style-name="ce30">
            <text:p>2015/2</text:p>
          </table:table-cell>
          <table:table-cell office:value-type="float" office:value="5392" table:style-name="ce31">
            <text:p>5,392</text:p>
          </table:table-cell>
          <table:table-cell office:value-type="float" office:value="525650" table:style-name="ce31">
            <text:p>525,650</text:p>
          </table:table-cell>
          <table:table-cell office:value-type="float" office:value="559308" table:style-name="ce31">
            <text:p>559,308</text:p>
          </table:table-cell>
          <table:table-cell office:value-type="float" office:value="103.729228486647" table:style-name="ce31">
            <text:p>104</text:p>
          </table:table-cell>
          <table:table-cell office:value-type="float" office:value="8868" table:style-name="ce31">
            <text:p>8,868</text:p>
          </table:table-cell>
          <table:table-cell office:value-type="float" office:value="1.6446587537091999" table:style-name="ce31">
            <text:p>2</text:p>
          </table:table-cell>
          <table:table-cell office:value-type="float" office:value="324346" table:style-name="ce31">
            <text:p>324,346</text:p>
          </table:table-cell>
          <table:table-cell office:value-type="float" office:value="60.153189910979201" table:style-name="ce31">
            <text:p>60</text:p>
          </table:table-cell>
          <table:table-cell office:value-type="float" office:value="1686245" table:style-name="ce31">
            <text:p>1,686,245</text:p>
          </table:table-cell>
          <table:table-cell office:value-type="float" office:value="312.73089762611301" table:style-name="ce31">
            <text:p>313</text:p>
          </table:table-cell>
          <table:table-cell office:value-type="float" office:value="594794" table:style-name="ce31">
            <text:p>594,794</text:p>
          </table:table-cell>
          <table:table-cell office:value-type="float" office:value="110.310459940653" table:style-name="ce31">
            <text:p>110</text:p>
          </table:table-cell>
          <table:table-cell table:number-columns-repeated="16370"/>
        </table:table-row>
        <table:table-row table:style-name="ro34">
          <table:table-cell office:value-type="string" table:style-name="ce30">
            <text:p>East of England</text:p>
          </table:table-cell>
          <table:table-cell office:value-type="string" table:style-name="ce30">
            <text:p>2015/3</text:p>
          </table:table-cell>
          <table:table-cell office:value-type="float" office:value="4811" table:style-name="ce31">
            <text:p>4,811</text:p>
          </table:table-cell>
          <table:table-cell office:value-type="float" office:value="466458" table:style-name="ce31">
            <text:p>466,458</text:p>
          </table:table-cell>
          <table:table-cell office:value-type="float" office:value="521341" table:style-name="ce31">
            <text:p>521,341</text:p>
          </table:table-cell>
          <table:table-cell office:value-type="float" office:value="108.364373311162" table:style-name="ce31">
            <text:p>108</text:p>
          </table:table-cell>
          <table:table-cell office:value-type="float" office:value="8041" table:style-name="ce31">
            <text:p>8,041</text:p>
          </table:table-cell>
          <table:table-cell office:value-type="float" office:value="1.6713780918727901" table:style-name="ce31">
            <text:p>2</text:p>
          </table:table-cell>
          <table:table-cell office:value-type="float" office:value="290877" table:style-name="ce31">
            <text:p>290,877</text:p>
          </table:table-cell>
          <table:table-cell office:value-type="float" office:value="60.460818956557901" table:style-name="ce31">
            <text:p>60</text:p>
          </table:table-cell>
          <table:table-cell office:value-type="float" office:value="1493091" table:style-name="ce31">
            <text:p>1,493,091</text:p>
          </table:table-cell>
          <table:table-cell office:value-type="float" office:value="310.34940760756598" table:style-name="ce31">
            <text:p>310</text:p>
          </table:table-cell>
          <table:table-cell office:value-type="float" office:value="560022" table:style-name="ce31">
            <text:p>560,022</text:p>
          </table:table-cell>
          <table:table-cell office:value-type="float" office:value="116.40448971107899" table:style-name="ce31">
            <text:p>116</text:p>
          </table:table-cell>
          <table:table-cell table:number-columns-repeated="16370"/>
        </table:table-row>
        <table:table-row table:style-name="ro34">
          <table:table-cell office:value-type="string" table:style-name="ce30">
            <text:p>East of England</text:p>
          </table:table-cell>
          <table:table-cell office:value-type="string" table:style-name="ce30">
            <text:p>2015/4</text:p>
          </table:table-cell>
          <table:table-cell office:value-type="float" office:value="5399" table:style-name="ce31">
            <text:p>5,399</text:p>
          </table:table-cell>
          <table:table-cell office:value-type="float" office:value="520759" table:style-name="ce31">
            <text:p>520,759</text:p>
          </table:table-cell>
          <table:table-cell office:value-type="float" office:value="580649" table:style-name="ce31">
            <text:p>580,649</text:p>
          </table:table-cell>
          <table:table-cell office:value-type="float" office:value="107.547508797926" table:style-name="ce31">
            <text:p>108</text:p>
          </table:table-cell>
          <table:table-cell office:value-type="float" office:value="8838" table:style-name="ce31">
            <text:p>8,838</text:p>
          </table:table-cell>
          <table:table-cell office:value-type="float" office:value="1.63696980922393" table:style-name="ce31">
            <text:p>2</text:p>
          </table:table-cell>
          <table:table-cell office:value-type="float" office:value="321287" table:style-name="ce31">
            <text:p>321,287</text:p>
          </table:table-cell>
          <table:table-cell office:value-type="float" office:value="59.508612706056702" table:style-name="ce31">
            <text:p>60</text:p>
          </table:table-cell>
          <table:table-cell office:value-type="float" office:value="1703824" table:style-name="ce31">
            <text:p>1,703,824</text:p>
          </table:table-cell>
          <table:table-cell office:value-type="float" office:value="315.58140396369703" table:style-name="ce31">
            <text:p>316</text:p>
          </table:table-cell>
          <table:table-cell office:value-type="float" office:value="622040" table:style-name="ce31">
            <text:p>622,040</text:p>
          </table:table-cell>
          <table:table-cell office:value-type="float" office:value="115.213928505279" table:style-name="ce31">
            <text:p>115</text:p>
          </table:table-cell>
          <table:table-cell table:number-columns-repeated="16370"/>
        </table:table-row>
        <table:table-row table:style-name="ro34">
          <table:table-cell office:value-type="string" table:style-name="ce30">
            <text:p>East of England</text:p>
          </table:table-cell>
          <table:table-cell office:value-type="string" table:style-name="ce30">
            <text:p>2016/1</text:p>
          </table:table-cell>
          <table:table-cell office:value-type="float" office:value="4854" table:style-name="ce31">
            <text:p>4,854</text:p>
          </table:table-cell>
          <table:table-cell office:value-type="float" office:value="468212" table:style-name="ce31">
            <text:p>468,212</text:p>
          </table:table-cell>
          <table:table-cell office:value-type="float" office:value="534594" table:style-name="ce31">
            <text:p>534,594</text:p>
          </table:table-cell>
          <table:table-cell office:value-type="float" office:value="110.134734239802" table:style-name="ce31">
            <text:p>110</text:p>
          </table:table-cell>
          <table:table-cell office:value-type="float" office:value="8038" table:style-name="ce31">
            <text:p>8,038</text:p>
          </table:table-cell>
          <table:table-cell office:value-type="float" office:value="1.6559538524927899" table:style-name="ce31">
            <text:p>2</text:p>
          </table:table-cell>
          <table:table-cell office:value-type="float" office:value="292826" table:style-name="ce31">
            <text:p>292,826</text:p>
          </table:table-cell>
          <table:table-cell office:value-type="float" office:value="60.326740832303301" table:style-name="ce31">
            <text:p>60</text:p>
          </table:table-cell>
          <table:table-cell office:value-type="float" office:value="1503150" table:style-name="ce31">
            <text:p>1,503,150</text:p>
          </table:table-cell>
          <table:table-cell office:value-type="float" office:value="309.67243510506802" table:style-name="ce31">
            <text:p>310</text:p>
          </table:table-cell>
          <table:table-cell office:value-type="float" office:value="580720" table:style-name="ce31">
            <text:p>580,720</text:p>
          </table:table-cell>
          <table:table-cell office:value-type="float" office:value="119.63741244334599" table:style-name="ce31">
            <text:p>120</text:p>
          </table:table-cell>
          <table:table-cell table:number-columns-repeated="16370"/>
        </table:table-row>
        <table:table-row table:style-name="ro34">
          <table:table-cell office:value-type="string" table:style-name="ce30">
            <text:p>East of England</text:p>
          </table:table-cell>
          <table:table-cell office:value-type="string" table:style-name="ce30">
            <text:p>2016/2</text:p>
          </table:table-cell>
          <table:table-cell office:value-type="float" office:value="6047" table:style-name="ce31">
            <text:p>6,047</text:p>
          </table:table-cell>
          <table:table-cell office:value-type="float" office:value="573396" table:style-name="ce31">
            <text:p>573,396</text:p>
          </table:table-cell>
          <table:table-cell office:value-type="float" office:value="694347" table:style-name="ce31">
            <text:p>694,347</text:p>
          </table:table-cell>
          <table:table-cell office:value-type="float" office:value="114.825037208533" table:style-name="ce31">
            <text:p>115</text:p>
          </table:table-cell>
          <table:table-cell office:value-type="float" office:value="10033" table:style-name="ce31">
            <text:p>10,033</text:p>
          </table:table-cell>
          <table:table-cell office:value-type="float" office:value="1.6591698362824501" table:style-name="ce31">
            <text:p>2</text:p>
          </table:table-cell>
          <table:table-cell office:value-type="float" office:value="358683" table:style-name="ce31">
            <text:p>358,683</text:p>
          </table:table-cell>
          <table:table-cell office:value-type="float" office:value="59.315859103687799" table:style-name="ce31">
            <text:p>59</text:p>
          </table:table-cell>
          <table:table-cell office:value-type="float" office:value="1901234" table:style-name="ce31">
            <text:p>1,901,234</text:p>
          </table:table-cell>
          <table:table-cell office:value-type="float" office:value="314.40945923598503" table:style-name="ce31">
            <text:p>314</text:p>
          </table:table-cell>
          <table:table-cell office:value-type="float" office:value="716259" table:style-name="ce31">
            <text:p>716,259</text:p>
          </table:table-cell>
          <table:table-cell office:value-type="float" office:value="118.44865222424301" table:style-name="ce31">
            <text:p>118</text:p>
          </table:table-cell>
          <table:table-cell table:number-columns-repeated="16370"/>
        </table:table-row>
        <table:table-row table:style-name="ro34">
          <table:table-cell office:value-type="string" table:style-name="ce30">
            <text:p>East of England</text:p>
          </table:table-cell>
          <table:table-cell office:value-type="string" table:style-name="ce30">
            <text:p>2016/3</text:p>
          </table:table-cell>
          <table:table-cell office:value-type="float" office:value="5624" table:style-name="ce31">
            <text:p>5,624</text:p>
          </table:table-cell>
          <table:table-cell office:value-type="float" office:value="529530" table:style-name="ce31">
            <text:p>529,530</text:p>
          </table:table-cell>
          <table:table-cell office:value-type="float" office:value="640620" table:style-name="ce31">
            <text:p>640,620</text:p>
          </table:table-cell>
          <table:table-cell office:value-type="float" office:value="113.908250355619" table:style-name="ce31">
            <text:p>114</text:p>
          </table:table-cell>
          <table:table-cell office:value-type="float" office:value="9106" table:style-name="ce31">
            <text:p>9,106</text:p>
          </table:table-cell>
          <table:table-cell office:value-type="float" office:value="1.6191322901849201" table:style-name="ce31">
            <text:p>2</text:p>
          </table:table-cell>
          <table:table-cell office:value-type="float" office:value="330905" table:style-name="ce31">
            <text:p>330,905</text:p>
          </table:table-cell>
          <table:table-cell office:value-type="float" office:value="58.8380156472262" table:style-name="ce31">
            <text:p>59</text:p>
          </table:table-cell>
          <table:table-cell office:value-type="float" office:value="1674427" table:style-name="ce31">
            <text:p>1,674,427</text:p>
          </table:table-cell>
          <table:table-cell office:value-type="float" office:value="297.72884068278802" table:style-name="ce31">
            <text:p>298</text:p>
          </table:table-cell>
          <table:table-cell office:value-type="float" office:value="681972" table:style-name="ce31">
            <text:p>681,972</text:p>
          </table:table-cell>
          <table:table-cell office:value-type="float" office:value="121.26102418207699" table:style-name="ce31">
            <text:p>121</text:p>
          </table:table-cell>
          <table:table-cell table:number-columns-repeated="16370"/>
        </table:table-row>
        <table:table-row table:style-name="ro34">
          <table:table-cell office:value-type="string" table:style-name="ce30">
            <text:p>East of England</text:p>
          </table:table-cell>
          <table:table-cell office:value-type="string" table:style-name="ce30">
            <text:p>2016/4</text:p>
          </table:table-cell>
          <table:table-cell office:value-type="float" office:value="6666" table:style-name="ce31">
            <text:p>6,666</text:p>
          </table:table-cell>
          <table:table-cell office:value-type="float" office:value="641647" table:style-name="ce31">
            <text:p>641,647</text:p>
          </table:table-cell>
          <table:table-cell office:value-type="float" office:value="692070" table:style-name="ce31">
            <text:p>692,070</text:p>
          </table:table-cell>
          <table:table-cell office:value-type="float" office:value="103.820882088209" table:style-name="ce31">
            <text:p>104</text:p>
          </table:table-cell>
          <table:table-cell office:value-type="float" office:value="10368" table:style-name="ce31">
            <text:p>10,368</text:p>
          </table:table-cell>
          <table:table-cell office:value-type="float" office:value="1.55535553555356" table:style-name="ce31">
            <text:p>2</text:p>
          </table:table-cell>
          <table:table-cell office:value-type="float" office:value="398717" table:style-name="ce31">
            <text:p>398,717</text:p>
          </table:table-cell>
          <table:table-cell office:value-type="float" office:value="59.813531353135303" table:style-name="ce31">
            <text:p>60</text:p>
          </table:table-cell>
          <table:table-cell office:value-type="float" office:value="1939321" table:style-name="ce31">
            <text:p>1,939,321</text:p>
          </table:table-cell>
          <table:table-cell office:value-type="float" office:value="290.92724272427199" table:style-name="ce31">
            <text:p>291</text:p>
          </table:table-cell>
          <table:table-cell office:value-type="float" office:value="744791" table:style-name="ce31">
            <text:p>744,791</text:p>
          </table:table-cell>
          <table:table-cell office:value-type="float" office:value="111.729822982298" table:style-name="ce31">
            <text:p>112</text:p>
          </table:table-cell>
          <table:table-cell table:number-columns-repeated="16370"/>
        </table:table-row>
        <table:table-row table:style-name="ro34">
          <table:table-cell office:value-type="string" table:style-name="ce30">
            <text:p>East of England</text:p>
          </table:table-cell>
          <table:table-cell office:value-type="string" table:style-name="ce30">
            <text:p>2017/1</text:p>
          </table:table-cell>
          <table:table-cell office:value-type="float" office:value="5655" table:style-name="ce31">
            <text:p>5,655</text:p>
          </table:table-cell>
          <table:table-cell office:value-type="float" office:value="548357" table:style-name="ce31">
            <text:p>548,357</text:p>
          </table:table-cell>
          <table:table-cell office:value-type="float" office:value="629735" table:style-name="ce31">
            <text:p>629,735</text:p>
          </table:table-cell>
          <table:table-cell office:value-type="float" office:value="111.358974358974" table:style-name="ce31">
            <text:p>111</text:p>
          </table:table-cell>
          <table:table-cell office:value-type="float" office:value="9448" table:style-name="ce31">
            <text:p>9,448</text:p>
          </table:table-cell>
          <table:table-cell office:value-type="float" office:value="1.6707338638373099" table:style-name="ce31">
            <text:p>2</text:p>
          </table:table-cell>
          <table:table-cell office:value-type="float" office:value="341910" table:style-name="ce31">
            <text:p>341,910</text:p>
          </table:table-cell>
          <table:table-cell office:value-type="float" office:value="60.461538461538503" table:style-name="ce31">
            <text:p>60</text:p>
          </table:table-cell>
          <table:table-cell office:value-type="float" office:value="1740557" table:style-name="ce31">
            <text:p>1,740,557</text:p>
          </table:table-cell>
          <table:table-cell office:value-type="float" office:value="307.79080459770103" table:style-name="ce31">
            <text:p>308</text:p>
          </table:table-cell>
          <table:table-cell office:value-type="float" office:value="655885" table:style-name="ce31">
            <text:p>655,885</text:p>
          </table:table-cell>
          <table:table-cell office:value-type="float" office:value="115.98320070733899" table:style-name="ce31">
            <text:p>116</text:p>
          </table:table-cell>
          <table:table-cell table:number-columns-repeated="16370"/>
        </table:table-row>
        <table:table-row table:style-name="ro34">
          <table:table-cell office:value-type="string" table:style-name="ce30">
            <text:p>East of England</text:p>
          </table:table-cell>
          <table:table-cell office:value-type="string" table:style-name="ce30">
            <text:p>2017/2</text:p>
          </table:table-cell>
          <table:table-cell office:value-type="float" office:value="6156" table:style-name="ce31">
            <text:p>6,156</text:p>
          </table:table-cell>
          <table:table-cell office:value-type="float" office:value="616244" table:style-name="ce31">
            <text:p>616,244</text:p>
          </table:table-cell>
          <table:table-cell office:value-type="float" office:value="581863" table:style-name="ce31">
            <text:p>581,863</text:p>
          </table:table-cell>
          <table:table-cell office:value-type="float" office:value="94.519655620532802" table:style-name="ce31">
            <text:p>95</text:p>
          </table:table-cell>
          <table:table-cell office:value-type="float" office:value="9466" table:style-name="ce31">
            <text:p>9,466</text:p>
          </table:table-cell>
          <table:table-cell office:value-type="float" office:value="1.5376868096166301" table:style-name="ce31">
            <text:p>2</text:p>
          </table:table-cell>
          <table:table-cell office:value-type="float" office:value="382293" table:style-name="ce31">
            <text:p>382,293</text:p>
          </table:table-cell>
          <table:table-cell office:value-type="float" office:value="62.100877192982502" table:style-name="ce31">
            <text:p>62</text:p>
          </table:table-cell>
          <table:table-cell office:value-type="float" office:value="1770243" table:style-name="ce31">
            <text:p>1,770,243</text:p>
          </table:table-cell>
          <table:table-cell office:value-type="float" office:value="287.563840155945" table:style-name="ce31">
            <text:p>288</text:p>
          </table:table-cell>
          <table:table-cell office:value-type="float" office:value="660317" table:style-name="ce31">
            <text:p>660,317</text:p>
          </table:table-cell>
          <table:table-cell office:value-type="float" office:value="107.263970110461" table:style-name="ce31">
            <text:p>107</text:p>
          </table:table-cell>
          <table:table-cell table:number-columns-repeated="16370"/>
        </table:table-row>
        <table:table-row table:style-name="ro34">
          <table:table-cell office:value-type="string" table:style-name="ce30">
            <text:p>East of England</text:p>
          </table:table-cell>
          <table:table-cell office:value-type="string" table:style-name="ce30">
            <text:p>2017/3</text:p>
          </table:table-cell>
          <table:table-cell office:value-type="float" office:value="5982" table:style-name="ce31">
            <text:p>5,982</text:p>
          </table:table-cell>
          <table:table-cell office:value-type="float" office:value="583077" table:style-name="ce31">
            <text:p>583,077</text:p>
          </table:table-cell>
          <table:table-cell office:value-type="float" office:value="652166" table:style-name="ce31">
            <text:p>652,166</text:p>
          </table:table-cell>
          <table:table-cell office:value-type="float" office:value="109.021397525911" table:style-name="ce31">
            <text:p>109</text:p>
          </table:table-cell>
          <table:table-cell office:value-type="float" office:value="9558" table:style-name="ce31">
            <text:p>9,558</text:p>
          </table:table-cell>
          <table:table-cell office:value-type="float" office:value="1.59779338014042" table:style-name="ce31">
            <text:p>2</text:p>
          </table:table-cell>
          <table:table-cell office:value-type="float" office:value="365365" table:style-name="ce31">
            <text:p>365,365</text:p>
          </table:table-cell>
          <table:table-cell office:value-type="float" office:value="61.077398863256398" table:style-name="ce31">
            <text:p>61</text:p>
          </table:table-cell>
          <table:table-cell office:value-type="float" office:value="1757110" table:style-name="ce31">
            <text:p>1,757,110</text:p>
          </table:table-cell>
          <table:table-cell office:value-type="float" office:value="293.73286526245403" table:style-name="ce31">
            <text:p>294</text:p>
          </table:table-cell>
          <table:table-cell office:value-type="float" office:value="692775" table:style-name="ce31">
            <text:p>692,775</text:p>
          </table:table-cell>
          <table:table-cell office:value-type="float" office:value="115.809929789368" table:style-name="ce31">
            <text:p>116</text:p>
          </table:table-cell>
          <table:table-cell table:number-columns-repeated="16370"/>
        </table:table-row>
        <table:table-row table:style-name="ro34">
          <table:table-cell office:value-type="string" table:style-name="ce30">
            <text:p>East of England</text:p>
          </table:table-cell>
          <table:table-cell office:value-type="string" table:style-name="ce30">
            <text:p>2017/4</text:p>
          </table:table-cell>
          <table:table-cell office:value-type="float" office:value="7152" table:style-name="ce31">
            <text:p>7,152</text:p>
          </table:table-cell>
          <table:table-cell office:value-type="float" office:value="698923" table:style-name="ce31">
            <text:p>698,923</text:p>
          </table:table-cell>
          <table:table-cell office:value-type="float" office:value="775756" table:style-name="ce31">
            <text:p>775,756</text:p>
          </table:table-cell>
          <table:table-cell office:value-type="float" office:value="108.467002237136" table:style-name="ce31">
            <text:p>108</text:p>
          </table:table-cell>
          <table:table-cell office:value-type="float" office:value="11640" table:style-name="ce31">
            <text:p>11,640</text:p>
          </table:table-cell>
          <table:table-cell office:value-type="float" office:value="1.6275167785234901" table:style-name="ce31">
            <text:p>2</text:p>
          </table:table-cell>
          <table:table-cell office:value-type="float" office:value="438437" table:style-name="ce31">
            <text:p>438,437</text:p>
          </table:table-cell>
          <table:table-cell office:value-type="float" office:value="61.302712527964196" table:style-name="ce31">
            <text:p>61</text:p>
          </table:table-cell>
          <table:table-cell office:value-type="float" office:value="2081549" table:style-name="ce31">
            <text:p>2,081,549</text:p>
          </table:table-cell>
          <table:table-cell office:value-type="float" office:value="291.04432326621901" table:style-name="ce31">
            <text:p>291</text:p>
          </table:table-cell>
          <table:table-cell office:value-type="float" office:value="834539" table:style-name="ce31">
            <text:p>834,539</text:p>
          </table:table-cell>
          <table:table-cell office:value-type="float" office:value="116.686101789709" table:style-name="ce31">
            <text:p>117</text:p>
          </table:table-cell>
          <table:table-cell table:number-columns-repeated="16370"/>
        </table:table-row>
        <table:table-row table:style-name="ro34">
          <table:table-cell office:value-type="string" table:style-name="ce30">
            <text:p>East of England</text:p>
          </table:table-cell>
          <table:table-cell office:value-type="string" table:style-name="ce30">
            <text:p>2018/1</text:p>
          </table:table-cell>
          <table:table-cell office:value-type="float" office:value="6656" table:style-name="ce31">
            <text:p>6,656</text:p>
          </table:table-cell>
          <table:table-cell office:value-type="float" office:value="620349" table:style-name="ce31">
            <text:p>620,349</text:p>
          </table:table-cell>
          <table:table-cell office:value-type="float" office:value="699029" table:style-name="ce31">
            <text:p>699,029</text:p>
          </table:table-cell>
          <table:table-cell office:value-type="float" office:value="105.02238581730801" table:style-name="ce31">
            <text:p>105</text:p>
          </table:table-cell>
          <table:table-cell office:value-type="float" office:value="10019" table:style-name="ce31">
            <text:p>10,019</text:p>
          </table:table-cell>
          <table:table-cell office:value-type="float" office:value="1.5052584134615401" table:style-name="ce31">
            <text:p>2</text:p>
          </table:table-cell>
          <table:table-cell office:value-type="float" office:value="401731" table:style-name="ce31">
            <text:p>401,731</text:p>
          </table:table-cell>
          <table:table-cell office:value-type="float" office:value="60.356219951923102" table:style-name="ce31">
            <text:p>60</text:p>
          </table:table-cell>
          <table:table-cell office:value-type="float" office:value="1828980" table:style-name="ce31">
            <text:p>1,828,980</text:p>
          </table:table-cell>
          <table:table-cell office:value-type="float" office:value="274.78665865384602" table:style-name="ce31">
            <text:p>275</text:p>
          </table:table-cell>
          <table:table-cell office:value-type="float" office:value="693549" table:style-name="ce31">
            <text:p>693,549</text:p>
          </table:table-cell>
          <table:table-cell office:value-type="float" office:value="104.199068509615" table:style-name="ce31">
            <text:p>104</text:p>
          </table:table-cell>
          <table:table-cell table:number-columns-repeated="16370"/>
        </table:table-row>
        <table:table-row table:style-name="ro34">
          <table:table-cell office:value-type="string" table:style-name="ce30">
            <text:p>East of England</text:p>
          </table:table-cell>
          <table:table-cell office:value-type="string" table:style-name="ce30">
            <text:p>2018/2</text:p>
          </table:table-cell>
          <table:table-cell office:value-type="float" office:value="7553" table:style-name="ce31">
            <text:p>7,553</text:p>
          </table:table-cell>
          <table:table-cell office:value-type="float" office:value="716894" table:style-name="ce31">
            <text:p>716,894</text:p>
          </table:table-cell>
          <table:table-cell office:value-type="float" office:value="779428" table:style-name="ce31">
            <text:p>779,428</text:p>
          </table:table-cell>
          <table:table-cell office:value-type="float" office:value="103.19449225473301" table:style-name="ce31">
            <text:p>103</text:p>
          </table:table-cell>
          <table:table-cell office:value-type="float" office:value="11584" table:style-name="ce31">
            <text:p>11,584</text:p>
          </table:table-cell>
          <table:table-cell office:value-type="float" office:value="1.5336952204422101" table:style-name="ce31">
            <text:p>2</text:p>
          </table:table-cell>
          <table:table-cell office:value-type="float" office:value="465037" table:style-name="ce31">
            <text:p>465,037</text:p>
          </table:table-cell>
          <table:table-cell office:value-type="float" office:value="61.569839798755503" table:style-name="ce31">
            <text:p>62</text:p>
          </table:table-cell>
          <table:table-cell office:value-type="float" office:value="2080993" table:style-name="ce31">
            <text:p>2,080,993</text:p>
          </table:table-cell>
          <table:table-cell office:value-type="float" office:value="275.51873427777002" table:style-name="ce31">
            <text:p>276</text:p>
          </table:table-cell>
          <table:table-cell office:value-type="float" office:value="814687" table:style-name="ce31">
            <text:p>814,687</text:p>
          </table:table-cell>
          <table:table-cell office:value-type="float" office:value="107.862703561499" table:style-name="ce31">
            <text:p>108</text:p>
          </table:table-cell>
          <table:table-cell table:number-columns-repeated="16370"/>
        </table:table-row>
        <table:table-row table:style-name="ro34">
          <table:table-cell office:value-type="string" table:style-name="ce30">
            <text:p>East of England</text:p>
          </table:table-cell>
          <table:table-cell office:value-type="string" table:style-name="ce30">
            <text:p>2018/3</text:p>
          </table:table-cell>
          <table:table-cell office:value-type="float" office:value="6349" table:style-name="ce31">
            <text:p>6,349</text:p>
          </table:table-cell>
          <table:table-cell office:value-type="float" office:value="616476" table:style-name="ce31">
            <text:p>616,476</text:p>
          </table:table-cell>
          <table:table-cell office:value-type="float" office:value="702572" table:style-name="ce31">
            <text:p>702,572</text:p>
          </table:table-cell>
          <table:table-cell office:value-type="float" office:value="110.658686407308" table:style-name="ce31">
            <text:p>111</text:p>
          </table:table-cell>
          <table:table-cell office:value-type="float" office:value="10253" table:style-name="ce31">
            <text:p>10,253</text:p>
          </table:table-cell>
          <table:table-cell office:value-type="float" office:value="1.61489998424949" table:style-name="ce31">
            <text:p>2</text:p>
          </table:table-cell>
          <table:table-cell office:value-type="float" office:value="403583" table:style-name="ce31">
            <text:p>403,583</text:p>
          </table:table-cell>
          <table:table-cell office:value-type="float" office:value="63.5663884076233" table:style-name="ce31">
            <text:p>64</text:p>
          </table:table-cell>
          <table:table-cell office:value-type="float" office:value="1836528" table:style-name="ce31">
            <text:p>1,836,528</text:p>
          </table:table-cell>
          <table:table-cell office:value-type="float" office:value="289.26256103323402" table:style-name="ce31">
            <text:p>289</text:p>
          </table:table-cell>
          <table:table-cell office:value-type="float" office:value="730558" table:style-name="ce31">
            <text:p>730,558</text:p>
          </table:table-cell>
          <table:table-cell office:value-type="float" office:value="115.066624665302" table:style-name="ce31">
            <text:p>115</text:p>
          </table:table-cell>
          <table:table-cell table:number-columns-repeated="16370"/>
        </table:table-row>
        <table:table-row table:style-name="ro34">
          <table:table-cell office:value-type="string" table:style-name="ce30">
            <text:p>East of England</text:p>
          </table:table-cell>
          <table:table-cell office:value-type="string" table:style-name="ce30">
            <text:p>2018/4</text:p>
          </table:table-cell>
          <table:table-cell office:value-type="float" office:value="7701" table:style-name="ce31">
            <text:p>7,701</text:p>
          </table:table-cell>
          <table:table-cell office:value-type="float" office:value="746762" table:style-name="ce31">
            <text:p>746,762</text:p>
          </table:table-cell>
          <table:table-cell office:value-type="float" office:value="802828" table:style-name="ce31">
            <text:p>802,828</text:p>
          </table:table-cell>
          <table:table-cell office:value-type="float" office:value="104.24983768341799" table:style-name="ce31">
            <text:p>104</text:p>
          </table:table-cell>
          <table:table-cell office:value-type="float" office:value="11920" table:style-name="ce31">
            <text:p>11,920</text:p>
          </table:table-cell>
          <table:table-cell office:value-type="float" office:value="1.5478509284508499" table:style-name="ce31">
            <text:p>2</text:p>
          </table:table-cell>
          <table:table-cell office:value-type="float" office:value="492441" table:style-name="ce31">
            <text:p>492,441</text:p>
          </table:table-cell>
          <table:table-cell office:value-type="float" office:value="63.945072068562503" table:style-name="ce31">
            <text:p>64</text:p>
          </table:table-cell>
          <table:table-cell office:value-type="float" office:value="2142676" table:style-name="ce31">
            <text:p>2,142,676</text:p>
          </table:table-cell>
          <table:table-cell office:value-type="float" office:value="278.23347617192599" table:style-name="ce31">
            <text:p>278</text:p>
          </table:table-cell>
          <table:table-cell office:value-type="float" office:value="843221" table:style-name="ce31">
            <text:p>843,221</text:p>
          </table:table-cell>
          <table:table-cell office:value-type="float" office:value="109.495000649266" table:style-name="ce31">
            <text:p>109</text:p>
          </table:table-cell>
          <table:table-cell table:number-columns-repeated="16370"/>
        </table:table-row>
        <table:table-row table:style-name="ro34">
          <table:table-cell office:value-type="string" table:style-name="ce30">
            <text:p>East of England</text:p>
          </table:table-cell>
          <table:table-cell office:value-type="string" table:style-name="ce30">
            <text:p>2019/1</text:p>
          </table:table-cell>
          <table:table-cell office:value-type="float" office:value="7024" table:style-name="ce31">
            <text:p>7,024</text:p>
          </table:table-cell>
          <table:table-cell office:value-type="float" office:value="689944" table:style-name="ce31">
            <text:p>689,944</text:p>
          </table:table-cell>
          <table:table-cell office:value-type="float" office:value="727269" table:style-name="ce31">
            <text:p>727,269</text:p>
          </table:table-cell>
          <table:table-cell office:value-type="float" office:value="103.540575170843" table:style-name="ce31">
            <text:p>104</text:p>
          </table:table-cell>
          <table:table-cell office:value-type="float" office:value="11104" table:style-name="ce31">
            <text:p>11,104</text:p>
          </table:table-cell>
          <table:table-cell office:value-type="float" office:value="1.58086560364465" table:style-name="ce31">
            <text:p>2</text:p>
          </table:table-cell>
          <table:table-cell office:value-type="float" office:value="461332" table:style-name="ce31">
            <text:p>461,332</text:p>
          </table:table-cell>
          <table:table-cell office:value-type="float" office:value="65.679384965831403" table:style-name="ce31">
            <text:p>66</text:p>
          </table:table-cell>
          <table:table-cell office:value-type="float" office:value="1981465" table:style-name="ce31">
            <text:p>1,981,465</text:p>
          </table:table-cell>
          <table:table-cell office:value-type="float" office:value="282.09923120728899" table:style-name="ce31">
            <text:p>282</text:p>
          </table:table-cell>
          <table:table-cell office:value-type="float" office:value="768956" table:style-name="ce31">
            <text:p>768,956</text:p>
          </table:table-cell>
          <table:table-cell office:value-type="float" office:value="109.475512528474" table:style-name="ce31">
            <text:p>109</text:p>
          </table:table-cell>
          <table:table-cell table:number-columns-repeated="16370"/>
        </table:table-row>
        <table:table-row table:style-name="ro34">
          <table:table-cell office:value-type="string" table:style-name="ce30">
            <text:p>East of England</text:p>
          </table:table-cell>
          <table:table-cell office:value-type="string" table:style-name="ce30">
            <text:p>2019/2</text:p>
          </table:table-cell>
          <table:table-cell office:value-type="float" office:value="7918" table:style-name="ce31">
            <text:p>7,918</text:p>
          </table:table-cell>
          <table:table-cell office:value-type="float" office:value="769966" table:style-name="ce31">
            <text:p>769,966</text:p>
          </table:table-cell>
          <table:table-cell office:value-type="float" office:value="792636" table:style-name="ce31">
            <text:p>792,636</text:p>
          </table:table-cell>
          <table:table-cell office:value-type="float" office:value="100.10558221773201" table:style-name="ce31">
            <text:p>100</text:p>
          </table:table-cell>
          <table:table-cell office:value-type="float" office:value="12180" table:style-name="ce31">
            <text:p>12,180</text:p>
          </table:table-cell>
          <table:table-cell office:value-type="float" office:value="1.53826723920182" table:style-name="ce31">
            <text:p>2</text:p>
          </table:table-cell>
          <table:table-cell office:value-type="float" office:value="523484" table:style-name="ce31">
            <text:p>523,484</text:p>
          </table:table-cell>
          <table:table-cell office:value-type="float" office:value="66.113159888860807" table:style-name="ce31">
            <text:p>66</text:p>
          </table:table-cell>
          <table:table-cell office:value-type="float" office:value="2144081" table:style-name="ce31">
            <text:p>2,144,081</text:p>
          </table:table-cell>
          <table:table-cell office:value-type="float" office:value="270.78567820156599" table:style-name="ce31">
            <text:p>271</text:p>
          </table:table-cell>
          <table:table-cell office:value-type="float" office:value="841564" table:style-name="ce31">
            <text:p>841,564</text:p>
          </table:table-cell>
          <table:table-cell office:value-type="float" office:value="106.284920434453" table:style-name="ce31">
            <text:p>106</text:p>
          </table:table-cell>
          <table:table-cell table:number-columns-repeated="16370"/>
        </table:table-row>
        <table:table-row table:style-name="ro34">
          <table:table-cell office:value-type="string" table:style-name="ce30">
            <text:p>East of England</text:p>
          </table:table-cell>
          <table:table-cell office:value-type="string" table:style-name="ce30">
            <text:p>2019/3</text:p>
          </table:table-cell>
          <table:table-cell office:value-type="float" office:value="7607" table:style-name="ce31">
            <text:p>7,607</text:p>
          </table:table-cell>
          <table:table-cell office:value-type="float" office:value="732025" table:style-name="ce31">
            <text:p>732,025</text:p>
          </table:table-cell>
          <table:table-cell office:value-type="float" office:value="765432" table:style-name="ce31">
            <text:p>765,432</text:p>
          </table:table-cell>
          <table:table-cell office:value-type="float" office:value="100.622058630209" table:style-name="ce31">
            <text:p>101</text:p>
          </table:table-cell>
          <table:table-cell office:value-type="float" office:value="11558" table:style-name="ce31">
            <text:p>11,558</text:p>
          </table:table-cell>
          <table:table-cell office:value-type="float" office:value="1.5193900354936201" table:style-name="ce31">
            <text:p>2</text:p>
          </table:table-cell>
          <table:table-cell office:value-type="float" office:value="514966" table:style-name="ce31">
            <text:p>514,966</text:p>
          </table:table-cell>
          <table:table-cell office:value-type="float" office:value="67.696332325489706" table:style-name="ce31">
            <text:p>68</text:p>
          </table:table-cell>
          <table:table-cell office:value-type="float" office:value="2073204" table:style-name="ce31">
            <text:p>2,073,204</text:p>
          </table:table-cell>
          <table:table-cell office:value-type="float" office:value="272.53897725778899" table:style-name="ce31">
            <text:p>273</text:p>
          </table:table-cell>
          <table:table-cell office:value-type="float" office:value="834938" table:style-name="ce31">
            <text:p>834,938</text:p>
          </table:table-cell>
          <table:table-cell office:value-type="float" office:value="109.759169186276" table:style-name="ce31">
            <text:p>110</text:p>
          </table:table-cell>
          <table:table-cell table:number-columns-repeated="16370"/>
        </table:table-row>
        <table:table-row table:style-name="ro34">
          <table:table-cell office:value-type="string" table:style-name="ce30">
            <text:p>East of England</text:p>
          </table:table-cell>
          <table:table-cell office:value-type="string" table:style-name="ce30">
            <text:p>2019/4</text:p>
          </table:table-cell>
          <table:table-cell office:value-type="float" office:value="8142" table:style-name="ce31">
            <text:p>8,142</text:p>
          </table:table-cell>
          <table:table-cell office:value-type="float" office:value="796583" table:style-name="ce31">
            <text:p>796,583</text:p>
          </table:table-cell>
          <table:table-cell office:value-type="float" office:value="816636" table:style-name="ce31">
            <text:p>816,636</text:p>
          </table:table-cell>
          <table:table-cell office:value-type="float" office:value="100.29918938835699" table:style-name="ce31">
            <text:p>100</text:p>
          </table:table-cell>
          <table:table-cell office:value-type="float" office:value="12537" table:style-name="ce31">
            <text:p>12,537</text:p>
          </table:table-cell>
          <table:table-cell office:value-type="float" office:value="1.53979366249079" table:style-name="ce31">
            <text:p>2</text:p>
          </table:table-cell>
          <table:table-cell office:value-type="float" office:value="556279" table:style-name="ce31">
            <text:p>556,279</text:p>
          </table:table-cell>
          <table:table-cell office:value-type="float" office:value="68.322156718250994" table:style-name="ce31">
            <text:p>68</text:p>
          </table:table-cell>
          <table:table-cell office:value-type="float" office:value="2280989" table:style-name="ce31">
            <text:p>2,280,989</text:p>
          </table:table-cell>
          <table:table-cell office:value-type="float" office:value="280.15094571358401" table:style-name="ce31">
            <text:p>280</text:p>
          </table:table-cell>
          <table:table-cell office:value-type="float" office:value="885647" table:style-name="ce31">
            <text:p>885,647</text:p>
          </table:table-cell>
          <table:table-cell office:value-type="float" office:value="108.775116678949" table:style-name="ce31">
            <text:p>109</text:p>
          </table:table-cell>
          <table:table-cell table:number-columns-repeated="16370"/>
        </table:table-row>
        <table:table-row table:style-name="ro34">
          <table:table-cell office:value-type="string" table:style-name="ce30">
            <text:p>East of England</text:p>
          </table:table-cell>
          <table:table-cell office:value-type="string" table:style-name="ce30">
            <text:p>2020/1</text:p>
          </table:table-cell>
          <table:table-cell office:value-type="float" office:value="6482" table:style-name="ce31">
            <text:p>6,482</text:p>
          </table:table-cell>
          <table:table-cell office:value-type="float" office:value="644663" table:style-name="ce31">
            <text:p>644,663</text:p>
          </table:table-cell>
          <table:table-cell office:value-type="float" office:value="630705" table:style-name="ce31">
            <text:p>630,705</text:p>
          </table:table-cell>
          <table:table-cell office:value-type="float" office:value="97.300987349583494" table:style-name="ce31">
            <text:p>97</text:p>
          </table:table-cell>
          <table:table-cell office:value-type="float" office:value="10019" table:style-name="ce31">
            <text:p>10,019</text:p>
          </table:table-cell>
          <table:table-cell office:value-type="float" office:value="1.5456649182351101" table:style-name="ce31">
            <text:p>2</text:p>
          </table:table-cell>
          <table:table-cell office:value-type="float" office:value="465464" table:style-name="ce31">
            <text:p>465,464</text:p>
          </table:table-cell>
          <table:table-cell office:value-type="float" office:value="71.808701018204303" table:style-name="ce31">
            <text:p>72</text:p>
          </table:table-cell>
          <table:table-cell office:value-type="float" office:value="1868221" table:style-name="ce31">
            <text:p>1,868,221</text:p>
          </table:table-cell>
          <table:table-cell office:value-type="float" office:value="288.21675408824399" table:style-name="ce31">
            <text:p>288</text:p>
          </table:table-cell>
          <table:table-cell office:value-type="float" office:value="695678" table:style-name="ce31">
            <text:p>695,678</text:p>
          </table:table-cell>
          <table:table-cell office:value-type="float" office:value="107.324591175563" table:style-name="ce31">
            <text:p>107</text:p>
          </table:table-cell>
          <table:table-cell table:number-columns-repeated="16370"/>
        </table:table-row>
        <table:table-row table:style-name="ro34">
          <table:table-cell office:value-type="string" table:style-name="ce30">
            <text:p>East of England</text:p>
          </table:table-cell>
          <table:table-cell office:value-type="string" table:style-name="ce30">
            <text:p>2020/2</text:p>
          </table:table-cell>
          <table:table-cell office:value-type="float" office:value="3466" table:style-name="ce31">
            <text:p>3,466</text:p>
          </table:table-cell>
          <table:table-cell office:value-type="float" office:value="343992" table:style-name="ce31">
            <text:p>343,992</text:p>
          </table:table-cell>
          <table:table-cell office:value-type="float" office:value="340142" table:style-name="ce31">
            <text:p>340,142</text:p>
          </table:table-cell>
          <table:table-cell office:value-type="float" office:value="98.136757068667094" table:style-name="ce31">
            <text:p>98</text:p>
          </table:table-cell>
          <table:table-cell office:value-type="float" office:value="5348" table:style-name="ce31">
            <text:p>5,348</text:p>
          </table:table-cell>
          <table:table-cell office:value-type="float" office:value="1.54298903635314" table:style-name="ce31">
            <text:p>2</text:p>
          </table:table-cell>
          <table:table-cell office:value-type="float" office:value="245990" table:style-name="ce31">
            <text:p>245,990</text:p>
          </table:table-cell>
          <table:table-cell office:value-type="float" office:value="70.972302365839596" table:style-name="ce31">
            <text:p>71</text:p>
          </table:table-cell>
          <table:table-cell office:value-type="float" office:value="1024966" table:style-name="ce31">
            <text:p>1,024,966</text:p>
          </table:table-cell>
          <table:table-cell office:value-type="float" office:value="295.72013848817102" table:style-name="ce31">
            <text:p>296</text:p>
          </table:table-cell>
          <table:table-cell office:value-type="float" office:value="386770" table:style-name="ce31">
            <text:p>386,770</text:p>
          </table:table-cell>
          <table:table-cell office:value-type="float" office:value="111.589728793999" table:style-name="ce31">
            <text:p>112</text:p>
          </table:table-cell>
          <table:table-cell table:number-columns-repeated="16370"/>
        </table:table-row>
        <table:table-row table:style-name="ro34">
          <table:table-cell office:value-type="string" table:style-name="ce30">
            <text:p>East of England</text:p>
          </table:table-cell>
          <table:table-cell office:value-type="string" table:style-name="ce30">
            <text:p>2020/3</text:p>
          </table:table-cell>
          <table:table-cell office:value-type="float" office:value="6797" table:style-name="ce31">
            <text:p>6,797</text:p>
          </table:table-cell>
          <table:table-cell office:value-type="float" office:value="687799" table:style-name="ce31">
            <text:p>687,799</text:p>
          </table:table-cell>
          <table:table-cell office:value-type="float" office:value="650891" table:style-name="ce31">
            <text:p>650,891</text:p>
          </table:table-cell>
          <table:table-cell office:value-type="float" office:value="95.761512431955296" table:style-name="ce31">
            <text:p>96</text:p>
          </table:table-cell>
          <table:table-cell office:value-type="float" office:value="10407" table:style-name="ce31">
            <text:p>10,407</text:p>
          </table:table-cell>
          <table:table-cell office:value-type="float" office:value="1.5311166691187299" table:style-name="ce31">
            <text:p>2</text:p>
          </table:table-cell>
          <table:table-cell office:value-type="float" office:value="504342" table:style-name="ce31">
            <text:p>504,342</text:p>
          </table:table-cell>
          <table:table-cell office:value-type="float" office:value="74.200676769162897" table:style-name="ce31">
            <text:p>74</text:p>
          </table:table-cell>
          <table:table-cell office:value-type="float" office:value="1958077" table:style-name="ce31">
            <text:p>1,958,077</text:p>
          </table:table-cell>
          <table:table-cell office:value-type="float" office:value="288.079593938502" table:style-name="ce31">
            <text:p>288</text:p>
          </table:table-cell>
          <table:table-cell office:value-type="float" office:value="734214" table:style-name="ce31">
            <text:p>734,214</text:p>
          </table:table-cell>
          <table:table-cell office:value-type="float" office:value="108.020303074886" table:style-name="ce31">
            <text:p>108</text:p>
          </table:table-cell>
          <table:table-cell table:number-columns-repeated="16370"/>
        </table:table-row>
        <table:table-row table:style-name="ro34">
          <table:table-cell office:value-type="string" table:style-name="ce30">
            <text:p>East of England</text:p>
          </table:table-cell>
          <table:table-cell office:value-type="string" table:style-name="ce30">
            <text:p>2020/4</text:p>
          </table:table-cell>
          <table:table-cell office:value-type="float" office:value="7513" table:style-name="ce31">
            <text:p>7,513</text:p>
          </table:table-cell>
          <table:table-cell office:value-type="float" office:value="758689" table:style-name="ce31">
            <text:p>758,689</text:p>
          </table:table-cell>
          <table:table-cell office:value-type="float" office:value="764469" table:style-name="ce31">
            <text:p>764,469</text:p>
          </table:table-cell>
          <table:table-cell office:value-type="float" office:value="101.75282843072" table:style-name="ce31">
            <text:p>102</text:p>
          </table:table-cell>
          <table:table-cell office:value-type="float" office:value="12013" table:style-name="ce31">
            <text:p>12,013</text:p>
          </table:table-cell>
          <table:table-cell office:value-type="float" office:value="1.5989617995474501" table:style-name="ce31">
            <text:p>2</text:p>
          </table:table-cell>
          <table:table-cell office:value-type="float" office:value="555792" table:style-name="ce31">
            <text:p>555,792</text:p>
          </table:table-cell>
          <table:table-cell office:value-type="float" office:value="73.977372554239295" table:style-name="ce31">
            <text:p>74</text:p>
          </table:table-cell>
          <table:table-cell office:value-type="float" office:value="2267528" table:style-name="ce31">
            <text:p>2,267,528</text:p>
          </table:table-cell>
          <table:table-cell office:value-type="float" office:value="301.81392253427401" table:style-name="ce31">
            <text:p>302</text:p>
          </table:table-cell>
          <table:table-cell office:value-type="float" office:value="863546" table:style-name="ce31">
            <text:p>863,546</text:p>
          </table:table-cell>
          <table:table-cell office:value-type="float" office:value="114.940236922667" table:style-name="ce31">
            <text:p>115</text:p>
          </table:table-cell>
          <table:table-cell table:number-columns-repeated="16370"/>
        </table:table-row>
        <table:table-row table:style-name="ro34">
          <table:table-cell office:value-type="string" table:style-name="ce30">
            <text:p>East of England</text:p>
          </table:table-cell>
          <table:table-cell office:value-type="string" table:style-name="ce30">
            <text:p>2021/1</text:p>
          </table:table-cell>
          <table:table-cell office:value-type="float" office:value="7051" table:style-name="ce31">
            <text:p>7,051</text:p>
          </table:table-cell>
          <table:table-cell office:value-type="float" office:value="693072" table:style-name="ce31">
            <text:p>693,072</text:p>
          </table:table-cell>
          <table:table-cell office:value-type="float" office:value="704226" table:style-name="ce31">
            <text:p>704,226</text:p>
          </table:table-cell>
          <table:table-cell office:value-type="float" office:value="99.876045950928898" table:style-name="ce31">
            <text:p>100</text:p>
          </table:table-cell>
          <table:table-cell office:value-type="float" office:value="10810" table:style-name="ce31">
            <text:p>10,810</text:p>
          </table:table-cell>
          <table:table-cell office:value-type="float" office:value="1.5331158700893499" table:style-name="ce31">
            <text:p>2</text:p>
          </table:table-cell>
          <table:table-cell office:value-type="float" office:value="520040" table:style-name="ce31">
            <text:p>520,040</text:p>
          </table:table-cell>
          <table:table-cell office:value-type="float" office:value="73.754077435824698" table:style-name="ce31">
            <text:p>74</text:p>
          </table:table-cell>
          <table:table-cell office:value-type="float" office:value="2067707" table:style-name="ce31">
            <text:p>2,067,707</text:p>
          </table:table-cell>
          <table:table-cell office:value-type="float" office:value="293.25017727981799" table:style-name="ce31">
            <text:p>293</text:p>
          </table:table-cell>
          <table:table-cell office:value-type="float" office:value="770227" table:style-name="ce31">
            <text:p>770,227</text:p>
          </table:table-cell>
          <table:table-cell office:value-type="float" office:value="109.23656218975999" table:style-name="ce31">
            <text:p>109</text:p>
          </table:table-cell>
          <table:table-cell table:number-columns-repeated="16370"/>
        </table:table-row>
        <table:table-row table:style-name="ro34">
          <table:table-cell office:value-type="string" table:style-name="ce30">
            <text:p>East of England</text:p>
          </table:table-cell>
          <table:table-cell office:value-type="string" table:style-name="ce30">
            <text:p>2021/2</text:p>
          </table:table-cell>
          <table:table-cell office:value-type="float" office:value="6831" table:style-name="ce31">
            <text:p>6,831</text:p>
          </table:table-cell>
          <table:table-cell office:value-type="float" office:value="688596" table:style-name="ce31">
            <text:p>688,596</text:p>
          </table:table-cell>
          <table:table-cell office:value-type="float" office:value="662472" table:style-name="ce31">
            <text:p>662,472</text:p>
          </table:table-cell>
          <table:table-cell office:value-type="float" office:value="96.980237154150203" table:style-name="ce31">
            <text:p>97</text:p>
          </table:table-cell>
          <table:table-cell office:value-type="float" office:value="10652" table:style-name="ce31">
            <text:p>10,652</text:p>
          </table:table-cell>
          <table:table-cell office:value-type="float" office:value="1.55936173327478" table:style-name="ce31">
            <text:p>2</text:p>
          </table:table-cell>
          <table:table-cell office:value-type="float" office:value="514149" table:style-name="ce31">
            <text:p>514,149</text:p>
          </table:table-cell>
          <table:table-cell office:value-type="float" office:value="75.267018006148405" table:style-name="ce31">
            <text:p>75</text:p>
          </table:table-cell>
          <table:table-cell office:value-type="float" office:value="2047667" table:style-name="ce31">
            <text:p>2,047,667</text:p>
          </table:table-cell>
          <table:table-cell office:value-type="float" office:value="299.76094276094301" table:style-name="ce31">
            <text:p>300</text:p>
          </table:table-cell>
          <table:table-cell office:value-type="float" office:value="754009" table:style-name="ce31">
            <text:p>754,009</text:p>
          </table:table-cell>
          <table:table-cell office:value-type="float" office:value="110.38047138047099" table:style-name="ce31">
            <text:p>110</text:p>
          </table:table-cell>
          <table:table-cell table:number-columns-repeated="16370"/>
        </table:table-row>
        <table:table-row table:style-name="ro34">
          <table:table-cell office:value-type="string" table:style-name="ce30">
            <text:p>East of England</text:p>
          </table:table-cell>
          <table:table-cell office:value-type="string" table:style-name="ce30">
            <text:p>2021/3</text:p>
          </table:table-cell>
          <table:table-cell office:value-type="float" office:value="6982" table:style-name="ce31">
            <text:p>6,982</text:p>
          </table:table-cell>
          <table:table-cell office:value-type="float" office:value="671227" table:style-name="ce31">
            <text:p>671,227</text:p>
          </table:table-cell>
          <table:table-cell office:value-type="float" office:value="936234" table:style-name="ce31">
            <text:p>936,234</text:p>
          </table:table-cell>
          <table:table-cell office:value-type="float" office:value="134.09252363219699" table:style-name="ce31">
            <text:p>134</text:p>
          </table:table-cell>
          <table:table-cell office:value-type="float" office:value="12552" table:style-name="ce31">
            <text:p>12,552</text:p>
          </table:table-cell>
          <table:table-cell office:value-type="float" office:value="1.7977656831853299" table:style-name="ce31">
            <text:p>2</text:p>
          </table:table-cell>
          <table:table-cell office:value-type="float" office:value="512999" table:style-name="ce31">
            <text:p>512,999</text:p>
          </table:table-cell>
          <table:table-cell office:value-type="float" office:value="73.474505872242901" table:style-name="ce31">
            <text:p>73</text:p>
          </table:table-cell>
          <table:table-cell office:value-type="float" office:value="1908606" table:style-name="ce31">
            <text:p>1,908,606</text:p>
          </table:table-cell>
          <table:table-cell office:value-type="float" office:value="273.36092810083102" table:style-name="ce31">
            <text:p>273</text:p>
          </table:table-cell>
          <table:table-cell office:value-type="float" office:value="850004" table:style-name="ce31">
            <text:p>850,004</text:p>
          </table:table-cell>
          <table:table-cell office:value-type="float" office:value="121.742194213692" table:style-name="ce31">
            <text:p>122</text:p>
          </table:table-cell>
          <table:table-cell table:number-columns-repeated="16370"/>
        </table:table-row>
        <table:table-row table:style-name="ro34">
          <table:table-cell office:value-type="string" table:style-name="ce30">
            <text:p>East of England</text:p>
          </table:table-cell>
          <table:table-cell office:value-type="string" table:style-name="ce30">
            <text:p>2021/4</text:p>
          </table:table-cell>
          <table:table-cell office:value-type="float" office:value="6861" table:style-name="ce31">
            <text:p>6,861</text:p>
          </table:table-cell>
          <table:table-cell office:value-type="float" office:value="696554" table:style-name="ce31">
            <text:p>696,554</text:p>
          </table:table-cell>
          <table:table-cell office:value-type="float" office:value="664000" table:style-name="ce31">
            <text:p>664,000</text:p>
          </table:table-cell>
          <table:table-cell office:value-type="float" office:value="96.778895204780596" table:style-name="ce31">
            <text:p>97</text:p>
          </table:table-cell>
          <table:table-cell office:value-type="float" office:value="10551" table:style-name="ce31">
            <text:p>10,551</text:p>
          </table:table-cell>
          <table:table-cell office:value-type="float" office:value="1.5378224748578899" table:style-name="ce31">
            <text:p>2</text:p>
          </table:table-cell>
          <table:table-cell office:value-type="float" office:value="522899" table:style-name="ce31">
            <text:p>522,899</text:p>
          </table:table-cell>
          <table:table-cell office:value-type="float" office:value="76.213234222416602" table:style-name="ce31">
            <text:p>76</text:p>
          </table:table-cell>
          <table:table-cell office:value-type="float" office:value="1992799" table:style-name="ce31">
            <text:p>1,992,799</text:p>
          </table:table-cell>
          <table:table-cell office:value-type="float" office:value="290.45314094155401" table:style-name="ce31">
            <text:p>290</text:p>
          </table:table-cell>
          <table:table-cell office:value-type="float" office:value="781859" table:style-name="ce31">
            <text:p>781,859</text:p>
          </table:table-cell>
          <table:table-cell office:value-type="float" office:value="113.95700335228101" table:style-name="ce31">
            <text:p>114</text:p>
          </table:table-cell>
          <table:table-cell table:number-columns-repeated="16370"/>
        </table:table-row>
        <table:table-row table:style-name="ro34">
          <table:table-cell office:value-type="string" table:style-name="ce30">
            <text:p>East of England</text:p>
          </table:table-cell>
          <table:table-cell office:value-type="string" table:style-name="ce30">
            <text:p>2022/1</text:p>
          </table:table-cell>
          <table:table-cell office:value-type="float" office:value="7724" table:style-name="ce31">
            <text:p>7,724</text:p>
          </table:table-cell>
          <table:table-cell office:value-type="float" office:value="761327" table:style-name="ce31">
            <text:p>761,327</text:p>
          </table:table-cell>
          <table:table-cell office:value-type="float" office:value="773502" table:style-name="ce31">
            <text:p>773,502</text:p>
          </table:table-cell>
          <table:table-cell office:value-type="float" office:value="100.142672190575" table:style-name="ce31">
            <text:p>100</text:p>
          </table:table-cell>
          <table:table-cell office:value-type="float" office:value="11346" table:style-name="ce31">
            <text:p>11,346</text:p>
          </table:table-cell>
          <table:table-cell office:value-type="float" office:value="1.46892801657172" table:style-name="ce31">
            <text:p>1</text:p>
          </table:table-cell>
          <table:table-cell office:value-type="float" office:value="576065" table:style-name="ce31">
            <text:p>576,065</text:p>
          </table:table-cell>
          <table:table-cell office:value-type="float" office:value="74.581175556706398" table:style-name="ce31">
            <text:p>75</text:p>
          </table:table-cell>
          <table:table-cell office:value-type="float" office:value="2269196" table:style-name="ce31">
            <text:p>2,269,196</text:p>
          </table:table-cell>
          <table:table-cell office:value-type="float" office:value="293.78508544795397" table:style-name="ce31">
            <text:p>294</text:p>
          </table:table-cell>
          <table:table-cell office:value-type="float" office:value="841045" table:style-name="ce31">
            <text:p>841,045</text:p>
          </table:table-cell>
          <table:table-cell office:value-type="float" office:value="108.887234593475" table:style-name="ce31">
            <text:p>109</text:p>
          </table:table-cell>
          <table:table-cell table:number-columns-repeated="16370"/>
        </table:table-row>
        <table:table-row table:style-name="ro34">
          <table:table-cell office:value-type="string" table:style-name="ce30">
            <text:p>East of England</text:p>
          </table:table-cell>
          <table:table-cell office:value-type="string" table:style-name="ce30">
            <text:p>2022/2</text:p>
          </table:table-cell>
          <table:table-cell office:value-type="float" office:value="7854" table:style-name="ce31">
            <text:p>7,854</text:p>
          </table:table-cell>
          <table:table-cell office:value-type="float" office:value="763718" table:style-name="ce31">
            <text:p>763,718</text:p>
          </table:table-cell>
          <table:table-cell office:value-type="float" office:value="729546" table:style-name="ce31">
            <text:p>729,546</text:p>
          </table:table-cell>
          <table:table-cell office:value-type="float" office:value="92.888464476699795" table:style-name="ce31">
            <text:p>93</text:p>
          </table:table-cell>
          <table:table-cell office:value-type="float" office:value="11461" table:style-name="ce31">
            <text:p>11,461</text:p>
          </table:table-cell>
          <table:table-cell office:value-type="float" office:value="1.45925642984467" table:style-name="ce31">
            <text:p>1</text:p>
          </table:table-cell>
          <table:table-cell office:value-type="float" office:value="595554" table:style-name="ce31">
            <text:p>595,554</text:p>
          </table:table-cell>
          <table:table-cell office:value-type="float" office:value="75.828113063407201" table:style-name="ce31">
            <text:p>76</text:p>
          </table:table-cell>
          <table:table-cell office:value-type="float" office:value="2129092" table:style-name="ce31">
            <text:p>2,129,092</text:p>
          </table:table-cell>
          <table:table-cell office:value-type="float" office:value="271.083778966132" table:style-name="ce31">
            <text:p>271</text:p>
          </table:table-cell>
          <table:table-cell office:value-type="float" office:value="825435" table:style-name="ce31">
            <text:p>825,435</text:p>
          </table:table-cell>
          <table:table-cell office:value-type="float" office:value="105.097402597403" table:style-name="ce31">
            <text:p>105</text:p>
          </table:table-cell>
          <table:table-cell table:number-columns-repeated="16370"/>
        </table:table-row>
        <table:table-row table:style-name="ro34">
          <table:table-cell office:value-type="string" table:style-name="ce30">
            <text:p>East of England</text:p>
          </table:table-cell>
          <table:table-cell office:value-type="string" table:style-name="ce30">
            <text:p>2022/3</text:p>
          </table:table-cell>
          <table:table-cell office:value-type="float" office:value="7051" table:style-name="ce31">
            <text:p>7,051</text:p>
          </table:table-cell>
          <table:table-cell office:value-type="float" office:value="693923" table:style-name="ce31">
            <text:p>693,923</text:p>
          </table:table-cell>
          <table:table-cell office:value-type="float" office:value="662549" table:style-name="ce31">
            <text:p>662,549</text:p>
          </table:table-cell>
          <table:table-cell office:value-type="float" office:value="93.965253155580797" table:style-name="ce31">
            <text:p>94</text:p>
          </table:table-cell>
          <table:table-cell office:value-type="float" office:value="10486" table:style-name="ce31">
            <text:p>10,486</text:p>
          </table:table-cell>
          <table:table-cell office:value-type="float" office:value="1.4871649411431" table:style-name="ce31">
            <text:p>1</text:p>
          </table:table-cell>
          <table:table-cell office:value-type="float" office:value="552172" table:style-name="ce31">
            <text:p>552,172</text:p>
          </table:table-cell>
          <table:table-cell office:value-type="float" office:value="78.311161537370594" table:style-name="ce31">
            <text:p>78</text:p>
          </table:table-cell>
          <table:table-cell office:value-type="float" office:value="2002234" table:style-name="ce31">
            <text:p>2,002,234</text:p>
          </table:table-cell>
          <table:table-cell office:value-type="float" office:value="283.96454403630702" table:style-name="ce31">
            <text:p>284</text:p>
          </table:table-cell>
          <table:table-cell office:value-type="float" office:value="782581" table:style-name="ce31">
            <text:p>782,581</text:p>
          </table:table-cell>
          <table:table-cell office:value-type="float" office:value="110.988654091618" table:style-name="ce31">
            <text:p>111</text:p>
          </table:table-cell>
          <table:table-cell table:number-columns-repeated="16370"/>
        </table:table-row>
        <table:table-row table:style-name="ro34">
          <table:table-cell office:value-type="string" table:style-name="ce30">
            <text:p>East of England</text:p>
          </table:table-cell>
          <table:table-cell office:value-type="string" table:style-name="ce30">
            <text:p>2022/4</text:p>
          </table:table-cell>
          <table:table-cell office:value-type="float" office:value="8318" table:style-name="ce31">
            <text:p>8,318</text:p>
          </table:table-cell>
          <table:table-cell office:value-type="float" office:value="807534" table:style-name="ce31">
            <text:p>807,534</text:p>
          </table:table-cell>
          <table:table-cell office:value-type="float" office:value="735940" table:style-name="ce31">
            <text:p>735,940</text:p>
          </table:table-cell>
          <table:table-cell office:value-type="float" office:value="88.475595094974807" table:style-name="ce31">
            <text:p>88</text:p>
          </table:table-cell>
          <table:table-cell office:value-type="float" office:value="11613" table:style-name="ce31">
            <text:p>11,613</text:p>
          </table:table-cell>
          <table:table-cell office:value-type="float" office:value="1.39612887713393" table:style-name="ce31">
            <text:p>1</text:p>
          </table:table-cell>
          <table:table-cell office:value-type="float" office:value="662132" table:style-name="ce31">
            <text:p>662,132</text:p>
          </table:table-cell>
          <table:table-cell office:value-type="float" office:value="79.602308247174804" table:style-name="ce31">
            <text:p>80</text:p>
          </table:table-cell>
          <table:table-cell office:value-type="float" office:value="2283736" table:style-name="ce31">
            <text:p>2,283,736</text:p>
          </table:table-cell>
          <table:table-cell office:value-type="float" office:value="274.55349843712401" table:style-name="ce31">
            <text:p>275</text:p>
          </table:table-cell>
          <table:table-cell office:value-type="float" office:value="904376" table:style-name="ce31">
            <text:p>904,376</text:p>
          </table:table-cell>
          <table:table-cell office:value-type="float" office:value="108.72517432075" table:style-name="ce31">
            <text:p>109</text:p>
          </table:table-cell>
          <table:table-cell table:number-columns-repeated="16370"/>
        </table:table-row>
        <table:table-row table:style-name="ro34">
          <table:table-cell office:value-type="string" table:style-name="ce30">
            <text:p>East of England</text:p>
          </table:table-cell>
          <table:table-cell office:value-type="string" table:style-name="ce30">
            <text:p>2023/1</text:p>
          </table:table-cell>
          <table:table-cell office:value-type="float" office:value="6939" table:style-name="ce31">
            <text:p>6,939</text:p>
          </table:table-cell>
          <table:table-cell office:value-type="float" office:value="665694" table:style-name="ce31">
            <text:p>665,694</text:p>
          </table:table-cell>
          <table:table-cell office:value-type="float" office:value="626764" table:style-name="ce31">
            <text:p>626,764</text:p>
          </table:table-cell>
          <table:table-cell office:value-type="float" office:value="90.324830667243106" table:style-name="ce31">
            <text:p>90</text:p>
          </table:table-cell>
          <table:table-cell office:value-type="float" office:value="9660" table:style-name="ce31">
            <text:p>9,660</text:p>
          </table:table-cell>
          <table:table-cell office:value-type="float" office:value="1.3921314310419399" table:style-name="ce31">
            <text:p>1</text:p>
          </table:table-cell>
          <table:table-cell office:value-type="float" office:value="800614" table:style-name="ce31">
            <text:p>800,614</text:p>
          </table:table-cell>
          <table:table-cell office:value-type="float" office:value="115.378873036461" table:style-name="ce31">
            <text:p>115</text:p>
          </table:table-cell>
          <table:table-cell office:value-type="float" office:value="2832614" table:style-name="ce31">
            <text:p>2,832,614</text:p>
          </table:table-cell>
          <table:table-cell office:value-type="float" office:value="408.21645770283902" table:style-name="ce31">
            <text:p>408</text:p>
          </table:table-cell>
          <table:table-cell office:value-type="float" office:value="1383929" table:style-name="ce31">
            <text:p>1,383,929</text:p>
          </table:table-cell>
          <table:table-cell office:value-type="float" office:value="199.442138636691" table:style-name="ce31">
            <text:p>199</text:p>
          </table:table-cell>
          <table:table-cell table:number-columns-repeated="16370"/>
        </table:table-row>
        <table:table-row table:style-name="ro34">
          <table:table-cell office:value-type="string" table:style-name="ce30">
            <text:p>East of England</text:p>
          </table:table-cell>
          <table:table-cell office:value-type="string" table:style-name="ce30">
            <text:p>2023/2</text:p>
          </table:table-cell>
          <table:table-cell office:value-type="float" office:value="7286" table:style-name="ce31">
            <text:p>7,286</text:p>
          </table:table-cell>
          <table:table-cell office:value-type="float" office:value="708703" table:style-name="ce31">
            <text:p>708,703</text:p>
          </table:table-cell>
          <table:table-cell office:value-type="float" office:value="629751" table:style-name="ce31">
            <text:p>629,751</text:p>
          </table:table-cell>
          <table:table-cell office:value-type="float" office:value="86.433022234422197" table:style-name="ce31">
            <text:p>86</text:p>
          </table:table-cell>
          <table:table-cell office:value-type="float" office:value="9867" table:style-name="ce31">
            <text:p>9,867</text:p>
          </table:table-cell>
          <table:table-cell office:value-type="float" office:value="1.3542410101564599" table:style-name="ce31">
            <text:p>1</text:p>
          </table:table-cell>
          <table:table-cell office:value-type="float" office:value="1048160" table:style-name="ce31">
            <text:p>1,048,160</text:p>
          </table:table-cell>
          <table:table-cell office:value-type="float" office:value="143.85945649190199" table:style-name="ce31">
            <text:p>144</text:p>
          </table:table-cell>
          <table:table-cell office:value-type="float" office:value="3727673" table:style-name="ce31">
            <text:p>3,727,673</text:p>
          </table:table-cell>
          <table:table-cell office:value-type="float" office:value="511.62132857534999" table:style-name="ce31">
            <text:p>512</text:p>
          </table:table-cell>
          <table:table-cell office:value-type="float" office:value="1760699" table:style-name="ce31">
            <text:p>1,760,699</text:p>
          </table:table-cell>
          <table:table-cell office:value-type="float" office:value="241.655091957178" table:style-name="ce31">
            <text:p>242</text:p>
          </table:table-cell>
          <table:table-cell table:number-columns-repeated="16370"/>
        </table:table-row>
        <table:table-row table:style-name="ro34">
          <table:table-cell office:value-type="string" table:style-name="ce30">
            <text:p>East of England</text:p>
          </table:table-cell>
          <table:table-cell office:value-type="string" table:style-name="ce30">
            <text:p>2023/3</text:p>
          </table:table-cell>
          <table:table-cell office:value-type="float" office:value="6978" table:style-name="ce31">
            <text:p>6,978</text:p>
          </table:table-cell>
          <table:table-cell office:value-type="float" office:value="696019" table:style-name="ce31">
            <text:p>696,019</text:p>
          </table:table-cell>
          <table:table-cell office:value-type="float" office:value="1129999" table:style-name="ce31">
            <text:p>1,129,999</text:p>
          </table:table-cell>
          <table:table-cell office:value-type="float" office:value="161.93737460590401" table:style-name="ce31">
            <text:p>162</text:p>
          </table:table-cell>
          <table:table-cell office:value-type="float" office:value="14669" table:style-name="ce31">
            <text:p>14,669</text:p>
          </table:table-cell>
          <table:table-cell office:value-type="float" office:value="2.1021782745772399" table:style-name="ce31">
            <text:p>2</text:p>
          </table:table-cell>
          <table:table-cell office:value-type="float" office:value="1011806" table:style-name="ce31">
            <text:p>1,011,806</text:p>
          </table:table-cell>
          <table:table-cell office:value-type="float" office:value="144.99942676984799" table:style-name="ce31">
            <text:p>145</text:p>
          </table:table-cell>
          <table:table-cell office:value-type="float" office:value="3812624" table:style-name="ce31">
            <text:p>3,812,624</text:p>
          </table:table-cell>
          <table:table-cell office:value-type="float" office:value="546.377758670106" table:style-name="ce31">
            <text:p>546</text:p>
          </table:table-cell>
          <table:table-cell office:value-type="float" office:value="1838307" table:style-name="ce31">
            <text:p>1,838,307</text:p>
          </table:table-cell>
          <table:table-cell office:value-type="float" office:value="263.44325021496098" table:style-name="ce31">
            <text:p>263</text:p>
          </table:table-cell>
          <table:table-cell table:number-columns-repeated="16370"/>
        </table:table-row>
        <table:table-row table:style-name="ro34">
          <table:table-cell office:value-type="string" table:style-name="ce30">
            <text:p>East of England</text:p>
          </table:table-cell>
          <table:table-cell office:value-type="string" table:style-name="ce30">
            <text:p>2023/4</text:p>
          </table:table-cell>
          <table:table-cell office:value-type="float" office:value="7295" table:style-name="ce31">
            <text:p>7,295</text:p>
          </table:table-cell>
          <table:table-cell office:value-type="float" office:value="711363" table:style-name="ce31">
            <text:p>711,363</text:p>
          </table:table-cell>
          <table:table-cell office:value-type="float" office:value="651907" table:style-name="ce31">
            <text:p>651,907</text:p>
          </table:table-cell>
          <table:table-cell office:value-type="float" office:value="89.363536668951298" table:style-name="ce31">
            <text:p>89</text:p>
          </table:table-cell>
          <table:table-cell office:value-type="float" office:value="9914" table:style-name="ce31">
            <text:p>9,914</text:p>
          </table:table-cell>
          <table:table-cell office:value-type="float" office:value="1.35901302261823" table:style-name="ce31">
            <text:p>1</text:p>
          </table:table-cell>
          <table:table-cell office:value-type="float" office:value="1028129" table:style-name="ce31">
            <text:p>1,028,129</text:p>
          </table:table-cell>
          <table:table-cell office:value-type="float" office:value="140.93612063056901" table:style-name="ce31">
            <text:p>141</text:p>
          </table:table-cell>
          <table:table-cell office:value-type="float" office:value="3861843" table:style-name="ce31">
            <text:p>3,861,843</text:p>
          </table:table-cell>
          <table:table-cell office:value-type="float" office:value="529.38217957505105" table:style-name="ce31">
            <text:p>529</text:p>
          </table:table-cell>
          <table:table-cell office:value-type="float" office:value="1905100" table:style-name="ce31">
            <text:p>1,905,100</text:p>
          </table:table-cell>
          <table:table-cell office:value-type="float" office:value="261.151473612063" table:style-name="ce31">
            <text:p>261</text:p>
          </table:table-cell>
          <table:table-cell table:number-columns-repeated="16370"/>
        </table:table-row>
        <table:table-row table:style-name="ro34">
          <table:table-cell office:value-type="string" table:style-name="ce30">
            <text:p>East of England</text:p>
          </table:table-cell>
          <table:table-cell office:value-type="string" table:style-name="ce30">
            <text:p>2024/1</text:p>
          </table:table-cell>
          <table:table-cell office:value-type="float" office:value="6257" table:style-name="ce31">
            <text:p>6,257</text:p>
          </table:table-cell>
          <table:table-cell office:value-type="float" office:value="609814" table:style-name="ce31">
            <text:p>609,814</text:p>
          </table:table-cell>
          <table:table-cell office:value-type="float" office:value="553740" table:style-name="ce31">
            <text:p>553,740</text:p>
          </table:table-cell>
          <table:table-cell office:value-type="float" office:value="88.499280805497804" table:style-name="ce31">
            <text:p>88</text:p>
          </table:table-cell>
          <table:table-cell office:value-type="float" office:value="8077" table:style-name="ce31">
            <text:p>8,077</text:p>
          </table:table-cell>
          <table:table-cell office:value-type="float" office:value="1.29087422087262" table:style-name="ce31">
            <text:p>1</text:p>
          </table:table-cell>
          <table:table-cell office:value-type="float" office:value="738227" table:style-name="ce31">
            <text:p>738,227</text:p>
          </table:table-cell>
          <table:table-cell office:value-type="float" office:value="117.984177720953" table:style-name="ce31">
            <text:p>118</text:p>
          </table:table-cell>
          <table:table-cell office:value-type="float" office:value="2817520" table:style-name="ce31">
            <text:p>2,817,520</text:p>
          </table:table-cell>
          <table:table-cell office:value-type="float" office:value="450.29886527089701" table:style-name="ce31">
            <text:p>450</text:p>
          </table:table-cell>
          <table:table-cell office:value-type="float" office:value="1337125" table:style-name="ce31">
            <text:p>1,337,125</text:p>
          </table:table-cell>
          <table:table-cell office:value-type="float" office:value="213.70065526610199" table:style-name="ce31">
            <text:p>214</text:p>
          </table:table-cell>
          <table:table-cell table:number-columns-repeated="16370"/>
        </table:table-row>
        <table:table-row table:style-name="ro34">
          <table:table-cell office:value-type="string" table:style-name="ce30">
            <text:p>East of England</text:p>
          </table:table-cell>
          <table:table-cell office:value-type="string" table:style-name="ce30">
            <text:p>2024/2</text:p>
          </table:table-cell>
          <table:table-cell office:value-type="float" office:value="6080" table:style-name="ce31">
            <text:p>6,080</text:p>
          </table:table-cell>
          <table:table-cell office:value-type="float" office:value="626053" table:style-name="ce31">
            <text:p>626,053</text:p>
          </table:table-cell>
          <table:table-cell office:value-type="float" office:value="478013" table:style-name="ce31">
            <text:p>478,013</text:p>
          </table:table-cell>
          <table:table-cell office:value-type="float" office:value="78.620559210526295" table:style-name="ce31">
            <text:p>79</text:p>
          </table:table-cell>
          <table:table-cell office:value-type="float" office:value="7693" table:style-name="ce31">
            <text:p>7,693</text:p>
          </table:table-cell>
          <table:table-cell office:value-type="float" office:value="1.26529605263158" table:style-name="ce31">
            <text:p>1</text:p>
          </table:table-cell>
          <table:table-cell office:value-type="float" office:value="699580" table:style-name="ce31">
            <text:p>699,580</text:p>
          </table:table-cell>
          <table:table-cell office:value-type="float" office:value="115.0625" table:style-name="ce31">
            <text:p>115</text:p>
          </table:table-cell>
          <table:table-cell office:value-type="float" office:value="2667742" table:style-name="ce31">
            <text:p>2,667,742</text:p>
          </table:table-cell>
          <table:table-cell office:value-type="float" office:value="438.77335526315801" table:style-name="ce31">
            <text:p>439</text:p>
          </table:table-cell>
          <table:table-cell office:value-type="float" office:value="1207112" table:style-name="ce31">
            <text:p>1,207,112</text:p>
          </table:table-cell>
          <table:table-cell office:value-type="float" office:value="198.538157894737" table:style-name="ce31">
            <text:p>199</text:p>
          </table:table-cell>
          <table:table-cell table:number-columns-repeated="16370"/>
        </table:table-row>
        <table:table-row table:style-name="ro34">
          <table:table-cell office:value-type="string" table:style-name="ce30">
            <text:p>East of England</text:p>
          </table:table-cell>
          <table:table-cell office:value-type="string" table:style-name="ce30">
            <text:p>2024/3</text:p>
          </table:table-cell>
          <table:table-cell office:value-type="float" office:value="6297" table:style-name="ce31">
            <text:p>6,297</text:p>
          </table:table-cell>
          <table:table-cell office:value-type="float" office:value="623320" table:style-name="ce31">
            <text:p>623,320</text:p>
          </table:table-cell>
          <table:table-cell office:value-type="float" office:value="505999" table:style-name="ce31">
            <text:p>505,999</text:p>
          </table:table-cell>
          <table:table-cell office:value-type="float" office:value="80.3555661426076" table:style-name="ce31">
            <text:p>80</text:p>
          </table:table-cell>
          <table:table-cell office:value-type="float" office:value="7590" table:style-name="ce31">
            <text:p>7,590</text:p>
          </table:table-cell>
          <table:table-cell office:value-type="float" office:value="1.20533587422582" table:style-name="ce31">
            <text:p>1</text:p>
          </table:table-cell>
          <table:table-cell office:value-type="float" office:value="634186" table:style-name="ce31">
            <text:p>634,186</text:p>
          </table:table-cell>
          <table:table-cell office:value-type="float" office:value="100.71240273145899" table:style-name="ce31">
            <text:p>101</text:p>
          </table:table-cell>
          <table:table-cell office:value-type="float" office:value="2542965" table:style-name="ce31">
            <text:p>2,542,965</text:p>
          </table:table-cell>
          <table:table-cell office:value-type="float" office:value="403.837541686517" table:style-name="ce31">
            <text:p>404</text:p>
          </table:table-cell>
          <table:table-cell office:value-type="float" office:value="1372546" table:style-name="ce31">
            <text:p>1,372,546</text:p>
          </table:table-cell>
          <table:table-cell office:value-type="float" office:value="217.968238843894" table:style-name="ce31">
            <text:p>218</text:p>
          </table:table-cell>
          <table:table-cell table:number-columns-repeated="16370"/>
        </table:table-row>
        <table:table-row table:style-name="ro34">
          <table:table-cell office:value-type="string" table:style-name="ce30">
            <text:p>East of England</text:p>
          </table:table-cell>
          <table:table-cell office:value-type="string" table:style-name="ce30">
            <text:p>2024/4</text:p>
          </table:table-cell>
          <table:table-cell office:value-type="float" office:value="6895" table:style-name="ce31">
            <text:p>6,895</text:p>
          </table:table-cell>
          <table:table-cell office:value-type="float" office:value="692927" table:style-name="ce31">
            <text:p>692,927</text:p>
          </table:table-cell>
          <table:table-cell office:value-type="float" office:value="479708" table:style-name="ce31">
            <text:p>479,708</text:p>
          </table:table-cell>
          <table:table-cell office:value-type="float" office:value="69.573313995649002" table:style-name="ce31">
            <text:p>70</text:p>
          </table:table-cell>
          <table:table-cell office:value-type="float" office:value="7314" table:style-name="ce31">
            <text:p>7,314</text:p>
          </table:table-cell>
          <table:table-cell office:value-type="float" office:value="1.0607686729514101" table:style-name="ce31">
            <text:p>1</text:p>
          </table:table-cell>
          <table:table-cell office:value-type="float" office:value="569779" table:style-name="ce31">
            <text:p>569,779</text:p>
          </table:table-cell>
          <table:table-cell office:value-type="float" office:value="82.636548223350303" table:style-name="ce31">
            <text:p>83</text:p>
          </table:table-cell>
          <table:table-cell office:value-type="float" office:value="2478805" table:style-name="ce31">
            <text:p>2,478,805</text:p>
          </table:table-cell>
          <table:table-cell office:value-type="float" office:value="359.507614213198" table:style-name="ce31">
            <text:p>360</text:p>
          </table:table-cell>
          <table:table-cell office:value-type="float" office:value="1232153" table:style-name="ce31">
            <text:p>1,232,153</text:p>
          </table:table-cell>
          <table:table-cell office:value-type="float" office:value="178.702393038434" table:style-name="ce31">
            <text:p>179</text:p>
          </table:table-cell>
          <table:table-cell table:number-columns-repeated="16370"/>
        </table:table-row>
        <table:table-row table:style-name="ro34">
          <table:table-cell office:value-type="string" table:style-name="ce30">
            <text:p>East of England</text:p>
          </table:table-cell>
          <table:table-cell office:value-type="string" table:style-name="ce30">
            <text:p>2025/1</text:p>
          </table:table-cell>
          <table:table-cell office:value-type="float" office:value="6129" table:style-name="ce31">
            <text:p>6,129</text:p>
          </table:table-cell>
          <table:table-cell office:value-type="float" office:value="607979" table:style-name="ce31">
            <text:p>607,979</text:p>
          </table:table-cell>
          <table:table-cell office:value-type="float" office:value="429403" table:style-name="ce31">
            <text:p>429,403</text:p>
          </table:table-cell>
          <table:table-cell office:value-type="float" office:value="70.060858215043197" table:style-name="ce31">
            <text:p>70</text:p>
          </table:table-cell>
          <table:table-cell office:value-type="float" office:value="6179" table:style-name="ce31">
            <text:p>6,179</text:p>
          </table:table-cell>
          <table:table-cell office:value-type="float" office:value="1.00815793767336" table:style-name="ce31">
            <text:p>1</text:p>
          </table:table-cell>
          <table:table-cell office:value-type="float" office:value="470165" table:style-name="ce31">
            <text:p>470,165</text:p>
          </table:table-cell>
          <table:table-cell office:value-type="float" office:value="76.711535323870095" table:style-name="ce31">
            <text:p>77</text:p>
          </table:table-cell>
          <table:table-cell office:value-type="float" office:value="2199589" table:style-name="ce31">
            <text:p>2,199,589</text:p>
          </table:table-cell>
          <table:table-cell office:value-type="float" office:value="358.88219937999702" table:style-name="ce31">
            <text:p>359</text:p>
          </table:table-cell>
          <table:table-cell office:value-type="float" office:value="1221159" table:style-name="ce31">
            <text:p>1,221,159</text:p>
          </table:table-cell>
          <table:table-cell office:value-type="float" office:value="199.24278022515901" table:style-name="ce31">
            <text:p>199</text:p>
          </table:table-cell>
          <table:table-cell table:number-columns-repeated="16370"/>
        </table:table-row>
        <table:table-row table:style-name="ro34">
          <table:table-cell office:value-type="string" table:style-name="ce30">
            <text:p>East of England</text:p>
          </table:table-cell>
          <table:table-cell office:value-type="string" table:style-name="ce30">
            <text:p>2025/2</text:p>
          </table:table-cell>
          <table:table-cell office:value-type="float" office:value="6639" table:style-name="ce31">
            <text:p>6,639</text:p>
          </table:table-cell>
          <table:table-cell office:value-type="float" office:value="667089" table:style-name="ce31">
            <text:p>667,089</text:p>
          </table:table-cell>
          <table:table-cell office:value-type="float" office:value="404225" table:style-name="ce31">
            <text:p>404,225</text:p>
          </table:table-cell>
          <table:table-cell office:value-type="float" office:value="60.886428679017897" table:style-name="ce31">
            <text:p>61</text:p>
          </table:table-cell>
          <table:table-cell office:value-type="float" office:value="6103" table:style-name="ce31">
            <text:p>6,103</text:p>
          </table:table-cell>
          <table:table-cell office:value-type="float" office:value="0.91926494954059301" table:style-name="ce31">
            <text:p>1</text:p>
          </table:table-cell>
          <table:table-cell office:value-type="float" office:value="478127" table:style-name="ce31">
            <text:p>478,127</text:p>
          </table:table-cell>
          <table:table-cell office:value-type="float" office:value="72.017924386202694" table:style-name="ce31">
            <text:p>72</text:p>
          </table:table-cell>
          <table:table-cell office:value-type="float" office:value="2267638" table:style-name="ce31">
            <text:p>2,267,638</text:p>
          </table:table-cell>
          <table:table-cell office:value-type="float" office:value="341.563187226992" table:style-name="ce31">
            <text:p>342</text:p>
          </table:table-cell>
          <table:table-cell office:value-type="float" office:value="1275392" table:style-name="ce31">
            <text:p>1,275,392</text:p>
          </table:table-cell>
          <table:table-cell office:value-type="float" office:value="192.106040066275" table:style-name="ce31">
            <text:p>192</text:p>
          </table:table-cell>
          <table:table-cell table:number-columns-repeated="16370"/>
        </table:table-row>
        <table:table-row table:style-name="ro34">
          <table:table-cell office:value-type="string" table:style-name="ce30">
            <text:p>East of England</text:p>
          </table:table-cell>
          <table:table-cell office:value-type="string" table:style-name="ce30">
            <text:p>2025/3</text:p>
          </table:table-cell>
          <table:table-cell office:value-type="float" office:value="6340" table:style-name="ce31">
            <text:p>6,340</text:p>
          </table:table-cell>
          <table:table-cell office:value-type="float" office:value="633480" table:style-name="ce31">
            <text:p>633,480</text:p>
          </table:table-cell>
          <table:table-cell office:value-type="float" office:value="398759" table:style-name="ce31">
            <text:p>398,759</text:p>
          </table:table-cell>
          <table:table-cell office:value-type="float" office:value="62.895741324921097" table:style-name="ce31">
            <text:p>63</text:p>
          </table:table-cell>
          <table:table-cell office:value-type="float" office:value="5564" table:style-name="ce31">
            <text:p>5,564</text:p>
          </table:table-cell>
          <table:table-cell office:value-type="float" office:value="0.87760252365930602" table:style-name="ce31">
            <text:p>1</text:p>
          </table:table-cell>
          <table:table-cell office:value-type="float" office:value="483500" table:style-name="ce31">
            <text:p>483,500</text:p>
          </table:table-cell>
          <table:table-cell office:value-type="float" office:value="76.261829652996894" table:style-name="ce31">
            <text:p>76</text:p>
          </table:table-cell>
          <table:table-cell office:value-type="float" office:value="2342724" table:style-name="ce31">
            <text:p>2,342,724</text:p>
          </table:table-cell>
          <table:table-cell office:value-type="float" office:value="369.51482649842302" table:style-name="ce31">
            <text:p>370</text:p>
          </table:table-cell>
          <table:table-cell office:value-type="float" office:value="1388576" table:style-name="ce31">
            <text:p>1,388,576</text:p>
          </table:table-cell>
          <table:table-cell office:value-type="float" office:value="219.01829652996801" table:style-name="ce31">
            <text:p>219</text:p>
          </table:table-cell>
          <table:table-cell table:number-columns-repeated="16370"/>
        </table:table-row>
        <table:table-row table:style-name="ro34">
          <table:table-cell office:value-type="string" table:style-name="ce30">
            <text:p>East of England</text:p>
          </table:table-cell>
          <table:table-cell office:value-type="string" table:style-name="ce30">
            <text:p>2025/4</text:p>
          </table:table-cell>
          <table:table-cell office:value-type="float" office:value="7494" table:style-name="ce31">
            <text:p>7,494</text:p>
          </table:table-cell>
          <table:table-cell office:value-type="float" office:value="721747" table:style-name="ce31">
            <text:p>721,747</text:p>
          </table:table-cell>
          <table:table-cell office:value-type="float" office:value="419312" table:style-name="ce31">
            <text:p>419,312</text:p>
          </table:table-cell>
          <table:table-cell office:value-type="float" office:value="55.953029089938603" table:style-name="ce31">
            <text:p>56</text:p>
          </table:table-cell>
          <table:table-cell office:value-type="float" office:value="5737" table:style-name="ce31">
            <text:p>5,737</text:p>
          </table:table-cell>
          <table:table-cell office:value-type="float" office:value="0.76554576994929302" table:style-name="ce31">
            <text:p>1</text:p>
          </table:table-cell>
          <table:table-cell office:value-type="float" office:value="521375" table:style-name="ce31">
            <text:p>521,375</text:p>
          </table:table-cell>
          <table:table-cell office:value-type="float" office:value="69.572324526287701" table:style-name="ce31">
            <text:p>70</text:p>
          </table:table-cell>
          <table:table-cell office:value-type="float" office:value="2704237" table:style-name="ce31">
            <text:p>2,704,237</text:p>
          </table:table-cell>
          <table:table-cell office:value-type="float" office:value="360.85361622631399" table:style-name="ce31">
            <text:p>361</text:p>
          </table:table-cell>
          <table:table-cell office:value-type="float" office:value="1712117" table:style-name="ce31">
            <text:p>1,712,117</text:p>
          </table:table-cell>
          <table:table-cell office:value-type="float" office:value="228.465038697625" table:style-name="ce31">
            <text:p>228</text:p>
          </table:table-cell>
          <table:table-cell table:number-columns-repeated="16370"/>
        </table:table-row>
        <table:table-row table:style-name="ro34">
          <table:table-cell office:value-type="string" table:style-name="ce30">
            <text:p>East of England</text:p>
          </table:table-cell>
          <table:table-cell office:value-type="string" table:style-name="ce30">
            <text:p>2026/1</text:p>
          </table:table-cell>
          <table:table-cell office:value-type="float" office:value="5961" table:style-name="ce31">
            <text:p>5,961</text:p>
          </table:table-cell>
          <table:table-cell office:value-type="float" office:value="582999" table:style-name="ce31">
            <text:p>582,999</text:p>
          </table:table-cell>
          <table:table-cell office:value-type="float" office:value="323908" table:style-name="ce31">
            <text:p>323,908</text:p>
          </table:table-cell>
          <table:table-cell office:value-type="float" office:value="54.337862774702202" table:style-name="ce31">
            <text:p>54</text:p>
          </table:table-cell>
          <table:table-cell office:value-type="float" office:value="4156" table:style-name="ce31">
            <text:p>4,156</text:p>
          </table:table-cell>
          <table:table-cell office:value-type="float" office:value="0.69719845663479296" table:style-name="ce31">
            <text:p>1</text:p>
          </table:table-cell>
          <table:table-cell office:value-type="float" office:value="405415" table:style-name="ce31">
            <text:p>405,415</text:p>
          </table:table-cell>
          <table:table-cell office:value-type="float" office:value="68.011239724878394" table:style-name="ce31">
            <text:p>68</text:p>
          </table:table-cell>
          <table:table-cell office:value-type="float" office:value="2153532" table:style-name="ce31">
            <text:p>2,153,532</text:p>
          </table:table-cell>
          <table:table-cell office:value-type="float" office:value="361.27025666834402" table:style-name="ce31">
            <text:p>361</text:p>
          </table:table-cell>
          <table:table-cell office:value-type="float" office:value="1444298" table:style-name="ce31">
            <text:p>1,444,298</text:p>
          </table:table-cell>
          <table:table-cell office:value-type="float" office:value="242.29122630431101" table:style-name="ce31">
            <text:p>242</text:p>
          </table:table-cell>
          <table:table-cell table:number-columns-repeated="16370"/>
        </table:table-row>
        <table:table-row table:style-name="ro34">
          <table:table-cell office:value-type="string" table:style-name="ce30">
            <text:p>East Midlands</text:p>
          </table:table-cell>
          <table:table-cell office:value-type="string" table:style-name="ce30">
            <text:p>2008/4</text:p>
          </table:table-cell>
          <table:table-cell office:value-type="float" office:value="5371" table:style-name="ce31">
            <text:p>5,371</text:p>
          </table:table-cell>
          <table:table-cell office:value-type="float" office:value="306709.04300000001" table:style-name="ce31">
            <text:p>306,709</text:p>
          </table:table-cell>
          <table:table-cell office:value-type="float" office:value="817480" table:style-name="ce31">
            <text:p>817,480</text:p>
          </table:table-cell>
          <table:table-cell office:value-type="float" office:value="152.202569353938" table:style-name="ce31">
            <text:p>152</text:p>
          </table:table-cell>
          <table:table-cell office:value-type="float" office:value="11193" table:style-name="ce31">
            <text:p>11,193</text:p>
          </table:table-cell>
          <table:table-cell office:value-type="float" office:value="2.0839694656488499" table:style-name="ce31">
            <text:p>2</text:p>
          </table:table-cell>
          <table:table-cell office:value-type="float" office:value="321889" table:style-name="ce31">
            <text:p>321,889</text:p>
          </table:table-cell>
          <table:table-cell office:value-type="float" office:value="59.930925339787699" table:style-name="ce31">
            <text:p>60</text:p>
          </table:table-cell>
          <table:table-cell office:value-type="float" office:value="1167961" table:style-name="ce31">
            <text:p>1,167,961</text:p>
          </table:table-cell>
          <table:table-cell office:value-type="float" office:value="217.45689815676801" table:style-name="ce31">
            <text:p>217</text:p>
          </table:table-cell>
          <table:table-cell office:value-type="float" office:value="472451" table:style-name="ce31">
            <text:p>472,451</text:p>
          </table:table-cell>
          <table:table-cell office:value-type="float" office:value="87.963321541612402" table:style-name="ce31">
            <text:p>88</text:p>
          </table:table-cell>
          <table:table-cell table:number-columns-repeated="16370"/>
        </table:table-row>
        <table:table-row table:style-name="ro34">
          <table:table-cell office:value-type="string" table:style-name="ce30">
            <text:p>East Midlands</text:p>
          </table:table-cell>
          <table:table-cell office:value-type="string" table:style-name="ce30">
            <text:p>2009/1</text:p>
          </table:table-cell>
          <table:table-cell office:value-type="float" office:value="3108" table:style-name="ce31">
            <text:p>3,108</text:p>
          </table:table-cell>
          <table:table-cell office:value-type="float" office:value="187530.4086" table:style-name="ce31">
            <text:p>187,530</text:p>
          </table:table-cell>
          <table:table-cell office:value-type="float" office:value="478683" table:style-name="ce31">
            <text:p>478,683</text:p>
          </table:table-cell>
          <table:table-cell office:value-type="float" office:value="154.016409266409" table:style-name="ce31">
            <text:p>154</text:p>
          </table:table-cell>
          <table:table-cell office:value-type="float" office:value="6455" table:style-name="ce31">
            <text:p>6,455</text:p>
          </table:table-cell>
          <table:table-cell office:value-type="float" office:value="2.0768983268983301" table:style-name="ce31">
            <text:p>2</text:p>
          </table:table-cell>
          <table:table-cell office:value-type="float" office:value="207745" table:style-name="ce31">
            <text:p>207,745</text:p>
          </table:table-cell>
          <table:table-cell office:value-type="float" office:value="66.842020592020603" table:style-name="ce31">
            <text:p>67</text:p>
          </table:table-cell>
          <table:table-cell office:value-type="float" office:value="778686" table:style-name="ce31">
            <text:p>778,686</text:p>
          </table:table-cell>
          <table:table-cell office:value-type="float" office:value="250.54247104247099" table:style-name="ce31">
            <text:p>251</text:p>
          </table:table-cell>
          <table:table-cell office:value-type="float" office:value="316982" table:style-name="ce31">
            <text:p>316,982</text:p>
          </table:table-cell>
          <table:table-cell office:value-type="float" office:value="101.98906048905999" table:style-name="ce31">
            <text:p>102</text:p>
          </table:table-cell>
          <table:table-cell table:number-columns-repeated="16370"/>
        </table:table-row>
        <table:table-row table:style-name="ro34">
          <table:table-cell office:value-type="string" table:style-name="ce30">
            <text:p>East Midlands</text:p>
          </table:table-cell>
          <table:table-cell office:value-type="string" table:style-name="ce30">
            <text:p>2009/2</text:p>
          </table:table-cell>
          <table:table-cell office:value-type="float" office:value="3017" table:style-name="ce31">
            <text:p>3,017</text:p>
          </table:table-cell>
          <table:table-cell office:value-type="float" office:value="243977.272" table:style-name="ce31">
            <text:p>243,977</text:p>
          </table:table-cell>
          <table:table-cell office:value-type="float" office:value="457394" table:style-name="ce31">
            <text:p>457,394</text:p>
          </table:table-cell>
          <table:table-cell office:value-type="float" office:value="151.605568445476" table:style-name="ce31">
            <text:p>152</text:p>
          </table:table-cell>
          <table:table-cell office:value-type="float" office:value="6173" table:style-name="ce31">
            <text:p>6,173</text:p>
          </table:table-cell>
          <table:table-cell office:value-type="float" office:value="2.0460722572091501" table:style-name="ce31">
            <text:p>2</text:p>
          </table:table-cell>
          <table:table-cell office:value-type="float" office:value="207642" table:style-name="ce31">
            <text:p>207,642</text:p>
          </table:table-cell>
          <table:table-cell office:value-type="float" office:value="68.823997348359299" table:style-name="ce31">
            <text:p>69</text:p>
          </table:table-cell>
          <table:table-cell office:value-type="float" office:value="784835" table:style-name="ce31">
            <text:p>784,835</text:p>
          </table:table-cell>
          <table:table-cell office:value-type="float" office:value="260.13755386145198" table:style-name="ce31">
            <text:p>260</text:p>
          </table:table-cell>
          <table:table-cell office:value-type="float" office:value="311493" table:style-name="ce31">
            <text:p>311,493</text:p>
          </table:table-cell>
          <table:table-cell office:value-type="float" office:value="103.245939675174" table:style-name="ce31">
            <text:p>103</text:p>
          </table:table-cell>
          <table:table-cell table:number-columns-repeated="16370"/>
        </table:table-row>
        <table:table-row table:style-name="ro34">
          <table:table-cell office:value-type="string" table:style-name="ce30">
            <text:p>East Midlands</text:p>
          </table:table-cell>
          <table:table-cell office:value-type="string" table:style-name="ce30">
            <text:p>2009/3</text:p>
          </table:table-cell>
          <table:table-cell office:value-type="float" office:value="2594" table:style-name="ce31">
            <text:p>2,594</text:p>
          </table:table-cell>
          <table:table-cell office:value-type="float" office:value="232675.826" table:style-name="ce31">
            <text:p>232,676</text:p>
          </table:table-cell>
          <table:table-cell office:value-type="float" office:value="391218" table:style-name="ce31">
            <text:p>391,218</text:p>
          </table:table-cell>
          <table:table-cell office:value-type="float" office:value="150.816499614495" table:style-name="ce31">
            <text:p>151</text:p>
          </table:table-cell>
          <table:table-cell office:value-type="float" office:value="5371" table:style-name="ce31">
            <text:p>5,371</text:p>
          </table:table-cell>
          <table:table-cell office:value-type="float" office:value="2.07054741711642" table:style-name="ce31">
            <text:p>2</text:p>
          </table:table-cell>
          <table:table-cell office:value-type="float" office:value="189835" table:style-name="ce31">
            <text:p>189,835</text:p>
          </table:table-cell>
          <table:table-cell office:value-type="float" office:value="73.182343870470305" table:style-name="ce31">
            <text:p>73</text:p>
          </table:table-cell>
          <table:table-cell office:value-type="float" office:value="731278" table:style-name="ce31">
            <text:p>731,278</text:p>
          </table:table-cell>
          <table:table-cell office:value-type="float" office:value="281.91133384734002" table:style-name="ce31">
            <text:p>282</text:p>
          </table:table-cell>
          <table:table-cell office:value-type="float" office:value="306619" table:style-name="ce31">
            <text:p>306,619</text:p>
          </table:table-cell>
          <table:table-cell office:value-type="float" office:value="118.20316114109499" table:style-name="ce31">
            <text:p>118</text:p>
          </table:table-cell>
          <table:table-cell table:number-columns-repeated="16370"/>
        </table:table-row>
        <table:table-row table:style-name="ro34">
          <table:table-cell office:value-type="string" table:style-name="ce30">
            <text:p>East Midlands</text:p>
          </table:table-cell>
          <table:table-cell office:value-type="string" table:style-name="ce30">
            <text:p>2009/4</text:p>
          </table:table-cell>
          <table:table-cell office:value-type="float" office:value="2727" table:style-name="ce31">
            <text:p>2,727</text:p>
          </table:table-cell>
          <table:table-cell office:value-type="float" office:value="262107.87299999999" table:style-name="ce31">
            <text:p>262,108</text:p>
          </table:table-cell>
          <table:table-cell office:value-type="float" office:value="400288" table:style-name="ce31">
            <text:p>400,288</text:p>
          </table:table-cell>
          <table:table-cell office:value-type="float" office:value="146.78694536120301" table:style-name="ce31">
            <text:p>147</text:p>
          </table:table-cell>
          <table:table-cell office:value-type="float" office:value="5885" table:style-name="ce31">
            <text:p>5,885</text:p>
          </table:table-cell>
          <table:table-cell office:value-type="float" office:value="2.15804913824716" table:style-name="ce31">
            <text:p>2</text:p>
          </table:table-cell>
          <table:table-cell office:value-type="float" office:value="212370" table:style-name="ce31">
            <text:p>212,370</text:p>
          </table:table-cell>
          <table:table-cell office:value-type="float" office:value="77.876787678767897" table:style-name="ce31">
            <text:p>78</text:p>
          </table:table-cell>
          <table:table-cell office:value-type="float" office:value="813186" table:style-name="ce31">
            <text:p>813,186</text:p>
          </table:table-cell>
          <table:table-cell office:value-type="float" office:value="298.19801980198002" table:style-name="ce31">
            <text:p>298</text:p>
          </table:table-cell>
          <table:table-cell office:value-type="float" office:value="347169" table:style-name="ce31">
            <text:p>347,169</text:p>
          </table:table-cell>
          <table:table-cell office:value-type="float" office:value="127.30803080308" table:style-name="ce31">
            <text:p>127</text:p>
          </table:table-cell>
          <table:table-cell table:number-columns-repeated="16370"/>
        </table:table-row>
        <table:table-row table:style-name="ro34">
          <table:table-cell office:value-type="string" table:style-name="ce30">
            <text:p>East Midlands</text:p>
          </table:table-cell>
          <table:table-cell office:value-type="string" table:style-name="ce30">
            <text:p>2010/1</text:p>
          </table:table-cell>
          <table:table-cell office:value-type="float" office:value="2589" table:style-name="ce31">
            <text:p>2,589</text:p>
          </table:table-cell>
          <table:table-cell office:value-type="float" office:value="240024.82" table:style-name="ce31">
            <text:p>240,025</text:p>
          </table:table-cell>
          <table:table-cell office:value-type="float" office:value="372556" table:style-name="ce31">
            <text:p>372,556</text:p>
          </table:table-cell>
          <table:table-cell office:value-type="float" office:value="143.89957512553099" table:style-name="ce31">
            <text:p>144</text:p>
          </table:table-cell>
          <table:table-cell office:value-type="float" office:value="5105" table:style-name="ce31">
            <text:p>5,105</text:p>
          </table:table-cell>
          <table:table-cell office:value-type="float" office:value="1.9718037852452699" table:style-name="ce31">
            <text:p>2</text:p>
          </table:table-cell>
          <table:table-cell office:value-type="float" office:value="197873" table:style-name="ce31">
            <text:p>197,873</text:p>
          </table:table-cell>
          <table:table-cell office:value-type="float" office:value="76.428350714561603" table:style-name="ce31">
            <text:p>76</text:p>
          </table:table-cell>
          <table:table-cell office:value-type="float" office:value="733124" table:style-name="ce31">
            <text:p>733,124</text:p>
          </table:table-cell>
          <table:table-cell office:value-type="float" office:value="283.16879103901101" table:style-name="ce31">
            <text:p>283</text:p>
          </table:table-cell>
          <table:table-cell office:value-type="float" office:value="312426" table:style-name="ce31">
            <text:p>312,426</text:p>
          </table:table-cell>
          <table:table-cell office:value-type="float" office:value="120.67439165701001" table:style-name="ce31">
            <text:p>121</text:p>
          </table:table-cell>
          <table:table-cell table:number-columns-repeated="16370"/>
        </table:table-row>
        <table:table-row table:style-name="ro34">
          <table:table-cell office:value-type="string" table:style-name="ce30">
            <text:p>East Midlands</text:p>
          </table:table-cell>
          <table:table-cell office:value-type="string" table:style-name="ce30">
            <text:p>2010/2</text:p>
          </table:table-cell>
          <table:table-cell office:value-type="float" office:value="2725" table:style-name="ce31">
            <text:p>2,725</text:p>
          </table:table-cell>
          <table:table-cell office:value-type="float" office:value="269758.70600000001" table:style-name="ce31">
            <text:p>269,759</text:p>
          </table:table-cell>
          <table:table-cell office:value-type="float" office:value="368285" table:style-name="ce31">
            <text:p>368,285</text:p>
          </table:table-cell>
          <table:table-cell office:value-type="float" office:value="135.15045871559599" table:style-name="ce31">
            <text:p>135</text:p>
          </table:table-cell>
          <table:table-cell office:value-type="float" office:value="5735" table:style-name="ce31">
            <text:p>5,735</text:p>
          </table:table-cell>
          <table:table-cell office:value-type="float" office:value="2.1045871559633" table:style-name="ce31">
            <text:p>2</text:p>
          </table:table-cell>
          <table:table-cell office:value-type="float" office:value="224539" table:style-name="ce31">
            <text:p>224,539</text:p>
          </table:table-cell>
          <table:table-cell office:value-type="float" office:value="82.399633027522896" table:style-name="ce31">
            <text:p>82</text:p>
          </table:table-cell>
          <table:table-cell office:value-type="float" office:value="825500" table:style-name="ce31">
            <text:p>825,500</text:p>
          </table:table-cell>
          <table:table-cell office:value-type="float" office:value="302.93577981651401" table:style-name="ce31">
            <text:p>303</text:p>
          </table:table-cell>
          <table:table-cell office:value-type="float" office:value="312829" table:style-name="ce31">
            <text:p>312,829</text:p>
          </table:table-cell>
          <table:table-cell office:value-type="float" office:value="114.799633027523" table:style-name="ce31">
            <text:p>115</text:p>
          </table:table-cell>
          <table:table-cell table:number-columns-repeated="16370"/>
        </table:table-row>
        <table:table-row table:style-name="ro34">
          <table:table-cell office:value-type="string" table:style-name="ce30">
            <text:p>East Midlands</text:p>
          </table:table-cell>
          <table:table-cell office:value-type="string" table:style-name="ce30">
            <text:p>2010/3</text:p>
          </table:table-cell>
          <table:table-cell office:value-type="float" office:value="2262" table:style-name="ce31">
            <text:p>2,262</text:p>
          </table:table-cell>
          <table:table-cell office:value-type="float" office:value="225011.28" table:style-name="ce31">
            <text:p>225,011</text:p>
          </table:table-cell>
          <table:table-cell office:value-type="float" office:value="301366" table:style-name="ce31">
            <text:p>301,366</text:p>
          </table:table-cell>
          <table:table-cell office:value-type="float" office:value="133.22988505747099" table:style-name="ce31">
            <text:p>133</text:p>
          </table:table-cell>
          <table:table-cell office:value-type="float" office:value="4704" table:style-name="ce31">
            <text:p>4,704</text:p>
          </table:table-cell>
          <table:table-cell office:value-type="float" office:value="2.07957559681698" table:style-name="ce31">
            <text:p>2</text:p>
          </table:table-cell>
          <table:table-cell office:value-type="float" office:value="189763" table:style-name="ce31">
            <text:p>189,763</text:p>
          </table:table-cell>
          <table:table-cell office:value-type="float" office:value="83.891688770999096" table:style-name="ce31">
            <text:p>84</text:p>
          </table:table-cell>
          <table:table-cell office:value-type="float" office:value="681568" table:style-name="ce31">
            <text:p>681,568</text:p>
          </table:table-cell>
          <table:table-cell office:value-type="float" office:value="301.312113174182" table:style-name="ce31">
            <text:p>301</text:p>
          </table:table-cell>
          <table:table-cell office:value-type="float" office:value="270600" table:style-name="ce31">
            <text:p>270,600</text:p>
          </table:table-cell>
          <table:table-cell office:value-type="float" office:value="119.628647214854" table:style-name="ce31">
            <text:p>120</text:p>
          </table:table-cell>
          <table:table-cell table:number-columns-repeated="16370"/>
        </table:table-row>
        <table:table-row table:style-name="ro34">
          <table:table-cell office:value-type="string" table:style-name="ce30">
            <text:p>East Midlands</text:p>
          </table:table-cell>
          <table:table-cell office:value-type="string" table:style-name="ce30">
            <text:p>2010/4</text:p>
          </table:table-cell>
          <table:table-cell office:value-type="float" office:value="2899" table:style-name="ce31">
            <text:p>2,899</text:p>
          </table:table-cell>
          <table:table-cell office:value-type="float" office:value="272129.897" table:style-name="ce31">
            <text:p>272,130</text:p>
          </table:table-cell>
          <table:table-cell office:value-type="float" office:value="379376" table:style-name="ce31">
            <text:p>379,376</text:p>
          </table:table-cell>
          <table:table-cell office:value-type="float" office:value="130.864436012418" table:style-name="ce31">
            <text:p>131</text:p>
          </table:table-cell>
          <table:table-cell office:value-type="float" office:value="5537" table:style-name="ce31">
            <text:p>5,537</text:p>
          </table:table-cell>
          <table:table-cell office:value-type="float" office:value="1.909968954812" table:style-name="ce31">
            <text:p>2</text:p>
          </table:table-cell>
          <table:table-cell office:value-type="float" office:value="219598" table:style-name="ce31">
            <text:p>219,598</text:p>
          </table:table-cell>
          <table:table-cell office:value-type="float" office:value="75.749568816833403" table:style-name="ce31">
            <text:p>76</text:p>
          </table:table-cell>
          <table:table-cell office:value-type="float" office:value="818427" table:style-name="ce31">
            <text:p>818,427</text:p>
          </table:table-cell>
          <table:table-cell office:value-type="float" office:value="282.31355639875801" table:style-name="ce31">
            <text:p>282</text:p>
          </table:table-cell>
          <table:table-cell office:value-type="float" office:value="343509" table:style-name="ce31">
            <text:p>343,509</text:p>
          </table:table-cell>
          <table:table-cell office:value-type="float" office:value="118.49223870300099" table:style-name="ce31">
            <text:p>118</text:p>
          </table:table-cell>
          <table:table-cell table:number-columns-repeated="16370"/>
        </table:table-row>
        <table:table-row table:style-name="ro34">
          <table:table-cell office:value-type="string" table:style-name="ce30">
            <text:p>East Midlands</text:p>
          </table:table-cell>
          <table:table-cell office:value-type="string" table:style-name="ce30">
            <text:p>2011/1</text:p>
          </table:table-cell>
          <table:table-cell office:value-type="float" office:value="3183" table:style-name="ce31">
            <text:p>3,183</text:p>
          </table:table-cell>
          <table:table-cell office:value-type="float" office:value="284440.13500000001" table:style-name="ce31">
            <text:p>284,440</text:p>
          </table:table-cell>
          <table:table-cell office:value-type="float" office:value="397722" table:style-name="ce31">
            <text:p>397,722</text:p>
          </table:table-cell>
          <table:table-cell office:value-type="float" office:value="124.95193213949101" table:style-name="ce31">
            <text:p>125</text:p>
          </table:table-cell>
          <table:table-cell office:value-type="float" office:value="5573" table:style-name="ce31">
            <text:p>5,573</text:p>
          </table:table-cell>
          <table:table-cell office:value-type="float" office:value="1.7508639648130699" table:style-name="ce31">
            <text:p>2</text:p>
          </table:table-cell>
          <table:table-cell office:value-type="float" office:value="233146" table:style-name="ce31">
            <text:p>233,146</text:p>
          </table:table-cell>
          <table:table-cell office:value-type="float" office:value="73.247251021049294" table:style-name="ce31">
            <text:p>73</text:p>
          </table:table-cell>
          <table:table-cell office:value-type="float" office:value="894566" table:style-name="ce31">
            <text:p>894,566</text:p>
          </table:table-cell>
          <table:table-cell office:value-type="float" office:value="281.04492617028001" table:style-name="ce31">
            <text:p>281</text:p>
          </table:table-cell>
          <table:table-cell office:value-type="float" office:value="340014" table:style-name="ce31">
            <text:p>340,014</text:p>
          </table:table-cell>
          <table:table-cell office:value-type="float" office:value="106.82186616399601" table:style-name="ce31">
            <text:p>107</text:p>
          </table:table-cell>
          <table:table-cell table:number-columns-repeated="16370"/>
        </table:table-row>
        <table:table-row table:style-name="ro34">
          <table:table-cell office:value-type="string" table:style-name="ce30">
            <text:p>East Midlands</text:p>
          </table:table-cell>
          <table:table-cell office:value-type="string" table:style-name="ce30">
            <text:p>2011/2</text:p>
          </table:table-cell>
          <table:table-cell office:value-type="float" office:value="3005" table:style-name="ce31">
            <text:p>3,005</text:p>
          </table:table-cell>
          <table:table-cell office:value-type="float" office:value="277160.93719999999" table:style-name="ce31">
            <text:p>277,161</text:p>
          </table:table-cell>
          <table:table-cell office:value-type="float" office:value="348764" table:style-name="ce31">
            <text:p>348,764</text:p>
          </table:table-cell>
          <table:table-cell office:value-type="float" office:value="116.061231281198" table:style-name="ce31">
            <text:p>116</text:p>
          </table:table-cell>
          <table:table-cell office:value-type="float" office:value="5564" table:style-name="ce31">
            <text:p>5,564</text:p>
          </table:table-cell>
          <table:table-cell office:value-type="float" office:value="1.8515806988352701" table:style-name="ce31">
            <text:p>2</text:p>
          </table:table-cell>
          <table:table-cell office:value-type="float" office:value="207424" table:style-name="ce31">
            <text:p>207,424</text:p>
          </table:table-cell>
          <table:table-cell office:value-type="float" office:value="69.0262895174709" table:style-name="ce31">
            <text:p>69</text:p>
          </table:table-cell>
          <table:table-cell office:value-type="float" office:value="922041" table:style-name="ce31">
            <text:p>922,041</text:p>
          </table:table-cell>
          <table:table-cell office:value-type="float" office:value="306.83560732113102" table:style-name="ce31">
            <text:p>307</text:p>
          </table:table-cell>
          <table:table-cell office:value-type="float" office:value="279258" table:style-name="ce31">
            <text:p>279,258</text:p>
          </table:table-cell>
          <table:table-cell office:value-type="float" office:value="92.931114808652197" table:style-name="ce31">
            <text:p>93</text:p>
          </table:table-cell>
          <table:table-cell table:number-columns-repeated="16370"/>
        </table:table-row>
        <table:table-row table:style-name="ro34">
          <table:table-cell office:value-type="string" table:style-name="ce30">
            <text:p>East Midlands</text:p>
          </table:table-cell>
          <table:table-cell office:value-type="string" table:style-name="ce30">
            <text:p>2011/3</text:p>
          </table:table-cell>
          <table:table-cell office:value-type="float" office:value="2433" table:style-name="ce31">
            <text:p>2,433</text:p>
          </table:table-cell>
          <table:table-cell office:value-type="float" office:value="226029.59849999999" table:style-name="ce31">
            <text:p>226,030</text:p>
          </table:table-cell>
          <table:table-cell office:value-type="float" office:value="279004" table:style-name="ce31">
            <text:p>279,004</text:p>
          </table:table-cell>
          <table:table-cell office:value-type="float" office:value="114.67488697081799" table:style-name="ce31">
            <text:p>115</text:p>
          </table:table-cell>
          <table:table-cell office:value-type="float" office:value="4977" table:style-name="ce31">
            <text:p>4,977</text:p>
          </table:table-cell>
          <table:table-cell office:value-type="float" office:value="2.0456226880394599" table:style-name="ce31">
            <text:p>2</text:p>
          </table:table-cell>
          <table:table-cell office:value-type="float" office:value="169935" table:style-name="ce31">
            <text:p>169,935</text:p>
          </table:table-cell>
          <table:table-cell office:value-type="float" office:value="69.845869297164" table:style-name="ce31">
            <text:p>70</text:p>
          </table:table-cell>
          <table:table-cell office:value-type="float" office:value="815776" table:style-name="ce31">
            <text:p>815,776</text:p>
          </table:table-cell>
          <table:table-cell office:value-type="float" office:value="335.29634196465298" table:style-name="ce31">
            <text:p>335</text:p>
          </table:table-cell>
          <table:table-cell office:value-type="float" office:value="223882" table:style-name="ce31">
            <text:p>223,882</text:p>
          </table:table-cell>
          <table:table-cell office:value-type="float" office:value="92.018906699547898" table:style-name="ce31">
            <text:p>92</text:p>
          </table:table-cell>
          <table:table-cell table:number-columns-repeated="16370"/>
        </table:table-row>
        <table:table-row table:style-name="ro34">
          <table:table-cell office:value-type="string" table:style-name="ce30">
            <text:p>East Midlands</text:p>
          </table:table-cell>
          <table:table-cell office:value-type="string" table:style-name="ce30">
            <text:p>2011/4</text:p>
          </table:table-cell>
          <table:table-cell office:value-type="float" office:value="2385" table:style-name="ce31">
            <text:p>2,385</text:p>
          </table:table-cell>
          <table:table-cell office:value-type="float" office:value="215691.41399999999" table:style-name="ce31">
            <text:p>215,691</text:p>
          </table:table-cell>
          <table:table-cell office:value-type="float" office:value="249224" table:style-name="ce31">
            <text:p>249,224</text:p>
          </table:table-cell>
          <table:table-cell office:value-type="float" office:value="104.4964360587" table:style-name="ce31">
            <text:p>104</text:p>
          </table:table-cell>
          <table:table-cell office:value-type="float" office:value="4502" table:style-name="ce31">
            <text:p>4,502</text:p>
          </table:table-cell>
          <table:table-cell office:value-type="float" office:value="1.88763102725367" table:style-name="ce31">
            <text:p>2</text:p>
          </table:table-cell>
          <table:table-cell office:value-type="float" office:value="160788" table:style-name="ce31">
            <text:p>160,788</text:p>
          </table:table-cell>
          <table:table-cell office:value-type="float" office:value="67.416352201257894" table:style-name="ce31">
            <text:p>67</text:p>
          </table:table-cell>
          <table:table-cell office:value-type="float" office:value="754391" table:style-name="ce31">
            <text:p>754,391</text:p>
          </table:table-cell>
          <table:table-cell office:value-type="float" office:value="316.30649895178198" table:style-name="ce31">
            <text:p>316</text:p>
          </table:table-cell>
          <table:table-cell office:value-type="float" office:value="211628" table:style-name="ce31">
            <text:p>211,628</text:p>
          </table:table-cell>
          <table:table-cell office:value-type="float" office:value="88.732914046121607" table:style-name="ce31">
            <text:p>89</text:p>
          </table:table-cell>
          <table:table-cell table:number-columns-repeated="16370"/>
        </table:table-row>
        <table:table-row table:style-name="ro34">
          <table:table-cell office:value-type="string" table:style-name="ce30">
            <text:p>East Midlands</text:p>
          </table:table-cell>
          <table:table-cell office:value-type="string" table:style-name="ce30">
            <text:p>2012/1</text:p>
          </table:table-cell>
          <table:table-cell office:value-type="float" office:value="2638" table:style-name="ce31">
            <text:p>2,638</text:p>
          </table:table-cell>
          <table:table-cell office:value-type="float" office:value="243049.42939999999" table:style-name="ce31">
            <text:p>243,049</text:p>
          </table:table-cell>
          <table:table-cell office:value-type="float" office:value="282239" table:style-name="ce31">
            <text:p>282,239</text:p>
          </table:table-cell>
          <table:table-cell office:value-type="float" office:value="106.989764973465" table:style-name="ce31">
            <text:p>107</text:p>
          </table:table-cell>
          <table:table-cell office:value-type="float" office:value="5107" table:style-name="ce31">
            <text:p>5,107</text:p>
          </table:table-cell>
          <table:table-cell office:value-type="float" office:value="1.9359363153904501" table:style-name="ce31">
            <text:p>2</text:p>
          </table:table-cell>
          <table:table-cell office:value-type="float" office:value="186789" table:style-name="ce31">
            <text:p>186,789</text:p>
          </table:table-cell>
          <table:table-cell office:value-type="float" office:value="70.807050796057595" table:style-name="ce31">
            <text:p>71</text:p>
          </table:table-cell>
          <table:table-cell office:value-type="float" office:value="884950" table:style-name="ce31">
            <text:p>884,950</text:p>
          </table:table-cell>
          <table:table-cell office:value-type="float" office:value="335.46247156937102" table:style-name="ce31">
            <text:p>335</text:p>
          </table:table-cell>
          <table:table-cell office:value-type="float" office:value="234594" table:style-name="ce31">
            <text:p>234,594</text:p>
          </table:table-cell>
          <table:table-cell office:value-type="float" office:value="88.928733889310095" table:style-name="ce31">
            <text:p>89</text:p>
          </table:table-cell>
          <table:table-cell table:number-columns-repeated="16370"/>
        </table:table-row>
        <table:table-row table:style-name="ro34">
          <table:table-cell office:value-type="string" table:style-name="ce30">
            <text:p>East Midlands</text:p>
          </table:table-cell>
          <table:table-cell office:value-type="string" table:style-name="ce30">
            <text:p>2012/2</text:p>
          </table:table-cell>
          <table:table-cell office:value-type="float" office:value="2936" table:style-name="ce31">
            <text:p>2,936</text:p>
          </table:table-cell>
          <table:table-cell office:value-type="float" office:value="295757" table:style-name="ce31">
            <text:p>295,757</text:p>
          </table:table-cell>
          <table:table-cell office:value-type="float" office:value="315734" table:style-name="ce31">
            <text:p>315,734</text:p>
          </table:table-cell>
          <table:table-cell office:value-type="float" office:value="107.538828337875" table:style-name="ce31">
            <text:p>108</text:p>
          </table:table-cell>
          <table:table-cell office:value-type="float" office:value="5730" table:style-name="ce31">
            <text:p>5,730</text:p>
          </table:table-cell>
          <table:table-cell office:value-type="float" office:value="1.9516348773842001" table:style-name="ce31">
            <text:p>2</text:p>
          </table:table-cell>
          <table:table-cell office:value-type="float" office:value="210302" table:style-name="ce31">
            <text:p>210,302</text:p>
          </table:table-cell>
          <table:table-cell office:value-type="float" office:value="71.628746594005406" table:style-name="ce31">
            <text:p>72</text:p>
          </table:table-cell>
          <table:table-cell office:value-type="float" office:value="963202" table:style-name="ce31">
            <text:p>963,202</text:p>
          </table:table-cell>
          <table:table-cell office:value-type="float" office:value="328.06607629427799" table:style-name="ce31">
            <text:p>328</text:p>
          </table:table-cell>
          <table:table-cell office:value-type="float" office:value="265846" table:style-name="ce31">
            <text:p>265,846</text:p>
          </table:table-cell>
          <table:table-cell office:value-type="float" office:value="90.547002724795604" table:style-name="ce31">
            <text:p>91</text:p>
          </table:table-cell>
          <table:table-cell table:number-columns-repeated="16370"/>
        </table:table-row>
        <table:table-row table:style-name="ro34">
          <table:table-cell office:value-type="string" table:style-name="ce30">
            <text:p>East Midlands</text:p>
          </table:table-cell>
          <table:table-cell office:value-type="string" table:style-name="ce30">
            <text:p>2012/3</text:p>
          </table:table-cell>
          <table:table-cell office:value-type="float" office:value="2519" table:style-name="ce31">
            <text:p>2,519</text:p>
          </table:table-cell>
          <table:table-cell office:value-type="float" office:value="246833" table:style-name="ce31">
            <text:p>246,833</text:p>
          </table:table-cell>
          <table:table-cell office:value-type="float" office:value="284787" table:style-name="ce31">
            <text:p>284,787</text:p>
          </table:table-cell>
          <table:table-cell office:value-type="float" office:value="113.055577610163" table:style-name="ce31">
            <text:p>113</text:p>
          </table:table-cell>
          <table:table-cell office:value-type="float" office:value="4834" table:style-name="ce31">
            <text:p>4,834</text:p>
          </table:table-cell>
          <table:table-cell office:value-type="float" office:value="1.91901548233426" table:style-name="ce31">
            <text:p>2</text:p>
          </table:table-cell>
          <table:table-cell office:value-type="float" office:value="176932" table:style-name="ce31">
            <text:p>176,932</text:p>
          </table:table-cell>
          <table:table-cell office:value-type="float" office:value="70.238983723699903" table:style-name="ce31">
            <text:p>70</text:p>
          </table:table-cell>
          <table:table-cell office:value-type="float" office:value="852255" table:style-name="ce31">
            <text:p>852,255</text:p>
          </table:table-cell>
          <table:table-cell office:value-type="float" office:value="338.330686780468" table:style-name="ce31">
            <text:p>338</text:p>
          </table:table-cell>
          <table:table-cell office:value-type="float" office:value="240466" table:style-name="ce31">
            <text:p>240,466</text:p>
          </table:table-cell>
          <table:table-cell office:value-type="float" office:value="95.460897181421203" table:style-name="ce31">
            <text:p>95</text:p>
          </table:table-cell>
          <table:table-cell table:number-columns-repeated="16370"/>
        </table:table-row>
        <table:table-row table:style-name="ro34">
          <table:table-cell office:value-type="string" table:style-name="ce30">
            <text:p>East Midlands</text:p>
          </table:table-cell>
          <table:table-cell office:value-type="string" table:style-name="ce30">
            <text:p>2012/4</text:p>
          </table:table-cell>
          <table:table-cell office:value-type="float" office:value="2662" table:style-name="ce31">
            <text:p>2,662</text:p>
          </table:table-cell>
          <table:table-cell office:value-type="float" office:value="257079" table:style-name="ce31">
            <text:p>257,079</text:p>
          </table:table-cell>
          <table:table-cell office:value-type="float" office:value="281077" table:style-name="ce31">
            <text:p>281,077</text:p>
          </table:table-cell>
          <table:table-cell office:value-type="float" office:value="105.588655146506" table:style-name="ce31">
            <text:p>106</text:p>
          </table:table-cell>
          <table:table-cell office:value-type="float" office:value="4821" table:style-name="ce31">
            <text:p>4,821</text:p>
          </table:table-cell>
          <table:table-cell office:value-type="float" office:value="1.81104432757325" table:style-name="ce31">
            <text:p>2</text:p>
          </table:table-cell>
          <table:table-cell office:value-type="float" office:value="173231" table:style-name="ce31">
            <text:p>173,231</text:p>
          </table:table-cell>
          <table:table-cell office:value-type="float" office:value="65.075507137490604" table:style-name="ce31">
            <text:p>65</text:p>
          </table:table-cell>
          <table:table-cell office:value-type="float" office:value="852207" table:style-name="ce31">
            <text:p>852,207</text:p>
          </table:table-cell>
          <table:table-cell office:value-type="float" office:value="320.13786626596499" table:style-name="ce31">
            <text:p>320</text:p>
          </table:table-cell>
          <table:table-cell office:value-type="float" office:value="234336" table:style-name="ce31">
            <text:p>234,336</text:p>
          </table:table-cell>
          <table:table-cell office:value-type="float" office:value="88.0300525920361" table:style-name="ce31">
            <text:p>88</text:p>
          </table:table-cell>
          <table:table-cell table:number-columns-repeated="16370"/>
        </table:table-row>
        <table:table-row table:style-name="ro34">
          <table:table-cell office:value-type="string" table:style-name="ce30">
            <text:p>East Midlands</text:p>
          </table:table-cell>
          <table:table-cell office:value-type="string" table:style-name="ce30">
            <text:p>2013/1</text:p>
          </table:table-cell>
          <table:table-cell office:value-type="float" office:value="2190" table:style-name="ce31">
            <text:p>2,190</text:p>
          </table:table-cell>
          <table:table-cell office:value-type="float" office:value="223312" table:style-name="ce31">
            <text:p>223,312</text:p>
          </table:table-cell>
          <table:table-cell office:value-type="float" office:value="221635" table:style-name="ce31">
            <text:p>221,635</text:p>
          </table:table-cell>
          <table:table-cell office:value-type="float" office:value="101.20319634703201" table:style-name="ce31">
            <text:p>101</text:p>
          </table:table-cell>
          <table:table-cell office:value-type="float" office:value="4113" table:style-name="ce31">
            <text:p>4,113</text:p>
          </table:table-cell>
          <table:table-cell office:value-type="float" office:value="1.8780821917808199" table:style-name="ce31">
            <text:p>2</text:p>
          </table:table-cell>
          <table:table-cell office:value-type="float" office:value="145720" table:style-name="ce31">
            <text:p>145,720</text:p>
          </table:table-cell>
          <table:table-cell office:value-type="float" office:value="66.538812785388103" table:style-name="ce31">
            <text:p>67</text:p>
          </table:table-cell>
          <table:table-cell office:value-type="float" office:value="739739" table:style-name="ce31">
            <text:p>739,739</text:p>
          </table:table-cell>
          <table:table-cell office:value-type="float" office:value="337.78036529680401" table:style-name="ce31">
            <text:p>338</text:p>
          </table:table-cell>
          <table:table-cell office:value-type="float" office:value="203356" table:style-name="ce31">
            <text:p>203,356</text:p>
          </table:table-cell>
          <table:table-cell office:value-type="float" office:value="92.856621004566193" table:style-name="ce31">
            <text:p>93</text:p>
          </table:table-cell>
          <table:table-cell table:number-columns-repeated="16370"/>
        </table:table-row>
        <table:table-row table:style-name="ro34">
          <table:table-cell office:value-type="string" table:style-name="ce30">
            <text:p>East Midlands</text:p>
          </table:table-cell>
          <table:table-cell office:value-type="string" table:style-name="ce30">
            <text:p>2013/2</text:p>
          </table:table-cell>
          <table:table-cell office:value-type="float" office:value="2803" table:style-name="ce31">
            <text:p>2,803</text:p>
          </table:table-cell>
          <table:table-cell office:value-type="float" office:value="275936" table:style-name="ce31">
            <text:p>275,936</text:p>
          </table:table-cell>
          <table:table-cell office:value-type="float" office:value="295962" table:style-name="ce31">
            <text:p>295,962</text:p>
          </table:table-cell>
          <table:table-cell office:value-type="float" office:value="105.587584730646" table:style-name="ce31">
            <text:p>106</text:p>
          </table:table-cell>
          <table:table-cell office:value-type="float" office:value="5086" table:style-name="ce31">
            <text:p>5,086</text:p>
          </table:table-cell>
          <table:table-cell office:value-type="float" office:value="1.81448448091331" table:style-name="ce31">
            <text:p>2</text:p>
          </table:table-cell>
          <table:table-cell office:value-type="float" office:value="178215" table:style-name="ce31">
            <text:p>178,215</text:p>
          </table:table-cell>
          <table:table-cell office:value-type="float" office:value="63.580092757759502" table:style-name="ce31">
            <text:p>64</text:p>
          </table:table-cell>
          <table:table-cell office:value-type="float" office:value="912630" table:style-name="ce31">
            <text:p>912,630</text:p>
          </table:table-cell>
          <table:table-cell office:value-type="float" office:value="325.59043881555499" table:style-name="ce31">
            <text:p>326</text:p>
          </table:table-cell>
          <table:table-cell office:value-type="float" office:value="261093" table:style-name="ce31">
            <text:p>261,093</text:p>
          </table:table-cell>
          <table:table-cell office:value-type="float" office:value="93.147698894042094" table:style-name="ce31">
            <text:p>93</text:p>
          </table:table-cell>
          <table:table-cell table:number-columns-repeated="16370"/>
        </table:table-row>
        <table:table-row table:style-name="ro34">
          <table:table-cell office:value-type="string" table:style-name="ce30">
            <text:p>East Midlands</text:p>
          </table:table-cell>
          <table:table-cell office:value-type="string" table:style-name="ce30">
            <text:p>2013/3</text:p>
          </table:table-cell>
          <table:table-cell office:value-type="float" office:value="2659" table:style-name="ce31">
            <text:p>2,659</text:p>
          </table:table-cell>
          <table:table-cell office:value-type="float" office:value="258649" table:style-name="ce31">
            <text:p>258,649</text:p>
          </table:table-cell>
          <table:table-cell office:value-type="float" office:value="286253" table:style-name="ce31">
            <text:p>286,253</text:p>
          </table:table-cell>
          <table:table-cell office:value-type="float" office:value="107.654381346371" table:style-name="ce31">
            <text:p>108</text:p>
          </table:table-cell>
          <table:table-cell office:value-type="float" office:value="4815" table:style-name="ce31">
            <text:p>4,815</text:p>
          </table:table-cell>
          <table:table-cell office:value-type="float" office:value="1.8108311395261401" table:style-name="ce31">
            <text:p>2</text:p>
          </table:table-cell>
          <table:table-cell office:value-type="float" office:value="169111" table:style-name="ce31">
            <text:p>169,111</text:p>
          </table:table-cell>
          <table:table-cell office:value-type="float" office:value="63.599473486272998" table:style-name="ce31">
            <text:p>64</text:p>
          </table:table-cell>
          <table:table-cell office:value-type="float" office:value="881993" table:style-name="ce31">
            <text:p>881,993</text:p>
          </table:table-cell>
          <table:table-cell office:value-type="float" office:value="331.70101541933099" table:style-name="ce31">
            <text:p>332</text:p>
          </table:table-cell>
          <table:table-cell office:value-type="float" office:value="259426" table:style-name="ce31">
            <text:p>259,426</text:p>
          </table:table-cell>
          <table:table-cell office:value-type="float" office:value="97.5652500940203" table:style-name="ce31">
            <text:p>98</text:p>
          </table:table-cell>
          <table:table-cell table:number-columns-repeated="16370"/>
        </table:table-row>
        <table:table-row table:style-name="ro34">
          <table:table-cell office:value-type="string" table:style-name="ce30">
            <text:p>East Midlands</text:p>
          </table:table-cell>
          <table:table-cell office:value-type="string" table:style-name="ce30">
            <text:p>2013/4</text:p>
          </table:table-cell>
          <table:table-cell office:value-type="float" office:value="2820" table:style-name="ce31">
            <text:p>2,820</text:p>
          </table:table-cell>
          <table:table-cell office:value-type="float" office:value="288109" table:style-name="ce31">
            <text:p>288,109</text:p>
          </table:table-cell>
          <table:table-cell office:value-type="float" office:value="284816" table:style-name="ce31">
            <text:p>284,816</text:p>
          </table:table-cell>
          <table:table-cell office:value-type="float" office:value="100.99858156028399" table:style-name="ce31">
            <text:p>101</text:p>
          </table:table-cell>
          <table:table-cell office:value-type="float" office:value="5180" table:style-name="ce31">
            <text:p>5,180</text:p>
          </table:table-cell>
          <table:table-cell office:value-type="float" office:value="1.83687943262411" table:style-name="ce31">
            <text:p>2</text:p>
          </table:table-cell>
          <table:table-cell office:value-type="float" office:value="185955" table:style-name="ce31">
            <text:p>185,955</text:p>
          </table:table-cell>
          <table:table-cell office:value-type="float" office:value="65.941489361702097" table:style-name="ce31">
            <text:p>66</text:p>
          </table:table-cell>
          <table:table-cell office:value-type="float" office:value="958894" table:style-name="ce31">
            <text:p>958,894</text:p>
          </table:table-cell>
          <table:table-cell office:value-type="float" office:value="340.03333333333302" table:style-name="ce31">
            <text:p>340</text:p>
          </table:table-cell>
          <table:table-cell office:value-type="float" office:value="269302" table:style-name="ce31">
            <text:p>269,302</text:p>
          </table:table-cell>
          <table:table-cell office:value-type="float" office:value="95.497163120567393" table:style-name="ce31">
            <text:p>95</text:p>
          </table:table-cell>
          <table:table-cell table:number-columns-repeated="16370"/>
        </table:table-row>
        <table:table-row table:style-name="ro34">
          <table:table-cell office:value-type="string" table:style-name="ce30">
            <text:p>East Midlands</text:p>
          </table:table-cell>
          <table:table-cell office:value-type="string" table:style-name="ce30">
            <text:p>2014/1</text:p>
          </table:table-cell>
          <table:table-cell office:value-type="float" office:value="2900" table:style-name="ce31">
            <text:p>2,900</text:p>
          </table:table-cell>
          <table:table-cell office:value-type="float" office:value="281490" table:style-name="ce31">
            <text:p>281,490</text:p>
          </table:table-cell>
          <table:table-cell office:value-type="float" office:value="282746" table:style-name="ce31">
            <text:p>282,746</text:p>
          </table:table-cell>
          <table:table-cell office:value-type="float" office:value="97.498620689655198" table:style-name="ce31">
            <text:p>97</text:p>
          </table:table-cell>
          <table:table-cell office:value-type="float" office:value="4849" table:style-name="ce31">
            <text:p>4,849</text:p>
          </table:table-cell>
          <table:table-cell office:value-type="float" office:value="1.67206896551724" table:style-name="ce31">
            <text:p>2</text:p>
          </table:table-cell>
          <table:table-cell office:value-type="float" office:value="182377" table:style-name="ce31">
            <text:p>182,377</text:p>
          </table:table-cell>
          <table:table-cell office:value-type="float" office:value="62.888620689655198" table:style-name="ce31">
            <text:p>63</text:p>
          </table:table-cell>
          <table:table-cell office:value-type="float" office:value="953040" table:style-name="ce31">
            <text:p>953,040</text:p>
          </table:table-cell>
          <table:table-cell office:value-type="float" office:value="328.634482758621" table:style-name="ce31">
            <text:p>329</text:p>
          </table:table-cell>
          <table:table-cell office:value-type="float" office:value="283188" table:style-name="ce31">
            <text:p>283,188</text:p>
          </table:table-cell>
          <table:table-cell office:value-type="float" office:value="97.651034482758604" table:style-name="ce31">
            <text:p>98</text:p>
          </table:table-cell>
          <table:table-cell table:number-columns-repeated="16370"/>
        </table:table-row>
        <table:table-row table:style-name="ro34">
          <table:table-cell office:value-type="string" table:style-name="ce30">
            <text:p>East Midlands</text:p>
          </table:table-cell>
          <table:table-cell office:value-type="string" table:style-name="ce30">
            <text:p>2014/2</text:p>
          </table:table-cell>
          <table:table-cell office:value-type="float" office:value="3377" table:style-name="ce31">
            <text:p>3,377</text:p>
          </table:table-cell>
          <table:table-cell office:value-type="float" office:value="333603" table:style-name="ce31">
            <text:p>333,603</text:p>
          </table:table-cell>
          <table:table-cell office:value-type="float" office:value="360869" table:style-name="ce31">
            <text:p>360,869</text:p>
          </table:table-cell>
          <table:table-cell office:value-type="float" office:value="106.860823215872" table:style-name="ce31">
            <text:p>107</text:p>
          </table:table-cell>
          <table:table-cell office:value-type="float" office:value="5906" table:style-name="ce31">
            <text:p>5,906</text:p>
          </table:table-cell>
          <table:table-cell office:value-type="float" office:value="1.74888954693515" table:style-name="ce31">
            <text:p>2</text:p>
          </table:table-cell>
          <table:table-cell office:value-type="float" office:value="208575" table:style-name="ce31">
            <text:p>208,575</text:p>
          </table:table-cell>
          <table:table-cell office:value-type="float" office:value="61.763399466982499" table:style-name="ce31">
            <text:p>62</text:p>
          </table:table-cell>
          <table:table-cell office:value-type="float" office:value="1083560" table:style-name="ce31">
            <text:p>1,083,560</text:p>
          </table:table-cell>
          <table:table-cell office:value-type="float" office:value="320.86467278649701" table:style-name="ce31">
            <text:p>321</text:p>
          </table:table-cell>
          <table:table-cell office:value-type="float" office:value="317091" table:style-name="ce31">
            <text:p>317,091</text:p>
          </table:table-cell>
          <table:table-cell office:value-type="float" office:value="93.897246076399199" table:style-name="ce31">
            <text:p>94</text:p>
          </table:table-cell>
          <table:table-cell table:number-columns-repeated="16370"/>
        </table:table-row>
        <table:table-row table:style-name="ro34">
          <table:table-cell office:value-type="string" table:style-name="ce30">
            <text:p>East Midlands</text:p>
          </table:table-cell>
          <table:table-cell office:value-type="string" table:style-name="ce30">
            <text:p>2014/3</text:p>
          </table:table-cell>
          <table:table-cell office:value-type="float" office:value="3347" table:style-name="ce31">
            <text:p>3,347</text:p>
          </table:table-cell>
          <table:table-cell office:value-type="float" office:value="316978" table:style-name="ce31">
            <text:p>316,978</text:p>
          </table:table-cell>
          <table:table-cell office:value-type="float" office:value="361532" table:style-name="ce31">
            <text:p>361,532</text:p>
          </table:table-cell>
          <table:table-cell office:value-type="float" office:value="108.016731401255" table:style-name="ce31">
            <text:p>108</text:p>
          </table:table-cell>
          <table:table-cell office:value-type="float" office:value="5658" table:style-name="ce31">
            <text:p>5,658</text:p>
          </table:table-cell>
          <table:table-cell office:value-type="float" office:value="1.69046907678518" table:style-name="ce31">
            <text:p>2</text:p>
          </table:table-cell>
          <table:table-cell office:value-type="float" office:value="204881" table:style-name="ce31">
            <text:p>204,881</text:p>
          </table:table-cell>
          <table:table-cell office:value-type="float" office:value="61.213325365999403" table:style-name="ce31">
            <text:p>61</text:p>
          </table:table-cell>
          <table:table-cell office:value-type="float" office:value="1051449" table:style-name="ce31">
            <text:p>1,051,449</text:p>
          </table:table-cell>
          <table:table-cell office:value-type="float" office:value="314.14669853600202" table:style-name="ce31">
            <text:p>314</text:p>
          </table:table-cell>
          <table:table-cell office:value-type="float" office:value="333769" table:style-name="ce31">
            <text:p>333,769</text:p>
          </table:table-cell>
          <table:table-cell office:value-type="float" office:value="99.721840454138004" table:style-name="ce31">
            <text:p>100</text:p>
          </table:table-cell>
          <table:table-cell table:number-columns-repeated="16370"/>
        </table:table-row>
        <table:table-row table:style-name="ro34">
          <table:table-cell office:value-type="string" table:style-name="ce30">
            <text:p>East Midlands</text:p>
          </table:table-cell>
          <table:table-cell office:value-type="string" table:style-name="ce30">
            <text:p>2014/4</text:p>
          </table:table-cell>
          <table:table-cell office:value-type="float" office:value="3868" table:style-name="ce31">
            <text:p>3,868</text:p>
          </table:table-cell>
          <table:table-cell office:value-type="float" office:value="376395" table:style-name="ce31">
            <text:p>376,395</text:p>
          </table:table-cell>
          <table:table-cell office:value-type="float" office:value="419639" table:style-name="ce31">
            <text:p>419,639</text:p>
          </table:table-cell>
          <table:table-cell office:value-type="float" office:value="108.489917269907" table:style-name="ce31">
            <text:p>108</text:p>
          </table:table-cell>
          <table:table-cell office:value-type="float" office:value="6767" table:style-name="ce31">
            <text:p>6,767</text:p>
          </table:table-cell>
          <table:table-cell office:value-type="float" office:value="1.7494829369183" table:style-name="ce31">
            <text:p>2</text:p>
          </table:table-cell>
          <table:table-cell office:value-type="float" office:value="242197" table:style-name="ce31">
            <text:p>242,197</text:p>
          </table:table-cell>
          <table:table-cell office:value-type="float" office:value="62.615563598759003" table:style-name="ce31">
            <text:p>63</text:p>
          </table:table-cell>
          <table:table-cell office:value-type="float" office:value="1264114" table:style-name="ce31">
            <text:p>1,264,114</text:p>
          </table:table-cell>
          <table:table-cell office:value-type="float" office:value="326.81334022750798" table:style-name="ce31">
            <text:p>327</text:p>
          </table:table-cell>
          <table:table-cell office:value-type="float" office:value="385197" table:style-name="ce31">
            <text:p>385,197</text:p>
          </table:table-cell>
          <table:table-cell office:value-type="float" office:value="99.585573940020694" table:style-name="ce31">
            <text:p>100</text:p>
          </table:table-cell>
          <table:table-cell table:number-columns-repeated="16370"/>
        </table:table-row>
        <table:table-row table:style-name="ro34">
          <table:table-cell office:value-type="string" table:style-name="ce30">
            <text:p>East Midlands</text:p>
          </table:table-cell>
          <table:table-cell office:value-type="string" table:style-name="ce30">
            <text:p>2015/1</text:p>
          </table:table-cell>
          <table:table-cell office:value-type="float" office:value="3725" table:style-name="ce31">
            <text:p>3,725</text:p>
          </table:table-cell>
          <table:table-cell office:value-type="float" office:value="361042" table:style-name="ce31">
            <text:p>361,042</text:p>
          </table:table-cell>
          <table:table-cell office:value-type="float" office:value="395623" table:style-name="ce31">
            <text:p>395,623</text:p>
          </table:table-cell>
          <table:table-cell office:value-type="float" office:value="106.207516778523" table:style-name="ce31">
            <text:p>106</text:p>
          </table:table-cell>
          <table:table-cell office:value-type="float" office:value="6303" table:style-name="ce31">
            <text:p>6,303</text:p>
          </table:table-cell>
          <table:table-cell office:value-type="float" office:value="1.6920805369127501" table:style-name="ce31">
            <text:p>2</text:p>
          </table:table-cell>
          <table:table-cell office:value-type="float" office:value="229073" table:style-name="ce31">
            <text:p>229,073</text:p>
          </table:table-cell>
          <table:table-cell office:value-type="float" office:value="61.496107382550299" table:style-name="ce31">
            <text:p>61</text:p>
          </table:table-cell>
          <table:table-cell office:value-type="float" office:value="1202475" table:style-name="ce31">
            <text:p>1,202,475</text:p>
          </table:table-cell>
          <table:table-cell office:value-type="float" office:value="322.81208053691302" table:style-name="ce31">
            <text:p>323</text:p>
          </table:table-cell>
          <table:table-cell office:value-type="float" office:value="374899" table:style-name="ce31">
            <text:p>374,899</text:p>
          </table:table-cell>
          <table:table-cell office:value-type="float" office:value="100.644026845638" table:style-name="ce31">
            <text:p>101</text:p>
          </table:table-cell>
          <table:table-cell table:number-columns-repeated="16370"/>
        </table:table-row>
        <table:table-row table:style-name="ro34">
          <table:table-cell office:value-type="string" table:style-name="ce30">
            <text:p>East Midlands</text:p>
          </table:table-cell>
          <table:table-cell office:value-type="string" table:style-name="ce30">
            <text:p>2015/2</text:p>
          </table:table-cell>
          <table:table-cell office:value-type="float" office:value="4123" table:style-name="ce31">
            <text:p>4,123</text:p>
          </table:table-cell>
          <table:table-cell office:value-type="float" office:value="411249" table:style-name="ce31">
            <text:p>411,249</text:p>
          </table:table-cell>
          <table:table-cell office:value-type="float" office:value="440001" table:style-name="ce31">
            <text:p>440,001</text:p>
          </table:table-cell>
          <table:table-cell office:value-type="float" office:value="106.718651467378" table:style-name="ce31">
            <text:p>107</text:p>
          </table:table-cell>
          <table:table-cell office:value-type="float" office:value="7241" table:style-name="ce31">
            <text:p>7,241</text:p>
          </table:table-cell>
          <table:table-cell office:value-type="float" office:value="1.75624545234053" table:style-name="ce31">
            <text:p>2</text:p>
          </table:table-cell>
          <table:table-cell office:value-type="float" office:value="258779" table:style-name="ce31">
            <text:p>258,779</text:p>
          </table:table-cell>
          <table:table-cell office:value-type="float" office:value="62.764734416686899" table:style-name="ce31">
            <text:p>63</text:p>
          </table:table-cell>
          <table:table-cell office:value-type="float" office:value="1340821" table:style-name="ce31">
            <text:p>1,340,821</text:p>
          </table:table-cell>
          <table:table-cell office:value-type="float" office:value="325.20519039534298" table:style-name="ce31">
            <text:p>325</text:p>
          </table:table-cell>
          <table:table-cell office:value-type="float" office:value="418780" table:style-name="ce31">
            <text:p>418,780</text:p>
          </table:table-cell>
          <table:table-cell office:value-type="float" office:value="101.571671113267" table:style-name="ce31">
            <text:p>102</text:p>
          </table:table-cell>
          <table:table-cell table:number-columns-repeated="16370"/>
        </table:table-row>
        <table:table-row table:style-name="ro34">
          <table:table-cell office:value-type="string" table:style-name="ce30">
            <text:p>East Midlands</text:p>
          </table:table-cell>
          <table:table-cell office:value-type="string" table:style-name="ce30">
            <text:p>2015/3</text:p>
          </table:table-cell>
          <table:table-cell office:value-type="float" office:value="3917" table:style-name="ce31">
            <text:p>3,917</text:p>
          </table:table-cell>
          <table:table-cell office:value-type="float" office:value="373548" table:style-name="ce31">
            <text:p>373,548</text:p>
          </table:table-cell>
          <table:table-cell office:value-type="float" office:value="424747" table:style-name="ce31">
            <text:p>424,747</text:p>
          </table:table-cell>
          <table:table-cell office:value-type="float" office:value="108.43681388818" table:style-name="ce31">
            <text:p>108</text:p>
          </table:table-cell>
          <table:table-cell office:value-type="float" office:value="6491" table:style-name="ce31">
            <text:p>6,491</text:p>
          </table:table-cell>
          <table:table-cell office:value-type="float" office:value="1.65713556293081" table:style-name="ce31">
            <text:p>2</text:p>
          </table:table-cell>
          <table:table-cell office:value-type="float" office:value="234693" table:style-name="ce31">
            <text:p>234,693</text:p>
          </table:table-cell>
          <table:table-cell office:value-type="float" office:value="59.9165177431708" table:style-name="ce31">
            <text:p>60</text:p>
          </table:table-cell>
          <table:table-cell office:value-type="float" office:value="1213186" table:style-name="ce31">
            <text:p>1,213,186</text:p>
          </table:table-cell>
          <table:table-cell office:value-type="float" office:value="309.723257595098" table:style-name="ce31">
            <text:p>310</text:p>
          </table:table-cell>
          <table:table-cell office:value-type="float" office:value="406277" table:style-name="ce31">
            <text:p>406,277</text:p>
          </table:table-cell>
          <table:table-cell office:value-type="float" office:value="103.72147051314801" table:style-name="ce31">
            <text:p>104</text:p>
          </table:table-cell>
          <table:table-cell table:number-columns-repeated="16370"/>
        </table:table-row>
        <table:table-row table:style-name="ro34">
          <table:table-cell office:value-type="string" table:style-name="ce30">
            <text:p>East Midlands</text:p>
          </table:table-cell>
          <table:table-cell office:value-type="string" table:style-name="ce30">
            <text:p>2015/4</text:p>
          </table:table-cell>
          <table:table-cell office:value-type="float" office:value="4393" table:style-name="ce31">
            <text:p>4,393</text:p>
          </table:table-cell>
          <table:table-cell office:value-type="float" office:value="430274" table:style-name="ce31">
            <text:p>430,274</text:p>
          </table:table-cell>
          <table:table-cell office:value-type="float" office:value="461565" table:style-name="ce31">
            <text:p>461,565</text:p>
          </table:table-cell>
          <table:table-cell office:value-type="float" office:value="105.068290462099" table:style-name="ce31">
            <text:p>105</text:p>
          </table:table-cell>
          <table:table-cell office:value-type="float" office:value="7277" table:style-name="ce31">
            <text:p>7,277</text:p>
          </table:table-cell>
          <table:table-cell office:value-type="float" office:value="1.6564989756430699" table:style-name="ce31">
            <text:p>2</text:p>
          </table:table-cell>
          <table:table-cell office:value-type="float" office:value="266768" table:style-name="ce31">
            <text:p>266,768</text:p>
          </table:table-cell>
          <table:table-cell office:value-type="float" office:value="60.725699977236502" table:style-name="ce31">
            <text:p>61</text:p>
          </table:table-cell>
          <table:table-cell office:value-type="float" office:value="1371498" table:style-name="ce31">
            <text:p>1,371,498</text:p>
          </table:table-cell>
          <table:table-cell office:value-type="float" office:value="312.20077395856998" table:style-name="ce31">
            <text:p>312</text:p>
          </table:table-cell>
          <table:table-cell office:value-type="float" office:value="441897" table:style-name="ce31">
            <text:p>441,897</text:p>
          </table:table-cell>
          <table:table-cell office:value-type="float" office:value="100.591167766902" table:style-name="ce31">
            <text:p>101</text:p>
          </table:table-cell>
          <table:table-cell table:number-columns-repeated="16370"/>
        </table:table-row>
        <table:table-row table:style-name="ro34">
          <table:table-cell office:value-type="string" table:style-name="ce30">
            <text:p>East Midlands</text:p>
          </table:table-cell>
          <table:table-cell office:value-type="string" table:style-name="ce30">
            <text:p>2016/1</text:p>
          </table:table-cell>
          <table:table-cell office:value-type="float" office:value="4137" table:style-name="ce31">
            <text:p>4,137</text:p>
          </table:table-cell>
          <table:table-cell office:value-type="float" office:value="398197" table:style-name="ce31">
            <text:p>398,197</text:p>
          </table:table-cell>
          <table:table-cell office:value-type="float" office:value="442467" table:style-name="ce31">
            <text:p>442,467</text:p>
          </table:table-cell>
          <table:table-cell office:value-type="float" office:value="106.95358955765001" table:style-name="ce31">
            <text:p>107</text:p>
          </table:table-cell>
          <table:table-cell office:value-type="float" office:value="6898" table:style-name="ce31">
            <text:p>6,898</text:p>
          </table:table-cell>
          <table:table-cell office:value-type="float" office:value="1.6673918298283801" table:style-name="ce31">
            <text:p>2</text:p>
          </table:table-cell>
          <table:table-cell office:value-type="float" office:value="253568" table:style-name="ce31">
            <text:p>253,568</text:p>
          </table:table-cell>
          <table:table-cell office:value-type="float" office:value="61.292724196277497" table:style-name="ce31">
            <text:p>61</text:p>
          </table:table-cell>
          <table:table-cell office:value-type="float" office:value="1285567" table:style-name="ce31">
            <text:p>1,285,567</text:p>
          </table:table-cell>
          <table:table-cell office:value-type="float" office:value="310.74861010394" table:style-name="ce31">
            <text:p>311</text:p>
          </table:table-cell>
          <table:table-cell office:value-type="float" office:value="435000" table:style-name="ce31">
            <text:p>435,000</text:p>
          </table:table-cell>
          <table:table-cell office:value-type="float" office:value="105.148658448151" table:style-name="ce31">
            <text:p>105</text:p>
          </table:table-cell>
          <table:table-cell table:number-columns-repeated="16370"/>
        </table:table-row>
        <table:table-row table:style-name="ro34">
          <table:table-cell office:value-type="string" table:style-name="ce30">
            <text:p>East Midlands</text:p>
          </table:table-cell>
          <table:table-cell office:value-type="string" table:style-name="ce30">
            <text:p>2016/2</text:p>
          </table:table-cell>
          <table:table-cell office:value-type="float" office:value="4535" table:style-name="ce31">
            <text:p>4,535</text:p>
          </table:table-cell>
          <table:table-cell office:value-type="float" office:value="437525" table:style-name="ce31">
            <text:p>437,525</text:p>
          </table:table-cell>
          <table:table-cell office:value-type="float" office:value="475646" table:style-name="ce31">
            <text:p>475,646</text:p>
          </table:table-cell>
          <table:table-cell office:value-type="float" office:value="104.883351708931" table:style-name="ce31">
            <text:p>105</text:p>
          </table:table-cell>
          <table:table-cell office:value-type="float" office:value="7348" table:style-name="ce31">
            <text:p>7,348</text:p>
          </table:table-cell>
          <table:table-cell office:value-type="float" office:value="1.62028665931643" table:style-name="ce31">
            <text:p>2</text:p>
          </table:table-cell>
          <table:table-cell office:value-type="float" office:value="277187" table:style-name="ce31">
            <text:p>277,187</text:p>
          </table:table-cell>
          <table:table-cell office:value-type="float" office:value="61.121719955898598" table:style-name="ce31">
            <text:p>61</text:p>
          </table:table-cell>
          <table:table-cell office:value-type="float" office:value="1357123" table:style-name="ce31">
            <text:p>1,357,123</text:p>
          </table:table-cell>
          <table:table-cell office:value-type="float" office:value="299.255347298787" table:style-name="ce31">
            <text:p>299</text:p>
          </table:table-cell>
          <table:table-cell office:value-type="float" office:value="468906" table:style-name="ce31">
            <text:p>468,906</text:p>
          </table:table-cell>
          <table:table-cell office:value-type="float" office:value="103.39713340683601" table:style-name="ce31">
            <text:p>103</text:p>
          </table:table-cell>
          <table:table-cell table:number-columns-repeated="16370"/>
        </table:table-row>
        <table:table-row table:style-name="ro34">
          <table:table-cell office:value-type="string" table:style-name="ce30">
            <text:p>East Midlands</text:p>
          </table:table-cell>
          <table:table-cell office:value-type="string" table:style-name="ce30">
            <text:p>2016/3</text:p>
          </table:table-cell>
          <table:table-cell office:value-type="float" office:value="4869" table:style-name="ce31">
            <text:p>4,869</text:p>
          </table:table-cell>
          <table:table-cell office:value-type="float" office:value="415513" table:style-name="ce31">
            <text:p>415,513</text:p>
          </table:table-cell>
          <table:table-cell office:value-type="float" office:value="576822" table:style-name="ce31">
            <text:p>576,822</text:p>
          </table:table-cell>
          <table:table-cell office:value-type="float" office:value="118.46826863832401" table:style-name="ce31">
            <text:p>118</text:p>
          </table:table-cell>
          <table:table-cell office:value-type="float" office:value="7260" table:style-name="ce31">
            <text:p>7,260</text:p>
          </table:table-cell>
          <table:table-cell office:value-type="float" office:value="1.4910659272951301" table:style-name="ce31">
            <text:p>1</text:p>
          </table:table-cell>
          <table:table-cell office:value-type="float" office:value="265952" table:style-name="ce31">
            <text:p>265,952</text:p>
          </table:table-cell>
          <table:table-cell office:value-type="float" office:value="54.621482850687997" table:style-name="ce31">
            <text:p>55</text:p>
          </table:table-cell>
          <table:table-cell office:value-type="float" office:value="1270575" table:style-name="ce31">
            <text:p>1,270,575</text:p>
          </table:table-cell>
          <table:table-cell office:value-type="float" office:value="260.95194085027703" table:style-name="ce31">
            <text:p>261</text:p>
          </table:table-cell>
          <table:table-cell office:value-type="float" office:value="542250" table:style-name="ce31">
            <text:p>542,250</text:p>
          </table:table-cell>
          <table:table-cell office:value-type="float" office:value="111.36783733826201" table:style-name="ce31">
            <text:p>111</text:p>
          </table:table-cell>
          <table:table-cell table:number-columns-repeated="16370"/>
        </table:table-row>
        <table:table-row table:style-name="ro34">
          <table:table-cell office:value-type="string" table:style-name="ce30">
            <text:p>East Midlands</text:p>
          </table:table-cell>
          <table:table-cell office:value-type="string" table:style-name="ce30">
            <text:p>2016/4</text:p>
          </table:table-cell>
          <table:table-cell office:value-type="float" office:value="4749" table:style-name="ce31">
            <text:p>4,749</text:p>
          </table:table-cell>
          <table:table-cell office:value-type="float" office:value="451768" table:style-name="ce31">
            <text:p>451,768</text:p>
          </table:table-cell>
          <table:table-cell office:value-type="float" office:value="499176" table:style-name="ce31">
            <text:p>499,176</text:p>
          </table:table-cell>
          <table:table-cell office:value-type="float" office:value="105.111813013266" table:style-name="ce31">
            <text:p>105</text:p>
          </table:table-cell>
          <table:table-cell office:value-type="float" office:value="7708" table:style-name="ce31">
            <text:p>7,708</text:p>
          </table:table-cell>
          <table:table-cell office:value-type="float" office:value="1.6230785428511301" table:style-name="ce31">
            <text:p>2</text:p>
          </table:table-cell>
          <table:table-cell office:value-type="float" office:value="284973" table:style-name="ce31">
            <text:p>284,973</text:p>
          </table:table-cell>
          <table:table-cell office:value-type="float" office:value="60.006948831332899" table:style-name="ce31">
            <text:p>60</text:p>
          </table:table-cell>
          <table:table-cell office:value-type="float" office:value="1407015" table:style-name="ce31">
            <text:p>1,407,015</text:p>
          </table:table-cell>
          <table:table-cell office:value-type="float" office:value="296.276058117498" table:style-name="ce31">
            <text:p>296</text:p>
          </table:table-cell>
          <table:table-cell office:value-type="float" office:value="480592" table:style-name="ce31">
            <text:p>480,592</text:p>
          </table:table-cell>
          <table:table-cell office:value-type="float" office:value="101.198568119604" table:style-name="ce31">
            <text:p>101</text:p>
          </table:table-cell>
          <table:table-cell table:number-columns-repeated="16370"/>
        </table:table-row>
        <table:table-row table:style-name="ro34">
          <table:table-cell office:value-type="string" table:style-name="ce30">
            <text:p>East Midlands</text:p>
          </table:table-cell>
          <table:table-cell office:value-type="string" table:style-name="ce30">
            <text:p>2017/1</text:p>
          </table:table-cell>
          <table:table-cell office:value-type="float" office:value="4543" table:style-name="ce31">
            <text:p>4,543</text:p>
          </table:table-cell>
          <table:table-cell office:value-type="float" office:value="435992" table:style-name="ce31">
            <text:p>435,992</text:p>
          </table:table-cell>
          <table:table-cell office:value-type="float" office:value="484993" table:style-name="ce31">
            <text:p>484,993</text:p>
          </table:table-cell>
          <table:table-cell office:value-type="float" office:value="106.756108298481" table:style-name="ce31">
            <text:p>107</text:p>
          </table:table-cell>
          <table:table-cell office:value-type="float" office:value="7549" table:style-name="ce31">
            <text:p>7,549</text:p>
          </table:table-cell>
          <table:table-cell office:value-type="float" office:value="1.6616773057451" table:style-name="ce31">
            <text:p>2</text:p>
          </table:table-cell>
          <table:table-cell office:value-type="float" office:value="277404" table:style-name="ce31">
            <text:p>277,404</text:p>
          </table:table-cell>
          <table:table-cell office:value-type="float" office:value="61.061853400836497" table:style-name="ce31">
            <text:p>61</text:p>
          </table:table-cell>
          <table:table-cell office:value-type="float" office:value="1321258" table:style-name="ce31">
            <text:p>1,321,258</text:p>
          </table:table-cell>
          <table:table-cell office:value-type="float" office:value="290.83381025753903" table:style-name="ce31">
            <text:p>291</text:p>
          </table:table-cell>
          <table:table-cell office:value-type="float" office:value="457186" table:style-name="ce31">
            <text:p>457,186</text:p>
          </table:table-cell>
          <table:table-cell office:value-type="float" office:value="100.63526304204299" table:style-name="ce31">
            <text:p>101</text:p>
          </table:table-cell>
          <table:table-cell table:number-columns-repeated="16370"/>
        </table:table-row>
        <table:table-row table:style-name="ro34">
          <table:table-cell office:value-type="string" table:style-name="ce30">
            <text:p>East Midlands</text:p>
          </table:table-cell>
          <table:table-cell office:value-type="string" table:style-name="ce30">
            <text:p>2017/2</text:p>
          </table:table-cell>
          <table:table-cell office:value-type="float" office:value="4561" table:style-name="ce31">
            <text:p>4,561</text:p>
          </table:table-cell>
          <table:table-cell office:value-type="float" office:value="469964" table:style-name="ce31">
            <text:p>469,964</text:p>
          </table:table-cell>
          <table:table-cell office:value-type="float" office:value="470894" table:style-name="ce31">
            <text:p>470,894</text:p>
          </table:table-cell>
          <table:table-cell office:value-type="float" office:value="103.24358693268999" table:style-name="ce31">
            <text:p>103</text:p>
          </table:table-cell>
          <table:table-cell office:value-type="float" office:value="7781" table:style-name="ce31">
            <text:p>7,781</text:p>
          </table:table-cell>
          <table:table-cell office:value-type="float" office:value="1.7059855294891499" table:style-name="ce31">
            <text:p>2</text:p>
          </table:table-cell>
          <table:table-cell office:value-type="float" office:value="289396" table:style-name="ce31">
            <text:p>289,396</text:p>
          </table:table-cell>
          <table:table-cell office:value-type="float" office:value="63.450120587590398" table:style-name="ce31">
            <text:p>63</text:p>
          </table:table-cell>
          <table:table-cell office:value-type="float" office:value="1410365" table:style-name="ce31">
            <text:p>1,410,365</text:p>
          </table:table-cell>
          <table:table-cell office:value-type="float" office:value="309.222758167069" table:style-name="ce31">
            <text:p>309</text:p>
          </table:table-cell>
          <table:table-cell office:value-type="float" office:value="472167" table:style-name="ce31">
            <text:p>472,167</text:p>
          </table:table-cell>
          <table:table-cell office:value-type="float" office:value="103.522692392019" table:style-name="ce31">
            <text:p>104</text:p>
          </table:table-cell>
          <table:table-cell table:number-columns-repeated="16370"/>
        </table:table-row>
        <table:table-row table:style-name="ro34">
          <table:table-cell office:value-type="string" table:style-name="ce30">
            <text:p>East Midlands</text:p>
          </table:table-cell>
          <table:table-cell office:value-type="string" table:style-name="ce30">
            <text:p>2017/3</text:p>
          </table:table-cell>
          <table:table-cell office:value-type="float" office:value="4859" table:style-name="ce31">
            <text:p>4,859</text:p>
          </table:table-cell>
          <table:table-cell office:value-type="float" office:value="462152" table:style-name="ce31">
            <text:p>462,152</text:p>
          </table:table-cell>
          <table:table-cell office:value-type="float" office:value="563397" table:style-name="ce31">
            <text:p>563,397</text:p>
          </table:table-cell>
          <table:table-cell office:value-type="float" office:value="115.94916649516399" table:style-name="ce31">
            <text:p>116</text:p>
          </table:table-cell>
          <table:table-cell office:value-type="float" office:value="8080" table:style-name="ce31">
            <text:p>8,080</text:p>
          </table:table-cell>
          <table:table-cell office:value-type="float" office:value="1.6628935995060701" table:style-name="ce31">
            <text:p>2</text:p>
          </table:table-cell>
          <table:table-cell office:value-type="float" office:value="294501" table:style-name="ce31">
            <text:p>294,501</text:p>
          </table:table-cell>
          <table:table-cell office:value-type="float" office:value="60.609384647046703" table:style-name="ce31">
            <text:p>61</text:p>
          </table:table-cell>
          <table:table-cell office:value-type="float" office:value="1442889" table:style-name="ce31">
            <text:p>1,442,889</text:p>
          </table:table-cell>
          <table:table-cell office:value-type="float" office:value="296.95184194278698" table:style-name="ce31">
            <text:p>297</text:p>
          </table:table-cell>
          <table:table-cell office:value-type="float" office:value="512902" table:style-name="ce31">
            <text:p>512,902</text:p>
          </table:table-cell>
          <table:table-cell office:value-type="float" office:value="105.55711051656699" table:style-name="ce31">
            <text:p>106</text:p>
          </table:table-cell>
          <table:table-cell table:number-columns-repeated="16370"/>
        </table:table-row>
        <table:table-row table:style-name="ro34">
          <table:table-cell office:value-type="string" table:style-name="ce30">
            <text:p>East Midlands</text:p>
          </table:table-cell>
          <table:table-cell office:value-type="string" table:style-name="ce30">
            <text:p>2017/4</text:p>
          </table:table-cell>
          <table:table-cell office:value-type="float" office:value="4994" table:style-name="ce31">
            <text:p>4,994</text:p>
          </table:table-cell>
          <table:table-cell office:value-type="float" office:value="472677" table:style-name="ce31">
            <text:p>472,677</text:p>
          </table:table-cell>
          <table:table-cell office:value-type="float" office:value="520071" table:style-name="ce31">
            <text:p>520,071</text:p>
          </table:table-cell>
          <table:table-cell office:value-type="float" office:value="104.13916700039999" table:style-name="ce31">
            <text:p>104</text:p>
          </table:table-cell>
          <table:table-cell office:value-type="float" office:value="7818" table:style-name="ce31">
            <text:p>7,818</text:p>
          </table:table-cell>
          <table:table-cell office:value-type="float" office:value="1.5654785742891499" table:style-name="ce31">
            <text:p>2</text:p>
          </table:table-cell>
          <table:table-cell office:value-type="float" office:value="303551" table:style-name="ce31">
            <text:p>303,551</text:p>
          </table:table-cell>
          <table:table-cell office:value-type="float" office:value="60.783139767721302" table:style-name="ce31">
            <text:p>61</text:p>
          </table:table-cell>
          <table:table-cell office:value-type="float" office:value="1374738" table:style-name="ce31">
            <text:p>1,374,738</text:p>
          </table:table-cell>
          <table:table-cell office:value-type="float" office:value="275.277933520224" table:style-name="ce31">
            <text:p>275</text:p>
          </table:table-cell>
          <table:table-cell office:value-type="float" office:value="482451" table:style-name="ce31">
            <text:p>482,451</text:p>
          </table:table-cell>
          <table:table-cell office:value-type="float" office:value="96.606127352823407" table:style-name="ce31">
            <text:p>97</text:p>
          </table:table-cell>
          <table:table-cell table:number-columns-repeated="16370"/>
        </table:table-row>
        <table:table-row table:style-name="ro34">
          <table:table-cell office:value-type="string" table:style-name="ce30">
            <text:p>East Midlands</text:p>
          </table:table-cell>
          <table:table-cell office:value-type="string" table:style-name="ce30">
            <text:p>2018/1</text:p>
          </table:table-cell>
          <table:table-cell office:value-type="float" office:value="4610" table:style-name="ce31">
            <text:p>4,610</text:p>
          </table:table-cell>
          <table:table-cell office:value-type="float" office:value="447150" table:style-name="ce31">
            <text:p>447,150</text:p>
          </table:table-cell>
          <table:table-cell office:value-type="float" office:value="468416" table:style-name="ce31">
            <text:p>468,416</text:p>
          </table:table-cell>
          <table:table-cell office:value-type="float" office:value="101.608676789588" table:style-name="ce31">
            <text:p>102</text:p>
          </table:table-cell>
          <table:table-cell office:value-type="float" office:value="7379" table:style-name="ce31">
            <text:p>7,379</text:p>
          </table:table-cell>
          <table:table-cell office:value-type="float" office:value="1.6006507592190899" table:style-name="ce31">
            <text:p>2</text:p>
          </table:table-cell>
          <table:table-cell office:value-type="float" office:value="290803" table:style-name="ce31">
            <text:p>290,803</text:p>
          </table:table-cell>
          <table:table-cell office:value-type="float" office:value="63.080911062906701" table:style-name="ce31">
            <text:p>63</text:p>
          </table:table-cell>
          <table:table-cell office:value-type="float" office:value="1298241" table:style-name="ce31">
            <text:p>1,298,241</text:p>
          </table:table-cell>
          <table:table-cell office:value-type="float" office:value="281.61409978308001" table:style-name="ce31">
            <text:p>282</text:p>
          </table:table-cell>
          <table:table-cell office:value-type="float" office:value="449377" table:style-name="ce31">
            <text:p>449,377</text:p>
          </table:table-cell>
          <table:table-cell office:value-type="float" office:value="97.478741865509804" table:style-name="ce31">
            <text:p>97</text:p>
          </table:table-cell>
          <table:table-cell table:number-columns-repeated="16370"/>
        </table:table-row>
        <table:table-row table:style-name="ro34">
          <table:table-cell office:value-type="string" table:style-name="ce30">
            <text:p>East Midlands</text:p>
          </table:table-cell>
          <table:table-cell office:value-type="string" table:style-name="ce30">
            <text:p>2018/2</text:p>
          </table:table-cell>
          <table:table-cell office:value-type="float" office:value="5001" table:style-name="ce31">
            <text:p>5,001</text:p>
          </table:table-cell>
          <table:table-cell office:value-type="float" office:value="511061" table:style-name="ce31">
            <text:p>511,061</text:p>
          </table:table-cell>
          <table:table-cell office:value-type="float" office:value="516104" table:style-name="ce31">
            <text:p>516,104</text:p>
          </table:table-cell>
          <table:table-cell office:value-type="float" office:value="103.20015996800601" table:style-name="ce31">
            <text:p>103</text:p>
          </table:table-cell>
          <table:table-cell office:value-type="float" office:value="8474" table:style-name="ce31">
            <text:p>8,474</text:p>
          </table:table-cell>
          <table:table-cell office:value-type="float" office:value="1.6944611077784399" table:style-name="ce31">
            <text:p>2</text:p>
          </table:table-cell>
          <table:table-cell office:value-type="float" office:value="324652" table:style-name="ce31">
            <text:p>324,652</text:p>
          </table:table-cell>
          <table:table-cell office:value-type="float" office:value="64.917416516696704" table:style-name="ce31">
            <text:p>65</text:p>
          </table:table-cell>
          <table:table-cell office:value-type="float" office:value="1485662" table:style-name="ce31">
            <text:p>1,485,662</text:p>
          </table:table-cell>
          <table:table-cell office:value-type="float" office:value="297.07298540291902" table:style-name="ce31">
            <text:p>297</text:p>
          </table:table-cell>
          <table:table-cell office:value-type="float" office:value="479434" table:style-name="ce31">
            <text:p>479,434</text:p>
          </table:table-cell>
          <table:table-cell office:value-type="float" office:value="95.867626474705105" table:style-name="ce31">
            <text:p>96</text:p>
          </table:table-cell>
          <table:table-cell table:number-columns-repeated="16370"/>
        </table:table-row>
        <table:table-row table:style-name="ro34">
          <table:table-cell office:value-type="string" table:style-name="ce30">
            <text:p>East Midlands</text:p>
          </table:table-cell>
          <table:table-cell office:value-type="string" table:style-name="ce30">
            <text:p>2018/3</text:p>
          </table:table-cell>
          <table:table-cell office:value-type="float" office:value="5350" table:style-name="ce31">
            <text:p>5,350</text:p>
          </table:table-cell>
          <table:table-cell office:value-type="float" office:value="502120" table:style-name="ce31">
            <text:p>502,120</text:p>
          </table:table-cell>
          <table:table-cell office:value-type="float" office:value="610094" table:style-name="ce31">
            <text:p>610,094</text:p>
          </table:table-cell>
          <table:table-cell office:value-type="float" office:value="114.03626168224299" table:style-name="ce31">
            <text:p>114</text:p>
          </table:table-cell>
          <table:table-cell office:value-type="float" office:value="8700" table:style-name="ce31">
            <text:p>8,700</text:p>
          </table:table-cell>
          <table:table-cell office:value-type="float" office:value="1.62616822429907" table:style-name="ce31">
            <text:p>2</text:p>
          </table:table-cell>
          <table:table-cell office:value-type="float" office:value="340115" table:style-name="ce31">
            <text:p>340,115</text:p>
          </table:table-cell>
          <table:table-cell office:value-type="float" office:value="63.5728971962617" table:style-name="ce31">
            <text:p>64</text:p>
          </table:table-cell>
          <table:table-cell office:value-type="float" office:value="1496167" table:style-name="ce31">
            <text:p>1,496,167</text:p>
          </table:table-cell>
          <table:table-cell office:value-type="float" office:value="279.65738317757001" table:style-name="ce31">
            <text:p>280</text:p>
          </table:table-cell>
          <table:table-cell office:value-type="float" office:value="534454" table:style-name="ce31">
            <text:p>534,454</text:p>
          </table:table-cell>
          <table:table-cell office:value-type="float" office:value="99.897943925233605" table:style-name="ce31">
            <text:p>100</text:p>
          </table:table-cell>
          <table:table-cell table:number-columns-repeated="16370"/>
        </table:table-row>
        <table:table-row table:style-name="ro34">
          <table:table-cell office:value-type="string" table:style-name="ce30">
            <text:p>East Midlands</text:p>
          </table:table-cell>
          <table:table-cell office:value-type="string" table:style-name="ce30">
            <text:p>2018/4</text:p>
          </table:table-cell>
          <table:table-cell office:value-type="float" office:value="5927" table:style-name="ce31">
            <text:p>5,927</text:p>
          </table:table-cell>
          <table:table-cell office:value-type="float" office:value="578747" table:style-name="ce31">
            <text:p>578,747</text:p>
          </table:table-cell>
          <table:table-cell office:value-type="float" office:value="670192" table:style-name="ce31">
            <text:p>670,192</text:p>
          </table:table-cell>
          <table:table-cell office:value-type="float" office:value="113.07440526404601" table:style-name="ce31">
            <text:p>113</text:p>
          </table:table-cell>
          <table:table-cell office:value-type="float" office:value="10208" table:style-name="ce31">
            <text:p>10,208</text:p>
          </table:table-cell>
          <table:table-cell office:value-type="float" office:value="1.7222878353298501" table:style-name="ce31">
            <text:p>2</text:p>
          </table:table-cell>
          <table:table-cell office:value-type="float" office:value="388610" table:style-name="ce31">
            <text:p>388,610</text:p>
          </table:table-cell>
          <table:table-cell office:value-type="float" office:value="65.566053652775395" table:style-name="ce31">
            <text:p>66</text:p>
          </table:table-cell>
          <table:table-cell office:value-type="float" office:value="1776178" table:style-name="ce31">
            <text:p>1,776,178</text:p>
          </table:table-cell>
          <table:table-cell office:value-type="float" office:value="299.67572127551898" table:style-name="ce31">
            <text:p>300</text:p>
          </table:table-cell>
          <table:table-cell office:value-type="float" office:value="562422" table:style-name="ce31">
            <text:p>562,422</text:p>
          </table:table-cell>
          <table:table-cell office:value-type="float" office:value="94.891513413193906" table:style-name="ce31">
            <text:p>95</text:p>
          </table:table-cell>
          <table:table-cell table:number-columns-repeated="16370"/>
        </table:table-row>
        <table:table-row table:style-name="ro34">
          <table:table-cell office:value-type="string" table:style-name="ce30">
            <text:p>East Midlands</text:p>
          </table:table-cell>
          <table:table-cell office:value-type="string" table:style-name="ce30">
            <text:p>2019/1</text:p>
          </table:table-cell>
          <table:table-cell office:value-type="float" office:value="4802" table:style-name="ce31">
            <text:p>4,802</text:p>
          </table:table-cell>
          <table:table-cell office:value-type="float" office:value="484232" table:style-name="ce31">
            <text:p>484,232</text:p>
          </table:table-cell>
          <table:table-cell office:value-type="float" office:value="532628" table:style-name="ce31">
            <text:p>532,628</text:p>
          </table:table-cell>
          <table:table-cell office:value-type="float" office:value="110.91795085381101" table:style-name="ce31">
            <text:p>111</text:p>
          </table:table-cell>
          <table:table-cell office:value-type="float" office:value="8303" table:style-name="ce31">
            <text:p>8,303</text:p>
          </table:table-cell>
          <table:table-cell office:value-type="float" office:value="1.7290712203248599" table:style-name="ce31">
            <text:p>2</text:p>
          </table:table-cell>
          <table:table-cell office:value-type="float" office:value="323798" table:style-name="ce31">
            <text:p>323,798</text:p>
          </table:table-cell>
          <table:table-cell office:value-type="float" office:value="67.429820907955005" table:style-name="ce31">
            <text:p>67</text:p>
          </table:table-cell>
          <table:table-cell office:value-type="float" office:value="1469184" table:style-name="ce31">
            <text:p>1,469,184</text:p>
          </table:table-cell>
          <table:table-cell office:value-type="float" office:value="305.95251978342401" table:style-name="ce31">
            <text:p>306</text:p>
          </table:table-cell>
          <table:table-cell office:value-type="float" office:value="490656" table:style-name="ce31">
            <text:p>490,656</text:p>
          </table:table-cell>
          <table:table-cell office:value-type="float" office:value="102.17742607247" table:style-name="ce31">
            <text:p>102</text:p>
          </table:table-cell>
          <table:table-cell table:number-columns-repeated="16370"/>
        </table:table-row>
        <table:table-row table:style-name="ro34">
          <table:table-cell office:value-type="string" table:style-name="ce30">
            <text:p>East Midlands</text:p>
          </table:table-cell>
          <table:table-cell office:value-type="string" table:style-name="ce30">
            <text:p>2019/2</text:p>
          </table:table-cell>
          <table:table-cell office:value-type="float" office:value="5337" table:style-name="ce31">
            <text:p>5,337</text:p>
          </table:table-cell>
          <table:table-cell office:value-type="float" office:value="531590" table:style-name="ce31">
            <text:p>531,590</text:p>
          </table:table-cell>
          <table:table-cell office:value-type="float" office:value="534475" table:style-name="ce31">
            <text:p>534,475</text:p>
          </table:table-cell>
          <table:table-cell office:value-type="float" office:value="100.145212666292" table:style-name="ce31">
            <text:p>100</text:p>
          </table:table-cell>
          <table:table-cell office:value-type="float" office:value="8654" table:style-name="ce31">
            <text:p>8,654</text:p>
          </table:table-cell>
          <table:table-cell office:value-type="float" office:value="1.62151021172944" table:style-name="ce31">
            <text:p>2</text:p>
          </table:table-cell>
          <table:table-cell office:value-type="float" office:value="360791" table:style-name="ce31">
            <text:p>360,791</text:p>
          </table:table-cell>
          <table:table-cell office:value-type="float" office:value="67.601836237586696" table:style-name="ce31">
            <text:p>68</text:p>
          </table:table-cell>
          <table:table-cell office:value-type="float" office:value="1497861" table:style-name="ce31">
            <text:p>1,497,861</text:p>
          </table:table-cell>
          <table:table-cell office:value-type="float" office:value="280.65598650927501" table:style-name="ce31">
            <text:p>281</text:p>
          </table:table-cell>
          <table:table-cell office:value-type="float" office:value="513667" table:style-name="ce31">
            <text:p>513,667</text:p>
          </table:table-cell>
          <table:table-cell office:value-type="float" office:value="96.246393104740505" table:style-name="ce31">
            <text:p>96</text:p>
          </table:table-cell>
          <table:table-cell table:number-columns-repeated="16370"/>
        </table:table-row>
        <table:table-row table:style-name="ro34">
          <table:table-cell office:value-type="string" table:style-name="ce30">
            <text:p>East Midlands</text:p>
          </table:table-cell>
          <table:table-cell office:value-type="string" table:style-name="ce30">
            <text:p>2019/3</text:p>
          </table:table-cell>
          <table:table-cell office:value-type="float" office:value="6033" table:style-name="ce31">
            <text:p>6,033</text:p>
          </table:table-cell>
          <table:table-cell office:value-type="float" office:value="543418" table:style-name="ce31">
            <text:p>543,418</text:p>
          </table:table-cell>
          <table:table-cell office:value-type="float" office:value="715261" table:style-name="ce31">
            <text:p>715,261</text:p>
          </table:table-cell>
          <table:table-cell office:value-type="float" office:value="118.55809713243799" table:style-name="ce31">
            <text:p>119</text:p>
          </table:table-cell>
          <table:table-cell office:value-type="float" office:value="9385" table:style-name="ce31">
            <text:p>9,385</text:p>
          </table:table-cell>
          <table:table-cell office:value-type="float" office:value="1.5556108072269199" table:style-name="ce31">
            <text:p>2</text:p>
          </table:table-cell>
          <table:table-cell office:value-type="float" office:value="385022" table:style-name="ce31">
            <text:p>385,022</text:p>
          </table:table-cell>
          <table:table-cell office:value-type="float" office:value="63.819327034642797" table:style-name="ce31">
            <text:p>64</text:p>
          </table:table-cell>
          <table:table-cell office:value-type="float" office:value="1628810" table:style-name="ce31">
            <text:p>1,628,810</text:p>
          </table:table-cell>
          <table:table-cell office:value-type="float" office:value="269.98342449859098" table:style-name="ce31">
            <text:p>270</text:p>
          </table:table-cell>
          <table:table-cell office:value-type="float" office:value="697690" table:style-name="ce31">
            <text:p>697,690</text:p>
          </table:table-cell>
          <table:table-cell office:value-type="float" office:value="115.64561577987701" table:style-name="ce31">
            <text:p>116</text:p>
          </table:table-cell>
          <table:table-cell table:number-columns-repeated="16370"/>
        </table:table-row>
        <table:table-row table:style-name="ro34">
          <table:table-cell office:value-type="string" table:style-name="ce30">
            <text:p>East Midlands</text:p>
          </table:table-cell>
          <table:table-cell office:value-type="string" table:style-name="ce30">
            <text:p>2019/4</text:p>
          </table:table-cell>
          <table:table-cell office:value-type="float" office:value="5494" table:style-name="ce31">
            <text:p>5,494</text:p>
          </table:table-cell>
          <table:table-cell office:value-type="float" office:value="540616" table:style-name="ce31">
            <text:p>540,616</text:p>
          </table:table-cell>
          <table:table-cell office:value-type="float" office:value="574675" table:style-name="ce31">
            <text:p>574,675</text:p>
          </table:table-cell>
          <table:table-cell office:value-type="float" office:value="104.600473243538" table:style-name="ce31">
            <text:p>105</text:p>
          </table:table-cell>
          <table:table-cell office:value-type="float" office:value="9070" table:style-name="ce31">
            <text:p>9,070</text:p>
          </table:table-cell>
          <table:table-cell office:value-type="float" office:value="1.65089188205315" table:style-name="ce31">
            <text:p>2</text:p>
          </table:table-cell>
          <table:table-cell office:value-type="float" office:value="383628" table:style-name="ce31">
            <text:p>383,628</text:p>
          </table:table-cell>
          <table:table-cell office:value-type="float" office:value="69.8267200582454" table:style-name="ce31">
            <text:p>70</text:p>
          </table:table-cell>
          <table:table-cell office:value-type="float" office:value="1601377" table:style-name="ce31">
            <text:p>1,601,377</text:p>
          </table:table-cell>
          <table:table-cell office:value-type="float" office:value="291.47742992355302" table:style-name="ce31">
            <text:p>291</text:p>
          </table:table-cell>
          <table:table-cell office:value-type="float" office:value="516229" table:style-name="ce31">
            <text:p>516,229</text:p>
          </table:table-cell>
          <table:table-cell office:value-type="float" office:value="93.962322533673102" table:style-name="ce31">
            <text:p>94</text:p>
          </table:table-cell>
          <table:table-cell table:number-columns-repeated="16370"/>
        </table:table-row>
        <table:table-row table:style-name="ro34">
          <table:table-cell office:value-type="string" table:style-name="ce30">
            <text:p>East Midlands</text:p>
          </table:table-cell>
          <table:table-cell office:value-type="string" table:style-name="ce30">
            <text:p>2020/1</text:p>
          </table:table-cell>
          <table:table-cell office:value-type="float" office:value="4960" table:style-name="ce31">
            <text:p>4,960</text:p>
          </table:table-cell>
          <table:table-cell office:value-type="float" office:value="476602" table:style-name="ce31">
            <text:p>476,602</text:p>
          </table:table-cell>
          <table:table-cell office:value-type="float" office:value="535470" table:style-name="ce31">
            <text:p>535,470</text:p>
          </table:table-cell>
          <table:table-cell office:value-type="float" office:value="107.957661290323" table:style-name="ce31">
            <text:p>108</text:p>
          </table:table-cell>
          <table:table-cell office:value-type="float" office:value="7988" table:style-name="ce31">
            <text:p>7,988</text:p>
          </table:table-cell>
          <table:table-cell office:value-type="float" office:value="1.61048387096774" table:style-name="ce31">
            <text:p>2</text:p>
          </table:table-cell>
          <table:table-cell office:value-type="float" office:value="347292" table:style-name="ce31">
            <text:p>347,292</text:p>
          </table:table-cell>
          <table:table-cell office:value-type="float" office:value="70.0185483870968" table:style-name="ce31">
            <text:p>70</text:p>
          </table:table-cell>
          <table:table-cell office:value-type="float" office:value="1489495" table:style-name="ce31">
            <text:p>1,489,495</text:p>
          </table:table-cell>
          <table:table-cell office:value-type="float" office:value="300.30141129032302" table:style-name="ce31">
            <text:p>300</text:p>
          </table:table-cell>
          <table:table-cell office:value-type="float" office:value="475840" table:style-name="ce31">
            <text:p>475,840</text:p>
          </table:table-cell>
          <table:table-cell office:value-type="float" office:value="95.935483870967701" table:style-name="ce31">
            <text:p>96</text:p>
          </table:table-cell>
          <table:table-cell table:number-columns-repeated="16370"/>
        </table:table-row>
        <table:table-row table:style-name="ro34">
          <table:table-cell office:value-type="string" table:style-name="ce30">
            <text:p>East Midlands</text:p>
          </table:table-cell>
          <table:table-cell office:value-type="string" table:style-name="ce30">
            <text:p>2020/2</text:p>
          </table:table-cell>
          <table:table-cell office:value-type="float" office:value="2345" table:style-name="ce31">
            <text:p>2,345</text:p>
          </table:table-cell>
          <table:table-cell office:value-type="float" office:value="231469" table:style-name="ce31">
            <text:p>231,469</text:p>
          </table:table-cell>
          <table:table-cell office:value-type="float" office:value="246914" table:style-name="ce31">
            <text:p>246,914</text:p>
          </table:table-cell>
          <table:table-cell office:value-type="float" office:value="105.29381663113" table:style-name="ce31">
            <text:p>105</text:p>
          </table:table-cell>
          <table:table-cell office:value-type="float" office:value="3854" table:style-name="ce31">
            <text:p>3,854</text:p>
          </table:table-cell>
          <table:table-cell office:value-type="float" office:value="1.6434968017057601" table:style-name="ce31">
            <text:p>2</text:p>
          </table:table-cell>
          <table:table-cell office:value-type="float" office:value="167585" table:style-name="ce31">
            <text:p>167,585</text:p>
          </table:table-cell>
          <table:table-cell office:value-type="float" office:value="71.464818763326207" table:style-name="ce31">
            <text:p>71</text:p>
          </table:table-cell>
          <table:table-cell office:value-type="float" office:value="712066" table:style-name="ce31">
            <text:p>712,066</text:p>
          </table:table-cell>
          <table:table-cell office:value-type="float" office:value="303.65287846481903" table:style-name="ce31">
            <text:p>304</text:p>
          </table:table-cell>
          <table:table-cell office:value-type="float" office:value="243801" table:style-name="ce31">
            <text:p>243,801</text:p>
          </table:table-cell>
          <table:table-cell office:value-type="float" office:value="103.96631130064" table:style-name="ce31">
            <text:p>104</text:p>
          </table:table-cell>
          <table:table-cell table:number-columns-repeated="16370"/>
        </table:table-row>
        <table:table-row table:style-name="ro34">
          <table:table-cell office:value-type="string" table:style-name="ce30">
            <text:p>East Midlands</text:p>
          </table:table-cell>
          <table:table-cell office:value-type="string" table:style-name="ce30">
            <text:p>2020/3</text:p>
          </table:table-cell>
          <table:table-cell office:value-type="float" office:value="5097" table:style-name="ce31">
            <text:p>5,097</text:p>
          </table:table-cell>
          <table:table-cell office:value-type="float" office:value="491120" table:style-name="ce31">
            <text:p>491,120</text:p>
          </table:table-cell>
          <table:table-cell office:value-type="float" office:value="558557" table:style-name="ce31">
            <text:p>558,557</text:p>
          </table:table-cell>
          <table:table-cell office:value-type="float" office:value="109.585442417108" table:style-name="ce31">
            <text:p>110</text:p>
          </table:table-cell>
          <table:table-cell office:value-type="float" office:value="8183" table:style-name="ce31">
            <text:p>8,183</text:p>
          </table:table-cell>
          <table:table-cell office:value-type="float" office:value="1.6054541887384699" table:style-name="ce31">
            <text:p>2</text:p>
          </table:table-cell>
          <table:table-cell office:value-type="float" office:value="368511" table:style-name="ce31">
            <text:p>368,511</text:p>
          </table:table-cell>
          <table:table-cell office:value-type="float" office:value="72.299587992937006" table:style-name="ce31">
            <text:p>72</text:p>
          </table:table-cell>
          <table:table-cell office:value-type="float" office:value="1500366" table:style-name="ce31">
            <text:p>1,500,366</text:p>
          </table:table-cell>
          <table:table-cell office:value-type="float" office:value="294.362566215421" table:style-name="ce31">
            <text:p>294</text:p>
          </table:table-cell>
          <table:table-cell office:value-type="float" office:value="497700" table:style-name="ce31">
            <text:p>497,700</text:p>
          </table:table-cell>
          <table:table-cell office:value-type="float" office:value="97.645673925838693" table:style-name="ce31">
            <text:p>98</text:p>
          </table:table-cell>
          <table:table-cell table:number-columns-repeated="16370"/>
        </table:table-row>
        <table:table-row table:style-name="ro34">
          <table:table-cell office:value-type="string" table:style-name="ce30">
            <text:p>East Midlands</text:p>
          </table:table-cell>
          <table:table-cell office:value-type="string" table:style-name="ce30">
            <text:p>2020/4</text:p>
          </table:table-cell>
          <table:table-cell office:value-type="float" office:value="6051" table:style-name="ce31">
            <text:p>6,051</text:p>
          </table:table-cell>
          <table:table-cell office:value-type="float" office:value="601139" table:style-name="ce31">
            <text:p>601,139</text:p>
          </table:table-cell>
          <table:table-cell office:value-type="float" office:value="647816" table:style-name="ce31">
            <text:p>647,816</text:p>
          </table:table-cell>
          <table:table-cell office:value-type="float" office:value="107.059329036523" table:style-name="ce31">
            <text:p>107</text:p>
          </table:table-cell>
          <table:table-cell office:value-type="float" office:value="10151" table:style-name="ce31">
            <text:p>10,151</text:p>
          </table:table-cell>
          <table:table-cell office:value-type="float" office:value="1.67757395471823" table:style-name="ce31">
            <text:p>2</text:p>
          </table:table-cell>
          <table:table-cell office:value-type="float" office:value="445012" table:style-name="ce31">
            <text:p>445,012</text:p>
          </table:table-cell>
          <table:table-cell office:value-type="float" office:value="73.543546521236195" table:style-name="ce31">
            <text:p>74</text:p>
          </table:table-cell>
          <table:table-cell office:value-type="float" office:value="1860812" table:style-name="ce31">
            <text:p>1,860,812</text:p>
          </table:table-cell>
          <table:table-cell office:value-type="float" office:value="307.52140142125302" table:style-name="ce31">
            <text:p>308</text:p>
          </table:table-cell>
          <table:table-cell office:value-type="float" office:value="703554" table:style-name="ce31">
            <text:p>703,554</text:p>
          </table:table-cell>
          <table:table-cell office:value-type="float" office:value="116.270699058007" table:style-name="ce31">
            <text:p>116</text:p>
          </table:table-cell>
          <table:table-cell table:number-columns-repeated="16370"/>
        </table:table-row>
        <table:table-row table:style-name="ro34">
          <table:table-cell office:value-type="string" table:style-name="ce30">
            <text:p>East Midlands</text:p>
          </table:table-cell>
          <table:table-cell office:value-type="string" table:style-name="ce30">
            <text:p>2021/1</text:p>
          </table:table-cell>
          <table:table-cell office:value-type="float" office:value="5204" table:style-name="ce31">
            <text:p>5,204</text:p>
          </table:table-cell>
          <table:table-cell office:value-type="float" office:value="534101" table:style-name="ce31">
            <text:p>534,101</text:p>
          </table:table-cell>
          <table:table-cell office:value-type="float" office:value="527970" table:style-name="ce31">
            <text:p>527,970</text:p>
          </table:table-cell>
          <table:table-cell office:value-type="float" office:value="101.454650269024" table:style-name="ce31">
            <text:p>101</text:p>
          </table:table-cell>
          <table:table-cell office:value-type="float" office:value="8627" table:style-name="ce31">
            <text:p>8,627</text:p>
          </table:table-cell>
          <table:table-cell office:value-type="float" office:value="1.6577632590315099" table:style-name="ce31">
            <text:p>2</text:p>
          </table:table-cell>
          <table:table-cell office:value-type="float" office:value="397951" table:style-name="ce31">
            <text:p>397,951</text:p>
          </table:table-cell>
          <table:table-cell office:value-type="float" office:value="76.470215219062297" table:style-name="ce31">
            <text:p>76</text:p>
          </table:table-cell>
          <table:table-cell office:value-type="float" office:value="1588282" table:style-name="ce31">
            <text:p>1,588,282</text:p>
          </table:table-cell>
          <table:table-cell office:value-type="float" office:value="305.20407378939302" table:style-name="ce31">
            <text:p>305</text:p>
          </table:table-cell>
          <table:table-cell office:value-type="float" office:value="505399" table:style-name="ce31">
            <text:p>505,399</text:p>
          </table:table-cell>
          <table:table-cell office:value-type="float" office:value="97.117409684857805" table:style-name="ce31">
            <text:p>97</text:p>
          </table:table-cell>
          <table:table-cell table:number-columns-repeated="16370"/>
        </table:table-row>
        <table:table-row table:style-name="ro34">
          <table:table-cell office:value-type="string" table:style-name="ce30">
            <text:p>East Midlands</text:p>
          </table:table-cell>
          <table:table-cell office:value-type="string" table:style-name="ce30">
            <text:p>2021/2</text:p>
          </table:table-cell>
          <table:table-cell office:value-type="float" office:value="5702" table:style-name="ce31">
            <text:p>5,702</text:p>
          </table:table-cell>
          <table:table-cell office:value-type="float" office:value="553364" table:style-name="ce31">
            <text:p>553,364</text:p>
          </table:table-cell>
          <table:table-cell office:value-type="float" office:value="593403" table:style-name="ce31">
            <text:p>593,403</text:p>
          </table:table-cell>
          <table:table-cell office:value-type="float" office:value="104.069273938969" table:style-name="ce31">
            <text:p>104</text:p>
          </table:table-cell>
          <table:table-cell office:value-type="float" office:value="9060" table:style-name="ce31">
            <text:p>9,060</text:p>
          </table:table-cell>
          <table:table-cell office:value-type="float" office:value="1.5889161697649901" table:style-name="ce31">
            <text:p>2</text:p>
          </table:table-cell>
          <table:table-cell office:value-type="float" office:value="416761" table:style-name="ce31">
            <text:p>416,761</text:p>
          </table:table-cell>
          <table:table-cell office:value-type="float" office:value="73.090319186250397" table:style-name="ce31">
            <text:p>73</text:p>
          </table:table-cell>
          <table:table-cell office:value-type="float" office:value="1701913" table:style-name="ce31">
            <text:p>1,701,913</text:p>
          </table:table-cell>
          <table:table-cell office:value-type="float" office:value="298.47649947386901" table:style-name="ce31">
            <text:p>298</text:p>
          </table:table-cell>
          <table:table-cell office:value-type="float" office:value="563235" table:style-name="ce31">
            <text:p>563,235</text:p>
          </table:table-cell>
          <table:table-cell office:value-type="float" office:value="98.778498772360606" table:style-name="ce31">
            <text:p>99</text:p>
          </table:table-cell>
          <table:table-cell table:number-columns-repeated="16370"/>
        </table:table-row>
        <table:table-row table:style-name="ro34">
          <table:table-cell office:value-type="string" table:style-name="ce30">
            <text:p>East Midlands</text:p>
          </table:table-cell>
          <table:table-cell office:value-type="string" table:style-name="ce30">
            <text:p>2021/3</text:p>
          </table:table-cell>
          <table:table-cell office:value-type="float" office:value="5248" table:style-name="ce31">
            <text:p>5,248</text:p>
          </table:table-cell>
          <table:table-cell office:value-type="float" office:value="509829" table:style-name="ce31">
            <text:p>509,829</text:p>
          </table:table-cell>
          <table:table-cell office:value-type="float" office:value="527429" table:style-name="ce31">
            <text:p>527,429</text:p>
          </table:table-cell>
          <table:table-cell office:value-type="float" office:value="100.500952743902" table:style-name="ce31">
            <text:p>101</text:p>
          </table:table-cell>
          <table:table-cell office:value-type="float" office:value="8148" table:style-name="ce31">
            <text:p>8,148</text:p>
          </table:table-cell>
          <table:table-cell office:value-type="float" office:value="1.5525914634146301" table:style-name="ce31">
            <text:p>2</text:p>
          </table:table-cell>
          <table:table-cell office:value-type="float" office:value="390223" table:style-name="ce31">
            <text:p>390,223</text:p>
          </table:table-cell>
          <table:table-cell office:value-type="float" office:value="74.356516768292707" table:style-name="ce31">
            <text:p>74</text:p>
          </table:table-cell>
          <table:table-cell office:value-type="float" office:value="1437943" table:style-name="ce31">
            <text:p>1,437,943</text:p>
          </table:table-cell>
          <table:table-cell office:value-type="float" office:value="273.998285060976" table:style-name="ce31">
            <text:p>274</text:p>
          </table:table-cell>
          <table:table-cell office:value-type="float" office:value="504553" table:style-name="ce31">
            <text:p>504,553</text:p>
          </table:table-cell>
          <table:table-cell office:value-type="float" office:value="96.141958841463406" table:style-name="ce31">
            <text:p>96</text:p>
          </table:table-cell>
          <table:table-cell table:number-columns-repeated="16370"/>
        </table:table-row>
        <table:table-row table:style-name="ro34">
          <table:table-cell office:value-type="string" table:style-name="ce30">
            <text:p>East Midlands</text:p>
          </table:table-cell>
          <table:table-cell office:value-type="string" table:style-name="ce30">
            <text:p>2021/4</text:p>
          </table:table-cell>
          <table:table-cell office:value-type="float" office:value="5617" table:style-name="ce31">
            <text:p>5,617</text:p>
          </table:table-cell>
          <table:table-cell office:value-type="float" office:value="544157" table:style-name="ce31">
            <text:p>544,157</text:p>
          </table:table-cell>
          <table:table-cell office:value-type="float" office:value="559169" table:style-name="ce31">
            <text:p>559,169</text:p>
          </table:table-cell>
          <table:table-cell office:value-type="float" office:value="99.549403596225702" table:style-name="ce31">
            <text:p>100</text:p>
          </table:table-cell>
          <table:table-cell office:value-type="float" office:value="8730" table:style-name="ce31">
            <text:p>8,730</text:p>
          </table:table-cell>
          <table:table-cell office:value-type="float" office:value="1.5542104326152799" table:style-name="ce31">
            <text:p>2</text:p>
          </table:table-cell>
          <table:table-cell office:value-type="float" office:value="420517" table:style-name="ce31">
            <text:p>420,517</text:p>
          </table:table-cell>
          <table:table-cell office:value-type="float" office:value="74.865052519138303" table:style-name="ce31">
            <text:p>75</text:p>
          </table:table-cell>
          <table:table-cell office:value-type="float" office:value="1586821" table:style-name="ce31">
            <text:p>1,586,821</text:p>
          </table:table-cell>
          <table:table-cell office:value-type="float" office:value="282.50329357308198" table:style-name="ce31">
            <text:p>283</text:p>
          </table:table-cell>
          <table:table-cell office:value-type="float" office:value="517637" table:style-name="ce31">
            <text:p>517,637</text:p>
          </table:table-cell>
          <table:table-cell office:value-type="float" office:value="92.155421043261498" table:style-name="ce31">
            <text:p>92</text:p>
          </table:table-cell>
          <table:table-cell table:number-columns-repeated="16370"/>
        </table:table-row>
        <table:table-row table:style-name="ro34">
          <table:table-cell office:value-type="string" table:style-name="ce30">
            <text:p>East Midlands</text:p>
          </table:table-cell>
          <table:table-cell office:value-type="string" table:style-name="ce30">
            <text:p>2022/1</text:p>
          </table:table-cell>
          <table:table-cell office:value-type="float" office:value="5323" table:style-name="ce31">
            <text:p>5,323</text:p>
          </table:table-cell>
          <table:table-cell office:value-type="float" office:value="541317" table:style-name="ce31">
            <text:p>541,317</text:p>
          </table:table-cell>
          <table:table-cell office:value-type="float" office:value="540392" table:style-name="ce31">
            <text:p>540,392</text:p>
          </table:table-cell>
          <table:table-cell office:value-type="float" office:value="101.52019537854601" table:style-name="ce31">
            <text:p>102</text:p>
          </table:table-cell>
          <table:table-cell office:value-type="float" office:value="8612" table:style-name="ce31">
            <text:p>8,612</text:p>
          </table:table-cell>
          <table:table-cell office:value-type="float" office:value="1.61788465151231" table:style-name="ce31">
            <text:p>2</text:p>
          </table:table-cell>
          <table:table-cell office:value-type="float" office:value="413451" table:style-name="ce31">
            <text:p>413,451</text:p>
          </table:table-cell>
          <table:table-cell office:value-type="float" office:value="77.672553071576203" table:style-name="ce31">
            <text:p>78</text:p>
          </table:table-cell>
          <table:table-cell office:value-type="float" office:value="1637915" table:style-name="ce31">
            <text:p>1,637,915</text:p>
          </table:table-cell>
          <table:table-cell office:value-type="float" office:value="307.70524140522298" table:style-name="ce31">
            <text:p>308</text:p>
          </table:table-cell>
          <table:table-cell office:value-type="float" office:value="521769" table:style-name="ce31">
            <text:p>521,769</text:p>
          </table:table-cell>
          <table:table-cell office:value-type="float" office:value="98.021604358444506" table:style-name="ce31">
            <text:p>98</text:p>
          </table:table-cell>
          <table:table-cell table:number-columns-repeated="16370"/>
        </table:table-row>
        <table:table-row table:style-name="ro34">
          <table:table-cell office:value-type="string" table:style-name="ce30">
            <text:p>East Midlands</text:p>
          </table:table-cell>
          <table:table-cell office:value-type="string" table:style-name="ce30">
            <text:p>2022/2</text:p>
          </table:table-cell>
          <table:table-cell office:value-type="float" office:value="6065" table:style-name="ce31">
            <text:p>6,065</text:p>
          </table:table-cell>
          <table:table-cell office:value-type="float" office:value="576944" table:style-name="ce31">
            <text:p>576,944</text:p>
          </table:table-cell>
          <table:table-cell office:value-type="float" office:value="608988" table:style-name="ce31">
            <text:p>608,988</text:p>
          </table:table-cell>
          <table:table-cell office:value-type="float" office:value="100.410222588623" table:style-name="ce31">
            <text:p>100</text:p>
          </table:table-cell>
          <table:table-cell office:value-type="float" office:value="9363" table:style-name="ce31">
            <text:p>9,363</text:p>
          </table:table-cell>
          <table:table-cell office:value-type="float" office:value="1.54377576257214" table:style-name="ce31">
            <text:p>2</text:p>
          </table:table-cell>
          <table:table-cell office:value-type="float" office:value="458449" table:style-name="ce31">
            <text:p>458,449</text:p>
          </table:table-cell>
          <table:table-cell office:value-type="float" office:value="75.589282769991797" table:style-name="ce31">
            <text:p>76</text:p>
          </table:table-cell>
          <table:table-cell office:value-type="float" office:value="1695098" table:style-name="ce31">
            <text:p>1,695,098</text:p>
          </table:table-cell>
          <table:table-cell office:value-type="float" office:value="279.48854080791398" table:style-name="ce31">
            <text:p>279</text:p>
          </table:table-cell>
          <table:table-cell office:value-type="float" office:value="553234" table:style-name="ce31">
            <text:p>553,234</text:p>
          </table:table-cell>
          <table:table-cell office:value-type="float" office:value="91.217477328936496" table:style-name="ce31">
            <text:p>91</text:p>
          </table:table-cell>
          <table:table-cell table:number-columns-repeated="16370"/>
        </table:table-row>
        <table:table-row table:style-name="ro34">
          <table:table-cell office:value-type="string" table:style-name="ce30">
            <text:p>East Midlands</text:p>
          </table:table-cell>
          <table:table-cell office:value-type="string" table:style-name="ce30">
            <text:p>2022/3</text:p>
          </table:table-cell>
          <table:table-cell office:value-type="float" office:value="5631" table:style-name="ce31">
            <text:p>5,631</text:p>
          </table:table-cell>
          <table:table-cell office:value-type="float" office:value="545948" table:style-name="ce31">
            <text:p>545,948</text:p>
          </table:table-cell>
          <table:table-cell office:value-type="float" office:value="595826" table:style-name="ce31">
            <text:p>595,826</text:p>
          </table:table-cell>
          <table:table-cell office:value-type="float" office:value="105.811756348784" table:style-name="ce31">
            <text:p>106</text:p>
          </table:table-cell>
          <table:table-cell office:value-type="float" office:value="8980" table:style-name="ce31">
            <text:p>8,980</text:p>
          </table:table-cell>
          <table:table-cell office:value-type="float" office:value="1.5947433848339501" table:style-name="ce31">
            <text:p>2</text:p>
          </table:table-cell>
          <table:table-cell office:value-type="float" office:value="437391" table:style-name="ce31">
            <text:p>437,391</text:p>
          </table:table-cell>
          <table:table-cell office:value-type="float" office:value="77.675546084176901" table:style-name="ce31">
            <text:p>78</text:p>
          </table:table-cell>
          <table:table-cell office:value-type="float" office:value="1634172" table:style-name="ce31">
            <text:p>1,634,172</text:p>
          </table:table-cell>
          <table:table-cell office:value-type="float" office:value="290.20990942994098" table:style-name="ce31">
            <text:p>290</text:p>
          </table:table-cell>
          <table:table-cell office:value-type="float" office:value="575770" table:style-name="ce31">
            <text:p>575,770</text:p>
          </table:table-cell>
          <table:table-cell office:value-type="float" office:value="102.250044397088" table:style-name="ce31">
            <text:p>102</text:p>
          </table:table-cell>
          <table:table-cell table:number-columns-repeated="16370"/>
        </table:table-row>
        <table:table-row table:style-name="ro34">
          <table:table-cell office:value-type="string" table:style-name="ce30">
            <text:p>East Midlands</text:p>
          </table:table-cell>
          <table:table-cell office:value-type="string" table:style-name="ce30">
            <text:p>2022/4</text:p>
          </table:table-cell>
          <table:table-cell office:value-type="float" office:value="6121" table:style-name="ce31">
            <text:p>6,121</text:p>
          </table:table-cell>
          <table:table-cell office:value-type="float" office:value="591143" table:style-name="ce31">
            <text:p>591,143</text:p>
          </table:table-cell>
          <table:table-cell office:value-type="float" office:value="603960" table:style-name="ce31">
            <text:p>603,960</text:p>
          </table:table-cell>
          <table:table-cell office:value-type="float" office:value="98.670151935958202" table:style-name="ce31">
            <text:p>99</text:p>
          </table:table-cell>
          <table:table-cell office:value-type="float" office:value="9496" table:style-name="ce31">
            <text:p>9,496</text:p>
          </table:table-cell>
          <table:table-cell office:value-type="float" office:value="1.5513804933834301" table:style-name="ce31">
            <text:p>2</text:p>
          </table:table-cell>
          <table:table-cell office:value-type="float" office:value="491470" table:style-name="ce31">
            <text:p>491,470</text:p>
          </table:table-cell>
          <table:table-cell office:value-type="float" office:value="80.292435876490799" table:style-name="ce31">
            <text:p>80</text:p>
          </table:table-cell>
          <table:table-cell office:value-type="float" office:value="1721750" table:style-name="ce31">
            <text:p>1,721,750</text:p>
          </table:table-cell>
          <table:table-cell office:value-type="float" office:value="281.28573762457103" table:style-name="ce31">
            <text:p>281</text:p>
          </table:table-cell>
          <table:table-cell office:value-type="float" office:value="610793" table:style-name="ce31">
            <text:p>610,793</text:p>
          </table:table-cell>
          <table:table-cell office:value-type="float" office:value="99.786472798562301" table:style-name="ce31">
            <text:p>100</text:p>
          </table:table-cell>
          <table:table-cell table:number-columns-repeated="16370"/>
        </table:table-row>
        <table:table-row table:style-name="ro34">
          <table:table-cell office:value-type="string" table:style-name="ce30">
            <text:p>East Midlands</text:p>
          </table:table-cell>
          <table:table-cell office:value-type="string" table:style-name="ce30">
            <text:p>2023/1</text:p>
          </table:table-cell>
          <table:table-cell office:value-type="float" office:value="5315" table:style-name="ce31">
            <text:p>5,315</text:p>
          </table:table-cell>
          <table:table-cell office:value-type="float" office:value="510716" table:style-name="ce31">
            <text:p>510,716</text:p>
          </table:table-cell>
          <table:table-cell office:value-type="float" office:value="529951" table:style-name="ce31">
            <text:p>529,951</text:p>
          </table:table-cell>
          <table:table-cell office:value-type="float" office:value="99.708560677328293" table:style-name="ce31">
            <text:p>100</text:p>
          </table:table-cell>
          <table:table-cell office:value-type="float" office:value="8201" table:style-name="ce31">
            <text:p>8,201</text:p>
          </table:table-cell>
          <table:table-cell office:value-type="float" office:value="1.54299153339605" table:style-name="ce31">
            <text:p>2</text:p>
          </table:table-cell>
          <table:table-cell office:value-type="float" office:value="602825" table:style-name="ce31">
            <text:p>602,825</text:p>
          </table:table-cell>
          <table:table-cell office:value-type="float" office:value="113.41956726246499" table:style-name="ce31">
            <text:p>113</text:p>
          </table:table-cell>
          <table:table-cell office:value-type="float" office:value="2271377" table:style-name="ce31">
            <text:p>2,271,377</text:p>
          </table:table-cell>
          <table:table-cell office:value-type="float" office:value="427.35221072436502" table:style-name="ce31">
            <text:p>427</text:p>
          </table:table-cell>
          <table:table-cell office:value-type="float" office:value="891267" table:style-name="ce31">
            <text:p>891,267</text:p>
          </table:table-cell>
          <table:table-cell office:value-type="float" office:value="167.688993414864" table:style-name="ce31">
            <text:p>168</text:p>
          </table:table-cell>
          <table:table-cell table:number-columns-repeated="16370"/>
        </table:table-row>
        <table:table-row table:style-name="ro34">
          <table:table-cell office:value-type="string" table:style-name="ce30">
            <text:p>East Midlands</text:p>
          </table:table-cell>
          <table:table-cell office:value-type="string" table:style-name="ce30">
            <text:p>2023/2</text:p>
          </table:table-cell>
          <table:table-cell office:value-type="float" office:value="5921" table:style-name="ce31">
            <text:p>5,921</text:p>
          </table:table-cell>
          <table:table-cell office:value-type="float" office:value="552196" table:style-name="ce31">
            <text:p>552,196</text:p>
          </table:table-cell>
          <table:table-cell office:value-type="float" office:value="585403" table:style-name="ce31">
            <text:p>585,403</text:p>
          </table:table-cell>
          <table:table-cell office:value-type="float" office:value="98.868941057253807" table:style-name="ce31">
            <text:p>99</text:p>
          </table:table-cell>
          <table:table-cell office:value-type="float" office:value="8782" table:style-name="ce31">
            <text:p>8,782</text:p>
          </table:table-cell>
          <table:table-cell office:value-type="float" office:value="1.4831954061813899" table:style-name="ce31">
            <text:p>1</text:p>
          </table:table-cell>
          <table:table-cell office:value-type="float" office:value="832020" table:style-name="ce31">
            <text:p>832,020</text:p>
          </table:table-cell>
          <table:table-cell office:value-type="float" office:value="140.52018240162101" table:style-name="ce31">
            <text:p>141</text:p>
          </table:table-cell>
          <table:table-cell office:value-type="float" office:value="3097038" table:style-name="ce31">
            <text:p>3,097,038</text:p>
          </table:table-cell>
          <table:table-cell office:value-type="float" office:value="523.05995608849901" table:style-name="ce31">
            <text:p>523</text:p>
          </table:table-cell>
          <table:table-cell office:value-type="float" office:value="1415571" table:style-name="ce31">
            <text:p>1,415,571</text:p>
          </table:table-cell>
          <table:table-cell office:value-type="float" office:value="239.076338456342" table:style-name="ce31">
            <text:p>239</text:p>
          </table:table-cell>
          <table:table-cell table:number-columns-repeated="16370"/>
        </table:table-row>
        <table:table-row table:style-name="ro34">
          <table:table-cell office:value-type="string" table:style-name="ce30">
            <text:p>East Midlands</text:p>
          </table:table-cell>
          <table:table-cell office:value-type="string" table:style-name="ce30">
            <text:p>2023/3</text:p>
          </table:table-cell>
          <table:table-cell office:value-type="float" office:value="5351" table:style-name="ce31">
            <text:p>5,351</text:p>
          </table:table-cell>
          <table:table-cell office:value-type="float" office:value="517000" table:style-name="ce31">
            <text:p>517,000</text:p>
          </table:table-cell>
          <table:table-cell office:value-type="float" office:value="522799" table:style-name="ce31">
            <text:p>522,799</text:p>
          </table:table-cell>
          <table:table-cell office:value-type="float" office:value="97.701177350028004" table:style-name="ce31">
            <text:p>98</text:p>
          </table:table-cell>
          <table:table-cell office:value-type="float" office:value="8071" table:style-name="ce31">
            <text:p>8,071</text:p>
          </table:table-cell>
          <table:table-cell office:value-type="float" office:value="1.50831620257896" table:style-name="ce31">
            <text:p>2</text:p>
          </table:table-cell>
          <table:table-cell office:value-type="float" office:value="761499" table:style-name="ce31">
            <text:p>761,499</text:p>
          </table:table-cell>
          <table:table-cell office:value-type="float" office:value="142.30966174546799" table:style-name="ce31">
            <text:p>142</text:p>
          </table:table-cell>
          <table:table-cell office:value-type="float" office:value="2986538" table:style-name="ce31">
            <text:p>2,986,538</text:p>
          </table:table-cell>
          <table:table-cell office:value-type="float" office:value="558.12707905064497" table:style-name="ce31">
            <text:p>558</text:p>
          </table:table-cell>
          <table:table-cell office:value-type="float" office:value="1319732" table:style-name="ce31">
            <text:p>1,319,732</text:p>
          </table:table-cell>
          <table:table-cell office:value-type="float" office:value="246.63277891982801" table:style-name="ce31">
            <text:p>247</text:p>
          </table:table-cell>
          <table:table-cell table:number-columns-repeated="16370"/>
        </table:table-row>
        <table:table-row table:style-name="ro34">
          <table:table-cell office:value-type="string" table:style-name="ce30">
            <text:p>East Midlands</text:p>
          </table:table-cell>
          <table:table-cell office:value-type="string" table:style-name="ce30">
            <text:p>2023/4</text:p>
          </table:table-cell>
          <table:table-cell office:value-type="float" office:value="5939" table:style-name="ce31">
            <text:p>5,939</text:p>
          </table:table-cell>
          <table:table-cell office:value-type="float" office:value="537016" table:style-name="ce31">
            <text:p>537,016</text:p>
          </table:table-cell>
          <table:table-cell office:value-type="float" office:value="598152" table:style-name="ce31">
            <text:p>598,152</text:p>
          </table:table-cell>
          <table:table-cell office:value-type="float" office:value="100.715945445361" table:style-name="ce31">
            <text:p>101</text:p>
          </table:table-cell>
          <table:table-cell office:value-type="float" office:value="8393" table:style-name="ce31">
            <text:p>8,393</text:p>
          </table:table-cell>
          <table:table-cell office:value-type="float" office:value="1.4132008755682799" table:style-name="ce31">
            <text:p>1</text:p>
          </table:table-cell>
          <table:table-cell office:value-type="float" office:value="797983" table:style-name="ce31">
            <text:p>797,983</text:p>
          </table:table-cell>
          <table:table-cell office:value-type="float" office:value="134.36319245664299" table:style-name="ce31">
            <text:p>134</text:p>
          </table:table-cell>
          <table:table-cell office:value-type="float" office:value="3087820" table:style-name="ce31">
            <text:p>3,087,820</text:p>
          </table:table-cell>
          <table:table-cell office:value-type="float" office:value="519.92254588314495" table:style-name="ce31">
            <text:p>520</text:p>
          </table:table-cell>
          <table:table-cell office:value-type="float" office:value="1555181" table:style-name="ce31">
            <text:p>1,555,181</text:p>
          </table:table-cell>
          <table:table-cell office:value-type="float" office:value="261.85906718302698" table:style-name="ce31">
            <text:p>262</text:p>
          </table:table-cell>
          <table:table-cell table:number-columns-repeated="16370"/>
        </table:table-row>
        <table:table-row table:style-name="ro34">
          <table:table-cell office:value-type="string" table:style-name="ce30">
            <text:p>East Midlands</text:p>
          </table:table-cell>
          <table:table-cell office:value-type="string" table:style-name="ce30">
            <text:p>2024/1</text:p>
          </table:table-cell>
          <table:table-cell office:value-type="float" office:value="4986" table:style-name="ce31">
            <text:p>4,986</text:p>
          </table:table-cell>
          <table:table-cell office:value-type="float" office:value="451726" table:style-name="ce31">
            <text:p>451,726</text:p>
          </table:table-cell>
          <table:table-cell office:value-type="float" office:value="498101" table:style-name="ce31">
            <text:p>498,101</text:p>
          </table:table-cell>
          <table:table-cell office:value-type="float" office:value="99.899919775371004" table:style-name="ce31">
            <text:p>100</text:p>
          </table:table-cell>
          <table:table-cell office:value-type="float" office:value="7019" table:style-name="ce31">
            <text:p>7,019</text:p>
          </table:table-cell>
          <table:table-cell office:value-type="float" office:value="1.4077416766947499" table:style-name="ce31">
            <text:p>1</text:p>
          </table:table-cell>
          <table:table-cell office:value-type="float" office:value="572417" table:style-name="ce31">
            <text:p>572,417</text:p>
          </table:table-cell>
          <table:table-cell office:value-type="float" office:value="114.80485359005201" table:style-name="ce31">
            <text:p>115</text:p>
          </table:table-cell>
          <table:table-cell office:value-type="float" office:value="2242653" table:style-name="ce31">
            <text:p>2,242,653</text:p>
          </table:table-cell>
          <table:table-cell office:value-type="float" office:value="449.79001203369398" table:style-name="ce31">
            <text:p>450</text:p>
          </table:table-cell>
          <table:table-cell office:value-type="float" office:value="989157" table:style-name="ce31">
            <text:p>989,157</text:p>
          </table:table-cell>
          <table:table-cell office:value-type="float" office:value="198.38688327316501" table:style-name="ce31">
            <text:p>198</text:p>
          </table:table-cell>
          <table:table-cell table:number-columns-repeated="16370"/>
        </table:table-row>
        <table:table-row table:style-name="ro34">
          <table:table-cell office:value-type="string" table:style-name="ce30">
            <text:p>East Midlands</text:p>
          </table:table-cell>
          <table:table-cell office:value-type="string" table:style-name="ce30">
            <text:p>2024/2</text:p>
          </table:table-cell>
          <table:table-cell office:value-type="float" office:value="5141" table:style-name="ce31">
            <text:p>5,141</text:p>
          </table:table-cell>
          <table:table-cell office:value-type="float" office:value="503142" table:style-name="ce31">
            <text:p>503,142</text:p>
          </table:table-cell>
          <table:table-cell office:value-type="float" office:value="451398" table:style-name="ce31">
            <text:p>451,398</text:p>
          </table:table-cell>
          <table:table-cell office:value-type="float" office:value="87.803540167282605" table:style-name="ce31">
            <text:p>88</text:p>
          </table:table-cell>
          <table:table-cell office:value-type="float" office:value="7125" table:style-name="ce31">
            <text:p>7,125</text:p>
          </table:table-cell>
          <table:table-cell office:value-type="float" office:value="1.3859171367438201" table:style-name="ce31">
            <text:p>1</text:p>
          </table:table-cell>
          <table:table-cell office:value-type="float" office:value="567164" table:style-name="ce31">
            <text:p>567,164</text:p>
          </table:table-cell>
          <table:table-cell office:value-type="float" office:value="110.32172729041" table:style-name="ce31">
            <text:p>110</text:p>
          </table:table-cell>
          <table:table-cell office:value-type="float" office:value="2276197" table:style-name="ce31">
            <text:p>2,276,197</text:p>
          </table:table-cell>
          <table:table-cell office:value-type="float" office:value="442.75374440770298" table:style-name="ce31">
            <text:p>443</text:p>
          </table:table-cell>
          <table:table-cell office:value-type="float" office:value="967142" table:style-name="ce31">
            <text:p>967,142</text:p>
          </table:table-cell>
          <table:table-cell office:value-type="float" office:value="188.123322310834" table:style-name="ce31">
            <text:p>188</text:p>
          </table:table-cell>
          <table:table-cell table:number-columns-repeated="16370"/>
        </table:table-row>
        <table:table-row table:style-name="ro34">
          <table:table-cell office:value-type="string" table:style-name="ce30">
            <text:p>East Midlands</text:p>
          </table:table-cell>
          <table:table-cell office:value-type="string" table:style-name="ce30">
            <text:p>2024/3</text:p>
          </table:table-cell>
          <table:table-cell office:value-type="float" office:value="4824" table:style-name="ce31">
            <text:p>4,824</text:p>
          </table:table-cell>
          <table:table-cell office:value-type="float" office:value="461677" table:style-name="ce31">
            <text:p>461,677</text:p>
          </table:table-cell>
          <table:table-cell office:value-type="float" office:value="416611" table:style-name="ce31">
            <text:p>416,611</text:p>
          </table:table-cell>
          <table:table-cell office:value-type="float" office:value="86.362147595356504" table:style-name="ce31">
            <text:p>86</text:p>
          </table:table-cell>
          <table:table-cell office:value-type="float" office:value="6311" table:style-name="ce31">
            <text:p>6,311</text:p>
          </table:table-cell>
          <table:table-cell office:value-type="float" office:value="1.3082504145937" table:style-name="ce31">
            <text:p>1</text:p>
          </table:table-cell>
          <table:table-cell office:value-type="float" office:value="461285" table:style-name="ce31">
            <text:p>461,285</text:p>
          </table:table-cell>
          <table:table-cell office:value-type="float" office:value="95.622927031509093" table:style-name="ce31">
            <text:p>96</text:p>
          </table:table-cell>
          <table:table-cell office:value-type="float" office:value="1980562" table:style-name="ce31">
            <text:p>1,980,562</text:p>
          </table:table-cell>
          <table:table-cell office:value-type="float" office:value="410.564262023217" table:style-name="ce31">
            <text:p>411</text:p>
          </table:table-cell>
          <table:table-cell office:value-type="float" office:value="879502" table:style-name="ce31">
            <text:p>879,502</text:p>
          </table:table-cell>
          <table:table-cell office:value-type="float" office:value="182.31799336650101" table:style-name="ce31">
            <text:p>182</text:p>
          </table:table-cell>
          <table:table-cell table:number-columns-repeated="16370"/>
        </table:table-row>
        <table:table-row table:style-name="ro34">
          <table:table-cell office:value-type="string" table:style-name="ce30">
            <text:p>East Midlands</text:p>
          </table:table-cell>
          <table:table-cell office:value-type="string" table:style-name="ce30">
            <text:p>2024/4</text:p>
          </table:table-cell>
          <table:table-cell office:value-type="float" office:value="5718" table:style-name="ce31">
            <text:p>5,718</text:p>
          </table:table-cell>
          <table:table-cell office:value-type="float" office:value="543846" table:style-name="ce31">
            <text:p>543,846</text:p>
          </table:table-cell>
          <table:table-cell office:value-type="float" office:value="440646" table:style-name="ce31">
            <text:p>440,646</text:p>
          </table:table-cell>
          <table:table-cell office:value-type="float" office:value="77.062959076600194" table:style-name="ce31">
            <text:p>77</text:p>
          </table:table-cell>
          <table:table-cell office:value-type="float" office:value="6751" table:style-name="ce31">
            <text:p>6,751</text:p>
          </table:table-cell>
          <table:table-cell office:value-type="float" office:value="1.1806575725778199" table:style-name="ce31">
            <text:p>1</text:p>
          </table:table-cell>
          <table:table-cell office:value-type="float" office:value="455188" table:style-name="ce31">
            <text:p>455,188</text:p>
          </table:table-cell>
          <table:table-cell office:value-type="float" office:value="79.606155998600897" table:style-name="ce31">
            <text:p>80</text:p>
          </table:table-cell>
          <table:table-cell office:value-type="float" office:value="2049816" table:style-name="ce31">
            <text:p>2,049,816</text:p>
          </table:table-cell>
          <table:table-cell office:value-type="float" office:value="358.48478488982198" table:style-name="ce31">
            <text:p>358</text:p>
          </table:table-cell>
          <table:table-cell office:value-type="float" office:value="930634" table:style-name="ce31">
            <text:p>930,634</text:p>
          </table:table-cell>
          <table:table-cell office:value-type="float" office:value="162.755159146555" table:style-name="ce31">
            <text:p>163</text:p>
          </table:table-cell>
          <table:table-cell table:number-columns-repeated="16370"/>
        </table:table-row>
        <table:table-row table:style-name="ro34">
          <table:table-cell office:value-type="string" table:style-name="ce30">
            <text:p>East Midlands</text:p>
          </table:table-cell>
          <table:table-cell office:value-type="string" table:style-name="ce30">
            <text:p>2025/1</text:p>
          </table:table-cell>
          <table:table-cell office:value-type="float" office:value="4787" table:style-name="ce31">
            <text:p>4,787</text:p>
          </table:table-cell>
          <table:table-cell office:value-type="float" office:value="463540" table:style-name="ce31">
            <text:p>463,540</text:p>
          </table:table-cell>
          <table:table-cell office:value-type="float" office:value="350090" table:style-name="ce31">
            <text:p>350,090</text:p>
          </table:table-cell>
          <table:table-cell office:value-type="float" office:value="73.1334865260079" table:style-name="ce31">
            <text:p>73</text:p>
          </table:table-cell>
          <table:table-cell office:value-type="float" office:value="5445" table:style-name="ce31">
            <text:p>5,445</text:p>
          </table:table-cell>
          <table:table-cell office:value-type="float" office:value="1.13745560894088" table:style-name="ce31">
            <text:p>1</text:p>
          </table:table-cell>
          <table:table-cell office:value-type="float" office:value="365787" table:style-name="ce31">
            <text:p>365,787</text:p>
          </table:table-cell>
          <table:table-cell office:value-type="float" office:value="76.412575725924398" table:style-name="ce31">
            <text:p>76</text:p>
          </table:table-cell>
          <table:table-cell office:value-type="float" office:value="1702909" table:style-name="ce31">
            <text:p>1,702,909</text:p>
          </table:table-cell>
          <table:table-cell office:value-type="float" office:value="355.73616043451" table:style-name="ce31">
            <text:p>356</text:p>
          </table:table-cell>
          <table:table-cell office:value-type="float" office:value="771359" table:style-name="ce31">
            <text:p>771,359</text:p>
          </table:table-cell>
          <table:table-cell office:value-type="float" office:value="161.13620221433001" table:style-name="ce31">
            <text:p>161</text:p>
          </table:table-cell>
          <table:table-cell table:number-columns-repeated="16370"/>
        </table:table-row>
        <table:table-row table:style-name="ro34">
          <table:table-cell office:value-type="string" table:style-name="ce30">
            <text:p>East Midlands</text:p>
          </table:table-cell>
          <table:table-cell office:value-type="string" table:style-name="ce30">
            <text:p>2025/2</text:p>
          </table:table-cell>
          <table:table-cell office:value-type="float" office:value="5678" table:style-name="ce31">
            <text:p>5,678</text:p>
          </table:table-cell>
          <table:table-cell office:value-type="float" office:value="527995" table:style-name="ce31">
            <text:p>527,995</text:p>
          </table:table-cell>
          <table:table-cell office:value-type="float" office:value="412919" table:style-name="ce31">
            <text:p>412,919</text:p>
          </table:table-cell>
          <table:table-cell office:value-type="float" office:value="72.7226135963367" table:style-name="ce31">
            <text:p>73</text:p>
          </table:table-cell>
          <table:table-cell office:value-type="float" office:value="6088" table:style-name="ce31">
            <text:p>6,088</text:p>
          </table:table-cell>
          <table:table-cell office:value-type="float" office:value="1.07220852412821" table:style-name="ce31">
            <text:p>1</text:p>
          </table:table-cell>
          <table:table-cell office:value-type="float" office:value="398269" table:style-name="ce31">
            <text:p>398,269</text:p>
          </table:table-cell>
          <table:table-cell office:value-type="float" office:value="70.142479746389597" table:style-name="ce31">
            <text:p>70</text:p>
          </table:table-cell>
          <table:table-cell office:value-type="float" office:value="1921860" table:style-name="ce31">
            <text:p>1,921,860</text:p>
          </table:table-cell>
          <table:table-cell office:value-type="float" office:value="338.47481507573099" table:style-name="ce31">
            <text:p>338</text:p>
          </table:table-cell>
          <table:table-cell office:value-type="float" office:value="936115" table:style-name="ce31">
            <text:p>936,115</text:p>
          </table:table-cell>
          <table:table-cell office:value-type="float" office:value="164.867030644593" table:style-name="ce31">
            <text:p>165</text:p>
          </table:table-cell>
          <table:table-cell table:number-columns-repeated="16370"/>
        </table:table-row>
        <table:table-row table:style-name="ro34">
          <table:table-cell office:value-type="string" table:style-name="ce30">
            <text:p>East Midlands</text:p>
          </table:table-cell>
          <table:table-cell office:value-type="string" table:style-name="ce30">
            <text:p>2025/3</text:p>
          </table:table-cell>
          <table:table-cell office:value-type="float" office:value="5006" table:style-name="ce31">
            <text:p>5,006</text:p>
          </table:table-cell>
          <table:table-cell office:value-type="float" office:value="491369" table:style-name="ce31">
            <text:p>491,369</text:p>
          </table:table-cell>
          <table:table-cell office:value-type="float" office:value="339417" table:style-name="ce31">
            <text:p>339,417</text:p>
          </table:table-cell>
          <table:table-cell office:value-type="float" office:value="67.802037554934103" table:style-name="ce31">
            <text:p>68</text:p>
          </table:table-cell>
          <table:table-cell office:value-type="float" office:value="5218" table:style-name="ce31">
            <text:p>5,218</text:p>
          </table:table-cell>
          <table:table-cell office:value-type="float" office:value="1.04234918098282" table:style-name="ce31">
            <text:p>1</text:p>
          </table:table-cell>
          <table:table-cell office:value-type="float" office:value="374038" table:style-name="ce31">
            <text:p>374,038</text:p>
          </table:table-cell>
          <table:table-cell office:value-type="float" office:value="74.717938473831396" table:style-name="ce31">
            <text:p>75</text:p>
          </table:table-cell>
          <table:table-cell office:value-type="float" office:value="1968075" table:style-name="ce31">
            <text:p>1,968,075</text:p>
          </table:table-cell>
          <table:table-cell office:value-type="float" office:value="393.14322812624903" table:style-name="ce31">
            <text:p>393</text:p>
          </table:table-cell>
          <table:table-cell office:value-type="float" office:value="954343" table:style-name="ce31">
            <text:p>954,343</text:p>
          </table:table-cell>
          <table:table-cell office:value-type="float" office:value="190.63983220135799" table:style-name="ce31">
            <text:p>191</text:p>
          </table:table-cell>
          <table:table-cell table:number-columns-repeated="16370"/>
        </table:table-row>
        <table:table-row table:style-name="ro34">
          <table:table-cell office:value-type="string" table:style-name="ce30">
            <text:p>East Midlands</text:p>
          </table:table-cell>
          <table:table-cell office:value-type="string" table:style-name="ce30">
            <text:p>2025/4</text:p>
          </table:table-cell>
          <table:table-cell office:value-type="float" office:value="5805" table:style-name="ce31">
            <text:p>5,805</text:p>
          </table:table-cell>
          <table:table-cell office:value-type="float" office:value="550853" table:style-name="ce31">
            <text:p>550,853</text:p>
          </table:table-cell>
          <table:table-cell office:value-type="float" office:value="382576" table:style-name="ce31">
            <text:p>382,576</text:p>
          </table:table-cell>
          <table:table-cell office:value-type="float" office:value="65.904565030146401" table:style-name="ce31">
            <text:p>66</text:p>
          </table:table-cell>
          <table:table-cell office:value-type="float" office:value="5536" table:style-name="ce31">
            <text:p>5,536</text:p>
          </table:table-cell>
          <table:table-cell office:value-type="float" office:value="0.95366063738156803" table:style-name="ce31">
            <text:p>1</text:p>
          </table:table-cell>
          <table:table-cell office:value-type="float" office:value="411160" table:style-name="ce31">
            <text:p>411,160</text:p>
          </table:table-cell>
          <table:table-cell office:value-type="float" office:value="70.828596037898393" table:style-name="ce31">
            <text:p>71</text:p>
          </table:table-cell>
          <table:table-cell office:value-type="float" office:value="2074406" table:style-name="ce31">
            <text:p>2,074,406</text:p>
          </table:table-cell>
          <table:table-cell office:value-type="float" office:value="357.34814814814803" table:style-name="ce31">
            <text:p>357</text:p>
          </table:table-cell>
          <table:table-cell office:value-type="float" office:value="1127684" table:style-name="ce31">
            <text:p>1,127,684</text:p>
          </table:table-cell>
          <table:table-cell office:value-type="float" office:value="194.26080964685599" table:style-name="ce31">
            <text:p>194</text:p>
          </table:table-cell>
          <table:table-cell table:number-columns-repeated="16370"/>
        </table:table-row>
        <table:table-row table:style-name="ro34">
          <table:table-cell office:value-type="string" table:style-name="ce30">
            <text:p>East Midlands</text:p>
          </table:table-cell>
          <table:table-cell office:value-type="string" table:style-name="ce30">
            <text:p>2026/1</text:p>
          </table:table-cell>
          <table:table-cell office:value-type="float" office:value="4723" table:style-name="ce31">
            <text:p>4,723</text:p>
          </table:table-cell>
          <table:table-cell office:value-type="float" office:value="463700" table:style-name="ce31">
            <text:p>463,700</text:p>
          </table:table-cell>
          <table:table-cell office:value-type="float" office:value="292230" table:style-name="ce31">
            <text:p>292,230</text:p>
          </table:table-cell>
          <table:table-cell office:value-type="float" office:value="61.873809019690903" table:style-name="ce31">
            <text:p>62</text:p>
          </table:table-cell>
          <table:table-cell office:value-type="float" office:value="4477" table:style-name="ce31">
            <text:p>4,477</text:p>
          </table:table-cell>
          <table:table-cell office:value-type="float" office:value="0.94791446114757605" table:style-name="ce31">
            <text:p>1</text:p>
          </table:table-cell>
          <table:table-cell office:value-type="float" office:value="333892" table:style-name="ce31">
            <text:p>333,892</text:p>
          </table:table-cell>
          <table:table-cell office:value-type="float" office:value="70.694897311031099" table:style-name="ce31">
            <text:p>71</text:p>
          </table:table-cell>
          <table:table-cell office:value-type="float" office:value="1833797" table:style-name="ce31">
            <text:p>1,833,797</text:p>
          </table:table-cell>
          <table:table-cell office:value-type="float" office:value="388.26953207706998" table:style-name="ce31">
            <text:p>388</text:p>
          </table:table-cell>
          <table:table-cell office:value-type="float" office:value="960631" table:style-name="ce31">
            <text:p>960,631</text:p>
          </table:table-cell>
          <table:table-cell office:value-type="float" office:value="203.39424094854999" table:style-name="ce31">
            <text:p>203</text:p>
          </table:table-cell>
          <table:table-cell table:number-columns-repeated="16370"/>
        </table:table-row>
        <table:table-row table:style-name="ro34">
          <table:table-cell office:value-type="string" table:style-name="ce30">
            <text:p>London</text:p>
          </table:table-cell>
          <table:table-cell office:value-type="string" table:style-name="ce30">
            <text:p>2008/4</text:p>
          </table:table-cell>
          <table:table-cell office:value-type="float" office:value="9759" table:style-name="ce31">
            <text:p>9,759</text:p>
          </table:table-cell>
          <table:table-cell office:value-type="float" office:value="309641.17209000001" table:style-name="ce31">
            <text:p>309,641</text:p>
          </table:table-cell>
          <table:table-cell office:value-type="float" office:value="1426000" table:style-name="ce31">
            <text:p>1,426,000</text:p>
          </table:table-cell>
          <table:table-cell office:value-type="float" office:value="146.121528845169" table:style-name="ce31">
            <text:p>146</text:p>
          </table:table-cell>
          <table:table-cell office:value-type="float" office:value="13870" table:style-name="ce31">
            <text:p>13,870</text:p>
          </table:table-cell>
          <table:table-cell office:value-type="float" office:value="1.4212521774772" table:style-name="ce31">
            <text:p>1</text:p>
          </table:table-cell>
          <table:table-cell office:value-type="float" office:value="435453" table:style-name="ce31">
            <text:p>435,453</text:p>
          </table:table-cell>
          <table:table-cell office:value-type="float" office:value="44.620657854288297" table:style-name="ce31">
            <text:p>45</text:p>
          </table:table-cell>
          <table:table-cell office:value-type="float" office:value="1721074" table:style-name="ce31">
            <text:p>1,721,074</text:p>
          </table:table-cell>
          <table:table-cell office:value-type="float" office:value="176.35761860846401" table:style-name="ce31">
            <text:p>176</text:p>
          </table:table-cell>
          <table:table-cell office:value-type="float" office:value="937445" table:style-name="ce31">
            <text:p>937,445</text:p>
          </table:table-cell>
          <table:table-cell office:value-type="float" office:value="96.059534788400498" table:style-name="ce31">
            <text:p>96</text:p>
          </table:table-cell>
          <table:table-cell table:number-columns-repeated="16370"/>
        </table:table-row>
        <table:table-row table:style-name="ro34">
          <table:table-cell office:value-type="string" table:style-name="ce30">
            <text:p>London</text:p>
          </table:table-cell>
          <table:table-cell office:value-type="string" table:style-name="ce30">
            <text:p>2009/1</text:p>
          </table:table-cell>
          <table:table-cell office:value-type="float" office:value="6251" table:style-name="ce31">
            <text:p>6,251</text:p>
          </table:table-cell>
          <table:table-cell office:value-type="float" office:value="196292.14" table:style-name="ce31">
            <text:p>196,292</text:p>
          </table:table-cell>
          <table:table-cell office:value-type="float" office:value="898289" table:style-name="ce31">
            <text:p>898,289</text:p>
          </table:table-cell>
          <table:table-cell office:value-type="float" office:value="143.70324748040301" table:style-name="ce31">
            <text:p>144</text:p>
          </table:table-cell>
          <table:table-cell office:value-type="float" office:value="8511" table:style-name="ce31">
            <text:p>8,511</text:p>
          </table:table-cell>
          <table:table-cell office:value-type="float" office:value="1.3615421532554799" table:style-name="ce31">
            <text:p>1</text:p>
          </table:table-cell>
          <table:table-cell office:value-type="float" office:value="297690" table:style-name="ce31">
            <text:p>297,690</text:p>
          </table:table-cell>
          <table:table-cell office:value-type="float" office:value="47.622780355143199" table:style-name="ce31">
            <text:p>48</text:p>
          </table:table-cell>
          <table:table-cell office:value-type="float" office:value="1156309" table:style-name="ce31">
            <text:p>1,156,309</text:p>
          </table:table-cell>
          <table:table-cell office:value-type="float" office:value="184.97984322508401" table:style-name="ce31">
            <text:p>185</text:p>
          </table:table-cell>
          <table:table-cell office:value-type="float" office:value="646698" table:style-name="ce31">
            <text:p>646,698</text:p>
          </table:table-cell>
          <table:table-cell office:value-type="float" office:value="103.455127179651" table:style-name="ce31">
            <text:p>103</text:p>
          </table:table-cell>
          <table:table-cell table:number-columns-repeated="16370"/>
        </table:table-row>
        <table:table-row table:style-name="ro34">
          <table:table-cell office:value-type="string" table:style-name="ce30">
            <text:p>London</text:p>
          </table:table-cell>
          <table:table-cell office:value-type="string" table:style-name="ce30">
            <text:p>2009/2</text:p>
          </table:table-cell>
          <table:table-cell office:value-type="float" office:value="4609" table:style-name="ce31">
            <text:p>4,609</text:p>
          </table:table-cell>
          <table:table-cell office:value-type="float" office:value="278304.09000000003" table:style-name="ce31">
            <text:p>278,304</text:p>
          </table:table-cell>
          <table:table-cell office:value-type="float" office:value="656188" table:style-name="ce31">
            <text:p>656,188</text:p>
          </table:table-cell>
          <table:table-cell office:value-type="float" office:value="142.37101323497501" table:style-name="ce31">
            <text:p>142</text:p>
          </table:table-cell>
          <table:table-cell office:value-type="float" office:value="6896" table:style-name="ce31">
            <text:p>6,896</text:p>
          </table:table-cell>
          <table:table-cell office:value-type="float" office:value="1.49620308092862" table:style-name="ce31">
            <text:p>1</text:p>
          </table:table-cell>
          <table:table-cell office:value-type="float" office:value="239376" table:style-name="ce31">
            <text:p>239,376</text:p>
          </table:table-cell>
          <table:table-cell office:value-type="float" office:value="51.936645693208902" table:style-name="ce31">
            <text:p>52</text:p>
          </table:table-cell>
          <table:table-cell office:value-type="float" office:value="1009845" table:style-name="ce31">
            <text:p>1,009,845</text:p>
          </table:table-cell>
          <table:table-cell office:value-type="float" office:value="219.10284226513301" table:style-name="ce31">
            <text:p>219</text:p>
          </table:table-cell>
          <table:table-cell office:value-type="float" office:value="471461" table:style-name="ce31">
            <text:p>471,461</text:p>
          </table:table-cell>
          <table:table-cell office:value-type="float" office:value="102.291386417878" table:style-name="ce31">
            <text:p>102</text:p>
          </table:table-cell>
          <table:table-cell table:number-columns-repeated="16370"/>
        </table:table-row>
        <table:table-row table:style-name="ro34">
          <table:table-cell office:value-type="string" table:style-name="ce30">
            <text:p>London</text:p>
          </table:table-cell>
          <table:table-cell office:value-type="string" table:style-name="ce30">
            <text:p>2009/3</text:p>
          </table:table-cell>
          <table:table-cell office:value-type="float" office:value="6240" table:style-name="ce31">
            <text:p>6,240</text:p>
          </table:table-cell>
          <table:table-cell office:value-type="float" office:value="462311.67999999999" table:style-name="ce31">
            <text:p>462,312</text:p>
          </table:table-cell>
          <table:table-cell office:value-type="float" office:value="790801" table:style-name="ce31">
            <text:p>790,801</text:p>
          </table:table-cell>
          <table:table-cell office:value-type="float" office:value="126.730929487179" table:style-name="ce31">
            <text:p>127</text:p>
          </table:table-cell>
          <table:table-cell office:value-type="float" office:value="8889" table:style-name="ce31">
            <text:p>8,889</text:p>
          </table:table-cell>
          <table:table-cell office:value-type="float" office:value="1.42451923076923" table:style-name="ce31">
            <text:p>1</text:p>
          </table:table-cell>
          <table:table-cell office:value-type="float" office:value="345161" table:style-name="ce31">
            <text:p>345,161</text:p>
          </table:table-cell>
          <table:table-cell office:value-type="float" office:value="55.314262820512802" table:style-name="ce31">
            <text:p>55</text:p>
          </table:table-cell>
          <table:table-cell office:value-type="float" office:value="1411050" table:style-name="ce31">
            <text:p>1,411,050</text:p>
          </table:table-cell>
          <table:table-cell office:value-type="float" office:value="226.12980769230799" table:style-name="ce31">
            <text:p>226</text:p>
          </table:table-cell>
          <table:table-cell office:value-type="float" office:value="622938" table:style-name="ce31">
            <text:p>622,938</text:p>
          </table:table-cell>
          <table:table-cell office:value-type="float" office:value="99.829807692307696" table:style-name="ce31">
            <text:p>100</text:p>
          </table:table-cell>
          <table:table-cell table:number-columns-repeated="16370"/>
        </table:table-row>
        <table:table-row table:style-name="ro34">
          <table:table-cell office:value-type="string" table:style-name="ce30">
            <text:p>London</text:p>
          </table:table-cell>
          <table:table-cell office:value-type="string" table:style-name="ce30">
            <text:p>2009/4</text:p>
          </table:table-cell>
          <table:table-cell office:value-type="float" office:value="6208" table:style-name="ce31">
            <text:p>6,208</text:p>
          </table:table-cell>
          <table:table-cell office:value-type="float" office:value="446573.55" table:style-name="ce31">
            <text:p>446,574</text:p>
          </table:table-cell>
          <table:table-cell office:value-type="float" office:value="845414" table:style-name="ce31">
            <text:p>845,414</text:p>
          </table:table-cell>
          <table:table-cell office:value-type="float" office:value="136.18137886597901" table:style-name="ce31">
            <text:p>136</text:p>
          </table:table-cell>
          <table:table-cell office:value-type="float" office:value="9406" table:style-name="ce31">
            <text:p>9,406</text:p>
          </table:table-cell>
          <table:table-cell office:value-type="float" office:value="1.5151417525773201" table:style-name="ce31">
            <text:p>2</text:p>
          </table:table-cell>
          <table:table-cell office:value-type="float" office:value="335314" table:style-name="ce31">
            <text:p>335,314</text:p>
          </table:table-cell>
          <table:table-cell office:value-type="float" office:value="54.013208762886599" table:style-name="ce31">
            <text:p>54</text:p>
          </table:table-cell>
          <table:table-cell office:value-type="float" office:value="1563159" table:style-name="ce31">
            <text:p>1,563,159</text:p>
          </table:table-cell>
          <table:table-cell office:value-type="float" office:value="251.797519329897" table:style-name="ce31">
            <text:p>252</text:p>
          </table:table-cell>
          <table:table-cell office:value-type="float" office:value="653831" table:style-name="ce31">
            <text:p>653,831</text:p>
          </table:table-cell>
          <table:table-cell office:value-type="float" office:value="105.32071520618599" table:style-name="ce31">
            <text:p>105</text:p>
          </table:table-cell>
          <table:table-cell table:number-columns-repeated="16370"/>
        </table:table-row>
        <table:table-row table:style-name="ro34">
          <table:table-cell office:value-type="string" table:style-name="ce30">
            <text:p>London</text:p>
          </table:table-cell>
          <table:table-cell office:value-type="string" table:style-name="ce30">
            <text:p>2010/1</text:p>
          </table:table-cell>
          <table:table-cell office:value-type="float" office:value="3888" table:style-name="ce31">
            <text:p>3,888</text:p>
          </table:table-cell>
          <table:table-cell office:value-type="float" office:value="275819.5" table:style-name="ce31">
            <text:p>275,820</text:p>
          </table:table-cell>
          <table:table-cell office:value-type="float" office:value="516351" table:style-name="ce31">
            <text:p>516,351</text:p>
          </table:table-cell>
          <table:table-cell office:value-type="float" office:value="132.80632716049399" table:style-name="ce31">
            <text:p>133</text:p>
          </table:table-cell>
          <table:table-cell office:value-type="float" office:value="5472" table:style-name="ce31">
            <text:p>5,472</text:p>
          </table:table-cell>
          <table:table-cell office:value-type="float" office:value="1.4074074074074101" table:style-name="ce31">
            <text:p>1</text:p>
          </table:table-cell>
          <table:table-cell office:value-type="float" office:value="205652" table:style-name="ce31">
            <text:p>205,652</text:p>
          </table:table-cell>
          <table:table-cell office:value-type="float" office:value="52.894032921810698" table:style-name="ce31">
            <text:p>53</text:p>
          </table:table-cell>
          <table:table-cell office:value-type="float" office:value="900108" table:style-name="ce31">
            <text:p>900,108</text:p>
          </table:table-cell>
          <table:table-cell office:value-type="float" office:value="231.50925925925901" table:style-name="ce31">
            <text:p>232</text:p>
          </table:table-cell>
          <table:table-cell office:value-type="float" office:value="435918" table:style-name="ce31">
            <text:p>435,918</text:p>
          </table:table-cell>
          <table:table-cell office:value-type="float" office:value="112.11882716049401" table:style-name="ce31">
            <text:p>112</text:p>
          </table:table-cell>
          <table:table-cell table:number-columns-repeated="16370"/>
        </table:table-row>
        <table:table-row table:style-name="ro34">
          <table:table-cell office:value-type="string" table:style-name="ce30">
            <text:p>London</text:p>
          </table:table-cell>
          <table:table-cell office:value-type="string" table:style-name="ce30">
            <text:p>2010/2</text:p>
          </table:table-cell>
          <table:table-cell office:value-type="float" office:value="4780" table:style-name="ce31">
            <text:p>4,780</text:p>
          </table:table-cell>
          <table:table-cell office:value-type="float" office:value="342105.06" table:style-name="ce31">
            <text:p>342,105</text:p>
          </table:table-cell>
          <table:table-cell office:value-type="float" office:value="597463" table:style-name="ce31">
            <text:p>597,463</text:p>
          </table:table-cell>
          <table:table-cell office:value-type="float" office:value="124.992259414226" table:style-name="ce31">
            <text:p>125</text:p>
          </table:table-cell>
          <table:table-cell office:value-type="float" office:value="6219" table:style-name="ce31">
            <text:p>6,219</text:p>
          </table:table-cell>
          <table:table-cell office:value-type="float" office:value="1.3010460251046001" table:style-name="ce31">
            <text:p>1</text:p>
          </table:table-cell>
          <table:table-cell office:value-type="float" office:value="266388" table:style-name="ce31">
            <text:p>266,388</text:p>
          </table:table-cell>
          <table:table-cell office:value-type="float" office:value="55.729707112970701" table:style-name="ce31">
            <text:p>56</text:p>
          </table:table-cell>
          <table:table-cell office:value-type="float" office:value="1063969" table:style-name="ce31">
            <text:p>1,063,969</text:p>
          </table:table-cell>
          <table:table-cell office:value-type="float" office:value="222.587656903766" table:style-name="ce31">
            <text:p>223</text:p>
          </table:table-cell>
          <table:table-cell office:value-type="float" office:value="507824" table:style-name="ce31">
            <text:p>507,824</text:p>
          </table:table-cell>
          <table:table-cell office:value-type="float" office:value="106.23933054393299" table:style-name="ce31">
            <text:p>106</text:p>
          </table:table-cell>
          <table:table-cell table:number-columns-repeated="16370"/>
        </table:table-row>
        <table:table-row table:style-name="ro34">
          <table:table-cell office:value-type="string" table:style-name="ce30">
            <text:p>London</text:p>
          </table:table-cell>
          <table:table-cell office:value-type="string" table:style-name="ce30">
            <text:p>2010/3</text:p>
          </table:table-cell>
          <table:table-cell office:value-type="float" office:value="3655" table:style-name="ce31">
            <text:p>3,655</text:p>
          </table:table-cell>
          <table:table-cell office:value-type="float" office:value="285733.05" table:style-name="ce31">
            <text:p>285,733</text:p>
          </table:table-cell>
          <table:table-cell office:value-type="float" office:value="512931" table:style-name="ce31">
            <text:p>512,931</text:p>
          </table:table-cell>
          <table:table-cell office:value-type="float" office:value="140.33679890560899" table:style-name="ce31">
            <text:p>140</text:p>
          </table:table-cell>
          <table:table-cell office:value-type="float" office:value="5958" table:style-name="ce31">
            <text:p>5,958</text:p>
          </table:table-cell>
          <table:table-cell office:value-type="float" office:value="1.63009575923393" table:style-name="ce31">
            <text:p>2</text:p>
          </table:table-cell>
          <table:table-cell office:value-type="float" office:value="211856" table:style-name="ce31">
            <text:p>211,856</text:p>
          </table:table-cell>
          <table:table-cell office:value-type="float" office:value="57.963337893296902" table:style-name="ce31">
            <text:p>58</text:p>
          </table:table-cell>
          <table:table-cell office:value-type="float" office:value="1119561" table:style-name="ce31">
            <text:p>1,119,561</text:p>
          </table:table-cell>
          <table:table-cell office:value-type="float" office:value="306.30943912448703" table:style-name="ce31">
            <text:p>306</text:p>
          </table:table-cell>
          <table:table-cell office:value-type="float" office:value="421810" table:style-name="ce31">
            <text:p>421,810</text:p>
          </table:table-cell>
          <table:table-cell office:value-type="float" office:value="115.40629274965799" table:style-name="ce31">
            <text:p>115</text:p>
          </table:table-cell>
          <table:table-cell table:number-columns-repeated="16370"/>
        </table:table-row>
        <table:table-row table:style-name="ro34">
          <table:table-cell office:value-type="string" table:style-name="ce30">
            <text:p>London</text:p>
          </table:table-cell>
          <table:table-cell office:value-type="string" table:style-name="ce30">
            <text:p>2010/4</text:p>
          </table:table-cell>
          <table:table-cell office:value-type="float" office:value="4064" table:style-name="ce31">
            <text:p>4,064</text:p>
          </table:table-cell>
          <table:table-cell office:value-type="float" office:value="306400.68" table:style-name="ce31">
            <text:p>306,401</text:p>
          </table:table-cell>
          <table:table-cell office:value-type="float" office:value="508446" table:style-name="ce31">
            <text:p>508,446</text:p>
          </table:table-cell>
          <table:table-cell office:value-type="float" office:value="125.10974409448799" table:style-name="ce31">
            <text:p>125</text:p>
          </table:table-cell>
          <table:table-cell office:value-type="float" office:value="5711" table:style-name="ce31">
            <text:p>5,711</text:p>
          </table:table-cell>
          <table:table-cell office:value-type="float" office:value="1.4052657480315001" table:style-name="ce31">
            <text:p>1</text:p>
          </table:table-cell>
          <table:table-cell office:value-type="float" office:value="238095" table:style-name="ce31">
            <text:p>238,095</text:p>
          </table:table-cell>
          <table:table-cell office:value-type="float" office:value="58.586368110236201" table:style-name="ce31">
            <text:p>59</text:p>
          </table:table-cell>
          <table:table-cell office:value-type="float" office:value="984561" table:style-name="ce31">
            <text:p>984,561</text:p>
          </table:table-cell>
          <table:table-cell office:value-type="float" office:value="242.264025590551" table:style-name="ce31">
            <text:p>242</text:p>
          </table:table-cell>
          <table:table-cell office:value-type="float" office:value="432398" table:style-name="ce31">
            <text:p>432,398</text:p>
          </table:table-cell>
          <table:table-cell office:value-type="float" office:value="106.39714566929101" table:style-name="ce31">
            <text:p>106</text:p>
          </table:table-cell>
          <table:table-cell table:number-columns-repeated="16370"/>
        </table:table-row>
        <table:table-row table:style-name="ro34">
          <table:table-cell office:value-type="string" table:style-name="ce30">
            <text:p>London</text:p>
          </table:table-cell>
          <table:table-cell office:value-type="string" table:style-name="ce30">
            <text:p>2011/1</text:p>
          </table:table-cell>
          <table:table-cell office:value-type="float" office:value="4733" table:style-name="ce31">
            <text:p>4,733</text:p>
          </table:table-cell>
          <table:table-cell office:value-type="float" office:value="354340.00799999997" table:style-name="ce31">
            <text:p>354,340</text:p>
          </table:table-cell>
          <table:table-cell office:value-type="float" office:value="555431" table:style-name="ce31">
            <text:p>555,431</text:p>
          </table:table-cell>
          <table:table-cell office:value-type="float" office:value="117.352841749419" table:style-name="ce31">
            <text:p>117</text:p>
          </table:table-cell>
          <table:table-cell office:value-type="float" office:value="5776" table:style-name="ce31">
            <text:p>5,776</text:p>
          </table:table-cell>
          <table:table-cell office:value-type="float" office:value="1.22036763152335" table:style-name="ce31">
            <text:p>1</text:p>
          </table:table-cell>
          <table:table-cell office:value-type="float" office:value="258805" table:style-name="ce31">
            <text:p>258,805</text:p>
          </table:table-cell>
          <table:table-cell office:value-type="float" office:value="54.6809634481302" table:style-name="ce31">
            <text:p>55</text:p>
          </table:table-cell>
          <table:table-cell office:value-type="float" office:value="1056796" table:style-name="ce31">
            <text:p>1,056,796</text:p>
          </table:table-cell>
          <table:table-cell office:value-type="float" office:value="223.28248468202" table:style-name="ce31">
            <text:p>223</text:p>
          </table:table-cell>
          <table:table-cell office:value-type="float" office:value="534698" table:style-name="ce31">
            <text:p>534,698</text:p>
          </table:table-cell>
          <table:table-cell office:value-type="float" office:value="112.972321994507" table:style-name="ce31">
            <text:p>113</text:p>
          </table:table-cell>
          <table:table-cell table:number-columns-repeated="16370"/>
        </table:table-row>
        <table:table-row table:style-name="ro34">
          <table:table-cell office:value-type="string" table:style-name="ce30">
            <text:p>London</text:p>
          </table:table-cell>
          <table:table-cell office:value-type="string" table:style-name="ce30">
            <text:p>2011/2</text:p>
          </table:table-cell>
          <table:table-cell office:value-type="float" office:value="5665" table:style-name="ce31">
            <text:p>5,665</text:p>
          </table:table-cell>
          <table:table-cell office:value-type="float" office:value="397100.32900000003" table:style-name="ce31">
            <text:p>397,100</text:p>
          </table:table-cell>
          <table:table-cell office:value-type="float" office:value="575271" table:style-name="ce31">
            <text:p>575,271</text:p>
          </table:table-cell>
          <table:table-cell office:value-type="float" office:value="101.54827890556" table:style-name="ce31">
            <text:p>102</text:p>
          </table:table-cell>
          <table:table-cell office:value-type="float" office:value="7132" table:style-name="ce31">
            <text:p>7,132</text:p>
          </table:table-cell>
          <table:table-cell office:value-type="float" office:value="1.2589585172109401" table:style-name="ce31">
            <text:p>1</text:p>
          </table:table-cell>
          <table:table-cell office:value-type="float" office:value="288242" table:style-name="ce31">
            <text:p>288,242</text:p>
          </table:table-cell>
          <table:table-cell office:value-type="float" office:value="50.881200353045003" table:style-name="ce31">
            <text:p>51</text:p>
          </table:table-cell>
          <table:table-cell office:value-type="float" office:value="1449971" table:style-name="ce31">
            <text:p>1,449,971</text:p>
          </table:table-cell>
          <table:table-cell office:value-type="float" office:value="255.952515445719" table:style-name="ce31">
            <text:p>256</text:p>
          </table:table-cell>
          <table:table-cell office:value-type="float" office:value="524258" table:style-name="ce31">
            <text:p>524,258</text:p>
          </table:table-cell>
          <table:table-cell office:value-type="float" office:value="92.543336275375097" table:style-name="ce31">
            <text:p>93</text:p>
          </table:table-cell>
          <table:table-cell table:number-columns-repeated="16370"/>
        </table:table-row>
        <table:table-row table:style-name="ro34">
          <table:table-cell office:value-type="string" table:style-name="ce30">
            <text:p>London</text:p>
          </table:table-cell>
          <table:table-cell office:value-type="string" table:style-name="ce30">
            <text:p>2011/3</text:p>
          </table:table-cell>
          <table:table-cell office:value-type="float" office:value="7313" table:style-name="ce31">
            <text:p>7,313</text:p>
          </table:table-cell>
          <table:table-cell office:value-type="float" office:value="525059.85404999997" table:style-name="ce31">
            <text:p>525,060</text:p>
          </table:table-cell>
          <table:table-cell office:value-type="float" office:value="611181" table:style-name="ce31">
            <text:p>611,181</text:p>
          </table:table-cell>
          <table:table-cell office:value-type="float" office:value="83.5745931902092" table:style-name="ce31">
            <text:p>84</text:p>
          </table:table-cell>
          <table:table-cell office:value-type="float" office:value="7817" table:style-name="ce31">
            <text:p>7,817</text:p>
          </table:table-cell>
          <table:table-cell office:value-type="float" office:value="1.0689183645562701" table:style-name="ce31">
            <text:p>1</text:p>
          </table:table-cell>
          <table:table-cell office:value-type="float" office:value="352344" table:style-name="ce31">
            <text:p>352,344</text:p>
          </table:table-cell>
          <table:table-cell office:value-type="float" office:value="48.180500478599797" table:style-name="ce31">
            <text:p>48</text:p>
          </table:table-cell>
          <table:table-cell office:value-type="float" office:value="1774029" table:style-name="ce31">
            <text:p>1,774,029</text:p>
          </table:table-cell>
          <table:table-cell office:value-type="float" office:value="242.58566935594101" table:style-name="ce31">
            <text:p>243</text:p>
          </table:table-cell>
          <table:table-cell office:value-type="float" office:value="628790" table:style-name="ce31">
            <text:p>628,790</text:p>
          </table:table-cell>
          <table:table-cell office:value-type="float" office:value="85.9824969232873" table:style-name="ce31">
            <text:p>86</text:p>
          </table:table-cell>
          <table:table-cell table:number-columns-repeated="16370"/>
        </table:table-row>
        <table:table-row table:style-name="ro34">
          <table:table-cell office:value-type="string" table:style-name="ce30">
            <text:p>London</text:p>
          </table:table-cell>
          <table:table-cell office:value-type="string" table:style-name="ce30">
            <text:p>2011/4</text:p>
          </table:table-cell>
          <table:table-cell office:value-type="float" office:value="7683" table:style-name="ce31">
            <text:p>7,683</text:p>
          </table:table-cell>
          <table:table-cell office:value-type="float" office:value="530704.01422000001" table:style-name="ce31">
            <text:p>530,704</text:p>
          </table:table-cell>
          <table:table-cell office:value-type="float" office:value="666915" table:style-name="ce31">
            <text:p>666,915</text:p>
          </table:table-cell>
          <table:table-cell office:value-type="float" office:value="86.8039828192112" table:style-name="ce31">
            <text:p>87</text:p>
          </table:table-cell>
          <table:table-cell office:value-type="float" office:value="8158" table:style-name="ce31">
            <text:p>8,158</text:p>
          </table:table-cell>
          <table:table-cell office:value-type="float" office:value="1.0618248080177" table:style-name="ce31">
            <text:p>1</text:p>
          </table:table-cell>
          <table:table-cell office:value-type="float" office:value="374380" table:style-name="ce31">
            <text:p>374,380</text:p>
          </table:table-cell>
          <table:table-cell office:value-type="float" office:value="48.728361317193801" table:style-name="ce31">
            <text:p>49</text:p>
          </table:table-cell>
          <table:table-cell office:value-type="float" office:value="1763027" table:style-name="ce31">
            <text:p>1,763,027</text:p>
          </table:table-cell>
          <table:table-cell office:value-type="float" office:value="229.47117011584001" table:style-name="ce31">
            <text:p>229</text:p>
          </table:table-cell>
          <table:table-cell office:value-type="float" office:value="711514" table:style-name="ce31">
            <text:p>711,514</text:p>
          </table:table-cell>
          <table:table-cell office:value-type="float" office:value="92.608876740856402" table:style-name="ce31">
            <text:p>93</text:p>
          </table:table-cell>
          <table:table-cell table:number-columns-repeated="16370"/>
        </table:table-row>
        <table:table-row table:style-name="ro34">
          <table:table-cell office:value-type="string" table:style-name="ce30">
            <text:p>London</text:p>
          </table:table-cell>
          <table:table-cell office:value-type="string" table:style-name="ce30">
            <text:p>2012/1</text:p>
          </table:table-cell>
          <table:table-cell office:value-type="float" office:value="8489" table:style-name="ce31">
            <text:p>8,489</text:p>
          </table:table-cell>
          <table:table-cell office:value-type="float" office:value="562342.21349999995" table:style-name="ce31">
            <text:p>562,342</text:p>
          </table:table-cell>
          <table:table-cell office:value-type="float" office:value="686245" table:style-name="ce31">
            <text:p>686,245</text:p>
          </table:table-cell>
          <table:table-cell office:value-type="float" office:value="80.839321474849797" table:style-name="ce31">
            <text:p>81</text:p>
          </table:table-cell>
          <table:table-cell office:value-type="float" office:value="8873" table:style-name="ce31">
            <text:p>8,873</text:p>
          </table:table-cell>
          <table:table-cell office:value-type="float" office:value="1.0452350100129599" table:style-name="ce31">
            <text:p>1</text:p>
          </table:table-cell>
          <table:table-cell office:value-type="float" office:value="418509" table:style-name="ce31">
            <text:p>418,509</text:p>
          </table:table-cell>
          <table:table-cell office:value-type="float" office:value="49.300153139356802" table:style-name="ce31">
            <text:p>49</text:p>
          </table:table-cell>
          <table:table-cell office:value-type="float" office:value="2102666" table:style-name="ce31">
            <text:p>2,102,666</text:p>
          </table:table-cell>
          <table:table-cell office:value-type="float" office:value="247.69301448933899" table:style-name="ce31">
            <text:p>248</text:p>
          </table:table-cell>
          <table:table-cell office:value-type="float" office:value="747348" table:style-name="ce31">
            <text:p>747,348</text:p>
          </table:table-cell>
          <table:table-cell office:value-type="float" office:value="88.037224643656501" table:style-name="ce31">
            <text:p>88</text:p>
          </table:table-cell>
          <table:table-cell table:number-columns-repeated="16370"/>
        </table:table-row>
        <table:table-row table:style-name="ro34">
          <table:table-cell office:value-type="string" table:style-name="ce30">
            <text:p>London</text:p>
          </table:table-cell>
          <table:table-cell office:value-type="string" table:style-name="ce30">
            <text:p>2012/2</text:p>
          </table:table-cell>
          <table:table-cell office:value-type="float" office:value="7009" table:style-name="ce31">
            <text:p>7,009</text:p>
          </table:table-cell>
          <table:table-cell office:value-type="float" office:value="521840" table:style-name="ce31">
            <text:p>521,840</text:p>
          </table:table-cell>
          <table:table-cell office:value-type="float" office:value="565810" table:style-name="ce31">
            <text:p>565,810</text:p>
          </table:table-cell>
          <table:table-cell office:value-type="float" office:value="80.726209159651901" table:style-name="ce31">
            <text:p>81</text:p>
          </table:table-cell>
          <table:table-cell office:value-type="float" office:value="7402" table:style-name="ce31">
            <text:p>7,402</text:p>
          </table:table-cell>
          <table:table-cell office:value-type="float" office:value="1.0560707661577999" table:style-name="ce31">
            <text:p>1</text:p>
          </table:table-cell>
          <table:table-cell office:value-type="float" office:value="346179" table:style-name="ce31">
            <text:p>346,179</text:p>
          </table:table-cell>
          <table:table-cell office:value-type="float" office:value="49.3906406049365" table:style-name="ce31">
            <text:p>49</text:p>
          </table:table-cell>
          <table:table-cell office:value-type="float" office:value="1719320" table:style-name="ce31">
            <text:p>1,719,320</text:p>
          </table:table-cell>
          <table:table-cell office:value-type="float" office:value="245.301754886574" table:style-name="ce31">
            <text:p>245</text:p>
          </table:table-cell>
          <table:table-cell office:value-type="float" office:value="591522" table:style-name="ce31">
            <text:p>591,522</text:p>
          </table:table-cell>
          <table:table-cell office:value-type="float" office:value="84.394635468683106" table:style-name="ce31">
            <text:p>84</text:p>
          </table:table-cell>
          <table:table-cell table:number-columns-repeated="16370"/>
        </table:table-row>
        <table:table-row table:style-name="ro34">
          <table:table-cell office:value-type="string" table:style-name="ce30">
            <text:p>London</text:p>
          </table:table-cell>
          <table:table-cell office:value-type="string" table:style-name="ce30">
            <text:p>2012/3</text:p>
          </table:table-cell>
          <table:table-cell office:value-type="float" office:value="6663" table:style-name="ce31">
            <text:p>6,663</text:p>
          </table:table-cell>
          <table:table-cell office:value-type="float" office:value="496818" table:style-name="ce31">
            <text:p>496,818</text:p>
          </table:table-cell>
          <table:table-cell office:value-type="float" office:value="567624" table:style-name="ce31">
            <text:p>567,624</text:p>
          </table:table-cell>
          <table:table-cell office:value-type="float" office:value="85.190454750112593" table:style-name="ce31">
            <text:p>85</text:p>
          </table:table-cell>
          <table:table-cell office:value-type="float" office:value="7524" table:style-name="ce31">
            <text:p>7,524</text:p>
          </table:table-cell>
          <table:table-cell office:value-type="float" office:value="1.12922107158937" table:style-name="ce31">
            <text:p>1</text:p>
          </table:table-cell>
          <table:table-cell office:value-type="float" office:value="330927" table:style-name="ce31">
            <text:p>330,927</text:p>
          </table:table-cell>
          <table:table-cell office:value-type="float" office:value="49.666366501575901" table:style-name="ce31">
            <text:p>50</text:p>
          </table:table-cell>
          <table:table-cell office:value-type="float" office:value="1715115" table:style-name="ce31">
            <text:p>1,715,115</text:p>
          </table:table-cell>
          <table:table-cell office:value-type="float" office:value="257.40882485367001" table:style-name="ce31">
            <text:p>257</text:p>
          </table:table-cell>
          <table:table-cell office:value-type="float" office:value="600906" table:style-name="ce31">
            <text:p>600,906</text:p>
          </table:table-cell>
          <table:table-cell office:value-type="float" office:value="90.185502026114406" table:style-name="ce31">
            <text:p>90</text:p>
          </table:table-cell>
          <table:table-cell table:number-columns-repeated="16370"/>
        </table:table-row>
        <table:table-row table:style-name="ro34">
          <table:table-cell office:value-type="string" table:style-name="ce30">
            <text:p>London</text:p>
          </table:table-cell>
          <table:table-cell office:value-type="string" table:style-name="ce30">
            <text:p>2012/4</text:p>
          </table:table-cell>
          <table:table-cell office:value-type="float" office:value="5378" table:style-name="ce31">
            <text:p>5,378</text:p>
          </table:table-cell>
          <table:table-cell office:value-type="float" office:value="416141" table:style-name="ce31">
            <text:p>416,141</text:p>
          </table:table-cell>
          <table:table-cell office:value-type="float" office:value="447565" table:style-name="ce31">
            <text:p>447,565</text:p>
          </table:table-cell>
          <table:table-cell office:value-type="float" office:value="83.221457791000404" table:style-name="ce31">
            <text:p>83</text:p>
          </table:table-cell>
          <table:table-cell office:value-type="float" office:value="6175" table:style-name="ce31">
            <text:p>6,175</text:p>
          </table:table-cell>
          <table:table-cell office:value-type="float" office:value="1.1481963555225001" table:style-name="ce31">
            <text:p>1</text:p>
          </table:table-cell>
          <table:table-cell office:value-type="float" office:value="265762" table:style-name="ce31">
            <text:p>265,762</text:p>
          </table:table-cell>
          <table:table-cell office:value-type="float" office:value="49.416511714392001" table:style-name="ce31">
            <text:p>49</text:p>
          </table:table-cell>
          <table:table-cell office:value-type="float" office:value="1373466" table:style-name="ce31">
            <text:p>1,373,466</text:p>
          </table:table-cell>
          <table:table-cell office:value-type="float" office:value="255.386017106731" table:style-name="ce31">
            <text:p>255</text:p>
          </table:table-cell>
          <table:table-cell office:value-type="float" office:value="470165" table:style-name="ce31">
            <text:p>470,165</text:p>
          </table:table-cell>
          <table:table-cell office:value-type="float" office:value="87.423763480847896" table:style-name="ce31">
            <text:p>87</text:p>
          </table:table-cell>
          <table:table-cell table:number-columns-repeated="16370"/>
        </table:table-row>
        <table:table-row table:style-name="ro34">
          <table:table-cell office:value-type="string" table:style-name="ce30">
            <text:p>London</text:p>
          </table:table-cell>
          <table:table-cell office:value-type="string" table:style-name="ce30">
            <text:p>2013/1</text:p>
          </table:table-cell>
          <table:table-cell office:value-type="float" office:value="5527" table:style-name="ce31">
            <text:p>5,527</text:p>
          </table:table-cell>
          <table:table-cell office:value-type="float" office:value="422704" table:style-name="ce31">
            <text:p>422,704</text:p>
          </table:table-cell>
          <table:table-cell office:value-type="float" office:value="459578" table:style-name="ce31">
            <text:p>459,578</text:p>
          </table:table-cell>
          <table:table-cell office:value-type="float" office:value="83.151438393341806" table:style-name="ce31">
            <text:p>83</text:p>
          </table:table-cell>
          <table:table-cell office:value-type="float" office:value="6182" table:style-name="ce31">
            <text:p>6,182</text:p>
          </table:table-cell>
          <table:table-cell office:value-type="float" office:value="1.1185091369639999" table:style-name="ce31">
            <text:p>1</text:p>
          </table:table-cell>
          <table:table-cell office:value-type="float" office:value="271396" table:style-name="ce31">
            <text:p>271,396</text:p>
          </table:table-cell>
          <table:table-cell office:value-type="float" office:value="49.103672878596001" table:style-name="ce31">
            <text:p>49</text:p>
          </table:table-cell>
          <table:table-cell office:value-type="float" office:value="1478041" table:style-name="ce31">
            <text:p>1,478,041</text:p>
          </table:table-cell>
          <table:table-cell office:value-type="float" office:value="267.42192871358799" table:style-name="ce31">
            <text:p>267</text:p>
          </table:table-cell>
          <table:table-cell office:value-type="float" office:value="500698" table:style-name="ce31">
            <text:p>500,698</text:p>
          </table:table-cell>
          <table:table-cell office:value-type="float" office:value="90.591279174959297" table:style-name="ce31">
            <text:p>91</text:p>
          </table:table-cell>
          <table:table-cell table:number-columns-repeated="16370"/>
        </table:table-row>
        <table:table-row table:style-name="ro34">
          <table:table-cell office:value-type="string" table:style-name="ce30">
            <text:p>London</text:p>
          </table:table-cell>
          <table:table-cell office:value-type="string" table:style-name="ce30">
            <text:p>2013/2</text:p>
          </table:table-cell>
          <table:table-cell office:value-type="float" office:value="6268" table:style-name="ce31">
            <text:p>6,268</text:p>
          </table:table-cell>
          <table:table-cell office:value-type="float" office:value="481491" table:style-name="ce31">
            <text:p>481,491</text:p>
          </table:table-cell>
          <table:table-cell office:value-type="float" office:value="507037" table:style-name="ce31">
            <text:p>507,037</text:p>
          </table:table-cell>
          <table:table-cell office:value-type="float" office:value="80.892948308870501" table:style-name="ce31">
            <text:p>81</text:p>
          </table:table-cell>
          <table:table-cell office:value-type="float" office:value="6951" table:style-name="ce31">
            <text:p>6,951</text:p>
          </table:table-cell>
          <table:table-cell office:value-type="float" office:value="1.10896617740906" table:style-name="ce31">
            <text:p>1</text:p>
          </table:table-cell>
          <table:table-cell office:value-type="float" office:value="299084" table:style-name="ce31">
            <text:p>299,084</text:p>
          </table:table-cell>
          <table:table-cell office:value-type="float" office:value="47.7160178685386" table:style-name="ce31">
            <text:p>48</text:p>
          </table:table-cell>
          <table:table-cell office:value-type="float" office:value="1638816" table:style-name="ce31">
            <text:p>1,638,816</text:p>
          </table:table-cell>
          <table:table-cell office:value-type="float" office:value="261.45756222080399" table:style-name="ce31">
            <text:p>261</text:p>
          </table:table-cell>
          <table:table-cell office:value-type="float" office:value="560087" table:style-name="ce31">
            <text:p>560,087</text:p>
          </table:table-cell>
          <table:table-cell office:value-type="float" office:value="89.356573069559701" table:style-name="ce31">
            <text:p>89</text:p>
          </table:table-cell>
          <table:table-cell table:number-columns-repeated="16370"/>
        </table:table-row>
        <table:table-row table:style-name="ro34">
          <table:table-cell office:value-type="string" table:style-name="ce30">
            <text:p>London</text:p>
          </table:table-cell>
          <table:table-cell office:value-type="string" table:style-name="ce30">
            <text:p>2013/3</text:p>
          </table:table-cell>
          <table:table-cell office:value-type="float" office:value="5409" table:style-name="ce31">
            <text:p>5,409</text:p>
          </table:table-cell>
          <table:table-cell office:value-type="float" office:value="427363" table:style-name="ce31">
            <text:p>427,363</text:p>
          </table:table-cell>
          <table:table-cell office:value-type="float" office:value="450491" table:style-name="ce31">
            <text:p>450,491</text:p>
          </table:table-cell>
          <table:table-cell office:value-type="float" office:value="83.285450175633201" table:style-name="ce31">
            <text:p>83</text:p>
          </table:table-cell>
          <table:table-cell office:value-type="float" office:value="6376" table:style-name="ce31">
            <text:p>6,376</text:p>
          </table:table-cell>
          <table:table-cell office:value-type="float" office:value="1.1787761138842701" table:style-name="ce31">
            <text:p>1</text:p>
          </table:table-cell>
          <table:table-cell office:value-type="float" office:value="269125" table:style-name="ce31">
            <text:p>269,125</text:p>
          </table:table-cell>
          <table:table-cell office:value-type="float" office:value="49.755037899796598" table:style-name="ce31">
            <text:p>50</text:p>
          </table:table-cell>
          <table:table-cell office:value-type="float" office:value="1526043" table:style-name="ce31">
            <text:p>1,526,043</text:p>
          </table:table-cell>
          <table:table-cell office:value-type="float" office:value="282.13033832501401" table:style-name="ce31">
            <text:p>282</text:p>
          </table:table-cell>
          <table:table-cell office:value-type="float" office:value="495328" table:style-name="ce31">
            <text:p>495,328</text:p>
          </table:table-cell>
          <table:table-cell office:value-type="float" office:value="91.574782769458295" table:style-name="ce31">
            <text:p>92</text:p>
          </table:table-cell>
          <table:table-cell table:number-columns-repeated="16370"/>
        </table:table-row>
        <table:table-row table:style-name="ro34">
          <table:table-cell office:value-type="string" table:style-name="ce30">
            <text:p>London</text:p>
          </table:table-cell>
          <table:table-cell office:value-type="string" table:style-name="ce30">
            <text:p>2013/4</text:p>
          </table:table-cell>
          <table:table-cell office:value-type="float" office:value="7111" table:style-name="ce31">
            <text:p>7,111</text:p>
          </table:table-cell>
          <table:table-cell office:value-type="float" office:value="554959" table:style-name="ce31">
            <text:p>554,959</text:p>
          </table:table-cell>
          <table:table-cell office:value-type="float" office:value="563796" table:style-name="ce31">
            <text:p>563,796</text:p>
          </table:table-cell>
          <table:table-cell office:value-type="float" office:value="79.285051328926997" table:style-name="ce31">
            <text:p>79</text:p>
          </table:table-cell>
          <table:table-cell office:value-type="float" office:value="7951" table:style-name="ce31">
            <text:p>7,951</text:p>
          </table:table-cell>
          <table:table-cell office:value-type="float" office:value="1.11812684573196" table:style-name="ce31">
            <text:p>1</text:p>
          </table:table-cell>
          <table:table-cell office:value-type="float" office:value="337225" table:style-name="ce31">
            <text:p>337,225</text:p>
          </table:table-cell>
          <table:table-cell office:value-type="float" office:value="47.4230066094783" table:style-name="ce31">
            <text:p>47</text:p>
          </table:table-cell>
          <table:table-cell office:value-type="float" office:value="1814748" table:style-name="ce31">
            <text:p>1,814,748</text:p>
          </table:table-cell>
          <table:table-cell office:value-type="float" office:value="255.20292504570401" table:style-name="ce31">
            <text:p>255</text:p>
          </table:table-cell>
          <table:table-cell office:value-type="float" office:value="643255" table:style-name="ce31">
            <text:p>643,255</text:p>
          </table:table-cell>
          <table:table-cell office:value-type="float" office:value="90.459147799184393" table:style-name="ce31">
            <text:p>90</text:p>
          </table:table-cell>
          <table:table-cell table:number-columns-repeated="16370"/>
        </table:table-row>
        <table:table-row table:style-name="ro34">
          <table:table-cell office:value-type="string" table:style-name="ce30">
            <text:p>London</text:p>
          </table:table-cell>
          <table:table-cell office:value-type="string" table:style-name="ce30">
            <text:p>2014/1</text:p>
          </table:table-cell>
          <table:table-cell office:value-type="float" office:value="5432" table:style-name="ce31">
            <text:p>5,432</text:p>
          </table:table-cell>
          <table:table-cell office:value-type="float" office:value="417921" table:style-name="ce31">
            <text:p>417,921</text:p>
          </table:table-cell>
          <table:table-cell office:value-type="float" office:value="420731" table:style-name="ce31">
            <text:p>420,731</text:p>
          </table:table-cell>
          <table:table-cell office:value-type="float" office:value="77.454160530191501" table:style-name="ce31">
            <text:p>77</text:p>
          </table:table-cell>
          <table:table-cell office:value-type="float" office:value="5705" table:style-name="ce31">
            <text:p>5,705</text:p>
          </table:table-cell>
          <table:table-cell office:value-type="float" office:value="1.05025773195876" table:style-name="ce31">
            <text:p>1</text:p>
          </table:table-cell>
          <table:table-cell office:value-type="float" office:value="266632" table:style-name="ce31">
            <text:p>266,632</text:p>
          </table:table-cell>
          <table:table-cell office:value-type="float" office:value="49.085419734904299" table:style-name="ce31">
            <text:p>49</text:p>
          </table:table-cell>
          <table:table-cell office:value-type="float" office:value="1377868" table:style-name="ce31">
            <text:p>1,377,868</text:p>
          </table:table-cell>
          <table:table-cell office:value-type="float" office:value="253.65758468335801" table:style-name="ce31">
            <text:p>254</text:p>
          </table:table-cell>
          <table:table-cell office:value-type="float" office:value="506927" table:style-name="ce31">
            <text:p>506,927</text:p>
          </table:table-cell>
          <table:table-cell office:value-type="float" office:value="93.322349042709902" table:style-name="ce31">
            <text:p>93</text:p>
          </table:table-cell>
          <table:table-cell table:number-columns-repeated="16370"/>
        </table:table-row>
        <table:table-row table:style-name="ro34">
          <table:table-cell office:value-type="string" table:style-name="ce30">
            <text:p>London</text:p>
          </table:table-cell>
          <table:table-cell office:value-type="string" table:style-name="ce30">
            <text:p>2014/2</text:p>
          </table:table-cell>
          <table:table-cell office:value-type="float" office:value="6376" table:style-name="ce31">
            <text:p>6,376</text:p>
          </table:table-cell>
          <table:table-cell office:value-type="float" office:value="502774" table:style-name="ce31">
            <text:p>502,774</text:p>
          </table:table-cell>
          <table:table-cell office:value-type="float" office:value="526409" table:style-name="ce31">
            <text:p>526,409</text:p>
          </table:table-cell>
          <table:table-cell office:value-type="float" office:value="82.561010037641196" table:style-name="ce31">
            <text:p>83</text:p>
          </table:table-cell>
          <table:table-cell office:value-type="float" office:value="6908" table:style-name="ce31">
            <text:p>6,908</text:p>
          </table:table-cell>
          <table:table-cell office:value-type="float" office:value="1.08343789209536" table:style-name="ce31">
            <text:p>1</text:p>
          </table:table-cell>
          <table:table-cell office:value-type="float" office:value="318011" table:style-name="ce31">
            <text:p>318,011</text:p>
          </table:table-cell>
          <table:table-cell office:value-type="float" office:value="49.876254705144298" table:style-name="ce31">
            <text:p>50</text:p>
          </table:table-cell>
          <table:table-cell office:value-type="float" office:value="1453734" table:style-name="ce31">
            <text:p>1,453,734</text:p>
          </table:table-cell>
          <table:table-cell office:value-type="float" office:value="228.00094102885799" table:style-name="ce31">
            <text:p>228</text:p>
          </table:table-cell>
          <table:table-cell office:value-type="float" office:value="603255" table:style-name="ce31">
            <text:p>603,255</text:p>
          </table:table-cell>
          <table:table-cell office:value-type="float" office:value="94.613393977415299" table:style-name="ce31">
            <text:p>95</text:p>
          </table:table-cell>
          <table:table-cell table:number-columns-repeated="16370"/>
        </table:table-row>
        <table:table-row table:style-name="ro34">
          <table:table-cell office:value-type="string" table:style-name="ce30">
            <text:p>London</text:p>
          </table:table-cell>
          <table:table-cell office:value-type="string" table:style-name="ce30">
            <text:p>2014/3</text:p>
          </table:table-cell>
          <table:table-cell office:value-type="float" office:value="6410" table:style-name="ce31">
            <text:p>6,410</text:p>
          </table:table-cell>
          <table:table-cell office:value-type="float" office:value="505334" table:style-name="ce31">
            <text:p>505,334</text:p>
          </table:table-cell>
          <table:table-cell office:value-type="float" office:value="540118" table:style-name="ce31">
            <text:p>540,118</text:p>
          </table:table-cell>
          <table:table-cell office:value-type="float" office:value="84.261778471138797" table:style-name="ce31">
            <text:p>84</text:p>
          </table:table-cell>
          <table:table-cell office:value-type="float" office:value="6864" table:style-name="ce31">
            <text:p>6,864</text:p>
          </table:table-cell>
          <table:table-cell office:value-type="float" office:value="1.0708268330733199" table:style-name="ce31">
            <text:p>1</text:p>
          </table:table-cell>
          <table:table-cell office:value-type="float" office:value="315703" table:style-name="ce31">
            <text:p>315,703</text:p>
          </table:table-cell>
          <table:table-cell office:value-type="float" office:value="49.251638065522599" table:style-name="ce31">
            <text:p>49</text:p>
          </table:table-cell>
          <table:table-cell office:value-type="float" office:value="1490814" table:style-name="ce31">
            <text:p>1,490,814</text:p>
          </table:table-cell>
          <table:table-cell office:value-type="float" office:value="232.57628705148201" table:style-name="ce31">
            <text:p>233</text:p>
          </table:table-cell>
          <table:table-cell office:value-type="float" office:value="650963" table:style-name="ce31">
            <text:p>650,963</text:p>
          </table:table-cell>
          <table:table-cell office:value-type="float" office:value="101.55429017160699" table:style-name="ce31">
            <text:p>102</text:p>
          </table:table-cell>
          <table:table-cell table:number-columns-repeated="16370"/>
        </table:table-row>
        <table:table-row table:style-name="ro34">
          <table:table-cell office:value-type="string" table:style-name="ce30">
            <text:p>London</text:p>
          </table:table-cell>
          <table:table-cell office:value-type="string" table:style-name="ce30">
            <text:p>2014/4</text:p>
          </table:table-cell>
          <table:table-cell office:value-type="float" office:value="6697" table:style-name="ce31">
            <text:p>6,697</text:p>
          </table:table-cell>
          <table:table-cell office:value-type="float" office:value="547875" table:style-name="ce31">
            <text:p>547,875</text:p>
          </table:table-cell>
          <table:table-cell office:value-type="float" office:value="552869" table:style-name="ce31">
            <text:p>552,869</text:p>
          </table:table-cell>
          <table:table-cell office:value-type="float" office:value="82.554725996715007" table:style-name="ce31">
            <text:p>83</text:p>
          </table:table-cell>
          <table:table-cell office:value-type="float" office:value="7385" table:style-name="ce31">
            <text:p>7,385</text:p>
          </table:table-cell>
          <table:table-cell office:value-type="float" office:value="1.10273256682096" table:style-name="ce31">
            <text:p>1</text:p>
          </table:table-cell>
          <table:table-cell office:value-type="float" office:value="334865" table:style-name="ce31">
            <text:p>334,865</text:p>
          </table:table-cell>
          <table:table-cell office:value-type="float" office:value="50.002239808869597" table:style-name="ce31">
            <text:p>50</text:p>
          </table:table-cell>
          <table:table-cell office:value-type="float" office:value="1604937" table:style-name="ce31">
            <text:p>1,604,937</text:p>
          </table:table-cell>
          <table:table-cell office:value-type="float" office:value="239.65014185456201" table:style-name="ce31">
            <text:p>240</text:p>
          </table:table-cell>
          <table:table-cell office:value-type="float" office:value="678050" table:style-name="ce31">
            <text:p>678,050</text:p>
          </table:table-cell>
          <table:table-cell office:value-type="float" office:value="101.246826937435" table:style-name="ce31">
            <text:p>101</text:p>
          </table:table-cell>
          <table:table-cell table:number-columns-repeated="16370"/>
        </table:table-row>
        <table:table-row table:style-name="ro34">
          <table:table-cell office:value-type="string" table:style-name="ce30">
            <text:p>London</text:p>
          </table:table-cell>
          <table:table-cell office:value-type="string" table:style-name="ce30">
            <text:p>2015/1</text:p>
          </table:table-cell>
          <table:table-cell office:value-type="float" office:value="9430" table:style-name="ce31">
            <text:p>9,430</text:p>
          </table:table-cell>
          <table:table-cell office:value-type="float" office:value="727917" table:style-name="ce31">
            <text:p>727,917</text:p>
          </table:table-cell>
          <table:table-cell office:value-type="float" office:value="1043483" table:style-name="ce31">
            <text:p>1,043,483</text:p>
          </table:table-cell>
          <table:table-cell office:value-type="float" office:value="110.65567338282101" table:style-name="ce31">
            <text:p>111</text:p>
          </table:table-cell>
          <table:table-cell office:value-type="float" office:value="12821" table:style-name="ce31">
            <text:p>12,821</text:p>
          </table:table-cell>
          <table:table-cell office:value-type="float" office:value="1.3595970307529199" table:style-name="ce31">
            <text:p>1</text:p>
          </table:table-cell>
          <table:table-cell office:value-type="float" office:value="485986" table:style-name="ce31">
            <text:p>485,986</text:p>
          </table:table-cell>
          <table:table-cell office:value-type="float" office:value="51.536161187698802" table:style-name="ce31">
            <text:p>52</text:p>
          </table:table-cell>
          <table:table-cell office:value-type="float" office:value="2625585" table:style-name="ce31">
            <text:p>2,625,585</text:p>
          </table:table-cell>
          <table:table-cell office:value-type="float" office:value="278.42895015906703" table:style-name="ce31">
            <text:p>278</text:p>
          </table:table-cell>
          <table:table-cell office:value-type="float" office:value="1184820" table:style-name="ce31">
            <text:p>1,184,820</text:p>
          </table:table-cell>
          <table:table-cell office:value-type="float" office:value="125.64369034994699" table:style-name="ce31">
            <text:p>126</text:p>
          </table:table-cell>
          <table:table-cell table:number-columns-repeated="16370"/>
        </table:table-row>
        <table:table-row table:style-name="ro34">
          <table:table-cell office:value-type="string" table:style-name="ce30">
            <text:p>London</text:p>
          </table:table-cell>
          <table:table-cell office:value-type="string" table:style-name="ce30">
            <text:p>2015/2</text:p>
          </table:table-cell>
          <table:table-cell office:value-type="float" office:value="9499" table:style-name="ce31">
            <text:p>9,499</text:p>
          </table:table-cell>
          <table:table-cell office:value-type="float" office:value="737228" table:style-name="ce31">
            <text:p>737,228</text:p>
          </table:table-cell>
          <table:table-cell office:value-type="float" office:value="721108" table:style-name="ce31">
            <text:p>721,108</text:p>
          </table:table-cell>
          <table:table-cell office:value-type="float" office:value="75.914096220654798" table:style-name="ce31">
            <text:p>76</text:p>
          </table:table-cell>
          <table:table-cell office:value-type="float" office:value="9207" table:style-name="ce31">
            <text:p>9,207</text:p>
          </table:table-cell>
          <table:table-cell office:value-type="float" office:value="0.96925992209706302" table:style-name="ce31">
            <text:p>1</text:p>
          </table:table-cell>
          <table:table-cell office:value-type="float" office:value="470724" table:style-name="ce31">
            <text:p>470,724</text:p>
          </table:table-cell>
          <table:table-cell office:value-type="float" office:value="49.555111064322602" table:style-name="ce31">
            <text:p>50</text:p>
          </table:table-cell>
          <table:table-cell office:value-type="float" office:value="2072395" table:style-name="ce31">
            <text:p>2,072,395</text:p>
          </table:table-cell>
          <table:table-cell office:value-type="float" office:value="218.169807348142" table:style-name="ce31">
            <text:p>218</text:p>
          </table:table-cell>
          <table:table-cell office:value-type="float" office:value="940246" table:style-name="ce31">
            <text:p>940,246</text:p>
          </table:table-cell>
          <table:table-cell office:value-type="float" office:value="98.983682492894005" table:style-name="ce31">
            <text:p>99</text:p>
          </table:table-cell>
          <table:table-cell table:number-columns-repeated="16370"/>
        </table:table-row>
        <table:table-row table:style-name="ro34">
          <table:table-cell office:value-type="string" table:style-name="ce30">
            <text:p>London</text:p>
          </table:table-cell>
          <table:table-cell office:value-type="string" table:style-name="ce30">
            <text:p>2015/3</text:p>
          </table:table-cell>
          <table:table-cell office:value-type="float" office:value="9213" table:style-name="ce31">
            <text:p>9,213</text:p>
          </table:table-cell>
          <table:table-cell office:value-type="float" office:value="709310" table:style-name="ce31">
            <text:p>709,310</text:p>
          </table:table-cell>
          <table:table-cell office:value-type="float" office:value="798576" table:style-name="ce31">
            <text:p>798,576</text:p>
          </table:table-cell>
          <table:table-cell office:value-type="float" office:value="86.679257570823793" table:style-name="ce31">
            <text:p>87</text:p>
          </table:table-cell>
          <table:table-cell office:value-type="float" office:value="9557" table:style-name="ce31">
            <text:p>9,557</text:p>
          </table:table-cell>
          <table:table-cell office:value-type="float" office:value="1.0373385433626401" table:style-name="ce31">
            <text:p>1</text:p>
          </table:table-cell>
          <table:table-cell office:value-type="float" office:value="466623" table:style-name="ce31">
            <text:p>466,623</text:p>
          </table:table-cell>
          <table:table-cell office:value-type="float" office:value="50.648323021816999" table:style-name="ce31">
            <text:p>51</text:p>
          </table:table-cell>
          <table:table-cell office:value-type="float" office:value="2063221" table:style-name="ce31">
            <text:p>2,063,221</text:p>
          </table:table-cell>
          <table:table-cell office:value-type="float" office:value="223.94670574188601" table:style-name="ce31">
            <text:p>224</text:p>
          </table:table-cell>
          <table:table-cell office:value-type="float" office:value="974093" table:style-name="ce31">
            <text:p>974,093</text:p>
          </table:table-cell>
          <table:table-cell office:value-type="float" office:value="105.730272441116" table:style-name="ce31">
            <text:p>106</text:p>
          </table:table-cell>
          <table:table-cell table:number-columns-repeated="16370"/>
        </table:table-row>
        <table:table-row table:style-name="ro34">
          <table:table-cell office:value-type="string" table:style-name="ce30">
            <text:p>London</text:p>
          </table:table-cell>
          <table:table-cell office:value-type="string" table:style-name="ce30">
            <text:p>2015/4</text:p>
          </table:table-cell>
          <table:table-cell office:value-type="float" office:value="8902" table:style-name="ce31">
            <text:p>8,902</text:p>
          </table:table-cell>
          <table:table-cell office:value-type="float" office:value="697661" table:style-name="ce31">
            <text:p>697,661</text:p>
          </table:table-cell>
          <table:table-cell office:value-type="float" office:value="775072" table:style-name="ce31">
            <text:p>775,072</text:p>
          </table:table-cell>
          <table:table-cell office:value-type="float" office:value="87.067175915524601" table:style-name="ce31">
            <text:p>87</text:p>
          </table:table-cell>
          <table:table-cell office:value-type="float" office:value="9421" table:style-name="ce31">
            <text:p>9,421</text:p>
          </table:table-cell>
          <table:table-cell office:value-type="float" office:value="1.05830150527971" table:style-name="ce31">
            <text:p>1</text:p>
          </table:table-cell>
          <table:table-cell office:value-type="float" office:value="451275" table:style-name="ce31">
            <text:p>451,275</text:p>
          </table:table-cell>
          <table:table-cell office:value-type="float" office:value="50.693664345091001" table:style-name="ce31">
            <text:p>51</text:p>
          </table:table-cell>
          <table:table-cell office:value-type="float" office:value="1998195" table:style-name="ce31">
            <text:p>1,998,195</text:p>
          </table:table-cell>
          <table:table-cell office:value-type="float" office:value="224.46585037070301" table:style-name="ce31">
            <text:p>224</text:p>
          </table:table-cell>
          <table:table-cell office:value-type="float" office:value="934385" table:style-name="ce31">
            <text:p>934,385</text:p>
          </table:table-cell>
          <table:table-cell office:value-type="float" office:value="104.963491350258" table:style-name="ce31">
            <text:p>105</text:p>
          </table:table-cell>
          <table:table-cell table:number-columns-repeated="16370"/>
        </table:table-row>
        <table:table-row table:style-name="ro34">
          <table:table-cell office:value-type="string" table:style-name="ce30">
            <text:p>London</text:p>
          </table:table-cell>
          <table:table-cell office:value-type="string" table:style-name="ce30">
            <text:p>2016/1</text:p>
          </table:table-cell>
          <table:table-cell office:value-type="float" office:value="7692" table:style-name="ce31">
            <text:p>7,692</text:p>
          </table:table-cell>
          <table:table-cell office:value-type="float" office:value="598479" table:style-name="ce31">
            <text:p>598,479</text:p>
          </table:table-cell>
          <table:table-cell office:value-type="float" office:value="717630" table:style-name="ce31">
            <text:p>717,630</text:p>
          </table:table-cell>
          <table:table-cell office:value-type="float" office:value="93.295631825273006" table:style-name="ce31">
            <text:p>93</text:p>
          </table:table-cell>
          <table:table-cell office:value-type="float" office:value="8719" table:style-name="ce31">
            <text:p>8,719</text:p>
          </table:table-cell>
          <table:table-cell office:value-type="float" office:value="1.13351534061362" table:style-name="ce31">
            <text:p>1</text:p>
          </table:table-cell>
          <table:table-cell office:value-type="float" office:value="390372" table:style-name="ce31">
            <text:p>390,372</text:p>
          </table:table-cell>
          <table:table-cell office:value-type="float" office:value="50.750390015600601" table:style-name="ce31">
            <text:p>51</text:p>
          </table:table-cell>
          <table:table-cell office:value-type="float" office:value="1779800" table:style-name="ce31">
            <text:p>1,779,800</text:p>
          </table:table-cell>
          <table:table-cell office:value-type="float" office:value="231.38325533021299" table:style-name="ce31">
            <text:p>231</text:p>
          </table:table-cell>
          <table:table-cell office:value-type="float" office:value="846078" table:style-name="ce31">
            <text:p>846,078</text:p>
          </table:table-cell>
          <table:table-cell office:value-type="float" office:value="109.994539781591" table:style-name="ce31">
            <text:p>110</text:p>
          </table:table-cell>
          <table:table-cell table:number-columns-repeated="16370"/>
        </table:table-row>
        <table:table-row table:style-name="ro34">
          <table:table-cell office:value-type="string" table:style-name="ce30">
            <text:p>London</text:p>
          </table:table-cell>
          <table:table-cell office:value-type="string" table:style-name="ce30">
            <text:p>2016/2</text:p>
          </table:table-cell>
          <table:table-cell office:value-type="float" office:value="11032" table:style-name="ce31">
            <text:p>11,032</text:p>
          </table:table-cell>
          <table:table-cell office:value-type="float" office:value="827092" table:style-name="ce31">
            <text:p>827,092</text:p>
          </table:table-cell>
          <table:table-cell office:value-type="float" office:value="1017808" table:style-name="ce31">
            <text:p>1,017,808</text:p>
          </table:table-cell>
          <table:table-cell office:value-type="float" office:value="92.2596084118927" table:style-name="ce31">
            <text:p>92</text:p>
          </table:table-cell>
          <table:table-cell office:value-type="float" office:value="11864" table:style-name="ce31">
            <text:p>11,864</text:p>
          </table:table-cell>
          <table:table-cell office:value-type="float" office:value="1.07541696881798" table:style-name="ce31">
            <text:p>1</text:p>
          </table:table-cell>
          <table:table-cell office:value-type="float" office:value="548210" table:style-name="ce31">
            <text:p>548,210</text:p>
          </table:table-cell>
          <table:table-cell office:value-type="float" office:value="49.692712110224797" table:style-name="ce31">
            <text:p>50</text:p>
          </table:table-cell>
          <table:table-cell office:value-type="float" office:value="2438707" table:style-name="ce31">
            <text:p>2,438,707</text:p>
          </table:table-cell>
          <table:table-cell office:value-type="float" office:value="221.05755982596099" table:style-name="ce31">
            <text:p>221</text:p>
          </table:table-cell>
          <table:table-cell office:value-type="float" office:value="1163989" table:style-name="ce31">
            <text:p>1,163,989</text:p>
          </table:table-cell>
          <table:table-cell office:value-type="float" office:value="105.510242929659" table:style-name="ce31">
            <text:p>106</text:p>
          </table:table-cell>
          <table:table-cell table:number-columns-repeated="16370"/>
        </table:table-row>
        <table:table-row table:style-name="ro34">
          <table:table-cell office:value-type="string" table:style-name="ce30">
            <text:p>London</text:p>
          </table:table-cell>
          <table:table-cell office:value-type="string" table:style-name="ce30">
            <text:p>2016/3</text:p>
          </table:table-cell>
          <table:table-cell office:value-type="float" office:value="11042" table:style-name="ce31">
            <text:p>11,042</text:p>
          </table:table-cell>
          <table:table-cell office:value-type="float" office:value="802727" table:style-name="ce31">
            <text:p>802,727</text:p>
          </table:table-cell>
          <table:table-cell office:value-type="float" office:value="974633" table:style-name="ce31">
            <text:p>974,633</text:p>
          </table:table-cell>
          <table:table-cell office:value-type="float" office:value="88.265984423111803" table:style-name="ce31">
            <text:p>88</text:p>
          </table:table-cell>
          <table:table-cell office:value-type="float" office:value="11031" table:style-name="ce31">
            <text:p>11,031</text:p>
          </table:table-cell>
          <table:table-cell office:value-type="float" office:value="0.99900380365875796" table:style-name="ce31">
            <text:p>1</text:p>
          </table:table-cell>
          <table:table-cell office:value-type="float" office:value="537775" table:style-name="ce31">
            <text:p>537,775</text:p>
          </table:table-cell>
          <table:table-cell office:value-type="float" office:value="48.702680673791001" table:style-name="ce31">
            <text:p>49</text:p>
          </table:table-cell>
          <table:table-cell office:value-type="float" office:value="2337098" table:style-name="ce31">
            <text:p>2,337,098</text:p>
          </table:table-cell>
          <table:table-cell office:value-type="float" office:value="211.65531606593001" table:style-name="ce31">
            <text:p>212</text:p>
          </table:table-cell>
          <table:table-cell office:value-type="float" office:value="1132378" table:style-name="ce31">
            <text:p>1,132,378</text:p>
          </table:table-cell>
          <table:table-cell office:value-type="float" office:value="102.551892773048" table:style-name="ce31">
            <text:p>103</text:p>
          </table:table-cell>
          <table:table-cell table:number-columns-repeated="16370"/>
        </table:table-row>
        <table:table-row table:style-name="ro34">
          <table:table-cell office:value-type="string" table:style-name="ce30">
            <text:p>London</text:p>
          </table:table-cell>
          <table:table-cell office:value-type="string" table:style-name="ce30">
            <text:p>2016/4</text:p>
          </table:table-cell>
          <table:table-cell office:value-type="float" office:value="9895" table:style-name="ce31">
            <text:p>9,895</text:p>
          </table:table-cell>
          <table:table-cell office:value-type="float" office:value="762888" table:style-name="ce31">
            <text:p>762,888</text:p>
          </table:table-cell>
          <table:table-cell office:value-type="float" office:value="993451" table:style-name="ce31">
            <text:p>993,451</text:p>
          </table:table-cell>
          <table:table-cell office:value-type="float" office:value="100.399292572006" table:style-name="ce31">
            <text:p>100</text:p>
          </table:table-cell>
          <table:table-cell office:value-type="float" office:value="11774" table:style-name="ce31">
            <text:p>11,774</text:p>
          </table:table-cell>
          <table:table-cell office:value-type="float" office:value="1.18989388580091" table:style-name="ce31">
            <text:p>1</text:p>
          </table:table-cell>
          <table:table-cell office:value-type="float" office:value="500330" table:style-name="ce31">
            <text:p>500,330</text:p>
          </table:table-cell>
          <table:table-cell office:value-type="float" office:value="50.5639211723093" table:style-name="ce31">
            <text:p>51</text:p>
          </table:table-cell>
          <table:table-cell office:value-type="float" office:value="2350811" table:style-name="ce31">
            <text:p>2,350,811</text:p>
          </table:table-cell>
          <table:table-cell office:value-type="float" office:value="237.57564426478001" table:style-name="ce31">
            <text:p>238</text:p>
          </table:table-cell>
          <table:table-cell office:value-type="float" office:value="1085533" table:style-name="ce31">
            <text:p>1,085,533</text:p>
          </table:table-cell>
          <table:table-cell office:value-type="float" office:value="109.70520464881299" table:style-name="ce31">
            <text:p>110</text:p>
          </table:table-cell>
          <table:table-cell table:number-columns-repeated="16370"/>
        </table:table-row>
        <table:table-row table:style-name="ro34">
          <table:table-cell office:value-type="string" table:style-name="ce30">
            <text:p>London</text:p>
          </table:table-cell>
          <table:table-cell office:value-type="string" table:style-name="ce30">
            <text:p>2017/1</text:p>
          </table:table-cell>
          <table:table-cell office:value-type="float" office:value="8545" table:style-name="ce31">
            <text:p>8,545</text:p>
          </table:table-cell>
          <table:table-cell office:value-type="float" office:value="675143" table:style-name="ce31">
            <text:p>675,143</text:p>
          </table:table-cell>
          <table:table-cell office:value-type="float" office:value="692590" table:style-name="ce31">
            <text:p>692,590</text:p>
          </table:table-cell>
          <table:table-cell office:value-type="float" office:value="81.052077238151" table:style-name="ce31">
            <text:p>81</text:p>
          </table:table-cell>
          <table:table-cell office:value-type="float" office:value="8908" table:style-name="ce31">
            <text:p>8,908</text:p>
          </table:table-cell>
          <table:table-cell office:value-type="float" office:value="1.04248098303101" table:style-name="ce31">
            <text:p>1</text:p>
          </table:table-cell>
          <table:table-cell office:value-type="float" office:value="437551" table:style-name="ce31">
            <text:p>437,551</text:p>
          </table:table-cell>
          <table:table-cell office:value-type="float" office:value="51.2055002925688" table:style-name="ce31">
            <text:p>51</text:p>
          </table:table-cell>
          <table:table-cell office:value-type="float" office:value="1874441" table:style-name="ce31">
            <text:p>1,874,441</text:p>
          </table:table-cell>
          <table:table-cell office:value-type="float" office:value="219.36114686951399" table:style-name="ce31">
            <text:p>219</text:p>
          </table:table-cell>
          <table:table-cell office:value-type="float" office:value="867318" table:style-name="ce31">
            <text:p>867,318</text:p>
          </table:table-cell>
          <table:table-cell office:value-type="float" office:value="101.500058513751" table:style-name="ce31">
            <text:p>102</text:p>
          </table:table-cell>
          <table:table-cell table:number-columns-repeated="16370"/>
        </table:table-row>
        <table:table-row table:style-name="ro34">
          <table:table-cell office:value-type="string" table:style-name="ce30">
            <text:p>London</text:p>
          </table:table-cell>
          <table:table-cell office:value-type="string" table:style-name="ce30">
            <text:p>2017/2</text:p>
          </table:table-cell>
          <table:table-cell office:value-type="float" office:value="8814" table:style-name="ce31">
            <text:p>8,814</text:p>
          </table:table-cell>
          <table:table-cell office:value-type="float" office:value="691263" table:style-name="ce31">
            <text:p>691,263</text:p>
          </table:table-cell>
          <table:table-cell office:value-type="float" office:value="664227" table:style-name="ce31">
            <text:p>664,227</text:p>
          </table:table-cell>
          <table:table-cell office:value-type="float" office:value="75.360449285228" table:style-name="ce31">
            <text:p>75</text:p>
          </table:table-cell>
          <table:table-cell office:value-type="float" office:value="8482" table:style-name="ce31">
            <text:p>8,482</text:p>
          </table:table-cell>
          <table:table-cell office:value-type="float" office:value="0.96233265259813905" table:style-name="ce31">
            <text:p>1</text:p>
          </table:table-cell>
          <table:table-cell office:value-type="float" office:value="448119" table:style-name="ce31">
            <text:p>448,119</text:p>
          </table:table-cell>
          <table:table-cell office:value-type="float" office:value="50.841729067392798" table:style-name="ce31">
            <text:p>51</text:p>
          </table:table-cell>
          <table:table-cell office:value-type="float" office:value="1824593" table:style-name="ce31">
            <text:p>1,824,593</text:p>
          </table:table-cell>
          <table:table-cell office:value-type="float" office:value="207.01077830723801" table:style-name="ce31">
            <text:p>207</text:p>
          </table:table-cell>
          <table:table-cell office:value-type="float" office:value="838938" table:style-name="ce31">
            <text:p>838,938</text:p>
          </table:table-cell>
          <table:table-cell office:value-type="float" office:value="95.182437031994596" table:style-name="ce31">
            <text:p>95</text:p>
          </table:table-cell>
          <table:table-cell table:number-columns-repeated="16370"/>
        </table:table-row>
        <table:table-row table:style-name="ro34">
          <table:table-cell office:value-type="string" table:style-name="ce30">
            <text:p>London</text:p>
          </table:table-cell>
          <table:table-cell office:value-type="string" table:style-name="ce30">
            <text:p>2017/3</text:p>
          </table:table-cell>
          <table:table-cell office:value-type="float" office:value="8787" table:style-name="ce31">
            <text:p>8,787</text:p>
          </table:table-cell>
          <table:table-cell office:value-type="float" office:value="666492" table:style-name="ce31">
            <text:p>666,492</text:p>
          </table:table-cell>
          <table:table-cell office:value-type="float" office:value="715145" table:style-name="ce31">
            <text:p>715,145</text:p>
          </table:table-cell>
          <table:table-cell office:value-type="float" office:value="81.386707636280903" table:style-name="ce31">
            <text:p>81</text:p>
          </table:table-cell>
          <table:table-cell office:value-type="float" office:value="8230" table:style-name="ce31">
            <text:p>8,230</text:p>
          </table:table-cell>
          <table:table-cell office:value-type="float" office:value="0.93661090246955703" table:style-name="ce31">
            <text:p>1</text:p>
          </table:table-cell>
          <table:table-cell office:value-type="float" office:value="441255" table:style-name="ce31">
            <text:p>441,255</text:p>
          </table:table-cell>
          <table:table-cell office:value-type="float" office:value="50.216797541823098" table:style-name="ce31">
            <text:p>50</text:p>
          </table:table-cell>
          <table:table-cell office:value-type="float" office:value="1762799" table:style-name="ce31">
            <text:p>1,762,799</text:p>
          </table:table-cell>
          <table:table-cell office:value-type="float" office:value="200.61443040855801" table:style-name="ce31">
            <text:p>201</text:p>
          </table:table-cell>
          <table:table-cell office:value-type="float" office:value="851488" table:style-name="ce31">
            <text:p>851,488</text:p>
          </table:table-cell>
          <table:table-cell office:value-type="float" office:value="96.903152384203906" table:style-name="ce31">
            <text:p>97</text:p>
          </table:table-cell>
          <table:table-cell table:number-columns-repeated="16370"/>
        </table:table-row>
        <table:table-row table:style-name="ro34">
          <table:table-cell office:value-type="string" table:style-name="ce30">
            <text:p>London</text:p>
          </table:table-cell>
          <table:table-cell office:value-type="string" table:style-name="ce30">
            <text:p>2017/4</text:p>
          </table:table-cell>
          <table:table-cell office:value-type="float" office:value="9385" table:style-name="ce31">
            <text:p>9,385</text:p>
          </table:table-cell>
          <table:table-cell office:value-type="float" office:value="770867" table:style-name="ce31">
            <text:p>770,867</text:p>
          </table:table-cell>
          <table:table-cell office:value-type="float" office:value="646981" table:style-name="ce31">
            <text:p>646,981</text:p>
          </table:table-cell>
          <table:table-cell office:value-type="float" office:value="68.937773042088395" table:style-name="ce31">
            <text:p>69</text:p>
          </table:table-cell>
          <table:table-cell office:value-type="float" office:value="8748" table:style-name="ce31">
            <text:p>8,748</text:p>
          </table:table-cell>
          <table:table-cell office:value-type="float" office:value="0.93212573255194497" table:style-name="ce31">
            <text:p>1</text:p>
          </table:table-cell>
          <table:table-cell office:value-type="float" office:value="496906" table:style-name="ce31">
            <text:p>496,906</text:p>
          </table:table-cell>
          <table:table-cell office:value-type="float" office:value="52.9468300479489" table:style-name="ce31">
            <text:p>53</text:p>
          </table:table-cell>
          <table:table-cell office:value-type="float" office:value="1946351" table:style-name="ce31">
            <text:p>1,946,351</text:p>
          </table:table-cell>
          <table:table-cell office:value-type="float" office:value="207.389557805008" table:style-name="ce31">
            <text:p>207</text:p>
          </table:table-cell>
          <table:table-cell office:value-type="float" office:value="867780" table:style-name="ce31">
            <text:p>867,780</text:p>
          </table:table-cell>
          <table:table-cell office:value-type="float" office:value="92.464571124134295" table:style-name="ce31">
            <text:p>92</text:p>
          </table:table-cell>
          <table:table-cell table:number-columns-repeated="16370"/>
        </table:table-row>
        <table:table-row table:style-name="ro34">
          <table:table-cell office:value-type="string" table:style-name="ce30">
            <text:p>London</text:p>
          </table:table-cell>
          <table:table-cell office:value-type="string" table:style-name="ce30">
            <text:p>2018/1</text:p>
          </table:table-cell>
          <table:table-cell office:value-type="float" office:value="7910" table:style-name="ce31">
            <text:p>7,910</text:p>
          </table:table-cell>
          <table:table-cell office:value-type="float" office:value="615101" table:style-name="ce31">
            <text:p>615,101</text:p>
          </table:table-cell>
          <table:table-cell office:value-type="float" office:value="708753" table:style-name="ce31">
            <text:p>708,753</text:p>
          </table:table-cell>
          <table:table-cell office:value-type="float" office:value="89.602149178255402" table:style-name="ce31">
            <text:p>90</text:p>
          </table:table-cell>
          <table:table-cell office:value-type="float" office:value="8790" table:style-name="ce31">
            <text:p>8,790</text:p>
          </table:table-cell>
          <table:table-cell office:value-type="float" office:value="1.11125158027813" table:style-name="ce31">
            <text:p>1</text:p>
          </table:table-cell>
          <table:table-cell office:value-type="float" office:value="425628" table:style-name="ce31">
            <text:p>425,628</text:p>
          </table:table-cell>
          <table:table-cell office:value-type="float" office:value="53.808849557522102" table:style-name="ce31">
            <text:p>54</text:p>
          </table:table-cell>
          <table:table-cell office:value-type="float" office:value="1818052" table:style-name="ce31">
            <text:p>1,818,052</text:p>
          </table:table-cell>
          <table:table-cell office:value-type="float" office:value="229.84222503160601" table:style-name="ce31">
            <text:p>230</text:p>
          </table:table-cell>
          <table:table-cell office:value-type="float" office:value="791116" table:style-name="ce31">
            <text:p>791,116</text:p>
          </table:table-cell>
          <table:table-cell office:value-type="float" office:value="100.014664981037" table:style-name="ce31">
            <text:p>100</text:p>
          </table:table-cell>
          <table:table-cell table:number-columns-repeated="16370"/>
        </table:table-row>
        <table:table-row table:style-name="ro34">
          <table:table-cell office:value-type="string" table:style-name="ce30">
            <text:p>London</text:p>
          </table:table-cell>
          <table:table-cell office:value-type="string" table:style-name="ce30">
            <text:p>2018/2</text:p>
          </table:table-cell>
          <table:table-cell office:value-type="float" office:value="11595" table:style-name="ce31">
            <text:p>11,595</text:p>
          </table:table-cell>
          <table:table-cell office:value-type="float" office:value="850761" table:style-name="ce31">
            <text:p>850,761</text:p>
          </table:table-cell>
          <table:table-cell office:value-type="float" office:value="1323586" table:style-name="ce31">
            <text:p>1,323,586</text:p>
          </table:table-cell>
          <table:table-cell office:value-type="float" office:value="114.151444588185" table:style-name="ce31">
            <text:p>114</text:p>
          </table:table-cell>
          <table:table-cell office:value-type="float" office:value="15347" table:style-name="ce31">
            <text:p>15,347</text:p>
          </table:table-cell>
          <table:table-cell office:value-type="float" office:value="1.32358775334196" table:style-name="ce31">
            <text:p>1</text:p>
          </table:table-cell>
          <table:table-cell office:value-type="float" office:value="607320" table:style-name="ce31">
            <text:p>607,320</text:p>
          </table:table-cell>
          <table:table-cell office:value-type="float" office:value="52.377749029754199" table:style-name="ce31">
            <text:p>52</text:p>
          </table:table-cell>
          <table:table-cell office:value-type="float" office:value="2869420" table:style-name="ce31">
            <text:p>2,869,420</text:p>
          </table:table-cell>
          <table:table-cell office:value-type="float" office:value="247.470461405778" table:style-name="ce31">
            <text:p>247</text:p>
          </table:table-cell>
          <table:table-cell office:value-type="float" office:value="1297737" table:style-name="ce31">
            <text:p>1,297,737</text:p>
          </table:table-cell>
          <table:table-cell office:value-type="float" office:value="111.92212160414" table:style-name="ce31">
            <text:p>112</text:p>
          </table:table-cell>
          <table:table-cell table:number-columns-repeated="16370"/>
        </table:table-row>
        <table:table-row table:style-name="ro34">
          <table:table-cell office:value-type="string" table:style-name="ce30">
            <text:p>London</text:p>
          </table:table-cell>
          <table:table-cell office:value-type="string" table:style-name="ce30">
            <text:p>2018/3</text:p>
          </table:table-cell>
          <table:table-cell office:value-type="float" office:value="9858" table:style-name="ce31">
            <text:p>9,858</text:p>
          </table:table-cell>
          <table:table-cell office:value-type="float" office:value="744960" table:style-name="ce31">
            <text:p>744,960</text:p>
          </table:table-cell>
          <table:table-cell office:value-type="float" office:value="958908" table:style-name="ce31">
            <text:p>958,908</text:p>
          </table:table-cell>
          <table:table-cell office:value-type="float" office:value="97.272063298843605" table:style-name="ce31">
            <text:p>97</text:p>
          </table:table-cell>
          <table:table-cell office:value-type="float" office:value="11067" table:style-name="ce31">
            <text:p>11,067</text:p>
          </table:table-cell>
          <table:table-cell office:value-type="float" office:value="1.1226415094339599" table:style-name="ce31">
            <text:p>1</text:p>
          </table:table-cell>
          <table:table-cell office:value-type="float" office:value="526483" table:style-name="ce31">
            <text:p>526,483</text:p>
          </table:table-cell>
          <table:table-cell office:value-type="float" office:value="53.406674781903" table:style-name="ce31">
            <text:p>53</text:p>
          </table:table-cell>
          <table:table-cell office:value-type="float" office:value="2176966" table:style-name="ce31">
            <text:p>2,176,966</text:p>
          </table:table-cell>
          <table:table-cell office:value-type="float" office:value="220.83242036924301" table:style-name="ce31">
            <text:p>221</text:p>
          </table:table-cell>
          <table:table-cell office:value-type="float" office:value="979751" table:style-name="ce31">
            <text:p>979,751</text:p>
          </table:table-cell>
          <table:table-cell office:value-type="float" office:value="99.386386691012405" table:style-name="ce31">
            <text:p>99</text:p>
          </table:table-cell>
          <table:table-cell table:number-columns-repeated="16370"/>
        </table:table-row>
        <table:table-row table:style-name="ro34">
          <table:table-cell office:value-type="string" table:style-name="ce30">
            <text:p>London</text:p>
          </table:table-cell>
          <table:table-cell office:value-type="string" table:style-name="ce30">
            <text:p>2018/4</text:p>
          </table:table-cell>
          <table:table-cell office:value-type="float" office:value="10959" table:style-name="ce31">
            <text:p>10,959</text:p>
          </table:table-cell>
          <table:table-cell office:value-type="float" office:value="826691" table:style-name="ce31">
            <text:p>826,691</text:p>
          </table:table-cell>
          <table:table-cell office:value-type="float" office:value="761996" table:style-name="ce31">
            <text:p>761,996</text:p>
          </table:table-cell>
          <table:table-cell office:value-type="float" office:value="69.531526599142296" table:style-name="ce31">
            <text:p>70</text:p>
          </table:table-cell>
          <table:table-cell office:value-type="float" office:value="9268" table:style-name="ce31">
            <text:p>9,268</text:p>
          </table:table-cell>
          <table:table-cell office:value-type="float" office:value="0.84569760014599904" table:style-name="ce31">
            <text:p>1</text:p>
          </table:table-cell>
          <table:table-cell office:value-type="float" office:value="580927" table:style-name="ce31">
            <text:p>580,927</text:p>
          </table:table-cell>
          <table:table-cell office:value-type="float" office:value="53.0091249201569" table:style-name="ce31">
            <text:p>53</text:p>
          </table:table-cell>
          <table:table-cell office:value-type="float" office:value="1989233" table:style-name="ce31">
            <text:p>1,989,233</text:p>
          </table:table-cell>
          <table:table-cell office:value-type="float" office:value="181.515922985674" table:style-name="ce31">
            <text:p>182</text:p>
          </table:table-cell>
          <table:table-cell office:value-type="float" office:value="1023739" table:style-name="ce31">
            <text:p>1,023,739</text:p>
          </table:table-cell>
          <table:table-cell office:value-type="float" office:value="93.415366365544301" table:style-name="ce31">
            <text:p>93</text:p>
          </table:table-cell>
          <table:table-cell table:number-columns-repeated="16370"/>
        </table:table-row>
        <table:table-row table:style-name="ro34">
          <table:table-cell office:value-type="string" table:style-name="ce30">
            <text:p>London</text:p>
          </table:table-cell>
          <table:table-cell office:value-type="string" table:style-name="ce30">
            <text:p>2019/1</text:p>
          </table:table-cell>
          <table:table-cell office:value-type="float" office:value="8783" table:style-name="ce31">
            <text:p>8,783</text:p>
          </table:table-cell>
          <table:table-cell office:value-type="float" office:value="703079" table:style-name="ce31">
            <text:p>703,079</text:p>
          </table:table-cell>
          <table:table-cell office:value-type="float" office:value="666796" table:style-name="ce31">
            <text:p>666,796</text:p>
          </table:table-cell>
          <table:table-cell office:value-type="float" office:value="75.918934304907197" table:style-name="ce31">
            <text:p>76</text:p>
          </table:table-cell>
          <table:table-cell office:value-type="float" office:value="8533" table:style-name="ce31">
            <text:p>8,533</text:p>
          </table:table-cell>
          <table:table-cell office:value-type="float" office:value="0.97153592166685598" table:style-name="ce31">
            <text:p>1</text:p>
          </table:table-cell>
          <table:table-cell office:value-type="float" office:value="492849" table:style-name="ce31">
            <text:p>492,849</text:p>
          </table:table-cell>
          <table:table-cell office:value-type="float" office:value="56.113970169645903" table:style-name="ce31">
            <text:p>56</text:p>
          </table:table-cell>
          <table:table-cell office:value-type="float" office:value="1812197" table:style-name="ce31">
            <text:p>1,812,197</text:p>
          </table:table-cell>
          <table:table-cell office:value-type="float" office:value="206.33006945235101" table:style-name="ce31">
            <text:p>206</text:p>
          </table:table-cell>
          <table:table-cell office:value-type="float" office:value="816383" table:style-name="ce31">
            <text:p>816,383</text:p>
          </table:table-cell>
          <table:table-cell office:value-type="float" office:value="92.950358647387006" table:style-name="ce31">
            <text:p>93</text:p>
          </table:table-cell>
          <table:table-cell table:number-columns-repeated="16370"/>
        </table:table-row>
        <table:table-row table:style-name="ro34">
          <table:table-cell office:value-type="string" table:style-name="ce30">
            <text:p>London</text:p>
          </table:table-cell>
          <table:table-cell office:value-type="string" table:style-name="ce30">
            <text:p>2019/2</text:p>
          </table:table-cell>
          <table:table-cell office:value-type="float" office:value="10945" table:style-name="ce31">
            <text:p>10,945</text:p>
          </table:table-cell>
          <table:table-cell office:value-type="float" office:value="844552" table:style-name="ce31">
            <text:p>844,552</text:p>
          </table:table-cell>
          <table:table-cell office:value-type="float" office:value="746256" table:style-name="ce31">
            <text:p>746,256</text:p>
          </table:table-cell>
          <table:table-cell office:value-type="float" office:value="68.182366377341296" table:style-name="ce31">
            <text:p>68</text:p>
          </table:table-cell>
          <table:table-cell office:value-type="float" office:value="9514" table:style-name="ce31">
            <text:p>9,514</text:p>
          </table:table-cell>
          <table:table-cell office:value-type="float" office:value="0.86925536774782997" table:style-name="ce31">
            <text:p>1</text:p>
          </table:table-cell>
          <table:table-cell office:value-type="float" office:value="605361" table:style-name="ce31">
            <text:p>605,361</text:p>
          </table:table-cell>
          <table:table-cell office:value-type="float" office:value="55.309365006852403" table:style-name="ce31">
            <text:p>55</text:p>
          </table:table-cell>
          <table:table-cell office:value-type="float" office:value="2109729" table:style-name="ce31">
            <text:p>2,109,729</text:p>
          </table:table-cell>
          <table:table-cell office:value-type="float" office:value="192.75733211512099" table:style-name="ce31">
            <text:p>193</text:p>
          </table:table-cell>
          <table:table-cell office:value-type="float" office:value="996607" table:style-name="ce31">
            <text:p>996,607</text:p>
          </table:table-cell>
          <table:table-cell office:value-type="float" office:value="91.055915943353099" table:style-name="ce31">
            <text:p>91</text:p>
          </table:table-cell>
          <table:table-cell table:number-columns-repeated="16370"/>
        </table:table-row>
        <table:table-row table:style-name="ro34">
          <table:table-cell office:value-type="string" table:style-name="ce30">
            <text:p>London</text:p>
          </table:table-cell>
          <table:table-cell office:value-type="string" table:style-name="ce30">
            <text:p>2019/3</text:p>
          </table:table-cell>
          <table:table-cell office:value-type="float" office:value="9051" table:style-name="ce31">
            <text:p>9,051</text:p>
          </table:table-cell>
          <table:table-cell office:value-type="float" office:value="671181" table:style-name="ce31">
            <text:p>671,181</text:p>
          </table:table-cell>
          <table:table-cell office:value-type="float" office:value="699856" table:style-name="ce31">
            <text:p>699,856</text:p>
          </table:table-cell>
          <table:table-cell office:value-type="float" office:value="77.323610650756805" table:style-name="ce31">
            <text:p>77</text:p>
          </table:table-cell>
          <table:table-cell office:value-type="float" office:value="8187" table:style-name="ce31">
            <text:p>8,187</text:p>
          </table:table-cell>
          <table:table-cell office:value-type="float" office:value="0.90454093470334795" table:style-name="ce31">
            <text:p>1</text:p>
          </table:table-cell>
          <table:table-cell office:value-type="float" office:value="501961" table:style-name="ce31">
            <text:p>501,961</text:p>
          </table:table-cell>
          <table:table-cell office:value-type="float" office:value="55.459175781681601" table:style-name="ce31">
            <text:p>55</text:p>
          </table:table-cell>
          <table:table-cell office:value-type="float" office:value="1807538" table:style-name="ce31">
            <text:p>1,807,538</text:p>
          </table:table-cell>
          <table:table-cell office:value-type="float" office:value="199.70588885206101" table:style-name="ce31">
            <text:p>200</text:p>
          </table:table-cell>
          <table:table-cell office:value-type="float" office:value="873095" table:style-name="ce31">
            <text:p>873,095</text:p>
          </table:table-cell>
          <table:table-cell office:value-type="float" office:value="96.463926637940602" table:style-name="ce31">
            <text:p>96</text:p>
          </table:table-cell>
          <table:table-cell table:number-columns-repeated="16370"/>
        </table:table-row>
        <table:table-row table:style-name="ro34">
          <table:table-cell office:value-type="string" table:style-name="ce30">
            <text:p>London</text:p>
          </table:table-cell>
          <table:table-cell office:value-type="string" table:style-name="ce30">
            <text:p>2019/4</text:p>
          </table:table-cell>
          <table:table-cell office:value-type="float" office:value="11479" table:style-name="ce31">
            <text:p>11,479</text:p>
          </table:table-cell>
          <table:table-cell office:value-type="float" office:value="823390" table:style-name="ce31">
            <text:p>823,390</text:p>
          </table:table-cell>
          <table:table-cell office:value-type="float" office:value="840942" table:style-name="ce31">
            <text:p>840,942</text:p>
          </table:table-cell>
          <table:table-cell office:value-type="float" office:value="73.259168917153104" table:style-name="ce31">
            <text:p>73</text:p>
          </table:table-cell>
          <table:table-cell office:value-type="float" office:value="9695" table:style-name="ce31">
            <text:p>9,695</text:p>
          </table:table-cell>
          <table:table-cell office:value-type="float" office:value="0.84458576531056695" table:style-name="ce31">
            <text:p>1</text:p>
          </table:table-cell>
          <table:table-cell office:value-type="float" office:value="622478" table:style-name="ce31">
            <text:p>622,478</text:p>
          </table:table-cell>
          <table:table-cell office:value-type="float" office:value="54.227545953480302" table:style-name="ce31">
            <text:p>54</text:p>
          </table:table-cell>
          <table:table-cell office:value-type="float" office:value="2137866" table:style-name="ce31">
            <text:p>2,137,866</text:p>
          </table:table-cell>
          <table:table-cell office:value-type="float" office:value="186.241484449865" table:style-name="ce31">
            <text:p>186</text:p>
          </table:table-cell>
          <table:table-cell office:value-type="float" office:value="1046252" table:style-name="ce31">
            <text:p>1,046,252</text:p>
          </table:table-cell>
          <table:table-cell office:value-type="float" office:value="91.144873246798497" table:style-name="ce31">
            <text:p>91</text:p>
          </table:table-cell>
          <table:table-cell table:number-columns-repeated="16370"/>
        </table:table-row>
        <table:table-row table:style-name="ro34">
          <table:table-cell office:value-type="string" table:style-name="ce30">
            <text:p>London</text:p>
          </table:table-cell>
          <table:table-cell office:value-type="string" table:style-name="ce30">
            <text:p>2020/1</text:p>
          </table:table-cell>
          <table:table-cell office:value-type="float" office:value="9258" table:style-name="ce31">
            <text:p>9,258</text:p>
          </table:table-cell>
          <table:table-cell office:value-type="float" office:value="698824" table:style-name="ce31">
            <text:p>698,824</text:p>
          </table:table-cell>
          <table:table-cell office:value-type="float" office:value="674763" table:style-name="ce31">
            <text:p>674,763</text:p>
          </table:table-cell>
          <table:table-cell office:value-type="float" office:value="72.884316267012295" table:style-name="ce31">
            <text:p>73</text:p>
          </table:table-cell>
          <table:table-cell office:value-type="float" office:value="8045" table:style-name="ce31">
            <text:p>8,045</text:p>
          </table:table-cell>
          <table:table-cell office:value-type="float" office:value="0.86897818103262003" table:style-name="ce31">
            <text:p>1</text:p>
          </table:table-cell>
          <table:table-cell office:value-type="float" office:value="541224" table:style-name="ce31">
            <text:p>541,224</text:p>
          </table:table-cell>
          <table:table-cell office:value-type="float" office:value="58.460142579390798" table:style-name="ce31">
            <text:p>58</text:p>
          </table:table-cell>
          <table:table-cell office:value-type="float" office:value="1870161" table:style-name="ce31">
            <text:p>1,870,161</text:p>
          </table:table-cell>
          <table:table-cell office:value-type="float" office:value="202.00486066105" table:style-name="ce31">
            <text:p>202</text:p>
          </table:table-cell>
          <table:table-cell office:value-type="float" office:value="871416" table:style-name="ce31">
            <text:p>871,416</text:p>
          </table:table-cell>
          <table:table-cell office:value-type="float" office:value="94.125729099157496" table:style-name="ce31">
            <text:p>94</text:p>
          </table:table-cell>
          <table:table-cell table:number-columns-repeated="16370"/>
        </table:table-row>
        <table:table-row table:style-name="ro34">
          <table:table-cell office:value-type="string" table:style-name="ce30">
            <text:p>London</text:p>
          </table:table-cell>
          <table:table-cell office:value-type="string" table:style-name="ce30">
            <text:p>2020/2</text:p>
          </table:table-cell>
          <table:table-cell office:value-type="float" office:value="5779" table:style-name="ce31">
            <text:p>5,779</text:p>
          </table:table-cell>
          <table:table-cell office:value-type="float" office:value="418309" table:style-name="ce31">
            <text:p>418,309</text:p>
          </table:table-cell>
          <table:table-cell office:value-type="float" office:value="408539" table:style-name="ce31">
            <text:p>408,539</text:p>
          </table:table-cell>
          <table:table-cell office:value-type="float" office:value="70.693718636442298" table:style-name="ce31">
            <text:p>71</text:p>
          </table:table-cell>
          <table:table-cell office:value-type="float" office:value="4828" table:style-name="ce31">
            <text:p>4,828</text:p>
          </table:table-cell>
          <table:table-cell office:value-type="float" office:value="0.83543865720712895" table:style-name="ce31">
            <text:p>1</text:p>
          </table:table-cell>
          <table:table-cell office:value-type="float" office:value="326626" table:style-name="ce31">
            <text:p>326,626</text:p>
          </table:table-cell>
          <table:table-cell office:value-type="float" office:value="56.519467035819297" table:style-name="ce31">
            <text:p>57</text:p>
          </table:table-cell>
          <table:table-cell office:value-type="float" office:value="1140631" table:style-name="ce31">
            <text:p>1,140,631</text:p>
          </table:table-cell>
          <table:table-cell office:value-type="float" office:value="197.37515141027899" table:style-name="ce31">
            <text:p>197</text:p>
          </table:table-cell>
          <table:table-cell office:value-type="float" office:value="555839" table:style-name="ce31">
            <text:p>555,839</text:p>
          </table:table-cell>
          <table:table-cell office:value-type="float" office:value="96.1825575359059" table:style-name="ce31">
            <text:p>96</text:p>
          </table:table-cell>
          <table:table-cell table:number-columns-repeated="16370"/>
        </table:table-row>
        <table:table-row table:style-name="ro34">
          <table:table-cell office:value-type="string" table:style-name="ce30">
            <text:p>London</text:p>
          </table:table-cell>
          <table:table-cell office:value-type="string" table:style-name="ce30">
            <text:p>2020/3</text:p>
          </table:table-cell>
          <table:table-cell office:value-type="float" office:value="10059" table:style-name="ce31">
            <text:p>10,059</text:p>
          </table:table-cell>
          <table:table-cell office:value-type="float" office:value="750832" table:style-name="ce31">
            <text:p>750,832</text:p>
          </table:table-cell>
          <table:table-cell office:value-type="float" office:value="762974" table:style-name="ce31">
            <text:p>762,974</text:p>
          </table:table-cell>
          <table:table-cell office:value-type="float" office:value="75.849885674520294" table:style-name="ce31">
            <text:p>76</text:p>
          </table:table-cell>
          <table:table-cell office:value-type="float" office:value="8814" table:style-name="ce31">
            <text:p>8,814</text:p>
          </table:table-cell>
          <table:table-cell office:value-type="float" office:value="0.87623024157470897" table:style-name="ce31">
            <text:p>1</text:p>
          </table:table-cell>
          <table:table-cell office:value-type="float" office:value="591906" table:style-name="ce31">
            <text:p>591,906</text:p>
          </table:table-cell>
          <table:table-cell office:value-type="float" office:value="58.843423799582503" table:style-name="ce31">
            <text:p>59</text:p>
          </table:table-cell>
          <table:table-cell office:value-type="float" office:value="2050228" table:style-name="ce31">
            <text:p>2,050,228</text:p>
          </table:table-cell>
          <table:table-cell office:value-type="float" office:value="203.820260463267" table:style-name="ce31">
            <text:p>204</text:p>
          </table:table-cell>
          <table:table-cell office:value-type="float" office:value="987530" table:style-name="ce31">
            <text:p>987,530</text:p>
          </table:table-cell>
          <table:table-cell office:value-type="float" office:value="98.173774729098298" table:style-name="ce31">
            <text:p>98</text:p>
          </table:table-cell>
          <table:table-cell table:number-columns-repeated="16370"/>
        </table:table-row>
        <table:table-row table:style-name="ro34">
          <table:table-cell office:value-type="string" table:style-name="ce30">
            <text:p>London</text:p>
          </table:table-cell>
          <table:table-cell office:value-type="string" table:style-name="ce30">
            <text:p>2020/4</text:p>
          </table:table-cell>
          <table:table-cell office:value-type="float" office:value="9411" table:style-name="ce31">
            <text:p>9,411</text:p>
          </table:table-cell>
          <table:table-cell office:value-type="float" office:value="698086" table:style-name="ce31">
            <text:p>698,086</text:p>
          </table:table-cell>
          <table:table-cell office:value-type="float" office:value="645848" table:style-name="ce31">
            <text:p>645,848</text:p>
          </table:table-cell>
          <table:table-cell office:value-type="float" office:value="68.626925937732395" table:style-name="ce31">
            <text:p>69</text:p>
          </table:table-cell>
          <table:table-cell office:value-type="float" office:value="7906" table:style-name="ce31">
            <text:p>7,906</text:p>
          </table:table-cell>
          <table:table-cell office:value-type="float" office:value="0.84008075656147096" table:style-name="ce31">
            <text:p>1</text:p>
          </table:table-cell>
          <table:table-cell office:value-type="float" office:value="559715" table:style-name="ce31">
            <text:p>559,715</text:p>
          </table:table-cell>
          <table:table-cell office:value-type="float" office:value="59.474551057273402" table:style-name="ce31">
            <text:p>59</text:p>
          </table:table-cell>
          <table:table-cell office:value-type="float" office:value="1822215" table:style-name="ce31">
            <text:p>1,822,215</text:p>
          </table:table-cell>
          <table:table-cell office:value-type="float" office:value="193.626075868664" table:style-name="ce31">
            <text:p>194</text:p>
          </table:table-cell>
          <table:table-cell office:value-type="float" office:value="884602" table:style-name="ce31">
            <text:p>884,602</text:p>
          </table:table-cell>
          <table:table-cell office:value-type="float" office:value="93.996599723727599" table:style-name="ce31">
            <text:p>94</text:p>
          </table:table-cell>
          <table:table-cell table:number-columns-repeated="16370"/>
        </table:table-row>
        <table:table-row table:style-name="ro34">
          <table:table-cell office:value-type="string" table:style-name="ce30">
            <text:p>London</text:p>
          </table:table-cell>
          <table:table-cell office:value-type="string" table:style-name="ce30">
            <text:p>2021/1</text:p>
          </table:table-cell>
          <table:table-cell office:value-type="float" office:value="10316" table:style-name="ce31">
            <text:p>10,316</text:p>
          </table:table-cell>
          <table:table-cell office:value-type="float" office:value="747810" table:style-name="ce31">
            <text:p>747,810</text:p>
          </table:table-cell>
          <table:table-cell office:value-type="float" office:value="778409" table:style-name="ce31">
            <text:p>778,409</text:p>
          </table:table-cell>
          <table:table-cell office:value-type="float" office:value="75.456475378053497" table:style-name="ce31">
            <text:p>75</text:p>
          </table:table-cell>
          <table:table-cell office:value-type="float" office:value="8887" table:style-name="ce31">
            <text:p>8,887</text:p>
          </table:table-cell>
          <table:table-cell office:value-type="float" office:value="0.86147731678945305" table:style-name="ce31">
            <text:p>1</text:p>
          </table:table-cell>
          <table:table-cell office:value-type="float" office:value="604659" table:style-name="ce31">
            <text:p>604,659</text:p>
          </table:table-cell>
          <table:table-cell office:value-type="float" office:value="58.613706863125202" table:style-name="ce31">
            <text:p>59</text:p>
          </table:table-cell>
          <table:table-cell office:value-type="float" office:value="2091082" table:style-name="ce31">
            <text:p>2,091,082</text:p>
          </table:table-cell>
          <table:table-cell office:value-type="float" office:value="202.70279177975999" table:style-name="ce31">
            <text:p>203</text:p>
          </table:table-cell>
          <table:table-cell office:value-type="float" office:value="1028227" table:style-name="ce31">
            <text:p>1,028,227</text:p>
          </table:table-cell>
          <table:table-cell office:value-type="float" office:value="99.673032183016701" table:style-name="ce31">
            <text:p>100</text:p>
          </table:table-cell>
          <table:table-cell table:number-columns-repeated="16370"/>
        </table:table-row>
        <table:table-row table:style-name="ro34">
          <table:table-cell office:value-type="string" table:style-name="ce30">
            <text:p>London</text:p>
          </table:table-cell>
          <table:table-cell office:value-type="string" table:style-name="ce30">
            <text:p>2021/2</text:p>
          </table:table-cell>
          <table:table-cell office:value-type="float" office:value="9239" table:style-name="ce31">
            <text:p>9,239</text:p>
          </table:table-cell>
          <table:table-cell office:value-type="float" office:value="698389" table:style-name="ce31">
            <text:p>698,389</text:p>
          </table:table-cell>
          <table:table-cell office:value-type="float" office:value="660390" table:style-name="ce31">
            <text:p>660,390</text:p>
          </table:table-cell>
          <table:table-cell office:value-type="float" office:value="71.478514990799894" table:style-name="ce31">
            <text:p>71</text:p>
          </table:table-cell>
          <table:table-cell office:value-type="float" office:value="7969" table:style-name="ce31">
            <text:p>7,969</text:p>
          </table:table-cell>
          <table:table-cell office:value-type="float" office:value="0.86253923584803505" table:style-name="ce31">
            <text:p>1</text:p>
          </table:table-cell>
          <table:table-cell office:value-type="float" office:value="558869" table:style-name="ce31">
            <text:p>558,869</text:p>
          </table:table-cell>
          <table:table-cell office:value-type="float" office:value="60.490204567593899" table:style-name="ce31">
            <text:p>60</text:p>
          </table:table-cell>
          <table:table-cell office:value-type="float" office:value="1870956" table:style-name="ce31">
            <text:p>1,870,956</text:p>
          </table:table-cell>
          <table:table-cell office:value-type="float" office:value="202.506331854097" table:style-name="ce31">
            <text:p>203</text:p>
          </table:table-cell>
          <table:table-cell office:value-type="float" office:value="904957" table:style-name="ce31">
            <text:p>904,957</text:p>
          </table:table-cell>
          <table:table-cell office:value-type="float" office:value="97.949669877692401" table:style-name="ce31">
            <text:p>98</text:p>
          </table:table-cell>
          <table:table-cell table:number-columns-repeated="16370"/>
        </table:table-row>
        <table:table-row table:style-name="ro34">
          <table:table-cell office:value-type="string" table:style-name="ce30">
            <text:p>London</text:p>
          </table:table-cell>
          <table:table-cell office:value-type="string" table:style-name="ce30">
            <text:p>2021/3</text:p>
          </table:table-cell>
          <table:table-cell office:value-type="float" office:value="9131" table:style-name="ce31">
            <text:p>9,131</text:p>
          </table:table-cell>
          <table:table-cell office:value-type="float" office:value="647546" table:style-name="ce31">
            <text:p>647,546</text:p>
          </table:table-cell>
          <table:table-cell office:value-type="float" office:value="742790" table:style-name="ce31">
            <text:p>742,790</text:p>
          </table:table-cell>
          <table:table-cell office:value-type="float" office:value="81.348154638046196" table:style-name="ce31">
            <text:p>81</text:p>
          </table:table-cell>
          <table:table-cell office:value-type="float" office:value="7938" table:style-name="ce31">
            <text:p>7,938</text:p>
          </table:table-cell>
          <table:table-cell office:value-type="float" office:value="0.86934618333150804" table:style-name="ce31">
            <text:p>1</text:p>
          </table:table-cell>
          <table:table-cell office:value-type="float" office:value="533747" table:style-name="ce31">
            <text:p>533,747</text:p>
          </table:table-cell>
          <table:table-cell office:value-type="float" office:value="58.454386157047402" table:style-name="ce31">
            <text:p>58</text:p>
          </table:table-cell>
          <table:table-cell office:value-type="float" office:value="1814302" table:style-name="ce31">
            <text:p>1,814,302</text:p>
          </table:table-cell>
          <table:table-cell office:value-type="float" office:value="198.69696637827201" table:style-name="ce31">
            <text:p>199</text:p>
          </table:table-cell>
          <table:table-cell office:value-type="float" office:value="914873" table:style-name="ce31">
            <text:p>914,873</text:p>
          </table:table-cell>
          <table:table-cell office:value-type="float" office:value="100.194173694009" table:style-name="ce31">
            <text:p>100</text:p>
          </table:table-cell>
          <table:table-cell table:number-columns-repeated="16370"/>
        </table:table-row>
        <table:table-row table:style-name="ro34">
          <table:table-cell office:value-type="string" table:style-name="ce30">
            <text:p>London</text:p>
          </table:table-cell>
          <table:table-cell office:value-type="string" table:style-name="ce30">
            <text:p>2021/4</text:p>
          </table:table-cell>
          <table:table-cell office:value-type="float" office:value="9360" table:style-name="ce31">
            <text:p>9,360</text:p>
          </table:table-cell>
          <table:table-cell office:value-type="float" office:value="659223" table:style-name="ce31">
            <text:p>659,223</text:p>
          </table:table-cell>
          <table:table-cell office:value-type="float" office:value="814182" table:style-name="ce31">
            <text:p>814,182</text:p>
          </table:table-cell>
          <table:table-cell office:value-type="float" office:value="86.985256410256397" table:style-name="ce31">
            <text:p>87</text:p>
          </table:table-cell>
          <table:table-cell office:value-type="float" office:value="8207" table:style-name="ce31">
            <text:p>8,207</text:p>
          </table:table-cell>
          <table:table-cell office:value-type="float" office:value="0.87681623931623898" table:style-name="ce31">
            <text:p>1</text:p>
          </table:table-cell>
          <table:table-cell office:value-type="float" office:value="538844" table:style-name="ce31">
            <text:p>538,844</text:p>
          </table:table-cell>
          <table:table-cell office:value-type="float" office:value="57.568803418803398" table:style-name="ce31">
            <text:p>58</text:p>
          </table:table-cell>
          <table:table-cell office:value-type="float" office:value="1871546" table:style-name="ce31">
            <text:p>1,871,546</text:p>
          </table:table-cell>
          <table:table-cell office:value-type="float" office:value="199.95149572649601" table:style-name="ce31">
            <text:p>200</text:p>
          </table:table-cell>
          <table:table-cell office:value-type="float" office:value="940226" table:style-name="ce31">
            <text:p>940,226</text:p>
          </table:table-cell>
          <table:table-cell office:value-type="float" office:value="100.45149572649601" table:style-name="ce31">
            <text:p>100</text:p>
          </table:table-cell>
          <table:table-cell table:number-columns-repeated="16370"/>
        </table:table-row>
        <table:table-row table:style-name="ro34">
          <table:table-cell office:value-type="string" table:style-name="ce30">
            <text:p>London</text:p>
          </table:table-cell>
          <table:table-cell office:value-type="string" table:style-name="ce30">
            <text:p>2022/1</text:p>
          </table:table-cell>
          <table:table-cell office:value-type="float" office:value="7940" table:style-name="ce31">
            <text:p>7,940</text:p>
          </table:table-cell>
          <table:table-cell office:value-type="float" office:value="588460" table:style-name="ce31">
            <text:p>588,460</text:p>
          </table:table-cell>
          <table:table-cell office:value-type="float" office:value="607841" table:style-name="ce31">
            <text:p>607,841</text:p>
          </table:table-cell>
          <table:table-cell office:value-type="float" office:value="76.554282115869" table:style-name="ce31">
            <text:p>77</text:p>
          </table:table-cell>
          <table:table-cell office:value-type="float" office:value="6829" table:style-name="ce31">
            <text:p>6,829</text:p>
          </table:table-cell>
          <table:table-cell office:value-type="float" office:value="0.86007556675063002" table:style-name="ce31">
            <text:p>1</text:p>
          </table:table-cell>
          <table:table-cell office:value-type="float" office:value="485873" table:style-name="ce31">
            <text:p>485,873</text:p>
          </table:table-cell>
          <table:table-cell office:value-type="float" office:value="61.193073047858903" table:style-name="ce31">
            <text:p>61</text:p>
          </table:table-cell>
          <table:table-cell office:value-type="float" office:value="1584877" table:style-name="ce31">
            <text:p>1,584,877</text:p>
          </table:table-cell>
          <table:table-cell office:value-type="float" office:value="199.60667506297199" table:style-name="ce31">
            <text:p>200</text:p>
          </table:table-cell>
          <table:table-cell office:value-type="float" office:value="751719" table:style-name="ce31">
            <text:p>751,719</text:p>
          </table:table-cell>
          <table:table-cell office:value-type="float" office:value="94.674937027707799" table:style-name="ce31">
            <text:p>95</text:p>
          </table:table-cell>
          <table:table-cell table:number-columns-repeated="16370"/>
        </table:table-row>
        <table:table-row table:style-name="ro34">
          <table:table-cell office:value-type="string" table:style-name="ce30">
            <text:p>London</text:p>
          </table:table-cell>
          <table:table-cell office:value-type="string" table:style-name="ce30">
            <text:p>2022/2</text:p>
          </table:table-cell>
          <table:table-cell office:value-type="float" office:value="9389" table:style-name="ce31">
            <text:p>9,389</text:p>
          </table:table-cell>
          <table:table-cell office:value-type="float" office:value="673459" table:style-name="ce31">
            <text:p>673,459</text:p>
          </table:table-cell>
          <table:table-cell office:value-type="float" office:value="693080" table:style-name="ce31">
            <text:p>693,080</text:p>
          </table:table-cell>
          <table:table-cell office:value-type="float" office:value="73.818298008307593" table:style-name="ce31">
            <text:p>74</text:p>
          </table:table-cell>
          <table:table-cell office:value-type="float" office:value="7573" table:style-name="ce31">
            <text:p>7,573</text:p>
          </table:table-cell>
          <table:table-cell office:value-type="float" office:value="0.80658217062519999" table:style-name="ce31">
            <text:p>1</text:p>
          </table:table-cell>
          <table:table-cell office:value-type="float" office:value="566756" table:style-name="ce31">
            <text:p>566,756</text:p>
          </table:table-cell>
          <table:table-cell office:value-type="float" office:value="60.363830013845998" table:style-name="ce31">
            <text:p>60</text:p>
          </table:table-cell>
          <table:table-cell office:value-type="float" office:value="1790168" table:style-name="ce31">
            <text:p>1,790,168</text:p>
          </table:table-cell>
          <table:table-cell office:value-type="float" office:value="190.66652465651299" table:style-name="ce31">
            <text:p>191</text:p>
          </table:table-cell>
          <table:table-cell office:value-type="float" office:value="875051" table:style-name="ce31">
            <text:p>875,051</text:p>
          </table:table-cell>
          <table:table-cell office:value-type="float" office:value="93.199595271061895" table:style-name="ce31">
            <text:p>93</text:p>
          </table:table-cell>
          <table:table-cell table:number-columns-repeated="16370"/>
        </table:table-row>
        <table:table-row table:style-name="ro34">
          <table:table-cell office:value-type="string" table:style-name="ce30">
            <text:p>London</text:p>
          </table:table-cell>
          <table:table-cell office:value-type="string" table:style-name="ce30">
            <text:p>2022/3</text:p>
          </table:table-cell>
          <table:table-cell office:value-type="float" office:value="9644" table:style-name="ce31">
            <text:p>9,644</text:p>
          </table:table-cell>
          <table:table-cell office:value-type="float" office:value="716073" table:style-name="ce31">
            <text:p>716,073</text:p>
          </table:table-cell>
          <table:table-cell office:value-type="float" office:value="698094" table:style-name="ce31">
            <text:p>698,094</text:p>
          </table:table-cell>
          <table:table-cell office:value-type="float" office:value="72.386354209871399" table:style-name="ce31">
            <text:p>72</text:p>
          </table:table-cell>
          <table:table-cell office:value-type="float" office:value="7910" table:style-name="ce31">
            <text:p>7,910</text:p>
          </table:table-cell>
          <table:table-cell office:value-type="float" office:value="0.82019908751555404" table:style-name="ce31">
            <text:p>1</text:p>
          </table:table-cell>
          <table:table-cell office:value-type="float" office:value="609749" table:style-name="ce31">
            <text:p>609,749</text:p>
          </table:table-cell>
          <table:table-cell office:value-type="float" office:value="63.225736209041898" table:style-name="ce31">
            <text:p>63</text:p>
          </table:table-cell>
          <table:table-cell office:value-type="float" office:value="1842148" table:style-name="ce31">
            <text:p>1,842,148</text:p>
          </table:table-cell>
          <table:table-cell office:value-type="float" office:value="191.01493156366701" table:style-name="ce31">
            <text:p>191</text:p>
          </table:table-cell>
          <table:table-cell office:value-type="float" office:value="931981" table:style-name="ce31">
            <text:p>931,981</text:p>
          </table:table-cell>
          <table:table-cell office:value-type="float" office:value="96.638428038158395" table:style-name="ce31">
            <text:p>97</text:p>
          </table:table-cell>
          <table:table-cell table:number-columns-repeated="16370"/>
        </table:table-row>
        <table:table-row table:style-name="ro34">
          <table:table-cell office:value-type="string" table:style-name="ce30">
            <text:p>London</text:p>
          </table:table-cell>
          <table:table-cell office:value-type="string" table:style-name="ce30">
            <text:p>2022/4</text:p>
          </table:table-cell>
          <table:table-cell office:value-type="float" office:value="9527" table:style-name="ce31">
            <text:p>9,527</text:p>
          </table:table-cell>
          <table:table-cell office:value-type="float" office:value="687323" table:style-name="ce31">
            <text:p>687,323</text:p>
          </table:table-cell>
          <table:table-cell office:value-type="float" office:value="742847" table:style-name="ce31">
            <text:p>742,847</text:p>
          </table:table-cell>
          <table:table-cell office:value-type="float" office:value="77.972814107274104" table:style-name="ce31">
            <text:p>78</text:p>
          </table:table-cell>
          <table:table-cell office:value-type="float" office:value="8072" table:style-name="ce31">
            <text:p>8,072</text:p>
          </table:table-cell>
          <table:table-cell office:value-type="float" office:value="0.84727616248556703" table:style-name="ce31">
            <text:p>1</text:p>
          </table:table-cell>
          <table:table-cell office:value-type="float" office:value="601798" table:style-name="ce31">
            <text:p>601,798</text:p>
          </table:table-cell>
          <table:table-cell office:value-type="float" office:value="63.167628844337102" table:style-name="ce31">
            <text:p>63</text:p>
          </table:table-cell>
          <table:table-cell office:value-type="float" office:value="1906874" table:style-name="ce31">
            <text:p>1,906,874</text:p>
          </table:table-cell>
          <table:table-cell office:value-type="float" office:value="200.154718169413" table:style-name="ce31">
            <text:p>200</text:p>
          </table:table-cell>
          <table:table-cell office:value-type="float" office:value="967396" table:style-name="ce31">
            <text:p>967,396</text:p>
          </table:table-cell>
          <table:table-cell office:value-type="float" office:value="101.542563241314" table:style-name="ce31">
            <text:p>102</text:p>
          </table:table-cell>
          <table:table-cell table:number-columns-repeated="16370"/>
        </table:table-row>
        <table:table-row table:style-name="ro34">
          <table:table-cell office:value-type="string" table:style-name="ce30">
            <text:p>London</text:p>
          </table:table-cell>
          <table:table-cell office:value-type="string" table:style-name="ce30">
            <text:p>2023/1</text:p>
          </table:table-cell>
          <table:table-cell office:value-type="float" office:value="7458" table:style-name="ce31">
            <text:p>7,458</text:p>
          </table:table-cell>
          <table:table-cell office:value-type="float" office:value="546915" table:style-name="ce31">
            <text:p>546,915</text:p>
          </table:table-cell>
          <table:table-cell office:value-type="float" office:value="559087" table:style-name="ce31">
            <text:p>559,087</text:p>
          </table:table-cell>
          <table:table-cell office:value-type="float" office:value="74.964735854116398" table:style-name="ce31">
            <text:p>75</text:p>
          </table:table-cell>
          <table:table-cell office:value-type="float" office:value="6487" table:style-name="ce31">
            <text:p>6,487</text:p>
          </table:table-cell>
          <table:table-cell office:value-type="float" office:value="0.86980423706087395" table:style-name="ce31">
            <text:p>1</text:p>
          </table:table-cell>
          <table:table-cell office:value-type="float" office:value="678722" table:style-name="ce31">
            <text:p>678,722</text:p>
          </table:table-cell>
          <table:table-cell office:value-type="float" office:value="91.005899705014798" table:style-name="ce31">
            <text:p>91</text:p>
          </table:table-cell>
          <table:table-cell office:value-type="float" office:value="2041141" table:style-name="ce31">
            <text:p>2,041,141</text:p>
          </table:table-cell>
          <table:table-cell office:value-type="float" office:value="273.684768034326" table:style-name="ce31">
            <text:p>274</text:p>
          </table:table-cell>
          <table:table-cell office:value-type="float" office:value="1353429" table:style-name="ce31">
            <text:p>1,353,429</text:p>
          </table:table-cell>
          <table:table-cell office:value-type="float" office:value="181.47345132743399" table:style-name="ce31">
            <text:p>181</text:p>
          </table:table-cell>
          <table:table-cell table:number-columns-repeated="16370"/>
        </table:table-row>
        <table:table-row table:style-name="ro34">
          <table:table-cell office:value-type="string" table:style-name="ce30">
            <text:p>London</text:p>
          </table:table-cell>
          <table:table-cell office:value-type="string" table:style-name="ce30">
            <text:p>2023/2</text:p>
          </table:table-cell>
          <table:table-cell office:value-type="float" office:value="8155" table:style-name="ce31">
            <text:p>8,155</text:p>
          </table:table-cell>
          <table:table-cell office:value-type="float" office:value="571592" table:style-name="ce31">
            <text:p>571,592</text:p>
          </table:table-cell>
          <table:table-cell office:value-type="float" office:value="607613" table:style-name="ce31">
            <text:p>607,613</text:p>
          </table:table-cell>
          <table:table-cell office:value-type="float" office:value="74.508031882280804" table:style-name="ce31">
            <text:p>75</text:p>
          </table:table-cell>
          <table:table-cell office:value-type="float" office:value="6641" table:style-name="ce31">
            <text:p>6,641</text:p>
          </table:table-cell>
          <table:table-cell office:value-type="float" office:value="0.81434702636419398" table:style-name="ce31">
            <text:p>1</text:p>
          </table:table-cell>
          <table:table-cell office:value-type="float" office:value="887047" table:style-name="ce31">
            <text:p>887,047</text:p>
          </table:table-cell>
          <table:table-cell office:value-type="float" office:value="108.77339055794" table:style-name="ce31">
            <text:p>109</text:p>
          </table:table-cell>
          <table:table-cell office:value-type="float" office:value="2608897" table:style-name="ce31">
            <text:p>2,608,897</text:p>
          </table:table-cell>
          <table:table-cell office:value-type="float" office:value="319.91379521765799" table:style-name="ce31">
            <text:p>320</text:p>
          </table:table-cell>
          <table:table-cell office:value-type="float" office:value="1934949" table:style-name="ce31">
            <text:p>1,934,949</text:p>
          </table:table-cell>
          <table:table-cell office:value-type="float" office:value="237.271489883507" table:style-name="ce31">
            <text:p>237</text:p>
          </table:table-cell>
          <table:table-cell table:number-columns-repeated="16370"/>
        </table:table-row>
        <table:table-row table:style-name="ro34">
          <table:table-cell office:value-type="string" table:style-name="ce30">
            <text:p>London</text:p>
          </table:table-cell>
          <table:table-cell office:value-type="string" table:style-name="ce30">
            <text:p>2023/3</text:p>
          </table:table-cell>
          <table:table-cell office:value-type="float" office:value="7735" table:style-name="ce31">
            <text:p>7,735</text:p>
          </table:table-cell>
          <table:table-cell office:value-type="float" office:value="559808" table:style-name="ce31">
            <text:p>559,808</text:p>
          </table:table-cell>
          <table:table-cell office:value-type="float" office:value="605038" table:style-name="ce31">
            <text:p>605,038</text:p>
          </table:table-cell>
          <table:table-cell office:value-type="float" office:value="78.220814479637994" table:style-name="ce31">
            <text:p>78</text:p>
          </table:table-cell>
          <table:table-cell office:value-type="float" office:value="6551" table:style-name="ce31">
            <text:p>6,551</text:p>
          </table:table-cell>
          <table:table-cell office:value-type="float" office:value="0.84692954104718798" table:style-name="ce31">
            <text:p>1</text:p>
          </table:table-cell>
          <table:table-cell office:value-type="float" office:value="857761" table:style-name="ce31">
            <text:p>857,761</text:p>
          </table:table-cell>
          <table:table-cell office:value-type="float" office:value="110.893471234648" table:style-name="ce31">
            <text:p>111</text:p>
          </table:table-cell>
          <table:table-cell office:value-type="float" office:value="2534975" table:style-name="ce31">
            <text:p>2,534,975</text:p>
          </table:table-cell>
          <table:table-cell office:value-type="float" office:value="327.72786037491898" table:style-name="ce31">
            <text:p>328</text:p>
          </table:table-cell>
          <table:table-cell office:value-type="float" office:value="1887775" table:style-name="ce31">
            <text:p>1,887,775</text:p>
          </table:table-cell>
          <table:table-cell office:value-type="float" office:value="244.056237879767" table:style-name="ce31">
            <text:p>244</text:p>
          </table:table-cell>
          <table:table-cell table:number-columns-repeated="16370"/>
        </table:table-row>
        <table:table-row table:style-name="ro34">
          <table:table-cell office:value-type="string" table:style-name="ce30">
            <text:p>London</text:p>
          </table:table-cell>
          <table:table-cell office:value-type="string" table:style-name="ce30">
            <text:p>2023/4</text:p>
          </table:table-cell>
          <table:table-cell office:value-type="float" office:value="8604" table:style-name="ce31">
            <text:p>8,604</text:p>
          </table:table-cell>
          <table:table-cell office:value-type="float" office:value="636332" table:style-name="ce31">
            <text:p>636,332</text:p>
          </table:table-cell>
          <table:table-cell office:value-type="float" office:value="1386129" table:style-name="ce31">
            <text:p>1,386,129</text:p>
          </table:table-cell>
          <table:table-cell office:value-type="float" office:value="161.102859135286" table:style-name="ce31">
            <text:p>161</text:p>
          </table:table-cell>
          <table:table-cell office:value-type="float" office:value="9320" table:style-name="ce31">
            <text:p>9,320</text:p>
          </table:table-cell>
          <table:table-cell office:value-type="float" office:value="1.0832171083217099" table:style-name="ce31">
            <text:p>1</text:p>
          </table:table-cell>
          <table:table-cell office:value-type="float" office:value="976333" table:style-name="ce31">
            <text:p>976,333</text:p>
          </table:table-cell>
          <table:table-cell office:value-type="float" office:value="113.474314272431" table:style-name="ce31">
            <text:p>113</text:p>
          </table:table-cell>
          <table:table-cell office:value-type="float" office:value="2848811" table:style-name="ce31">
            <text:p>2,848,811</text:p>
          </table:table-cell>
          <table:table-cell office:value-type="float" office:value="331.10309158530902" table:style-name="ce31">
            <text:p>331</text:p>
          </table:table-cell>
          <table:table-cell office:value-type="float" office:value="2027780" table:style-name="ce31">
            <text:p>2,027,780</text:p>
          </table:table-cell>
          <table:table-cell office:value-type="float" office:value="235.67875406787499" table:style-name="ce31">
            <text:p>236</text:p>
          </table:table-cell>
          <table:table-cell table:number-columns-repeated="16370"/>
        </table:table-row>
        <table:table-row table:style-name="ro34">
          <table:table-cell office:value-type="string" table:style-name="ce30">
            <text:p>London</text:p>
          </table:table-cell>
          <table:table-cell office:value-type="string" table:style-name="ce30">
            <text:p>2024/1</text:p>
          </table:table-cell>
          <table:table-cell office:value-type="float" office:value="9173" table:style-name="ce31">
            <text:p>9,173</text:p>
          </table:table-cell>
          <table:table-cell office:value-type="float" office:value="649506" table:style-name="ce31">
            <text:p>649,506</text:p>
          </table:table-cell>
          <table:table-cell office:value-type="float" office:value="684467" table:style-name="ce31">
            <text:p>684,467</text:p>
          </table:table-cell>
          <table:table-cell office:value-type="float" office:value="74.617573312983794" table:style-name="ce31">
            <text:p>75</text:p>
          </table:table-cell>
          <table:table-cell office:value-type="float" office:value="7617" table:style-name="ce31">
            <text:p>7,617</text:p>
          </table:table-cell>
          <table:table-cell office:value-type="float" office:value="0.83037174315927198" table:style-name="ce31">
            <text:p>1</text:p>
          </table:table-cell>
          <table:table-cell office:value-type="float" office:value="866590" table:style-name="ce31">
            <text:p>866,590</text:p>
          </table:table-cell>
          <table:table-cell office:value-type="float" office:value="94.471819470184201" table:style-name="ce31">
            <text:p>94</text:p>
          </table:table-cell>
          <table:table-cell office:value-type="float" office:value="2682281" table:style-name="ce31">
            <text:p>2,682,281</text:p>
          </table:table-cell>
          <table:table-cell office:value-type="float" office:value="292.41044369344797" table:style-name="ce31">
            <text:p>292</text:p>
          </table:table-cell>
          <table:table-cell office:value-type="float" office:value="1895251" table:style-name="ce31">
            <text:p>1,895,251</text:p>
          </table:table-cell>
          <table:table-cell office:value-type="float" office:value="206.611904502344" table:style-name="ce31">
            <text:p>207</text:p>
          </table:table-cell>
          <table:table-cell table:number-columns-repeated="16370"/>
        </table:table-row>
        <table:table-row table:style-name="ro34">
          <table:table-cell office:value-type="string" table:style-name="ce30">
            <text:p>London</text:p>
          </table:table-cell>
          <table:table-cell office:value-type="string" table:style-name="ce30">
            <text:p>2024/2</text:p>
          </table:table-cell>
          <table:table-cell office:value-type="float" office:value="9185" table:style-name="ce31">
            <text:p>9,185</text:p>
          </table:table-cell>
          <table:table-cell office:value-type="float" office:value="658326" table:style-name="ce31">
            <text:p>658,326</text:p>
          </table:table-cell>
          <table:table-cell office:value-type="float" office:value="609582" table:style-name="ce31">
            <text:p>609,582</text:p>
          </table:table-cell>
          <table:table-cell office:value-type="float" office:value="66.367120304844903" table:style-name="ce31">
            <text:p>66</text:p>
          </table:table-cell>
          <table:table-cell office:value-type="float" office:value="6767" table:style-name="ce31">
            <text:p>6,767</text:p>
          </table:table-cell>
          <table:table-cell office:value-type="float" office:value="0.73674469243331497" table:style-name="ce31">
            <text:p>1</text:p>
          </table:table-cell>
          <table:table-cell office:value-type="float" office:value="833093" table:style-name="ce31">
            <text:p>833,093</text:p>
          </table:table-cell>
          <table:table-cell office:value-type="float" office:value="90.701469787697306" table:style-name="ce31">
            <text:p>91</text:p>
          </table:table-cell>
          <table:table-cell office:value-type="float" office:value="2475940" table:style-name="ce31">
            <text:p>2,475,940</text:p>
          </table:table-cell>
          <table:table-cell office:value-type="float" office:value="269.56341861731102" table:style-name="ce31">
            <text:p>270</text:p>
          </table:table-cell>
          <table:table-cell office:value-type="float" office:value="1734106" table:style-name="ce31">
            <text:p>1,734,106</text:p>
          </table:table-cell>
          <table:table-cell office:value-type="float" office:value="188.797604790419" table:style-name="ce31">
            <text:p>189</text:p>
          </table:table-cell>
          <table:table-cell table:number-columns-repeated="16370"/>
        </table:table-row>
        <table:table-row table:style-name="ro34">
          <table:table-cell office:value-type="string" table:style-name="ce30">
            <text:p>London</text:p>
          </table:table-cell>
          <table:table-cell office:value-type="string" table:style-name="ce30">
            <text:p>2024/3</text:p>
          </table:table-cell>
          <table:table-cell office:value-type="float" office:value="7299" table:style-name="ce31">
            <text:p>7,299</text:p>
          </table:table-cell>
          <table:table-cell office:value-type="float" office:value="530247" table:style-name="ce31">
            <text:p>530,247</text:p>
          </table:table-cell>
          <table:table-cell office:value-type="float" office:value="489435" table:style-name="ce31">
            <text:p>489,435</text:p>
          </table:table-cell>
          <table:table-cell office:value-type="float" office:value="67.055076037813393" table:style-name="ce31">
            <text:p>67</text:p>
          </table:table-cell>
          <table:table-cell office:value-type="float" office:value="5645" table:style-name="ce31">
            <text:p>5,645</text:p>
          </table:table-cell>
          <table:table-cell office:value-type="float" office:value="0.77339361556377595" table:style-name="ce31">
            <text:p>1</text:p>
          </table:table-cell>
          <table:table-cell office:value-type="float" office:value="629242" table:style-name="ce31">
            <text:p>629,242</text:p>
          </table:table-cell>
          <table:table-cell office:value-type="float" office:value="86.209343745718598" table:style-name="ce31">
            <text:p>86</text:p>
          </table:table-cell>
          <table:table-cell office:value-type="float" office:value="1994140" table:style-name="ce31">
            <text:p>1,994,140</text:p>
          </table:table-cell>
          <table:table-cell office:value-type="float" office:value="273.20728866968102" table:style-name="ce31">
            <text:p>273</text:p>
          </table:table-cell>
          <table:table-cell office:value-type="float" office:value="1361368" table:style-name="ce31">
            <text:p>1,361,368</text:p>
          </table:table-cell>
          <table:table-cell office:value-type="float" office:value="186.51431702972999" table:style-name="ce31">
            <text:p>187</text:p>
          </table:table-cell>
          <table:table-cell table:number-columns-repeated="16370"/>
        </table:table-row>
        <table:table-row table:style-name="ro34">
          <table:table-cell office:value-type="string" table:style-name="ce30">
            <text:p>London</text:p>
          </table:table-cell>
          <table:table-cell office:value-type="string" table:style-name="ce30">
            <text:p>2024/4</text:p>
          </table:table-cell>
          <table:table-cell office:value-type="float" office:value="8462" table:style-name="ce31">
            <text:p>8,462</text:p>
          </table:table-cell>
          <table:table-cell office:value-type="float" office:value="595761" table:style-name="ce31">
            <text:p>595,761</text:p>
          </table:table-cell>
          <table:table-cell office:value-type="float" office:value="573941" table:style-name="ce31">
            <text:p>573,941</text:p>
          </table:table-cell>
          <table:table-cell office:value-type="float" office:value="67.825691325927707" table:style-name="ce31">
            <text:p>68</text:p>
          </table:table-cell>
          <table:table-cell office:value-type="float" office:value="6378" table:style-name="ce31">
            <text:p>6,378</text:p>
          </table:table-cell>
          <table:table-cell office:value-type="float" office:value="0.75372252422595098" table:style-name="ce31">
            <text:p>1</text:p>
          </table:table-cell>
          <table:table-cell office:value-type="float" office:value="611126" table:style-name="ce31">
            <text:p>611,126</text:p>
          </table:table-cell>
          <table:table-cell office:value-type="float" office:value="72.220042543133999" table:style-name="ce31">
            <text:p>72</text:p>
          </table:table-cell>
          <table:table-cell office:value-type="float" office:value="2051432" table:style-name="ce31">
            <text:p>2,051,432</text:p>
          </table:table-cell>
          <table:table-cell office:value-type="float" office:value="242.428740250532" table:style-name="ce31">
            <text:p>242</text:p>
          </table:table-cell>
          <table:table-cell office:value-type="float" office:value="1453898" table:style-name="ce31">
            <text:p>1,453,898</text:p>
          </table:table-cell>
          <table:table-cell office:value-type="float" office:value="171.81493736705301" table:style-name="ce31">
            <text:p>172</text:p>
          </table:table-cell>
          <table:table-cell table:number-columns-repeated="16370"/>
        </table:table-row>
        <table:table-row table:style-name="ro34">
          <table:table-cell office:value-type="string" table:style-name="ce30">
            <text:p>London</text:p>
          </table:table-cell>
          <table:table-cell office:value-type="string" table:style-name="ce30">
            <text:p>2025/1</text:p>
          </table:table-cell>
          <table:table-cell office:value-type="float" office:value="6499" table:style-name="ce31">
            <text:p>6,499</text:p>
          </table:table-cell>
          <table:table-cell office:value-type="float" office:value="456150" table:style-name="ce31">
            <text:p>456,150</text:p>
          </table:table-cell>
          <table:table-cell office:value-type="float" office:value="450427" table:style-name="ce31">
            <text:p>450,427</text:p>
          </table:table-cell>
          <table:table-cell office:value-type="float" office:value="69.307124172949699" table:style-name="ce31">
            <text:p>69</text:p>
          </table:table-cell>
          <table:table-cell office:value-type="float" office:value="4681" table:style-name="ce31">
            <text:p>4,681</text:p>
          </table:table-cell>
          <table:table-cell office:value-type="float" office:value="0.72026465610093904" table:style-name="ce31">
            <text:p>1</text:p>
          </table:table-cell>
          <table:table-cell office:value-type="float" office:value="447767" table:style-name="ce31">
            <text:p>447,767</text:p>
          </table:table-cell>
          <table:table-cell office:value-type="float" office:value="68.897830435451596" table:style-name="ce31">
            <text:p>69</text:p>
          </table:table-cell>
          <table:table-cell office:value-type="float" office:value="1536516" table:style-name="ce31">
            <text:p>1,536,516</text:p>
          </table:table-cell>
          <table:table-cell office:value-type="float" office:value="236.42344976150201" table:style-name="ce31">
            <text:p>236</text:p>
          </table:table-cell>
          <table:table-cell office:value-type="float" office:value="1119772" table:style-name="ce31">
            <text:p>1,119,772</text:p>
          </table:table-cell>
          <table:table-cell office:value-type="float" office:value="172.29912294199099" table:style-name="ce31">
            <text:p>172</text:p>
          </table:table-cell>
          <table:table-cell table:number-columns-repeated="16370"/>
        </table:table-row>
        <table:table-row table:style-name="ro34">
          <table:table-cell office:value-type="string" table:style-name="ce30">
            <text:p>London</text:p>
          </table:table-cell>
          <table:table-cell office:value-type="string" table:style-name="ce30">
            <text:p>2025/2</text:p>
          </table:table-cell>
          <table:table-cell office:value-type="float" office:value="7632" table:style-name="ce31">
            <text:p>7,632</text:p>
          </table:table-cell>
          <table:table-cell office:value-type="float" office:value="546734" table:style-name="ce31">
            <text:p>546,734</text:p>
          </table:table-cell>
          <table:table-cell office:value-type="float" office:value="510771" table:style-name="ce31">
            <text:p>510,771</text:p>
          </table:table-cell>
          <table:table-cell office:value-type="float" office:value="66.924921383647799" table:style-name="ce31">
            <text:p>67</text:p>
          </table:table-cell>
          <table:table-cell office:value-type="float" office:value="5584" table:style-name="ce31">
            <text:p>5,584</text:p>
          </table:table-cell>
          <table:table-cell office:value-type="float" office:value="0.73165618448637304" table:style-name="ce31">
            <text:p>1</text:p>
          </table:table-cell>
          <table:table-cell office:value-type="float" office:value="537779" table:style-name="ce31">
            <text:p>537,779</text:p>
          </table:table-cell>
          <table:table-cell office:value-type="float" office:value="70.463705450733798" table:style-name="ce31">
            <text:p>70</text:p>
          </table:table-cell>
          <table:table-cell office:value-type="float" office:value="1833669" table:style-name="ce31">
            <text:p>1,833,669</text:p>
          </table:table-cell>
          <table:table-cell office:value-type="float" office:value="240.26061320754701" table:style-name="ce31">
            <text:p>240</text:p>
          </table:table-cell>
          <table:table-cell office:value-type="float" office:value="1222538" table:style-name="ce31">
            <text:p>1,222,538</text:p>
          </table:table-cell>
          <table:table-cell office:value-type="float" office:value="160.185796645702" table:style-name="ce31">
            <text:p>160</text:p>
          </table:table-cell>
          <table:table-cell table:number-columns-repeated="16370"/>
        </table:table-row>
        <table:table-row table:style-name="ro34">
          <table:table-cell office:value-type="string" table:style-name="ce30">
            <text:p>London</text:p>
          </table:table-cell>
          <table:table-cell office:value-type="string" table:style-name="ce30">
            <text:p>2025/3</text:p>
          </table:table-cell>
          <table:table-cell office:value-type="float" office:value="7292" table:style-name="ce31">
            <text:p>7,292</text:p>
          </table:table-cell>
          <table:table-cell office:value-type="float" office:value="494014" table:style-name="ce31">
            <text:p>494,014</text:p>
          </table:table-cell>
          <table:table-cell office:value-type="float" office:value="489170" table:style-name="ce31">
            <text:p>489,170</text:p>
          </table:table-cell>
          <table:table-cell office:value-type="float" office:value="67.083104772353295" table:style-name="ce31">
            <text:p>67</text:p>
          </table:table-cell>
          <table:table-cell office:value-type="float" office:value="4675" table:style-name="ce31">
            <text:p>4,675</text:p>
          </table:table-cell>
          <table:table-cell office:value-type="float" office:value="0.64111354909489804" table:style-name="ce31">
            <text:p>1</text:p>
          </table:table-cell>
          <table:table-cell office:value-type="float" office:value="509234" table:style-name="ce31">
            <text:p>509,234</text:p>
          </table:table-cell>
          <table:table-cell office:value-type="float" office:value="69.834613274821706" table:style-name="ce31">
            <text:p>70</text:p>
          </table:table-cell>
          <table:table-cell office:value-type="float" office:value="1772700" table:style-name="ce31">
            <text:p>1,772,700</text:p>
          </table:table-cell>
          <table:table-cell office:value-type="float" office:value="243.10202962150299" table:style-name="ce31">
            <text:p>243</text:p>
          </table:table-cell>
          <table:table-cell office:value-type="float" office:value="1346067" table:style-name="ce31">
            <text:p>1,346,067</text:p>
          </table:table-cell>
          <table:table-cell office:value-type="float" office:value="184.59503565551299" table:style-name="ce31">
            <text:p>185</text:p>
          </table:table-cell>
          <table:table-cell table:number-columns-repeated="16370"/>
        </table:table-row>
        <table:table-row table:style-name="ro34">
          <table:table-cell office:value-type="string" table:style-name="ce30">
            <text:p>London</text:p>
          </table:table-cell>
          <table:table-cell office:value-type="string" table:style-name="ce30">
            <text:p>2025/4</text:p>
          </table:table-cell>
          <table:table-cell office:value-type="float" office:value="8740" table:style-name="ce31">
            <text:p>8,740</text:p>
          </table:table-cell>
          <table:table-cell office:value-type="float" office:value="618978" table:style-name="ce31">
            <text:p>618,978</text:p>
          </table:table-cell>
          <table:table-cell office:value-type="float" office:value="573594" table:style-name="ce31">
            <text:p>573,594</text:p>
          </table:table-cell>
          <table:table-cell office:value-type="float" office:value="65.628604118993096" table:style-name="ce31">
            <text:p>66</text:p>
          </table:table-cell>
          <table:table-cell office:value-type="float" office:value="5914" table:style-name="ce31">
            <text:p>5,914</text:p>
          </table:table-cell>
          <table:table-cell office:value-type="float" office:value="0.67665903890160195" table:style-name="ce31">
            <text:p>1</text:p>
          </table:table-cell>
          <table:table-cell office:value-type="float" office:value="625971" table:style-name="ce31">
            <text:p>625,971</text:p>
          </table:table-cell>
          <table:table-cell office:value-type="float" office:value="71.621395881006904" table:style-name="ce31">
            <text:p>72</text:p>
          </table:table-cell>
          <table:table-cell office:value-type="float" office:value="2152243" table:style-name="ce31">
            <text:p>2,152,243</text:p>
          </table:table-cell>
          <table:table-cell office:value-type="float" office:value="246.25205949656799" table:style-name="ce31">
            <text:p>246</text:p>
          </table:table-cell>
          <table:table-cell office:value-type="float" office:value="1619363" table:style-name="ce31">
            <text:p>1,619,363</text:p>
          </table:table-cell>
          <table:table-cell office:value-type="float" office:value="185.28180778032001" table:style-name="ce31">
            <text:p>185</text:p>
          </table:table-cell>
          <table:table-cell table:number-columns-repeated="16370"/>
        </table:table-row>
        <table:table-row table:style-name="ro34">
          <table:table-cell office:value-type="string" table:style-name="ce30">
            <text:p>London</text:p>
          </table:table-cell>
          <table:table-cell office:value-type="string" table:style-name="ce30">
            <text:p>2026/1</text:p>
          </table:table-cell>
          <table:table-cell office:value-type="float" office:value="9362" table:style-name="ce31">
            <text:p>9,362</text:p>
          </table:table-cell>
          <table:table-cell office:value-type="float" office:value="656609" table:style-name="ce31">
            <text:p>656,609</text:p>
          </table:table-cell>
          <table:table-cell office:value-type="float" office:value="569444" table:style-name="ce31">
            <text:p>569,444</text:p>
          </table:table-cell>
          <table:table-cell office:value-type="float" office:value="60.825037385174099" table:style-name="ce31">
            <text:p>61</text:p>
          </table:table-cell>
          <table:table-cell office:value-type="float" office:value="5796" table:style-name="ce31">
            <text:p>5,796</text:p>
          </table:table-cell>
          <table:table-cell office:value-type="float" office:value="0.61909848323007899" table:style-name="ce31">
            <text:p>1</text:p>
          </table:table-cell>
          <table:table-cell office:value-type="float" office:value="641703" table:style-name="ce31">
            <text:p>641,703</text:p>
          </table:table-cell>
          <table:table-cell office:value-type="float" office:value="68.543366801965405" table:style-name="ce31">
            <text:p>69</text:p>
          </table:table-cell>
          <table:table-cell office:value-type="float" office:value="2179947" table:style-name="ce31">
            <text:p>2,179,947</text:p>
          </table:table-cell>
          <table:table-cell office:value-type="float" office:value="232.850566118351" table:style-name="ce31">
            <text:p>233</text:p>
          </table:table-cell>
          <table:table-cell office:value-type="float" office:value="1796208" table:style-name="ce31">
            <text:p>1,796,208</text:p>
          </table:table-cell>
          <table:table-cell office:value-type="float" office:value="191.86156804101699" table:style-name="ce31">
            <text:p>192</text:p>
          </table:table-cell>
          <table:table-cell table:number-columns-repeated="16370"/>
        </table:table-row>
        <table:table-row table:style-name="ro34">
          <table:table-cell office:value-type="string" table:style-name="ce30">
            <text:p>North East</text:p>
          </table:table-cell>
          <table:table-cell office:value-type="string" table:style-name="ce30">
            <text:p>2008/4</text:p>
          </table:table-cell>
          <table:table-cell office:value-type="float" office:value="1851" table:style-name="ce31">
            <text:p>1,851</text:p>
          </table:table-cell>
          <table:table-cell office:value-type="float" office:value="110522.29093" table:style-name="ce31">
            <text:p>110,522</text:p>
          </table:table-cell>
          <table:table-cell office:value-type="float" office:value="281481" table:style-name="ce31">
            <text:p>281,481</text:p>
          </table:table-cell>
          <table:table-cell office:value-type="float" office:value="152.06969205834699" table:style-name="ce31">
            <text:p>152</text:p>
          </table:table-cell>
          <table:table-cell office:value-type="float" office:value="4022" table:style-name="ce31">
            <text:p>4,022</text:p>
          </table:table-cell>
          <table:table-cell office:value-type="float" office:value="2.17287952458131" table:style-name="ce31">
            <text:p>2</text:p>
          </table:table-cell>
          <table:table-cell office:value-type="float" office:value="118881" table:style-name="ce31">
            <text:p>118,881</text:p>
          </table:table-cell>
          <table:table-cell office:value-type="float" office:value="64.225283630470003" table:style-name="ce31">
            <text:p>64</text:p>
          </table:table-cell>
          <table:table-cell office:value-type="float" office:value="445603" table:style-name="ce31">
            <text:p>445,603</text:p>
          </table:table-cell>
          <table:table-cell office:value-type="float" office:value="240.73635872501399" table:style-name="ce31">
            <text:p>241</text:p>
          </table:table-cell>
          <table:table-cell office:value-type="float" office:value="158628" table:style-name="ce31">
            <text:p>158,628</text:p>
          </table:table-cell>
          <table:table-cell office:value-type="float" office:value="85.698541329011306" table:style-name="ce31">
            <text:p>86</text:p>
          </table:table-cell>
          <table:table-cell table:number-columns-repeated="16370"/>
        </table:table-row>
        <table:table-row table:style-name="ro34">
          <table:table-cell office:value-type="string" table:style-name="ce30">
            <text:p>North East</text:p>
          </table:table-cell>
          <table:table-cell office:value-type="string" table:style-name="ce30">
            <text:p>2009/1</text:p>
          </table:table-cell>
          <table:table-cell office:value-type="float" office:value="1328" table:style-name="ce31">
            <text:p>1,328</text:p>
          </table:table-cell>
          <table:table-cell office:value-type="float" office:value="88291.608399999997" table:style-name="ce31">
            <text:p>88,292</text:p>
          </table:table-cell>
          <table:table-cell office:value-type="float" office:value="192327" table:style-name="ce31">
            <text:p>192,327</text:p>
          </table:table-cell>
          <table:table-cell office:value-type="float" office:value="144.824548192771" table:style-name="ce31">
            <text:p>145</text:p>
          </table:table-cell>
          <table:table-cell office:value-type="float" office:value="3023" table:style-name="ce31">
            <text:p>3,023</text:p>
          </table:table-cell>
          <table:table-cell office:value-type="float" office:value="2.2763554216867501" table:style-name="ce31">
            <text:p>2</text:p>
          </table:table-cell>
          <table:table-cell office:value-type="float" office:value="93490" table:style-name="ce31">
            <text:p>93,490</text:p>
          </table:table-cell>
          <table:table-cell office:value-type="float" office:value="70.399096385542194" table:style-name="ce31">
            <text:p>70</text:p>
          </table:table-cell>
          <table:table-cell office:value-type="float" office:value="359125" table:style-name="ce31">
            <text:p>359,125</text:p>
          </table:table-cell>
          <table:table-cell office:value-type="float" office:value="270.42545180722902" table:style-name="ce31">
            <text:p>270</text:p>
          </table:table-cell>
          <table:table-cell office:value-type="float" office:value="127020" table:style-name="ce31">
            <text:p>127,020</text:p>
          </table:table-cell>
          <table:table-cell office:value-type="float" office:value="95.647590361445793" table:style-name="ce31">
            <text:p>96</text:p>
          </table:table-cell>
          <table:table-cell table:number-columns-repeated="16370"/>
        </table:table-row>
        <table:table-row table:style-name="ro34">
          <table:table-cell office:value-type="string" table:style-name="ce30">
            <text:p>North East</text:p>
          </table:table-cell>
          <table:table-cell office:value-type="string" table:style-name="ce30">
            <text:p>2009/2</text:p>
          </table:table-cell>
          <table:table-cell office:value-type="float" office:value="980" table:style-name="ce31">
            <text:p>980</text:p>
          </table:table-cell>
          <table:table-cell office:value-type="float" office:value="77505.962400000004" table:style-name="ce31">
            <text:p>77,506</text:p>
          </table:table-cell>
          <table:table-cell office:value-type="float" office:value="134482" table:style-name="ce31">
            <text:p>134,482</text:p>
          </table:table-cell>
          <table:table-cell office:value-type="float" office:value="137.226530612245" table:style-name="ce31">
            <text:p>137</text:p>
          </table:table-cell>
          <table:table-cell office:value-type="float" office:value="1951" table:style-name="ce31">
            <text:p>1,951</text:p>
          </table:table-cell>
          <table:table-cell office:value-type="float" office:value="1.99081632653061" table:style-name="ce31">
            <text:p>2</text:p>
          </table:table-cell>
          <table:table-cell office:value-type="float" office:value="63966" table:style-name="ce31">
            <text:p>63,966</text:p>
          </table:table-cell>
          <table:table-cell office:value-type="float" office:value="65.271428571428601" table:style-name="ce31">
            <text:p>65</text:p>
          </table:table-cell>
          <table:table-cell office:value-type="float" office:value="248271" table:style-name="ce31">
            <text:p>248,271</text:p>
          </table:table-cell>
          <table:table-cell office:value-type="float" office:value="253.337755102041" table:style-name="ce31">
            <text:p>253</text:p>
          </table:table-cell>
          <table:table-cell office:value-type="float" office:value="90644" table:style-name="ce31">
            <text:p>90,644</text:p>
          </table:table-cell>
          <table:table-cell office:value-type="float" office:value="92.493877551020404" table:style-name="ce31">
            <text:p>92</text:p>
          </table:table-cell>
          <table:table-cell table:number-columns-repeated="16370"/>
        </table:table-row>
        <table:table-row table:style-name="ro34">
          <table:table-cell office:value-type="string" table:style-name="ce30">
            <text:p>North East</text:p>
          </table:table-cell>
          <table:table-cell office:value-type="string" table:style-name="ce30">
            <text:p>2009/3</text:p>
          </table:table-cell>
          <table:table-cell office:value-type="float" office:value="837" table:style-name="ce31">
            <text:p>837</text:p>
          </table:table-cell>
          <table:table-cell office:value-type="float" office:value="72098.47" table:style-name="ce31">
            <text:p>72,098</text:p>
          </table:table-cell>
          <table:table-cell office:value-type="float" office:value="108176" table:style-name="ce31">
            <text:p>108,176</text:p>
          </table:table-cell>
          <table:table-cell office:value-type="float" office:value="129.242532855436" table:style-name="ce31">
            <text:p>129</text:p>
          </table:table-cell>
          <table:table-cell office:value-type="float" office:value="1540" table:style-name="ce31">
            <text:p>1,540</text:p>
          </table:table-cell>
          <table:table-cell office:value-type="float" office:value="1.83990442054958" table:style-name="ce31">
            <text:p>2</text:p>
          </table:table-cell>
          <table:table-cell office:value-type="float" office:value="52690" table:style-name="ce31">
            <text:p>52,690</text:p>
          </table:table-cell>
          <table:table-cell office:value-type="float" office:value="62.951015531660701" table:style-name="ce31">
            <text:p>63</text:p>
          </table:table-cell>
          <table:table-cell office:value-type="float" office:value="217156" table:style-name="ce31">
            <text:p>217,156</text:p>
          </table:table-cell>
          <table:table-cell office:value-type="float" office:value="259.44563918757501" table:style-name="ce31">
            <text:p>259</text:p>
          </table:table-cell>
          <table:table-cell office:value-type="float" office:value="78915" table:style-name="ce31">
            <text:p>78,915</text:p>
          </table:table-cell>
          <table:table-cell office:value-type="float" office:value="94.283154121863802" table:style-name="ce31">
            <text:p>94</text:p>
          </table:table-cell>
          <table:table-cell table:number-columns-repeated="16370"/>
        </table:table-row>
        <table:table-row table:style-name="ro34">
          <table:table-cell office:value-type="string" table:style-name="ce30">
            <text:p>North East</text:p>
          </table:table-cell>
          <table:table-cell office:value-type="string" table:style-name="ce30">
            <text:p>2009/4</text:p>
          </table:table-cell>
          <table:table-cell office:value-type="float" office:value="1376" table:style-name="ce31">
            <text:p>1,376</text:p>
          </table:table-cell>
          <table:table-cell office:value-type="float" office:value="123908.72" table:style-name="ce31">
            <text:p>123,909</text:p>
          </table:table-cell>
          <table:table-cell office:value-type="float" office:value="188239" table:style-name="ce31">
            <text:p>188,239</text:p>
          </table:table-cell>
          <table:table-cell office:value-type="float" office:value="136.80159883720901" table:style-name="ce31">
            <text:p>137</text:p>
          </table:table-cell>
          <table:table-cell office:value-type="float" office:value="2635" table:style-name="ce31">
            <text:p>2,635</text:p>
          </table:table-cell>
          <table:table-cell office:value-type="float" office:value="1.9149709302325599" table:style-name="ce31">
            <text:p>2</text:p>
          </table:table-cell>
          <table:table-cell office:value-type="float" office:value="90551" table:style-name="ce31">
            <text:p>90,551</text:p>
          </table:table-cell>
          <table:table-cell office:value-type="float" office:value="65.807412790697697" table:style-name="ce31">
            <text:p>66</text:p>
          </table:table-cell>
          <table:table-cell office:value-type="float" office:value="380243" table:style-name="ce31">
            <text:p>380,243</text:p>
          </table:table-cell>
          <table:table-cell office:value-type="float" office:value="276.33938953488399" table:style-name="ce31">
            <text:p>276</text:p>
          </table:table-cell>
          <table:table-cell office:value-type="float" office:value="134080" table:style-name="ce31">
            <text:p>134,080</text:p>
          </table:table-cell>
          <table:table-cell office:value-type="float" office:value="97.441860465116307" table:style-name="ce31">
            <text:p>97</text:p>
          </table:table-cell>
          <table:table-cell table:number-columns-repeated="16370"/>
        </table:table-row>
        <table:table-row table:style-name="ro34">
          <table:table-cell office:value-type="string" table:style-name="ce30">
            <text:p>North East</text:p>
          </table:table-cell>
          <table:table-cell office:value-type="string" table:style-name="ce30">
            <text:p>2010/1</text:p>
          </table:table-cell>
          <table:table-cell office:value-type="float" office:value="1148" table:style-name="ce31">
            <text:p>1,148</text:p>
          </table:table-cell>
          <table:table-cell office:value-type="float" office:value="103635.51" table:style-name="ce31">
            <text:p>103,636</text:p>
          </table:table-cell>
          <table:table-cell office:value-type="float" office:value="148171" table:style-name="ce31">
            <text:p>148,171</text:p>
          </table:table-cell>
          <table:table-cell office:value-type="float" office:value="129.06881533101" table:style-name="ce31">
            <text:p>129</text:p>
          </table:table-cell>
          <table:table-cell office:value-type="float" office:value="2156" table:style-name="ce31">
            <text:p>2,156</text:p>
          </table:table-cell>
          <table:table-cell office:value-type="float" office:value="1.8780487804878001" table:style-name="ce31">
            <text:p>2</text:p>
          </table:table-cell>
          <table:table-cell office:value-type="float" office:value="81400" table:style-name="ce31">
            <text:p>81,400</text:p>
          </table:table-cell>
          <table:table-cell office:value-type="float" office:value="70.905923344947695" table:style-name="ce31">
            <text:p>71</text:p>
          </table:table-cell>
          <table:table-cell office:value-type="float" office:value="319853" table:style-name="ce31">
            <text:p>319,853</text:p>
          </table:table-cell>
          <table:table-cell office:value-type="float" office:value="278.617595818815" table:style-name="ce31">
            <text:p>279</text:p>
          </table:table-cell>
          <table:table-cell office:value-type="float" office:value="121388" table:style-name="ce31">
            <text:p>121,388</text:p>
          </table:table-cell>
          <table:table-cell office:value-type="float" office:value="105.738675958188" table:style-name="ce31">
            <text:p>106</text:p>
          </table:table-cell>
          <table:table-cell table:number-columns-repeated="16370"/>
        </table:table-row>
        <table:table-row table:style-name="ro34">
          <table:table-cell office:value-type="string" table:style-name="ce30">
            <text:p>North East</text:p>
          </table:table-cell>
          <table:table-cell office:value-type="string" table:style-name="ce30">
            <text:p>2010/2</text:p>
          </table:table-cell>
          <table:table-cell office:value-type="float" office:value="1203" table:style-name="ce31">
            <text:p>1,203</text:p>
          </table:table-cell>
          <table:table-cell office:value-type="float" office:value="110328.34" table:style-name="ce31">
            <text:p>110,328</text:p>
          </table:table-cell>
          <table:table-cell office:value-type="float" office:value="167617" table:style-name="ce31">
            <text:p>167,617</text:p>
          </table:table-cell>
          <table:table-cell office:value-type="float" office:value="139.33250207813799" table:style-name="ce31">
            <text:p>139</text:p>
          </table:table-cell>
          <table:table-cell office:value-type="float" office:value="2402" table:style-name="ce31">
            <text:p>2,402</text:p>
          </table:table-cell>
          <table:table-cell office:value-type="float" office:value="1.99667497921862" table:style-name="ce31">
            <text:p>2</text:p>
          </table:table-cell>
          <table:table-cell office:value-type="float" office:value="82944" table:style-name="ce31">
            <text:p>82,944</text:p>
          </table:table-cell>
          <table:table-cell office:value-type="float" office:value="68.947630922693307" table:style-name="ce31">
            <text:p>69</text:p>
          </table:table-cell>
          <table:table-cell office:value-type="float" office:value="338440" table:style-name="ce31">
            <text:p>338,440</text:p>
          </table:table-cell>
          <table:table-cell office:value-type="float" office:value="281.33000831255202" table:style-name="ce31">
            <text:p>281</text:p>
          </table:table-cell>
          <table:table-cell office:value-type="float" office:value="149839" table:style-name="ce31">
            <text:p>149,839</text:p>
          </table:table-cell>
          <table:table-cell office:value-type="float" office:value="124.554447215295" table:style-name="ce31">
            <text:p>125</text:p>
          </table:table-cell>
          <table:table-cell table:number-columns-repeated="16370"/>
        </table:table-row>
        <table:table-row table:style-name="ro34">
          <table:table-cell office:value-type="string" table:style-name="ce30">
            <text:p>North East</text:p>
          </table:table-cell>
          <table:table-cell office:value-type="string" table:style-name="ce30">
            <text:p>2010/3</text:p>
          </table:table-cell>
          <table:table-cell office:value-type="float" office:value="1181" table:style-name="ce31">
            <text:p>1,181</text:p>
          </table:table-cell>
          <table:table-cell office:value-type="float" office:value="100844.78" table:style-name="ce31">
            <text:p>100,845</text:p>
          </table:table-cell>
          <table:table-cell office:value-type="float" office:value="150535" table:style-name="ce31">
            <text:p>150,535</text:p>
          </table:table-cell>
          <table:table-cell office:value-type="float" office:value="127.46401354784101" table:style-name="ce31">
            <text:p>127</text:p>
          </table:table-cell>
          <table:table-cell office:value-type="float" office:value="2060" table:style-name="ce31">
            <text:p>2,060</text:p>
          </table:table-cell>
          <table:table-cell office:value-type="float" office:value="1.7442845046570701" table:style-name="ce31">
            <text:p>2</text:p>
          </table:table-cell>
          <table:table-cell office:value-type="float" office:value="78007" table:style-name="ce31">
            <text:p>78,007</text:p>
          </table:table-cell>
          <table:table-cell office:value-type="float" office:value="66.051651143099093" table:style-name="ce31">
            <text:p>66</text:p>
          </table:table-cell>
          <table:table-cell office:value-type="float" office:value="333282" table:style-name="ce31">
            <text:p>333,282</text:p>
          </table:table-cell>
          <table:table-cell office:value-type="float" office:value="282.20321761219299" table:style-name="ce31">
            <text:p>282</text:p>
          </table:table-cell>
          <table:table-cell office:value-type="float" office:value="112872" table:style-name="ce31">
            <text:p>112,872</text:p>
          </table:table-cell>
          <table:table-cell office:value-type="float" office:value="95.573243014394606" table:style-name="ce31">
            <text:p>96</text:p>
          </table:table-cell>
          <table:table-cell table:number-columns-repeated="16370"/>
        </table:table-row>
        <table:table-row table:style-name="ro34">
          <table:table-cell office:value-type="string" table:style-name="ce30">
            <text:p>North East</text:p>
          </table:table-cell>
          <table:table-cell office:value-type="string" table:style-name="ce30">
            <text:p>2010/4</text:p>
          </table:table-cell>
          <table:table-cell office:value-type="float" office:value="1159" table:style-name="ce31">
            <text:p>1,159</text:p>
          </table:table-cell>
          <table:table-cell office:value-type="float" office:value="104127.63" table:style-name="ce31">
            <text:p>104,128</text:p>
          </table:table-cell>
          <table:table-cell office:value-type="float" office:value="144563" table:style-name="ce31">
            <text:p>144,563</text:p>
          </table:table-cell>
          <table:table-cell office:value-type="float" office:value="124.730802415876" table:style-name="ce31">
            <text:p>125</text:p>
          </table:table-cell>
          <table:table-cell office:value-type="float" office:value="2108" table:style-name="ce31">
            <text:p>2,108</text:p>
          </table:table-cell>
          <table:table-cell office:value-type="float" office:value="1.8188093183779099" table:style-name="ce31">
            <text:p>2</text:p>
          </table:table-cell>
          <table:table-cell office:value-type="float" office:value="82302" table:style-name="ce31">
            <text:p>82,302</text:p>
          </table:table-cell>
          <table:table-cell office:value-type="float" office:value="71.011216566005203" table:style-name="ce31">
            <text:p>71</text:p>
          </table:table-cell>
          <table:table-cell office:value-type="float" office:value="340366" table:style-name="ce31">
            <text:p>340,366</text:p>
          </table:table-cell>
          <table:table-cell office:value-type="float" office:value="293.67213114754099" table:style-name="ce31">
            <text:p>294</text:p>
          </table:table-cell>
          <table:table-cell office:value-type="float" office:value="113517" table:style-name="ce31">
            <text:p>113,517</text:p>
          </table:table-cell>
          <table:table-cell office:value-type="float" office:value="97.9439171699741" table:style-name="ce31">
            <text:p>98</text:p>
          </table:table-cell>
          <table:table-cell table:number-columns-repeated="16370"/>
        </table:table-row>
        <table:table-row table:style-name="ro34">
          <table:table-cell office:value-type="string" table:style-name="ce30">
            <text:p>North East</text:p>
          </table:table-cell>
          <table:table-cell office:value-type="string" table:style-name="ce30">
            <text:p>2011/1</text:p>
          </table:table-cell>
          <table:table-cell office:value-type="float" office:value="1193" table:style-name="ce31">
            <text:p>1,193</text:p>
          </table:table-cell>
          <table:table-cell office:value-type="float" office:value="102922.74739999999" table:style-name="ce31">
            <text:p>102,923</text:p>
          </table:table-cell>
          <table:table-cell office:value-type="float" office:value="148458" table:style-name="ce31">
            <text:p>148,458</text:p>
          </table:table-cell>
          <table:table-cell office:value-type="float" office:value="124.440905280805" table:style-name="ce31">
            <text:p>124</text:p>
          </table:table-cell>
          <table:table-cell office:value-type="float" office:value="2040" table:style-name="ce31">
            <text:p>2,040</text:p>
          </table:table-cell>
          <table:table-cell office:value-type="float" office:value="1.70997485331098" table:style-name="ce31">
            <text:p>2</text:p>
          </table:table-cell>
          <table:table-cell office:value-type="float" office:value="80062" table:style-name="ce31">
            <text:p>80,062</text:p>
          </table:table-cell>
          <table:table-cell office:value-type="float" office:value="67.109807208717498" table:style-name="ce31">
            <text:p>67</text:p>
          </table:table-cell>
          <table:table-cell office:value-type="float" office:value="338037" table:style-name="ce31">
            <text:p>338,037</text:p>
          </table:table-cell>
          <table:table-cell office:value-type="float" office:value="283.350377200335" table:style-name="ce31">
            <text:p>283</text:p>
          </table:table-cell>
          <table:table-cell office:value-type="float" office:value="116359" table:style-name="ce31">
            <text:p>116,359</text:p>
          </table:table-cell>
          <table:table-cell office:value-type="float" office:value="97.534786253143295" table:style-name="ce31">
            <text:p>98</text:p>
          </table:table-cell>
          <table:table-cell table:number-columns-repeated="16370"/>
        </table:table-row>
        <table:table-row table:style-name="ro34">
          <table:table-cell office:value-type="string" table:style-name="ce30">
            <text:p>North East</text:p>
          </table:table-cell>
          <table:table-cell office:value-type="string" table:style-name="ce30">
            <text:p>2011/2</text:p>
          </table:table-cell>
          <table:table-cell office:value-type="float" office:value="1522" table:style-name="ce31">
            <text:p>1,522</text:p>
          </table:table-cell>
          <table:table-cell office:value-type="float" office:value="133454.18700000001" table:style-name="ce31">
            <text:p>133,454</text:p>
          </table:table-cell>
          <table:table-cell office:value-type="float" office:value="173974" table:style-name="ce31">
            <text:p>173,974</text:p>
          </table:table-cell>
          <table:table-cell office:value-type="float" office:value="114.3061760841" table:style-name="ce31">
            <text:p>114</text:p>
          </table:table-cell>
          <table:table-cell office:value-type="float" office:value="2805" table:style-name="ce31">
            <text:p>2,805</text:p>
          </table:table-cell>
          <table:table-cell office:value-type="float" office:value="1.8429697766097199" table:style-name="ce31">
            <text:p>2</text:p>
          </table:table-cell>
          <table:table-cell office:value-type="float" office:value="101233" table:style-name="ce31">
            <text:p>101,233</text:p>
          </table:table-cell>
          <table:table-cell office:value-type="float" office:value="66.513140604467793" table:style-name="ce31">
            <text:p>67</text:p>
          </table:table-cell>
          <table:table-cell office:value-type="float" office:value="461732" table:style-name="ce31">
            <text:p>461,732</text:p>
          </table:table-cell>
          <table:table-cell office:value-type="float" office:value="303.371879106439" table:style-name="ce31">
            <text:p>303</text:p>
          </table:table-cell>
          <table:table-cell office:value-type="float" office:value="132107" table:style-name="ce31">
            <text:p>132,107</text:p>
          </table:table-cell>
          <table:table-cell office:value-type="float" office:value="86.798291721419204" table:style-name="ce31">
            <text:p>87</text:p>
          </table:table-cell>
          <table:table-cell table:number-columns-repeated="16370"/>
        </table:table-row>
        <table:table-row table:style-name="ro34">
          <table:table-cell office:value-type="string" table:style-name="ce30">
            <text:p>North East</text:p>
          </table:table-cell>
          <table:table-cell office:value-type="string" table:style-name="ce30">
            <text:p>2011/3</text:p>
          </table:table-cell>
          <table:table-cell office:value-type="float" office:value="1480" table:style-name="ce31">
            <text:p>1,480</text:p>
          </table:table-cell>
          <table:table-cell office:value-type="float" office:value="122147.796" table:style-name="ce31">
            <text:p>122,148</text:p>
          </table:table-cell>
          <table:table-cell office:value-type="float" office:value="147638" table:style-name="ce31">
            <text:p>147,638</text:p>
          </table:table-cell>
          <table:table-cell office:value-type="float" office:value="99.755405405405398" table:style-name="ce31">
            <text:p>100</text:p>
          </table:table-cell>
          <table:table-cell office:value-type="float" office:value="2451" table:style-name="ce31">
            <text:p>2,451</text:p>
          </table:table-cell>
          <table:table-cell office:value-type="float" office:value="1.65608108108108" table:style-name="ce31">
            <text:p>2</text:p>
          </table:table-cell>
          <table:table-cell office:value-type="float" office:value="97941" table:style-name="ce31">
            <text:p>97,941</text:p>
          </table:table-cell>
          <table:table-cell office:value-type="float" office:value="66.1763513513514" table:style-name="ce31">
            <text:p>66</text:p>
          </table:table-cell>
          <table:table-cell office:value-type="float" office:value="424634" table:style-name="ce31">
            <text:p>424,634</text:p>
          </table:table-cell>
          <table:table-cell office:value-type="float" office:value="286.91486486486502" table:style-name="ce31">
            <text:p>287</text:p>
          </table:table-cell>
          <table:table-cell office:value-type="float" office:value="128218" table:style-name="ce31">
            <text:p>128,218</text:p>
          </table:table-cell>
          <table:table-cell office:value-type="float" office:value="86.633783783783798" table:style-name="ce31">
            <text:p>87</text:p>
          </table:table-cell>
          <table:table-cell table:number-columns-repeated="16370"/>
        </table:table-row>
        <table:table-row table:style-name="ro34">
          <table:table-cell office:value-type="string" table:style-name="ce30">
            <text:p>North East</text:p>
          </table:table-cell>
          <table:table-cell office:value-type="string" table:style-name="ce30">
            <text:p>2011/4</text:p>
          </table:table-cell>
          <table:table-cell office:value-type="float" office:value="1231" table:style-name="ce31">
            <text:p>1,231</text:p>
          </table:table-cell>
          <table:table-cell office:value-type="float" office:value="97775.939499999993" table:style-name="ce31">
            <text:p>97,776</text:p>
          </table:table-cell>
          <table:table-cell office:value-type="float" office:value="128833" table:style-name="ce31">
            <text:p>128,833</text:p>
          </table:table-cell>
          <table:table-cell office:value-type="float" office:value="104.657189277011" table:style-name="ce31">
            <text:p>105</text:p>
          </table:table-cell>
          <table:table-cell office:value-type="float" office:value="2287" table:style-name="ce31">
            <text:p>2,287</text:p>
          </table:table-cell>
          <table:table-cell office:value-type="float" office:value="1.8578391551584099" table:style-name="ce31">
            <text:p>2</text:p>
          </table:table-cell>
          <table:table-cell office:value-type="float" office:value="86512" table:style-name="ce31">
            <text:p>86,512</text:p>
          </table:table-cell>
          <table:table-cell office:value-type="float" office:value="70.277822908204698" table:style-name="ce31">
            <text:p>70</text:p>
          </table:table-cell>
          <table:table-cell office:value-type="float" office:value="394394" table:style-name="ce31">
            <text:p>394,394</text:p>
          </table:table-cell>
          <table:table-cell office:value-type="float" office:value="320.38505280259898" table:style-name="ce31">
            <text:p>320</text:p>
          </table:table-cell>
          <table:table-cell office:value-type="float" office:value="103461" table:style-name="ce31">
            <text:p>103,461</text:p>
          </table:table-cell>
          <table:table-cell office:value-type="float" office:value="84.046303818034104" table:style-name="ce31">
            <text:p>84</text:p>
          </table:table-cell>
          <table:table-cell table:number-columns-repeated="16370"/>
        </table:table-row>
        <table:table-row table:style-name="ro34">
          <table:table-cell office:value-type="string" table:style-name="ce30">
            <text:p>North East</text:p>
          </table:table-cell>
          <table:table-cell office:value-type="string" table:style-name="ce30">
            <text:p>2012/1</text:p>
          </table:table-cell>
          <table:table-cell office:value-type="float" office:value="1483" table:style-name="ce31">
            <text:p>1,483</text:p>
          </table:table-cell>
          <table:table-cell office:value-type="float" office:value="109236.7724" table:style-name="ce31">
            <text:p>109,237</text:p>
          </table:table-cell>
          <table:table-cell office:value-type="float" office:value="165746" table:style-name="ce31">
            <text:p>165,746</text:p>
          </table:table-cell>
          <table:table-cell office:value-type="float" office:value="111.763991908294" table:style-name="ce31">
            <text:p>112</text:p>
          </table:table-cell>
          <table:table-cell office:value-type="float" office:value="2572" table:style-name="ce31">
            <text:p>2,572</text:p>
          </table:table-cell>
          <table:table-cell office:value-type="float" office:value="1.73432231962239" table:style-name="ce31">
            <text:p>2</text:p>
          </table:table-cell>
          <table:table-cell office:value-type="float" office:value="96330" table:style-name="ce31">
            <text:p>96,330</text:p>
          </table:table-cell>
          <table:table-cell office:value-type="float" office:value="64.956169925826003" table:style-name="ce31">
            <text:p>65</text:p>
          </table:table-cell>
          <table:table-cell office:value-type="float" office:value="424018" table:style-name="ce31">
            <text:p>424,018</text:p>
          </table:table-cell>
          <table:table-cell office:value-type="float" office:value="285.91908293998699" table:style-name="ce31">
            <text:p>286</text:p>
          </table:table-cell>
          <table:table-cell office:value-type="float" office:value="137137" table:style-name="ce31">
            <text:p>137,137</text:p>
          </table:table-cell>
          <table:table-cell office:value-type="float" office:value="92.472690492245405" table:style-name="ce31">
            <text:p>92</text:p>
          </table:table-cell>
          <table:table-cell table:number-columns-repeated="16370"/>
        </table:table-row>
        <table:table-row table:style-name="ro34">
          <table:table-cell office:value-type="string" table:style-name="ce30">
            <text:p>North East</text:p>
          </table:table-cell>
          <table:table-cell office:value-type="string" table:style-name="ce30">
            <text:p>2012/2</text:p>
          </table:table-cell>
          <table:table-cell office:value-type="float" office:value="1251" table:style-name="ce31">
            <text:p>1,251</text:p>
          </table:table-cell>
          <table:table-cell office:value-type="float" office:value="120208" table:style-name="ce31">
            <text:p>120,208</text:p>
          </table:table-cell>
          <table:table-cell office:value-type="float" office:value="133412" table:style-name="ce31">
            <text:p>133,412</text:p>
          </table:table-cell>
          <table:table-cell office:value-type="float" office:value="106.644284572342" table:style-name="ce31">
            <text:p>107</text:p>
          </table:table-cell>
          <table:table-cell office:value-type="float" office:value="2312" table:style-name="ce31">
            <text:p>2,312</text:p>
          </table:table-cell>
          <table:table-cell office:value-type="float" office:value="1.84812150279776" table:style-name="ce31">
            <text:p>2</text:p>
          </table:table-cell>
          <table:table-cell office:value-type="float" office:value="85588" table:style-name="ce31">
            <text:p>85,588</text:p>
          </table:table-cell>
          <table:table-cell office:value-type="float" office:value="68.415667466027202" table:style-name="ce31">
            <text:p>68</text:p>
          </table:table-cell>
          <table:table-cell office:value-type="float" office:value="408036" table:style-name="ce31">
            <text:p>408,036</text:p>
          </table:table-cell>
          <table:table-cell office:value-type="float" office:value="326.16786570743398" table:style-name="ce31">
            <text:p>326</text:p>
          </table:table-cell>
          <table:table-cell office:value-type="float" office:value="111032" table:style-name="ce31">
            <text:p>111,032</text:p>
          </table:table-cell>
          <table:table-cell office:value-type="float" office:value="88.754596322941694" table:style-name="ce31">
            <text:p>89</text:p>
          </table:table-cell>
          <table:table-cell table:number-columns-repeated="16370"/>
        </table:table-row>
        <table:table-row table:style-name="ro34">
          <table:table-cell office:value-type="string" table:style-name="ce30">
            <text:p>North East</text:p>
          </table:table-cell>
          <table:table-cell office:value-type="string" table:style-name="ce30">
            <text:p>2012/3</text:p>
          </table:table-cell>
          <table:table-cell office:value-type="float" office:value="1106" table:style-name="ce31">
            <text:p>1,106</text:p>
          </table:table-cell>
          <table:table-cell office:value-type="float" office:value="113653" table:style-name="ce31">
            <text:p>113,653</text:p>
          </table:table-cell>
          <table:table-cell office:value-type="float" office:value="115575" table:style-name="ce31">
            <text:p>115,575</text:p>
          </table:table-cell>
          <table:table-cell office:value-type="float" office:value="104.498191681736" table:style-name="ce31">
            <text:p>104</text:p>
          </table:table-cell>
          <table:table-cell office:value-type="float" office:value="2145" table:style-name="ce31">
            <text:p>2,145</text:p>
          </table:table-cell>
          <table:table-cell office:value-type="float" office:value="1.9394213381555201" table:style-name="ce31">
            <text:p>2</text:p>
          </table:table-cell>
          <table:table-cell office:value-type="float" office:value="80068" table:style-name="ce31">
            <text:p>80,068</text:p>
          </table:table-cell>
          <table:table-cell office:value-type="float" office:value="72.394213381555105" table:style-name="ce31">
            <text:p>72</text:p>
          </table:table-cell>
          <table:table-cell office:value-type="float" office:value="371524" table:style-name="ce31">
            <text:p>371,524</text:p>
          </table:table-cell>
          <table:table-cell office:value-type="float" office:value="335.91681735985497" table:style-name="ce31">
            <text:p>336</text:p>
          </table:table-cell>
          <table:table-cell office:value-type="float" office:value="97898" table:style-name="ce31">
            <text:p>97,898</text:p>
          </table:table-cell>
          <table:table-cell office:value-type="float" office:value="88.515370705244095" table:style-name="ce31">
            <text:p>89</text:p>
          </table:table-cell>
          <table:table-cell table:number-columns-repeated="16370"/>
        </table:table-row>
        <table:table-row table:style-name="ro34">
          <table:table-cell office:value-type="string" table:style-name="ce30">
            <text:p>North East</text:p>
          </table:table-cell>
          <table:table-cell office:value-type="string" table:style-name="ce30">
            <text:p>2012/4</text:p>
          </table:table-cell>
          <table:table-cell office:value-type="float" office:value="1352" table:style-name="ce31">
            <text:p>1,352</text:p>
          </table:table-cell>
          <table:table-cell office:value-type="float" office:value="125741" table:style-name="ce31">
            <text:p>125,741</text:p>
          </table:table-cell>
          <table:table-cell office:value-type="float" office:value="160109" table:style-name="ce31">
            <text:p>160,109</text:p>
          </table:table-cell>
          <table:table-cell office:value-type="float" office:value="118.423816568047" table:style-name="ce31">
            <text:p>118</text:p>
          </table:table-cell>
          <table:table-cell office:value-type="float" office:value="2635" table:style-name="ce31">
            <text:p>2,635</text:p>
          </table:table-cell>
          <table:table-cell office:value-type="float" office:value="1.9489644970414199" table:style-name="ce31">
            <text:p>2</text:p>
          </table:table-cell>
          <table:table-cell office:value-type="float" office:value="91754" table:style-name="ce31">
            <text:p>91,754</text:p>
          </table:table-cell>
          <table:table-cell office:value-type="float" office:value="67.865384615384599" table:style-name="ce31">
            <text:p>68</text:p>
          </table:table-cell>
          <table:table-cell office:value-type="float" office:value="446416" table:style-name="ce31">
            <text:p>446,416</text:p>
          </table:table-cell>
          <table:table-cell office:value-type="float" office:value="330.18934911242599" table:style-name="ce31">
            <text:p>330</text:p>
          </table:table-cell>
          <table:table-cell office:value-type="float" office:value="126290" table:style-name="ce31">
            <text:p>126,290</text:p>
          </table:table-cell>
          <table:table-cell office:value-type="float" office:value="93.409763313609503" table:style-name="ce31">
            <text:p>93</text:p>
          </table:table-cell>
          <table:table-cell table:number-columns-repeated="16370"/>
        </table:table-row>
        <table:table-row table:style-name="ro34">
          <table:table-cell office:value-type="string" table:style-name="ce30">
            <text:p>North East</text:p>
          </table:table-cell>
          <table:table-cell office:value-type="string" table:style-name="ce30">
            <text:p>2013/1</text:p>
          </table:table-cell>
          <table:table-cell office:value-type="float" office:value="1029" table:style-name="ce31">
            <text:p>1,029</text:p>
          </table:table-cell>
          <table:table-cell office:value-type="float" office:value="96033" table:style-name="ce31">
            <text:p>96,033</text:p>
          </table:table-cell>
          <table:table-cell office:value-type="float" office:value="95570" table:style-name="ce31">
            <text:p>95,570</text:p>
          </table:table-cell>
          <table:table-cell office:value-type="float" office:value="92.876579203109799" table:style-name="ce31">
            <text:p>93</text:p>
          </table:table-cell>
          <table:table-cell office:value-type="float" office:value="1696" table:style-name="ce31">
            <text:p>1,696</text:p>
          </table:table-cell>
          <table:table-cell office:value-type="float" office:value="1.64820213799806" table:style-name="ce31">
            <text:p>2</text:p>
          </table:table-cell>
          <table:table-cell office:value-type="float" office:value="66128" table:style-name="ce31">
            <text:p>66,128</text:p>
          </table:table-cell>
          <table:table-cell office:value-type="float" office:value="64.264334305150598" table:style-name="ce31">
            <text:p>64</text:p>
          </table:table-cell>
          <table:table-cell office:value-type="float" office:value="322861" table:style-name="ce31">
            <text:p>322,861</text:p>
          </table:table-cell>
          <table:table-cell office:value-type="float" office:value="313.76190476190499" table:style-name="ce31">
            <text:p>314</text:p>
          </table:table-cell>
          <table:table-cell office:value-type="float" office:value="86798" table:style-name="ce31">
            <text:p>86,798</text:p>
          </table:table-cell>
          <table:table-cell office:value-type="float" office:value="84.351797862001902" table:style-name="ce31">
            <text:p>84</text:p>
          </table:table-cell>
          <table:table-cell table:number-columns-repeated="16370"/>
        </table:table-row>
        <table:table-row table:style-name="ro34">
          <table:table-cell office:value-type="string" table:style-name="ce30">
            <text:p>North East</text:p>
          </table:table-cell>
          <table:table-cell office:value-type="string" table:style-name="ce30">
            <text:p>2013/2</text:p>
          </table:table-cell>
          <table:table-cell office:value-type="float" office:value="1259" table:style-name="ce31">
            <text:p>1,259</text:p>
          </table:table-cell>
          <table:table-cell office:value-type="float" office:value="120394" table:style-name="ce31">
            <text:p>120,394</text:p>
          </table:table-cell>
          <table:table-cell office:value-type="float" office:value="129441" table:style-name="ce31">
            <text:p>129,441</text:p>
          </table:table-cell>
          <table:table-cell office:value-type="float" office:value="102.812549642573" table:style-name="ce31">
            <text:p>103</text:p>
          </table:table-cell>
          <table:table-cell office:value-type="float" office:value="2249" table:style-name="ce31">
            <text:p>2,249</text:p>
          </table:table-cell>
          <table:table-cell office:value-type="float" office:value="1.7863383637807799" table:style-name="ce31">
            <text:p>2</text:p>
          </table:table-cell>
          <table:table-cell office:value-type="float" office:value="82508" table:style-name="ce31">
            <text:p>82,508</text:p>
          </table:table-cell>
          <table:table-cell office:value-type="float" office:value="65.534551231135794" table:style-name="ce31">
            <text:p>66</text:p>
          </table:table-cell>
          <table:table-cell office:value-type="float" office:value="405333" table:style-name="ce31">
            <text:p>405,333</text:p>
          </table:table-cell>
          <table:table-cell office:value-type="float" office:value="321.94837172359001" table:style-name="ce31">
            <text:p>322</text:p>
          </table:table-cell>
          <table:table-cell office:value-type="float" office:value="115316" table:style-name="ce31">
            <text:p>115,316</text:p>
          </table:table-cell>
          <table:table-cell office:value-type="float" office:value="91.593328038125506" table:style-name="ce31">
            <text:p>92</text:p>
          </table:table-cell>
          <table:table-cell table:number-columns-repeated="16370"/>
        </table:table-row>
        <table:table-row table:style-name="ro34">
          <table:table-cell office:value-type="string" table:style-name="ce30">
            <text:p>North East</text:p>
          </table:table-cell>
          <table:table-cell office:value-type="string" table:style-name="ce30">
            <text:p>2013/3</text:p>
          </table:table-cell>
          <table:table-cell office:value-type="float" office:value="884" table:style-name="ce31">
            <text:p>884</text:p>
          </table:table-cell>
          <table:table-cell office:value-type="float" office:value="92277" table:style-name="ce31">
            <text:p>92,277</text:p>
          </table:table-cell>
          <table:table-cell office:value-type="float" office:value="90653" table:style-name="ce31">
            <text:p>90,653</text:p>
          </table:table-cell>
          <table:table-cell office:value-type="float" office:value="102.548642533937" table:style-name="ce31">
            <text:p>103</text:p>
          </table:table-cell>
          <table:table-cell office:value-type="float" office:value="1715" table:style-name="ce31">
            <text:p>1,715</text:p>
          </table:table-cell>
          <table:table-cell office:value-type="float" office:value="1.94004524886878" table:style-name="ce31">
            <text:p>2</text:p>
          </table:table-cell>
          <table:table-cell office:value-type="float" office:value="65466" table:style-name="ce31">
            <text:p>65,466</text:p>
          </table:table-cell>
          <table:table-cell office:value-type="float" office:value="74.056561085972803" table:style-name="ce31">
            <text:p>74</text:p>
          </table:table-cell>
          <table:table-cell office:value-type="float" office:value="312676" table:style-name="ce31">
            <text:p>312,676</text:p>
          </table:table-cell>
          <table:table-cell office:value-type="float" office:value="353.70588235294099" table:style-name="ce31">
            <text:p>354</text:p>
          </table:table-cell>
          <table:table-cell office:value-type="float" office:value="85600" table:style-name="ce31">
            <text:p>85,600</text:p>
          </table:table-cell>
          <table:table-cell office:value-type="float" office:value="96.832579185520402" table:style-name="ce31">
            <text:p>97</text:p>
          </table:table-cell>
          <table:table-cell table:number-columns-repeated="16370"/>
        </table:table-row>
        <table:table-row table:style-name="ro34">
          <table:table-cell office:value-type="string" table:style-name="ce30">
            <text:p>North East</text:p>
          </table:table-cell>
          <table:table-cell office:value-type="string" table:style-name="ce30">
            <text:p>2013/4</text:p>
          </table:table-cell>
          <table:table-cell office:value-type="float" office:value="1633" table:style-name="ce31">
            <text:p>1,633</text:p>
          </table:table-cell>
          <table:table-cell office:value-type="float" office:value="149272" table:style-name="ce31">
            <text:p>149,272</text:p>
          </table:table-cell>
          <table:table-cell office:value-type="float" office:value="162139" table:style-name="ce31">
            <text:p>162,139</text:p>
          </table:table-cell>
          <table:table-cell office:value-type="float" office:value="99.289038579301902" table:style-name="ce31">
            <text:p>99</text:p>
          </table:table-cell>
          <table:table-cell office:value-type="float" office:value="2718" table:style-name="ce31">
            <text:p>2,718</text:p>
          </table:table-cell>
          <table:table-cell office:value-type="float" office:value="1.66442131047152" table:style-name="ce31">
            <text:p>2</text:p>
          </table:table-cell>
          <table:table-cell office:value-type="float" office:value="102684" table:style-name="ce31">
            <text:p>102,684</text:p>
          </table:table-cell>
          <table:table-cell office:value-type="float" office:value="62.8805878750765" table:style-name="ce31">
            <text:p>63</text:p>
          </table:table-cell>
          <table:table-cell office:value-type="float" office:value="508960" table:style-name="ce31">
            <text:p>508,960</text:p>
          </table:table-cell>
          <table:table-cell office:value-type="float" office:value="311.671769748928" table:style-name="ce31">
            <text:p>312</text:p>
          </table:table-cell>
          <table:table-cell office:value-type="float" office:value="149623" table:style-name="ce31">
            <text:p>149,623</text:p>
          </table:table-cell>
          <table:table-cell office:value-type="float" office:value="91.624617268830406" table:style-name="ce31">
            <text:p>92</text:p>
          </table:table-cell>
          <table:table-cell table:number-columns-repeated="16370"/>
        </table:table-row>
        <table:table-row table:style-name="ro34">
          <table:table-cell office:value-type="string" table:style-name="ce30">
            <text:p>North East</text:p>
          </table:table-cell>
          <table:table-cell office:value-type="string" table:style-name="ce30">
            <text:p>2014/1</text:p>
          </table:table-cell>
          <table:table-cell office:value-type="float" office:value="1224" table:style-name="ce31">
            <text:p>1,224</text:p>
          </table:table-cell>
          <table:table-cell office:value-type="float" office:value="112485" table:style-name="ce31">
            <text:p>112,485</text:p>
          </table:table-cell>
          <table:table-cell office:value-type="float" office:value="111875" table:style-name="ce31">
            <text:p>111,875</text:p>
          </table:table-cell>
          <table:table-cell office:value-type="float" office:value="91.401143790849702" table:style-name="ce31">
            <text:p>91</text:p>
          </table:table-cell>
          <table:table-cell office:value-type="float" office:value="1942" table:style-name="ce31">
            <text:p>1,942</text:p>
          </table:table-cell>
          <table:table-cell office:value-type="float" office:value="1.58660130718954" table:style-name="ce31">
            <text:p>2</text:p>
          </table:table-cell>
          <table:table-cell office:value-type="float" office:value="77893" table:style-name="ce31">
            <text:p>77,893</text:p>
          </table:table-cell>
          <table:table-cell office:value-type="float" office:value="63.638071895424801" table:style-name="ce31">
            <text:p>64</text:p>
          </table:table-cell>
          <table:table-cell office:value-type="float" office:value="379657" table:style-name="ce31">
            <text:p>379,657</text:p>
          </table:table-cell>
          <table:table-cell office:value-type="float" office:value="310.17728758169898" table:style-name="ce31">
            <text:p>310</text:p>
          </table:table-cell>
          <table:table-cell office:value-type="float" office:value="112938" table:style-name="ce31">
            <text:p>112,938</text:p>
          </table:table-cell>
          <table:table-cell office:value-type="float" office:value="92.269607843137294" table:style-name="ce31">
            <text:p>92</text:p>
          </table:table-cell>
          <table:table-cell table:number-columns-repeated="16370"/>
        </table:table-row>
        <table:table-row table:style-name="ro34">
          <table:table-cell office:value-type="string" table:style-name="ce30">
            <text:p>North East</text:p>
          </table:table-cell>
          <table:table-cell office:value-type="string" table:style-name="ce30">
            <text:p>2014/2</text:p>
          </table:table-cell>
          <table:table-cell office:value-type="float" office:value="1612" table:style-name="ce31">
            <text:p>1,612</text:p>
          </table:table-cell>
          <table:table-cell office:value-type="float" office:value="151430" table:style-name="ce31">
            <text:p>151,430</text:p>
          </table:table-cell>
          <table:table-cell office:value-type="float" office:value="185964" table:style-name="ce31">
            <text:p>185,964</text:p>
          </table:table-cell>
          <table:table-cell office:value-type="float" office:value="115.362282878412" table:style-name="ce31">
            <text:p>115</text:p>
          </table:table-cell>
          <table:table-cell office:value-type="float" office:value="2994" table:style-name="ce31">
            <text:p>2,994</text:p>
          </table:table-cell>
          <table:table-cell office:value-type="float" office:value="1.8573200992555801" table:style-name="ce31">
            <text:p>2</text:p>
          </table:table-cell>
          <table:table-cell office:value-type="float" office:value="107396" table:style-name="ce31">
            <text:p>107,396</text:p>
          </table:table-cell>
          <table:table-cell office:value-type="float" office:value="66.622828784119093" table:style-name="ce31">
            <text:p>67</text:p>
          </table:table-cell>
          <table:table-cell office:value-type="float" office:value="544939" table:style-name="ce31">
            <text:p>544,939</text:p>
          </table:table-cell>
          <table:table-cell office:value-type="float" office:value="338.05148883374699" table:style-name="ce31">
            <text:p>338</text:p>
          </table:table-cell>
          <table:table-cell office:value-type="float" office:value="151948" table:style-name="ce31">
            <text:p>151,948</text:p>
          </table:table-cell>
          <table:table-cell office:value-type="float" office:value="94.260545905707204" table:style-name="ce31">
            <text:p>94</text:p>
          </table:table-cell>
          <table:table-cell table:number-columns-repeated="16370"/>
        </table:table-row>
        <table:table-row table:style-name="ro34">
          <table:table-cell office:value-type="string" table:style-name="ce30">
            <text:p>North East</text:p>
          </table:table-cell>
          <table:table-cell office:value-type="string" table:style-name="ce30">
            <text:p>2014/3</text:p>
          </table:table-cell>
          <table:table-cell office:value-type="float" office:value="1491" table:style-name="ce31">
            <text:p>1,491</text:p>
          </table:table-cell>
          <table:table-cell office:value-type="float" office:value="131959" table:style-name="ce31">
            <text:p>131,959</text:p>
          </table:table-cell>
          <table:table-cell office:value-type="float" office:value="168855" table:style-name="ce31">
            <text:p>168,855</text:p>
          </table:table-cell>
          <table:table-cell office:value-type="float" office:value="113.249496981891" table:style-name="ce31">
            <text:p>113</text:p>
          </table:table-cell>
          <table:table-cell office:value-type="float" office:value="2522" table:style-name="ce31">
            <text:p>2,522</text:p>
          </table:table-cell>
          <table:table-cell office:value-type="float" office:value="1.6914822266934899" table:style-name="ce31">
            <text:p>2</text:p>
          </table:table-cell>
          <table:table-cell office:value-type="float" office:value="90656" table:style-name="ce31">
            <text:p>90,656</text:p>
          </table:table-cell>
          <table:table-cell office:value-type="float" office:value="60.802146210596902" table:style-name="ce31">
            <text:p>61</text:p>
          </table:table-cell>
          <table:table-cell office:value-type="float" office:value="475883" table:style-name="ce31">
            <text:p>475,883</text:p>
          </table:table-cell>
          <table:table-cell office:value-type="float" office:value="319.17035546612999" table:style-name="ce31">
            <text:p>319</text:p>
          </table:table-cell>
          <table:table-cell office:value-type="float" office:value="141872" table:style-name="ce31">
            <text:p>141,872</text:p>
          </table:table-cell>
          <table:table-cell office:value-type="float" office:value="95.1522468142186" table:style-name="ce31">
            <text:p>95</text:p>
          </table:table-cell>
          <table:table-cell table:number-columns-repeated="16370"/>
        </table:table-row>
        <table:table-row table:style-name="ro34">
          <table:table-cell office:value-type="string" table:style-name="ce30">
            <text:p>North East</text:p>
          </table:table-cell>
          <table:table-cell office:value-type="string" table:style-name="ce30">
            <text:p>2014/4</text:p>
          </table:table-cell>
          <table:table-cell office:value-type="float" office:value="1815" table:style-name="ce31">
            <text:p>1,815</text:p>
          </table:table-cell>
          <table:table-cell office:value-type="float" office:value="167979" table:style-name="ce31">
            <text:p>167,979</text:p>
          </table:table-cell>
          <table:table-cell office:value-type="float" office:value="200892" table:style-name="ce31">
            <text:p>200,892</text:p>
          </table:table-cell>
          <table:table-cell office:value-type="float" office:value="110.684297520661" table:style-name="ce31">
            <text:p>111</text:p>
          </table:table-cell>
          <table:table-cell office:value-type="float" office:value="3192" table:style-name="ce31">
            <text:p>3,192</text:p>
          </table:table-cell>
          <table:table-cell office:value-type="float" office:value="1.7586776859504101" table:style-name="ce31">
            <text:p>2</text:p>
          </table:table-cell>
          <table:table-cell office:value-type="float" office:value="116702" table:style-name="ce31">
            <text:p>116,702</text:p>
          </table:table-cell>
          <table:table-cell office:value-type="float" office:value="64.298622589531703" table:style-name="ce31">
            <text:p>64</text:p>
          </table:table-cell>
          <table:table-cell office:value-type="float" office:value="596733" table:style-name="ce31">
            <text:p>596,733</text:p>
          </table:table-cell>
          <table:table-cell office:value-type="float" office:value="328.778512396694" table:style-name="ce31">
            <text:p>329</text:p>
          </table:table-cell>
          <table:table-cell office:value-type="float" office:value="176293" table:style-name="ce31">
            <text:p>176,293</text:p>
          </table:table-cell>
          <table:table-cell office:value-type="float" office:value="97.131129476583993" table:style-name="ce31">
            <text:p>97</text:p>
          </table:table-cell>
          <table:table-cell table:number-columns-repeated="16370"/>
        </table:table-row>
        <table:table-row table:style-name="ro34">
          <table:table-cell office:value-type="string" table:style-name="ce30">
            <text:p>North East</text:p>
          </table:table-cell>
          <table:table-cell office:value-type="string" table:style-name="ce30">
            <text:p>2015/1</text:p>
          </table:table-cell>
          <table:table-cell office:value-type="float" office:value="2194" table:style-name="ce31">
            <text:p>2,194</text:p>
          </table:table-cell>
          <table:table-cell office:value-type="float" office:value="190918" table:style-name="ce31">
            <text:p>190,918</text:p>
          </table:table-cell>
          <table:table-cell office:value-type="float" office:value="231450" table:style-name="ce31">
            <text:p>231,450</text:p>
          </table:table-cell>
          <table:table-cell office:value-type="float" office:value="105.49225159526" table:style-name="ce31">
            <text:p>105</text:p>
          </table:table-cell>
          <table:table-cell office:value-type="float" office:value="3451" table:style-name="ce31">
            <text:p>3,451</text:p>
          </table:table-cell>
          <table:table-cell office:value-type="float" office:value="1.57292616226071" table:style-name="ce31">
            <text:p>2</text:p>
          </table:table-cell>
          <table:table-cell office:value-type="float" office:value="131188" table:style-name="ce31">
            <text:p>131,188</text:p>
          </table:table-cell>
          <table:table-cell office:value-type="float" office:value="59.793983591613497" table:style-name="ce31">
            <text:p>60</text:p>
          </table:table-cell>
          <table:table-cell office:value-type="float" office:value="671329" table:style-name="ce31">
            <text:p>671,329</text:p>
          </table:table-cell>
          <table:table-cell office:value-type="float" office:value="305.98404740200499" table:style-name="ce31">
            <text:p>306</text:p>
          </table:table-cell>
          <table:table-cell office:value-type="float" office:value="210584" table:style-name="ce31">
            <text:p>210,584</text:p>
          </table:table-cell>
          <table:table-cell office:value-type="float" office:value="95.981768459434804" table:style-name="ce31">
            <text:p>96</text:p>
          </table:table-cell>
          <table:table-cell table:number-columns-repeated="16370"/>
        </table:table-row>
        <table:table-row table:style-name="ro34">
          <table:table-cell office:value-type="string" table:style-name="ce30">
            <text:p>North East</text:p>
          </table:table-cell>
          <table:table-cell office:value-type="string" table:style-name="ce30">
            <text:p>2015/2</text:p>
          </table:table-cell>
          <table:table-cell office:value-type="float" office:value="1672" table:style-name="ce31">
            <text:p>1,672</text:p>
          </table:table-cell>
          <table:table-cell office:value-type="float" office:value="156105" table:style-name="ce31">
            <text:p>156,105</text:p>
          </table:table-cell>
          <table:table-cell office:value-type="float" office:value="175869" table:style-name="ce31">
            <text:p>175,869</text:p>
          </table:table-cell>
          <table:table-cell office:value-type="float" office:value="105.18480861243999" table:style-name="ce31">
            <text:p>105</text:p>
          </table:table-cell>
          <table:table-cell office:value-type="float" office:value="2865" table:style-name="ce31">
            <text:p>2,865</text:p>
          </table:table-cell>
          <table:table-cell office:value-type="float" office:value="1.71351674641148" table:style-name="ce31">
            <text:p>2</text:p>
          </table:table-cell>
          <table:table-cell office:value-type="float" office:value="107555" table:style-name="ce31">
            <text:p>107,555</text:p>
          </table:table-cell>
          <table:table-cell office:value-type="float" office:value="64.327153110047803" table:style-name="ce31">
            <text:p>64</text:p>
          </table:table-cell>
          <table:table-cell office:value-type="float" office:value="546612" table:style-name="ce31">
            <text:p>546,612</text:p>
          </table:table-cell>
          <table:table-cell office:value-type="float" office:value="326.92105263157902" table:style-name="ce31">
            <text:p>327</text:p>
          </table:table-cell>
          <table:table-cell office:value-type="float" office:value="163119" table:style-name="ce31">
            <text:p>163,119</text:p>
          </table:table-cell>
          <table:table-cell office:value-type="float" office:value="97.559210526315795" table:style-name="ce31">
            <text:p>98</text:p>
          </table:table-cell>
          <table:table-cell table:number-columns-repeated="16370"/>
        </table:table-row>
        <table:table-row table:style-name="ro34">
          <table:table-cell office:value-type="string" table:style-name="ce30">
            <text:p>North East</text:p>
          </table:table-cell>
          <table:table-cell office:value-type="string" table:style-name="ce30">
            <text:p>2015/3</text:p>
          </table:table-cell>
          <table:table-cell office:value-type="float" office:value="1706" table:style-name="ce31">
            <text:p>1,706</text:p>
          </table:table-cell>
          <table:table-cell office:value-type="float" office:value="159160" table:style-name="ce31">
            <text:p>159,160</text:p>
          </table:table-cell>
          <table:table-cell office:value-type="float" office:value="184308" table:style-name="ce31">
            <text:p>184,308</text:p>
          </table:table-cell>
          <table:table-cell office:value-type="float" office:value="108.035169988277" table:style-name="ce31">
            <text:p>108</text:p>
          </table:table-cell>
          <table:table-cell office:value-type="float" office:value="2885" table:style-name="ce31">
            <text:p>2,885</text:p>
          </table:table-cell>
          <table:table-cell office:value-type="float" office:value="1.6910902696365799" table:style-name="ce31">
            <text:p>2</text:p>
          </table:table-cell>
          <table:table-cell office:value-type="float" office:value="109956" table:style-name="ce31">
            <text:p>109,956</text:p>
          </table:table-cell>
          <table:table-cell office:value-type="float" office:value="64.452520515826507" table:style-name="ce31">
            <text:p>64</text:p>
          </table:table-cell>
          <table:table-cell office:value-type="float" office:value="539169" table:style-name="ce31">
            <text:p>539,169</text:p>
          </table:table-cell>
          <table:table-cell office:value-type="float" office:value="316.04279015240297" table:style-name="ce31">
            <text:p>316</text:p>
          </table:table-cell>
          <table:table-cell office:value-type="float" office:value="171144" table:style-name="ce31">
            <text:p>171,144</text:p>
          </table:table-cell>
          <table:table-cell office:value-type="float" office:value="100.31887456037499" table:style-name="ce31">
            <text:p>100</text:p>
          </table:table-cell>
          <table:table-cell table:number-columns-repeated="16370"/>
        </table:table-row>
        <table:table-row table:style-name="ro34">
          <table:table-cell office:value-type="string" table:style-name="ce30">
            <text:p>North East</text:p>
          </table:table-cell>
          <table:table-cell office:value-type="string" table:style-name="ce30">
            <text:p>2015/4</text:p>
          </table:table-cell>
          <table:table-cell office:value-type="float" office:value="1917" table:style-name="ce31">
            <text:p>1,917</text:p>
          </table:table-cell>
          <table:table-cell office:value-type="float" office:value="180947" table:style-name="ce31">
            <text:p>180,947</text:p>
          </table:table-cell>
          <table:table-cell office:value-type="float" office:value="195780" table:style-name="ce31">
            <text:p>195,780</text:p>
          </table:table-cell>
          <table:table-cell office:value-type="float" office:value="102.12832550860701" table:style-name="ce31">
            <text:p>102</text:p>
          </table:table-cell>
          <table:table-cell office:value-type="float" office:value="3185" table:style-name="ce31">
            <text:p>3,185</text:p>
          </table:table-cell>
          <table:table-cell office:value-type="float" office:value="1.6614501825769401" table:style-name="ce31">
            <text:p>2</text:p>
          </table:table-cell>
          <table:table-cell office:value-type="float" office:value="119842" table:style-name="ce31">
            <text:p>119,842</text:p>
          </table:table-cell>
          <table:table-cell office:value-type="float" office:value="62.515388628064699" table:style-name="ce31">
            <text:p>63</text:p>
          </table:table-cell>
          <table:table-cell office:value-type="float" office:value="607877" table:style-name="ce31">
            <text:p>607,877</text:p>
          </table:table-cell>
          <table:table-cell office:value-type="float" office:value="317.09806990088703" table:style-name="ce31">
            <text:p>317</text:p>
          </table:table-cell>
          <table:table-cell office:value-type="float" office:value="184331" table:style-name="ce31">
            <text:p>184,331</text:p>
          </table:table-cell>
          <table:table-cell office:value-type="float" office:value="96.155972874282696" table:style-name="ce31">
            <text:p>96</text:p>
          </table:table-cell>
          <table:table-cell table:number-columns-repeated="16370"/>
        </table:table-row>
        <table:table-row table:style-name="ro34">
          <table:table-cell office:value-type="string" table:style-name="ce30">
            <text:p>North East</text:p>
          </table:table-cell>
          <table:table-cell office:value-type="string" table:style-name="ce30">
            <text:p>2016/1</text:p>
          </table:table-cell>
          <table:table-cell office:value-type="float" office:value="2091" table:style-name="ce31">
            <text:p>2,091</text:p>
          </table:table-cell>
          <table:table-cell office:value-type="float" office:value="188437" table:style-name="ce31">
            <text:p>188,437</text:p>
          </table:table-cell>
          <table:table-cell office:value-type="float" office:value="262835" table:style-name="ce31">
            <text:p>262,835</text:p>
          </table:table-cell>
          <table:table-cell office:value-type="float" office:value="125.698230511717" table:style-name="ce31">
            <text:p>126</text:p>
          </table:table-cell>
          <table:table-cell office:value-type="float" office:value="3769" table:style-name="ce31">
            <text:p>3,769</text:p>
          </table:table-cell>
          <table:table-cell office:value-type="float" office:value="1.8024868483979" table:style-name="ce31">
            <text:p>2</text:p>
          </table:table-cell>
          <table:table-cell office:value-type="float" office:value="137866" table:style-name="ce31">
            <text:p>137,866</text:p>
          </table:table-cell>
          <table:table-cell office:value-type="float" office:value="65.933046389287398" table:style-name="ce31">
            <text:p>66</text:p>
          </table:table-cell>
          <table:table-cell office:value-type="float" office:value="662598" table:style-name="ce31">
            <text:p>662,598</text:p>
          </table:table-cell>
          <table:table-cell office:value-type="float" office:value="316.88091822094702" table:style-name="ce31">
            <text:p>317</text:p>
          </table:table-cell>
          <table:table-cell office:value-type="float" office:value="221675" table:style-name="ce31">
            <text:p>221,675</text:p>
          </table:table-cell>
          <table:table-cell office:value-type="float" office:value="106.01386896221899" table:style-name="ce31">
            <text:p>106</text:p>
          </table:table-cell>
          <table:table-cell table:number-columns-repeated="16370"/>
        </table:table-row>
        <table:table-row table:style-name="ro34">
          <table:table-cell office:value-type="string" table:style-name="ce30">
            <text:p>North East</text:p>
          </table:table-cell>
          <table:table-cell office:value-type="string" table:style-name="ce30">
            <text:p>2016/2</text:p>
          </table:table-cell>
          <table:table-cell office:value-type="float" office:value="2523" table:style-name="ce31">
            <text:p>2,523</text:p>
          </table:table-cell>
          <table:table-cell office:value-type="float" office:value="229789" table:style-name="ce31">
            <text:p>229,789</text:p>
          </table:table-cell>
          <table:table-cell office:value-type="float" office:value="273564" table:style-name="ce31">
            <text:p>273,564</text:p>
          </table:table-cell>
          <table:table-cell office:value-type="float" office:value="108.428061831153" table:style-name="ce31">
            <text:p>108</text:p>
          </table:table-cell>
          <table:table-cell office:value-type="float" office:value="4230" table:style-name="ce31">
            <text:p>4,230</text:p>
          </table:table-cell>
          <table:table-cell office:value-type="float" office:value="1.67657550535077" table:style-name="ce31">
            <text:p>2</text:p>
          </table:table-cell>
          <table:table-cell office:value-type="float" office:value="158052" table:style-name="ce31">
            <text:p>158,052</text:p>
          </table:table-cell>
          <table:table-cell office:value-type="float" office:value="62.644470868014302" table:style-name="ce31">
            <text:p>63</text:p>
          </table:table-cell>
          <table:table-cell office:value-type="float" office:value="765664" table:style-name="ce31">
            <text:p>765,664</text:p>
          </table:table-cell>
          <table:table-cell office:value-type="float" office:value="303.47364248909997" table:style-name="ce31">
            <text:p>303</text:p>
          </table:table-cell>
          <table:table-cell office:value-type="float" office:value="260051" table:style-name="ce31">
            <text:p>260,051</text:p>
          </table:table-cell>
          <table:table-cell office:value-type="float" office:value="103.07213634562" table:style-name="ce31">
            <text:p>103</text:p>
          </table:table-cell>
          <table:table-cell table:number-columns-repeated="16370"/>
        </table:table-row>
        <table:table-row table:style-name="ro34">
          <table:table-cell office:value-type="string" table:style-name="ce30">
            <text:p>North East</text:p>
          </table:table-cell>
          <table:table-cell office:value-type="string" table:style-name="ce30">
            <text:p>2016/3</text:p>
          </table:table-cell>
          <table:table-cell office:value-type="float" office:value="1984" table:style-name="ce31">
            <text:p>1,984</text:p>
          </table:table-cell>
          <table:table-cell office:value-type="float" office:value="187941" table:style-name="ce31">
            <text:p>187,941</text:p>
          </table:table-cell>
          <table:table-cell office:value-type="float" office:value="226358" table:style-name="ce31">
            <text:p>226,358</text:p>
          </table:table-cell>
          <table:table-cell office:value-type="float" office:value="114.091733870968" table:style-name="ce31">
            <text:p>114</text:p>
          </table:table-cell>
          <table:table-cell office:value-type="float" office:value="3547" table:style-name="ce31">
            <text:p>3,547</text:p>
          </table:table-cell>
          <table:table-cell office:value-type="float" office:value="1.7878024193548401" table:style-name="ce31">
            <text:p>2</text:p>
          </table:table-cell>
          <table:table-cell office:value-type="float" office:value="127985" table:style-name="ce31">
            <text:p>127,985</text:p>
          </table:table-cell>
          <table:table-cell office:value-type="float" office:value="64.508568548387103" table:style-name="ce31">
            <text:p>65</text:p>
          </table:table-cell>
          <table:table-cell office:value-type="float" office:value="649721" table:style-name="ce31">
            <text:p>649,721</text:p>
          </table:table-cell>
          <table:table-cell office:value-type="float" office:value="327.48034274193498" table:style-name="ce31">
            <text:p>327</text:p>
          </table:table-cell>
          <table:table-cell office:value-type="float" office:value="206191" table:style-name="ce31">
            <text:p>206,191</text:p>
          </table:table-cell>
          <table:table-cell office:value-type="float" office:value="103.926915322581" table:style-name="ce31">
            <text:p>104</text:p>
          </table:table-cell>
          <table:table-cell table:number-columns-repeated="16370"/>
        </table:table-row>
        <table:table-row table:style-name="ro34">
          <table:table-cell office:value-type="string" table:style-name="ce30">
            <text:p>North East</text:p>
          </table:table-cell>
          <table:table-cell office:value-type="string" table:style-name="ce30">
            <text:p>2016/4</text:p>
          </table:table-cell>
          <table:table-cell office:value-type="float" office:value="2460" table:style-name="ce31">
            <text:p>2,460</text:p>
          </table:table-cell>
          <table:table-cell office:value-type="float" office:value="223497" table:style-name="ce31">
            <text:p>223,497</text:p>
          </table:table-cell>
          <table:table-cell office:value-type="float" office:value="292796" table:style-name="ce31">
            <text:p>292,796</text:p>
          </table:table-cell>
          <table:table-cell office:value-type="float" office:value="119.022764227642" table:style-name="ce31">
            <text:p>119</text:p>
          </table:table-cell>
          <table:table-cell office:value-type="float" office:value="4245" table:style-name="ce31">
            <text:p>4,245</text:p>
          </table:table-cell>
          <table:table-cell office:value-type="float" office:value="1.7256097560975601" table:style-name="ce31">
            <text:p>2</text:p>
          </table:table-cell>
          <table:table-cell office:value-type="float" office:value="153450" table:style-name="ce31">
            <text:p>153,450</text:p>
          </table:table-cell>
          <table:table-cell office:value-type="float" office:value="62.378048780487802" table:style-name="ce31">
            <text:p>62</text:p>
          </table:table-cell>
          <table:table-cell office:value-type="float" office:value="755283" table:style-name="ce31">
            <text:p>755,283</text:p>
          </table:table-cell>
          <table:table-cell office:value-type="float" office:value="307.02560975609799" table:style-name="ce31">
            <text:p>307</text:p>
          </table:table-cell>
          <table:table-cell office:value-type="float" office:value="252793" table:style-name="ce31">
            <text:p>252,793</text:p>
          </table:table-cell>
          <table:table-cell office:value-type="float" office:value="102.761382113821" table:style-name="ce31">
            <text:p>103</text:p>
          </table:table-cell>
          <table:table-cell table:number-columns-repeated="16370"/>
        </table:table-row>
        <table:table-row table:style-name="ro34">
          <table:table-cell office:value-type="string" table:style-name="ce30">
            <text:p>North East</text:p>
          </table:table-cell>
          <table:table-cell office:value-type="string" table:style-name="ce30">
            <text:p>2017/1</text:p>
          </table:table-cell>
          <table:table-cell office:value-type="float" office:value="2003" table:style-name="ce31">
            <text:p>2,003</text:p>
          </table:table-cell>
          <table:table-cell office:value-type="float" office:value="187855" table:style-name="ce31">
            <text:p>187,855</text:p>
          </table:table-cell>
          <table:table-cell office:value-type="float" office:value="218752" table:style-name="ce31">
            <text:p>218,752</text:p>
          </table:table-cell>
          <table:table-cell office:value-type="float" office:value="109.212181727409" table:style-name="ce31">
            <text:p>109</text:p>
          </table:table-cell>
          <table:table-cell office:value-type="float" office:value="3369" table:style-name="ce31">
            <text:p>3,369</text:p>
          </table:table-cell>
          <table:table-cell office:value-type="float" office:value="1.68197703444833" table:style-name="ce31">
            <text:p>2</text:p>
          </table:table-cell>
          <table:table-cell office:value-type="float" office:value="122728" table:style-name="ce31">
            <text:p>122,728</text:p>
          </table:table-cell>
          <table:table-cell office:value-type="float" office:value="61.2720918622067" table:style-name="ce31">
            <text:p>61</text:p>
          </table:table-cell>
          <table:table-cell office:value-type="float" office:value="595810" table:style-name="ce31">
            <text:p>595,810</text:p>
          </table:table-cell>
          <table:table-cell office:value-type="float" office:value="297.45881178232702" table:style-name="ce31">
            <text:p>297</text:p>
          </table:table-cell>
          <table:table-cell office:value-type="float" office:value="196741" table:style-name="ce31">
            <text:p>196,741</text:p>
          </table:table-cell>
          <table:table-cell office:value-type="float" office:value="98.223165252121802" table:style-name="ce31">
            <text:p>98</text:p>
          </table:table-cell>
          <table:table-cell table:number-columns-repeated="16370"/>
        </table:table-row>
        <table:table-row table:style-name="ro34">
          <table:table-cell office:value-type="string" table:style-name="ce30">
            <text:p>North East</text:p>
          </table:table-cell>
          <table:table-cell office:value-type="string" table:style-name="ce30">
            <text:p>2017/2</text:p>
          </table:table-cell>
          <table:table-cell office:value-type="float" office:value="2827" table:style-name="ce31">
            <text:p>2,827</text:p>
          </table:table-cell>
          <table:table-cell office:value-type="float" office:value="262597" table:style-name="ce31">
            <text:p>262,597</text:p>
          </table:table-cell>
          <table:table-cell office:value-type="float" office:value="303118" table:style-name="ce31">
            <text:p>303,118</text:p>
          </table:table-cell>
          <table:table-cell office:value-type="float" office:value="107.222497347011" table:style-name="ce31">
            <text:p>107</text:p>
          </table:table-cell>
          <table:table-cell office:value-type="float" office:value="4706" table:style-name="ce31">
            <text:p>4,706</text:p>
          </table:table-cell>
          <table:table-cell office:value-type="float" office:value="1.66466218606296" table:style-name="ce31">
            <text:p>2</text:p>
          </table:table-cell>
          <table:table-cell office:value-type="float" office:value="182811" table:style-name="ce31">
            <text:p>182,811</text:p>
          </table:table-cell>
          <table:table-cell office:value-type="float" office:value="64.6660771135479" table:style-name="ce31">
            <text:p>65</text:p>
          </table:table-cell>
          <table:table-cell office:value-type="float" office:value="842099" table:style-name="ce31">
            <text:p>842,099</text:p>
          </table:table-cell>
          <table:table-cell office:value-type="float" office:value="297.87725504067902" table:style-name="ce31">
            <text:p>298</text:p>
          </table:table-cell>
          <table:table-cell office:value-type="float" office:value="281544" table:style-name="ce31">
            <text:p>281,544</text:p>
          </table:table-cell>
          <table:table-cell office:value-type="float" office:value="99.591085956844694" table:style-name="ce31">
            <text:p>100</text:p>
          </table:table-cell>
          <table:table-cell table:number-columns-repeated="16370"/>
        </table:table-row>
        <table:table-row table:style-name="ro34">
          <table:table-cell office:value-type="string" table:style-name="ce30">
            <text:p>North East</text:p>
          </table:table-cell>
          <table:table-cell office:value-type="string" table:style-name="ce30">
            <text:p>2017/3</text:p>
          </table:table-cell>
          <table:table-cell office:value-type="float" office:value="2028" table:style-name="ce31">
            <text:p>2,028</text:p>
          </table:table-cell>
          <table:table-cell office:value-type="float" office:value="183888" table:style-name="ce31">
            <text:p>183,888</text:p>
          </table:table-cell>
          <table:table-cell office:value-type="float" office:value="237267" table:style-name="ce31">
            <text:p>237,267</text:p>
          </table:table-cell>
          <table:table-cell office:value-type="float" office:value="116.995562130178" table:style-name="ce31">
            <text:p>117</text:p>
          </table:table-cell>
          <table:table-cell office:value-type="float" office:value="3447" table:style-name="ce31">
            <text:p>3,447</text:p>
          </table:table-cell>
          <table:table-cell office:value-type="float" office:value="1.69970414201183" table:style-name="ce31">
            <text:p>2</text:p>
          </table:table-cell>
          <table:table-cell office:value-type="float" office:value="124792" table:style-name="ce31">
            <text:p>124,792</text:p>
          </table:table-cell>
          <table:table-cell office:value-type="float" office:value="61.534516765286" table:style-name="ce31">
            <text:p>62</text:p>
          </table:table-cell>
          <table:table-cell office:value-type="float" office:value="604882" table:style-name="ce31">
            <text:p>604,882</text:p>
          </table:table-cell>
          <table:table-cell office:value-type="float" office:value="298.26528599605501" table:style-name="ce31">
            <text:p>298</text:p>
          </table:table-cell>
          <table:table-cell office:value-type="float" office:value="203637" table:style-name="ce31">
            <text:p>203,637</text:p>
          </table:table-cell>
          <table:table-cell office:value-type="float" office:value="100.412721893491" table:style-name="ce31">
            <text:p>100</text:p>
          </table:table-cell>
          <table:table-cell table:number-columns-repeated="16370"/>
        </table:table-row>
        <table:table-row table:style-name="ro34">
          <table:table-cell office:value-type="string" table:style-name="ce30">
            <text:p>North East</text:p>
          </table:table-cell>
          <table:table-cell office:value-type="string" table:style-name="ce30">
            <text:p>2017/4</text:p>
          </table:table-cell>
          <table:table-cell office:value-type="float" office:value="2518" table:style-name="ce31">
            <text:p>2,518</text:p>
          </table:table-cell>
          <table:table-cell office:value-type="float" office:value="237245" table:style-name="ce31">
            <text:p>237,245</text:p>
          </table:table-cell>
          <table:table-cell office:value-type="float" office:value="311747" table:style-name="ce31">
            <text:p>311,747</text:p>
          </table:table-cell>
          <table:table-cell office:value-type="float" office:value="123.807386814932" table:style-name="ce31">
            <text:p>124</text:p>
          </table:table-cell>
          <table:table-cell office:value-type="float" office:value="4646" table:style-name="ce31">
            <text:p>4,646</text:p>
          </table:table-cell>
          <table:table-cell office:value-type="float" office:value="1.8451151707704501" table:style-name="ce31">
            <text:p>2</text:p>
          </table:table-cell>
          <table:table-cell office:value-type="float" office:value="163222" table:style-name="ce31">
            <text:p>163,222</text:p>
          </table:table-cell>
          <table:table-cell office:value-type="float" office:value="64.822081016679903" table:style-name="ce31">
            <text:p>65</text:p>
          </table:table-cell>
          <table:table-cell office:value-type="float" office:value="785228" table:style-name="ce31">
            <text:p>785,228</text:p>
          </table:table-cell>
          <table:table-cell office:value-type="float" office:value="311.845909451946" table:style-name="ce31">
            <text:p>312</text:p>
          </table:table-cell>
          <table:table-cell office:value-type="float" office:value="239927" table:style-name="ce31">
            <text:p>239,927</text:p>
          </table:table-cell>
          <table:table-cell office:value-type="float" office:value="95.284749801429697" table:style-name="ce31">
            <text:p>95</text:p>
          </table:table-cell>
          <table:table-cell table:number-columns-repeated="16370"/>
        </table:table-row>
        <table:table-row table:style-name="ro34">
          <table:table-cell office:value-type="string" table:style-name="ce30">
            <text:p>North East</text:p>
          </table:table-cell>
          <table:table-cell office:value-type="string" table:style-name="ce30">
            <text:p>2018/1</text:p>
          </table:table-cell>
          <table:table-cell office:value-type="float" office:value="2078" table:style-name="ce31">
            <text:p>2,078</text:p>
          </table:table-cell>
          <table:table-cell office:value-type="float" office:value="194387" table:style-name="ce31">
            <text:p>194,387</text:p>
          </table:table-cell>
          <table:table-cell office:value-type="float" office:value="245207" table:style-name="ce31">
            <text:p>245,207</text:p>
          </table:table-cell>
          <table:table-cell office:value-type="float" office:value="118.001443695861" table:style-name="ce31">
            <text:p>118</text:p>
          </table:table-cell>
          <table:table-cell office:value-type="float" office:value="3643" table:style-name="ce31">
            <text:p>3,643</text:p>
          </table:table-cell>
          <table:table-cell office:value-type="float" office:value="1.75312800769971" table:style-name="ce31">
            <text:p>2</text:p>
          </table:table-cell>
          <table:table-cell office:value-type="float" office:value="130858" table:style-name="ce31">
            <text:p>130,858</text:p>
          </table:table-cell>
          <table:table-cell office:value-type="float" office:value="62.973051010587099" table:style-name="ce31">
            <text:p>63</text:p>
          </table:table-cell>
          <table:table-cell office:value-type="float" office:value="615286" table:style-name="ce31">
            <text:p>615,286</text:p>
          </table:table-cell>
          <table:table-cell office:value-type="float" office:value="296.09528392685303" table:style-name="ce31">
            <text:p>296</text:p>
          </table:table-cell>
          <table:table-cell office:value-type="float" office:value="224841" table:style-name="ce31">
            <text:p>224,841</text:p>
          </table:table-cell>
          <table:table-cell office:value-type="float" office:value="108.200673724735" table:style-name="ce31">
            <text:p>108</text:p>
          </table:table-cell>
          <table:table-cell table:number-columns-repeated="16370"/>
        </table:table-row>
        <table:table-row table:style-name="ro34">
          <table:table-cell office:value-type="string" table:style-name="ce30">
            <text:p>North East</text:p>
          </table:table-cell>
          <table:table-cell office:value-type="string" table:style-name="ce30">
            <text:p>2018/2</text:p>
          </table:table-cell>
          <table:table-cell office:value-type="float" office:value="2490" table:style-name="ce31">
            <text:p>2,490</text:p>
          </table:table-cell>
          <table:table-cell office:value-type="float" office:value="244268" table:style-name="ce31">
            <text:p>244,268</text:p>
          </table:table-cell>
          <table:table-cell office:value-type="float" office:value="258450" table:style-name="ce31">
            <text:p>258,450</text:p>
          </table:table-cell>
          <table:table-cell office:value-type="float" office:value="103.795180722892" table:style-name="ce31">
            <text:p>104</text:p>
          </table:table-cell>
          <table:table-cell office:value-type="float" office:value="4286" table:style-name="ce31">
            <text:p>4,286</text:p>
          </table:table-cell>
          <table:table-cell office:value-type="float" office:value="1.72128514056225" table:style-name="ce31">
            <text:p>2</text:p>
          </table:table-cell>
          <table:table-cell office:value-type="float" office:value="171230" table:style-name="ce31">
            <text:p>171,230</text:p>
          </table:table-cell>
          <table:table-cell office:value-type="float" office:value="68.767068273092406" table:style-name="ce31">
            <text:p>69</text:p>
          </table:table-cell>
          <table:table-cell office:value-type="float" office:value="776341" table:style-name="ce31">
            <text:p>776,341</text:p>
          </table:table-cell>
          <table:table-cell office:value-type="float" office:value="311.783534136546" table:style-name="ce31">
            <text:p>312</text:p>
          </table:table-cell>
          <table:table-cell office:value-type="float" office:value="223913" table:style-name="ce31">
            <text:p>223,913</text:p>
          </table:table-cell>
          <table:table-cell office:value-type="float" office:value="89.924899598393594" table:style-name="ce31">
            <text:p>90</text:p>
          </table:table-cell>
          <table:table-cell table:number-columns-repeated="16370"/>
        </table:table-row>
        <table:table-row table:style-name="ro34">
          <table:table-cell office:value-type="string" table:style-name="ce30">
            <text:p>North East</text:p>
          </table:table-cell>
          <table:table-cell office:value-type="string" table:style-name="ce30">
            <text:p>2018/3</text:p>
          </table:table-cell>
          <table:table-cell office:value-type="float" office:value="2376" table:style-name="ce31">
            <text:p>2,376</text:p>
          </table:table-cell>
          <table:table-cell office:value-type="float" office:value="225502" table:style-name="ce31">
            <text:p>225,502</text:p>
          </table:table-cell>
          <table:table-cell office:value-type="float" office:value="258370" table:style-name="ce31">
            <text:p>258,370</text:p>
          </table:table-cell>
          <table:table-cell office:value-type="float" office:value="108.74158249158199" table:style-name="ce31">
            <text:p>109</text:p>
          </table:table-cell>
          <table:table-cell office:value-type="float" office:value="4058" table:style-name="ce31">
            <text:p>4,058</text:p>
          </table:table-cell>
          <table:table-cell office:value-type="float" office:value="1.70791245791246" table:style-name="ce31">
            <text:p>2</text:p>
          </table:table-cell>
          <table:table-cell office:value-type="float" office:value="157105" table:style-name="ce31">
            <text:p>157,105</text:p>
          </table:table-cell>
          <table:table-cell office:value-type="float" office:value="66.121632996632997" table:style-name="ce31">
            <text:p>66</text:p>
          </table:table-cell>
          <table:table-cell office:value-type="float" office:value="686545" table:style-name="ce31">
            <text:p>686,545</text:p>
          </table:table-cell>
          <table:table-cell office:value-type="float" office:value="288.94991582491599" table:style-name="ce31">
            <text:p>289</text:p>
          </table:table-cell>
          <table:table-cell office:value-type="float" office:value="230948" table:style-name="ce31">
            <text:p>230,948</text:p>
          </table:table-cell>
          <table:table-cell office:value-type="float" office:value="97.200336700336706" table:style-name="ce31">
            <text:p>97</text:p>
          </table:table-cell>
          <table:table-cell table:number-columns-repeated="16370"/>
        </table:table-row>
        <table:table-row table:style-name="ro34">
          <table:table-cell office:value-type="string" table:style-name="ce30">
            <text:p>North East</text:p>
          </table:table-cell>
          <table:table-cell office:value-type="string" table:style-name="ce30">
            <text:p>2018/4</text:p>
          </table:table-cell>
          <table:table-cell office:value-type="float" office:value="2893" table:style-name="ce31">
            <text:p>2,893</text:p>
          </table:table-cell>
          <table:table-cell office:value-type="float" office:value="289240" table:style-name="ce31">
            <text:p>289,240</text:p>
          </table:table-cell>
          <table:table-cell office:value-type="float" office:value="299928" table:style-name="ce31">
            <text:p>299,928</text:p>
          </table:table-cell>
          <table:table-cell office:value-type="float" office:value="103.673695126167" table:style-name="ce31">
            <text:p>104</text:p>
          </table:table-cell>
          <table:table-cell office:value-type="float" office:value="5073" table:style-name="ce31">
            <text:p>5,073</text:p>
          </table:table-cell>
          <table:table-cell office:value-type="float" office:value="1.7535430349118599" table:style-name="ce31">
            <text:p>2</text:p>
          </table:table-cell>
          <table:table-cell office:value-type="float" office:value="206267" table:style-name="ce31">
            <text:p>206,267</text:p>
          </table:table-cell>
          <table:table-cell office:value-type="float" office:value="71.298651918423801" table:style-name="ce31">
            <text:p>71</text:p>
          </table:table-cell>
          <table:table-cell office:value-type="float" office:value="863123" table:style-name="ce31">
            <text:p>863,123</text:p>
          </table:table-cell>
          <table:table-cell office:value-type="float" office:value="298.348772900104" table:style-name="ce31">
            <text:p>298</text:p>
          </table:table-cell>
          <table:table-cell office:value-type="float" office:value="261434" table:style-name="ce31">
            <text:p>261,434</text:p>
          </table:table-cell>
          <table:table-cell office:value-type="float" office:value="90.367784306947797" table:style-name="ce31">
            <text:p>90</text:p>
          </table:table-cell>
          <table:table-cell table:number-columns-repeated="16370"/>
        </table:table-row>
        <table:table-row table:style-name="ro34">
          <table:table-cell office:value-type="string" table:style-name="ce30">
            <text:p>North East</text:p>
          </table:table-cell>
          <table:table-cell office:value-type="string" table:style-name="ce30">
            <text:p>2019/1</text:p>
          </table:table-cell>
          <table:table-cell office:value-type="float" office:value="2279" table:style-name="ce31">
            <text:p>2,279</text:p>
          </table:table-cell>
          <table:table-cell office:value-type="float" office:value="226786" table:style-name="ce31">
            <text:p>226,786</text:p>
          </table:table-cell>
          <table:table-cell office:value-type="float" office:value="235971" table:style-name="ce31">
            <text:p>235,971</text:p>
          </table:table-cell>
          <table:table-cell office:value-type="float" office:value="103.541465555068" table:style-name="ce31">
            <text:p>104</text:p>
          </table:table-cell>
          <table:table-cell office:value-type="float" office:value="3927" table:style-name="ce31">
            <text:p>3,927</text:p>
          </table:table-cell>
          <table:table-cell office:value-type="float" office:value="1.72312417727073" table:style-name="ce31">
            <text:p>2</text:p>
          </table:table-cell>
          <table:table-cell office:value-type="float" office:value="157703" table:style-name="ce31">
            <text:p>157,703</text:p>
          </table:table-cell>
          <table:table-cell office:value-type="float" office:value="69.198332602018397" table:style-name="ce31">
            <text:p>69</text:p>
          </table:table-cell>
          <table:table-cell office:value-type="float" office:value="663738" table:style-name="ce31">
            <text:p>663,738</text:p>
          </table:table-cell>
          <table:table-cell office:value-type="float" office:value="291.240895129443" table:style-name="ce31">
            <text:p>291</text:p>
          </table:table-cell>
          <table:table-cell office:value-type="float" office:value="227798" table:style-name="ce31">
            <text:p>227,798</text:p>
          </table:table-cell>
          <table:table-cell office:value-type="float" office:value="99.955243527863104" table:style-name="ce31">
            <text:p>100</text:p>
          </table:table-cell>
          <table:table-cell table:number-columns-repeated="16370"/>
        </table:table-row>
        <table:table-row table:style-name="ro34">
          <table:table-cell office:value-type="string" table:style-name="ce30">
            <text:p>North East</text:p>
          </table:table-cell>
          <table:table-cell office:value-type="string" table:style-name="ce30">
            <text:p>2019/2</text:p>
          </table:table-cell>
          <table:table-cell office:value-type="float" office:value="2530" table:style-name="ce31">
            <text:p>2,530</text:p>
          </table:table-cell>
          <table:table-cell office:value-type="float" office:value="248067" table:style-name="ce31">
            <text:p>248,067</text:p>
          </table:table-cell>
          <table:table-cell office:value-type="float" office:value="302407" table:style-name="ce31">
            <text:p>302,407</text:p>
          </table:table-cell>
          <table:table-cell office:value-type="float" office:value="119.52845849802399" table:style-name="ce31">
            <text:p>120</text:p>
          </table:table-cell>
          <table:table-cell office:value-type="float" office:value="4716" table:style-name="ce31">
            <text:p>4,716</text:p>
          </table:table-cell>
          <table:table-cell office:value-type="float" office:value="1.86403162055336" table:style-name="ce31">
            <text:p>2</text:p>
          </table:table-cell>
          <table:table-cell office:value-type="float" office:value="183081" table:style-name="ce31">
            <text:p>183,081</text:p>
          </table:table-cell>
          <table:table-cell office:value-type="float" office:value="72.364031620553405" table:style-name="ce31">
            <text:p>72</text:p>
          </table:table-cell>
          <table:table-cell office:value-type="float" office:value="786640" table:style-name="ce31">
            <text:p>786,640</text:p>
          </table:table-cell>
          <table:table-cell office:value-type="float" office:value="310.92490118577098" table:style-name="ce31">
            <text:p>311</text:p>
          </table:table-cell>
          <table:table-cell office:value-type="float" office:value="242147" table:style-name="ce31">
            <text:p>242,147</text:p>
          </table:table-cell>
          <table:table-cell office:value-type="float" office:value="95.710276679841897" table:style-name="ce31">
            <text:p>96</text:p>
          </table:table-cell>
          <table:table-cell table:number-columns-repeated="16370"/>
        </table:table-row>
        <table:table-row table:style-name="ro34">
          <table:table-cell office:value-type="string" table:style-name="ce30">
            <text:p>North East</text:p>
          </table:table-cell>
          <table:table-cell office:value-type="string" table:style-name="ce30">
            <text:p>2019/3</text:p>
          </table:table-cell>
          <table:table-cell office:value-type="float" office:value="2355" table:style-name="ce31">
            <text:p>2,355</text:p>
          </table:table-cell>
          <table:table-cell office:value-type="float" office:value="238693" table:style-name="ce31">
            <text:p>238,693</text:p>
          </table:table-cell>
          <table:table-cell office:value-type="float" office:value="253089" table:style-name="ce31">
            <text:p>253,089</text:p>
          </table:table-cell>
          <table:table-cell office:value-type="float" office:value="107.46878980891699" table:style-name="ce31">
            <text:p>107</text:p>
          </table:table-cell>
          <table:table-cell office:value-type="float" office:value="4128" table:style-name="ce31">
            <text:p>4,128</text:p>
          </table:table-cell>
          <table:table-cell office:value-type="float" office:value="1.7528662420382199" table:style-name="ce31">
            <text:p>2</text:p>
          </table:table-cell>
          <table:table-cell office:value-type="float" office:value="171190" table:style-name="ce31">
            <text:p>171,190</text:p>
          </table:table-cell>
          <table:table-cell office:value-type="float" office:value="72.692144373673003" table:style-name="ce31">
            <text:p>73</text:p>
          </table:table-cell>
          <table:table-cell office:value-type="float" office:value="732475" table:style-name="ce31">
            <text:p>732,475</text:p>
          </table:table-cell>
          <table:table-cell office:value-type="float" office:value="311.02972399150701" table:style-name="ce31">
            <text:p>311</text:p>
          </table:table-cell>
          <table:table-cell office:value-type="float" office:value="223549" table:style-name="ce31">
            <text:p>223,549</text:p>
          </table:table-cell>
          <table:table-cell office:value-type="float" office:value="94.925265392781299" table:style-name="ce31">
            <text:p>95</text:p>
          </table:table-cell>
          <table:table-cell table:number-columns-repeated="16370"/>
        </table:table-row>
        <table:table-row table:style-name="ro34">
          <table:table-cell office:value-type="string" table:style-name="ce30">
            <text:p>North East</text:p>
          </table:table-cell>
          <table:table-cell office:value-type="string" table:style-name="ce30">
            <text:p>2019/4</text:p>
          </table:table-cell>
          <table:table-cell office:value-type="float" office:value="2731" table:style-name="ce31">
            <text:p>2,731</text:p>
          </table:table-cell>
          <table:table-cell office:value-type="float" office:value="266852" table:style-name="ce31">
            <text:p>266,852</text:p>
          </table:table-cell>
          <table:table-cell office:value-type="float" office:value="333763" table:style-name="ce31">
            <text:p>333,763</text:p>
          </table:table-cell>
          <table:table-cell office:value-type="float" office:value="122.212742585134" table:style-name="ce31">
            <text:p>122</text:p>
          </table:table-cell>
          <table:table-cell office:value-type="float" office:value="4770" table:style-name="ce31">
            <text:p>4,770</text:p>
          </table:table-cell>
          <table:table-cell office:value-type="float" office:value="1.7466129622848801" table:style-name="ce31">
            <text:p>2</text:p>
          </table:table-cell>
          <table:table-cell office:value-type="float" office:value="197098" table:style-name="ce31">
            <text:p>197,098</text:p>
          </table:table-cell>
          <table:table-cell office:value-type="float" office:value="72.1706334675943" table:style-name="ce31">
            <text:p>72</text:p>
          </table:table-cell>
          <table:table-cell office:value-type="float" office:value="829290" table:style-name="ce31">
            <text:p>829,290</text:p>
          </table:table-cell>
          <table:table-cell office:value-type="float" office:value="303.65800073233203" table:style-name="ce31">
            <text:p>304</text:p>
          </table:table-cell>
          <table:table-cell office:value-type="float" office:value="250746" table:style-name="ce31">
            <text:p>250,746</text:p>
          </table:table-cell>
          <table:table-cell office:value-type="float" office:value="91.814719882826793" table:style-name="ce31">
            <text:p>92</text:p>
          </table:table-cell>
          <table:table-cell table:number-columns-repeated="16370"/>
        </table:table-row>
        <table:table-row table:style-name="ro34">
          <table:table-cell office:value-type="string" table:style-name="ce30">
            <text:p>North East</text:p>
          </table:table-cell>
          <table:table-cell office:value-type="string" table:style-name="ce30">
            <text:p>2020/1</text:p>
          </table:table-cell>
          <table:table-cell office:value-type="float" office:value="2224" table:style-name="ce31">
            <text:p>2,224</text:p>
          </table:table-cell>
          <table:table-cell office:value-type="float" office:value="216329" table:style-name="ce31">
            <text:p>216,329</text:p>
          </table:table-cell>
          <table:table-cell office:value-type="float" office:value="236895" table:style-name="ce31">
            <text:p>236,895</text:p>
          </table:table-cell>
          <table:table-cell office:value-type="float" office:value="106.517535971223" table:style-name="ce31">
            <text:p>107</text:p>
          </table:table-cell>
          <table:table-cell office:value-type="float" office:value="3733" table:style-name="ce31">
            <text:p>3,733</text:p>
          </table:table-cell>
          <table:table-cell office:value-type="float" office:value="1.6785071942445999" table:style-name="ce31">
            <text:p>2</text:p>
          </table:table-cell>
          <table:table-cell office:value-type="float" office:value="162087" table:style-name="ce31">
            <text:p>162,087</text:p>
          </table:table-cell>
          <table:table-cell office:value-type="float" office:value="72.880845323740999" table:style-name="ce31">
            <text:p>73</text:p>
          </table:table-cell>
          <table:table-cell office:value-type="float" office:value="642785" table:style-name="ce31">
            <text:p>642,785</text:p>
          </table:table-cell>
          <table:table-cell office:value-type="float" office:value="289.022032374101" table:style-name="ce31">
            <text:p>289</text:p>
          </table:table-cell>
          <table:table-cell office:value-type="float" office:value="209324" table:style-name="ce31">
            <text:p>209,324</text:p>
          </table:table-cell>
          <table:table-cell office:value-type="float" office:value="94.120503597122294" table:style-name="ce31">
            <text:p>94</text:p>
          </table:table-cell>
          <table:table-cell table:number-columns-repeated="16370"/>
        </table:table-row>
        <table:table-row table:style-name="ro34">
          <table:table-cell office:value-type="string" table:style-name="ce30">
            <text:p>North East</text:p>
          </table:table-cell>
          <table:table-cell office:value-type="string" table:style-name="ce30">
            <text:p>2020/2</text:p>
          </table:table-cell>
          <table:table-cell office:value-type="float" office:value="704" table:style-name="ce31">
            <text:p>704</text:p>
          </table:table-cell>
          <table:table-cell office:value-type="float" office:value="75604" table:style-name="ce31">
            <text:p>75,604</text:p>
          </table:table-cell>
          <table:table-cell office:value-type="float" office:value="71160" table:style-name="ce31">
            <text:p>71,160</text:p>
          </table:table-cell>
          <table:table-cell office:value-type="float" office:value="101.079545454545" table:style-name="ce31">
            <text:p>101</text:p>
          </table:table-cell>
          <table:table-cell office:value-type="float" office:value="1272" table:style-name="ce31">
            <text:p>1,272</text:p>
          </table:table-cell>
          <table:table-cell office:value-type="float" office:value="1.8068181818181801" table:style-name="ce31">
            <text:p>2</text:p>
          </table:table-cell>
          <table:table-cell office:value-type="float" office:value="56254" table:style-name="ce31">
            <text:p>56,254</text:p>
          </table:table-cell>
          <table:table-cell office:value-type="float" office:value="79.90625" table:style-name="ce31">
            <text:p>80</text:p>
          </table:table-cell>
          <table:table-cell office:value-type="float" office:value="232229" table:style-name="ce31">
            <text:p>232,229</text:p>
          </table:table-cell>
          <table:table-cell office:value-type="float" office:value="329.87073863636402" table:style-name="ce31">
            <text:p>330</text:p>
          </table:table-cell>
          <table:table-cell office:value-type="float" office:value="64414" table:style-name="ce31">
            <text:p>64,414</text:p>
          </table:table-cell>
          <table:table-cell office:value-type="float" office:value="91.497159090909093" table:style-name="ce31">
            <text:p>91</text:p>
          </table:table-cell>
          <table:table-cell table:number-columns-repeated="16370"/>
        </table:table-row>
        <table:table-row table:style-name="ro34">
          <table:table-cell office:value-type="string" table:style-name="ce30">
            <text:p>North East</text:p>
          </table:table-cell>
          <table:table-cell office:value-type="string" table:style-name="ce30">
            <text:p>2020/3</text:p>
          </table:table-cell>
          <table:table-cell office:value-type="float" office:value="2138" table:style-name="ce31">
            <text:p>2,138</text:p>
          </table:table-cell>
          <table:table-cell office:value-type="float" office:value="222906" table:style-name="ce31">
            <text:p>222,906</text:p>
          </table:table-cell>
          <table:table-cell office:value-type="float" office:value="212407" table:style-name="ce31">
            <text:p>212,407</text:p>
          </table:table-cell>
          <table:table-cell office:value-type="float" office:value="99.348456501403206" table:style-name="ce31">
            <text:p>99</text:p>
          </table:table-cell>
          <table:table-cell office:value-type="float" office:value="3734" table:style-name="ce31">
            <text:p>3,734</text:p>
          </table:table-cell>
          <table:table-cell office:value-type="float" office:value="1.74649204864359" table:style-name="ce31">
            <text:p>2</text:p>
          </table:table-cell>
          <table:table-cell office:value-type="float" office:value="169266" table:style-name="ce31">
            <text:p>169,266</text:p>
          </table:table-cell>
          <table:table-cell office:value-type="float" office:value="79.170252572497702" table:style-name="ce31">
            <text:p>79</text:p>
          </table:table-cell>
          <table:table-cell office:value-type="float" office:value="665921" table:style-name="ce31">
            <text:p>665,921</text:p>
          </table:table-cell>
          <table:table-cell office:value-type="float" office:value="311.469130028064" table:style-name="ce31">
            <text:p>311</text:p>
          </table:table-cell>
          <table:table-cell office:value-type="float" office:value="194295" table:style-name="ce31">
            <text:p>194,295</text:p>
          </table:table-cell>
          <table:table-cell office:value-type="float" office:value="90.876987839102" table:style-name="ce31">
            <text:p>91</text:p>
          </table:table-cell>
          <table:table-cell table:number-columns-repeated="16370"/>
        </table:table-row>
        <table:table-row table:style-name="ro34">
          <table:table-cell office:value-type="string" table:style-name="ce30">
            <text:p>North East</text:p>
          </table:table-cell>
          <table:table-cell office:value-type="string" table:style-name="ce30">
            <text:p>2020/4</text:p>
          </table:table-cell>
          <table:table-cell office:value-type="float" office:value="2567" table:style-name="ce31">
            <text:p>2,567</text:p>
          </table:table-cell>
          <table:table-cell office:value-type="float" office:value="257528" table:style-name="ce31">
            <text:p>257,528</text:p>
          </table:table-cell>
          <table:table-cell office:value-type="float" office:value="259273" table:style-name="ce31">
            <text:p>259,273</text:p>
          </table:table-cell>
          <table:table-cell office:value-type="float" office:value="101.002337358785" table:style-name="ce31">
            <text:p>101</text:p>
          </table:table-cell>
          <table:table-cell office:value-type="float" office:value="4382" table:style-name="ce31">
            <text:p>4,382</text:p>
          </table:table-cell>
          <table:table-cell office:value-type="float" office:value="1.70705103233346" table:style-name="ce31">
            <text:p>2</text:p>
          </table:table-cell>
          <table:table-cell office:value-type="float" office:value="198921" table:style-name="ce31">
            <text:p>198,921</text:p>
          </table:table-cell>
          <table:table-cell office:value-type="float" office:value="77.491624464355297" table:style-name="ce31">
            <text:p>77</text:p>
          </table:table-cell>
          <table:table-cell office:value-type="float" office:value="783133" table:style-name="ce31">
            <text:p>783,133</text:p>
          </table:table-cell>
          <table:table-cell office:value-type="float" office:value="305.07713283989102" table:style-name="ce31">
            <text:p>305</text:p>
          </table:table-cell>
          <table:table-cell office:value-type="float" office:value="231084" table:style-name="ce31">
            <text:p>231,084</text:p>
          </table:table-cell>
          <table:table-cell office:value-type="float" office:value="90.021036229061195" table:style-name="ce31">
            <text:p>90</text:p>
          </table:table-cell>
          <table:table-cell table:number-columns-repeated="16370"/>
        </table:table-row>
        <table:table-row table:style-name="ro34">
          <table:table-cell office:value-type="string" table:style-name="ce30">
            <text:p>North East</text:p>
          </table:table-cell>
          <table:table-cell office:value-type="string" table:style-name="ce30">
            <text:p>2021/1</text:p>
          </table:table-cell>
          <table:table-cell office:value-type="float" office:value="2469" table:style-name="ce31">
            <text:p>2,469</text:p>
          </table:table-cell>
          <table:table-cell office:value-type="float" office:value="251421" table:style-name="ce31">
            <text:p>251,421</text:p>
          </table:table-cell>
          <table:table-cell office:value-type="float" office:value="261644" table:style-name="ce31">
            <text:p>261,644</text:p>
          </table:table-cell>
          <table:table-cell office:value-type="float" office:value="105.971648440664" table:style-name="ce31">
            <text:p>106</text:p>
          </table:table-cell>
          <table:table-cell office:value-type="float" office:value="4335" table:style-name="ce31">
            <text:p>4,335</text:p>
          </table:table-cell>
          <table:table-cell office:value-type="float" office:value="1.75577156743621" table:style-name="ce31">
            <text:p>2</text:p>
          </table:table-cell>
          <table:table-cell office:value-type="float" office:value="198207" table:style-name="ce31">
            <text:p>198,207</text:p>
          </table:table-cell>
          <table:table-cell office:value-type="float" office:value="80.278250303766697" table:style-name="ce31">
            <text:p>80</text:p>
          </table:table-cell>
          <table:table-cell office:value-type="float" office:value="762408" table:style-name="ce31">
            <text:p>762,408</text:p>
          </table:table-cell>
          <table:table-cell office:value-type="float" office:value="308.792223572296" table:style-name="ce31">
            <text:p>309</text:p>
          </table:table-cell>
          <table:table-cell office:value-type="float" office:value="228478" table:style-name="ce31">
            <text:p>228,478</text:p>
          </table:table-cell>
          <table:table-cell office:value-type="float" office:value="92.538679627379494" table:style-name="ce31">
            <text:p>93</text:p>
          </table:table-cell>
          <table:table-cell table:number-columns-repeated="16370"/>
        </table:table-row>
        <table:table-row table:style-name="ro34">
          <table:table-cell office:value-type="string" table:style-name="ce30">
            <text:p>North East</text:p>
          </table:table-cell>
          <table:table-cell office:value-type="string" table:style-name="ce30">
            <text:p>2021/2</text:p>
          </table:table-cell>
          <table:table-cell office:value-type="float" office:value="2174" table:style-name="ce31">
            <text:p>2,174</text:p>
          </table:table-cell>
          <table:table-cell office:value-type="float" office:value="221017" table:style-name="ce31">
            <text:p>221,017</text:p>
          </table:table-cell>
          <table:table-cell office:value-type="float" office:value="214384" table:style-name="ce31">
            <text:p>214,384</text:p>
          </table:table-cell>
          <table:table-cell office:value-type="float" office:value="98.612695492180293" table:style-name="ce31">
            <text:p>99</text:p>
          </table:table-cell>
          <table:table-cell office:value-type="float" office:value="3720" table:style-name="ce31">
            <text:p>3,720</text:p>
          </table:table-cell>
          <table:table-cell office:value-type="float" office:value="1.7111315547378101" table:style-name="ce31">
            <text:p>2</text:p>
          </table:table-cell>
          <table:table-cell office:value-type="float" office:value="170773" table:style-name="ce31">
            <text:p>170,773</text:p>
          </table:table-cell>
          <table:table-cell office:value-type="float" office:value="78.552437902483902" table:style-name="ce31">
            <text:p>79</text:p>
          </table:table-cell>
          <table:table-cell office:value-type="float" office:value="661866" table:style-name="ce31">
            <text:p>661,866</text:p>
          </table:table-cell>
          <table:table-cell office:value-type="float" office:value="304.44618215271402" table:style-name="ce31">
            <text:p>304</text:p>
          </table:table-cell>
          <table:table-cell office:value-type="float" office:value="179618" table:style-name="ce31">
            <text:p>179,618</text:p>
          </table:table-cell>
          <table:table-cell office:value-type="float" office:value="82.620975160993595" table:style-name="ce31">
            <text:p>83</text:p>
          </table:table-cell>
          <table:table-cell table:number-columns-repeated="16370"/>
        </table:table-row>
        <table:table-row table:style-name="ro34">
          <table:table-cell office:value-type="string" table:style-name="ce30">
            <text:p>North East</text:p>
          </table:table-cell>
          <table:table-cell office:value-type="string" table:style-name="ce30">
            <text:p>2021/3</text:p>
          </table:table-cell>
          <table:table-cell office:value-type="float" office:value="2236" table:style-name="ce31">
            <text:p>2,236</text:p>
          </table:table-cell>
          <table:table-cell office:value-type="float" office:value="222190" table:style-name="ce31">
            <text:p>222,190</text:p>
          </table:table-cell>
          <table:table-cell office:value-type="float" office:value="229150" table:style-name="ce31">
            <text:p>229,150</text:p>
          </table:table-cell>
          <table:table-cell office:value-type="float" office:value="102.482110912343" table:style-name="ce31">
            <text:p>102</text:p>
          </table:table-cell>
          <table:table-cell office:value-type="float" office:value="3730" table:style-name="ce31">
            <text:p>3,730</text:p>
          </table:table-cell>
          <table:table-cell office:value-type="float" office:value="1.6681574239713799" table:style-name="ce31">
            <text:p>2</text:p>
          </table:table-cell>
          <table:table-cell office:value-type="float" office:value="171790" table:style-name="ce31">
            <text:p>171,790</text:p>
          </table:table-cell>
          <table:table-cell office:value-type="float" office:value="76.8291592128801" table:style-name="ce31">
            <text:p>77</text:p>
          </table:table-cell>
          <table:table-cell office:value-type="float" office:value="648107" table:style-name="ce31">
            <text:p>648,107</text:p>
          </table:table-cell>
          <table:table-cell office:value-type="float" office:value="289.85107334525901" table:style-name="ce31">
            <text:p>290</text:p>
          </table:table-cell>
          <table:table-cell office:value-type="float" office:value="193818" table:style-name="ce31">
            <text:p>193,818</text:p>
          </table:table-cell>
          <table:table-cell office:value-type="float" office:value="86.680679785330994" table:style-name="ce31">
            <text:p>87</text:p>
          </table:table-cell>
          <table:table-cell table:number-columns-repeated="16370"/>
        </table:table-row>
        <table:table-row table:style-name="ro34">
          <table:table-cell office:value-type="string" table:style-name="ce30">
            <text:p>North East</text:p>
          </table:table-cell>
          <table:table-cell office:value-type="string" table:style-name="ce30">
            <text:p>2021/4</text:p>
          </table:table-cell>
          <table:table-cell office:value-type="float" office:value="2752" table:style-name="ce31">
            <text:p>2,752</text:p>
          </table:table-cell>
          <table:table-cell office:value-type="float" office:value="264551" table:style-name="ce31">
            <text:p>264,551</text:p>
          </table:table-cell>
          <table:table-cell office:value-type="float" office:value="260630" table:style-name="ce31">
            <text:p>260,630</text:p>
          </table:table-cell>
          <table:table-cell office:value-type="float" office:value="94.705668604651194" table:style-name="ce31">
            <text:p>95</text:p>
          </table:table-cell>
          <table:table-cell office:value-type="float" office:value="4294" table:style-name="ce31">
            <text:p>4,294</text:p>
          </table:table-cell>
          <table:table-cell office:value-type="float" office:value="1.5603197674418601" table:style-name="ce31">
            <text:p>2</text:p>
          </table:table-cell>
          <table:table-cell office:value-type="float" office:value="206680" table:style-name="ce31">
            <text:p>206,680</text:p>
          </table:table-cell>
          <table:table-cell office:value-type="float" office:value="75.101744186046503" table:style-name="ce31">
            <text:p>75</text:p>
          </table:table-cell>
          <table:table-cell office:value-type="float" office:value="753212" table:style-name="ce31">
            <text:p>753,212</text:p>
          </table:table-cell>
          <table:table-cell office:value-type="float" office:value="273.69622093023298" table:style-name="ce31">
            <text:p>274</text:p>
          </table:table-cell>
          <table:table-cell office:value-type="float" office:value="223986" table:style-name="ce31">
            <text:p>223,986</text:p>
          </table:table-cell>
          <table:table-cell office:value-type="float" office:value="81.390261627906995" table:style-name="ce31">
            <text:p>81</text:p>
          </table:table-cell>
          <table:table-cell table:number-columns-repeated="16370"/>
        </table:table-row>
        <table:table-row table:style-name="ro34">
          <table:table-cell office:value-type="string" table:style-name="ce30">
            <text:p>North East</text:p>
          </table:table-cell>
          <table:table-cell office:value-type="string" table:style-name="ce30">
            <text:p>2022/1</text:p>
          </table:table-cell>
          <table:table-cell office:value-type="float" office:value="2199" table:style-name="ce31">
            <text:p>2,199</text:p>
          </table:table-cell>
          <table:table-cell office:value-type="float" office:value="224581" table:style-name="ce31">
            <text:p>224,581</text:p>
          </table:table-cell>
          <table:table-cell office:value-type="float" office:value="239842" table:style-name="ce31">
            <text:p>239,842</text:p>
          </table:table-cell>
          <table:table-cell office:value-type="float" office:value="109.06866757617099" table:style-name="ce31">
            <text:p>109</text:p>
          </table:table-cell>
          <table:table-cell office:value-type="float" office:value="3901" table:style-name="ce31">
            <text:p>3,901</text:p>
          </table:table-cell>
          <table:table-cell office:value-type="float" office:value="1.7739881764438401" table:style-name="ce31">
            <text:p>2</text:p>
          </table:table-cell>
          <table:table-cell office:value-type="float" office:value="170443" table:style-name="ce31">
            <text:p>170,443</text:p>
          </table:table-cell>
          <table:table-cell office:value-type="float" office:value="77.509322419281503" table:style-name="ce31">
            <text:p>78</text:p>
          </table:table-cell>
          <table:table-cell office:value-type="float" office:value="741422" table:style-name="ce31">
            <text:p>741,422</text:p>
          </table:table-cell>
          <table:table-cell office:value-type="float" office:value="337.16325602546601" table:style-name="ce31">
            <text:p>337</text:p>
          </table:table-cell>
          <table:table-cell office:value-type="float" office:value="213271" table:style-name="ce31">
            <text:p>213,271</text:p>
          </table:table-cell>
          <table:table-cell office:value-type="float" office:value="96.985447930877697" table:style-name="ce31">
            <text:p>97</text:p>
          </table:table-cell>
          <table:table-cell table:number-columns-repeated="16370"/>
        </table:table-row>
        <table:table-row table:style-name="ro34">
          <table:table-cell office:value-type="string" table:style-name="ce30">
            <text:p>North East</text:p>
          </table:table-cell>
          <table:table-cell office:value-type="string" table:style-name="ce30">
            <text:p>2022/2</text:p>
          </table:table-cell>
          <table:table-cell office:value-type="float" office:value="2620" table:style-name="ce31">
            <text:p>2,620</text:p>
          </table:table-cell>
          <table:table-cell office:value-type="float" office:value="258323" table:style-name="ce31">
            <text:p>258,323</text:p>
          </table:table-cell>
          <table:table-cell office:value-type="float" office:value="273268" table:style-name="ce31">
            <text:p>273,268</text:p>
          </table:table-cell>
          <table:table-cell office:value-type="float" office:value="104.30076335877899" table:style-name="ce31">
            <text:p>104</text:p>
          </table:table-cell>
          <table:table-cell office:value-type="float" office:value="4446" table:style-name="ce31">
            <text:p>4,446</text:p>
          </table:table-cell>
          <table:table-cell office:value-type="float" office:value="1.6969465648855" table:style-name="ce31">
            <text:p>2</text:p>
          </table:table-cell>
          <table:table-cell office:value-type="float" office:value="203176" table:style-name="ce31">
            <text:p>203,176</text:p>
          </table:table-cell>
          <table:table-cell office:value-type="float" office:value="77.548091603053393" table:style-name="ce31">
            <text:p>78</text:p>
          </table:table-cell>
          <table:table-cell office:value-type="float" office:value="784570" table:style-name="ce31">
            <text:p>784,570</text:p>
          </table:table-cell>
          <table:table-cell office:value-type="float" office:value="299.45419847328202" table:style-name="ce31">
            <text:p>299</text:p>
          </table:table-cell>
          <table:table-cell office:value-type="float" office:value="225425" table:style-name="ce31">
            <text:p>225,425</text:p>
          </table:table-cell>
          <table:table-cell office:value-type="float" office:value="86.040076335877899" table:style-name="ce31">
            <text:p>86</text:p>
          </table:table-cell>
          <table:table-cell table:number-columns-repeated="16370"/>
        </table:table-row>
        <table:table-row table:style-name="ro34">
          <table:table-cell office:value-type="string" table:style-name="ce30">
            <text:p>North East</text:p>
          </table:table-cell>
          <table:table-cell office:value-type="string" table:style-name="ce30">
            <text:p>2022/3</text:p>
          </table:table-cell>
          <table:table-cell office:value-type="float" office:value="2267" table:style-name="ce31">
            <text:p>2,267</text:p>
          </table:table-cell>
          <table:table-cell office:value-type="float" office:value="230399" table:style-name="ce31">
            <text:p>230,399</text:p>
          </table:table-cell>
          <table:table-cell office:value-type="float" office:value="235866" table:style-name="ce31">
            <text:p>235,866</text:p>
          </table:table-cell>
          <table:table-cell office:value-type="float" office:value="104.043228936921" table:style-name="ce31">
            <text:p>104</text:p>
          </table:table-cell>
          <table:table-cell office:value-type="float" office:value="3963" table:style-name="ce31">
            <text:p>3,963</text:p>
          </table:table-cell>
          <table:table-cell office:value-type="float" office:value="1.7481252756947501" table:style-name="ce31">
            <text:p>2</text:p>
          </table:table-cell>
          <table:table-cell office:value-type="float" office:value="182789" table:style-name="ce31">
            <text:p>182,789</text:p>
          </table:table-cell>
          <table:table-cell office:value-type="float" office:value="80.630348478165004" table:style-name="ce31">
            <text:p>81</text:p>
          </table:table-cell>
          <table:table-cell office:value-type="float" office:value="691702" table:style-name="ce31">
            <text:p>691,702</text:p>
          </table:table-cell>
          <table:table-cell office:value-type="float" office:value="305.11777679752998" table:style-name="ce31">
            <text:p>305</text:p>
          </table:table-cell>
          <table:table-cell office:value-type="float" office:value="215450" table:style-name="ce31">
            <text:p>215,450</text:p>
          </table:table-cell>
          <table:table-cell office:value-type="float" office:value="95.037494486105004" table:style-name="ce31">
            <text:p>95</text:p>
          </table:table-cell>
          <table:table-cell table:number-columns-repeated="16370"/>
        </table:table-row>
        <table:table-row table:style-name="ro34">
          <table:table-cell office:value-type="string" table:style-name="ce30">
            <text:p>North East</text:p>
          </table:table-cell>
          <table:table-cell office:value-type="string" table:style-name="ce30">
            <text:p>2022/4</text:p>
          </table:table-cell>
          <table:table-cell office:value-type="float" office:value="2945" table:style-name="ce31">
            <text:p>2,945</text:p>
          </table:table-cell>
          <table:table-cell office:value-type="float" office:value="287555" table:style-name="ce31">
            <text:p>287,555</text:p>
          </table:table-cell>
          <table:table-cell office:value-type="float" office:value="305441" table:style-name="ce31">
            <text:p>305,441</text:p>
          </table:table-cell>
          <table:table-cell office:value-type="float" office:value="103.715110356536" table:style-name="ce31">
            <text:p>104</text:p>
          </table:table-cell>
          <table:table-cell office:value-type="float" office:value="4887" table:style-name="ce31">
            <text:p>4,887</text:p>
          </table:table-cell>
          <table:table-cell office:value-type="float" office:value="1.6594227504244501" table:style-name="ce31">
            <text:p>2</text:p>
          </table:table-cell>
          <table:table-cell office:value-type="float" office:value="237505" table:style-name="ce31">
            <text:p>237,505</text:p>
          </table:table-cell>
          <table:table-cell office:value-type="float" office:value="80.646859083191899" table:style-name="ce31">
            <text:p>81</text:p>
          </table:table-cell>
          <table:table-cell office:value-type="float" office:value="869502" table:style-name="ce31">
            <text:p>869,502</text:p>
          </table:table-cell>
          <table:table-cell office:value-type="float" office:value="295.24685908319202" table:style-name="ce31">
            <text:p>295</text:p>
          </table:table-cell>
          <table:table-cell office:value-type="float" office:value="274169" table:style-name="ce31">
            <text:p>274,169</text:p>
          </table:table-cell>
          <table:table-cell office:value-type="float" office:value="93.0964346349745" table:style-name="ce31">
            <text:p>93</text:p>
          </table:table-cell>
          <table:table-cell table:number-columns-repeated="16370"/>
        </table:table-row>
        <table:table-row table:style-name="ro34">
          <table:table-cell office:value-type="string" table:style-name="ce30">
            <text:p>North East</text:p>
          </table:table-cell>
          <table:table-cell office:value-type="string" table:style-name="ce30">
            <text:p>2023/1</text:p>
          </table:table-cell>
          <table:table-cell office:value-type="float" office:value="1769" table:style-name="ce31">
            <text:p>1,769</text:p>
          </table:table-cell>
          <table:table-cell office:value-type="float" office:value="181827" table:style-name="ce31">
            <text:p>181,827</text:p>
          </table:table-cell>
          <table:table-cell office:value-type="float" office:value="166786" table:style-name="ce31">
            <text:p>166,786</text:p>
          </table:table-cell>
          <table:table-cell office:value-type="float" office:value="94.282645562464694" table:style-name="ce31">
            <text:p>94</text:p>
          </table:table-cell>
          <table:table-cell office:value-type="float" office:value="2904" table:style-name="ce31">
            <text:p>2,904</text:p>
          </table:table-cell>
          <table:table-cell office:value-type="float" office:value="1.6416054267947999" table:style-name="ce31">
            <text:p>2</text:p>
          </table:table-cell>
          <table:table-cell office:value-type="float" office:value="213719" table:style-name="ce31">
            <text:p>213,719</text:p>
          </table:table-cell>
          <table:table-cell office:value-type="float" office:value="120.813453928773" table:style-name="ce31">
            <text:p>121</text:p>
          </table:table-cell>
          <table:table-cell office:value-type="float" office:value="799063" table:style-name="ce31">
            <text:p>799,063</text:p>
          </table:table-cell>
          <table:table-cell office:value-type="float" office:value="451.70322215941201" table:style-name="ce31">
            <text:p>452</text:p>
          </table:table-cell>
          <table:table-cell office:value-type="float" office:value="281496" table:style-name="ce31">
            <text:p>281,496</text:p>
          </table:table-cell>
          <table:table-cell office:value-type="float" office:value="159.12719050310901" table:style-name="ce31">
            <text:p>159</text:p>
          </table:table-cell>
          <table:table-cell table:number-columns-repeated="16370"/>
        </table:table-row>
        <table:table-row table:style-name="ro34">
          <table:table-cell office:value-type="string" table:style-name="ce30">
            <text:p>North East</text:p>
          </table:table-cell>
          <table:table-cell office:value-type="string" table:style-name="ce30">
            <text:p>2023/2</text:p>
          </table:table-cell>
          <table:table-cell office:value-type="float" office:value="2219" table:style-name="ce31">
            <text:p>2,219</text:p>
          </table:table-cell>
          <table:table-cell office:value-type="float" office:value="222447" table:style-name="ce31">
            <text:p>222,447</text:p>
          </table:table-cell>
          <table:table-cell office:value-type="float" office:value="208554" table:style-name="ce31">
            <text:p>208,554</text:p>
          </table:table-cell>
          <table:table-cell office:value-type="float" office:value="93.985579089680002" table:style-name="ce31">
            <text:p>94</text:p>
          </table:table-cell>
          <table:table-cell office:value-type="float" office:value="3564" table:style-name="ce31">
            <text:p>3,564</text:p>
          </table:table-cell>
          <table:table-cell office:value-type="float" office:value="1.60612888688598" table:style-name="ce31">
            <text:p>2</text:p>
          </table:table-cell>
          <table:table-cell office:value-type="float" office:value="330408" table:style-name="ce31">
            <text:p>330,408</text:p>
          </table:table-cell>
          <table:table-cell office:value-type="float" office:value="148.89950428120801" table:style-name="ce31">
            <text:p>149</text:p>
          </table:table-cell>
          <table:table-cell office:value-type="float" office:value="1259257" table:style-name="ce31">
            <text:p>1,259,257</text:p>
          </table:table-cell>
          <table:table-cell office:value-type="float" office:value="567.488508337089" table:style-name="ce31">
            <text:p>567</text:p>
          </table:table-cell>
          <table:table-cell office:value-type="float" office:value="448327" table:style-name="ce31">
            <text:p>448,327</text:p>
          </table:table-cell>
          <table:table-cell office:value-type="float" office:value="202.04010815682699" table:style-name="ce31">
            <text:p>202</text:p>
          </table:table-cell>
          <table:table-cell table:number-columns-repeated="16370"/>
        </table:table-row>
        <table:table-row table:style-name="ro34">
          <table:table-cell office:value-type="string" table:style-name="ce30">
            <text:p>North East</text:p>
          </table:table-cell>
          <table:table-cell office:value-type="string" table:style-name="ce30">
            <text:p>2023/3</text:p>
          </table:table-cell>
          <table:table-cell office:value-type="float" office:value="2221" table:style-name="ce31">
            <text:p>2,221</text:p>
          </table:table-cell>
          <table:table-cell office:value-type="float" office:value="218790" table:style-name="ce31">
            <text:p>218,790</text:p>
          </table:table-cell>
          <table:table-cell office:value-type="float" office:value="223906" table:style-name="ce31">
            <text:p>223,906</text:p>
          </table:table-cell>
          <table:table-cell office:value-type="float" office:value="100.81314723097699" table:style-name="ce31">
            <text:p>101</text:p>
          </table:table-cell>
          <table:table-cell office:value-type="float" office:value="3631" table:style-name="ce31">
            <text:p>3,631</text:p>
          </table:table-cell>
          <table:table-cell office:value-type="float" office:value="1.6348491670418701" table:style-name="ce31">
            <text:p>2</text:p>
          </table:table-cell>
          <table:table-cell office:value-type="float" office:value="325467" table:style-name="ce31">
            <text:p>325,467</text:p>
          </table:table-cell>
          <table:table-cell office:value-type="float" office:value="146.54074741107601" table:style-name="ce31">
            <text:p>147</text:p>
          </table:table-cell>
          <table:table-cell office:value-type="float" office:value="1342655" table:style-name="ce31">
            <text:p>1,342,655</text:p>
          </table:table-cell>
          <table:table-cell office:value-type="float" office:value="604.52723998198996" table:style-name="ce31">
            <text:p>605</text:p>
          </table:table-cell>
          <table:table-cell office:value-type="float" office:value="484535" table:style-name="ce31">
            <text:p>484,535</text:p>
          </table:table-cell>
          <table:table-cell office:value-type="float" office:value="218.16073840612299" table:style-name="ce31">
            <text:p>218</text:p>
          </table:table-cell>
          <table:table-cell table:number-columns-repeated="16370"/>
        </table:table-row>
        <table:table-row table:style-name="ro34">
          <table:table-cell office:value-type="string" table:style-name="ce30">
            <text:p>North East</text:p>
          </table:table-cell>
          <table:table-cell office:value-type="string" table:style-name="ce30">
            <text:p>2023/4</text:p>
          </table:table-cell>
          <table:table-cell office:value-type="float" office:value="2368" table:style-name="ce31">
            <text:p>2,368</text:p>
          </table:table-cell>
          <table:table-cell office:value-type="float" office:value="236414" table:style-name="ce31">
            <text:p>236,414</text:p>
          </table:table-cell>
          <table:table-cell office:value-type="float" office:value="219460" table:style-name="ce31">
            <text:p>219,460</text:p>
          </table:table-cell>
          <table:table-cell office:value-type="float" office:value="92.677364864864899" table:style-name="ce31">
            <text:p>93</text:p>
          </table:table-cell>
          <table:table-cell office:value-type="float" office:value="3746" table:style-name="ce31">
            <text:p>3,746</text:p>
          </table:table-cell>
          <table:table-cell office:value-type="float" office:value="1.5819256756756801" table:style-name="ce31">
            <text:p>2</text:p>
          </table:table-cell>
          <table:table-cell office:value-type="float" office:value="350616" table:style-name="ce31">
            <text:p>350,616</text:p>
          </table:table-cell>
          <table:table-cell office:value-type="float" office:value="148.06418918918899" table:style-name="ce31">
            <text:p>148</text:p>
          </table:table-cell>
          <table:table-cell office:value-type="float" office:value="1450569" table:style-name="ce31">
            <text:p>1,450,569</text:p>
          </table:table-cell>
          <table:table-cell office:value-type="float" office:value="612.571368243243" table:style-name="ce31">
            <text:p>613</text:p>
          </table:table-cell>
          <table:table-cell office:value-type="float" office:value="504777" table:style-name="ce31">
            <text:p>504,777</text:p>
          </table:table-cell>
          <table:table-cell office:value-type="float" office:value="213.16596283783801" table:style-name="ce31">
            <text:p>213</text:p>
          </table:table-cell>
          <table:table-cell table:number-columns-repeated="16370"/>
        </table:table-row>
        <table:table-row table:style-name="ro34">
          <table:table-cell office:value-type="string" table:style-name="ce30">
            <text:p>North East</text:p>
          </table:table-cell>
          <table:table-cell office:value-type="string" table:style-name="ce30">
            <text:p>2024/1</text:p>
          </table:table-cell>
          <table:table-cell office:value-type="float" office:value="2020" table:style-name="ce31">
            <text:p>2,020</text:p>
          </table:table-cell>
          <table:table-cell office:value-type="float" office:value="201401" table:style-name="ce31">
            <text:p>201,401</text:p>
          </table:table-cell>
          <table:table-cell office:value-type="float" office:value="196190" table:style-name="ce31">
            <text:p>196,190</text:p>
          </table:table-cell>
          <table:table-cell office:value-type="float" office:value="97.123762376237593" table:style-name="ce31">
            <text:p>97</text:p>
          </table:table-cell>
          <table:table-cell office:value-type="float" office:value="3270" table:style-name="ce31">
            <text:p>3,270</text:p>
          </table:table-cell>
          <table:table-cell office:value-type="float" office:value="1.61881188118812" table:style-name="ce31">
            <text:p>2</text:p>
          </table:table-cell>
          <table:table-cell office:value-type="float" office:value="253237" table:style-name="ce31">
            <text:p>253,237</text:p>
          </table:table-cell>
          <table:table-cell office:value-type="float" office:value="125.364851485149" table:style-name="ce31">
            <text:p>125</text:p>
          </table:table-cell>
          <table:table-cell office:value-type="float" office:value="1018682" table:style-name="ce31">
            <text:p>1,018,682</text:p>
          </table:table-cell>
          <table:table-cell office:value-type="float" office:value="504.29801980197999" table:style-name="ce31">
            <text:p>504</text:p>
          </table:table-cell>
          <table:table-cell office:value-type="float" office:value="340810" table:style-name="ce31">
            <text:p>340,810</text:p>
          </table:table-cell>
          <table:table-cell office:value-type="float" office:value="168.71782178217799" table:style-name="ce31">
            <text:p>169</text:p>
          </table:table-cell>
          <table:table-cell table:number-columns-repeated="16370"/>
        </table:table-row>
        <table:table-row table:style-name="ro34">
          <table:table-cell office:value-type="string" table:style-name="ce30">
            <text:p>North East</text:p>
          </table:table-cell>
          <table:table-cell office:value-type="string" table:style-name="ce30">
            <text:p>2024/2</text:p>
          </table:table-cell>
          <table:table-cell office:value-type="float" office:value="2156" table:style-name="ce31">
            <text:p>2,156</text:p>
          </table:table-cell>
          <table:table-cell office:value-type="float" office:value="214597" table:style-name="ce31">
            <text:p>214,597</text:p>
          </table:table-cell>
          <table:table-cell office:value-type="float" office:value="194209" table:style-name="ce31">
            <text:p>194,209</text:p>
          </table:table-cell>
          <table:table-cell office:value-type="float" office:value="90.078385899814506" table:style-name="ce31">
            <text:p>90</text:p>
          </table:table-cell>
          <table:table-cell office:value-type="float" office:value="3219" table:style-name="ce31">
            <text:p>3,219</text:p>
          </table:table-cell>
          <table:table-cell office:value-type="float" office:value="1.4930426716141001" table:style-name="ce31">
            <text:p>1</text:p>
          </table:table-cell>
          <table:table-cell office:value-type="float" office:value="238416" table:style-name="ce31">
            <text:p>238,416</text:p>
          </table:table-cell>
          <table:table-cell office:value-type="float" office:value="110.582560296846" table:style-name="ce31">
            <text:p>111</text:p>
          </table:table-cell>
          <table:table-cell office:value-type="float" office:value="984399" table:style-name="ce31">
            <text:p>984,399</text:p>
          </table:table-cell>
          <table:table-cell office:value-type="float" office:value="456.58580705009302" table:style-name="ce31">
            <text:p>457</text:p>
          </table:table-cell>
          <table:table-cell office:value-type="float" office:value="369929" table:style-name="ce31">
            <text:p>369,929</text:p>
          </table:table-cell>
          <table:table-cell office:value-type="float" office:value="171.58116883116901" table:style-name="ce31">
            <text:p>172</text:p>
          </table:table-cell>
          <table:table-cell table:number-columns-repeated="16370"/>
        </table:table-row>
        <table:table-row table:style-name="ro34">
          <table:table-cell office:value-type="string" table:style-name="ce30">
            <text:p>North East</text:p>
          </table:table-cell>
          <table:table-cell office:value-type="string" table:style-name="ce30">
            <text:p>2024/3</text:p>
          </table:table-cell>
          <table:table-cell office:value-type="float" office:value="2139" table:style-name="ce31">
            <text:p>2,139</text:p>
          </table:table-cell>
          <table:table-cell office:value-type="float" office:value="196513" table:style-name="ce31">
            <text:p>196,513</text:p>
          </table:table-cell>
          <table:table-cell office:value-type="float" office:value="236085" table:style-name="ce31">
            <text:p>236,085</text:p>
          </table:table-cell>
          <table:table-cell office:value-type="float" office:value="110.371669004208" table:style-name="ce31">
            <text:p>110</text:p>
          </table:table-cell>
          <table:table-cell office:value-type="float" office:value="2999" table:style-name="ce31">
            <text:p>2,999</text:p>
          </table:table-cell>
          <table:table-cell office:value-type="float" office:value="1.4020570359981299" table:style-name="ce31">
            <text:p>1</text:p>
          </table:table-cell>
          <table:table-cell office:value-type="float" office:value="193150" table:style-name="ce31">
            <text:p>193,150</text:p>
          </table:table-cell>
          <table:table-cell office:value-type="float" office:value="90.299205236091595" table:style-name="ce31">
            <text:p>90</text:p>
          </table:table-cell>
          <table:table-cell office:value-type="float" office:value="859074" table:style-name="ce31">
            <text:p>859,074</text:p>
          </table:table-cell>
          <table:table-cell office:value-type="float" office:value="401.62412342215998" table:style-name="ce31">
            <text:p>402</text:p>
          </table:table-cell>
          <table:table-cell office:value-type="float" office:value="337176" table:style-name="ce31">
            <text:p>337,176</text:p>
          </table:table-cell>
          <table:table-cell office:value-type="float" office:value="157.63253856942501" table:style-name="ce31">
            <text:p>158</text:p>
          </table:table-cell>
          <table:table-cell table:number-columns-repeated="16370"/>
        </table:table-row>
        <table:table-row table:style-name="ro34">
          <table:table-cell office:value-type="string" table:style-name="ce30">
            <text:p>North East</text:p>
          </table:table-cell>
          <table:table-cell office:value-type="string" table:style-name="ce30">
            <text:p>2024/4</text:p>
          </table:table-cell>
          <table:table-cell office:value-type="float" office:value="2421" table:style-name="ce31">
            <text:p>2,421</text:p>
          </table:table-cell>
          <table:table-cell office:value-type="float" office:value="249054" table:style-name="ce31">
            <text:p>249,054</text:p>
          </table:table-cell>
          <table:table-cell office:value-type="float" office:value="168926" table:style-name="ce31">
            <text:p>168,926</text:p>
          </table:table-cell>
          <table:table-cell office:value-type="float" office:value="69.7752994630318" table:style-name="ce31">
            <text:p>70</text:p>
          </table:table-cell>
          <table:table-cell office:value-type="float" office:value="3043" table:style-name="ce31">
            <text:p>3,043</text:p>
          </table:table-cell>
          <table:table-cell office:value-type="float" office:value="1.25691862866584" table:style-name="ce31">
            <text:p>1</text:p>
          </table:table-cell>
          <table:table-cell office:value-type="float" office:value="187805" table:style-name="ce31">
            <text:p>187,805</text:p>
          </table:table-cell>
          <table:table-cell office:value-type="float" office:value="77.573316811235003" table:style-name="ce31">
            <text:p>78</text:p>
          </table:table-cell>
          <table:table-cell office:value-type="float" office:value="914786" table:style-name="ce31">
            <text:p>914,786</text:p>
          </table:table-cell>
          <table:table-cell office:value-type="float" office:value="377.85460553490299" table:style-name="ce31">
            <text:p>378</text:p>
          </table:table-cell>
          <table:table-cell office:value-type="float" office:value="337634" table:style-name="ce31">
            <text:p>337,634</text:p>
          </table:table-cell>
          <table:table-cell office:value-type="float" office:value="139.46055349029299" table:style-name="ce31">
            <text:p>139</text:p>
          </table:table-cell>
          <table:table-cell table:number-columns-repeated="16370"/>
        </table:table-row>
        <table:table-row table:style-name="ro34">
          <table:table-cell office:value-type="string" table:style-name="ce30">
            <text:p>North East</text:p>
          </table:table-cell>
          <table:table-cell office:value-type="string" table:style-name="ce30">
            <text:p>2025/1</text:p>
          </table:table-cell>
          <table:table-cell office:value-type="float" office:value="1952" table:style-name="ce31">
            <text:p>1,952</text:p>
          </table:table-cell>
          <table:table-cell office:value-type="float" office:value="198434" table:style-name="ce31">
            <text:p>198,434</text:p>
          </table:table-cell>
          <table:table-cell office:value-type="float" office:value="127905" table:style-name="ce31">
            <text:p>127,905</text:p>
          </table:table-cell>
          <table:table-cell office:value-type="float" office:value="65.525102459016395" table:style-name="ce31">
            <text:p>66</text:p>
          </table:table-cell>
          <table:table-cell office:value-type="float" office:value="2279" table:style-name="ce31">
            <text:p>2,279</text:p>
          </table:table-cell>
          <table:table-cell office:value-type="float" office:value="1.16752049180328" table:style-name="ce31">
            <text:p>1</text:p>
          </table:table-cell>
          <table:table-cell office:value-type="float" office:value="141349" table:style-name="ce31">
            <text:p>141,349</text:p>
          </table:table-cell>
          <table:table-cell office:value-type="float" office:value="72.412397540983605" table:style-name="ce31">
            <text:p>72</text:p>
          </table:table-cell>
          <table:table-cell office:value-type="float" office:value="708366" table:style-name="ce31">
            <text:p>708,366</text:p>
          </table:table-cell>
          <table:table-cell office:value-type="float" office:value="362.89241803278702" table:style-name="ce31">
            <text:p>363</text:p>
          </table:table-cell>
          <table:table-cell office:value-type="float" office:value="280133" table:style-name="ce31">
            <text:p>280,133</text:p>
          </table:table-cell>
          <table:table-cell office:value-type="float" office:value="143.51075819672101" table:style-name="ce31">
            <text:p>144</text:p>
          </table:table-cell>
          <table:table-cell table:number-columns-repeated="16370"/>
        </table:table-row>
        <table:table-row table:style-name="ro34">
          <table:table-cell office:value-type="string" table:style-name="ce30">
            <text:p>North East</text:p>
          </table:table-cell>
          <table:table-cell office:value-type="string" table:style-name="ce30">
            <text:p>2025/2</text:p>
          </table:table-cell>
          <table:table-cell office:value-type="float" office:value="2161" table:style-name="ce31">
            <text:p>2,161</text:p>
          </table:table-cell>
          <table:table-cell office:value-type="float" office:value="225440" table:style-name="ce31">
            <text:p>225,440</text:p>
          </table:table-cell>
          <table:table-cell office:value-type="float" office:value="138167" table:style-name="ce31">
            <text:p>138,167</text:p>
          </table:table-cell>
          <table:table-cell office:value-type="float" office:value="63.936603424340603" table:style-name="ce31">
            <text:p>64</text:p>
          </table:table-cell>
          <table:table-cell office:value-type="float" office:value="2434" table:style-name="ce31">
            <text:p>2,434</text:p>
          </table:table-cell>
          <table:table-cell office:value-type="float" office:value="1.1263304025913901" table:style-name="ce31">
            <text:p>1</text:p>
          </table:table-cell>
          <table:table-cell office:value-type="float" office:value="147533" table:style-name="ce31">
            <text:p>147,533</text:p>
          </table:table-cell>
          <table:table-cell office:value-type="float" office:value="68.270708005553004" table:style-name="ce31">
            <text:p>68</text:p>
          </table:table-cell>
          <table:table-cell office:value-type="float" office:value="786837" table:style-name="ce31">
            <text:p>786,837</text:p>
          </table:table-cell>
          <table:table-cell office:value-type="float" office:value="364.10782045349401" table:style-name="ce31">
            <text:p>364</text:p>
          </table:table-cell>
          <table:table-cell office:value-type="float" office:value="323281" table:style-name="ce31">
            <text:p>323,281</text:p>
          </table:table-cell>
          <table:table-cell office:value-type="float" office:value="149.59787135585401" table:style-name="ce31">
            <text:p>150</text:p>
          </table:table-cell>
          <table:table-cell table:number-columns-repeated="16370"/>
        </table:table-row>
        <table:table-row table:style-name="ro34">
          <table:table-cell office:value-type="string" table:style-name="ce30">
            <text:p>North East</text:p>
          </table:table-cell>
          <table:table-cell office:value-type="string" table:style-name="ce30">
            <text:p>2025/3</text:p>
          </table:table-cell>
          <table:table-cell office:value-type="float" office:value="2035" table:style-name="ce31">
            <text:p>2,035</text:p>
          </table:table-cell>
          <table:table-cell office:value-type="float" office:value="204315" table:style-name="ce31">
            <text:p>204,315</text:p>
          </table:table-cell>
          <table:table-cell office:value-type="float" office:value="128541" table:style-name="ce31">
            <text:p>128,541</text:p>
          </table:table-cell>
          <table:table-cell office:value-type="float" office:value="63.165110565110602" table:style-name="ce31">
            <text:p>63</text:p>
          </table:table-cell>
          <table:table-cell office:value-type="float" office:value="2147" table:style-name="ce31">
            <text:p>2,147</text:p>
          </table:table-cell>
          <table:table-cell office:value-type="float" office:value="1.0550368550368501" table:style-name="ce31">
            <text:p>1</text:p>
          </table:table-cell>
          <table:table-cell office:value-type="float" office:value="151472" table:style-name="ce31">
            <text:p>151,472</text:p>
          </table:table-cell>
          <table:table-cell office:value-type="float" office:value="74.433415233415204" table:style-name="ce31">
            <text:p>74</text:p>
          </table:table-cell>
          <table:table-cell office:value-type="float" office:value="773828" table:style-name="ce31">
            <text:p>773,828</text:p>
          </table:table-cell>
          <table:table-cell office:value-type="float" office:value="380.25945945945898" table:style-name="ce31">
            <text:p>380</text:p>
          </table:table-cell>
          <table:table-cell office:value-type="float" office:value="350328" table:style-name="ce31">
            <text:p>350,328</text:p>
          </table:table-cell>
          <table:table-cell office:value-type="float" office:value="172.151351351351" table:style-name="ce31">
            <text:p>172</text:p>
          </table:table-cell>
          <table:table-cell table:number-columns-repeated="16370"/>
        </table:table-row>
        <table:table-row table:style-name="ro34">
          <table:table-cell office:value-type="string" table:style-name="ce30">
            <text:p>North East</text:p>
          </table:table-cell>
          <table:table-cell office:value-type="string" table:style-name="ce30">
            <text:p>2025/4</text:p>
          </table:table-cell>
          <table:table-cell office:value-type="float" office:value="2542" table:style-name="ce31">
            <text:p>2,542</text:p>
          </table:table-cell>
          <table:table-cell office:value-type="float" office:value="259721" table:style-name="ce31">
            <text:p>259,721</text:p>
          </table:table-cell>
          <table:table-cell office:value-type="float" office:value="152508" table:style-name="ce31">
            <text:p>152,508</text:p>
          </table:table-cell>
          <table:table-cell office:value-type="float" office:value="59.995279307631797" table:style-name="ce31">
            <text:p>60</text:p>
          </table:table-cell>
          <table:table-cell office:value-type="float" office:value="2639" table:style-name="ce31">
            <text:p>2,639</text:p>
          </table:table-cell>
          <table:table-cell office:value-type="float" office:value="1.0381589299764" table:style-name="ce31">
            <text:p>1</text:p>
          </table:table-cell>
          <table:table-cell office:value-type="float" office:value="180433" table:style-name="ce31">
            <text:p>180,433</text:p>
          </table:table-cell>
          <table:table-cell office:value-type="float" office:value="70.980723839496505" table:style-name="ce31">
            <text:p>71</text:p>
          </table:table-cell>
          <table:table-cell office:value-type="float" office:value="976097" table:style-name="ce31">
            <text:p>976,097</text:p>
          </table:table-cell>
          <table:table-cell office:value-type="float" office:value="383.98780487804902" table:style-name="ce31">
            <text:p>384</text:p>
          </table:table-cell>
          <table:table-cell office:value-type="float" office:value="425166" table:style-name="ce31">
            <text:p>425,166</text:p>
          </table:table-cell>
          <table:table-cell office:value-type="float" office:value="167.256490952006" table:style-name="ce31">
            <text:p>167</text:p>
          </table:table-cell>
          <table:table-cell table:number-columns-repeated="16370"/>
        </table:table-row>
        <table:table-row table:style-name="ro34">
          <table:table-cell office:value-type="string" table:style-name="ce30">
            <text:p>North East</text:p>
          </table:table-cell>
          <table:table-cell office:value-type="string" table:style-name="ce30">
            <text:p>2026/1</text:p>
          </table:table-cell>
          <table:table-cell office:value-type="float" office:value="2094" table:style-name="ce31">
            <text:p>2,094</text:p>
          </table:table-cell>
          <table:table-cell office:value-type="float" office:value="209264" table:style-name="ce31">
            <text:p>209,264</text:p>
          </table:table-cell>
          <table:table-cell office:value-type="float" office:value="119775" table:style-name="ce31">
            <text:p>119,775</text:p>
          </table:table-cell>
          <table:table-cell office:value-type="float" office:value="57.199140401146103" table:style-name="ce31">
            <text:p>57</text:p>
          </table:table-cell>
          <table:table-cell office:value-type="float" office:value="1981" table:style-name="ce31">
            <text:p>1,981</text:p>
          </table:table-cell>
          <table:table-cell office:value-type="float" office:value="0.94603629417382995" table:style-name="ce31">
            <text:p>1</text:p>
          </table:table-cell>
          <table:table-cell office:value-type="float" office:value="140446" table:style-name="ce31">
            <text:p>140,446</text:p>
          </table:table-cell>
          <table:table-cell office:value-type="float" office:value="67.070678127984706" table:style-name="ce31">
            <text:p>67</text:p>
          </table:table-cell>
          <table:table-cell office:value-type="float" office:value="792824" table:style-name="ce31">
            <text:p>792,824</text:p>
          </table:table-cell>
          <table:table-cell office:value-type="float" office:value="378.61700095510997" table:style-name="ce31">
            <text:p>379</text:p>
          </table:table-cell>
          <table:table-cell office:value-type="float" office:value="400379" table:style-name="ce31">
            <text:p>400,379</text:p>
          </table:table-cell>
          <table:table-cell office:value-type="float" office:value="191.20296084049701" table:style-name="ce31">
            <text:p>191</text:p>
          </table:table-cell>
          <table:table-cell table:number-columns-repeated="16370"/>
        </table:table-row>
        <table:table-row table:style-name="ro34">
          <table:table-cell office:value-type="string" table:style-name="ce30">
            <text:p>North West</text:p>
          </table:table-cell>
          <table:table-cell office:value-type="string" table:style-name="ce30">
            <text:p>2008/4</text:p>
          </table:table-cell>
          <table:table-cell office:value-type="float" office:value="5082" table:style-name="ce31">
            <text:p>5,082</text:p>
          </table:table-cell>
          <table:table-cell office:value-type="float" office:value="248888.91800000001" table:style-name="ce31">
            <text:p>248,889</text:p>
          </table:table-cell>
          <table:table-cell office:value-type="float" office:value="873521" table:style-name="ce31">
            <text:p>873,521</text:p>
          </table:table-cell>
          <table:table-cell office:value-type="float" office:value="171.88528138528099" table:style-name="ce31">
            <text:p>172</text:p>
          </table:table-cell>
          <table:table-cell office:value-type="float" office:value="10217" table:style-name="ce31">
            <text:p>10,217</text:p>
          </table:table-cell>
          <table:table-cell office:value-type="float" office:value="2.01042896497442" table:style-name="ce31">
            <text:p>2</text:p>
          </table:table-cell>
          <table:table-cell office:value-type="float" office:value="267503" table:style-name="ce31">
            <text:p>267,503</text:p>
          </table:table-cell>
          <table:table-cell office:value-type="float" office:value="52.6373475009839" table:style-name="ce31">
            <text:p>53</text:p>
          </table:table-cell>
          <table:table-cell office:value-type="float" office:value="1042939" table:style-name="ce31">
            <text:p>1,042,939</text:p>
          </table:table-cell>
          <table:table-cell office:value-type="float" office:value="205.222156631248" table:style-name="ce31">
            <text:p>205</text:p>
          </table:table-cell>
          <table:table-cell office:value-type="float" office:value="512382" table:style-name="ce31">
            <text:p>512,382</text:p>
          </table:table-cell>
          <table:table-cell office:value-type="float" office:value="100.822904368359" table:style-name="ce31">
            <text:p>101</text:p>
          </table:table-cell>
          <table:table-cell table:number-columns-repeated="16370"/>
        </table:table-row>
        <table:table-row table:style-name="ro34">
          <table:table-cell office:value-type="string" table:style-name="ce30">
            <text:p>North West</text:p>
          </table:table-cell>
          <table:table-cell office:value-type="string" table:style-name="ce30">
            <text:p>2009/1</text:p>
          </table:table-cell>
          <table:table-cell office:value-type="float" office:value="4487" table:style-name="ce31">
            <text:p>4,487</text:p>
          </table:table-cell>
          <table:table-cell office:value-type="float" office:value="218672.47" table:style-name="ce31">
            <text:p>218,672</text:p>
          </table:table-cell>
          <table:table-cell office:value-type="float" office:value="736056" table:style-name="ce31">
            <text:p>736,056</text:p>
          </table:table-cell>
          <table:table-cell office:value-type="float" office:value="164.04189881881001" table:style-name="ce31">
            <text:p>164</text:p>
          </table:table-cell>
          <table:table-cell office:value-type="float" office:value="8295" table:style-name="ce31">
            <text:p>8,295</text:p>
          </table:table-cell>
          <table:table-cell office:value-type="float" office:value="1.8486739469578799" table:style-name="ce31">
            <text:p>2</text:p>
          </table:table-cell>
          <table:table-cell office:value-type="float" office:value="223871" table:style-name="ce31">
            <text:p>223,871</text:p>
          </table:table-cell>
          <table:table-cell office:value-type="float" office:value="49.893247158457797" table:style-name="ce31">
            <text:p>50</text:p>
          </table:table-cell>
          <table:table-cell office:value-type="float" office:value="896133" table:style-name="ce31">
            <text:p>896,133</text:p>
          </table:table-cell>
          <table:table-cell office:value-type="float" office:value="199.717628705148" table:style-name="ce31">
            <text:p>200</text:p>
          </table:table-cell>
          <table:table-cell office:value-type="float" office:value="462665" table:style-name="ce31">
            <text:p>462,665</text:p>
          </table:table-cell>
          <table:table-cell office:value-type="float" office:value="103.11232449297999" table:style-name="ce31">
            <text:p>103</text:p>
          </table:table-cell>
          <table:table-cell table:number-columns-repeated="16370"/>
        </table:table-row>
        <table:table-row table:style-name="ro34">
          <table:table-cell office:value-type="string" table:style-name="ce30">
            <text:p>North West</text:p>
          </table:table-cell>
          <table:table-cell office:value-type="string" table:style-name="ce30">
            <text:p>2009/2</text:p>
          </table:table-cell>
          <table:table-cell office:value-type="float" office:value="3470" table:style-name="ce31">
            <text:p>3,470</text:p>
          </table:table-cell>
          <table:table-cell office:value-type="float" office:value="238460.62" table:style-name="ce31">
            <text:p>238,461</text:p>
          </table:table-cell>
          <table:table-cell office:value-type="float" office:value="569090" table:style-name="ce31">
            <text:p>569,090</text:p>
          </table:table-cell>
          <table:table-cell office:value-type="float" office:value="164.00288184438" table:style-name="ce31">
            <text:p>164</text:p>
          </table:table-cell>
          <table:table-cell office:value-type="float" office:value="6628" table:style-name="ce31">
            <text:p>6,628</text:p>
          </table:table-cell>
          <table:table-cell office:value-type="float" office:value="1.9100864553314101" table:style-name="ce31">
            <text:p>2</text:p>
          </table:table-cell>
          <table:table-cell office:value-type="float" office:value="201317" table:style-name="ce31">
            <text:p>201,317</text:p>
          </table:table-cell>
          <table:table-cell office:value-type="float" office:value="58.016426512968302" table:style-name="ce31">
            <text:p>58</text:p>
          </table:table-cell>
          <table:table-cell office:value-type="float" office:value="767160" table:style-name="ce31">
            <text:p>767,160</text:p>
          </table:table-cell>
          <table:table-cell office:value-type="float" office:value="221.083573487032" table:style-name="ce31">
            <text:p>221</text:p>
          </table:table-cell>
          <table:table-cell office:value-type="float" office:value="406570" table:style-name="ce31">
            <text:p>406,570</text:p>
          </table:table-cell>
          <table:table-cell office:value-type="float" office:value="117.167146974063" table:style-name="ce31">
            <text:p>117</text:p>
          </table:table-cell>
          <table:table-cell table:number-columns-repeated="16370"/>
        </table:table-row>
        <table:table-row table:style-name="ro34">
          <table:table-cell office:value-type="string" table:style-name="ce30">
            <text:p>North West</text:p>
          </table:table-cell>
          <table:table-cell office:value-type="string" table:style-name="ce30">
            <text:p>2009/3</text:p>
          </table:table-cell>
          <table:table-cell office:value-type="float" office:value="2703" table:style-name="ce31">
            <text:p>2,703</text:p>
          </table:table-cell>
          <table:table-cell office:value-type="float" office:value="238492.21" table:style-name="ce31">
            <text:p>238,492</text:p>
          </table:table-cell>
          <table:table-cell office:value-type="float" office:value="408894" table:style-name="ce31">
            <text:p>408,894</text:p>
          </table:table-cell>
          <table:table-cell office:value-type="float" office:value="151.274139844617" table:style-name="ce31">
            <text:p>151</text:p>
          </table:table-cell>
          <table:table-cell office:value-type="float" office:value="5407" table:style-name="ce31">
            <text:p>5,407</text:p>
          </table:table-cell>
          <table:table-cell office:value-type="float" office:value="2.0003699593044799" table:style-name="ce31">
            <text:p>2</text:p>
          </table:table-cell>
          <table:table-cell office:value-type="float" office:value="193925" table:style-name="ce31">
            <text:p>193,925</text:p>
          </table:table-cell>
          <table:table-cell office:value-type="float" office:value="71.744358120606705" table:style-name="ce31">
            <text:p>72</text:p>
          </table:table-cell>
          <table:table-cell office:value-type="float" office:value="722912" table:style-name="ce31">
            <text:p>722,912</text:p>
          </table:table-cell>
          <table:table-cell office:value-type="float" office:value="267.44802071772102" table:style-name="ce31">
            <text:p>267</text:p>
          </table:table-cell>
          <table:table-cell office:value-type="float" office:value="353056" table:style-name="ce31">
            <text:p>353,056</text:p>
          </table:table-cell>
          <table:table-cell office:value-type="float" office:value="130.616352201258" table:style-name="ce31">
            <text:p>131</text:p>
          </table:table-cell>
          <table:table-cell table:number-columns-repeated="16370"/>
        </table:table-row>
        <table:table-row table:style-name="ro34">
          <table:table-cell office:value-type="string" table:style-name="ce30">
            <text:p>North West</text:p>
          </table:table-cell>
          <table:table-cell office:value-type="string" table:style-name="ce30">
            <text:p>2009/4</text:p>
          </table:table-cell>
          <table:table-cell office:value-type="float" office:value="2669" table:style-name="ce31">
            <text:p>2,669</text:p>
          </table:table-cell>
          <table:table-cell office:value-type="float" office:value="246191.27" table:style-name="ce31">
            <text:p>246,191</text:p>
          </table:table-cell>
          <table:table-cell office:value-type="float" office:value="384510" table:style-name="ce31">
            <text:p>384,510</text:p>
          </table:table-cell>
          <table:table-cell office:value-type="float" office:value="144.065192956163" table:style-name="ce31">
            <text:p>144</text:p>
          </table:table-cell>
          <table:table-cell office:value-type="float" office:value="5441" table:style-name="ce31">
            <text:p>5,441</text:p>
          </table:table-cell>
          <table:table-cell office:value-type="float" office:value="2.03859123267141" table:style-name="ce31">
            <text:p>2</text:p>
          </table:table-cell>
          <table:table-cell office:value-type="float" office:value="192775" table:style-name="ce31">
            <text:p>192,775</text:p>
          </table:table-cell>
          <table:table-cell office:value-type="float" office:value="72.227426002247995" table:style-name="ce31">
            <text:p>72</text:p>
          </table:table-cell>
          <table:table-cell office:value-type="float" office:value="762194" table:style-name="ce31">
            <text:p>762,194</text:p>
          </table:table-cell>
          <table:table-cell office:value-type="float" office:value="285.57287373548098" table:style-name="ce31">
            <text:p>286</text:p>
          </table:table-cell>
          <table:table-cell office:value-type="float" office:value="323346" table:style-name="ce31">
            <text:p>323,346</text:p>
          </table:table-cell>
          <table:table-cell office:value-type="float" office:value="121.148744848258" table:style-name="ce31">
            <text:p>121</text:p>
          </table:table-cell>
          <table:table-cell table:number-columns-repeated="16370"/>
        </table:table-row>
        <table:table-row table:style-name="ro34">
          <table:table-cell office:value-type="string" table:style-name="ce30">
            <text:p>North West</text:p>
          </table:table-cell>
          <table:table-cell office:value-type="string" table:style-name="ce30">
            <text:p>2010/1</text:p>
          </table:table-cell>
          <table:table-cell office:value-type="float" office:value="2386" table:style-name="ce31">
            <text:p>2,386</text:p>
          </table:table-cell>
          <table:table-cell office:value-type="float" office:value="196117.45" table:style-name="ce31">
            <text:p>196,117</text:p>
          </table:table-cell>
          <table:table-cell office:value-type="float" office:value="362439" table:style-name="ce31">
            <text:p>362,439</text:p>
          </table:table-cell>
          <table:table-cell office:value-type="float" office:value="151.902347024308" table:style-name="ce31">
            <text:p>152</text:p>
          </table:table-cell>
          <table:table-cell office:value-type="float" office:value="4174" table:style-name="ce31">
            <text:p>4,174</text:p>
          </table:table-cell>
          <table:table-cell office:value-type="float" office:value="1.7493713327745199" table:style-name="ce31">
            <text:p>2</text:p>
          </table:table-cell>
          <table:table-cell office:value-type="float" office:value="153591" table:style-name="ce31">
            <text:p>153,591</text:p>
          </table:table-cell>
          <table:table-cell office:value-type="float" office:value="64.371751886001704" table:style-name="ce31">
            <text:p>64</text:p>
          </table:table-cell>
          <table:table-cell office:value-type="float" office:value="646694" table:style-name="ce31">
            <text:p>646,694</text:p>
          </table:table-cell>
          <table:table-cell office:value-type="float" office:value="271.03688181056202" table:style-name="ce31">
            <text:p>271</text:p>
          </table:table-cell>
          <table:table-cell office:value-type="float" office:value="254408" table:style-name="ce31">
            <text:p>254,408</text:p>
          </table:table-cell>
          <table:table-cell office:value-type="float" office:value="106.62531433361301" table:style-name="ce31">
            <text:p>107</text:p>
          </table:table-cell>
          <table:table-cell table:number-columns-repeated="16370"/>
        </table:table-row>
        <table:table-row table:style-name="ro34">
          <table:table-cell office:value-type="string" table:style-name="ce30">
            <text:p>North West</text:p>
          </table:table-cell>
          <table:table-cell office:value-type="string" table:style-name="ce30">
            <text:p>2010/2</text:p>
          </table:table-cell>
          <table:table-cell office:value-type="float" office:value="2418" table:style-name="ce31">
            <text:p>2,418</text:p>
          </table:table-cell>
          <table:table-cell office:value-type="float" office:value="220636.07101000001" table:style-name="ce31">
            <text:p>220,636</text:p>
          </table:table-cell>
          <table:table-cell office:value-type="float" office:value="353253" table:style-name="ce31">
            <text:p>353,253</text:p>
          </table:table-cell>
          <table:table-cell office:value-type="float" office:value="146.093052109181" table:style-name="ce31">
            <text:p>146</text:p>
          </table:table-cell>
          <table:table-cell office:value-type="float" office:value="4853" table:style-name="ce31">
            <text:p>4,853</text:p>
          </table:table-cell>
          <table:table-cell office:value-type="float" office:value="2.0070306038047998" table:style-name="ce31">
            <text:p>2</text:p>
          </table:table-cell>
          <table:table-cell office:value-type="float" office:value="178089" table:style-name="ce31">
            <text:p>178,089</text:p>
          </table:table-cell>
          <table:table-cell office:value-type="float" office:value="73.651364764267996" table:style-name="ce31">
            <text:p>74</text:p>
          </table:table-cell>
          <table:table-cell office:value-type="float" office:value="695201" table:style-name="ce31">
            <text:p>695,201</text:p>
          </table:table-cell>
          <table:table-cell office:value-type="float" office:value="287.51075268817198" table:style-name="ce31">
            <text:p>288</text:p>
          </table:table-cell>
          <table:table-cell office:value-type="float" office:value="303695" table:style-name="ce31">
            <text:p>303,695</text:p>
          </table:table-cell>
          <table:table-cell office:value-type="float" office:value="125.597601323408" table:style-name="ce31">
            <text:p>126</text:p>
          </table:table-cell>
          <table:table-cell table:number-columns-repeated="16370"/>
        </table:table-row>
        <table:table-row table:style-name="ro34">
          <table:table-cell office:value-type="string" table:style-name="ce30">
            <text:p>North West</text:p>
          </table:table-cell>
          <table:table-cell office:value-type="string" table:style-name="ce30">
            <text:p>2010/3</text:p>
          </table:table-cell>
          <table:table-cell office:value-type="float" office:value="2244" table:style-name="ce31">
            <text:p>2,244</text:p>
          </table:table-cell>
          <table:table-cell office:value-type="float" office:value="196948.63699999999" table:style-name="ce31">
            <text:p>196,949</text:p>
          </table:table-cell>
          <table:table-cell office:value-type="float" office:value="322144" table:style-name="ce31">
            <text:p>322,144</text:p>
          </table:table-cell>
          <table:table-cell office:value-type="float" office:value="143.55793226381499" table:style-name="ce31">
            <text:p>144</text:p>
          </table:table-cell>
          <table:table-cell office:value-type="float" office:value="4239" table:style-name="ce31">
            <text:p>4,239</text:p>
          </table:table-cell>
          <table:table-cell office:value-type="float" office:value="1.8890374331550801" table:style-name="ce31">
            <text:p>2</text:p>
          </table:table-cell>
          <table:table-cell office:value-type="float" office:value="161037" table:style-name="ce31">
            <text:p>161,037</text:p>
          </table:table-cell>
          <table:table-cell office:value-type="float" office:value="71.763368983957207" table:style-name="ce31">
            <text:p>72</text:p>
          </table:table-cell>
          <table:table-cell office:value-type="float" office:value="619127" table:style-name="ce31">
            <text:p>619,127</text:p>
          </table:table-cell>
          <table:table-cell office:value-type="float" office:value="275.90329768270902" table:style-name="ce31">
            <text:p>276</text:p>
          </table:table-cell>
          <table:table-cell office:value-type="float" office:value="282217" table:style-name="ce31">
            <text:p>282,217</text:p>
          </table:table-cell>
          <table:table-cell office:value-type="float" office:value="125.765151515152" table:style-name="ce31">
            <text:p>126</text:p>
          </table:table-cell>
          <table:table-cell table:number-columns-repeated="16370"/>
        </table:table-row>
        <table:table-row table:style-name="ro34">
          <table:table-cell office:value-type="string" table:style-name="ce30">
            <text:p>North West</text:p>
          </table:table-cell>
          <table:table-cell office:value-type="string" table:style-name="ce30">
            <text:p>2010/4</text:p>
          </table:table-cell>
          <table:table-cell office:value-type="float" office:value="3107" table:style-name="ce31">
            <text:p>3,107</text:p>
          </table:table-cell>
          <table:table-cell office:value-type="float" office:value="270820.527" table:style-name="ce31">
            <text:p>270,821</text:p>
          </table:table-cell>
          <table:table-cell office:value-type="float" office:value="401173" table:style-name="ce31">
            <text:p>401,173</text:p>
          </table:table-cell>
          <table:table-cell office:value-type="float" office:value="129.119085934986" table:style-name="ce31">
            <text:p>129</text:p>
          </table:table-cell>
          <table:table-cell office:value-type="float" office:value="5486" table:style-name="ce31">
            <text:p>5,486</text:p>
          </table:table-cell>
          <table:table-cell office:value-type="float" office:value="1.7656903765690399" table:style-name="ce31">
            <text:p>2</text:p>
          </table:table-cell>
          <table:table-cell office:value-type="float" office:value="219877" table:style-name="ce31">
            <text:p>219,877</text:p>
          </table:table-cell>
          <table:table-cell office:value-type="float" office:value="70.768265207595704" table:style-name="ce31">
            <text:p>71</text:p>
          </table:table-cell>
          <table:table-cell office:value-type="float" office:value="827554" table:style-name="ce31">
            <text:p>827,554</text:p>
          </table:table-cell>
          <table:table-cell office:value-type="float" office:value="266.351464435146" table:style-name="ce31">
            <text:p>266</text:p>
          </table:table-cell>
          <table:table-cell office:value-type="float" office:value="370434" table:style-name="ce31">
            <text:p>370,434</text:p>
          </table:table-cell>
          <table:table-cell office:value-type="float" office:value="119.225619568716" table:style-name="ce31">
            <text:p>119</text:p>
          </table:table-cell>
          <table:table-cell table:number-columns-repeated="16370"/>
        </table:table-row>
        <table:table-row table:style-name="ro34">
          <table:table-cell office:value-type="string" table:style-name="ce30">
            <text:p>North West</text:p>
          </table:table-cell>
          <table:table-cell office:value-type="string" table:style-name="ce30">
            <text:p>2011/1</text:p>
          </table:table-cell>
          <table:table-cell office:value-type="float" office:value="2954" table:style-name="ce31">
            <text:p>2,954</text:p>
          </table:table-cell>
          <table:table-cell office:value-type="float" office:value="253413.33" table:style-name="ce31">
            <text:p>253,413</text:p>
          </table:table-cell>
          <table:table-cell office:value-type="float" office:value="392189" table:style-name="ce31">
            <text:p>392,189</text:p>
          </table:table-cell>
          <table:table-cell office:value-type="float" office:value="132.765402843602" table:style-name="ce31">
            <text:p>133</text:p>
          </table:table-cell>
          <table:table-cell office:value-type="float" office:value="5190" table:style-name="ce31">
            <text:p>5,190</text:p>
          </table:table-cell>
          <table:table-cell office:value-type="float" office:value="1.7569397427217299" table:style-name="ce31">
            <text:p>2</text:p>
          </table:table-cell>
          <table:table-cell office:value-type="float" office:value="202623" table:style-name="ce31">
            <text:p>202,623</text:p>
          </table:table-cell>
          <table:table-cell office:value-type="float" office:value="68.5927555856466" table:style-name="ce31">
            <text:p>69</text:p>
          </table:table-cell>
          <table:table-cell office:value-type="float" office:value="792094" table:style-name="ce31">
            <text:p>792,094</text:p>
          </table:table-cell>
          <table:table-cell office:value-type="float" office:value="268.142857142857" table:style-name="ce31">
            <text:p>268</text:p>
          </table:table-cell>
          <table:table-cell office:value-type="float" office:value="370639" table:style-name="ce31">
            <text:p>370,639</text:p>
          </table:table-cell>
          <table:table-cell office:value-type="float" office:value="125.470209884902" table:style-name="ce31">
            <text:p>125</text:p>
          </table:table-cell>
          <table:table-cell table:number-columns-repeated="16370"/>
        </table:table-row>
        <table:table-row table:style-name="ro34">
          <table:table-cell office:value-type="string" table:style-name="ce30">
            <text:p>North West</text:p>
          </table:table-cell>
          <table:table-cell office:value-type="string" table:style-name="ce30">
            <text:p>2011/2</text:p>
          </table:table-cell>
          <table:table-cell office:value-type="float" office:value="2901" table:style-name="ce31">
            <text:p>2,901</text:p>
          </table:table-cell>
          <table:table-cell office:value-type="float" office:value="259001.55" table:style-name="ce31">
            <text:p>259,002</text:p>
          </table:table-cell>
          <table:table-cell office:value-type="float" office:value="357037" table:style-name="ce31">
            <text:p>357,037</text:p>
          </table:table-cell>
          <table:table-cell office:value-type="float" office:value="123.073767666322" table:style-name="ce31">
            <text:p>123</text:p>
          </table:table-cell>
          <table:table-cell office:value-type="float" office:value="5709" table:style-name="ce31">
            <text:p>5,709</text:p>
          </table:table-cell>
          <table:table-cell office:value-type="float" office:value="1.96794208893485" table:style-name="ce31">
            <text:p>2</text:p>
          </table:table-cell>
          <table:table-cell office:value-type="float" office:value="196329" table:style-name="ce31">
            <text:p>196,329</text:p>
          </table:table-cell>
          <table:table-cell office:value-type="float" office:value="67.676318510858295" table:style-name="ce31">
            <text:p>68</text:p>
          </table:table-cell>
          <table:table-cell office:value-type="float" office:value="892879" table:style-name="ce31">
            <text:p>892,879</text:p>
          </table:table-cell>
          <table:table-cell office:value-type="float" office:value="307.78317821440902" table:style-name="ce31">
            <text:p>308</text:p>
          </table:table-cell>
          <table:table-cell office:value-type="float" office:value="312775" table:style-name="ce31">
            <text:p>312,775</text:p>
          </table:table-cell>
          <table:table-cell office:value-type="float" office:value="107.81627025163699" table:style-name="ce31">
            <text:p>108</text:p>
          </table:table-cell>
          <table:table-cell table:number-columns-repeated="16370"/>
        </table:table-row>
        <table:table-row table:style-name="ro34">
          <table:table-cell office:value-type="string" table:style-name="ce30">
            <text:p>North West</text:p>
          </table:table-cell>
          <table:table-cell office:value-type="string" table:style-name="ce30">
            <text:p>2011/3</text:p>
          </table:table-cell>
          <table:table-cell office:value-type="float" office:value="2876" table:style-name="ce31">
            <text:p>2,876</text:p>
          </table:table-cell>
          <table:table-cell office:value-type="float" office:value="243846.63200000001" table:style-name="ce31">
            <text:p>243,847</text:p>
          </table:table-cell>
          <table:table-cell office:value-type="float" office:value="322816" table:style-name="ce31">
            <text:p>322,816</text:p>
          </table:table-cell>
          <table:table-cell office:value-type="float" office:value="112.244784422809" table:style-name="ce31">
            <text:p>112</text:p>
          </table:table-cell>
          <table:table-cell office:value-type="float" office:value="5046" table:style-name="ce31">
            <text:p>5,046</text:p>
          </table:table-cell>
          <table:table-cell office:value-type="float" office:value="1.75452016689847" table:style-name="ce31">
            <text:p>2</text:p>
          </table:table-cell>
          <table:table-cell office:value-type="float" office:value="177337" table:style-name="ce31">
            <text:p>177,337</text:p>
          </table:table-cell>
          <table:table-cell office:value-type="float" office:value="61.660987482614701" table:style-name="ce31">
            <text:p>62</text:p>
          </table:table-cell>
          <table:table-cell office:value-type="float" office:value="828439" table:style-name="ce31">
            <text:p>828,439</text:p>
          </table:table-cell>
          <table:table-cell office:value-type="float" office:value="288.052503477051" table:style-name="ce31">
            <text:p>288</text:p>
          </table:table-cell>
          <table:table-cell office:value-type="float" office:value="290110" table:style-name="ce31">
            <text:p>290,110</text:p>
          </table:table-cell>
          <table:table-cell office:value-type="float" office:value="100.872739916551" table:style-name="ce31">
            <text:p>101</text:p>
          </table:table-cell>
          <table:table-cell table:number-columns-repeated="16370"/>
        </table:table-row>
        <table:table-row table:style-name="ro34">
          <table:table-cell office:value-type="string" table:style-name="ce30">
            <text:p>North West</text:p>
          </table:table-cell>
          <table:table-cell office:value-type="string" table:style-name="ce30">
            <text:p>2011/4</text:p>
          </table:table-cell>
          <table:table-cell office:value-type="float" office:value="2928" table:style-name="ce31">
            <text:p>2,928</text:p>
          </table:table-cell>
          <table:table-cell office:value-type="float" office:value="235850.924" table:style-name="ce31">
            <text:p>235,851</text:p>
          </table:table-cell>
          <table:table-cell office:value-type="float" office:value="350771" table:style-name="ce31">
            <text:p>350,771</text:p>
          </table:table-cell>
          <table:table-cell office:value-type="float" office:value="119.798838797814" table:style-name="ce31">
            <text:p>120</text:p>
          </table:table-cell>
          <table:table-cell office:value-type="float" office:value="5629" table:style-name="ce31">
            <text:p>5,629</text:p>
          </table:table-cell>
          <table:table-cell office:value-type="float" office:value="1.92247267759563" table:style-name="ce31">
            <text:p>2</text:p>
          </table:table-cell>
          <table:table-cell office:value-type="float" office:value="189822" table:style-name="ce31">
            <text:p>189,822</text:p>
          </table:table-cell>
          <table:table-cell office:value-type="float" office:value="64.829918032786907" table:style-name="ce31">
            <text:p>65</text:p>
          </table:table-cell>
          <table:table-cell office:value-type="float" office:value="908471" table:style-name="ce31">
            <text:p>908,471</text:p>
          </table:table-cell>
          <table:table-cell office:value-type="float" office:value="310.27015027322398" table:style-name="ce31">
            <text:p>310</text:p>
          </table:table-cell>
          <table:table-cell office:value-type="float" office:value="298987" table:style-name="ce31">
            <text:p>298,987</text:p>
          </table:table-cell>
          <table:table-cell office:value-type="float" office:value="102.113046448087" table:style-name="ce31">
            <text:p>102</text:p>
          </table:table-cell>
          <table:table-cell table:number-columns-repeated="16370"/>
        </table:table-row>
        <table:table-row table:style-name="ro34">
          <table:table-cell office:value-type="string" table:style-name="ce30">
            <text:p>North West</text:p>
          </table:table-cell>
          <table:table-cell office:value-type="string" table:style-name="ce30">
            <text:p>2012/1</text:p>
          </table:table-cell>
          <table:table-cell office:value-type="float" office:value="3065" table:style-name="ce31">
            <text:p>3,065</text:p>
          </table:table-cell>
          <table:table-cell office:value-type="float" office:value="252643.913" table:style-name="ce31">
            <text:p>252,644</text:p>
          </table:table-cell>
          <table:table-cell office:value-type="float" office:value="319364" table:style-name="ce31">
            <text:p>319,364</text:p>
          </table:table-cell>
          <table:table-cell office:value-type="float" office:value="104.197063621533" table:style-name="ce31">
            <text:p>104</text:p>
          </table:table-cell>
          <table:table-cell office:value-type="float" office:value="5152" table:style-name="ce31">
            <text:p>5,152</text:p>
          </table:table-cell>
          <table:table-cell office:value-type="float" office:value="1.68091353996737" table:style-name="ce31">
            <text:p>2</text:p>
          </table:table-cell>
          <table:table-cell office:value-type="float" office:value="190548" table:style-name="ce31">
            <text:p>190,548</text:p>
          </table:table-cell>
          <table:table-cell office:value-type="float" office:value="62.1690048939641" table:style-name="ce31">
            <text:p>62</text:p>
          </table:table-cell>
          <table:table-cell office:value-type="float" office:value="888871" table:style-name="ce31">
            <text:p>888,871</text:p>
          </table:table-cell>
          <table:table-cell office:value-type="float" office:value="290.00685154975503" table:style-name="ce31">
            <text:p>290</text:p>
          </table:table-cell>
          <table:table-cell office:value-type="float" office:value="279660" table:style-name="ce31">
            <text:p>279,660</text:p>
          </table:table-cell>
          <table:table-cell office:value-type="float" office:value="91.243066884176201" table:style-name="ce31">
            <text:p>91</text:p>
          </table:table-cell>
          <table:table-cell table:number-columns-repeated="16370"/>
        </table:table-row>
        <table:table-row table:style-name="ro34">
          <table:table-cell office:value-type="string" table:style-name="ce30">
            <text:p>North West</text:p>
          </table:table-cell>
          <table:table-cell office:value-type="string" table:style-name="ce30">
            <text:p>2012/2</text:p>
          </table:table-cell>
          <table:table-cell office:value-type="float" office:value="3549" table:style-name="ce31">
            <text:p>3,549</text:p>
          </table:table-cell>
          <table:table-cell office:value-type="float" office:value="326593" table:style-name="ce31">
            <text:p>326,593</text:p>
          </table:table-cell>
          <table:table-cell office:value-type="float" office:value="392929" table:style-name="ce31">
            <text:p>392,929</text:p>
          </table:table-cell>
          <table:table-cell office:value-type="float" office:value="110.715412792336" table:style-name="ce31">
            <text:p>111</text:p>
          </table:table-cell>
          <table:table-cell office:value-type="float" office:value="6371" table:style-name="ce31">
            <text:p>6,371</text:p>
          </table:table-cell>
          <table:table-cell office:value-type="float" office:value="1.7951535643843299" table:style-name="ce31">
            <text:p>2</text:p>
          </table:table-cell>
          <table:table-cell office:value-type="float" office:value="224445" table:style-name="ce31">
            <text:p>224,445</text:p>
          </table:table-cell>
          <table:table-cell office:value-type="float" office:value="63.241758241758198" table:style-name="ce31">
            <text:p>63</text:p>
          </table:table-cell>
          <table:table-cell office:value-type="float" office:value="1045030" table:style-name="ce31">
            <text:p>1,045,030</text:p>
          </table:table-cell>
          <table:table-cell office:value-type="float" office:value="294.45759368836298" table:style-name="ce31">
            <text:p>294</text:p>
          </table:table-cell>
          <table:table-cell office:value-type="float" office:value="357986" table:style-name="ce31">
            <text:p>357,986</text:p>
          </table:table-cell>
          <table:table-cell office:value-type="float" office:value="100.869540715695" table:style-name="ce31">
            <text:p>101</text:p>
          </table:table-cell>
          <table:table-cell table:number-columns-repeated="16370"/>
        </table:table-row>
        <table:table-row table:style-name="ro34">
          <table:table-cell office:value-type="string" table:style-name="ce30">
            <text:p>North West</text:p>
          </table:table-cell>
          <table:table-cell office:value-type="string" table:style-name="ce30">
            <text:p>2012/3</text:p>
          </table:table-cell>
          <table:table-cell office:value-type="float" office:value="2891" table:style-name="ce31">
            <text:p>2,891</text:p>
          </table:table-cell>
          <table:table-cell office:value-type="float" office:value="258695" table:style-name="ce31">
            <text:p>258,695</text:p>
          </table:table-cell>
          <table:table-cell office:value-type="float" office:value="354254" table:style-name="ce31">
            <text:p>354,254</text:p>
          </table:table-cell>
          <table:table-cell office:value-type="float" office:value="122.53683846419899" table:style-name="ce31">
            <text:p>123</text:p>
          </table:table-cell>
          <table:table-cell office:value-type="float" office:value="5438" table:style-name="ce31">
            <text:p>5,438</text:p>
          </table:table-cell>
          <table:table-cell office:value-type="float" office:value="1.8810100311311" table:style-name="ce31">
            <text:p>2</text:p>
          </table:table-cell>
          <table:table-cell office:value-type="float" office:value="191407" table:style-name="ce31">
            <text:p>191,407</text:p>
          </table:table-cell>
          <table:table-cell office:value-type="float" office:value="66.2078865444483" table:style-name="ce31">
            <text:p>66</text:p>
          </table:table-cell>
          <table:table-cell office:value-type="float" office:value="892646" table:style-name="ce31">
            <text:p>892,646</text:p>
          </table:table-cell>
          <table:table-cell office:value-type="float" office:value="308.76720857834698" table:style-name="ce31">
            <text:p>309</text:p>
          </table:table-cell>
          <table:table-cell office:value-type="float" office:value="275210" table:style-name="ce31">
            <text:p>275,210</text:p>
          </table:table-cell>
          <table:table-cell office:value-type="float" office:value="95.195434105845706" table:style-name="ce31">
            <text:p>95</text:p>
          </table:table-cell>
          <table:table-cell table:number-columns-repeated="16370"/>
        </table:table-row>
        <table:table-row table:style-name="ro34">
          <table:table-cell office:value-type="string" table:style-name="ce30">
            <text:p>North West</text:p>
          </table:table-cell>
          <table:table-cell office:value-type="string" table:style-name="ce30">
            <text:p>2012/4</text:p>
          </table:table-cell>
          <table:table-cell office:value-type="float" office:value="3119" table:style-name="ce31">
            <text:p>3,119</text:p>
          </table:table-cell>
          <table:table-cell office:value-type="float" office:value="288760" table:style-name="ce31">
            <text:p>288,760</text:p>
          </table:table-cell>
          <table:table-cell office:value-type="float" office:value="335152" table:style-name="ce31">
            <text:p>335,152</text:p>
          </table:table-cell>
          <table:table-cell office:value-type="float" office:value="107.45495351074101" table:style-name="ce31">
            <text:p>107</text:p>
          </table:table-cell>
          <table:table-cell office:value-type="float" office:value="5474" table:style-name="ce31">
            <text:p>5,474</text:p>
          </table:table-cell>
          <table:table-cell office:value-type="float" office:value="1.7550496954152" table:style-name="ce31">
            <text:p>2</text:p>
          </table:table-cell>
          <table:table-cell office:value-type="float" office:value="198524" table:style-name="ce31">
            <text:p>198,524</text:p>
          </table:table-cell>
          <table:table-cell office:value-type="float" office:value="63.649887784546301" table:style-name="ce31">
            <text:p>64</text:p>
          </table:table-cell>
          <table:table-cell office:value-type="float" office:value="927894" table:style-name="ce31">
            <text:p>927,894</text:p>
          </table:table-cell>
          <table:table-cell office:value-type="float" office:value="297.49727476755402" table:style-name="ce31">
            <text:p>297</text:p>
          </table:table-cell>
          <table:table-cell office:value-type="float" office:value="299460" table:style-name="ce31">
            <text:p>299,460</text:p>
          </table:table-cell>
          <table:table-cell office:value-type="float" office:value="96.011542160949006" table:style-name="ce31">
            <text:p>96</text:p>
          </table:table-cell>
          <table:table-cell table:number-columns-repeated="16370"/>
        </table:table-row>
        <table:table-row table:style-name="ro34">
          <table:table-cell office:value-type="string" table:style-name="ce30">
            <text:p>North West</text:p>
          </table:table-cell>
          <table:table-cell office:value-type="string" table:style-name="ce30">
            <text:p>2013/1</text:p>
          </table:table-cell>
          <table:table-cell office:value-type="float" office:value="3014" table:style-name="ce31">
            <text:p>3,014</text:p>
          </table:table-cell>
          <table:table-cell office:value-type="float" office:value="276975" table:style-name="ce31">
            <text:p>276,975</text:p>
          </table:table-cell>
          <table:table-cell office:value-type="float" office:value="334245" table:style-name="ce31">
            <text:p>334,245</text:p>
          </table:table-cell>
          <table:table-cell office:value-type="float" office:value="110.897478433975" table:style-name="ce31">
            <text:p>111</text:p>
          </table:table-cell>
          <table:table-cell office:value-type="float" office:value="5416" table:style-name="ce31">
            <text:p>5,416</text:p>
          </table:table-cell>
          <table:table-cell office:value-type="float" office:value="1.7969475779694799" table:style-name="ce31">
            <text:p>2</text:p>
          </table:table-cell>
          <table:table-cell office:value-type="float" office:value="186857" table:style-name="ce31">
            <text:p>186,857</text:p>
          </table:table-cell>
          <table:table-cell office:value-type="float" office:value="61.996350364963497" table:style-name="ce31">
            <text:p>62</text:p>
          </table:table-cell>
          <table:table-cell office:value-type="float" office:value="906664" table:style-name="ce31">
            <text:p>906,664</text:p>
          </table:table-cell>
          <table:table-cell office:value-type="float" office:value="300.81751824817502" table:style-name="ce31">
            <text:p>301</text:p>
          </table:table-cell>
          <table:table-cell office:value-type="float" office:value="314333" table:style-name="ce31">
            <text:p>314,333</text:p>
          </table:table-cell>
          <table:table-cell office:value-type="float" office:value="104.29097544791" table:style-name="ce31">
            <text:p>104</text:p>
          </table:table-cell>
          <table:table-cell table:number-columns-repeated="16370"/>
        </table:table-row>
        <table:table-row table:style-name="ro34">
          <table:table-cell office:value-type="string" table:style-name="ce30">
            <text:p>North West</text:p>
          </table:table-cell>
          <table:table-cell office:value-type="string" table:style-name="ce30">
            <text:p>2013/2</text:p>
          </table:table-cell>
          <table:table-cell office:value-type="float" office:value="2823" table:style-name="ce31">
            <text:p>2,823</text:p>
          </table:table-cell>
          <table:table-cell office:value-type="float" office:value="265073" table:style-name="ce31">
            <text:p>265,073</text:p>
          </table:table-cell>
          <table:table-cell office:value-type="float" office:value="308180" table:style-name="ce31">
            <text:p>308,180</text:p>
          </table:table-cell>
          <table:table-cell office:value-type="float" office:value="109.16755224937999" table:style-name="ce31">
            <text:p>109</text:p>
          </table:table-cell>
          <table:table-cell office:value-type="float" office:value="5029" table:style-name="ce31">
            <text:p>5,029</text:p>
          </table:table-cell>
          <table:table-cell office:value-type="float" office:value="1.7814381863266" table:style-name="ce31">
            <text:p>2</text:p>
          </table:table-cell>
          <table:table-cell office:value-type="float" office:value="177796" table:style-name="ce31">
            <text:p>177,796</text:p>
          </table:table-cell>
          <table:table-cell office:value-type="float" office:value="62.981225646475401" table:style-name="ce31">
            <text:p>63</text:p>
          </table:table-cell>
          <table:table-cell office:value-type="float" office:value="872009" table:style-name="ce31">
            <text:p>872,009</text:p>
          </table:table-cell>
          <table:table-cell office:value-type="float" office:value="308.89443854055997" table:style-name="ce31">
            <text:p>309</text:p>
          </table:table-cell>
          <table:table-cell office:value-type="float" office:value="268548" table:style-name="ce31">
            <text:p>268,548</text:p>
          </table:table-cell>
          <table:table-cell office:value-type="float" office:value="95.128586609989398" table:style-name="ce31">
            <text:p>95</text:p>
          </table:table-cell>
          <table:table-cell table:number-columns-repeated="16370"/>
        </table:table-row>
        <table:table-row table:style-name="ro34">
          <table:table-cell office:value-type="string" table:style-name="ce30">
            <text:p>North West</text:p>
          </table:table-cell>
          <table:table-cell office:value-type="string" table:style-name="ce30">
            <text:p>2013/3</text:p>
          </table:table-cell>
          <table:table-cell office:value-type="float" office:value="2858" table:style-name="ce31">
            <text:p>2,858</text:p>
          </table:table-cell>
          <table:table-cell office:value-type="float" office:value="277641" table:style-name="ce31">
            <text:p>277,641</text:p>
          </table:table-cell>
          <table:table-cell office:value-type="float" office:value="297194" table:style-name="ce31">
            <text:p>297,194</text:p>
          </table:table-cell>
          <table:table-cell office:value-type="float" office:value="103.986703988803" table:style-name="ce31">
            <text:p>104</text:p>
          </table:table-cell>
          <table:table-cell office:value-type="float" office:value="5135" table:style-name="ce31">
            <text:p>5,135</text:p>
          </table:table-cell>
          <table:table-cell office:value-type="float" office:value="1.7967109867039901" table:style-name="ce31">
            <text:p>2</text:p>
          </table:table-cell>
          <table:table-cell office:value-type="float" office:value="181320" table:style-name="ce31">
            <text:p>181,320</text:p>
          </table:table-cell>
          <table:table-cell office:value-type="float" office:value="63.442967109866998" table:style-name="ce31">
            <text:p>63</text:p>
          </table:table-cell>
          <table:table-cell office:value-type="float" office:value="942126" table:style-name="ce31">
            <text:p>942,126</text:p>
          </table:table-cell>
          <table:table-cell office:value-type="float" office:value="329.64520643806901" table:style-name="ce31">
            <text:p>330</text:p>
          </table:table-cell>
          <table:table-cell office:value-type="float" office:value="277451" table:style-name="ce31">
            <text:p>277,451</text:p>
          </table:table-cell>
          <table:table-cell office:value-type="float" office:value="97.078726382085406" table:style-name="ce31">
            <text:p>97</text:p>
          </table:table-cell>
          <table:table-cell table:number-columns-repeated="16370"/>
        </table:table-row>
        <table:table-row table:style-name="ro34">
          <table:table-cell office:value-type="string" table:style-name="ce30">
            <text:p>North West</text:p>
          </table:table-cell>
          <table:table-cell office:value-type="string" table:style-name="ce30">
            <text:p>2013/4</text:p>
          </table:table-cell>
          <table:table-cell office:value-type="float" office:value="3379" table:style-name="ce31">
            <text:p>3,379</text:p>
          </table:table-cell>
          <table:table-cell office:value-type="float" office:value="317686" table:style-name="ce31">
            <text:p>317,686</text:p>
          </table:table-cell>
          <table:table-cell office:value-type="float" office:value="353569" table:style-name="ce31">
            <text:p>353,569</text:p>
          </table:table-cell>
          <table:table-cell office:value-type="float" office:value="104.63717076058001" table:style-name="ce31">
            <text:p>105</text:p>
          </table:table-cell>
          <table:table-cell office:value-type="float" office:value="5957" table:style-name="ce31">
            <text:p>5,957</text:p>
          </table:table-cell>
          <table:table-cell office:value-type="float" office:value="1.7629476176383501" table:style-name="ce31">
            <text:p>2</text:p>
          </table:table-cell>
          <table:table-cell office:value-type="float" office:value="206694" table:style-name="ce31">
            <text:p>206,694</text:p>
          </table:table-cell>
          <table:table-cell office:value-type="float" office:value="61.170168688961198" table:style-name="ce31">
            <text:p>61</text:p>
          </table:table-cell>
          <table:table-cell office:value-type="float" office:value="1087600" table:style-name="ce31">
            <text:p>1,087,600</text:p>
          </table:table-cell>
          <table:table-cell office:value-type="float" office:value="321.870375850843" table:style-name="ce31">
            <text:p>322</text:p>
          </table:table-cell>
          <table:table-cell office:value-type="float" office:value="332621" table:style-name="ce31">
            <text:p>332,621</text:p>
          </table:table-cell>
          <table:table-cell office:value-type="float" office:value="98.437703462562894" table:style-name="ce31">
            <text:p>98</text:p>
          </table:table-cell>
          <table:table-cell table:number-columns-repeated="16370"/>
        </table:table-row>
        <table:table-row table:style-name="ro34">
          <table:table-cell office:value-type="string" table:style-name="ce30">
            <text:p>North West</text:p>
          </table:table-cell>
          <table:table-cell office:value-type="string" table:style-name="ce30">
            <text:p>2014/1</text:p>
          </table:table-cell>
          <table:table-cell office:value-type="float" office:value="3657" table:style-name="ce31">
            <text:p>3,657</text:p>
          </table:table-cell>
          <table:table-cell office:value-type="float" office:value="337583" table:style-name="ce31">
            <text:p>337,583</text:p>
          </table:table-cell>
          <table:table-cell office:value-type="float" office:value="363961" table:style-name="ce31">
            <text:p>363,961</text:p>
          </table:table-cell>
          <table:table-cell office:value-type="float" office:value="99.524473612250503" table:style-name="ce31">
            <text:p>100</text:p>
          </table:table-cell>
          <table:table-cell office:value-type="float" office:value="6101" table:style-name="ce31">
            <text:p>6,101</text:p>
          </table:table-cell>
          <table:table-cell office:value-type="float" office:value="1.6683073557560799" table:style-name="ce31">
            <text:p>2</text:p>
          </table:table-cell>
          <table:table-cell office:value-type="float" office:value="232789" table:style-name="ce31">
            <text:p>232,789</text:p>
          </table:table-cell>
          <table:table-cell office:value-type="float" office:value="63.655728739403898" table:style-name="ce31">
            <text:p>64</text:p>
          </table:table-cell>
          <table:table-cell office:value-type="float" office:value="1146971" table:style-name="ce31">
            <text:p>1,146,971</text:p>
          </table:table-cell>
          <table:table-cell office:value-type="float" office:value="313.63713426305702" table:style-name="ce31">
            <text:p>314</text:p>
          </table:table-cell>
          <table:table-cell office:value-type="float" office:value="359146" table:style-name="ce31">
            <text:p>359,146</text:p>
          </table:table-cell>
          <table:table-cell office:value-type="float" office:value="98.207820617992894" table:style-name="ce31">
            <text:p>98</text:p>
          </table:table-cell>
          <table:table-cell table:number-columns-repeated="16370"/>
        </table:table-row>
        <table:table-row table:style-name="ro34">
          <table:table-cell office:value-type="string" table:style-name="ce30">
            <text:p>North West</text:p>
          </table:table-cell>
          <table:table-cell office:value-type="string" table:style-name="ce30">
            <text:p>2014/2</text:p>
          </table:table-cell>
          <table:table-cell office:value-type="float" office:value="3981" table:style-name="ce31">
            <text:p>3,981</text:p>
          </table:table-cell>
          <table:table-cell office:value-type="float" office:value="370535" table:style-name="ce31">
            <text:p>370,535</text:p>
          </table:table-cell>
          <table:table-cell office:value-type="float" office:value="452606" table:style-name="ce31">
            <text:p>452,606</text:p>
          </table:table-cell>
          <table:table-cell office:value-type="float" office:value="113.691534790254" table:style-name="ce31">
            <text:p>114</text:p>
          </table:table-cell>
          <table:table-cell office:value-type="float" office:value="6971" table:style-name="ce31">
            <text:p>6,971</text:p>
          </table:table-cell>
          <table:table-cell office:value-type="float" office:value="1.75106757096207" table:style-name="ce31">
            <text:p>2</text:p>
          </table:table-cell>
          <table:table-cell office:value-type="float" office:value="245453" table:style-name="ce31">
            <text:p>245,453</text:p>
          </table:table-cell>
          <table:table-cell office:value-type="float" office:value="61.656116553629701" table:style-name="ce31">
            <text:p>62</text:p>
          </table:table-cell>
          <table:table-cell office:value-type="float" office:value="1244010" table:style-name="ce31">
            <text:p>1,244,010</text:p>
          </table:table-cell>
          <table:table-cell office:value-type="float" office:value="312.48681235870401" table:style-name="ce31">
            <text:p>312</text:p>
          </table:table-cell>
          <table:table-cell office:value-type="float" office:value="407993" table:style-name="ce31">
            <text:p>407,993</text:p>
          </table:table-cell>
          <table:table-cell office:value-type="float" office:value="102.485054006531" table:style-name="ce31">
            <text:p>102</text:p>
          </table:table-cell>
          <table:table-cell table:number-columns-repeated="16370"/>
        </table:table-row>
        <table:table-row table:style-name="ro34">
          <table:table-cell office:value-type="string" table:style-name="ce30">
            <text:p>North West</text:p>
          </table:table-cell>
          <table:table-cell office:value-type="string" table:style-name="ce30">
            <text:p>2014/3</text:p>
          </table:table-cell>
          <table:table-cell office:value-type="float" office:value="4149" table:style-name="ce31">
            <text:p>4,149</text:p>
          </table:table-cell>
          <table:table-cell office:value-type="float" office:value="377826" table:style-name="ce31">
            <text:p>377,826</text:p>
          </table:table-cell>
          <table:table-cell office:value-type="float" office:value="534933" table:style-name="ce31">
            <text:p>534,933</text:p>
          </table:table-cell>
          <table:table-cell office:value-type="float" office:value="128.93058568329701" table:style-name="ce31">
            <text:p>129</text:p>
          </table:table-cell>
          <table:table-cell office:value-type="float" office:value="7542" table:style-name="ce31">
            <text:p>7,542</text:p>
          </table:table-cell>
          <table:table-cell office:value-type="float" office:value="1.8177874186551" table:style-name="ce31">
            <text:p>2</text:p>
          </table:table-cell>
          <table:table-cell office:value-type="float" office:value="249955" table:style-name="ce31">
            <text:p>249,955</text:p>
          </table:table-cell>
          <table:table-cell office:value-type="float" office:value="60.244637261990803" table:style-name="ce31">
            <text:p>60</text:p>
          </table:table-cell>
          <table:table-cell office:value-type="float" office:value="1281878" table:style-name="ce31">
            <text:p>1,281,878</text:p>
          </table:table-cell>
          <table:table-cell office:value-type="float" office:value="308.96071342492201" table:style-name="ce31">
            <text:p>309</text:p>
          </table:table-cell>
          <table:table-cell office:value-type="float" office:value="484833" table:style-name="ce31">
            <text:p>484,833</text:p>
          </table:table-cell>
          <table:table-cell office:value-type="float" office:value="116.855386840202" table:style-name="ce31">
            <text:p>117</text:p>
          </table:table-cell>
          <table:table-cell table:number-columns-repeated="16370"/>
        </table:table-row>
        <table:table-row table:style-name="ro34">
          <table:table-cell office:value-type="string" table:style-name="ce30">
            <text:p>North West</text:p>
          </table:table-cell>
          <table:table-cell office:value-type="string" table:style-name="ce30">
            <text:p>2014/4</text:p>
          </table:table-cell>
          <table:table-cell office:value-type="float" office:value="4258" table:style-name="ce31">
            <text:p>4,258</text:p>
          </table:table-cell>
          <table:table-cell office:value-type="float" office:value="388331" table:style-name="ce31">
            <text:p>388,331</text:p>
          </table:table-cell>
          <table:table-cell office:value-type="float" office:value="464221" table:style-name="ce31">
            <text:p>464,221</text:p>
          </table:table-cell>
          <table:table-cell office:value-type="float" office:value="109.023250352278" table:style-name="ce31">
            <text:p>109</text:p>
          </table:table-cell>
          <table:table-cell office:value-type="float" office:value="7032" table:style-name="ce31">
            <text:p>7,032</text:p>
          </table:table-cell>
          <table:table-cell office:value-type="float" office:value="1.65147956787224" table:style-name="ce31">
            <text:p>2</text:p>
          </table:table-cell>
          <table:table-cell office:value-type="float" office:value="254461" table:style-name="ce31">
            <text:p>254,461</text:p>
          </table:table-cell>
          <table:table-cell office:value-type="float" office:value="59.760685767966201" table:style-name="ce31">
            <text:p>60</text:p>
          </table:table-cell>
          <table:table-cell office:value-type="float" office:value="1252500" table:style-name="ce31">
            <text:p>1,252,500</text:p>
          </table:table-cell>
          <table:table-cell office:value-type="float" office:value="294.15218412400202" table:style-name="ce31">
            <text:p>294</text:p>
          </table:table-cell>
          <table:table-cell office:value-type="float" office:value="476493" table:style-name="ce31">
            <text:p>476,493</text:p>
          </table:table-cell>
          <table:table-cell office:value-type="float" office:value="111.90535462658499" table:style-name="ce31">
            <text:p>112</text:p>
          </table:table-cell>
          <table:table-cell table:number-columns-repeated="16370"/>
        </table:table-row>
        <table:table-row table:style-name="ro34">
          <table:table-cell office:value-type="string" table:style-name="ce30">
            <text:p>North West</text:p>
          </table:table-cell>
          <table:table-cell office:value-type="string" table:style-name="ce30">
            <text:p>2015/1</text:p>
          </table:table-cell>
          <table:table-cell office:value-type="float" office:value="5387" table:style-name="ce31">
            <text:p>5,387</text:p>
          </table:table-cell>
          <table:table-cell office:value-type="float" office:value="459689" table:style-name="ce31">
            <text:p>459,689</text:p>
          </table:table-cell>
          <table:table-cell office:value-type="float" office:value="665175" table:style-name="ce31">
            <text:p>665,175</text:p>
          </table:table-cell>
          <table:table-cell office:value-type="float" office:value="123.477816966772" table:style-name="ce31">
            <text:p>123</text:p>
          </table:table-cell>
          <table:table-cell office:value-type="float" office:value="8861" table:style-name="ce31">
            <text:p>8,861</text:p>
          </table:table-cell>
          <table:table-cell office:value-type="float" office:value="1.6448858362725101" table:style-name="ce31">
            <text:p>2</text:p>
          </table:table-cell>
          <table:table-cell office:value-type="float" office:value="307895" table:style-name="ce31">
            <text:p>307,895</text:p>
          </table:table-cell>
          <table:table-cell office:value-type="float" office:value="57.155188416558403" table:style-name="ce31">
            <text:p>57</text:p>
          </table:table-cell>
          <table:table-cell office:value-type="float" office:value="1646560" table:style-name="ce31">
            <text:p>1,646,560</text:p>
          </table:table-cell>
          <table:table-cell office:value-type="float" office:value="305.65435307221099" table:style-name="ce31">
            <text:p>306</text:p>
          </table:table-cell>
          <table:table-cell office:value-type="float" office:value="620259" table:style-name="ce31">
            <text:p>620,259</text:p>
          </table:table-cell>
          <table:table-cell office:value-type="float" office:value="115.139966586226" table:style-name="ce31">
            <text:p>115</text:p>
          </table:table-cell>
          <table:table-cell table:number-columns-repeated="16370"/>
        </table:table-row>
        <table:table-row table:style-name="ro34">
          <table:table-cell office:value-type="string" table:style-name="ce30">
            <text:p>North West</text:p>
          </table:table-cell>
          <table:table-cell office:value-type="string" table:style-name="ce30">
            <text:p>2015/2</text:p>
          </table:table-cell>
          <table:table-cell office:value-type="float" office:value="4833" table:style-name="ce31">
            <text:p>4,833</text:p>
          </table:table-cell>
          <table:table-cell office:value-type="float" office:value="437386" table:style-name="ce31">
            <text:p>437,386</text:p>
          </table:table-cell>
          <table:table-cell office:value-type="float" office:value="579188" table:style-name="ce31">
            <text:p>579,188</text:p>
          </table:table-cell>
          <table:table-cell office:value-type="float" office:value="119.840264845851" table:style-name="ce31">
            <text:p>120</text:p>
          </table:table-cell>
          <table:table-cell office:value-type="float" office:value="8058" table:style-name="ce31">
            <text:p>8,058</text:p>
          </table:table-cell>
          <table:table-cell office:value-type="float" office:value="1.66728739913097" table:style-name="ce31">
            <text:p>2</text:p>
          </table:table-cell>
          <table:table-cell office:value-type="float" office:value="286807" table:style-name="ce31">
            <text:p>286,807</text:p>
          </table:table-cell>
          <table:table-cell office:value-type="float" office:value="59.343471963583703" table:style-name="ce31">
            <text:p>59</text:p>
          </table:table-cell>
          <table:table-cell office:value-type="float" office:value="1452807" table:style-name="ce31">
            <text:p>1,452,807</text:p>
          </table:table-cell>
          <table:table-cell office:value-type="float" office:value="300.60148975791401" table:style-name="ce31">
            <text:p>301</text:p>
          </table:table-cell>
          <table:table-cell office:value-type="float" office:value="541813" table:style-name="ce31">
            <text:p>541,813</text:p>
          </table:table-cell>
          <table:table-cell office:value-type="float" office:value="112.106972894682" table:style-name="ce31">
            <text:p>112</text:p>
          </table:table-cell>
          <table:table-cell table:number-columns-repeated="16370"/>
        </table:table-row>
        <table:table-row table:style-name="ro34">
          <table:table-cell office:value-type="string" table:style-name="ce30">
            <text:p>North West</text:p>
          </table:table-cell>
          <table:table-cell office:value-type="string" table:style-name="ce30">
            <text:p>2015/3</text:p>
          </table:table-cell>
          <table:table-cell office:value-type="float" office:value="4838" table:style-name="ce31">
            <text:p>4,838</text:p>
          </table:table-cell>
          <table:table-cell office:value-type="float" office:value="397254" table:style-name="ce31">
            <text:p>397,254</text:p>
          </table:table-cell>
          <table:table-cell office:value-type="float" office:value="818299" table:style-name="ce31">
            <text:p>818,299</text:p>
          </table:table-cell>
          <table:table-cell office:value-type="float" office:value="169.139933856966" table:style-name="ce31">
            <text:p>169</text:p>
          </table:table-cell>
          <table:table-cell office:value-type="float" office:value="9417" table:style-name="ce31">
            <text:p>9,417</text:p>
          </table:table-cell>
          <table:table-cell office:value-type="float" office:value="1.9464654816039699" table:style-name="ce31">
            <text:p>2</text:p>
          </table:table-cell>
          <table:table-cell office:value-type="float" office:value="267560" table:style-name="ce31">
            <text:p>267,560</text:p>
          </table:table-cell>
          <table:table-cell office:value-type="float" office:value="55.303844563869397" table:style-name="ce31">
            <text:p>55</text:p>
          </table:table-cell>
          <table:table-cell office:value-type="float" office:value="1537657" table:style-name="ce31">
            <text:p>1,537,657</text:p>
          </table:table-cell>
          <table:table-cell office:value-type="float" office:value="317.82906159570098" table:style-name="ce31">
            <text:p>318</text:p>
          </table:table-cell>
          <table:table-cell office:value-type="float" office:value="599971" table:style-name="ce31">
            <text:p>599,971</text:p>
          </table:table-cell>
          <table:table-cell office:value-type="float" office:value="124.012195121951" table:style-name="ce31">
            <text:p>124</text:p>
          </table:table-cell>
          <table:table-cell table:number-columns-repeated="16370"/>
        </table:table-row>
        <table:table-row table:style-name="ro34">
          <table:table-cell office:value-type="string" table:style-name="ce30">
            <text:p>North West</text:p>
          </table:table-cell>
          <table:table-cell office:value-type="string" table:style-name="ce30">
            <text:p>2015/4</text:p>
          </table:table-cell>
          <table:table-cell office:value-type="float" office:value="4709" table:style-name="ce31">
            <text:p>4,709</text:p>
          </table:table-cell>
          <table:table-cell office:value-type="float" office:value="435076" table:style-name="ce31">
            <text:p>435,076</text:p>
          </table:table-cell>
          <table:table-cell office:value-type="float" office:value="510934" table:style-name="ce31">
            <text:p>510,934</text:p>
          </table:table-cell>
          <table:table-cell office:value-type="float" office:value="108.50159269484" table:style-name="ce31">
            <text:p>109</text:p>
          </table:table-cell>
          <table:table-cell office:value-type="float" office:value="7680" table:style-name="ce31">
            <text:p>7,680</text:p>
          </table:table-cell>
          <table:table-cell office:value-type="float" office:value="1.6309195158207701" table:style-name="ce31">
            <text:p>2</text:p>
          </table:table-cell>
          <table:table-cell office:value-type="float" office:value="285225" table:style-name="ce31">
            <text:p>285,225</text:p>
          </table:table-cell>
          <table:table-cell office:value-type="float" office:value="60.570184752601399" table:style-name="ce31">
            <text:p>61</text:p>
          </table:table-cell>
          <table:table-cell office:value-type="float" office:value="1386839" table:style-name="ce31">
            <text:p>1,386,839</text:p>
          </table:table-cell>
          <table:table-cell office:value-type="float" office:value="294.50817583350999" table:style-name="ce31">
            <text:p>295</text:p>
          </table:table-cell>
          <table:table-cell office:value-type="float" office:value="529925" table:style-name="ce31">
            <text:p>529,925</text:p>
          </table:table-cell>
          <table:table-cell office:value-type="float" office:value="112.534508388193" table:style-name="ce31">
            <text:p>113</text:p>
          </table:table-cell>
          <table:table-cell table:number-columns-repeated="16370"/>
        </table:table-row>
        <table:table-row table:style-name="ro34">
          <table:table-cell office:value-type="string" table:style-name="ce30">
            <text:p>North West</text:p>
          </table:table-cell>
          <table:table-cell office:value-type="string" table:style-name="ce30">
            <text:p>2016/1</text:p>
          </table:table-cell>
          <table:table-cell office:value-type="float" office:value="4428" table:style-name="ce31">
            <text:p>4,428</text:p>
          </table:table-cell>
          <table:table-cell office:value-type="float" office:value="413872" table:style-name="ce31">
            <text:p>413,872</text:p>
          </table:table-cell>
          <table:table-cell office:value-type="float" office:value="480701" table:style-name="ce31">
            <text:p>480,701</text:p>
          </table:table-cell>
          <table:table-cell office:value-type="float" office:value="108.559394760614" table:style-name="ce31">
            <text:p>109</text:p>
          </table:table-cell>
          <table:table-cell office:value-type="float" office:value="7249" table:style-name="ce31">
            <text:p>7,249</text:p>
          </table:table-cell>
          <table:table-cell office:value-type="float" office:value="1.6370822041553701" table:style-name="ce31">
            <text:p>2</text:p>
          </table:table-cell>
          <table:table-cell office:value-type="float" office:value="267225" table:style-name="ce31">
            <text:p>267,225</text:p>
          </table:table-cell>
          <table:table-cell office:value-type="float" office:value="60.348915989159899" table:style-name="ce31">
            <text:p>60</text:p>
          </table:table-cell>
          <table:table-cell office:value-type="float" office:value="1305953" table:style-name="ce31">
            <text:p>1,305,953</text:p>
          </table:table-cell>
          <table:table-cell office:value-type="float" office:value="294.93066847335098" table:style-name="ce31">
            <text:p>295</text:p>
          </table:table-cell>
          <table:table-cell office:value-type="float" office:value="492545" table:style-name="ce31">
            <text:p>492,545</text:p>
          </table:table-cell>
          <table:table-cell office:value-type="float" office:value="111.234191508582" table:style-name="ce31">
            <text:p>111</text:p>
          </table:table-cell>
          <table:table-cell table:number-columns-repeated="16370"/>
        </table:table-row>
        <table:table-row table:style-name="ro34">
          <table:table-cell office:value-type="string" table:style-name="ce30">
            <text:p>North West</text:p>
          </table:table-cell>
          <table:table-cell office:value-type="string" table:style-name="ce30">
            <text:p>2016/2</text:p>
          </table:table-cell>
          <table:table-cell office:value-type="float" office:value="5059" table:style-name="ce31">
            <text:p>5,059</text:p>
          </table:table-cell>
          <table:table-cell office:value-type="float" office:value="466136" table:style-name="ce31">
            <text:p>466,136</text:p>
          </table:table-cell>
          <table:table-cell office:value-type="float" office:value="569926" table:style-name="ce31">
            <text:p>569,926</text:p>
          </table:table-cell>
          <table:table-cell office:value-type="float" office:value="112.655860842064" table:style-name="ce31">
            <text:p>113</text:p>
          </table:table-cell>
          <table:table-cell office:value-type="float" office:value="8519" table:style-name="ce31">
            <text:p>8,519</text:p>
          </table:table-cell>
          <table:table-cell office:value-type="float" office:value="1.6839296303617299" table:style-name="ce31">
            <text:p>2</text:p>
          </table:table-cell>
          <table:table-cell office:value-type="float" office:value="305219" table:style-name="ce31">
            <text:p>305,219</text:p>
          </table:table-cell>
          <table:table-cell office:value-type="float" office:value="60.331883771496301" table:style-name="ce31">
            <text:p>60</text:p>
          </table:table-cell>
          <table:table-cell office:value-type="float" office:value="1525171" table:style-name="ce31">
            <text:p>1,525,171</text:p>
          </table:table-cell>
          <table:table-cell office:value-type="float" office:value="301.47677406602099" table:style-name="ce31">
            <text:p>301</text:p>
          </table:table-cell>
          <table:table-cell office:value-type="float" office:value="574390" table:style-name="ce31">
            <text:p>574,390</text:p>
          </table:table-cell>
          <table:table-cell office:value-type="float" office:value="113.53824866574401" table:style-name="ce31">
            <text:p>114</text:p>
          </table:table-cell>
          <table:table-cell table:number-columns-repeated="16370"/>
        </table:table-row>
        <table:table-row table:style-name="ro34">
          <table:table-cell office:value-type="string" table:style-name="ce30">
            <text:p>North West</text:p>
          </table:table-cell>
          <table:table-cell office:value-type="string" table:style-name="ce30">
            <text:p>2016/3</text:p>
          </table:table-cell>
          <table:table-cell office:value-type="float" office:value="5079" table:style-name="ce31">
            <text:p>5,079</text:p>
          </table:table-cell>
          <table:table-cell office:value-type="float" office:value="444265" table:style-name="ce31">
            <text:p>444,265</text:p>
          </table:table-cell>
          <table:table-cell office:value-type="float" office:value="547393" table:style-name="ce31">
            <text:p>547,393</text:p>
          </table:table-cell>
          <table:table-cell office:value-type="float" office:value="107.775743256547" table:style-name="ce31">
            <text:p>108</text:p>
          </table:table-cell>
          <table:table-cell office:value-type="float" office:value="7739" table:style-name="ce31">
            <text:p>7,739</text:p>
          </table:table-cell>
          <table:table-cell office:value-type="float" office:value="1.5237251427446299" table:style-name="ce31">
            <text:p>2</text:p>
          </table:table-cell>
          <table:table-cell office:value-type="float" office:value="290624" table:style-name="ce31">
            <text:p>290,624</text:p>
          </table:table-cell>
          <table:table-cell office:value-type="float" office:value="57.220712738728103" table:style-name="ce31">
            <text:p>57</text:p>
          </table:table-cell>
          <table:table-cell office:value-type="float" office:value="1299869" table:style-name="ce31">
            <text:p>1,299,869</text:p>
          </table:table-cell>
          <table:table-cell office:value-type="float" office:value="255.93010435125001" table:style-name="ce31">
            <text:p>256</text:p>
          </table:table-cell>
          <table:table-cell office:value-type="float" office:value="593278" table:style-name="ce31">
            <text:p>593,278</text:p>
          </table:table-cell>
          <table:table-cell office:value-type="float" office:value="116.810001968892" table:style-name="ce31">
            <text:p>117</text:p>
          </table:table-cell>
          <table:table-cell table:number-columns-repeated="16370"/>
        </table:table-row>
        <table:table-row table:style-name="ro34">
          <table:table-cell office:value-type="string" table:style-name="ce30">
            <text:p>North West</text:p>
          </table:table-cell>
          <table:table-cell office:value-type="string" table:style-name="ce30">
            <text:p>2016/4</text:p>
          </table:table-cell>
          <table:table-cell office:value-type="float" office:value="6064" table:style-name="ce31">
            <text:p>6,064</text:p>
          </table:table-cell>
          <table:table-cell office:value-type="float" office:value="529469" table:style-name="ce31">
            <text:p>529,469</text:p>
          </table:table-cell>
          <table:table-cell office:value-type="float" office:value="676399" table:style-name="ce31">
            <text:p>676,399</text:p>
          </table:table-cell>
          <table:table-cell office:value-type="float" office:value="111.543370712401" table:style-name="ce31">
            <text:p>112</text:p>
          </table:table-cell>
          <table:table-cell office:value-type="float" office:value="9364" table:style-name="ce31">
            <text:p>9,364</text:p>
          </table:table-cell>
          <table:table-cell office:value-type="float" office:value="1.5441952506596299" table:style-name="ce31">
            <text:p>2</text:p>
          </table:table-cell>
          <table:table-cell office:value-type="float" office:value="343592" table:style-name="ce31">
            <text:p>343,592</text:p>
          </table:table-cell>
          <table:table-cell office:value-type="float" office:value="56.660949868073899" table:style-name="ce31">
            <text:p>57</text:p>
          </table:table-cell>
          <table:table-cell office:value-type="float" office:value="1660067" table:style-name="ce31">
            <text:p>1,660,067</text:p>
          </table:table-cell>
          <table:table-cell office:value-type="float" office:value="273.75775065963097" table:style-name="ce31">
            <text:p>274</text:p>
          </table:table-cell>
          <table:table-cell office:value-type="float" office:value="716039" table:style-name="ce31">
            <text:p>716,039</text:p>
          </table:table-cell>
          <table:table-cell office:value-type="float" office:value="118.08031002638501" table:style-name="ce31">
            <text:p>118</text:p>
          </table:table-cell>
          <table:table-cell table:number-columns-repeated="16370"/>
        </table:table-row>
        <table:table-row table:style-name="ro34">
          <table:table-cell office:value-type="string" table:style-name="ce30">
            <text:p>North West</text:p>
          </table:table-cell>
          <table:table-cell office:value-type="string" table:style-name="ce30">
            <text:p>2017/1</text:p>
          </table:table-cell>
          <table:table-cell office:value-type="float" office:value="5253" table:style-name="ce31">
            <text:p>5,253</text:p>
          </table:table-cell>
          <table:table-cell office:value-type="float" office:value="482516" table:style-name="ce31">
            <text:p>482,516</text:p>
          </table:table-cell>
          <table:table-cell office:value-type="float" office:value="535729" table:style-name="ce31">
            <text:p>535,729</text:p>
          </table:table-cell>
          <table:table-cell office:value-type="float" office:value="101.985341709499" table:style-name="ce31">
            <text:p>102</text:p>
          </table:table-cell>
          <table:table-cell office:value-type="float" office:value="7960" table:style-name="ce31">
            <text:p>7,960</text:p>
          </table:table-cell>
          <table:table-cell office:value-type="float" office:value="1.5153245764325101" table:style-name="ce31">
            <text:p>2</text:p>
          </table:table-cell>
          <table:table-cell office:value-type="float" office:value="312752" table:style-name="ce31">
            <text:p>312,752</text:p>
          </table:table-cell>
          <table:table-cell office:value-type="float" office:value="59.537787930706301" table:style-name="ce31">
            <text:p>60</text:p>
          </table:table-cell>
          <table:table-cell office:value-type="float" office:value="1442263" table:style-name="ce31">
            <text:p>1,442,263</text:p>
          </table:table-cell>
          <table:table-cell office:value-type="float" office:value="274.55987055016197" table:style-name="ce31">
            <text:p>275</text:p>
          </table:table-cell>
          <table:table-cell office:value-type="float" office:value="520853" table:style-name="ce31">
            <text:p>520,853</text:p>
          </table:table-cell>
          <table:table-cell office:value-type="float" office:value="99.153436131734296" table:style-name="ce31">
            <text:p>99</text:p>
          </table:table-cell>
          <table:table-cell table:number-columns-repeated="16370"/>
        </table:table-row>
        <table:table-row table:style-name="ro34">
          <table:table-cell office:value-type="string" table:style-name="ce30">
            <text:p>North West</text:p>
          </table:table-cell>
          <table:table-cell office:value-type="string" table:style-name="ce30">
            <text:p>2017/2</text:p>
          </table:table-cell>
          <table:table-cell office:value-type="float" office:value="5539" table:style-name="ce31">
            <text:p>5,539</text:p>
          </table:table-cell>
          <table:table-cell office:value-type="float" office:value="513971" table:style-name="ce31">
            <text:p>513,971</text:p>
          </table:table-cell>
          <table:table-cell office:value-type="float" office:value="570707" table:style-name="ce31">
            <text:p>570,707</text:p>
          </table:table-cell>
          <table:table-cell office:value-type="float" office:value="103.03430222061699" table:style-name="ce31">
            <text:p>103</text:p>
          </table:table-cell>
          <table:table-cell office:value-type="float" office:value="8673" table:style-name="ce31">
            <text:p>8,673</text:p>
          </table:table-cell>
          <table:table-cell office:value-type="float" office:value="1.56580610218451" table:style-name="ce31">
            <text:p>2</text:p>
          </table:table-cell>
          <table:table-cell office:value-type="float" office:value="332686" table:style-name="ce31">
            <text:p>332,686</text:p>
          </table:table-cell>
          <table:table-cell office:value-type="float" office:value="60.062466149124397" table:style-name="ce31">
            <text:p>60</text:p>
          </table:table-cell>
          <table:table-cell office:value-type="float" office:value="1520037" table:style-name="ce31">
            <text:p>1,520,037</text:p>
          </table:table-cell>
          <table:table-cell office:value-type="float" office:value="274.42444484563998" table:style-name="ce31">
            <text:p>274</text:p>
          </table:table-cell>
          <table:table-cell office:value-type="float" office:value="586880" table:style-name="ce31">
            <text:p>586,880</text:p>
          </table:table-cell>
          <table:table-cell office:value-type="float" office:value="105.95414334717501" table:style-name="ce31">
            <text:p>106</text:p>
          </table:table-cell>
          <table:table-cell table:number-columns-repeated="16370"/>
        </table:table-row>
        <table:table-row table:style-name="ro34">
          <table:table-cell office:value-type="string" table:style-name="ce30">
            <text:p>North West</text:p>
          </table:table-cell>
          <table:table-cell office:value-type="string" table:style-name="ce30">
            <text:p>2017/3</text:p>
          </table:table-cell>
          <table:table-cell office:value-type="float" office:value="7036" table:style-name="ce31">
            <text:p>7,036</text:p>
          </table:table-cell>
          <table:table-cell office:value-type="float" office:value="589295" table:style-name="ce31">
            <text:p>589,295</text:p>
          </table:table-cell>
          <table:table-cell office:value-type="float" office:value="734083" table:style-name="ce31">
            <text:p>734,083</text:p>
          </table:table-cell>
          <table:table-cell office:value-type="float" office:value="104.332433200682" table:style-name="ce31">
            <text:p>104</text:p>
          </table:table-cell>
          <table:table-cell office:value-type="float" office:value="9916" table:style-name="ce31">
            <text:p>9,916</text:p>
          </table:table-cell>
          <table:table-cell office:value-type="float" office:value="1.4093234792495699" table:style-name="ce31">
            <text:p>1</text:p>
          </table:table-cell>
          <table:table-cell office:value-type="float" office:value="384587" table:style-name="ce31">
            <text:p>384,587</text:p>
          </table:table-cell>
          <table:table-cell office:value-type="float" office:value="54.659891984081902" table:style-name="ce31">
            <text:p>55</text:p>
          </table:table-cell>
          <table:table-cell office:value-type="float" office:value="1602231" table:style-name="ce31">
            <text:p>1,602,231</text:p>
          </table:table-cell>
          <table:table-cell office:value-type="float" office:value="227.71901648663999" table:style-name="ce31">
            <text:p>228</text:p>
          </table:table-cell>
          <table:table-cell office:value-type="float" office:value="856815" table:style-name="ce31">
            <text:p>856,815</text:p>
          </table:table-cell>
          <table:table-cell office:value-type="float" office:value="121.775866969869" table:style-name="ce31">
            <text:p>122</text:p>
          </table:table-cell>
          <table:table-cell table:number-columns-repeated="16370"/>
        </table:table-row>
        <table:table-row table:style-name="ro34">
          <table:table-cell office:value-type="string" table:style-name="ce30">
            <text:p>North West</text:p>
          </table:table-cell>
          <table:table-cell office:value-type="string" table:style-name="ce30">
            <text:p>2017/4</text:p>
          </table:table-cell>
          <table:table-cell office:value-type="float" office:value="6309" table:style-name="ce31">
            <text:p>6,309</text:p>
          </table:table-cell>
          <table:table-cell office:value-type="float" office:value="566205" table:style-name="ce31">
            <text:p>566,205</text:p>
          </table:table-cell>
          <table:table-cell office:value-type="float" office:value="639455" table:style-name="ce31">
            <text:p>639,455</text:p>
          </table:table-cell>
          <table:table-cell office:value-type="float" office:value="101.355999365985" table:style-name="ce31">
            <text:p>101</text:p>
          </table:table-cell>
          <table:table-cell office:value-type="float" office:value="9307" table:style-name="ce31">
            <text:p>9,307</text:p>
          </table:table-cell>
          <table:table-cell office:value-type="float" office:value="1.4751941670629301" table:style-name="ce31">
            <text:p>1</text:p>
          </table:table-cell>
          <table:table-cell office:value-type="float" office:value="368202" table:style-name="ce31">
            <text:p>368,202</text:p>
          </table:table-cell>
          <table:table-cell office:value-type="float" office:value="58.361388492629601" table:style-name="ce31">
            <text:p>58</text:p>
          </table:table-cell>
          <table:table-cell office:value-type="float" office:value="1568424" table:style-name="ce31">
            <text:p>1,568,424</text:p>
          </table:table-cell>
          <table:table-cell office:value-type="float" office:value="248.601046124584" table:style-name="ce31">
            <text:p>249</text:p>
          </table:table-cell>
          <table:table-cell office:value-type="float" office:value="683163" table:style-name="ce31">
            <text:p>683,163</text:p>
          </table:table-cell>
          <table:table-cell office:value-type="float" office:value="108.28388017118399" table:style-name="ce31">
            <text:p>108</text:p>
          </table:table-cell>
          <table:table-cell table:number-columns-repeated="16370"/>
        </table:table-row>
        <table:table-row table:style-name="ro34">
          <table:table-cell office:value-type="string" table:style-name="ce30">
            <text:p>North West</text:p>
          </table:table-cell>
          <table:table-cell office:value-type="string" table:style-name="ce30">
            <text:p>2018/1</text:p>
          </table:table-cell>
          <table:table-cell office:value-type="float" office:value="5626" table:style-name="ce31">
            <text:p>5,626</text:p>
          </table:table-cell>
          <table:table-cell office:value-type="float" office:value="488273" table:style-name="ce31">
            <text:p>488,273</text:p>
          </table:table-cell>
          <table:table-cell office:value-type="float" office:value="628394" table:style-name="ce31">
            <text:p>628,394</text:p>
          </table:table-cell>
          <table:table-cell office:value-type="float" office:value="111.694632065411" table:style-name="ce31">
            <text:p>112</text:p>
          </table:table-cell>
          <table:table-cell office:value-type="float" office:value="8337" table:style-name="ce31">
            <text:p>8,337</text:p>
          </table:table-cell>
          <table:table-cell office:value-type="float" office:value="1.4818698897973701" table:style-name="ce31">
            <text:p>1</text:p>
          </table:table-cell>
          <table:table-cell office:value-type="float" office:value="331007" table:style-name="ce31">
            <text:p>331,007</text:p>
          </table:table-cell>
          <table:table-cell office:value-type="float" office:value="58.835229292570197" table:style-name="ce31">
            <text:p>59</text:p>
          </table:table-cell>
          <table:table-cell office:value-type="float" office:value="1435899" table:style-name="ce31">
            <text:p>1,435,899</text:p>
          </table:table-cell>
          <table:table-cell office:value-type="float" office:value="255.225559900462" table:style-name="ce31">
            <text:p>255</text:p>
          </table:table-cell>
          <table:table-cell office:value-type="float" office:value="574377" table:style-name="ce31">
            <text:p>574,377</text:p>
          </table:table-cell>
          <table:table-cell office:value-type="float" office:value="102.09331674369" table:style-name="ce31">
            <text:p>102</text:p>
          </table:table-cell>
          <table:table-cell table:number-columns-repeated="16370"/>
        </table:table-row>
        <table:table-row table:style-name="ro34">
          <table:table-cell office:value-type="string" table:style-name="ce30">
            <text:p>North West</text:p>
          </table:table-cell>
          <table:table-cell office:value-type="string" table:style-name="ce30">
            <text:p>2018/2</text:p>
          </table:table-cell>
          <table:table-cell office:value-type="float" office:value="6861" table:style-name="ce31">
            <text:p>6,861</text:p>
          </table:table-cell>
          <table:table-cell office:value-type="float" office:value="624720" table:style-name="ce31">
            <text:p>624,720</text:p>
          </table:table-cell>
          <table:table-cell office:value-type="float" office:value="707358" table:style-name="ce31">
            <text:p>707,358</text:p>
          </table:table-cell>
          <table:table-cell office:value-type="float" office:value="103.098382160035" table:style-name="ce31">
            <text:p>103</text:p>
          </table:table-cell>
          <table:table-cell office:value-type="float" office:value="10398" table:style-name="ce31">
            <text:p>10,398</text:p>
          </table:table-cell>
          <table:table-cell office:value-type="float" office:value="1.5155225185832999" table:style-name="ce31">
            <text:p>2</text:p>
          </table:table-cell>
          <table:table-cell office:value-type="float" office:value="417149" table:style-name="ce31">
            <text:p>417,149</text:p>
          </table:table-cell>
          <table:table-cell office:value-type="float" office:value="60.800029150269602" table:style-name="ce31">
            <text:p>61</text:p>
          </table:table-cell>
          <table:table-cell office:value-type="float" office:value="1727012" table:style-name="ce31">
            <text:p>1,727,012</text:p>
          </table:table-cell>
          <table:table-cell office:value-type="float" office:value="251.71432735752799" table:style-name="ce31">
            <text:p>252</text:p>
          </table:table-cell>
          <table:table-cell office:value-type="float" office:value="757002" table:style-name="ce31">
            <text:p>757,002</text:p>
          </table:table-cell>
          <table:table-cell office:value-type="float" office:value="110.334062090074" table:style-name="ce31">
            <text:p>110</text:p>
          </table:table-cell>
          <table:table-cell table:number-columns-repeated="16370"/>
        </table:table-row>
        <table:table-row table:style-name="ro34">
          <table:table-cell office:value-type="string" table:style-name="ce30">
            <text:p>North West</text:p>
          </table:table-cell>
          <table:table-cell office:value-type="string" table:style-name="ce30">
            <text:p>2018/3</text:p>
          </table:table-cell>
          <table:table-cell office:value-type="float" office:value="8120" table:style-name="ce31">
            <text:p>8,120</text:p>
          </table:table-cell>
          <table:table-cell office:value-type="float" office:value="629339" table:style-name="ce31">
            <text:p>629,339</text:p>
          </table:table-cell>
          <table:table-cell office:value-type="float" office:value="1045955" table:style-name="ce31">
            <text:p>1,045,955</text:p>
          </table:table-cell>
          <table:table-cell office:value-type="float" office:value="128.81219211822699" table:style-name="ce31">
            <text:p>129</text:p>
          </table:table-cell>
          <table:table-cell office:value-type="float" office:value="12362" table:style-name="ce31">
            <text:p>12,362</text:p>
          </table:table-cell>
          <table:table-cell office:value-type="float" office:value="1.52241379310345" table:style-name="ce31">
            <text:p>2</text:p>
          </table:table-cell>
          <table:table-cell office:value-type="float" office:value="447411" table:style-name="ce31">
            <text:p>447,411</text:p>
          </table:table-cell>
          <table:table-cell office:value-type="float" office:value="55.099876847290602" table:style-name="ce31">
            <text:p>55</text:p>
          </table:table-cell>
          <table:table-cell office:value-type="float" office:value="1975348" table:style-name="ce31">
            <text:p>1,975,348</text:p>
          </table:table-cell>
          <table:table-cell office:value-type="float" office:value="243.26945812807901" table:style-name="ce31">
            <text:p>243</text:p>
          </table:table-cell>
          <table:table-cell office:value-type="float" office:value="927550" table:style-name="ce31">
            <text:p>927,550</text:p>
          </table:table-cell>
          <table:table-cell office:value-type="float" office:value="114.23029556650199" table:style-name="ce31">
            <text:p>114</text:p>
          </table:table-cell>
          <table:table-cell table:number-columns-repeated="16370"/>
        </table:table-row>
        <table:table-row table:style-name="ro34">
          <table:table-cell office:value-type="string" table:style-name="ce30">
            <text:p>North West</text:p>
          </table:table-cell>
          <table:table-cell office:value-type="string" table:style-name="ce30">
            <text:p>2018/4</text:p>
          </table:table-cell>
          <table:table-cell office:value-type="float" office:value="7369" table:style-name="ce31">
            <text:p>7,369</text:p>
          </table:table-cell>
          <table:table-cell office:value-type="float" office:value="659093" table:style-name="ce31">
            <text:p>659,093</text:p>
          </table:table-cell>
          <table:table-cell office:value-type="float" office:value="743386" table:style-name="ce31">
            <text:p>743,386</text:p>
          </table:table-cell>
          <table:table-cell office:value-type="float" office:value="100.880173700638" table:style-name="ce31">
            <text:p>101</text:p>
          </table:table-cell>
          <table:table-cell office:value-type="float" office:value="10855" table:style-name="ce31">
            <text:p>10,855</text:p>
          </table:table-cell>
          <table:table-cell office:value-type="float" office:value="1.4730628307775799" table:style-name="ce31">
            <text:p>1</text:p>
          </table:table-cell>
          <table:table-cell office:value-type="float" office:value="449178" table:style-name="ce31">
            <text:p>449,178</text:p>
          </table:table-cell>
          <table:table-cell office:value-type="float" office:value="60.955082100692103" table:style-name="ce31">
            <text:p>61</text:p>
          </table:table-cell>
          <table:table-cell office:value-type="float" office:value="1859273" table:style-name="ce31">
            <text:p>1,859,273</text:p>
          </table:table-cell>
          <table:table-cell office:value-type="float" office:value="252.31008277921001" table:style-name="ce31">
            <text:p>252</text:p>
          </table:table-cell>
          <table:table-cell office:value-type="float" office:value="755426" table:style-name="ce31">
            <text:p>755,426</text:p>
          </table:table-cell>
          <table:table-cell office:value-type="float" office:value="102.51404532501" table:style-name="ce31">
            <text:p>103</text:p>
          </table:table-cell>
          <table:table-cell table:number-columns-repeated="16370"/>
        </table:table-row>
        <table:table-row table:style-name="ro34">
          <table:table-cell office:value-type="string" table:style-name="ce30">
            <text:p>North West</text:p>
          </table:table-cell>
          <table:table-cell office:value-type="string" table:style-name="ce30">
            <text:p>2019/1</text:p>
          </table:table-cell>
          <table:table-cell office:value-type="float" office:value="7632" table:style-name="ce31">
            <text:p>7,632</text:p>
          </table:table-cell>
          <table:table-cell office:value-type="float" office:value="659264" table:style-name="ce31">
            <text:p>659,264</text:p>
          </table:table-cell>
          <table:table-cell office:value-type="float" office:value="808510" table:style-name="ce31">
            <text:p>808,510</text:p>
          </table:table-cell>
          <table:table-cell office:value-type="float" office:value="105.93684486373201" table:style-name="ce31">
            <text:p>106</text:p>
          </table:table-cell>
          <table:table-cell office:value-type="float" office:value="11148" table:style-name="ce31">
            <text:p>11,148</text:p>
          </table:table-cell>
          <table:table-cell office:value-type="float" office:value="1.46069182389937" table:style-name="ce31">
            <text:p>1</text:p>
          </table:table-cell>
          <table:table-cell office:value-type="float" office:value="466819" table:style-name="ce31">
            <text:p>466,819</text:p>
          </table:table-cell>
          <table:table-cell office:value-type="float" office:value="61.166011530398301" table:style-name="ce31">
            <text:p>61</text:p>
          </table:table-cell>
          <table:table-cell office:value-type="float" office:value="1730398" table:style-name="ce31">
            <text:p>1,730,398</text:p>
          </table:table-cell>
          <table:table-cell office:value-type="float" office:value="226.72929769391999" table:style-name="ce31">
            <text:p>227</text:p>
          </table:table-cell>
          <table:table-cell office:value-type="float" office:value="1063142" table:style-name="ce31">
            <text:p>1,063,142</text:p>
          </table:table-cell>
          <table:table-cell office:value-type="float" office:value="139.30057651991601" table:style-name="ce31">
            <text:p>139</text:p>
          </table:table-cell>
          <table:table-cell table:number-columns-repeated="16370"/>
        </table:table-row>
        <table:table-row table:style-name="ro34">
          <table:table-cell office:value-type="string" table:style-name="ce30">
            <text:p>North West</text:p>
          </table:table-cell>
          <table:table-cell office:value-type="string" table:style-name="ce30">
            <text:p>2019/2</text:p>
          </table:table-cell>
          <table:table-cell office:value-type="float" office:value="7951" table:style-name="ce31">
            <text:p>7,951</text:p>
          </table:table-cell>
          <table:table-cell office:value-type="float" office:value="708850" table:style-name="ce31">
            <text:p>708,850</text:p>
          </table:table-cell>
          <table:table-cell office:value-type="float" office:value="873009" table:style-name="ce31">
            <text:p>873,009</text:p>
          </table:table-cell>
          <table:table-cell office:value-type="float" office:value="109.79864168029199" table:style-name="ce31">
            <text:p>110</text:p>
          </table:table-cell>
          <table:table-cell office:value-type="float" office:value="12201" table:style-name="ce31">
            <text:p>12,201</text:p>
          </table:table-cell>
          <table:table-cell office:value-type="float" office:value="1.5345239592504101" table:style-name="ce31">
            <text:p>2</text:p>
          </table:table-cell>
          <table:table-cell office:value-type="float" office:value="496013" table:style-name="ce31">
            <text:p>496,013</text:p>
          </table:table-cell>
          <table:table-cell office:value-type="float" office:value="62.383725317570097" table:style-name="ce31">
            <text:p>62</text:p>
          </table:table-cell>
          <table:table-cell office:value-type="float" office:value="2012502" table:style-name="ce31">
            <text:p>2,012,502</text:p>
          </table:table-cell>
          <table:table-cell office:value-type="float" office:value="253.11306753867399" table:style-name="ce31">
            <text:p>253</text:p>
          </table:table-cell>
          <table:table-cell office:value-type="float" office:value="985762" table:style-name="ce31">
            <text:p>985,762</text:p>
          </table:table-cell>
          <table:table-cell office:value-type="float" office:value="123.979625204377" table:style-name="ce31">
            <text:p>124</text:p>
          </table:table-cell>
          <table:table-cell table:number-columns-repeated="16370"/>
        </table:table-row>
        <table:table-row table:style-name="ro34">
          <table:table-cell office:value-type="string" table:style-name="ce30">
            <text:p>North West</text:p>
          </table:table-cell>
          <table:table-cell office:value-type="string" table:style-name="ce30">
            <text:p>2019/3</text:p>
          </table:table-cell>
          <table:table-cell office:value-type="float" office:value="7214" table:style-name="ce31">
            <text:p>7,214</text:p>
          </table:table-cell>
          <table:table-cell office:value-type="float" office:value="633184" table:style-name="ce31">
            <text:p>633,184</text:p>
          </table:table-cell>
          <table:table-cell office:value-type="float" office:value="774658" table:style-name="ce31">
            <text:p>774,658</text:p>
          </table:table-cell>
          <table:table-cell office:value-type="float" office:value="107.38258940948199" table:style-name="ce31">
            <text:p>107</text:p>
          </table:table-cell>
          <table:table-cell office:value-type="float" office:value="10853" table:style-name="ce31">
            <text:p>10,853</text:p>
          </table:table-cell>
          <table:table-cell office:value-type="float" office:value="1.50443581924037" table:style-name="ce31">
            <text:p>2</text:p>
          </table:table-cell>
          <table:table-cell office:value-type="float" office:value="460864" table:style-name="ce31">
            <text:p>460,864</text:p>
          </table:table-cell>
          <table:table-cell office:value-type="float" office:value="63.884668699750499" table:style-name="ce31">
            <text:p>64</text:p>
          </table:table-cell>
          <table:table-cell office:value-type="float" office:value="1864576" table:style-name="ce31">
            <text:p>1,864,576</text:p>
          </table:table-cell>
          <table:table-cell office:value-type="float" office:value="258.466315497643" table:style-name="ce31">
            <text:p>258</text:p>
          </table:table-cell>
          <table:table-cell office:value-type="float" office:value="876749" table:style-name="ce31">
            <text:p>876,749</text:p>
          </table:table-cell>
          <table:table-cell office:value-type="float" office:value="121.534377599113" table:style-name="ce31">
            <text:p>122</text:p>
          </table:table-cell>
          <table:table-cell table:number-columns-repeated="16370"/>
        </table:table-row>
        <table:table-row table:style-name="ro34">
          <table:table-cell office:value-type="string" table:style-name="ce30">
            <text:p>North West</text:p>
          </table:table-cell>
          <table:table-cell office:value-type="string" table:style-name="ce30">
            <text:p>2019/4</text:p>
          </table:table-cell>
          <table:table-cell office:value-type="float" office:value="8271" table:style-name="ce31">
            <text:p>8,271</text:p>
          </table:table-cell>
          <table:table-cell office:value-type="float" office:value="731973" table:style-name="ce31">
            <text:p>731,973</text:p>
          </table:table-cell>
          <table:table-cell office:value-type="float" office:value="858158" table:style-name="ce31">
            <text:p>858,158</text:p>
          </table:table-cell>
          <table:table-cell office:value-type="float" office:value="103.75504775722401" table:style-name="ce31">
            <text:p>104</text:p>
          </table:table-cell>
          <table:table-cell office:value-type="float" office:value="12237" table:style-name="ce31">
            <text:p>12,237</text:p>
          </table:table-cell>
          <table:table-cell office:value-type="float" office:value="1.4795067101922399" table:style-name="ce31">
            <text:p>1</text:p>
          </table:table-cell>
          <table:table-cell office:value-type="float" office:value="531606" table:style-name="ce31">
            <text:p>531,606</text:p>
          </table:table-cell>
          <table:table-cell office:value-type="float" office:value="64.273485672832805" table:style-name="ce31">
            <text:p>64</text:p>
          </table:table-cell>
          <table:table-cell office:value-type="float" office:value="2002852" table:style-name="ce31">
            <text:p>2,002,852</text:p>
          </table:table-cell>
          <table:table-cell office:value-type="float" office:value="242.153548543102" table:style-name="ce31">
            <text:p>242</text:p>
          </table:table-cell>
          <table:table-cell office:value-type="float" office:value="1090006" table:style-name="ce31">
            <text:p>1,090,006</text:p>
          </table:table-cell>
          <table:table-cell office:value-type="float" office:value="131.78648289203201" table:style-name="ce31">
            <text:p>132</text:p>
          </table:table-cell>
          <table:table-cell table:number-columns-repeated="16370"/>
        </table:table-row>
        <table:table-row table:style-name="ro34">
          <table:table-cell office:value-type="string" table:style-name="ce30">
            <text:p>North West</text:p>
          </table:table-cell>
          <table:table-cell office:value-type="string" table:style-name="ce30">
            <text:p>2020/1</text:p>
          </table:table-cell>
          <table:table-cell office:value-type="float" office:value="7802" table:style-name="ce31">
            <text:p>7,802</text:p>
          </table:table-cell>
          <table:table-cell office:value-type="float" office:value="670407" table:style-name="ce31">
            <text:p>670,407</text:p>
          </table:table-cell>
          <table:table-cell office:value-type="float" office:value="833355" table:style-name="ce31">
            <text:p>833,355</text:p>
          </table:table-cell>
          <table:table-cell office:value-type="float" office:value="106.81299666752101" table:style-name="ce31">
            <text:p>107</text:p>
          </table:table-cell>
          <table:table-cell office:value-type="float" office:value="11306" table:style-name="ce31">
            <text:p>11,306</text:p>
          </table:table-cell>
          <table:table-cell office:value-type="float" office:value="1.4491156113817001" table:style-name="ce31">
            <text:p>1</text:p>
          </table:table-cell>
          <table:table-cell office:value-type="float" office:value="510418" table:style-name="ce31">
            <text:p>510,418</text:p>
          </table:table-cell>
          <table:table-cell office:value-type="float" office:value="65.421430402460899" table:style-name="ce31">
            <text:p>65</text:p>
          </table:table-cell>
          <table:table-cell office:value-type="float" office:value="1921086" table:style-name="ce31">
            <text:p>1,921,086</text:p>
          </table:table-cell>
          <table:table-cell office:value-type="float" office:value="246.229941040759" table:style-name="ce31">
            <text:p>246</text:p>
          </table:table-cell>
          <table:table-cell office:value-type="float" office:value="995510" table:style-name="ce31">
            <text:p>995,510</text:p>
          </table:table-cell>
          <table:table-cell office:value-type="float" office:value="127.596770058959" table:style-name="ce31">
            <text:p>128</text:p>
          </table:table-cell>
          <table:table-cell table:number-columns-repeated="16370"/>
        </table:table-row>
        <table:table-row table:style-name="ro34">
          <table:table-cell office:value-type="string" table:style-name="ce30">
            <text:p>North West</text:p>
          </table:table-cell>
          <table:table-cell office:value-type="string" table:style-name="ce30">
            <text:p>2020/2</text:p>
          </table:table-cell>
          <table:table-cell office:value-type="float" office:value="3976" table:style-name="ce31">
            <text:p>3,976</text:p>
          </table:table-cell>
          <table:table-cell office:value-type="float" office:value="328440" table:style-name="ce31">
            <text:p>328,440</text:p>
          </table:table-cell>
          <table:table-cell office:value-type="float" office:value="514466" table:style-name="ce31">
            <text:p>514,466</text:p>
          </table:table-cell>
          <table:table-cell office:value-type="float" office:value="129.392857142857" table:style-name="ce31">
            <text:p>129</text:p>
          </table:table-cell>
          <table:table-cell office:value-type="float" office:value="6471" table:style-name="ce31">
            <text:p>6,471</text:p>
          </table:table-cell>
          <table:table-cell office:value-type="float" office:value="1.62751509054326" table:style-name="ce31">
            <text:p>2</text:p>
          </table:table-cell>
          <table:table-cell office:value-type="float" office:value="253429" table:style-name="ce31">
            <text:p>253,429</text:p>
          </table:table-cell>
          <table:table-cell office:value-type="float" office:value="63.739688128772599" table:style-name="ce31">
            <text:p>64</text:p>
          </table:table-cell>
          <table:table-cell office:value-type="float" office:value="1044261" table:style-name="ce31">
            <text:p>1,044,261</text:p>
          </table:table-cell>
          <table:table-cell office:value-type="float" office:value="262.64109657947699" table:style-name="ce31">
            <text:p>263</text:p>
          </table:table-cell>
          <table:table-cell office:value-type="float" office:value="729798" table:style-name="ce31">
            <text:p>729,798</text:p>
          </table:table-cell>
          <table:table-cell office:value-type="float" office:value="183.55080482897401" table:style-name="ce31">
            <text:p>184</text:p>
          </table:table-cell>
          <table:table-cell table:number-columns-repeated="16370"/>
        </table:table-row>
        <table:table-row table:style-name="ro34">
          <table:table-cell office:value-type="string" table:style-name="ce30">
            <text:p>North West</text:p>
          </table:table-cell>
          <table:table-cell office:value-type="string" table:style-name="ce30">
            <text:p>2020/3</text:p>
          </table:table-cell>
          <table:table-cell office:value-type="float" office:value="8797" table:style-name="ce31">
            <text:p>8,797</text:p>
          </table:table-cell>
          <table:table-cell office:value-type="float" office:value="727820" table:style-name="ce31">
            <text:p>727,820</text:p>
          </table:table-cell>
          <table:table-cell office:value-type="float" office:value="964808" table:style-name="ce31">
            <text:p>964,808</text:p>
          </table:table-cell>
          <table:table-cell office:value-type="float" office:value="109.674661816528" table:style-name="ce31">
            <text:p>110</text:p>
          </table:table-cell>
          <table:table-cell office:value-type="float" office:value="12626" table:style-name="ce31">
            <text:p>12,626</text:p>
          </table:table-cell>
          <table:table-cell office:value-type="float" office:value="1.43526202114357" table:style-name="ce31">
            <text:p>1</text:p>
          </table:table-cell>
          <table:table-cell office:value-type="float" office:value="570048" table:style-name="ce31">
            <text:p>570,048</text:p>
          </table:table-cell>
          <table:table-cell office:value-type="float" office:value="64.800272820279602" table:style-name="ce31">
            <text:p>65</text:p>
          </table:table-cell>
          <table:table-cell office:value-type="float" office:value="2098165" table:style-name="ce31">
            <text:p>2,098,165</text:p>
          </table:table-cell>
          <table:table-cell office:value-type="float" office:value="238.50915084688" table:style-name="ce31">
            <text:p>239</text:p>
          </table:table-cell>
          <table:table-cell office:value-type="float" office:value="1230397" table:style-name="ce31">
            <text:p>1,230,397</text:p>
          </table:table-cell>
          <table:table-cell office:value-type="float" office:value="139.86552233716" table:style-name="ce31">
            <text:p>140</text:p>
          </table:table-cell>
          <table:table-cell table:number-columns-repeated="16370"/>
        </table:table-row>
        <table:table-row table:style-name="ro34">
          <table:table-cell office:value-type="string" table:style-name="ce30">
            <text:p>North West</text:p>
          </table:table-cell>
          <table:table-cell office:value-type="string" table:style-name="ce30">
            <text:p>2020/4</text:p>
          </table:table-cell>
          <table:table-cell office:value-type="float" office:value="7982" table:style-name="ce31">
            <text:p>7,982</text:p>
          </table:table-cell>
          <table:table-cell office:value-type="float" office:value="707231" table:style-name="ce31">
            <text:p>707,231</text:p>
          </table:table-cell>
          <table:table-cell office:value-type="float" office:value="853732" table:style-name="ce31">
            <text:p>853,732</text:p>
          </table:table-cell>
          <table:table-cell office:value-type="float" office:value="106.95715359559" table:style-name="ce31">
            <text:p>107</text:p>
          </table:table-cell>
          <table:table-cell office:value-type="float" office:value="11857" table:style-name="ce31">
            <text:p>11,857</text:p>
          </table:table-cell>
          <table:table-cell office:value-type="float" office:value="1.48546730142821" table:style-name="ce31">
            <text:p>1</text:p>
          </table:table-cell>
          <table:table-cell office:value-type="float" office:value="540555" table:style-name="ce31">
            <text:p>540,555</text:p>
          </table:table-cell>
          <table:table-cell office:value-type="float" office:value="67.721748935104003" table:style-name="ce31">
            <text:p>68</text:p>
          </table:table-cell>
          <table:table-cell office:value-type="float" office:value="2082179" table:style-name="ce31">
            <text:p>2,082,179</text:p>
          </table:table-cell>
          <table:table-cell office:value-type="float" office:value="260.859308443999" table:style-name="ce31">
            <text:p>261</text:p>
          </table:table-cell>
          <table:table-cell office:value-type="float" office:value="1024415" table:style-name="ce31">
            <text:p>1,024,415</text:p>
          </table:table-cell>
          <table:table-cell office:value-type="float" office:value="128.34064144324699" table:style-name="ce31">
            <text:p>128</text:p>
          </table:table-cell>
          <table:table-cell table:number-columns-repeated="16370"/>
        </table:table-row>
        <table:table-row table:style-name="ro34">
          <table:table-cell office:value-type="string" table:style-name="ce30">
            <text:p>North West</text:p>
          </table:table-cell>
          <table:table-cell office:value-type="string" table:style-name="ce30">
            <text:p>2021/1</text:p>
          </table:table-cell>
          <table:table-cell office:value-type="float" office:value="8166" table:style-name="ce31">
            <text:p>8,166</text:p>
          </table:table-cell>
          <table:table-cell office:value-type="float" office:value="714951" table:style-name="ce31">
            <text:p>714,951</text:p>
          </table:table-cell>
          <table:table-cell office:value-type="float" office:value="881396" table:style-name="ce31">
            <text:p>881,396</text:p>
          </table:table-cell>
          <table:table-cell office:value-type="float" office:value="107.934851824639" table:style-name="ce31">
            <text:p>108</text:p>
          </table:table-cell>
          <table:table-cell office:value-type="float" office:value="12424" table:style-name="ce31">
            <text:p>12,424</text:p>
          </table:table-cell>
          <table:table-cell office:value-type="float" office:value="1.5214303208425199" table:style-name="ce31">
            <text:p>2</text:p>
          </table:table-cell>
          <table:table-cell office:value-type="float" office:value="557595" table:style-name="ce31">
            <text:p>557,595</text:p>
          </table:table-cell>
          <table:table-cell office:value-type="float" office:value="68.282512858192504" table:style-name="ce31">
            <text:p>68</text:p>
          </table:table-cell>
          <table:table-cell office:value-type="float" office:value="2082593" table:style-name="ce31">
            <text:p>2,082,593</text:p>
          </table:table-cell>
          <table:table-cell office:value-type="float" office:value="255.03220671075201" table:style-name="ce31">
            <text:p>255</text:p>
          </table:table-cell>
          <table:table-cell office:value-type="float" office:value="1269709" table:style-name="ce31">
            <text:p>1,269,709</text:p>
          </table:table-cell>
          <table:table-cell office:value-type="float" office:value="155.48726426647099" table:style-name="ce31">
            <text:p>155</text:p>
          </table:table-cell>
          <table:table-cell table:number-columns-repeated="16370"/>
        </table:table-row>
        <table:table-row table:style-name="ro34">
          <table:table-cell office:value-type="string" table:style-name="ce30">
            <text:p>North West</text:p>
          </table:table-cell>
          <table:table-cell office:value-type="string" table:style-name="ce30">
            <text:p>2021/2</text:p>
          </table:table-cell>
          <table:table-cell office:value-type="float" office:value="7273" table:style-name="ce31">
            <text:p>7,273</text:p>
          </table:table-cell>
          <table:table-cell office:value-type="float" office:value="656037" table:style-name="ce31">
            <text:p>656,037</text:p>
          </table:table-cell>
          <table:table-cell office:value-type="float" office:value="750713" table:style-name="ce31">
            <text:p>750,713</text:p>
          </table:table-cell>
          <table:table-cell office:value-type="float" office:value="103.219166781246" table:style-name="ce31">
            <text:p>103</text:p>
          </table:table-cell>
          <table:table-cell office:value-type="float" office:value="10996" table:style-name="ce31">
            <text:p>10,996</text:p>
          </table:table-cell>
          <table:table-cell office:value-type="float" office:value="1.5118933040011" table:style-name="ce31">
            <text:p>2</text:p>
          </table:table-cell>
          <table:table-cell office:value-type="float" office:value="505458" table:style-name="ce31">
            <text:p>505,458</text:p>
          </table:table-cell>
          <table:table-cell office:value-type="float" office:value="69.4978688299189" table:style-name="ce31">
            <text:p>69</text:p>
          </table:table-cell>
          <table:table-cell office:value-type="float" office:value="1875950" table:style-name="ce31">
            <text:p>1,875,950</text:p>
          </table:table-cell>
          <table:table-cell office:value-type="float" office:value="257.93345249553101" table:style-name="ce31">
            <text:p>258</text:p>
          </table:table-cell>
          <table:table-cell office:value-type="float" office:value="900905" table:style-name="ce31">
            <text:p>900,905</text:p>
          </table:table-cell>
          <table:table-cell office:value-type="float" office:value="123.869792382786" table:style-name="ce31">
            <text:p>124</text:p>
          </table:table-cell>
          <table:table-cell table:number-columns-repeated="16370"/>
        </table:table-row>
        <table:table-row table:style-name="ro34">
          <table:table-cell office:value-type="string" table:style-name="ce30">
            <text:p>North West</text:p>
          </table:table-cell>
          <table:table-cell office:value-type="string" table:style-name="ce30">
            <text:p>2021/3</text:p>
          </table:table-cell>
          <table:table-cell office:value-type="float" office:value="8105" table:style-name="ce31">
            <text:p>8,105</text:p>
          </table:table-cell>
          <table:table-cell office:value-type="float" office:value="674895" table:style-name="ce31">
            <text:p>674,895</text:p>
          </table:table-cell>
          <table:table-cell office:value-type="float" office:value="834824" table:style-name="ce31">
            <text:p>834,824</text:p>
          </table:table-cell>
          <table:table-cell office:value-type="float" office:value="103.001110425663" table:style-name="ce31">
            <text:p>103</text:p>
          </table:table-cell>
          <table:table-cell office:value-type="float" office:value="11196" table:style-name="ce31">
            <text:p>11,196</text:p>
          </table:table-cell>
          <table:table-cell office:value-type="float" office:value="1.3813695249845801" table:style-name="ce31">
            <text:p>1</text:p>
          </table:table-cell>
          <table:table-cell office:value-type="float" office:value="540740" table:style-name="ce31">
            <text:p>540,740</text:p>
          </table:table-cell>
          <table:table-cell office:value-type="float" office:value="66.716841455891398" table:style-name="ce31">
            <text:p>67</text:p>
          </table:table-cell>
          <table:table-cell office:value-type="float" office:value="1864637" table:style-name="ce31">
            <text:p>1,864,637</text:p>
          </table:table-cell>
          <table:table-cell office:value-type="float" office:value="230.06008636644" table:style-name="ce31">
            <text:p>230</text:p>
          </table:table-cell>
          <table:table-cell office:value-type="float" office:value="1123691" table:style-name="ce31">
            <text:p>1,123,691</text:p>
          </table:table-cell>
          <table:table-cell office:value-type="float" office:value="138.64170265268399" table:style-name="ce31">
            <text:p>139</text:p>
          </table:table-cell>
          <table:table-cell table:number-columns-repeated="16370"/>
        </table:table-row>
        <table:table-row table:style-name="ro34">
          <table:table-cell office:value-type="string" table:style-name="ce30">
            <text:p>North West</text:p>
          </table:table-cell>
          <table:table-cell office:value-type="string" table:style-name="ce30">
            <text:p>2021/4</text:p>
          </table:table-cell>
          <table:table-cell office:value-type="float" office:value="7132" table:style-name="ce31">
            <text:p>7,132</text:p>
          </table:table-cell>
          <table:table-cell office:value-type="float" office:value="634367" table:style-name="ce31">
            <text:p>634,367</text:p>
          </table:table-cell>
          <table:table-cell office:value-type="float" office:value="732828" table:style-name="ce31">
            <text:p>732,828</text:p>
          </table:table-cell>
          <table:table-cell office:value-type="float" office:value="102.752103196859" table:style-name="ce31">
            <text:p>103</text:p>
          </table:table-cell>
          <table:table-cell office:value-type="float" office:value="10505" table:style-name="ce31">
            <text:p>10,505</text:p>
          </table:table-cell>
          <table:table-cell office:value-type="float" office:value="1.47293886707796" table:style-name="ce31">
            <text:p>1</text:p>
          </table:table-cell>
          <table:table-cell office:value-type="float" office:value="499540" table:style-name="ce31">
            <text:p>499,540</text:p>
          </table:table-cell>
          <table:table-cell office:value-type="float" office:value="70.042063937184494" table:style-name="ce31">
            <text:p>70</text:p>
          </table:table-cell>
          <table:table-cell office:value-type="float" office:value="1769737" table:style-name="ce31">
            <text:p>1,769,737</text:p>
          </table:table-cell>
          <table:table-cell office:value-type="float" office:value="248.14035333707201" table:style-name="ce31">
            <text:p>248</text:p>
          </table:table-cell>
          <table:table-cell office:value-type="float" office:value="983550" table:style-name="ce31">
            <text:p>983,550</text:p>
          </table:table-cell>
          <table:table-cell office:value-type="float" office:value="137.90661805945001" table:style-name="ce31">
            <text:p>138</text:p>
          </table:table-cell>
          <table:table-cell table:number-columns-repeated="16370"/>
        </table:table-row>
        <table:table-row table:style-name="ro34">
          <table:table-cell office:value-type="string" table:style-name="ce30">
            <text:p>North West</text:p>
          </table:table-cell>
          <table:table-cell office:value-type="string" table:style-name="ce30">
            <text:p>2022/1</text:p>
          </table:table-cell>
          <table:table-cell office:value-type="float" office:value="6119" table:style-name="ce31">
            <text:p>6,119</text:p>
          </table:table-cell>
          <table:table-cell office:value-type="float" office:value="569740" table:style-name="ce31">
            <text:p>569,740</text:p>
          </table:table-cell>
          <table:table-cell office:value-type="float" office:value="645202" table:style-name="ce31">
            <text:p>645,202</text:p>
          </table:table-cell>
          <table:table-cell office:value-type="float" office:value="105.442392547802" table:style-name="ce31">
            <text:p>105</text:p>
          </table:table-cell>
          <table:table-cell office:value-type="float" office:value="9457" table:style-name="ce31">
            <text:p>9,457</text:p>
          </table:table-cell>
          <table:table-cell office:value-type="float" office:value="1.54551397287138" table:style-name="ce31">
            <text:p>2</text:p>
          </table:table-cell>
          <table:table-cell office:value-type="float" office:value="448167" table:style-name="ce31">
            <text:p>448,167</text:p>
          </table:table-cell>
          <table:table-cell office:value-type="float" office:value="73.241869586533795" table:style-name="ce31">
            <text:p>73</text:p>
          </table:table-cell>
          <table:table-cell office:value-type="float" office:value="1738246" table:style-name="ce31">
            <text:p>1,738,246</text:p>
          </table:table-cell>
          <table:table-cell office:value-type="float" office:value="284.07354142833799" table:style-name="ce31">
            <text:p>284</text:p>
          </table:table-cell>
          <table:table-cell office:value-type="float" office:value="752032" table:style-name="ce31">
            <text:p>752,032</text:p>
          </table:table-cell>
          <table:table-cell office:value-type="float" office:value="122.901127635235" table:style-name="ce31">
            <text:p>123</text:p>
          </table:table-cell>
          <table:table-cell table:number-columns-repeated="16370"/>
        </table:table-row>
        <table:table-row table:style-name="ro34">
          <table:table-cell office:value-type="string" table:style-name="ce30">
            <text:p>North West</text:p>
          </table:table-cell>
          <table:table-cell office:value-type="string" table:style-name="ce30">
            <text:p>2022/2</text:p>
          </table:table-cell>
          <table:table-cell office:value-type="float" office:value="7317" table:style-name="ce31">
            <text:p>7,317</text:p>
          </table:table-cell>
          <table:table-cell office:value-type="float" office:value="643947" table:style-name="ce31">
            <text:p>643,947</text:p>
          </table:table-cell>
          <table:table-cell office:value-type="float" office:value="778711" table:style-name="ce31">
            <text:p>778,711</text:p>
          </table:table-cell>
          <table:table-cell office:value-type="float" office:value="106.42490091567601" table:style-name="ce31">
            <text:p>106</text:p>
          </table:table-cell>
          <table:table-cell office:value-type="float" office:value="10820" table:style-name="ce31">
            <text:p>10,820</text:p>
          </table:table-cell>
          <table:table-cell office:value-type="float" office:value="1.4787481208145401" table:style-name="ce31">
            <text:p>1</text:p>
          </table:table-cell>
          <table:table-cell office:value-type="float" office:value="520797" table:style-name="ce31">
            <text:p>520,797</text:p>
          </table:table-cell>
          <table:table-cell office:value-type="float" office:value="71.176301763017605" table:style-name="ce31">
            <text:p>71</text:p>
          </table:table-cell>
          <table:table-cell office:value-type="float" office:value="1896486" table:style-name="ce31">
            <text:p>1,896,486</text:p>
          </table:table-cell>
          <table:table-cell office:value-type="float" office:value="259.18901189011899" table:style-name="ce31">
            <text:p>259</text:p>
          </table:table-cell>
          <table:table-cell office:value-type="float" office:value="890654" table:style-name="ce31">
            <text:p>890,654</text:p>
          </table:table-cell>
          <table:table-cell office:value-type="float" office:value="121.72393057263901" table:style-name="ce31">
            <text:p>122</text:p>
          </table:table-cell>
          <table:table-cell table:number-columns-repeated="16370"/>
        </table:table-row>
        <table:table-row table:style-name="ro34">
          <table:table-cell office:value-type="string" table:style-name="ce30">
            <text:p>North West</text:p>
          </table:table-cell>
          <table:table-cell office:value-type="string" table:style-name="ce30">
            <text:p>2022/3</text:p>
          </table:table-cell>
          <table:table-cell office:value-type="float" office:value="7738" table:style-name="ce31">
            <text:p>7,738</text:p>
          </table:table-cell>
          <table:table-cell office:value-type="float" office:value="646721" table:style-name="ce31">
            <text:p>646,721</text:p>
          </table:table-cell>
          <table:table-cell office:value-type="float" office:value="1286098" table:style-name="ce31">
            <text:p>1,286,098</text:p>
          </table:table-cell>
          <table:table-cell office:value-type="float" office:value="166.20547945205499" table:style-name="ce31">
            <text:p>166</text:p>
          </table:table-cell>
          <table:table-cell office:value-type="float" office:value="12825" table:style-name="ce31">
            <text:p>12,825</text:p>
          </table:table-cell>
          <table:table-cell office:value-type="float" office:value="1.6574050142155601" table:style-name="ce31">
            <text:p>2</text:p>
          </table:table-cell>
          <table:table-cell office:value-type="float" office:value="533975" table:style-name="ce31">
            <text:p>533,975</text:p>
          </table:table-cell>
          <table:table-cell office:value-type="float" office:value="69.006849315068493" table:style-name="ce31">
            <text:p>69</text:p>
          </table:table-cell>
          <table:table-cell office:value-type="float" office:value="1914802" table:style-name="ce31">
            <text:p>1,914,802</text:p>
          </table:table-cell>
          <table:table-cell office:value-type="float" office:value="247.45438097699699" table:style-name="ce31">
            <text:p>247</text:p>
          </table:table-cell>
          <table:table-cell office:value-type="float" office:value="1030669" table:style-name="ce31">
            <text:p>1,030,669</text:p>
          </table:table-cell>
          <table:table-cell office:value-type="float" office:value="133.19578702507101" table:style-name="ce31">
            <text:p>133</text:p>
          </table:table-cell>
          <table:table-cell table:number-columns-repeated="16370"/>
        </table:table-row>
        <table:table-row table:style-name="ro34">
          <table:table-cell office:value-type="string" table:style-name="ce30">
            <text:p>North West</text:p>
          </table:table-cell>
          <table:table-cell office:value-type="string" table:style-name="ce30">
            <text:p>2022/4</text:p>
          </table:table-cell>
          <table:table-cell office:value-type="float" office:value="7269" table:style-name="ce31">
            <text:p>7,269</text:p>
          </table:table-cell>
          <table:table-cell office:value-type="float" office:value="662610" table:style-name="ce31">
            <text:p>662,610</text:p>
          </table:table-cell>
          <table:table-cell office:value-type="float" office:value="708952" table:style-name="ce31">
            <text:p>708,952</text:p>
          </table:table-cell>
          <table:table-cell office:value-type="float" office:value="97.530884578346402" table:style-name="ce31">
            <text:p>98</text:p>
          </table:table-cell>
          <table:table-cell office:value-type="float" office:value="10516" table:style-name="ce31">
            <text:p>10,516</text:p>
          </table:table-cell>
          <table:table-cell office:value-type="float" office:value="1.4466914293575499" table:style-name="ce31">
            <text:p>1</text:p>
          </table:table-cell>
          <table:table-cell office:value-type="float" office:value="552486" table:style-name="ce31">
            <text:p>552,486</text:p>
          </table:table-cell>
          <table:table-cell office:value-type="float" office:value="76.005777961205098" table:style-name="ce31">
            <text:p>76</text:p>
          </table:table-cell>
          <table:table-cell office:value-type="float" office:value="1897782" table:style-name="ce31">
            <text:p>1,897,782</text:p>
          </table:table-cell>
          <table:table-cell office:value-type="float" office:value="261.07882789929801" table:style-name="ce31">
            <text:p>261</text:p>
          </table:table-cell>
          <table:table-cell office:value-type="float" office:value="866801" table:style-name="ce31">
            <text:p>866,801</text:p>
          </table:table-cell>
          <table:table-cell office:value-type="float" office:value="119.24625120374201" table:style-name="ce31">
            <text:p>119</text:p>
          </table:table-cell>
          <table:table-cell table:number-columns-repeated="16370"/>
        </table:table-row>
        <table:table-row table:style-name="ro34">
          <table:table-cell office:value-type="string" table:style-name="ce30">
            <text:p>North West</text:p>
          </table:table-cell>
          <table:table-cell office:value-type="string" table:style-name="ce30">
            <text:p>2023/1</text:p>
          </table:table-cell>
          <table:table-cell office:value-type="float" office:value="5644" table:style-name="ce31">
            <text:p>5,644</text:p>
          </table:table-cell>
          <table:table-cell office:value-type="float" office:value="505305" table:style-name="ce31">
            <text:p>505,305</text:p>
          </table:table-cell>
          <table:table-cell office:value-type="float" office:value="577488" table:style-name="ce31">
            <text:p>577,488</text:p>
          </table:table-cell>
          <table:table-cell office:value-type="float" office:value="102.318922749823" table:style-name="ce31">
            <text:p>102</text:p>
          </table:table-cell>
          <table:table-cell office:value-type="float" office:value="8247" table:style-name="ce31">
            <text:p>8,247</text:p>
          </table:table-cell>
          <table:table-cell office:value-type="float" office:value="1.4611977321048899" table:style-name="ce31">
            <text:p>1</text:p>
          </table:table-cell>
          <table:table-cell office:value-type="float" office:value="629201" table:style-name="ce31">
            <text:p>629,201</text:p>
          </table:table-cell>
          <table:table-cell office:value-type="float" office:value="111.48139617292701" table:style-name="ce31">
            <text:p>111</text:p>
          </table:table-cell>
          <table:table-cell office:value-type="float" office:value="2298389" table:style-name="ce31">
            <text:p>2,298,389</text:p>
          </table:table-cell>
          <table:table-cell office:value-type="float" office:value="407.22696669029102" table:style-name="ce31">
            <text:p>407</text:p>
          </table:table-cell>
          <table:table-cell office:value-type="float" office:value="1188110" table:style-name="ce31">
            <text:p>1,188,110</text:p>
          </table:table-cell>
          <table:table-cell office:value-type="float" office:value="210.508504606662" table:style-name="ce31">
            <text:p>211</text:p>
          </table:table-cell>
          <table:table-cell table:number-columns-repeated="16370"/>
        </table:table-row>
        <table:table-row table:style-name="ro34">
          <table:table-cell office:value-type="string" table:style-name="ce30">
            <text:p>North West</text:p>
          </table:table-cell>
          <table:table-cell office:value-type="string" table:style-name="ce30">
            <text:p>2023/2</text:p>
          </table:table-cell>
          <table:table-cell office:value-type="float" office:value="6176" table:style-name="ce31">
            <text:p>6,176</text:p>
          </table:table-cell>
          <table:table-cell office:value-type="float" office:value="563896" table:style-name="ce31">
            <text:p>563,896</text:p>
          </table:table-cell>
          <table:table-cell office:value-type="float" office:value="608283" table:style-name="ce31">
            <text:p>608,283</text:p>
          </table:table-cell>
          <table:table-cell office:value-type="float" office:value="98.491418393782396" table:style-name="ce31">
            <text:p>98</text:p>
          </table:table-cell>
          <table:table-cell office:value-type="float" office:value="8964" table:style-name="ce31">
            <text:p>8,964</text:p>
          </table:table-cell>
          <table:table-cell office:value-type="float" office:value="1.45142487046632" table:style-name="ce31">
            <text:p>1</text:p>
          </table:table-cell>
          <table:table-cell office:value-type="float" office:value="845579" table:style-name="ce31">
            <text:p>845,579</text:p>
          </table:table-cell>
          <table:table-cell office:value-type="float" office:value="136.91369818652899" table:style-name="ce31">
            <text:p>137</text:p>
          </table:table-cell>
          <table:table-cell office:value-type="float" office:value="3170787" table:style-name="ce31">
            <text:p>3,170,787</text:p>
          </table:table-cell>
          <table:table-cell office:value-type="float" office:value="513.40463082901601" table:style-name="ce31">
            <text:p>513</text:p>
          </table:table-cell>
          <table:table-cell office:value-type="float" office:value="1644304" table:style-name="ce31">
            <text:p>1,644,304</text:p>
          </table:table-cell>
          <table:table-cell office:value-type="float" office:value="266.240932642487" table:style-name="ce31">
            <text:p>266</text:p>
          </table:table-cell>
          <table:table-cell table:number-columns-repeated="16370"/>
        </table:table-row>
        <table:table-row table:style-name="ro34">
          <table:table-cell office:value-type="string" table:style-name="ce30">
            <text:p>North West</text:p>
          </table:table-cell>
          <table:table-cell office:value-type="string" table:style-name="ce30">
            <text:p>2023/3</text:p>
          </table:table-cell>
          <table:table-cell office:value-type="float" office:value="7906" table:style-name="ce31">
            <text:p>7,906</text:p>
          </table:table-cell>
          <table:table-cell office:value-type="float" office:value="658197" table:style-name="ce31">
            <text:p>658,197</text:p>
          </table:table-cell>
          <table:table-cell office:value-type="float" office:value="832686" table:style-name="ce31">
            <text:p>832,686</text:p>
          </table:table-cell>
          <table:table-cell office:value-type="float" office:value="105.32329876043499" table:style-name="ce31">
            <text:p>105</text:p>
          </table:table-cell>
          <table:table-cell office:value-type="float" office:value="10936" table:style-name="ce31">
            <text:p>10,936</text:p>
          </table:table-cell>
          <table:table-cell office:value-type="float" office:value="1.38325322539843" table:style-name="ce31">
            <text:p>1</text:p>
          </table:table-cell>
          <table:table-cell office:value-type="float" office:value="996503" table:style-name="ce31">
            <text:p>996,503</text:p>
          </table:table-cell>
          <table:table-cell office:value-type="float" office:value="126.043890715912" table:style-name="ce31">
            <text:p>126</text:p>
          </table:table-cell>
          <table:table-cell office:value-type="float" office:value="3655472" table:style-name="ce31">
            <text:p>3,655,472</text:p>
          </table:table-cell>
          <table:table-cell office:value-type="float" office:value="462.36681001770802" table:style-name="ce31">
            <text:p>462</text:p>
          </table:table-cell>
          <table:table-cell office:value-type="float" office:value="2641792" table:style-name="ce31">
            <text:p>2,641,792</text:p>
          </table:table-cell>
          <table:table-cell office:value-type="float" office:value="334.15026562104703" table:style-name="ce31">
            <text:p>334</text:p>
          </table:table-cell>
          <table:table-cell table:number-columns-repeated="16370"/>
        </table:table-row>
        <table:table-row table:style-name="ro34">
          <table:table-cell office:value-type="string" table:style-name="ce30">
            <text:p>North West</text:p>
          </table:table-cell>
          <table:table-cell office:value-type="string" table:style-name="ce30">
            <text:p>2023/4</text:p>
          </table:table-cell>
          <table:table-cell office:value-type="float" office:value="6926" table:style-name="ce31">
            <text:p>6,926</text:p>
          </table:table-cell>
          <table:table-cell office:value-type="float" office:value="594268" table:style-name="ce31">
            <text:p>594,268</text:p>
          </table:table-cell>
          <table:table-cell office:value-type="float" office:value="677749" table:style-name="ce31">
            <text:p>677,749</text:p>
          </table:table-cell>
          <table:table-cell office:value-type="float" office:value="97.855760900952902" table:style-name="ce31">
            <text:p>98</text:p>
          </table:table-cell>
          <table:table-cell office:value-type="float" office:value="9270" table:style-name="ce31">
            <text:p>9,270</text:p>
          </table:table-cell>
          <table:table-cell office:value-type="float" office:value="1.33843488304938" table:style-name="ce31">
            <text:p>1</text:p>
          </table:table-cell>
          <table:table-cell office:value-type="float" office:value="888909" table:style-name="ce31">
            <text:p>888,909</text:p>
          </table:table-cell>
          <table:table-cell office:value-type="float" office:value="128.34377707190299" table:style-name="ce31">
            <text:p>128</text:p>
          </table:table-cell>
          <table:table-cell office:value-type="float" office:value="3244938" table:style-name="ce31">
            <text:p>3,244,938</text:p>
          </table:table-cell>
          <table:table-cell office:value-type="float" office:value="468.51544903263101" table:style-name="ce31">
            <text:p>469</text:p>
          </table:table-cell>
          <table:table-cell office:value-type="float" office:value="2105827" table:style-name="ce31">
            <text:p>2,105,827</text:p>
          </table:table-cell>
          <table:table-cell office:value-type="float" office:value="304.04663586485702" table:style-name="ce31">
            <text:p>304</text:p>
          </table:table-cell>
          <table:table-cell table:number-columns-repeated="16370"/>
        </table:table-row>
        <table:table-row table:style-name="ro34">
          <table:table-cell office:value-type="string" table:style-name="ce30">
            <text:p>North West</text:p>
          </table:table-cell>
          <table:table-cell office:value-type="string" table:style-name="ce30">
            <text:p>2024/1</text:p>
          </table:table-cell>
          <table:table-cell office:value-type="float" office:value="7422" table:style-name="ce31">
            <text:p>7,422</text:p>
          </table:table-cell>
          <table:table-cell office:value-type="float" office:value="609221" table:style-name="ce31">
            <text:p>609,221</text:p>
          </table:table-cell>
          <table:table-cell office:value-type="float" office:value="703998" table:style-name="ce31">
            <text:p>703,998</text:p>
          </table:table-cell>
          <table:table-cell office:value-type="float" office:value="94.852869846402598" table:style-name="ce31">
            <text:p>95</text:p>
          </table:table-cell>
          <table:table-cell office:value-type="float" office:value="9151" table:style-name="ce31">
            <text:p>9,151</text:p>
          </table:table-cell>
          <table:table-cell office:value-type="float" office:value="1.23295607652924" table:style-name="ce31">
            <text:p>1</text:p>
          </table:table-cell>
          <table:table-cell office:value-type="float" office:value="768563" table:style-name="ce31">
            <text:p>768,563</text:p>
          </table:table-cell>
          <table:table-cell office:value-type="float" office:value="103.55200754513599" table:style-name="ce31">
            <text:p>104</text:p>
          </table:table-cell>
          <table:table-cell office:value-type="float" office:value="2745331" table:style-name="ce31">
            <text:p>2,745,331</text:p>
          </table:table-cell>
          <table:table-cell office:value-type="float" office:value="369.89099973053101" table:style-name="ce31">
            <text:p>370</text:p>
          </table:table-cell>
          <table:table-cell office:value-type="float" office:value="1817985" table:style-name="ce31">
            <text:p>1,817,985</text:p>
          </table:table-cell>
          <table:table-cell office:value-type="float" office:value="244.945432497979" table:style-name="ce31">
            <text:p>245</text:p>
          </table:table-cell>
          <table:table-cell table:number-columns-repeated="16370"/>
        </table:table-row>
        <table:table-row table:style-name="ro34">
          <table:table-cell office:value-type="string" table:style-name="ce30">
            <text:p>North West</text:p>
          </table:table-cell>
          <table:table-cell office:value-type="string" table:style-name="ce30">
            <text:p>2024/2</text:p>
          </table:table-cell>
          <table:table-cell office:value-type="float" office:value="6541" table:style-name="ce31">
            <text:p>6,541</text:p>
          </table:table-cell>
          <table:table-cell office:value-type="float" office:value="563400" table:style-name="ce31">
            <text:p>563,400</text:p>
          </table:table-cell>
          <table:table-cell office:value-type="float" office:value="622224" table:style-name="ce31">
            <text:p>622,224</text:p>
          </table:table-cell>
          <table:table-cell office:value-type="float" office:value="95.126739030729198" table:style-name="ce31">
            <text:p>95</text:p>
          </table:table-cell>
          <table:table-cell office:value-type="float" office:value="8548" table:style-name="ce31">
            <text:p>8,548</text:p>
          </table:table-cell>
          <table:table-cell office:value-type="float" office:value="1.3068338174591001" table:style-name="ce31">
            <text:p>1</text:p>
          </table:table-cell>
          <table:table-cell office:value-type="float" office:value="674371" table:style-name="ce31">
            <text:p>674,371</text:p>
          </table:table-cell>
          <table:table-cell office:value-type="float" office:value="103.099067420884" table:style-name="ce31">
            <text:p>103</text:p>
          </table:table-cell>
          <table:table-cell office:value-type="float" office:value="2518121" table:style-name="ce31">
            <text:p>2,518,121</text:p>
          </table:table-cell>
          <table:table-cell office:value-type="float" office:value="384.97492738113402" table:style-name="ce31">
            <text:p>385</text:p>
          </table:table-cell>
          <table:table-cell office:value-type="float" office:value="1547715" table:style-name="ce31">
            <text:p>1,547,715</text:p>
          </table:table-cell>
          <table:table-cell office:value-type="float" office:value="236.61748968047701" table:style-name="ce31">
            <text:p>237</text:p>
          </table:table-cell>
          <table:table-cell table:number-columns-repeated="16370"/>
        </table:table-row>
        <table:table-row table:style-name="ro34">
          <table:table-cell office:value-type="string" table:style-name="ce30">
            <text:p>North West</text:p>
          </table:table-cell>
          <table:table-cell office:value-type="string" table:style-name="ce30">
            <text:p>2024/3</text:p>
          </table:table-cell>
          <table:table-cell office:value-type="float" office:value="5365" table:style-name="ce31">
            <text:p>5,365</text:p>
          </table:table-cell>
          <table:table-cell office:value-type="float" office:value="498292" table:style-name="ce31">
            <text:p>498,292</text:p>
          </table:table-cell>
          <table:table-cell office:value-type="float" office:value="463508" table:style-name="ce31">
            <text:p>463,508</text:p>
          </table:table-cell>
          <table:table-cell office:value-type="float" office:value="86.394780987884403" table:style-name="ce31">
            <text:p>86</text:p>
          </table:table-cell>
          <table:table-cell office:value-type="float" office:value="6882" table:style-name="ce31">
            <text:p>6,882</text:p>
          </table:table-cell>
          <table:table-cell office:value-type="float" office:value="1.28275862068966" table:style-name="ce31">
            <text:p>1</text:p>
          </table:table-cell>
          <table:table-cell office:value-type="float" office:value="514003" table:style-name="ce31">
            <text:p>514,003</text:p>
          </table:table-cell>
          <table:table-cell office:value-type="float" office:value="95.806710158434299" table:style-name="ce31">
            <text:p>96</text:p>
          </table:table-cell>
          <table:table-cell office:value-type="float" office:value="2115846" table:style-name="ce31">
            <text:p>2,115,846</text:p>
          </table:table-cell>
          <table:table-cell office:value-type="float" office:value="394.37949673811698" table:style-name="ce31">
            <text:p>394</text:p>
          </table:table-cell>
          <table:table-cell office:value-type="float" office:value="1061353" table:style-name="ce31">
            <text:p>1,061,353</text:p>
          </table:table-cell>
          <table:table-cell office:value-type="float" office:value="197.82907735321501" table:style-name="ce31">
            <text:p>198</text:p>
          </table:table-cell>
          <table:table-cell table:number-columns-repeated="16370"/>
        </table:table-row>
        <table:table-row table:style-name="ro34">
          <table:table-cell office:value-type="string" table:style-name="ce30">
            <text:p>North West</text:p>
          </table:table-cell>
          <table:table-cell office:value-type="string" table:style-name="ce30">
            <text:p>2024/4</text:p>
          </table:table-cell>
          <table:table-cell office:value-type="float" office:value="5655" table:style-name="ce31">
            <text:p>5,655</text:p>
          </table:table-cell>
          <table:table-cell office:value-type="float" office:value="521318" table:style-name="ce31">
            <text:p>521,318</text:p>
          </table:table-cell>
          <table:table-cell office:value-type="float" office:value="471488" table:style-name="ce31">
            <text:p>471,488</text:p>
          </table:table-cell>
          <table:table-cell office:value-type="float" office:value="83.375419982316501" table:style-name="ce31">
            <text:p>83</text:p>
          </table:table-cell>
          <table:table-cell office:value-type="float" office:value="6819" table:style-name="ce31">
            <text:p>6,819</text:p>
          </table:table-cell>
          <table:table-cell office:value-type="float" office:value="1.20583554376658" table:style-name="ce31">
            <text:p>1</text:p>
          </table:table-cell>
          <table:table-cell office:value-type="float" office:value="447098" table:style-name="ce31">
            <text:p>447,098</text:p>
          </table:table-cell>
          <table:table-cell office:value-type="float" office:value="79.062422634836395" table:style-name="ce31">
            <text:p>79</text:p>
          </table:table-cell>
          <table:table-cell office:value-type="float" office:value="1921748" table:style-name="ce31">
            <text:p>1,921,748</text:p>
          </table:table-cell>
          <table:table-cell office:value-type="float" office:value="339.83165340406703" table:style-name="ce31">
            <text:p>340</text:p>
          </table:table-cell>
          <table:table-cell office:value-type="float" office:value="1107259" table:style-name="ce31">
            <text:p>1,107,259</text:p>
          </table:table-cell>
          <table:table-cell office:value-type="float" office:value="195.80176834659599" table:style-name="ce31">
            <text:p>196</text:p>
          </table:table-cell>
          <table:table-cell table:number-columns-repeated="16370"/>
        </table:table-row>
        <table:table-row table:style-name="ro34">
          <table:table-cell office:value-type="string" table:style-name="ce30">
            <text:p>North West</text:p>
          </table:table-cell>
          <table:table-cell office:value-type="string" table:style-name="ce30">
            <text:p>2025/1</text:p>
          </table:table-cell>
          <table:table-cell office:value-type="float" office:value="7004" table:style-name="ce31">
            <text:p>7,004</text:p>
          </table:table-cell>
          <table:table-cell office:value-type="float" office:value="575257" table:style-name="ce31">
            <text:p>575,257</text:p>
          </table:table-cell>
          <table:table-cell office:value-type="float" office:value="594174" table:style-name="ce31">
            <text:p>594,174</text:p>
          </table:table-cell>
          <table:table-cell office:value-type="float" office:value="84.833523700742404" table:style-name="ce31">
            <text:p>85</text:p>
          </table:table-cell>
          <table:table-cell office:value-type="float" office:value="7436" table:style-name="ce31">
            <text:p>7,436</text:p>
          </table:table-cell>
          <table:table-cell office:value-type="float" office:value="1.0616790405482599" table:style-name="ce31">
            <text:p>1</text:p>
          </table:table-cell>
          <table:table-cell office:value-type="float" office:value="484476" table:style-name="ce31">
            <text:p>484,476</text:p>
          </table:table-cell>
          <table:table-cell office:value-type="float" office:value="69.171330668189597" table:style-name="ce31">
            <text:p>69</text:p>
          </table:table-cell>
          <table:table-cell office:value-type="float" office:value="2065001" table:style-name="ce31">
            <text:p>2,065,001</text:p>
          </table:table-cell>
          <table:table-cell office:value-type="float" office:value="294.83166761850401" table:style-name="ce31">
            <text:p>295</text:p>
          </table:table-cell>
          <table:table-cell office:value-type="float" office:value="1439986" table:style-name="ce31">
            <text:p>1,439,986</text:p>
          </table:table-cell>
          <table:table-cell office:value-type="float" office:value="205.594802969732" table:style-name="ce31">
            <text:p>206</text:p>
          </table:table-cell>
          <table:table-cell table:number-columns-repeated="16370"/>
        </table:table-row>
        <table:table-row table:style-name="ro34">
          <table:table-cell office:value-type="string" table:style-name="ce30">
            <text:p>North West</text:p>
          </table:table-cell>
          <table:table-cell office:value-type="string" table:style-name="ce30">
            <text:p>2025/2</text:p>
          </table:table-cell>
          <table:table-cell office:value-type="float" office:value="5891" table:style-name="ce31">
            <text:p>5,891</text:p>
          </table:table-cell>
          <table:table-cell office:value-type="float" office:value="522434" table:style-name="ce31">
            <text:p>522,434</text:p>
          </table:table-cell>
          <table:table-cell office:value-type="float" office:value="486645" table:style-name="ce31">
            <text:p>486,645</text:p>
          </table:table-cell>
          <table:table-cell office:value-type="float" office:value="82.6082159225938" table:style-name="ce31">
            <text:p>83</text:p>
          </table:table-cell>
          <table:table-cell office:value-type="float" office:value="6778" table:style-name="ce31">
            <text:p>6,778</text:p>
          </table:table-cell>
          <table:table-cell office:value-type="float" office:value="1.15056866406383" table:style-name="ce31">
            <text:p>1</text:p>
          </table:table-cell>
          <table:table-cell office:value-type="float" office:value="399794" table:style-name="ce31">
            <text:p>399,794</text:p>
          </table:table-cell>
          <table:table-cell office:value-type="float" office:value="67.865218129349898" table:style-name="ce31">
            <text:p>68</text:p>
          </table:table-cell>
          <table:table-cell office:value-type="float" office:value="1865601" table:style-name="ce31">
            <text:p>1,865,601</text:p>
          </table:table-cell>
          <table:table-cell office:value-type="float" office:value="316.68664063826202" table:style-name="ce31">
            <text:p>317</text:p>
          </table:table-cell>
          <table:table-cell office:value-type="float" office:value="1254458" table:style-name="ce31">
            <text:p>1,254,458</text:p>
          </table:table-cell>
          <table:table-cell office:value-type="float" office:value="212.94483109828599" table:style-name="ce31">
            <text:p>213</text:p>
          </table:table-cell>
          <table:table-cell table:number-columns-repeated="16370"/>
        </table:table-row>
        <table:table-row table:style-name="ro34">
          <table:table-cell office:value-type="string" table:style-name="ce30">
            <text:p>North West</text:p>
          </table:table-cell>
          <table:table-cell office:value-type="string" table:style-name="ce30">
            <text:p>2025/3</text:p>
          </table:table-cell>
          <table:table-cell office:value-type="float" office:value="6436" table:style-name="ce31">
            <text:p>6,436</text:p>
          </table:table-cell>
          <table:table-cell office:value-type="float" office:value="541874" table:style-name="ce31">
            <text:p>541,874</text:p>
          </table:table-cell>
          <table:table-cell office:value-type="float" office:value="470253" table:style-name="ce31">
            <text:p>470,253</text:p>
          </table:table-cell>
          <table:table-cell office:value-type="float" office:value="73.066034804226206" table:style-name="ce31">
            <text:p>73</text:p>
          </table:table-cell>
          <table:table-cell office:value-type="float" office:value="5955" table:style-name="ce31">
            <text:p>5,955</text:p>
          </table:table-cell>
          <table:table-cell office:value-type="float" office:value="0.92526413921690498" table:style-name="ce31">
            <text:p>1</text:p>
          </table:table-cell>
          <table:table-cell office:value-type="float" office:value="448948" table:style-name="ce31">
            <text:p>448,948</text:p>
          </table:table-cell>
          <table:table-cell office:value-type="float" office:value="69.755748912367906" table:style-name="ce31">
            <text:p>70</text:p>
          </table:table-cell>
          <table:table-cell office:value-type="float" office:value="1963684" table:style-name="ce31">
            <text:p>1,963,684</text:p>
          </table:table-cell>
          <table:table-cell office:value-type="float" office:value="305.10938471100098" table:style-name="ce31">
            <text:p>305</text:p>
          </table:table-cell>
          <table:table-cell office:value-type="float" office:value="1605202" table:style-name="ce31">
            <text:p>1,605,202</text:p>
          </table:table-cell>
          <table:table-cell office:value-type="float" office:value="249.40988191423199" table:style-name="ce31">
            <text:p>249</text:p>
          </table:table-cell>
          <table:table-cell table:number-columns-repeated="16370"/>
        </table:table-row>
        <table:table-row table:style-name="ro34">
          <table:table-cell office:value-type="string" table:style-name="ce30">
            <text:p>North West</text:p>
          </table:table-cell>
          <table:table-cell office:value-type="string" table:style-name="ce30">
            <text:p>2025/4</text:p>
          </table:table-cell>
          <table:table-cell office:value-type="float" office:value="6849" table:style-name="ce31">
            <text:p>6,849</text:p>
          </table:table-cell>
          <table:table-cell office:value-type="float" office:value="596529" table:style-name="ce31">
            <text:p>596,529</text:p>
          </table:table-cell>
          <table:table-cell office:value-type="float" office:value="502385" table:style-name="ce31">
            <text:p>502,385</text:p>
          </table:table-cell>
          <table:table-cell office:value-type="float" office:value="73.351584172871995" table:style-name="ce31">
            <text:p>73</text:p>
          </table:table-cell>
          <table:table-cell office:value-type="float" office:value="6574" table:style-name="ce31">
            <text:p>6,574</text:p>
          </table:table-cell>
          <table:table-cell office:value-type="float" office:value="0.95984815301503901" table:style-name="ce31">
            <text:p>1</text:p>
          </table:table-cell>
          <table:table-cell office:value-type="float" office:value="478647" table:style-name="ce31">
            <text:p>478,647</text:p>
          </table:table-cell>
          <table:table-cell office:value-type="float" office:value="69.885676741130098" table:style-name="ce31">
            <text:p>70</text:p>
          </table:table-cell>
          <table:table-cell office:value-type="float" office:value="2078735" table:style-name="ce31">
            <text:p>2,078,735</text:p>
          </table:table-cell>
          <table:table-cell office:value-type="float" office:value="303.50927142648601" table:style-name="ce31">
            <text:p>304</text:p>
          </table:table-cell>
          <table:table-cell office:value-type="float" office:value="1749134" table:style-name="ce31">
            <text:p>1,749,134</text:p>
          </table:table-cell>
          <table:table-cell office:value-type="float" office:value="255.385311724339" table:style-name="ce31">
            <text:p>255</text:p>
          </table:table-cell>
          <table:table-cell table:number-columns-repeated="16370"/>
        </table:table-row>
        <table:table-row table:style-name="ro34">
          <table:table-cell office:value-type="string" table:style-name="ce30">
            <text:p>North West</text:p>
          </table:table-cell>
          <table:table-cell office:value-type="string" table:style-name="ce30">
            <text:p>2026/1</text:p>
          </table:table-cell>
          <table:table-cell office:value-type="float" office:value="6411" table:style-name="ce31">
            <text:p>6,411</text:p>
          </table:table-cell>
          <table:table-cell office:value-type="float" office:value="541921" table:style-name="ce31">
            <text:p>541,921</text:p>
          </table:table-cell>
          <table:table-cell office:value-type="float" office:value="429812" table:style-name="ce31">
            <text:p>429,812</text:p>
          </table:table-cell>
          <table:table-cell office:value-type="float" office:value="67.042895024177199" table:style-name="ce31">
            <text:p>67</text:p>
          </table:table-cell>
          <table:table-cell office:value-type="float" office:value="5525" table:style-name="ce31">
            <text:p>5,525</text:p>
          </table:table-cell>
          <table:table-cell office:value-type="float" office:value="0.86180003119638104" table:style-name="ce31">
            <text:p>1</text:p>
          </table:table-cell>
          <table:table-cell office:value-type="float" office:value="426281" table:style-name="ce31">
            <text:p>426,281</text:p>
          </table:table-cell>
          <table:table-cell office:value-type="float" office:value="66.492122913741994" table:style-name="ce31">
            <text:p>66</text:p>
          </table:table-cell>
          <table:table-cell office:value-type="float" office:value="2054628" table:style-name="ce31">
            <text:p>2,054,628</text:p>
          </table:table-cell>
          <table:table-cell office:value-type="float" office:value="320.48479176415498" table:style-name="ce31">
            <text:p>320</text:p>
          </table:table-cell>
          <table:table-cell office:value-type="float" office:value="1412372" table:style-name="ce31">
            <text:p>1,412,372</text:p>
          </table:table-cell>
          <table:table-cell office:value-type="float" office:value="220.30447668070499" table:style-name="ce31">
            <text:p>220</text:p>
          </table:table-cell>
          <table:table-cell table:number-columns-repeated="16370"/>
        </table:table-row>
        <table:table-row table:style-name="ro34">
          <table:table-cell office:value-type="string" table:style-name="ce30">
            <text:p>South East</text:p>
          </table:table-cell>
          <table:table-cell office:value-type="string" table:style-name="ce30">
            <text:p>2008/4</text:p>
          </table:table-cell>
          <table:table-cell office:value-type="float" office:value="9848" table:style-name="ce31">
            <text:p>9,848</text:p>
          </table:table-cell>
          <table:table-cell office:value-type="float" office:value="570276.49350999994" table:style-name="ce31">
            <text:p>570,276</text:p>
          </table:table-cell>
          <table:table-cell office:value-type="float" office:value="1422917" table:style-name="ce31">
            <text:p>1,422,917</text:p>
          </table:table-cell>
          <table:table-cell office:value-type="float" office:value="144.48791632818799" table:style-name="ce31">
            <text:p>144</text:p>
          </table:table-cell>
          <table:table-cell office:value-type="float" office:value="18613" table:style-name="ce31">
            <text:p>18,613</text:p>
          </table:table-cell>
          <table:table-cell office:value-type="float" office:value="1.89002843216897" table:style-name="ce31">
            <text:p>2</text:p>
          </table:table-cell>
          <table:table-cell office:value-type="float" office:value="596365" table:style-name="ce31">
            <text:p>596,365</text:p>
          </table:table-cell>
          <table:table-cell office:value-type="float" office:value="60.556965881397197" table:style-name="ce31">
            <text:p>61</text:p>
          </table:table-cell>
          <table:table-cell office:value-type="float" office:value="2161093" table:style-name="ce31">
            <text:p>2,161,093</text:p>
          </table:table-cell>
          <table:table-cell office:value-type="float" office:value="219.44486190089401" table:style-name="ce31">
            <text:p>219</text:p>
          </table:table-cell>
          <table:table-cell office:value-type="float" office:value="913509" table:style-name="ce31">
            <text:p>913,509</text:p>
          </table:table-cell>
          <table:table-cell office:value-type="float" office:value="92.760865150284303" table:style-name="ce31">
            <text:p>93</text:p>
          </table:table-cell>
          <table:table-cell table:number-columns-repeated="16370"/>
        </table:table-row>
        <table:table-row table:style-name="ro34">
          <table:table-cell office:value-type="string" table:style-name="ce30">
            <text:p>South East</text:p>
          </table:table-cell>
          <table:table-cell office:value-type="string" table:style-name="ce30">
            <text:p>2009/1</text:p>
          </table:table-cell>
          <table:table-cell office:value-type="float" office:value="5838" table:style-name="ce31">
            <text:p>5,838</text:p>
          </table:table-cell>
          <table:table-cell office:value-type="float" office:value="333118.59100000001" table:style-name="ce31">
            <text:p>333,119</text:p>
          </table:table-cell>
          <table:table-cell office:value-type="float" office:value="829950" table:style-name="ce31">
            <text:p>829,950</text:p>
          </table:table-cell>
          <table:table-cell office:value-type="float" office:value="142.16341212744101" table:style-name="ce31">
            <text:p>142</text:p>
          </table:table-cell>
          <table:table-cell office:value-type="float" office:value="10922" table:style-name="ce31">
            <text:p>10,922</text:p>
          </table:table-cell>
          <table:table-cell office:value-type="float" office:value="1.8708461801987" table:style-name="ce31">
            <text:p>2</text:p>
          </table:table-cell>
          <table:table-cell office:value-type="float" office:value="365042" table:style-name="ce31">
            <text:p>365,042</text:p>
          </table:table-cell>
          <table:table-cell office:value-type="float" office:value="62.528605686879096" table:style-name="ce31">
            <text:p>63</text:p>
          </table:table-cell>
          <table:table-cell office:value-type="float" office:value="1379885" table:style-name="ce31">
            <text:p>1,379,885</text:p>
          </table:table-cell>
          <table:table-cell office:value-type="float" office:value="236.362624186365" table:style-name="ce31">
            <text:p>236</text:p>
          </table:table-cell>
          <table:table-cell office:value-type="float" office:value="589633" table:style-name="ce31">
            <text:p>589,633</text:p>
          </table:table-cell>
          <table:table-cell office:value-type="float" office:value="100.999143542309" table:style-name="ce31">
            <text:p>101</text:p>
          </table:table-cell>
          <table:table-cell table:number-columns-repeated="16370"/>
        </table:table-row>
        <table:table-row table:style-name="ro34">
          <table:table-cell office:value-type="string" table:style-name="ce30">
            <text:p>South East</text:p>
          </table:table-cell>
          <table:table-cell office:value-type="string" table:style-name="ce30">
            <text:p>2009/2</text:p>
          </table:table-cell>
          <table:table-cell office:value-type="float" office:value="6460" table:style-name="ce31">
            <text:p>6,460</text:p>
          </table:table-cell>
          <table:table-cell office:value-type="float" office:value="491528.1692" table:style-name="ce31">
            <text:p>491,528</text:p>
          </table:table-cell>
          <table:table-cell office:value-type="float" office:value="905841" table:style-name="ce31">
            <text:p>905,841</text:p>
          </table:table-cell>
          <table:table-cell office:value-type="float" office:value="140.22306501547999" table:style-name="ce31">
            <text:p>140</text:p>
          </table:table-cell>
          <table:table-cell office:value-type="float" office:value="11938" table:style-name="ce31">
            <text:p>11,938</text:p>
          </table:table-cell>
          <table:table-cell office:value-type="float" office:value="1.84798761609907" table:style-name="ce31">
            <text:p>2</text:p>
          </table:table-cell>
          <table:table-cell office:value-type="float" office:value="418492" table:style-name="ce31">
            <text:p>418,492</text:p>
          </table:table-cell>
          <table:table-cell office:value-type="float" office:value="64.782043343653299" table:style-name="ce31">
            <text:p>65</text:p>
          </table:table-cell>
          <table:table-cell office:value-type="float" office:value="1532674" table:style-name="ce31">
            <text:p>1,532,674</text:p>
          </table:table-cell>
          <table:table-cell office:value-type="float" office:value="237.256037151703" table:style-name="ce31">
            <text:p>237</text:p>
          </table:table-cell>
          <table:table-cell office:value-type="float" office:value="641688" table:style-name="ce31">
            <text:p>641,688</text:p>
          </table:table-cell>
          <table:table-cell office:value-type="float" office:value="99.332507739938094" table:style-name="ce31">
            <text:p>99</text:p>
          </table:table-cell>
          <table:table-cell table:number-columns-repeated="16370"/>
        </table:table-row>
        <table:table-row table:style-name="ro34">
          <table:table-cell office:value-type="string" table:style-name="ce30">
            <text:p>South East</text:p>
          </table:table-cell>
          <table:table-cell office:value-type="string" table:style-name="ce30">
            <text:p>2009/3</text:p>
          </table:table-cell>
          <table:table-cell office:value-type="float" office:value="4576" table:style-name="ce31">
            <text:p>4,576</text:p>
          </table:table-cell>
          <table:table-cell office:value-type="float" office:value="435444.64" table:style-name="ce31">
            <text:p>435,445</text:p>
          </table:table-cell>
          <table:table-cell office:value-type="float" office:value="615855" table:style-name="ce31">
            <text:p>615,855</text:p>
          </table:table-cell>
          <table:table-cell office:value-type="float" office:value="134.583697552448" table:style-name="ce31">
            <text:p>135</text:p>
          </table:table-cell>
          <table:table-cell office:value-type="float" office:value="8931" table:style-name="ce31">
            <text:p>8,931</text:p>
          </table:table-cell>
          <table:table-cell office:value-type="float" office:value="1.9517045454545501" table:style-name="ce31">
            <text:p>2</text:p>
          </table:table-cell>
          <table:table-cell office:value-type="float" office:value="334937" table:style-name="ce31">
            <text:p>334,937</text:p>
          </table:table-cell>
          <table:table-cell office:value-type="float" office:value="73.194274475524495" table:style-name="ce31">
            <text:p>73</text:p>
          </table:table-cell>
          <table:table-cell office:value-type="float" office:value="1290092" table:style-name="ce31">
            <text:p>1,290,092</text:p>
          </table:table-cell>
          <table:table-cell office:value-type="float" office:value="281.92569930069902" table:style-name="ce31">
            <text:p>282</text:p>
          </table:table-cell>
          <table:table-cell office:value-type="float" office:value="491826" table:style-name="ce31">
            <text:p>491,826</text:p>
          </table:table-cell>
          <table:table-cell office:value-type="float" office:value="107.479458041958" table:style-name="ce31">
            <text:p>107</text:p>
          </table:table-cell>
          <table:table-cell table:number-columns-repeated="16370"/>
        </table:table-row>
        <table:table-row table:style-name="ro34">
          <table:table-cell office:value-type="string" table:style-name="ce30">
            <text:p>South East</text:p>
          </table:table-cell>
          <table:table-cell office:value-type="string" table:style-name="ce30">
            <text:p>2009/4</text:p>
          </table:table-cell>
          <table:table-cell office:value-type="float" office:value="5616" table:style-name="ce31">
            <text:p>5,616</text:p>
          </table:table-cell>
          <table:table-cell office:value-type="float" office:value="511857.52" table:style-name="ce31">
            <text:p>511,858</text:p>
          </table:table-cell>
          <table:table-cell office:value-type="float" office:value="734787" table:style-name="ce31">
            <text:p>734,787</text:p>
          </table:table-cell>
          <table:table-cell office:value-type="float" office:value="130.83814102564099" table:style-name="ce31">
            <text:p>131</text:p>
          </table:table-cell>
          <table:table-cell office:value-type="float" office:value="10477" table:style-name="ce31">
            <text:p>10,477</text:p>
          </table:table-cell>
          <table:table-cell office:value-type="float" office:value="1.8655626780626799" table:style-name="ce31">
            <text:p>2</text:p>
          </table:table-cell>
          <table:table-cell office:value-type="float" office:value="395882" table:style-name="ce31">
            <text:p>395,882</text:p>
          </table:table-cell>
          <table:table-cell office:value-type="float" office:value="70.491809116809094" table:style-name="ce31">
            <text:p>70</text:p>
          </table:table-cell>
          <table:table-cell office:value-type="float" office:value="1519876" table:style-name="ce31">
            <text:p>1,519,876</text:p>
          </table:table-cell>
          <table:table-cell office:value-type="float" office:value="270.63319088319099" table:style-name="ce31">
            <text:p>271</text:p>
          </table:table-cell>
          <table:table-cell office:value-type="float" office:value="611767" table:style-name="ce31">
            <text:p>611,767</text:p>
          </table:table-cell>
          <table:table-cell office:value-type="float" office:value="108.93287037037" table:style-name="ce31">
            <text:p>109</text:p>
          </table:table-cell>
          <table:table-cell table:number-columns-repeated="16370"/>
        </table:table-row>
        <table:table-row table:style-name="ro34">
          <table:table-cell office:value-type="string" table:style-name="ce30">
            <text:p>South East</text:p>
          </table:table-cell>
          <table:table-cell office:value-type="string" table:style-name="ce30">
            <text:p>2010/1</text:p>
          </table:table-cell>
          <table:table-cell office:value-type="float" office:value="4890" table:style-name="ce31">
            <text:p>4,890</text:p>
          </table:table-cell>
          <table:table-cell office:value-type="float" office:value="448713.86" table:style-name="ce31">
            <text:p>448,714</text:p>
          </table:table-cell>
          <table:table-cell office:value-type="float" office:value="675063" table:style-name="ce31">
            <text:p>675,063</text:p>
          </table:table-cell>
          <table:table-cell office:value-type="float" office:value="138.04969325153399" table:style-name="ce31">
            <text:p>138</text:p>
          </table:table-cell>
          <table:table-cell office:value-type="float" office:value="9279" table:style-name="ce31">
            <text:p>9,279</text:p>
          </table:table-cell>
          <table:table-cell office:value-type="float" office:value="1.8975460122699399" table:style-name="ce31">
            <text:p>2</text:p>
          </table:table-cell>
          <table:table-cell office:value-type="float" office:value="350220" table:style-name="ce31">
            <text:p>350,220</text:p>
          </table:table-cell>
          <table:table-cell office:value-type="float" office:value="71.619631901840506" table:style-name="ce31">
            <text:p>72</text:p>
          </table:table-cell>
          <table:table-cell office:value-type="float" office:value="1362865" table:style-name="ce31">
            <text:p>1,362,865</text:p>
          </table:table-cell>
          <table:table-cell office:value-type="float" office:value="278.70449897750501" table:style-name="ce31">
            <text:p>279</text:p>
          </table:table-cell>
          <table:table-cell office:value-type="float" office:value="568671" table:style-name="ce31">
            <text:p>568,671</text:p>
          </table:table-cell>
          <table:table-cell office:value-type="float" office:value="116.29263803681" table:style-name="ce31">
            <text:p>116</text:p>
          </table:table-cell>
          <table:table-cell table:number-columns-repeated="16370"/>
        </table:table-row>
        <table:table-row table:style-name="ro34">
          <table:table-cell office:value-type="string" table:style-name="ce30">
            <text:p>South East</text:p>
          </table:table-cell>
          <table:table-cell office:value-type="string" table:style-name="ce30">
            <text:p>2010/2</text:p>
          </table:table-cell>
          <table:table-cell office:value-type="float" office:value="5107" table:style-name="ce31">
            <text:p>5,107</text:p>
          </table:table-cell>
          <table:table-cell office:value-type="float" office:value="500109.7" table:style-name="ce31">
            <text:p>500,110</text:p>
          </table:table-cell>
          <table:table-cell office:value-type="float" office:value="663023" table:style-name="ce31">
            <text:p>663,023</text:p>
          </table:table-cell>
          <table:table-cell office:value-type="float" office:value="129.82631682005101" table:style-name="ce31">
            <text:p>130</text:p>
          </table:table-cell>
          <table:table-cell office:value-type="float" office:value="9857" table:style-name="ce31">
            <text:p>9,857</text:p>
          </table:table-cell>
          <table:table-cell office:value-type="float" office:value="1.93009594673977" table:style-name="ce31">
            <text:p>2</text:p>
          </table:table-cell>
          <table:table-cell office:value-type="float" office:value="399915" table:style-name="ce31">
            <text:p>399,915</text:p>
          </table:table-cell>
          <table:table-cell office:value-type="float" office:value="78.307225376933602" table:style-name="ce31">
            <text:p>78</text:p>
          </table:table-cell>
          <table:table-cell office:value-type="float" office:value="1436287" table:style-name="ce31">
            <text:p>1,436,287</text:p>
          </table:table-cell>
          <table:table-cell office:value-type="float" office:value="281.23888780105699" table:style-name="ce31">
            <text:p>281</text:p>
          </table:table-cell>
          <table:table-cell office:value-type="float" office:value="612404" table:style-name="ce31">
            <text:p>612,404</text:p>
          </table:table-cell>
          <table:table-cell office:value-type="float" office:value="119.914626982573" table:style-name="ce31">
            <text:p>120</text:p>
          </table:table-cell>
          <table:table-cell table:number-columns-repeated="16370"/>
        </table:table-row>
        <table:table-row table:style-name="ro34">
          <table:table-cell office:value-type="string" table:style-name="ce30">
            <text:p>South East</text:p>
          </table:table-cell>
          <table:table-cell office:value-type="string" table:style-name="ce30">
            <text:p>2010/3</text:p>
          </table:table-cell>
          <table:table-cell office:value-type="float" office:value="5344" table:style-name="ce31">
            <text:p>5,344</text:p>
          </table:table-cell>
          <table:table-cell office:value-type="float" office:value="498159.28" table:style-name="ce31">
            <text:p>498,159</text:p>
          </table:table-cell>
          <table:table-cell office:value-type="float" office:value="682706" table:style-name="ce31">
            <text:p>682,706</text:p>
          </table:table-cell>
          <table:table-cell office:value-type="float" office:value="127.75187125748501" table:style-name="ce31">
            <text:p>128</text:p>
          </table:table-cell>
          <table:table-cell office:value-type="float" office:value="9735" table:style-name="ce31">
            <text:p>9,735</text:p>
          </table:table-cell>
          <table:table-cell office:value-type="float" office:value="1.8216691616766501" table:style-name="ce31">
            <text:p>2</text:p>
          </table:table-cell>
          <table:table-cell office:value-type="float" office:value="394316" table:style-name="ce31">
            <text:p>394,316</text:p>
          </table:table-cell>
          <table:table-cell office:value-type="float" office:value="73.786676646706596" table:style-name="ce31">
            <text:p>74</text:p>
          </table:table-cell>
          <table:table-cell office:value-type="float" office:value="1502986" table:style-name="ce31">
            <text:p>1,502,986</text:p>
          </table:table-cell>
          <table:table-cell office:value-type="float" office:value="281.24738023952102" table:style-name="ce31">
            <text:p>281</text:p>
          </table:table-cell>
          <table:table-cell office:value-type="float" office:value="635532" table:style-name="ce31">
            <text:p>635,532</text:p>
          </table:table-cell>
          <table:table-cell office:value-type="float" office:value="118.92440119760499" table:style-name="ce31">
            <text:p>119</text:p>
          </table:table-cell>
          <table:table-cell table:number-columns-repeated="16370"/>
        </table:table-row>
        <table:table-row table:style-name="ro34">
          <table:table-cell office:value-type="string" table:style-name="ce30">
            <text:p>South East</text:p>
          </table:table-cell>
          <table:table-cell office:value-type="string" table:style-name="ce30">
            <text:p>2010/4</text:p>
          </table:table-cell>
          <table:table-cell office:value-type="float" office:value="5613" table:style-name="ce31">
            <text:p>5,613</text:p>
          </table:table-cell>
          <table:table-cell office:value-type="float" office:value="526520.56000000006" table:style-name="ce31">
            <text:p>526,521</text:p>
          </table:table-cell>
          <table:table-cell office:value-type="float" office:value="707124" table:style-name="ce31">
            <text:p>707,124</text:p>
          </table:table-cell>
          <table:table-cell office:value-type="float" office:value="125.97969000534501" table:style-name="ce31">
            <text:p>126</text:p>
          </table:table-cell>
          <table:table-cell office:value-type="float" office:value="10125" table:style-name="ce31">
            <text:p>10,125</text:p>
          </table:table-cell>
          <table:table-cell office:value-type="float" office:value="1.8038482095136299" table:style-name="ce31">
            <text:p>2</text:p>
          </table:table-cell>
          <table:table-cell office:value-type="float" office:value="419639" table:style-name="ce31">
            <text:p>419,639</text:p>
          </table:table-cell>
          <table:table-cell office:value-type="float" office:value="74.7619811152681" table:style-name="ce31">
            <text:p>75</text:p>
          </table:table-cell>
          <table:table-cell office:value-type="float" office:value="1559524" table:style-name="ce31">
            <text:p>1,559,524</text:p>
          </table:table-cell>
          <table:table-cell office:value-type="float" office:value="277.84143951541103" table:style-name="ce31">
            <text:p>278</text:p>
          </table:table-cell>
          <table:table-cell office:value-type="float" office:value="671521" table:style-name="ce31">
            <text:p>671,521</text:p>
          </table:table-cell>
          <table:table-cell office:value-type="float" office:value="119.636736148227" table:style-name="ce31">
            <text:p>120</text:p>
          </table:table-cell>
          <table:table-cell table:number-columns-repeated="16370"/>
        </table:table-row>
        <table:table-row table:style-name="ro34">
          <table:table-cell office:value-type="string" table:style-name="ce30">
            <text:p>South East</text:p>
          </table:table-cell>
          <table:table-cell office:value-type="string" table:style-name="ce30">
            <text:p>2011/1</text:p>
          </table:table-cell>
          <table:table-cell office:value-type="float" office:value="5037" table:style-name="ce31">
            <text:p>5,037</text:p>
          </table:table-cell>
          <table:table-cell office:value-type="float" office:value="492317.77399999998" table:style-name="ce31">
            <text:p>492,318</text:p>
          </table:table-cell>
          <table:table-cell office:value-type="float" office:value="596988" table:style-name="ce31">
            <text:p>596,988</text:p>
          </table:table-cell>
          <table:table-cell office:value-type="float" office:value="118.520547945205" table:style-name="ce31">
            <text:p>119</text:p>
          </table:table-cell>
          <table:table-cell office:value-type="float" office:value="9027" table:style-name="ce31">
            <text:p>9,027</text:p>
          </table:table-cell>
          <table:table-cell office:value-type="float" office:value="1.7921381774866001" table:style-name="ce31">
            <text:p>2</text:p>
          </table:table-cell>
          <table:table-cell office:value-type="float" office:value="399473" table:style-name="ce31">
            <text:p>399,473</text:p>
          </table:table-cell>
          <table:table-cell office:value-type="float" office:value="79.307722850903303" table:style-name="ce31">
            <text:p>79</text:p>
          </table:table-cell>
          <table:table-cell office:value-type="float" office:value="1427821" table:style-name="ce31">
            <text:p>1,427,821</text:p>
          </table:table-cell>
          <table:table-cell office:value-type="float" office:value="283.46654754814398" table:style-name="ce31">
            <text:p>283</text:p>
          </table:table-cell>
          <table:table-cell office:value-type="float" office:value="605323" table:style-name="ce31">
            <text:p>605,323</text:p>
          </table:table-cell>
          <table:table-cell office:value-type="float" office:value="120.175302759579" table:style-name="ce31">
            <text:p>120</text:p>
          </table:table-cell>
          <table:table-cell table:number-columns-repeated="16370"/>
        </table:table-row>
        <table:table-row table:style-name="ro34">
          <table:table-cell office:value-type="string" table:style-name="ce30">
            <text:p>South East</text:p>
          </table:table-cell>
          <table:table-cell office:value-type="string" table:style-name="ce30">
            <text:p>2011/2</text:p>
          </table:table-cell>
          <table:table-cell office:value-type="float" office:value="5568" table:style-name="ce31">
            <text:p>5,568</text:p>
          </table:table-cell>
          <table:table-cell office:value-type="float" office:value="535965.88139" table:style-name="ce31">
            <text:p>535,966</text:p>
          </table:table-cell>
          <table:table-cell office:value-type="float" office:value="628095" table:style-name="ce31">
            <text:p>628,095</text:p>
          </table:table-cell>
          <table:table-cell office:value-type="float" office:value="112.804418103448" table:style-name="ce31">
            <text:p>113</text:p>
          </table:table-cell>
          <table:table-cell office:value-type="float" office:value="10403" table:style-name="ce31">
            <text:p>10,403</text:p>
          </table:table-cell>
          <table:table-cell office:value-type="float" office:value="1.86835488505747" table:style-name="ce31">
            <text:p>2</text:p>
          </table:table-cell>
          <table:table-cell office:value-type="float" office:value="370530" table:style-name="ce31">
            <text:p>370,530</text:p>
          </table:table-cell>
          <table:table-cell office:value-type="float" office:value="66.546336206896598" table:style-name="ce31">
            <text:p>67</text:p>
          </table:table-cell>
          <table:table-cell office:value-type="float" office:value="1747345" table:style-name="ce31">
            <text:p>1,747,345</text:p>
          </table:table-cell>
          <table:table-cell office:value-type="float" office:value="313.81914511494301" table:style-name="ce31">
            <text:p>314</text:p>
          </table:table-cell>
          <table:table-cell office:value-type="float" office:value="531076" table:style-name="ce31">
            <text:p>531,076</text:p>
          </table:table-cell>
          <table:table-cell office:value-type="float" office:value="95.380028735632195" table:style-name="ce31">
            <text:p>95</text:p>
          </table:table-cell>
          <table:table-cell table:number-columns-repeated="16370"/>
        </table:table-row>
        <table:table-row table:style-name="ro34">
          <table:table-cell office:value-type="string" table:style-name="ce30">
            <text:p>South East</text:p>
          </table:table-cell>
          <table:table-cell office:value-type="string" table:style-name="ce30">
            <text:p>2011/3</text:p>
          </table:table-cell>
          <table:table-cell office:value-type="float" office:value="5098" table:style-name="ce31">
            <text:p>5,098</text:p>
          </table:table-cell>
          <table:table-cell office:value-type="float" office:value="495324.58299999998" table:style-name="ce31">
            <text:p>495,325</text:p>
          </table:table-cell>
          <table:table-cell office:value-type="float" office:value="549913" table:style-name="ce31">
            <text:p>549,913</text:p>
          </table:table-cell>
          <table:table-cell office:value-type="float" office:value="107.868379756767" table:style-name="ce31">
            <text:p>108</text:p>
          </table:table-cell>
          <table:table-cell office:value-type="float" office:value="9690" table:style-name="ce31">
            <text:p>9,690</text:p>
          </table:table-cell>
          <table:table-cell office:value-type="float" office:value="1.90074539034916" table:style-name="ce31">
            <text:p>2</text:p>
          </table:table-cell>
          <table:table-cell office:value-type="float" office:value="339873" table:style-name="ce31">
            <text:p>339,873</text:p>
          </table:table-cell>
          <table:table-cell office:value-type="float" office:value="66.667908983915297" table:style-name="ce31">
            <text:p>67</text:p>
          </table:table-cell>
          <table:table-cell office:value-type="float" office:value="1665178" table:style-name="ce31">
            <text:p>1,665,178</text:p>
          </table:table-cell>
          <table:table-cell office:value-type="float" office:value="326.63358179678301" table:style-name="ce31">
            <text:p>327</text:p>
          </table:table-cell>
          <table:table-cell office:value-type="float" office:value="488371" table:style-name="ce31">
            <text:p>488,371</text:p>
          </table:table-cell>
          <table:table-cell office:value-type="float" office:value="95.796586896822305" table:style-name="ce31">
            <text:p>96</text:p>
          </table:table-cell>
          <table:table-cell table:number-columns-repeated="16370"/>
        </table:table-row>
        <table:table-row table:style-name="ro34">
          <table:table-cell office:value-type="string" table:style-name="ce30">
            <text:p>South East</text:p>
          </table:table-cell>
          <table:table-cell office:value-type="string" table:style-name="ce30">
            <text:p>2011/4</text:p>
          </table:table-cell>
          <table:table-cell office:value-type="float" office:value="6869" table:style-name="ce31">
            <text:p>6,869</text:p>
          </table:table-cell>
          <table:table-cell office:value-type="float" office:value="609578.03449999995" table:style-name="ce31">
            <text:p>609,578</text:p>
          </table:table-cell>
          <table:table-cell office:value-type="float" office:value="694199" table:style-name="ce31">
            <text:p>694,199</text:p>
          </table:table-cell>
          <table:table-cell office:value-type="float" office:value="101.062600087349" table:style-name="ce31">
            <text:p>101</text:p>
          </table:table-cell>
          <table:table-cell office:value-type="float" office:value="11725" table:style-name="ce31">
            <text:p>11,725</text:p>
          </table:table-cell>
          <table:table-cell office:value-type="float" office:value="1.7069442422477801" table:style-name="ce31">
            <text:p>2</text:p>
          </table:table-cell>
          <table:table-cell office:value-type="float" office:value="429235" table:style-name="ce31">
            <text:p>429,235</text:p>
          </table:table-cell>
          <table:table-cell office:value-type="float" office:value="62.488717426117297" table:style-name="ce31">
            <text:p>62</text:p>
          </table:table-cell>
          <table:table-cell office:value-type="float" office:value="2076977" table:style-name="ce31">
            <text:p>2,076,977</text:p>
          </table:table-cell>
          <table:table-cell office:value-type="float" office:value="302.369631678556" table:style-name="ce31">
            <text:p>302</text:p>
          </table:table-cell>
          <table:table-cell office:value-type="float" office:value="636111" table:style-name="ce31">
            <text:p>636,111</text:p>
          </table:table-cell>
          <table:table-cell office:value-type="float" office:value="92.606056194497" table:style-name="ce31">
            <text:p>93</text:p>
          </table:table-cell>
          <table:table-cell table:number-columns-repeated="16370"/>
        </table:table-row>
        <table:table-row table:style-name="ro34">
          <table:table-cell office:value-type="string" table:style-name="ce30">
            <text:p>South East</text:p>
          </table:table-cell>
          <table:table-cell office:value-type="string" table:style-name="ce30">
            <text:p>2012/1</text:p>
          </table:table-cell>
          <table:table-cell office:value-type="float" office:value="6563" table:style-name="ce31">
            <text:p>6,563</text:p>
          </table:table-cell>
          <table:table-cell office:value-type="float" office:value="565002.48395000002" table:style-name="ce31">
            <text:p>565,002</text:p>
          </table:table-cell>
          <table:table-cell office:value-type="float" office:value="642182" table:style-name="ce31">
            <text:p>642,182</text:p>
          </table:table-cell>
          <table:table-cell office:value-type="float" office:value="97.848849611458206" table:style-name="ce31">
            <text:p>98</text:p>
          </table:table-cell>
          <table:table-cell office:value-type="float" office:value="10626" table:style-name="ce31">
            <text:p>10,626</text:p>
          </table:table-cell>
          <table:table-cell office:value-type="float" office:value="1.61907664177967" table:style-name="ce31">
            <text:p>2</text:p>
          </table:table-cell>
          <table:table-cell office:value-type="float" office:value="398263" table:style-name="ce31">
            <text:p>398,263</text:p>
          </table:table-cell>
          <table:table-cell office:value-type="float" office:value="60.683071765960698" table:style-name="ce31">
            <text:p>61</text:p>
          </table:table-cell>
          <table:table-cell office:value-type="float" office:value="1903953" table:style-name="ce31">
            <text:p>1,903,953</text:p>
          </table:table-cell>
          <table:table-cell office:value-type="float" office:value="290.10406826146601" table:style-name="ce31">
            <text:p>290</text:p>
          </table:table-cell>
          <table:table-cell office:value-type="float" office:value="617817" table:style-name="ce31">
            <text:p>617,817</text:p>
          </table:table-cell>
          <table:table-cell office:value-type="float" office:value="94.136370562242902" table:style-name="ce31">
            <text:p>94</text:p>
          </table:table-cell>
          <table:table-cell table:number-columns-repeated="16370"/>
        </table:table-row>
        <table:table-row table:style-name="ro34">
          <table:table-cell office:value-type="string" table:style-name="ce30">
            <text:p>South East</text:p>
          </table:table-cell>
          <table:table-cell office:value-type="string" table:style-name="ce30">
            <text:p>2012/2</text:p>
          </table:table-cell>
          <table:table-cell office:value-type="float" office:value="5985" table:style-name="ce31">
            <text:p>5,985</text:p>
          </table:table-cell>
          <table:table-cell office:value-type="float" office:value="606061" table:style-name="ce31">
            <text:p>606,061</text:p>
          </table:table-cell>
          <table:table-cell office:value-type="float" office:value="598452" table:style-name="ce31">
            <text:p>598,452</text:p>
          </table:table-cell>
          <table:table-cell office:value-type="float" office:value="99.991979949874704" table:style-name="ce31">
            <text:p>100</text:p>
          </table:table-cell>
          <table:table-cell office:value-type="float" office:value="10677" table:style-name="ce31">
            <text:p>10,677</text:p>
          </table:table-cell>
          <table:table-cell office:value-type="float" office:value="1.78395989974937" table:style-name="ce31">
            <text:p>2</text:p>
          </table:table-cell>
          <table:table-cell office:value-type="float" office:value="386109" table:style-name="ce31">
            <text:p>386,109</text:p>
          </table:table-cell>
          <table:table-cell office:value-type="float" office:value="64.512781954887203" table:style-name="ce31">
            <text:p>65</text:p>
          </table:table-cell>
          <table:table-cell office:value-type="float" office:value="1859509" table:style-name="ce31">
            <text:p>1,859,509</text:p>
          </table:table-cell>
          <table:table-cell office:value-type="float" office:value="310.69490392648299" table:style-name="ce31">
            <text:p>311</text:p>
          </table:table-cell>
          <table:table-cell office:value-type="float" office:value="549586" table:style-name="ce31">
            <text:p>549,586</text:p>
          </table:table-cell>
          <table:table-cell office:value-type="float" office:value="91.827234753550499" table:style-name="ce31">
            <text:p>92</text:p>
          </table:table-cell>
          <table:table-cell table:number-columns-repeated="16370"/>
        </table:table-row>
        <table:table-row table:style-name="ro34">
          <table:table-cell office:value-type="string" table:style-name="ce30">
            <text:p>South East</text:p>
          </table:table-cell>
          <table:table-cell office:value-type="string" table:style-name="ce30">
            <text:p>2012/3</text:p>
          </table:table-cell>
          <table:table-cell office:value-type="float" office:value="5415" table:style-name="ce31">
            <text:p>5,415</text:p>
          </table:table-cell>
          <table:table-cell office:value-type="float" office:value="532610" table:style-name="ce31">
            <text:p>532,610</text:p>
          </table:table-cell>
          <table:table-cell office:value-type="float" office:value="573100" table:style-name="ce31">
            <text:p>573,100</text:p>
          </table:table-cell>
          <table:table-cell office:value-type="float" office:value="105.835641735919" table:style-name="ce31">
            <text:p>106</text:p>
          </table:table-cell>
          <table:table-cell office:value-type="float" office:value="9424" table:style-name="ce31">
            <text:p>9,424</text:p>
          </table:table-cell>
          <table:table-cell office:value-type="float" office:value="1.7403508771929801" table:style-name="ce31">
            <text:p>2</text:p>
          </table:table-cell>
          <table:table-cell office:value-type="float" office:value="325542" table:style-name="ce31">
            <text:p>325,542</text:p>
          </table:table-cell>
          <table:table-cell office:value-type="float" office:value="60.1185595567867" table:style-name="ce31">
            <text:p>60</text:p>
          </table:table-cell>
          <table:table-cell office:value-type="float" office:value="1692620" table:style-name="ce31">
            <text:p>1,692,620</text:p>
          </table:table-cell>
          <table:table-cell office:value-type="float" office:value="312.57987072945502" table:style-name="ce31">
            <text:p>313</text:p>
          </table:table-cell>
          <table:table-cell office:value-type="float" office:value="526962" table:style-name="ce31">
            <text:p>526,962</text:p>
          </table:table-cell>
          <table:table-cell office:value-type="float" office:value="97.315235457063693" table:style-name="ce31">
            <text:p>97</text:p>
          </table:table-cell>
          <table:table-cell table:number-columns-repeated="16370"/>
        </table:table-row>
        <table:table-row table:style-name="ro34">
          <table:table-cell office:value-type="string" table:style-name="ce30">
            <text:p>South East</text:p>
          </table:table-cell>
          <table:table-cell office:value-type="string" table:style-name="ce30">
            <text:p>2012/4</text:p>
          </table:table-cell>
          <table:table-cell office:value-type="float" office:value="5756" table:style-name="ce31">
            <text:p>5,756</text:p>
          </table:table-cell>
          <table:table-cell office:value-type="float" office:value="573241" table:style-name="ce31">
            <text:p>573,241</text:p>
          </table:table-cell>
          <table:table-cell office:value-type="float" office:value="568621" table:style-name="ce31">
            <text:p>568,621</text:p>
          </table:table-cell>
          <table:table-cell office:value-type="float" office:value="98.787526059763707" table:style-name="ce31">
            <text:p>99</text:p>
          </table:table-cell>
          <table:table-cell office:value-type="float" office:value="9786" table:style-name="ce31">
            <text:p>9,786</text:p>
          </table:table-cell>
          <table:table-cell office:value-type="float" office:value="1.7001389854065301" table:style-name="ce31">
            <text:p>2</text:p>
          </table:table-cell>
          <table:table-cell office:value-type="float" office:value="340707" table:style-name="ce31">
            <text:p>340,707</text:p>
          </table:table-cell>
          <table:table-cell office:value-type="float" office:value="59.191626129256399" table:style-name="ce31">
            <text:p>59</text:p>
          </table:table-cell>
          <table:table-cell office:value-type="float" office:value="1802534" table:style-name="ce31">
            <text:p>1,802,534</text:p>
          </table:table-cell>
          <table:table-cell office:value-type="float" office:value="313.15740097289802" table:style-name="ce31">
            <text:p>313</text:p>
          </table:table-cell>
          <table:table-cell office:value-type="float" office:value="525449" table:style-name="ce31">
            <text:p>525,449</text:p>
          </table:table-cell>
          <table:table-cell office:value-type="float" office:value="91.287178596247401" table:style-name="ce31">
            <text:p>91</text:p>
          </table:table-cell>
          <table:table-cell table:number-columns-repeated="16370"/>
        </table:table-row>
        <table:table-row table:style-name="ro34">
          <table:table-cell office:value-type="string" table:style-name="ce30">
            <text:p>South East</text:p>
          </table:table-cell>
          <table:table-cell office:value-type="string" table:style-name="ce30">
            <text:p>2013/1</text:p>
          </table:table-cell>
          <table:table-cell office:value-type="float" office:value="4785" table:style-name="ce31">
            <text:p>4,785</text:p>
          </table:table-cell>
          <table:table-cell office:value-type="float" office:value="472244" table:style-name="ce31">
            <text:p>472,244</text:p>
          </table:table-cell>
          <table:table-cell office:value-type="float" office:value="473007" table:style-name="ce31">
            <text:p>473,007</text:p>
          </table:table-cell>
          <table:table-cell office:value-type="float" office:value="98.852037617554899" table:style-name="ce31">
            <text:p>99</text:p>
          </table:table-cell>
          <table:table-cell office:value-type="float" office:value="7914" table:style-name="ce31">
            <text:p>7,914</text:p>
          </table:table-cell>
          <table:table-cell office:value-type="float" office:value="1.6539184952978101" table:style-name="ce31">
            <text:p>2</text:p>
          </table:table-cell>
          <table:table-cell office:value-type="float" office:value="284092" table:style-name="ce31">
            <text:p>284,092</text:p>
          </table:table-cell>
          <table:table-cell office:value-type="float" office:value="59.371368861024003" table:style-name="ce31">
            <text:p>59</text:p>
          </table:table-cell>
          <table:table-cell office:value-type="float" office:value="1499782" table:style-name="ce31">
            <text:p>1,499,782</text:p>
          </table:table-cell>
          <table:table-cell office:value-type="float" office:value="313.43406478578902" table:style-name="ce31">
            <text:p>313</text:p>
          </table:table-cell>
          <table:table-cell office:value-type="float" office:value="468903" table:style-name="ce31">
            <text:p>468,903</text:p>
          </table:table-cell>
          <table:table-cell office:value-type="float" office:value="97.994357366771197" table:style-name="ce31">
            <text:p>98</text:p>
          </table:table-cell>
          <table:table-cell table:number-columns-repeated="16370"/>
        </table:table-row>
        <table:table-row table:style-name="ro34">
          <table:table-cell office:value-type="string" table:style-name="ce30">
            <text:p>South East</text:p>
          </table:table-cell>
          <table:table-cell office:value-type="string" table:style-name="ce30">
            <text:p>2013/2</text:p>
          </table:table-cell>
          <table:table-cell office:value-type="float" office:value="5586" table:style-name="ce31">
            <text:p>5,586</text:p>
          </table:table-cell>
          <table:table-cell office:value-type="float" office:value="586538" table:style-name="ce31">
            <text:p>586,538</text:p>
          </table:table-cell>
          <table:table-cell office:value-type="float" office:value="531193" table:style-name="ce31">
            <text:p>531,193</text:p>
          </table:table-cell>
          <table:table-cell office:value-type="float" office:value="95.093626924454" table:style-name="ce31">
            <text:p>95</text:p>
          </table:table-cell>
          <table:table-cell office:value-type="float" office:value="9549" table:style-name="ce31">
            <text:p>9,549</text:p>
          </table:table-cell>
          <table:table-cell office:value-type="float" office:value="1.7094522019334" table:style-name="ce31">
            <text:p>2</text:p>
          </table:table-cell>
          <table:table-cell office:value-type="float" office:value="338138" table:style-name="ce31">
            <text:p>338,138</text:p>
          </table:table-cell>
          <table:table-cell office:value-type="float" office:value="60.533118510562097" table:style-name="ce31">
            <text:p>61</text:p>
          </table:table-cell>
          <table:table-cell office:value-type="float" office:value="1830533" table:style-name="ce31">
            <text:p>1,830,533</text:p>
          </table:table-cell>
          <table:table-cell office:value-type="float" office:value="327.70014321518101" table:style-name="ce31">
            <text:p>328</text:p>
          </table:table-cell>
          <table:table-cell office:value-type="float" office:value="529872" table:style-name="ce31">
            <text:p>529,872</text:p>
          </table:table-cell>
          <table:table-cell office:value-type="float" office:value="94.857142857142904" table:style-name="ce31">
            <text:p>95</text:p>
          </table:table-cell>
          <table:table-cell table:number-columns-repeated="16370"/>
        </table:table-row>
        <table:table-row table:style-name="ro34">
          <table:table-cell office:value-type="string" table:style-name="ce30">
            <text:p>South East</text:p>
          </table:table-cell>
          <table:table-cell office:value-type="string" table:style-name="ce30">
            <text:p>2013/3</text:p>
          </table:table-cell>
          <table:table-cell office:value-type="float" office:value="5283" table:style-name="ce31">
            <text:p>5,283</text:p>
          </table:table-cell>
          <table:table-cell office:value-type="float" office:value="513828" table:style-name="ce31">
            <text:p>513,828</text:p>
          </table:table-cell>
          <table:table-cell office:value-type="float" office:value="494924" table:style-name="ce31">
            <text:p>494,924</text:p>
          </table:table-cell>
          <table:table-cell office:value-type="float" office:value="93.6823774370623" table:style-name="ce31">
            <text:p>94</text:p>
          </table:table-cell>
          <table:table-cell office:value-type="float" office:value="8494" table:style-name="ce31">
            <text:p>8,494</text:p>
          </table:table-cell>
          <table:table-cell office:value-type="float" office:value="1.60779859928071" table:style-name="ce31">
            <text:p>2</text:p>
          </table:table-cell>
          <table:table-cell office:value-type="float" office:value="306272" table:style-name="ce31">
            <text:p>306,272</text:p>
          </table:table-cell>
          <table:table-cell office:value-type="float" office:value="57.973121332576198" table:style-name="ce31">
            <text:p>58</text:p>
          </table:table-cell>
          <table:table-cell office:value-type="float" office:value="1628422" table:style-name="ce31">
            <text:p>1,628,422</text:p>
          </table:table-cell>
          <table:table-cell office:value-type="float" office:value="308.238122279008" table:style-name="ce31">
            <text:p>308</text:p>
          </table:table-cell>
          <table:table-cell office:value-type="float" office:value="515258" table:style-name="ce31">
            <text:p>515,258</text:p>
          </table:table-cell>
          <table:table-cell office:value-type="float" office:value="97.531326897596102" table:style-name="ce31">
            <text:p>98</text:p>
          </table:table-cell>
          <table:table-cell table:number-columns-repeated="16370"/>
        </table:table-row>
        <table:table-row table:style-name="ro34">
          <table:table-cell office:value-type="string" table:style-name="ce30">
            <text:p>South East</text:p>
          </table:table-cell>
          <table:table-cell office:value-type="string" table:style-name="ce30">
            <text:p>2013/4</text:p>
          </table:table-cell>
          <table:table-cell office:value-type="float" office:value="6425" table:style-name="ce31">
            <text:p>6,425</text:p>
          </table:table-cell>
          <table:table-cell office:value-type="float" office:value="638437" table:style-name="ce31">
            <text:p>638,437</text:p>
          </table:table-cell>
          <table:table-cell office:value-type="float" office:value="579953" table:style-name="ce31">
            <text:p>579,953</text:p>
          </table:table-cell>
          <table:table-cell office:value-type="float" office:value="90.265058365758804" table:style-name="ce31">
            <text:p>90</text:p>
          </table:table-cell>
          <table:table-cell office:value-type="float" office:value="10028" table:style-name="ce31">
            <text:p>10,028</text:p>
          </table:table-cell>
          <table:table-cell office:value-type="float" office:value="1.56077821011673" table:style-name="ce31">
            <text:p>2</text:p>
          </table:table-cell>
          <table:table-cell office:value-type="float" office:value="372605" table:style-name="ce31">
            <text:p>372,605</text:p>
          </table:table-cell>
          <table:table-cell office:value-type="float" office:value="57.992996108949399" table:style-name="ce31">
            <text:p>58</text:p>
          </table:table-cell>
          <table:table-cell office:value-type="float" office:value="1958573" table:style-name="ce31">
            <text:p>1,958,573</text:p>
          </table:table-cell>
          <table:table-cell office:value-type="float" office:value="304.83626459144" table:style-name="ce31">
            <text:p>305</text:p>
          </table:table-cell>
          <table:table-cell office:value-type="float" office:value="624203" table:style-name="ce31">
            <text:p>624,203</text:p>
          </table:table-cell>
          <table:table-cell office:value-type="float" office:value="97.152217898832703" table:style-name="ce31">
            <text:p>97</text:p>
          </table:table-cell>
          <table:table-cell table:number-columns-repeated="16370"/>
        </table:table-row>
        <table:table-row table:style-name="ro34">
          <table:table-cell office:value-type="string" table:style-name="ce30">
            <text:p>South East</text:p>
          </table:table-cell>
          <table:table-cell office:value-type="string" table:style-name="ce30">
            <text:p>2014/1</text:p>
          </table:table-cell>
          <table:table-cell office:value-type="float" office:value="5069" table:style-name="ce31">
            <text:p>5,069</text:p>
          </table:table-cell>
          <table:table-cell office:value-type="float" office:value="519081" table:style-name="ce31">
            <text:p>519,081</text:p>
          </table:table-cell>
          <table:table-cell office:value-type="float" office:value="496329" table:style-name="ce31">
            <text:p>496,329</text:p>
          </table:table-cell>
          <table:table-cell office:value-type="float" office:value="97.914578812388996" table:style-name="ce31">
            <text:p>98</text:p>
          </table:table-cell>
          <table:table-cell office:value-type="float" office:value="8594" table:style-name="ce31">
            <text:p>8,594</text:p>
          </table:table-cell>
          <table:table-cell office:value-type="float" office:value="1.69540343262971" table:style-name="ce31">
            <text:p>2</text:p>
          </table:table-cell>
          <table:table-cell office:value-type="float" office:value="306404" table:style-name="ce31">
            <text:p>306,404</text:p>
          </table:table-cell>
          <table:table-cell office:value-type="float" office:value="60.446636417439301" table:style-name="ce31">
            <text:p>60</text:p>
          </table:table-cell>
          <table:table-cell office:value-type="float" office:value="1720150" table:style-name="ce31">
            <text:p>1,720,150</text:p>
          </table:table-cell>
          <table:table-cell office:value-type="float" office:value="339.34701124482098" table:style-name="ce31">
            <text:p>339</text:p>
          </table:table-cell>
          <table:table-cell office:value-type="float" office:value="525876" table:style-name="ce31">
            <text:p>525,876</text:p>
          </table:table-cell>
          <table:table-cell office:value-type="float" office:value="103.743539159598" table:style-name="ce31">
            <text:p>104</text:p>
          </table:table-cell>
          <table:table-cell table:number-columns-repeated="16370"/>
        </table:table-row>
        <table:table-row table:style-name="ro34">
          <table:table-cell office:value-type="string" table:style-name="ce30">
            <text:p>South East</text:p>
          </table:table-cell>
          <table:table-cell office:value-type="string" table:style-name="ce30">
            <text:p>2014/2</text:p>
          </table:table-cell>
          <table:table-cell office:value-type="float" office:value="5895" table:style-name="ce31">
            <text:p>5,895</text:p>
          </table:table-cell>
          <table:table-cell office:value-type="float" office:value="615397" table:style-name="ce31">
            <text:p>615,397</text:p>
          </table:table-cell>
          <table:table-cell office:value-type="float" office:value="565432" table:style-name="ce31">
            <text:p>565,432</text:p>
          </table:table-cell>
          <table:table-cell office:value-type="float" office:value="95.917217981340102" table:style-name="ce31">
            <text:p>96</text:p>
          </table:table-cell>
          <table:table-cell office:value-type="float" office:value="9477" table:style-name="ce31">
            <text:p>9,477</text:p>
          </table:table-cell>
          <table:table-cell office:value-type="float" office:value="1.60763358778626" table:style-name="ce31">
            <text:p>2</text:p>
          </table:table-cell>
          <table:table-cell office:value-type="float" office:value="354236" table:style-name="ce31">
            <text:p>354,236</text:p>
          </table:table-cell>
          <table:table-cell office:value-type="float" office:value="60.090924512298599" table:style-name="ce31">
            <text:p>60</text:p>
          </table:table-cell>
          <table:table-cell office:value-type="float" office:value="1790816" table:style-name="ce31">
            <text:p>1,790,816</text:p>
          </table:table-cell>
          <table:table-cell office:value-type="float" office:value="303.78558100084803" table:style-name="ce31">
            <text:p>304</text:p>
          </table:table-cell>
          <table:table-cell office:value-type="float" office:value="576644" table:style-name="ce31">
            <text:p>576,644</text:p>
          </table:table-cell>
          <table:table-cell office:value-type="float" office:value="97.819168787107699" table:style-name="ce31">
            <text:p>98</text:p>
          </table:table-cell>
          <table:table-cell table:number-columns-repeated="16370"/>
        </table:table-row>
        <table:table-row table:style-name="ro34">
          <table:table-cell office:value-type="string" table:style-name="ce30">
            <text:p>South East</text:p>
          </table:table-cell>
          <table:table-cell office:value-type="string" table:style-name="ce30">
            <text:p>2014/3</text:p>
          </table:table-cell>
          <table:table-cell office:value-type="float" office:value="5897" table:style-name="ce31">
            <text:p>5,897</text:p>
          </table:table-cell>
          <table:table-cell office:value-type="float" office:value="610631" table:style-name="ce31">
            <text:p>610,631</text:p>
          </table:table-cell>
          <table:table-cell office:value-type="float" office:value="571471" table:style-name="ce31">
            <text:p>571,471</text:p>
          </table:table-cell>
          <table:table-cell office:value-type="float" office:value="96.908767169747307" table:style-name="ce31">
            <text:p>97</text:p>
          </table:table-cell>
          <table:table-cell office:value-type="float" office:value="9432" table:style-name="ce31">
            <text:p>9,432</text:p>
          </table:table-cell>
          <table:table-cell office:value-type="float" office:value="1.5994573511955199" table:style-name="ce31">
            <text:p>2</text:p>
          </table:table-cell>
          <table:table-cell office:value-type="float" office:value="362072" table:style-name="ce31">
            <text:p>362,072</text:p>
          </table:table-cell>
          <table:table-cell office:value-type="float" office:value="61.399355604544702" table:style-name="ce31">
            <text:p>61</text:p>
          </table:table-cell>
          <table:table-cell office:value-type="float" office:value="1839754" table:style-name="ce31">
            <text:p>1,839,754</text:p>
          </table:table-cell>
          <table:table-cell office:value-type="float" office:value="311.98134644734603" table:style-name="ce31">
            <text:p>312</text:p>
          </table:table-cell>
          <table:table-cell office:value-type="float" office:value="626202" table:style-name="ce31">
            <text:p>626,202</text:p>
          </table:table-cell>
          <table:table-cell office:value-type="float" office:value="106.18992708156701" table:style-name="ce31">
            <text:p>106</text:p>
          </table:table-cell>
          <table:table-cell table:number-columns-repeated="16370"/>
        </table:table-row>
        <table:table-row table:style-name="ro34">
          <table:table-cell office:value-type="string" table:style-name="ce30">
            <text:p>South East</text:p>
          </table:table-cell>
          <table:table-cell office:value-type="string" table:style-name="ce30">
            <text:p>2014/4</text:p>
          </table:table-cell>
          <table:table-cell office:value-type="float" office:value="7623" table:style-name="ce31">
            <text:p>7,623</text:p>
          </table:table-cell>
          <table:table-cell office:value-type="float" office:value="763201" table:style-name="ce31">
            <text:p>763,201</text:p>
          </table:table-cell>
          <table:table-cell office:value-type="float" office:value="734084" table:style-name="ce31">
            <text:p>734,084</text:p>
          </table:table-cell>
          <table:table-cell office:value-type="float" office:value="96.298570116751904" table:style-name="ce31">
            <text:p>96</text:p>
          </table:table-cell>
          <table:table-cell office:value-type="float" office:value="11858" table:style-name="ce31">
            <text:p>11,858</text:p>
          </table:table-cell>
          <table:table-cell office:value-type="float" office:value="1.55555555555556" table:style-name="ce31">
            <text:p>2</text:p>
          </table:table-cell>
          <table:table-cell office:value-type="float" office:value="449311" table:style-name="ce31">
            <text:p>449,311</text:p>
          </table:table-cell>
          <table:table-cell office:value-type="float" office:value="58.941492850583799" table:style-name="ce31">
            <text:p>59</text:p>
          </table:table-cell>
          <table:table-cell office:value-type="float" office:value="2280472" table:style-name="ce31">
            <text:p>2,280,472</text:p>
          </table:table-cell>
          <table:table-cell office:value-type="float" office:value="299.15676242949002" table:style-name="ce31">
            <text:p>299</text:p>
          </table:table-cell>
          <table:table-cell office:value-type="float" office:value="788156" table:style-name="ce31">
            <text:p>788,156</text:p>
          </table:table-cell>
          <table:table-cell office:value-type="float" office:value="103.39184048275" table:style-name="ce31">
            <text:p>103</text:p>
          </table:table-cell>
          <table:table-cell table:number-columns-repeated="16370"/>
        </table:table-row>
        <table:table-row table:style-name="ro34">
          <table:table-cell office:value-type="string" table:style-name="ce30">
            <text:p>South East</text:p>
          </table:table-cell>
          <table:table-cell office:value-type="string" table:style-name="ce30">
            <text:p>2015/1</text:p>
          </table:table-cell>
          <table:table-cell office:value-type="float" office:value="7493" table:style-name="ce31">
            <text:p>7,493</text:p>
          </table:table-cell>
          <table:table-cell office:value-type="float" office:value="718853" table:style-name="ce31">
            <text:p>718,853</text:p>
          </table:table-cell>
          <table:table-cell office:value-type="float" office:value="723101" table:style-name="ce31">
            <text:p>723,101</text:p>
          </table:table-cell>
          <table:table-cell office:value-type="float" office:value="96.503536634191903" table:style-name="ce31">
            <text:p>97</text:p>
          </table:table-cell>
          <table:table-cell office:value-type="float" office:value="11078" table:style-name="ce31">
            <text:p>11,078</text:p>
          </table:table-cell>
          <table:table-cell office:value-type="float" office:value="1.4784465501134401" table:style-name="ce31">
            <text:p>1</text:p>
          </table:table-cell>
          <table:table-cell office:value-type="float" office:value="439751" table:style-name="ce31">
            <text:p>439,751</text:p>
          </table:table-cell>
          <table:table-cell office:value-type="float" office:value="58.6882423595356" table:style-name="ce31">
            <text:p>59</text:p>
          </table:table-cell>
          <table:table-cell office:value-type="float" office:value="2183595" table:style-name="ce31">
            <text:p>2,183,595</text:p>
          </table:table-cell>
          <table:table-cell office:value-type="float" office:value="291.41799012411599" table:style-name="ce31">
            <text:p>291</text:p>
          </table:table-cell>
          <table:table-cell office:value-type="float" office:value="793986" table:style-name="ce31">
            <text:p>793,986</text:p>
          </table:table-cell>
          <table:table-cell office:value-type="float" office:value="105.96369945282299" table:style-name="ce31">
            <text:p>106</text:p>
          </table:table-cell>
          <table:table-cell table:number-columns-repeated="16370"/>
        </table:table-row>
        <table:table-row table:style-name="ro34">
          <table:table-cell office:value-type="string" table:style-name="ce30">
            <text:p>South East</text:p>
          </table:table-cell>
          <table:table-cell office:value-type="string" table:style-name="ce30">
            <text:p>2015/2</text:p>
          </table:table-cell>
          <table:table-cell office:value-type="float" office:value="8325" table:style-name="ce31">
            <text:p>8,325</text:p>
          </table:table-cell>
          <table:table-cell office:value-type="float" office:value="828452" table:style-name="ce31">
            <text:p>828,452</text:p>
          </table:table-cell>
          <table:table-cell office:value-type="float" office:value="817283" table:style-name="ce31">
            <text:p>817,283</text:p>
          </table:table-cell>
          <table:table-cell office:value-type="float" office:value="98.172132132132106" table:style-name="ce31">
            <text:p>98</text:p>
          </table:table-cell>
          <table:table-cell office:value-type="float" office:value="12848" table:style-name="ce31">
            <text:p>12,848</text:p>
          </table:table-cell>
          <table:table-cell office:value-type="float" office:value="1.5433033033032999" table:style-name="ce31">
            <text:p>2</text:p>
          </table:table-cell>
          <table:table-cell office:value-type="float" office:value="498957" table:style-name="ce31">
            <text:p>498,957</text:p>
          </table:table-cell>
          <table:table-cell office:value-type="float" office:value="59.934774774774802" table:style-name="ce31">
            <text:p>60</text:p>
          </table:table-cell>
          <table:table-cell office:value-type="float" office:value="2477491" table:style-name="ce31">
            <text:p>2,477,491</text:p>
          </table:table-cell>
          <table:table-cell office:value-type="float" office:value="297.596516516517" table:style-name="ce31">
            <text:p>298</text:p>
          </table:table-cell>
          <table:table-cell office:value-type="float" office:value="925381" table:style-name="ce31">
            <text:p>925,381</text:p>
          </table:table-cell>
          <table:table-cell office:value-type="float" office:value="111.15687687687701" table:style-name="ce31">
            <text:p>111</text:p>
          </table:table-cell>
          <table:table-cell table:number-columns-repeated="16370"/>
        </table:table-row>
        <table:table-row table:style-name="ro34">
          <table:table-cell office:value-type="string" table:style-name="ce30">
            <text:p>South East</text:p>
          </table:table-cell>
          <table:table-cell office:value-type="string" table:style-name="ce30">
            <text:p>2015/3</text:p>
          </table:table-cell>
          <table:table-cell office:value-type="float" office:value="7625" table:style-name="ce31">
            <text:p>7,625</text:p>
          </table:table-cell>
          <table:table-cell office:value-type="float" office:value="744264" table:style-name="ce31">
            <text:p>744,264</text:p>
          </table:table-cell>
          <table:table-cell office:value-type="float" office:value="777136" table:style-name="ce31">
            <text:p>777,136</text:p>
          </table:table-cell>
          <table:table-cell office:value-type="float" office:value="101.919475409836" table:style-name="ce31">
            <text:p>102</text:p>
          </table:table-cell>
          <table:table-cell office:value-type="float" office:value="11643" table:style-name="ce31">
            <text:p>11,643</text:p>
          </table:table-cell>
          <table:table-cell office:value-type="float" office:value="1.52695081967213" table:style-name="ce31">
            <text:p>2</text:p>
          </table:table-cell>
          <table:table-cell office:value-type="float" office:value="451149" table:style-name="ce31">
            <text:p>451,149</text:p>
          </table:table-cell>
          <table:table-cell office:value-type="float" office:value="59.1670819672131" table:style-name="ce31">
            <text:p>59</text:p>
          </table:table-cell>
          <table:table-cell office:value-type="float" office:value="2260143" table:style-name="ce31">
            <text:p>2,260,143</text:p>
          </table:table-cell>
          <table:table-cell office:value-type="float" office:value="296.41219672131098" table:style-name="ce31">
            <text:p>296</text:p>
          </table:table-cell>
          <table:table-cell office:value-type="float" office:value="850288" table:style-name="ce31">
            <text:p>850,288</text:p>
          </table:table-cell>
          <table:table-cell office:value-type="float" office:value="111.51318032786899" table:style-name="ce31">
            <text:p>112</text:p>
          </table:table-cell>
          <table:table-cell table:number-columns-repeated="16370"/>
        </table:table-row>
        <table:table-row table:style-name="ro34">
          <table:table-cell office:value-type="string" table:style-name="ce30">
            <text:p>South East</text:p>
          </table:table-cell>
          <table:table-cell office:value-type="string" table:style-name="ce30">
            <text:p>2015/4</text:p>
          </table:table-cell>
          <table:table-cell office:value-type="float" office:value="9289" table:style-name="ce31">
            <text:p>9,289</text:p>
          </table:table-cell>
          <table:table-cell office:value-type="float" office:value="911413" table:style-name="ce31">
            <text:p>911,413</text:p>
          </table:table-cell>
          <table:table-cell office:value-type="float" office:value="935330" table:style-name="ce31">
            <text:p>935,330</text:p>
          </table:table-cell>
          <table:table-cell office:value-type="float" office:value="100.69221660028001" table:style-name="ce31">
            <text:p>101</text:p>
          </table:table-cell>
          <table:table-cell office:value-type="float" office:value="14415" table:style-name="ce31">
            <text:p>14,415</text:p>
          </table:table-cell>
          <table:table-cell office:value-type="float" office:value="1.5518355043600001" table:style-name="ce31">
            <text:p>2</text:p>
          </table:table-cell>
          <table:table-cell office:value-type="float" office:value="553285" table:style-name="ce31">
            <text:p>553,285</text:p>
          </table:table-cell>
          <table:table-cell office:value-type="float" office:value="59.563462159543498" table:style-name="ce31">
            <text:p>60</text:p>
          </table:table-cell>
          <table:table-cell office:value-type="float" office:value="2765009" table:style-name="ce31">
            <text:p>2,765,009</text:p>
          </table:table-cell>
          <table:table-cell office:value-type="float" office:value="297.66487242975597" table:style-name="ce31">
            <text:p>298</text:p>
          </table:table-cell>
          <table:table-cell office:value-type="float" office:value="1019443" table:style-name="ce31">
            <text:p>1,019,443</text:p>
          </table:table-cell>
          <table:table-cell office:value-type="float" office:value="109.747335558187" table:style-name="ce31">
            <text:p>110</text:p>
          </table:table-cell>
          <table:table-cell table:number-columns-repeated="16370"/>
        </table:table-row>
        <table:table-row table:style-name="ro34">
          <table:table-cell office:value-type="string" table:style-name="ce30">
            <text:p>South East</text:p>
          </table:table-cell>
          <table:table-cell office:value-type="string" table:style-name="ce30">
            <text:p>2016/1</text:p>
          </table:table-cell>
          <table:table-cell office:value-type="float" office:value="7939" table:style-name="ce31">
            <text:p>7,939</text:p>
          </table:table-cell>
          <table:table-cell office:value-type="float" office:value="771470" table:style-name="ce31">
            <text:p>771,470</text:p>
          </table:table-cell>
          <table:table-cell office:value-type="float" office:value="907536" table:style-name="ce31">
            <text:p>907,536</text:p>
          </table:table-cell>
          <table:table-cell office:value-type="float" office:value="114.313641516564" table:style-name="ce31">
            <text:p>114</text:p>
          </table:table-cell>
          <table:table-cell office:value-type="float" office:value="12675" table:style-name="ce31">
            <text:p>12,675</text:p>
          </table:table-cell>
          <table:table-cell office:value-type="float" office:value="1.59654868371331" table:style-name="ce31">
            <text:p>2</text:p>
          </table:table-cell>
          <table:table-cell office:value-type="float" office:value="469932" table:style-name="ce31">
            <text:p>469,932</text:p>
          </table:table-cell>
          <table:table-cell office:value-type="float" office:value="59.192845446529802" table:style-name="ce31">
            <text:p>59</text:p>
          </table:table-cell>
          <table:table-cell office:value-type="float" office:value="2443182" table:style-name="ce31">
            <text:p>2,443,182</text:p>
          </table:table-cell>
          <table:table-cell office:value-type="float" office:value="307.74430028970897" table:style-name="ce31">
            <text:p>308</text:p>
          </table:table-cell>
          <table:table-cell office:value-type="float" office:value="949994" table:style-name="ce31">
            <text:p>949,994</text:p>
          </table:table-cell>
          <table:table-cell office:value-type="float" office:value="119.661670235546" table:style-name="ce31">
            <text:p>120</text:p>
          </table:table-cell>
          <table:table-cell table:number-columns-repeated="16370"/>
        </table:table-row>
        <table:table-row table:style-name="ro34">
          <table:table-cell office:value-type="string" table:style-name="ce30">
            <text:p>South East</text:p>
          </table:table-cell>
          <table:table-cell office:value-type="string" table:style-name="ce30">
            <text:p>2016/2</text:p>
          </table:table-cell>
          <table:table-cell office:value-type="float" office:value="9544" table:style-name="ce31">
            <text:p>9,544</text:p>
          </table:table-cell>
          <table:table-cell office:value-type="float" office:value="915584" table:style-name="ce31">
            <text:p>915,584</text:p>
          </table:table-cell>
          <table:table-cell office:value-type="float" office:value="1006625" table:style-name="ce31">
            <text:p>1,006,625</text:p>
          </table:table-cell>
          <table:table-cell office:value-type="float" office:value="105.472024308466" table:style-name="ce31">
            <text:p>105</text:p>
          </table:table-cell>
          <table:table-cell office:value-type="float" office:value="14501" table:style-name="ce31">
            <text:p>14,501</text:p>
          </table:table-cell>
          <table:table-cell office:value-type="float" office:value="1.51938390611903" table:style-name="ce31">
            <text:p>2</text:p>
          </table:table-cell>
          <table:table-cell office:value-type="float" office:value="563776" table:style-name="ce31">
            <text:p>563,776</text:p>
          </table:table-cell>
          <table:table-cell office:value-type="float" office:value="59.071248952221303" table:style-name="ce31">
            <text:p>59</text:p>
          </table:table-cell>
          <table:table-cell office:value-type="float" office:value="2766412" table:style-name="ce31">
            <text:p>2,766,412</text:p>
          </table:table-cell>
          <table:table-cell office:value-type="float" office:value="289.85875943000798" table:style-name="ce31">
            <text:p>290</text:p>
          </table:table-cell>
          <table:table-cell office:value-type="float" office:value="1068421" table:style-name="ce31">
            <text:p>1,068,421</text:p>
          </table:table-cell>
          <table:table-cell office:value-type="float" office:value="111.94687761944699" table:style-name="ce31">
            <text:p>112</text:p>
          </table:table-cell>
          <table:table-cell table:number-columns-repeated="16370"/>
        </table:table-row>
        <table:table-row table:style-name="ro34">
          <table:table-cell office:value-type="string" table:style-name="ce30">
            <text:p>South East</text:p>
          </table:table-cell>
          <table:table-cell office:value-type="string" table:style-name="ce30">
            <text:p>2016/3</text:p>
          </table:table-cell>
          <table:table-cell office:value-type="float" office:value="8533" table:style-name="ce31">
            <text:p>8,533</text:p>
          </table:table-cell>
          <table:table-cell office:value-type="float" office:value="835890" table:style-name="ce31">
            <text:p>835,890</text:p>
          </table:table-cell>
          <table:table-cell office:value-type="float" office:value="901676" table:style-name="ce31">
            <text:p>901,676</text:p>
          </table:table-cell>
          <table:table-cell office:value-type="float" office:value="105.669283956405" table:style-name="ce31">
            <text:p>106</text:p>
          </table:table-cell>
          <table:table-cell office:value-type="float" office:value="13210" table:style-name="ce31">
            <text:p>13,210</text:p>
          </table:table-cell>
          <table:table-cell office:value-type="float" office:value="1.5481073479432801" table:style-name="ce31">
            <text:p>2</text:p>
          </table:table-cell>
          <table:table-cell office:value-type="float" office:value="514350" table:style-name="ce31">
            <text:p>514,350</text:p>
          </table:table-cell>
          <table:table-cell office:value-type="float" office:value="60.277745224422802" table:style-name="ce31">
            <text:p>60</text:p>
          </table:table-cell>
          <table:table-cell office:value-type="float" office:value="2449415" table:style-name="ce31">
            <text:p>2,449,415</text:p>
          </table:table-cell>
          <table:table-cell office:value-type="float" office:value="287.05203328254998" table:style-name="ce31">
            <text:p>287</text:p>
          </table:table-cell>
          <table:table-cell office:value-type="float" office:value="1001161" table:style-name="ce31">
            <text:p>1,001,161</text:p>
          </table:table-cell>
          <table:table-cell office:value-type="float" office:value="117.328137817884" table:style-name="ce31">
            <text:p>117</text:p>
          </table:table-cell>
          <table:table-cell table:number-columns-repeated="16370"/>
        </table:table-row>
        <table:table-row table:style-name="ro34">
          <table:table-cell office:value-type="string" table:style-name="ce30">
            <text:p>South East</text:p>
          </table:table-cell>
          <table:table-cell office:value-type="string" table:style-name="ce30">
            <text:p>2016/4</text:p>
          </table:table-cell>
          <table:table-cell office:value-type="float" office:value="8812" table:style-name="ce31">
            <text:p>8,812</text:p>
          </table:table-cell>
          <table:table-cell office:value-type="float" office:value="885785" table:style-name="ce31">
            <text:p>885,785</text:p>
          </table:table-cell>
          <table:table-cell office:value-type="float" office:value="853506" table:style-name="ce31">
            <text:p>853,506</text:p>
          </table:table-cell>
          <table:table-cell office:value-type="float" office:value="96.857240127099402" table:style-name="ce31">
            <text:p>97</text:p>
          </table:table-cell>
          <table:table-cell office:value-type="float" office:value="13405" table:style-name="ce31">
            <text:p>13,405</text:p>
          </table:table-cell>
          <table:table-cell office:value-type="float" office:value="1.5212210621879301" table:style-name="ce31">
            <text:p>2</text:p>
          </table:table-cell>
          <table:table-cell office:value-type="float" office:value="541721" table:style-name="ce31">
            <text:p>541,721</text:p>
          </table:table-cell>
          <table:table-cell office:value-type="float" office:value="61.475374489332701" table:style-name="ce31">
            <text:p>61</text:p>
          </table:table-cell>
          <table:table-cell office:value-type="float" office:value="2490682" table:style-name="ce31">
            <text:p>2,490,682</text:p>
          </table:table-cell>
          <table:table-cell office:value-type="float" office:value="282.646618247844" table:style-name="ce31">
            <text:p>283</text:p>
          </table:table-cell>
          <table:table-cell office:value-type="float" office:value="956423" table:style-name="ce31">
            <text:p>956,423</text:p>
          </table:table-cell>
          <table:table-cell office:value-type="float" office:value="108.53642759872901" table:style-name="ce31">
            <text:p>109</text:p>
          </table:table-cell>
          <table:table-cell table:number-columns-repeated="16370"/>
        </table:table-row>
        <table:table-row table:style-name="ro34">
          <table:table-cell office:value-type="string" table:style-name="ce30">
            <text:p>South East</text:p>
          </table:table-cell>
          <table:table-cell office:value-type="string" table:style-name="ce30">
            <text:p>2017/1</text:p>
          </table:table-cell>
          <table:table-cell office:value-type="float" office:value="8139" table:style-name="ce31">
            <text:p>8,139</text:p>
          </table:table-cell>
          <table:table-cell office:value-type="float" office:value="809505" table:style-name="ce31">
            <text:p>809,505</text:p>
          </table:table-cell>
          <table:table-cell office:value-type="float" office:value="792834" table:style-name="ce31">
            <text:p>792,834</text:p>
          </table:table-cell>
          <table:table-cell office:value-type="float" office:value="97.411721341688207" table:style-name="ce31">
            <text:p>97</text:p>
          </table:table-cell>
          <table:table-cell office:value-type="float" office:value="12118" table:style-name="ce31">
            <text:p>12,118</text:p>
          </table:table-cell>
          <table:table-cell office:value-type="float" office:value="1.48888069787443" table:style-name="ce31">
            <text:p>1</text:p>
          </table:table-cell>
          <table:table-cell office:value-type="float" office:value="494215" table:style-name="ce31">
            <text:p>494,215</text:p>
          </table:table-cell>
          <table:table-cell office:value-type="float" office:value="60.721833149035497" table:style-name="ce31">
            <text:p>61</text:p>
          </table:table-cell>
          <table:table-cell office:value-type="float" office:value="2249937" table:style-name="ce31">
            <text:p>2,249,937</text:p>
          </table:table-cell>
          <table:table-cell office:value-type="float" office:value="276.43899741983" table:style-name="ce31">
            <text:p>276</text:p>
          </table:table-cell>
          <table:table-cell office:value-type="float" office:value="874142" table:style-name="ce31">
            <text:p>874,142</text:p>
          </table:table-cell>
          <table:table-cell office:value-type="float" office:value="107.40164639390601" table:style-name="ce31">
            <text:p>107</text:p>
          </table:table-cell>
          <table:table-cell table:number-columns-repeated="16370"/>
        </table:table-row>
        <table:table-row table:style-name="ro34">
          <table:table-cell office:value-type="string" table:style-name="ce30">
            <text:p>South East</text:p>
          </table:table-cell>
          <table:table-cell office:value-type="string" table:style-name="ce30">
            <text:p>2017/2</text:p>
          </table:table-cell>
          <table:table-cell office:value-type="float" office:value="9966" table:style-name="ce31">
            <text:p>9,966</text:p>
          </table:table-cell>
          <table:table-cell office:value-type="float" office:value="993877" table:style-name="ce31">
            <text:p>993,877</text:p>
          </table:table-cell>
          <table:table-cell office:value-type="float" office:value="975567" table:style-name="ce31">
            <text:p>975,567</text:p>
          </table:table-cell>
          <table:table-cell office:value-type="float" office:value="97.889524382901897" table:style-name="ce31">
            <text:p>98</text:p>
          </table:table-cell>
          <table:table-cell office:value-type="float" office:value="15062" table:style-name="ce31">
            <text:p>15,062</text:p>
          </table:table-cell>
          <table:table-cell office:value-type="float" office:value="1.5113385510736499" table:style-name="ce31">
            <text:p>2</text:p>
          </table:table-cell>
          <table:table-cell office:value-type="float" office:value="616127" table:style-name="ce31">
            <text:p>616,127</text:p>
          </table:table-cell>
          <table:table-cell office:value-type="float" office:value="61.822897852699199" table:style-name="ce31">
            <text:p>62</text:p>
          </table:table-cell>
          <table:table-cell office:value-type="float" office:value="2757697" table:style-name="ce31">
            <text:p>2,757,697</text:p>
          </table:table-cell>
          <table:table-cell office:value-type="float" office:value="276.71051575356199" table:style-name="ce31">
            <text:p>277</text:p>
          </table:table-cell>
          <table:table-cell office:value-type="float" office:value="1071373" table:style-name="ce31">
            <text:p>1,071,373</text:p>
          </table:table-cell>
          <table:table-cell office:value-type="float" office:value="107.502809552478" table:style-name="ce31">
            <text:p>108</text:p>
          </table:table-cell>
          <table:table-cell table:number-columns-repeated="16370"/>
        </table:table-row>
        <table:table-row table:style-name="ro34">
          <table:table-cell office:value-type="string" table:style-name="ce30">
            <text:p>South East</text:p>
          </table:table-cell>
          <table:table-cell office:value-type="string" table:style-name="ce30">
            <text:p>2017/3</text:p>
          </table:table-cell>
          <table:table-cell office:value-type="float" office:value="8687" table:style-name="ce31">
            <text:p>8,687</text:p>
          </table:table-cell>
          <table:table-cell office:value-type="float" office:value="874423" table:style-name="ce31">
            <text:p>874,423</text:p>
          </table:table-cell>
          <table:table-cell office:value-type="float" office:value="858342" table:style-name="ce31">
            <text:p>858,342</text:p>
          </table:table-cell>
          <table:table-cell office:value-type="float" office:value="98.807643605387398" table:style-name="ce31">
            <text:p>99</text:p>
          </table:table-cell>
          <table:table-cell office:value-type="float" office:value="13103" table:style-name="ce31">
            <text:p>13,103</text:p>
          </table:table-cell>
          <table:table-cell office:value-type="float" office:value="1.5083458040750499" table:style-name="ce31">
            <text:p>2</text:p>
          </table:table-cell>
          <table:table-cell office:value-type="float" office:value="539939" table:style-name="ce31">
            <text:p>539,939</text:p>
          </table:table-cell>
          <table:table-cell office:value-type="float" office:value="62.154829054909598" table:style-name="ce31">
            <text:p>62</text:p>
          </table:table-cell>
          <table:table-cell office:value-type="float" office:value="2374630" table:style-name="ce31">
            <text:p>2,374,630</text:p>
          </table:table-cell>
          <table:table-cell office:value-type="float" office:value="273.35443766547701" table:style-name="ce31">
            <text:p>273</text:p>
          </table:table-cell>
          <table:table-cell office:value-type="float" office:value="962270" table:style-name="ce31">
            <text:p>962,270</text:p>
          </table:table-cell>
          <table:table-cell office:value-type="float" office:value="110.77126741107401" table:style-name="ce31">
            <text:p>111</text:p>
          </table:table-cell>
          <table:table-cell table:number-columns-repeated="16370"/>
        </table:table-row>
        <table:table-row table:style-name="ro34">
          <table:table-cell office:value-type="string" table:style-name="ce30">
            <text:p>South East</text:p>
          </table:table-cell>
          <table:table-cell office:value-type="string" table:style-name="ce30">
            <text:p>2017/4</text:p>
          </table:table-cell>
          <table:table-cell office:value-type="float" office:value="10545" table:style-name="ce31">
            <text:p>10,545</text:p>
          </table:table-cell>
          <table:table-cell office:value-type="float" office:value="1020537" table:style-name="ce31">
            <text:p>1,020,537</text:p>
          </table:table-cell>
          <table:table-cell office:value-type="float" office:value="1032977" table:style-name="ce31">
            <text:p>1,032,977</text:p>
          </table:table-cell>
          <table:table-cell office:value-type="float" office:value="97.958937885253704" table:style-name="ce31">
            <text:p>98</text:p>
          </table:table-cell>
          <table:table-cell office:value-type="float" office:value="15527" table:style-name="ce31">
            <text:p>15,527</text:p>
          </table:table-cell>
          <table:table-cell office:value-type="float" office:value="1.4724513987671899" table:style-name="ce31">
            <text:p>1</text:p>
          </table:table-cell>
          <table:table-cell office:value-type="float" office:value="644440" table:style-name="ce31">
            <text:p>644,440</text:p>
          </table:table-cell>
          <table:table-cell office:value-type="float" office:value="61.113323850165997" table:style-name="ce31">
            <text:p>61</text:p>
          </table:table-cell>
          <table:table-cell office:value-type="float" office:value="2834346" table:style-name="ce31">
            <text:p>2,834,346</text:p>
          </table:table-cell>
          <table:table-cell office:value-type="float" office:value="268.78577524893302" table:style-name="ce31">
            <text:p>269</text:p>
          </table:table-cell>
          <table:table-cell office:value-type="float" office:value="1134290" table:style-name="ce31">
            <text:p>1,134,290</text:p>
          </table:table-cell>
          <table:table-cell office:value-type="float" office:value="107.56661925083" table:style-name="ce31">
            <text:p>108</text:p>
          </table:table-cell>
          <table:table-cell table:number-columns-repeated="16370"/>
        </table:table-row>
        <table:table-row table:style-name="ro34">
          <table:table-cell office:value-type="string" table:style-name="ce30">
            <text:p>South East</text:p>
          </table:table-cell>
          <table:table-cell office:value-type="string" table:style-name="ce30">
            <text:p>2018/1</text:p>
          </table:table-cell>
          <table:table-cell office:value-type="float" office:value="9047" table:style-name="ce31">
            <text:p>9,047</text:p>
          </table:table-cell>
          <table:table-cell office:value-type="float" office:value="886174" table:style-name="ce31">
            <text:p>886,174</text:p>
          </table:table-cell>
          <table:table-cell office:value-type="float" office:value="865468" table:style-name="ce31">
            <text:p>865,468</text:p>
          </table:table-cell>
          <table:table-cell office:value-type="float" office:value="95.663534873438707" table:style-name="ce31">
            <text:p>96</text:p>
          </table:table-cell>
          <table:table-cell office:value-type="float" office:value="13058" table:style-name="ce31">
            <text:p>13,058</text:p>
          </table:table-cell>
          <table:table-cell office:value-type="float" office:value="1.44335138720018" table:style-name="ce31">
            <text:p>1</text:p>
          </table:table-cell>
          <table:table-cell office:value-type="float" office:value="570596" table:style-name="ce31">
            <text:p>570,596</text:p>
          </table:table-cell>
          <table:table-cell office:value-type="float" office:value="63.070189012932502" table:style-name="ce31">
            <text:p>63</text:p>
          </table:table-cell>
          <table:table-cell office:value-type="float" office:value="2346333" table:style-name="ce31">
            <text:p>2,346,333</text:p>
          </table:table-cell>
          <table:table-cell office:value-type="float" office:value="259.34928705648298" table:style-name="ce31">
            <text:p>259</text:p>
          </table:table-cell>
          <table:table-cell office:value-type="float" office:value="950069" table:style-name="ce31">
            <text:p>950,069</text:p>
          </table:table-cell>
          <table:table-cell office:value-type="float" office:value="105.014811539737" table:style-name="ce31">
            <text:p>105</text:p>
          </table:table-cell>
          <table:table-cell table:number-columns-repeated="16370"/>
        </table:table-row>
        <table:table-row table:style-name="ro34">
          <table:table-cell office:value-type="string" table:style-name="ce30">
            <text:p>South East</text:p>
          </table:table-cell>
          <table:table-cell office:value-type="string" table:style-name="ce30">
            <text:p>2018/2</text:p>
          </table:table-cell>
          <table:table-cell office:value-type="float" office:value="11459" table:style-name="ce31">
            <text:p>11,459</text:p>
          </table:table-cell>
          <table:table-cell office:value-type="float" office:value="1103791" table:style-name="ce31">
            <text:p>1,103,791</text:p>
          </table:table-cell>
          <table:table-cell office:value-type="float" office:value="1106530" table:style-name="ce31">
            <text:p>1,106,530</text:p>
          </table:table-cell>
          <table:table-cell office:value-type="float" office:value="96.564272624138198" table:style-name="ce31">
            <text:p>97</text:p>
          </table:table-cell>
          <table:table-cell office:value-type="float" office:value="16577" table:style-name="ce31">
            <text:p>16,577</text:p>
          </table:table-cell>
          <table:table-cell office:value-type="float" office:value="1.4466358320970401" table:style-name="ce31">
            <text:p>1</text:p>
          </table:table-cell>
          <table:table-cell office:value-type="float" office:value="716777" table:style-name="ce31">
            <text:p>716,777</text:p>
          </table:table-cell>
          <table:table-cell office:value-type="float" office:value="62.551444279605498" table:style-name="ce31">
            <text:p>63</text:p>
          </table:table-cell>
          <table:table-cell office:value-type="float" office:value="2952658" table:style-name="ce31">
            <text:p>2,952,658</text:p>
          </table:table-cell>
          <table:table-cell office:value-type="float" office:value="257.67152456584301" table:style-name="ce31">
            <text:p>258</text:p>
          </table:table-cell>
          <table:table-cell office:value-type="float" office:value="1182430" table:style-name="ce31">
            <text:p>1,182,430</text:p>
          </table:table-cell>
          <table:table-cell office:value-type="float" office:value="103.187887250196" table:style-name="ce31">
            <text:p>103</text:p>
          </table:table-cell>
          <table:table-cell table:number-columns-repeated="16370"/>
        </table:table-row>
        <table:table-row table:style-name="ro34">
          <table:table-cell office:value-type="string" table:style-name="ce30">
            <text:p>South East</text:p>
          </table:table-cell>
          <table:table-cell office:value-type="string" table:style-name="ce30">
            <text:p>2018/3</text:p>
          </table:table-cell>
          <table:table-cell office:value-type="float" office:value="9895" table:style-name="ce31">
            <text:p>9,895</text:p>
          </table:table-cell>
          <table:table-cell office:value-type="float" office:value="948272" table:style-name="ce31">
            <text:p>948,272</text:p>
          </table:table-cell>
          <table:table-cell office:value-type="float" office:value="960167" table:style-name="ce31">
            <text:p>960,167</text:p>
          </table:table-cell>
          <table:table-cell office:value-type="float" office:value="97.035573521980794" table:style-name="ce31">
            <text:p>97</text:p>
          </table:table-cell>
          <table:table-cell office:value-type="float" office:value="14278" table:style-name="ce31">
            <text:p>14,278</text:p>
          </table:table-cell>
          <table:table-cell office:value-type="float" office:value="1.44295098534613" table:style-name="ce31">
            <text:p>1</text:p>
          </table:table-cell>
          <table:table-cell office:value-type="float" office:value="623109" table:style-name="ce31">
            <text:p>623,109</text:p>
          </table:table-cell>
          <table:table-cell office:value-type="float" office:value="62.972107124810499" table:style-name="ce31">
            <text:p>63</text:p>
          </table:table-cell>
          <table:table-cell office:value-type="float" office:value="2491212" table:style-name="ce31">
            <text:p>2,491,212</text:p>
          </table:table-cell>
          <table:table-cell office:value-type="float" office:value="251.76472966144499" table:style-name="ce31">
            <text:p>252</text:p>
          </table:table-cell>
          <table:table-cell office:value-type="float" office:value="1015440" table:style-name="ce31">
            <text:p>1,015,440</text:p>
          </table:table-cell>
          <table:table-cell office:value-type="float" office:value="102.621526023244" table:style-name="ce31">
            <text:p>103</text:p>
          </table:table-cell>
          <table:table-cell table:number-columns-repeated="16370"/>
        </table:table-row>
        <table:table-row table:style-name="ro34">
          <table:table-cell office:value-type="string" table:style-name="ce30">
            <text:p>South East</text:p>
          </table:table-cell>
          <table:table-cell office:value-type="string" table:style-name="ce30">
            <text:p>2018/4</text:p>
          </table:table-cell>
          <table:table-cell office:value-type="float" office:value="11332" table:style-name="ce31">
            <text:p>11,332</text:p>
          </table:table-cell>
          <table:table-cell office:value-type="float" office:value="1107184" table:style-name="ce31">
            <text:p>1,107,184</text:p>
          </table:table-cell>
          <table:table-cell office:value-type="float" office:value="1135931" table:style-name="ce31">
            <text:p>1,135,931</text:p>
          </table:table-cell>
          <table:table-cell office:value-type="float" office:value="100.240998941052" table:style-name="ce31">
            <text:p>100</text:p>
          </table:table-cell>
          <table:table-cell office:value-type="float" office:value="16686" table:style-name="ce31">
            <text:p>16,686</text:p>
          </table:table-cell>
          <table:table-cell office:value-type="float" office:value="1.4724673490998901" table:style-name="ce31">
            <text:p>1</text:p>
          </table:table-cell>
          <table:table-cell office:value-type="float" office:value="725770" table:style-name="ce31">
            <text:p>725,770</text:p>
          </table:table-cell>
          <table:table-cell office:value-type="float" office:value="64.046064242852097" table:style-name="ce31">
            <text:p>64</text:p>
          </table:table-cell>
          <table:table-cell office:value-type="float" office:value="2963678" table:style-name="ce31">
            <text:p>2,963,678</text:p>
          </table:table-cell>
          <table:table-cell office:value-type="float" office:value="261.53176844334598" table:style-name="ce31">
            <text:p>262</text:p>
          </table:table-cell>
          <table:table-cell office:value-type="float" office:value="1189002" table:style-name="ce31">
            <text:p>1,189,002</text:p>
          </table:table-cell>
          <table:table-cell office:value-type="float" office:value="104.924285210025" table:style-name="ce31">
            <text:p>105</text:p>
          </table:table-cell>
          <table:table-cell table:number-columns-repeated="16370"/>
        </table:table-row>
        <table:table-row table:style-name="ro34">
          <table:table-cell office:value-type="string" table:style-name="ce30">
            <text:p>South East</text:p>
          </table:table-cell>
          <table:table-cell office:value-type="string" table:style-name="ce30">
            <text:p>2019/1</text:p>
          </table:table-cell>
          <table:table-cell office:value-type="float" office:value="9581" table:style-name="ce31">
            <text:p>9,581</text:p>
          </table:table-cell>
          <table:table-cell office:value-type="float" office:value="947528" table:style-name="ce31">
            <text:p>947,528</text:p>
          </table:table-cell>
          <table:table-cell office:value-type="float" office:value="972233" table:style-name="ce31">
            <text:p>972,233</text:p>
          </table:table-cell>
          <table:table-cell office:value-type="float" office:value="101.47510698257" table:style-name="ce31">
            <text:p>101</text:p>
          </table:table-cell>
          <table:table-cell office:value-type="float" office:value="14553" table:style-name="ce31">
            <text:p>14,553</text:p>
          </table:table-cell>
          <table:table-cell office:value-type="float" office:value="1.51894374282434" table:style-name="ce31">
            <text:p>2</text:p>
          </table:table-cell>
          <table:table-cell office:value-type="float" office:value="632984" table:style-name="ce31">
            <text:p>632,984</text:p>
          </table:table-cell>
          <table:table-cell office:value-type="float" office:value="66.066590126291601" table:style-name="ce31">
            <text:p>66</text:p>
          </table:table-cell>
          <table:table-cell office:value-type="float" office:value="2639844" table:style-name="ce31">
            <text:p>2,639,844</text:p>
          </table:table-cell>
          <table:table-cell office:value-type="float" office:value="275.52906794697799" table:style-name="ce31">
            <text:p>276</text:p>
          </table:table-cell>
          <table:table-cell office:value-type="float" office:value="1009776" table:style-name="ce31">
            <text:p>1,009,776</text:p>
          </table:table-cell>
          <table:table-cell office:value-type="float" office:value="105.39359148314399" table:style-name="ce31">
            <text:p>105</text:p>
          </table:table-cell>
          <table:table-cell table:number-columns-repeated="16370"/>
        </table:table-row>
        <table:table-row table:style-name="ro34">
          <table:table-cell office:value-type="string" table:style-name="ce30">
            <text:p>South East</text:p>
          </table:table-cell>
          <table:table-cell office:value-type="string" table:style-name="ce30">
            <text:p>2019/2</text:p>
          </table:table-cell>
          <table:table-cell office:value-type="float" office:value="12071" table:style-name="ce31">
            <text:p>12,071</text:p>
          </table:table-cell>
          <table:table-cell office:value-type="float" office:value="1150421" table:style-name="ce31">
            <text:p>1,150,421</text:p>
          </table:table-cell>
          <table:table-cell office:value-type="float" office:value="1196644" table:style-name="ce31">
            <text:p>1,196,644</text:p>
          </table:table-cell>
          <table:table-cell office:value-type="float" office:value="99.133791732250899" table:style-name="ce31">
            <text:p>99</text:p>
          </table:table-cell>
          <table:table-cell office:value-type="float" office:value="17570" table:style-name="ce31">
            <text:p>17,570</text:p>
          </table:table-cell>
          <table:table-cell office:value-type="float" office:value="1.4555546350758" table:style-name="ce31">
            <text:p>1</text:p>
          </table:table-cell>
          <table:table-cell office:value-type="float" office:value="781993" table:style-name="ce31">
            <text:p>781,993</text:p>
          </table:table-cell>
          <table:table-cell office:value-type="float" office:value="64.782785187639803" table:style-name="ce31">
            <text:p>65</text:p>
          </table:table-cell>
          <table:table-cell office:value-type="float" office:value="3134839" table:style-name="ce31">
            <text:p>3,134,839</text:p>
          </table:table-cell>
          <table:table-cell office:value-type="float" office:value="259.70002485295299" table:style-name="ce31">
            <text:p>260</text:p>
          </table:table-cell>
          <table:table-cell office:value-type="float" office:value="1285499" table:style-name="ce31">
            <text:p>1,285,499</text:p>
          </table:table-cell>
          <table:table-cell office:value-type="float" office:value="106.494822301383" table:style-name="ce31">
            <text:p>106</text:p>
          </table:table-cell>
          <table:table-cell table:number-columns-repeated="16370"/>
        </table:table-row>
        <table:table-row table:style-name="ro34">
          <table:table-cell office:value-type="string" table:style-name="ce30">
            <text:p>South East</text:p>
          </table:table-cell>
          <table:table-cell office:value-type="string" table:style-name="ce30">
            <text:p>2019/3</text:p>
          </table:table-cell>
          <table:table-cell office:value-type="float" office:value="10723" table:style-name="ce31">
            <text:p>10,723</text:p>
          </table:table-cell>
          <table:table-cell office:value-type="float" office:value="1037743" table:style-name="ce31">
            <text:p>1,037,743</text:p>
          </table:table-cell>
          <table:table-cell office:value-type="float" office:value="1100086" table:style-name="ce31">
            <text:p>1,100,086</text:p>
          </table:table-cell>
          <table:table-cell office:value-type="float" office:value="102.591252448009" table:style-name="ce31">
            <text:p>103</text:p>
          </table:table-cell>
          <table:table-cell office:value-type="float" office:value="15996" table:style-name="ce31">
            <text:p>15,996</text:p>
          </table:table-cell>
          <table:table-cell office:value-type="float" office:value="1.4917467126736901" table:style-name="ce31">
            <text:p>1</text:p>
          </table:table-cell>
          <table:table-cell office:value-type="float" office:value="721969" table:style-name="ce31">
            <text:p>721,969</text:p>
          </table:table-cell>
          <table:table-cell office:value-type="float" office:value="67.3290124032454" table:style-name="ce31">
            <text:p>67</text:p>
          </table:table-cell>
          <table:table-cell office:value-type="float" office:value="2898870" table:style-name="ce31">
            <text:p>2,898,870</text:p>
          </table:table-cell>
          <table:table-cell office:value-type="float" office:value="270.34132239112199" table:style-name="ce31">
            <text:p>270</text:p>
          </table:table-cell>
          <table:table-cell office:value-type="float" office:value="1195219" table:style-name="ce31">
            <text:p>1,195,219</text:p>
          </table:table-cell>
          <table:table-cell office:value-type="float" office:value="111.463116665112" table:style-name="ce31">
            <text:p>111</text:p>
          </table:table-cell>
          <table:table-cell table:number-columns-repeated="16370"/>
        </table:table-row>
        <table:table-row table:style-name="ro34">
          <table:table-cell office:value-type="string" table:style-name="ce30">
            <text:p>South East</text:p>
          </table:table-cell>
          <table:table-cell office:value-type="string" table:style-name="ce30">
            <text:p>2019/4</text:p>
          </table:table-cell>
          <table:table-cell office:value-type="float" office:value="11915" table:style-name="ce31">
            <text:p>11,915</text:p>
          </table:table-cell>
          <table:table-cell office:value-type="float" office:value="1160946" table:style-name="ce31">
            <text:p>1,160,946</text:p>
          </table:table-cell>
          <table:table-cell office:value-type="float" office:value="1125213" table:style-name="ce31">
            <text:p>1,125,213</text:p>
          </table:table-cell>
          <table:table-cell office:value-type="float" office:value="94.436676458245898" table:style-name="ce31">
            <text:p>94</text:p>
          </table:table-cell>
          <table:table-cell office:value-type="float" office:value="17341" table:style-name="ce31">
            <text:p>17,341</text:p>
          </table:table-cell>
          <table:table-cell office:value-type="float" office:value="1.4553923625681899" table:style-name="ce31">
            <text:p>1</text:p>
          </table:table-cell>
          <table:table-cell office:value-type="float" office:value="814931" table:style-name="ce31">
            <text:p>814,931</text:p>
          </table:table-cell>
          <table:table-cell office:value-type="float" office:value="68.395383969785996" table:style-name="ce31">
            <text:p>68</text:p>
          </table:table-cell>
          <table:table-cell office:value-type="float" office:value="3157497" table:style-name="ce31">
            <text:p>3,157,497</text:p>
          </table:table-cell>
          <table:table-cell office:value-type="float" office:value="265.00184641208602" table:style-name="ce31">
            <text:p>265</text:p>
          </table:table-cell>
          <table:table-cell office:value-type="float" office:value="1273536" table:style-name="ce31">
            <text:p>1,273,536</text:p>
          </table:table-cell>
          <table:table-cell office:value-type="float" office:value="106.885102811582" table:style-name="ce31">
            <text:p>107</text:p>
          </table:table-cell>
          <table:table-cell table:number-columns-repeated="16370"/>
        </table:table-row>
        <table:table-row table:style-name="ro34">
          <table:table-cell office:value-type="string" table:style-name="ce30">
            <text:p>South East</text:p>
          </table:table-cell>
          <table:table-cell office:value-type="string" table:style-name="ce30">
            <text:p>2020/1</text:p>
          </table:table-cell>
          <table:table-cell office:value-type="float" office:value="9386" table:style-name="ce31">
            <text:p>9,386</text:p>
          </table:table-cell>
          <table:table-cell office:value-type="float" office:value="925050" table:style-name="ce31">
            <text:p>925,050</text:p>
          </table:table-cell>
          <table:table-cell office:value-type="float" office:value="906622" table:style-name="ce31">
            <text:p>906,622</text:p>
          </table:table-cell>
          <table:table-cell office:value-type="float" office:value="96.593010867249106" table:style-name="ce31">
            <text:p>97</text:p>
          </table:table-cell>
          <table:table-cell office:value-type="float" office:value="13917" table:style-name="ce31">
            <text:p>13,917</text:p>
          </table:table-cell>
          <table:table-cell office:value-type="float" office:value="1.4827402514383099" table:style-name="ce31">
            <text:p>1</text:p>
          </table:table-cell>
          <table:table-cell office:value-type="float" office:value="670416" table:style-name="ce31">
            <text:p>670,416</text:p>
          </table:table-cell>
          <table:table-cell office:value-type="float" office:value="71.427232047730698" table:style-name="ce31">
            <text:p>71</text:p>
          </table:table-cell>
          <table:table-cell office:value-type="float" office:value="2627442" table:style-name="ce31">
            <text:p>2,627,442</text:p>
          </table:table-cell>
          <table:table-cell office:value-type="float" office:value="279.93202642233098" table:style-name="ce31">
            <text:p>280</text:p>
          </table:table-cell>
          <table:table-cell office:value-type="float" office:value="1005707" table:style-name="ce31">
            <text:p>1,005,707</text:p>
          </table:table-cell>
          <table:table-cell office:value-type="float" office:value="107.149691029192" table:style-name="ce31">
            <text:p>107</text:p>
          </table:table-cell>
          <table:table-cell table:number-columns-repeated="16370"/>
        </table:table-row>
        <table:table-row table:style-name="ro34">
          <table:table-cell office:value-type="string" table:style-name="ce30">
            <text:p>South East</text:p>
          </table:table-cell>
          <table:table-cell office:value-type="string" table:style-name="ce30">
            <text:p>2020/2</text:p>
          </table:table-cell>
          <table:table-cell office:value-type="float" office:value="4847" table:style-name="ce31">
            <text:p>4,847</text:p>
          </table:table-cell>
          <table:table-cell office:value-type="float" office:value="476122" table:style-name="ce31">
            <text:p>476,122</text:p>
          </table:table-cell>
          <table:table-cell office:value-type="float" office:value="529768" table:style-name="ce31">
            <text:p>529,768</text:p>
          </table:table-cell>
          <table:table-cell office:value-type="float" office:value="109.298122550031" table:style-name="ce31">
            <text:p>109</text:p>
          </table:table-cell>
          <table:table-cell office:value-type="float" office:value="7664" table:style-name="ce31">
            <text:p>7,664</text:p>
          </table:table-cell>
          <table:table-cell office:value-type="float" office:value="1.58118423767279" table:style-name="ce31">
            <text:p>2</text:p>
          </table:table-cell>
          <table:table-cell office:value-type="float" office:value="338842" table:style-name="ce31">
            <text:p>338,842</text:p>
          </table:table-cell>
          <table:table-cell office:value-type="float" office:value="69.907571693831201" table:style-name="ce31">
            <text:p>70</text:p>
          </table:table-cell>
          <table:table-cell office:value-type="float" office:value="1468786" table:style-name="ce31">
            <text:p>1,468,786</text:p>
          </table:table-cell>
          <table:table-cell office:value-type="float" office:value="303.02991541159503" table:style-name="ce31">
            <text:p>303</text:p>
          </table:table-cell>
          <table:table-cell office:value-type="float" office:value="595763" table:style-name="ce31">
            <text:p>595,763</text:p>
          </table:table-cell>
          <table:table-cell office:value-type="float" office:value="122.913761089334" table:style-name="ce31">
            <text:p>123</text:p>
          </table:table-cell>
          <table:table-cell table:number-columns-repeated="16370"/>
        </table:table-row>
        <table:table-row table:style-name="ro34">
          <table:table-cell office:value-type="string" table:style-name="ce30">
            <text:p>South East</text:p>
          </table:table-cell>
          <table:table-cell office:value-type="string" table:style-name="ce30">
            <text:p>2020/3</text:p>
          </table:table-cell>
          <table:table-cell office:value-type="float" office:value="10782" table:style-name="ce31">
            <text:p>10,782</text:p>
          </table:table-cell>
          <table:table-cell office:value-type="float" office:value="1032695" table:style-name="ce31">
            <text:p>1,032,695</text:p>
          </table:table-cell>
          <table:table-cell office:value-type="float" office:value="1078847" table:style-name="ce31">
            <text:p>1,078,847</text:p>
          </table:table-cell>
          <table:table-cell office:value-type="float" office:value="100.060007419774" table:style-name="ce31">
            <text:p>100</text:p>
          </table:table-cell>
          <table:table-cell office:value-type="float" office:value="15723" table:style-name="ce31">
            <text:p>15,723</text:p>
          </table:table-cell>
          <table:table-cell office:value-type="float" office:value="1.4582637729549199" table:style-name="ce31">
            <text:p>1</text:p>
          </table:table-cell>
          <table:table-cell office:value-type="float" office:value="765995" table:style-name="ce31">
            <text:p>765,995</text:p>
          </table:table-cell>
          <table:table-cell office:value-type="float" office:value="71.043869411982897" table:style-name="ce31">
            <text:p>71</text:p>
          </table:table-cell>
          <table:table-cell office:value-type="float" office:value="2984658" table:style-name="ce31">
            <text:p>2,984,658</text:p>
          </table:table-cell>
          <table:table-cell office:value-type="float" office:value="276.81858653311099" table:style-name="ce31">
            <text:p>277</text:p>
          </table:table-cell>
          <table:table-cell office:value-type="float" office:value="1189698" table:style-name="ce31">
            <text:p>1,189,698</text:p>
          </table:table-cell>
          <table:table-cell office:value-type="float" office:value="110.341124095715" table:style-name="ce31">
            <text:p>110</text:p>
          </table:table-cell>
          <table:table-cell table:number-columns-repeated="16370"/>
        </table:table-row>
        <table:table-row table:style-name="ro34">
          <table:table-cell office:value-type="string" table:style-name="ce30">
            <text:p>South East</text:p>
          </table:table-cell>
          <table:table-cell office:value-type="string" table:style-name="ce30">
            <text:p>2020/4</text:p>
          </table:table-cell>
          <table:table-cell office:value-type="float" office:value="12223" table:style-name="ce31">
            <text:p>12,223</text:p>
          </table:table-cell>
          <table:table-cell office:value-type="float" office:value="1167048" table:style-name="ce31">
            <text:p>1,167,048</text:p>
          </table:table-cell>
          <table:table-cell office:value-type="float" office:value="1206672" table:style-name="ce31">
            <text:p>1,206,672</text:p>
          </table:table-cell>
          <table:table-cell office:value-type="float" office:value="98.721426818293395" table:style-name="ce31">
            <text:p>99</text:p>
          </table:table-cell>
          <table:table-cell office:value-type="float" office:value="17713" table:style-name="ce31">
            <text:p>17,713</text:p>
          </table:table-cell>
          <table:table-cell office:value-type="float" office:value="1.44915323570318" table:style-name="ce31">
            <text:p>1</text:p>
          </table:table-cell>
          <table:table-cell office:value-type="float" office:value="871406" table:style-name="ce31">
            <text:p>871,406</text:p>
          </table:table-cell>
          <table:table-cell office:value-type="float" office:value="71.292317761597005" table:style-name="ce31">
            <text:p>71</text:p>
          </table:table-cell>
          <table:table-cell office:value-type="float" office:value="3377048" table:style-name="ce31">
            <text:p>3,377,048</text:p>
          </table:table-cell>
          <table:table-cell office:value-type="float" office:value="276.28634541438299" table:style-name="ce31">
            <text:p>276</text:p>
          </table:table-cell>
          <table:table-cell office:value-type="float" office:value="1479414" table:style-name="ce31">
            <text:p>1,479,414</text:p>
          </table:table-cell>
          <table:table-cell office:value-type="float" office:value="121.035261392457" table:style-name="ce31">
            <text:p>121</text:p>
          </table:table-cell>
          <table:table-cell table:number-columns-repeated="16370"/>
        </table:table-row>
        <table:table-row table:style-name="ro34">
          <table:table-cell office:value-type="string" table:style-name="ce30">
            <text:p>South East</text:p>
          </table:table-cell>
          <table:table-cell office:value-type="string" table:style-name="ce30">
            <text:p>2021/1</text:p>
          </table:table-cell>
          <table:table-cell office:value-type="float" office:value="11121" table:style-name="ce31">
            <text:p>11,121</text:p>
          </table:table-cell>
          <table:table-cell office:value-type="float" office:value="1037232" table:style-name="ce31">
            <text:p>1,037,232</text:p>
          </table:table-cell>
          <table:table-cell office:value-type="float" office:value="1132375" table:style-name="ce31">
            <text:p>1,132,375</text:p>
          </table:table-cell>
          <table:table-cell office:value-type="float" office:value="101.82312741659899" table:style-name="ce31">
            <text:p>102</text:p>
          </table:table-cell>
          <table:table-cell office:value-type="float" office:value="16065" table:style-name="ce31">
            <text:p>16,065</text:p>
          </table:table-cell>
          <table:table-cell office:value-type="float" office:value="1.44456433773941" table:style-name="ce31">
            <text:p>1</text:p>
          </table:table-cell>
          <table:table-cell office:value-type="float" office:value="788873" table:style-name="ce31">
            <text:p>788,873</text:p>
          </table:table-cell>
          <table:table-cell office:value-type="float" office:value="70.935437460659998" table:style-name="ce31">
            <text:p>71</text:p>
          </table:table-cell>
          <table:table-cell office:value-type="float" office:value="3082536" table:style-name="ce31">
            <text:p>3,082,536</text:p>
          </table:table-cell>
          <table:table-cell office:value-type="float" office:value="277.18154842190398" table:style-name="ce31">
            <text:p>277</text:p>
          </table:table-cell>
          <table:table-cell office:value-type="float" office:value="1335915" table:style-name="ce31">
            <text:p>1,335,915</text:p>
          </table:table-cell>
          <table:table-cell office:value-type="float" office:value="120.12543835986" table:style-name="ce31">
            <text:p>120</text:p>
          </table:table-cell>
          <table:table-cell table:number-columns-repeated="16370"/>
        </table:table-row>
        <table:table-row table:style-name="ro34">
          <table:table-cell office:value-type="string" table:style-name="ce30">
            <text:p>South East</text:p>
          </table:table-cell>
          <table:table-cell office:value-type="string" table:style-name="ce30">
            <text:p>2021/2</text:p>
          </table:table-cell>
          <table:table-cell office:value-type="float" office:value="10542" table:style-name="ce31">
            <text:p>10,542</text:p>
          </table:table-cell>
          <table:table-cell office:value-type="float" office:value="1008458" table:style-name="ce31">
            <text:p>1,008,458</text:p>
          </table:table-cell>
          <table:table-cell office:value-type="float" office:value="958580" table:style-name="ce31">
            <text:p>958,580</text:p>
          </table:table-cell>
          <table:table-cell office:value-type="float" office:value="90.929614873838005" table:style-name="ce31">
            <text:p>91</text:p>
          </table:table-cell>
          <table:table-cell office:value-type="float" office:value="14579" table:style-name="ce31">
            <text:p>14,579</text:p>
          </table:table-cell>
          <table:table-cell office:value-type="float" office:value="1.38294441282489" table:style-name="ce31">
            <text:p>1</text:p>
          </table:table-cell>
          <table:table-cell office:value-type="float" office:value="763599" table:style-name="ce31">
            <text:p>763,599</text:p>
          </table:table-cell>
          <table:table-cell office:value-type="float" office:value="72.433978372225397" table:style-name="ce31">
            <text:p>72</text:p>
          </table:table-cell>
          <table:table-cell office:value-type="float" office:value="2776380" table:style-name="ce31">
            <text:p>2,776,380</text:p>
          </table:table-cell>
          <table:table-cell office:value-type="float" office:value="263.36368810472402" table:style-name="ce31">
            <text:p>263</text:p>
          </table:table-cell>
          <table:table-cell office:value-type="float" office:value="1171572" table:style-name="ce31">
            <text:p>1,171,572</text:p>
          </table:table-cell>
          <table:table-cell office:value-type="float" office:value="111.13375071144" table:style-name="ce31">
            <text:p>111</text:p>
          </table:table-cell>
          <table:table-cell table:number-columns-repeated="16370"/>
        </table:table-row>
        <table:table-row table:style-name="ro34">
          <table:table-cell office:value-type="string" table:style-name="ce30">
            <text:p>South East</text:p>
          </table:table-cell>
          <table:table-cell office:value-type="string" table:style-name="ce30">
            <text:p>2021/3</text:p>
          </table:table-cell>
          <table:table-cell office:value-type="float" office:value="9233" table:style-name="ce31">
            <text:p>9,233</text:p>
          </table:table-cell>
          <table:table-cell office:value-type="float" office:value="898389" table:style-name="ce31">
            <text:p>898,389</text:p>
          </table:table-cell>
          <table:table-cell office:value-type="float" office:value="876939" table:style-name="ce31">
            <text:p>876,939</text:p>
          </table:table-cell>
          <table:table-cell office:value-type="float" office:value="94.978771796815806" table:style-name="ce31">
            <text:p>95</text:p>
          </table:table-cell>
          <table:table-cell office:value-type="float" office:value="13261" table:style-name="ce31">
            <text:p>13,261</text:p>
          </table:table-cell>
          <table:table-cell office:value-type="float" office:value="1.4362612368677601" table:style-name="ce31">
            <text:p>1</text:p>
          </table:table-cell>
          <table:table-cell office:value-type="float" office:value="682616" table:style-name="ce31">
            <text:p>682,616</text:p>
          </table:table-cell>
          <table:table-cell office:value-type="float" office:value="73.932199718401407" table:style-name="ce31">
            <text:p>74</text:p>
          </table:table-cell>
          <table:table-cell office:value-type="float" office:value="2545366" table:style-name="ce31">
            <text:p>2,545,366</text:p>
          </table:table-cell>
          <table:table-cell office:value-type="float" office:value="275.68136033791802" table:style-name="ce31">
            <text:p>276</text:p>
          </table:table-cell>
          <table:table-cell office:value-type="float" office:value="993741" table:style-name="ce31">
            <text:p>993,741</text:p>
          </table:table-cell>
          <table:table-cell office:value-type="float" office:value="107.62926459438999" table:style-name="ce31">
            <text:p>108</text:p>
          </table:table-cell>
          <table:table-cell table:number-columns-repeated="16370"/>
        </table:table-row>
        <table:table-row table:style-name="ro34">
          <table:table-cell office:value-type="string" table:style-name="ce30">
            <text:p>South East</text:p>
          </table:table-cell>
          <table:table-cell office:value-type="string" table:style-name="ce30">
            <text:p>2021/4</text:p>
          </table:table-cell>
          <table:table-cell office:value-type="float" office:value="10151" table:style-name="ce31">
            <text:p>10,151</text:p>
          </table:table-cell>
          <table:table-cell office:value-type="float" office:value="970914" table:style-name="ce31">
            <text:p>970,914</text:p>
          </table:table-cell>
          <table:table-cell office:value-type="float" office:value="981561" table:style-name="ce31">
            <text:p>981,561</text:p>
          </table:table-cell>
          <table:table-cell office:value-type="float" office:value="96.695990542803699" table:style-name="ce31">
            <text:p>97</text:p>
          </table:table-cell>
          <table:table-cell office:value-type="float" office:value="14535" table:style-name="ce31">
            <text:p>14,535</text:p>
          </table:table-cell>
          <table:table-cell office:value-type="float" office:value="1.4318786326470301" table:style-name="ce31">
            <text:p>1</text:p>
          </table:table-cell>
          <table:table-cell office:value-type="float" office:value="747439" table:style-name="ce31">
            <text:p>747,439</text:p>
          </table:table-cell>
          <table:table-cell office:value-type="float" office:value="73.6320559550783" table:style-name="ce31">
            <text:p>74</text:p>
          </table:table-cell>
          <table:table-cell office:value-type="float" office:value="2747599" table:style-name="ce31">
            <text:p>2,747,599</text:p>
          </table:table-cell>
          <table:table-cell office:value-type="float" office:value="270.67274160181302" table:style-name="ce31">
            <text:p>271</text:p>
          </table:table-cell>
          <table:table-cell office:value-type="float" office:value="1117107" table:style-name="ce31">
            <text:p>1,117,107</text:p>
          </table:table-cell>
          <table:table-cell office:value-type="float" office:value="110.048960693528" table:style-name="ce31">
            <text:p>110</text:p>
          </table:table-cell>
          <table:table-cell table:number-columns-repeated="16370"/>
        </table:table-row>
        <table:table-row table:style-name="ro34">
          <table:table-cell office:value-type="string" table:style-name="ce30">
            <text:p>South East</text:p>
          </table:table-cell>
          <table:table-cell office:value-type="string" table:style-name="ce30">
            <text:p>2022/1</text:p>
          </table:table-cell>
          <table:table-cell office:value-type="float" office:value="10864" table:style-name="ce31">
            <text:p>10,864</text:p>
          </table:table-cell>
          <table:table-cell office:value-type="float" office:value="1034987" table:style-name="ce31">
            <text:p>1,034,987</text:p>
          </table:table-cell>
          <table:table-cell office:value-type="float" office:value="1075004" table:style-name="ce31">
            <text:p>1,075,004</text:p>
          </table:table-cell>
          <table:table-cell office:value-type="float" office:value="98.951030927835006" table:style-name="ce31">
            <text:p>99</text:p>
          </table:table-cell>
          <table:table-cell office:value-type="float" office:value="15259" table:style-name="ce31">
            <text:p>15,259</text:p>
          </table:table-cell>
          <table:table-cell office:value-type="float" office:value="1.4045471281296" table:style-name="ce31">
            <text:p>1</text:p>
          </table:table-cell>
          <table:table-cell office:value-type="float" office:value="798963" table:style-name="ce31">
            <text:p>798,963</text:p>
          </table:table-cell>
          <table:table-cell office:value-type="float" office:value="73.542249631811501" table:style-name="ce31">
            <text:p>74</text:p>
          </table:table-cell>
          <table:table-cell office:value-type="float" office:value="3044455" table:style-name="ce31">
            <text:p>3,044,455</text:p>
          </table:table-cell>
          <table:table-cell office:value-type="float" office:value="280.23333946980898" table:style-name="ce31">
            <text:p>280</text:p>
          </table:table-cell>
          <table:table-cell office:value-type="float" office:value="1279002" table:style-name="ce31">
            <text:p>1,279,002</text:p>
          </table:table-cell>
          <table:table-cell office:value-type="float" office:value="117.728460972018" table:style-name="ce31">
            <text:p>118</text:p>
          </table:table-cell>
          <table:table-cell table:number-columns-repeated="16370"/>
        </table:table-row>
        <table:table-row table:style-name="ro34">
          <table:table-cell office:value-type="string" table:style-name="ce30">
            <text:p>South East</text:p>
          </table:table-cell>
          <table:table-cell office:value-type="string" table:style-name="ce30">
            <text:p>2022/2</text:p>
          </table:table-cell>
          <table:table-cell office:value-type="float" office:value="10980" table:style-name="ce31">
            <text:p>10,980</text:p>
          </table:table-cell>
          <table:table-cell office:value-type="float" office:value="1036918" table:style-name="ce31">
            <text:p>1,036,918</text:p>
          </table:table-cell>
          <table:table-cell office:value-type="float" office:value="997268" table:style-name="ce31">
            <text:p>997,268</text:p>
          </table:table-cell>
          <table:table-cell office:value-type="float" office:value="90.8258652094718" table:style-name="ce31">
            <text:p>91</text:p>
          </table:table-cell>
          <table:table-cell office:value-type="float" office:value="14991" table:style-name="ce31">
            <text:p>14,991</text:p>
          </table:table-cell>
          <table:table-cell office:value-type="float" office:value="1.3653005464480901" table:style-name="ce31">
            <text:p>1</text:p>
          </table:table-cell>
          <table:table-cell office:value-type="float" office:value="820479" table:style-name="ce31">
            <text:p>820,479</text:p>
          </table:table-cell>
          <table:table-cell office:value-type="float" office:value="74.724863387978104" table:style-name="ce31">
            <text:p>75</text:p>
          </table:table-cell>
          <table:table-cell office:value-type="float" office:value="2820447" table:style-name="ce31">
            <text:p>2,820,447</text:p>
          </table:table-cell>
          <table:table-cell office:value-type="float" office:value="256.87131147540998" table:style-name="ce31">
            <text:p>257</text:p>
          </table:table-cell>
          <table:table-cell office:value-type="float" office:value="1165586" table:style-name="ce31">
            <text:p>1,165,586</text:p>
          </table:table-cell>
          <table:table-cell office:value-type="float" office:value="106.15537340619299" table:style-name="ce31">
            <text:p>106</text:p>
          </table:table-cell>
          <table:table-cell table:number-columns-repeated="16370"/>
        </table:table-row>
        <table:table-row table:style-name="ro34">
          <table:table-cell office:value-type="string" table:style-name="ce30">
            <text:p>South East</text:p>
          </table:table-cell>
          <table:table-cell office:value-type="string" table:style-name="ce30">
            <text:p>2022/3</text:p>
          </table:table-cell>
          <table:table-cell office:value-type="float" office:value="11339" table:style-name="ce31">
            <text:p>11,339</text:p>
          </table:table-cell>
          <table:table-cell office:value-type="float" office:value="1014658" table:style-name="ce31">
            <text:p>1,014,658</text:p>
          </table:table-cell>
          <table:table-cell office:value-type="float" office:value="1146524" table:style-name="ce31">
            <text:p>1,146,524</text:p>
          </table:table-cell>
          <table:table-cell office:value-type="float" office:value="101.113325690096" table:style-name="ce31">
            <text:p>101</text:p>
          </table:table-cell>
          <table:table-cell office:value-type="float" office:value="15383" table:style-name="ce31">
            <text:p>15,383</text:p>
          </table:table-cell>
          <table:table-cell office:value-type="float" office:value="1.3566452068083601" table:style-name="ce31">
            <text:p>1</text:p>
          </table:table-cell>
          <table:table-cell office:value-type="float" office:value="827786" table:style-name="ce31">
            <text:p>827,786</text:p>
          </table:table-cell>
          <table:table-cell office:value-type="float" office:value="73.0034394567422" table:style-name="ce31">
            <text:p>73</text:p>
          </table:table-cell>
          <table:table-cell office:value-type="float" office:value="2922800" table:style-name="ce31">
            <text:p>2,922,800</text:p>
          </table:table-cell>
          <table:table-cell office:value-type="float" office:value="257.76523502954399" table:style-name="ce31">
            <text:p>258</text:p>
          </table:table-cell>
          <table:table-cell office:value-type="float" office:value="1307013" table:style-name="ce31">
            <text:p>1,307,013</text:p>
          </table:table-cell>
          <table:table-cell office:value-type="float" office:value="115.267042949114" table:style-name="ce31">
            <text:p>115</text:p>
          </table:table-cell>
          <table:table-cell table:number-columns-repeated="16370"/>
        </table:table-row>
        <table:table-row table:style-name="ro34">
          <table:table-cell office:value-type="string" table:style-name="ce30">
            <text:p>South East</text:p>
          </table:table-cell>
          <table:table-cell office:value-type="string" table:style-name="ce30">
            <text:p>2022/4</text:p>
          </table:table-cell>
          <table:table-cell office:value-type="float" office:value="11686" table:style-name="ce31">
            <text:p>11,686</text:p>
          </table:table-cell>
          <table:table-cell office:value-type="float" office:value="1092567" table:style-name="ce31">
            <text:p>1,092,567</text:p>
          </table:table-cell>
          <table:table-cell office:value-type="float" office:value="1071481" table:style-name="ce31">
            <text:p>1,071,481</text:p>
          </table:table-cell>
          <table:table-cell office:value-type="float" office:value="91.689286325517699" table:style-name="ce31">
            <text:p>92</text:p>
          </table:table-cell>
          <table:table-cell office:value-type="float" office:value="15848" table:style-name="ce31">
            <text:p>15,848</text:p>
          </table:table-cell>
          <table:table-cell office:value-type="float" office:value="1.3561526613041199" table:style-name="ce31">
            <text:p>1</text:p>
          </table:table-cell>
          <table:table-cell office:value-type="float" office:value="906500" table:style-name="ce31">
            <text:p>906,500</text:p>
          </table:table-cell>
          <table:table-cell office:value-type="float" office:value="77.571453020708503" table:style-name="ce31">
            <text:p>78</text:p>
          </table:table-cell>
          <table:table-cell office:value-type="float" office:value="3132038" table:style-name="ce31">
            <text:p>3,132,038</text:p>
          </table:table-cell>
          <table:table-cell office:value-type="float" office:value="268.01625877117903" table:style-name="ce31">
            <text:p>268</text:p>
          </table:table-cell>
          <table:table-cell office:value-type="float" office:value="1287015" table:style-name="ce31">
            <text:p>1,287,015</text:p>
          </table:table-cell>
          <table:table-cell office:value-type="float" office:value="110.13306520623" table:style-name="ce31">
            <text:p>110</text:p>
          </table:table-cell>
          <table:table-cell table:number-columns-repeated="16370"/>
        </table:table-row>
        <table:table-row table:style-name="ro34">
          <table:table-cell office:value-type="string" table:style-name="ce30">
            <text:p>South East</text:p>
          </table:table-cell>
          <table:table-cell office:value-type="string" table:style-name="ce30">
            <text:p>2023/1</text:p>
          </table:table-cell>
          <table:table-cell office:value-type="float" office:value="8994" table:style-name="ce31">
            <text:p>8,994</text:p>
          </table:table-cell>
          <table:table-cell office:value-type="float" office:value="827189" table:style-name="ce31">
            <text:p>827,189</text:p>
          </table:table-cell>
          <table:table-cell office:value-type="float" office:value="832733" table:style-name="ce31">
            <text:p>832,733</text:p>
          </table:table-cell>
          <table:table-cell office:value-type="float" office:value="92.587613964865497" table:style-name="ce31">
            <text:p>93</text:p>
          </table:table-cell>
          <table:table-cell office:value-type="float" office:value="11950" table:style-name="ce31">
            <text:p>11,950</text:p>
          </table:table-cell>
          <table:table-cell office:value-type="float" office:value="1.3286635534800999" table:style-name="ce31">
            <text:p>1</text:p>
          </table:table-cell>
          <table:table-cell office:value-type="float" office:value="1036409" table:style-name="ce31">
            <text:p>1,036,409</text:p>
          </table:table-cell>
          <table:table-cell office:value-type="float" office:value="115.233377807427" table:style-name="ce31">
            <text:p>115</text:p>
          </table:table-cell>
          <table:table-cell office:value-type="float" office:value="3652783" table:style-name="ce31">
            <text:p>3,652,783</text:p>
          </table:table-cell>
          <table:table-cell office:value-type="float" office:value="406.13553480097801" table:style-name="ce31">
            <text:p>406</text:p>
          </table:table-cell>
          <table:table-cell office:value-type="float" office:value="1814897" table:style-name="ce31">
            <text:p>1,814,897</text:p>
          </table:table-cell>
          <table:table-cell office:value-type="float" office:value="201.78974872136999" table:style-name="ce31">
            <text:p>202</text:p>
          </table:table-cell>
          <table:table-cell table:number-columns-repeated="16370"/>
        </table:table-row>
        <table:table-row table:style-name="ro34">
          <table:table-cell office:value-type="string" table:style-name="ce30">
            <text:p>South East</text:p>
          </table:table-cell>
          <table:table-cell office:value-type="string" table:style-name="ce30">
            <text:p>2023/2</text:p>
          </table:table-cell>
          <table:table-cell office:value-type="float" office:value="10057" table:style-name="ce31">
            <text:p>10,057</text:p>
          </table:table-cell>
          <table:table-cell office:value-type="float" office:value="938792" table:style-name="ce31">
            <text:p>938,792</text:p>
          </table:table-cell>
          <table:table-cell office:value-type="float" office:value="1010554" table:style-name="ce31">
            <text:p>1,010,554</text:p>
          </table:table-cell>
          <table:table-cell office:value-type="float" office:value="100.482648901263" table:style-name="ce31">
            <text:p>100</text:p>
          </table:table-cell>
          <table:table-cell office:value-type="float" office:value="14304" table:style-name="ce31">
            <text:p>14,304</text:p>
          </table:table-cell>
          <table:table-cell office:value-type="float" office:value="1.42229293029731" table:style-name="ce31">
            <text:p>1</text:p>
          </table:table-cell>
          <table:table-cell office:value-type="float" office:value="1403495" table:style-name="ce31">
            <text:p>1,403,495</text:p>
          </table:table-cell>
          <table:table-cell office:value-type="float" office:value="139.55404196082301" table:style-name="ce31">
            <text:p>140</text:p>
          </table:table-cell>
          <table:table-cell office:value-type="float" office:value="5000590" table:style-name="ce31">
            <text:p>5,000,590</text:p>
          </table:table-cell>
          <table:table-cell office:value-type="float" office:value="497.22481853435397" table:style-name="ce31">
            <text:p>497</text:p>
          </table:table-cell>
          <table:table-cell office:value-type="float" office:value="2562850" table:style-name="ce31">
            <text:p>2,562,850</text:p>
          </table:table-cell>
          <table:table-cell office:value-type="float" office:value="254.83245500646299" table:style-name="ce31">
            <text:p>255</text:p>
          </table:table-cell>
          <table:table-cell table:number-columns-repeated="16370"/>
        </table:table-row>
        <table:table-row table:style-name="ro34">
          <table:table-cell office:value-type="string" table:style-name="ce30">
            <text:p>South East</text:p>
          </table:table-cell>
          <table:table-cell office:value-type="string" table:style-name="ce30">
            <text:p>2023/3</text:p>
          </table:table-cell>
          <table:table-cell office:value-type="float" office:value="9337" table:style-name="ce31">
            <text:p>9,337</text:p>
          </table:table-cell>
          <table:table-cell office:value-type="float" office:value="874083" table:style-name="ce31">
            <text:p>874,083</text:p>
          </table:table-cell>
          <table:table-cell office:value-type="float" office:value="917460" table:style-name="ce31">
            <text:p>917,460</text:p>
          </table:table-cell>
          <table:table-cell office:value-type="float" office:value="98.260683302988099" table:style-name="ce31">
            <text:p>98</text:p>
          </table:table-cell>
          <table:table-cell office:value-type="float" office:value="12933" table:style-name="ce31">
            <text:p>12,933</text:p>
          </table:table-cell>
          <table:table-cell office:value-type="float" office:value="1.3851344114812001" table:style-name="ce31">
            <text:p>1</text:p>
          </table:table-cell>
          <table:table-cell office:value-type="float" office:value="1278335" table:style-name="ce31">
            <text:p>1,278,335</text:p>
          </table:table-cell>
          <table:table-cell office:value-type="float" office:value="136.91067794794901" table:style-name="ce31">
            <text:p>137</text:p>
          </table:table-cell>
          <table:table-cell office:value-type="float" office:value="4914614" table:style-name="ce31">
            <text:p>4,914,614</text:p>
          </table:table-cell>
          <table:table-cell office:value-type="float" office:value="526.35900182071305" table:style-name="ce31">
            <text:p>526</text:p>
          </table:table-cell>
          <table:table-cell office:value-type="float" office:value="2561965" table:style-name="ce31">
            <text:p>2,561,965</text:p>
          </table:table-cell>
          <table:table-cell office:value-type="float" office:value="274.38845453571798" table:style-name="ce31">
            <text:p>274</text:p>
          </table:table-cell>
          <table:table-cell table:number-columns-repeated="16370"/>
        </table:table-row>
        <table:table-row table:style-name="ro34">
          <table:table-cell office:value-type="string" table:style-name="ce30">
            <text:p>South East</text:p>
          </table:table-cell>
          <table:table-cell office:value-type="string" table:style-name="ce30">
            <text:p>2023/4</text:p>
          </table:table-cell>
          <table:table-cell office:value-type="float" office:value="9851" table:style-name="ce31">
            <text:p>9,851</text:p>
          </table:table-cell>
          <table:table-cell office:value-type="float" office:value="916382" table:style-name="ce31">
            <text:p>916,382</text:p>
          </table:table-cell>
          <table:table-cell office:value-type="float" office:value="884353" table:style-name="ce31">
            <text:p>884,353</text:p>
          </table:table-cell>
          <table:table-cell office:value-type="float" office:value="89.772916455182198" table:style-name="ce31">
            <text:p>90</text:p>
          </table:table-cell>
          <table:table-cell office:value-type="float" office:value="12674" table:style-name="ce31">
            <text:p>12,674</text:p>
          </table:table-cell>
          <table:table-cell office:value-type="float" office:value="1.2865698913815899" table:style-name="ce31">
            <text:p>1</text:p>
          </table:table-cell>
          <table:table-cell office:value-type="float" office:value="1331933" table:style-name="ce31">
            <text:p>1,331,933</text:p>
          </table:table-cell>
          <table:table-cell office:value-type="float" office:value="135.207897675363" table:style-name="ce31">
            <text:p>135</text:p>
          </table:table-cell>
          <table:table-cell office:value-type="float" office:value="4903847" table:style-name="ce31">
            <text:p>4,903,847</text:p>
          </table:table-cell>
          <table:table-cell office:value-type="float" office:value="497.80194904070697" table:style-name="ce31">
            <text:p>498</text:p>
          </table:table-cell>
          <table:table-cell office:value-type="float" office:value="2836495" table:style-name="ce31">
            <text:p>2,836,495</text:p>
          </table:table-cell>
          <table:table-cell office:value-type="float" office:value="287.93980306567897" table:style-name="ce31">
            <text:p>288</text:p>
          </table:table-cell>
          <table:table-cell table:number-columns-repeated="16370"/>
        </table:table-row>
        <table:table-row table:style-name="ro34">
          <table:table-cell office:value-type="string" table:style-name="ce30">
            <text:p>South East</text:p>
          </table:table-cell>
          <table:table-cell office:value-type="string" table:style-name="ce30">
            <text:p>2024/1</text:p>
          </table:table-cell>
          <table:table-cell office:value-type="float" office:value="7487" table:style-name="ce31">
            <text:p>7,487</text:p>
          </table:table-cell>
          <table:table-cell office:value-type="float" office:value="720560" table:style-name="ce31">
            <text:p>720,560</text:p>
          </table:table-cell>
          <table:table-cell office:value-type="float" office:value="652872" table:style-name="ce31">
            <text:p>652,872</text:p>
          </table:table-cell>
          <table:table-cell office:value-type="float" office:value="87.200747963136095" table:style-name="ce31">
            <text:p>87</text:p>
          </table:table-cell>
          <table:table-cell office:value-type="float" office:value="9480" table:style-name="ce31">
            <text:p>9,480</text:p>
          </table:table-cell>
          <table:table-cell office:value-type="float" office:value="1.2661947375450799" table:style-name="ce31">
            <text:p>1</text:p>
          </table:table-cell>
          <table:table-cell office:value-type="float" office:value="869327" table:style-name="ce31">
            <text:p>869,327</text:p>
          </table:table-cell>
          <table:table-cell office:value-type="float" office:value="116.111526646187" table:style-name="ce31">
            <text:p>116</text:p>
          </table:table-cell>
          <table:table-cell office:value-type="float" office:value="3177540" table:style-name="ce31">
            <text:p>3,177,540</text:p>
          </table:table-cell>
          <table:table-cell office:value-type="float" office:value="424.407639909176" table:style-name="ce31">
            <text:p>424</text:p>
          </table:table-cell>
          <table:table-cell office:value-type="float" office:value="1764377" table:style-name="ce31">
            <text:p>1,764,377</text:p>
          </table:table-cell>
          <table:table-cell office:value-type="float" office:value="235.65874181915299" table:style-name="ce31">
            <text:p>236</text:p>
          </table:table-cell>
          <table:table-cell table:number-columns-repeated="16370"/>
        </table:table-row>
        <table:table-row table:style-name="ro34">
          <table:table-cell office:value-type="string" table:style-name="ce30">
            <text:p>South East</text:p>
          </table:table-cell>
          <table:table-cell office:value-type="string" table:style-name="ce30">
            <text:p>2024/2</text:p>
          </table:table-cell>
          <table:table-cell office:value-type="float" office:value="9186" table:style-name="ce31">
            <text:p>9,186</text:p>
          </table:table-cell>
          <table:table-cell office:value-type="float" office:value="869750" table:style-name="ce31">
            <text:p>869,750</text:p>
          </table:table-cell>
          <table:table-cell office:value-type="float" office:value="738665" table:style-name="ce31">
            <text:p>738,665</text:p>
          </table:table-cell>
          <table:table-cell office:value-type="float" office:value="80.412040060962298" table:style-name="ce31">
            <text:p>80</text:p>
          </table:table-cell>
          <table:table-cell office:value-type="float" office:value="10828" table:style-name="ce31">
            <text:p>10,828</text:p>
          </table:table-cell>
          <table:table-cell office:value-type="float" office:value="1.1787502721532801" table:style-name="ce31">
            <text:p>1</text:p>
          </table:table-cell>
          <table:table-cell office:value-type="float" office:value="985313" table:style-name="ce31">
            <text:p>985,313</text:p>
          </table:table-cell>
          <table:table-cell office:value-type="float" office:value="107.262464620074" table:style-name="ce31">
            <text:p>107</text:p>
          </table:table-cell>
          <table:table-cell office:value-type="float" office:value="3668930" table:style-name="ce31">
            <text:p>3,668,930</text:p>
          </table:table-cell>
          <table:table-cell office:value-type="float" office:value="399.40452863052502" table:style-name="ce31">
            <text:p>399</text:p>
          </table:table-cell>
          <table:table-cell office:value-type="float" office:value="1993735" table:style-name="ce31">
            <text:p>1,993,735</text:p>
          </table:table-cell>
          <table:table-cell office:value-type="float" office:value="217.04060526888699" table:style-name="ce31">
            <text:p>217</text:p>
          </table:table-cell>
          <table:table-cell table:number-columns-repeated="16370"/>
        </table:table-row>
        <table:table-row table:style-name="ro34">
          <table:table-cell office:value-type="string" table:style-name="ce30">
            <text:p>South East</text:p>
          </table:table-cell>
          <table:table-cell office:value-type="string" table:style-name="ce30">
            <text:p>2024/3</text:p>
          </table:table-cell>
          <table:table-cell office:value-type="float" office:value="7972" table:style-name="ce31">
            <text:p>7,972</text:p>
          </table:table-cell>
          <table:table-cell office:value-type="float" office:value="761385" table:style-name="ce31">
            <text:p>761,385</text:p>
          </table:table-cell>
          <table:table-cell office:value-type="float" office:value="623074" table:style-name="ce31">
            <text:p>623,074</text:p>
          </table:table-cell>
          <table:table-cell office:value-type="float" office:value="78.157802308078303" table:style-name="ce31">
            <text:p>78</text:p>
          </table:table-cell>
          <table:table-cell office:value-type="float" office:value="8785" table:style-name="ce31">
            <text:p>8,785</text:p>
          </table:table-cell>
          <table:table-cell office:value-type="float" office:value="1.10198193677873" table:style-name="ce31">
            <text:p>1</text:p>
          </table:table-cell>
          <table:table-cell office:value-type="float" office:value="749537" table:style-name="ce31">
            <text:p>749,537</text:p>
          </table:table-cell>
          <table:table-cell office:value-type="float" office:value="94.021199197190199" table:style-name="ce31">
            <text:p>94</text:p>
          </table:table-cell>
          <table:table-cell office:value-type="float" office:value="2993328" table:style-name="ce31">
            <text:p>2,993,328</text:p>
          </table:table-cell>
          <table:table-cell office:value-type="float" office:value="375.48018063221298" table:style-name="ce31">
            <text:p>375</text:p>
          </table:table-cell>
          <table:table-cell office:value-type="float" office:value="1858573" table:style-name="ce31">
            <text:p>1,858,573</text:p>
          </table:table-cell>
          <table:table-cell office:value-type="float" office:value="233.137606623181" table:style-name="ce31">
            <text:p>233</text:p>
          </table:table-cell>
          <table:table-cell table:number-columns-repeated="16370"/>
        </table:table-row>
        <table:table-row table:style-name="ro34">
          <table:table-cell office:value-type="string" table:style-name="ce30">
            <text:p>South East</text:p>
          </table:table-cell>
          <table:table-cell office:value-type="string" table:style-name="ce30">
            <text:p>2024/4</text:p>
          </table:table-cell>
          <table:table-cell office:value-type="float" office:value="9340" table:style-name="ce31">
            <text:p>9,340</text:p>
          </table:table-cell>
          <table:table-cell office:value-type="float" office:value="904572" table:style-name="ce31">
            <text:p>904,572</text:p>
          </table:table-cell>
          <table:table-cell office:value-type="float" office:value="672154" table:style-name="ce31">
            <text:p>672,154</text:p>
          </table:table-cell>
          <table:table-cell office:value-type="float" office:value="71.965096359743001" table:style-name="ce31">
            <text:p>72</text:p>
          </table:table-cell>
          <table:table-cell office:value-type="float" office:value="9406" table:style-name="ce31">
            <text:p>9,406</text:p>
          </table:table-cell>
          <table:table-cell office:value-type="float" office:value="1.0070663811563201" table:style-name="ce31">
            <text:p>1</text:p>
          </table:table-cell>
          <table:table-cell office:value-type="float" office:value="730715" table:style-name="ce31">
            <text:p>730,715</text:p>
          </table:table-cell>
          <table:table-cell office:value-type="float" office:value="78.235010706638107" table:style-name="ce31">
            <text:p>78</text:p>
          </table:table-cell>
          <table:table-cell office:value-type="float" office:value="3223449" table:style-name="ce31">
            <text:p>3,223,449</text:p>
          </table:table-cell>
          <table:table-cell office:value-type="float" office:value="345.12301927194898" table:style-name="ce31">
            <text:p>345</text:p>
          </table:table-cell>
          <table:table-cell office:value-type="float" office:value="1922652" table:style-name="ce31">
            <text:p>1,922,652</text:p>
          </table:table-cell>
          <table:table-cell office:value-type="float" office:value="205.85139186295501" table:style-name="ce31">
            <text:p>206</text:p>
          </table:table-cell>
          <table:table-cell table:number-columns-repeated="16370"/>
        </table:table-row>
        <table:table-row table:style-name="ro34">
          <table:table-cell office:value-type="string" table:style-name="ce30">
            <text:p>South East</text:p>
          </table:table-cell>
          <table:table-cell office:value-type="string" table:style-name="ce30">
            <text:p>2025/1</text:p>
          </table:table-cell>
          <table:table-cell office:value-type="float" office:value="7446" table:style-name="ce31">
            <text:p>7,446</text:p>
          </table:table-cell>
          <table:table-cell office:value-type="float" office:value="721872" table:style-name="ce31">
            <text:p>721,872</text:p>
          </table:table-cell>
          <table:table-cell office:value-type="float" office:value="503251" table:style-name="ce31">
            <text:p>503,251</text:p>
          </table:table-cell>
          <table:table-cell office:value-type="float" office:value="67.586757990867596" table:style-name="ce31">
            <text:p>68</text:p>
          </table:table-cell>
          <table:table-cell office:value-type="float" office:value="6895" table:style-name="ce31">
            <text:p>6,895</text:p>
          </table:table-cell>
          <table:table-cell office:value-type="float" office:value="0.92600053720118203" table:style-name="ce31">
            <text:p>1</text:p>
          </table:table-cell>
          <table:table-cell office:value-type="float" office:value="532479" table:style-name="ce31">
            <text:p>532,479</text:p>
          </table:table-cell>
          <table:table-cell office:value-type="float" office:value="71.512087026591502" table:style-name="ce31">
            <text:p>72</text:p>
          </table:table-cell>
          <table:table-cell office:value-type="float" office:value="2499052" table:style-name="ce31">
            <text:p>2,499,052</text:p>
          </table:table-cell>
          <table:table-cell office:value-type="float" office:value="335.62342197152799" table:style-name="ce31">
            <text:p>336</text:p>
          </table:table-cell>
          <table:table-cell office:value-type="float" office:value="1479866" table:style-name="ce31">
            <text:p>1,479,866</text:p>
          </table:table-cell>
          <table:table-cell office:value-type="float" office:value="198.74644104217001" table:style-name="ce31">
            <text:p>199</text:p>
          </table:table-cell>
          <table:table-cell table:number-columns-repeated="16370"/>
        </table:table-row>
        <table:table-row table:style-name="ro34">
          <table:table-cell office:value-type="string" table:style-name="ce30">
            <text:p>South East</text:p>
          </table:table-cell>
          <table:table-cell office:value-type="string" table:style-name="ce30">
            <text:p>2025/2</text:p>
          </table:table-cell>
          <table:table-cell office:value-type="float" office:value="9250" table:style-name="ce31">
            <text:p>9,250</text:p>
          </table:table-cell>
          <table:table-cell office:value-type="float" office:value="882183" table:style-name="ce31">
            <text:p>882,183</text:p>
          </table:table-cell>
          <table:table-cell office:value-type="float" office:value="624685" table:style-name="ce31">
            <text:p>624,685</text:p>
          </table:table-cell>
          <table:table-cell office:value-type="float" office:value="67.533513513513498" table:style-name="ce31">
            <text:p>68</text:p>
          </table:table-cell>
          <table:table-cell office:value-type="float" office:value="8297" table:style-name="ce31">
            <text:p>8,297</text:p>
          </table:table-cell>
          <table:table-cell office:value-type="float" office:value="0.89697297297297296" table:style-name="ce31">
            <text:p>1</text:p>
          </table:table-cell>
          <table:table-cell office:value-type="float" office:value="633534" table:style-name="ce31">
            <text:p>633,534</text:p>
          </table:table-cell>
          <table:table-cell office:value-type="float" office:value="68.490162162162207" table:style-name="ce31">
            <text:p>68</text:p>
          </table:table-cell>
          <table:table-cell office:value-type="float" office:value="2963084" table:style-name="ce31">
            <text:p>2,963,084</text:p>
          </table:table-cell>
          <table:table-cell office:value-type="float" office:value="320.33340540540502" table:style-name="ce31">
            <text:p>320</text:p>
          </table:table-cell>
          <table:table-cell office:value-type="float" office:value="1964125" table:style-name="ce31">
            <text:p>1,964,125</text:p>
          </table:table-cell>
          <table:table-cell office:value-type="float" office:value="212.33783783783801" table:style-name="ce31">
            <text:p>212</text:p>
          </table:table-cell>
          <table:table-cell table:number-columns-repeated="16370"/>
        </table:table-row>
        <table:table-row table:style-name="ro34">
          <table:table-cell office:value-type="string" table:style-name="ce30">
            <text:p>South East</text:p>
          </table:table-cell>
          <table:table-cell office:value-type="string" table:style-name="ce30">
            <text:p>2025/3</text:p>
          </table:table-cell>
          <table:table-cell office:value-type="float" office:value="7862" table:style-name="ce31">
            <text:p>7,862</text:p>
          </table:table-cell>
          <table:table-cell office:value-type="float" office:value="759525" table:style-name="ce31">
            <text:p>759,525</text:p>
          </table:table-cell>
          <table:table-cell office:value-type="float" office:value="514665" table:style-name="ce31">
            <text:p>514,665</text:p>
          </table:table-cell>
          <table:table-cell office:value-type="float" office:value="65.462350546934601" table:style-name="ce31">
            <text:p>65</text:p>
          </table:table-cell>
          <table:table-cell office:value-type="float" office:value="6723" table:style-name="ce31">
            <text:p>6,723</text:p>
          </table:table-cell>
          <table:table-cell office:value-type="float" office:value="0.85512592215721195" table:style-name="ce31">
            <text:p>1</text:p>
          </table:table-cell>
          <table:table-cell office:value-type="float" office:value="561241" table:style-name="ce31">
            <text:p>561,241</text:p>
          </table:table-cell>
          <table:table-cell office:value-type="float" office:value="71.386542864411098" table:style-name="ce31">
            <text:p>71</text:p>
          </table:table-cell>
          <table:table-cell office:value-type="float" office:value="2913914" table:style-name="ce31">
            <text:p>2,913,914</text:p>
          </table:table-cell>
          <table:table-cell office:value-type="float" office:value="370.63266344441598" table:style-name="ce31">
            <text:p>371</text:p>
          </table:table-cell>
          <table:table-cell office:value-type="float" office:value="1916519" table:style-name="ce31">
            <text:p>1,916,519</text:p>
          </table:table-cell>
          <table:table-cell office:value-type="float" office:value="243.76990587636701" table:style-name="ce31">
            <text:p>244</text:p>
          </table:table-cell>
          <table:table-cell table:number-columns-repeated="16370"/>
        </table:table-row>
        <table:table-row table:style-name="ro34">
          <table:table-cell office:value-type="string" table:style-name="ce30">
            <text:p>South East</text:p>
          </table:table-cell>
          <table:table-cell office:value-type="string" table:style-name="ce30">
            <text:p>2025/4</text:p>
          </table:table-cell>
          <table:table-cell office:value-type="float" office:value="10544" table:style-name="ce31">
            <text:p>10,544</text:p>
          </table:table-cell>
          <table:table-cell office:value-type="float" office:value="956927" table:style-name="ce31">
            <text:p>956,927</text:p>
          </table:table-cell>
          <table:table-cell office:value-type="float" office:value="625643" table:style-name="ce31">
            <text:p>625,643</text:p>
          </table:table-cell>
          <table:table-cell office:value-type="float" office:value="59.336399848254899" table:style-name="ce31">
            <text:p>59</text:p>
          </table:table-cell>
          <table:table-cell office:value-type="float" office:value="7734" table:style-name="ce31">
            <text:p>7,734</text:p>
          </table:table-cell>
          <table:table-cell office:value-type="float" office:value="0.73349772382397604" table:style-name="ce31">
            <text:p>1</text:p>
          </table:table-cell>
          <table:table-cell office:value-type="float" office:value="713782" table:style-name="ce31">
            <text:p>713,782</text:p>
          </table:table-cell>
          <table:table-cell office:value-type="float" office:value="67.695561456752699" table:style-name="ce31">
            <text:p>68</text:p>
          </table:table-cell>
          <table:table-cell office:value-type="float" office:value="3527904" table:style-name="ce31">
            <text:p>3,527,904</text:p>
          </table:table-cell>
          <table:table-cell office:value-type="float" office:value="334.58877086494698" table:style-name="ce31">
            <text:p>335</text:p>
          </table:table-cell>
          <table:table-cell office:value-type="float" office:value="2401208" table:style-name="ce31">
            <text:p>2,401,208</text:p>
          </table:table-cell>
          <table:table-cell office:value-type="float" office:value="227.73216995447601" table:style-name="ce31">
            <text:p>228</text:p>
          </table:table-cell>
          <table:table-cell table:number-columns-repeated="16370"/>
        </table:table-row>
        <table:table-row table:style-name="ro34">
          <table:table-cell office:value-type="string" table:style-name="ce30">
            <text:p>South East</text:p>
          </table:table-cell>
          <table:table-cell office:value-type="string" table:style-name="ce30">
            <text:p>2026/1</text:p>
          </table:table-cell>
          <table:table-cell office:value-type="float" office:value="7101" table:style-name="ce31">
            <text:p>7,101</text:p>
          </table:table-cell>
          <table:table-cell office:value-type="float" office:value="697387" table:style-name="ce31">
            <text:p>697,387</text:p>
          </table:table-cell>
          <table:table-cell office:value-type="float" office:value="399247" table:style-name="ce31">
            <text:p>399,247</text:p>
          </table:table-cell>
          <table:table-cell office:value-type="float" office:value="56.224052950288701" table:style-name="ce31">
            <text:p>56</text:p>
          </table:table-cell>
          <table:table-cell office:value-type="float" office:value="5166" table:style-name="ce31">
            <text:p>5,166</text:p>
          </table:table-cell>
          <table:table-cell office:value-type="float" office:value="0.72750316856780695" table:style-name="ce31">
            <text:p>1</text:p>
          </table:table-cell>
          <table:table-cell office:value-type="float" office:value="487978" table:style-name="ce31">
            <text:p>487,978</text:p>
          </table:table-cell>
          <table:table-cell office:value-type="float" office:value="68.719616955358404" table:style-name="ce31">
            <text:p>69</text:p>
          </table:table-cell>
          <table:table-cell office:value-type="float" office:value="2550950" table:style-name="ce31">
            <text:p>2,550,950</text:p>
          </table:table-cell>
          <table:table-cell office:value-type="float" office:value="359.23813547387698" table:style-name="ce31">
            <text:p>359</text:p>
          </table:table-cell>
          <table:table-cell office:value-type="float" office:value="1680172" table:style-name="ce31">
            <text:p>1,680,172</text:p>
          </table:table-cell>
          <table:table-cell office:value-type="float" office:value="236.610618222786" table:style-name="ce31">
            <text:p>237</text:p>
          </table:table-cell>
          <table:table-cell table:number-columns-repeated="16370"/>
        </table:table-row>
        <table:table-row table:style-name="ro34">
          <table:table-cell office:value-type="string" table:style-name="ce30">
            <text:p>South West</text:p>
          </table:table-cell>
          <table:table-cell office:value-type="string" table:style-name="ce30">
            <text:p>2008/4</text:p>
          </table:table-cell>
          <table:table-cell office:value-type="float" office:value="6901" table:style-name="ce31">
            <text:p>6,901</text:p>
          </table:table-cell>
          <table:table-cell office:value-type="float" office:value="370482.66499999998" table:style-name="ce31">
            <text:p>370,483</text:p>
          </table:table-cell>
          <table:table-cell office:value-type="float" office:value="1046191" table:style-name="ce31">
            <text:p>1,046,191</text:p>
          </table:table-cell>
          <table:table-cell office:value-type="float" office:value="151.599913056079" table:style-name="ce31">
            <text:p>152</text:p>
          </table:table-cell>
          <table:table-cell office:value-type="float" office:value="13440" table:style-name="ce31">
            <text:p>13,440</text:p>
          </table:table-cell>
          <table:table-cell office:value-type="float" office:value="1.94754383422692" table:style-name="ce31">
            <text:p>2</text:p>
          </table:table-cell>
          <table:table-cell office:value-type="float" office:value="390052" table:style-name="ce31">
            <text:p>390,052</text:p>
          </table:table-cell>
          <table:table-cell office:value-type="float" office:value="56.521083900883902" table:style-name="ce31">
            <text:p>57</text:p>
          </table:table-cell>
          <table:table-cell office:value-type="float" office:value="1451529" table:style-name="ce31">
            <text:p>1,451,529</text:p>
          </table:table-cell>
          <table:table-cell office:value-type="float" office:value="210.33603825532501" table:style-name="ce31">
            <text:p>210</text:p>
          </table:table-cell>
          <table:table-cell office:value-type="float" office:value="596674" table:style-name="ce31">
            <text:p>596,674</text:p>
          </table:table-cell>
          <table:table-cell office:value-type="float" office:value="86.461962034487797" table:style-name="ce31">
            <text:p>86</text:p>
          </table:table-cell>
          <table:table-cell table:number-columns-repeated="16370"/>
        </table:table-row>
        <table:table-row table:style-name="ro34">
          <table:table-cell office:value-type="string" table:style-name="ce30">
            <text:p>South West</text:p>
          </table:table-cell>
          <table:table-cell office:value-type="string" table:style-name="ce30">
            <text:p>2009/1</text:p>
          </table:table-cell>
          <table:table-cell office:value-type="float" office:value="3784" table:style-name="ce31">
            <text:p>3,784</text:p>
          </table:table-cell>
          <table:table-cell office:value-type="float" office:value="244908.23499999999" table:style-name="ce31">
            <text:p>244,908</text:p>
          </table:table-cell>
          <table:table-cell office:value-type="float" office:value="615637" table:style-name="ce31">
            <text:p>615,637</text:p>
          </table:table-cell>
          <table:table-cell office:value-type="float" office:value="162.69476744185999" table:style-name="ce31">
            <text:p>163</text:p>
          </table:table-cell>
          <table:table-cell office:value-type="float" office:value="7756" table:style-name="ce31">
            <text:p>7,756</text:p>
          </table:table-cell>
          <table:table-cell office:value-type="float" office:value="2.0496828752642702" table:style-name="ce31">
            <text:p>2</text:p>
          </table:table-cell>
          <table:table-cell office:value-type="float" office:value="246825" table:style-name="ce31">
            <text:p>246,825</text:p>
          </table:table-cell>
          <table:table-cell office:value-type="float" office:value="65.228594080338297" table:style-name="ce31">
            <text:p>65</text:p>
          </table:table-cell>
          <table:table-cell office:value-type="float" office:value="986878" table:style-name="ce31">
            <text:p>986,878</text:p>
          </table:table-cell>
          <table:table-cell office:value-type="float" office:value="260.80285412262202" table:style-name="ce31">
            <text:p>261</text:p>
          </table:table-cell>
          <table:table-cell office:value-type="float" office:value="404146" table:style-name="ce31">
            <text:p>404,146</text:p>
          </table:table-cell>
          <table:table-cell office:value-type="float" office:value="106.803911205074" table:style-name="ce31">
            <text:p>107</text:p>
          </table:table-cell>
          <table:table-cell table:number-columns-repeated="16370"/>
        </table:table-row>
        <table:table-row table:style-name="ro34">
          <table:table-cell office:value-type="string" table:style-name="ce30">
            <text:p>South West</text:p>
          </table:table-cell>
          <table:table-cell office:value-type="string" table:style-name="ce30">
            <text:p>2009/2</text:p>
          </table:table-cell>
          <table:table-cell office:value-type="float" office:value="4519" table:style-name="ce31">
            <text:p>4,519</text:p>
          </table:table-cell>
          <table:table-cell office:value-type="float" office:value="338768.72249999997" table:style-name="ce31">
            <text:p>338,769</text:p>
          </table:table-cell>
          <table:table-cell office:value-type="float" office:value="666262" table:style-name="ce31">
            <text:p>666,262</text:p>
          </table:table-cell>
          <table:table-cell office:value-type="float" office:value="147.43571586634201" table:style-name="ce31">
            <text:p>147</text:p>
          </table:table-cell>
          <table:table-cell office:value-type="float" office:value="8576" table:style-name="ce31">
            <text:p>8,576</text:p>
          </table:table-cell>
          <table:table-cell office:value-type="float" office:value="1.89776499225492" table:style-name="ce31">
            <text:p>2</text:p>
          </table:table-cell>
          <table:table-cell office:value-type="float" office:value="285908" table:style-name="ce31">
            <text:p>285,908</text:p>
          </table:table-cell>
          <table:table-cell office:value-type="float" office:value="63.267979641513598" table:style-name="ce31">
            <text:p>63</text:p>
          </table:table-cell>
          <table:table-cell office:value-type="float" office:value="1113224" table:style-name="ce31">
            <text:p>1,113,224</text:p>
          </table:table-cell>
          <table:table-cell office:value-type="float" office:value="246.342996238106" table:style-name="ce31">
            <text:p>246</text:p>
          </table:table-cell>
          <table:table-cell office:value-type="float" office:value="467136" table:style-name="ce31">
            <text:p>467,136</text:p>
          </table:table-cell>
          <table:table-cell office:value-type="float" office:value="103.37154237663199" table:style-name="ce31">
            <text:p>103</text:p>
          </table:table-cell>
          <table:table-cell table:number-columns-repeated="16370"/>
        </table:table-row>
        <table:table-row table:style-name="ro34">
          <table:table-cell office:value-type="string" table:style-name="ce30">
            <text:p>South West</text:p>
          </table:table-cell>
          <table:table-cell office:value-type="string" table:style-name="ce30">
            <text:p>2009/3</text:p>
          </table:table-cell>
          <table:table-cell office:value-type="float" office:value="3633" table:style-name="ce31">
            <text:p>3,633</text:p>
          </table:table-cell>
          <table:table-cell office:value-type="float" office:value="316589.93" table:style-name="ce31">
            <text:p>316,590</text:p>
          </table:table-cell>
          <table:table-cell office:value-type="float" office:value="554980" table:style-name="ce31">
            <text:p>554,980</text:p>
          </table:table-cell>
          <table:table-cell office:value-type="float" office:value="152.76080374346299" table:style-name="ce31">
            <text:p>153</text:p>
          </table:table-cell>
          <table:table-cell office:value-type="float" office:value="7303" table:style-name="ce31">
            <text:p>7,303</text:p>
          </table:table-cell>
          <table:table-cell office:value-type="float" office:value="2.0101844205890398" table:style-name="ce31">
            <text:p>2</text:p>
          </table:table-cell>
          <table:table-cell office:value-type="float" office:value="255529" table:style-name="ce31">
            <text:p>255,529</text:p>
          </table:table-cell>
          <table:table-cell office:value-type="float" office:value="70.335535370217499" table:style-name="ce31">
            <text:p>70</text:p>
          </table:table-cell>
          <table:table-cell office:value-type="float" office:value="1010446" table:style-name="ce31">
            <text:p>1,010,446</text:p>
          </table:table-cell>
          <table:table-cell office:value-type="float" office:value="278.12992017616301" table:style-name="ce31">
            <text:p>278</text:p>
          </table:table-cell>
          <table:table-cell office:value-type="float" office:value="420911" table:style-name="ce31">
            <text:p>420,911</text:p>
          </table:table-cell>
          <table:table-cell office:value-type="float" office:value="115.857693366364" table:style-name="ce31">
            <text:p>116</text:p>
          </table:table-cell>
          <table:table-cell table:number-columns-repeated="16370"/>
        </table:table-row>
        <table:table-row table:style-name="ro34">
          <table:table-cell office:value-type="string" table:style-name="ce30">
            <text:p>South West</text:p>
          </table:table-cell>
          <table:table-cell office:value-type="string" table:style-name="ce30">
            <text:p>2009/4</text:p>
          </table:table-cell>
          <table:table-cell office:value-type="float" office:value="4503" table:style-name="ce31">
            <text:p>4,503</text:p>
          </table:table-cell>
          <table:table-cell office:value-type="float" office:value="376613.92" table:style-name="ce31">
            <text:p>376,614</text:p>
          </table:table-cell>
          <table:table-cell office:value-type="float" office:value="660983" table:style-name="ce31">
            <text:p>660,983</text:p>
          </table:table-cell>
          <table:table-cell office:value-type="float" office:value="146.78725294248301" table:style-name="ce31">
            <text:p>147</text:p>
          </table:table-cell>
          <table:table-cell office:value-type="float" office:value="8479" table:style-name="ce31">
            <text:p>8,479</text:p>
          </table:table-cell>
          <table:table-cell office:value-type="float" office:value="1.8829669109482601" table:style-name="ce31">
            <text:p>2</text:p>
          </table:table-cell>
          <table:table-cell office:value-type="float" office:value="301429" table:style-name="ce31">
            <text:p>301,429</text:p>
          </table:table-cell>
          <table:table-cell office:value-type="float" office:value="66.939595825005597" table:style-name="ce31">
            <text:p>67</text:p>
          </table:table-cell>
          <table:table-cell office:value-type="float" office:value="1191974" table:style-name="ce31">
            <text:p>1,191,974</text:p>
          </table:table-cell>
          <table:table-cell office:value-type="float" office:value="264.70664001776601" table:style-name="ce31">
            <text:p>265</text:p>
          </table:table-cell>
          <table:table-cell office:value-type="float" office:value="525840" table:style-name="ce31">
            <text:p>525,840</text:p>
          </table:table-cell>
          <table:table-cell office:value-type="float" office:value="116.775483011326" table:style-name="ce31">
            <text:p>117</text:p>
          </table:table-cell>
          <table:table-cell table:number-columns-repeated="16370"/>
        </table:table-row>
        <table:table-row table:style-name="ro34">
          <table:table-cell office:value-type="string" table:style-name="ce30">
            <text:p>South West</text:p>
          </table:table-cell>
          <table:table-cell office:value-type="string" table:style-name="ce30">
            <text:p>2010/1</text:p>
          </table:table-cell>
          <table:table-cell office:value-type="float" office:value="3130" table:style-name="ce31">
            <text:p>3,130</text:p>
          </table:table-cell>
          <table:table-cell office:value-type="float" office:value="272997.08399999997" table:style-name="ce31">
            <text:p>272,997</text:p>
          </table:table-cell>
          <table:table-cell office:value-type="float" office:value="448874" table:style-name="ce31">
            <text:p>448,874</text:p>
          </table:table-cell>
          <table:table-cell office:value-type="float" office:value="143.41022364217301" table:style-name="ce31">
            <text:p>143</text:p>
          </table:table-cell>
          <table:table-cell office:value-type="float" office:value="6021" table:style-name="ce31">
            <text:p>6,021</text:p>
          </table:table-cell>
          <table:table-cell office:value-type="float" office:value="1.9236421725239601" table:style-name="ce31">
            <text:p>2</text:p>
          </table:table-cell>
          <table:table-cell office:value-type="float" office:value="220540" table:style-name="ce31">
            <text:p>220,540</text:p>
          </table:table-cell>
          <table:table-cell office:value-type="float" office:value="70.460063897763604" table:style-name="ce31">
            <text:p>70</text:p>
          </table:table-cell>
          <table:table-cell office:value-type="float" office:value="872662" table:style-name="ce31">
            <text:p>872,662</text:p>
          </table:table-cell>
          <table:table-cell office:value-type="float" office:value="278.80575079872199" table:style-name="ce31">
            <text:p>279</text:p>
          </table:table-cell>
          <table:table-cell office:value-type="float" office:value="367565" table:style-name="ce31">
            <text:p>367,565</text:p>
          </table:table-cell>
          <table:table-cell office:value-type="float" office:value="117.43290734824301" table:style-name="ce31">
            <text:p>117</text:p>
          </table:table-cell>
          <table:table-cell table:number-columns-repeated="16370"/>
        </table:table-row>
        <table:table-row table:style-name="ro34">
          <table:table-cell office:value-type="string" table:style-name="ce30">
            <text:p>South West</text:p>
          </table:table-cell>
          <table:table-cell office:value-type="string" table:style-name="ce30">
            <text:p>2010/2</text:p>
          </table:table-cell>
          <table:table-cell office:value-type="float" office:value="3764" table:style-name="ce31">
            <text:p>3,764</text:p>
          </table:table-cell>
          <table:table-cell office:value-type="float" office:value="336022.27299999999" table:style-name="ce31">
            <text:p>336,022</text:p>
          </table:table-cell>
          <table:table-cell office:value-type="float" office:value="516192" table:style-name="ce31">
            <text:p>516,192</text:p>
          </table:table-cell>
          <table:table-cell office:value-type="float" office:value="137.13921360255" table:style-name="ce31">
            <text:p>137</text:p>
          </table:table-cell>
          <table:table-cell office:value-type="float" office:value="7127" table:style-name="ce31">
            <text:p>7,127</text:p>
          </table:table-cell>
          <table:table-cell office:value-type="float" office:value="1.8934643995749201" table:style-name="ce31">
            <text:p>2</text:p>
          </table:table-cell>
          <table:table-cell office:value-type="float" office:value="272154" table:style-name="ce31">
            <text:p>272,154</text:p>
          </table:table-cell>
          <table:table-cell office:value-type="float" office:value="72.304463336875699" table:style-name="ce31">
            <text:p>72</text:p>
          </table:table-cell>
          <table:table-cell office:value-type="float" office:value="1042362" table:style-name="ce31">
            <text:p>1,042,362</text:p>
          </table:table-cell>
          <table:table-cell office:value-type="float" office:value="276.92933049946902" table:style-name="ce31">
            <text:p>277</text:p>
          </table:table-cell>
          <table:table-cell office:value-type="float" office:value="425004" table:style-name="ce31">
            <text:p>425,004</text:p>
          </table:table-cell>
          <table:table-cell office:value-type="float" office:value="112.91285866099901" table:style-name="ce31">
            <text:p>113</text:p>
          </table:table-cell>
          <table:table-cell table:number-columns-repeated="16370"/>
        </table:table-row>
        <table:table-row table:style-name="ro34">
          <table:table-cell office:value-type="string" table:style-name="ce30">
            <text:p>South West</text:p>
          </table:table-cell>
          <table:table-cell office:value-type="string" table:style-name="ce30">
            <text:p>2010/3</text:p>
          </table:table-cell>
          <table:table-cell office:value-type="float" office:value="4220" table:style-name="ce31">
            <text:p>4,220</text:p>
          </table:table-cell>
          <table:table-cell office:value-type="float" office:value="346934.69500000001" table:style-name="ce31">
            <text:p>346,935</text:p>
          </table:table-cell>
          <table:table-cell office:value-type="float" office:value="605651" table:style-name="ce31">
            <text:p>605,651</text:p>
          </table:table-cell>
          <table:table-cell office:value-type="float" office:value="143.519194312796" table:style-name="ce31">
            <text:p>144</text:p>
          </table:table-cell>
          <table:table-cell office:value-type="float" office:value="7636" table:style-name="ce31">
            <text:p>7,636</text:p>
          </table:table-cell>
          <table:table-cell office:value-type="float" office:value="1.8094786729857799" table:style-name="ce31">
            <text:p>2</text:p>
          </table:table-cell>
          <table:table-cell office:value-type="float" office:value="283930" table:style-name="ce31">
            <text:p>283,930</text:p>
          </table:table-cell>
          <table:table-cell office:value-type="float" office:value="67.281990521327003" table:style-name="ce31">
            <text:p>67</text:p>
          </table:table-cell>
          <table:table-cell office:value-type="float" office:value="1160535" table:style-name="ce31">
            <text:p>1,160,535</text:p>
          </table:table-cell>
          <table:table-cell office:value-type="float" office:value="275.00829383886298" table:style-name="ce31">
            <text:p>275</text:p>
          </table:table-cell>
          <table:table-cell office:value-type="float" office:value="499446" table:style-name="ce31">
            <text:p>499,446</text:p>
          </table:table-cell>
          <table:table-cell office:value-type="float" office:value="118.35213270142199" table:style-name="ce31">
            <text:p>118</text:p>
          </table:table-cell>
          <table:table-cell table:number-columns-repeated="16370"/>
        </table:table-row>
        <table:table-row table:style-name="ro34">
          <table:table-cell office:value-type="string" table:style-name="ce30">
            <text:p>South West</text:p>
          </table:table-cell>
          <table:table-cell office:value-type="string" table:style-name="ce30">
            <text:p>2010/4</text:p>
          </table:table-cell>
          <table:table-cell office:value-type="float" office:value="4320" table:style-name="ce31">
            <text:p>4,320</text:p>
          </table:table-cell>
          <table:table-cell office:value-type="float" office:value="390886.71" table:style-name="ce31">
            <text:p>390,887</text:p>
          </table:table-cell>
          <table:table-cell office:value-type="float" office:value="555064" table:style-name="ce31">
            <text:p>555,064</text:p>
          </table:table-cell>
          <table:table-cell office:value-type="float" office:value="128.487037037037" table:style-name="ce31">
            <text:p>128</text:p>
          </table:table-cell>
          <table:table-cell office:value-type="float" office:value="7891" table:style-name="ce31">
            <text:p>7,891</text:p>
          </table:table-cell>
          <table:table-cell office:value-type="float" office:value="1.8266203703703701" table:style-name="ce31">
            <text:p>2</text:p>
          </table:table-cell>
          <table:table-cell office:value-type="float" office:value="319923" table:style-name="ce31">
            <text:p>319,923</text:p>
          </table:table-cell>
          <table:table-cell office:value-type="float" office:value="74.056250000000006" table:style-name="ce31">
            <text:p>74</text:p>
          </table:table-cell>
          <table:table-cell office:value-type="float" office:value="1219912" table:style-name="ce31">
            <text:p>1,219,912</text:p>
          </table:table-cell>
          <table:table-cell office:value-type="float" office:value="282.38703703703698" table:style-name="ce31">
            <text:p>282</text:p>
          </table:table-cell>
          <table:table-cell office:value-type="float" office:value="500701" table:style-name="ce31">
            <text:p>500,701</text:p>
          </table:table-cell>
          <table:table-cell office:value-type="float" office:value="115.90300925925899" table:style-name="ce31">
            <text:p>116</text:p>
          </table:table-cell>
          <table:table-cell table:number-columns-repeated="16370"/>
        </table:table-row>
        <table:table-row table:style-name="ro34">
          <table:table-cell office:value-type="string" table:style-name="ce30">
            <text:p>South West</text:p>
          </table:table-cell>
          <table:table-cell office:value-type="string" table:style-name="ce30">
            <text:p>2011/1</text:p>
          </table:table-cell>
          <table:table-cell office:value-type="float" office:value="4050" table:style-name="ce31">
            <text:p>4,050</text:p>
          </table:table-cell>
          <table:table-cell office:value-type="float" office:value="357027.533" table:style-name="ce31">
            <text:p>357,028</text:p>
          </table:table-cell>
          <table:table-cell office:value-type="float" office:value="534797" table:style-name="ce31">
            <text:p>534,797</text:p>
          </table:table-cell>
          <table:table-cell office:value-type="float" office:value="132.04864197530901" table:style-name="ce31">
            <text:p>132</text:p>
          </table:table-cell>
          <table:table-cell office:value-type="float" office:value="7228" table:style-name="ce31">
            <text:p>7,228</text:p>
          </table:table-cell>
          <table:table-cell office:value-type="float" office:value="1.7846913580246899" table:style-name="ce31">
            <text:p>2</text:p>
          </table:table-cell>
          <table:table-cell office:value-type="float" office:value="288664" table:style-name="ce31">
            <text:p>288,664</text:p>
          </table:table-cell>
          <table:table-cell office:value-type="float" office:value="71.275061728395102" table:style-name="ce31">
            <text:p>71</text:p>
          </table:table-cell>
          <table:table-cell office:value-type="float" office:value="1134890" table:style-name="ce31">
            <text:p>1,134,890</text:p>
          </table:table-cell>
          <table:table-cell office:value-type="float" office:value="280.21975308641998" table:style-name="ce31">
            <text:p>280</text:p>
          </table:table-cell>
          <table:table-cell office:value-type="float" office:value="503707" table:style-name="ce31">
            <text:p>503,707</text:p>
          </table:table-cell>
          <table:table-cell office:value-type="float" office:value="124.372098765432" table:style-name="ce31">
            <text:p>124</text:p>
          </table:table-cell>
          <table:table-cell table:number-columns-repeated="16370"/>
        </table:table-row>
        <table:table-row table:style-name="ro34">
          <table:table-cell office:value-type="string" table:style-name="ce30">
            <text:p>South West</text:p>
          </table:table-cell>
          <table:table-cell office:value-type="string" table:style-name="ce30">
            <text:p>2011/2</text:p>
          </table:table-cell>
          <table:table-cell office:value-type="float" office:value="4457" table:style-name="ce31">
            <text:p>4,457</text:p>
          </table:table-cell>
          <table:table-cell office:value-type="float" office:value="389384.83899999998" table:style-name="ce31">
            <text:p>389,385</text:p>
          </table:table-cell>
          <table:table-cell office:value-type="float" office:value="529836" table:style-name="ce31">
            <text:p>529,836</text:p>
          </table:table-cell>
          <table:table-cell office:value-type="float" office:value="118.877271707427" table:style-name="ce31">
            <text:p>119</text:p>
          </table:table-cell>
          <table:table-cell office:value-type="float" office:value="8163" table:style-name="ce31">
            <text:p>8,163</text:p>
          </table:table-cell>
          <table:table-cell office:value-type="float" office:value="1.83150100964775" table:style-name="ce31">
            <text:p>2</text:p>
          </table:table-cell>
          <table:table-cell office:value-type="float" office:value="294036" table:style-name="ce31">
            <text:p>294,036</text:p>
          </table:table-cell>
          <table:table-cell office:value-type="float" office:value="65.971729863136602" table:style-name="ce31">
            <text:p>66</text:p>
          </table:table-cell>
          <table:table-cell office:value-type="float" office:value="1333528" table:style-name="ce31">
            <text:p>1,333,528</text:p>
          </table:table-cell>
          <table:table-cell office:value-type="float" office:value="299.19856405654002" table:style-name="ce31">
            <text:p>299</text:p>
          </table:table-cell>
          <table:table-cell office:value-type="float" office:value="432801" table:style-name="ce31">
            <text:p>432,801</text:p>
          </table:table-cell>
          <table:table-cell office:value-type="float" office:value="97.105900830154795" table:style-name="ce31">
            <text:p>97</text:p>
          </table:table-cell>
          <table:table-cell table:number-columns-repeated="16370"/>
        </table:table-row>
        <table:table-row table:style-name="ro34">
          <table:table-cell office:value-type="string" table:style-name="ce30">
            <text:p>South West</text:p>
          </table:table-cell>
          <table:table-cell office:value-type="string" table:style-name="ce30">
            <text:p>2011/3</text:p>
          </table:table-cell>
          <table:table-cell office:value-type="float" office:value="4002" table:style-name="ce31">
            <text:p>4,002</text:p>
          </table:table-cell>
          <table:table-cell office:value-type="float" office:value="334269.09720000002" table:style-name="ce31">
            <text:p>334,269</text:p>
          </table:table-cell>
          <table:table-cell office:value-type="float" office:value="483792" table:style-name="ce31">
            <text:p>483,792</text:p>
          </table:table-cell>
          <table:table-cell office:value-type="float" office:value="120.887556221889" table:style-name="ce31">
            <text:p>121</text:p>
          </table:table-cell>
          <table:table-cell office:value-type="float" office:value="7411" table:style-name="ce31">
            <text:p>7,411</text:p>
          </table:table-cell>
          <table:table-cell office:value-type="float" office:value="1.8518240879560199" table:style-name="ce31">
            <text:p>2</text:p>
          </table:table-cell>
          <table:table-cell office:value-type="float" office:value="248728" table:style-name="ce31">
            <text:p>248,728</text:p>
          </table:table-cell>
          <table:table-cell office:value-type="float" office:value="62.1509245377311" table:style-name="ce31">
            <text:p>62</text:p>
          </table:table-cell>
          <table:table-cell office:value-type="float" office:value="1203428" table:style-name="ce31">
            <text:p>1,203,428</text:p>
          </table:table-cell>
          <table:table-cell office:value-type="float" office:value="300.70664667666199" table:style-name="ce31">
            <text:p>301</text:p>
          </table:table-cell>
          <table:table-cell office:value-type="float" office:value="408747" table:style-name="ce31">
            <text:p>408,747</text:p>
          </table:table-cell>
          <table:table-cell office:value-type="float" office:value="102.135682158921" table:style-name="ce31">
            <text:p>102</text:p>
          </table:table-cell>
          <table:table-cell table:number-columns-repeated="16370"/>
        </table:table-row>
        <table:table-row table:style-name="ro34">
          <table:table-cell office:value-type="string" table:style-name="ce30">
            <text:p>South West</text:p>
          </table:table-cell>
          <table:table-cell office:value-type="string" table:style-name="ce30">
            <text:p>2011/4</text:p>
          </table:table-cell>
          <table:table-cell office:value-type="float" office:value="4903" table:style-name="ce31">
            <text:p>4,903</text:p>
          </table:table-cell>
          <table:table-cell office:value-type="float" office:value="377017.06199999998" table:style-name="ce31">
            <text:p>377,017</text:p>
          </table:table-cell>
          <table:table-cell office:value-type="float" office:value="547149" table:style-name="ce31">
            <text:p>547,149</text:p>
          </table:table-cell>
          <table:table-cell office:value-type="float" office:value="111.59473791556201" table:style-name="ce31">
            <text:p>112</text:p>
          </table:table-cell>
          <table:table-cell office:value-type="float" office:value="8278" table:style-name="ce31">
            <text:p>8,278</text:p>
          </table:table-cell>
          <table:table-cell office:value-type="float" office:value="1.6883540689373899" table:style-name="ce31">
            <text:p>2</text:p>
          </table:table-cell>
          <table:table-cell office:value-type="float" office:value="299911" table:style-name="ce31">
            <text:p>299,911</text:p>
          </table:table-cell>
          <table:table-cell office:value-type="float" office:value="61.168876198245997" table:style-name="ce31">
            <text:p>61</text:p>
          </table:table-cell>
          <table:table-cell office:value-type="float" office:value="1416594" table:style-name="ce31">
            <text:p>1,416,594</text:p>
          </table:table-cell>
          <table:table-cell office:value-type="float" office:value="288.92392412808499" table:style-name="ce31">
            <text:p>289</text:p>
          </table:table-cell>
          <table:table-cell office:value-type="float" office:value="461908" table:style-name="ce31">
            <text:p>461,908</text:p>
          </table:table-cell>
          <table:table-cell office:value-type="float" office:value="94.209259636957" table:style-name="ce31">
            <text:p>94</text:p>
          </table:table-cell>
          <table:table-cell table:number-columns-repeated="16370"/>
        </table:table-row>
        <table:table-row table:style-name="ro34">
          <table:table-cell office:value-type="string" table:style-name="ce30">
            <text:p>South West</text:p>
          </table:table-cell>
          <table:table-cell office:value-type="string" table:style-name="ce30">
            <text:p>2012/1</text:p>
          </table:table-cell>
          <table:table-cell office:value-type="float" office:value="3912" table:style-name="ce31">
            <text:p>3,912</text:p>
          </table:table-cell>
          <table:table-cell office:value-type="float" office:value="330046.86700000003" table:style-name="ce31">
            <text:p>330,047</text:p>
          </table:table-cell>
          <table:table-cell office:value-type="float" office:value="436495" table:style-name="ce31">
            <text:p>436,495</text:p>
          </table:table-cell>
          <table:table-cell office:value-type="float" office:value="111.578476482618" table:style-name="ce31">
            <text:p>112</text:p>
          </table:table-cell>
          <table:table-cell office:value-type="float" office:value="7047" table:style-name="ce31">
            <text:p>7,047</text:p>
          </table:table-cell>
          <table:table-cell office:value-type="float" office:value="1.8013803680981599" table:style-name="ce31">
            <text:p>2</text:p>
          </table:table-cell>
          <table:table-cell office:value-type="float" office:value="250928" table:style-name="ce31">
            <text:p>250,928</text:p>
          </table:table-cell>
          <table:table-cell office:value-type="float" office:value="64.143149284253596" table:style-name="ce31">
            <text:p>64</text:p>
          </table:table-cell>
          <table:table-cell office:value-type="float" office:value="1181735" table:style-name="ce31">
            <text:p>1,181,735</text:p>
          </table:table-cell>
          <table:table-cell office:value-type="float" office:value="302.07949897750501" table:style-name="ce31">
            <text:p>302</text:p>
          </table:table-cell>
          <table:table-cell office:value-type="float" office:value="382088" table:style-name="ce31">
            <text:p>382,088</text:p>
          </table:table-cell>
          <table:table-cell office:value-type="float" office:value="97.670756646216802" table:style-name="ce31">
            <text:p>98</text:p>
          </table:table-cell>
          <table:table-cell table:number-columns-repeated="16370"/>
        </table:table-row>
        <table:table-row table:style-name="ro34">
          <table:table-cell office:value-type="string" table:style-name="ce30">
            <text:p>South West</text:p>
          </table:table-cell>
          <table:table-cell office:value-type="string" table:style-name="ce30">
            <text:p>2012/2</text:p>
          </table:table-cell>
          <table:table-cell office:value-type="float" office:value="4724" table:style-name="ce31">
            <text:p>4,724</text:p>
          </table:table-cell>
          <table:table-cell office:value-type="float" office:value="433560" table:style-name="ce31">
            <text:p>433,560</text:p>
          </table:table-cell>
          <table:table-cell office:value-type="float" office:value="527405" table:style-name="ce31">
            <text:p>527,405</text:p>
          </table:table-cell>
          <table:table-cell office:value-type="float" office:value="111.643734123624" table:style-name="ce31">
            <text:p>112</text:p>
          </table:table-cell>
          <table:table-cell office:value-type="float" office:value="8499" table:style-name="ce31">
            <text:p>8,499</text:p>
          </table:table-cell>
          <table:table-cell office:value-type="float" office:value="1.79911092294666" table:style-name="ce31">
            <text:p>2</text:p>
          </table:table-cell>
          <table:table-cell office:value-type="float" office:value="293487" table:style-name="ce31">
            <text:p>293,487</text:p>
          </table:table-cell>
          <table:table-cell office:value-type="float" office:value="62.126799322608001" table:style-name="ce31">
            <text:p>62</text:p>
          </table:table-cell>
          <table:table-cell office:value-type="float" office:value="1467488" table:style-name="ce31">
            <text:p>1,467,488</text:p>
          </table:table-cell>
          <table:table-cell office:value-type="float" office:value="310.64521591871301" table:style-name="ce31">
            <text:p>311</text:p>
          </table:table-cell>
          <table:table-cell office:value-type="float" office:value="456910" table:style-name="ce31">
            <text:p>456,910</text:p>
          </table:table-cell>
          <table:table-cell office:value-type="float" office:value="96.720999153259996" table:style-name="ce31">
            <text:p>97</text:p>
          </table:table-cell>
          <table:table-cell table:number-columns-repeated="16370"/>
        </table:table-row>
        <table:table-row table:style-name="ro34">
          <table:table-cell office:value-type="string" table:style-name="ce30">
            <text:p>South West</text:p>
          </table:table-cell>
          <table:table-cell office:value-type="string" table:style-name="ce30">
            <text:p>2012/3</text:p>
          </table:table-cell>
          <table:table-cell office:value-type="float" office:value="3541" table:style-name="ce31">
            <text:p>3,541</text:p>
          </table:table-cell>
          <table:table-cell office:value-type="float" office:value="325848" table:style-name="ce31">
            <text:p>325,848</text:p>
          </table:table-cell>
          <table:table-cell office:value-type="float" office:value="409100" table:style-name="ce31">
            <text:p>409,100</text:p>
          </table:table-cell>
          <table:table-cell office:value-type="float" office:value="115.532335498447" table:style-name="ce31">
            <text:p>116</text:p>
          </table:table-cell>
          <table:table-cell office:value-type="float" office:value="6326" table:style-name="ce31">
            <text:p>6,326</text:p>
          </table:table-cell>
          <table:table-cell office:value-type="float" office:value="1.7865009884213501" table:style-name="ce31">
            <text:p>2</text:p>
          </table:table-cell>
          <table:table-cell office:value-type="float" office:value="219676" table:style-name="ce31">
            <text:p>219,676</text:p>
          </table:table-cell>
          <table:table-cell office:value-type="float" office:value="62.037842417396199" table:style-name="ce31">
            <text:p>62</text:p>
          </table:table-cell>
          <table:table-cell office:value-type="float" office:value="1109497" table:style-name="ce31">
            <text:p>1,109,497</text:p>
          </table:table-cell>
          <table:table-cell office:value-type="float" office:value="313.328720700367" table:style-name="ce31">
            <text:p>313</text:p>
          </table:table-cell>
          <table:table-cell office:value-type="float" office:value="349950" table:style-name="ce31">
            <text:p>349,950</text:p>
          </table:table-cell>
          <table:table-cell office:value-type="float" office:value="98.828014685117196" table:style-name="ce31">
            <text:p>99</text:p>
          </table:table-cell>
          <table:table-cell table:number-columns-repeated="16370"/>
        </table:table-row>
        <table:table-row table:style-name="ro34">
          <table:table-cell office:value-type="string" table:style-name="ce30">
            <text:p>South West</text:p>
          </table:table-cell>
          <table:table-cell office:value-type="string" table:style-name="ce30">
            <text:p>2012/4</text:p>
          </table:table-cell>
          <table:table-cell office:value-type="float" office:value="4225" table:style-name="ce31">
            <text:p>4,225</text:p>
          </table:table-cell>
          <table:table-cell office:value-type="float" office:value="393960" table:style-name="ce31">
            <text:p>393,960</text:p>
          </table:table-cell>
          <table:table-cell office:value-type="float" office:value="438456" table:style-name="ce31">
            <text:p>438,456</text:p>
          </table:table-cell>
          <table:table-cell office:value-type="float" office:value="103.77656804733699" table:style-name="ce31">
            <text:p>104</text:p>
          </table:table-cell>
          <table:table-cell office:value-type="float" office:value="7094" table:style-name="ce31">
            <text:p>7,094</text:p>
          </table:table-cell>
          <table:table-cell office:value-type="float" office:value="1.67905325443787" table:style-name="ce31">
            <text:p>2</text:p>
          </table:table-cell>
          <table:table-cell office:value-type="float" office:value="259005" table:style-name="ce31">
            <text:p>259,005</text:p>
          </table:table-cell>
          <table:table-cell office:value-type="float" office:value="61.302958579881697" table:style-name="ce31">
            <text:p>61</text:p>
          </table:table-cell>
          <table:table-cell office:value-type="float" office:value="1302572" table:style-name="ce31">
            <text:p>1,302,572</text:p>
          </table:table-cell>
          <table:table-cell office:value-type="float" office:value="308.30106508875701" table:style-name="ce31">
            <text:p>308</text:p>
          </table:table-cell>
          <table:table-cell office:value-type="float" office:value="401129" table:style-name="ce31">
            <text:p>401,129</text:p>
          </table:table-cell>
          <table:table-cell office:value-type="float" office:value="94.941775147928993" table:style-name="ce31">
            <text:p>95</text:p>
          </table:table-cell>
          <table:table-cell table:number-columns-repeated="16370"/>
        </table:table-row>
        <table:table-row table:style-name="ro34">
          <table:table-cell office:value-type="string" table:style-name="ce30">
            <text:p>South West</text:p>
          </table:table-cell>
          <table:table-cell office:value-type="string" table:style-name="ce30">
            <text:p>2013/1</text:p>
          </table:table-cell>
          <table:table-cell office:value-type="float" office:value="3640" table:style-name="ce31">
            <text:p>3,640</text:p>
          </table:table-cell>
          <table:table-cell office:value-type="float" office:value="339930" table:style-name="ce31">
            <text:p>339,930</text:p>
          </table:table-cell>
          <table:table-cell office:value-type="float" office:value="379713" table:style-name="ce31">
            <text:p>379,713</text:p>
          </table:table-cell>
          <table:table-cell office:value-type="float" office:value="104.316758241758" table:style-name="ce31">
            <text:p>104</text:p>
          </table:table-cell>
          <table:table-cell office:value-type="float" office:value="6174" table:style-name="ce31">
            <text:p>6,174</text:p>
          </table:table-cell>
          <table:table-cell office:value-type="float" office:value="1.6961538461538499" table:style-name="ce31">
            <text:p>2</text:p>
          </table:table-cell>
          <table:table-cell office:value-type="float" office:value="221048" table:style-name="ce31">
            <text:p>221,048</text:p>
          </table:table-cell>
          <table:table-cell office:value-type="float" office:value="60.7274725274725" table:style-name="ce31">
            <text:p>61</text:p>
          </table:table-cell>
          <table:table-cell office:value-type="float" office:value="1150134" table:style-name="ce31">
            <text:p>1,150,134</text:p>
          </table:table-cell>
          <table:table-cell office:value-type="float" office:value="315.97087912087898" table:style-name="ce31">
            <text:p>316</text:p>
          </table:table-cell>
          <table:table-cell office:value-type="float" office:value="361950" table:style-name="ce31">
            <text:p>361,950</text:p>
          </table:table-cell>
          <table:table-cell office:value-type="float" office:value="99.436813186813197" table:style-name="ce31">
            <text:p>99</text:p>
          </table:table-cell>
          <table:table-cell table:number-columns-repeated="16370"/>
        </table:table-row>
        <table:table-row table:style-name="ro34">
          <table:table-cell office:value-type="string" table:style-name="ce30">
            <text:p>South West</text:p>
          </table:table-cell>
          <table:table-cell office:value-type="string" table:style-name="ce30">
            <text:p>2013/2</text:p>
          </table:table-cell>
          <table:table-cell office:value-type="float" office:value="4543" table:style-name="ce31">
            <text:p>4,543</text:p>
          </table:table-cell>
          <table:table-cell office:value-type="float" office:value="417698" table:style-name="ce31">
            <text:p>417,698</text:p>
          </table:table-cell>
          <table:table-cell office:value-type="float" office:value="469124" table:style-name="ce31">
            <text:p>469,124</text:p>
          </table:table-cell>
          <table:table-cell office:value-type="float" office:value="103.26304204270301" table:style-name="ce31">
            <text:p>103</text:p>
          </table:table-cell>
          <table:table-cell office:value-type="float" office:value="7555" table:style-name="ce31">
            <text:p>7,555</text:p>
          </table:table-cell>
          <table:table-cell office:value-type="float" office:value="1.66299801893022" table:style-name="ce31">
            <text:p>2</text:p>
          </table:table-cell>
          <table:table-cell office:value-type="float" office:value="268222" table:style-name="ce31">
            <text:p>268,222</text:p>
          </table:table-cell>
          <table:table-cell office:value-type="float" office:value="59.040721989874498" table:style-name="ce31">
            <text:p>59</text:p>
          </table:table-cell>
          <table:table-cell office:value-type="float" office:value="1414194" table:style-name="ce31">
            <text:p>1,414,194</text:p>
          </table:table-cell>
          <table:table-cell office:value-type="float" office:value="311.29077701959102" table:style-name="ce31">
            <text:p>311</text:p>
          </table:table-cell>
          <table:table-cell office:value-type="float" office:value="443615" table:style-name="ce31">
            <text:p>443,615</text:p>
          </table:table-cell>
          <table:table-cell office:value-type="float" office:value="97.6480299361655" table:style-name="ce31">
            <text:p>98</text:p>
          </table:table-cell>
          <table:table-cell table:number-columns-repeated="16370"/>
        </table:table-row>
        <table:table-row table:style-name="ro34">
          <table:table-cell office:value-type="string" table:style-name="ce30">
            <text:p>South West</text:p>
          </table:table-cell>
          <table:table-cell office:value-type="string" table:style-name="ce30">
            <text:p>2013/3</text:p>
          </table:table-cell>
          <table:table-cell office:value-type="float" office:value="4290" table:style-name="ce31">
            <text:p>4,290</text:p>
          </table:table-cell>
          <table:table-cell office:value-type="float" office:value="389894" table:style-name="ce31">
            <text:p>389,894</text:p>
          </table:table-cell>
          <table:table-cell office:value-type="float" office:value="450974" table:style-name="ce31">
            <text:p>450,974</text:p>
          </table:table-cell>
          <table:table-cell office:value-type="float" office:value="105.12214452214501" table:style-name="ce31">
            <text:p>105</text:p>
          </table:table-cell>
          <table:table-cell office:value-type="float" office:value="7007" table:style-name="ce31">
            <text:p>7,007</text:p>
          </table:table-cell>
          <table:table-cell office:value-type="float" office:value="1.63333333333333" table:style-name="ce31">
            <text:p>2</text:p>
          </table:table-cell>
          <table:table-cell office:value-type="float" office:value="252591" table:style-name="ce31">
            <text:p>252,591</text:p>
          </table:table-cell>
          <table:table-cell office:value-type="float" office:value="58.879020979021" table:style-name="ce31">
            <text:p>59</text:p>
          </table:table-cell>
          <table:table-cell office:value-type="float" office:value="1327262" table:style-name="ce31">
            <text:p>1,327,262</text:p>
          </table:table-cell>
          <table:table-cell office:value-type="float" office:value="309.38508158508199" table:style-name="ce31">
            <text:p>309</text:p>
          </table:table-cell>
          <table:table-cell office:value-type="float" office:value="445355" table:style-name="ce31">
            <text:p>445,355</text:p>
          </table:table-cell>
          <table:table-cell office:value-type="float" office:value="103.812354312354" table:style-name="ce31">
            <text:p>104</text:p>
          </table:table-cell>
          <table:table-cell table:number-columns-repeated="16370"/>
        </table:table-row>
        <table:table-row table:style-name="ro34">
          <table:table-cell office:value-type="string" table:style-name="ce30">
            <text:p>South West</text:p>
          </table:table-cell>
          <table:table-cell office:value-type="string" table:style-name="ce30">
            <text:p>2013/4</text:p>
          </table:table-cell>
          <table:table-cell office:value-type="float" office:value="5126" table:style-name="ce31">
            <text:p>5,126</text:p>
          </table:table-cell>
          <table:table-cell office:value-type="float" office:value="467935" table:style-name="ce31">
            <text:p>467,935</text:p>
          </table:table-cell>
          <table:table-cell office:value-type="float" office:value="568577" table:style-name="ce31">
            <text:p>568,577</text:p>
          </table:table-cell>
          <table:table-cell office:value-type="float" office:value="110.920210690597" table:style-name="ce31">
            <text:p>111</text:p>
          </table:table-cell>
          <table:table-cell office:value-type="float" office:value="8752" table:style-name="ce31">
            <text:p>8,752</text:p>
          </table:table-cell>
          <table:table-cell office:value-type="float" office:value="1.70737417089348" table:style-name="ce31">
            <text:p>2</text:p>
          </table:table-cell>
          <table:table-cell office:value-type="float" office:value="294704" table:style-name="ce31">
            <text:p>294,704</text:p>
          </table:table-cell>
          <table:table-cell office:value-type="float" office:value="57.492001560671099" table:style-name="ce31">
            <text:p>57</text:p>
          </table:table-cell>
          <table:table-cell office:value-type="float" office:value="1687339" table:style-name="ce31">
            <text:p>1,687,339</text:p>
          </table:table-cell>
          <table:table-cell office:value-type="float" office:value="329.17264923917298" table:style-name="ce31">
            <text:p>329</text:p>
          </table:table-cell>
          <table:table-cell office:value-type="float" office:value="539463" table:style-name="ce31">
            <text:p>539,463</text:p>
          </table:table-cell>
          <table:table-cell office:value-type="float" office:value="105.24053843152601" table:style-name="ce31">
            <text:p>105</text:p>
          </table:table-cell>
          <table:table-cell table:number-columns-repeated="16370"/>
        </table:table-row>
        <table:table-row table:style-name="ro34">
          <table:table-cell office:value-type="string" table:style-name="ce30">
            <text:p>South West</text:p>
          </table:table-cell>
          <table:table-cell office:value-type="string" table:style-name="ce30">
            <text:p>2014/1</text:p>
          </table:table-cell>
          <table:table-cell office:value-type="float" office:value="3734" table:style-name="ce31">
            <text:p>3,734</text:p>
          </table:table-cell>
          <table:table-cell office:value-type="float" office:value="359885" table:style-name="ce31">
            <text:p>359,885</text:p>
          </table:table-cell>
          <table:table-cell office:value-type="float" office:value="405011" table:style-name="ce31">
            <text:p>405,011</text:p>
          </table:table-cell>
          <table:table-cell office:value-type="float" office:value="108.46572040706999" table:style-name="ce31">
            <text:p>108</text:p>
          </table:table-cell>
          <table:table-cell office:value-type="float" office:value="6507" table:style-name="ce31">
            <text:p>6,507</text:p>
          </table:table-cell>
          <table:table-cell office:value-type="float" office:value="1.74263524370648" table:style-name="ce31">
            <text:p>2</text:p>
          </table:table-cell>
          <table:table-cell office:value-type="float" office:value="227990" table:style-name="ce31">
            <text:p>227,990</text:p>
          </table:table-cell>
          <table:table-cell office:value-type="float" office:value="61.057846813069098" table:style-name="ce31">
            <text:p>61</text:p>
          </table:table-cell>
          <table:table-cell office:value-type="float" office:value="1266277" table:style-name="ce31">
            <text:p>1,266,277</text:p>
          </table:table-cell>
          <table:table-cell office:value-type="float" office:value="339.120782003214" table:style-name="ce31">
            <text:p>339</text:p>
          </table:table-cell>
          <table:table-cell office:value-type="float" office:value="420352" table:style-name="ce31">
            <text:p>420,352</text:p>
          </table:table-cell>
          <table:table-cell office:value-type="float" office:value="112.57418318157499" table:style-name="ce31">
            <text:p>113</text:p>
          </table:table-cell>
          <table:table-cell table:number-columns-repeated="16370"/>
        </table:table-row>
        <table:table-row table:style-name="ro34">
          <table:table-cell office:value-type="string" table:style-name="ce30">
            <text:p>South West</text:p>
          </table:table-cell>
          <table:table-cell office:value-type="string" table:style-name="ce30">
            <text:p>2014/2</text:p>
          </table:table-cell>
          <table:table-cell office:value-type="float" office:value="5176" table:style-name="ce31">
            <text:p>5,176</text:p>
          </table:table-cell>
          <table:table-cell office:value-type="float" office:value="484131" table:style-name="ce31">
            <text:p>484,131</text:p>
          </table:table-cell>
          <table:table-cell office:value-type="float" office:value="534482" table:style-name="ce31">
            <text:p>534,482</text:p>
          </table:table-cell>
          <table:table-cell office:value-type="float" office:value="103.261591962906" table:style-name="ce31">
            <text:p>103</text:p>
          </table:table-cell>
          <table:table-cell office:value-type="float" office:value="8311" table:style-name="ce31">
            <text:p>8,311</text:p>
          </table:table-cell>
          <table:table-cell office:value-type="float" office:value="1.6056800618238001" table:style-name="ce31">
            <text:p>2</text:p>
          </table:table-cell>
          <table:table-cell office:value-type="float" office:value="303545" table:style-name="ce31">
            <text:p>303,545</text:p>
          </table:table-cell>
          <table:table-cell office:value-type="float" office:value="58.644706336939699" table:style-name="ce31">
            <text:p>59</text:p>
          </table:table-cell>
          <table:table-cell office:value-type="float" office:value="1517948" table:style-name="ce31">
            <text:p>1,517,948</text:p>
          </table:table-cell>
          <table:table-cell office:value-type="float" office:value="293.26661514683201" table:style-name="ce31">
            <text:p>293</text:p>
          </table:table-cell>
          <table:table-cell office:value-type="float" office:value="562675" table:style-name="ce31">
            <text:p>562,675</text:p>
          </table:table-cell>
          <table:table-cell office:value-type="float" office:value="108.708462132921" table:style-name="ce31">
            <text:p>109</text:p>
          </table:table-cell>
          <table:table-cell table:number-columns-repeated="16370"/>
        </table:table-row>
        <table:table-row table:style-name="ro34">
          <table:table-cell office:value-type="string" table:style-name="ce30">
            <text:p>South West</text:p>
          </table:table-cell>
          <table:table-cell office:value-type="string" table:style-name="ce30">
            <text:p>2014/3</text:p>
          </table:table-cell>
          <table:table-cell office:value-type="float" office:value="4114" table:style-name="ce31">
            <text:p>4,114</text:p>
          </table:table-cell>
          <table:table-cell office:value-type="float" office:value="399657" table:style-name="ce31">
            <text:p>399,657</text:p>
          </table:table-cell>
          <table:table-cell office:value-type="float" office:value="439254" table:style-name="ce31">
            <text:p>439,254</text:p>
          </table:table-cell>
          <table:table-cell office:value-type="float" office:value="106.770539620807" table:style-name="ce31">
            <text:p>107</text:p>
          </table:table-cell>
          <table:table-cell office:value-type="float" office:value="6865" table:style-name="ce31">
            <text:p>6,865</text:p>
          </table:table-cell>
          <table:table-cell office:value-type="float" office:value="1.6686922702965501" table:style-name="ce31">
            <text:p>2</text:p>
          </table:table-cell>
          <table:table-cell office:value-type="float" office:value="252745" table:style-name="ce31">
            <text:p>252,745</text:p>
          </table:table-cell>
          <table:table-cell office:value-type="float" office:value="61.435342732134202" table:style-name="ce31">
            <text:p>61</text:p>
          </table:table-cell>
          <table:table-cell office:value-type="float" office:value="1308901" table:style-name="ce31">
            <text:p>1,308,901</text:p>
          </table:table-cell>
          <table:table-cell office:value-type="float" office:value="318.15775401069499" table:style-name="ce31">
            <text:p>318</text:p>
          </table:table-cell>
          <table:table-cell office:value-type="float" office:value="453963" table:style-name="ce31">
            <text:p>453,963</text:p>
          </table:table-cell>
          <table:table-cell office:value-type="float" office:value="110.345892075839" table:style-name="ce31">
            <text:p>110</text:p>
          </table:table-cell>
          <table:table-cell table:number-columns-repeated="16370"/>
        </table:table-row>
        <table:table-row table:style-name="ro34">
          <table:table-cell office:value-type="string" table:style-name="ce30">
            <text:p>South West</text:p>
          </table:table-cell>
          <table:table-cell office:value-type="string" table:style-name="ce30">
            <text:p>2014/4</text:p>
          </table:table-cell>
          <table:table-cell office:value-type="float" office:value="5442" table:style-name="ce31">
            <text:p>5,442</text:p>
          </table:table-cell>
          <table:table-cell office:value-type="float" office:value="500772" table:style-name="ce31">
            <text:p>500,772</text:p>
          </table:table-cell>
          <table:table-cell office:value-type="float" office:value="550154" table:style-name="ce31">
            <text:p>550,154</text:p>
          </table:table-cell>
          <table:table-cell office:value-type="float" office:value="101.094083057699" table:style-name="ce31">
            <text:p>101</text:p>
          </table:table-cell>
          <table:table-cell office:value-type="float" office:value="8270" table:style-name="ce31">
            <text:p>8,270</text:p>
          </table:table-cell>
          <table:table-cell office:value-type="float" office:value="1.51966188901139" table:style-name="ce31">
            <text:p>2</text:p>
          </table:table-cell>
          <table:table-cell office:value-type="float" office:value="314521" table:style-name="ce31">
            <text:p>314,521</text:p>
          </table:table-cell>
          <table:table-cell office:value-type="float" office:value="57.795112091142997" table:style-name="ce31">
            <text:p>58</text:p>
          </table:table-cell>
          <table:table-cell office:value-type="float" office:value="1566348" table:style-name="ce31">
            <text:p>1,566,348</text:p>
          </table:table-cell>
          <table:table-cell office:value-type="float" office:value="287.82579933847802" table:style-name="ce31">
            <text:p>288</text:p>
          </table:table-cell>
          <table:table-cell office:value-type="float" office:value="593802" table:style-name="ce31">
            <text:p>593,802</text:p>
          </table:table-cell>
          <table:table-cell office:value-type="float" office:value="109.114663726571" table:style-name="ce31">
            <text:p>109</text:p>
          </table:table-cell>
          <table:table-cell table:number-columns-repeated="16370"/>
        </table:table-row>
        <table:table-row table:style-name="ro34">
          <table:table-cell office:value-type="string" table:style-name="ce30">
            <text:p>South West</text:p>
          </table:table-cell>
          <table:table-cell office:value-type="string" table:style-name="ce30">
            <text:p>2015/1</text:p>
          </table:table-cell>
          <table:table-cell office:value-type="float" office:value="5323" table:style-name="ce31">
            <text:p>5,323</text:p>
          </table:table-cell>
          <table:table-cell office:value-type="float" office:value="489674" table:style-name="ce31">
            <text:p>489,674</text:p>
          </table:table-cell>
          <table:table-cell office:value-type="float" office:value="550079" table:style-name="ce31">
            <text:p>550,079</text:p>
          </table:table-cell>
          <table:table-cell office:value-type="float" office:value="103.340033815518" table:style-name="ce31">
            <text:p>103</text:p>
          </table:table-cell>
          <table:table-cell office:value-type="float" office:value="8144" table:style-name="ce31">
            <text:p>8,144</text:p>
          </table:table-cell>
          <table:table-cell office:value-type="float" office:value="1.52996430584257" table:style-name="ce31">
            <text:p>2</text:p>
          </table:table-cell>
          <table:table-cell office:value-type="float" office:value="312152" table:style-name="ce31">
            <text:p>312,152</text:p>
          </table:table-cell>
          <table:table-cell office:value-type="float" office:value="58.642119105767399" table:style-name="ce31">
            <text:p>59</text:p>
          </table:table-cell>
          <table:table-cell office:value-type="float" office:value="1572595" table:style-name="ce31">
            <text:p>1,572,595</text:p>
          </table:table-cell>
          <table:table-cell office:value-type="float" office:value="295.43396580875401" table:style-name="ce31">
            <text:p>295</text:p>
          </table:table-cell>
          <table:table-cell office:value-type="float" office:value="627603" table:style-name="ce31">
            <text:p>627,603</text:p>
          </table:table-cell>
          <table:table-cell office:value-type="float" office:value="117.904001502912" table:style-name="ce31">
            <text:p>118</text:p>
          </table:table-cell>
          <table:table-cell table:number-columns-repeated="16370"/>
        </table:table-row>
        <table:table-row table:style-name="ro34">
          <table:table-cell office:value-type="string" table:style-name="ce30">
            <text:p>South West</text:p>
          </table:table-cell>
          <table:table-cell office:value-type="string" table:style-name="ce30">
            <text:p>2015/2</text:p>
          </table:table-cell>
          <table:table-cell office:value-type="float" office:value="6083" table:style-name="ce31">
            <text:p>6,083</text:p>
          </table:table-cell>
          <table:table-cell office:value-type="float" office:value="570643" table:style-name="ce31">
            <text:p>570,643</text:p>
          </table:table-cell>
          <table:table-cell office:value-type="float" office:value="620147" table:style-name="ce31">
            <text:p>620,147</text:p>
          </table:table-cell>
          <table:table-cell office:value-type="float" office:value="101.947558770344" table:style-name="ce31">
            <text:p>102</text:p>
          </table:table-cell>
          <table:table-cell office:value-type="float" office:value="9325" table:style-name="ce31">
            <text:p>9,325</text:p>
          </table:table-cell>
          <table:table-cell office:value-type="float" office:value="1.5329607101759" table:style-name="ce31">
            <text:p>2</text:p>
          </table:table-cell>
          <table:table-cell office:value-type="float" office:value="355665" table:style-name="ce31">
            <text:p>355,665</text:p>
          </table:table-cell>
          <table:table-cell office:value-type="float" office:value="58.468683215518702" table:style-name="ce31">
            <text:p>58</text:p>
          </table:table-cell>
          <table:table-cell office:value-type="float" office:value="1773638" table:style-name="ce31">
            <text:p>1,773,638</text:p>
          </table:table-cell>
          <table:table-cell office:value-type="float" office:value="291.57290810455402" table:style-name="ce31">
            <text:p>292</text:p>
          </table:table-cell>
          <table:table-cell office:value-type="float" office:value="676356" table:style-name="ce31">
            <text:p>676,356</text:p>
          </table:table-cell>
          <table:table-cell office:value-type="float" office:value="111.187900706888" table:style-name="ce31">
            <text:p>111</text:p>
          </table:table-cell>
          <table:table-cell table:number-columns-repeated="16370"/>
        </table:table-row>
        <table:table-row table:style-name="ro34">
          <table:table-cell office:value-type="string" table:style-name="ce30">
            <text:p>South West</text:p>
          </table:table-cell>
          <table:table-cell office:value-type="string" table:style-name="ce30">
            <text:p>2015/3</text:p>
          </table:table-cell>
          <table:table-cell office:value-type="float" office:value="5111" table:style-name="ce31">
            <text:p>5,111</text:p>
          </table:table-cell>
          <table:table-cell office:value-type="float" office:value="489934" table:style-name="ce31">
            <text:p>489,934</text:p>
          </table:table-cell>
          <table:table-cell office:value-type="float" office:value="529638" table:style-name="ce31">
            <text:p>529,638</text:p>
          </table:table-cell>
          <table:table-cell office:value-type="float" office:value="103.62707884954" table:style-name="ce31">
            <text:p>104</text:p>
          </table:table-cell>
          <table:table-cell office:value-type="float" office:value="8097" table:style-name="ce31">
            <text:p>8,097</text:p>
          </table:table-cell>
          <table:table-cell office:value-type="float" office:value="1.5842300919585199" table:style-name="ce31">
            <text:p>2</text:p>
          </table:table-cell>
          <table:table-cell office:value-type="float" office:value="306978" table:style-name="ce31">
            <text:p>306,978</text:p>
          </table:table-cell>
          <table:table-cell office:value-type="float" office:value="60.062218743885701" table:style-name="ce31">
            <text:p>60</text:p>
          </table:table-cell>
          <table:table-cell office:value-type="float" office:value="1564940" table:style-name="ce31">
            <text:p>1,564,940</text:p>
          </table:table-cell>
          <table:table-cell office:value-type="float" office:value="306.19056936020303" table:style-name="ce31">
            <text:p>306</text:p>
          </table:table-cell>
          <table:table-cell office:value-type="float" office:value="574745" table:style-name="ce31">
            <text:p>574,745</text:p>
          </table:table-cell>
          <table:table-cell office:value-type="float" office:value="112.452553316376" table:style-name="ce31">
            <text:p>112</text:p>
          </table:table-cell>
          <table:table-cell table:number-columns-repeated="16370"/>
        </table:table-row>
        <table:table-row table:style-name="ro34">
          <table:table-cell office:value-type="string" table:style-name="ce30">
            <text:p>South West</text:p>
          </table:table-cell>
          <table:table-cell office:value-type="string" table:style-name="ce30">
            <text:p>2015/4</text:p>
          </table:table-cell>
          <table:table-cell office:value-type="float" office:value="5847" table:style-name="ce31">
            <text:p>5,847</text:p>
          </table:table-cell>
          <table:table-cell office:value-type="float" office:value="564491" table:style-name="ce31">
            <text:p>564,491</text:p>
          </table:table-cell>
          <table:table-cell office:value-type="float" office:value="574543" table:style-name="ce31">
            <text:p>574,543</text:p>
          </table:table-cell>
          <table:table-cell office:value-type="float" office:value="98.262869847785197" table:style-name="ce31">
            <text:p>98</text:p>
          </table:table-cell>
          <table:table-cell office:value-type="float" office:value="8874" table:style-name="ce31">
            <text:p>8,874</text:p>
          </table:table-cell>
          <table:table-cell office:value-type="float" office:value="1.5177013853258099" table:style-name="ce31">
            <text:p>2</text:p>
          </table:table-cell>
          <table:table-cell office:value-type="float" office:value="354657" table:style-name="ce31">
            <text:p>354,657</text:p>
          </table:table-cell>
          <table:table-cell office:value-type="float" office:value="60.656233966136497" table:style-name="ce31">
            <text:p>61</text:p>
          </table:table-cell>
          <table:table-cell office:value-type="float" office:value="1709736" table:style-name="ce31">
            <text:p>1,709,736</text:p>
          </table:table-cell>
          <table:table-cell office:value-type="float" office:value="292.41251924063602" table:style-name="ce31">
            <text:p>292</text:p>
          </table:table-cell>
          <table:table-cell office:value-type="float" office:value="648564" table:style-name="ce31">
            <text:p>648,564</text:p>
          </table:table-cell>
          <table:table-cell office:value-type="float" office:value="110.922524371473" table:style-name="ce31">
            <text:p>111</text:p>
          </table:table-cell>
          <table:table-cell table:number-columns-repeated="16370"/>
        </table:table-row>
        <table:table-row table:style-name="ro34">
          <table:table-cell office:value-type="string" table:style-name="ce30">
            <text:p>South West</text:p>
          </table:table-cell>
          <table:table-cell office:value-type="string" table:style-name="ce30">
            <text:p>2016/1</text:p>
          </table:table-cell>
          <table:table-cell office:value-type="float" office:value="5058" table:style-name="ce31">
            <text:p>5,058</text:p>
          </table:table-cell>
          <table:table-cell office:value-type="float" office:value="476667" table:style-name="ce31">
            <text:p>476,667</text:p>
          </table:table-cell>
          <table:table-cell office:value-type="float" office:value="577354" table:style-name="ce31">
            <text:p>577,354</text:p>
          </table:table-cell>
          <table:table-cell office:value-type="float" office:value="114.146698299723" table:style-name="ce31">
            <text:p>114</text:p>
          </table:table-cell>
          <table:table-cell office:value-type="float" office:value="8175" table:style-name="ce31">
            <text:p>8,175</text:p>
          </table:table-cell>
          <table:table-cell office:value-type="float" office:value="1.61625148279953" table:style-name="ce31">
            <text:p>2</text:p>
          </table:table-cell>
          <table:table-cell office:value-type="float" office:value="304166" table:style-name="ce31">
            <text:p>304,166</text:p>
          </table:table-cell>
          <table:table-cell office:value-type="float" office:value="60.135626729932802" table:style-name="ce31">
            <text:p>60</text:p>
          </table:table-cell>
          <table:table-cell office:value-type="float" office:value="1502548" table:style-name="ce31">
            <text:p>1,502,548</text:p>
          </table:table-cell>
          <table:table-cell office:value-type="float" office:value="297.06366152629499" table:style-name="ce31">
            <text:p>297</text:p>
          </table:table-cell>
          <table:table-cell office:value-type="float" office:value="583289" table:style-name="ce31">
            <text:p>583,289</text:p>
          </table:table-cell>
          <table:table-cell office:value-type="float" office:value="115.320086990905" table:style-name="ce31">
            <text:p>115</text:p>
          </table:table-cell>
          <table:table-cell table:number-columns-repeated="16370"/>
        </table:table-row>
        <table:table-row table:style-name="ro34">
          <table:table-cell office:value-type="string" table:style-name="ce30">
            <text:p>South West</text:p>
          </table:table-cell>
          <table:table-cell office:value-type="string" table:style-name="ce30">
            <text:p>2016/2</text:p>
          </table:table-cell>
          <table:table-cell office:value-type="float" office:value="6282" table:style-name="ce31">
            <text:p>6,282</text:p>
          </table:table-cell>
          <table:table-cell office:value-type="float" office:value="607541" table:style-name="ce31">
            <text:p>607,541</text:p>
          </table:table-cell>
          <table:table-cell office:value-type="float" office:value="627444" table:style-name="ce31">
            <text:p>627,444</text:p>
          </table:table-cell>
          <table:table-cell office:value-type="float" office:value="99.879656160458495" table:style-name="ce31">
            <text:p>100</text:p>
          </table:table-cell>
          <table:table-cell office:value-type="float" office:value="9714" table:style-name="ce31">
            <text:p>9,714</text:p>
          </table:table-cell>
          <table:table-cell office:value-type="float" office:value="1.5463228271251199" table:style-name="ce31">
            <text:p>2</text:p>
          </table:table-cell>
          <table:table-cell office:value-type="float" office:value="385047" table:style-name="ce31">
            <text:p>385,047</text:p>
          </table:table-cell>
          <table:table-cell office:value-type="float" office:value="61.293696275071603" table:style-name="ce31">
            <text:p>61</text:p>
          </table:table-cell>
          <table:table-cell office:value-type="float" office:value="1801944" table:style-name="ce31">
            <text:p>1,801,944</text:p>
          </table:table-cell>
          <table:table-cell office:value-type="float" office:value="286.84240687679102" table:style-name="ce31">
            <text:p>287</text:p>
          </table:table-cell>
          <table:table-cell office:value-type="float" office:value="719580" table:style-name="ce31">
            <text:p>719,580</text:p>
          </table:table-cell>
          <table:table-cell office:value-type="float" office:value="114.546322827125" table:style-name="ce31">
            <text:p>115</text:p>
          </table:table-cell>
          <table:table-cell table:number-columns-repeated="16370"/>
        </table:table-row>
        <table:table-row table:style-name="ro34">
          <table:table-cell office:value-type="string" table:style-name="ce30">
            <text:p>South West</text:p>
          </table:table-cell>
          <table:table-cell office:value-type="string" table:style-name="ce30">
            <text:p>2016/3</text:p>
          </table:table-cell>
          <table:table-cell office:value-type="float" office:value="5585" table:style-name="ce31">
            <text:p>5,585</text:p>
          </table:table-cell>
          <table:table-cell office:value-type="float" office:value="501473" table:style-name="ce31">
            <text:p>501,473</text:p>
          </table:table-cell>
          <table:table-cell office:value-type="float" office:value="598631" table:style-name="ce31">
            <text:p>598,631</text:p>
          </table:table-cell>
          <table:table-cell office:value-type="float" office:value="107.185496866607" table:style-name="ce31">
            <text:p>107</text:p>
          </table:table-cell>
          <table:table-cell office:value-type="float" office:value="8121" table:style-name="ce31">
            <text:p>8,121</text:p>
          </table:table-cell>
          <table:table-cell office:value-type="float" office:value="1.4540734109221101" table:style-name="ce31">
            <text:p>1</text:p>
          </table:table-cell>
          <table:table-cell office:value-type="float" office:value="323595" table:style-name="ce31">
            <text:p>323,595</text:p>
          </table:table-cell>
          <table:table-cell office:value-type="float" office:value="57.940017905102998" table:style-name="ce31">
            <text:p>58</text:p>
          </table:table-cell>
          <table:table-cell office:value-type="float" office:value="1513240" table:style-name="ce31">
            <text:p>1,513,240</text:p>
          </table:table-cell>
          <table:table-cell office:value-type="float" office:value="270.94717994628502" table:style-name="ce31">
            <text:p>271</text:p>
          </table:table-cell>
          <table:table-cell office:value-type="float" office:value="621828" table:style-name="ce31">
            <text:p>621,828</text:p>
          </table:table-cell>
          <table:table-cell office:value-type="float" office:value="111.33894359892599" table:style-name="ce31">
            <text:p>111</text:p>
          </table:table-cell>
          <table:table-cell table:number-columns-repeated="16370"/>
        </table:table-row>
        <table:table-row table:style-name="ro34">
          <table:table-cell office:value-type="string" table:style-name="ce30">
            <text:p>South West</text:p>
          </table:table-cell>
          <table:table-cell office:value-type="string" table:style-name="ce30">
            <text:p>2016/4</text:p>
          </table:table-cell>
          <table:table-cell office:value-type="float" office:value="6455" table:style-name="ce31">
            <text:p>6,455</text:p>
          </table:table-cell>
          <table:table-cell office:value-type="float" office:value="628239" table:style-name="ce31">
            <text:p>628,239</text:p>
          </table:table-cell>
          <table:table-cell office:value-type="float" office:value="579175" table:style-name="ce31">
            <text:p>579,175</text:p>
          </table:table-cell>
          <table:table-cell office:value-type="float" office:value="89.7250193648335" table:style-name="ce31">
            <text:p>90</text:p>
          </table:table-cell>
          <table:table-cell office:value-type="float" office:value="9335" table:style-name="ce31">
            <text:p>9,335</text:p>
          </table:table-cell>
          <table:table-cell office:value-type="float" office:value="1.44616576297444" table:style-name="ce31">
            <text:p>1</text:p>
          </table:table-cell>
          <table:table-cell office:value-type="float" office:value="399016" table:style-name="ce31">
            <text:p>399,016</text:p>
          </table:table-cell>
          <table:table-cell office:value-type="float" office:value="61.815027110766799" table:style-name="ce31">
            <text:p>62</text:p>
          </table:table-cell>
          <table:table-cell office:value-type="float" office:value="1718586" table:style-name="ce31">
            <text:p>1,718,586</text:p>
          </table:table-cell>
          <table:table-cell office:value-type="float" office:value="266.24105344693999" table:style-name="ce31">
            <text:p>266</text:p>
          </table:table-cell>
          <table:table-cell office:value-type="float" office:value="709293" table:style-name="ce31">
            <text:p>709,293</text:p>
          </table:table-cell>
          <table:table-cell office:value-type="float" office:value="109.882726568552" table:style-name="ce31">
            <text:p>110</text:p>
          </table:table-cell>
          <table:table-cell table:number-columns-repeated="16370"/>
        </table:table-row>
        <table:table-row table:style-name="ro34">
          <table:table-cell office:value-type="string" table:style-name="ce30">
            <text:p>South West</text:p>
          </table:table-cell>
          <table:table-cell office:value-type="string" table:style-name="ce30">
            <text:p>2017/1</text:p>
          </table:table-cell>
          <table:table-cell office:value-type="float" office:value="4889" table:style-name="ce31">
            <text:p>4,889</text:p>
          </table:table-cell>
          <table:table-cell office:value-type="float" office:value="486957" table:style-name="ce31">
            <text:p>486,957</text:p>
          </table:table-cell>
          <table:table-cell office:value-type="float" office:value="472009" table:style-name="ce31">
            <text:p>472,009</text:p>
          </table:table-cell>
          <table:table-cell office:value-type="float" office:value="96.545101247698895" table:style-name="ce31">
            <text:p>97</text:p>
          </table:table-cell>
          <table:table-cell office:value-type="float" office:value="7532" table:style-name="ce31">
            <text:p>7,532</text:p>
          </table:table-cell>
          <table:table-cell office:value-type="float" office:value="1.5406013499693201" table:style-name="ce31">
            <text:p>2</text:p>
          </table:table-cell>
          <table:table-cell office:value-type="float" office:value="306167" table:style-name="ce31">
            <text:p>306,167</text:p>
          </table:table-cell>
          <table:table-cell office:value-type="float" office:value="62.623644917161002" table:style-name="ce31">
            <text:p>63</text:p>
          </table:table-cell>
          <table:table-cell office:value-type="float" office:value="1368146" table:style-name="ce31">
            <text:p>1,368,146</text:p>
          </table:table-cell>
          <table:table-cell office:value-type="float" office:value="279.84168541624098" table:style-name="ce31">
            <text:p>280</text:p>
          </table:table-cell>
          <table:table-cell office:value-type="float" office:value="563075" table:style-name="ce31">
            <text:p>563,075</text:p>
          </table:table-cell>
          <table:table-cell office:value-type="float" office:value="115.171814276948" table:style-name="ce31">
            <text:p>115</text:p>
          </table:table-cell>
          <table:table-cell table:number-columns-repeated="16370"/>
        </table:table-row>
        <table:table-row table:style-name="ro34">
          <table:table-cell office:value-type="string" table:style-name="ce30">
            <text:p>South West</text:p>
          </table:table-cell>
          <table:table-cell office:value-type="string" table:style-name="ce30">
            <text:p>2017/2</text:p>
          </table:table-cell>
          <table:table-cell office:value-type="float" office:value="6251" table:style-name="ce31">
            <text:p>6,251</text:p>
          </table:table-cell>
          <table:table-cell office:value-type="float" office:value="613511" table:style-name="ce31">
            <text:p>613,511</text:p>
          </table:table-cell>
          <table:table-cell office:value-type="float" office:value="572294" table:style-name="ce31">
            <text:p>572,294</text:p>
          </table:table-cell>
          <table:table-cell office:value-type="float" office:value="91.5523916173412" table:style-name="ce31">
            <text:p>92</text:p>
          </table:table-cell>
          <table:table-cell office:value-type="float" office:value="9205" table:style-name="ce31">
            <text:p>9,205</text:p>
          </table:table-cell>
          <table:table-cell office:value-type="float" office:value="1.4725643896976499" table:style-name="ce31">
            <text:p>1</text:p>
          </table:table-cell>
          <table:table-cell office:value-type="float" office:value="387275" table:style-name="ce31">
            <text:p>387,275</text:p>
          </table:table-cell>
          <table:table-cell office:value-type="float" office:value="61.9540873460246" table:style-name="ce31">
            <text:p>62</text:p>
          </table:table-cell>
          <table:table-cell office:value-type="float" office:value="1679607" table:style-name="ce31">
            <text:p>1,679,607</text:p>
          </table:table-cell>
          <table:table-cell office:value-type="float" office:value="268.69412893936999" table:style-name="ce31">
            <text:p>269</text:p>
          </table:table-cell>
          <table:table-cell office:value-type="float" office:value="659801" table:style-name="ce31">
            <text:p>659,801</text:p>
          </table:table-cell>
          <table:table-cell office:value-type="float" office:value="105.55127179651301" table:style-name="ce31">
            <text:p>106</text:p>
          </table:table-cell>
          <table:table-cell table:number-columns-repeated="16370"/>
        </table:table-row>
        <table:table-row table:style-name="ro34">
          <table:table-cell office:value-type="string" table:style-name="ce30">
            <text:p>South West</text:p>
          </table:table-cell>
          <table:table-cell office:value-type="string" table:style-name="ce30">
            <text:p>2017/3</text:p>
          </table:table-cell>
          <table:table-cell office:value-type="float" office:value="5685" table:style-name="ce31">
            <text:p>5,685</text:p>
          </table:table-cell>
          <table:table-cell office:value-type="float" office:value="552624" table:style-name="ce31">
            <text:p>552,624</text:p>
          </table:table-cell>
          <table:table-cell office:value-type="float" office:value="552074" table:style-name="ce31">
            <text:p>552,074</text:p>
          </table:table-cell>
          <table:table-cell office:value-type="float" office:value="97.110642040457293" table:style-name="ce31">
            <text:p>97</text:p>
          </table:table-cell>
          <table:table-cell office:value-type="float" office:value="8506" table:style-name="ce31">
            <text:p>8,506</text:p>
          </table:table-cell>
          <table:table-cell office:value-type="float" office:value="1.4962181178539999" table:style-name="ce31">
            <text:p>1</text:p>
          </table:table-cell>
          <table:table-cell office:value-type="float" office:value="351904" table:style-name="ce31">
            <text:p>351,904</text:p>
          </table:table-cell>
          <table:table-cell office:value-type="float" office:value="61.900439753737899" table:style-name="ce31">
            <text:p>62</text:p>
          </table:table-cell>
          <table:table-cell office:value-type="float" office:value="1515653" table:style-name="ce31">
            <text:p>1,515,653</text:p>
          </table:table-cell>
          <table:table-cell office:value-type="float" office:value="266.60562884784503" table:style-name="ce31">
            <text:p>267</text:p>
          </table:table-cell>
          <table:table-cell office:value-type="float" office:value="622572" table:style-name="ce31">
            <text:p>622,572</text:p>
          </table:table-cell>
          <table:table-cell office:value-type="float" office:value="109.511345646438" table:style-name="ce31">
            <text:p>110</text:p>
          </table:table-cell>
          <table:table-cell table:number-columns-repeated="16370"/>
        </table:table-row>
        <table:table-row table:style-name="ro34">
          <table:table-cell office:value-type="string" table:style-name="ce30">
            <text:p>South West</text:p>
          </table:table-cell>
          <table:table-cell office:value-type="string" table:style-name="ce30">
            <text:p>2017/4</text:p>
          </table:table-cell>
          <table:table-cell office:value-type="float" office:value="6899" table:style-name="ce31">
            <text:p>6,899</text:p>
          </table:table-cell>
          <table:table-cell office:value-type="float" office:value="659381" table:style-name="ce31">
            <text:p>659,381</text:p>
          </table:table-cell>
          <table:table-cell office:value-type="float" office:value="654407" table:style-name="ce31">
            <text:p>654,407</text:p>
          </table:table-cell>
          <table:table-cell office:value-type="float" office:value="94.855341353819398" table:style-name="ce31">
            <text:p>95</text:p>
          </table:table-cell>
          <table:table-cell office:value-type="float" office:value="10019" table:style-name="ce31">
            <text:p>10,019</text:p>
          </table:table-cell>
          <table:table-cell office:value-type="float" office:value="1.4522394549934801" table:style-name="ce31">
            <text:p>1</text:p>
          </table:table-cell>
          <table:table-cell office:value-type="float" office:value="421669" table:style-name="ce31">
            <text:p>421,669</text:p>
          </table:table-cell>
          <table:table-cell office:value-type="float" office:value="61.120307290911697" table:style-name="ce31">
            <text:p>61</text:p>
          </table:table-cell>
          <table:table-cell office:value-type="float" office:value="1795253" table:style-name="ce31">
            <text:p>1,795,253</text:p>
          </table:table-cell>
          <table:table-cell office:value-type="float" office:value="260.219307145963" table:style-name="ce31">
            <text:p>260</text:p>
          </table:table-cell>
          <table:table-cell office:value-type="float" office:value="750687" table:style-name="ce31">
            <text:p>750,687</text:p>
          </table:table-cell>
          <table:table-cell office:value-type="float" office:value="108.81098709958" table:style-name="ce31">
            <text:p>109</text:p>
          </table:table-cell>
          <table:table-cell table:number-columns-repeated="16370"/>
        </table:table-row>
        <table:table-row table:style-name="ro34">
          <table:table-cell office:value-type="string" table:style-name="ce30">
            <text:p>South West</text:p>
          </table:table-cell>
          <table:table-cell office:value-type="string" table:style-name="ce30">
            <text:p>2018/1</text:p>
          </table:table-cell>
          <table:table-cell office:value-type="float" office:value="5634" table:style-name="ce31">
            <text:p>5,634</text:p>
          </table:table-cell>
          <table:table-cell office:value-type="float" office:value="536805" table:style-name="ce31">
            <text:p>536,805</text:p>
          </table:table-cell>
          <table:table-cell office:value-type="float" office:value="548766" table:style-name="ce31">
            <text:p>548,766</text:p>
          </table:table-cell>
          <table:table-cell office:value-type="float" office:value="97.4025559105431" table:style-name="ce31">
            <text:p>97</text:p>
          </table:table-cell>
          <table:table-cell office:value-type="float" office:value="8259" table:style-name="ce31">
            <text:p>8,259</text:p>
          </table:table-cell>
          <table:table-cell office:value-type="float" office:value="1.4659211927582501" table:style-name="ce31">
            <text:p>1</text:p>
          </table:table-cell>
          <table:table-cell office:value-type="float" office:value="354144" table:style-name="ce31">
            <text:p>354,144</text:p>
          </table:table-cell>
          <table:table-cell office:value-type="float" office:value="62.858359957401497" table:style-name="ce31">
            <text:p>63</text:p>
          </table:table-cell>
          <table:table-cell office:value-type="float" office:value="1482949" table:style-name="ce31">
            <text:p>1,482,949</text:p>
          </table:table-cell>
          <table:table-cell office:value-type="float" office:value="263.21423500177502" table:style-name="ce31">
            <text:p>263</text:p>
          </table:table-cell>
          <table:table-cell office:value-type="float" office:value="596747" table:style-name="ce31">
            <text:p>596,747</text:p>
          </table:table-cell>
          <table:table-cell office:value-type="float" office:value="105.918885339013" table:style-name="ce31">
            <text:p>106</text:p>
          </table:table-cell>
          <table:table-cell table:number-columns-repeated="16370"/>
        </table:table-row>
        <table:table-row table:style-name="ro34">
          <table:table-cell office:value-type="string" table:style-name="ce30">
            <text:p>South West</text:p>
          </table:table-cell>
          <table:table-cell office:value-type="string" table:style-name="ce30">
            <text:p>2018/2</text:p>
          </table:table-cell>
          <table:table-cell office:value-type="float" office:value="6833" table:style-name="ce31">
            <text:p>6,833</text:p>
          </table:table-cell>
          <table:table-cell office:value-type="float" office:value="653645" table:style-name="ce31">
            <text:p>653,645</text:p>
          </table:table-cell>
          <table:table-cell office:value-type="float" office:value="636407" table:style-name="ce31">
            <text:p>636,407</text:p>
          </table:table-cell>
          <table:table-cell office:value-type="float" office:value="93.137274989023894" table:style-name="ce31">
            <text:p>93</text:p>
          </table:table-cell>
          <table:table-cell office:value-type="float" office:value="9922" table:style-name="ce31">
            <text:p>9,922</text:p>
          </table:table-cell>
          <table:table-cell office:value-type="float" office:value="1.4520708327235501" table:style-name="ce31">
            <text:p>1</text:p>
          </table:table-cell>
          <table:table-cell office:value-type="float" office:value="427309" table:style-name="ce31">
            <text:p>427,309</text:p>
          </table:table-cell>
          <table:table-cell office:value-type="float" office:value="62.536074930484403" table:style-name="ce31">
            <text:p>63</text:p>
          </table:table-cell>
          <table:table-cell office:value-type="float" office:value="1774364" table:style-name="ce31">
            <text:p>1,774,364</text:p>
          </table:table-cell>
          <table:table-cell office:value-type="float" office:value="259.67569149714598" table:style-name="ce31">
            <text:p>260</text:p>
          </table:table-cell>
          <table:table-cell office:value-type="float" office:value="694671" table:style-name="ce31">
            <text:p>694,671</text:p>
          </table:table-cell>
          <table:table-cell office:value-type="float" office:value="101.664129957559" table:style-name="ce31">
            <text:p>102</text:p>
          </table:table-cell>
          <table:table-cell table:number-columns-repeated="16370"/>
        </table:table-row>
        <table:table-row table:style-name="ro34">
          <table:table-cell office:value-type="string" table:style-name="ce30">
            <text:p>South West</text:p>
          </table:table-cell>
          <table:table-cell office:value-type="string" table:style-name="ce30">
            <text:p>2018/3</text:p>
          </table:table-cell>
          <table:table-cell office:value-type="float" office:value="5725" table:style-name="ce31">
            <text:p>5,725</text:p>
          </table:table-cell>
          <table:table-cell office:value-type="float" office:value="558036" table:style-name="ce31">
            <text:p>558,036</text:p>
          </table:table-cell>
          <table:table-cell office:value-type="float" office:value="549401" table:style-name="ce31">
            <text:p>549,401</text:p>
          </table:table-cell>
          <table:table-cell office:value-type="float" office:value="95.965240174672502" table:style-name="ce31">
            <text:p>96</text:p>
          </table:table-cell>
          <table:table-cell office:value-type="float" office:value="8495" table:style-name="ce31">
            <text:p>8,495</text:p>
          </table:table-cell>
          <table:table-cell office:value-type="float" office:value="1.4838427947598301" table:style-name="ce31">
            <text:p>1</text:p>
          </table:table-cell>
          <table:table-cell office:value-type="float" office:value="371764" table:style-name="ce31">
            <text:p>371,764</text:p>
          </table:table-cell>
          <table:table-cell office:value-type="float" office:value="64.936943231441006" table:style-name="ce31">
            <text:p>65</text:p>
          </table:table-cell>
          <table:table-cell office:value-type="float" office:value="1510959" table:style-name="ce31">
            <text:p>1,510,959</text:p>
          </table:table-cell>
          <table:table-cell office:value-type="float" office:value="263.92296943231401" table:style-name="ce31">
            <text:p>264</text:p>
          </table:table-cell>
          <table:table-cell office:value-type="float" office:value="625332" table:style-name="ce31">
            <text:p>625,332</text:p>
          </table:table-cell>
          <table:table-cell office:value-type="float" office:value="109.228296943231" table:style-name="ce31">
            <text:p>109</text:p>
          </table:table-cell>
          <table:table-cell table:number-columns-repeated="16370"/>
        </table:table-row>
        <table:table-row table:style-name="ro34">
          <table:table-cell office:value-type="string" table:style-name="ce30">
            <text:p>South West</text:p>
          </table:table-cell>
          <table:table-cell office:value-type="string" table:style-name="ce30">
            <text:p>2018/4</text:p>
          </table:table-cell>
          <table:table-cell office:value-type="float" office:value="7160" table:style-name="ce31">
            <text:p>7,160</text:p>
          </table:table-cell>
          <table:table-cell office:value-type="float" office:value="690794" table:style-name="ce31">
            <text:p>690,794</text:p>
          </table:table-cell>
          <table:table-cell office:value-type="float" office:value="649108" table:style-name="ce31">
            <text:p>649,108</text:p>
          </table:table-cell>
          <table:table-cell office:value-type="float" office:value="90.657541899441298" table:style-name="ce31">
            <text:p>91</text:p>
          </table:table-cell>
          <table:table-cell office:value-type="float" office:value="10224" table:style-name="ce31">
            <text:p>10,224</text:p>
          </table:table-cell>
          <table:table-cell office:value-type="float" office:value="1.42793296089385" table:style-name="ce31">
            <text:p>1</text:p>
          </table:table-cell>
          <table:table-cell office:value-type="float" office:value="462533" table:style-name="ce31">
            <text:p>462,533</text:p>
          </table:table-cell>
          <table:table-cell office:value-type="float" office:value="64.5995810055866" table:style-name="ce31">
            <text:p>65</text:p>
          </table:table-cell>
          <table:table-cell office:value-type="float" office:value="1866130" table:style-name="ce31">
            <text:p>1,866,130</text:p>
          </table:table-cell>
          <table:table-cell office:value-type="float" office:value="260.63268156424601" table:style-name="ce31">
            <text:p>261</text:p>
          </table:table-cell>
          <table:table-cell office:value-type="float" office:value="712223" table:style-name="ce31">
            <text:p>712,223</text:p>
          </table:table-cell>
          <table:table-cell office:value-type="float" office:value="99.472486033519601" table:style-name="ce31">
            <text:p>99</text:p>
          </table:table-cell>
          <table:table-cell table:number-columns-repeated="16370"/>
        </table:table-row>
        <table:table-row table:style-name="ro34">
          <table:table-cell office:value-type="string" table:style-name="ce30">
            <text:p>South West</text:p>
          </table:table-cell>
          <table:table-cell office:value-type="string" table:style-name="ce30">
            <text:p>2019/1</text:p>
          </table:table-cell>
          <table:table-cell office:value-type="float" office:value="5816" table:style-name="ce31">
            <text:p>5,816</text:p>
          </table:table-cell>
          <table:table-cell office:value-type="float" office:value="572374" table:style-name="ce31">
            <text:p>572,374</text:p>
          </table:table-cell>
          <table:table-cell office:value-type="float" office:value="539265" table:style-name="ce31">
            <text:p>539,265</text:p>
          </table:table-cell>
          <table:table-cell office:value-type="float" office:value="92.720942228335602" table:style-name="ce31">
            <text:p>93</text:p>
          </table:table-cell>
          <table:table-cell office:value-type="float" office:value="8493" table:style-name="ce31">
            <text:p>8,493</text:p>
          </table:table-cell>
          <table:table-cell office:value-type="float" office:value="1.46028198074278" table:style-name="ce31">
            <text:p>1</text:p>
          </table:table-cell>
          <table:table-cell office:value-type="float" office:value="386023" table:style-name="ce31">
            <text:p>386,023</text:p>
          </table:table-cell>
          <table:table-cell office:value-type="float" office:value="66.372592847317705" table:style-name="ce31">
            <text:p>66</text:p>
          </table:table-cell>
          <table:table-cell office:value-type="float" office:value="1607008" table:style-name="ce31">
            <text:p>1,607,008</text:p>
          </table:table-cell>
          <table:table-cell office:value-type="float" office:value="276.308115543329" table:style-name="ce31">
            <text:p>276</text:p>
          </table:table-cell>
          <table:table-cell office:value-type="float" office:value="612262" table:style-name="ce31">
            <text:p>612,262</text:p>
          </table:table-cell>
          <table:table-cell office:value-type="float" office:value="105.272008253095" table:style-name="ce31">
            <text:p>105</text:p>
          </table:table-cell>
          <table:table-cell table:number-columns-repeated="16370"/>
        </table:table-row>
        <table:table-row table:style-name="ro34">
          <table:table-cell office:value-type="string" table:style-name="ce30">
            <text:p>South West</text:p>
          </table:table-cell>
          <table:table-cell office:value-type="string" table:style-name="ce30">
            <text:p>2019/2</text:p>
          </table:table-cell>
          <table:table-cell office:value-type="float" office:value="7021" table:style-name="ce31">
            <text:p>7,021</text:p>
          </table:table-cell>
          <table:table-cell office:value-type="float" office:value="676534" table:style-name="ce31">
            <text:p>676,534</text:p>
          </table:table-cell>
          <table:table-cell office:value-type="float" office:value="661948" table:style-name="ce31">
            <text:p>661,948</text:p>
          </table:table-cell>
          <table:table-cell office:value-type="float" office:value="94.281156530408794" table:style-name="ce31">
            <text:p>94</text:p>
          </table:table-cell>
          <table:table-cell office:value-type="float" office:value="10302" table:style-name="ce31">
            <text:p>10,302</text:p>
          </table:table-cell>
          <table:table-cell office:value-type="float" office:value="1.46731234866828" table:style-name="ce31">
            <text:p>1</text:p>
          </table:table-cell>
          <table:table-cell office:value-type="float" office:value="466729" table:style-name="ce31">
            <text:p>466,729</text:p>
          </table:table-cell>
          <table:table-cell office:value-type="float" office:value="66.476142999572701" table:style-name="ce31">
            <text:p>66</text:p>
          </table:table-cell>
          <table:table-cell office:value-type="float" office:value="1894504" table:style-name="ce31">
            <text:p>1,894,504</text:p>
          </table:table-cell>
          <table:table-cell office:value-type="float" office:value="269.83392679105498" table:style-name="ce31">
            <text:p>270</text:p>
          </table:table-cell>
          <table:table-cell office:value-type="float" office:value="727178" table:style-name="ce31">
            <text:p>727,178</text:p>
          </table:table-cell>
          <table:table-cell office:value-type="float" office:value="103.57185586098799" table:style-name="ce31">
            <text:p>104</text:p>
          </table:table-cell>
          <table:table-cell table:number-columns-repeated="16370"/>
        </table:table-row>
        <table:table-row table:style-name="ro34">
          <table:table-cell office:value-type="string" table:style-name="ce30">
            <text:p>South West</text:p>
          </table:table-cell>
          <table:table-cell office:value-type="string" table:style-name="ce30">
            <text:p>2019/3</text:p>
          </table:table-cell>
          <table:table-cell office:value-type="float" office:value="5843" table:style-name="ce31">
            <text:p>5,843</text:p>
          </table:table-cell>
          <table:table-cell office:value-type="float" office:value="583686" table:style-name="ce31">
            <text:p>583,686</text:p>
          </table:table-cell>
          <table:table-cell office:value-type="float" office:value="550646" table:style-name="ce31">
            <text:p>550,646</text:p>
          </table:table-cell>
          <table:table-cell office:value-type="float" office:value="94.240287523532402" table:style-name="ce31">
            <text:p>94</text:p>
          </table:table-cell>
          <table:table-cell office:value-type="float" office:value="8765" table:style-name="ce31">
            <text:p>8,765</text:p>
          </table:table-cell>
          <table:table-cell office:value-type="float" office:value="1.5000855724798901" table:style-name="ce31">
            <text:p>2</text:p>
          </table:table-cell>
          <table:table-cell office:value-type="float" office:value="407163" table:style-name="ce31">
            <text:p>407,163</text:p>
          </table:table-cell>
          <table:table-cell office:value-type="float" office:value="69.683895259284597" table:style-name="ce31">
            <text:p>70</text:p>
          </table:table-cell>
          <table:table-cell office:value-type="float" office:value="1639959" table:style-name="ce31">
            <text:p>1,639,959</text:p>
          </table:table-cell>
          <table:table-cell office:value-type="float" office:value="280.67071709738099" table:style-name="ce31">
            <text:p>281</text:p>
          </table:table-cell>
          <table:table-cell office:value-type="float" office:value="639275" table:style-name="ce31">
            <text:p>639,275</text:p>
          </table:table-cell>
          <table:table-cell office:value-type="float" office:value="109.40869416395699" table:style-name="ce31">
            <text:p>109</text:p>
          </table:table-cell>
          <table:table-cell table:number-columns-repeated="16370"/>
        </table:table-row>
        <table:table-row table:style-name="ro34">
          <table:table-cell office:value-type="string" table:style-name="ce30">
            <text:p>South West</text:p>
          </table:table-cell>
          <table:table-cell office:value-type="string" table:style-name="ce30">
            <text:p>2019/4</text:p>
          </table:table-cell>
          <table:table-cell office:value-type="float" office:value="6612" table:style-name="ce31">
            <text:p>6,612</text:p>
          </table:table-cell>
          <table:table-cell office:value-type="float" office:value="644164" table:style-name="ce31">
            <text:p>644,164</text:p>
          </table:table-cell>
          <table:table-cell office:value-type="float" office:value="614943" table:style-name="ce31">
            <text:p>614,943</text:p>
          </table:table-cell>
          <table:table-cell office:value-type="float" office:value="93.004083484573499" table:style-name="ce31">
            <text:p>93</text:p>
          </table:table-cell>
          <table:table-cell office:value-type="float" office:value="9652" table:style-name="ce31">
            <text:p>9,652</text:p>
          </table:table-cell>
          <table:table-cell office:value-type="float" office:value="1.45977011494253" table:style-name="ce31">
            <text:p>1</text:p>
          </table:table-cell>
          <table:table-cell office:value-type="float" office:value="454432" table:style-name="ce31">
            <text:p>454,432</text:p>
          </table:table-cell>
          <table:table-cell office:value-type="float" office:value="68.728372655777406" table:style-name="ce31">
            <text:p>69</text:p>
          </table:table-cell>
          <table:table-cell office:value-type="float" office:value="1796740" table:style-name="ce31">
            <text:p>1,796,740</text:p>
          </table:table-cell>
          <table:table-cell office:value-type="float" office:value="271.73926194797298" table:style-name="ce31">
            <text:p>272</text:p>
          </table:table-cell>
          <table:table-cell office:value-type="float" office:value="677455" table:style-name="ce31">
            <text:p>677,455</text:p>
          </table:table-cell>
          <table:table-cell office:value-type="float" office:value="102.458408953418" table:style-name="ce31">
            <text:p>102</text:p>
          </table:table-cell>
          <table:table-cell table:number-columns-repeated="16370"/>
        </table:table-row>
        <table:table-row table:style-name="ro34">
          <table:table-cell office:value-type="string" table:style-name="ce30">
            <text:p>South West</text:p>
          </table:table-cell>
          <table:table-cell office:value-type="string" table:style-name="ce30">
            <text:p>2020/1</text:p>
          </table:table-cell>
          <table:table-cell office:value-type="float" office:value="5600" table:style-name="ce31">
            <text:p>5,600</text:p>
          </table:table-cell>
          <table:table-cell office:value-type="float" office:value="546805" table:style-name="ce31">
            <text:p>546,805</text:p>
          </table:table-cell>
          <table:table-cell office:value-type="float" office:value="529016" table:style-name="ce31">
            <text:p>529,016</text:p>
          </table:table-cell>
          <table:table-cell office:value-type="float" office:value="94.467142857142903" table:style-name="ce31">
            <text:p>94</text:p>
          </table:table-cell>
          <table:table-cell office:value-type="float" office:value="8295" table:style-name="ce31">
            <text:p>8,295</text:p>
          </table:table-cell>
          <table:table-cell office:value-type="float" office:value="1.48125" table:style-name="ce31">
            <text:p>1</text:p>
          </table:table-cell>
          <table:table-cell office:value-type="float" office:value="401951" table:style-name="ce31">
            <text:p>401,951</text:p>
          </table:table-cell>
          <table:table-cell office:value-type="float" office:value="71.7769642857143" table:style-name="ce31">
            <text:p>72</text:p>
          </table:table-cell>
          <table:table-cell office:value-type="float" office:value="1591997" table:style-name="ce31">
            <text:p>1,591,997</text:p>
          </table:table-cell>
          <table:table-cell office:value-type="float" office:value="284.28517857142901" table:style-name="ce31">
            <text:p>284</text:p>
          </table:table-cell>
          <table:table-cell office:value-type="float" office:value="610285" table:style-name="ce31">
            <text:p>610,285</text:p>
          </table:table-cell>
          <table:table-cell office:value-type="float" office:value="108.979464285714" table:style-name="ce31">
            <text:p>109</text:p>
          </table:table-cell>
          <table:table-cell table:number-columns-repeated="16370"/>
        </table:table-row>
        <table:table-row table:style-name="ro34">
          <table:table-cell office:value-type="string" table:style-name="ce30">
            <text:p>South West</text:p>
          </table:table-cell>
          <table:table-cell office:value-type="string" table:style-name="ce30">
            <text:p>2020/2</text:p>
          </table:table-cell>
          <table:table-cell office:value-type="float" office:value="2523" table:style-name="ce31">
            <text:p>2,523</text:p>
          </table:table-cell>
          <table:table-cell office:value-type="float" office:value="264604" table:style-name="ce31">
            <text:p>264,604</text:p>
          </table:table-cell>
          <table:table-cell office:value-type="float" office:value="240276" table:style-name="ce31">
            <text:p>240,276</text:p>
          </table:table-cell>
          <table:table-cell office:value-type="float" office:value="95.234244946492296" table:style-name="ce31">
            <text:p>95</text:p>
          </table:table-cell>
          <table:table-cell office:value-type="float" office:value="3988" table:style-name="ce31">
            <text:p>3,988</text:p>
          </table:table-cell>
          <table:table-cell office:value-type="float" office:value="1.5806579468886199" table:style-name="ce31">
            <text:p>2</text:p>
          </table:table-cell>
          <table:table-cell office:value-type="float" office:value="187146" table:style-name="ce31">
            <text:p>187,146</text:p>
          </table:table-cell>
          <table:table-cell office:value-type="float" office:value="74.175980975029702" table:style-name="ce31">
            <text:p>74</text:p>
          </table:table-cell>
          <table:table-cell office:value-type="float" office:value="782391" table:style-name="ce31">
            <text:p>782,391</text:p>
          </table:table-cell>
          <table:table-cell office:value-type="float" office:value="310.10344827586198" table:style-name="ce31">
            <text:p>310</text:p>
          </table:table-cell>
          <table:table-cell office:value-type="float" office:value="266704" table:style-name="ce31">
            <text:p>266,704</text:p>
          </table:table-cell>
          <table:table-cell office:value-type="float" office:value="105.709076496235" table:style-name="ce31">
            <text:p>106</text:p>
          </table:table-cell>
          <table:table-cell table:number-columns-repeated="16370"/>
        </table:table-row>
        <table:table-row table:style-name="ro34">
          <table:table-cell office:value-type="string" table:style-name="ce30">
            <text:p>South West</text:p>
          </table:table-cell>
          <table:table-cell office:value-type="string" table:style-name="ce30">
            <text:p>2020/3</text:p>
          </table:table-cell>
          <table:table-cell office:value-type="float" office:value="5505" table:style-name="ce31">
            <text:p>5,505</text:p>
          </table:table-cell>
          <table:table-cell office:value-type="float" office:value="555103" table:style-name="ce31">
            <text:p>555,103</text:p>
          </table:table-cell>
          <table:table-cell office:value-type="float" office:value="507642" table:style-name="ce31">
            <text:p>507,642</text:p>
          </table:table-cell>
          <table:table-cell office:value-type="float" office:value="92.214713896457795" table:style-name="ce31">
            <text:p>92</text:p>
          </table:table-cell>
          <table:table-cell office:value-type="float" office:value="8202" table:style-name="ce31">
            <text:p>8,202</text:p>
          </table:table-cell>
          <table:table-cell office:value-type="float" office:value="1.48991825613079" table:style-name="ce31">
            <text:p>1</text:p>
          </table:table-cell>
          <table:table-cell office:value-type="float" office:value="412956" table:style-name="ce31">
            <text:p>412,956</text:p>
          </table:table-cell>
          <table:table-cell office:value-type="float" office:value="75.014713896457806" table:style-name="ce31">
            <text:p>75</text:p>
          </table:table-cell>
          <table:table-cell office:value-type="float" office:value="1589154" table:style-name="ce31">
            <text:p>1,589,154</text:p>
          </table:table-cell>
          <table:table-cell office:value-type="float" office:value="288.67465940054501" table:style-name="ce31">
            <text:p>289</text:p>
          </table:table-cell>
          <table:table-cell office:value-type="float" office:value="601282" table:style-name="ce31">
            <text:p>601,282</text:p>
          </table:table-cell>
          <table:table-cell office:value-type="float" office:value="109.224704813806" table:style-name="ce31">
            <text:p>109</text:p>
          </table:table-cell>
          <table:table-cell table:number-columns-repeated="16370"/>
        </table:table-row>
        <table:table-row table:style-name="ro34">
          <table:table-cell office:value-type="string" table:style-name="ce30">
            <text:p>South West</text:p>
          </table:table-cell>
          <table:table-cell office:value-type="string" table:style-name="ce30">
            <text:p>2020/4</text:p>
          </table:table-cell>
          <table:table-cell office:value-type="float" office:value="6826" table:style-name="ce31">
            <text:p>6,826</text:p>
          </table:table-cell>
          <table:table-cell office:value-type="float" office:value="663526" table:style-name="ce31">
            <text:p>663,526</text:p>
          </table:table-cell>
          <table:table-cell office:value-type="float" office:value="610068" table:style-name="ce31">
            <text:p>610,068</text:p>
          </table:table-cell>
          <table:table-cell office:value-type="float" office:value="89.374157632581301" table:style-name="ce31">
            <text:p>89</text:p>
          </table:table-cell>
          <table:table-cell office:value-type="float" office:value="9686" table:style-name="ce31">
            <text:p>9,686</text:p>
          </table:table-cell>
          <table:table-cell office:value-type="float" office:value="1.4189862291239399" table:style-name="ce31">
            <text:p>1</text:p>
          </table:table-cell>
          <table:table-cell office:value-type="float" office:value="501315" table:style-name="ce31">
            <text:p>501,315</text:p>
          </table:table-cell>
          <table:table-cell office:value-type="float" office:value="73.441986522121297" table:style-name="ce31">
            <text:p>73</text:p>
          </table:table-cell>
          <table:table-cell office:value-type="float" office:value="1892740" table:style-name="ce31">
            <text:p>1,892,740</text:p>
          </table:table-cell>
          <table:table-cell office:value-type="float" office:value="277.28391444477001" table:style-name="ce31">
            <text:p>277</text:p>
          </table:table-cell>
          <table:table-cell office:value-type="float" office:value="745201" table:style-name="ce31">
            <text:p>745,201</text:p>
          </table:table-cell>
          <table:table-cell office:value-type="float" office:value="109.17096396132401" table:style-name="ce31">
            <text:p>109</text:p>
          </table:table-cell>
          <table:table-cell table:number-columns-repeated="16370"/>
        </table:table-row>
        <table:table-row table:style-name="ro34">
          <table:table-cell office:value-type="string" table:style-name="ce30">
            <text:p>South West</text:p>
          </table:table-cell>
          <table:table-cell office:value-type="string" table:style-name="ce30">
            <text:p>2021/1</text:p>
          </table:table-cell>
          <table:table-cell office:value-type="float" office:value="5875" table:style-name="ce31">
            <text:p>5,875</text:p>
          </table:table-cell>
          <table:table-cell office:value-type="float" office:value="585116" table:style-name="ce31">
            <text:p>585,116</text:p>
          </table:table-cell>
          <table:table-cell office:value-type="float" office:value="518302" table:style-name="ce31">
            <text:p>518,302</text:p>
          </table:table-cell>
          <table:table-cell office:value-type="float" office:value="88.2216170212766" table:style-name="ce31">
            <text:p>88</text:p>
          </table:table-cell>
          <table:table-cell office:value-type="float" office:value="8415" table:style-name="ce31">
            <text:p>8,415</text:p>
          </table:table-cell>
          <table:table-cell office:value-type="float" office:value="1.4323404255319101" table:style-name="ce31">
            <text:p>1</text:p>
          </table:table-cell>
          <table:table-cell office:value-type="float" office:value="442994" table:style-name="ce31">
            <text:p>442,994</text:p>
          </table:table-cell>
          <table:table-cell office:value-type="float" office:value="75.403234042553194" table:style-name="ce31">
            <text:p>75</text:p>
          </table:table-cell>
          <table:table-cell office:value-type="float" office:value="1643909" table:style-name="ce31">
            <text:p>1,643,909</text:p>
          </table:table-cell>
          <table:table-cell office:value-type="float" office:value="279.81429787233998" table:style-name="ce31">
            <text:p>280</text:p>
          </table:table-cell>
          <table:table-cell office:value-type="float" office:value="632362" table:style-name="ce31">
            <text:p>632,362</text:p>
          </table:table-cell>
          <table:table-cell office:value-type="float" office:value="107.63608510638301" table:style-name="ce31">
            <text:p>108</text:p>
          </table:table-cell>
          <table:table-cell table:number-columns-repeated="16370"/>
        </table:table-row>
        <table:table-row table:style-name="ro34">
          <table:table-cell office:value-type="string" table:style-name="ce30">
            <text:p>South West</text:p>
          </table:table-cell>
          <table:table-cell office:value-type="string" table:style-name="ce30">
            <text:p>2021/2</text:p>
          </table:table-cell>
          <table:table-cell office:value-type="float" office:value="6264" table:style-name="ce31">
            <text:p>6,264</text:p>
          </table:table-cell>
          <table:table-cell office:value-type="float" office:value="616106" table:style-name="ce31">
            <text:p>616,106</text:p>
          </table:table-cell>
          <table:table-cell office:value-type="float" office:value="589160" table:style-name="ce31">
            <text:p>589,160</text:p>
          </table:table-cell>
          <table:table-cell office:value-type="float" office:value="94.054916985951493" table:style-name="ce31">
            <text:p>94</text:p>
          </table:table-cell>
          <table:table-cell office:value-type="float" office:value="9132" table:style-name="ce31">
            <text:p>9,132</text:p>
          </table:table-cell>
          <table:table-cell office:value-type="float" office:value="1.4578544061302701" table:style-name="ce31">
            <text:p>1</text:p>
          </table:table-cell>
          <table:table-cell office:value-type="float" office:value="466791" table:style-name="ce31">
            <text:p>466,791</text:p>
          </table:table-cell>
          <table:table-cell office:value-type="float" office:value="74.519636015325702" table:style-name="ce31">
            <text:p>75</text:p>
          </table:table-cell>
          <table:table-cell office:value-type="float" office:value="1801758" table:style-name="ce31">
            <text:p>1,801,758</text:p>
          </table:table-cell>
          <table:table-cell office:value-type="float" office:value="287.63697318007701" table:style-name="ce31">
            <text:p>288</text:p>
          </table:table-cell>
          <table:table-cell office:value-type="float" office:value="684811" table:style-name="ce31">
            <text:p>684,811</text:p>
          </table:table-cell>
          <table:table-cell office:value-type="float" office:value="109.324872286079" table:style-name="ce31">
            <text:p>109</text:p>
          </table:table-cell>
          <table:table-cell table:number-columns-repeated="16370"/>
        </table:table-row>
        <table:table-row table:style-name="ro34">
          <table:table-cell office:value-type="string" table:style-name="ce30">
            <text:p>South West</text:p>
          </table:table-cell>
          <table:table-cell office:value-type="string" table:style-name="ce30">
            <text:p>2021/3</text:p>
          </table:table-cell>
          <table:table-cell office:value-type="float" office:value="5942" table:style-name="ce31">
            <text:p>5,942</text:p>
          </table:table-cell>
          <table:table-cell office:value-type="float" office:value="560804" table:style-name="ce31">
            <text:p>560,804</text:p>
          </table:table-cell>
          <table:table-cell office:value-type="float" office:value="578891" table:style-name="ce31">
            <text:p>578,891</text:p>
          </table:table-cell>
          <table:table-cell office:value-type="float" office:value="97.423594749242696" table:style-name="ce31">
            <text:p>97</text:p>
          </table:table-cell>
          <table:table-cell office:value-type="float" office:value="8511" table:style-name="ce31">
            <text:p>8,511</text:p>
          </table:table-cell>
          <table:table-cell office:value-type="float" office:value="1.4323460114439599" table:style-name="ce31">
            <text:p>1</text:p>
          </table:table-cell>
          <table:table-cell office:value-type="float" office:value="439528" table:style-name="ce31">
            <text:p>439,528</text:p>
          </table:table-cell>
          <table:table-cell office:value-type="float" office:value="73.969707169303305" table:style-name="ce31">
            <text:p>74</text:p>
          </table:table-cell>
          <table:table-cell office:value-type="float" office:value="1695260" table:style-name="ce31">
            <text:p>1,695,260</text:p>
          </table:table-cell>
          <table:table-cell office:value-type="float" office:value="285.30124537192899" table:style-name="ce31">
            <text:p>285</text:p>
          </table:table-cell>
          <table:table-cell office:value-type="float" office:value="662296" table:style-name="ce31">
            <text:p>662,296</text:p>
          </table:table-cell>
          <table:table-cell office:value-type="float" office:value="111.46011443958299" table:style-name="ce31">
            <text:p>111</text:p>
          </table:table-cell>
          <table:table-cell table:number-columns-repeated="16370"/>
        </table:table-row>
        <table:table-row table:style-name="ro34">
          <table:table-cell office:value-type="string" table:style-name="ce30">
            <text:p>South West</text:p>
          </table:table-cell>
          <table:table-cell office:value-type="string" table:style-name="ce30">
            <text:p>2021/4</text:p>
          </table:table-cell>
          <table:table-cell office:value-type="float" office:value="6412" table:style-name="ce31">
            <text:p>6,412</text:p>
          </table:table-cell>
          <table:table-cell office:value-type="float" office:value="614291" table:style-name="ce31">
            <text:p>614,291</text:p>
          </table:table-cell>
          <table:table-cell office:value-type="float" office:value="577050" table:style-name="ce31">
            <text:p>577,050</text:p>
          </table:table-cell>
          <table:table-cell office:value-type="float" office:value="89.995321272613893" table:style-name="ce31">
            <text:p>90</text:p>
          </table:table-cell>
          <table:table-cell office:value-type="float" office:value="8899" table:style-name="ce31">
            <text:p>8,899</text:p>
          </table:table-cell>
          <table:table-cell office:value-type="float" office:value="1.3878665003119199" table:style-name="ce31">
            <text:p>1</text:p>
          </table:table-cell>
          <table:table-cell office:value-type="float" office:value="476371" table:style-name="ce31">
            <text:p>476,371</text:p>
          </table:table-cell>
          <table:table-cell office:value-type="float" office:value="74.293668122270702" table:style-name="ce31">
            <text:p>74</text:p>
          </table:table-cell>
          <table:table-cell office:value-type="float" office:value="1766635" table:style-name="ce31">
            <text:p>1,766,635</text:p>
          </table:table-cell>
          <table:table-cell office:value-type="float" office:value="275.52011852776002" table:style-name="ce31">
            <text:p>276</text:p>
          </table:table-cell>
          <table:table-cell office:value-type="float" office:value="688297" table:style-name="ce31">
            <text:p>688,297</text:p>
          </table:table-cell>
          <table:table-cell office:value-type="float" office:value="107.34513412351799" table:style-name="ce31">
            <text:p>107</text:p>
          </table:table-cell>
          <table:table-cell table:number-columns-repeated="16370"/>
        </table:table-row>
        <table:table-row table:style-name="ro34">
          <table:table-cell office:value-type="string" table:style-name="ce30">
            <text:p>South West</text:p>
          </table:table-cell>
          <table:table-cell office:value-type="string" table:style-name="ce30">
            <text:p>2022/1</text:p>
          </table:table-cell>
          <table:table-cell office:value-type="float" office:value="6043" table:style-name="ce31">
            <text:p>6,043</text:p>
          </table:table-cell>
          <table:table-cell office:value-type="float" office:value="644324" table:style-name="ce31">
            <text:p>644,324</text:p>
          </table:table-cell>
          <table:table-cell office:value-type="float" office:value="520687" table:style-name="ce31">
            <text:p>520,687</text:p>
          </table:table-cell>
          <table:table-cell office:value-type="float" office:value="86.1636604335595" table:style-name="ce31">
            <text:p>86</text:p>
          </table:table-cell>
          <table:table-cell office:value-type="float" office:value="8662" table:style-name="ce31">
            <text:p>8,662</text:p>
          </table:table-cell>
          <table:table-cell office:value-type="float" office:value="1.4333940095978801" table:style-name="ce31">
            <text:p>1</text:p>
          </table:table-cell>
          <table:table-cell office:value-type="float" office:value="482092" table:style-name="ce31">
            <text:p>482,092</text:p>
          </table:table-cell>
          <table:table-cell office:value-type="float" office:value="79.776931987423495" table:style-name="ce31">
            <text:p>80</text:p>
          </table:table-cell>
          <table:table-cell office:value-type="float" office:value="1938643" table:style-name="ce31">
            <text:p>1,938,643</text:p>
          </table:table-cell>
          <table:table-cell office:value-type="float" office:value="320.808042363065" table:style-name="ce31">
            <text:p>321</text:p>
          </table:table-cell>
          <table:table-cell office:value-type="float" office:value="719759" table:style-name="ce31">
            <text:p>719,759</text:p>
          </table:table-cell>
          <table:table-cell office:value-type="float" office:value="119.1062386232" table:style-name="ce31">
            <text:p>119</text:p>
          </table:table-cell>
          <table:table-cell table:number-columns-repeated="16370"/>
        </table:table-row>
        <table:table-row table:style-name="ro34">
          <table:table-cell office:value-type="string" table:style-name="ce30">
            <text:p>South West</text:p>
          </table:table-cell>
          <table:table-cell office:value-type="string" table:style-name="ce30">
            <text:p>2022/2</text:p>
          </table:table-cell>
          <table:table-cell office:value-type="float" office:value="6360" table:style-name="ce31">
            <text:p>6,360</text:p>
          </table:table-cell>
          <table:table-cell office:value-type="float" office:value="601470" table:style-name="ce31">
            <text:p>601,470</text:p>
          </table:table-cell>
          <table:table-cell office:value-type="float" office:value="573717" table:style-name="ce31">
            <text:p>573,717</text:p>
          </table:table-cell>
          <table:table-cell office:value-type="float" office:value="90.207075471698104" table:style-name="ce31">
            <text:p>90</text:p>
          </table:table-cell>
          <table:table-cell office:value-type="float" office:value="8651" table:style-name="ce31">
            <text:p>8,651</text:p>
          </table:table-cell>
          <table:table-cell office:value-type="float" office:value="1.3602201257861599" table:style-name="ce31">
            <text:p>1</text:p>
          </table:table-cell>
          <table:table-cell office:value-type="float" office:value="482478" table:style-name="ce31">
            <text:p>482,478</text:p>
          </table:table-cell>
          <table:table-cell office:value-type="float" office:value="75.861320754716999" table:style-name="ce31">
            <text:p>76</text:p>
          </table:table-cell>
          <table:table-cell office:value-type="float" office:value="1702549" table:style-name="ce31">
            <text:p>1,702,549</text:p>
          </table:table-cell>
          <table:table-cell office:value-type="float" office:value="267.696383647799" table:style-name="ce31">
            <text:p>268</text:p>
          </table:table-cell>
          <table:table-cell office:value-type="float" office:value="640673" table:style-name="ce31">
            <text:p>640,673</text:p>
          </table:table-cell>
          <table:table-cell office:value-type="float" office:value="100.734748427673" table:style-name="ce31">
            <text:p>101</text:p>
          </table:table-cell>
          <table:table-cell table:number-columns-repeated="16370"/>
        </table:table-row>
        <table:table-row table:style-name="ro34">
          <table:table-cell office:value-type="string" table:style-name="ce30">
            <text:p>South West</text:p>
          </table:table-cell>
          <table:table-cell office:value-type="string" table:style-name="ce30">
            <text:p>2022/3</text:p>
          </table:table-cell>
          <table:table-cell office:value-type="float" office:value="6400" table:style-name="ce31">
            <text:p>6,400</text:p>
          </table:table-cell>
          <table:table-cell office:value-type="float" office:value="583577" table:style-name="ce31">
            <text:p>583,577</text:p>
          </table:table-cell>
          <table:table-cell office:value-type="float" office:value="664030" table:style-name="ce31">
            <text:p>664,030</text:p>
          </table:table-cell>
          <table:table-cell office:value-type="float" office:value="103.7546875" table:style-name="ce31">
            <text:p>104</text:p>
          </table:table-cell>
          <table:table-cell office:value-type="float" office:value="8751" table:style-name="ce31">
            <text:p>8,751</text:p>
          </table:table-cell>
          <table:table-cell office:value-type="float" office:value="1.3673437500000001" table:style-name="ce31">
            <text:p>1</text:p>
          </table:table-cell>
          <table:table-cell office:value-type="float" office:value="480500" table:style-name="ce31">
            <text:p>480,500</text:p>
          </table:table-cell>
          <table:table-cell office:value-type="float" office:value="75.078125" table:style-name="ce31">
            <text:p>75</text:p>
          </table:table-cell>
          <table:table-cell office:value-type="float" office:value="1720880" table:style-name="ce31">
            <text:p>1,720,880</text:p>
          </table:table-cell>
          <table:table-cell office:value-type="float" office:value="268.88749999999999" table:style-name="ce31">
            <text:p>269</text:p>
          </table:table-cell>
          <table:table-cell office:value-type="float" office:value="759322" table:style-name="ce31">
            <text:p>759,322</text:p>
          </table:table-cell>
          <table:table-cell office:value-type="float" office:value="118.6440625" table:style-name="ce31">
            <text:p>119</text:p>
          </table:table-cell>
          <table:table-cell table:number-columns-repeated="16370"/>
        </table:table-row>
        <table:table-row table:style-name="ro34">
          <table:table-cell office:value-type="string" table:style-name="ce30">
            <text:p>South West</text:p>
          </table:table-cell>
          <table:table-cell office:value-type="string" table:style-name="ce30">
            <text:p>2022/4</text:p>
          </table:table-cell>
          <table:table-cell office:value-type="float" office:value="7092" table:style-name="ce31">
            <text:p>7,092</text:p>
          </table:table-cell>
          <table:table-cell office:value-type="float" office:value="671970" table:style-name="ce31">
            <text:p>671,970</text:p>
          </table:table-cell>
          <table:table-cell office:value-type="float" office:value="619847" table:style-name="ce31">
            <text:p>619,847</text:p>
          </table:table-cell>
          <table:table-cell office:value-type="float" office:value="87.400874224478301" table:style-name="ce31">
            <text:p>87</text:p>
          </table:table-cell>
          <table:table-cell office:value-type="float" office:value="9333" table:style-name="ce31">
            <text:p>9,333</text:p>
          </table:table-cell>
          <table:table-cell office:value-type="float" office:value="1.3159898477157399" table:style-name="ce31">
            <text:p>1</text:p>
          </table:table-cell>
          <table:table-cell office:value-type="float" office:value="562860" table:style-name="ce31">
            <text:p>562,860</text:p>
          </table:table-cell>
          <table:table-cell office:value-type="float" office:value="79.365482233502505" table:style-name="ce31">
            <text:p>79</text:p>
          </table:table-cell>
          <table:table-cell office:value-type="float" office:value="1905069" table:style-name="ce31">
            <text:p>1,905,069</text:p>
          </table:table-cell>
          <table:table-cell office:value-type="float" office:value="268.62225042301202" table:style-name="ce31">
            <text:p>269</text:p>
          </table:table-cell>
          <table:table-cell office:value-type="float" office:value="761878" table:style-name="ce31">
            <text:p>761,878</text:p>
          </table:table-cell>
          <table:table-cell office:value-type="float" office:value="107.42780597856699" table:style-name="ce31">
            <text:p>107</text:p>
          </table:table-cell>
          <table:table-cell table:number-columns-repeated="16370"/>
        </table:table-row>
        <table:table-row table:style-name="ro34">
          <table:table-cell office:value-type="string" table:style-name="ce30">
            <text:p>South West</text:p>
          </table:table-cell>
          <table:table-cell office:value-type="string" table:style-name="ce30">
            <text:p>2023/1</text:p>
          </table:table-cell>
          <table:table-cell office:value-type="float" office:value="5090" table:style-name="ce31">
            <text:p>5,090</text:p>
          </table:table-cell>
          <table:table-cell office:value-type="float" office:value="498516" table:style-name="ce31">
            <text:p>498,516</text:p>
          </table:table-cell>
          <table:table-cell office:value-type="float" office:value="436970" table:style-name="ce31">
            <text:p>436,970</text:p>
          </table:table-cell>
          <table:table-cell office:value-type="float" office:value="85.848722986247495" table:style-name="ce31">
            <text:p>86</text:p>
          </table:table-cell>
          <table:table-cell office:value-type="float" office:value="6757" table:style-name="ce31">
            <text:p>6,757</text:p>
          </table:table-cell>
          <table:table-cell office:value-type="float" office:value="1.32750491159136" table:style-name="ce31">
            <text:p>1</text:p>
          </table:table-cell>
          <table:table-cell office:value-type="float" office:value="613281" table:style-name="ce31">
            <text:p>613,281</text:p>
          </table:table-cell>
          <table:table-cell office:value-type="float" office:value="120.48742632613001" table:style-name="ce31">
            <text:p>120</text:p>
          </table:table-cell>
          <table:table-cell office:value-type="float" office:value="2201805" table:style-name="ce31">
            <text:p>2,201,805</text:p>
          </table:table-cell>
          <table:table-cell office:value-type="float" office:value="432.57465618860499" table:style-name="ce31">
            <text:p>433</text:p>
          </table:table-cell>
          <table:table-cell office:value-type="float" office:value="1031905" table:style-name="ce31">
            <text:p>1,031,905</text:p>
          </table:table-cell>
          <table:table-cell office:value-type="float" office:value="202.73182711198399" table:style-name="ce31">
            <text:p>203</text:p>
          </table:table-cell>
          <table:table-cell table:number-columns-repeated="16370"/>
        </table:table-row>
        <table:table-row table:style-name="ro34">
          <table:table-cell office:value-type="string" table:style-name="ce30">
            <text:p>South West</text:p>
          </table:table-cell>
          <table:table-cell office:value-type="string" table:style-name="ce30">
            <text:p>2023/2</text:p>
          </table:table-cell>
          <table:table-cell office:value-type="float" office:value="5801" table:style-name="ce31">
            <text:p>5,801</text:p>
          </table:table-cell>
          <table:table-cell office:value-type="float" office:value="559299" table:style-name="ce31">
            <text:p>559,299</text:p>
          </table:table-cell>
          <table:table-cell office:value-type="float" office:value="500022" table:style-name="ce31">
            <text:p>500,022</text:p>
          </table:table-cell>
          <table:table-cell office:value-type="float" office:value="86.195828305464602" table:style-name="ce31">
            <text:p>86</text:p>
          </table:table-cell>
          <table:table-cell office:value-type="float" office:value="7533" table:style-name="ce31">
            <text:p>7,533</text:p>
          </table:table-cell>
          <table:table-cell office:value-type="float" office:value="1.29856921220479" table:style-name="ce31">
            <text:p>1</text:p>
          </table:table-cell>
          <table:table-cell office:value-type="float" office:value="836322" table:style-name="ce31">
            <text:p>836,322</text:p>
          </table:table-cell>
          <table:table-cell office:value-type="float" office:value="144.16859162213399" table:style-name="ce31">
            <text:p>144</text:p>
          </table:table-cell>
          <table:table-cell office:value-type="float" office:value="2959939" table:style-name="ce31">
            <text:p>2,959,939</text:p>
          </table:table-cell>
          <table:table-cell office:value-type="float" office:value="510.246336838476" table:style-name="ce31">
            <text:p>510</text:p>
          </table:table-cell>
          <table:table-cell office:value-type="float" office:value="1409628" table:style-name="ce31">
            <text:p>1,409,628</text:p>
          </table:table-cell>
          <table:table-cell office:value-type="float" office:value="242.99741423892399" table:style-name="ce31">
            <text:p>243</text:p>
          </table:table-cell>
          <table:table-cell table:number-columns-repeated="16370"/>
        </table:table-row>
        <table:table-row table:style-name="ro34">
          <table:table-cell office:value-type="string" table:style-name="ce30">
            <text:p>South West</text:p>
          </table:table-cell>
          <table:table-cell office:value-type="string" table:style-name="ce30">
            <text:p>2023/3</text:p>
          </table:table-cell>
          <table:table-cell office:value-type="float" office:value="5577" table:style-name="ce31">
            <text:p>5,577</text:p>
          </table:table-cell>
          <table:table-cell office:value-type="float" office:value="534087" table:style-name="ce31">
            <text:p>534,087</text:p>
          </table:table-cell>
          <table:table-cell office:value-type="float" office:value="488051" table:style-name="ce31">
            <text:p>488,051</text:p>
          </table:table-cell>
          <table:table-cell office:value-type="float" office:value="87.511386049847601" table:style-name="ce31">
            <text:p>88</text:p>
          </table:table-cell>
          <table:table-cell office:value-type="float" office:value="7153" table:style-name="ce31">
            <text:p>7,153</text:p>
          </table:table-cell>
          <table:table-cell office:value-type="float" office:value="1.2825892056661301" table:style-name="ce31">
            <text:p>1</text:p>
          </table:table-cell>
          <table:table-cell office:value-type="float" office:value="787870" table:style-name="ce31">
            <text:p>787,870</text:p>
          </table:table-cell>
          <table:table-cell office:value-type="float" office:value="141.27129280975399" table:style-name="ce31">
            <text:p>141</text:p>
          </table:table-cell>
          <table:table-cell office:value-type="float" office:value="2920521" table:style-name="ce31">
            <text:p>2,920,521</text:p>
          </table:table-cell>
          <table:table-cell office:value-type="float" office:value="523.67240451855798" table:style-name="ce31">
            <text:p>524</text:p>
          </table:table-cell>
          <table:table-cell office:value-type="float" office:value="1473389" table:style-name="ce31">
            <text:p>1,473,389</text:p>
          </table:table-cell>
          <table:table-cell office:value-type="float" office:value="264.19024565178398" table:style-name="ce31">
            <text:p>264</text:p>
          </table:table-cell>
          <table:table-cell table:number-columns-repeated="16370"/>
        </table:table-row>
        <table:table-row table:style-name="ro35">
          <table:table-cell office:value-type="string" table:style-name="ce30">
            <text:p>South West</text:p>
          </table:table-cell>
          <table:table-cell office:value-type="string" table:style-name="ce30">
            <text:p>2023/4</text:p>
          </table:table-cell>
          <table:table-cell office:value-type="float" office:value="5412" table:style-name="ce31">
            <text:p>5,412</text:p>
          </table:table-cell>
          <table:table-cell office:value-type="float" office:value="530421" table:style-name="ce31">
            <text:p>530,421</text:p>
          </table:table-cell>
          <table:table-cell office:value-type="float" office:value="439008" table:style-name="ce31">
            <text:p>439,008</text:p>
          </table:table-cell>
          <table:table-cell office:value-type="float" office:value="81.117516629711801" table:style-name="ce31">
            <text:p>81</text:p>
          </table:table-cell>
          <table:table-cell office:value-type="float" office:value="6537" table:style-name="ce31">
            <text:p>6,537</text:p>
          </table:table-cell>
          <table:table-cell office:value-type="float" office:value="1.2078713968957899" table:style-name="ce31">
            <text:p>1</text:p>
          </table:table-cell>
          <table:table-cell office:value-type="float" office:value="758363" table:style-name="ce31">
            <text:p>758,363</text:p>
          </table:table-cell>
          <table:table-cell office:value-type="float" office:value="140.12620103473799" table:style-name="ce31">
            <text:p>140</text:p>
          </table:table-cell>
          <table:table-cell office:value-type="float" office:value="2806951" table:style-name="ce31">
            <text:p>2,806,951</text:p>
          </table:table-cell>
          <table:table-cell office:value-type="float" office:value="518.65317812268995" table:style-name="ce31">
            <text:p>519</text:p>
          </table:table-cell>
          <table:table-cell office:value-type="float" office:value="1360394" table:style-name="ce31">
            <text:p>1,360,394</text:p>
          </table:table-cell>
          <table:table-cell office:value-type="float" office:value="251.366223207687" table:style-name="ce31">
            <text:p>251</text:p>
          </table:table-cell>
          <table:table-cell table:number-columns-repeated="16370"/>
        </table:table-row>
        <table:table-row table:style-name="ro35">
          <table:table-cell office:value-type="string" table:style-name="ce30">
            <text:p>South West</text:p>
          </table:table-cell>
          <table:table-cell office:value-type="string" table:style-name="ce30">
            <text:p>2024/1</text:p>
          </table:table-cell>
          <table:table-cell office:value-type="float" office:value="5284" table:style-name="ce31">
            <text:p>5,284</text:p>
          </table:table-cell>
          <table:table-cell office:value-type="float" office:value="498493" table:style-name="ce31">
            <text:p>498,493</text:p>
          </table:table-cell>
          <table:table-cell office:value-type="float" office:value="405131" table:style-name="ce31">
            <text:p>405,131</text:p>
          </table:table-cell>
          <table:table-cell office:value-type="float" office:value="76.671271763815298" table:style-name="ce31">
            <text:p>77</text:p>
          </table:table-cell>
          <table:table-cell office:value-type="float" office:value="5916" table:style-name="ce31">
            <text:p>5,916</text:p>
          </table:table-cell>
          <table:table-cell office:value-type="float" office:value="1.1196063588190801" table:style-name="ce31">
            <text:p>1</text:p>
          </table:table-cell>
          <table:table-cell office:value-type="float" office:value="606995" table:style-name="ce31">
            <text:p>606,995</text:p>
          </table:table-cell>
          <table:table-cell office:value-type="float" office:value="114.87414837244501" table:style-name="ce31">
            <text:p>115</text:p>
          </table:table-cell>
          <table:table-cell office:value-type="float" office:value="2218022" table:style-name="ce31">
            <text:p>2,218,022</text:p>
          </table:table-cell>
          <table:table-cell office:value-type="float" office:value="419.76192278576798" table:style-name="ce31">
            <text:p>420</text:p>
          </table:table-cell>
          <table:table-cell office:value-type="float" office:value="1089981" table:style-name="ce31">
            <text:p>1,089,981</text:p>
          </table:table-cell>
          <table:table-cell office:value-type="float" office:value="206.27952308856899" table:style-name="ce31">
            <text:p>206</text:p>
          </table:table-cell>
          <table:table-cell table:number-columns-repeated="16370"/>
        </table:table-row>
        <table:table-row table:style-name="ro35">
          <table:table-cell office:value-type="string" table:style-name="ce30">
            <text:p>South West</text:p>
          </table:table-cell>
          <table:table-cell office:value-type="string" table:style-name="ce30">
            <text:p>2024/2</text:p>
          </table:table-cell>
          <table:table-cell office:value-type="float" office:value="5007" table:style-name="ce31">
            <text:p>5,007</text:p>
          </table:table-cell>
          <table:table-cell office:value-type="float" office:value="493787" table:style-name="ce31">
            <text:p>493,787</text:p>
          </table:table-cell>
          <table:table-cell office:value-type="float" office:value="357159" table:style-name="ce31">
            <text:p>357,159</text:p>
          </table:table-cell>
          <table:table-cell office:value-type="float" office:value="71.331935290593194" table:style-name="ce31">
            <text:p>71</text:p>
          </table:table-cell>
          <table:table-cell office:value-type="float" office:value="5457" table:style-name="ce31">
            <text:p>5,457</text:p>
          </table:table-cell>
          <table:table-cell office:value-type="float" office:value="1.0898741761533901" table:style-name="ce31">
            <text:p>1</text:p>
          </table:table-cell>
          <table:table-cell office:value-type="float" office:value="548794" table:style-name="ce31">
            <text:p>548,794</text:p>
          </table:table-cell>
          <table:table-cell office:value-type="float" office:value="109.605352506491" table:style-name="ce31">
            <text:p>110</text:p>
          </table:table-cell>
          <table:table-cell office:value-type="float" office:value="2086267" table:style-name="ce31">
            <text:p>2,086,267</text:p>
          </table:table-cell>
          <table:table-cell office:value-type="float" office:value="416.67006191332098" table:style-name="ce31">
            <text:p>417</text:p>
          </table:table-cell>
          <table:table-cell office:value-type="float" office:value="1015491" table:style-name="ce31">
            <text:p>1,015,491</text:p>
          </table:table-cell>
          <table:table-cell office:value-type="float" office:value="202.81426003595001" table:style-name="ce31">
            <text:p>203</text:p>
          </table:table-cell>
          <table:table-cell table:number-columns-repeated="16370"/>
        </table:table-row>
        <table:table-row table:style-name="ro35">
          <table:table-cell office:value-type="string" table:style-name="ce30">
            <text:p>South West</text:p>
          </table:table-cell>
          <table:table-cell office:value-type="string" table:style-name="ce30">
            <text:p>2024/3</text:p>
          </table:table-cell>
          <table:table-cell office:value-type="float" office:value="4918" table:style-name="ce31">
            <text:p>4,918</text:p>
          </table:table-cell>
          <table:table-cell office:value-type="float" office:value="481076" table:style-name="ce31">
            <text:p>481,076</text:p>
          </table:table-cell>
          <table:table-cell office:value-type="float" office:value="350613" table:style-name="ce31">
            <text:p>350,613</text:p>
          </table:table-cell>
          <table:table-cell office:value-type="float" office:value="71.291785278568497" table:style-name="ce31">
            <text:p>71</text:p>
          </table:table-cell>
          <table:table-cell office:value-type="float" office:value="5126" table:style-name="ce31">
            <text:p>5,126</text:p>
          </table:table-cell>
          <table:table-cell office:value-type="float" office:value="1.04229361529077" table:style-name="ce31">
            <text:p>1</text:p>
          </table:table-cell>
          <table:table-cell office:value-type="float" office:value="468614" table:style-name="ce31">
            <text:p>468,614</text:p>
          </table:table-cell>
          <table:table-cell office:value-type="float" office:value="95.285481903212698" table:style-name="ce31">
            <text:p>95</text:p>
          </table:table-cell>
          <table:table-cell office:value-type="float" office:value="1934794" table:style-name="ce31">
            <text:p>1,934,794</text:p>
          </table:table-cell>
          <table:table-cell office:value-type="float" office:value="393.41073607157398" table:style-name="ce31">
            <text:p>393</text:p>
          </table:table-cell>
          <table:table-cell office:value-type="float" office:value="1078806" table:style-name="ce31">
            <text:p>1,078,806</text:p>
          </table:table-cell>
          <table:table-cell office:value-type="float" office:value="219.35868239121601" table:style-name="ce31">
            <text:p>219</text:p>
          </table:table-cell>
          <table:table-cell table:number-columns-repeated="16370"/>
        </table:table-row>
        <table:table-row table:style-name="ro35">
          <table:table-cell office:value-type="string" table:style-name="ce30">
            <text:p>South West</text:p>
          </table:table-cell>
          <table:table-cell office:value-type="string" table:style-name="ce30">
            <text:p>2024/4</text:p>
          </table:table-cell>
          <table:table-cell office:value-type="float" office:value="5207" table:style-name="ce31">
            <text:p>5,207</text:p>
          </table:table-cell>
          <table:table-cell office:value-type="float" office:value="519251" table:style-name="ce31">
            <text:p>519,251</text:p>
          </table:table-cell>
          <table:table-cell office:value-type="float" office:value="319021" table:style-name="ce31">
            <text:p>319,021</text:p>
          </table:table-cell>
          <table:table-cell office:value-type="float" office:value="61.267716535433102" table:style-name="ce31">
            <text:p>61</text:p>
          </table:table-cell>
          <table:table-cell office:value-type="float" office:value="4778" table:style-name="ce31">
            <text:p>4,778</text:p>
          </table:table-cell>
          <table:table-cell office:value-type="float" office:value="0.917610908392548" table:style-name="ce31">
            <text:p>1</text:p>
          </table:table-cell>
          <table:table-cell office:value-type="float" office:value="403211" table:style-name="ce31">
            <text:p>403,211</text:p>
          </table:table-cell>
          <table:table-cell office:value-type="float" office:value="77.436335701939697" table:style-name="ce31">
            <text:p>77</text:p>
          </table:table-cell>
          <table:table-cell office:value-type="float" office:value="1811320" table:style-name="ce31">
            <text:p>1,811,320</text:p>
          </table:table-cell>
          <table:table-cell office:value-type="float" office:value="347.86249279815598" table:style-name="ce31">
            <text:p>348</text:p>
          </table:table-cell>
          <table:table-cell office:value-type="float" office:value="1052716" table:style-name="ce31">
            <text:p>1,052,716</text:p>
          </table:table-cell>
          <table:table-cell office:value-type="float" office:value="202.17322834645699" table:style-name="ce31">
            <text:p>202</text:p>
          </table:table-cell>
          <table:table-cell table:number-columns-repeated="16370"/>
        </table:table-row>
        <table:table-row table:style-name="ro35">
          <table:table-cell office:value-type="string" table:style-name="ce30">
            <text:p>South West</text:p>
          </table:table-cell>
          <table:table-cell office:value-type="string" table:style-name="ce30">
            <text:p>2025/1</text:p>
          </table:table-cell>
          <table:table-cell office:value-type="float" office:value="4683" table:style-name="ce31">
            <text:p>4,683</text:p>
          </table:table-cell>
          <table:table-cell office:value-type="float" office:value="457900" table:style-name="ce31">
            <text:p>457,900</text:p>
          </table:table-cell>
          <table:table-cell office:value-type="float" office:value="307305" table:style-name="ce31">
            <text:p>307,305</text:p>
          </table:table-cell>
          <table:table-cell office:value-type="float" office:value="65.6213965406791" table:style-name="ce31">
            <text:p>66</text:p>
          </table:table-cell>
          <table:table-cell office:value-type="float" office:value="4310" table:style-name="ce31">
            <text:p>4,310</text:p>
          </table:table-cell>
          <table:table-cell office:value-type="float" office:value="0.920350202861414" table:style-name="ce31">
            <text:p>1</text:p>
          </table:table-cell>
          <table:table-cell office:value-type="float" office:value="344214" table:style-name="ce31">
            <text:p>344,214</text:p>
          </table:table-cell>
          <table:table-cell office:value-type="float" office:value="73.502882767456796" table:style-name="ce31">
            <text:p>74</text:p>
          </table:table-cell>
          <table:table-cell office:value-type="float" office:value="1642021" table:style-name="ce31">
            <text:p>1,642,021</text:p>
          </table:table-cell>
          <table:table-cell office:value-type="float" office:value="350.63442237881702" table:style-name="ce31">
            <text:p>351</text:p>
          </table:table-cell>
          <table:table-cell office:value-type="float" office:value="944462" table:style-name="ce31">
            <text:p>944,462</text:p>
          </table:table-cell>
          <table:table-cell office:value-type="float" office:value="201.67883835148399" table:style-name="ce31">
            <text:p>202</text:p>
          </table:table-cell>
          <table:table-cell table:number-columns-repeated="16370"/>
        </table:table-row>
        <table:table-row table:style-name="ro35">
          <table:table-cell office:value-type="string" table:style-name="ce30">
            <text:p>South West</text:p>
          </table:table-cell>
          <table:table-cell office:value-type="string" table:style-name="ce30">
            <text:p>2025/2</text:p>
          </table:table-cell>
          <table:table-cell office:value-type="float" office:value="5114" table:style-name="ce31">
            <text:p>5,114</text:p>
          </table:table-cell>
          <table:table-cell office:value-type="float" office:value="496114" table:style-name="ce31">
            <text:p>496,114</text:p>
          </table:table-cell>
          <table:table-cell office:value-type="float" office:value="301241" table:style-name="ce31">
            <text:p>301,241</text:p>
          </table:table-cell>
          <table:table-cell office:value-type="float" office:value="58.905162299569803" table:style-name="ce31">
            <text:p>59</text:p>
          </table:table-cell>
          <table:table-cell office:value-type="float" office:value="4323" table:style-name="ce31">
            <text:p>4,323</text:p>
          </table:table-cell>
          <table:table-cell office:value-type="float" office:value="0.84532655455612005" table:style-name="ce31">
            <text:p>1</text:p>
          </table:table-cell>
          <table:table-cell office:value-type="float" office:value="359984" table:style-name="ce31">
            <text:p>359,984</text:p>
          </table:table-cell>
          <table:table-cell office:value-type="float" office:value="70.391865467344502" table:style-name="ce31">
            <text:p>70</text:p>
          </table:table-cell>
          <table:table-cell office:value-type="float" office:value="1724507" table:style-name="ce31">
            <text:p>1,724,507</text:p>
          </table:table-cell>
          <table:table-cell office:value-type="float" office:value="337.21294485725502" table:style-name="ce31">
            <text:p>337</text:p>
          </table:table-cell>
          <table:table-cell office:value-type="float" office:value="987433" table:style-name="ce31">
            <text:p>987,433</text:p>
          </table:table-cell>
          <table:table-cell office:value-type="float" office:value="193.08427845131001" table:style-name="ce31">
            <text:p>193</text:p>
          </table:table-cell>
          <table:table-cell table:number-columns-repeated="16370"/>
        </table:table-row>
        <table:table-row table:style-name="ro35">
          <table:table-cell office:value-type="string" table:style-name="ce30">
            <text:p>South West</text:p>
          </table:table-cell>
          <table:table-cell office:value-type="string" table:style-name="ce30">
            <text:p>2025/3</text:p>
          </table:table-cell>
          <table:table-cell office:value-type="float" office:value="4978" table:style-name="ce31">
            <text:p>4,978</text:p>
          </table:table-cell>
          <table:table-cell office:value-type="float" office:value="474364" table:style-name="ce31">
            <text:p>474,364</text:p>
          </table:table-cell>
          <table:table-cell office:value-type="float" office:value="294577" table:style-name="ce31">
            <text:p>294,577</text:p>
          </table:table-cell>
          <table:table-cell office:value-type="float" office:value="59.1757734029731" table:style-name="ce31">
            <text:p>59</text:p>
          </table:table-cell>
          <table:table-cell office:value-type="float" office:value="3675" table:style-name="ce31">
            <text:p>3,675</text:p>
          </table:table-cell>
          <table:table-cell office:value-type="float" office:value="0.73824829248694301" table:style-name="ce31">
            <text:p>1</text:p>
          </table:table-cell>
          <table:table-cell office:value-type="float" office:value="360910" table:style-name="ce31">
            <text:p>360,910</text:p>
          </table:table-cell>
          <table:table-cell office:value-type="float" office:value="72.501004419445593" table:style-name="ce31">
            <text:p>73</text:p>
          </table:table-cell>
          <table:table-cell office:value-type="float" office:value="1739700" table:style-name="ce31">
            <text:p>1,739,700</text:p>
          </table:table-cell>
          <table:table-cell office:value-type="float" office:value="349.47770188830901" table:style-name="ce31">
            <text:p>349</text:p>
          </table:table-cell>
          <table:table-cell office:value-type="float" office:value="1129151" table:style-name="ce31">
            <text:p>1,129,151</text:p>
          </table:table-cell>
          <table:table-cell office:value-type="float" office:value="226.82824427480901" table:style-name="ce31">
            <text:p>227</text:p>
          </table:table-cell>
          <table:table-cell table:number-columns-repeated="16370"/>
        </table:table-row>
        <table:table-row table:style-name="ro35">
          <table:table-cell office:value-type="string" table:style-name="ce30">
            <text:p>South West</text:p>
          </table:table-cell>
          <table:table-cell office:value-type="string" table:style-name="ce30">
            <text:p>2025/4</text:p>
          </table:table-cell>
          <table:table-cell office:value-type="float" office:value="5330" table:style-name="ce31">
            <text:p>5,330</text:p>
          </table:table-cell>
          <table:table-cell office:value-type="float" office:value="530054" table:style-name="ce31">
            <text:p>530,054</text:p>
          </table:table-cell>
          <table:table-cell office:value-type="float" office:value="257485" table:style-name="ce31">
            <text:p>257,485</text:p>
          </table:table-cell>
          <table:table-cell office:value-type="float" office:value="48.308630393996197" table:style-name="ce31">
            <text:p>48</text:p>
          </table:table-cell>
          <table:table-cell office:value-type="float" office:value="3729" table:style-name="ce31">
            <text:p>3,729</text:p>
          </table:table-cell>
          <table:table-cell office:value-type="float" office:value="0.699624765478424" table:style-name="ce31">
            <text:p>1</text:p>
          </table:table-cell>
          <table:table-cell office:value-type="float" office:value="366696" table:style-name="ce31">
            <text:p>366,696</text:p>
          </table:table-cell>
          <table:table-cell office:value-type="float" office:value="68.798499061913702" table:style-name="ce31">
            <text:p>69</text:p>
          </table:table-cell>
          <table:table-cell office:value-type="float" office:value="1860579" table:style-name="ce31">
            <text:p>1,860,579</text:p>
          </table:table-cell>
          <table:table-cell office:value-type="float" office:value="349.07673545966202" table:style-name="ce31">
            <text:p>349</text:p>
          </table:table-cell>
          <table:table-cell office:value-type="float" office:value="1219833" table:style-name="ce31">
            <text:p>1,219,833</text:p>
          </table:table-cell>
          <table:table-cell office:value-type="float" office:value="228.86172607879899" table:style-name="ce31">
            <text:p>229</text:p>
          </table:table-cell>
          <table:table-cell table:number-columns-repeated="16370"/>
        </table:table-row>
        <table:table-row table:style-name="ro35">
          <table:table-cell office:value-type="string" table:style-name="ce30">
            <text:p>South West</text:p>
          </table:table-cell>
          <table:table-cell office:value-type="string" table:style-name="ce30">
            <text:p>2026/1</text:p>
          </table:table-cell>
          <table:table-cell office:value-type="float" office:value="4564" table:style-name="ce31">
            <text:p>4,564</text:p>
          </table:table-cell>
          <table:table-cell office:value-type="float" office:value="437529" table:style-name="ce31">
            <text:p>437,529</text:p>
          </table:table-cell>
          <table:table-cell office:value-type="float" office:value="246621" table:style-name="ce31">
            <text:p>246,621</text:p>
          </table:table-cell>
          <table:table-cell office:value-type="float" office:value="54.036152497808899" table:style-name="ce31">
            <text:p>54</text:p>
          </table:table-cell>
          <table:table-cell office:value-type="float" office:value="3190" table:style-name="ce31">
            <text:p>3,190</text:p>
          </table:table-cell>
          <table:table-cell office:value-type="float" office:value="0.69894829097283095" table:style-name="ce31">
            <text:p>1</text:p>
          </table:table-cell>
          <table:table-cell office:value-type="float" office:value="311037" table:style-name="ce31">
            <text:p>311,037</text:p>
          </table:table-cell>
          <table:table-cell office:value-type="float" office:value="68.150087642418896" table:style-name="ce31">
            <text:p>68</text:p>
          </table:table-cell>
          <table:table-cell office:value-type="float" office:value="1617642" table:style-name="ce31">
            <text:p>1,617,642</text:p>
          </table:table-cell>
          <table:table-cell office:value-type="float" office:value="354.43514460999103" table:style-name="ce31">
            <text:p>354</text:p>
          </table:table-cell>
          <table:table-cell office:value-type="float" office:value="1124526" table:style-name="ce31">
            <text:p>1,124,526</text:p>
          </table:table-cell>
          <table:table-cell office:value-type="float" office:value="246.39044697633699" table:style-name="ce31">
            <text:p>246</text:p>
          </table:table-cell>
          <table:table-cell table:number-columns-repeated="16370"/>
        </table:table-row>
        <table:table-row table:style-name="ro35">
          <table:table-cell office:value-type="string" table:style-name="ce30">
            <text:p>West Midlands</text:p>
          </table:table-cell>
          <table:table-cell office:value-type="string" table:style-name="ce30">
            <text:p>2008/4</text:p>
          </table:table-cell>
          <table:table-cell office:value-type="float" office:value="4220" table:style-name="ce31">
            <text:p>4,220</text:p>
          </table:table-cell>
          <table:table-cell office:value-type="float" office:value="230256.96158999999" table:style-name="ce31">
            <text:p>230,257</text:p>
          </table:table-cell>
          <table:table-cell office:value-type="float" office:value="644970" table:style-name="ce31">
            <text:p>644,970</text:p>
          </table:table-cell>
          <table:table-cell office:value-type="float" office:value="152.836492890995" table:style-name="ce31">
            <text:p>153</text:p>
          </table:table-cell>
          <table:table-cell office:value-type="float" office:value="8388" table:style-name="ce31">
            <text:p>8,388</text:p>
          </table:table-cell>
          <table:table-cell office:value-type="float" office:value="1.9876777251184801" table:style-name="ce31">
            <text:p>2</text:p>
          </table:table-cell>
          <table:table-cell office:value-type="float" office:value="246039" table:style-name="ce31">
            <text:p>246,039</text:p>
          </table:table-cell>
          <table:table-cell office:value-type="float" office:value="58.303080568720397" table:style-name="ce31">
            <text:p>58</text:p>
          </table:table-cell>
          <table:table-cell office:value-type="float" office:value="892183" table:style-name="ce31">
            <text:p>892,183</text:p>
          </table:table-cell>
          <table:table-cell office:value-type="float" office:value="211.417772511848" table:style-name="ce31">
            <text:p>211</text:p>
          </table:table-cell>
          <table:table-cell office:value-type="float" office:value="385878" table:style-name="ce31">
            <text:p>385,878</text:p>
          </table:table-cell>
          <table:table-cell office:value-type="float" office:value="91.440284360189594" table:style-name="ce31">
            <text:p>91</text:p>
          </table:table-cell>
          <table:table-cell table:number-columns-repeated="16370"/>
        </table:table-row>
        <table:table-row table:style-name="ro35">
          <table:table-cell office:value-type="string" table:style-name="ce30">
            <text:p>West Midlands</text:p>
          </table:table-cell>
          <table:table-cell office:value-type="string" table:style-name="ce30">
            <text:p>2009/1</text:p>
          </table:table-cell>
          <table:table-cell office:value-type="float" office:value="2785" table:style-name="ce31">
            <text:p>2,785</text:p>
          </table:table-cell>
          <table:table-cell office:value-type="float" office:value="150214.67821000001" table:style-name="ce31">
            <text:p>150,215</text:p>
          </table:table-cell>
          <table:table-cell office:value-type="float" office:value="483420" table:style-name="ce31">
            <text:p>483,420</text:p>
          </table:table-cell>
          <table:table-cell office:value-type="float" office:value="173.57989228007199" table:style-name="ce31">
            <text:p>174</text:p>
          </table:table-cell>
          <table:table-cell office:value-type="float" office:value="5616" table:style-name="ce31">
            <text:p>5,616</text:p>
          </table:table-cell>
          <table:table-cell office:value-type="float" office:value="2.0165170556552998" table:style-name="ce31">
            <text:p>2</text:p>
          </table:table-cell>
          <table:table-cell office:value-type="float" office:value="160657" table:style-name="ce31">
            <text:p>160,657</text:p>
          </table:table-cell>
          <table:table-cell office:value-type="float" office:value="57.686535008976698" table:style-name="ce31">
            <text:p>58</text:p>
          </table:table-cell>
          <table:table-cell office:value-type="float" office:value="674801" table:style-name="ce31">
            <text:p>674,801</text:p>
          </table:table-cell>
          <table:table-cell office:value-type="float" office:value="242.298384201077" table:style-name="ce31">
            <text:p>242</text:p>
          </table:table-cell>
          <table:table-cell office:value-type="float" office:value="334130" table:style-name="ce31">
            <text:p>334,130</text:p>
          </table:table-cell>
          <table:table-cell office:value-type="float" office:value="119.97486535009" table:style-name="ce31">
            <text:p>120</text:p>
          </table:table-cell>
          <table:table-cell table:number-columns-repeated="16370"/>
        </table:table-row>
        <table:table-row table:style-name="ro35">
          <table:table-cell office:value-type="string" table:style-name="ce30">
            <text:p>West Midlands</text:p>
          </table:table-cell>
          <table:table-cell office:value-type="string" table:style-name="ce30">
            <text:p>2009/2</text:p>
          </table:table-cell>
          <table:table-cell office:value-type="float" office:value="2995" table:style-name="ce31">
            <text:p>2,995</text:p>
          </table:table-cell>
          <table:table-cell office:value-type="float" office:value="227037.68799999999" table:style-name="ce31">
            <text:p>227,038</text:p>
          </table:table-cell>
          <table:table-cell office:value-type="float" office:value="457204" table:style-name="ce31">
            <text:p>457,204</text:p>
          </table:table-cell>
          <table:table-cell office:value-type="float" office:value="152.65575959933199" table:style-name="ce31">
            <text:p>153</text:p>
          </table:table-cell>
          <table:table-cell office:value-type="float" office:value="5759" table:style-name="ce31">
            <text:p>5,759</text:p>
          </table:table-cell>
          <table:table-cell office:value-type="float" office:value="1.9228714524207" table:style-name="ce31">
            <text:p>2</text:p>
          </table:table-cell>
          <table:table-cell office:value-type="float" office:value="185398" table:style-name="ce31">
            <text:p>185,398</text:p>
          </table:table-cell>
          <table:table-cell office:value-type="float" office:value="61.902504173622702" table:style-name="ce31">
            <text:p>62</text:p>
          </table:table-cell>
          <table:table-cell office:value-type="float" office:value="746171" table:style-name="ce31">
            <text:p>746,171</text:p>
          </table:table-cell>
          <table:table-cell office:value-type="float" office:value="249.138898163606" table:style-name="ce31">
            <text:p>249</text:p>
          </table:table-cell>
          <table:table-cell office:value-type="float" office:value="359068" table:style-name="ce31">
            <text:p>359,068</text:p>
          </table:table-cell>
          <table:table-cell office:value-type="float" office:value="119.889148580968" table:style-name="ce31">
            <text:p>120</text:p>
          </table:table-cell>
          <table:table-cell table:number-columns-repeated="16370"/>
        </table:table-row>
        <table:table-row table:style-name="ro34">
          <table:table-cell office:value-type="string" table:style-name="ce30">
            <text:p>West Midlands</text:p>
          </table:table-cell>
          <table:table-cell office:value-type="string" table:style-name="ce30">
            <text:p>2009/3</text:p>
          </table:table-cell>
          <table:table-cell office:value-type="float" office:value="2743" table:style-name="ce31">
            <text:p>2,743</text:p>
          </table:table-cell>
          <table:table-cell office:value-type="float" office:value="241580.236" table:style-name="ce31">
            <text:p>241,580</text:p>
          </table:table-cell>
          <table:table-cell office:value-type="float" office:value="406887" table:style-name="ce31">
            <text:p>406,887</text:p>
          </table:table-cell>
          <table:table-cell office:value-type="float" office:value="148.336492890995" table:style-name="ce31">
            <text:p>148</text:p>
          </table:table-cell>
          <table:table-cell office:value-type="float" office:value="5400" table:style-name="ce31">
            <text:p>5,400</text:p>
          </table:table-cell>
          <table:table-cell office:value-type="float" office:value="1.9686474662778" table:style-name="ce31">
            <text:p>2</text:p>
          </table:table-cell>
          <table:table-cell office:value-type="float" office:value="184629" table:style-name="ce31">
            <text:p>184,629</text:p>
          </table:table-cell>
          <table:table-cell office:value-type="float" office:value="67.309150565074702" table:style-name="ce31">
            <text:p>67</text:p>
          </table:table-cell>
          <table:table-cell office:value-type="float" office:value="750033" table:style-name="ce31">
            <text:p>750,033</text:p>
          </table:table-cell>
          <table:table-cell office:value-type="float" office:value="273.43528982865502" table:style-name="ce31">
            <text:p>273</text:p>
          </table:table-cell>
          <table:table-cell office:value-type="float" office:value="335740" table:style-name="ce31">
            <text:p>335,740</text:p>
          </table:table-cell>
          <table:table-cell office:value-type="float" office:value="122.398833394094" table:style-name="ce31">
            <text:p>122</text:p>
          </table:table-cell>
          <table:table-cell table:number-columns-repeated="16370"/>
        </table:table-row>
        <table:table-row table:style-name="ro34">
          <table:table-cell office:value-type="string" table:style-name="ce30">
            <text:p>West Midlands</text:p>
          </table:table-cell>
          <table:table-cell office:value-type="string" table:style-name="ce30">
            <text:p>2009/4</text:p>
          </table:table-cell>
          <table:table-cell office:value-type="float" office:value="3086" table:style-name="ce31">
            <text:p>3,086</text:p>
          </table:table-cell>
          <table:table-cell office:value-type="float" office:value="254342.14" table:style-name="ce31">
            <text:p>254,342</text:p>
          </table:table-cell>
          <table:table-cell office:value-type="float" office:value="451625" table:style-name="ce31">
            <text:p>451,625</text:p>
          </table:table-cell>
          <table:table-cell office:value-type="float" office:value="146.34640311082299" table:style-name="ce31">
            <text:p>146</text:p>
          </table:table-cell>
          <table:table-cell office:value-type="float" office:value="5741" table:style-name="ce31">
            <text:p>5,741</text:p>
          </table:table-cell>
          <table:table-cell office:value-type="float" office:value="1.8603370058327899" table:style-name="ce31">
            <text:p>2</text:p>
          </table:table-cell>
          <table:table-cell office:value-type="float" office:value="200631" table:style-name="ce31">
            <text:p>200,631</text:p>
          </table:table-cell>
          <table:table-cell office:value-type="float" office:value="65.013285806869703" table:style-name="ce31">
            <text:p>65</text:p>
          </table:table-cell>
          <table:table-cell office:value-type="float" office:value="814738" table:style-name="ce31">
            <text:p>814,738</text:p>
          </table:table-cell>
          <table:table-cell office:value-type="float" office:value="264.01101749838" table:style-name="ce31">
            <text:p>264</text:p>
          </table:table-cell>
          <table:table-cell office:value-type="float" office:value="356012" table:style-name="ce31">
            <text:p>356,012</text:p>
          </table:table-cell>
          <table:table-cell office:value-type="float" office:value="115.363577446533" table:style-name="ce31">
            <text:p>115</text:p>
          </table:table-cell>
          <table:table-cell table:number-columns-repeated="16370"/>
        </table:table-row>
        <table:table-row table:style-name="ro34">
          <table:table-cell office:value-type="string" table:style-name="ce30">
            <text:p>West Midlands</text:p>
          </table:table-cell>
          <table:table-cell office:value-type="string" table:style-name="ce30">
            <text:p>2010/1</text:p>
          </table:table-cell>
          <table:table-cell office:value-type="float" office:value="1724" table:style-name="ce31">
            <text:p>1,724</text:p>
          </table:table-cell>
          <table:table-cell office:value-type="float" office:value="153397.13" table:style-name="ce31">
            <text:p>153,397</text:p>
          </table:table-cell>
          <table:table-cell office:value-type="float" office:value="239668" table:style-name="ce31">
            <text:p>239,668</text:p>
          </table:table-cell>
          <table:table-cell office:value-type="float" office:value="139.01856148491899" table:style-name="ce31">
            <text:p>139</text:p>
          </table:table-cell>
          <table:table-cell office:value-type="float" office:value="3313" table:style-name="ce31">
            <text:p>3,313</text:p>
          </table:table-cell>
          <table:table-cell office:value-type="float" office:value="1.9216937354988399" table:style-name="ce31">
            <text:p>2</text:p>
          </table:table-cell>
          <table:table-cell office:value-type="float" office:value="119419" table:style-name="ce31">
            <text:p>119,419</text:p>
          </table:table-cell>
          <table:table-cell office:value-type="float" office:value="69.268561484918806" table:style-name="ce31">
            <text:p>69</text:p>
          </table:table-cell>
          <table:table-cell office:value-type="float" office:value="477801" table:style-name="ce31">
            <text:p>477,801</text:p>
          </table:table-cell>
          <table:table-cell office:value-type="float" office:value="277.146751740139" table:style-name="ce31">
            <text:p>277</text:p>
          </table:table-cell>
          <table:table-cell office:value-type="float" office:value="209089" table:style-name="ce31">
            <text:p>209,089</text:p>
          </table:table-cell>
          <table:table-cell office:value-type="float" office:value="121.28132250580001" table:style-name="ce31">
            <text:p>121</text:p>
          </table:table-cell>
          <table:table-cell table:number-columns-repeated="16370"/>
        </table:table-row>
        <table:table-row table:style-name="ro34">
          <table:table-cell office:value-type="string" table:style-name="ce30">
            <text:p>West Midlands</text:p>
          </table:table-cell>
          <table:table-cell office:value-type="string" table:style-name="ce30">
            <text:p>2010/2</text:p>
          </table:table-cell>
          <table:table-cell office:value-type="float" office:value="2103" table:style-name="ce31">
            <text:p>2,103</text:p>
          </table:table-cell>
          <table:table-cell office:value-type="float" office:value="187839.897" table:style-name="ce31">
            <text:p>187,840</text:p>
          </table:table-cell>
          <table:table-cell office:value-type="float" office:value="286458" table:style-name="ce31">
            <text:p>286,458</text:p>
          </table:table-cell>
          <table:table-cell office:value-type="float" office:value="136.21398002853101" table:style-name="ce31">
            <text:p>136</text:p>
          </table:table-cell>
          <table:table-cell office:value-type="float" office:value="4002" table:style-name="ce31">
            <text:p>4,002</text:p>
          </table:table-cell>
          <table:table-cell office:value-type="float" office:value="1.9029957203994301" table:style-name="ce31">
            <text:p>2</text:p>
          </table:table-cell>
          <table:table-cell office:value-type="float" office:value="148994" table:style-name="ce31">
            <text:p>148,994</text:p>
          </table:table-cell>
          <table:table-cell office:value-type="float" office:value="70.8483119353305" table:style-name="ce31">
            <text:p>71</text:p>
          </table:table-cell>
          <table:table-cell office:value-type="float" office:value="587326" table:style-name="ce31">
            <text:p>587,326</text:p>
          </table:table-cell>
          <table:table-cell office:value-type="float" office:value="279.28007608178802" table:style-name="ce31">
            <text:p>279</text:p>
          </table:table-cell>
          <table:table-cell office:value-type="float" office:value="233849" table:style-name="ce31">
            <text:p>233,849</text:p>
          </table:table-cell>
          <table:table-cell office:value-type="float" office:value="111.19781264859699" table:style-name="ce31">
            <text:p>111</text:p>
          </table:table-cell>
          <table:table-cell table:number-columns-repeated="16370"/>
        </table:table-row>
        <table:table-row table:style-name="ro34">
          <table:table-cell office:value-type="string" table:style-name="ce30">
            <text:p>West Midlands</text:p>
          </table:table-cell>
          <table:table-cell office:value-type="string" table:style-name="ce30">
            <text:p>2010/3</text:p>
          </table:table-cell>
          <table:table-cell office:value-type="float" office:value="2886" table:style-name="ce31">
            <text:p>2,886</text:p>
          </table:table-cell>
          <table:table-cell office:value-type="float" office:value="235535.758" table:style-name="ce31">
            <text:p>235,536</text:p>
          </table:table-cell>
          <table:table-cell office:value-type="float" office:value="394837" table:style-name="ce31">
            <text:p>394,837</text:p>
          </table:table-cell>
          <table:table-cell office:value-type="float" office:value="136.81115731115699" table:style-name="ce31">
            <text:p>137</text:p>
          </table:table-cell>
          <table:table-cell office:value-type="float" office:value="4979" table:style-name="ce31">
            <text:p>4,979</text:p>
          </table:table-cell>
          <table:table-cell office:value-type="float" office:value="1.72522522522523" table:style-name="ce31">
            <text:p>2</text:p>
          </table:table-cell>
          <table:table-cell office:value-type="float" office:value="188685" table:style-name="ce31">
            <text:p>188,685</text:p>
          </table:table-cell>
          <table:table-cell office:value-type="float" office:value="65.3794178794179" table:style-name="ce31">
            <text:p>65</text:p>
          </table:table-cell>
          <table:table-cell office:value-type="float" office:value="753458" table:style-name="ce31">
            <text:p>753,458</text:p>
          </table:table-cell>
          <table:table-cell office:value-type="float" office:value="261.07345807345803" table:style-name="ce31">
            <text:p>261</text:p>
          </table:table-cell>
          <table:table-cell office:value-type="float" office:value="343171" table:style-name="ce31">
            <text:p>343,171</text:p>
          </table:table-cell>
          <table:table-cell office:value-type="float" office:value="118.90887040887" table:style-name="ce31">
            <text:p>119</text:p>
          </table:table-cell>
          <table:table-cell table:number-columns-repeated="16370"/>
        </table:table-row>
        <table:table-row table:style-name="ro34">
          <table:table-cell office:value-type="string" table:style-name="ce30">
            <text:p>West Midlands</text:p>
          </table:table-cell>
          <table:table-cell office:value-type="string" table:style-name="ce30">
            <text:p>2010/4</text:p>
          </table:table-cell>
          <table:table-cell office:value-type="float" office:value="2665" table:style-name="ce31">
            <text:p>2,665</text:p>
          </table:table-cell>
          <table:table-cell office:value-type="float" office:value="227180.68" table:style-name="ce31">
            <text:p>227,181</text:p>
          </table:table-cell>
          <table:table-cell office:value-type="float" office:value="358196" table:style-name="ce31">
            <text:p>358,196</text:p>
          </table:table-cell>
          <table:table-cell office:value-type="float" office:value="134.40750469043201" table:style-name="ce31">
            <text:p>134</text:p>
          </table:table-cell>
          <table:table-cell office:value-type="float" office:value="4745" table:style-name="ce31">
            <text:p>4,745</text:p>
          </table:table-cell>
          <table:table-cell office:value-type="float" office:value="1.7804878048780499" table:style-name="ce31">
            <text:p>2</text:p>
          </table:table-cell>
          <table:table-cell office:value-type="float" office:value="183685" table:style-name="ce31">
            <text:p>183,685</text:p>
          </table:table-cell>
          <table:table-cell office:value-type="float" office:value="68.924953095684799" table:style-name="ce31">
            <text:p>69</text:p>
          </table:table-cell>
          <table:table-cell office:value-type="float" office:value="717713" table:style-name="ce31">
            <text:p>717,713</text:p>
          </table:table-cell>
          <table:table-cell office:value-type="float" office:value="269.310694183865" table:style-name="ce31">
            <text:p>269</text:p>
          </table:table-cell>
          <table:table-cell office:value-type="float" office:value="311612" table:style-name="ce31">
            <text:p>311,612</text:p>
          </table:table-cell>
          <table:table-cell office:value-type="float" office:value="116.927579737336" table:style-name="ce31">
            <text:p>117</text:p>
          </table:table-cell>
          <table:table-cell table:number-columns-repeated="16370"/>
        </table:table-row>
        <table:table-row table:style-name="ro34">
          <table:table-cell office:value-type="string" table:style-name="ce30">
            <text:p>West Midlands</text:p>
          </table:table-cell>
          <table:table-cell office:value-type="string" table:style-name="ce30">
            <text:p>2011/1</text:p>
          </table:table-cell>
          <table:table-cell office:value-type="float" office:value="2920" table:style-name="ce31">
            <text:p>2,920</text:p>
          </table:table-cell>
          <table:table-cell office:value-type="float" office:value="251900.992" table:style-name="ce31">
            <text:p>251,901</text:p>
          </table:table-cell>
          <table:table-cell office:value-type="float" office:value="359337" table:style-name="ce31">
            <text:p>359,337</text:p>
          </table:table-cell>
          <table:table-cell office:value-type="float" office:value="123.06061643835601" table:style-name="ce31">
            <text:p>123</text:p>
          </table:table-cell>
          <table:table-cell office:value-type="float" office:value="4854" table:style-name="ce31">
            <text:p>4,854</text:p>
          </table:table-cell>
          <table:table-cell office:value-type="float" office:value="1.66232876712329" table:style-name="ce31">
            <text:p>2</text:p>
          </table:table-cell>
          <table:table-cell office:value-type="float" office:value="202629" table:style-name="ce31">
            <text:p>202,629</text:p>
          </table:table-cell>
          <table:table-cell office:value-type="float" office:value="69.393493150684904" table:style-name="ce31">
            <text:p>69</text:p>
          </table:table-cell>
          <table:table-cell office:value-type="float" office:value="796054" table:style-name="ce31">
            <text:p>796,054</text:p>
          </table:table-cell>
          <table:table-cell office:value-type="float" office:value="272.62123287671199" table:style-name="ce31">
            <text:p>273</text:p>
          </table:table-cell>
          <table:table-cell office:value-type="float" office:value="327838" table:style-name="ce31">
            <text:p>327,838</text:p>
          </table:table-cell>
          <table:table-cell office:value-type="float" office:value="112.27328767123301" table:style-name="ce31">
            <text:p>112</text:p>
          </table:table-cell>
          <table:table-cell table:number-columns-repeated="16370"/>
        </table:table-row>
        <table:table-row table:style-name="ro34">
          <table:table-cell office:value-type="string" table:style-name="ce30">
            <text:p>West Midlands</text:p>
          </table:table-cell>
          <table:table-cell office:value-type="string" table:style-name="ce30">
            <text:p>2011/2</text:p>
          </table:table-cell>
          <table:table-cell office:value-type="float" office:value="2758" table:style-name="ce31">
            <text:p>2,758</text:p>
          </table:table-cell>
          <table:table-cell office:value-type="float" office:value="237771.47099999999" table:style-name="ce31">
            <text:p>237,771</text:p>
          </table:table-cell>
          <table:table-cell office:value-type="float" office:value="315930" table:style-name="ce31">
            <text:p>315,930</text:p>
          </table:table-cell>
          <table:table-cell office:value-type="float" office:value="114.550398839739" table:style-name="ce31">
            <text:p>115</text:p>
          </table:table-cell>
          <table:table-cell office:value-type="float" office:value="4737" table:style-name="ce31">
            <text:p>4,737</text:p>
          </table:table-cell>
          <table:table-cell office:value-type="float" office:value="1.7175489485134201" table:style-name="ce31">
            <text:p>2</text:p>
          </table:table-cell>
          <table:table-cell office:value-type="float" office:value="169413" table:style-name="ce31">
            <text:p>169,413</text:p>
          </table:table-cell>
          <table:table-cell office:value-type="float" office:value="61.426033357505403" table:style-name="ce31">
            <text:p>61</text:p>
          </table:table-cell>
          <table:table-cell office:value-type="float" office:value="773929" table:style-name="ce31">
            <text:p>773,929</text:p>
          </table:table-cell>
          <table:table-cell office:value-type="float" office:value="280.61240029006501" table:style-name="ce31">
            <text:p>281</text:p>
          </table:table-cell>
          <table:table-cell office:value-type="float" office:value="289203" table:style-name="ce31">
            <text:p>289,203</text:p>
          </table:table-cell>
          <table:table-cell office:value-type="float" office:value="104.859680928209" table:style-name="ce31">
            <text:p>105</text:p>
          </table:table-cell>
          <table:table-cell table:number-columns-repeated="16370"/>
        </table:table-row>
        <table:table-row table:style-name="ro34">
          <table:table-cell office:value-type="string" table:style-name="ce30">
            <text:p>West Midlands</text:p>
          </table:table-cell>
          <table:table-cell office:value-type="string" table:style-name="ce30">
            <text:p>2011/3</text:p>
          </table:table-cell>
          <table:table-cell office:value-type="float" office:value="2700" table:style-name="ce31">
            <text:p>2,700</text:p>
          </table:table-cell>
          <table:table-cell office:value-type="float" office:value="238255.364" table:style-name="ce31">
            <text:p>238,255</text:p>
          </table:table-cell>
          <table:table-cell office:value-type="float" office:value="298979" table:style-name="ce31">
            <text:p>298,979</text:p>
          </table:table-cell>
          <table:table-cell office:value-type="float" office:value="110.732962962963" table:style-name="ce31">
            <text:p>111</text:p>
          </table:table-cell>
          <table:table-cell office:value-type="float" office:value="4876" table:style-name="ce31">
            <text:p>4,876</text:p>
          </table:table-cell>
          <table:table-cell office:value-type="float" office:value="1.8059259259259299" table:style-name="ce31">
            <text:p>2</text:p>
          </table:table-cell>
          <table:table-cell office:value-type="float" office:value="176188" table:style-name="ce31">
            <text:p>176,188</text:p>
          </table:table-cell>
          <table:table-cell office:value-type="float" office:value="65.254814814814793" table:style-name="ce31">
            <text:p>65</text:p>
          </table:table-cell>
          <table:table-cell office:value-type="float" office:value="827974" table:style-name="ce31">
            <text:p>827,974</text:p>
          </table:table-cell>
          <table:table-cell office:value-type="float" office:value="306.65703703703701" table:style-name="ce31">
            <text:p>307</text:p>
          </table:table-cell>
          <table:table-cell office:value-type="float" office:value="257963" table:style-name="ce31">
            <text:p>257,963</text:p>
          </table:table-cell>
          <table:table-cell office:value-type="float" office:value="95.541851851851803" table:style-name="ce31">
            <text:p>96</text:p>
          </table:table-cell>
          <table:table-cell table:number-columns-repeated="16370"/>
        </table:table-row>
        <table:table-row table:style-name="ro34">
          <table:table-cell office:value-type="string" table:style-name="ce30">
            <text:p>West Midlands</text:p>
          </table:table-cell>
          <table:table-cell office:value-type="string" table:style-name="ce30">
            <text:p>2011/4</text:p>
          </table:table-cell>
          <table:table-cell office:value-type="float" office:value="2555" table:style-name="ce31">
            <text:p>2,555</text:p>
          </table:table-cell>
          <table:table-cell office:value-type="float" office:value="214163.66" table:style-name="ce31">
            <text:p>214,164</text:p>
          </table:table-cell>
          <table:table-cell office:value-type="float" office:value="284989" table:style-name="ce31">
            <text:p>284,989</text:p>
          </table:table-cell>
          <table:table-cell office:value-type="float" office:value="111.54168297456" table:style-name="ce31">
            <text:p>112</text:p>
          </table:table-cell>
          <table:table-cell office:value-type="float" office:value="4558" table:style-name="ce31">
            <text:p>4,558</text:p>
          </table:table-cell>
          <table:table-cell office:value-type="float" office:value="1.7839530332681" table:style-name="ce31">
            <text:p>2</text:p>
          </table:table-cell>
          <table:table-cell office:value-type="float" office:value="164797" table:style-name="ce31">
            <text:p>164,797</text:p>
          </table:table-cell>
          <table:table-cell office:value-type="float" office:value="64.499804305283803" table:style-name="ce31">
            <text:p>64</text:p>
          </table:table-cell>
          <table:table-cell office:value-type="float" office:value="791727" table:style-name="ce31">
            <text:p>791,727</text:p>
          </table:table-cell>
          <table:table-cell office:value-type="float" office:value="309.87358121330698" table:style-name="ce31">
            <text:p>310</text:p>
          </table:table-cell>
          <table:table-cell office:value-type="float" office:value="238992" table:style-name="ce31">
            <text:p>238,992</text:p>
          </table:table-cell>
          <table:table-cell office:value-type="float" office:value="93.538943248532306" table:style-name="ce31">
            <text:p>94</text:p>
          </table:table-cell>
          <table:table-cell table:number-columns-repeated="16370"/>
        </table:table-row>
        <table:table-row table:style-name="ro34">
          <table:table-cell office:value-type="string" table:style-name="ce30">
            <text:p>West Midlands</text:p>
          </table:table-cell>
          <table:table-cell office:value-type="string" table:style-name="ce30">
            <text:p>2012/1</text:p>
          </table:table-cell>
          <table:table-cell office:value-type="float" office:value="2734" table:style-name="ce31">
            <text:p>2,734</text:p>
          </table:table-cell>
          <table:table-cell office:value-type="float" office:value="215942.16450000001" table:style-name="ce31">
            <text:p>215,942</text:p>
          </table:table-cell>
          <table:table-cell office:value-type="float" office:value="287166" table:style-name="ce31">
            <text:p>287,166</text:p>
          </table:table-cell>
          <table:table-cell office:value-type="float" office:value="105.03511338697901" table:style-name="ce31">
            <text:p>105</text:p>
          </table:table-cell>
          <table:table-cell office:value-type="float" office:value="4556" table:style-name="ce31">
            <text:p>4,556</text:p>
          </table:table-cell>
          <table:table-cell office:value-type="float" office:value="1.6664228237015399" table:style-name="ce31">
            <text:p>2</text:p>
          </table:table-cell>
          <table:table-cell office:value-type="float" office:value="169726" table:style-name="ce31">
            <text:p>169,726</text:p>
          </table:table-cell>
          <table:table-cell office:value-type="float" office:value="62.079736649597699" table:style-name="ce31">
            <text:p>62</text:p>
          </table:table-cell>
          <table:table-cell office:value-type="float" office:value="798292" table:style-name="ce31">
            <text:p>798,292</text:p>
          </table:table-cell>
          <table:table-cell office:value-type="float" office:value="291.98683247988299" table:style-name="ce31">
            <text:p>292</text:p>
          </table:table-cell>
          <table:table-cell office:value-type="float" office:value="250271" table:style-name="ce31">
            <text:p>250,271</text:p>
          </table:table-cell>
          <table:table-cell office:value-type="float" office:value="91.540234089246496" table:style-name="ce31">
            <text:p>92</text:p>
          </table:table-cell>
          <table:table-cell table:number-columns-repeated="16370"/>
        </table:table-row>
        <table:table-row table:style-name="ro34">
          <table:table-cell office:value-type="string" table:style-name="ce30">
            <text:p>West Midlands</text:p>
          </table:table-cell>
          <table:table-cell office:value-type="string" table:style-name="ce30">
            <text:p>2012/2</text:p>
          </table:table-cell>
          <table:table-cell office:value-type="float" office:value="2826" table:style-name="ce31">
            <text:p>2,826</text:p>
          </table:table-cell>
          <table:table-cell office:value-type="float" office:value="247985" table:style-name="ce31">
            <text:p>247,985</text:p>
          </table:table-cell>
          <table:table-cell office:value-type="float" office:value="322265" table:style-name="ce31">
            <text:p>322,265</text:p>
          </table:table-cell>
          <table:table-cell office:value-type="float" office:value="114.035739561217" table:style-name="ce31">
            <text:p>114</text:p>
          </table:table-cell>
          <table:table-cell office:value-type="float" office:value="4947" table:style-name="ce31">
            <text:p>4,947</text:p>
          </table:table-cell>
          <table:table-cell office:value-type="float" office:value="1.75053078556263" table:style-name="ce31">
            <text:p>2</text:p>
          </table:table-cell>
          <table:table-cell office:value-type="float" office:value="179944" table:style-name="ce31">
            <text:p>179,944</text:p>
          </table:table-cell>
          <table:table-cell office:value-type="float" office:value="63.674451521585297" table:style-name="ce31">
            <text:p>64</text:p>
          </table:table-cell>
          <table:table-cell office:value-type="float" office:value="839782" table:style-name="ce31">
            <text:p>839,782</text:p>
          </table:table-cell>
          <table:table-cell office:value-type="float" office:value="297.16277423920701" table:style-name="ce31">
            <text:p>297</text:p>
          </table:table-cell>
          <table:table-cell office:value-type="float" office:value="263781" table:style-name="ce31">
            <text:p>263,781</text:p>
          </table:table-cell>
          <table:table-cell office:value-type="float" office:value="93.340764331210195" table:style-name="ce31">
            <text:p>93</text:p>
          </table:table-cell>
          <table:table-cell table:number-columns-repeated="16370"/>
        </table:table-row>
        <table:table-row table:style-name="ro34">
          <table:table-cell office:value-type="string" table:style-name="ce30">
            <text:p>West Midlands</text:p>
          </table:table-cell>
          <table:table-cell office:value-type="string" table:style-name="ce30">
            <text:p>2012/3</text:p>
          </table:table-cell>
          <table:table-cell office:value-type="float" office:value="2538" table:style-name="ce31">
            <text:p>2,538</text:p>
          </table:table-cell>
          <table:table-cell office:value-type="float" office:value="227224" table:style-name="ce31">
            <text:p>227,224</text:p>
          </table:table-cell>
          <table:table-cell office:value-type="float" office:value="292323" table:style-name="ce31">
            <text:p>292,323</text:p>
          </table:table-cell>
          <table:table-cell office:value-type="float" office:value="115.178486997636" table:style-name="ce31">
            <text:p>115</text:p>
          </table:table-cell>
          <table:table-cell office:value-type="float" office:value="4571" table:style-name="ce31">
            <text:p>4,571</text:p>
          </table:table-cell>
          <table:table-cell office:value-type="float" office:value="1.801024428684" table:style-name="ce31">
            <text:p>2</text:p>
          </table:table-cell>
          <table:table-cell office:value-type="float" office:value="159452" table:style-name="ce31">
            <text:p>159,452</text:p>
          </table:table-cell>
          <table:table-cell office:value-type="float" office:value="62.825847123719498" table:style-name="ce31">
            <text:p>63</text:p>
          </table:table-cell>
          <table:table-cell office:value-type="float" office:value="811127" table:style-name="ce31">
            <text:p>811,127</text:p>
          </table:table-cell>
          <table:table-cell office:value-type="float" office:value="319.59298660362498" table:style-name="ce31">
            <text:p>320</text:p>
          </table:table-cell>
          <table:table-cell office:value-type="float" office:value="242753" table:style-name="ce31">
            <text:p>242,753</text:p>
          </table:table-cell>
          <table:table-cell office:value-type="float" office:value="95.647360126083498" table:style-name="ce31">
            <text:p>96</text:p>
          </table:table-cell>
          <table:table-cell table:number-columns-repeated="16370"/>
        </table:table-row>
        <table:table-row table:style-name="ro34">
          <table:table-cell office:value-type="string" table:style-name="ce30">
            <text:p>West Midlands</text:p>
          </table:table-cell>
          <table:table-cell office:value-type="string" table:style-name="ce30">
            <text:p>2012/4</text:p>
          </table:table-cell>
          <table:table-cell office:value-type="float" office:value="2405" table:style-name="ce31">
            <text:p>2,405</text:p>
          </table:table-cell>
          <table:table-cell office:value-type="float" office:value="224485" table:style-name="ce31">
            <text:p>224,485</text:p>
          </table:table-cell>
          <table:table-cell office:value-type="float" office:value="269383" table:style-name="ce31">
            <text:p>269,383</text:p>
          </table:table-cell>
          <table:table-cell office:value-type="float" office:value="112.009563409563" table:style-name="ce31">
            <text:p>112</text:p>
          </table:table-cell>
          <table:table-cell office:value-type="float" office:value="4478" table:style-name="ce31">
            <text:p>4,478</text:p>
          </table:table-cell>
          <table:table-cell office:value-type="float" office:value="1.8619542619542599" table:style-name="ce31">
            <text:p>2</text:p>
          </table:table-cell>
          <table:table-cell office:value-type="float" office:value="155026" table:style-name="ce31">
            <text:p>155,026</text:p>
          </table:table-cell>
          <table:table-cell office:value-type="float" office:value="64.459875259875304" table:style-name="ce31">
            <text:p>64</text:p>
          </table:table-cell>
          <table:table-cell office:value-type="float" office:value="783843" table:style-name="ce31">
            <text:p>783,843</text:p>
          </table:table-cell>
          <table:table-cell office:value-type="float" office:value="325.92224532224498" table:style-name="ce31">
            <text:p>326</text:p>
          </table:table-cell>
          <table:table-cell office:value-type="float" office:value="233436" table:style-name="ce31">
            <text:p>233,436</text:p>
          </table:table-cell>
          <table:table-cell office:value-type="float" office:value="97.062785862785901" table:style-name="ce31">
            <text:p>97</text:p>
          </table:table-cell>
          <table:table-cell table:number-columns-repeated="16370"/>
        </table:table-row>
        <table:table-row table:style-name="ro34">
          <table:table-cell office:value-type="string" table:style-name="ce30">
            <text:p>West Midlands</text:p>
          </table:table-cell>
          <table:table-cell office:value-type="string" table:style-name="ce30">
            <text:p>2013/1</text:p>
          </table:table-cell>
          <table:table-cell office:value-type="float" office:value="2439" table:style-name="ce31">
            <text:p>2,439</text:p>
          </table:table-cell>
          <table:table-cell office:value-type="float" office:value="229697" table:style-name="ce31">
            <text:p>229,697</text:p>
          </table:table-cell>
          <table:table-cell office:value-type="float" office:value="253392" table:style-name="ce31">
            <text:p>253,392</text:p>
          </table:table-cell>
          <table:table-cell office:value-type="float" office:value="103.891758917589" table:style-name="ce31">
            <text:p>104</text:p>
          </table:table-cell>
          <table:table-cell office:value-type="float" office:value="4242" table:style-name="ce31">
            <text:p>4,242</text:p>
          </table:table-cell>
          <table:table-cell office:value-type="float" office:value="1.7392373923739199" table:style-name="ce31">
            <text:p>2</text:p>
          </table:table-cell>
          <table:table-cell office:value-type="float" office:value="151385" table:style-name="ce31">
            <text:p>151,385</text:p>
          </table:table-cell>
          <table:table-cell office:value-type="float" office:value="62.068470684706803" table:style-name="ce31">
            <text:p>62</text:p>
          </table:table-cell>
          <table:table-cell office:value-type="float" office:value="788872" table:style-name="ce31">
            <text:p>788,872</text:p>
          </table:table-cell>
          <table:table-cell office:value-type="float" office:value="323.44075440754398" table:style-name="ce31">
            <text:p>323</text:p>
          </table:table-cell>
          <table:table-cell office:value-type="float" office:value="228371" table:style-name="ce31">
            <text:p>228,371</text:p>
          </table:table-cell>
          <table:table-cell office:value-type="float" office:value="93.633046330463301" table:style-name="ce31">
            <text:p>94</text:p>
          </table:table-cell>
          <table:table-cell table:number-columns-repeated="16370"/>
        </table:table-row>
        <table:table-row table:style-name="ro34">
          <table:table-cell office:value-type="string" table:style-name="ce30">
            <text:p>West Midlands</text:p>
          </table:table-cell>
          <table:table-cell office:value-type="string" table:style-name="ce30">
            <text:p>2013/2</text:p>
          </table:table-cell>
          <table:table-cell office:value-type="float" office:value="3131" table:style-name="ce31">
            <text:p>3,131</text:p>
          </table:table-cell>
          <table:table-cell office:value-type="float" office:value="278558" table:style-name="ce31">
            <text:p>278,558</text:p>
          </table:table-cell>
          <table:table-cell office:value-type="float" office:value="317753" table:style-name="ce31">
            <text:p>317,753</text:p>
          </table:table-cell>
          <table:table-cell office:value-type="float" office:value="101.486106675184" table:style-name="ce31">
            <text:p>101</text:p>
          </table:table-cell>
          <table:table-cell office:value-type="float" office:value="5104" table:style-name="ce31">
            <text:p>5,104</text:p>
          </table:table-cell>
          <table:table-cell office:value-type="float" office:value="1.6301501117853701" table:style-name="ce31">
            <text:p>2</text:p>
          </table:table-cell>
          <table:table-cell office:value-type="float" office:value="185715" table:style-name="ce31">
            <text:p>185,715</text:p>
          </table:table-cell>
          <table:table-cell office:value-type="float" office:value="59.314915362504003" table:style-name="ce31">
            <text:p>59</text:p>
          </table:table-cell>
          <table:table-cell office:value-type="float" office:value="934321" table:style-name="ce31">
            <text:p>934,321</text:p>
          </table:table-cell>
          <table:table-cell office:value-type="float" office:value="298.409773235388" table:style-name="ce31">
            <text:p>298</text:p>
          </table:table-cell>
          <table:table-cell office:value-type="float" office:value="291692" table:style-name="ce31">
            <text:p>291,692</text:p>
          </table:table-cell>
          <table:table-cell office:value-type="float" office:value="93.162567869690207" table:style-name="ce31">
            <text:p>93</text:p>
          </table:table-cell>
          <table:table-cell table:number-columns-repeated="16370"/>
        </table:table-row>
        <table:table-row table:style-name="ro34">
          <table:table-cell office:value-type="string" table:style-name="ce30">
            <text:p>West Midlands</text:p>
          </table:table-cell>
          <table:table-cell office:value-type="string" table:style-name="ce30">
            <text:p>2013/3</text:p>
          </table:table-cell>
          <table:table-cell office:value-type="float" office:value="2641" table:style-name="ce31">
            <text:p>2,641</text:p>
          </table:table-cell>
          <table:table-cell office:value-type="float" office:value="240509" table:style-name="ce31">
            <text:p>240,509</text:p>
          </table:table-cell>
          <table:table-cell office:value-type="float" office:value="272899" table:style-name="ce31">
            <text:p>272,899</text:p>
          </table:table-cell>
          <table:table-cell office:value-type="float" office:value="103.331692540704" table:style-name="ce31">
            <text:p>103</text:p>
          </table:table-cell>
          <table:table-cell office:value-type="float" office:value="4507" table:style-name="ce31">
            <text:p>4,507</text:p>
          </table:table-cell>
          <table:table-cell office:value-type="float" office:value="1.7065505490344599" table:style-name="ce31">
            <text:p>2</text:p>
          </table:table-cell>
          <table:table-cell office:value-type="float" office:value="155656" table:style-name="ce31">
            <text:p>155,656</text:p>
          </table:table-cell>
          <table:table-cell office:value-type="float" office:value="58.938280954184002" table:style-name="ce31">
            <text:p>59</text:p>
          </table:table-cell>
          <table:table-cell office:value-type="float" office:value="844978" table:style-name="ce31">
            <text:p>844,978</text:p>
          </table:table-cell>
          <table:table-cell office:value-type="float" office:value="319.94623248769398" table:style-name="ce31">
            <text:p>320</text:p>
          </table:table-cell>
          <table:table-cell office:value-type="float" office:value="249193" table:style-name="ce31">
            <text:p>249,193</text:p>
          </table:table-cell>
          <table:table-cell office:value-type="float" office:value="94.355547141234396" table:style-name="ce31">
            <text:p>94</text:p>
          </table:table-cell>
          <table:table-cell table:number-columns-repeated="16370"/>
        </table:table-row>
        <table:table-row table:style-name="ro34">
          <table:table-cell office:value-type="string" table:style-name="ce30">
            <text:p>West Midlands</text:p>
          </table:table-cell>
          <table:table-cell office:value-type="string" table:style-name="ce30">
            <text:p>2013/4</text:p>
          </table:table-cell>
          <table:table-cell office:value-type="float" office:value="3112" table:style-name="ce31">
            <text:p>3,112</text:p>
          </table:table-cell>
          <table:table-cell office:value-type="float" office:value="284478" table:style-name="ce31">
            <text:p>284,478</text:p>
          </table:table-cell>
          <table:table-cell office:value-type="float" office:value="313168" table:style-name="ce31">
            <text:p>313,168</text:p>
          </table:table-cell>
          <table:table-cell office:value-type="float" office:value="100.632390745501" table:style-name="ce31">
            <text:p>101</text:p>
          </table:table-cell>
          <table:table-cell office:value-type="float" office:value="5131" table:style-name="ce31">
            <text:p>5,131</text:p>
          </table:table-cell>
          <table:table-cell office:value-type="float" office:value="1.6487789203084799" table:style-name="ce31">
            <text:p>2</text:p>
          </table:table-cell>
          <table:table-cell office:value-type="float" office:value="189107" table:style-name="ce31">
            <text:p>189,107</text:p>
          </table:table-cell>
          <table:table-cell office:value-type="float" office:value="60.767030848329" table:style-name="ce31">
            <text:p>61</text:p>
          </table:table-cell>
          <table:table-cell office:value-type="float" office:value="968392" table:style-name="ce31">
            <text:p>968,392</text:p>
          </table:table-cell>
          <table:table-cell office:value-type="float" office:value="311.17994858611797" table:style-name="ce31">
            <text:p>311</text:p>
          </table:table-cell>
          <table:table-cell office:value-type="float" office:value="296863" table:style-name="ce31">
            <text:p>296,863</text:p>
          </table:table-cell>
          <table:table-cell office:value-type="float" office:value="95.3929948586118" table:style-name="ce31">
            <text:p>95</text:p>
          </table:table-cell>
          <table:table-cell table:number-columns-repeated="16370"/>
        </table:table-row>
        <table:table-row table:style-name="ro34">
          <table:table-cell office:value-type="string" table:style-name="ce30">
            <text:p>West Midlands</text:p>
          </table:table-cell>
          <table:table-cell office:value-type="string" table:style-name="ce30">
            <text:p>2014/1</text:p>
          </table:table-cell>
          <table:table-cell office:value-type="float" office:value="2863" table:style-name="ce31">
            <text:p>2,863</text:p>
          </table:table-cell>
          <table:table-cell office:value-type="float" office:value="268387" table:style-name="ce31">
            <text:p>268,387</text:p>
          </table:table-cell>
          <table:table-cell office:value-type="float" office:value="290942" table:style-name="ce31">
            <text:p>290,942</text:p>
          </table:table-cell>
          <table:table-cell office:value-type="float" office:value="101.621376178833" table:style-name="ce31">
            <text:p>102</text:p>
          </table:table-cell>
          <table:table-cell office:value-type="float" office:value="4823" table:style-name="ce31">
            <text:p>4,823</text:p>
          </table:table-cell>
          <table:table-cell office:value-type="float" office:value="1.6845965770171101" table:style-name="ce31">
            <text:p>2</text:p>
          </table:table-cell>
          <table:table-cell office:value-type="float" office:value="181853" table:style-name="ce31">
            <text:p>181,853</text:p>
          </table:table-cell>
          <table:table-cell office:value-type="float" office:value="63.518337408313002" table:style-name="ce31">
            <text:p>64</text:p>
          </table:table-cell>
          <table:table-cell office:value-type="float" office:value="916964" table:style-name="ce31">
            <text:p>916,964</text:p>
          </table:table-cell>
          <table:table-cell office:value-type="float" office:value="320.28082431016401" table:style-name="ce31">
            <text:p>320</text:p>
          </table:table-cell>
          <table:table-cell office:value-type="float" office:value="284728" table:style-name="ce31">
            <text:p>284,728</text:p>
          </table:table-cell>
          <table:table-cell office:value-type="float" office:value="99.450925602514801" table:style-name="ce31">
            <text:p>99</text:p>
          </table:table-cell>
          <table:table-cell table:number-columns-repeated="16370"/>
        </table:table-row>
        <table:table-row table:style-name="ro34">
          <table:table-cell office:value-type="string" table:style-name="ce30">
            <text:p>West Midlands</text:p>
          </table:table-cell>
          <table:table-cell office:value-type="string" table:style-name="ce30">
            <text:p>2014/2</text:p>
          </table:table-cell>
          <table:table-cell office:value-type="float" office:value="3422" table:style-name="ce31">
            <text:p>3,422</text:p>
          </table:table-cell>
          <table:table-cell office:value-type="float" office:value="308206" table:style-name="ce31">
            <text:p>308,206</text:p>
          </table:table-cell>
          <table:table-cell office:value-type="float" office:value="365773" table:style-name="ce31">
            <text:p>365,773</text:p>
          </table:table-cell>
          <table:table-cell office:value-type="float" office:value="106.888661601403" table:style-name="ce31">
            <text:p>107</text:p>
          </table:table-cell>
          <table:table-cell office:value-type="float" office:value="5625" table:style-name="ce31">
            <text:p>5,625</text:p>
          </table:table-cell>
          <table:table-cell office:value-type="float" office:value="1.6437755698422001" table:style-name="ce31">
            <text:p>2</text:p>
          </table:table-cell>
          <table:table-cell office:value-type="float" office:value="201104" table:style-name="ce31">
            <text:p>201,104</text:p>
          </table:table-cell>
          <table:table-cell office:value-type="float" office:value="58.767971946230297" table:style-name="ce31">
            <text:p>59</text:p>
          </table:table-cell>
          <table:table-cell office:value-type="float" office:value="1019080" table:style-name="ce31">
            <text:p>1,019,080</text:p>
          </table:table-cell>
          <table:table-cell office:value-type="float" office:value="297.80245470485102" table:style-name="ce31">
            <text:p>298</text:p>
          </table:table-cell>
          <table:table-cell office:value-type="float" office:value="343470" table:style-name="ce31">
            <text:p>343,470</text:p>
          </table:table-cell>
          <table:table-cell office:value-type="float" office:value="100.371127995324" table:style-name="ce31">
            <text:p>100</text:p>
          </table:table-cell>
          <table:table-cell table:number-columns-repeated="16370"/>
        </table:table-row>
        <table:table-row table:style-name="ro34">
          <table:table-cell office:value-type="string" table:style-name="ce30">
            <text:p>West Midlands</text:p>
          </table:table-cell>
          <table:table-cell office:value-type="string" table:style-name="ce30">
            <text:p>2014/3</text:p>
          </table:table-cell>
          <table:table-cell office:value-type="float" office:value="3086" table:style-name="ce31">
            <text:p>3,086</text:p>
          </table:table-cell>
          <table:table-cell office:value-type="float" office:value="287965" table:style-name="ce31">
            <text:p>287,965</text:p>
          </table:table-cell>
          <table:table-cell office:value-type="float" office:value="339833" table:style-name="ce31">
            <text:p>339,833</text:p>
          </table:table-cell>
          <table:table-cell office:value-type="float" office:value="110.120868438108" table:style-name="ce31">
            <text:p>110</text:p>
          </table:table-cell>
          <table:table-cell office:value-type="float" office:value="5271" table:style-name="ce31">
            <text:p>5,271</text:p>
          </table:table-cell>
          <table:table-cell office:value-type="float" office:value="1.7080362929358399" table:style-name="ce31">
            <text:p>2</text:p>
          </table:table-cell>
          <table:table-cell office:value-type="float" office:value="190218" table:style-name="ce31">
            <text:p>190,218</text:p>
          </table:table-cell>
          <table:table-cell office:value-type="float" office:value="61.639014906027199" table:style-name="ce31">
            <text:p>62</text:p>
          </table:table-cell>
          <table:table-cell office:value-type="float" office:value="992512" table:style-name="ce31">
            <text:p>992,512</text:p>
          </table:table-cell>
          <table:table-cell office:value-type="float" office:value="321.61762799740802" table:style-name="ce31">
            <text:p>322</text:p>
          </table:table-cell>
          <table:table-cell office:value-type="float" office:value="301039" table:style-name="ce31">
            <text:p>301,039</text:p>
          </table:table-cell>
          <table:table-cell office:value-type="float" office:value="97.549902786779001" table:style-name="ce31">
            <text:p>98</text:p>
          </table:table-cell>
          <table:table-cell table:number-columns-repeated="16370"/>
        </table:table-row>
        <table:table-row table:style-name="ro34">
          <table:table-cell office:value-type="string" table:style-name="ce30">
            <text:p>West Midlands</text:p>
          </table:table-cell>
          <table:table-cell office:value-type="string" table:style-name="ce30">
            <text:p>2014/4</text:p>
          </table:table-cell>
          <table:table-cell office:value-type="float" office:value="3897" table:style-name="ce31">
            <text:p>3,897</text:p>
          </table:table-cell>
          <table:table-cell office:value-type="float" office:value="367698" table:style-name="ce31">
            <text:p>367,698</text:p>
          </table:table-cell>
          <table:table-cell office:value-type="float" office:value="418854" table:style-name="ce31">
            <text:p>418,854</text:p>
          </table:table-cell>
          <table:table-cell office:value-type="float" office:value="107.481139337952" table:style-name="ce31">
            <text:p>107</text:p>
          </table:table-cell>
          <table:table-cell office:value-type="float" office:value="6546" table:style-name="ce31">
            <text:p>6,546</text:p>
          </table:table-cell>
          <table:table-cell office:value-type="float" office:value="1.6797536566589699" table:style-name="ce31">
            <text:p>2</text:p>
          </table:table-cell>
          <table:table-cell office:value-type="float" office:value="229956" table:style-name="ce31">
            <text:p>229,956</text:p>
          </table:table-cell>
          <table:table-cell office:value-type="float" office:value="59.008468052348" table:style-name="ce31">
            <text:p>59</text:p>
          </table:table-cell>
          <table:table-cell office:value-type="float" office:value="1236689" table:style-name="ce31">
            <text:p>1,236,689</text:p>
          </table:table-cell>
          <table:table-cell office:value-type="float" office:value="317.34385424685701" table:style-name="ce31">
            <text:p>317</text:p>
          </table:table-cell>
          <table:table-cell office:value-type="float" office:value="382730" table:style-name="ce31">
            <text:p>382,730</text:p>
          </table:table-cell>
          <table:table-cell office:value-type="float" office:value="98.211444701052102" table:style-name="ce31">
            <text:p>98</text:p>
          </table:table-cell>
          <table:table-cell table:number-columns-repeated="16370"/>
        </table:table-row>
        <table:table-row table:style-name="ro34">
          <table:table-cell office:value-type="string" table:style-name="ce30">
            <text:p>West Midlands</text:p>
          </table:table-cell>
          <table:table-cell office:value-type="string" table:style-name="ce30">
            <text:p>2015/1</text:p>
          </table:table-cell>
          <table:table-cell office:value-type="float" office:value="4644" table:style-name="ce31">
            <text:p>4,644</text:p>
          </table:table-cell>
          <table:table-cell office:value-type="float" office:value="415679" table:style-name="ce31">
            <text:p>415,679</text:p>
          </table:table-cell>
          <table:table-cell office:value-type="float" office:value="453493" table:style-name="ce31">
            <text:p>453,493</text:p>
          </table:table-cell>
          <table:table-cell office:value-type="float" office:value="97.651378122308401" table:style-name="ce31">
            <text:p>98</text:p>
          </table:table-cell>
          <table:table-cell office:value-type="float" office:value="6867" table:style-name="ce31">
            <text:p>6,867</text:p>
          </table:table-cell>
          <table:table-cell office:value-type="float" office:value="1.4786821705426401" table:style-name="ce31">
            <text:p>1</text:p>
          </table:table-cell>
          <table:table-cell office:value-type="float" office:value="268456" table:style-name="ce31">
            <text:p>268,456</text:p>
          </table:table-cell>
          <table:table-cell office:value-type="float" office:value="57.807062876830301" table:style-name="ce31">
            <text:p>58</text:p>
          </table:table-cell>
          <table:table-cell office:value-type="float" office:value="1346444" table:style-name="ce31">
            <text:p>1,346,444</text:p>
          </table:table-cell>
          <table:table-cell office:value-type="float" office:value="289.93195521102501" table:style-name="ce31">
            <text:p>290</text:p>
          </table:table-cell>
          <table:table-cell office:value-type="float" office:value="465726" table:style-name="ce31">
            <text:p>465,726</text:p>
          </table:table-cell>
          <table:table-cell office:value-type="float" office:value="100.285529715762" table:style-name="ce31">
            <text:p>100</text:p>
          </table:table-cell>
          <table:table-cell table:number-columns-repeated="16370"/>
        </table:table-row>
        <table:table-row table:style-name="ro34">
          <table:table-cell office:value-type="string" table:style-name="ce30">
            <text:p>West Midlands</text:p>
          </table:table-cell>
          <table:table-cell office:value-type="string" table:style-name="ce30">
            <text:p>2015/2</text:p>
          </table:table-cell>
          <table:table-cell office:value-type="float" office:value="4019" table:style-name="ce31">
            <text:p>4,019</text:p>
          </table:table-cell>
          <table:table-cell office:value-type="float" office:value="375748" table:style-name="ce31">
            <text:p>375,748</text:p>
          </table:table-cell>
          <table:table-cell office:value-type="float" office:value="409526" table:style-name="ce31">
            <text:p>409,526</text:p>
          </table:table-cell>
          <table:table-cell office:value-type="float" office:value="101.897486937049" table:style-name="ce31">
            <text:p>102</text:p>
          </table:table-cell>
          <table:table-cell office:value-type="float" office:value="6358" table:style-name="ce31">
            <text:p>6,358</text:p>
          </table:table-cell>
          <table:table-cell office:value-type="float" office:value="1.58198556854939" table:style-name="ce31">
            <text:p>2</text:p>
          </table:table-cell>
          <table:table-cell office:value-type="float" office:value="239369" table:style-name="ce31">
            <text:p>239,369</text:p>
          </table:table-cell>
          <table:table-cell office:value-type="float" office:value="59.5593431201792" table:style-name="ce31">
            <text:p>60</text:p>
          </table:table-cell>
          <table:table-cell office:value-type="float" office:value="1205776" table:style-name="ce31">
            <text:p>1,205,776</text:p>
          </table:table-cell>
          <table:table-cell office:value-type="float" office:value="300.018910176661" table:style-name="ce31">
            <text:p>300</text:p>
          </table:table-cell>
          <table:table-cell office:value-type="float" office:value="394360" table:style-name="ce31">
            <text:p>394,360</text:p>
          </table:table-cell>
          <table:table-cell office:value-type="float" office:value="98.123911420751398" table:style-name="ce31">
            <text:p>98</text:p>
          </table:table-cell>
          <table:table-cell table:number-columns-repeated="16370"/>
        </table:table-row>
        <table:table-row table:style-name="ro34">
          <table:table-cell office:value-type="string" table:style-name="ce30">
            <text:p>West Midlands</text:p>
          </table:table-cell>
          <table:table-cell office:value-type="string" table:style-name="ce30">
            <text:p>2015/3</text:p>
          </table:table-cell>
          <table:table-cell office:value-type="float" office:value="4458" table:style-name="ce31">
            <text:p>4,458</text:p>
          </table:table-cell>
          <table:table-cell office:value-type="float" office:value="387551" table:style-name="ce31">
            <text:p>387,551</text:p>
          </table:table-cell>
          <table:table-cell office:value-type="float" office:value="480430" table:style-name="ce31">
            <text:p>480,430</text:p>
          </table:table-cell>
          <table:table-cell office:value-type="float" office:value="107.76805742485401" table:style-name="ce31">
            <text:p>108</text:p>
          </table:table-cell>
          <table:table-cell office:value-type="float" office:value="6738" table:style-name="ce31">
            <text:p>6,738</text:p>
          </table:table-cell>
          <table:table-cell office:value-type="float" office:value="1.5114401076716" table:style-name="ce31">
            <text:p>2</text:p>
          </table:table-cell>
          <table:table-cell office:value-type="float" office:value="253221" table:style-name="ce31">
            <text:p>253,221</text:p>
          </table:table-cell>
          <table:table-cell office:value-type="float" office:value="56.801480484522202" table:style-name="ce31">
            <text:p>57</text:p>
          </table:table-cell>
          <table:table-cell office:value-type="float" office:value="1247109" table:style-name="ce31">
            <text:p>1,247,109</text:p>
          </table:table-cell>
          <table:table-cell office:value-type="float" office:value="279.74629878869501" table:style-name="ce31">
            <text:p>280</text:p>
          </table:table-cell>
          <table:table-cell office:value-type="float" office:value="449580" table:style-name="ce31">
            <text:p>449,580</text:p>
          </table:table-cell>
          <table:table-cell office:value-type="float" office:value="100.847913862719" table:style-name="ce31">
            <text:p>101</text:p>
          </table:table-cell>
          <table:table-cell table:number-columns-repeated="16370"/>
        </table:table-row>
        <table:table-row table:style-name="ro34">
          <table:table-cell office:value-type="string" table:style-name="ce30">
            <text:p>West Midlands</text:p>
          </table:table-cell>
          <table:table-cell office:value-type="string" table:style-name="ce30">
            <text:p>2015/4</text:p>
          </table:table-cell>
          <table:table-cell office:value-type="float" office:value="3842" table:style-name="ce31">
            <text:p>3,842</text:p>
          </table:table-cell>
          <table:table-cell office:value-type="float" office:value="371463" table:style-name="ce31">
            <text:p>371,463</text:p>
          </table:table-cell>
          <table:table-cell office:value-type="float" office:value="384735" table:style-name="ce31">
            <text:p>384,735</text:p>
          </table:table-cell>
          <table:table-cell office:value-type="float" office:value="100.13925039042201" table:style-name="ce31">
            <text:p>100</text:p>
          </table:table-cell>
          <table:table-cell office:value-type="float" office:value="6177" table:style-name="ce31">
            <text:p>6,177</text:p>
          </table:table-cell>
          <table:table-cell office:value-type="float" office:value="1.60775637688704" table:style-name="ce31">
            <text:p>2</text:p>
          </table:table-cell>
          <table:table-cell office:value-type="float" office:value="233640" table:style-name="ce31">
            <text:p>233,640</text:p>
          </table:table-cell>
          <table:table-cell office:value-type="float" office:value="60.812077043206699" table:style-name="ce31">
            <text:p>61</text:p>
          </table:table-cell>
          <table:table-cell office:value-type="float" office:value="1178823" table:style-name="ce31">
            <text:p>1,178,823</text:p>
          </table:table-cell>
          <table:table-cell office:value-type="float" office:value="306.82535137948997" table:style-name="ce31">
            <text:p>307</text:p>
          </table:table-cell>
          <table:table-cell office:value-type="float" office:value="390482" table:style-name="ce31">
            <text:p>390,482</text:p>
          </table:table-cell>
          <table:table-cell office:value-type="float" office:value="101.635085892764" table:style-name="ce31">
            <text:p>102</text:p>
          </table:table-cell>
          <table:table-cell table:number-columns-repeated="16370"/>
        </table:table-row>
        <table:table-row table:style-name="ro34">
          <table:table-cell office:value-type="string" table:style-name="ce30">
            <text:p>West Midlands</text:p>
          </table:table-cell>
          <table:table-cell office:value-type="string" table:style-name="ce30">
            <text:p>2016/1</text:p>
          </table:table-cell>
          <table:table-cell office:value-type="float" office:value="4394" table:style-name="ce31">
            <text:p>4,394</text:p>
          </table:table-cell>
          <table:table-cell office:value-type="float" office:value="373578" table:style-name="ce31">
            <text:p>373,578</text:p>
          </table:table-cell>
          <table:table-cell office:value-type="float" office:value="533350" table:style-name="ce31">
            <text:p>533,350</text:p>
          </table:table-cell>
          <table:table-cell office:value-type="float" office:value="121.381429221666" table:style-name="ce31">
            <text:p>121</text:p>
          </table:table-cell>
          <table:table-cell office:value-type="float" office:value="7049" table:style-name="ce31">
            <text:p>7,049</text:p>
          </table:table-cell>
          <table:table-cell office:value-type="float" office:value="1.6042330450614499" table:style-name="ce31">
            <text:p>2</text:p>
          </table:table-cell>
          <table:table-cell office:value-type="float" office:value="249750" table:style-name="ce31">
            <text:p>249,750</text:p>
          </table:table-cell>
          <table:table-cell office:value-type="float" office:value="56.838871187983599" table:style-name="ce31">
            <text:p>57</text:p>
          </table:table-cell>
          <table:table-cell office:value-type="float" office:value="1266194" table:style-name="ce31">
            <text:p>1,266,194</text:p>
          </table:table-cell>
          <table:table-cell office:value-type="float" office:value="288.16431497496598" table:style-name="ce31">
            <text:p>288</text:p>
          </table:table-cell>
          <table:table-cell office:value-type="float" office:value="524062" table:style-name="ce31">
            <text:p>524,062</text:p>
          </table:table-cell>
          <table:table-cell office:value-type="float" office:value="119.26763768775599" table:style-name="ce31">
            <text:p>119</text:p>
          </table:table-cell>
          <table:table-cell table:number-columns-repeated="16370"/>
        </table:table-row>
        <table:table-row table:style-name="ro34">
          <table:table-cell office:value-type="string" table:style-name="ce30">
            <text:p>West Midlands</text:p>
          </table:table-cell>
          <table:table-cell office:value-type="string" table:style-name="ce30">
            <text:p>2016/2</text:p>
          </table:table-cell>
          <table:table-cell office:value-type="float" office:value="5397" table:style-name="ce31">
            <text:p>5,397</text:p>
          </table:table-cell>
          <table:table-cell office:value-type="float" office:value="473414" table:style-name="ce31">
            <text:p>473,414</text:p>
          </table:table-cell>
          <table:table-cell office:value-type="float" office:value="605244" table:style-name="ce31">
            <text:p>605,244</text:p>
          </table:table-cell>
          <table:table-cell office:value-type="float" office:value="112.144524735964" table:style-name="ce31">
            <text:p>112</text:p>
          </table:table-cell>
          <table:table-cell office:value-type="float" office:value="8453" table:style-name="ce31">
            <text:p>8,453</text:p>
          </table:table-cell>
          <table:table-cell office:value-type="float" office:value="1.56624050398369" table:style-name="ce31">
            <text:p>2</text:p>
          </table:table-cell>
          <table:table-cell office:value-type="float" office:value="306869" table:style-name="ce31">
            <text:p>306,869</text:p>
          </table:table-cell>
          <table:table-cell office:value-type="float" office:value="56.859181026496202" table:style-name="ce31">
            <text:p>57</text:p>
          </table:table-cell>
          <table:table-cell office:value-type="float" office:value="1559055" table:style-name="ce31">
            <text:p>1,559,055</text:p>
          </table:table-cell>
          <table:table-cell office:value-type="float" office:value="288.874374652585" table:style-name="ce31">
            <text:p>289</text:p>
          </table:table-cell>
          <table:table-cell office:value-type="float" office:value="602056" table:style-name="ce31">
            <text:p>602,056</text:p>
          </table:table-cell>
          <table:table-cell office:value-type="float" office:value="111.553826199741" table:style-name="ce31">
            <text:p>112</text:p>
          </table:table-cell>
          <table:table-cell table:number-columns-repeated="16370"/>
        </table:table-row>
        <table:table-row table:style-name="ro34">
          <table:table-cell office:value-type="string" table:style-name="ce30">
            <text:p>West Midlands</text:p>
          </table:table-cell>
          <table:table-cell office:value-type="string" table:style-name="ce30">
            <text:p>2016/3</text:p>
          </table:table-cell>
          <table:table-cell office:value-type="float" office:value="4117" table:style-name="ce31">
            <text:p>4,117</text:p>
          </table:table-cell>
          <table:table-cell office:value-type="float" office:value="379744" table:style-name="ce31">
            <text:p>379,744</text:p>
          </table:table-cell>
          <table:table-cell office:value-type="float" office:value="456429" table:style-name="ce31">
            <text:p>456,429</text:p>
          </table:table-cell>
          <table:table-cell office:value-type="float" office:value="110.86446441583701" table:style-name="ce31">
            <text:p>111</text:p>
          </table:table-cell>
          <table:table-cell office:value-type="float" office:value="6711" table:style-name="ce31">
            <text:p>6,711</text:p>
          </table:table-cell>
          <table:table-cell office:value-type="float" office:value="1.6300704396405199" table:style-name="ce31">
            <text:p>2</text:p>
          </table:table-cell>
          <table:table-cell office:value-type="float" office:value="246765" table:style-name="ce31">
            <text:p>246,765</text:p>
          </table:table-cell>
          <table:table-cell office:value-type="float" office:value="59.938061695409303" table:style-name="ce31">
            <text:p>60</text:p>
          </table:table-cell>
          <table:table-cell office:value-type="float" office:value="1229914" table:style-name="ce31">
            <text:p>1,229,914</text:p>
          </table:table-cell>
          <table:table-cell office:value-type="float" office:value="298.74034491134302" table:style-name="ce31">
            <text:p>299</text:p>
          </table:table-cell>
          <table:table-cell office:value-type="float" office:value="463116" table:style-name="ce31">
            <text:p>463,116</text:p>
          </table:table-cell>
          <table:table-cell office:value-type="float" office:value="112.488705367986" table:style-name="ce31">
            <text:p>112</text:p>
          </table:table-cell>
          <table:table-cell table:number-columns-repeated="16370"/>
        </table:table-row>
        <table:table-row table:style-name="ro34">
          <table:table-cell office:value-type="string" table:style-name="ce30">
            <text:p>West Midlands</text:p>
          </table:table-cell>
          <table:table-cell office:value-type="string" table:style-name="ce30">
            <text:p>2016/4</text:p>
          </table:table-cell>
          <table:table-cell office:value-type="float" office:value="4685" table:style-name="ce31">
            <text:p>4,685</text:p>
          </table:table-cell>
          <table:table-cell office:value-type="float" office:value="428379" table:style-name="ce31">
            <text:p>428,379</text:p>
          </table:table-cell>
          <table:table-cell office:value-type="float" office:value="494282" table:style-name="ce31">
            <text:p>494,282</text:p>
          </table:table-cell>
          <table:table-cell office:value-type="float" office:value="105.50309498399101" table:style-name="ce31">
            <text:p>106</text:p>
          </table:table-cell>
          <table:table-cell office:value-type="float" office:value="7224" table:style-name="ce31">
            <text:p>7,224</text:p>
          </table:table-cell>
          <table:table-cell office:value-type="float" office:value="1.5419423692636101" table:style-name="ce31">
            <text:p>2</text:p>
          </table:table-cell>
          <table:table-cell office:value-type="float" office:value="273972" table:style-name="ce31">
            <text:p>273,972</text:p>
          </table:table-cell>
          <table:table-cell office:value-type="float" office:value="58.478548559231598" table:style-name="ce31">
            <text:p>58</text:p>
          </table:table-cell>
          <table:table-cell office:value-type="float" office:value="1325009" table:style-name="ce31">
            <text:p>1,325,009</text:p>
          </table:table-cell>
          <table:table-cell office:value-type="float" office:value="282.81942369263601" table:style-name="ce31">
            <text:p>283</text:p>
          </table:table-cell>
          <table:table-cell office:value-type="float" office:value="488068" table:style-name="ce31">
            <text:p>488,068</text:p>
          </table:table-cell>
          <table:table-cell office:value-type="float" office:value="104.176734258271" table:style-name="ce31">
            <text:p>104</text:p>
          </table:table-cell>
          <table:table-cell table:number-columns-repeated="16370"/>
        </table:table-row>
        <table:table-row table:style-name="ro34">
          <table:table-cell office:value-type="string" table:style-name="ce30">
            <text:p>West Midlands</text:p>
          </table:table-cell>
          <table:table-cell office:value-type="string" table:style-name="ce30">
            <text:p>2017/1</text:p>
          </table:table-cell>
          <table:table-cell office:value-type="float" office:value="4474" table:style-name="ce31">
            <text:p>4,474</text:p>
          </table:table-cell>
          <table:table-cell office:value-type="float" office:value="397871" table:style-name="ce31">
            <text:p>397,871</text:p>
          </table:table-cell>
          <table:table-cell office:value-type="float" office:value="487530" table:style-name="ce31">
            <text:p>487,530</text:p>
          </table:table-cell>
          <table:table-cell office:value-type="float" office:value="108.969602145731" table:style-name="ce31">
            <text:p>109</text:p>
          </table:table-cell>
          <table:table-cell office:value-type="float" office:value="6801" table:style-name="ce31">
            <text:p>6,801</text:p>
          </table:table-cell>
          <table:table-cell office:value-type="float" office:value="1.5201162270898501" table:style-name="ce31">
            <text:p>2</text:p>
          </table:table-cell>
          <table:table-cell office:value-type="float" office:value="257446" table:style-name="ce31">
            <text:p>257,446</text:p>
          </table:table-cell>
          <table:table-cell office:value-type="float" office:value="57.542691104157399" table:style-name="ce31">
            <text:p>58</text:p>
          </table:table-cell>
          <table:table-cell office:value-type="float" office:value="1197196" table:style-name="ce31">
            <text:p>1,197,196</text:p>
          </table:table-cell>
          <table:table-cell office:value-type="float" office:value="267.58962896736699" table:style-name="ce31">
            <text:p>268</text:p>
          </table:table-cell>
          <table:table-cell office:value-type="float" office:value="446426" table:style-name="ce31">
            <text:p>446,426</text:p>
          </table:table-cell>
          <table:table-cell office:value-type="float" office:value="99.782297720160898" table:style-name="ce31">
            <text:p>100</text:p>
          </table:table-cell>
          <table:table-cell table:number-columns-repeated="16370"/>
        </table:table-row>
        <table:table-row table:style-name="ro34">
          <table:table-cell office:value-type="string" table:style-name="ce30">
            <text:p>West Midlands</text:p>
          </table:table-cell>
          <table:table-cell office:value-type="string" table:style-name="ce30">
            <text:p>2017/2</text:p>
          </table:table-cell>
          <table:table-cell office:value-type="float" office:value="4842" table:style-name="ce31">
            <text:p>4,842</text:p>
          </table:table-cell>
          <table:table-cell office:value-type="float" office:value="445330" table:style-name="ce31">
            <text:p>445,330</text:p>
          </table:table-cell>
          <table:table-cell office:value-type="float" office:value="518374" table:style-name="ce31">
            <text:p>518,374</text:p>
          </table:table-cell>
          <table:table-cell office:value-type="float" office:value="107.057827344073" table:style-name="ce31">
            <text:p>107</text:p>
          </table:table-cell>
          <table:table-cell office:value-type="float" office:value="7730" table:style-name="ce31">
            <text:p>7,730</text:p>
          </table:table-cell>
          <table:table-cell office:value-type="float" office:value="1.59644774886411" table:style-name="ce31">
            <text:p>2</text:p>
          </table:table-cell>
          <table:table-cell office:value-type="float" office:value="286463" table:style-name="ce31">
            <text:p>286,463</text:p>
          </table:table-cell>
          <table:table-cell office:value-type="float" office:value="59.162123089632402" table:style-name="ce31">
            <text:p>59</text:p>
          </table:table-cell>
          <table:table-cell office:value-type="float" office:value="1359102" table:style-name="ce31">
            <text:p>1,359,102</text:p>
          </table:table-cell>
          <table:table-cell office:value-type="float" office:value="280.69021065675298" table:style-name="ce31">
            <text:p>281</text:p>
          </table:table-cell>
          <table:table-cell office:value-type="float" office:value="511999" table:style-name="ce31">
            <text:p>511,999</text:p>
          </table:table-cell>
          <table:table-cell office:value-type="float" office:value="105.74122263527499" table:style-name="ce31">
            <text:p>106</text:p>
          </table:table-cell>
          <table:table-cell table:number-columns-repeated="16370"/>
        </table:table-row>
        <table:table-row table:style-name="ro34">
          <table:table-cell office:value-type="string" table:style-name="ce30">
            <text:p>West Midlands</text:p>
          </table:table-cell>
          <table:table-cell office:value-type="string" table:style-name="ce30">
            <text:p>2017/3</text:p>
          </table:table-cell>
          <table:table-cell office:value-type="float" office:value="4767" table:style-name="ce31">
            <text:p>4,767</text:p>
          </table:table-cell>
          <table:table-cell office:value-type="float" office:value="433585" table:style-name="ce31">
            <text:p>433,585</text:p>
          </table:table-cell>
          <table:table-cell office:value-type="float" office:value="523196" table:style-name="ce31">
            <text:p>523,196</text:p>
          </table:table-cell>
          <table:table-cell office:value-type="float" office:value="109.753723515838" table:style-name="ce31">
            <text:p>110</text:p>
          </table:table-cell>
          <table:table-cell office:value-type="float" office:value="7610" table:style-name="ce31">
            <text:p>7,610</text:p>
          </table:table-cell>
          <table:table-cell office:value-type="float" office:value="1.5963918607090399" table:style-name="ce31">
            <text:p>2</text:p>
          </table:table-cell>
          <table:table-cell office:value-type="float" office:value="283123" table:style-name="ce31">
            <text:p>283,123</text:p>
          </table:table-cell>
          <table:table-cell office:value-type="float" office:value="59.392280260121701" table:style-name="ce31">
            <text:p>59</text:p>
          </table:table-cell>
          <table:table-cell office:value-type="float" office:value="1324603" table:style-name="ce31">
            <text:p>1,324,603</text:p>
          </table:table-cell>
          <table:table-cell office:value-type="float" office:value="277.86930983847299" table:style-name="ce31">
            <text:p>278</text:p>
          </table:table-cell>
          <table:table-cell office:value-type="float" office:value="526957" table:style-name="ce31">
            <text:p>526,957</text:p>
          </table:table-cell>
          <table:table-cell office:value-type="float" office:value="110.54268932242501" table:style-name="ce31">
            <text:p>111</text:p>
          </table:table-cell>
          <table:table-cell table:number-columns-repeated="16370"/>
        </table:table-row>
        <table:table-row table:style-name="ro34">
          <table:table-cell office:value-type="string" table:style-name="ce30">
            <text:p>West Midlands</text:p>
          </table:table-cell>
          <table:table-cell office:value-type="string" table:style-name="ce30">
            <text:p>2017/4</text:p>
          </table:table-cell>
          <table:table-cell office:value-type="float" office:value="5814" table:style-name="ce31">
            <text:p>5,814</text:p>
          </table:table-cell>
          <table:table-cell office:value-type="float" office:value="510539" table:style-name="ce31">
            <text:p>510,539</text:p>
          </table:table-cell>
          <table:table-cell office:value-type="float" office:value="638269" table:style-name="ce31">
            <text:p>638,269</text:p>
          </table:table-cell>
          <table:table-cell office:value-type="float" office:value="109.78138974888201" table:style-name="ce31">
            <text:p>110</text:p>
          </table:table-cell>
          <table:table-cell office:value-type="float" office:value="8896" table:style-name="ce31">
            <text:p>8,896</text:p>
          </table:table-cell>
          <table:table-cell office:value-type="float" office:value="1.5300997592019301" table:style-name="ce31">
            <text:p>2</text:p>
          </table:table-cell>
          <table:table-cell office:value-type="float" office:value="333365" table:style-name="ce31">
            <text:p>333,365</text:p>
          </table:table-cell>
          <table:table-cell office:value-type="float" office:value="57.338321293429701" table:style-name="ce31">
            <text:p>57</text:p>
          </table:table-cell>
          <table:table-cell office:value-type="float" office:value="1572381" table:style-name="ce31">
            <text:p>1,572,381</text:p>
          </table:table-cell>
          <table:table-cell office:value-type="float" office:value="270.447368421053" table:style-name="ce31">
            <text:p>270</text:p>
          </table:table-cell>
          <table:table-cell office:value-type="float" office:value="604001" table:style-name="ce31">
            <text:p>604,001</text:p>
          </table:table-cell>
          <table:table-cell office:value-type="float" office:value="103.88734090127301" table:style-name="ce31">
            <text:p>104</text:p>
          </table:table-cell>
          <table:table-cell table:number-columns-repeated="16370"/>
        </table:table-row>
        <table:table-row table:style-name="ro34">
          <table:table-cell office:value-type="string" table:style-name="ce30">
            <text:p>West Midlands</text:p>
          </table:table-cell>
          <table:table-cell office:value-type="string" table:style-name="ce30">
            <text:p>2018/1</text:p>
          </table:table-cell>
          <table:table-cell office:value-type="float" office:value="5078" table:style-name="ce31">
            <text:p>5,078</text:p>
          </table:table-cell>
          <table:table-cell office:value-type="float" office:value="468295" table:style-name="ce31">
            <text:p>468,295</text:p>
          </table:table-cell>
          <table:table-cell office:value-type="float" office:value="530926" table:style-name="ce31">
            <text:p>530,926</text:p>
          </table:table-cell>
          <table:table-cell office:value-type="float" office:value="104.554155179204" table:style-name="ce31">
            <text:p>105</text:p>
          </table:table-cell>
          <table:table-cell office:value-type="float" office:value="7984" table:style-name="ce31">
            <text:p>7,984</text:p>
          </table:table-cell>
          <table:table-cell office:value-type="float" office:value="1.5722725482473401" table:style-name="ce31">
            <text:p>2</text:p>
          </table:table-cell>
          <table:table-cell office:value-type="float" office:value="310348" table:style-name="ce31">
            <text:p>310,348</text:p>
          </table:table-cell>
          <table:table-cell office:value-type="float" office:value="61.116187475384002" table:style-name="ce31">
            <text:p>61</text:p>
          </table:table-cell>
          <table:table-cell office:value-type="float" office:value="1389759" table:style-name="ce31">
            <text:p>1,389,759</text:p>
          </table:table-cell>
          <table:table-cell office:value-type="float" office:value="273.68235525797598" table:style-name="ce31">
            <text:p>274</text:p>
          </table:table-cell>
          <table:table-cell office:value-type="float" office:value="536558" table:style-name="ce31">
            <text:p>536,558</text:p>
          </table:table-cell>
          <table:table-cell office:value-type="float" office:value="105.663253249311" table:style-name="ce31">
            <text:p>106</text:p>
          </table:table-cell>
          <table:table-cell table:number-columns-repeated="16370"/>
        </table:table-row>
        <table:table-row table:style-name="ro34">
          <table:table-cell office:value-type="string" table:style-name="ce30">
            <text:p>West Midlands</text:p>
          </table:table-cell>
          <table:table-cell office:value-type="string" table:style-name="ce30">
            <text:p>2018/2</text:p>
          </table:table-cell>
          <table:table-cell office:value-type="float" office:value="5920" table:style-name="ce31">
            <text:p>5,920</text:p>
          </table:table-cell>
          <table:table-cell office:value-type="float" office:value="547774" table:style-name="ce31">
            <text:p>547,774</text:p>
          </table:table-cell>
          <table:table-cell office:value-type="float" office:value="634280" table:style-name="ce31">
            <text:p>634,280</text:p>
          </table:table-cell>
          <table:table-cell office:value-type="float" office:value="107.141891891892" table:style-name="ce31">
            <text:p>107</text:p>
          </table:table-cell>
          <table:table-cell office:value-type="float" office:value="9310" table:style-name="ce31">
            <text:p>9,310</text:p>
          </table:table-cell>
          <table:table-cell office:value-type="float" office:value="1.57263513513514" table:style-name="ce31">
            <text:p>2</text:p>
          </table:table-cell>
          <table:table-cell office:value-type="float" office:value="361423" table:style-name="ce31">
            <text:p>361,423</text:p>
          </table:table-cell>
          <table:table-cell office:value-type="float" office:value="61.051182432432398" table:style-name="ce31">
            <text:p>61</text:p>
          </table:table-cell>
          <table:table-cell office:value-type="float" office:value="1605147" table:style-name="ce31">
            <text:p>1,605,147</text:p>
          </table:table-cell>
          <table:table-cell office:value-type="float" office:value="271.13969594594602" table:style-name="ce31">
            <text:p>271</text:p>
          </table:table-cell>
          <table:table-cell office:value-type="float" office:value="642735" table:style-name="ce31">
            <text:p>642,735</text:p>
          </table:table-cell>
          <table:table-cell office:value-type="float" office:value="108.570101351351" table:style-name="ce31">
            <text:p>109</text:p>
          </table:table-cell>
          <table:table-cell table:number-columns-repeated="16370"/>
        </table:table-row>
        <table:table-row table:style-name="ro34">
          <table:table-cell office:value-type="string" table:style-name="ce30">
            <text:p>West Midlands</text:p>
          </table:table-cell>
          <table:table-cell office:value-type="string" table:style-name="ce30">
            <text:p>2018/3</text:p>
          </table:table-cell>
          <table:table-cell office:value-type="float" office:value="5115" table:style-name="ce31">
            <text:p>5,115</text:p>
          </table:table-cell>
          <table:table-cell office:value-type="float" office:value="477985" table:style-name="ce31">
            <text:p>477,985</text:p>
          </table:table-cell>
          <table:table-cell office:value-type="float" office:value="569257" table:style-name="ce31">
            <text:p>569,257</text:p>
          </table:table-cell>
          <table:table-cell office:value-type="float" office:value="111.29169110459399" table:style-name="ce31">
            <text:p>111</text:p>
          </table:table-cell>
          <table:table-cell office:value-type="float" office:value="8308" table:style-name="ce31">
            <text:p>8,308</text:p>
          </table:table-cell>
          <table:table-cell office:value-type="float" office:value="1.62424242424242" table:style-name="ce31">
            <text:p>2</text:p>
          </table:table-cell>
          <table:table-cell office:value-type="float" office:value="326643" table:style-name="ce31">
            <text:p>326,643</text:p>
          </table:table-cell>
          <table:table-cell office:value-type="float" office:value="63.859824046920799" table:style-name="ce31">
            <text:p>64</text:p>
          </table:table-cell>
          <table:table-cell office:value-type="float" office:value="1433474" table:style-name="ce31">
            <text:p>1,433,474</text:p>
          </table:table-cell>
          <table:table-cell office:value-type="float" office:value="280.24907135874901" table:style-name="ce31">
            <text:p>280</text:p>
          </table:table-cell>
          <table:table-cell office:value-type="float" office:value="574199" table:style-name="ce31">
            <text:p>574,199</text:p>
          </table:table-cell>
          <table:table-cell office:value-type="float" office:value="112.257869012708" table:style-name="ce31">
            <text:p>112</text:p>
          </table:table-cell>
          <table:table-cell table:number-columns-repeated="16370"/>
        </table:table-row>
        <table:table-row table:style-name="ro34">
          <table:table-cell office:value-type="string" table:style-name="ce30">
            <text:p>West Midlands</text:p>
          </table:table-cell>
          <table:table-cell office:value-type="string" table:style-name="ce30">
            <text:p>2018/4</text:p>
          </table:table-cell>
          <table:table-cell office:value-type="float" office:value="6903" table:style-name="ce31">
            <text:p>6,903</text:p>
          </table:table-cell>
          <table:table-cell office:value-type="float" office:value="606288" table:style-name="ce31">
            <text:p>606,288</text:p>
          </table:table-cell>
          <table:table-cell office:value-type="float" office:value="740108" table:style-name="ce31">
            <text:p>740,108</text:p>
          </table:table-cell>
          <table:table-cell office:value-type="float" office:value="107.21541358829499" table:style-name="ce31">
            <text:p>107</text:p>
          </table:table-cell>
          <table:table-cell office:value-type="float" office:value="10394" table:style-name="ce31">
            <text:p>10,394</text:p>
          </table:table-cell>
          <table:table-cell office:value-type="float" office:value="1.50572214978995" table:style-name="ce31">
            <text:p>2</text:p>
          </table:table-cell>
          <table:table-cell office:value-type="float" office:value="416044" table:style-name="ce31">
            <text:p>416,044</text:p>
          </table:table-cell>
          <table:table-cell office:value-type="float" office:value="60.270027524264798" table:style-name="ce31">
            <text:p>60</text:p>
          </table:table-cell>
          <table:table-cell office:value-type="float" office:value="1782961" table:style-name="ce31">
            <text:p>1,782,961</text:p>
          </table:table-cell>
          <table:table-cell office:value-type="float" office:value="258.287845864117" table:style-name="ce31">
            <text:p>258</text:p>
          </table:table-cell>
          <table:table-cell office:value-type="float" office:value="753221" table:style-name="ce31">
            <text:p>753,221</text:p>
          </table:table-cell>
          <table:table-cell office:value-type="float" office:value="109.115022454005" table:style-name="ce31">
            <text:p>109</text:p>
          </table:table-cell>
          <table:table-cell table:number-columns-repeated="16370"/>
        </table:table-row>
        <table:table-row table:style-name="ro34">
          <table:table-cell office:value-type="string" table:style-name="ce30">
            <text:p>West Midlands</text:p>
          </table:table-cell>
          <table:table-cell office:value-type="string" table:style-name="ce30">
            <text:p>2019/1</text:p>
          </table:table-cell>
          <table:table-cell office:value-type="float" office:value="6172" table:style-name="ce31">
            <text:p>6,172</text:p>
          </table:table-cell>
          <table:table-cell office:value-type="float" office:value="538705" table:style-name="ce31">
            <text:p>538,705</text:p>
          </table:table-cell>
          <table:table-cell office:value-type="float" office:value="681547" table:style-name="ce31">
            <text:p>681,547</text:p>
          </table:table-cell>
          <table:table-cell office:value-type="float" office:value="110.425631885936" table:style-name="ce31">
            <text:p>110</text:p>
          </table:table-cell>
          <table:table-cell office:value-type="float" office:value="9266" table:style-name="ce31">
            <text:p>9,266</text:p>
          </table:table-cell>
          <table:table-cell office:value-type="float" office:value="1.5012961762799699" table:style-name="ce31">
            <text:p>2</text:p>
          </table:table-cell>
          <table:table-cell office:value-type="float" office:value="376740" table:style-name="ce31">
            <text:p>376,740</text:p>
          </table:table-cell>
          <table:table-cell office:value-type="float" office:value="61.0401814646792" table:style-name="ce31">
            <text:p>61</text:p>
          </table:table-cell>
          <table:table-cell office:value-type="float" office:value="1484841" table:style-name="ce31">
            <text:p>1,484,841</text:p>
          </table:table-cell>
          <table:table-cell office:value-type="float" office:value="240.57696046662301" table:style-name="ce31">
            <text:p>241</text:p>
          </table:table-cell>
          <table:table-cell office:value-type="float" office:value="799310" table:style-name="ce31">
            <text:p>799,310</text:p>
          </table:table-cell>
          <table:table-cell office:value-type="float" office:value="129.50583279326" table:style-name="ce31">
            <text:p>130</text:p>
          </table:table-cell>
          <table:table-cell table:number-columns-repeated="16370"/>
        </table:table-row>
        <table:table-row table:style-name="ro34">
          <table:table-cell office:value-type="string" table:style-name="ce30">
            <text:p>West Midlands</text:p>
          </table:table-cell>
          <table:table-cell office:value-type="string" table:style-name="ce30">
            <text:p>2019/2</text:p>
          </table:table-cell>
          <table:table-cell office:value-type="float" office:value="5547" table:style-name="ce31">
            <text:p>5,547</text:p>
          </table:table-cell>
          <table:table-cell office:value-type="float" office:value="520120" table:style-name="ce31">
            <text:p>520,120</text:p>
          </table:table-cell>
          <table:table-cell office:value-type="float" office:value="580661" table:style-name="ce31">
            <text:p>580,661</text:p>
          </table:table-cell>
          <table:table-cell office:value-type="float" office:value="104.680187488733" table:style-name="ce31">
            <text:p>105</text:p>
          </table:table-cell>
          <table:table-cell office:value-type="float" office:value="8682" table:style-name="ce31">
            <text:p>8,682</text:p>
          </table:table-cell>
          <table:table-cell office:value-type="float" office:value="1.56517036235803" table:style-name="ce31">
            <text:p>2</text:p>
          </table:table-cell>
          <table:table-cell office:value-type="float" office:value="358832" table:style-name="ce31">
            <text:p>358,832</text:p>
          </table:table-cell>
          <table:table-cell office:value-type="float" office:value="64.689381647737505" table:style-name="ce31">
            <text:p>65</text:p>
          </table:table-cell>
          <table:table-cell office:value-type="float" office:value="1532170" table:style-name="ce31">
            <text:p>1,532,170</text:p>
          </table:table-cell>
          <table:table-cell office:value-type="float" office:value="276.215972597801" table:style-name="ce31">
            <text:p>276</text:p>
          </table:table-cell>
          <table:table-cell office:value-type="float" office:value="541246" table:style-name="ce31">
            <text:p>541,246</text:p>
          </table:table-cell>
          <table:table-cell office:value-type="float" office:value="97.574544798990402" table:style-name="ce31">
            <text:p>98</text:p>
          </table:table-cell>
          <table:table-cell table:number-columns-repeated="16370"/>
        </table:table-row>
        <table:table-row table:style-name="ro34">
          <table:table-cell office:value-type="string" table:style-name="ce30">
            <text:p>West Midlands</text:p>
          </table:table-cell>
          <table:table-cell office:value-type="string" table:style-name="ce30">
            <text:p>2019/3</text:p>
          </table:table-cell>
          <table:table-cell office:value-type="float" office:value="5933" table:style-name="ce31">
            <text:p>5,933</text:p>
          </table:table-cell>
          <table:table-cell office:value-type="float" office:value="533902" table:style-name="ce31">
            <text:p>533,902</text:p>
          </table:table-cell>
          <table:table-cell office:value-type="float" office:value="628515" table:style-name="ce31">
            <text:p>628,515</text:p>
          </table:table-cell>
          <table:table-cell office:value-type="float" office:value="105.935445811562" table:style-name="ce31">
            <text:p>106</text:p>
          </table:table-cell>
          <table:table-cell office:value-type="float" office:value="8925" table:style-name="ce31">
            <text:p>8,925</text:p>
          </table:table-cell>
          <table:table-cell office:value-type="float" office:value="1.50429799426934" table:style-name="ce31">
            <text:p>2</text:p>
          </table:table-cell>
          <table:table-cell office:value-type="float" office:value="382877" table:style-name="ce31">
            <text:p>382,877</text:p>
          </table:table-cell>
          <table:table-cell office:value-type="float" office:value="64.533456935782894" table:style-name="ce31">
            <text:p>65</text:p>
          </table:table-cell>
          <table:table-cell office:value-type="float" office:value="1528691" table:style-name="ce31">
            <text:p>1,528,691</text:p>
          </table:table-cell>
          <table:table-cell office:value-type="float" office:value="257.65902578796602" table:style-name="ce31">
            <text:p>258</text:p>
          </table:table-cell>
          <table:table-cell office:value-type="float" office:value="680301" table:style-name="ce31">
            <text:p>680,301</text:p>
          </table:table-cell>
          <table:table-cell office:value-type="float" office:value="114.663913703017" table:style-name="ce31">
            <text:p>115</text:p>
          </table:table-cell>
          <table:table-cell table:number-columns-repeated="16370"/>
        </table:table-row>
        <table:table-row table:style-name="ro34">
          <table:table-cell office:value-type="string" table:style-name="ce30">
            <text:p>West Midlands</text:p>
          </table:table-cell>
          <table:table-cell office:value-type="string" table:style-name="ce30">
            <text:p>2019/4</text:p>
          </table:table-cell>
          <table:table-cell office:value-type="float" office:value="5732" table:style-name="ce31">
            <text:p>5,732</text:p>
          </table:table-cell>
          <table:table-cell office:value-type="float" office:value="531313" table:style-name="ce31">
            <text:p>531,313</text:p>
          </table:table-cell>
          <table:table-cell office:value-type="float" office:value="607496" table:style-name="ce31">
            <text:p>607,496</text:p>
          </table:table-cell>
          <table:table-cell office:value-type="float" office:value="105.983251919051" table:style-name="ce31">
            <text:p>106</text:p>
          </table:table-cell>
          <table:table-cell office:value-type="float" office:value="8988" table:style-name="ce31">
            <text:p>8,988</text:p>
          </table:table-cell>
          <table:table-cell office:value-type="float" office:value="1.5680390788555501" table:style-name="ce31">
            <text:p>2</text:p>
          </table:table-cell>
          <table:table-cell office:value-type="float" office:value="380717" table:style-name="ce31">
            <text:p>380,717</text:p>
          </table:table-cell>
          <table:table-cell office:value-type="float" office:value="66.419574319609197" table:style-name="ce31">
            <text:p>66</text:p>
          </table:table-cell>
          <table:table-cell office:value-type="float" office:value="1589649" table:style-name="ce31">
            <text:p>1,589,649</text:p>
          </table:table-cell>
          <table:table-cell office:value-type="float" office:value="277.32885554780199" table:style-name="ce31">
            <text:p>277</text:p>
          </table:table-cell>
          <table:table-cell office:value-type="float" office:value="593388" table:style-name="ce31">
            <text:p>593,388</text:p>
          </table:table-cell>
          <table:table-cell office:value-type="float" office:value="103.521981856246" table:style-name="ce31">
            <text:p>104</text:p>
          </table:table-cell>
          <table:table-cell table:number-columns-repeated="16370"/>
        </table:table-row>
        <table:table-row table:style-name="ro34">
          <table:table-cell office:value-type="string" table:style-name="ce30">
            <text:p>West Midlands</text:p>
          </table:table-cell>
          <table:table-cell office:value-type="string" table:style-name="ce30">
            <text:p>2020/1</text:p>
          </table:table-cell>
          <table:table-cell office:value-type="float" office:value="4925" table:style-name="ce31">
            <text:p>4,925</text:p>
          </table:table-cell>
          <table:table-cell office:value-type="float" office:value="443809" table:style-name="ce31">
            <text:p>443,809</text:p>
          </table:table-cell>
          <table:table-cell office:value-type="float" office:value="547798" table:style-name="ce31">
            <text:p>547,798</text:p>
          </table:table-cell>
          <table:table-cell office:value-type="float" office:value="111.228020304569" table:style-name="ce31">
            <text:p>111</text:p>
          </table:table-cell>
          <table:table-cell office:value-type="float" office:value="7664" table:style-name="ce31">
            <text:p>7,664</text:p>
          </table:table-cell>
          <table:table-cell office:value-type="float" office:value="1.5561421319797" table:style-name="ce31">
            <text:p>2</text:p>
          </table:table-cell>
          <table:table-cell office:value-type="float" office:value="331892" table:style-name="ce31">
            <text:p>331,892</text:p>
          </table:table-cell>
          <table:table-cell office:value-type="float" office:value="67.389238578680207" table:style-name="ce31">
            <text:p>67</text:p>
          </table:table-cell>
          <table:table-cell office:value-type="float" office:value="1376971" table:style-name="ce31">
            <text:p>1,376,971</text:p>
          </table:table-cell>
          <table:table-cell office:value-type="float" office:value="279.588020304569" table:style-name="ce31">
            <text:p>280</text:p>
          </table:table-cell>
          <table:table-cell office:value-type="float" office:value="578702" table:style-name="ce31">
            <text:p>578,702</text:p>
          </table:table-cell>
          <table:table-cell office:value-type="float" office:value="117.502944162437" table:style-name="ce31">
            <text:p>118</text:p>
          </table:table-cell>
          <table:table-cell table:number-columns-repeated="16370"/>
        </table:table-row>
        <table:table-row table:style-name="ro34">
          <table:table-cell office:value-type="string" table:style-name="ce30">
            <text:p>West Midlands</text:p>
          </table:table-cell>
          <table:table-cell office:value-type="string" table:style-name="ce30">
            <text:p>2020/2</text:p>
          </table:table-cell>
          <table:table-cell office:value-type="float" office:value="2431" table:style-name="ce31">
            <text:p>2,431</text:p>
          </table:table-cell>
          <table:table-cell office:value-type="float" office:value="223418" table:style-name="ce31">
            <text:p>223,418</text:p>
          </table:table-cell>
          <table:table-cell office:value-type="float" office:value="281007" table:style-name="ce31">
            <text:p>281,007</text:p>
          </table:table-cell>
          <table:table-cell office:value-type="float" office:value="115.593171534348" table:style-name="ce31">
            <text:p>116</text:p>
          </table:table-cell>
          <table:table-cell office:value-type="float" office:value="4005" table:style-name="ce31">
            <text:p>4,005</text:p>
          </table:table-cell>
          <table:table-cell office:value-type="float" office:value="1.64747017688194" table:style-name="ce31">
            <text:p>2</text:p>
          </table:table-cell>
          <table:table-cell office:value-type="float" office:value="165202" table:style-name="ce31">
            <text:p>165,202</text:p>
          </table:table-cell>
          <table:table-cell office:value-type="float" office:value="67.956396544631801" table:style-name="ce31">
            <text:p>68</text:p>
          </table:table-cell>
          <table:table-cell office:value-type="float" office:value="764089" table:style-name="ce31">
            <text:p>764,089</text:p>
          </table:table-cell>
          <table:table-cell office:value-type="float" office:value="314.31057178115998" table:style-name="ce31">
            <text:p>314</text:p>
          </table:table-cell>
          <table:table-cell office:value-type="float" office:value="270729" table:style-name="ce31">
            <text:p>270,729</text:p>
          </table:table-cell>
          <table:table-cell office:value-type="float" office:value="111.36528177704599" table:style-name="ce31">
            <text:p>111</text:p>
          </table:table-cell>
          <table:table-cell table:number-columns-repeated="16370"/>
        </table:table-row>
        <table:table-row table:style-name="ro34">
          <table:table-cell office:value-type="string" table:style-name="ce30">
            <text:p>West Midlands</text:p>
          </table:table-cell>
          <table:table-cell office:value-type="string" table:style-name="ce30">
            <text:p>2020/3</text:p>
          </table:table-cell>
          <table:table-cell office:value-type="float" office:value="6068" table:style-name="ce31">
            <text:p>6,068</text:p>
          </table:table-cell>
          <table:table-cell office:value-type="float" office:value="536752" table:style-name="ce31">
            <text:p>536,752</text:p>
          </table:table-cell>
          <table:table-cell office:value-type="float" office:value="633716" table:style-name="ce31">
            <text:p>633,716</text:p>
          </table:table-cell>
          <table:table-cell office:value-type="float" office:value="104.435728411338" table:style-name="ce31">
            <text:p>104</text:p>
          </table:table-cell>
          <table:table-cell office:value-type="float" office:value="8969" table:style-name="ce31">
            <text:p>8,969</text:p>
          </table:table-cell>
          <table:table-cell office:value-type="float" office:value="1.47808174027686" table:style-name="ce31">
            <text:p>1</text:p>
          </table:table-cell>
          <table:table-cell office:value-type="float" office:value="414018" table:style-name="ce31">
            <text:p>414,018</text:p>
          </table:table-cell>
          <table:table-cell office:value-type="float" office:value="68.229729729729698" table:style-name="ce31">
            <text:p>68</text:p>
          </table:table-cell>
          <table:table-cell office:value-type="float" office:value="1655573" table:style-name="ce31">
            <text:p>1,655,573</text:p>
          </table:table-cell>
          <table:table-cell office:value-type="float" office:value="272.83668424522102" table:style-name="ce31">
            <text:p>273</text:p>
          </table:table-cell>
          <table:table-cell office:value-type="float" office:value="658149" table:style-name="ce31">
            <text:p>658,149</text:p>
          </table:table-cell>
          <table:table-cell office:value-type="float" office:value="108.462261041529" table:style-name="ce31">
            <text:p>108</text:p>
          </table:table-cell>
          <table:table-cell table:number-columns-repeated="16370"/>
        </table:table-row>
        <table:table-row table:style-name="ro34">
          <table:table-cell office:value-type="string" table:style-name="ce30">
            <text:p>West Midlands</text:p>
          </table:table-cell>
          <table:table-cell office:value-type="string" table:style-name="ce30">
            <text:p>2020/4</text:p>
          </table:table-cell>
          <table:table-cell office:value-type="float" office:value="5817" table:style-name="ce31">
            <text:p>5,817</text:p>
          </table:table-cell>
          <table:table-cell office:value-type="float" office:value="546681" table:style-name="ce31">
            <text:p>546,681</text:p>
          </table:table-cell>
          <table:table-cell office:value-type="float" office:value="576803" table:style-name="ce31">
            <text:p>576,803</text:p>
          </table:table-cell>
          <table:table-cell office:value-type="float" office:value="99.158157125666193" table:style-name="ce31">
            <text:p>99</text:p>
          </table:table-cell>
          <table:table-cell office:value-type="float" office:value="8674" table:style-name="ce31">
            <text:p>8,674</text:p>
          </table:table-cell>
          <table:table-cell office:value-type="float" office:value="1.4911466391610799" table:style-name="ce31">
            <text:p>1</text:p>
          </table:table-cell>
          <table:table-cell office:value-type="float" office:value="413664" table:style-name="ce31">
            <text:p>413,664</text:p>
          </table:table-cell>
          <table:table-cell office:value-type="float" office:value="71.112944816915899" table:style-name="ce31">
            <text:p>71</text:p>
          </table:table-cell>
          <table:table-cell office:value-type="float" office:value="1646347" table:style-name="ce31">
            <text:p>1,646,347</text:p>
          </table:table-cell>
          <table:table-cell office:value-type="float" office:value="283.02337974901099" table:style-name="ce31">
            <text:p>283</text:p>
          </table:table-cell>
          <table:table-cell office:value-type="float" office:value="636580" table:style-name="ce31">
            <text:p>636,580</text:p>
          </table:table-cell>
          <table:table-cell office:value-type="float" office:value="109.43441636582401" table:style-name="ce31">
            <text:p>109</text:p>
          </table:table-cell>
          <table:table-cell table:number-columns-repeated="16370"/>
        </table:table-row>
        <table:table-row table:style-name="ro34">
          <table:table-cell office:value-type="string" table:style-name="ce30">
            <text:p>West Midlands</text:p>
          </table:table-cell>
          <table:table-cell office:value-type="string" table:style-name="ce30">
            <text:p>2021/1</text:p>
          </table:table-cell>
          <table:table-cell office:value-type="float" office:value="5781" table:style-name="ce31">
            <text:p>5,781</text:p>
          </table:table-cell>
          <table:table-cell office:value-type="float" office:value="527525" table:style-name="ce31">
            <text:p>527,525</text:p>
          </table:table-cell>
          <table:table-cell office:value-type="float" office:value="607350" table:style-name="ce31">
            <text:p>607,350</text:p>
          </table:table-cell>
          <table:table-cell office:value-type="float" office:value="105.059678256357" table:style-name="ce31">
            <text:p>105</text:p>
          </table:table-cell>
          <table:table-cell office:value-type="float" office:value="8797" table:style-name="ce31">
            <text:p>8,797</text:p>
          </table:table-cell>
          <table:table-cell office:value-type="float" office:value="1.5217090468776999" table:style-name="ce31">
            <text:p>2</text:p>
          </table:table-cell>
          <table:table-cell office:value-type="float" office:value="410187" table:style-name="ce31">
            <text:p>410,187</text:p>
          </table:table-cell>
          <table:table-cell office:value-type="float" office:value="70.954333160352903" table:style-name="ce31">
            <text:p>71</text:p>
          </table:table-cell>
          <table:table-cell office:value-type="float" office:value="1639308" table:style-name="ce31">
            <text:p>1,639,308</text:p>
          </table:table-cell>
          <table:table-cell office:value-type="float" office:value="283.568240788791" table:style-name="ce31">
            <text:p>284</text:p>
          </table:table-cell>
          <table:table-cell office:value-type="float" office:value="624631" table:style-name="ce31">
            <text:p>624,631</text:p>
          </table:table-cell>
          <table:table-cell office:value-type="float" office:value="108.04895346825801" table:style-name="ce31">
            <text:p>108</text:p>
          </table:table-cell>
          <table:table-cell table:number-columns-repeated="16370"/>
        </table:table-row>
        <table:table-row table:style-name="ro34">
          <table:table-cell office:value-type="string" table:style-name="ce30">
            <text:p>West Midlands</text:p>
          </table:table-cell>
          <table:table-cell office:value-type="string" table:style-name="ce30">
            <text:p>2021/2</text:p>
          </table:table-cell>
          <table:table-cell office:value-type="float" office:value="6137" table:style-name="ce31">
            <text:p>6,137</text:p>
          </table:table-cell>
          <table:table-cell office:value-type="float" office:value="538611" table:style-name="ce31">
            <text:p>538,611</text:p>
          </table:table-cell>
          <table:table-cell office:value-type="float" office:value="744044" table:style-name="ce31">
            <text:p>744,044</text:p>
          </table:table-cell>
          <table:table-cell office:value-type="float" office:value="121.239041877139" table:style-name="ce31">
            <text:p>121</text:p>
          </table:table-cell>
          <table:table-cell office:value-type="float" office:value="9951" table:style-name="ce31">
            <text:p>9,951</text:p>
          </table:table-cell>
          <table:table-cell office:value-type="float" office:value="1.62147629134756" table:style-name="ce31">
            <text:p>2</text:p>
          </table:table-cell>
          <table:table-cell office:value-type="float" office:value="424668" table:style-name="ce31">
            <text:p>424,668</text:p>
          </table:table-cell>
          <table:table-cell office:value-type="float" office:value="69.197979468795793" table:style-name="ce31">
            <text:p>69</text:p>
          </table:table-cell>
          <table:table-cell office:value-type="float" office:value="1776796" table:style-name="ce31">
            <text:p>1,776,796</text:p>
          </table:table-cell>
          <table:table-cell office:value-type="float" office:value="289.52191624572299" table:style-name="ce31">
            <text:p>290</text:p>
          </table:table-cell>
          <table:table-cell office:value-type="float" office:value="739213" table:style-name="ce31">
            <text:p>739,213</text:p>
          </table:table-cell>
          <table:table-cell office:value-type="float" office:value="120.451849437836" table:style-name="ce31">
            <text:p>120</text:p>
          </table:table-cell>
          <table:table-cell table:number-columns-repeated="16370"/>
        </table:table-row>
        <table:table-row table:style-name="ro34">
          <table:table-cell office:value-type="string" table:style-name="ce30">
            <text:p>West Midlands</text:p>
          </table:table-cell>
          <table:table-cell office:value-type="string" table:style-name="ce30">
            <text:p>2021/3</text:p>
          </table:table-cell>
          <table:table-cell office:value-type="float" office:value="5348" table:style-name="ce31">
            <text:p>5,348</text:p>
          </table:table-cell>
          <table:table-cell office:value-type="float" office:value="483166" table:style-name="ce31">
            <text:p>483,166</text:p>
          </table:table-cell>
          <table:table-cell office:value-type="float" office:value="539258" table:style-name="ce31">
            <text:p>539,258</text:p>
          </table:table-cell>
          <table:table-cell office:value-type="float" office:value="100.833582647719" table:style-name="ce31">
            <text:p>101</text:p>
          </table:table-cell>
          <table:table-cell office:value-type="float" office:value="7817" table:style-name="ce31">
            <text:p>7,817</text:p>
          </table:table-cell>
          <table:table-cell office:value-type="float" office:value="1.4616679132385899" table:style-name="ce31">
            <text:p>1</text:p>
          </table:table-cell>
          <table:table-cell office:value-type="float" office:value="377651" table:style-name="ce31">
            <text:p>377,651</text:p>
          </table:table-cell>
          <table:table-cell office:value-type="float" office:value="70.6153702318624" table:style-name="ce31">
            <text:p>71</text:p>
          </table:table-cell>
          <table:table-cell office:value-type="float" office:value="1394044" table:style-name="ce31">
            <text:p>1,394,044</text:p>
          </table:table-cell>
          <table:table-cell office:value-type="float" office:value="260.66641735228097" table:style-name="ce31">
            <text:p>261</text:p>
          </table:table-cell>
          <table:table-cell office:value-type="float" office:value="643710" table:style-name="ce31">
            <text:p>643,710</text:p>
          </table:table-cell>
          <table:table-cell office:value-type="float" office:value="120.364622288706" table:style-name="ce31">
            <text:p>120</text:p>
          </table:table-cell>
          <table:table-cell table:number-columns-repeated="16370"/>
        </table:table-row>
        <table:table-row table:style-name="ro34">
          <table:table-cell office:value-type="string" table:style-name="ce30">
            <text:p>West Midlands</text:p>
          </table:table-cell>
          <table:table-cell office:value-type="string" table:style-name="ce30">
            <text:p>2021/4</text:p>
          </table:table-cell>
          <table:table-cell office:value-type="float" office:value="5544" table:style-name="ce31">
            <text:p>5,544</text:p>
          </table:table-cell>
          <table:table-cell office:value-type="float" office:value="495357" table:style-name="ce31">
            <text:p>495,357</text:p>
          </table:table-cell>
          <table:table-cell office:value-type="float" office:value="536390" table:style-name="ce31">
            <text:p>536,390</text:p>
          </table:table-cell>
          <table:table-cell office:value-type="float" office:value="96.751443001442993" table:style-name="ce31">
            <text:p>97</text:p>
          </table:table-cell>
          <table:table-cell office:value-type="float" office:value="7751" table:style-name="ce31">
            <text:p>7,751</text:p>
          </table:table-cell>
          <table:table-cell office:value-type="float" office:value="1.3980880230880199" table:style-name="ce31">
            <text:p>1</text:p>
          </table:table-cell>
          <table:table-cell office:value-type="float" office:value="393320" table:style-name="ce31">
            <text:p>393,320</text:p>
          </table:table-cell>
          <table:table-cell office:value-type="float" office:value="70.945165945165897" table:style-name="ce31">
            <text:p>71</text:p>
          </table:table-cell>
          <table:table-cell office:value-type="float" office:value="1466186" table:style-name="ce31">
            <text:p>1,466,186</text:p>
          </table:table-cell>
          <table:table-cell office:value-type="float" office:value="264.46356421356398" table:style-name="ce31">
            <text:p>264</text:p>
          </table:table-cell>
          <table:table-cell office:value-type="float" office:value="515052" table:style-name="ce31">
            <text:p>515,052</text:p>
          </table:table-cell>
          <table:table-cell office:value-type="float" office:value="92.902597402597394" table:style-name="ce31">
            <text:p>93</text:p>
          </table:table-cell>
          <table:table-cell table:number-columns-repeated="16370"/>
        </table:table-row>
        <table:table-row table:style-name="ro34">
          <table:table-cell office:value-type="string" table:style-name="ce30">
            <text:p>West Midlands</text:p>
          </table:table-cell>
          <table:table-cell office:value-type="string" table:style-name="ce30">
            <text:p>2022/1</text:p>
          </table:table-cell>
          <table:table-cell office:value-type="float" office:value="5944" table:style-name="ce31">
            <text:p>5,944</text:p>
          </table:table-cell>
          <table:table-cell office:value-type="float" office:value="520556" table:style-name="ce31">
            <text:p>520,556</text:p>
          </table:table-cell>
          <table:table-cell office:value-type="float" office:value="608188" table:style-name="ce31">
            <text:p>608,188</text:p>
          </table:table-cell>
          <table:table-cell office:value-type="float" office:value="102.319650067295" table:style-name="ce31">
            <text:p>102</text:p>
          </table:table-cell>
          <table:table-cell office:value-type="float" office:value="8418" table:style-name="ce31">
            <text:p>8,418</text:p>
          </table:table-cell>
          <table:table-cell office:value-type="float" office:value="1.41621803499327" table:style-name="ce31">
            <text:p>1</text:p>
          </table:table-cell>
          <table:table-cell office:value-type="float" office:value="418183" table:style-name="ce31">
            <text:p>418,183</text:p>
          </table:table-cell>
          <table:table-cell office:value-type="float" office:value="70.353802153431999" table:style-name="ce31">
            <text:p>70</text:p>
          </table:table-cell>
          <table:table-cell office:value-type="float" office:value="1552779" table:style-name="ce31">
            <text:p>1,552,779</text:p>
          </table:table-cell>
          <table:table-cell office:value-type="float" office:value="261.23469044414497" table:style-name="ce31">
            <text:p>261</text:p>
          </table:table-cell>
          <table:table-cell office:value-type="float" office:value="722836" table:style-name="ce31">
            <text:p>722,836</text:p>
          </table:table-cell>
          <table:table-cell office:value-type="float" office:value="121.607671601615" table:style-name="ce31">
            <text:p>122</text:p>
          </table:table-cell>
          <table:table-cell table:number-columns-repeated="16370"/>
        </table:table-row>
        <table:table-row table:style-name="ro34">
          <table:table-cell office:value-type="string" table:style-name="ce30">
            <text:p>West Midlands</text:p>
          </table:table-cell>
          <table:table-cell office:value-type="string" table:style-name="ce30">
            <text:p>2022/2</text:p>
          </table:table-cell>
          <table:table-cell office:value-type="float" office:value="6072" table:style-name="ce31">
            <text:p>6,072</text:p>
          </table:table-cell>
          <table:table-cell office:value-type="float" office:value="527273" table:style-name="ce31">
            <text:p>527,273</text:p>
          </table:table-cell>
          <table:table-cell office:value-type="float" office:value="590156" table:style-name="ce31">
            <text:p>590,156</text:p>
          </table:table-cell>
          <table:table-cell office:value-type="float" office:value="97.193017127799706" table:style-name="ce31">
            <text:p>97</text:p>
          </table:table-cell>
          <table:table-cell office:value-type="float" office:value="8480" table:style-name="ce31">
            <text:p>8,480</text:p>
          </table:table-cell>
          <table:table-cell office:value-type="float" office:value="1.3965744400527" table:style-name="ce31">
            <text:p>1</text:p>
          </table:table-cell>
          <table:table-cell office:value-type="float" office:value="429144" table:style-name="ce31">
            <text:p>429,144</text:p>
          </table:table-cell>
          <table:table-cell office:value-type="float" office:value="70.675889328063207" table:style-name="ce31">
            <text:p>71</text:p>
          </table:table-cell>
          <table:table-cell office:value-type="float" office:value="1513780" table:style-name="ce31">
            <text:p>1,513,780</text:p>
          </table:table-cell>
          <table:table-cell office:value-type="float" office:value="249.305006587615" table:style-name="ce31">
            <text:p>249</text:p>
          </table:table-cell>
          <table:table-cell office:value-type="float" office:value="622705" table:style-name="ce31">
            <text:p>622,705</text:p>
          </table:table-cell>
          <table:table-cell office:value-type="float" office:value="102.553524374177" table:style-name="ce31">
            <text:p>103</text:p>
          </table:table-cell>
          <table:table-cell table:number-columns-repeated="16370"/>
        </table:table-row>
        <table:table-row table:style-name="ro34">
          <table:table-cell office:value-type="string" table:style-name="ce30">
            <text:p>West Midlands</text:p>
          </table:table-cell>
          <table:table-cell office:value-type="string" table:style-name="ce30">
            <text:p>2022/3</text:p>
          </table:table-cell>
          <table:table-cell office:value-type="float" office:value="5282" table:style-name="ce31">
            <text:p>5,282</text:p>
          </table:table-cell>
          <table:table-cell office:value-type="float" office:value="466040" table:style-name="ce31">
            <text:p>466,040</text:p>
          </table:table-cell>
          <table:table-cell office:value-type="float" office:value="530550" table:style-name="ce31">
            <text:p>530,550</text:p>
          </table:table-cell>
          <table:table-cell office:value-type="float" office:value="100.444907232109" table:style-name="ce31">
            <text:p>100</text:p>
          </table:table-cell>
          <table:table-cell office:value-type="float" office:value="7467" table:style-name="ce31">
            <text:p>7,467</text:p>
          </table:table-cell>
          <table:table-cell office:value-type="float" office:value="1.4136690647482" table:style-name="ce31">
            <text:p>1</text:p>
          </table:table-cell>
          <table:table-cell office:value-type="float" office:value="385581" table:style-name="ce31">
            <text:p>385,581</text:p>
          </table:table-cell>
          <table:table-cell office:value-type="float" office:value="72.999053388867793" table:style-name="ce31">
            <text:p>73</text:p>
          </table:table-cell>
          <table:table-cell office:value-type="float" office:value="1400871" table:style-name="ce31">
            <text:p>1,400,871</text:p>
          </table:table-cell>
          <table:table-cell office:value-type="float" office:value="265.21601666035599" table:style-name="ce31">
            <text:p>265</text:p>
          </table:table-cell>
          <table:table-cell office:value-type="float" office:value="565840" table:style-name="ce31">
            <text:p>565,840</text:p>
          </table:table-cell>
          <table:table-cell office:value-type="float" office:value="107.126088602802" table:style-name="ce31">
            <text:p>107</text:p>
          </table:table-cell>
          <table:table-cell table:number-columns-repeated="16370"/>
        </table:table-row>
        <table:table-row table:style-name="ro34">
          <table:table-cell office:value-type="string" table:style-name="ce30">
            <text:p>West Midlands</text:p>
          </table:table-cell>
          <table:table-cell office:value-type="string" table:style-name="ce30">
            <text:p>2022/4</text:p>
          </table:table-cell>
          <table:table-cell office:value-type="float" office:value="5814" table:style-name="ce31">
            <text:p>5,814</text:p>
          </table:table-cell>
          <table:table-cell office:value-type="float" office:value="520715" table:style-name="ce31">
            <text:p>520,715</text:p>
          </table:table-cell>
          <table:table-cell office:value-type="float" office:value="618174" table:style-name="ce31">
            <text:p>618,174</text:p>
          </table:table-cell>
          <table:table-cell office:value-type="float" office:value="106.325077399381" table:style-name="ce31">
            <text:p>106</text:p>
          </table:table-cell>
          <table:table-cell office:value-type="float" office:value="8518" table:style-name="ce31">
            <text:p>8,518</text:p>
          </table:table-cell>
          <table:table-cell office:value-type="float" office:value="1.4650842793257699" table:style-name="ce31">
            <text:p>1</text:p>
          </table:table-cell>
          <table:table-cell office:value-type="float" office:value="440869" table:style-name="ce31">
            <text:p>440,869</text:p>
          </table:table-cell>
          <table:table-cell office:value-type="float" office:value="75.828861369109006" table:style-name="ce31">
            <text:p>76</text:p>
          </table:table-cell>
          <table:table-cell office:value-type="float" office:value="1645049" table:style-name="ce31">
            <text:p>1,645,049</text:p>
          </table:table-cell>
          <table:table-cell office:value-type="float" office:value="282.94616443068497" table:style-name="ce31">
            <text:p>283</text:p>
          </table:table-cell>
          <table:table-cell office:value-type="float" office:value="665273" table:style-name="ce31">
            <text:p>665,273</text:p>
          </table:table-cell>
          <table:table-cell office:value-type="float" office:value="114.426040591675" table:style-name="ce31">
            <text:p>114</text:p>
          </table:table-cell>
          <table:table-cell table:number-columns-repeated="16370"/>
        </table:table-row>
        <table:table-row table:style-name="ro34">
          <table:table-cell office:value-type="string" table:style-name="ce30">
            <text:p>West Midlands</text:p>
          </table:table-cell>
          <table:table-cell office:value-type="string" table:style-name="ce30">
            <text:p>2023/1</text:p>
          </table:table-cell>
          <table:table-cell office:value-type="float" office:value="5503" table:style-name="ce31">
            <text:p>5,503</text:p>
          </table:table-cell>
          <table:table-cell office:value-type="float" office:value="468570" table:style-name="ce31">
            <text:p>468,570</text:p>
          </table:table-cell>
          <table:table-cell office:value-type="float" office:value="548285" table:style-name="ce31">
            <text:p>548,285</text:p>
          </table:table-cell>
          <table:table-cell office:value-type="float" office:value="99.633836089405804" table:style-name="ce31">
            <text:p>100</text:p>
          </table:table-cell>
          <table:table-cell office:value-type="float" office:value="7519" table:style-name="ce31">
            <text:p>7,519</text:p>
          </table:table-cell>
          <table:table-cell office:value-type="float" office:value="1.3663456296565499" table:style-name="ce31">
            <text:p>1</text:p>
          </table:table-cell>
          <table:table-cell office:value-type="float" office:value="588741" table:style-name="ce31">
            <text:p>588,741</text:p>
          </table:table-cell>
          <table:table-cell office:value-type="float" office:value="106.985462475014" table:style-name="ce31">
            <text:p>107</text:p>
          </table:table-cell>
          <table:table-cell office:value-type="float" office:value="2108558" table:style-name="ce31">
            <text:p>2,108,558</text:p>
          </table:table-cell>
          <table:table-cell office:value-type="float" office:value="383.165182627658" table:style-name="ce31">
            <text:p>383</text:p>
          </table:table-cell>
          <table:table-cell office:value-type="float" office:value="1197844" table:style-name="ce31">
            <text:p>1,197,844</text:p>
          </table:table-cell>
          <table:table-cell office:value-type="float" office:value="217.67108849718301" table:style-name="ce31">
            <text:p>218</text:p>
          </table:table-cell>
          <table:table-cell table:number-columns-repeated="16370"/>
        </table:table-row>
        <table:table-row table:style-name="ro34">
          <table:table-cell office:value-type="string" table:style-name="ce30">
            <text:p>West Midlands</text:p>
          </table:table-cell>
          <table:table-cell office:value-type="string" table:style-name="ce30">
            <text:p>2023/2</text:p>
          </table:table-cell>
          <table:table-cell office:value-type="float" office:value="4851" table:style-name="ce31">
            <text:p>4,851</text:p>
          </table:table-cell>
          <table:table-cell office:value-type="float" office:value="436589" table:style-name="ce31">
            <text:p>436,589</text:p>
          </table:table-cell>
          <table:table-cell office:value-type="float" office:value="483624" table:style-name="ce31">
            <text:p>483,624</text:p>
          </table:table-cell>
          <table:table-cell office:value-type="float" office:value="99.695732838590004" table:style-name="ce31">
            <text:p>100</text:p>
          </table:table-cell>
          <table:table-cell office:value-type="float" office:value="7037" table:style-name="ce31">
            <text:p>7,037</text:p>
          </table:table-cell>
          <table:table-cell office:value-type="float" office:value="1.4506287363430199" table:style-name="ce31">
            <text:p>1</text:p>
          </table:table-cell>
          <table:table-cell office:value-type="float" office:value="668620" table:style-name="ce31">
            <text:p>668,620</text:p>
          </table:table-cell>
          <table:table-cell office:value-type="float" office:value="137.83137497423201" table:style-name="ce31">
            <text:p>138</text:p>
          </table:table-cell>
          <table:table-cell office:value-type="float" office:value="2445406" table:style-name="ce31">
            <text:p>2,445,406</text:p>
          </table:table-cell>
          <table:table-cell office:value-type="float" office:value="504.10348381776998" table:style-name="ce31">
            <text:p>504</text:p>
          </table:table-cell>
          <table:table-cell office:value-type="float" office:value="1177456" table:style-name="ce31">
            <text:p>1,177,456</text:p>
          </table:table-cell>
          <table:table-cell office:value-type="float" office:value="242.72438672438699" table:style-name="ce31">
            <text:p>243</text:p>
          </table:table-cell>
          <table:table-cell table:number-columns-repeated="16370"/>
        </table:table-row>
        <table:table-row table:style-name="ro34">
          <table:table-cell office:value-type="string" table:style-name="ce30">
            <text:p>West Midlands</text:p>
          </table:table-cell>
          <table:table-cell office:value-type="string" table:style-name="ce30">
            <text:p>2023/3</text:p>
          </table:table-cell>
          <table:table-cell office:value-type="float" office:value="4971" table:style-name="ce31">
            <text:p>4,971</text:p>
          </table:table-cell>
          <table:table-cell office:value-type="float" office:value="439452" table:style-name="ce31">
            <text:p>439,452</text:p>
          </table:table-cell>
          <table:table-cell office:value-type="float" office:value="499471" table:style-name="ce31">
            <text:p>499,471</text:p>
          </table:table-cell>
          <table:table-cell office:value-type="float" office:value="100.47696640514999" table:style-name="ce31">
            <text:p>100</text:p>
          </table:table-cell>
          <table:table-cell office:value-type="float" office:value="7031" table:style-name="ce31">
            <text:p>7,031</text:p>
          </table:table-cell>
          <table:table-cell office:value-type="float" office:value="1.4144035405351001" table:style-name="ce31">
            <text:p>1</text:p>
          </table:table-cell>
          <table:table-cell office:value-type="float" office:value="666554" table:style-name="ce31">
            <text:p>666,554</text:p>
          </table:table-cell>
          <table:table-cell office:value-type="float" office:value="134.08851337759" table:style-name="ce31">
            <text:p>134</text:p>
          </table:table-cell>
          <table:table-cell office:value-type="float" office:value="2543244" table:style-name="ce31">
            <text:p>2,543,244</text:p>
          </table:table-cell>
          <table:table-cell office:value-type="float" office:value="511.61617380808701" table:style-name="ce31">
            <text:p>512</text:p>
          </table:table-cell>
          <table:table-cell office:value-type="float" office:value="1409307" table:style-name="ce31">
            <text:p>1,409,307</text:p>
          </table:table-cell>
          <table:table-cell office:value-type="float" office:value="283.505733252867" table:style-name="ce31">
            <text:p>284</text:p>
          </table:table-cell>
          <table:table-cell table:number-columns-repeated="16370"/>
        </table:table-row>
        <table:table-row table:style-name="ro34">
          <table:table-cell office:value-type="string" table:style-name="ce30">
            <text:p>West Midlands</text:p>
          </table:table-cell>
          <table:table-cell office:value-type="string" table:style-name="ce30">
            <text:p>2023/4</text:p>
          </table:table-cell>
          <table:table-cell office:value-type="float" office:value="5135" table:style-name="ce31">
            <text:p>5,135</text:p>
          </table:table-cell>
          <table:table-cell office:value-type="float" office:value="454368" table:style-name="ce31">
            <text:p>454,368</text:p>
          </table:table-cell>
          <table:table-cell office:value-type="float" office:value="483647" table:style-name="ce31">
            <text:p>483,647</text:p>
          </table:table-cell>
          <table:table-cell office:value-type="float" office:value="94.186368062317399" table:style-name="ce31">
            <text:p>94</text:p>
          </table:table-cell>
          <table:table-cell office:value-type="float" office:value="6914" table:style-name="ce31">
            <text:p>6,914</text:p>
          </table:table-cell>
          <table:table-cell office:value-type="float" office:value="1.34644595910419" table:style-name="ce31">
            <text:p>1</text:p>
          </table:table-cell>
          <table:table-cell office:value-type="float" office:value="684000" table:style-name="ce31">
            <text:p>684,000</text:p>
          </table:table-cell>
          <table:table-cell office:value-type="float" office:value="133.20350535540399" table:style-name="ce31">
            <text:p>133</text:p>
          </table:table-cell>
          <table:table-cell office:value-type="float" office:value="2597007" table:style-name="ce31">
            <text:p>2,597,007</text:p>
          </table:table-cell>
          <table:table-cell office:value-type="float" office:value="505.746251217137" table:style-name="ce31">
            <text:p>506</text:p>
          </table:table-cell>
          <table:table-cell office:value-type="float" office:value="1255249" table:style-name="ce31">
            <text:p>1,255,249</text:p>
          </table:table-cell>
          <table:table-cell office:value-type="float" office:value="244.44965920155801" table:style-name="ce31">
            <text:p>244</text:p>
          </table:table-cell>
          <table:table-cell table:number-columns-repeated="16370"/>
        </table:table-row>
        <table:table-row table:style-name="ro34">
          <table:table-cell office:value-type="string" table:style-name="ce30">
            <text:p>West Midlands</text:p>
          </table:table-cell>
          <table:table-cell office:value-type="string" table:style-name="ce30">
            <text:p>2024/1</text:p>
          </table:table-cell>
          <table:table-cell office:value-type="float" office:value="5613" table:style-name="ce31">
            <text:p>5,613</text:p>
          </table:table-cell>
          <table:table-cell office:value-type="float" office:value="446600" table:style-name="ce31">
            <text:p>446,600</text:p>
          </table:table-cell>
          <table:table-cell office:value-type="float" office:value="534895" table:style-name="ce31">
            <text:p>534,895</text:p>
          </table:table-cell>
          <table:table-cell office:value-type="float" office:value="95.295742027436305" table:style-name="ce31">
            <text:p>95</text:p>
          </table:table-cell>
          <table:table-cell office:value-type="float" office:value="6695" table:style-name="ce31">
            <text:p>6,695</text:p>
          </table:table-cell>
          <table:table-cell office:value-type="float" office:value="1.19276679137716" table:style-name="ce31">
            <text:p>1</text:p>
          </table:table-cell>
          <table:table-cell office:value-type="float" office:value="578628" table:style-name="ce31">
            <text:p>578,628</text:p>
          </table:table-cell>
          <table:table-cell office:value-type="float" office:value="103.0871191876" table:style-name="ce31">
            <text:p>103</text:p>
          </table:table-cell>
          <table:table-cell office:value-type="float" office:value="1978211" table:style-name="ce31">
            <text:p>1,978,211</text:p>
          </table:table-cell>
          <table:table-cell office:value-type="float" office:value="352.43381435952301" table:style-name="ce31">
            <text:p>352</text:p>
          </table:table-cell>
          <table:table-cell office:value-type="float" office:value="1383819" table:style-name="ce31">
            <text:p>1,383,819</text:p>
          </table:table-cell>
          <table:table-cell office:value-type="float" office:value="246.538214858365" table:style-name="ce31">
            <text:p>247</text:p>
          </table:table-cell>
          <table:table-cell table:number-columns-repeated="16370"/>
        </table:table-row>
        <table:table-row table:style-name="ro34">
          <table:table-cell office:value-type="string" table:style-name="ce30">
            <text:p>West Midlands</text:p>
          </table:table-cell>
          <table:table-cell office:value-type="string" table:style-name="ce30">
            <text:p>2024/2</text:p>
          </table:table-cell>
          <table:table-cell office:value-type="float" office:value="4942" table:style-name="ce31">
            <text:p>4,942</text:p>
          </table:table-cell>
          <table:table-cell office:value-type="float" office:value="436550" table:style-name="ce31">
            <text:p>436,550</text:p>
          </table:table-cell>
          <table:table-cell office:value-type="float" office:value="443024" table:style-name="ce31">
            <text:p>443,024</text:p>
          </table:table-cell>
          <table:table-cell office:value-type="float" office:value="89.644678267907693" table:style-name="ce31">
            <text:p>90</text:p>
          </table:table-cell>
          <table:table-cell office:value-type="float" office:value="6206" table:style-name="ce31">
            <text:p>6,206</text:p>
          </table:table-cell>
          <table:table-cell office:value-type="float" office:value="1.25576689599352" table:style-name="ce31">
            <text:p>1</text:p>
          </table:table-cell>
          <table:table-cell office:value-type="float" office:value="516174" table:style-name="ce31">
            <text:p>516,174</text:p>
          </table:table-cell>
          <table:table-cell office:value-type="float" office:value="104.446377984622" table:style-name="ce31">
            <text:p>104</text:p>
          </table:table-cell>
          <table:table-cell office:value-type="float" office:value="1937471" table:style-name="ce31">
            <text:p>1,937,471</text:p>
          </table:table-cell>
          <table:table-cell office:value-type="float" office:value="392.04188587616397" table:style-name="ce31">
            <text:p>392</text:p>
          </table:table-cell>
          <table:table-cell office:value-type="float" office:value="1054130" table:style-name="ce31">
            <text:p>1,054,130</text:p>
          </table:table-cell>
          <table:table-cell office:value-type="float" office:value="213.300283286119" table:style-name="ce31">
            <text:p>213</text:p>
          </table:table-cell>
          <table:table-cell table:number-columns-repeated="16370"/>
        </table:table-row>
        <table:table-row table:style-name="ro34">
          <table:table-cell office:value-type="string" table:style-name="ce30">
            <text:p>West Midlands</text:p>
          </table:table-cell>
          <table:table-cell office:value-type="string" table:style-name="ce30">
            <text:p>2024/3</text:p>
          </table:table-cell>
          <table:table-cell office:value-type="float" office:value="4808" table:style-name="ce31">
            <text:p>4,808</text:p>
          </table:table-cell>
          <table:table-cell office:value-type="float" office:value="413836" table:style-name="ce31">
            <text:p>413,836</text:p>
          </table:table-cell>
          <table:table-cell office:value-type="float" office:value="412755" table:style-name="ce31">
            <text:p>412,755</text:p>
          </table:table-cell>
          <table:table-cell office:value-type="float" office:value="85.847545757071501" table:style-name="ce31">
            <text:p>86</text:p>
          </table:table-cell>
          <table:table-cell office:value-type="float" office:value="5585" table:style-name="ce31">
            <text:p>5,585</text:p>
          </table:table-cell>
          <table:table-cell office:value-type="float" office:value="1.1616056572379401" table:style-name="ce31">
            <text:p>1</text:p>
          </table:table-cell>
          <table:table-cell office:value-type="float" office:value="433349" table:style-name="ce31">
            <text:p>433,349</text:p>
          </table:table-cell>
          <table:table-cell office:value-type="float" office:value="90.130823627287896" table:style-name="ce31">
            <text:p>90</text:p>
          </table:table-cell>
          <table:table-cell office:value-type="float" office:value="1683171" table:style-name="ce31">
            <text:p>1,683,171</text:p>
          </table:table-cell>
          <table:table-cell office:value-type="float" office:value="350.07716306156402" table:style-name="ce31">
            <text:p>350</text:p>
          </table:table-cell>
          <table:table-cell office:value-type="float" office:value="1133920" table:style-name="ce31">
            <text:p>1,133,920</text:p>
          </table:table-cell>
          <table:table-cell office:value-type="float" office:value="235.84026622296199" table:style-name="ce31">
            <text:p>236</text:p>
          </table:table-cell>
          <table:table-cell table:number-columns-repeated="16370"/>
        </table:table-row>
        <table:table-row table:style-name="ro34">
          <table:table-cell office:value-type="string" table:style-name="ce30">
            <text:p>West Midlands</text:p>
          </table:table-cell>
          <table:table-cell office:value-type="string" table:style-name="ce30">
            <text:p>2024/4</text:p>
          </table:table-cell>
          <table:table-cell office:value-type="float" office:value="5426" table:style-name="ce31">
            <text:p>5,426</text:p>
          </table:table-cell>
          <table:table-cell office:value-type="float" office:value="470055" table:style-name="ce31">
            <text:p>470,055</text:p>
          </table:table-cell>
          <table:table-cell office:value-type="float" office:value="426202" table:style-name="ce31">
            <text:p>426,202</text:p>
          </table:table-cell>
          <table:table-cell office:value-type="float" office:value="78.548101732399601" table:style-name="ce31">
            <text:p>79</text:p>
          </table:table-cell>
          <table:table-cell office:value-type="float" office:value="5860" table:style-name="ce31">
            <text:p>5,860</text:p>
          </table:table-cell>
          <table:table-cell office:value-type="float" office:value="1.07998525617398" table:style-name="ce31">
            <text:p>1</text:p>
          </table:table-cell>
          <table:table-cell office:value-type="float" office:value="409209" table:style-name="ce31">
            <text:p>409,209</text:p>
          </table:table-cell>
          <table:table-cell office:value-type="float" office:value="75.416328787320296" table:style-name="ce31">
            <text:p>75</text:p>
          </table:table-cell>
          <table:table-cell office:value-type="float" office:value="1731763" table:style-name="ce31">
            <text:p>1,731,763</text:p>
          </table:table-cell>
          <table:table-cell office:value-type="float" office:value="319.16015481017303" table:style-name="ce31">
            <text:p>319</text:p>
          </table:table-cell>
          <table:table-cell office:value-type="float" office:value="987691" table:style-name="ce31">
            <text:p>987,691</text:p>
          </table:table-cell>
          <table:table-cell office:value-type="float" office:value="182.02930335421999" table:style-name="ce31">
            <text:p>182</text:p>
          </table:table-cell>
          <table:table-cell table:number-columns-repeated="16370"/>
        </table:table-row>
        <table:table-row table:style-name="ro34">
          <table:table-cell office:value-type="string" table:style-name="ce30">
            <text:p>West Midlands</text:p>
          </table:table-cell>
          <table:table-cell office:value-type="string" table:style-name="ce30">
            <text:p>2025/1</text:p>
          </table:table-cell>
          <table:table-cell office:value-type="float" office:value="3805" table:style-name="ce31">
            <text:p>3,805</text:p>
          </table:table-cell>
          <table:table-cell office:value-type="float" office:value="344345" table:style-name="ce31">
            <text:p>344,345</text:p>
          </table:table-cell>
          <table:table-cell office:value-type="float" office:value="284734" table:style-name="ce31">
            <text:p>284,734</text:p>
          </table:table-cell>
          <table:table-cell office:value-type="float" office:value="74.831537450722706" table:style-name="ce31">
            <text:p>75</text:p>
          </table:table-cell>
          <table:table-cell office:value-type="float" office:value="3958" table:style-name="ce31">
            <text:p>3,958</text:p>
          </table:table-cell>
          <table:table-cell office:value-type="float" office:value="1.04021024967148" table:style-name="ce31">
            <text:p>1</text:p>
          </table:table-cell>
          <table:table-cell office:value-type="float" office:value="266442" table:style-name="ce31">
            <text:p>266,442</text:p>
          </table:table-cell>
          <table:table-cell office:value-type="float" office:value="70.024178712220802" table:style-name="ce31">
            <text:p>70</text:p>
          </table:table-cell>
          <table:table-cell office:value-type="float" office:value="1307077" table:style-name="ce31">
            <text:p>1,307,077</text:p>
          </table:table-cell>
          <table:table-cell office:value-type="float" office:value="343.51563731931702" table:style-name="ce31">
            <text:p>344</text:p>
          </table:table-cell>
          <table:table-cell office:value-type="float" office:value="708329" table:style-name="ce31">
            <text:p>708,329</text:p>
          </table:table-cell>
          <table:table-cell office:value-type="float" office:value="186.157424441524" table:style-name="ce31">
            <text:p>186</text:p>
          </table:table-cell>
          <table:table-cell table:number-columns-repeated="16370"/>
        </table:table-row>
        <table:table-row table:style-name="ro34">
          <table:table-cell office:value-type="string" table:style-name="ce30">
            <text:p>West Midlands</text:p>
          </table:table-cell>
          <table:table-cell office:value-type="string" table:style-name="ce30">
            <text:p>2025/2</text:p>
          </table:table-cell>
          <table:table-cell office:value-type="float" office:value="4489" table:style-name="ce31">
            <text:p>4,489</text:p>
          </table:table-cell>
          <table:table-cell office:value-type="float" office:value="397093" table:style-name="ce31">
            <text:p>397,093</text:p>
          </table:table-cell>
          <table:table-cell office:value-type="float" office:value="313002" table:style-name="ce31">
            <text:p>313,002</text:p>
          </table:table-cell>
          <table:table-cell office:value-type="float" office:value="69.726442414791705" table:style-name="ce31">
            <text:p>70</text:p>
          </table:table-cell>
          <table:table-cell office:value-type="float" office:value="4295" table:style-name="ce31">
            <text:p>4,295</text:p>
          </table:table-cell>
          <table:table-cell office:value-type="float" office:value="0.95678324793940706" table:style-name="ce31">
            <text:p>1</text:p>
          </table:table-cell>
          <table:table-cell office:value-type="float" office:value="294463" table:style-name="ce31">
            <text:p>294,463</text:p>
          </table:table-cell>
          <table:table-cell office:value-type="float" office:value="65.5965693918467" table:style-name="ce31">
            <text:p>66</text:p>
          </table:table-cell>
          <table:table-cell office:value-type="float" office:value="1397027" table:style-name="ce31">
            <text:p>1,397,027</text:p>
          </table:table-cell>
          <table:table-cell office:value-type="float" office:value="311.21118289151298" table:style-name="ce31">
            <text:p>311</text:p>
          </table:table-cell>
          <table:table-cell office:value-type="float" office:value="831052" table:style-name="ce31">
            <text:p>831,052</text:p>
          </table:table-cell>
          <table:table-cell office:value-type="float" office:value="185.130764089998" table:style-name="ce31">
            <text:p>185</text:p>
          </table:table-cell>
          <table:table-cell table:number-columns-repeated="16370"/>
        </table:table-row>
        <table:table-row table:style-name="ro34">
          <table:table-cell office:value-type="string" table:style-name="ce30">
            <text:p>West Midlands</text:p>
          </table:table-cell>
          <table:table-cell office:value-type="string" table:style-name="ce30">
            <text:p>2025/3</text:p>
          </table:table-cell>
          <table:table-cell office:value-type="float" office:value="4789" table:style-name="ce31">
            <text:p>4,789</text:p>
          </table:table-cell>
          <table:table-cell office:value-type="float" office:value="403335" table:style-name="ce31">
            <text:p>403,335</text:p>
          </table:table-cell>
          <table:table-cell office:value-type="float" office:value="359204" table:style-name="ce31">
            <text:p>359,204</text:p>
          </table:table-cell>
          <table:table-cell office:value-type="float" office:value="75.006055543954901" table:style-name="ce31">
            <text:p>75</text:p>
          </table:table-cell>
          <table:table-cell office:value-type="float" office:value="4658" table:style-name="ce31">
            <text:p>4,658</text:p>
          </table:table-cell>
          <table:table-cell office:value-type="float" office:value="0.972645646272708" table:style-name="ce31">
            <text:p>1</text:p>
          </table:table-cell>
          <table:table-cell office:value-type="float" office:value="332169" table:style-name="ce31">
            <text:p>332,169</text:p>
          </table:table-cell>
          <table:table-cell office:value-type="float" office:value="69.360826894967602" table:style-name="ce31">
            <text:p>69</text:p>
          </table:table-cell>
          <table:table-cell office:value-type="float" office:value="1373997" table:style-name="ce31">
            <text:p>1,373,997</text:p>
          </table:table-cell>
          <table:table-cell office:value-type="float" office:value="286.90686991021101" table:style-name="ce31">
            <text:p>287</text:p>
          </table:table-cell>
          <table:table-cell office:value-type="float" office:value="1134429" table:style-name="ce31">
            <text:p>1,134,429</text:p>
          </table:table-cell>
          <table:table-cell office:value-type="float" office:value="236.88223011067001" table:style-name="ce31">
            <text:p>237</text:p>
          </table:table-cell>
          <table:table-cell table:number-columns-repeated="16370"/>
        </table:table-row>
        <table:table-row table:style-name="ro34">
          <table:table-cell office:value-type="string" table:style-name="ce30">
            <text:p>West Midlands</text:p>
          </table:table-cell>
          <table:table-cell office:value-type="string" table:style-name="ce30">
            <text:p>2025/4</text:p>
          </table:table-cell>
          <table:table-cell office:value-type="float" office:value="4365" table:style-name="ce31">
            <text:p>4,365</text:p>
          </table:table-cell>
          <table:table-cell office:value-type="float" office:value="408326" table:style-name="ce31">
            <text:p>408,326</text:p>
          </table:table-cell>
          <table:table-cell office:value-type="float" office:value="267527" table:style-name="ce31">
            <text:p>267,527</text:p>
          </table:table-cell>
          <table:table-cell office:value-type="float" office:value="61.289117983963301" table:style-name="ce31">
            <text:p>61</text:p>
          </table:table-cell>
          <table:table-cell office:value-type="float" office:value="3948" table:style-name="ce31">
            <text:p>3,948</text:p>
          </table:table-cell>
          <table:table-cell office:value-type="float" office:value="0.90446735395189004" table:style-name="ce31">
            <text:p>1</text:p>
          </table:table-cell>
          <table:table-cell office:value-type="float" office:value="291091" table:style-name="ce31">
            <text:p>291,091</text:p>
          </table:table-cell>
          <table:table-cell office:value-type="float" office:value="66.687514318442197" table:style-name="ce31">
            <text:p>67</text:p>
          </table:table-cell>
          <table:table-cell office:value-type="float" office:value="1622796" table:style-name="ce31">
            <text:p>1,622,796</text:p>
          </table:table-cell>
          <table:table-cell office:value-type="float" office:value="371.77457044673503" table:style-name="ce31">
            <text:p>372</text:p>
          </table:table-cell>
          <table:table-cell office:value-type="float" office:value="865952" table:style-name="ce31">
            <text:p>865,952</text:p>
          </table:table-cell>
          <table:table-cell office:value-type="float" office:value="198.385337915235" table:style-name="ce31">
            <text:p>198</text:p>
          </table:table-cell>
          <table:table-cell table:number-columns-repeated="16370"/>
        </table:table-row>
        <table:table-row table:style-name="ro34">
          <table:table-cell office:value-type="string" table:style-name="ce30">
            <text:p>West Midlands</text:p>
          </table:table-cell>
          <table:table-cell office:value-type="string" table:style-name="ce30">
            <text:p>2026/1</text:p>
          </table:table-cell>
          <table:table-cell office:value-type="float" office:value="3732" table:style-name="ce31">
            <text:p>3,732</text:p>
          </table:table-cell>
          <table:table-cell office:value-type="float" office:value="331749" table:style-name="ce31">
            <text:p>331,749</text:p>
          </table:table-cell>
          <table:table-cell office:value-type="float" office:value="237850" table:style-name="ce31">
            <text:p>237,850</text:p>
          </table:table-cell>
          <table:table-cell office:value-type="float" office:value="63.732583065380503" table:style-name="ce31">
            <text:p>64</text:p>
          </table:table-cell>
          <table:table-cell office:value-type="float" office:value="3143" table:style-name="ce31">
            <text:p>3,143</text:p>
          </table:table-cell>
          <table:table-cell office:value-type="float" office:value="0.84217577706323699" table:style-name="ce31">
            <text:p>1</text:p>
          </table:table-cell>
          <table:table-cell office:value-type="float" office:value="242942" table:style-name="ce31">
            <text:p>242,942</text:p>
          </table:table-cell>
          <table:table-cell office:value-type="float" office:value="65.096998928188597" table:style-name="ce31">
            <text:p>65</text:p>
          </table:table-cell>
          <table:table-cell office:value-type="float" office:value="1290710" table:style-name="ce31">
            <text:p>1,290,710</text:p>
          </table:table-cell>
          <table:table-cell office:value-type="float" office:value="345.84941050375102" table:style-name="ce31">
            <text:p>346</text:p>
          </table:table-cell>
          <table:table-cell office:value-type="float" office:value="781728" table:style-name="ce31">
            <text:p>781,728</text:p>
          </table:table-cell>
          <table:table-cell office:value-type="float" office:value="209.46623794212201" table:style-name="ce31">
            <text:p>209</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08/4</text:p>
          </table:table-cell>
          <table:table-cell office:value-type="float" office:value="4688" table:style-name="ce31">
            <text:p>4,688</text:p>
          </table:table-cell>
          <table:table-cell office:value-type="float" office:value="257142.27600000001" table:style-name="ce31">
            <text:p>257,142</text:p>
          </table:table-cell>
          <table:table-cell office:value-type="float" office:value="798851" table:style-name="ce31">
            <text:p>798,851</text:p>
          </table:table-cell>
          <table:table-cell office:value-type="float" office:value="170.40337030716699" table:style-name="ce31">
            <text:p>170</text:p>
          </table:table-cell>
          <table:table-cell office:value-type="float" office:value="10012" table:style-name="ce31">
            <text:p>10,012</text:p>
          </table:table-cell>
          <table:table-cell office:value-type="float" office:value="2.13566552901024" table:style-name="ce31">
            <text:p>2</text:p>
          </table:table-cell>
          <table:table-cell office:value-type="float" office:value="259116" table:style-name="ce31">
            <text:p>259,116</text:p>
          </table:table-cell>
          <table:table-cell office:value-type="float" office:value="55.272184300341301" table:style-name="ce31">
            <text:p>55</text:p>
          </table:table-cell>
          <table:table-cell office:value-type="float" office:value="967320" table:style-name="ce31">
            <text:p>967,320</text:p>
          </table:table-cell>
          <table:table-cell office:value-type="float" office:value="206.33959044368601" table:style-name="ce31">
            <text:p>206</text:p>
          </table:table-cell>
          <table:table-cell office:value-type="float" office:value="465858" table:style-name="ce31">
            <text:p>465,858</text:p>
          </table:table-cell>
          <table:table-cell office:value-type="float" office:value="99.372440273037498" table:style-name="ce31">
            <text:p>99</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09/1</text:p>
          </table:table-cell>
          <table:table-cell office:value-type="float" office:value="2376" table:style-name="ce31">
            <text:p>2,376</text:p>
          </table:table-cell>
          <table:table-cell office:value-type="float" office:value="144667.66899999999" table:style-name="ce31">
            <text:p>144,668</text:p>
          </table:table-cell>
          <table:table-cell office:value-type="float" office:value="367311" table:style-name="ce31">
            <text:p>367,311</text:p>
          </table:table-cell>
          <table:table-cell office:value-type="float" office:value="154.59217171717199" table:style-name="ce31">
            <text:p>155</text:p>
          </table:table-cell>
          <table:table-cell office:value-type="float" office:value="5089" table:style-name="ce31">
            <text:p>5,089</text:p>
          </table:table-cell>
          <table:table-cell office:value-type="float" office:value="2.14183501683502" table:style-name="ce31">
            <text:p>2</text:p>
          </table:table-cell>
          <table:table-cell office:value-type="float" office:value="146272" table:style-name="ce31">
            <text:p>146,272</text:p>
          </table:table-cell>
          <table:table-cell office:value-type="float" office:value="61.5622895622896" table:style-name="ce31">
            <text:p>62</text:p>
          </table:table-cell>
          <table:table-cell office:value-type="float" office:value="563398" table:style-name="ce31">
            <text:p>563,398</text:p>
          </table:table-cell>
          <table:table-cell office:value-type="float" office:value="237.12037037037001" table:style-name="ce31">
            <text:p>237</text:p>
          </table:table-cell>
          <table:table-cell office:value-type="float" office:value="236176" table:style-name="ce31">
            <text:p>236,176</text:p>
          </table:table-cell>
          <table:table-cell office:value-type="float" office:value="99.400673400673398" table:style-name="ce31">
            <text:p>99</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09/2</text:p>
          </table:table-cell>
          <table:table-cell office:value-type="float" office:value="3479" table:style-name="ce31">
            <text:p>3,479</text:p>
          </table:table-cell>
          <table:table-cell office:value-type="float" office:value="247935.43442000001" table:style-name="ce31">
            <text:p>247,935</text:p>
          </table:table-cell>
          <table:table-cell office:value-type="float" office:value="582538" table:style-name="ce31">
            <text:p>582,538</text:p>
          </table:table-cell>
          <table:table-cell office:value-type="float" office:value="167.44409313021001" table:style-name="ce31">
            <text:p>167</text:p>
          </table:table-cell>
          <table:table-cell office:value-type="float" office:value="7198" table:style-name="ce31">
            <text:p>7,198</text:p>
          </table:table-cell>
          <table:table-cell office:value-type="float" office:value="2.0689853406151202" table:style-name="ce31">
            <text:p>2</text:p>
          </table:table-cell>
          <table:table-cell office:value-type="float" office:value="211268" table:style-name="ce31">
            <text:p>211,268</text:p>
          </table:table-cell>
          <table:table-cell office:value-type="float" office:value="60.726645587812598" table:style-name="ce31">
            <text:p>61</text:p>
          </table:table-cell>
          <table:table-cell office:value-type="float" office:value="822912" table:style-name="ce31">
            <text:p>822,912</text:p>
          </table:table-cell>
          <table:table-cell office:value-type="float" office:value="236.53693590112101" table:style-name="ce31">
            <text:p>237</text:p>
          </table:table-cell>
          <table:table-cell office:value-type="float" office:value="385804" table:style-name="ce31">
            <text:p>385,804</text:p>
          </table:table-cell>
          <table:table-cell office:value-type="float" office:value="110.89508479448099" table:style-name="ce31">
            <text:p>111</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09/3</text:p>
          </table:table-cell>
          <table:table-cell office:value-type="float" office:value="2668" table:style-name="ce31">
            <text:p>2,668</text:p>
          </table:table-cell>
          <table:table-cell office:value-type="float" office:value="235672.63" table:style-name="ce31">
            <text:p>235,673</text:p>
          </table:table-cell>
          <table:table-cell office:value-type="float" office:value="415870" table:style-name="ce31">
            <text:p>415,870</text:p>
          </table:table-cell>
          <table:table-cell office:value-type="float" office:value="155.87331334332799" table:style-name="ce31">
            <text:p>156</text:p>
          </table:table-cell>
          <table:table-cell office:value-type="float" office:value="5420" table:style-name="ce31">
            <text:p>5,420</text:p>
          </table:table-cell>
          <table:table-cell office:value-type="float" office:value="2.0314842578710599" table:style-name="ce31">
            <text:p>2</text:p>
          </table:table-cell>
          <table:table-cell office:value-type="float" office:value="185596" table:style-name="ce31">
            <text:p>185,596</text:p>
          </table:table-cell>
          <table:table-cell office:value-type="float" office:value="69.563718140929495" table:style-name="ce31">
            <text:p>70</text:p>
          </table:table-cell>
          <table:table-cell office:value-type="float" office:value="722148" table:style-name="ce31">
            <text:p>722,148</text:p>
          </table:table-cell>
          <table:table-cell office:value-type="float" office:value="270.670164917541" table:style-name="ce31">
            <text:p>271</text:p>
          </table:table-cell>
          <table:table-cell office:value-type="float" office:value="339419" table:style-name="ce31">
            <text:p>339,419</text:p>
          </table:table-cell>
          <table:table-cell office:value-type="float" office:value="127.218515742129" table:style-name="ce31">
            <text:p>127</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09/4</text:p>
          </table:table-cell>
          <table:table-cell office:value-type="float" office:value="2348" table:style-name="ce31">
            <text:p>2,348</text:p>
          </table:table-cell>
          <table:table-cell office:value-type="float" office:value="219760.14199999999" table:style-name="ce31">
            <text:p>219,760</text:p>
          </table:table-cell>
          <table:table-cell office:value-type="float" office:value="321726" table:style-name="ce31">
            <text:p>321,726</text:p>
          </table:table-cell>
          <table:table-cell office:value-type="float" office:value="137.02129471891001" table:style-name="ce31">
            <text:p>137</text:p>
          </table:table-cell>
          <table:table-cell office:value-type="float" office:value="4612" table:style-name="ce31">
            <text:p>4,612</text:p>
          </table:table-cell>
          <table:table-cell office:value-type="float" office:value="1.96422487223169" table:style-name="ce31">
            <text:p>2</text:p>
          </table:table-cell>
          <table:table-cell office:value-type="float" office:value="172143" table:style-name="ce31">
            <text:p>172,143</text:p>
          </table:table-cell>
          <table:table-cell office:value-type="float" office:value="73.314735945485495" table:style-name="ce31">
            <text:p>73</text:p>
          </table:table-cell>
          <table:table-cell office:value-type="float" office:value="667311" table:style-name="ce31">
            <text:p>667,311</text:p>
          </table:table-cell>
          <table:table-cell office:value-type="float" office:value="284.20400340715503" table:style-name="ce31">
            <text:p>284</text:p>
          </table:table-cell>
          <table:table-cell office:value-type="float" office:value="271512" table:style-name="ce31">
            <text:p>271,512</text:p>
          </table:table-cell>
          <table:table-cell office:value-type="float" office:value="115.63543441226599" table:style-name="ce31">
            <text:p>116</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0/1</text:p>
          </table:table-cell>
          <table:table-cell office:value-type="float" office:value="2478" table:style-name="ce31">
            <text:p>2,478</text:p>
          </table:table-cell>
          <table:table-cell office:value-type="float" office:value="213463.872" table:style-name="ce31">
            <text:p>213,464</text:p>
          </table:table-cell>
          <table:table-cell office:value-type="float" office:value="376071" table:style-name="ce31">
            <text:p>376,071</text:p>
          </table:table-cell>
          <table:table-cell office:value-type="float" office:value="151.76392251816" table:style-name="ce31">
            <text:p>152</text:p>
          </table:table-cell>
          <table:table-cell office:value-type="float" office:value="4831" table:style-name="ce31">
            <text:p>4,831</text:p>
          </table:table-cell>
          <table:table-cell office:value-type="float" office:value="1.94955609362389" table:style-name="ce31">
            <text:p>2</text:p>
          </table:table-cell>
          <table:table-cell office:value-type="float" office:value="170472" table:style-name="ce31">
            <text:p>170,472</text:p>
          </table:table-cell>
          <table:table-cell office:value-type="float" office:value="68.794188861985504" table:style-name="ce31">
            <text:p>69</text:p>
          </table:table-cell>
          <table:table-cell office:value-type="float" office:value="641266" table:style-name="ce31">
            <text:p>641,266</text:p>
          </table:table-cell>
          <table:table-cell office:value-type="float" office:value="258.78369652945901" table:style-name="ce31">
            <text:p>259</text:p>
          </table:table-cell>
          <table:table-cell office:value-type="float" office:value="332863" table:style-name="ce31">
            <text:p>332,863</text:p>
          </table:table-cell>
          <table:table-cell office:value-type="float" office:value="134.32728006456799" table:style-name="ce31">
            <text:p>13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0/2</text:p>
          </table:table-cell>
          <table:table-cell office:value-type="float" office:value="2610" table:style-name="ce31">
            <text:p>2,610</text:p>
          </table:table-cell>
          <table:table-cell office:value-type="float" office:value="243054.17" table:style-name="ce31">
            <text:p>243,054</text:p>
          </table:table-cell>
          <table:table-cell office:value-type="float" office:value="386789" table:style-name="ce31">
            <text:p>386,789</text:p>
          </table:table-cell>
          <table:table-cell office:value-type="float" office:value="148.19501915708801" table:style-name="ce31">
            <text:p>148</text:p>
          </table:table-cell>
          <table:table-cell office:value-type="float" office:value="5333" table:style-name="ce31">
            <text:p>5,333</text:p>
          </table:table-cell>
          <table:table-cell office:value-type="float" office:value="2.0432950191570902" table:style-name="ce31">
            <text:p>2</text:p>
          </table:table-cell>
          <table:table-cell office:value-type="float" office:value="197313" table:style-name="ce31">
            <text:p>197,313</text:p>
          </table:table-cell>
          <table:table-cell office:value-type="float" office:value="75.5988505747126" table:style-name="ce31">
            <text:p>76</text:p>
          </table:table-cell>
          <table:table-cell office:value-type="float" office:value="769752" table:style-name="ce31">
            <text:p>769,752</text:p>
          </table:table-cell>
          <table:table-cell office:value-type="float" office:value="294.92413793103401" table:style-name="ce31">
            <text:p>295</text:p>
          </table:table-cell>
          <table:table-cell office:value-type="float" office:value="324387" table:style-name="ce31">
            <text:p>324,387</text:p>
          </table:table-cell>
          <table:table-cell office:value-type="float" office:value="124.286206896552" table:style-name="ce31">
            <text:p>12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0/3</text:p>
          </table:table-cell>
          <table:table-cell office:value-type="float" office:value="2452" table:style-name="ce31">
            <text:p>2,452</text:p>
          </table:table-cell>
          <table:table-cell office:value-type="float" office:value="228346.489" table:style-name="ce31">
            <text:p>228,346</text:p>
          </table:table-cell>
          <table:table-cell office:value-type="float" office:value="350029" table:style-name="ce31">
            <text:p>350,029</text:p>
          </table:table-cell>
          <table:table-cell office:value-type="float" office:value="142.75244698205501" table:style-name="ce31">
            <text:p>143</text:p>
          </table:table-cell>
          <table:table-cell office:value-type="float" office:value="4984" table:style-name="ce31">
            <text:p>4,984</text:p>
          </table:table-cell>
          <table:table-cell office:value-type="float" office:value="2.0326264274061998" table:style-name="ce31">
            <text:p>2</text:p>
          </table:table-cell>
          <table:table-cell office:value-type="float" office:value="191130" table:style-name="ce31">
            <text:p>191,130</text:p>
          </table:table-cell>
          <table:table-cell office:value-type="float" office:value="77.948613376835198" table:style-name="ce31">
            <text:p>78</text:p>
          </table:table-cell>
          <table:table-cell office:value-type="float" office:value="742196" table:style-name="ce31">
            <text:p>742,196</text:p>
          </table:table-cell>
          <table:table-cell office:value-type="float" office:value="302.69004893964097" table:style-name="ce31">
            <text:p>303</text:p>
          </table:table-cell>
          <table:table-cell office:value-type="float" office:value="295704" table:style-name="ce31">
            <text:p>295,704</text:p>
          </table:table-cell>
          <table:table-cell office:value-type="float" office:value="120.597063621533" table:style-name="ce31">
            <text:p>121</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0/4</text:p>
          </table:table-cell>
          <table:table-cell office:value-type="float" office:value="2004" table:style-name="ce31">
            <text:p>2,004</text:p>
          </table:table-cell>
          <table:table-cell office:value-type="float" office:value="201163.6" table:style-name="ce31">
            <text:p>201,164</text:p>
          </table:table-cell>
          <table:table-cell office:value-type="float" office:value="270353" table:style-name="ce31">
            <text:p>270,353</text:p>
          </table:table-cell>
          <table:table-cell office:value-type="float" office:value="134.90668662674699" table:style-name="ce31">
            <text:p>135</text:p>
          </table:table-cell>
          <table:table-cell office:value-type="float" office:value="4203" table:style-name="ce31">
            <text:p>4,203</text:p>
          </table:table-cell>
          <table:table-cell office:value-type="float" office:value="2.0973053892215598" table:style-name="ce31">
            <text:p>2</text:p>
          </table:table-cell>
          <table:table-cell office:value-type="float" office:value="168417" table:style-name="ce31">
            <text:p>168,417</text:p>
          </table:table-cell>
          <table:table-cell office:value-type="float" office:value="84.040419161676695" table:style-name="ce31">
            <text:p>84</text:p>
          </table:table-cell>
          <table:table-cell office:value-type="float" office:value="619505" table:style-name="ce31">
            <text:p>619,505</text:p>
          </table:table-cell>
          <table:table-cell office:value-type="float" office:value="309.13423153692599" table:style-name="ce31">
            <text:p>309</text:p>
          </table:table-cell>
          <table:table-cell office:value-type="float" office:value="230449" table:style-name="ce31">
            <text:p>230,449</text:p>
          </table:table-cell>
          <table:table-cell office:value-type="float" office:value="114.994510978044" table:style-name="ce31">
            <text:p>115</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1/1</text:p>
          </table:table-cell>
          <table:table-cell office:value-type="float" office:value="2704" table:style-name="ce31">
            <text:p>2,704</text:p>
          </table:table-cell>
          <table:table-cell office:value-type="float" office:value="238096.29300000001" table:style-name="ce31">
            <text:p>238,096</text:p>
          </table:table-cell>
          <table:table-cell office:value-type="float" office:value="385316" table:style-name="ce31">
            <text:p>385,316</text:p>
          </table:table-cell>
          <table:table-cell office:value-type="float" office:value="142.49852071005901" table:style-name="ce31">
            <text:p>142</text:p>
          </table:table-cell>
          <table:table-cell office:value-type="float" office:value="5041" table:style-name="ce31">
            <text:p>5,041</text:p>
          </table:table-cell>
          <table:table-cell office:value-type="float" office:value="1.8642751479289901" table:style-name="ce31">
            <text:p>2</text:p>
          </table:table-cell>
          <table:table-cell office:value-type="float" office:value="190588" table:style-name="ce31">
            <text:p>190,588</text:p>
          </table:table-cell>
          <table:table-cell office:value-type="float" office:value="70.483727810650905" table:style-name="ce31">
            <text:p>70</text:p>
          </table:table-cell>
          <table:table-cell office:value-type="float" office:value="769840" table:style-name="ce31">
            <text:p>769,840</text:p>
          </table:table-cell>
          <table:table-cell office:value-type="float" office:value="284.70414201183399" table:style-name="ce31">
            <text:p>285</text:p>
          </table:table-cell>
          <table:table-cell office:value-type="float" office:value="362906" table:style-name="ce31">
            <text:p>362,906</text:p>
          </table:table-cell>
          <table:table-cell office:value-type="float" office:value="134.210798816568" table:style-name="ce31">
            <text:p>13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1/2</text:p>
          </table:table-cell>
          <table:table-cell office:value-type="float" office:value="3289" table:style-name="ce31">
            <text:p>3,289</text:p>
          </table:table-cell>
          <table:table-cell office:value-type="float" office:value="297831.78700000001" table:style-name="ce31">
            <text:p>297,832</text:p>
          </table:table-cell>
          <table:table-cell office:value-type="float" office:value="368492" table:style-name="ce31">
            <text:p>368,492</text:p>
          </table:table-cell>
          <table:table-cell office:value-type="float" office:value="112.03770142900601" table:style-name="ce31">
            <text:p>112</text:p>
          </table:table-cell>
          <table:table-cell office:value-type="float" office:value="5890" table:style-name="ce31">
            <text:p>5,890</text:p>
          </table:table-cell>
          <table:table-cell office:value-type="float" office:value="1.7908178777743999" table:style-name="ce31">
            <text:p>2</text:p>
          </table:table-cell>
          <table:table-cell office:value-type="float" office:value="222278" table:style-name="ce31">
            <text:p>222,278</text:p>
          </table:table-cell>
          <table:table-cell office:value-type="float" office:value="67.582243843113403" table:style-name="ce31">
            <text:p>68</text:p>
          </table:table-cell>
          <table:table-cell office:value-type="float" office:value="980751" table:style-name="ce31">
            <text:p>980,751</text:p>
          </table:table-cell>
          <table:table-cell office:value-type="float" office:value="298.19124353907" table:style-name="ce31">
            <text:p>298</text:p>
          </table:table-cell>
          <table:table-cell office:value-type="float" office:value="306560" table:style-name="ce31">
            <text:p>306,560</text:p>
          </table:table-cell>
          <table:table-cell office:value-type="float" office:value="93.207661903314104" table:style-name="ce31">
            <text:p>93</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1/3</text:p>
          </table:table-cell>
          <table:table-cell office:value-type="float" office:value="2732" table:style-name="ce31">
            <text:p>2,732</text:p>
          </table:table-cell>
          <table:table-cell office:value-type="float" office:value="245405.43" table:style-name="ce31">
            <text:p>245,405</text:p>
          </table:table-cell>
          <table:table-cell office:value-type="float" office:value="318639" table:style-name="ce31">
            <text:p>318,639</text:p>
          </table:table-cell>
          <table:table-cell office:value-type="float" office:value="116.632137628111" table:style-name="ce31">
            <text:p>117</text:p>
          </table:table-cell>
          <table:table-cell office:value-type="float" office:value="5249" table:style-name="ce31">
            <text:p>5,249</text:p>
          </table:table-cell>
          <table:table-cell office:value-type="float" office:value="1.9213030746705699" table:style-name="ce31">
            <text:p>2</text:p>
          </table:table-cell>
          <table:table-cell office:value-type="float" office:value="187360" table:style-name="ce31">
            <text:p>187,360</text:p>
          </table:table-cell>
          <table:table-cell office:value-type="float" office:value="68.5797950219619" table:style-name="ce31">
            <text:p>69</text:p>
          </table:table-cell>
          <table:table-cell office:value-type="float" office:value="904343" table:style-name="ce31">
            <text:p>904,343</text:p>
          </table:table-cell>
          <table:table-cell office:value-type="float" office:value="331.01866764275297" table:style-name="ce31">
            <text:p>331</text:p>
          </table:table-cell>
          <table:table-cell office:value-type="float" office:value="257426" table:style-name="ce31">
            <text:p>257,426</text:p>
          </table:table-cell>
          <table:table-cell office:value-type="float" office:value="94.226207906295798" table:style-name="ce31">
            <text:p>9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1/4</text:p>
          </table:table-cell>
          <table:table-cell office:value-type="float" office:value="2435" table:style-name="ce31">
            <text:p>2,435</text:p>
          </table:table-cell>
          <table:table-cell office:value-type="float" office:value="206257.00784999999" table:style-name="ce31">
            <text:p>206,257</text:p>
          </table:table-cell>
          <table:table-cell office:value-type="float" office:value="276827" table:style-name="ce31">
            <text:p>276,827</text:p>
          </table:table-cell>
          <table:table-cell office:value-type="float" office:value="113.686652977413" table:style-name="ce31">
            <text:p>114</text:p>
          </table:table-cell>
          <table:table-cell office:value-type="float" office:value="4680" table:style-name="ce31">
            <text:p>4,680</text:p>
          </table:table-cell>
          <table:table-cell office:value-type="float" office:value="1.9219712525667401" table:style-name="ce31">
            <text:p>2</text:p>
          </table:table-cell>
          <table:table-cell office:value-type="float" office:value="166784" table:style-name="ce31">
            <text:p>166,784</text:p>
          </table:table-cell>
          <table:table-cell office:value-type="float" office:value="68.494455852156094" table:style-name="ce31">
            <text:p>68</text:p>
          </table:table-cell>
          <table:table-cell office:value-type="float" office:value="800850" table:style-name="ce31">
            <text:p>800,850</text:p>
          </table:table-cell>
          <table:table-cell office:value-type="float" office:value="328.89117043121098" table:style-name="ce31">
            <text:p>329</text:p>
          </table:table-cell>
          <table:table-cell office:value-type="float" office:value="235120" table:style-name="ce31">
            <text:p>235,120</text:p>
          </table:table-cell>
          <table:table-cell office:value-type="float" office:value="96.558521560574903" table:style-name="ce31">
            <text:p>97</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2/1</text:p>
          </table:table-cell>
          <table:table-cell office:value-type="float" office:value="2322" table:style-name="ce31">
            <text:p>2,322</text:p>
          </table:table-cell>
          <table:table-cell office:value-type="float" office:value="210983.30866000001" table:style-name="ce31">
            <text:p>210,983</text:p>
          </table:table-cell>
          <table:table-cell office:value-type="float" office:value="262430" table:style-name="ce31">
            <text:p>262,430</text:p>
          </table:table-cell>
          <table:table-cell office:value-type="float" office:value="113.01894918174" table:style-name="ce31">
            <text:p>113</text:p>
          </table:table-cell>
          <table:table-cell office:value-type="float" office:value="4564" table:style-name="ce31">
            <text:p>4,564</text:p>
          </table:table-cell>
          <table:table-cell office:value-type="float" office:value="1.96554694229113" table:style-name="ce31">
            <text:p>2</text:p>
          </table:table-cell>
          <table:table-cell office:value-type="float" office:value="161131" table:style-name="ce31">
            <text:p>161,131</text:p>
          </table:table-cell>
          <table:table-cell office:value-type="float" office:value="69.393195521102498" table:style-name="ce31">
            <text:p>69</text:p>
          </table:table-cell>
          <table:table-cell office:value-type="float" office:value="789015" table:style-name="ce31">
            <text:p>789,015</text:p>
          </table:table-cell>
          <table:table-cell office:value-type="float" office:value="339.799741602067" table:style-name="ce31">
            <text:p>340</text:p>
          </table:table-cell>
          <table:table-cell office:value-type="float" office:value="223735" table:style-name="ce31">
            <text:p>223,735</text:p>
          </table:table-cell>
          <table:table-cell office:value-type="float" office:value="96.354435831179998" table:style-name="ce31">
            <text:p>96</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2/2</text:p>
          </table:table-cell>
          <table:table-cell office:value-type="float" office:value="2353" table:style-name="ce31">
            <text:p>2,353</text:p>
          </table:table-cell>
          <table:table-cell office:value-type="float" office:value="227441" table:style-name="ce31">
            <text:p>227,441</text:p>
          </table:table-cell>
          <table:table-cell office:value-type="float" office:value="276800" table:style-name="ce31">
            <text:p>276,800</text:p>
          </table:table-cell>
          <table:table-cell office:value-type="float" office:value="117.63705907352301" table:style-name="ce31">
            <text:p>118</text:p>
          </table:table-cell>
          <table:table-cell office:value-type="float" office:value="4617" table:style-name="ce31">
            <text:p>4,617</text:p>
          </table:table-cell>
          <table:table-cell office:value-type="float" office:value="1.9621759456013601" table:style-name="ce31">
            <text:p>2</text:p>
          </table:table-cell>
          <table:table-cell office:value-type="float" office:value="165822" table:style-name="ce31">
            <text:p>165,822</text:p>
          </table:table-cell>
          <table:table-cell office:value-type="float" office:value="70.472588185295393" table:style-name="ce31">
            <text:p>70</text:p>
          </table:table-cell>
          <table:table-cell office:value-type="float" office:value="783333" table:style-name="ce31">
            <text:p>783,333</text:p>
          </table:table-cell>
          <table:table-cell office:value-type="float" office:value="332.90820229494301" table:style-name="ce31">
            <text:p>333</text:p>
          </table:table-cell>
          <table:table-cell office:value-type="float" office:value="224914" table:style-name="ce31">
            <text:p>224,914</text:p>
          </table:table-cell>
          <table:table-cell office:value-type="float" office:value="95.586060348491301" table:style-name="ce31">
            <text:p>96</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2/3</text:p>
          </table:table-cell>
          <table:table-cell office:value-type="float" office:value="1996" table:style-name="ce31">
            <text:p>1,996</text:p>
          </table:table-cell>
          <table:table-cell office:value-type="float" office:value="195197" table:style-name="ce31">
            <text:p>195,197</text:p>
          </table:table-cell>
          <table:table-cell office:value-type="float" office:value="249980" table:style-name="ce31">
            <text:p>249,980</text:p>
          </table:table-cell>
          <table:table-cell office:value-type="float" office:value="125.24048096192401" table:style-name="ce31">
            <text:p>125</text:p>
          </table:table-cell>
          <table:table-cell office:value-type="float" office:value="4134" table:style-name="ce31">
            <text:p>4,134</text:p>
          </table:table-cell>
          <table:table-cell office:value-type="float" office:value="2.0711422845691398" table:style-name="ce31">
            <text:p>2</text:p>
          </table:table-cell>
          <table:table-cell office:value-type="float" office:value="141049" table:style-name="ce31">
            <text:p>141,049</text:p>
          </table:table-cell>
          <table:table-cell office:value-type="float" office:value="70.665831663326699" table:style-name="ce31">
            <text:p>71</text:p>
          </table:table-cell>
          <table:table-cell office:value-type="float" office:value="718594" table:style-name="ce31">
            <text:p>718,594</text:p>
          </table:table-cell>
          <table:table-cell office:value-type="float" office:value="360.01703406813601" table:style-name="ce31">
            <text:p>360</text:p>
          </table:table-cell>
          <table:table-cell office:value-type="float" office:value="205119" table:style-name="ce31">
            <text:p>205,119</text:p>
          </table:table-cell>
          <table:table-cell office:value-type="float" office:value="102.76503006012" table:style-name="ce31">
            <text:p>103</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2/4</text:p>
          </table:table-cell>
          <table:table-cell office:value-type="float" office:value="2468" table:style-name="ce31">
            <text:p>2,468</text:p>
          </table:table-cell>
          <table:table-cell office:value-type="float" office:value="239225" table:style-name="ce31">
            <text:p>239,225</text:p>
          </table:table-cell>
          <table:table-cell office:value-type="float" office:value="301252" table:style-name="ce31">
            <text:p>301,252</text:p>
          </table:table-cell>
          <table:table-cell office:value-type="float" office:value="122.063209076175" table:style-name="ce31">
            <text:p>122</text:p>
          </table:table-cell>
          <table:table-cell office:value-type="float" office:value="4662" table:style-name="ce31">
            <text:p>4,662</text:p>
          </table:table-cell>
          <table:table-cell office:value-type="float" office:value="1.8889789303079401" table:style-name="ce31">
            <text:p>2</text:p>
          </table:table-cell>
          <table:table-cell office:value-type="float" office:value="167180" table:style-name="ce31">
            <text:p>167,180</text:p>
          </table:table-cell>
          <table:table-cell office:value-type="float" office:value="67.739059967585106" table:style-name="ce31">
            <text:p>68</text:p>
          </table:table-cell>
          <table:table-cell office:value-type="float" office:value="814225" table:style-name="ce31">
            <text:p>814,225</text:p>
          </table:table-cell>
          <table:table-cell office:value-type="float" office:value="329.91288492706599" table:style-name="ce31">
            <text:p>330</text:p>
          </table:table-cell>
          <table:table-cell office:value-type="float" office:value="244685" table:style-name="ce31">
            <text:p>244,685</text:p>
          </table:table-cell>
          <table:table-cell office:value-type="float" office:value="99.143030794165298" table:style-name="ce31">
            <text:p>99</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3/1</text:p>
          </table:table-cell>
          <table:table-cell office:value-type="float" office:value="2033" table:style-name="ce31">
            <text:p>2,033</text:p>
          </table:table-cell>
          <table:table-cell office:value-type="float" office:value="200857" table:style-name="ce31">
            <text:p>200,857</text:p>
          </table:table-cell>
          <table:table-cell office:value-type="float" office:value="214613" table:style-name="ce31">
            <text:p>214,613</text:p>
          </table:table-cell>
          <table:table-cell office:value-type="float" office:value="105.56468273487501" table:style-name="ce31">
            <text:p>106</text:p>
          </table:table-cell>
          <table:table-cell office:value-type="float" office:value="3686" table:style-name="ce31">
            <text:p>3,686</text:p>
          </table:table-cell>
          <table:table-cell office:value-type="float" office:value="1.81308411214953" table:style-name="ce31">
            <text:p>2</text:p>
          </table:table-cell>
          <table:table-cell office:value-type="float" office:value="139363" table:style-name="ce31">
            <text:p>139,363</text:p>
          </table:table-cell>
          <table:table-cell office:value-type="float" office:value="68.550418101328106" table:style-name="ce31">
            <text:p>69</text:p>
          </table:table-cell>
          <table:table-cell office:value-type="float" office:value="667121" table:style-name="ce31">
            <text:p>667,121</text:p>
          </table:table-cell>
          <table:table-cell office:value-type="float" office:value="328.14608952287301" table:style-name="ce31">
            <text:p>328</text:p>
          </table:table-cell>
          <table:table-cell office:value-type="float" office:value="191861" table:style-name="ce31">
            <text:p>191,861</text:p>
          </table:table-cell>
          <table:table-cell office:value-type="float" office:value="94.373339891785506" table:style-name="ce31">
            <text:p>9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3/2</text:p>
          </table:table-cell>
          <table:table-cell office:value-type="float" office:value="2524" table:style-name="ce31">
            <text:p>2,524</text:p>
          </table:table-cell>
          <table:table-cell office:value-type="float" office:value="247775" table:style-name="ce31">
            <text:p>247,775</text:p>
          </table:table-cell>
          <table:table-cell office:value-type="float" office:value="272037" table:style-name="ce31">
            <text:p>272,037</text:p>
          </table:table-cell>
          <table:table-cell office:value-type="float" office:value="107.780110935024" table:style-name="ce31">
            <text:p>108</text:p>
          </table:table-cell>
          <table:table-cell office:value-type="float" office:value="4735" table:style-name="ce31">
            <text:p>4,735</text:p>
          </table:table-cell>
          <table:table-cell office:value-type="float" office:value="1.87599049128368" table:style-name="ce31">
            <text:p>2</text:p>
          </table:table-cell>
          <table:table-cell office:value-type="float" office:value="167976" table:style-name="ce31">
            <text:p>167,976</text:p>
          </table:table-cell>
          <table:table-cell office:value-type="float" office:value="66.551505546751201" table:style-name="ce31">
            <text:p>67</text:p>
          </table:table-cell>
          <table:table-cell office:value-type="float" office:value="835486" table:style-name="ce31">
            <text:p>835,486</text:p>
          </table:table-cell>
          <table:table-cell office:value-type="float" office:value="331.01664025356598" table:style-name="ce31">
            <text:p>331</text:p>
          </table:table-cell>
          <table:table-cell office:value-type="float" office:value="237828" table:style-name="ce31">
            <text:p>237,828</text:p>
          </table:table-cell>
          <table:table-cell office:value-type="float" office:value="94.226624405705195" table:style-name="ce31">
            <text:p>9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3/3</text:p>
          </table:table-cell>
          <table:table-cell office:value-type="float" office:value="2214" table:style-name="ce31">
            <text:p>2,214</text:p>
          </table:table-cell>
          <table:table-cell office:value-type="float" office:value="224088" table:style-name="ce31">
            <text:p>224,088</text:p>
          </table:table-cell>
          <table:table-cell office:value-type="float" office:value="235285" table:style-name="ce31">
            <text:p>235,285</text:p>
          </table:table-cell>
          <table:table-cell office:value-type="float" office:value="106.27145438121001" table:style-name="ce31">
            <text:p>106</text:p>
          </table:table-cell>
          <table:table-cell office:value-type="float" office:value="4180" table:style-name="ce31">
            <text:p>4,180</text:p>
          </table:table-cell>
          <table:table-cell office:value-type="float" office:value="1.88798554652213" table:style-name="ce31">
            <text:p>2</text:p>
          </table:table-cell>
          <table:table-cell office:value-type="float" office:value="151678" table:style-name="ce31">
            <text:p>151,678</text:p>
          </table:table-cell>
          <table:table-cell office:value-type="float" office:value="68.508581752484204" table:style-name="ce31">
            <text:p>69</text:p>
          </table:table-cell>
          <table:table-cell office:value-type="float" office:value="758154" table:style-name="ce31">
            <text:p>758,154</text:p>
          </table:table-cell>
          <table:table-cell office:value-type="float" office:value="342.43631436314399" table:style-name="ce31">
            <text:p>342</text:p>
          </table:table-cell>
          <table:table-cell office:value-type="float" office:value="217587" table:style-name="ce31">
            <text:p>217,587</text:p>
          </table:table-cell>
          <table:table-cell office:value-type="float" office:value="98.2777777777778" table:style-name="ce31">
            <text:p>98</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3/4</text:p>
          </table:table-cell>
          <table:table-cell office:value-type="float" office:value="2920" table:style-name="ce31">
            <text:p>2,920</text:p>
          </table:table-cell>
          <table:table-cell office:value-type="float" office:value="278088" table:style-name="ce31">
            <text:p>278,088</text:p>
          </table:table-cell>
          <table:table-cell office:value-type="float" office:value="340279" table:style-name="ce31">
            <text:p>340,279</text:p>
          </table:table-cell>
          <table:table-cell office:value-type="float" office:value="116.533904109589" table:style-name="ce31">
            <text:p>117</text:p>
          </table:table-cell>
          <table:table-cell office:value-type="float" office:value="5111" table:style-name="ce31">
            <text:p>5,111</text:p>
          </table:table-cell>
          <table:table-cell office:value-type="float" office:value="1.7503424657534199" table:style-name="ce31">
            <text:p>2</text:p>
          </table:table-cell>
          <table:table-cell office:value-type="float" office:value="185896" table:style-name="ce31">
            <text:p>185,896</text:p>
          </table:table-cell>
          <table:table-cell office:value-type="float" office:value="63.663013698630103" table:style-name="ce31">
            <text:p>64</text:p>
          </table:table-cell>
          <table:table-cell office:value-type="float" office:value="919304" table:style-name="ce31">
            <text:p>919,304</text:p>
          </table:table-cell>
          <table:table-cell office:value-type="float" office:value="314.830136986301" table:style-name="ce31">
            <text:p>315</text:p>
          </table:table-cell>
          <table:table-cell office:value-type="float" office:value="313168" table:style-name="ce31">
            <text:p>313,168</text:p>
          </table:table-cell>
          <table:table-cell office:value-type="float" office:value="107.249315068493" table:style-name="ce31">
            <text:p>107</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4/1</text:p>
          </table:table-cell>
          <table:table-cell office:value-type="float" office:value="2610" table:style-name="ce31">
            <text:p>2,610</text:p>
          </table:table-cell>
          <table:table-cell office:value-type="float" office:value="250370" table:style-name="ce31">
            <text:p>250,370</text:p>
          </table:table-cell>
          <table:table-cell office:value-type="float" office:value="262540" table:style-name="ce31">
            <text:p>262,540</text:p>
          </table:table-cell>
          <table:table-cell office:value-type="float" office:value="100.590038314176" table:style-name="ce31">
            <text:p>101</text:p>
          </table:table-cell>
          <table:table-cell office:value-type="float" office:value="4470" table:style-name="ce31">
            <text:p>4,470</text:p>
          </table:table-cell>
          <table:table-cell office:value-type="float" office:value="1.71264367816092" table:style-name="ce31">
            <text:p>2</text:p>
          </table:table-cell>
          <table:table-cell office:value-type="float" office:value="173070" table:style-name="ce31">
            <text:p>173,070</text:p>
          </table:table-cell>
          <table:table-cell office:value-type="float" office:value="66.310344827586206" table:style-name="ce31">
            <text:p>66</text:p>
          </table:table-cell>
          <table:table-cell office:value-type="float" office:value="859547" table:style-name="ce31">
            <text:p>859,547</text:p>
          </table:table-cell>
          <table:table-cell office:value-type="float" office:value="329.32835249042103" table:style-name="ce31">
            <text:p>329</text:p>
          </table:table-cell>
          <table:table-cell office:value-type="float" office:value="256157" table:style-name="ce31">
            <text:p>256,157</text:p>
          </table:table-cell>
          <table:table-cell office:value-type="float" office:value="98.144444444444403" table:style-name="ce31">
            <text:p>98</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4/2</text:p>
          </table:table-cell>
          <table:table-cell office:value-type="float" office:value="3062" table:style-name="ce31">
            <text:p>3,062</text:p>
          </table:table-cell>
          <table:table-cell office:value-type="float" office:value="302279" table:style-name="ce31">
            <text:p>302,279</text:p>
          </table:table-cell>
          <table:table-cell office:value-type="float" office:value="360664" table:style-name="ce31">
            <text:p>360,664</text:p>
          </table:table-cell>
          <table:table-cell office:value-type="float" office:value="117.78706727629" table:style-name="ce31">
            <text:p>118</text:p>
          </table:table-cell>
          <table:table-cell office:value-type="float" office:value="5734" table:style-name="ce31">
            <text:p>5,734</text:p>
          </table:table-cell>
          <table:table-cell office:value-type="float" office:value="1.8726322664924899" table:style-name="ce31">
            <text:p>2</text:p>
          </table:table-cell>
          <table:table-cell office:value-type="float" office:value="202357" table:style-name="ce31">
            <text:p>202,357</text:p>
          </table:table-cell>
          <table:table-cell office:value-type="float" office:value="66.086544741998694" table:style-name="ce31">
            <text:p>66</text:p>
          </table:table-cell>
          <table:table-cell office:value-type="float" office:value="1040946" table:style-name="ce31">
            <text:p>1,040,946</text:p>
          </table:table-cell>
          <table:table-cell office:value-type="float" office:value="339.95623775310298" table:style-name="ce31">
            <text:p>340</text:p>
          </table:table-cell>
          <table:table-cell office:value-type="float" office:value="301670" table:style-name="ce31">
            <text:p>301,670</text:p>
          </table:table-cell>
          <table:table-cell office:value-type="float" office:value="98.520574787720406" table:style-name="ce31">
            <text:p>99</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4/3</text:p>
          </table:table-cell>
          <table:table-cell office:value-type="float" office:value="2688" table:style-name="ce31">
            <text:p>2,688</text:p>
          </table:table-cell>
          <table:table-cell office:value-type="float" office:value="267453" table:style-name="ce31">
            <text:p>267,453</text:p>
          </table:table-cell>
          <table:table-cell office:value-type="float" office:value="317501" table:style-name="ce31">
            <text:p>317,501</text:p>
          </table:table-cell>
          <table:table-cell office:value-type="float" office:value="118.11793154761899" table:style-name="ce31">
            <text:p>118</text:p>
          </table:table-cell>
          <table:table-cell office:value-type="float" office:value="5187" table:style-name="ce31">
            <text:p>5,187</text:p>
          </table:table-cell>
          <table:table-cell office:value-type="float" office:value="1.9296875" table:style-name="ce31">
            <text:p>2</text:p>
          </table:table-cell>
          <table:table-cell office:value-type="float" office:value="175637" table:style-name="ce31">
            <text:p>175,637</text:p>
          </table:table-cell>
          <table:table-cell office:value-type="float" office:value="65.3411458333333" table:style-name="ce31">
            <text:p>65</text:p>
          </table:table-cell>
          <table:table-cell office:value-type="float" office:value="976386" table:style-name="ce31">
            <text:p>976,386</text:p>
          </table:table-cell>
          <table:table-cell office:value-type="float" office:value="363.23883928571399" table:style-name="ce31">
            <text:p>363</text:p>
          </table:table-cell>
          <table:table-cell office:value-type="float" office:value="273493" table:style-name="ce31">
            <text:p>273,493</text:p>
          </table:table-cell>
          <table:table-cell office:value-type="float" office:value="101.745907738095" table:style-name="ce31">
            <text:p>102</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4/4</text:p>
          </table:table-cell>
          <table:table-cell office:value-type="float" office:value="3177" table:style-name="ce31">
            <text:p>3,177</text:p>
          </table:table-cell>
          <table:table-cell office:value-type="float" office:value="310267" table:style-name="ce31">
            <text:p>310,267</text:p>
          </table:table-cell>
          <table:table-cell office:value-type="float" office:value="387519" table:style-name="ce31">
            <text:p>387,519</text:p>
          </table:table-cell>
          <table:table-cell office:value-type="float" office:value="121.976392823418" table:style-name="ce31">
            <text:p>122</text:p>
          </table:table-cell>
          <table:table-cell office:value-type="float" office:value="5690" table:style-name="ce31">
            <text:p>5,690</text:p>
          </table:table-cell>
          <table:table-cell office:value-type="float" office:value="1.79099779666352" table:style-name="ce31">
            <text:p>2</text:p>
          </table:table-cell>
          <table:table-cell office:value-type="float" office:value="197833" table:style-name="ce31">
            <text:p>197,833</text:p>
          </table:table-cell>
          <table:table-cell office:value-type="float" office:value="62.270380862448903" table:style-name="ce31">
            <text:p>62</text:p>
          </table:table-cell>
          <table:table-cell office:value-type="float" office:value="1090298" table:style-name="ce31">
            <text:p>1,090,298</text:p>
          </table:table-cell>
          <table:table-cell office:value-type="float" office:value="343.18476550204599" table:style-name="ce31">
            <text:p>343</text:p>
          </table:table-cell>
          <table:table-cell office:value-type="float" office:value="332182" table:style-name="ce31">
            <text:p>332,182</text:p>
          </table:table-cell>
          <table:table-cell office:value-type="float" office:value="104.558388416745" table:style-name="ce31">
            <text:p>105</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5/1</text:p>
          </table:table-cell>
          <table:table-cell office:value-type="float" office:value="3256" table:style-name="ce31">
            <text:p>3,256</text:p>
          </table:table-cell>
          <table:table-cell office:value-type="float" office:value="302869" table:style-name="ce31">
            <text:p>302,869</text:p>
          </table:table-cell>
          <table:table-cell office:value-type="float" office:value="363998" table:style-name="ce31">
            <text:p>363,998</text:p>
          </table:table-cell>
          <table:table-cell office:value-type="float" office:value="111.79299754299799" table:style-name="ce31">
            <text:p>112</text:p>
          </table:table-cell>
          <table:table-cell office:value-type="float" office:value="5513" table:style-name="ce31">
            <text:p>5,513</text:p>
          </table:table-cell>
          <table:table-cell office:value-type="float" office:value="1.6931818181818199" table:style-name="ce31">
            <text:p>2</text:p>
          </table:table-cell>
          <table:table-cell office:value-type="float" office:value="198375" table:style-name="ce31">
            <text:p>198,375</text:p>
          </table:table-cell>
          <table:table-cell office:value-type="float" office:value="60.925982800982801" table:style-name="ce31">
            <text:p>61</text:p>
          </table:table-cell>
          <table:table-cell office:value-type="float" office:value="1063187" table:style-name="ce31">
            <text:p>1,063,187</text:p>
          </table:table-cell>
          <table:table-cell office:value-type="float" office:value="326.531633906634" table:style-name="ce31">
            <text:p>327</text:p>
          </table:table-cell>
          <table:table-cell office:value-type="float" office:value="347718" table:style-name="ce31">
            <text:p>347,718</text:p>
          </table:table-cell>
          <table:table-cell office:value-type="float" office:value="106.79299754299799" table:style-name="ce31">
            <text:p>107</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5/2</text:p>
          </table:table-cell>
          <table:table-cell office:value-type="float" office:value="3749" table:style-name="ce31">
            <text:p>3,749</text:p>
          </table:table-cell>
          <table:table-cell office:value-type="float" office:value="346531" table:style-name="ce31">
            <text:p>346,531</text:p>
          </table:table-cell>
          <table:table-cell office:value-type="float" office:value="432758" table:style-name="ce31">
            <text:p>432,758</text:p>
          </table:table-cell>
          <table:table-cell office:value-type="float" office:value="115.432915444118" table:style-name="ce31">
            <text:p>115</text:p>
          </table:table-cell>
          <table:table-cell office:value-type="float" office:value="6366" table:style-name="ce31">
            <text:p>6,366</text:p>
          </table:table-cell>
          <table:table-cell office:value-type="float" office:value="1.6980528140837601" table:style-name="ce31">
            <text:p>2</text:p>
          </table:table-cell>
          <table:table-cell office:value-type="float" office:value="230206" table:style-name="ce31">
            <text:p>230,206</text:p>
          </table:table-cell>
          <table:table-cell office:value-type="float" office:value="61.404641237663398" table:style-name="ce31">
            <text:p>61</text:p>
          </table:table-cell>
          <table:table-cell office:value-type="float" office:value="1211074" table:style-name="ce31">
            <text:p>1,211,074</text:p>
          </table:table-cell>
          <table:table-cell office:value-type="float" office:value="323.03921045612202" table:style-name="ce31">
            <text:p>323</text:p>
          </table:table-cell>
          <table:table-cell office:value-type="float" office:value="388650" table:style-name="ce31">
            <text:p>388,650</text:p>
          </table:table-cell>
          <table:table-cell office:value-type="float" office:value="103.667644705255" table:style-name="ce31">
            <text:p>10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5/3</text:p>
          </table:table-cell>
          <table:table-cell office:value-type="float" office:value="3339" table:style-name="ce31">
            <text:p>3,339</text:p>
          </table:table-cell>
          <table:table-cell office:value-type="float" office:value="311658" table:style-name="ce31">
            <text:p>311,658</text:p>
          </table:table-cell>
          <table:table-cell office:value-type="float" office:value="419325" table:style-name="ce31">
            <text:p>419,325</text:p>
          </table:table-cell>
          <table:table-cell office:value-type="float" office:value="125.584007187781" table:style-name="ce31">
            <text:p>126</text:p>
          </table:table-cell>
          <table:table-cell office:value-type="float" office:value="5774" table:style-name="ce31">
            <text:p>5,774</text:p>
          </table:table-cell>
          <table:table-cell office:value-type="float" office:value="1.7292602575621401" table:style-name="ce31">
            <text:p>2</text:p>
          </table:table-cell>
          <table:table-cell office:value-type="float" office:value="202364" table:style-name="ce31">
            <text:p>202,364</text:p>
          </table:table-cell>
          <table:table-cell office:value-type="float" office:value="60.606169511829897" table:style-name="ce31">
            <text:p>61</text:p>
          </table:table-cell>
          <table:table-cell office:value-type="float" office:value="1107602" table:style-name="ce31">
            <text:p>1,107,602</text:p>
          </table:table-cell>
          <table:table-cell office:value-type="float" office:value="331.71668164121002" table:style-name="ce31">
            <text:p>332</text:p>
          </table:table-cell>
          <table:table-cell office:value-type="float" office:value="363019" table:style-name="ce31">
            <text:p>363,019</text:p>
          </table:table-cell>
          <table:table-cell office:value-type="float" office:value="108.720874513327" table:style-name="ce31">
            <text:p>109</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5/4</text:p>
          </table:table-cell>
          <table:table-cell office:value-type="float" office:value="3718" table:style-name="ce31">
            <text:p>3,718</text:p>
          </table:table-cell>
          <table:table-cell office:value-type="float" office:value="366286" table:style-name="ce31">
            <text:p>366,286</text:p>
          </table:table-cell>
          <table:table-cell office:value-type="float" office:value="413798" table:style-name="ce31">
            <text:p>413,798</text:p>
          </table:table-cell>
          <table:table-cell office:value-type="float" office:value="111.29585798816601" table:style-name="ce31">
            <text:p>111</text:p>
          </table:table-cell>
          <table:table-cell office:value-type="float" office:value="6388" table:style-name="ce31">
            <text:p>6,388</text:p>
          </table:table-cell>
          <table:table-cell office:value-type="float" office:value="1.71812802582033" table:style-name="ce31">
            <text:p>2</text:p>
          </table:table-cell>
          <table:table-cell office:value-type="float" office:value="232250" table:style-name="ce31">
            <text:p>232,250</text:p>
          </table:table-cell>
          <table:table-cell office:value-type="float" office:value="62.466379774072102" table:style-name="ce31">
            <text:p>62</text:p>
          </table:table-cell>
          <table:table-cell office:value-type="float" office:value="1254629" table:style-name="ce31">
            <text:p>1,254,629</text:p>
          </table:table-cell>
          <table:table-cell office:value-type="float" office:value="337.447283485745" table:style-name="ce31">
            <text:p>337</text:p>
          </table:table-cell>
          <table:table-cell office:value-type="float" office:value="381854" table:style-name="ce31">
            <text:p>381,854</text:p>
          </table:table-cell>
          <table:table-cell office:value-type="float" office:value="102.70414201183399" table:style-name="ce31">
            <text:p>103</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6/1</text:p>
          </table:table-cell>
          <table:table-cell office:value-type="float" office:value="3299" table:style-name="ce31">
            <text:p>3,299</text:p>
          </table:table-cell>
          <table:table-cell office:value-type="float" office:value="313150" table:style-name="ce31">
            <text:p>313,150</text:p>
          </table:table-cell>
          <table:table-cell office:value-type="float" office:value="430648" table:style-name="ce31">
            <text:p>430,648</text:p>
          </table:table-cell>
          <table:table-cell office:value-type="float" office:value="130.53895119733301" table:style-name="ce31">
            <text:p>131</text:p>
          </table:table-cell>
          <table:table-cell office:value-type="float" office:value="6103" table:style-name="ce31">
            <text:p>6,103</text:p>
          </table:table-cell>
          <table:table-cell office:value-type="float" office:value="1.84995453167627" table:style-name="ce31">
            <text:p>2</text:p>
          </table:table-cell>
          <table:table-cell office:value-type="float" office:value="206470" table:style-name="ce31">
            <text:p>206,470</text:p>
          </table:table-cell>
          <table:table-cell office:value-type="float" office:value="62.5856320096999" table:style-name="ce31">
            <text:p>63</text:p>
          </table:table-cell>
          <table:table-cell office:value-type="float" office:value="1137303" table:style-name="ce31">
            <text:p>1,137,303</text:p>
          </table:table-cell>
          <table:table-cell office:value-type="float" office:value="344.74173992118801" table:style-name="ce31">
            <text:p>345</text:p>
          </table:table-cell>
          <table:table-cell office:value-type="float" office:value="387466" table:style-name="ce31">
            <text:p>387,466</text:p>
          </table:table-cell>
          <table:table-cell office:value-type="float" office:value="117.449530160655" table:style-name="ce31">
            <text:p>117</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6/2</text:p>
          </table:table-cell>
          <table:table-cell office:value-type="float" office:value="4140" table:style-name="ce31">
            <text:p>4,140</text:p>
          </table:table-cell>
          <table:table-cell office:value-type="float" office:value="383695" table:style-name="ce31">
            <text:p>383,695</text:p>
          </table:table-cell>
          <table:table-cell office:value-type="float" office:value="519154" table:style-name="ce31">
            <text:p>519,154</text:p>
          </table:table-cell>
          <table:table-cell office:value-type="float" office:value="125.399516908213" table:style-name="ce31">
            <text:p>125</text:p>
          </table:table-cell>
          <table:table-cell office:value-type="float" office:value="7191" table:style-name="ce31">
            <text:p>7,191</text:p>
          </table:table-cell>
          <table:table-cell office:value-type="float" office:value="1.7369565217391301" table:style-name="ce31">
            <text:p>2</text:p>
          </table:table-cell>
          <table:table-cell office:value-type="float" office:value="248525" table:style-name="ce31">
            <text:p>248,525</text:p>
          </table:table-cell>
          <table:table-cell office:value-type="float" office:value="60.030193236715" table:style-name="ce31">
            <text:p>60</text:p>
          </table:table-cell>
          <table:table-cell office:value-type="float" office:value="1297634" table:style-name="ce31">
            <text:p>1,297,634</text:p>
          </table:table-cell>
          <table:table-cell office:value-type="float" office:value="313.43816425120798" table:style-name="ce31">
            <text:p>313</text:p>
          </table:table-cell>
          <table:table-cell office:value-type="float" office:value="472456" table:style-name="ce31">
            <text:p>472,456</text:p>
          </table:table-cell>
          <table:table-cell office:value-type="float" office:value="114.119806763285" table:style-name="ce31">
            <text:p>11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6/3</text:p>
          </table:table-cell>
          <table:table-cell office:value-type="float" office:value="4189" table:style-name="ce31">
            <text:p>4,189</text:p>
          </table:table-cell>
          <table:table-cell office:value-type="float" office:value="360881" table:style-name="ce31">
            <text:p>360,881</text:p>
          </table:table-cell>
          <table:table-cell office:value-type="float" office:value="579438" table:style-name="ce31">
            <text:p>579,438</text:p>
          </table:table-cell>
          <table:table-cell office:value-type="float" office:value="138.323704941513" table:style-name="ce31">
            <text:p>138</text:p>
          </table:table-cell>
          <table:table-cell office:value-type="float" office:value="7070" table:style-name="ce31">
            <text:p>7,070</text:p>
          </table:table-cell>
          <table:table-cell office:value-type="float" office:value="1.6877536404869899" table:style-name="ce31">
            <text:p>2</text:p>
          </table:table-cell>
          <table:table-cell office:value-type="float" office:value="238268" table:style-name="ce31">
            <text:p>238,268</text:p>
          </table:table-cell>
          <table:table-cell office:value-type="float" office:value="56.879446168536603" table:style-name="ce31">
            <text:p>57</text:p>
          </table:table-cell>
          <table:table-cell office:value-type="float" office:value="1304120" table:style-name="ce31">
            <text:p>1,304,120</text:p>
          </table:table-cell>
          <table:table-cell office:value-type="float" office:value="311.32012413463798" table:style-name="ce31">
            <text:p>311</text:p>
          </table:table-cell>
          <table:table-cell office:value-type="float" office:value="483019" table:style-name="ce31">
            <text:p>483,019</text:p>
          </table:table-cell>
          <table:table-cell office:value-type="float" office:value="115.306517068513" table:style-name="ce31">
            <text:p>115</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6/4</text:p>
          </table:table-cell>
          <table:table-cell office:value-type="float" office:value="4328" table:style-name="ce31">
            <text:p>4,328</text:p>
          </table:table-cell>
          <table:table-cell office:value-type="float" office:value="392921" table:style-name="ce31">
            <text:p>392,921</text:p>
          </table:table-cell>
          <table:table-cell office:value-type="float" office:value="586409" table:style-name="ce31">
            <text:p>586,409</text:p>
          </table:table-cell>
          <table:table-cell office:value-type="float" office:value="135.49191312384499" table:style-name="ce31">
            <text:p>135</text:p>
          </table:table-cell>
          <table:table-cell office:value-type="float" office:value="8122" table:style-name="ce31">
            <text:p>8,122</text:p>
          </table:table-cell>
          <table:table-cell office:value-type="float" office:value="1.87661737523105" table:style-name="ce31">
            <text:p>2</text:p>
          </table:table-cell>
          <table:table-cell office:value-type="float" office:value="261449" table:style-name="ce31">
            <text:p>261,449</text:p>
          </table:table-cell>
          <table:table-cell office:value-type="float" office:value="60.408733826247698" table:style-name="ce31">
            <text:p>60</text:p>
          </table:table-cell>
          <table:table-cell office:value-type="float" office:value="1385430" table:style-name="ce31">
            <text:p>1,385,430</text:p>
          </table:table-cell>
          <table:table-cell office:value-type="float" office:value="320.10859519408501" table:style-name="ce31">
            <text:p>320</text:p>
          </table:table-cell>
          <table:table-cell office:value-type="float" office:value="471896" table:style-name="ce31">
            <text:p>471,896</text:p>
          </table:table-cell>
          <table:table-cell office:value-type="float" office:value="109.03327171903901" table:style-name="ce31">
            <text:p>109</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7/1</text:p>
          </table:table-cell>
          <table:table-cell office:value-type="float" office:value="4049" table:style-name="ce31">
            <text:p>4,049</text:p>
          </table:table-cell>
          <table:table-cell office:value-type="float" office:value="364667" table:style-name="ce31">
            <text:p>364,667</text:p>
          </table:table-cell>
          <table:table-cell office:value-type="float" office:value="475449" table:style-name="ce31">
            <text:p>475,449</text:p>
          </table:table-cell>
          <table:table-cell office:value-type="float" office:value="117.42380834774001" table:style-name="ce31">
            <text:p>117</text:p>
          </table:table-cell>
          <table:table-cell office:value-type="float" office:value="6579" table:style-name="ce31">
            <text:p>6,579</text:p>
          </table:table-cell>
          <table:table-cell office:value-type="float" office:value="1.62484564089899" table:style-name="ce31">
            <text:p>2</text:p>
          </table:table-cell>
          <table:table-cell office:value-type="float" office:value="239273" table:style-name="ce31">
            <text:p>239,273</text:p>
          </table:table-cell>
          <table:table-cell office:value-type="float" office:value="59.094344282538898" table:style-name="ce31">
            <text:p>59</text:p>
          </table:table-cell>
          <table:table-cell office:value-type="float" office:value="1185427" table:style-name="ce31">
            <text:p>1,185,427</text:p>
          </table:table-cell>
          <table:table-cell office:value-type="float" office:value="292.77031365769301" table:style-name="ce31">
            <text:p>293</text:p>
          </table:table-cell>
          <table:table-cell office:value-type="float" office:value="455296" table:style-name="ce31">
            <text:p>455,296</text:p>
          </table:table-cell>
          <table:table-cell office:value-type="float" office:value="112.446530007409" table:style-name="ce31">
            <text:p>112</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7/2</text:p>
          </table:table-cell>
          <table:table-cell office:value-type="float" office:value="4716" table:style-name="ce31">
            <text:p>4,716</text:p>
          </table:table-cell>
          <table:table-cell office:value-type="float" office:value="441617" table:style-name="ce31">
            <text:p>441,617</text:p>
          </table:table-cell>
          <table:table-cell office:value-type="float" office:value="514323" table:style-name="ce31">
            <text:p>514,323</text:p>
          </table:table-cell>
          <table:table-cell office:value-type="float" office:value="109.05916030534399" table:style-name="ce31">
            <text:p>109</text:p>
          </table:table-cell>
          <table:table-cell office:value-type="float" office:value="7762" table:style-name="ce31">
            <text:p>7,762</text:p>
          </table:table-cell>
          <table:table-cell office:value-type="float" office:value="1.6458863443596301" table:style-name="ce31">
            <text:p>2</text:p>
          </table:table-cell>
          <table:table-cell office:value-type="float" office:value="285751" table:style-name="ce31">
            <text:p>285,751</text:p>
          </table:table-cell>
          <table:table-cell office:value-type="float" office:value="60.591815097540298" table:style-name="ce31">
            <text:p>61</text:p>
          </table:table-cell>
          <table:table-cell office:value-type="float" office:value="1388808" table:style-name="ce31">
            <text:p>1,388,808</text:p>
          </table:table-cell>
          <table:table-cell office:value-type="float" office:value="294.48854961832097" table:style-name="ce31">
            <text:p>294</text:p>
          </table:table-cell>
          <table:table-cell office:value-type="float" office:value="517868" table:style-name="ce31">
            <text:p>517,868</text:p>
          </table:table-cell>
          <table:table-cell office:value-type="float" office:value="109.810856658185" table:style-name="ce31">
            <text:p>110</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7/3</text:p>
          </table:table-cell>
          <table:table-cell office:value-type="float" office:value="3850" table:style-name="ce31">
            <text:p>3,850</text:p>
          </table:table-cell>
          <table:table-cell office:value-type="float" office:value="353028" table:style-name="ce31">
            <text:p>353,028</text:p>
          </table:table-cell>
          <table:table-cell office:value-type="float" office:value="492541" table:style-name="ce31">
            <text:p>492,541</text:p>
          </table:table-cell>
          <table:table-cell office:value-type="float" office:value="127.93272727272701" table:style-name="ce31">
            <text:p>128</text:p>
          </table:table-cell>
          <table:table-cell office:value-type="float" office:value="6702" table:style-name="ce31">
            <text:p>6,702</text:p>
          </table:table-cell>
          <table:table-cell office:value-type="float" office:value="1.7407792207792201" table:style-name="ce31">
            <text:p>2</text:p>
          </table:table-cell>
          <table:table-cell office:value-type="float" office:value="227562" table:style-name="ce31">
            <text:p>227,562</text:p>
          </table:table-cell>
          <table:table-cell office:value-type="float" office:value="59.107012987013" table:style-name="ce31">
            <text:p>59</text:p>
          </table:table-cell>
          <table:table-cell office:value-type="float" office:value="1212289" table:style-name="ce31">
            <text:p>1,212,289</text:p>
          </table:table-cell>
          <table:table-cell office:value-type="float" office:value="314.88025974025999" table:style-name="ce31">
            <text:p>315</text:p>
          </table:table-cell>
          <table:table-cell office:value-type="float" office:value="425896" table:style-name="ce31">
            <text:p>425,896</text:p>
          </table:table-cell>
          <table:table-cell office:value-type="float" office:value="110.622337662338" table:style-name="ce31">
            <text:p>111</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7/4</text:p>
          </table:table-cell>
          <table:table-cell office:value-type="float" office:value="4514" table:style-name="ce31">
            <text:p>4,514</text:p>
          </table:table-cell>
          <table:table-cell office:value-type="float" office:value="420882" table:style-name="ce31">
            <text:p>420,882</text:p>
          </table:table-cell>
          <table:table-cell office:value-type="float" office:value="597677" table:style-name="ce31">
            <text:p>597,677</text:p>
          </table:table-cell>
          <table:table-cell office:value-type="float" office:value="132.405183872397" table:style-name="ce31">
            <text:p>132</text:p>
          </table:table-cell>
          <table:table-cell office:value-type="float" office:value="8192" table:style-name="ce31">
            <text:p>8,192</text:p>
          </table:table-cell>
          <table:table-cell office:value-type="float" office:value="1.81479840496234" table:style-name="ce31">
            <text:p>2</text:p>
          </table:table-cell>
          <table:table-cell office:value-type="float" office:value="272693" table:style-name="ce31">
            <text:p>272,693</text:p>
          </table:table-cell>
          <table:table-cell office:value-type="float" office:value="60.410500664598999" table:style-name="ce31">
            <text:p>60</text:p>
          </table:table-cell>
          <table:table-cell office:value-type="float" office:value="1474896" table:style-name="ce31">
            <text:p>1,474,896</text:p>
          </table:table-cell>
          <table:table-cell office:value-type="float" office:value="326.73814798404999" table:style-name="ce31">
            <text:p>327</text:p>
          </table:table-cell>
          <table:table-cell office:value-type="float" office:value="485581" table:style-name="ce31">
            <text:p>485,581</text:p>
          </table:table-cell>
          <table:table-cell office:value-type="float" office:value="107.57221976074401" table:style-name="ce31">
            <text:p>108</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8/1</text:p>
          </table:table-cell>
          <table:table-cell office:value-type="float" office:value="4062" table:style-name="ce31">
            <text:p>4,062</text:p>
          </table:table-cell>
          <table:table-cell office:value-type="float" office:value="378267" table:style-name="ce31">
            <text:p>378,267</text:p>
          </table:table-cell>
          <table:table-cell office:value-type="float" office:value="500704" table:style-name="ce31">
            <text:p>500,704</text:p>
          </table:table-cell>
          <table:table-cell office:value-type="float" office:value="123.26538650910901" table:style-name="ce31">
            <text:p>123</text:p>
          </table:table-cell>
          <table:table-cell office:value-type="float" office:value="7105" table:style-name="ce31">
            <text:p>7,105</text:p>
          </table:table-cell>
          <table:table-cell office:value-type="float" office:value="1.74913835548991" table:style-name="ce31">
            <text:p>2</text:p>
          </table:table-cell>
          <table:table-cell office:value-type="float" office:value="249788" table:style-name="ce31">
            <text:p>249,788</text:p>
          </table:table-cell>
          <table:table-cell office:value-type="float" office:value="61.493845396356498" table:style-name="ce31">
            <text:p>61</text:p>
          </table:table-cell>
          <table:table-cell office:value-type="float" office:value="1281089" table:style-name="ce31">
            <text:p>1,281,089</text:p>
          </table:table-cell>
          <table:table-cell office:value-type="float" office:value="315.38380108321002" table:style-name="ce31">
            <text:p>315</text:p>
          </table:table-cell>
          <table:table-cell office:value-type="float" office:value="433395" table:style-name="ce31">
            <text:p>433,395</text:p>
          </table:table-cell>
          <table:table-cell office:value-type="float" office:value="106.694977843427" table:style-name="ce31">
            <text:p>107</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8/2</text:p>
          </table:table-cell>
          <table:table-cell office:value-type="float" office:value="4932" table:style-name="ce31">
            <text:p>4,932</text:p>
          </table:table-cell>
          <table:table-cell office:value-type="float" office:value="462777" table:style-name="ce31">
            <text:p>462,777</text:p>
          </table:table-cell>
          <table:table-cell office:value-type="float" office:value="615490" table:style-name="ce31">
            <text:p>615,490</text:p>
          </table:table-cell>
          <table:table-cell office:value-type="float" office:value="124.795214922952" table:style-name="ce31">
            <text:p>125</text:p>
          </table:table-cell>
          <table:table-cell office:value-type="float" office:value="8293" table:style-name="ce31">
            <text:p>8,293</text:p>
          </table:table-cell>
          <table:table-cell office:value-type="float" office:value="1.6814679643146799" table:style-name="ce31">
            <text:p>2</text:p>
          </table:table-cell>
          <table:table-cell office:value-type="float" office:value="303032" table:style-name="ce31">
            <text:p>303,032</text:p>
          </table:table-cell>
          <table:table-cell office:value-type="float" office:value="61.442011354420103" table:style-name="ce31">
            <text:p>61</text:p>
          </table:table-cell>
          <table:table-cell office:value-type="float" office:value="1493876" table:style-name="ce31">
            <text:p>1,493,876</text:p>
          </table:table-cell>
          <table:table-cell office:value-type="float" office:value="302.89456609894597" table:style-name="ce31">
            <text:p>303</text:p>
          </table:table-cell>
          <table:table-cell office:value-type="float" office:value="495689" table:style-name="ce31">
            <text:p>495,689</text:p>
          </table:table-cell>
          <table:table-cell office:value-type="float" office:value="100.504663422547" table:style-name="ce31">
            <text:p>101</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8/3</text:p>
          </table:table-cell>
          <table:table-cell office:value-type="float" office:value="4388" table:style-name="ce31">
            <text:p>4,388</text:p>
          </table:table-cell>
          <table:table-cell office:value-type="float" office:value="392300" table:style-name="ce31">
            <text:p>392,300</text:p>
          </table:table-cell>
          <table:table-cell office:value-type="float" office:value="554631" table:style-name="ce31">
            <text:p>554,631</text:p>
          </table:table-cell>
          <table:table-cell office:value-type="float" office:value="126.39721969006401" table:style-name="ce31">
            <text:p>126</text:p>
          </table:table-cell>
          <table:table-cell office:value-type="float" office:value="7483" table:style-name="ce31">
            <text:p>7,483</text:p>
          </table:table-cell>
          <table:table-cell office:value-type="float" office:value="1.7053327256153099" table:style-name="ce31">
            <text:p>2</text:p>
          </table:table-cell>
          <table:table-cell office:value-type="float" office:value="271418" table:style-name="ce31">
            <text:p>271,418</text:p>
          </table:table-cell>
          <table:table-cell office:value-type="float" office:value="61.854603463992703" table:style-name="ce31">
            <text:p>62</text:p>
          </table:table-cell>
          <table:table-cell office:value-type="float" office:value="1288028" table:style-name="ce31">
            <text:p>1,288,028</text:p>
          </table:table-cell>
          <table:table-cell office:value-type="float" office:value="293.53418413856002" table:style-name="ce31">
            <text:p>294</text:p>
          </table:table-cell>
          <table:table-cell office:value-type="float" office:value="489368" table:style-name="ce31">
            <text:p>489,368</text:p>
          </table:table-cell>
          <table:table-cell office:value-type="float" office:value="111.524156791249" table:style-name="ce31">
            <text:p>112</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8/4</text:p>
          </table:table-cell>
          <table:table-cell office:value-type="float" office:value="4835" table:style-name="ce31">
            <text:p>4,835</text:p>
          </table:table-cell>
          <table:table-cell office:value-type="float" office:value="465587" table:style-name="ce31">
            <text:p>465,587</text:p>
          </table:table-cell>
          <table:table-cell office:value-type="float" office:value="562897" table:style-name="ce31">
            <text:p>562,897</text:p>
          </table:table-cell>
          <table:table-cell office:value-type="float" office:value="116.421302998966" table:style-name="ce31">
            <text:p>116</text:p>
          </table:table-cell>
          <table:table-cell office:value-type="float" office:value="8301" table:style-name="ce31">
            <text:p>8,301</text:p>
          </table:table-cell>
          <table:table-cell office:value-type="float" office:value="1.7168562564632901" table:style-name="ce31">
            <text:p>2</text:p>
          </table:table-cell>
          <table:table-cell office:value-type="float" office:value="311894" table:style-name="ce31">
            <text:p>311,894</text:p>
          </table:table-cell>
          <table:table-cell office:value-type="float" office:value="64.507549120992806" table:style-name="ce31">
            <text:p>65</text:p>
          </table:table-cell>
          <table:table-cell office:value-type="float" office:value="1462709" table:style-name="ce31">
            <text:p>1,462,709</text:p>
          </table:table-cell>
          <table:table-cell office:value-type="float" office:value="302.52512926576998" table:style-name="ce31">
            <text:p>303</text:p>
          </table:table-cell>
          <table:table-cell office:value-type="float" office:value="484986" table:style-name="ce31">
            <text:p>484,986</text:p>
          </table:table-cell>
          <table:table-cell office:value-type="float" office:value="100.30734229575999" table:style-name="ce31">
            <text:p>100</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9/1</text:p>
          </table:table-cell>
          <table:table-cell office:value-type="float" office:value="3825" table:style-name="ce31">
            <text:p>3,825</text:p>
          </table:table-cell>
          <table:table-cell office:value-type="float" office:value="377730" table:style-name="ce31">
            <text:p>377,730</text:p>
          </table:table-cell>
          <table:table-cell office:value-type="float" office:value="423974" table:style-name="ce31">
            <text:p>423,974</text:p>
          </table:table-cell>
          <table:table-cell office:value-type="float" office:value="110.842875816993" table:style-name="ce31">
            <text:p>111</text:p>
          </table:table-cell>
          <table:table-cell office:value-type="float" office:value="6510" table:style-name="ce31">
            <text:p>6,510</text:p>
          </table:table-cell>
          <table:table-cell office:value-type="float" office:value="1.7019607843137301" table:style-name="ce31">
            <text:p>2</text:p>
          </table:table-cell>
          <table:table-cell office:value-type="float" office:value="255607" table:style-name="ce31">
            <text:p>255,607</text:p>
          </table:table-cell>
          <table:table-cell office:value-type="float" office:value="66.825359477124195" table:style-name="ce31">
            <text:p>67</text:p>
          </table:table-cell>
          <table:table-cell office:value-type="float" office:value="1181617" table:style-name="ce31">
            <text:p>1,181,617</text:p>
          </table:table-cell>
          <table:table-cell office:value-type="float" office:value="308.919477124183" table:style-name="ce31">
            <text:p>309</text:p>
          </table:table-cell>
          <table:table-cell office:value-type="float" office:value="368192" table:style-name="ce31">
            <text:p>368,192</text:p>
          </table:table-cell>
          <table:table-cell office:value-type="float" office:value="96.259346405228797" table:style-name="ce31">
            <text:p>96</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9/2</text:p>
          </table:table-cell>
          <table:table-cell office:value-type="float" office:value="4838" table:style-name="ce31">
            <text:p>4,838</text:p>
          </table:table-cell>
          <table:table-cell office:value-type="float" office:value="469241" table:style-name="ce31">
            <text:p>469,241</text:p>
          </table:table-cell>
          <table:table-cell office:value-type="float" office:value="511119" table:style-name="ce31">
            <text:p>511,119</text:p>
          </table:table-cell>
          <table:table-cell office:value-type="float" office:value="105.64675485737899" table:style-name="ce31">
            <text:p>106</text:p>
          </table:table-cell>
          <table:table-cell office:value-type="float" office:value="8078" table:style-name="ce31">
            <text:p>8,078</text:p>
          </table:table-cell>
          <table:table-cell office:value-type="float" office:value="1.66969822240595" table:style-name="ce31">
            <text:p>2</text:p>
          </table:table-cell>
          <table:table-cell office:value-type="float" office:value="321844" table:style-name="ce31">
            <text:p>321,844</text:p>
          </table:table-cell>
          <table:table-cell office:value-type="float" office:value="66.524183546920199" table:style-name="ce31">
            <text:p>67</text:p>
          </table:table-cell>
          <table:table-cell office:value-type="float" office:value="1400774" table:style-name="ce31">
            <text:p>1,400,774</text:p>
          </table:table-cell>
          <table:table-cell office:value-type="float" office:value="289.53575857792498" table:style-name="ce31">
            <text:p>290</text:p>
          </table:table-cell>
          <table:table-cell office:value-type="float" office:value="455993" table:style-name="ce31">
            <text:p>455,993</text:p>
          </table:table-cell>
          <table:table-cell office:value-type="float" office:value="94.252377015295593" table:style-name="ce31">
            <text:p>9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9/3</text:p>
          </table:table-cell>
          <table:table-cell office:value-type="float" office:value="4747" table:style-name="ce31">
            <text:p>4,747</text:p>
          </table:table-cell>
          <table:table-cell office:value-type="float" office:value="444820" table:style-name="ce31">
            <text:p>444,820</text:p>
          </table:table-cell>
          <table:table-cell office:value-type="float" office:value="566361" table:style-name="ce31">
            <text:p>566,361</text:p>
          </table:table-cell>
          <table:table-cell office:value-type="float" office:value="119.309247946071" table:style-name="ce31">
            <text:p>119</text:p>
          </table:table-cell>
          <table:table-cell office:value-type="float" office:value="8058" table:style-name="ce31">
            <text:p>8,058</text:p>
          </table:table-cell>
          <table:table-cell office:value-type="float" office:value="1.6974931535706801" table:style-name="ce31">
            <text:p>2</text:p>
          </table:table-cell>
          <table:table-cell office:value-type="float" office:value="317774" table:style-name="ce31">
            <text:p>317,774</text:p>
          </table:table-cell>
          <table:table-cell office:value-type="float" office:value="66.942068674952594" table:style-name="ce31">
            <text:p>67</text:p>
          </table:table-cell>
          <table:table-cell office:value-type="float" office:value="1410064" table:style-name="ce31">
            <text:p>1,410,064</text:p>
          </table:table-cell>
          <table:table-cell office:value-type="float" office:value="297.04318516958102" table:style-name="ce31">
            <text:p>297</text:p>
          </table:table-cell>
          <table:table-cell office:value-type="float" office:value="553578" table:style-name="ce31">
            <text:p>553,578</text:p>
          </table:table-cell>
          <table:table-cell office:value-type="float" office:value="116.616389298504" table:style-name="ce31">
            <text:p>117</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19/4</text:p>
          </table:table-cell>
          <table:table-cell office:value-type="float" office:value="6096" table:style-name="ce31">
            <text:p>6,096</text:p>
          </table:table-cell>
          <table:table-cell office:value-type="float" office:value="545668" table:style-name="ce31">
            <text:p>545,668</text:p>
          </table:table-cell>
          <table:table-cell office:value-type="float" office:value="743283" table:style-name="ce31">
            <text:p>743,283</text:p>
          </table:table-cell>
          <table:table-cell office:value-type="float" office:value="121.929625984252" table:style-name="ce31">
            <text:p>122</text:p>
          </table:table-cell>
          <table:table-cell office:value-type="float" office:value="9755" table:style-name="ce31">
            <text:p>9,755</text:p>
          </table:table-cell>
          <table:table-cell office:value-type="float" office:value="1.6002296587926499" table:style-name="ce31">
            <text:p>2</text:p>
          </table:table-cell>
          <table:table-cell office:value-type="float" office:value="390443" table:style-name="ce31">
            <text:p>390,443</text:p>
          </table:table-cell>
          <table:table-cell office:value-type="float" office:value="64.049048556430407" table:style-name="ce31">
            <text:p>64</text:p>
          </table:table-cell>
          <table:table-cell office:value-type="float" office:value="1789516" table:style-name="ce31">
            <text:p>1,789,516</text:p>
          </table:table-cell>
          <table:table-cell office:value-type="float" office:value="293.55577427821498" table:style-name="ce31">
            <text:p>294</text:p>
          </table:table-cell>
          <table:table-cell office:value-type="float" office:value="721795" table:style-name="ce31">
            <text:p>721,795</text:p>
          </table:table-cell>
          <table:table-cell office:value-type="float" office:value="118.40469160105" table:style-name="ce31">
            <text:p>118</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0/1</text:p>
          </table:table-cell>
          <table:table-cell office:value-type="float" office:value="4854" table:style-name="ce31">
            <text:p>4,854</text:p>
          </table:table-cell>
          <table:table-cell office:value-type="float" office:value="441489" table:style-name="ce31">
            <text:p>441,489</text:p>
          </table:table-cell>
          <table:table-cell office:value-type="float" office:value="590978" table:style-name="ce31">
            <text:p>590,978</text:p>
          </table:table-cell>
          <table:table-cell office:value-type="float" office:value="121.7507210548" table:style-name="ce31">
            <text:p>122</text:p>
          </table:table-cell>
          <table:table-cell office:value-type="float" office:value="6619" table:style-name="ce31">
            <text:p>6,619</text:p>
          </table:table-cell>
          <table:table-cell office:value-type="float" office:value="1.36361763494026" table:style-name="ce31">
            <text:p>1</text:p>
          </table:table-cell>
          <table:table-cell office:value-type="float" office:value="333743" table:style-name="ce31">
            <text:p>333,743</text:p>
          </table:table-cell>
          <table:table-cell office:value-type="float" office:value="68.756283477544301" table:style-name="ce31">
            <text:p>69</text:p>
          </table:table-cell>
          <table:table-cell office:value-type="float" office:value="1590528" table:style-name="ce31">
            <text:p>1,590,528</text:p>
          </table:table-cell>
          <table:table-cell office:value-type="float" office:value="327.67367119901098" table:style-name="ce31">
            <text:p>328</text:p>
          </table:table-cell>
          <table:table-cell office:value-type="float" office:value="571612" table:style-name="ce31">
            <text:p>571,612</text:p>
          </table:table-cell>
          <table:table-cell office:value-type="float" office:value="117.76102183766" table:style-name="ce31">
            <text:p>118</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0/2</text:p>
          </table:table-cell>
          <table:table-cell office:value-type="float" office:value="2322" table:style-name="ce31">
            <text:p>2,322</text:p>
          </table:table-cell>
          <table:table-cell office:value-type="float" office:value="206947" table:style-name="ce31">
            <text:p>206,947</text:p>
          </table:table-cell>
          <table:table-cell office:value-type="float" office:value="292373" table:style-name="ce31">
            <text:p>292,373</text:p>
          </table:table-cell>
          <table:table-cell office:value-type="float" office:value="125.914298018949" table:style-name="ce31">
            <text:p>126</text:p>
          </table:table-cell>
          <table:table-cell office:value-type="float" office:value="3909" table:style-name="ce31">
            <text:p>3,909</text:p>
          </table:table-cell>
          <table:table-cell office:value-type="float" office:value="1.6834625322997401" table:style-name="ce31">
            <text:p>2</text:p>
          </table:table-cell>
          <table:table-cell office:value-type="float" office:value="154823" table:style-name="ce31">
            <text:p>154,823</text:p>
          </table:table-cell>
          <table:table-cell office:value-type="float" office:value="66.676571920757993" table:style-name="ce31">
            <text:p>67</text:p>
          </table:table-cell>
          <table:table-cell office:value-type="float" office:value="755285" table:style-name="ce31">
            <text:p>755,285</text:p>
          </table:table-cell>
          <table:table-cell office:value-type="float" office:value="325.27347114556397" table:style-name="ce31">
            <text:p>325</text:p>
          </table:table-cell>
          <table:table-cell office:value-type="float" office:value="278491" table:style-name="ce31">
            <text:p>278,491</text:p>
          </table:table-cell>
          <table:table-cell office:value-type="float" office:value="119.935831180017" table:style-name="ce31">
            <text:p>120</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0/3</text:p>
          </table:table-cell>
          <table:table-cell office:value-type="float" office:value="5075" table:style-name="ce31">
            <text:p>5,075</text:p>
          </table:table-cell>
          <table:table-cell office:value-type="float" office:value="453871" table:style-name="ce31">
            <text:p>453,871</text:p>
          </table:table-cell>
          <table:table-cell office:value-type="float" office:value="590060" table:style-name="ce31">
            <text:p>590,060</text:p>
          </table:table-cell>
          <table:table-cell office:value-type="float" office:value="116.267980295567" table:style-name="ce31">
            <text:p>116</text:p>
          </table:table-cell>
          <table:table-cell office:value-type="float" office:value="7269" table:style-name="ce31">
            <text:p>7,269</text:p>
          </table:table-cell>
          <table:table-cell office:value-type="float" office:value="1.4323152709359599" table:style-name="ce31">
            <text:p>1</text:p>
          </table:table-cell>
          <table:table-cell office:value-type="float" office:value="348455" table:style-name="ce31">
            <text:p>348,455</text:p>
          </table:table-cell>
          <table:table-cell office:value-type="float" office:value="68.661083743842397" table:style-name="ce31">
            <text:p>69</text:p>
          </table:table-cell>
          <table:table-cell office:value-type="float" office:value="1571449" table:style-name="ce31">
            <text:p>1,571,449</text:p>
          </table:table-cell>
          <table:table-cell office:value-type="float" office:value="309.645123152709" table:style-name="ce31">
            <text:p>310</text:p>
          </table:table-cell>
          <table:table-cell office:value-type="float" office:value="517550" table:style-name="ce31">
            <text:p>517,550</text:p>
          </table:table-cell>
          <table:table-cell office:value-type="float" office:value="101.98029556650199" table:style-name="ce31">
            <text:p>102</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0/4</text:p>
          </table:table-cell>
          <table:table-cell office:value-type="float" office:value="5250" table:style-name="ce31">
            <text:p>5,250</text:p>
          </table:table-cell>
          <table:table-cell office:value-type="float" office:value="499435" table:style-name="ce31">
            <text:p>499,435</text:p>
          </table:table-cell>
          <table:table-cell office:value-type="float" office:value="680268" table:style-name="ce31">
            <text:p>680,268</text:p>
          </table:table-cell>
          <table:table-cell office:value-type="float" office:value="129.57485714285701" table:style-name="ce31">
            <text:p>130</text:p>
          </table:table-cell>
          <table:table-cell office:value-type="float" office:value="9284" table:style-name="ce31">
            <text:p>9,284</text:p>
          </table:table-cell>
          <table:table-cell office:value-type="float" office:value="1.7683809523809499" table:style-name="ce31">
            <text:p>2</text:p>
          </table:table-cell>
          <table:table-cell office:value-type="float" office:value="381489" table:style-name="ce31">
            <text:p>381,489</text:p>
          </table:table-cell>
          <table:table-cell office:value-type="float" office:value="72.664571428571406" table:style-name="ce31">
            <text:p>73</text:p>
          </table:table-cell>
          <table:table-cell office:value-type="float" office:value="1780870" table:style-name="ce31">
            <text:p>1,780,870</text:p>
          </table:table-cell>
          <table:table-cell office:value-type="float" office:value="339.21333333333303" table:style-name="ce31">
            <text:p>339</text:p>
          </table:table-cell>
          <table:table-cell office:value-type="float" office:value="677340" table:style-name="ce31">
            <text:p>677,340</text:p>
          </table:table-cell>
          <table:table-cell office:value-type="float" office:value="129.017142857143" table:style-name="ce31">
            <text:p>129</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1/1</text:p>
          </table:table-cell>
          <table:table-cell office:value-type="float" office:value="4446" table:style-name="ce31">
            <text:p>4,446</text:p>
          </table:table-cell>
          <table:table-cell office:value-type="float" office:value="421125" table:style-name="ce31">
            <text:p>421,125</text:p>
          </table:table-cell>
          <table:table-cell office:value-type="float" office:value="496492" table:style-name="ce31">
            <text:p>496,492</text:p>
          </table:table-cell>
          <table:table-cell office:value-type="float" office:value="111.671614934773" table:style-name="ce31">
            <text:p>112</text:p>
          </table:table-cell>
          <table:table-cell office:value-type="float" office:value="7212" table:style-name="ce31">
            <text:p>7,212</text:p>
          </table:table-cell>
          <table:table-cell office:value-type="float" office:value="1.6221322537112" table:style-name="ce31">
            <text:p>2</text:p>
          </table:table-cell>
          <table:table-cell office:value-type="float" office:value="319176" table:style-name="ce31">
            <text:p>319,176</text:p>
          </table:table-cell>
          <table:table-cell office:value-type="float" office:value="71.789473684210506" table:style-name="ce31">
            <text:p>72</text:p>
          </table:table-cell>
          <table:table-cell office:value-type="float" office:value="1386917" table:style-name="ce31">
            <text:p>1,386,917</text:p>
          </table:table-cell>
          <table:table-cell office:value-type="float" office:value="311.947143499775" table:style-name="ce31">
            <text:p>312</text:p>
          </table:table-cell>
          <table:table-cell office:value-type="float" office:value="457481" table:style-name="ce31">
            <text:p>457,481</text:p>
          </table:table-cell>
          <table:table-cell office:value-type="float" office:value="102.89721097615799" table:style-name="ce31">
            <text:p>103</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1/2</text:p>
          </table:table-cell>
          <table:table-cell office:value-type="float" office:value="4628" table:style-name="ce31">
            <text:p>4,628</text:p>
          </table:table-cell>
          <table:table-cell office:value-type="float" office:value="444277" table:style-name="ce31">
            <text:p>444,277</text:p>
          </table:table-cell>
          <table:table-cell office:value-type="float" office:value="481914" table:style-name="ce31">
            <text:p>481,914</text:p>
          </table:table-cell>
          <table:table-cell office:value-type="float" office:value="104.130077787381" table:style-name="ce31">
            <text:p>104</text:p>
          </table:table-cell>
          <table:table-cell office:value-type="float" office:value="7506" table:style-name="ce31">
            <text:p>7,506</text:p>
          </table:table-cell>
          <table:table-cell office:value-type="float" office:value="1.6218668971478001" table:style-name="ce31">
            <text:p>2</text:p>
          </table:table-cell>
          <table:table-cell office:value-type="float" office:value="337947" table:style-name="ce31">
            <text:p>337,947</text:p>
          </table:table-cell>
          <table:table-cell office:value-type="float" office:value="73.022255834053595" table:style-name="ce31">
            <text:p>73</text:p>
          </table:table-cell>
          <table:table-cell office:value-type="float" office:value="1384533" table:style-name="ce31">
            <text:p>1,384,533</text:p>
          </table:table-cell>
          <table:table-cell office:value-type="float" office:value="299.16443388072599" table:style-name="ce31">
            <text:p>299</text:p>
          </table:table-cell>
          <table:table-cell office:value-type="float" office:value="436131" table:style-name="ce31">
            <text:p>436,131</text:p>
          </table:table-cell>
          <table:table-cell office:value-type="float" office:value="94.237467588591201" table:style-name="ce31">
            <text:p>9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1/3</text:p>
          </table:table-cell>
          <table:table-cell office:value-type="float" office:value="4589" table:style-name="ce31">
            <text:p>4,589</text:p>
          </table:table-cell>
          <table:table-cell office:value-type="float" office:value="394873" table:style-name="ce31">
            <text:p>394,873</text:p>
          </table:table-cell>
          <table:table-cell office:value-type="float" office:value="553964" table:style-name="ce31">
            <text:p>553,964</text:p>
          </table:table-cell>
          <table:table-cell office:value-type="float" office:value="120.715624319024" table:style-name="ce31">
            <text:p>121</text:p>
          </table:table-cell>
          <table:table-cell office:value-type="float" office:value="7342" table:style-name="ce31">
            <text:p>7,342</text:p>
          </table:table-cell>
          <table:table-cell office:value-type="float" office:value="1.59991283504031" table:style-name="ce31">
            <text:p>2</text:p>
          </table:table-cell>
          <table:table-cell office:value-type="float" office:value="312971" table:style-name="ce31">
            <text:p>312,971</text:p>
          </table:table-cell>
          <table:table-cell office:value-type="float" office:value="68.200261494879101" table:style-name="ce31">
            <text:p>68</text:p>
          </table:table-cell>
          <table:table-cell office:value-type="float" office:value="1344964" table:style-name="ce31">
            <text:p>1,344,964</text:p>
          </table:table-cell>
          <table:table-cell office:value-type="float" office:value="293.08433209849602" table:style-name="ce31">
            <text:p>293</text:p>
          </table:table-cell>
          <table:table-cell office:value-type="float" office:value="507158" table:style-name="ce31">
            <text:p>507,158</text:p>
          </table:table-cell>
          <table:table-cell office:value-type="float" office:value="110.516016561342" table:style-name="ce31">
            <text:p>111</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1/4</text:p>
          </table:table-cell>
          <table:table-cell office:value-type="float" office:value="4645" table:style-name="ce31">
            <text:p>4,645</text:p>
          </table:table-cell>
          <table:table-cell office:value-type="float" office:value="432336" table:style-name="ce31">
            <text:p>432,336</text:p>
          </table:table-cell>
          <table:table-cell office:value-type="float" office:value="531022" table:style-name="ce31">
            <text:p>531,022</text:p>
          </table:table-cell>
          <table:table-cell office:value-type="float" office:value="114.32120559741701" table:style-name="ce31">
            <text:p>114</text:p>
          </table:table-cell>
          <table:table-cell office:value-type="float" office:value="7772" table:style-name="ce31">
            <text:p>7,772</text:p>
          </table:table-cell>
          <table:table-cell office:value-type="float" office:value="1.6731969860064599" table:style-name="ce31">
            <text:p>2</text:p>
          </table:table-cell>
          <table:table-cell office:value-type="float" office:value="339378" table:style-name="ce31">
            <text:p>339,378</text:p>
          </table:table-cell>
          <table:table-cell office:value-type="float" office:value="73.063078579117303" table:style-name="ce31">
            <text:p>73</text:p>
          </table:table-cell>
          <table:table-cell office:value-type="float" office:value="1391560" table:style-name="ce31">
            <text:p>1,391,560</text:p>
          </table:table-cell>
          <table:table-cell office:value-type="float" office:value="299.582346609257" table:style-name="ce31">
            <text:p>300</text:p>
          </table:table-cell>
          <table:table-cell office:value-type="float" office:value="536754" table:style-name="ce31">
            <text:p>536,754</text:p>
          </table:table-cell>
          <table:table-cell office:value-type="float" office:value="115.55522066738401" table:style-name="ce31">
            <text:p>116</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2/1</text:p>
          </table:table-cell>
          <table:table-cell office:value-type="float" office:value="4322" table:style-name="ce31">
            <text:p>4,322</text:p>
          </table:table-cell>
          <table:table-cell office:value-type="float" office:value="417487" table:style-name="ce31">
            <text:p>417,487</text:p>
          </table:table-cell>
          <table:table-cell office:value-type="float" office:value="524560" table:style-name="ce31">
            <text:p>524,560</text:p>
          </table:table-cell>
          <table:table-cell office:value-type="float" office:value="121.369736233225" table:style-name="ce31">
            <text:p>121</text:p>
          </table:table-cell>
          <table:table-cell office:value-type="float" office:value="7542" table:style-name="ce31">
            <text:p>7,542</text:p>
          </table:table-cell>
          <table:table-cell office:value-type="float" office:value="1.7450254511800101" table:style-name="ce31">
            <text:p>2</text:p>
          </table:table-cell>
          <table:table-cell office:value-type="float" office:value="320898" table:style-name="ce31">
            <text:p>320,898</text:p>
          </table:table-cell>
          <table:table-cell office:value-type="float" office:value="74.247570569180894" table:style-name="ce31">
            <text:p>74</text:p>
          </table:table-cell>
          <table:table-cell office:value-type="float" office:value="1466842" table:style-name="ce31">
            <text:p>1,466,842</text:p>
          </table:table-cell>
          <table:table-cell office:value-type="float" office:value="339.38963442850502" table:style-name="ce31">
            <text:p>339</text:p>
          </table:table-cell>
          <table:table-cell office:value-type="float" office:value="494070" table:style-name="ce31">
            <text:p>494,070</text:p>
          </table:table-cell>
          <table:table-cell office:value-type="float" office:value="114.315131883387" table:style-name="ce31">
            <text:p>11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2/2</text:p>
          </table:table-cell>
          <table:table-cell office:value-type="float" office:value="5422" table:style-name="ce31">
            <text:p>5,422</text:p>
          </table:table-cell>
          <table:table-cell office:value-type="float" office:value="487865" table:style-name="ce31">
            <text:p>487,865</text:p>
          </table:table-cell>
          <table:table-cell office:value-type="float" office:value="601683" table:style-name="ce31">
            <text:p>601,683</text:p>
          </table:table-cell>
          <table:table-cell office:value-type="float" office:value="110.970675027665" table:style-name="ce31">
            <text:p>111</text:p>
          </table:table-cell>
          <table:table-cell office:value-type="float" office:value="8476" table:style-name="ce31">
            <text:p>8,476</text:p>
          </table:table-cell>
          <table:table-cell office:value-type="float" office:value="1.5632607893766099" table:style-name="ce31">
            <text:p>2</text:p>
          </table:table-cell>
          <table:table-cell office:value-type="float" office:value="389862" table:style-name="ce31">
            <text:p>389,862</text:p>
          </table:table-cell>
          <table:table-cell office:value-type="float" office:value="71.903725562523107" table:style-name="ce31">
            <text:p>72</text:p>
          </table:table-cell>
          <table:table-cell office:value-type="float" office:value="1553311" table:style-name="ce31">
            <text:p>1,553,311</text:p>
          </table:table-cell>
          <table:table-cell office:value-type="float" office:value="286.483032091479" table:style-name="ce31">
            <text:p>286</text:p>
          </table:table-cell>
          <table:table-cell office:value-type="float" office:value="592528" table:style-name="ce31">
            <text:p>592,528</text:p>
          </table:table-cell>
          <table:table-cell office:value-type="float" office:value="109.282183696053" table:style-name="ce31">
            <text:p>109</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2/3</text:p>
          </table:table-cell>
          <table:table-cell office:value-type="float" office:value="5213" table:style-name="ce31">
            <text:p>5,213</text:p>
          </table:table-cell>
          <table:table-cell office:value-type="float" office:value="459384" table:style-name="ce31">
            <text:p>459,384</text:p>
          </table:table-cell>
          <table:table-cell office:value-type="float" office:value="543355" table:style-name="ce31">
            <text:p>543,355</text:p>
          </table:table-cell>
          <table:table-cell office:value-type="float" office:value="104.230769230769" table:style-name="ce31">
            <text:p>104</text:p>
          </table:table-cell>
          <table:table-cell office:value-type="float" office:value="7708" table:style-name="ce31">
            <text:p>7,708</text:p>
          </table:table-cell>
          <table:table-cell office:value-type="float" office:value="1.4786111643966999" table:style-name="ce31">
            <text:p>1</text:p>
          </table:table-cell>
          <table:table-cell office:value-type="float" office:value="376113" table:style-name="ce31">
            <text:p>376,113</text:p>
          </table:table-cell>
          <table:table-cell office:value-type="float" office:value="72.149050450796096" table:style-name="ce31">
            <text:p>72</text:p>
          </table:table-cell>
          <table:table-cell office:value-type="float" office:value="1488142" table:style-name="ce31">
            <text:p>1,488,142</text:p>
          </table:table-cell>
          <table:table-cell office:value-type="float" office:value="285.46748513332102" table:style-name="ce31">
            <text:p>285</text:p>
          </table:table-cell>
          <table:table-cell office:value-type="float" office:value="551790" table:style-name="ce31">
            <text:p>551,790</text:p>
          </table:table-cell>
          <table:table-cell office:value-type="float" office:value="105.848839439862" table:style-name="ce31">
            <text:p>106</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2/4</text:p>
          </table:table-cell>
          <table:table-cell office:value-type="float" office:value="4654" table:style-name="ce31">
            <text:p>4,654</text:p>
          </table:table-cell>
          <table:table-cell office:value-type="float" office:value="461245" table:style-name="ce31">
            <text:p>461,245</text:p>
          </table:table-cell>
          <table:table-cell office:value-type="float" office:value="481823" table:style-name="ce31">
            <text:p>481,823</text:p>
          </table:table-cell>
          <table:table-cell office:value-type="float" office:value="103.528792436614" table:style-name="ce31">
            <text:p>104</text:p>
          </table:table-cell>
          <table:table-cell office:value-type="float" office:value="7630" table:style-name="ce31">
            <text:p>7,630</text:p>
          </table:table-cell>
          <table:table-cell office:value-type="float" office:value="1.6394499355393199" table:style-name="ce31">
            <text:p>2</text:p>
          </table:table-cell>
          <table:table-cell office:value-type="float" office:value="379013" table:style-name="ce31">
            <text:p>379,013</text:p>
          </table:table-cell>
          <table:table-cell office:value-type="float" office:value="81.438117748173596" table:style-name="ce31">
            <text:p>81</text:p>
          </table:table-cell>
          <table:table-cell office:value-type="float" office:value="1471820" table:style-name="ce31">
            <text:p>1,471,820</text:p>
          </table:table-cell>
          <table:table-cell office:value-type="float" office:value="316.248388483025" table:style-name="ce31">
            <text:p>316</text:p>
          </table:table-cell>
          <table:table-cell office:value-type="float" office:value="487843" table:style-name="ce31">
            <text:p>487,843</text:p>
          </table:table-cell>
          <table:table-cell office:value-type="float" office:value="104.82230339492899" table:style-name="ce31">
            <text:p>105</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3/1</text:p>
          </table:table-cell>
          <table:table-cell office:value-type="float" office:value="4743" table:style-name="ce31">
            <text:p>4,743</text:p>
          </table:table-cell>
          <table:table-cell office:value-type="float" office:value="430130" table:style-name="ce31">
            <text:p>430,130</text:p>
          </table:table-cell>
          <table:table-cell office:value-type="float" office:value="582833" table:style-name="ce31">
            <text:p>582,833</text:p>
          </table:table-cell>
          <table:table-cell office:value-type="float" office:value="122.882774615222" table:style-name="ce31">
            <text:p>123</text:p>
          </table:table-cell>
          <table:table-cell office:value-type="float" office:value="7820" table:style-name="ce31">
            <text:p>7,820</text:p>
          </table:table-cell>
          <table:table-cell office:value-type="float" office:value="1.6487455197132601" table:style-name="ce31">
            <text:p>2</text:p>
          </table:table-cell>
          <table:table-cell office:value-type="float" office:value="539826" table:style-name="ce31">
            <text:p>539,826</text:p>
          </table:table-cell>
          <table:table-cell office:value-type="float" office:value="113.81530676786799" table:style-name="ce31">
            <text:p>114</text:p>
          </table:table-cell>
          <table:table-cell office:value-type="float" office:value="2646504" table:style-name="ce31">
            <text:p>2,646,504</text:p>
          </table:table-cell>
          <table:table-cell office:value-type="float" office:value="557.98102466793205" table:style-name="ce31">
            <text:p>558</text:p>
          </table:table-cell>
          <table:table-cell office:value-type="float" office:value="1062196" table:style-name="ce31">
            <text:p>1,062,196</text:p>
          </table:table-cell>
          <table:table-cell office:value-type="float" office:value="223.950242462576" table:style-name="ce31">
            <text:p>22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3/2</text:p>
          </table:table-cell>
          <table:table-cell office:value-type="float" office:value="4944" table:style-name="ce31">
            <text:p>4,944</text:p>
          </table:table-cell>
          <table:table-cell office:value-type="float" office:value="452837" table:style-name="ce31">
            <text:p>452,837</text:p>
          </table:table-cell>
          <table:table-cell office:value-type="float" office:value="521767" table:style-name="ce31">
            <text:p>521,767</text:p>
          </table:table-cell>
          <table:table-cell office:value-type="float" office:value="105.53539644012901" table:style-name="ce31">
            <text:p>106</text:p>
          </table:table-cell>
          <table:table-cell office:value-type="float" office:value="7585" table:style-name="ce31">
            <text:p>7,585</text:p>
          </table:table-cell>
          <table:table-cell office:value-type="float" office:value="1.5341828478964401" table:style-name="ce31">
            <text:p>2</text:p>
          </table:table-cell>
          <table:table-cell office:value-type="float" office:value="685643" table:style-name="ce31">
            <text:p>685,643</text:p>
          </table:table-cell>
          <table:table-cell office:value-type="float" office:value="138.68183656957899" table:style-name="ce31">
            <text:p>139</text:p>
          </table:table-cell>
          <table:table-cell office:value-type="float" office:value="2738279" table:style-name="ce31">
            <text:p>2,738,279</text:p>
          </table:table-cell>
          <table:table-cell office:value-type="float" office:value="553.85902103559897" table:style-name="ce31">
            <text:p>554</text:p>
          </table:table-cell>
          <table:table-cell office:value-type="float" office:value="1188593" table:style-name="ce31">
            <text:p>1,188,593</text:p>
          </table:table-cell>
          <table:table-cell office:value-type="float" office:value="240.41120550161801" table:style-name="ce31">
            <text:p>240</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3/3</text:p>
          </table:table-cell>
          <table:table-cell office:value-type="float" office:value="5745" table:style-name="ce31">
            <text:p>5,745</text:p>
          </table:table-cell>
          <table:table-cell office:value-type="float" office:value="474790" table:style-name="ce31">
            <text:p>474,790</text:p>
          </table:table-cell>
          <table:table-cell office:value-type="float" office:value="603056" table:style-name="ce31">
            <text:p>603,056</text:p>
          </table:table-cell>
          <table:table-cell office:value-type="float" office:value="104.970583115753" table:style-name="ce31">
            <text:p>105</text:p>
          </table:table-cell>
          <table:table-cell office:value-type="float" office:value="7423" table:style-name="ce31">
            <text:p>7,423</text:p>
          </table:table-cell>
          <table:table-cell office:value-type="float" office:value="1.2920800696257599" table:style-name="ce31">
            <text:p>1</text:p>
          </table:table-cell>
          <table:table-cell office:value-type="float" office:value="722166" table:style-name="ce31">
            <text:p>722,166</text:p>
          </table:table-cell>
          <table:table-cell office:value-type="float" office:value="125.703394255875" table:style-name="ce31">
            <text:p>126</text:p>
          </table:table-cell>
          <table:table-cell office:value-type="float" office:value="2944518" table:style-name="ce31">
            <text:p>2,944,518</text:p>
          </table:table-cell>
          <table:table-cell office:value-type="float" office:value="512.53577023498701" table:style-name="ce31">
            <text:p>513</text:p>
          </table:table-cell>
          <table:table-cell office:value-type="float" office:value="1599393" table:style-name="ce31">
            <text:p>1,599,393</text:p>
          </table:table-cell>
          <table:table-cell office:value-type="float" office:value="278.397389033943" table:style-name="ce31">
            <text:p>278</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3/4</text:p>
          </table:table-cell>
          <table:table-cell office:value-type="float" office:value="5551" table:style-name="ce31">
            <text:p>5,551</text:p>
          </table:table-cell>
          <table:table-cell office:value-type="float" office:value="468258" table:style-name="ce31">
            <text:p>468,258</text:p>
          </table:table-cell>
          <table:table-cell office:value-type="float" office:value="674828" table:style-name="ce31">
            <text:p>674,828</text:p>
          </table:table-cell>
          <table:table-cell office:value-type="float" office:value="121.568726355612" table:style-name="ce31">
            <text:p>122</text:p>
          </table:table-cell>
          <table:table-cell office:value-type="float" office:value="8466" table:style-name="ce31">
            <text:p>8,466</text:p>
          </table:table-cell>
          <table:table-cell office:value-type="float" office:value="1.5251306070978199" table:style-name="ce31">
            <text:p>2</text:p>
          </table:table-cell>
          <table:table-cell office:value-type="float" office:value="716956" table:style-name="ce31">
            <text:p>716,956</text:p>
          </table:table-cell>
          <table:table-cell office:value-type="float" office:value="129.157989551432" table:style-name="ce31">
            <text:p>129</text:p>
          </table:table-cell>
          <table:table-cell office:value-type="float" office:value="2960441" table:style-name="ce31">
            <text:p>2,960,441</text:p>
          </table:table-cell>
          <table:table-cell office:value-type="float" office:value="533.316699693749" table:style-name="ce31">
            <text:p>533</text:p>
          </table:table-cell>
          <table:table-cell office:value-type="float" office:value="1673725" table:style-name="ce31">
            <text:p>1,673,725</text:p>
          </table:table-cell>
          <table:table-cell office:value-type="float" office:value="301.51774455053101" table:style-name="ce31">
            <text:p>302</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4/1</text:p>
          </table:table-cell>
          <table:table-cell office:value-type="float" office:value="4411" table:style-name="ce31">
            <text:p>4,411</text:p>
          </table:table-cell>
          <table:table-cell office:value-type="float" office:value="385564" table:style-name="ce31">
            <text:p>385,564</text:p>
          </table:table-cell>
          <table:table-cell office:value-type="float" office:value="470538" table:style-name="ce31">
            <text:p>470,538</text:p>
          </table:table-cell>
          <table:table-cell office:value-type="float" office:value="106.673770120154" table:style-name="ce31">
            <text:p>107</text:p>
          </table:table-cell>
          <table:table-cell office:value-type="float" office:value="6469" table:style-name="ce31">
            <text:p>6,469</text:p>
          </table:table-cell>
          <table:table-cell office:value-type="float" office:value="1.4665608705508999" table:style-name="ce31">
            <text:p>1</text:p>
          </table:table-cell>
          <table:table-cell office:value-type="float" office:value="490217" table:style-name="ce31">
            <text:p>490,217</text:p>
          </table:table-cell>
          <table:table-cell office:value-type="float" office:value="111.135116753571" table:style-name="ce31">
            <text:p>111</text:p>
          </table:table-cell>
          <table:table-cell office:value-type="float" office:value="1864942" table:style-name="ce31">
            <text:p>1,864,942</text:p>
          </table:table-cell>
          <table:table-cell office:value-type="float" office:value="422.79347086828398" table:style-name="ce31">
            <text:p>423</text:p>
          </table:table-cell>
          <table:table-cell office:value-type="float" office:value="1099199" table:style-name="ce31">
            <text:p>1,099,199</text:p>
          </table:table-cell>
          <table:table-cell office:value-type="float" office:value="249.19496712763501" table:style-name="ce31">
            <text:p>249</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4/2</text:p>
          </table:table-cell>
          <table:table-cell office:value-type="float" office:value="4249" table:style-name="ce31">
            <text:p>4,249</text:p>
          </table:table-cell>
          <table:table-cell office:value-type="float" office:value="402580" table:style-name="ce31">
            <text:p>402,580</text:p>
          </table:table-cell>
          <table:table-cell office:value-type="float" office:value="414195" table:style-name="ce31">
            <text:p>414,195</text:p>
          </table:table-cell>
          <table:table-cell office:value-type="float" office:value="97.480583666745105" table:style-name="ce31">
            <text:p>97</text:p>
          </table:table-cell>
          <table:table-cell office:value-type="float" office:value="6255" table:style-name="ce31">
            <text:p>6,255</text:p>
          </table:table-cell>
          <table:table-cell office:value-type="float" office:value="1.47211108496117" table:style-name="ce31">
            <text:p>1</text:p>
          </table:table-cell>
          <table:table-cell office:value-type="float" office:value="463867" table:style-name="ce31">
            <text:p>463,867</text:p>
          </table:table-cell>
          <table:table-cell office:value-type="float" office:value="109.170863732643" table:style-name="ce31">
            <text:p>109</text:p>
          </table:table-cell>
          <table:table-cell office:value-type="float" office:value="2068795" table:style-name="ce31">
            <text:p>2,068,795</text:p>
          </table:table-cell>
          <table:table-cell office:value-type="float" office:value="486.889856436809" table:style-name="ce31">
            <text:p>487</text:p>
          </table:table-cell>
          <table:table-cell office:value-type="float" office:value="838425" table:style-name="ce31">
            <text:p>838,425</text:p>
          </table:table-cell>
          <table:table-cell office:value-type="float" office:value="197.322899505766" table:style-name="ce31">
            <text:p>197</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4/3</text:p>
          </table:table-cell>
          <table:table-cell office:value-type="float" office:value="5432" table:style-name="ce31">
            <text:p>5,432</text:p>
          </table:table-cell>
          <table:table-cell office:value-type="float" office:value="456971" table:style-name="ce31">
            <text:p>456,971</text:p>
          </table:table-cell>
          <table:table-cell office:value-type="float" office:value="647766" table:style-name="ce31">
            <text:p>647,766</text:p>
          </table:table-cell>
          <table:table-cell office:value-type="float" office:value="119.25" table:style-name="ce31">
            <text:p>119</text:p>
          </table:table-cell>
          <table:table-cell office:value-type="float" office:value="7966" table:style-name="ce31">
            <text:p>7,966</text:p>
          </table:table-cell>
          <table:table-cell office:value-type="float" office:value="1.46649484536082" table:style-name="ce31">
            <text:p>1</text:p>
          </table:table-cell>
          <table:table-cell office:value-type="float" office:value="500951" table:style-name="ce31">
            <text:p>500,951</text:p>
          </table:table-cell>
          <table:table-cell office:value-type="float" office:value="92.222201767304895" table:style-name="ce31">
            <text:p>92</text:p>
          </table:table-cell>
          <table:table-cell office:value-type="float" office:value="2612139" table:style-name="ce31">
            <text:p>2,612,139</text:p>
          </table:table-cell>
          <table:table-cell office:value-type="float" office:value="480.879786450663" table:style-name="ce31">
            <text:p>481</text:p>
          </table:table-cell>
          <table:table-cell office:value-type="float" office:value="1073592" table:style-name="ce31">
            <text:p>1,073,592</text:p>
          </table:table-cell>
          <table:table-cell office:value-type="float" office:value="197.642120765832" table:style-name="ce31">
            <text:p>198</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4/4</text:p>
          </table:table-cell>
          <table:table-cell office:value-type="float" office:value="4511" table:style-name="ce31">
            <text:p>4,511</text:p>
          </table:table-cell>
          <table:table-cell office:value-type="float" office:value="419813" table:style-name="ce31">
            <text:p>419,813</text:p>
          </table:table-cell>
          <table:table-cell office:value-type="float" office:value="391736" table:style-name="ce31">
            <text:p>391,736</text:p>
          </table:table-cell>
          <table:table-cell office:value-type="float" office:value="86.840168477056096" table:style-name="ce31">
            <text:p>87</text:p>
          </table:table-cell>
          <table:table-cell office:value-type="float" office:value="5406" table:style-name="ce31">
            <text:p>5,406</text:p>
          </table:table-cell>
          <table:table-cell office:value-type="float" office:value="1.1984039015739301" table:style-name="ce31">
            <text:p>1</text:p>
          </table:table-cell>
          <table:table-cell office:value-type="float" office:value="344003" table:style-name="ce31">
            <text:p>344,003</text:p>
          </table:table-cell>
          <table:table-cell office:value-type="float" office:value="76.2587009532254" table:style-name="ce31">
            <text:p>76</text:p>
          </table:table-cell>
          <table:table-cell office:value-type="float" office:value="1678752" table:style-name="ce31">
            <text:p>1,678,752</text:p>
          </table:table-cell>
          <table:table-cell office:value-type="float" office:value="372.14630902239003" table:style-name="ce31">
            <text:p>372</text:p>
          </table:table-cell>
          <table:table-cell office:value-type="float" office:value="735791" table:style-name="ce31">
            <text:p>735,791</text:p>
          </table:table-cell>
          <table:table-cell office:value-type="float" office:value="163.110396807803" table:style-name="ce31">
            <text:p>163</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5/1</text:p>
          </table:table-cell>
          <table:table-cell office:value-type="float" office:value="3019" table:style-name="ce31">
            <text:p>3,019</text:p>
          </table:table-cell>
          <table:table-cell office:value-type="float" office:value="296426" table:style-name="ce31">
            <text:p>296,426</text:p>
          </table:table-cell>
          <table:table-cell office:value-type="float" office:value="219463" table:style-name="ce31">
            <text:p>219,463</text:p>
          </table:table-cell>
          <table:table-cell office:value-type="float" office:value="72.693938390195399" table:style-name="ce31">
            <text:p>73</text:p>
          </table:table-cell>
          <table:table-cell office:value-type="float" office:value="3418" table:style-name="ce31">
            <text:p>3,418</text:p>
          </table:table-cell>
          <table:table-cell office:value-type="float" office:value="1.1321629678701599" table:style-name="ce31">
            <text:p>1</text:p>
          </table:table-cell>
          <table:table-cell office:value-type="float" office:value="218482" table:style-name="ce31">
            <text:p>218,482</text:p>
          </table:table-cell>
          <table:table-cell office:value-type="float" office:value="72.368996356409397" table:style-name="ce31">
            <text:p>72</text:p>
          </table:table-cell>
          <table:table-cell office:value-type="float" office:value="1131854" table:style-name="ce31">
            <text:p>1,131,854</text:p>
          </table:table-cell>
          <table:table-cell office:value-type="float" office:value="374.91023517721101" table:style-name="ce31">
            <text:p>375</text:p>
          </table:table-cell>
          <table:table-cell office:value-type="float" office:value="522251" table:style-name="ce31">
            <text:p>522,251</text:p>
          </table:table-cell>
          <table:table-cell office:value-type="float" office:value="172.988075521696" table:style-name="ce31">
            <text:p>173</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5/2</text:p>
          </table:table-cell>
          <table:table-cell office:value-type="float" office:value="3754" table:style-name="ce31">
            <text:p>3,754</text:p>
          </table:table-cell>
          <table:table-cell office:value-type="float" office:value="354352" table:style-name="ce31">
            <text:p>354,352</text:p>
          </table:table-cell>
          <table:table-cell office:value-type="float" office:value="250057" table:style-name="ce31">
            <text:p>250,057</text:p>
          </table:table-cell>
          <table:table-cell office:value-type="float" office:value="66.610815130527399" table:style-name="ce31">
            <text:p>67</text:p>
          </table:table-cell>
          <table:table-cell office:value-type="float" office:value="3807" table:style-name="ce31">
            <text:p>3,807</text:p>
          </table:table-cell>
          <table:table-cell office:value-type="float" office:value="1.01411827384124" table:style-name="ce31">
            <text:p>1</text:p>
          </table:table-cell>
          <table:table-cell office:value-type="float" office:value="243473" table:style-name="ce31">
            <text:p>243,473</text:p>
          </table:table-cell>
          <table:table-cell office:value-type="float" office:value="64.856952583910498" table:style-name="ce31">
            <text:p>65</text:p>
          </table:table-cell>
          <table:table-cell office:value-type="float" office:value="1267408" table:style-name="ce31">
            <text:p>1,267,408</text:p>
          </table:table-cell>
          <table:table-cell office:value-type="float" office:value="337.615343633458" table:style-name="ce31">
            <text:p>338</text:p>
          </table:table-cell>
          <table:table-cell office:value-type="float" office:value="642442" table:style-name="ce31">
            <text:p>642,442</text:p>
          </table:table-cell>
          <table:table-cell office:value-type="float" office:value="171.13532232285601" table:style-name="ce31">
            <text:p>171</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5/3</text:p>
          </table:table-cell>
          <table:table-cell office:value-type="float" office:value="4262" table:style-name="ce31">
            <text:p>4,262</text:p>
          </table:table-cell>
          <table:table-cell office:value-type="float" office:value="389424" table:style-name="ce31">
            <text:p>389,424</text:p>
          </table:table-cell>
          <table:table-cell office:value-type="float" office:value="309678" table:style-name="ce31">
            <text:p>309,678</text:p>
          </table:table-cell>
          <table:table-cell office:value-type="float" office:value="72.660253402158602" table:style-name="ce31">
            <text:p>73</text:p>
          </table:table-cell>
          <table:table-cell office:value-type="float" office:value="4307" table:style-name="ce31">
            <text:p>4,307</text:p>
          </table:table-cell>
          <table:table-cell office:value-type="float" office:value="1.0105584232754601" table:style-name="ce31">
            <text:p>1</text:p>
          </table:table-cell>
          <table:table-cell office:value-type="float" office:value="306977" table:style-name="ce31">
            <text:p>306,977</text:p>
          </table:table-cell>
          <table:table-cell office:value-type="float" office:value="72.026513374002803" table:style-name="ce31">
            <text:p>72</text:p>
          </table:table-cell>
          <table:table-cell office:value-type="float" office:value="1540183" table:style-name="ce31">
            <text:p>1,540,183</text:p>
          </table:table-cell>
          <table:table-cell office:value-type="float" office:value="361.37564523697802" table:style-name="ce31">
            <text:p>361</text:p>
          </table:table-cell>
          <table:table-cell office:value-type="float" office:value="998857" table:style-name="ce31">
            <text:p>998,857</text:p>
          </table:table-cell>
          <table:table-cell office:value-type="float" office:value="234.36344439230399" table:style-name="ce31">
            <text:p>234</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5/4</text:p>
          </table:table-cell>
          <table:table-cell office:value-type="float" office:value="4975" table:style-name="ce31">
            <text:p>4,975</text:p>
          </table:table-cell>
          <table:table-cell office:value-type="float" office:value="447224" table:style-name="ce31">
            <text:p>447,224</text:p>
          </table:table-cell>
          <table:table-cell office:value-type="float" office:value="384342" table:style-name="ce31">
            <text:p>384,342</text:p>
          </table:table-cell>
          <table:table-cell office:value-type="float" office:value="77.254673366834197" table:style-name="ce31">
            <text:p>77</text:p>
          </table:table-cell>
          <table:table-cell office:value-type="float" office:value="4941" table:style-name="ce31">
            <text:p>4,941</text:p>
          </table:table-cell>
          <table:table-cell office:value-type="float" office:value="0.99316582914572904" table:style-name="ce31">
            <text:p>1</text:p>
          </table:table-cell>
          <table:table-cell office:value-type="float" office:value="345301" table:style-name="ce31">
            <text:p>345,301</text:p>
          </table:table-cell>
          <table:table-cell office:value-type="float" office:value="69.407236180904505" table:style-name="ce31">
            <text:p>69</text:p>
          </table:table-cell>
          <table:table-cell office:value-type="float" office:value="1886239" table:style-name="ce31">
            <text:p>1,886,239</text:p>
          </table:table-cell>
          <table:table-cell office:value-type="float" office:value="379.14351758793998" table:style-name="ce31">
            <text:p>379</text:p>
          </table:table-cell>
          <table:table-cell office:value-type="float" office:value="1174233" table:style-name="ce31">
            <text:p>1,174,233</text:p>
          </table:table-cell>
          <table:table-cell office:value-type="float" office:value="236.02673366834199" table:style-name="ce31">
            <text:p>236</text:p>
          </table:table-cell>
          <table:table-cell table:number-columns-repeated="16370"/>
        </table:table-row>
        <table:table-row table:style-name="ro34">
          <table:table-cell office:value-type="string" table:style-name="ce30">
            <text:p>Yorkshire and The Humber</text:p>
          </table:table-cell>
          <table:table-cell office:value-type="string" table:style-name="ce30">
            <text:p>2026/1</text:p>
          </table:table-cell>
          <table:table-cell office:value-type="float" office:value="4167" table:style-name="ce31">
            <text:p>4,167</text:p>
          </table:table-cell>
          <table:table-cell office:value-type="float" office:value="379077" table:style-name="ce31">
            <text:p>379,077</text:p>
          </table:table-cell>
          <table:table-cell office:value-type="float" office:value="286058" table:style-name="ce31">
            <text:p>286,058</text:p>
          </table:table-cell>
          <table:table-cell office:value-type="float" office:value="68.648428125749902" table:style-name="ce31">
            <text:p>69</text:p>
          </table:table-cell>
          <table:table-cell office:value-type="float" office:value="3733" table:style-name="ce31">
            <text:p>3,733</text:p>
          </table:table-cell>
          <table:table-cell office:value-type="float" office:value="0.89584833213342896" table:style-name="ce31">
            <text:p>1</text:p>
          </table:table-cell>
          <table:table-cell office:value-type="float" office:value="275716" table:style-name="ce31">
            <text:p>275,716</text:p>
          </table:table-cell>
          <table:table-cell office:value-type="float" office:value="66.166546676265895" table:style-name="ce31">
            <text:p>66</text:p>
          </table:table-cell>
          <table:table-cell office:value-type="float" office:value="1617630" table:style-name="ce31">
            <text:p>1,617,630</text:p>
          </table:table-cell>
          <table:table-cell office:value-type="float" office:value="388.20014398848099" table:style-name="ce31">
            <text:p>388</text:p>
          </table:table-cell>
          <table:table-cell office:value-type="float" office:value="988404" table:style-name="ce31">
            <text:p>988,404</text:p>
          </table:table-cell>
          <table:table-cell office:value-type="float" office:value="237.19798416126699" table:style-name="ce31">
            <text:p>237</text:p>
          </table:table-cell>
          <table:table-cell table:number-columns-repeated="16370"/>
        </table:table-row>
        <table:table-row table:style-name="ro34">
          <table:table-cell office:value-type="string" table:style-name="ce30">
            <text:p>Unknown</text:p>
          </table:table-cell>
          <table:table-cell office:value-type="string" table:style-name="ce30">
            <text:p>2020/4</text:p>
          </table:table-cell>
          <table:table-cell office:value-type="float" office:value="28" table:style-name="ce31">
            <text:p>28</text:p>
          </table:table-cell>
          <table:table-cell office:value-type="float" office:value="1899" table:style-name="ce31">
            <text:p>1,899</text:p>
          </table:table-cell>
          <table:table-cell office:value-type="float" office:value="6010" table:style-name="ce31">
            <text:p>6,010</text:p>
          </table:table-cell>
          <table:table-cell office:value-type="float" office:value="214.642857142857" table:style-name="ce31">
            <text:p>215</text:p>
          </table:table-cell>
          <table:table-cell office:value-type="float" office:value="55" table:style-name="ce31">
            <text:p>55</text:p>
          </table:table-cell>
          <table:table-cell office:value-type="float" office:value="1.96428571428571" table:style-name="ce31">
            <text:p>2</text:p>
          </table:table-cell>
          <table:table-cell office:value-type="float" office:value="1568" table:style-name="ce31">
            <text:p>1,568</text:p>
          </table:table-cell>
          <table:table-cell office:value-type="float" office:value="56" table:style-name="ce31">
            <text:p>56</text:p>
          </table:table-cell>
          <table:table-cell office:value-type="float" office:value="10443" table:style-name="ce31">
            <text:p>10,443</text:p>
          </table:table-cell>
          <table:table-cell office:value-type="float" office:value="372.96428571428601" table:style-name="ce31">
            <text:p>373</text:p>
          </table:table-cell>
          <table:table-cell office:value-type="float" office:value="4657" table:style-name="ce31">
            <text:p>4,657</text:p>
          </table:table-cell>
          <table:table-cell office:value-type="float" office:value="166.32142857142901" table:style-name="ce31">
            <text:p>166</text:p>
          </table:table-cell>
          <table:table-cell table:number-columns-repeated="16370"/>
        </table:table-row>
        <table:table-row table:style-name="ro34">
          <table:table-cell office:value-type="string" table:style-name="ce30">
            <text:p>Unknown</text:p>
          </table:table-cell>
          <table:table-cell office:value-type="string" table:style-name="ce30">
            <text:p>2021/1</text:p>
          </table:table-cell>
          <table:table-cell office:value-type="float" office:value="15" table:style-name="ce31">
            <text:p>15</text:p>
          </table:table-cell>
          <table:table-cell office:value-type="float" office:value="1818" table:style-name="ce31">
            <text:p>1,818</text:p>
          </table:table-cell>
          <table:table-cell office:value-type="float" office:value="1435" table:style-name="ce31">
            <text:p>1,435</text:p>
          </table:table-cell>
          <table:table-cell office:value-type="float" office:value="95.6666666666667" table:style-name="ce31">
            <text:p>96</text:p>
          </table:table-cell>
          <table:table-cell office:value-type="float" office:value="28" table:style-name="ce31">
            <text:p>28</text:p>
          </table:table-cell>
          <table:table-cell office:value-type="float" office:value="1.86666666666667" table:style-name="ce31">
            <text:p>2</text:p>
          </table:table-cell>
          <table:table-cell office:value-type="float" office:value="1246" table:style-name="ce31">
            <text:p>1,246</text:p>
          </table:table-cell>
          <table:table-cell office:value-type="float" office:value="83.066666666666706" table:style-name="ce31">
            <text:p>83</text:p>
          </table:table-cell>
          <table:table-cell office:value-type="float" office:value="5069" table:style-name="ce31">
            <text:p>5,069</text:p>
          </table:table-cell>
          <table:table-cell office:value-type="float" office:value="337.933333333333" table:style-name="ce31">
            <text:p>338</text:p>
          </table:table-cell>
          <table:table-cell office:value-type="float" office:value="1732" table:style-name="ce31">
            <text:p>1,732</text:p>
          </table:table-cell>
          <table:table-cell office:value-type="float" office:value="115.466666666667" table:style-name="ce31">
            <text:p>115</text:p>
          </table:table-cell>
          <table:table-cell table:number-columns-repeated="16370"/>
        </table:table-row>
        <table:table-row table:style-name="ro34">
          <table:table-cell office:value-type="string" table:style-name="ce30">
            <text:p>Unknown</text:p>
          </table:table-cell>
          <table:table-cell office:value-type="string" table:style-name="ce30">
            <text:p>2021/2</text:p>
          </table:table-cell>
          <table:table-cell office:value-type="float" office:value="10" table:style-name="ce31">
            <text:p>10</text:p>
          </table:table-cell>
          <table:table-cell office:value-type="float" office:value="1336" table:style-name="ce31">
            <text:p>1,336</text:p>
          </table:table-cell>
          <table:table-cell office:value-type="float" office:value="992" table:style-name="ce31">
            <text:p>992</text:p>
          </table:table-cell>
          <table:table-cell office:value-type="float" office:value="99.2" table:style-name="ce31">
            <text:p>99</text:p>
          </table:table-cell>
          <table:table-cell office:value-type="float" office:value="20" table:style-name="ce31">
            <text:p>20</text:p>
          </table:table-cell>
          <table:table-cell office:value-type="float" office:value="2" table:style-name="ce31">
            <text:p>2</text:p>
          </table:table-cell>
          <table:table-cell office:value-type="float" office:value="827" table:style-name="ce31">
            <text:p>827</text:p>
          </table:table-cell>
          <table:table-cell office:value-type="float" office:value="82.7" table:style-name="ce31">
            <text:p>83</text:p>
          </table:table-cell>
          <table:table-cell office:value-type="float" office:value="3317" table:style-name="ce31">
            <text:p>3,317</text:p>
          </table:table-cell>
          <table:table-cell office:value-type="float" office:value="331.7" table:style-name="ce31">
            <text:p>332</text:p>
          </table:table-cell>
          <table:table-cell office:value-type="float" office:value="1188" table:style-name="ce31">
            <text:p>1,188</text:p>
          </table:table-cell>
          <table:table-cell office:value-type="float" office:value="118.8" table:style-name="ce31">
            <text:p>119</text:p>
          </table:table-cell>
          <table:table-cell table:number-columns-repeated="16370"/>
        </table:table-row>
        <table:table-row table:style-name="ro34">
          <table:table-cell office:value-type="string" table:style-name="ce30">
            <text:p>Unknown</text:p>
          </table:table-cell>
          <table:table-cell office:value-type="string" table:style-name="ce30">
            <text:p>2021/3</text:p>
          </table:table-cell>
          <table:table-cell office:value-type="float" office:value="10" table:style-name="ce31">
            <text:p>10</text:p>
          </table:table-cell>
          <table:table-cell office:value-type="float" office:value="942" table:style-name="ce31">
            <text:p>942</text:p>
          </table:table-cell>
          <table:table-cell office:value-type="float" office:value="1363" table:style-name="ce31">
            <text:p>1,363</text:p>
          </table:table-cell>
          <table:table-cell office:value-type="float" office:value="136.30000000000001" table:style-name="ce31">
            <text:p>136</text:p>
          </table:table-cell>
          <table:table-cell office:value-type="float" office:value="18" table:style-name="ce31">
            <text:p>18</text:p>
          </table:table-cell>
          <table:table-cell office:value-type="float" office:value="1.8" table:style-name="ce31">
            <text:p>2</text:p>
          </table:table-cell>
          <table:table-cell office:value-type="float" office:value="714" table:style-name="ce31">
            <text:p>714</text:p>
          </table:table-cell>
          <table:table-cell office:value-type="float" office:value="71.400000000000006" table:style-name="ce31">
            <text:p>71</text:p>
          </table:table-cell>
          <table:table-cell office:value-type="float" office:value="4151" table:style-name="ce31">
            <text:p>4,151</text:p>
          </table:table-cell>
          <table:table-cell office:value-type="float" office:value="415.1" table:style-name="ce31">
            <text:p>415</text:p>
          </table:table-cell>
          <table:table-cell office:value-type="float" office:value="1806" table:style-name="ce31">
            <text:p>1,806</text:p>
          </table:table-cell>
          <table:table-cell office:value-type="float" office:value="180.6" table:style-name="ce31">
            <text:p>181</text:p>
          </table:table-cell>
          <table:table-cell table:number-columns-repeated="16370"/>
        </table:table-row>
        <table:table-row table:style-name="ro34">
          <table:table-cell office:value-type="string" table:style-name="ce30">
            <text:p>Unknown</text:p>
          </table:table-cell>
          <table:table-cell office:value-type="string" table:style-name="ce30">
            <text:p>2021/4</text:p>
          </table:table-cell>
          <table:table-cell office:value-type="float" office:value="18" table:style-name="ce31">
            <text:p>18</text:p>
          </table:table-cell>
          <table:table-cell office:value-type="float" office:value="1632" table:style-name="ce31">
            <text:p>1,632</text:p>
          </table:table-cell>
          <table:table-cell office:value-type="float" office:value="1791" table:style-name="ce31">
            <text:p>1,791</text:p>
          </table:table-cell>
          <table:table-cell office:value-type="float" office:value="99.5" table:style-name="ce31">
            <text:p>100</text:p>
          </table:table-cell>
          <table:table-cell office:value-type="float" office:value="26" table:style-name="ce31">
            <text:p>26</text:p>
          </table:table-cell>
          <table:table-cell office:value-type="float" office:value="1.44444444444444" table:style-name="ce31">
            <text:p>1</text:p>
          </table:table-cell>
          <table:table-cell office:value-type="float" office:value="1211" table:style-name="ce31">
            <text:p>1,211</text:p>
          </table:table-cell>
          <table:table-cell office:value-type="float" office:value="67.2777777777778" table:style-name="ce31">
            <text:p>67</text:p>
          </table:table-cell>
          <table:table-cell office:value-type="float" office:value="4835" table:style-name="ce31">
            <text:p>4,835</text:p>
          </table:table-cell>
          <table:table-cell office:value-type="float" office:value="268.61111111111097" table:style-name="ce31">
            <text:p>269</text:p>
          </table:table-cell>
          <table:table-cell office:value-type="float" office:value="1909" table:style-name="ce31">
            <text:p>1,909</text:p>
          </table:table-cell>
          <table:table-cell office:value-type="float" office:value="106.055555555556" table:style-name="ce31">
            <text:p>106</text:p>
          </table:table-cell>
          <table:table-cell table:number-columns-repeated="16370"/>
        </table:table-row>
        <table:table-row table:style-name="ro34">
          <table:table-cell office:value-type="string" table:style-name="ce30">
            <text:p>Unknown</text:p>
          </table:table-cell>
          <table:table-cell office:value-type="string" table:style-name="ce30">
            <text:p>2022/1</text:p>
          </table:table-cell>
          <table:table-cell office:value-type="float" office:value="26" table:style-name="ce31">
            <text:p>26</text:p>
          </table:table-cell>
          <table:table-cell office:value-type="float" office:value="2862" table:style-name="ce31">
            <text:p>2,862</text:p>
          </table:table-cell>
          <table:table-cell office:value-type="float" office:value="2096" table:style-name="ce31">
            <text:p>2,096</text:p>
          </table:table-cell>
          <table:table-cell office:value-type="float" office:value="80.615384615384599" table:style-name="ce31">
            <text:p>81</text:p>
          </table:table-cell>
          <table:table-cell office:value-type="float" office:value="40" table:style-name="ce31">
            <text:p>40</text:p>
          </table:table-cell>
          <table:table-cell office:value-type="float" office:value="1.5384615384615401" table:style-name="ce31">
            <text:p>2</text:p>
          </table:table-cell>
          <table:table-cell office:value-type="float" office:value="2137" table:style-name="ce31">
            <text:p>2,137</text:p>
          </table:table-cell>
          <table:table-cell office:value-type="float" office:value="82.192307692307693" table:style-name="ce31">
            <text:p>82</text:p>
          </table:table-cell>
          <table:table-cell office:value-type="float" office:value="7088" table:style-name="ce31">
            <text:p>7,088</text:p>
          </table:table-cell>
          <table:table-cell office:value-type="float" office:value="272.61538461538498" table:style-name="ce31">
            <text:p>273</text:p>
          </table:table-cell>
          <table:table-cell office:value-type="float" office:value="2340" table:style-name="ce31">
            <text:p>2,340</text:p>
          </table:table-cell>
          <table:table-cell office:value-type="float" office:value="90" table:style-name="ce31">
            <text:p>90</text:p>
          </table:table-cell>
          <table:table-cell table:number-columns-repeated="16370"/>
        </table:table-row>
        <table:table-row table:style-name="ro34">
          <table:table-cell office:value-type="string" table:style-name="ce30">
            <text:p>Unknown</text:p>
          </table:table-cell>
          <table:table-cell office:value-type="string" table:style-name="ce30">
            <text:p>2022/2</text:p>
          </table:table-cell>
          <table:table-cell office:value-type="float" office:value="19" table:style-name="ce31">
            <text:p>19</text:p>
          </table:table-cell>
          <table:table-cell office:value-type="float" office:value="1873" table:style-name="ce31">
            <text:p>1,873</text:p>
          </table:table-cell>
          <table:table-cell office:value-type="float" office:value="1918" table:style-name="ce31">
            <text:p>1,918</text:p>
          </table:table-cell>
          <table:table-cell office:value-type="float" office:value="100.947368421053" table:style-name="ce31">
            <text:p>101</text:p>
          </table:table-cell>
          <table:table-cell office:value-type="float" office:value="30" table:style-name="ce31">
            <text:p>30</text:p>
          </table:table-cell>
          <table:table-cell office:value-type="float" office:value="1.57894736842105" table:style-name="ce31">
            <text:p>2</text:p>
          </table:table-cell>
          <table:table-cell office:value-type="float" office:value="1458" table:style-name="ce31">
            <text:p>1,458</text:p>
          </table:table-cell>
          <table:table-cell office:value-type="float" office:value="76.736842105263193" table:style-name="ce31">
            <text:p>77</text:p>
          </table:table-cell>
          <table:table-cell office:value-type="float" office:value="5019" table:style-name="ce31">
            <text:p>5,019</text:p>
          </table:table-cell>
          <table:table-cell office:value-type="float" office:value="264.15789473684202" table:style-name="ce31">
            <text:p>264</text:p>
          </table:table-cell>
          <table:table-cell office:value-type="float" office:value="1524" table:style-name="ce31">
            <text:p>1,524</text:p>
          </table:table-cell>
          <table:table-cell office:value-type="float" office:value="80.210526315789494" table:style-name="ce31">
            <text:p>80</text:p>
          </table:table-cell>
          <table:table-cell table:number-columns-repeated="16370"/>
        </table:table-row>
        <table:table-row table:style-name="ro34">
          <table:table-cell office:value-type="string" table:style-name="ce30">
            <text:p>Unknown</text:p>
          </table:table-cell>
          <table:table-cell office:value-type="string" table:style-name="ce30">
            <text:p>2022/3</text:p>
          </table:table-cell>
          <table:table-cell office:value-type="float" office:value="7" table:style-name="ce31">
            <text:p>7</text:p>
          </table:table-cell>
          <table:table-cell office:value-type="float" office:value="815" table:style-name="ce31">
            <text:p>815</text:p>
          </table:table-cell>
          <table:table-cell office:value-type="float" office:value="551" table:style-name="ce31">
            <text:p>551</text:p>
          </table:table-cell>
          <table:table-cell office:value-type="float" office:value="78.714285714285694" table:style-name="ce31">
            <text:p>79</text:p>
          </table:table-cell>
          <table:table-cell office:value-type="float" office:value="10" table:style-name="ce31">
            <text:p>10</text:p>
          </table:table-cell>
          <table:table-cell office:value-type="float" office:value="1.4285714285714299" table:style-name="ce31">
            <text:p>1</text:p>
          </table:table-cell>
          <table:table-cell office:value-type="float" office:value="608" table:style-name="ce31">
            <text:p>608</text:p>
          </table:table-cell>
          <table:table-cell office:value-type="float" office:value="86.857142857142904" table:style-name="ce31">
            <text:p>87</text:p>
          </table:table-cell>
          <table:table-cell office:value-type="float" office:value="1798" table:style-name="ce31">
            <text:p>1,798</text:p>
          </table:table-cell>
          <table:table-cell office:value-type="float" office:value="256.857142857143" table:style-name="ce31">
            <text:p>257</text:p>
          </table:table-cell>
          <table:table-cell office:value-type="float" office:value="856" table:style-name="ce31">
            <text:p>856</text:p>
          </table:table-cell>
          <table:table-cell office:value-type="float" office:value="122.28571428571399" table:style-name="ce31">
            <text:p>122</text:p>
          </table:table-cell>
          <table:table-cell table:number-columns-repeated="16370"/>
        </table:table-row>
        <table:table-row table:style-name="ro34">
          <table:table-cell office:value-type="string" table:style-name="ce30">
            <text:p>Unknown</text:p>
          </table:table-cell>
          <table:table-cell office:value-type="string" table:style-name="ce30">
            <text:p>2022/4</text:p>
          </table:table-cell>
          <table:table-cell office:value-type="float" office:value="18" table:style-name="ce31">
            <text:p>18</text:p>
          </table:table-cell>
          <table:table-cell office:value-type="float" office:value="1913" table:style-name="ce31">
            <text:p>1,913</text:p>
          </table:table-cell>
          <table:table-cell office:value-type="float" office:value="2163" table:style-name="ce31">
            <text:p>2,163</text:p>
          </table:table-cell>
          <table:table-cell office:value-type="float" office:value="120.166666666667" table:style-name="ce31">
            <text:p>120</text:p>
          </table:table-cell>
          <table:table-cell office:value-type="float" office:value="34" table:style-name="ce31">
            <text:p>34</text:p>
          </table:table-cell>
          <table:table-cell office:value-type="float" office:value="1.8888888888888899" table:style-name="ce31">
            <text:p>2</text:p>
          </table:table-cell>
          <table:table-cell office:value-type="float" office:value="1491" table:style-name="ce31">
            <text:p>1,491</text:p>
          </table:table-cell>
          <table:table-cell office:value-type="float" office:value="82.8333333333333" table:style-name="ce31">
            <text:p>83</text:p>
          </table:table-cell>
          <table:table-cell office:value-type="float" office:value="6394" table:style-name="ce31">
            <text:p>6,394</text:p>
          </table:table-cell>
          <table:table-cell office:value-type="float" office:value="355.222222222222" table:style-name="ce31">
            <text:p>355</text:p>
          </table:table-cell>
          <table:table-cell office:value-type="float" office:value="2186" table:style-name="ce31">
            <text:p>2,186</text:p>
          </table:table-cell>
          <table:table-cell office:value-type="float" office:value="121.444444444444" table:style-name="ce31">
            <text:p>121</text:p>
          </table:table-cell>
          <table:table-cell table:number-columns-repeated="16370"/>
        </table:table-row>
        <table:table-row table:style-name="ro34">
          <table:table-cell office:value-type="string" table:style-name="ce30">
            <text:p>Unknown</text:p>
          </table:table-cell>
          <table:table-cell office:value-type="string" table:style-name="ce30">
            <text:p>2023/1</text:p>
          </table:table-cell>
          <table:table-cell office:value-type="float" office:value="8" table:style-name="ce31">
            <text:p>8</text:p>
          </table:table-cell>
          <table:table-cell office:value-type="float" office:value="1250" table:style-name="ce31">
            <text:p>1,250</text:p>
          </table:table-cell>
          <table:table-cell office:value-type="float" office:value="740" table:style-name="ce31">
            <text:p>740</text:p>
          </table:table-cell>
          <table:table-cell office:value-type="float" office:value="92.5" table:style-name="ce31">
            <text:p>93</text:p>
          </table:table-cell>
          <table:table-cell office:value-type="float" office:value="23" table:style-name="ce31">
            <text:p>23</text:p>
          </table:table-cell>
          <table:table-cell office:value-type="float" office:value="2.875" table:style-name="ce31">
            <text:p>3</text:p>
          </table:table-cell>
          <table:table-cell office:value-type="float" office:value="1446" table:style-name="ce31">
            <text:p>1,446</text:p>
          </table:table-cell>
          <table:table-cell office:value-type="float" office:value="180.75" table:style-name="ce31">
            <text:p>181</text:p>
          </table:table-cell>
          <table:table-cell office:value-type="float" office:value="6096" table:style-name="ce31">
            <text:p>6,096</text:p>
          </table:table-cell>
          <table:table-cell office:value-type="float" office:value="762" table:style-name="ce31">
            <text:p>762</text:p>
          </table:table-cell>
          <table:table-cell office:value-type="float" office:value="1934" table:style-name="ce31">
            <text:p>1,934</text:p>
          </table:table-cell>
          <table:table-cell office:value-type="float" office:value="241.75" table:style-name="ce31">
            <text:p>242</text:p>
          </table:table-cell>
          <table:table-cell table:number-columns-repeated="16370"/>
        </table:table-row>
        <table:table-row table:style-name="ro34">
          <table:table-cell office:value-type="string" table:style-name="ce30">
            <text:p>Unknown</text:p>
          </table:table-cell>
          <table:table-cell office:value-type="string" table:style-name="ce30">
            <text:p>2023/2</text:p>
          </table:table-cell>
          <table:table-cell office:value-type="float" office:value="1" table:style-name="ce31">
            <text:p>1</text:p>
          </table:table-cell>
          <table:table-cell office:value-type="float" office:value="50" table:style-name="ce31">
            <text:p>50</text:p>
          </table:table-cell>
          <table:table-cell office:value-type="float" office:value="104" table:style-name="ce31">
            <text:p>104</text:p>
          </table:table-cell>
          <table:table-cell office:value-type="float" office:value="104" table:style-name="ce31">
            <text:p>104</text:p>
          </table:table-cell>
          <table:table-cell office:value-type="float" office:value="1" table:style-name="ce31">
            <text:p>1</text:p>
          </table:table-cell>
          <table:table-cell office:value-type="float" office:value="1" table:style-name="ce31">
            <text:p>1</text:p>
          </table:table-cell>
          <table:table-cell office:value-type="float" office:value="88" table:style-name="ce31">
            <text:p>88</text:p>
          </table:table-cell>
          <table:table-cell office:value-type="float" office:value="88" table:style-name="ce31">
            <text:p>88</text:p>
          </table:table-cell>
          <table:table-cell office:value-type="float" office:value="323" table:style-name="ce31">
            <text:p>323</text:p>
          </table:table-cell>
          <table:table-cell office:value-type="float" office:value="323" table:style-name="ce31">
            <text:p>323</text:p>
          </table:table-cell>
          <table:table-cell office:value-type="float" office:value="147" table:style-name="ce31">
            <text:p>147</text:p>
          </table:table-cell>
          <table:table-cell office:value-type="float" office:value="147" table:style-name="ce31">
            <text:p>147</text:p>
          </table:table-cell>
          <table:table-cell table:number-columns-repeated="16370"/>
        </table:table-row>
        <table:table-row table:style-name="ro34">
          <table:table-cell office:value-type="string" table:style-name="ce30">
            <text:p>Unknown</text:p>
          </table:table-cell>
          <table:table-cell office:value-type="string" table:style-name="ce30">
            <text:p>2023/3</text:p>
          </table:table-cell>
          <table:table-cell office:value-type="float" office:value="16" table:style-name="ce31">
            <text:p>16</text:p>
          </table:table-cell>
          <table:table-cell office:value-type="float" office:value="1479" table:style-name="ce31">
            <text:p>1,479</text:p>
          </table:table-cell>
          <table:table-cell office:value-type="float" office:value="1487" table:style-name="ce31">
            <text:p>1,487</text:p>
          </table:table-cell>
          <table:table-cell office:value-type="float" office:value="92.9375" table:style-name="ce31">
            <text:p>93</text:p>
          </table:table-cell>
          <table:table-cell office:value-type="float" office:value="23" table:style-name="ce31">
            <text:p>23</text:p>
          </table:table-cell>
          <table:table-cell office:value-type="float" office:value="1.4375" table:style-name="ce31">
            <text:p>1</text:p>
          </table:table-cell>
          <table:table-cell office:value-type="float" office:value="2129" table:style-name="ce31">
            <text:p>2,129</text:p>
          </table:table-cell>
          <table:table-cell office:value-type="float" office:value="133.0625" table:style-name="ce31">
            <text:p>133</text:p>
          </table:table-cell>
          <table:table-cell office:value-type="float" office:value="8737" table:style-name="ce31">
            <text:p>8,737</text:p>
          </table:table-cell>
          <table:table-cell office:value-type="float" office:value="546.0625" table:style-name="ce31">
            <text:p>546</text:p>
          </table:table-cell>
          <table:table-cell office:value-type="float" office:value="3341" table:style-name="ce31">
            <text:p>3,341</text:p>
          </table:table-cell>
          <table:table-cell office:value-type="float" office:value="208.8125" table:style-name="ce31">
            <text:p>209</text:p>
          </table:table-cell>
          <table:table-cell table:number-columns-repeated="16370"/>
        </table:table-row>
        <table:table-row table:style-name="ro34">
          <table:table-cell office:value-type="string" table:style-name="ce30">
            <text:p>Unknown</text:p>
          </table:table-cell>
          <table:table-cell office:value-type="string" table:style-name="ce30">
            <text:p>2023/4</text:p>
          </table:table-cell>
          <table:table-cell office:value-type="float" office:value="12" table:style-name="ce31">
            <text:p>12</text:p>
          </table:table-cell>
          <table:table-cell office:value-type="float" office:value="1464" table:style-name="ce31">
            <text:p>1,464</text:p>
          </table:table-cell>
          <table:table-cell office:value-type="float" office:value="1106" table:style-name="ce31">
            <text:p>1,106</text:p>
          </table:table-cell>
          <table:table-cell office:value-type="float" office:value="92.1666666666667" table:style-name="ce31">
            <text:p>92</text:p>
          </table:table-cell>
          <table:table-cell office:value-type="float" office:value="22" table:style-name="ce31">
            <text:p>22</text:p>
          </table:table-cell>
          <table:table-cell office:value-type="float" office:value="1.8333333333333299" table:style-name="ce31">
            <text:p>2</text:p>
          </table:table-cell>
          <table:table-cell office:value-type="float" office:value="1622" table:style-name="ce31">
            <text:p>1,622</text:p>
          </table:table-cell>
          <table:table-cell office:value-type="float" office:value="135.166666666667" table:style-name="ce31">
            <text:p>135</text:p>
          </table:table-cell>
          <table:table-cell office:value-type="float" office:value="9232" table:style-name="ce31">
            <text:p>9,232</text:p>
          </table:table-cell>
          <table:table-cell office:value-type="float" office:value="769.33333333333303" table:style-name="ce31">
            <text:p>769</text:p>
          </table:table-cell>
          <table:table-cell office:value-type="float" office:value="2625" table:style-name="ce31">
            <text:p>2,625</text:p>
          </table:table-cell>
          <table:table-cell office:value-type="float" office:value="218.75" table:style-name="ce31">
            <text:p>219</text:p>
          </table:table-cell>
          <table:table-cell table:number-columns-repeated="16370"/>
        </table:table-row>
        <table:table-row table:style-name="ro34">
          <table:table-cell office:value-type="string" table:style-name="ce30">
            <text:p>Unknown</text:p>
          </table:table-cell>
          <table:table-cell office:value-type="string" table:style-name="ce30">
            <text:p>2024/1</text:p>
          </table:table-cell>
          <table:table-cell office:value-type="float" office:value="15" table:style-name="ce31">
            <text:p>15</text:p>
          </table:table-cell>
          <table:table-cell office:value-type="float" office:value="2090" table:style-name="ce31">
            <text:p>2,090</text:p>
          </table:table-cell>
          <table:table-cell office:value-type="float" office:value="1092" table:style-name="ce31">
            <text:p>1,092</text:p>
          </table:table-cell>
          <table:table-cell office:value-type="float" office:value="72.8" table:style-name="ce31">
            <text:p>73</text:p>
          </table:table-cell>
          <table:table-cell office:value-type="float" office:value="26" table:style-name="ce31">
            <text:p>26</text:p>
          </table:table-cell>
          <table:table-cell office:value-type="float" office:value="1.7333333333333301" table:style-name="ce31">
            <text:p>2</text:p>
          </table:table-cell>
          <table:table-cell office:value-type="float" office:value="2107" table:style-name="ce31">
            <text:p>2,107</text:p>
          </table:table-cell>
          <table:table-cell office:value-type="float" office:value="140.46666666666701" table:style-name="ce31">
            <text:p>140</text:p>
          </table:table-cell>
          <table:table-cell office:value-type="float" office:value="8449" table:style-name="ce31">
            <text:p>8,449</text:p>
          </table:table-cell>
          <table:table-cell office:value-type="float" office:value="563.26666666666699" table:style-name="ce31">
            <text:p>563</text:p>
          </table:table-cell>
          <table:table-cell office:value-type="float" office:value="3811" table:style-name="ce31">
            <text:p>3,811</text:p>
          </table:table-cell>
          <table:table-cell office:value-type="float" office:value="254.066666666667" table:style-name="ce31">
            <text:p>254</text:p>
          </table:table-cell>
          <table:table-cell table:number-columns-repeated="16370"/>
        </table:table-row>
        <table:table-row table:style-name="ro34">
          <table:table-cell office:value-type="string" table:style-name="ce30">
            <text:p>Unknown</text:p>
          </table:table-cell>
          <table:table-cell office:value-type="string" table:style-name="ce30">
            <text:p>2024/2</text:p>
          </table:table-cell>
          <table:table-cell office:value-type="float" office:value="7" table:style-name="ce31">
            <text:p>7</text:p>
          </table:table-cell>
          <table:table-cell office:value-type="float" office:value="736" table:style-name="ce31">
            <text:p>736</text:p>
          </table:table-cell>
          <table:table-cell office:value-type="float" office:value="448" table:style-name="ce31">
            <text:p>448</text:p>
          </table:table-cell>
          <table:table-cell office:value-type="float" office:value="64" table:style-name="ce31">
            <text:p>64</text:p>
          </table:table-cell>
          <table:table-cell office:value-type="float" office:value="8" table:style-name="ce31">
            <text:p>8</text:p>
          </table:table-cell>
          <table:table-cell office:value-type="float" office:value="1.1428571428571399" table:style-name="ce31">
            <text:p>1</text:p>
          </table:table-cell>
          <table:table-cell office:value-type="float" office:value="917" table:style-name="ce31">
            <text:p>917</text:p>
          </table:table-cell>
          <table:table-cell office:value-type="float" office:value="131" table:style-name="ce31">
            <text:p>131</text:p>
          </table:table-cell>
          <table:table-cell office:value-type="float" office:value="3321" table:style-name="ce31">
            <text:p>3,321</text:p>
          </table:table-cell>
          <table:table-cell office:value-type="float" office:value="474.42857142857099" table:style-name="ce31">
            <text:p>474</text:p>
          </table:table-cell>
          <table:table-cell office:value-type="float" office:value="1130" table:style-name="ce31">
            <text:p>1,130</text:p>
          </table:table-cell>
          <table:table-cell office:value-type="float" office:value="161.42857142857099" table:style-name="ce31">
            <text:p>161</text:p>
          </table:table-cell>
          <table:table-cell table:number-columns-repeated="16370"/>
        </table:table-row>
        <table:table-row table:style-name="ro34">
          <table:table-cell office:value-type="string" table:style-name="ce30">
            <text:p>Unknown</text:p>
          </table:table-cell>
          <table:table-cell office:value-type="string" table:style-name="ce30">
            <text:p>2024/3</text:p>
          </table:table-cell>
          <table:table-cell office:value-type="float" office:value="21" table:style-name="ce31">
            <text:p>21</text:p>
          </table:table-cell>
          <table:table-cell office:value-type="float" office:value="2104" table:style-name="ce31">
            <text:p>2,104</text:p>
          </table:table-cell>
          <table:table-cell office:value-type="float" office:value="1306" table:style-name="ce31">
            <text:p>1,306</text:p>
          </table:table-cell>
          <table:table-cell office:value-type="float" office:value="62.190476190476197" table:style-name="ce31">
            <text:p>62</text:p>
          </table:table-cell>
          <table:table-cell office:value-type="float" office:value="18" table:style-name="ce31">
            <text:p>18</text:p>
          </table:table-cell>
          <table:table-cell office:value-type="float" office:value="0.85714285714285698" table:style-name="ce31">
            <text:p>1</text:p>
          </table:table-cell>
          <table:table-cell office:value-type="float" office:value="1880" table:style-name="ce31">
            <text:p>1,880</text:p>
          </table:table-cell>
          <table:table-cell office:value-type="float" office:value="89.523809523809504" table:style-name="ce31">
            <text:p>90</text:p>
          </table:table-cell>
          <table:table-cell office:value-type="float" office:value="5552" table:style-name="ce31">
            <text:p>5,552</text:p>
          </table:table-cell>
          <table:table-cell office:value-type="float" office:value="264.38095238095201" table:style-name="ce31">
            <text:p>264</text:p>
          </table:table-cell>
          <table:table-cell office:value-type="float" office:value="7363" table:style-name="ce31">
            <text:p>7,363</text:p>
          </table:table-cell>
          <table:table-cell office:value-type="float" office:value="350.61904761904799" table:style-name="ce31">
            <text:p>351</text:p>
          </table:table-cell>
          <table:table-cell table:number-columns-repeated="16370"/>
        </table:table-row>
        <table:table-row table:style-name="ro34">
          <table:table-cell office:value-type="string" table:style-name="ce30">
            <text:p>Unknown</text:p>
          </table:table-cell>
          <table:table-cell office:value-type="string" table:style-name="ce30">
            <text:p>2024/4</text:p>
          </table:table-cell>
          <table:table-cell office:value-type="float" office:value="29" table:style-name="ce31">
            <text:p>29</text:p>
          </table:table-cell>
          <table:table-cell office:value-type="float" office:value="3467" table:style-name="ce31">
            <text:p>3,467</text:p>
          </table:table-cell>
          <table:table-cell office:value-type="float" office:value="1943" table:style-name="ce31">
            <text:p>1,943</text:p>
          </table:table-cell>
          <table:table-cell office:value-type="float" office:value="67" table:style-name="ce31">
            <text:p>67</text:p>
          </table:table-cell>
          <table:table-cell office:value-type="float" office:value="47" table:style-name="ce31">
            <text:p>47</text:p>
          </table:table-cell>
          <table:table-cell office:value-type="float" office:value="1.6206896551724099" table:style-name="ce31">
            <text:p>2</text:p>
          </table:table-cell>
          <table:table-cell office:value-type="float" office:value="2434" table:style-name="ce31">
            <text:p>2,434</text:p>
          </table:table-cell>
          <table:table-cell office:value-type="float" office:value="83.931034482758605" table:style-name="ce31">
            <text:p>84</text:p>
          </table:table-cell>
          <table:table-cell office:value-type="float" office:value="14525" table:style-name="ce31">
            <text:p>14,525</text:p>
          </table:table-cell>
          <table:table-cell office:value-type="float" office:value="500.86206896551698" table:style-name="ce31">
            <text:p>501</text:p>
          </table:table-cell>
          <table:table-cell office:value-type="float" office:value="7511" table:style-name="ce31">
            <text:p>7,511</text:p>
          </table:table-cell>
          <table:table-cell office:value-type="float" office:value="259" table:style-name="ce31">
            <text:p>259</text:p>
          </table:table-cell>
          <table:table-cell table:number-columns-repeated="16370"/>
        </table:table-row>
        <table:table-row table:style-name="ro34">
          <table:table-cell office:value-type="string" table:style-name="ce30">
            <text:p>Unknown</text:p>
          </table:table-cell>
          <table:table-cell office:value-type="string" table:style-name="ce30">
            <text:p>2025/1</text:p>
          </table:table-cell>
          <table:table-cell office:value-type="float" office:value="4" table:style-name="ce31">
            <text:p>4</text:p>
          </table:table-cell>
          <table:table-cell office:value-type="float" office:value="480" table:style-name="ce31">
            <text:p>480</text:p>
          </table:table-cell>
          <table:table-cell office:value-type="float" office:value="271" table:style-name="ce31">
            <text:p>271</text:p>
          </table:table-cell>
          <table:table-cell office:value-type="float" office:value="67.75" table:style-name="ce31">
            <text:p>68</text:p>
          </table:table-cell>
          <table:table-cell office:value-type="float" office:value="8" table:style-name="ce31">
            <text:p>8</text:p>
          </table:table-cell>
          <table:table-cell office:value-type="float" office:value="2" table:style-name="ce31">
            <text:p>2</text:p>
          </table:table-cell>
          <table:table-cell office:value-type="float" office:value="346" table:style-name="ce31">
            <text:p>346</text:p>
          </table:table-cell>
          <table:table-cell office:value-type="float" office:value="86.5" table:style-name="ce31">
            <text:p>87</text:p>
          </table:table-cell>
          <table:table-cell office:value-type="float" office:value="1942" table:style-name="ce31">
            <text:p>1,942</text:p>
          </table:table-cell>
          <table:table-cell office:value-type="float" office:value="485.5" table:style-name="ce31">
            <text:p>486</text:p>
          </table:table-cell>
          <table:table-cell office:value-type="float" office:value="745" table:style-name="ce31">
            <text:p>745</text:p>
          </table:table-cell>
          <table:table-cell office:value-type="float" office:value="186.25" table:style-name="ce31">
            <text:p>186</text:p>
          </table:table-cell>
          <table:table-cell table:number-columns-repeated="16370"/>
        </table:table-row>
        <table:table-row table:style-name="ro34">
          <table:table-cell office:value-type="string" table:style-name="ce30">
            <text:p>Unknown</text:p>
          </table:table-cell>
          <table:table-cell office:value-type="string" table:style-name="ce30">
            <text:p>2025/2</text:p>
          </table:table-cell>
          <table:table-cell office:value-type="float" office:value="20" table:style-name="ce31">
            <text:p>20</text:p>
          </table:table-cell>
          <table:table-cell office:value-type="float" office:value="2127" table:style-name="ce31">
            <text:p>2,127</text:p>
          </table:table-cell>
          <table:table-cell office:value-type="float" office:value="1094" table:style-name="ce31">
            <text:p>1,094</text:p>
          </table:table-cell>
          <table:table-cell office:value-type="float" office:value="54.7" table:style-name="ce31">
            <text:p>55</text:p>
          </table:table-cell>
          <table:table-cell office:value-type="float" office:value="18" table:style-name="ce31">
            <text:p>18</text:p>
          </table:table-cell>
          <table:table-cell office:value-type="float" office:value="0.9" table:style-name="ce31">
            <text:p>1</text:p>
          </table:table-cell>
          <table:table-cell office:value-type="float" office:value="1367" table:style-name="ce31">
            <text:p>1,367</text:p>
          </table:table-cell>
          <table:table-cell office:value-type="float" office:value="68.349999999999994" table:style-name="ce31">
            <text:p>68</text:p>
          </table:table-cell>
          <table:table-cell office:value-type="float" office:value="7092" table:style-name="ce31">
            <text:p>7,092</text:p>
          </table:table-cell>
          <table:table-cell office:value-type="float" office:value="354.6" table:style-name="ce31">
            <text:p>355</text:p>
          </table:table-cell>
          <table:table-cell office:value-type="float" office:value="3846" table:style-name="ce31">
            <text:p>3,846</text:p>
          </table:table-cell>
          <table:table-cell office:value-type="float" office:value="192.3" table:style-name="ce31">
            <text:p>192</text:p>
          </table:table-cell>
          <table:table-cell table:number-columns-repeated="16370"/>
        </table:table-row>
        <table:table-row table:style-name="ro34">
          <table:table-cell office:value-type="string" table:style-name="ce30">
            <text:p>Unknown</text:p>
          </table:table-cell>
          <table:table-cell office:value-type="string" table:style-name="ce30">
            <text:p>2025/3</text:p>
          </table:table-cell>
          <table:table-cell office:value-type="float" office:value="16" table:style-name="ce31">
            <text:p>16</text:p>
          </table:table-cell>
          <table:table-cell office:value-type="float" office:value="1660" table:style-name="ce31">
            <text:p>1,660</text:p>
          </table:table-cell>
          <table:table-cell office:value-type="float" office:value="695" table:style-name="ce31">
            <text:p>695</text:p>
          </table:table-cell>
          <table:table-cell office:value-type="float" office:value="43.4375" table:style-name="ce31">
            <text:p>43</text:p>
          </table:table-cell>
          <table:table-cell office:value-type="float" office:value="12" table:style-name="ce31">
            <text:p>12</text:p>
          </table:table-cell>
          <table:table-cell office:value-type="float" office:value="0.75" table:style-name="ce31">
            <text:p>1</text:p>
          </table:table-cell>
          <table:table-cell office:value-type="float" office:value="1154" table:style-name="ce31">
            <text:p>1,154</text:p>
          </table:table-cell>
          <table:table-cell office:value-type="float" office:value="72.125" table:style-name="ce31">
            <text:p>72</text:p>
          </table:table-cell>
          <table:table-cell office:value-type="float" office:value="4885" table:style-name="ce31">
            <text:p>4,885</text:p>
          </table:table-cell>
          <table:table-cell office:value-type="float" office:value="305.3125" table:style-name="ce31">
            <text:p>305</text:p>
          </table:table-cell>
          <table:table-cell office:value-type="float" office:value="2923" table:style-name="ce31">
            <text:p>2,923</text:p>
          </table:table-cell>
          <table:table-cell office:value-type="float" office:value="182.6875" table:style-name="ce31">
            <text:p>183</text:p>
          </table:table-cell>
          <table:table-cell table:number-columns-repeated="16370"/>
        </table:table-row>
        <table:table-row table:style-name="ro34">
          <table:table-cell office:value-type="string" table:style-name="ce30">
            <text:p>Unknown</text:p>
          </table:table-cell>
          <table:table-cell office:value-type="string" table:style-name="ce30">
            <text:p>2025/4</text:p>
          </table:table-cell>
          <table:table-cell office:value-type="float" office:value="23" table:style-name="ce31">
            <text:p>23</text:p>
          </table:table-cell>
          <table:table-cell office:value-type="float" office:value="2263" table:style-name="ce31">
            <text:p>2,263</text:p>
          </table:table-cell>
          <table:table-cell office:value-type="float" office:value="1215" table:style-name="ce31">
            <text:p>1,215</text:p>
          </table:table-cell>
          <table:table-cell office:value-type="float" office:value="52.826086956521699" table:style-name="ce31">
            <text:p>53</text:p>
          </table:table-cell>
          <table:table-cell office:value-type="float" office:value="18" table:style-name="ce31">
            <text:p>18</text:p>
          </table:table-cell>
          <table:table-cell office:value-type="float" office:value="0.78260869565217395" table:style-name="ce31">
            <text:p>1</text:p>
          </table:table-cell>
          <table:table-cell office:value-type="float" office:value="1574" table:style-name="ce31">
            <text:p>1,574</text:p>
          </table:table-cell>
          <table:table-cell office:value-type="float" office:value="68.434782608695699" table:style-name="ce31">
            <text:p>68</text:p>
          </table:table-cell>
          <table:table-cell office:value-type="float" office:value="7479" table:style-name="ce31">
            <text:p>7,479</text:p>
          </table:table-cell>
          <table:table-cell office:value-type="float" office:value="325.17391304347802" table:style-name="ce31">
            <text:p>325</text:p>
          </table:table-cell>
          <table:table-cell office:value-type="float" office:value="4321" table:style-name="ce31">
            <text:p>4,321</text:p>
          </table:table-cell>
          <table:table-cell office:value-type="float" office:value="187.869565217391" table:style-name="ce31">
            <text:p>188</text:p>
          </table:table-cell>
          <table:table-cell table:number-columns-repeated="16370"/>
        </table:table-row>
        <table:table-row table:style-name="ro34">
          <table:table-cell office:value-type="string" table:style-name="ce30">
            <text:p>Unknown</text:p>
          </table:table-cell>
          <table:table-cell office:value-type="string" table:style-name="ce30">
            <text:p>2026/1</text:p>
          </table:table-cell>
          <table:table-cell office:value-type="float" office:value="30" table:style-name="ce31">
            <text:p>30</text:p>
          </table:table-cell>
          <table:table-cell office:value-type="float" office:value="2639" table:style-name="ce31">
            <text:p>2,639</text:p>
          </table:table-cell>
          <table:table-cell office:value-type="float" office:value="1461" table:style-name="ce31">
            <text:p>1,461</text:p>
          </table:table-cell>
          <table:table-cell office:value-type="float" office:value="48.7" table:style-name="ce31">
            <text:p>49</text:p>
          </table:table-cell>
          <table:table-cell office:value-type="float" office:value="16" table:style-name="ce31">
            <text:p>16</text:p>
          </table:table-cell>
          <table:table-cell office:value-type="float" office:value="0.53333333333333299" table:style-name="ce31">
            <text:p>1</text:p>
          </table:table-cell>
          <table:table-cell office:value-type="float" office:value="1758" table:style-name="ce31">
            <text:p>1,758</text:p>
          </table:table-cell>
          <table:table-cell office:value-type="float" office:value="58.6" table:style-name="ce31">
            <text:p>59</text:p>
          </table:table-cell>
          <table:table-cell office:value-type="float" office:value="8341" table:style-name="ce31">
            <text:p>8,341</text:p>
          </table:table-cell>
          <table:table-cell office:value-type="float" office:value="278.03333333333302" table:style-name="ce31">
            <text:p>278</text:p>
          </table:table-cell>
          <table:table-cell office:value-type="float" office:value="7203" table:style-name="ce31">
            <text:p>7,203</text:p>
          </table:table-cell>
          <table:table-cell office:value-type="float" office:value="240.1" table:style-name="ce31">
            <text:p>240</text:p>
          </table:table-cell>
          <table:table-cell table:number-columns-repeated="16370"/>
        </table:table-row>
        <table:table-row table:style-name="ro34">
          <table:table-cell table:number-columns-repeated="2" table:style-name="ce30"/>
          <table:table-cell table:number-columns-repeated="12" table:style-name="ce31"/>
          <table:table-cell table:number-columns-repeated="16370"/>
        </table:table-row>
        <table:table-row table:number-rows-repeated="1047909" table:style-name="ro15">
          <table:table-cell table:number-columns-repeated="16384"/>
        </table:table-row>
      </table:table>
      <table:table table:name="NB3_by_LA" table:style-name="ta1">
        <table:table-column table:style-name="co7" table:number-columns-repeated="16384" table:default-cell-style-name="ce1"/>
        <table:table-row table:style-name="ro36">
          <table:table-cell office:value-type="string" table:style-name="ce37">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6">
          <table:table-cell office:value-type="string" table:style-name="ce37">
            <text:p>This does not impact the overall regional or national figures</text:p>
          </table:table-cell>
          <table:table-cell table:number-columns-repeated="16383"/>
        </table:table-row>
        <table:table-row table:number-rows-repeated="14" table:style-name="ro34">
          <table:table-cell table:number-columns-repeated="16384" table:style-name="ce1"/>
        </table:table-row>
        <table:table-row table:number-rows-repeated="23341" table:style-name="ro34">
          <table:table-cell table:number-columns-repeated="16384"/>
        </table:table-row>
        <table:table-row table:number-rows-repeated="1025219"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ERVER</meta:initial-creator>
    <dc:creator>Claire Smith</dc:creator>
    <meta:creation-date>2010-03-23T10:34:53Z</meta:creation-date>
    <dc:date>2026-04-30T13:22:30Z</dc:date>
    <meta:editing-duration>PT0S</meta:editing-duration>
  </office:meta>
</office:document-meta>
</file>