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0.4598611111111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20.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36">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D3 in England and Wales</text:p>
          </table:table-cell>
          <table:table-cell office:value-type="string" table:style-name="ce3">
            <text:p>D3- Domestic Properties in England and Wales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D3 in England</text:p>
          </table:table-cell>
          <table:table-cell office:value-type="string" table:style-name="ce3">
            <text:p>D3- Domestic Properties in England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D3 in Wales</text:p>
          </table:table-cell>
          <table:table-cell office:value-type="string" table:style-name="ce3">
            <text:p>D3- Domestic Properties in Wales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D3 by Region</text:p>
          </table:table-cell>
          <table:table-cell office:value-type="string" table:style-name="ce3">
            <text:p>D3- Domestic Properties by Region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D3 by Local Authority</text:p>
          </table:table-cell>
          <table:table-cell office:value-type="string" table:style-name="ce3">
            <text:p>D3- Domestic Properties by Local Authority by Energy Use, Carbon Dioxide Emissions and Fuel Costs</text:p>
          </table:table-cell>
          <table:table-cell office:value-type="string" table:style-name="ce36">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7"/>
          <table:table-cell table:number-columns-repeated="16380"/>
        </table:table-row>
        <table:table-row table:number-rows-repeated="3" table:style-name="ro29">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D3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4">
            <text:p>D3- Domestic Properties in England and Wales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style-name="ce1"/>
        </table:table-row>
        <table:table-row table:style-name="ro33">
          <table:table-cell office:value-type="string" table:style-name="ce30">
            <text:p>(Total)</text:p>
          </table:table-cell>
          <table:table-cell table:style-name="ce30"/>
          <table:table-cell office:value-type="float" office:value="29305050" table:style-name="ce31">
            <text:p>29,305,050</text:p>
          </table:table-cell>
          <table:table-cell office:value-type="float" office:value="2545263348" table:style-name="ce31">
            <text:p>2,545,263,348</text:p>
          </table:table-cell>
          <table:table-cell office:value-type="float" office:value="109023511" table:style-name="ce31">
            <text:p>109,023,511</text:p>
          </table:table-cell>
          <table:table-cell office:value-type="float" office:value="7399991392" table:style-name="ce31">
            <text:p>7,399,991,392</text:p>
          </table:table-cell>
          <table:table-cell office:value-type="float" office:value="252.515910807182" table:style-name="ce31">
            <text:p>253</text:p>
          </table:table-cell>
          <table:table-cell office:value-type="float" office:value="111364787" table:style-name="ce31">
            <text:p>111,364,787</text:p>
          </table:table-cell>
          <table:table-cell office:value-type="float" office:value="3.80019099097255" table:style-name="ce31">
            <text:p>4</text:p>
          </table:table-cell>
          <table:table-cell office:value-type="float" office:value="2398673697" table:style-name="ce31">
            <text:p>2,398,673,697</text:p>
          </table:table-cell>
          <table:table-cell office:value-type="float" office:value="81.851888906519505" table:style-name="ce31">
            <text:p>82</text:p>
          </table:table-cell>
          <table:table-cell office:value-type="float" office:value="20863179658" table:style-name="ce31">
            <text:p>20,863,179,658</text:p>
          </table:table-cell>
          <table:table-cell office:value-type="float" office:value="711.93120837534798" table:style-name="ce31">
            <text:p>712</text:p>
          </table:table-cell>
          <table:table-cell office:value-type="float" office:value="4565844880" table:style-name="ce31">
            <text:p>4,565,844,880</text:p>
          </table:table-cell>
          <table:table-cell office:value-type="float" office:value="155.80402968089101" table:style-name="ce31">
            <text:p>156</text:p>
          </table:table-cell>
          <table:table-cell table:number-columns-repeated="20" table:style-name="ce30"/>
          <table:table-cell table:number-columns-repeated="16349"/>
        </table:table-row>
        <table:table-row table:style-name="ro34">
          <table:table-cell office:value-type="string" table:style-name="ce30">
            <text:p>2009</text:p>
          </table:table-cell>
          <table:table-cell table:style-name="ce30"/>
          <table:table-cell office:value-type="float" office:value="2115958" table:style-name="ce31">
            <text:p>2,115,958</text:p>
          </table:table-cell>
          <table:table-cell office:value-type="float" office:value="170080279" table:style-name="ce31">
            <text:p>170,080,279</text:p>
          </table:table-cell>
          <table:table-cell office:value-type="float" office:value="7713463" table:style-name="ce31">
            <text:p>7,713,463</text:p>
          </table:table-cell>
          <table:table-cell office:value-type="float" office:value="671314028" table:style-name="ce31">
            <text:p>671,314,028</text:p>
          </table:table-cell>
          <table:table-cell office:value-type="float" office:value="317.26245416969499" table:style-name="ce31">
            <text:p>317</text:p>
          </table:table-cell>
          <table:table-cell office:value-type="float" office:value="8805654" table:style-name="ce31">
            <text:p>8,805,654</text:p>
          </table:table-cell>
          <table:table-cell office:value-type="float" office:value="4.1615447943673702" table:style-name="ce31">
            <text:p>4</text:p>
          </table:table-cell>
          <table:table-cell office:value-type="float" office:value="142409530" table:style-name="ce31">
            <text:p>142,409,530</text:p>
          </table:table-cell>
          <table:table-cell office:value-type="float" office:value="67.302626044562302" table:style-name="ce31">
            <text:p>67</text:p>
          </table:table-cell>
          <table:table-cell office:value-type="float" office:value="1168234092" table:style-name="ce31">
            <text:p>1,168,234,092</text:p>
          </table:table-cell>
          <table:table-cell office:value-type="float" office:value="552.10646525120103" table:style-name="ce31">
            <text:p>552</text:p>
          </table:table-cell>
          <table:table-cell office:value-type="float" office:value="287161521" table:style-name="ce31">
            <text:p>287,161,521</text:p>
          </table:table-cell>
          <table:table-cell office:value-type="float" office:value="135.71229721950999" table:style-name="ce31">
            <text:p>136</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0</text:p>
          </table:table-cell>
          <table:table-cell table:style-name="ce30"/>
          <table:table-cell office:value-type="float" office:value="1679765" table:style-name="ce31">
            <text:p>1,679,765</text:p>
          </table:table-cell>
          <table:table-cell office:value-type="float" office:value="141176648" table:style-name="ce31">
            <text:p>141,176,648</text:p>
          </table:table-cell>
          <table:table-cell office:value-type="float" office:value="6465129" table:style-name="ce31">
            <text:p>6,465,129</text:p>
          </table:table-cell>
          <table:table-cell office:value-type="float" office:value="520434711" table:style-name="ce31">
            <text:p>520,434,711</text:p>
          </table:table-cell>
          <table:table-cell office:value-type="float" office:value="309.82590481406601" table:style-name="ce31">
            <text:p>310</text:p>
          </table:table-cell>
          <table:table-cell office:value-type="float" office:value="7229599" table:style-name="ce31">
            <text:p>7,229,599</text:p>
          </table:table-cell>
          <table:table-cell office:value-type="float" office:value="4.3039347765907703" table:style-name="ce31">
            <text:p>4</text:p>
          </table:table-cell>
          <table:table-cell office:value-type="float" office:value="124118271" table:style-name="ce31">
            <text:p>124,118,271</text:p>
          </table:table-cell>
          <table:table-cell office:value-type="float" office:value="73.890259054093903" table:style-name="ce31">
            <text:p>74</text:p>
          </table:table-cell>
          <table:table-cell office:value-type="float" office:value="1051660534" table:style-name="ce31">
            <text:p>1,051,660,534</text:p>
          </table:table-cell>
          <table:table-cell office:value-type="float" office:value="626.07598920087003" table:style-name="ce31">
            <text:p>626</text:p>
          </table:table-cell>
          <table:table-cell office:value-type="float" office:value="247969857" table:style-name="ce31">
            <text:p>247,969,857</text:p>
          </table:table-cell>
          <table:table-cell office:value-type="float" office:value="147.62175482879999" table:style-name="ce31">
            <text:p>148</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1</text:p>
          </table:table-cell>
          <table:table-cell table:style-name="ce30"/>
          <table:table-cell office:value-type="float" office:value="1485059" table:style-name="ce31">
            <text:p>1,485,059</text:p>
          </table:table-cell>
          <table:table-cell office:value-type="float" office:value="125208438" table:style-name="ce31">
            <text:p>125,208,438</text:p>
          </table:table-cell>
          <table:table-cell office:value-type="float" office:value="5667356" table:style-name="ce31">
            <text:p>5,667,356</text:p>
          </table:table-cell>
          <table:table-cell office:value-type="float" office:value="402996462" table:style-name="ce31">
            <text:p>402,996,462</text:p>
          </table:table-cell>
          <table:table-cell office:value-type="float" office:value="271.36730729216799" table:style-name="ce31">
            <text:p>271</text:p>
          </table:table-cell>
          <table:table-cell office:value-type="float" office:value="6227088" table:style-name="ce31">
            <text:p>6,227,088</text:p>
          </table:table-cell>
          <table:table-cell office:value-type="float" office:value="4.1931586556493698" table:style-name="ce31">
            <text:p>4</text:p>
          </table:table-cell>
          <table:table-cell office:value-type="float" office:value="104538365" table:style-name="ce31">
            <text:p>104,538,365</text:p>
          </table:table-cell>
          <table:table-cell office:value-type="float" office:value="70.393408612048404" table:style-name="ce31">
            <text:p>70</text:p>
          </table:table-cell>
          <table:table-cell office:value-type="float" office:value="964426446" table:style-name="ce31">
            <text:p>964,426,446</text:p>
          </table:table-cell>
          <table:table-cell office:value-type="float" office:value="649.41961632500795" table:style-name="ce31">
            <text:p>649</text:p>
          </table:table-cell>
          <table:table-cell office:value-type="float" office:value="198759565" table:style-name="ce31">
            <text:p>198,759,565</text:p>
          </table:table-cell>
          <table:table-cell office:value-type="float" office:value="133.83950738657501" table:style-name="ce31">
            <text:p>134</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2</text:p>
          </table:table-cell>
          <table:table-cell table:style-name="ce30"/>
          <table:table-cell office:value-type="float" office:value="1440902" table:style-name="ce31">
            <text:p>1,440,902</text:p>
          </table:table-cell>
          <table:table-cell office:value-type="float" office:value="127125691" table:style-name="ce31">
            <text:p>127,125,691</text:p>
          </table:table-cell>
          <table:table-cell office:value-type="float" office:value="5606311" table:style-name="ce31">
            <text:p>5,606,311</text:p>
          </table:table-cell>
          <table:table-cell office:value-type="float" office:value="348483044" table:style-name="ce31">
            <text:p>348,483,044</text:p>
          </table:table-cell>
          <table:table-cell office:value-type="float" office:value="241.850621346906" table:style-name="ce31">
            <text:p>242</text:p>
          </table:table-cell>
          <table:table-cell office:value-type="float" office:value="5745339" table:style-name="ce31">
            <text:p>5,745,339</text:p>
          </table:table-cell>
          <table:table-cell office:value-type="float" office:value="3.98732113634376" table:style-name="ce31">
            <text:p>4</text:p>
          </table:table-cell>
          <table:table-cell office:value-type="float" office:value="101484249" table:style-name="ce31">
            <text:p>101,484,249</text:p>
          </table:table-cell>
          <table:table-cell office:value-type="float" office:value="70.431055685952302" table:style-name="ce31">
            <text:p>70</text:p>
          </table:table-cell>
          <table:table-cell office:value-type="float" office:value="926058752" table:style-name="ce31">
            <text:p>926,058,752</text:p>
          </table:table-cell>
          <table:table-cell office:value-type="float" office:value="642.69377931323595" table:style-name="ce31">
            <text:p>643</text:p>
          </table:table-cell>
          <table:table-cell office:value-type="float" office:value="179253850" table:style-name="ce31">
            <text:p>179,253,850</text:p>
          </table:table-cell>
          <table:table-cell office:value-type="float" office:value="124.403915047658" table:style-name="ce31">
            <text:p>124</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3</text:p>
          </table:table-cell>
          <table:table-cell table:style-name="ce30"/>
          <table:table-cell office:value-type="float" office:value="2007147" table:style-name="ce31">
            <text:p>2,007,147</text:p>
          </table:table-cell>
          <table:table-cell office:value-type="float" office:value="178439687" table:style-name="ce31">
            <text:p>178,439,687</text:p>
          </table:table-cell>
          <table:table-cell office:value-type="float" office:value="8254122" table:style-name="ce31">
            <text:p>8,254,122</text:p>
          </table:table-cell>
          <table:table-cell office:value-type="float" office:value="499161773" table:style-name="ce31">
            <text:p>499,161,773</text:p>
          </table:table-cell>
          <table:table-cell office:value-type="float" office:value="248.692184976985" table:style-name="ce31">
            <text:p>249</text:p>
          </table:table-cell>
          <table:table-cell office:value-type="float" office:value="8235931" table:style-name="ce31">
            <text:p>8,235,931</text:p>
          </table:table-cell>
          <table:table-cell office:value-type="float" office:value="4.1033023490556504" table:style-name="ce31">
            <text:p>4</text:p>
          </table:table-cell>
          <table:table-cell office:value-type="float" office:value="147636691" table:style-name="ce31">
            <text:p>147,636,691</text:p>
          </table:table-cell>
          <table:table-cell office:value-type="float" office:value="73.555494938836105" table:style-name="ce31">
            <text:p>74</text:p>
          </table:table-cell>
          <table:table-cell office:value-type="float" office:value="1399984323" table:style-name="ce31">
            <text:p>1,399,984,323</text:p>
          </table:table-cell>
          <table:table-cell office:value-type="float" office:value="697.49964651318498" table:style-name="ce31">
            <text:p>697</text:p>
          </table:table-cell>
          <table:table-cell office:value-type="float" office:value="270602578" table:style-name="ce31">
            <text:p>270,602,578</text:p>
          </table:table-cell>
          <table:table-cell office:value-type="float" office:value="134.819511475741" table:style-name="ce31">
            <text:p>135</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4</text:p>
          </table:table-cell>
          <table:table-cell table:style-name="ce30"/>
          <table:table-cell office:value-type="float" office:value="2205692" table:style-name="ce31">
            <text:p>2,205,692</text:p>
          </table:table-cell>
          <table:table-cell office:value-type="float" office:value="203480135" table:style-name="ce31">
            <text:p>203,480,135</text:p>
          </table:table-cell>
          <table:table-cell office:value-type="float" office:value="9259205" table:style-name="ce31">
            <text:p>9,259,205</text:p>
          </table:table-cell>
          <table:table-cell office:value-type="float" office:value="555835888" table:style-name="ce31">
            <text:p>555,835,888</text:p>
          </table:table-cell>
          <table:table-cell office:value-type="float" office:value="252.000681872174" table:style-name="ce31">
            <text:p>252</text:p>
          </table:table-cell>
          <table:table-cell office:value-type="float" office:value="9520105" table:style-name="ce31">
            <text:p>9,520,105</text:p>
          </table:table-cell>
          <table:table-cell office:value-type="float" office:value="4.3161533885964101" table:style-name="ce31">
            <text:p>4</text:p>
          </table:table-cell>
          <table:table-cell office:value-type="float" office:value="176727179" table:style-name="ce31">
            <text:p>176,727,179</text:p>
          </table:table-cell>
          <table:table-cell office:value-type="float" office:value="80.123235247713595" table:style-name="ce31">
            <text:p>80</text:p>
          </table:table-cell>
          <table:table-cell office:value-type="float" office:value="1748388425" table:style-name="ce31">
            <text:p>1,748,388,425</text:p>
          </table:table-cell>
          <table:table-cell office:value-type="float" office:value="792.67115490286005" table:style-name="ce31">
            <text:p>793</text:p>
          </table:table-cell>
          <table:table-cell office:value-type="float" office:value="324511632" table:style-name="ce31">
            <text:p>324,511,632</text:p>
          </table:table-cell>
          <table:table-cell office:value-type="float" office:value="147.12463571523099" table:style-name="ce31">
            <text:p>147</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5</text:p>
          </table:table-cell>
          <table:table-cell table:style-name="ce30"/>
          <table:table-cell office:value-type="float" office:value="1774571" table:style-name="ce31">
            <text:p>1,774,571</text:p>
          </table:table-cell>
          <table:table-cell office:value-type="float" office:value="164003289" table:style-name="ce31">
            <text:p>164,003,289</text:p>
          </table:table-cell>
          <table:table-cell office:value-type="float" office:value="7125421" table:style-name="ce31">
            <text:p>7,125,421</text:p>
          </table:table-cell>
          <table:table-cell office:value-type="float" office:value="485429939" table:style-name="ce31">
            <text:p>485,429,939</text:p>
          </table:table-cell>
          <table:table-cell office:value-type="float" office:value="273.547769573604" table:style-name="ce31">
            <text:p>274</text:p>
          </table:table-cell>
          <table:table-cell office:value-type="float" office:value="7869367" table:style-name="ce31">
            <text:p>7,869,367</text:p>
          </table:table-cell>
          <table:table-cell office:value-type="float" office:value="4.4345179764574096" table:style-name="ce31">
            <text:p>4</text:p>
          </table:table-cell>
          <table:table-cell office:value-type="float" office:value="144676779" table:style-name="ce31">
            <text:p>144,676,779</text:p>
          </table:table-cell>
          <table:table-cell office:value-type="float" office:value="81.527748960171195" table:style-name="ce31">
            <text:p>82</text:p>
          </table:table-cell>
          <table:table-cell office:value-type="float" office:value="1410293955" table:style-name="ce31">
            <text:p>1,410,293,955</text:p>
          </table:table-cell>
          <table:table-cell office:value-type="float" office:value="794.72388256091199" table:style-name="ce31">
            <text:p>795</text:p>
          </table:table-cell>
          <table:table-cell office:value-type="float" office:value="267823055" table:style-name="ce31">
            <text:p>267,823,055</text:p>
          </table:table-cell>
          <table:table-cell office:value-type="float" office:value="150.922704698769" table:style-name="ce31">
            <text:p>151</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6</text:p>
          </table:table-cell>
          <table:table-cell table:style-name="ce30"/>
          <table:table-cell office:value-type="float" office:value="1480674" table:style-name="ce31">
            <text:p>1,480,674</text:p>
          </table:table-cell>
          <table:table-cell office:value-type="float" office:value="138047807" table:style-name="ce31">
            <text:p>138,047,807</text:p>
          </table:table-cell>
          <table:table-cell office:value-type="float" office:value="5746904" table:style-name="ce31">
            <text:p>5,746,904</text:p>
          </table:table-cell>
          <table:table-cell office:value-type="float" office:value="402598357" table:style-name="ce31">
            <text:p>402,598,357</text:p>
          </table:table-cell>
          <table:table-cell office:value-type="float" office:value="271.90209120981399" table:style-name="ce31">
            <text:p>272</text:p>
          </table:table-cell>
          <table:table-cell office:value-type="float" office:value="6667914" table:style-name="ce31">
            <text:p>6,667,914</text:p>
          </table:table-cell>
          <table:table-cell office:value-type="float" office:value="4.5032964717419199" table:style-name="ce31">
            <text:p>5</text:p>
          </table:table-cell>
          <table:table-cell office:value-type="float" office:value="123486071" table:style-name="ce31">
            <text:p>123,486,071</text:p>
          </table:table-cell>
          <table:table-cell office:value-type="float" office:value="83.398554307024995" table:style-name="ce31">
            <text:p>83</text:p>
          </table:table-cell>
          <table:table-cell office:value-type="float" office:value="1180629932" table:style-name="ce31">
            <text:p>1,180,629,932</text:p>
          </table:table-cell>
          <table:table-cell office:value-type="float" office:value="797.35980506174894" table:style-name="ce31">
            <text:p>797</text:p>
          </table:table-cell>
          <table:table-cell office:value-type="float" office:value="218658815" table:style-name="ce31">
            <text:p>218,658,815</text:p>
          </table:table-cell>
          <table:table-cell office:value-type="float" office:value="147.67519048757501" table:style-name="ce31">
            <text:p>148</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7</text:p>
          </table:table-cell>
          <table:table-cell table:style-name="ce30"/>
          <table:table-cell office:value-type="float" office:value="1195340" table:style-name="ce31">
            <text:p>1,195,340</text:p>
          </table:table-cell>
          <table:table-cell office:value-type="float" office:value="107998797" table:style-name="ce31">
            <text:p>107,998,797</text:p>
          </table:table-cell>
          <table:table-cell office:value-type="float" office:value="4250449" table:style-name="ce31">
            <text:p>4,250,449</text:p>
          </table:table-cell>
          <table:table-cell office:value-type="float" office:value="299855383" table:style-name="ce31">
            <text:p>299,855,383</text:p>
          </table:table-cell>
          <table:table-cell office:value-type="float" office:value="250.85363411246999" table:style-name="ce31">
            <text:p>251</text:p>
          </table:table-cell>
          <table:table-cell office:value-type="float" office:value="4704921" table:style-name="ce31">
            <text:p>4,704,921</text:p>
          </table:table-cell>
          <table:table-cell office:value-type="float" office:value="3.9360525038901102" table:style-name="ce31">
            <text:p>4</text:p>
          </table:table-cell>
          <table:table-cell office:value-type="float" office:value="93483647" table:style-name="ce31">
            <text:p>93,483,647</text:p>
          </table:table-cell>
          <table:table-cell office:value-type="float" office:value="78.206742014824201" table:style-name="ce31">
            <text:p>78</text:p>
          </table:table-cell>
          <table:table-cell office:value-type="float" office:value="807451680" table:style-name="ce31">
            <text:p>807,451,680</text:p>
          </table:table-cell>
          <table:table-cell office:value-type="float" office:value="675.49959007479004" table:style-name="ce31">
            <text:p>675</text:p>
          </table:table-cell>
          <table:table-cell office:value-type="float" office:value="164059655" table:style-name="ce31">
            <text:p>164,059,655</text:p>
          </table:table-cell>
          <table:table-cell office:value-type="float" office:value="137.24936419763401" table:style-name="ce31">
            <text:p>137</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8</text:p>
          </table:table-cell>
          <table:table-cell table:style-name="ce30"/>
          <table:table-cell office:value-type="float" office:value="1372539" table:style-name="ce31">
            <text:p>1,372,539</text:p>
          </table:table-cell>
          <table:table-cell office:value-type="float" office:value="119807076" table:style-name="ce31">
            <text:p>119,807,076</text:p>
          </table:table-cell>
          <table:table-cell office:value-type="float" office:value="4748349" table:style-name="ce31">
            <text:p>4,748,349</text:p>
          </table:table-cell>
          <table:table-cell office:value-type="float" office:value="341312951" table:style-name="ce31">
            <text:p>341,312,951</text:p>
          </table:table-cell>
          <table:table-cell office:value-type="float" office:value="248.672679610561" table:style-name="ce31">
            <text:p>249</text:p>
          </table:table-cell>
          <table:table-cell office:value-type="float" office:value="5045093" table:style-name="ce31">
            <text:p>5,045,093</text:p>
          </table:table-cell>
          <table:table-cell office:value-type="float" office:value="3.6757374471690798" table:style-name="ce31">
            <text:p>4</text:p>
          </table:table-cell>
          <table:table-cell office:value-type="float" office:value="105062313" table:style-name="ce31">
            <text:p>105,062,313</text:p>
          </table:table-cell>
          <table:table-cell office:value-type="float" office:value="76.545958256923896" table:style-name="ce31">
            <text:p>77</text:p>
          </table:table-cell>
          <table:table-cell office:value-type="float" office:value="841914204" table:style-name="ce31">
            <text:p>841,914,204</text:p>
          </table:table-cell>
          <table:table-cell office:value-type="float" office:value="613.39911215637596" table:style-name="ce31">
            <text:p>613</text:p>
          </table:table-cell>
          <table:table-cell office:value-type="float" office:value="183600226" table:style-name="ce31">
            <text:p>183,600,226</text:p>
          </table:table-cell>
          <table:table-cell office:value-type="float" office:value="133.76685544090199" table:style-name="ce31">
            <text:p>134</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9</text:p>
          </table:table-cell>
          <table:table-cell table:style-name="ce30"/>
          <table:table-cell office:value-type="float" office:value="1573557" table:style-name="ce31">
            <text:p>1,573,557</text:p>
          </table:table-cell>
          <table:table-cell office:value-type="float" office:value="132711735" table:style-name="ce31">
            <text:p>132,711,735</text:p>
          </table:table-cell>
          <table:table-cell office:value-type="float" office:value="5324148" table:style-name="ce31">
            <text:p>5,324,148</text:p>
          </table:table-cell>
          <table:table-cell office:value-type="float" office:value="386834904" table:style-name="ce31">
            <text:p>386,834,904</text:p>
          </table:table-cell>
          <table:table-cell office:value-type="float" office:value="245.83469426274399" table:style-name="ce31">
            <text:p>246</text:p>
          </table:table-cell>
          <table:table-cell office:value-type="float" office:value="5488691" table:style-name="ce31">
            <text:p>5,488,691</text:p>
          </table:table-cell>
          <table:table-cell office:value-type="float" office:value="3.4880789192892299" table:style-name="ce31">
            <text:p>3</text:p>
          </table:table-cell>
          <table:table-cell office:value-type="float" office:value="121071736" table:style-name="ce31">
            <text:p>121,071,736</text:p>
          </table:table-cell>
          <table:table-cell office:value-type="float" office:value="76.941436503412305" table:style-name="ce31">
            <text:p>77</text:p>
          </table:table-cell>
          <table:table-cell office:value-type="float" office:value="927010005" table:style-name="ce31">
            <text:p>927,010,005</text:p>
          </table:table-cell>
          <table:table-cell office:value-type="float" office:value="589.117524817976" table:style-name="ce31">
            <text:p>589</text:p>
          </table:table-cell>
          <table:table-cell office:value-type="float" office:value="212091404" table:style-name="ce31">
            <text:p>212,091,404</text:p>
          </table:table-cell>
          <table:table-cell office:value-type="float" office:value="134.78469734493299" table:style-name="ce31">
            <text:p>135</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0</text:p>
          </table:table-cell>
          <table:table-cell table:style-name="ce30"/>
          <table:table-cell office:value-type="float" office:value="1500928" table:style-name="ce31">
            <text:p>1,500,928</text:p>
          </table:table-cell>
          <table:table-cell office:value-type="float" office:value="128753088" table:style-name="ce31">
            <text:p>128,753,088</text:p>
          </table:table-cell>
          <table:table-cell office:value-type="float" office:value="5283259" table:style-name="ce31">
            <text:p>5,283,259</text:p>
          </table:table-cell>
          <table:table-cell office:value-type="float" office:value="366111402" table:style-name="ce31">
            <text:p>366,111,402</text:p>
          </table:table-cell>
          <table:table-cell office:value-type="float" office:value="243.923360747484" table:style-name="ce31">
            <text:p>244</text:p>
          </table:table-cell>
          <table:table-cell office:value-type="float" office:value="5286787" table:style-name="ce31">
            <text:p>5,286,787</text:p>
          </table:table-cell>
          <table:table-cell office:value-type="float" office:value="3.5223455089118199" table:style-name="ce31">
            <text:p>4</text:p>
          </table:table-cell>
          <table:table-cell office:value-type="float" office:value="121145020" table:style-name="ce31">
            <text:p>121,145,020</text:p>
          </table:table-cell>
          <table:table-cell office:value-type="float" office:value="80.713411969128401" table:style-name="ce31">
            <text:p>81</text:p>
          </table:table-cell>
          <table:table-cell office:value-type="float" office:value="927849087" table:style-name="ce31">
            <text:p>927,849,087</text:p>
          </table:table-cell>
          <table:table-cell office:value-type="float" office:value="618.18360840759897" table:style-name="ce31">
            <text:p>618</text:p>
          </table:table-cell>
          <table:table-cell office:value-type="float" office:value="207115060" table:style-name="ce31">
            <text:p>207,115,060</text:p>
          </table:table-cell>
          <table:table-cell office:value-type="float" office:value="137.99133602677799" table:style-name="ce31">
            <text:p>138</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1</text:p>
          </table:table-cell>
          <table:table-cell table:style-name="ce30"/>
          <table:table-cell office:value-type="float" office:value="1636227" table:style-name="ce31">
            <text:p>1,636,227</text:p>
          </table:table-cell>
          <table:table-cell office:value-type="float" office:value="138706911" table:style-name="ce31">
            <text:p>138,706,911</text:p>
          </table:table-cell>
          <table:table-cell office:value-type="float" office:value="5647239" table:style-name="ce31">
            <text:p>5,647,239</text:p>
          </table:table-cell>
          <table:table-cell office:value-type="float" office:value="389607480" table:style-name="ce31">
            <text:p>389,607,480</text:p>
          </table:table-cell>
          <table:table-cell office:value-type="float" office:value="238.11334246409601" table:style-name="ce31">
            <text:p>238</text:p>
          </table:table-cell>
          <table:table-cell office:value-type="float" office:value="5562860" table:style-name="ce31">
            <text:p>5,562,860</text:p>
          </table:table-cell>
          <table:table-cell office:value-type="float" office:value="3.3998094396437701" table:style-name="ce31">
            <text:p>3</text:p>
          </table:table-cell>
          <table:table-cell office:value-type="float" office:value="129475397" table:style-name="ce31">
            <text:p>129,475,397</text:p>
          </table:table-cell>
          <table:table-cell office:value-type="float" office:value="79.130461115725396" table:style-name="ce31">
            <text:p>79</text:p>
          </table:table-cell>
          <table:table-cell office:value-type="float" office:value="972661952" table:style-name="ce31">
            <text:p>972,661,952</text:p>
          </table:table-cell>
          <table:table-cell office:value-type="float" office:value="594.45416314484498" table:style-name="ce31">
            <text:p>594</text:p>
          </table:table-cell>
          <table:table-cell office:value-type="float" office:value="221028000" table:style-name="ce31">
            <text:p>221,028,000</text:p>
          </table:table-cell>
          <table:table-cell office:value-type="float" office:value="135.08394617617199" table:style-name="ce31">
            <text:p>135</text:p>
          </table:table-cell>
          <table:table-cell table:number-columns-repeated="9" table:style-name="ce1"/>
          <table:table-cell table:number-columns-repeated="11" table:style-name="ce32"/>
          <table:table-cell table:number-columns-repeated="16349"/>
        </table:table-row>
        <table:table-row table:style-name="ro33">
          <table:table-cell office:value-type="string" table:style-name="ce30">
            <text:p>2022</text:p>
          </table:table-cell>
          <table:table-cell table:style-name="ce30"/>
          <table:table-cell office:value-type="float" office:value="1741722" table:style-name="ce31">
            <text:p>1,741,722</text:p>
          </table:table-cell>
          <table:table-cell office:value-type="float" office:value="149002581" table:style-name="ce31">
            <text:p>149,002,581</text:p>
          </table:table-cell>
          <table:table-cell office:value-type="float" office:value="6081599" table:style-name="ce31">
            <text:p>6,081,599</text:p>
          </table:table-cell>
          <table:table-cell office:value-type="float" office:value="400211087" table:style-name="ce31">
            <text:p>400,211,087</text:p>
          </table:table-cell>
          <table:table-cell office:value-type="float" office:value="229.77896989301399" table:style-name="ce31">
            <text:p>230</text:p>
          </table:table-cell>
          <table:table-cell office:value-type="float" office:value="5783398" table:style-name="ce31">
            <text:p>5,783,398</text:p>
          </table:table-cell>
          <table:table-cell office:value-type="float" office:value="3.3205057982846902" table:style-name="ce31">
            <text:p>3</text:p>
          </table:table-cell>
          <table:table-cell office:value-type="float" office:value="138867994" table:style-name="ce31">
            <text:p>138,867,994</text:p>
          </table:table-cell>
          <table:table-cell office:value-type="float" office:value="79.7302864636262" table:style-name="ce31">
            <text:p>80</text:p>
          </table:table-cell>
          <table:table-cell office:value-type="float" office:value="1007558853" table:style-name="ce31">
            <text:p>1,007,558,853</text:p>
          </table:table-cell>
          <table:table-cell office:value-type="float" office:value="578.48431207735803" table:style-name="ce31">
            <text:p>578</text:p>
          </table:table-cell>
          <table:table-cell office:value-type="float" office:value="223835292" table:style-name="ce31">
            <text:p>223,835,292</text:p>
          </table:table-cell>
          <table:table-cell office:value-type="float" office:value="128.513788078695" table:style-name="ce31">
            <text:p>129</text:p>
          </table:table-cell>
          <table:table-cell table:number-columns-repeated="16369" table:style-name="ce1"/>
        </table:table-row>
        <table:table-row table:style-name="ro33">
          <table:table-cell office:value-type="string" table:style-name="ce30">
            <text:p>2023</text:p>
          </table:table-cell>
          <table:table-cell table:style-name="ce30"/>
          <table:table-cell office:value-type="float" office:value="1640356" table:style-name="ce31">
            <text:p>1,640,356</text:p>
          </table:table-cell>
          <table:table-cell office:value-type="float" office:value="140673362" table:style-name="ce31">
            <text:p>140,673,362</text:p>
          </table:table-cell>
          <table:table-cell office:value-type="float" office:value="5798691" table:style-name="ce31">
            <text:p>5,798,691</text:p>
          </table:table-cell>
          <table:table-cell office:value-type="float" office:value="363946788" table:style-name="ce31">
            <text:p>363,946,788</text:p>
          </table:table-cell>
          <table:table-cell office:value-type="float" office:value="221.87061101370699" table:style-name="ce31">
            <text:p>222</text:p>
          </table:table-cell>
          <table:table-cell office:value-type="float" office:value="5318930" table:style-name="ce31">
            <text:p>5,318,930</text:p>
          </table:table-cell>
          <table:table-cell office:value-type="float" office:value="3.2425461302302701" table:style-name="ce31">
            <text:p>3</text:p>
          </table:table-cell>
          <table:table-cell office:value-type="float" office:value="224375338" table:style-name="ce31">
            <text:p>224,375,338</text:p>
          </table:table-cell>
          <table:table-cell office:value-type="float" office:value="136.78453823438301" table:style-name="ce31">
            <text:p>137</text:p>
          </table:table-cell>
          <table:table-cell office:value-type="float" office:value="1809616896" table:style-name="ce31">
            <text:p>1,809,616,896</text:p>
          </table:table-cell>
          <table:table-cell office:value-type="float" office:value="1103.18546461866" table:style-name="ce31">
            <text:p>1,103</text:p>
          </table:table-cell>
          <table:table-cell office:value-type="float" office:value="429545836" table:style-name="ce31">
            <text:p>429,545,836</text:p>
          </table:table-cell>
          <table:table-cell office:value-type="float" office:value="261.86134960947498" table:style-name="ce31">
            <text:p>262</text:p>
          </table:table-cell>
          <table:table-cell table:number-columns-repeated="16369" table:style-name="ce1"/>
        </table:table-row>
        <table:table-row table:style-name="ro33">
          <table:table-cell office:value-type="string" table:style-name="ce30">
            <text:p>2024</text:p>
          </table:table-cell>
          <table:table-cell table:style-name="ce30"/>
          <table:table-cell office:value-type="float" office:value="1644289" table:style-name="ce31">
            <text:p>1,644,289</text:p>
          </table:table-cell>
          <table:table-cell office:value-type="float" office:value="143001486" table:style-name="ce31">
            <text:p>143,001,486</text:p>
          </table:table-cell>
          <table:table-cell office:value-type="float" office:value="5956208" table:style-name="ce31">
            <text:p>5,956,208</text:p>
          </table:table-cell>
          <table:table-cell office:value-type="float" office:value="353997321" table:style-name="ce31">
            <text:p>353,997,321</text:p>
          </table:table-cell>
          <table:table-cell office:value-type="float" office:value="215.28899177699299" table:style-name="ce31">
            <text:p>215</text:p>
          </table:table-cell>
          <table:table-cell office:value-type="float" office:value="5263360" table:style-name="ce31">
            <text:p>5,263,360</text:p>
          </table:table-cell>
          <table:table-cell office:value-type="float" office:value="3.2009944723829" table:style-name="ce31">
            <text:p>3</text:p>
          </table:table-cell>
          <table:table-cell office:value-type="float" office:value="189713551" table:style-name="ce31">
            <text:p>189,713,551</text:p>
          </table:table-cell>
          <table:table-cell office:value-type="float" office:value="115.37725484996901" table:style-name="ce31">
            <text:p>115</text:p>
          </table:table-cell>
          <table:table-cell office:value-type="float" office:value="1607473029" table:style-name="ce31">
            <text:p>1,607,473,029</text:p>
          </table:table-cell>
          <table:table-cell office:value-type="float" office:value="977.60979304732905" table:style-name="ce31">
            <text:p>978</text:p>
          </table:table-cell>
          <table:table-cell office:value-type="float" office:value="366912390" table:style-name="ce31">
            <text:p>366,912,390</text:p>
          </table:table-cell>
          <table:table-cell office:value-type="float" office:value="223.14349241526301" table:style-name="ce31">
            <text:p>223</text:p>
          </table:table-cell>
          <table:table-cell table:number-columns-repeated="16369" table:style-name="ce1"/>
        </table:table-row>
        <table:table-row table:style-name="ro33">
          <table:table-cell office:value-type="string" table:style-name="ce30">
            <text:p>2025</text:p>
          </table:table-cell>
          <table:table-cell table:style-name="ce30"/>
          <table:table-cell office:value-type="float" office:value="1745713" table:style-name="ce31">
            <text:p>1,745,713</text:p>
          </table:table-cell>
          <table:table-cell office:value-type="float" office:value="150013691" table:style-name="ce31">
            <text:p>150,013,691</text:p>
          </table:table-cell>
          <table:table-cell office:value-type="float" office:value="6314655" table:style-name="ce31">
            <text:p>6,314,655</text:p>
          </table:table-cell>
          <table:table-cell office:value-type="float" office:value="335033670" table:style-name="ce31">
            <text:p>335,033,670</text:p>
          </table:table-cell>
          <table:table-cell office:value-type="float" office:value="191.917955586056" table:style-name="ce31">
            <text:p>192</text:p>
          </table:table-cell>
          <table:table-cell office:value-type="float" office:value="4901359" table:style-name="ce31">
            <text:p>4,901,359</text:p>
          </table:table-cell>
          <table:table-cell office:value-type="float" office:value="2.8076545228224798" table:style-name="ce31">
            <text:p>3</text:p>
          </table:table-cell>
          <table:table-cell office:value-type="float" office:value="141145125" table:style-name="ce31">
            <text:p>141,145,125</text:p>
          </table:table-cell>
          <table:table-cell office:value-type="float" office:value="80.8524224772342" table:style-name="ce31">
            <text:p>81</text:p>
          </table:table-cell>
          <table:table-cell office:value-type="float" office:value="1434972850" table:style-name="ce31">
            <text:p>1,434,972,850</text:p>
          </table:table-cell>
          <table:table-cell office:value-type="float" office:value="821.99814631614697" table:style-name="ce31">
            <text:p>822</text:p>
          </table:table-cell>
          <table:table-cell office:value-type="float" office:value="374914184" table:style-name="ce31">
            <text:p>374,914,184</text:p>
          </table:table-cell>
          <table:table-cell office:value-type="float" office:value="214.76278403150999" table:style-name="ce31">
            <text:p>215</text:p>
          </table:table-cell>
          <table:table-cell table:number-columns-repeated="16369" table:style-name="ce1"/>
        </table:table-row>
        <table:table-row table:style-name="ro33">
          <table:table-cell office:value-type="string" table:style-name="ce30">
            <text:p>2008</text:p>
          </table:table-cell>
          <table:table-cell office:value-type="string" table:style-name="ce30">
            <text:p>2008/4</text:p>
          </table:table-cell>
          <table:table-cell office:value-type="float" office:value="627369" table:style-name="ce31">
            <text:p>627,369</text:p>
          </table:table-cell>
          <table:table-cell office:value-type="float" office:value="49936730" table:style-name="ce31">
            <text:p>49,936,730</text:p>
          </table:table-cell>
          <table:table-cell office:value-type="float" office:value="2203631" table:style-name="ce31">
            <text:p>2,203,631</text:p>
          </table:table-cell>
          <table:table-cell office:value-type="float" office:value="202333883" table:style-name="ce31">
            <text:p>202,333,883</text:p>
          </table:table-cell>
          <table:table-cell office:value-type="float" office:value="322.511764208942" table:style-name="ce31">
            <text:p>323</text:p>
          </table:table-cell>
          <table:table-cell office:value-type="float" office:value="2640592" table:style-name="ce31">
            <text:p>2,640,592</text:p>
          </table:table-cell>
          <table:table-cell office:value-type="float" office:value="4.2089934312980102" table:style-name="ce31">
            <text:p>4</text:p>
          </table:table-cell>
          <table:table-cell office:value-type="float" office:value="40602138" table:style-name="ce31">
            <text:p>40,602,138</text:p>
          </table:table-cell>
          <table:table-cell office:value-type="float" office:value="64.718113263486103" table:style-name="ce31">
            <text:p>65</text:p>
          </table:table-cell>
          <table:table-cell office:value-type="float" office:value="309300858" table:style-name="ce31">
            <text:p>309,300,858</text:p>
          </table:table-cell>
          <table:table-cell office:value-type="float" office:value="493.01265762254798" table:style-name="ce31">
            <text:p>493</text:p>
          </table:table-cell>
          <table:table-cell office:value-type="float" office:value="77134681" table:style-name="ce31">
            <text:p>77,134,681</text:p>
          </table:table-cell>
          <table:table-cell office:value-type="float" office:value="122.949461959389" table:style-name="ce31">
            <text:p>123</text:p>
          </table:table-cell>
          <table:table-cell table:number-columns-repeated="16369" table:style-name="ce1"/>
        </table:table-row>
        <table:table-row table:style-name="ro33">
          <table:table-cell office:value-type="string" table:style-name="ce30">
            <text:p>2009</text:p>
          </table:table-cell>
          <table:table-cell office:value-type="string" table:style-name="ce30">
            <text:p>2009/1</text:p>
          </table:table-cell>
          <table:table-cell office:value-type="float" office:value="549064" table:style-name="ce31">
            <text:p>549,064</text:p>
          </table:table-cell>
          <table:table-cell office:value-type="float" office:value="42918520" table:style-name="ce31">
            <text:p>42,918,520</text:p>
          </table:table-cell>
          <table:table-cell office:value-type="float" office:value="1975078" table:style-name="ce31">
            <text:p>1,975,078</text:p>
          </table:table-cell>
          <table:table-cell office:value-type="float" office:value="176954661" table:style-name="ce31">
            <text:p>176,954,661</text:p>
          </table:table-cell>
          <table:table-cell office:value-type="float" office:value="322.28421641193" table:style-name="ce31">
            <text:p>322</text:p>
          </table:table-cell>
          <table:table-cell office:value-type="float" office:value="2275194" table:style-name="ce31">
            <text:p>2,275,194</text:p>
          </table:table-cell>
          <table:table-cell office:value-type="float" office:value="4.14376830387714" table:style-name="ce31">
            <text:p>4</text:p>
          </table:table-cell>
          <table:table-cell office:value-type="float" office:value="35701403" table:style-name="ce31">
            <text:p>35,701,403</text:p>
          </table:table-cell>
          <table:table-cell office:value-type="float" office:value="65.022297947051698" table:style-name="ce31">
            <text:p>65</text:p>
          </table:table-cell>
          <table:table-cell office:value-type="float" office:value="289009523" table:style-name="ce31">
            <text:p>289,009,523</text:p>
          </table:table-cell>
          <table:table-cell office:value-type="float" office:value="526.36764202351605" table:style-name="ce31">
            <text:p>526</text:p>
          </table:table-cell>
          <table:table-cell office:value-type="float" office:value="72054556" table:style-name="ce31">
            <text:p>72,054,556</text:p>
          </table:table-cell>
          <table:table-cell office:value-type="float" office:value="131.231615986479" table:style-name="ce31">
            <text:p>131</text:p>
          </table:table-cell>
          <table:table-cell table:number-columns-repeated="16369" table:style-name="ce1"/>
        </table:table-row>
        <table:table-row table:style-name="ro33">
          <table:table-cell office:value-type="string" table:style-name="ce30">
            <text:p>2009</text:p>
          </table:table-cell>
          <table:table-cell office:value-type="string" table:style-name="ce30">
            <text:p>2009/2</text:p>
          </table:table-cell>
          <table:table-cell office:value-type="float" office:value="567294" table:style-name="ce31">
            <text:p>567,294</text:p>
          </table:table-cell>
          <table:table-cell office:value-type="float" office:value="46254694" table:style-name="ce31">
            <text:p>46,254,694</text:p>
          </table:table-cell>
          <table:table-cell office:value-type="float" office:value="2048156" table:style-name="ce31">
            <text:p>2,048,156</text:p>
          </table:table-cell>
          <table:table-cell office:value-type="float" office:value="181032769" table:style-name="ce31">
            <text:p>181,032,769</text:p>
          </table:table-cell>
          <table:table-cell office:value-type="float" office:value="319.11631182420399" table:style-name="ce31">
            <text:p>319</text:p>
          </table:table-cell>
          <table:table-cell office:value-type="float" office:value="2413158" table:style-name="ce31">
            <text:p>2,413,158</text:p>
          </table:table-cell>
          <table:table-cell office:value-type="float" office:value="4.2538049053929701" table:style-name="ce31">
            <text:p>4</text:p>
          </table:table-cell>
          <table:table-cell office:value-type="float" office:value="38181570" table:style-name="ce31">
            <text:p>38,181,570</text:p>
          </table:table-cell>
          <table:table-cell office:value-type="float" office:value="67.304730880284296" table:style-name="ce31">
            <text:p>67</text:p>
          </table:table-cell>
          <table:table-cell office:value-type="float" office:value="311217373" table:style-name="ce31">
            <text:p>311,217,373</text:p>
          </table:table-cell>
          <table:table-cell office:value-type="float" office:value="548.59979657814097" table:style-name="ce31">
            <text:p>549</text:p>
          </table:table-cell>
          <table:table-cell office:value-type="float" office:value="75662714" table:style-name="ce31">
            <text:p>75,662,714</text:p>
          </table:table-cell>
          <table:table-cell office:value-type="float" office:value="133.37478274051901" table:style-name="ce31">
            <text:p>133</text:p>
          </table:table-cell>
          <table:table-cell table:number-columns-repeated="16369" table:style-name="ce1"/>
        </table:table-row>
        <table:table-row table:style-name="ro33">
          <table:table-cell office:value-type="string" table:style-name="ce30">
            <text:p>2009</text:p>
          </table:table-cell>
          <table:table-cell office:value-type="string" table:style-name="ce30">
            <text:p>2009/3</text:p>
          </table:table-cell>
          <table:table-cell office:value-type="float" office:value="555534" table:style-name="ce31">
            <text:p>555,534</text:p>
          </table:table-cell>
          <table:table-cell office:value-type="float" office:value="45369923" table:style-name="ce31">
            <text:p>45,369,923</text:p>
          </table:table-cell>
          <table:table-cell office:value-type="float" office:value="2085152" table:style-name="ce31">
            <text:p>2,085,152</text:p>
          </table:table-cell>
          <table:table-cell office:value-type="float" office:value="175366313" table:style-name="ce31">
            <text:p>175,366,313</text:p>
          </table:table-cell>
          <table:table-cell office:value-type="float" office:value="315.67161145852498" table:style-name="ce31">
            <text:p>316</text:p>
          </table:table-cell>
          <table:table-cell office:value-type="float" office:value="2323944" table:style-name="ce31">
            <text:p>2,323,944</text:p>
          </table:table-cell>
          <table:table-cell office:value-type="float" office:value="4.1832615105466102" table:style-name="ce31">
            <text:p>4</text:p>
          </table:table-cell>
          <table:table-cell office:value-type="float" office:value="38618479" table:style-name="ce31">
            <text:p>38,618,479</text:p>
          </table:table-cell>
          <table:table-cell office:value-type="float" office:value="69.515959419225496" table:style-name="ce31">
            <text:p>70</text:p>
          </table:table-cell>
          <table:table-cell office:value-type="float" office:value="317907530" table:style-name="ce31">
            <text:p>317,907,530</text:p>
          </table:table-cell>
          <table:table-cell office:value-type="float" office:value="572.25575752339205" table:style-name="ce31">
            <text:p>572</text:p>
          </table:table-cell>
          <table:table-cell office:value-type="float" office:value="77300829" table:style-name="ce31">
            <text:p>77,300,829</text:p>
          </table:table-cell>
          <table:table-cell office:value-type="float" office:value="139.14689109937501" table:style-name="ce31">
            <text:p>139</text:p>
          </table:table-cell>
          <table:table-cell table:number-columns-repeated="16369" table:style-name="ce1"/>
        </table:table-row>
        <table:table-row table:style-name="ro33">
          <table:table-cell office:value-type="string" table:style-name="ce30">
            <text:p>2009</text:p>
          </table:table-cell>
          <table:table-cell office:value-type="string" table:style-name="ce30">
            <text:p>2009/4</text:p>
          </table:table-cell>
          <table:table-cell office:value-type="float" office:value="444066" table:style-name="ce31">
            <text:p>444,066</text:p>
          </table:table-cell>
          <table:table-cell office:value-type="float" office:value="35537142" table:style-name="ce31">
            <text:p>35,537,142</text:p>
          </table:table-cell>
          <table:table-cell office:value-type="float" office:value="1605077" table:style-name="ce31">
            <text:p>1,605,077</text:p>
          </table:table-cell>
          <table:table-cell office:value-type="float" office:value="137960285" table:style-name="ce31">
            <text:p>137,960,285</text:p>
          </table:table-cell>
          <table:table-cell office:value-type="float" office:value="310.67518116676302" table:style-name="ce31">
            <text:p>311</text:p>
          </table:table-cell>
          <table:table-cell office:value-type="float" office:value="1793358" table:style-name="ce31">
            <text:p>1,793,358</text:p>
          </table:table-cell>
          <table:table-cell office:value-type="float" office:value="4.0384942778776098" table:style-name="ce31">
            <text:p>4</text:p>
          </table:table-cell>
          <table:table-cell office:value-type="float" office:value="29908078" table:style-name="ce31">
            <text:p>29,908,078</text:p>
          </table:table-cell>
          <table:table-cell office:value-type="float" office:value="67.350524471587605" table:style-name="ce31">
            <text:p>67</text:p>
          </table:table-cell>
          <table:table-cell office:value-type="float" office:value="250099666" table:style-name="ce31">
            <text:p>250,099,666</text:p>
          </table:table-cell>
          <table:table-cell office:value-type="float" office:value="563.20381654979201" table:style-name="ce31">
            <text:p>563</text:p>
          </table:table-cell>
          <table:table-cell office:value-type="float" office:value="62143422" table:style-name="ce31">
            <text:p>62,143,422</text:p>
          </table:table-cell>
          <table:table-cell office:value-type="float" office:value="139.94185999378499" table:style-name="ce31">
            <text:p>140</text:p>
          </table:table-cell>
          <table:table-cell table:number-columns-repeated="16369" table:style-name="ce1"/>
        </table:table-row>
        <table:table-row table:style-name="ro33">
          <table:table-cell office:value-type="string" table:style-name="ce30">
            <text:p>2010</text:p>
          </table:table-cell>
          <table:table-cell office:value-type="string" table:style-name="ce30">
            <text:p>2010/1</text:p>
          </table:table-cell>
          <table:table-cell office:value-type="float" office:value="475294" table:style-name="ce31">
            <text:p>475,294</text:p>
          </table:table-cell>
          <table:table-cell office:value-type="float" office:value="39755276" table:style-name="ce31">
            <text:p>39,755,276</text:p>
          </table:table-cell>
          <table:table-cell office:value-type="float" office:value="1837623" table:style-name="ce31">
            <text:p>1,837,623</text:p>
          </table:table-cell>
          <table:table-cell office:value-type="float" office:value="149468232" table:style-name="ce31">
            <text:p>149,468,232</text:p>
          </table:table-cell>
          <table:table-cell office:value-type="float" office:value="314.47531843448502" table:style-name="ce31">
            <text:p>314</text:p>
          </table:table-cell>
          <table:table-cell office:value-type="float" office:value="2044394" table:style-name="ce31">
            <text:p>2,044,394</text:p>
          </table:table-cell>
          <table:table-cell office:value-type="float" office:value="4.3013250745854101" table:style-name="ce31">
            <text:p>4</text:p>
          </table:table-cell>
          <table:table-cell office:value-type="float" office:value="34406779" table:style-name="ce31">
            <text:p>34,406,779</text:p>
          </table:table-cell>
          <table:table-cell office:value-type="float" office:value="72.390518289732299" table:style-name="ce31">
            <text:p>72</text:p>
          </table:table-cell>
          <table:table-cell office:value-type="float" office:value="292442378" table:style-name="ce31">
            <text:p>292,442,378</text:p>
          </table:table-cell>
          <table:table-cell office:value-type="float" office:value="615.28733373448904" table:style-name="ce31">
            <text:p>615</text:p>
          </table:table-cell>
          <table:table-cell office:value-type="float" office:value="69579692" table:style-name="ce31">
            <text:p>69,579,692</text:p>
          </table:table-cell>
          <table:table-cell office:value-type="float" office:value="146.392952572513" table:style-name="ce31">
            <text:p>146</text:p>
          </table:table-cell>
          <table:table-cell table:number-columns-repeated="16369" table:style-name="ce1"/>
        </table:table-row>
        <table:table-row table:style-name="ro33">
          <table:table-cell office:value-type="string" table:style-name="ce30">
            <text:p>2010</text:p>
          </table:table-cell>
          <table:table-cell office:value-type="string" table:style-name="ce30">
            <text:p>2010/2</text:p>
          </table:table-cell>
          <table:table-cell office:value-type="float" office:value="467547" table:style-name="ce31">
            <text:p>467,547</text:p>
          </table:table-cell>
          <table:table-cell office:value-type="float" office:value="39847932" table:style-name="ce31">
            <text:p>39,847,932</text:p>
          </table:table-cell>
          <table:table-cell office:value-type="float" office:value="1833252" table:style-name="ce31">
            <text:p>1,833,252</text:p>
          </table:table-cell>
          <table:table-cell office:value-type="float" office:value="145730345" table:style-name="ce31">
            <text:p>145,730,345</text:p>
          </table:table-cell>
          <table:table-cell office:value-type="float" office:value="311.69132728902099" table:style-name="ce31">
            <text:p>312</text:p>
          </table:table-cell>
          <table:table-cell office:value-type="float" office:value="2064596" table:style-name="ce31">
            <text:p>2,064,596</text:p>
          </table:table-cell>
          <table:table-cell office:value-type="float" office:value="4.4158041865309796" table:style-name="ce31">
            <text:p>4</text:p>
          </table:table-cell>
          <table:table-cell office:value-type="float" office:value="34947602" table:style-name="ce31">
            <text:p>34,947,602</text:p>
          </table:table-cell>
          <table:table-cell office:value-type="float" office:value="74.746714234077004" table:style-name="ce31">
            <text:p>75</text:p>
          </table:table-cell>
          <table:table-cell office:value-type="float" office:value="297355880" table:style-name="ce31">
            <text:p>297,355,880</text:p>
          </table:table-cell>
          <table:table-cell office:value-type="float" office:value="635.99141904450198" table:style-name="ce31">
            <text:p>636</text:p>
          </table:table-cell>
          <table:table-cell office:value-type="float" office:value="69363198" table:style-name="ce31">
            <text:p>69,363,198</text:p>
          </table:table-cell>
          <table:table-cell office:value-type="float" office:value="148.35556211461099" table:style-name="ce31">
            <text:p>148</text:p>
          </table:table-cell>
          <table:table-cell table:number-columns-repeated="16369" table:style-name="ce1"/>
        </table:table-row>
        <table:table-row table:style-name="ro33">
          <table:table-cell office:value-type="string" table:style-name="ce30">
            <text:p>2010</text:p>
          </table:table-cell>
          <table:table-cell office:value-type="string" table:style-name="ce30">
            <text:p>2010/3</text:p>
          </table:table-cell>
          <table:table-cell office:value-type="float" office:value="425600" table:style-name="ce31">
            <text:p>425,600</text:p>
          </table:table-cell>
          <table:table-cell office:value-type="float" office:value="36034057" table:style-name="ce31">
            <text:p>36,034,057</text:p>
          </table:table-cell>
          <table:table-cell office:value-type="float" office:value="1659479" table:style-name="ce31">
            <text:p>1,659,479</text:p>
          </table:table-cell>
          <table:table-cell office:value-type="float" office:value="131610348" table:style-name="ce31">
            <text:p>131,610,348</text:p>
          </table:table-cell>
          <table:table-cell office:value-type="float" office:value="309.23484022556403" table:style-name="ce31">
            <text:p>309</text:p>
          </table:table-cell>
          <table:table-cell office:value-type="float" office:value="1854077" table:style-name="ce31">
            <text:p>1,854,077</text:p>
          </table:table-cell>
          <table:table-cell office:value-type="float" office:value="4.3563839285714296" table:style-name="ce31">
            <text:p>4</text:p>
          </table:table-cell>
          <table:table-cell office:value-type="float" office:value="32319890" table:style-name="ce31">
            <text:p>32,319,890</text:p>
          </table:table-cell>
          <table:table-cell office:value-type="float" office:value="75.939591165413503" table:style-name="ce31">
            <text:p>76</text:p>
          </table:table-cell>
          <table:table-cell office:value-type="float" office:value="273742614" table:style-name="ce31">
            <text:p>273,742,614</text:p>
          </table:table-cell>
          <table:table-cell office:value-type="float" office:value="643.19223214285705" table:style-name="ce31">
            <text:p>643</text:p>
          </table:table-cell>
          <table:table-cell office:value-type="float" office:value="63761507" table:style-name="ce31">
            <text:p>63,761,507</text:p>
          </table:table-cell>
          <table:table-cell office:value-type="float" office:value="149.81557095864699" table:style-name="ce31">
            <text:p>150</text:p>
          </table:table-cell>
          <table:table-cell table:number-columns-repeated="16369" table:style-name="ce1"/>
        </table:table-row>
        <table:table-row table:style-name="ro33">
          <table:table-cell office:value-type="string" table:style-name="ce30">
            <text:p>2010</text:p>
          </table:table-cell>
          <table:table-cell office:value-type="string" table:style-name="ce30">
            <text:p>2010/4</text:p>
          </table:table-cell>
          <table:table-cell office:value-type="float" office:value="311324" table:style-name="ce31">
            <text:p>311,324</text:p>
          </table:table-cell>
          <table:table-cell office:value-type="float" office:value="25539383" table:style-name="ce31">
            <text:p>25,539,383</text:p>
          </table:table-cell>
          <table:table-cell office:value-type="float" office:value="1134775" table:style-name="ce31">
            <text:p>1,134,775</text:p>
          </table:table-cell>
          <table:table-cell office:value-type="float" office:value="93625786" table:style-name="ce31">
            <text:p>93,625,786</text:p>
          </table:table-cell>
          <table:table-cell office:value-type="float" office:value="300.73423828551603" table:style-name="ce31">
            <text:p>301</text:p>
          </table:table-cell>
          <table:table-cell office:value-type="float" office:value="1266532" table:style-name="ce31">
            <text:p>1,266,532</text:p>
          </table:table-cell>
          <table:table-cell office:value-type="float" office:value="4.0682118950032802" table:style-name="ce31">
            <text:p>4</text:p>
          </table:table-cell>
          <table:table-cell office:value-type="float" office:value="22444000" table:style-name="ce31">
            <text:p>22,444,000</text:p>
          </table:table-cell>
          <table:table-cell office:value-type="float" office:value="72.092096979352704" table:style-name="ce31">
            <text:p>72</text:p>
          </table:table-cell>
          <table:table-cell office:value-type="float" office:value="188119662" table:style-name="ce31">
            <text:p>188,119,662</text:p>
          </table:table-cell>
          <table:table-cell office:value-type="float" office:value="604.25685780729998" table:style-name="ce31">
            <text:p>604</text:p>
          </table:table-cell>
          <table:table-cell office:value-type="float" office:value="45265460" table:style-name="ce31">
            <text:p>45,265,460</text:p>
          </table:table-cell>
          <table:table-cell office:value-type="float" office:value="145.39662859271999" table:style-name="ce31">
            <text:p>145</text:p>
          </table:table-cell>
          <table:table-cell table:number-columns-repeated="16369" table:style-name="ce1"/>
        </table:table-row>
        <table:table-row table:style-name="ro33">
          <table:table-cell office:value-type="string" table:style-name="ce30">
            <text:p>2011</text:p>
          </table:table-cell>
          <table:table-cell office:value-type="string" table:style-name="ce30">
            <text:p>2011/1</text:p>
          </table:table-cell>
          <table:table-cell office:value-type="float" office:value="387665" table:style-name="ce31">
            <text:p>387,665</text:p>
          </table:table-cell>
          <table:table-cell office:value-type="float" office:value="32450852" table:style-name="ce31">
            <text:p>32,450,852</text:p>
          </table:table-cell>
          <table:table-cell office:value-type="float" office:value="1482153" table:style-name="ce31">
            <text:p>1,482,153</text:p>
          </table:table-cell>
          <table:table-cell office:value-type="float" office:value="116775469" table:style-name="ce31">
            <text:p>116,775,469</text:p>
          </table:table-cell>
          <table:table-cell office:value-type="float" office:value="301.22778429829901" table:style-name="ce31">
            <text:p>301</text:p>
          </table:table-cell>
          <table:table-cell office:value-type="float" office:value="1629355" table:style-name="ce31">
            <text:p>1,629,355</text:p>
          </table:table-cell>
          <table:table-cell office:value-type="float" office:value="4.2029974333509603" table:style-name="ce31">
            <text:p>4</text:p>
          </table:table-cell>
          <table:table-cell office:value-type="float" office:value="29306399" table:style-name="ce31">
            <text:p>29,306,399</text:p>
          </table:table-cell>
          <table:table-cell office:value-type="float" office:value="75.597226987218306" table:style-name="ce31">
            <text:p>76</text:p>
          </table:table-cell>
          <table:table-cell office:value-type="float" office:value="250455863" table:style-name="ce31">
            <text:p>250,455,863</text:p>
          </table:table-cell>
          <table:table-cell office:value-type="float" office:value="646.06261333883594" table:style-name="ce31">
            <text:p>646</text:p>
          </table:table-cell>
          <table:table-cell office:value-type="float" office:value="59088200" table:style-name="ce31">
            <text:p>59,088,200</text:p>
          </table:table-cell>
          <table:table-cell office:value-type="float" office:value="152.420775669715" table:style-name="ce31">
            <text:p>152</text:p>
          </table:table-cell>
          <table:table-cell table:number-columns-repeated="16369" table:style-name="ce1"/>
        </table:table-row>
        <table:table-row table:style-name="ro33">
          <table:table-cell office:value-type="string" table:style-name="ce30">
            <text:p>2011</text:p>
          </table:table-cell>
          <table:table-cell office:value-type="string" table:style-name="ce30">
            <text:p>2011/2</text:p>
          </table:table-cell>
          <table:table-cell office:value-type="float" office:value="398944" table:style-name="ce31">
            <text:p>398,944</text:p>
          </table:table-cell>
          <table:table-cell office:value-type="float" office:value="34549462" table:style-name="ce31">
            <text:p>34,549,462</text:p>
          </table:table-cell>
          <table:table-cell office:value-type="float" office:value="1565121" table:style-name="ce31">
            <text:p>1,565,121</text:p>
          </table:table-cell>
          <table:table-cell office:value-type="float" office:value="108009186" table:style-name="ce31">
            <text:p>108,009,186</text:p>
          </table:table-cell>
          <table:table-cell office:value-type="float" office:value="270.737712561161" table:style-name="ce31">
            <text:p>271</text:p>
          </table:table-cell>
          <table:table-cell office:value-type="float" office:value="1748247" table:style-name="ce31">
            <text:p>1,748,247</text:p>
          </table:table-cell>
          <table:table-cell office:value-type="float" office:value="4.3821864722868398" table:style-name="ce31">
            <text:p>4</text:p>
          </table:table-cell>
          <table:table-cell office:value-type="float" office:value="28109491" table:style-name="ce31">
            <text:p>28,109,491</text:p>
          </table:table-cell>
          <table:table-cell office:value-type="float" office:value="70.459741216812404" table:style-name="ce31">
            <text:p>70</text:p>
          </table:table-cell>
          <table:table-cell office:value-type="float" office:value="267537135" table:style-name="ce31">
            <text:p>267,537,135</text:p>
          </table:table-cell>
          <table:table-cell office:value-type="float" office:value="670.61325649715297" table:style-name="ce31">
            <text:p>671</text:p>
          </table:table-cell>
          <table:table-cell office:value-type="float" office:value="52165641" table:style-name="ce31">
            <text:p>52,165,641</text:p>
          </table:table-cell>
          <table:table-cell office:value-type="float" office:value="130.75930707066701" table:style-name="ce31">
            <text:p>131</text:p>
          </table:table-cell>
          <table:table-cell table:number-columns-repeated="16369"/>
        </table:table-row>
        <table:table-row table:style-name="ro33">
          <table:table-cell office:value-type="string" table:style-name="ce30">
            <text:p>2011</text:p>
          </table:table-cell>
          <table:table-cell office:value-type="string" table:style-name="ce30">
            <text:p>2011/3</text:p>
          </table:table-cell>
          <table:table-cell office:value-type="float" office:value="384976" table:style-name="ce31">
            <text:p>384,976</text:p>
          </table:table-cell>
          <table:table-cell office:value-type="float" office:value="32626667" table:style-name="ce31">
            <text:p>32,626,667</text:p>
          </table:table-cell>
          <table:table-cell office:value-type="float" office:value="1488416" table:style-name="ce31">
            <text:p>1,488,416</text:p>
          </table:table-cell>
          <table:table-cell office:value-type="float" office:value="99695282" table:style-name="ce31">
            <text:p>99,695,282</text:p>
          </table:table-cell>
          <table:table-cell office:value-type="float" office:value="258.96492768380398" table:style-name="ce31">
            <text:p>259</text:p>
          </table:table-cell>
          <table:table-cell office:value-type="float" office:value="1621488" table:style-name="ce31">
            <text:p>1,621,488</text:p>
          </table:table-cell>
          <table:table-cell office:value-type="float" office:value="4.2119197040854504" table:style-name="ce31">
            <text:p>4</text:p>
          </table:table-cell>
          <table:table-cell office:value-type="float" office:value="26442999" table:style-name="ce31">
            <text:p>26,442,999</text:p>
          </table:table-cell>
          <table:table-cell office:value-type="float" office:value="68.687396097419096" table:style-name="ce31">
            <text:p>69</text:p>
          </table:table-cell>
          <table:table-cell office:value-type="float" office:value="253538337" table:style-name="ce31">
            <text:p>253,538,337</text:p>
          </table:table-cell>
          <table:table-cell office:value-type="float" office:value="658.58218953908795" table:style-name="ce31">
            <text:p>659</text:p>
          </table:table-cell>
          <table:table-cell office:value-type="float" office:value="48814726" table:style-name="ce31">
            <text:p>48,814,726</text:p>
          </table:table-cell>
          <table:table-cell office:value-type="float" office:value="126.799400482108" table:style-name="ce31">
            <text:p>127</text:p>
          </table:table-cell>
          <table:table-cell table:number-columns-repeated="16369"/>
        </table:table-row>
        <table:table-row table:style-name="ro33">
          <table:table-cell office:value-type="string" table:style-name="ce30">
            <text:p>2011</text:p>
          </table:table-cell>
          <table:table-cell office:value-type="string" table:style-name="ce30">
            <text:p>2011/4</text:p>
          </table:table-cell>
          <table:table-cell office:value-type="float" office:value="313474" table:style-name="ce31">
            <text:p>313,474</text:p>
          </table:table-cell>
          <table:table-cell office:value-type="float" office:value="25581457" table:style-name="ce31">
            <text:p>25,581,457</text:p>
          </table:table-cell>
          <table:table-cell office:value-type="float" office:value="1131666" table:style-name="ce31">
            <text:p>1,131,666</text:p>
          </table:table-cell>
          <table:table-cell office:value-type="float" office:value="78516525" table:style-name="ce31">
            <text:p>78,516,525</text:p>
          </table:table-cell>
          <table:table-cell office:value-type="float" office:value="250.472208221415" table:style-name="ce31">
            <text:p>250</text:p>
          </table:table-cell>
          <table:table-cell office:value-type="float" office:value="1227998" table:style-name="ce31">
            <text:p>1,227,998</text:p>
          </table:table-cell>
          <table:table-cell office:value-type="float" office:value="3.91738389786713" table:style-name="ce31">
            <text:p>4</text:p>
          </table:table-cell>
          <table:table-cell office:value-type="float" office:value="20679476" table:style-name="ce31">
            <text:p>20,679,476</text:p>
          </table:table-cell>
          <table:table-cell office:value-type="float" office:value="65.968711918691795" table:style-name="ce31">
            <text:p>66</text:p>
          </table:table-cell>
          <table:table-cell office:value-type="float" office:value="192895111" table:style-name="ce31">
            <text:p>192,895,111</text:p>
          </table:table-cell>
          <table:table-cell office:value-type="float" office:value="615.34644340519503" table:style-name="ce31">
            <text:p>615</text:p>
          </table:table-cell>
          <table:table-cell office:value-type="float" office:value="38690998" table:style-name="ce31">
            <text:p>38,690,998</text:p>
          </table:table-cell>
          <table:table-cell office:value-type="float" office:value="123.42649789137199" table:style-name="ce31">
            <text:p>123</text:p>
          </table:table-cell>
          <table:table-cell table:number-columns-repeated="16369"/>
        </table:table-row>
        <table:table-row table:style-name="ro33">
          <table:table-cell office:value-type="string" table:style-name="ce30">
            <text:p>2012</text:p>
          </table:table-cell>
          <table:table-cell office:value-type="string" table:style-name="ce30">
            <text:p>2012/1</text:p>
          </table:table-cell>
          <table:table-cell office:value-type="float" office:value="366898" table:style-name="ce31">
            <text:p>366,898</text:p>
          </table:table-cell>
          <table:table-cell office:value-type="float" office:value="30782433" table:style-name="ce31">
            <text:p>30,782,433</text:p>
          </table:table-cell>
          <table:table-cell office:value-type="float" office:value="1397680" table:style-name="ce31">
            <text:p>1,397,680</text:p>
          </table:table-cell>
          <table:table-cell office:value-type="float" office:value="92800252" table:style-name="ce31">
            <text:p>92,800,252</text:p>
          </table:table-cell>
          <table:table-cell office:value-type="float" office:value="252.932019253307" table:style-name="ce31">
            <text:p>253</text:p>
          </table:table-cell>
          <table:table-cell office:value-type="float" office:value="1504830" table:style-name="ce31">
            <text:p>1,504,830</text:p>
          </table:table-cell>
          <table:table-cell office:value-type="float" office:value="4.1014941482373803" table:style-name="ce31">
            <text:p>4</text:p>
          </table:table-cell>
          <table:table-cell office:value-type="float" office:value="25506369" table:style-name="ce31">
            <text:p>25,506,369</text:p>
          </table:table-cell>
          <table:table-cell office:value-type="float" office:value="69.518964398824707" table:style-name="ce31">
            <text:p>70</text:p>
          </table:table-cell>
          <table:table-cell office:value-type="float" office:value="238775315" table:style-name="ce31">
            <text:p>238,775,315</text:p>
          </table:table-cell>
          <table:table-cell office:value-type="float" office:value="650.79481218213198" table:style-name="ce31">
            <text:p>651</text:p>
          </table:table-cell>
          <table:table-cell office:value-type="float" office:value="45563012" table:style-name="ce31">
            <text:p>45,563,012</text:p>
          </table:table-cell>
          <table:table-cell office:value-type="float" office:value="124.184410926197" table:style-name="ce31">
            <text:p>124</text:p>
          </table:table-cell>
          <table:table-cell table:number-columns-repeated="16369"/>
        </table:table-row>
        <table:table-row table:style-name="ro33">
          <table:table-cell office:value-type="string" table:style-name="ce30">
            <text:p>2012</text:p>
          </table:table-cell>
          <table:table-cell office:value-type="string" table:style-name="ce30">
            <text:p>2012/2</text:p>
          </table:table-cell>
          <table:table-cell office:value-type="float" office:value="396466" table:style-name="ce31">
            <text:p>396,466</text:p>
          </table:table-cell>
          <table:table-cell office:value-type="float" office:value="36244275" table:style-name="ce31">
            <text:p>36,244,275</text:p>
          </table:table-cell>
          <table:table-cell office:value-type="float" office:value="1582772" table:style-name="ce31">
            <text:p>1,582,772</text:p>
          </table:table-cell>
          <table:table-cell office:value-type="float" office:value="95451816" table:style-name="ce31">
            <text:p>95,451,816</text:p>
          </table:table-cell>
          <table:table-cell office:value-type="float" office:value="240.756624779931" table:style-name="ce31">
            <text:p>241</text:p>
          </table:table-cell>
          <table:table-cell office:value-type="float" office:value="1617365" table:style-name="ce31">
            <text:p>1,617,365</text:p>
          </table:table-cell>
          <table:table-cell office:value-type="float" office:value="4.0794544803337498" table:style-name="ce31">
            <text:p>4</text:p>
          </table:table-cell>
          <table:table-cell office:value-type="float" office:value="28369746" table:style-name="ce31">
            <text:p>28,369,746</text:p>
          </table:table-cell>
          <table:table-cell office:value-type="float" office:value="71.556567271846802" table:style-name="ce31">
            <text:p>72</text:p>
          </table:table-cell>
          <table:table-cell office:value-type="float" office:value="258168097" table:style-name="ce31">
            <text:p>258,168,097</text:p>
          </table:table-cell>
          <table:table-cell office:value-type="float" office:value="651.17335912789497" table:style-name="ce31">
            <text:p>651</text:p>
          </table:table-cell>
          <table:table-cell office:value-type="float" office:value="49520480" table:style-name="ce31">
            <text:p>49,520,480</text:p>
          </table:table-cell>
          <table:table-cell office:value-type="float" office:value="124.904733318872" table:style-name="ce31">
            <text:p>125</text:p>
          </table:table-cell>
          <table:table-cell table:number-columns-repeated="16369"/>
        </table:table-row>
        <table:table-row table:style-name="ro33">
          <table:table-cell office:value-type="string" table:style-name="ce30">
            <text:p>2012</text:p>
          </table:table-cell>
          <table:table-cell office:value-type="string" table:style-name="ce30">
            <text:p>2012/3</text:p>
          </table:table-cell>
          <table:table-cell office:value-type="float" office:value="379466" table:style-name="ce31">
            <text:p>379,466</text:p>
          </table:table-cell>
          <table:table-cell office:value-type="float" office:value="34057738" table:style-name="ce31">
            <text:p>34,057,738</text:p>
          </table:table-cell>
          <table:table-cell office:value-type="float" office:value="1504671" table:style-name="ce31">
            <text:p>1,504,671</text:p>
          </table:table-cell>
          <table:table-cell office:value-type="float" office:value="90110838" table:style-name="ce31">
            <text:p>90,110,838</text:p>
          </table:table-cell>
          <table:table-cell office:value-type="float" office:value="237.46748852334599" table:style-name="ce31">
            <text:p>237</text:p>
          </table:table-cell>
          <table:table-cell office:value-type="float" office:value="1495667" table:style-name="ce31">
            <text:p>1,495,667</text:p>
          </table:table-cell>
          <table:table-cell office:value-type="float" office:value="3.94150464073198" table:style-name="ce31">
            <text:p>4</text:p>
          </table:table-cell>
          <table:table-cell office:value-type="float" office:value="27013366" table:style-name="ce31">
            <text:p>27,013,366</text:p>
          </table:table-cell>
          <table:table-cell office:value-type="float" office:value="71.187842916097907" table:style-name="ce31">
            <text:p>71</text:p>
          </table:table-cell>
          <table:table-cell office:value-type="float" office:value="244646073" table:style-name="ce31">
            <text:p>244,646,073</text:p>
          </table:table-cell>
          <table:table-cell office:value-type="float" office:value="644.71144450359202" table:style-name="ce31">
            <text:p>645</text:p>
          </table:table-cell>
          <table:table-cell office:value-type="float" office:value="47594669" table:style-name="ce31">
            <text:p>47,594,669</text:p>
          </table:table-cell>
          <table:table-cell office:value-type="float" office:value="125.425384619439" table:style-name="ce31">
            <text:p>125</text:p>
          </table:table-cell>
          <table:table-cell table:number-columns-repeated="16369"/>
        </table:table-row>
        <table:table-row table:style-name="ro33">
          <table:table-cell office:value-type="string" table:style-name="ce30">
            <text:p>2012</text:p>
          </table:table-cell>
          <table:table-cell office:value-type="string" table:style-name="ce30">
            <text:p>2012/4</text:p>
          </table:table-cell>
          <table:table-cell office:value-type="float" office:value="298072" table:style-name="ce31">
            <text:p>298,072</text:p>
          </table:table-cell>
          <table:table-cell office:value-type="float" office:value="26041245" table:style-name="ce31">
            <text:p>26,041,245</text:p>
          </table:table-cell>
          <table:table-cell office:value-type="float" office:value="1121188" table:style-name="ce31">
            <text:p>1,121,188</text:p>
          </table:table-cell>
          <table:table-cell office:value-type="float" office:value="70120138" table:style-name="ce31">
            <text:p>70,120,138</text:p>
          </table:table-cell>
          <table:table-cell office:value-type="float" office:value="235.24563863764499" table:style-name="ce31">
            <text:p>235</text:p>
          </table:table-cell>
          <table:table-cell office:value-type="float" office:value="1127477" table:style-name="ce31">
            <text:p>1,127,477</text:p>
          </table:table-cell>
          <table:table-cell office:value-type="float" office:value="3.7825659572183898" table:style-name="ce31">
            <text:p>4</text:p>
          </table:table-cell>
          <table:table-cell office:value-type="float" office:value="20594768" table:style-name="ce31">
            <text:p>20,594,768</text:p>
          </table:table-cell>
          <table:table-cell office:value-type="float" office:value="69.093266056523305" table:style-name="ce31">
            <text:p>69</text:p>
          </table:table-cell>
          <table:table-cell office:value-type="float" office:value="184469267" table:style-name="ce31">
            <text:p>184,469,267</text:p>
          </table:table-cell>
          <table:table-cell office:value-type="float" office:value="618.87485909444695" table:style-name="ce31">
            <text:p>619</text:p>
          </table:table-cell>
          <table:table-cell office:value-type="float" office:value="36575689" table:style-name="ce31">
            <text:p>36,575,689</text:p>
          </table:table-cell>
          <table:table-cell office:value-type="float" office:value="122.707563944282" table:style-name="ce31">
            <text:p>123</text:p>
          </table:table-cell>
          <table:table-cell table:number-columns-repeated="16369"/>
        </table:table-row>
        <table:table-row table:style-name="ro33">
          <table:table-cell office:value-type="string" table:style-name="ce30">
            <text:p>2013</text:p>
          </table:table-cell>
          <table:table-cell office:value-type="string" table:style-name="ce30">
            <text:p>2013/1</text:p>
          </table:table-cell>
          <table:table-cell office:value-type="float" office:value="373313" table:style-name="ce31">
            <text:p>373,313</text:p>
          </table:table-cell>
          <table:table-cell office:value-type="float" office:value="32798296" table:style-name="ce31">
            <text:p>32,798,296</text:p>
          </table:table-cell>
          <table:table-cell office:value-type="float" office:value="1485664" table:style-name="ce31">
            <text:p>1,485,664</text:p>
          </table:table-cell>
          <table:table-cell office:value-type="float" office:value="89854516" table:style-name="ce31">
            <text:p>89,854,516</text:p>
          </table:table-cell>
          <table:table-cell office:value-type="float" office:value="240.69484855871599" table:style-name="ce31">
            <text:p>241</text:p>
          </table:table-cell>
          <table:table-cell office:value-type="float" office:value="1463379" table:style-name="ce31">
            <text:p>1,463,379</text:p>
          </table:table-cell>
          <table:table-cell office:value-type="float" office:value="3.9199786774101102" table:style-name="ce31">
            <text:p>4</text:p>
          </table:table-cell>
          <table:table-cell office:value-type="float" office:value="26592574" table:style-name="ce31">
            <text:p>26,592,574</text:p>
          </table:table-cell>
          <table:table-cell office:value-type="float" office:value="71.233988636881094" table:style-name="ce31">
            <text:p>71</text:p>
          </table:table-cell>
          <table:table-cell office:value-type="float" office:value="243360234" table:style-name="ce31">
            <text:p>243,360,234</text:p>
          </table:table-cell>
          <table:table-cell office:value-type="float" office:value="651.89327454441695" table:style-name="ce31">
            <text:p>652</text:p>
          </table:table-cell>
          <table:table-cell office:value-type="float" office:value="47845781" table:style-name="ce31">
            <text:p>47,845,781</text:p>
          </table:table-cell>
          <table:table-cell office:value-type="float" office:value="128.165322397023" table:style-name="ce31">
            <text:p>128</text:p>
          </table:table-cell>
          <table:table-cell table:number-columns-repeated="16369"/>
        </table:table-row>
        <table:table-row table:style-name="ro33">
          <table:table-cell office:value-type="string" table:style-name="ce30">
            <text:p>2013</text:p>
          </table:table-cell>
          <table:table-cell office:value-type="string" table:style-name="ce30">
            <text:p>2013/2</text:p>
          </table:table-cell>
          <table:table-cell office:value-type="float" office:value="496498" table:style-name="ce31">
            <text:p>496,498</text:p>
          </table:table-cell>
          <table:table-cell office:value-type="float" office:value="44803527" table:style-name="ce31">
            <text:p>44,803,527</text:p>
          </table:table-cell>
          <table:table-cell office:value-type="float" office:value="2039055" table:style-name="ce31">
            <text:p>2,039,055</text:p>
          </table:table-cell>
          <table:table-cell office:value-type="float" office:value="121459919" table:style-name="ce31">
            <text:p>121,459,919</text:p>
          </table:table-cell>
          <table:table-cell office:value-type="float" office:value="244.63324927794301" table:style-name="ce31">
            <text:p>245</text:p>
          </table:table-cell>
          <table:table-cell office:value-type="float" office:value="2037850" table:style-name="ce31">
            <text:p>2,037,850</text:p>
          </table:table-cell>
          <table:table-cell office:value-type="float" office:value="4.1044475506447204" table:style-name="ce31">
            <text:p>4</text:p>
          </table:table-cell>
          <table:table-cell office:value-type="float" office:value="36178110" table:style-name="ce31">
            <text:p>36,178,110</text:p>
          </table:table-cell>
          <table:table-cell office:value-type="float" office:value="72.866577508872098" table:style-name="ce31">
            <text:p>73</text:p>
          </table:table-cell>
          <table:table-cell office:value-type="float" office:value="340184076" table:style-name="ce31">
            <text:p>340,184,076</text:p>
          </table:table-cell>
          <table:table-cell office:value-type="float" office:value="685.167062102969" table:style-name="ce31">
            <text:p>685</text:p>
          </table:table-cell>
          <table:table-cell office:value-type="float" office:value="65387159" table:style-name="ce31">
            <text:p>65,387,159</text:p>
          </table:table-cell>
          <table:table-cell office:value-type="float" office:value="131.69672183976601" table:style-name="ce31">
            <text:p>132</text:p>
          </table:table-cell>
          <table:table-cell table:number-columns-repeated="16369"/>
        </table:table-row>
        <table:table-row table:style-name="ro33">
          <table:table-cell office:value-type="string" table:style-name="ce30">
            <text:p>2013</text:p>
          </table:table-cell>
          <table:table-cell office:value-type="string" table:style-name="ce30">
            <text:p>2013/3</text:p>
          </table:table-cell>
          <table:table-cell office:value-type="float" office:value="568356" table:style-name="ce31">
            <text:p>568,356</text:p>
          </table:table-cell>
          <table:table-cell office:value-type="float" office:value="50362258" table:style-name="ce31">
            <text:p>50,362,258</text:p>
          </table:table-cell>
          <table:table-cell office:value-type="float" office:value="2369643" table:style-name="ce31">
            <text:p>2,369,643</text:p>
          </table:table-cell>
          <table:table-cell office:value-type="float" office:value="143307376" table:style-name="ce31">
            <text:p>143,307,376</text:p>
          </table:table-cell>
          <table:table-cell office:value-type="float" office:value="252.14368459205099" table:style-name="ce31">
            <text:p>252</text:p>
          </table:table-cell>
          <table:table-cell office:value-type="float" office:value="2358366" table:style-name="ce31">
            <text:p>2,358,366</text:p>
          </table:table-cell>
          <table:table-cell office:value-type="float" office:value="4.1494521039630099" table:style-name="ce31">
            <text:p>4</text:p>
          </table:table-cell>
          <table:table-cell office:value-type="float" office:value="42343055" table:style-name="ce31">
            <text:p>42,343,055</text:p>
          </table:table-cell>
          <table:table-cell office:value-type="float" office:value="74.5009377925103" table:style-name="ce31">
            <text:p>75</text:p>
          </table:table-cell>
          <table:table-cell office:value-type="float" office:value="405256885" table:style-name="ce31">
            <text:p>405,256,885</text:p>
          </table:table-cell>
          <table:table-cell office:value-type="float" office:value="713.03353004103099" table:style-name="ce31">
            <text:p>713</text:p>
          </table:table-cell>
          <table:table-cell office:value-type="float" office:value="78782651" table:style-name="ce31">
            <text:p>78,782,651</text:p>
          </table:table-cell>
          <table:table-cell office:value-type="float" office:value="138.61497195419801" table:style-name="ce31">
            <text:p>139</text:p>
          </table:table-cell>
          <table:table-cell table:number-columns-repeated="16369"/>
        </table:table-row>
        <table:table-row table:style-name="ro33">
          <table:table-cell office:value-type="string" table:style-name="ce30">
            <text:p>2013</text:p>
          </table:table-cell>
          <table:table-cell office:value-type="string" table:style-name="ce30">
            <text:p>2013/4</text:p>
          </table:table-cell>
          <table:table-cell office:value-type="float" office:value="568980" table:style-name="ce31">
            <text:p>568,980</text:p>
          </table:table-cell>
          <table:table-cell office:value-type="float" office:value="50475606" table:style-name="ce31">
            <text:p>50,475,606</text:p>
          </table:table-cell>
          <table:table-cell office:value-type="float" office:value="2359760" table:style-name="ce31">
            <text:p>2,359,760</text:p>
          </table:table-cell>
          <table:table-cell office:value-type="float" office:value="144539962" table:style-name="ce31">
            <text:p>144,539,962</text:p>
          </table:table-cell>
          <table:table-cell office:value-type="float" office:value="254.033466905691" table:style-name="ce31">
            <text:p>254</text:p>
          </table:table-cell>
          <table:table-cell office:value-type="float" office:value="2376336" table:style-name="ce31">
            <text:p>2,376,336</text:p>
          </table:table-cell>
          <table:table-cell office:value-type="float" office:value="4.1764842349467504" table:style-name="ce31">
            <text:p>4</text:p>
          </table:table-cell>
          <table:table-cell office:value-type="float" office:value="42522952" table:style-name="ce31">
            <text:p>42,522,952</text:p>
          </table:table-cell>
          <table:table-cell office:value-type="float" office:value="74.7354072199374" table:style-name="ce31">
            <text:p>75</text:p>
          </table:table-cell>
          <table:table-cell office:value-type="float" office:value="411183128" table:style-name="ce31">
            <text:p>411,183,128</text:p>
          </table:table-cell>
          <table:table-cell office:value-type="float" office:value="722.66710253435997" table:style-name="ce31">
            <text:p>723</text:p>
          </table:table-cell>
          <table:table-cell office:value-type="float" office:value="78586987" table:style-name="ce31">
            <text:p>78,586,987</text:p>
          </table:table-cell>
          <table:table-cell office:value-type="float" office:value="138.11906745404099" table:style-name="ce31">
            <text:p>138</text:p>
          </table:table-cell>
          <table:table-cell table:number-columns-repeated="16369"/>
        </table:table-row>
        <table:table-row table:style-name="ro33">
          <table:table-cell office:value-type="string" table:style-name="ce30">
            <text:p>2014</text:p>
          </table:table-cell>
          <table:table-cell office:value-type="string" table:style-name="ce30">
            <text:p>2014/1</text:p>
          </table:table-cell>
          <table:table-cell office:value-type="float" office:value="610651" table:style-name="ce31">
            <text:p>610,651</text:p>
          </table:table-cell>
          <table:table-cell office:value-type="float" office:value="54421525" table:style-name="ce31">
            <text:p>54,421,525</text:p>
          </table:table-cell>
          <table:table-cell office:value-type="float" office:value="2556805" table:style-name="ce31">
            <text:p>2,556,805</text:p>
          </table:table-cell>
          <table:table-cell office:value-type="float" office:value="154538579" table:style-name="ce31">
            <text:p>154,538,579</text:p>
          </table:table-cell>
          <table:table-cell office:value-type="float" office:value="253.071851188322" table:style-name="ce31">
            <text:p>253</text:p>
          </table:table-cell>
          <table:table-cell office:value-type="float" office:value="2545046" table:style-name="ce31">
            <text:p>2,545,046</text:p>
          </table:table-cell>
          <table:table-cell office:value-type="float" office:value="4.1677586706645897" table:style-name="ce31">
            <text:p>4</text:p>
          </table:table-cell>
          <table:table-cell office:value-type="float" office:value="47513589" table:style-name="ce31">
            <text:p>47,513,589</text:p>
          </table:table-cell>
          <table:table-cell office:value-type="float" office:value="77.808091692308693" table:style-name="ce31">
            <text:p>78</text:p>
          </table:table-cell>
          <table:table-cell office:value-type="float" office:value="456700770" table:style-name="ce31">
            <text:p>456,700,770</text:p>
          </table:table-cell>
          <table:table-cell office:value-type="float" office:value="747.89162713235498" table:style-name="ce31">
            <text:p>748</text:p>
          </table:table-cell>
          <table:table-cell office:value-type="float" office:value="87799729" table:style-name="ce31">
            <text:p>87,799,729</text:p>
          </table:table-cell>
          <table:table-cell office:value-type="float" office:value="143.78053749195499" table:style-name="ce31">
            <text:p>144</text:p>
          </table:table-cell>
          <table:table-cell table:number-columns-repeated="16369"/>
        </table:table-row>
        <table:table-row table:style-name="ro33">
          <table:table-cell office:value-type="string" table:style-name="ce30">
            <text:p>2014</text:p>
          </table:table-cell>
          <table:table-cell office:value-type="string" table:style-name="ce30">
            <text:p>2014/2</text:p>
          </table:table-cell>
          <table:table-cell office:value-type="float" office:value="553823" table:style-name="ce31">
            <text:p>553,823</text:p>
          </table:table-cell>
          <table:table-cell office:value-type="float" office:value="51738112" table:style-name="ce31">
            <text:p>51,738,112</text:p>
          </table:table-cell>
          <table:table-cell office:value-type="float" office:value="2345748" table:style-name="ce31">
            <text:p>2,345,748</text:p>
          </table:table-cell>
          <table:table-cell office:value-type="float" office:value="138011004" table:style-name="ce31">
            <text:p>138,011,004</text:p>
          </table:table-cell>
          <table:table-cell office:value-type="float" office:value="249.19695281705501" table:style-name="ce31">
            <text:p>249</text:p>
          </table:table-cell>
          <table:table-cell office:value-type="float" office:value="2387824" table:style-name="ce31">
            <text:p>2,387,824</text:p>
          </table:table-cell>
          <table:table-cell office:value-type="float" office:value="4.3115291347596596" table:style-name="ce31">
            <text:p>4</text:p>
          </table:table-cell>
          <table:table-cell office:value-type="float" office:value="44262297" table:style-name="ce31">
            <text:p>44,262,297</text:p>
          </table:table-cell>
          <table:table-cell office:value-type="float" office:value="79.921377407583293" table:style-name="ce31">
            <text:p>80</text:p>
          </table:table-cell>
          <table:table-cell office:value-type="float" office:value="433653315" table:style-name="ce31">
            <text:p>433,653,315</text:p>
          </table:table-cell>
          <table:table-cell office:value-type="float" office:value="783.01788658109194" table:style-name="ce31">
            <text:p>783</text:p>
          </table:table-cell>
          <table:table-cell office:value-type="float" office:value="79852985" table:style-name="ce31">
            <text:p>79,852,985</text:p>
          </table:table-cell>
          <table:table-cell office:value-type="float" office:value="144.185028429661" table:style-name="ce31">
            <text:p>144</text:p>
          </table:table-cell>
          <table:table-cell table:number-columns-repeated="16369"/>
        </table:table-row>
        <table:table-row table:style-name="ro33">
          <table:table-cell office:value-type="string" table:style-name="ce30">
            <text:p>2014</text:p>
          </table:table-cell>
          <table:table-cell office:value-type="string" table:style-name="ce30">
            <text:p>2014/3</text:p>
          </table:table-cell>
          <table:table-cell office:value-type="float" office:value="545050" table:style-name="ce31">
            <text:p>545,050</text:p>
          </table:table-cell>
          <table:table-cell office:value-type="float" office:value="51104029" table:style-name="ce31">
            <text:p>51,104,029</text:p>
          </table:table-cell>
          <table:table-cell office:value-type="float" office:value="2316501" table:style-name="ce31">
            <text:p>2,316,501</text:p>
          </table:table-cell>
          <table:table-cell office:value-type="float" office:value="136797880" table:style-name="ce31">
            <text:p>136,797,880</text:p>
          </table:table-cell>
          <table:table-cell office:value-type="float" office:value="250.98225850839401" table:style-name="ce31">
            <text:p>251</text:p>
          </table:table-cell>
          <table:table-cell office:value-type="float" office:value="2395067" table:style-name="ce31">
            <text:p>2,395,067</text:p>
          </table:table-cell>
          <table:table-cell office:value-type="float" office:value="4.3942152096138001" table:style-name="ce31">
            <text:p>4</text:p>
          </table:table-cell>
          <table:table-cell office:value-type="float" office:value="44839433" table:style-name="ce31">
            <text:p>44,839,433</text:p>
          </table:table-cell>
          <table:table-cell office:value-type="float" office:value="82.266641592514404" table:style-name="ce31">
            <text:p>82</text:p>
          </table:table-cell>
          <table:table-cell office:value-type="float" office:value="448768869" table:style-name="ce31">
            <text:p>448,768,869</text:p>
          </table:table-cell>
          <table:table-cell office:value-type="float" office:value="823.35358040546703" table:style-name="ce31">
            <text:p>823</text:p>
          </table:table-cell>
          <table:table-cell office:value-type="float" office:value="82139276" table:style-name="ce31">
            <text:p>82,139,276</text:p>
          </table:table-cell>
          <table:table-cell office:value-type="float" office:value="150.70044216126999" table:style-name="ce31">
            <text:p>151</text:p>
          </table:table-cell>
          <table:table-cell table:number-columns-repeated="16369"/>
        </table:table-row>
        <table:table-row table:style-name="ro33">
          <table:table-cell office:value-type="string" table:style-name="ce30">
            <text:p>2014</text:p>
          </table:table-cell>
          <table:table-cell office:value-type="string" table:style-name="ce30">
            <text:p>2014/4</text:p>
          </table:table-cell>
          <table:table-cell office:value-type="float" office:value="496168" table:style-name="ce31">
            <text:p>496,168</text:p>
          </table:table-cell>
          <table:table-cell office:value-type="float" office:value="46216469" table:style-name="ce31">
            <text:p>46,216,469</text:p>
          </table:table-cell>
          <table:table-cell office:value-type="float" office:value="2040151" table:style-name="ce31">
            <text:p>2,040,151</text:p>
          </table:table-cell>
          <table:table-cell office:value-type="float" office:value="126488425" table:style-name="ce31">
            <text:p>126,488,425</text:p>
          </table:table-cell>
          <table:table-cell office:value-type="float" office:value="254.93063841279599" table:style-name="ce31">
            <text:p>255</text:p>
          </table:table-cell>
          <table:table-cell office:value-type="float" office:value="2192168" table:style-name="ce31">
            <text:p>2,192,168</text:p>
          </table:table-cell>
          <table:table-cell office:value-type="float" office:value="4.4181970622853504" table:style-name="ce31">
            <text:p>4</text:p>
          </table:table-cell>
          <table:table-cell office:value-type="float" office:value="40111860" table:style-name="ce31">
            <text:p>40,111,860</text:p>
          </table:table-cell>
          <table:table-cell office:value-type="float" office:value="80.843303074765004" table:style-name="ce31">
            <text:p>81</text:p>
          </table:table-cell>
          <table:table-cell office:value-type="float" office:value="409265471" table:style-name="ce31">
            <text:p>409,265,471</text:p>
          </table:table-cell>
          <table:table-cell office:value-type="float" office:value="824.85261242159902" table:style-name="ce31">
            <text:p>825</text:p>
          </table:table-cell>
          <table:table-cell office:value-type="float" office:value="74719642" table:style-name="ce31">
            <text:p>74,719,642</text:p>
          </table:table-cell>
          <table:table-cell office:value-type="float" office:value="150.59343206333301" table:style-name="ce31">
            <text:p>151</text:p>
          </table:table-cell>
          <table:table-cell table:number-columns-repeated="16369"/>
        </table:table-row>
        <table:table-row table:style-name="ro33">
          <table:table-cell office:value-type="string" table:style-name="ce30">
            <text:p>2015</text:p>
          </table:table-cell>
          <table:table-cell office:value-type="string" table:style-name="ce30">
            <text:p>2015/1</text:p>
          </table:table-cell>
          <table:table-cell office:value-type="float" office:value="513443" table:style-name="ce31">
            <text:p>513,443</text:p>
          </table:table-cell>
          <table:table-cell office:value-type="float" office:value="47377571" table:style-name="ce31">
            <text:p>47,377,571</text:p>
          </table:table-cell>
          <table:table-cell office:value-type="float" office:value="2102015" table:style-name="ce31">
            <text:p>2,102,015</text:p>
          </table:table-cell>
          <table:table-cell office:value-type="float" office:value="145398805" table:style-name="ce31">
            <text:p>145,398,805</text:p>
          </table:table-cell>
          <table:table-cell office:value-type="float" office:value="283.18392694028398" table:style-name="ce31">
            <text:p>283</text:p>
          </table:table-cell>
          <table:table-cell office:value-type="float" office:value="2364523" table:style-name="ce31">
            <text:p>2,364,523</text:p>
          </table:table-cell>
          <table:table-cell office:value-type="float" office:value="4.6052297918171998" table:style-name="ce31">
            <text:p>5</text:p>
          </table:table-cell>
          <table:table-cell office:value-type="float" office:value="41954560" table:style-name="ce31">
            <text:p>41,954,560</text:p>
          </table:table-cell>
          <table:table-cell office:value-type="float" office:value="81.712205639184901" table:style-name="ce31">
            <text:p>82</text:p>
          </table:table-cell>
          <table:table-cell office:value-type="float" office:value="422502964" table:style-name="ce31">
            <text:p>422,502,964</text:p>
          </table:table-cell>
          <table:table-cell office:value-type="float" office:value="822.88192457585399" table:style-name="ce31">
            <text:p>823</text:p>
          </table:table-cell>
          <table:table-cell office:value-type="float" office:value="79442274" table:style-name="ce31">
            <text:p>79,442,274</text:p>
          </table:table-cell>
          <table:table-cell office:value-type="float" office:value="154.724621817806" table:style-name="ce31">
            <text:p>155</text:p>
          </table:table-cell>
          <table:table-cell table:number-columns-repeated="16369"/>
        </table:table-row>
        <table:table-row table:style-name="ro33">
          <table:table-cell office:value-type="string" table:style-name="ce30">
            <text:p>2015</text:p>
          </table:table-cell>
          <table:table-cell office:value-type="string" table:style-name="ce30">
            <text:p>2015/2</text:p>
          </table:table-cell>
          <table:table-cell office:value-type="float" office:value="453279" table:style-name="ce31">
            <text:p>453,279</text:p>
          </table:table-cell>
          <table:table-cell office:value-type="float" office:value="42395704" table:style-name="ce31">
            <text:p>42,395,704</text:p>
          </table:table-cell>
          <table:table-cell office:value-type="float" office:value="1836114" table:style-name="ce31">
            <text:p>1,836,114</text:p>
          </table:table-cell>
          <table:table-cell office:value-type="float" office:value="123251043" table:style-name="ce31">
            <text:p>123,251,043</text:p>
          </table:table-cell>
          <table:table-cell office:value-type="float" office:value="271.90988993533801" table:style-name="ce31">
            <text:p>272</text:p>
          </table:table-cell>
          <table:table-cell office:value-type="float" office:value="2021100" table:style-name="ce31">
            <text:p>2,021,100</text:p>
          </table:table-cell>
          <table:table-cell office:value-type="float" office:value="4.4588432290046498" table:style-name="ce31">
            <text:p>4</text:p>
          </table:table-cell>
          <table:table-cell office:value-type="float" office:value="37101963" table:style-name="ce31">
            <text:p>37,101,963</text:p>
          </table:table-cell>
          <table:table-cell office:value-type="float" office:value="81.852375689145106" table:style-name="ce31">
            <text:p>82</text:p>
          </table:table-cell>
          <table:table-cell office:value-type="float" office:value="361265524" table:style-name="ce31">
            <text:p>361,265,524</text:p>
          </table:table-cell>
          <table:table-cell office:value-type="float" office:value="797.00476748316203" table:style-name="ce31">
            <text:p>797</text:p>
          </table:table-cell>
          <table:table-cell office:value-type="float" office:value="68381281" table:style-name="ce31">
            <text:p>68,381,281</text:p>
          </table:table-cell>
          <table:table-cell office:value-type="float" office:value="150.85914194127699" table:style-name="ce31">
            <text:p>151</text:p>
          </table:table-cell>
          <table:table-cell table:number-columns-repeated="16369"/>
        </table:table-row>
        <table:table-row table:style-name="ro33">
          <table:table-cell office:value-type="string" table:style-name="ce30">
            <text:p>2015</text:p>
          </table:table-cell>
          <table:table-cell office:value-type="string" table:style-name="ce30">
            <text:p>2015/3</text:p>
          </table:table-cell>
          <table:table-cell office:value-type="float" office:value="423267" table:style-name="ce31">
            <text:p>423,267</text:p>
          </table:table-cell>
          <table:table-cell office:value-type="float" office:value="38795537" table:style-name="ce31">
            <text:p>38,795,537</text:p>
          </table:table-cell>
          <table:table-cell office:value-type="float" office:value="1690211" table:style-name="ce31">
            <text:p>1,690,211</text:p>
          </table:table-cell>
          <table:table-cell office:value-type="float" office:value="114656706" table:style-name="ce31">
            <text:p>114,656,706</text:p>
          </table:table-cell>
          <table:table-cell office:value-type="float" office:value="270.88505836741302" table:style-name="ce31">
            <text:p>271</text:p>
          </table:table-cell>
          <table:table-cell office:value-type="float" office:value="1841764" table:style-name="ce31">
            <text:p>1,841,764</text:p>
          </table:table-cell>
          <table:table-cell office:value-type="float" office:value="4.3513054407737899" table:style-name="ce31">
            <text:p>4</text:p>
          </table:table-cell>
          <table:table-cell office:value-type="float" office:value="34552642" table:style-name="ce31">
            <text:p>34,552,642</text:p>
          </table:table-cell>
          <table:table-cell office:value-type="float" office:value="81.633205518029996" table:style-name="ce31">
            <text:p>82</text:p>
          </table:table-cell>
          <table:table-cell office:value-type="float" office:value="329453965" table:style-name="ce31">
            <text:p>329,453,965</text:p>
          </table:table-cell>
          <table:table-cell office:value-type="float" office:value="778.35967604372604" table:style-name="ce31">
            <text:p>778</text:p>
          </table:table-cell>
          <table:table-cell office:value-type="float" office:value="63666293" table:style-name="ce31">
            <text:p>63,666,293</text:p>
          </table:table-cell>
          <table:table-cell office:value-type="float" office:value="150.41638729218201" table:style-name="ce31">
            <text:p>150</text:p>
          </table:table-cell>
          <table:table-cell table:number-columns-repeated="16369"/>
        </table:table-row>
        <table:table-row table:style-name="ro33">
          <table:table-cell office:value-type="string" table:style-name="ce30">
            <text:p>2015</text:p>
          </table:table-cell>
          <table:table-cell office:value-type="string" table:style-name="ce30">
            <text:p>2015/4</text:p>
          </table:table-cell>
          <table:table-cell office:value-type="float" office:value="384582" table:style-name="ce31">
            <text:p>384,582</text:p>
          </table:table-cell>
          <table:table-cell office:value-type="float" office:value="35434477" table:style-name="ce31">
            <text:p>35,434,477</text:p>
          </table:table-cell>
          <table:table-cell office:value-type="float" office:value="1497081" table:style-name="ce31">
            <text:p>1,497,081</text:p>
          </table:table-cell>
          <table:table-cell office:value-type="float" office:value="102123385" table:style-name="ce31">
            <text:p>102,123,385</text:p>
          </table:table-cell>
          <table:table-cell office:value-type="float" office:value="265.54385020619799" table:style-name="ce31">
            <text:p>266</text:p>
          </table:table-cell>
          <table:table-cell office:value-type="float" office:value="1641980" table:style-name="ce31">
            <text:p>1,641,980</text:p>
          </table:table-cell>
          <table:table-cell office:value-type="float" office:value="4.2695185942139799" table:style-name="ce31">
            <text:p>4</text:p>
          </table:table-cell>
          <table:table-cell office:value-type="float" office:value="31067614" table:style-name="ce31">
            <text:p>31,067,614</text:p>
          </table:table-cell>
          <table:table-cell office:value-type="float" office:value="80.7828083477646" table:style-name="ce31">
            <text:p>81</text:p>
          </table:table-cell>
          <table:table-cell office:value-type="float" office:value="297071502" table:style-name="ce31">
            <text:p>297,071,502</text:p>
          </table:table-cell>
          <table:table-cell office:value-type="float" office:value="772.452954116417" table:style-name="ce31">
            <text:p>772</text:p>
          </table:table-cell>
          <table:table-cell office:value-type="float" office:value="56333207" table:style-name="ce31">
            <text:p>56,333,207</text:p>
          </table:table-cell>
          <table:table-cell office:value-type="float" office:value="146.47905258176399" table:style-name="ce31">
            <text:p>146</text:p>
          </table:table-cell>
          <table:table-cell table:number-columns-repeated="16369"/>
        </table:table-row>
        <table:table-row table:style-name="ro33">
          <table:table-cell office:value-type="string" table:style-name="ce30">
            <text:p>2016</text:p>
          </table:table-cell>
          <table:table-cell office:value-type="string" table:style-name="ce30">
            <text:p>2016/1</text:p>
          </table:table-cell>
          <table:table-cell office:value-type="float" office:value="402982" table:style-name="ce31">
            <text:p>402,982</text:p>
          </table:table-cell>
          <table:table-cell office:value-type="float" office:value="37484999" table:style-name="ce31">
            <text:p>37,484,999</text:p>
          </table:table-cell>
          <table:table-cell office:value-type="float" office:value="1620057" table:style-name="ce31">
            <text:p>1,620,057</text:p>
          </table:table-cell>
          <table:table-cell office:value-type="float" office:value="111789523" table:style-name="ce31">
            <text:p>111,789,523</text:p>
          </table:table-cell>
          <table:table-cell office:value-type="float" office:value="277.40574765126001" table:style-name="ce31">
            <text:p>277</text:p>
          </table:table-cell>
          <table:table-cell office:value-type="float" office:value="1833148" table:style-name="ce31">
            <text:p>1,833,148</text:p>
          </table:table-cell>
          <table:table-cell office:value-type="float" office:value="4.5489575216759102" table:style-name="ce31">
            <text:p>5</text:p>
          </table:table-cell>
          <table:table-cell office:value-type="float" office:value="34045319" table:style-name="ce31">
            <text:p>34,045,319</text:p>
          </table:table-cell>
          <table:table-cell office:value-type="float" office:value="84.483473207239996" table:style-name="ce31">
            <text:p>84</text:p>
          </table:table-cell>
          <table:table-cell office:value-type="float" office:value="327923299" table:style-name="ce31">
            <text:p>327,923,299</text:p>
          </table:table-cell>
          <table:table-cell office:value-type="float" office:value="813.741802363381" table:style-name="ce31">
            <text:p>814</text:p>
          </table:table-cell>
          <table:table-cell office:value-type="float" office:value="60297319" table:style-name="ce31">
            <text:p>60,297,319</text:p>
          </table:table-cell>
          <table:table-cell office:value-type="float" office:value="149.62782208634599" table:style-name="ce31">
            <text:p>150</text:p>
          </table:table-cell>
          <table:table-cell table:number-columns-repeated="16369"/>
        </table:table-row>
        <table:table-row table:style-name="ro33">
          <table:table-cell office:value-type="string" table:style-name="ce30">
            <text:p>2016</text:p>
          </table:table-cell>
          <table:table-cell office:value-type="string" table:style-name="ce30">
            <text:p>2016/2</text:p>
          </table:table-cell>
          <table:table-cell office:value-type="float" office:value="412416" table:style-name="ce31">
            <text:p>412,416</text:p>
          </table:table-cell>
          <table:table-cell office:value-type="float" office:value="39114749" table:style-name="ce31">
            <text:p>39,114,749</text:p>
          </table:table-cell>
          <table:table-cell office:value-type="float" office:value="1641042" table:style-name="ce31">
            <text:p>1,641,042</text:p>
          </table:table-cell>
          <table:table-cell office:value-type="float" office:value="112824584" table:style-name="ce31">
            <text:p>112,824,584</text:p>
          </table:table-cell>
          <table:table-cell office:value-type="float" office:value="273.56985180012401" table:style-name="ce31">
            <text:p>274</text:p>
          </table:table-cell>
          <table:table-cell office:value-type="float" office:value="1901025" table:style-name="ce31">
            <text:p>1,901,025</text:p>
          </table:table-cell>
          <table:table-cell office:value-type="float" office:value="4.6094841131284898" table:style-name="ce31">
            <text:p>5</text:p>
          </table:table-cell>
          <table:table-cell office:value-type="float" office:value="34988576" table:style-name="ce31">
            <text:p>34,988,576</text:p>
          </table:table-cell>
          <table:table-cell office:value-type="float" office:value="84.8380664183737" table:style-name="ce31">
            <text:p>85</text:p>
          </table:table-cell>
          <table:table-cell office:value-type="float" office:value="339102140" table:style-name="ce31">
            <text:p>339,102,140</text:p>
          </table:table-cell>
          <table:table-cell office:value-type="float" office:value="822.23323052451894" table:style-name="ce31">
            <text:p>822</text:p>
          </table:table-cell>
          <table:table-cell office:value-type="float" office:value="61435932" table:style-name="ce31">
            <text:p>61,435,932</text:p>
          </table:table-cell>
          <table:table-cell office:value-type="float" office:value="148.965927607076" table:style-name="ce31">
            <text:p>149</text:p>
          </table:table-cell>
          <table:table-cell table:number-columns-repeated="16369"/>
        </table:table-row>
        <table:table-row table:style-name="ro33">
          <table:table-cell office:value-type="string" table:style-name="ce30">
            <text:p>2016</text:p>
          </table:table-cell>
          <table:table-cell office:value-type="string" table:style-name="ce30">
            <text:p>2016/3</text:p>
          </table:table-cell>
          <table:table-cell office:value-type="float" office:value="350264" table:style-name="ce31">
            <text:p>350,264</text:p>
          </table:table-cell>
          <table:table-cell office:value-type="float" office:value="32523821" table:style-name="ce31">
            <text:p>32,523,821</text:p>
          </table:table-cell>
          <table:table-cell office:value-type="float" office:value="1342378" table:style-name="ce31">
            <text:p>1,342,378</text:p>
          </table:table-cell>
          <table:table-cell office:value-type="float" office:value="94137632" table:style-name="ce31">
            <text:p>94,137,632</text:p>
          </table:table-cell>
          <table:table-cell office:value-type="float" office:value="268.76193956558501" table:style-name="ce31">
            <text:p>269</text:p>
          </table:table-cell>
          <table:table-cell office:value-type="float" office:value="1559996" table:style-name="ce31">
            <text:p>1,559,996</text:p>
          </table:table-cell>
          <table:table-cell office:value-type="float" office:value="4.4537720119681197" table:style-name="ce31">
            <text:p>4</text:p>
          </table:table-cell>
          <table:table-cell office:value-type="float" office:value="29054170" table:style-name="ce31">
            <text:p>29,054,170</text:p>
          </table:table-cell>
          <table:table-cell office:value-type="float" office:value="82.949346778429998" table:style-name="ce31">
            <text:p>83</text:p>
          </table:table-cell>
          <table:table-cell office:value-type="float" office:value="274060667" table:style-name="ce31">
            <text:p>274,060,667</text:p>
          </table:table-cell>
          <table:table-cell office:value-type="float" office:value="782.44029360710795" table:style-name="ce31">
            <text:p>782</text:p>
          </table:table-cell>
          <table:table-cell office:value-type="float" office:value="51323424" table:style-name="ce31">
            <text:p>51,323,424</text:p>
          </table:table-cell>
          <table:table-cell office:value-type="float" office:value="146.52783043647099" table:style-name="ce31">
            <text:p>147</text:p>
          </table:table-cell>
          <table:table-cell table:number-columns-repeated="16369"/>
        </table:table-row>
        <table:table-row table:style-name="ro33">
          <table:table-cell office:value-type="string" table:style-name="ce30">
            <text:p>2016</text:p>
          </table:table-cell>
          <table:table-cell office:value-type="string" table:style-name="ce30">
            <text:p>2016/4</text:p>
          </table:table-cell>
          <table:table-cell office:value-type="float" office:value="315012" table:style-name="ce31">
            <text:p>315,012</text:p>
          </table:table-cell>
          <table:table-cell office:value-type="float" office:value="28924238" table:style-name="ce31">
            <text:p>28,924,238</text:p>
          </table:table-cell>
          <table:table-cell office:value-type="float" office:value="1143427" table:style-name="ce31">
            <text:p>1,143,427</text:p>
          </table:table-cell>
          <table:table-cell office:value-type="float" office:value="83846618" table:style-name="ce31">
            <text:p>83,846,618</text:p>
          </table:table-cell>
          <table:table-cell office:value-type="float" office:value="266.16959988825801" table:style-name="ce31">
            <text:p>266</text:p>
          </table:table-cell>
          <table:table-cell office:value-type="float" office:value="1373745" table:style-name="ce31">
            <text:p>1,373,745</text:p>
          </table:table-cell>
          <table:table-cell office:value-type="float" office:value="4.36092910746257" table:style-name="ce31">
            <text:p>4</text:p>
          </table:table-cell>
          <table:table-cell office:value-type="float" office:value="25398006" table:style-name="ce31">
            <text:p>25,398,006</text:p>
          </table:table-cell>
          <table:table-cell office:value-type="float" office:value="80.625519027846593" table:style-name="ce31">
            <text:p>81</text:p>
          </table:table-cell>
          <table:table-cell office:value-type="float" office:value="239543826" table:style-name="ce31">
            <text:p>239,543,826</text:p>
          </table:table-cell>
          <table:table-cell office:value-type="float" office:value="760.42762180488398" table:style-name="ce31">
            <text:p>760</text:p>
          </table:table-cell>
          <table:table-cell office:value-type="float" office:value="45602140" table:style-name="ce31">
            <text:p>45,602,140</text:p>
          </table:table-cell>
          <table:table-cell office:value-type="float" office:value="144.76318362475101" table:style-name="ce31">
            <text:p>145</text:p>
          </table:table-cell>
          <table:table-cell table:number-columns-repeated="16369"/>
        </table:table-row>
        <table:table-row table:style-name="ro33">
          <table:table-cell office:value-type="string" table:style-name="ce30">
            <text:p>2017</text:p>
          </table:table-cell>
          <table:table-cell office:value-type="string" table:style-name="ce30">
            <text:p>2017/1</text:p>
          </table:table-cell>
          <table:table-cell office:value-type="float" office:value="336062" table:style-name="ce31">
            <text:p>336,062</text:p>
          </table:table-cell>
          <table:table-cell office:value-type="float" office:value="31232818" table:style-name="ce31">
            <text:p>31,232,818</text:p>
          </table:table-cell>
          <table:table-cell office:value-type="float" office:value="1280906" table:style-name="ce31">
            <text:p>1,280,906</text:p>
          </table:table-cell>
          <table:table-cell office:value-type="float" office:value="89428537" table:style-name="ce31">
            <text:p>89,428,537</text:p>
          </table:table-cell>
          <table:table-cell office:value-type="float" office:value="266.10725699424501" table:style-name="ce31">
            <text:p>266</text:p>
          </table:table-cell>
          <table:table-cell office:value-type="float" office:value="1483843" table:style-name="ce31">
            <text:p>1,483,843</text:p>
          </table:table-cell>
          <table:table-cell office:value-type="float" office:value="4.41538466116371" table:style-name="ce31">
            <text:p>4</text:p>
          </table:table-cell>
          <table:table-cell office:value-type="float" office:value="27564611" table:style-name="ce31">
            <text:p>27,564,611</text:p>
          </table:table-cell>
          <table:table-cell office:value-type="float" office:value="82.022397652814107" table:style-name="ce31">
            <text:p>82</text:p>
          </table:table-cell>
          <table:table-cell office:value-type="float" office:value="255045001" table:style-name="ce31">
            <text:p>255,045,001</text:p>
          </table:table-cell>
          <table:table-cell office:value-type="float" office:value="758.92246371205295" table:style-name="ce31">
            <text:p>759</text:p>
          </table:table-cell>
          <table:table-cell office:value-type="float" office:value="47785887" table:style-name="ce31">
            <text:p>47,785,887</text:p>
          </table:table-cell>
          <table:table-cell office:value-type="float" office:value="142.193663669204" table:style-name="ce31">
            <text:p>142</text:p>
          </table:table-cell>
          <table:table-cell table:number-columns-repeated="16369"/>
        </table:table-row>
        <table:table-row table:style-name="ro33">
          <table:table-cell office:value-type="string" table:style-name="ce30">
            <text:p>2017</text:p>
          </table:table-cell>
          <table:table-cell office:value-type="string" table:style-name="ce30">
            <text:p>2017/2</text:p>
          </table:table-cell>
          <table:table-cell office:value-type="float" office:value="318305" table:style-name="ce31">
            <text:p>318,305</text:p>
          </table:table-cell>
          <table:table-cell office:value-type="float" office:value="28797051" table:style-name="ce31">
            <text:p>28,797,051</text:p>
          </table:table-cell>
          <table:table-cell office:value-type="float" office:value="1142036" table:style-name="ce31">
            <text:p>1,142,036</text:p>
          </table:table-cell>
          <table:table-cell office:value-type="float" office:value="78700094" table:style-name="ce31">
            <text:p>78,700,094</text:p>
          </table:table-cell>
          <table:table-cell office:value-type="float" office:value="247.24743249399199" table:style-name="ce31">
            <text:p>247</text:p>
          </table:table-cell>
          <table:table-cell office:value-type="float" office:value="1229194" table:style-name="ce31">
            <text:p>1,229,194</text:p>
          </table:table-cell>
          <table:table-cell office:value-type="float" office:value="3.86168611865978" table:style-name="ce31">
            <text:p>4</text:p>
          </table:table-cell>
          <table:table-cell office:value-type="float" office:value="24791249" table:style-name="ce31">
            <text:p>24,791,249</text:p>
          </table:table-cell>
          <table:table-cell office:value-type="float" office:value="77.885201300639295" table:style-name="ce31">
            <text:p>78</text:p>
          </table:table-cell>
          <table:table-cell office:value-type="float" office:value="213580911" table:style-name="ce31">
            <text:p>213,580,911</text:p>
          </table:table-cell>
          <table:table-cell office:value-type="float" office:value="670.99452097830704" table:style-name="ce31">
            <text:p>671</text:p>
          </table:table-cell>
          <table:table-cell office:value-type="float" office:value="43378266" table:style-name="ce31">
            <text:p>43,378,266</text:p>
          </table:table-cell>
          <table:table-cell office:value-type="float" office:value="136.27893372708601" table:style-name="ce31">
            <text:p>136</text:p>
          </table:table-cell>
          <table:table-cell table:number-columns-repeated="16369"/>
        </table:table-row>
        <table:table-row table:style-name="ro33">
          <table:table-cell office:value-type="string" table:style-name="ce30">
            <text:p>2017</text:p>
          </table:table-cell>
          <table:table-cell office:value-type="string" table:style-name="ce30">
            <text:p>2017/3</text:p>
          </table:table-cell>
          <table:table-cell office:value-type="float" office:value="285635" table:style-name="ce31">
            <text:p>285,635</text:p>
          </table:table-cell>
          <table:table-cell office:value-type="float" office:value="25574417" table:style-name="ce31">
            <text:p>25,574,417</text:p>
          </table:table-cell>
          <table:table-cell office:value-type="float" office:value="1004987" table:style-name="ce31">
            <text:p>1,004,987</text:p>
          </table:table-cell>
          <table:table-cell office:value-type="float" office:value="70836680" table:style-name="ce31">
            <text:p>70,836,680</text:p>
          </table:table-cell>
          <table:table-cell office:value-type="float" office:value="247.99719922278399" table:style-name="ce31">
            <text:p>248</text:p>
          </table:table-cell>
          <table:table-cell office:value-type="float" office:value="1087143" table:style-name="ce31">
            <text:p>1,087,143</text:p>
          </table:table-cell>
          <table:table-cell office:value-type="float" office:value="3.8060566807288998" table:style-name="ce31">
            <text:p>4</text:p>
          </table:table-cell>
          <table:table-cell office:value-type="float" office:value="22137697" table:style-name="ce31">
            <text:p>22,137,697</text:p>
          </table:table-cell>
          <table:table-cell office:value-type="float" office:value="77.503446706461006" table:style-name="ce31">
            <text:p>78</text:p>
          </table:table-cell>
          <table:table-cell office:value-type="float" office:value="184380235" table:style-name="ce31">
            <text:p>184,380,235</text:p>
          </table:table-cell>
          <table:table-cell office:value-type="float" office:value="645.50995151154495" table:style-name="ce31">
            <text:p>646</text:p>
          </table:table-cell>
          <table:table-cell office:value-type="float" office:value="39114882" table:style-name="ce31">
            <text:p>39,114,882</text:p>
          </table:table-cell>
          <table:table-cell office:value-type="float" office:value="136.940087874385" table:style-name="ce31">
            <text:p>137</text:p>
          </table:table-cell>
          <table:table-cell table:number-columns-repeated="16369"/>
        </table:table-row>
        <table:table-row table:style-name="ro33">
          <table:table-cell office:value-type="string" table:style-name="ce30">
            <text:p>2017</text:p>
          </table:table-cell>
          <table:table-cell office:value-type="string" table:style-name="ce30">
            <text:p>2017/4</text:p>
          </table:table-cell>
          <table:table-cell office:value-type="float" office:value="255338" table:style-name="ce31">
            <text:p>255,338</text:p>
          </table:table-cell>
          <table:table-cell office:value-type="float" office:value="22394511" table:style-name="ce31">
            <text:p>22,394,511</text:p>
          </table:table-cell>
          <table:table-cell office:value-type="float" office:value="822520" table:style-name="ce31">
            <text:p>822,520</text:p>
          </table:table-cell>
          <table:table-cell office:value-type="float" office:value="60890072" table:style-name="ce31">
            <text:p>60,890,072</text:p>
          </table:table-cell>
          <table:table-cell office:value-type="float" office:value="238.46850840846199" table:style-name="ce31">
            <text:p>238</text:p>
          </table:table-cell>
          <table:table-cell office:value-type="float" office:value="904741" table:style-name="ce31">
            <text:p>904,741</text:p>
          </table:table-cell>
          <table:table-cell office:value-type="float" office:value="3.5433073024774999" table:style-name="ce31">
            <text:p>4</text:p>
          </table:table-cell>
          <table:table-cell office:value-type="float" office:value="18990090" table:style-name="ce31">
            <text:p>18,990,090</text:p>
          </table:table-cell>
          <table:table-cell office:value-type="float" office:value="74.372361340654393" table:style-name="ce31">
            <text:p>74</text:p>
          </table:table-cell>
          <table:table-cell office:value-type="float" office:value="154445533" table:style-name="ce31">
            <text:p>154,445,533</text:p>
          </table:table-cell>
          <table:table-cell office:value-type="float" office:value="604.86701156897902" table:style-name="ce31">
            <text:p>605</text:p>
          </table:table-cell>
          <table:table-cell office:value-type="float" office:value="33780620" table:style-name="ce31">
            <text:p>33,780,620</text:p>
          </table:table-cell>
          <table:table-cell office:value-type="float" office:value="132.29766035607699" table:style-name="ce31">
            <text:p>132</text:p>
          </table:table-cell>
          <table:table-cell table:number-columns-repeated="16369"/>
        </table:table-row>
        <table:table-row table:style-name="ro33">
          <table:table-cell office:value-type="string" table:style-name="ce30">
            <text:p>2018</text:p>
          </table:table-cell>
          <table:table-cell office:value-type="string" table:style-name="ce30">
            <text:p>2018/1</text:p>
          </table:table-cell>
          <table:table-cell office:value-type="float" office:value="298724" table:style-name="ce31">
            <text:p>298,724</text:p>
          </table:table-cell>
          <table:table-cell office:value-type="float" office:value="26168733" table:style-name="ce31">
            <text:p>26,168,733</text:p>
          </table:table-cell>
          <table:table-cell office:value-type="float" office:value="1043234" table:style-name="ce31">
            <text:p>1,043,234</text:p>
          </table:table-cell>
          <table:table-cell office:value-type="float" office:value="75565577" table:style-name="ce31">
            <text:p>75,565,577</text:p>
          </table:table-cell>
          <table:table-cell office:value-type="float" office:value="252.96118490646899" table:style-name="ce31">
            <text:p>253</text:p>
          </table:table-cell>
          <table:table-cell office:value-type="float" office:value="1119927" table:style-name="ce31">
            <text:p>1,119,927</text:p>
          </table:table-cell>
          <table:table-cell office:value-type="float" office:value="3.7490358993586099" table:style-name="ce31">
            <text:p>4</text:p>
          </table:table-cell>
          <table:table-cell office:value-type="float" office:value="23070051" table:style-name="ce31">
            <text:p>23,070,051</text:p>
          </table:table-cell>
          <table:table-cell office:value-type="float" office:value="77.2286491878791" table:style-name="ce31">
            <text:p>77</text:p>
          </table:table-cell>
          <table:table-cell office:value-type="float" office:value="187707044" table:style-name="ce31">
            <text:p>187,707,044</text:p>
          </table:table-cell>
          <table:table-cell office:value-type="float" office:value="628.36278303718495" table:style-name="ce31">
            <text:p>628</text:p>
          </table:table-cell>
          <table:table-cell office:value-type="float" office:value="40088561" table:style-name="ce31">
            <text:p>40,088,561</text:p>
          </table:table-cell>
          <table:table-cell office:value-type="float" office:value="134.19933115518" table:style-name="ce31">
            <text:p>134</text:p>
          </table:table-cell>
          <table:table-cell table:number-columns-repeated="16369"/>
        </table:table-row>
        <table:table-row table:style-name="ro33">
          <table:table-cell office:value-type="string" table:style-name="ce30">
            <text:p>2018</text:p>
          </table:table-cell>
          <table:table-cell office:value-type="string" table:style-name="ce30">
            <text:p>2018/2</text:p>
          </table:table-cell>
          <table:table-cell office:value-type="float" office:value="356955" table:style-name="ce31">
            <text:p>356,955</text:p>
          </table:table-cell>
          <table:table-cell office:value-type="float" office:value="32043503" table:style-name="ce31">
            <text:p>32,043,503</text:p>
          </table:table-cell>
          <table:table-cell office:value-type="float" office:value="1261389" table:style-name="ce31">
            <text:p>1,261,389</text:p>
          </table:table-cell>
          <table:table-cell office:value-type="float" office:value="89891812" table:style-name="ce31">
            <text:p>89,891,812</text:p>
          </table:table-cell>
          <table:table-cell office:value-type="float" office:value="251.82953593590199" table:style-name="ce31">
            <text:p>252</text:p>
          </table:table-cell>
          <table:table-cell office:value-type="float" office:value="1370997" table:style-name="ce31">
            <text:p>1,370,997</text:p>
          </table:table-cell>
          <table:table-cell office:value-type="float" office:value="3.8408118670420599" table:style-name="ce31">
            <text:p>4</text:p>
          </table:table-cell>
          <table:table-cell office:value-type="float" office:value="27725181" table:style-name="ce31">
            <text:p>27,725,181</text:p>
          </table:table-cell>
          <table:table-cell office:value-type="float" office:value="77.671361936378503" table:style-name="ce31">
            <text:p>78</text:p>
          </table:table-cell>
          <table:table-cell office:value-type="float" office:value="229046957" table:style-name="ce31">
            <text:p>229,046,957</text:p>
          </table:table-cell>
          <table:table-cell office:value-type="float" office:value="641.668997492681" table:style-name="ce31">
            <text:p>642</text:p>
          </table:table-cell>
          <table:table-cell office:value-type="float" office:value="48365332" table:style-name="ce31">
            <text:p>48,365,332</text:p>
          </table:table-cell>
          <table:table-cell office:value-type="float" office:value="135.494199548963" table:style-name="ce31">
            <text:p>135</text:p>
          </table:table-cell>
          <table:table-cell table:number-columns-repeated="16369"/>
        </table:table-row>
        <table:table-row table:style-name="ro33">
          <table:table-cell office:value-type="string" table:style-name="ce30">
            <text:p>2018</text:p>
          </table:table-cell>
          <table:table-cell office:value-type="string" table:style-name="ce30">
            <text:p>2018/3</text:p>
          </table:table-cell>
          <table:table-cell office:value-type="float" office:value="357426" table:style-name="ce31">
            <text:p>357,426</text:p>
          </table:table-cell>
          <table:table-cell office:value-type="float" office:value="31158844" table:style-name="ce31">
            <text:p>31,158,844</text:p>
          </table:table-cell>
          <table:table-cell office:value-type="float" office:value="1259375" table:style-name="ce31">
            <text:p>1,259,375</text:p>
          </table:table-cell>
          <table:table-cell office:value-type="float" office:value="88861783" table:style-name="ce31">
            <text:p>88,861,783</text:p>
          </table:table-cell>
          <table:table-cell office:value-type="float" office:value="248.615889722628" table:style-name="ce31">
            <text:p>249</text:p>
          </table:table-cell>
          <table:table-cell office:value-type="float" office:value="1319553" table:style-name="ce31">
            <text:p>1,319,553</text:p>
          </table:table-cell>
          <table:table-cell office:value-type="float" office:value="3.69182152389586" table:style-name="ce31">
            <text:p>4</text:p>
          </table:table-cell>
          <table:table-cell office:value-type="float" office:value="27598066" table:style-name="ce31">
            <text:p>27,598,066</text:p>
          </table:table-cell>
          <table:table-cell office:value-type="float" office:value="77.213370040232107" table:style-name="ce31">
            <text:p>77</text:p>
          </table:table-cell>
          <table:table-cell office:value-type="float" office:value="219658786" table:style-name="ce31">
            <text:p>219,658,786</text:p>
          </table:table-cell>
          <table:table-cell office:value-type="float" office:value="614.55737970936605" table:style-name="ce31">
            <text:p>615</text:p>
          </table:table-cell>
          <table:table-cell office:value-type="float" office:value="47826001" table:style-name="ce31">
            <text:p>47,826,001</text:p>
          </table:table-cell>
          <table:table-cell office:value-type="float" office:value="133.80672083172499" table:style-name="ce31">
            <text:p>134</text:p>
          </table:table-cell>
          <table:table-cell table:number-columns-repeated="16369"/>
        </table:table-row>
        <table:table-row table:style-name="ro33">
          <table:table-cell office:value-type="string" table:style-name="ce30">
            <text:p>2018</text:p>
          </table:table-cell>
          <table:table-cell office:value-type="string" table:style-name="ce30">
            <text:p>2018/4</text:p>
          </table:table-cell>
          <table:table-cell office:value-type="float" office:value="359434" table:style-name="ce31">
            <text:p>359,434</text:p>
          </table:table-cell>
          <table:table-cell office:value-type="float" office:value="30435996" table:style-name="ce31">
            <text:p>30,435,996</text:p>
          </table:table-cell>
          <table:table-cell office:value-type="float" office:value="1184351" table:style-name="ce31">
            <text:p>1,184,351</text:p>
          </table:table-cell>
          <table:table-cell office:value-type="float" office:value="86993779" table:style-name="ce31">
            <text:p>86,993,779</text:p>
          </table:table-cell>
          <table:table-cell office:value-type="float" office:value="242.02991091549501" table:style-name="ce31">
            <text:p>242</text:p>
          </table:table-cell>
          <table:table-cell office:value-type="float" office:value="1234616" table:style-name="ce31">
            <text:p>1,234,616</text:p>
          </table:table-cell>
          <table:table-cell office:value-type="float" office:value="3.4348892981743502" table:style-name="ce31">
            <text:p>3</text:p>
          </table:table-cell>
          <table:table-cell office:value-type="float" office:value="26669015" table:style-name="ce31">
            <text:p>26,669,015</text:p>
          </table:table-cell>
          <table:table-cell office:value-type="float" office:value="74.197251790314795" table:style-name="ce31">
            <text:p>74</text:p>
          </table:table-cell>
          <table:table-cell office:value-type="float" office:value="205501417" table:style-name="ce31">
            <text:p>205,501,417</text:p>
          </table:table-cell>
          <table:table-cell office:value-type="float" office:value="571.73616574948403" table:style-name="ce31">
            <text:p>572</text:p>
          </table:table-cell>
          <table:table-cell office:value-type="float" office:value="47320332" table:style-name="ce31">
            <text:p>47,320,332</text:p>
          </table:table-cell>
          <table:table-cell office:value-type="float" office:value="131.65235342232501" table:style-name="ce31">
            <text:p>132</text:p>
          </table:table-cell>
          <table:table-cell table:number-columns-repeated="16369"/>
        </table:table-row>
        <table:table-row table:style-name="ro33">
          <table:table-cell office:value-type="string" table:style-name="ce30">
            <text:p>2019</text:p>
          </table:table-cell>
          <table:table-cell office:value-type="string" table:style-name="ce30">
            <text:p>2019/1</text:p>
          </table:table-cell>
          <table:table-cell office:value-type="float" office:value="391409" table:style-name="ce31">
            <text:p>391,409</text:p>
          </table:table-cell>
          <table:table-cell office:value-type="float" office:value="33051808" table:style-name="ce31">
            <text:p>33,051,808</text:p>
          </table:table-cell>
          <table:table-cell office:value-type="float" office:value="1348496" table:style-name="ce31">
            <text:p>1,348,496</text:p>
          </table:table-cell>
          <table:table-cell office:value-type="float" office:value="97369433" table:style-name="ce31">
            <text:p>97,369,433</text:p>
          </table:table-cell>
          <table:table-cell office:value-type="float" office:value="248.76646423562099" table:style-name="ce31">
            <text:p>249</text:p>
          </table:table-cell>
          <table:table-cell office:value-type="float" office:value="1378976" table:style-name="ce31">
            <text:p>1,378,976</text:p>
          </table:table-cell>
          <table:table-cell office:value-type="float" office:value="3.5231075422384301" table:style-name="ce31">
            <text:p>4</text:p>
          </table:table-cell>
          <table:table-cell office:value-type="float" office:value="29850868" table:style-name="ce31">
            <text:p>29,850,868</text:p>
          </table:table-cell>
          <table:table-cell office:value-type="float" office:value="76.265154863582595" table:style-name="ce31">
            <text:p>76</text:p>
          </table:table-cell>
          <table:table-cell office:value-type="float" office:value="230649007" table:style-name="ce31">
            <text:p>230,649,007</text:p>
          </table:table-cell>
          <table:table-cell office:value-type="float" office:value="589.27875189379904" table:style-name="ce31">
            <text:p>589</text:p>
          </table:table-cell>
          <table:table-cell office:value-type="float" office:value="53165889" table:style-name="ce31">
            <text:p>53,165,889</text:p>
          </table:table-cell>
          <table:table-cell office:value-type="float" office:value="135.83205547138701" table:style-name="ce31">
            <text:p>136</text:p>
          </table:table-cell>
          <table:table-cell table:number-columns-repeated="16369"/>
        </table:table-row>
        <table:table-row table:style-name="ro33">
          <table:table-cell office:value-type="string" table:style-name="ce30">
            <text:p>2019</text:p>
          </table:table-cell>
          <table:table-cell office:value-type="string" table:style-name="ce30">
            <text:p>2019/2</text:p>
          </table:table-cell>
          <table:table-cell office:value-type="float" office:value="405475" table:style-name="ce31">
            <text:p>405,475</text:p>
          </table:table-cell>
          <table:table-cell office:value-type="float" office:value="34820768" table:style-name="ce31">
            <text:p>34,820,768</text:p>
          </table:table-cell>
          <table:table-cell office:value-type="float" office:value="1392952" table:style-name="ce31">
            <text:p>1,392,952</text:p>
          </table:table-cell>
          <table:table-cell office:value-type="float" office:value="100149558" table:style-name="ce31">
            <text:p>100,149,558</text:p>
          </table:table-cell>
          <table:table-cell office:value-type="float" office:value="246.993175904803" table:style-name="ce31">
            <text:p>247</text:p>
          </table:table-cell>
          <table:table-cell office:value-type="float" office:value="1453274" table:style-name="ce31">
            <text:p>1,453,274</text:p>
          </table:table-cell>
          <table:table-cell office:value-type="float" office:value="3.58412725815402" table:style-name="ce31">
            <text:p>4</text:p>
          </table:table-cell>
          <table:table-cell office:value-type="float" office:value="31364450" table:style-name="ce31">
            <text:p>31,364,450</text:p>
          </table:table-cell>
          <table:table-cell office:value-type="float" office:value="77.352364510759003" table:style-name="ce31">
            <text:p>77</text:p>
          </table:table-cell>
          <table:table-cell office:value-type="float" office:value="242953835" table:style-name="ce31">
            <text:p>242,953,835</text:p>
          </table:table-cell>
          <table:table-cell office:value-type="float" office:value="599.18326653924396" table:style-name="ce31">
            <text:p>599</text:p>
          </table:table-cell>
          <table:table-cell office:value-type="float" office:value="54571289" table:style-name="ce31">
            <text:p>54,571,289</text:p>
          </table:table-cell>
          <table:table-cell office:value-type="float" office:value="134.58607559035701" table:style-name="ce31">
            <text:p>135</text:p>
          </table:table-cell>
          <table:table-cell table:number-columns-repeated="16369" table:style-name="ce1"/>
        </table:table-row>
        <table:table-row table:style-name="ro33">
          <table:table-cell office:value-type="string" table:style-name="ce30">
            <text:p>2019</text:p>
          </table:table-cell>
          <table:table-cell office:value-type="string" table:style-name="ce30">
            <text:p>2019/3</text:p>
          </table:table-cell>
          <table:table-cell office:value-type="float" office:value="404913" table:style-name="ce31">
            <text:p>404,913</text:p>
          </table:table-cell>
          <table:table-cell office:value-type="float" office:value="34272514" table:style-name="ce31">
            <text:p>34,272,514</text:p>
          </table:table-cell>
          <table:table-cell office:value-type="float" office:value="1394320" table:style-name="ce31">
            <text:p>1,394,320</text:p>
          </table:table-cell>
          <table:table-cell office:value-type="float" office:value="100054093" table:style-name="ce31">
            <text:p>100,054,093</text:p>
          </table:table-cell>
          <table:table-cell office:value-type="float" office:value="247.100223998736" table:style-name="ce31">
            <text:p>247</text:p>
          </table:table-cell>
          <table:table-cell office:value-type="float" office:value="1431281" table:style-name="ce31">
            <text:p>1,431,281</text:p>
          </table:table-cell>
          <table:table-cell office:value-type="float" office:value="3.5347864849980102" table:style-name="ce31">
            <text:p>4</text:p>
          </table:table-cell>
          <table:table-cell office:value-type="float" office:value="31817458" table:style-name="ce31">
            <text:p>31,817,458</text:p>
          </table:table-cell>
          <table:table-cell office:value-type="float" office:value="78.578504518254505" table:style-name="ce31">
            <text:p>79</text:p>
          </table:table-cell>
          <table:table-cell office:value-type="float" office:value="243324669" table:style-name="ce31">
            <text:p>243,324,669</text:p>
          </table:table-cell>
          <table:table-cell office:value-type="float" office:value="600.930740677627" table:style-name="ce31">
            <text:p>601</text:p>
          </table:table-cell>
          <table:table-cell office:value-type="float" office:value="55183908" table:style-name="ce31">
            <text:p>55,183,908</text:p>
          </table:table-cell>
          <table:table-cell office:value-type="float" office:value="136.285839180268" table:style-name="ce31">
            <text:p>136</text:p>
          </table:table-cell>
          <table:table-cell table:number-columns-repeated="16369" table:style-name="ce1"/>
        </table:table-row>
        <table:table-row table:style-name="ro33">
          <table:table-cell office:value-type="string" table:style-name="ce30">
            <text:p>2019</text:p>
          </table:table-cell>
          <table:table-cell office:value-type="string" table:style-name="ce30">
            <text:p>2019/4</text:p>
          </table:table-cell>
          <table:table-cell office:value-type="float" office:value="371760" table:style-name="ce31">
            <text:p>371,760</text:p>
          </table:table-cell>
          <table:table-cell office:value-type="float" office:value="30566645" table:style-name="ce31">
            <text:p>30,566,645</text:p>
          </table:table-cell>
          <table:table-cell office:value-type="float" office:value="1188380" table:style-name="ce31">
            <text:p>1,188,380</text:p>
          </table:table-cell>
          <table:table-cell office:value-type="float" office:value="89261820" table:style-name="ce31">
            <text:p>89,261,820</text:p>
          </table:table-cell>
          <table:table-cell office:value-type="float" office:value="240.10603615235601" table:style-name="ce31">
            <text:p>240</text:p>
          </table:table-cell>
          <table:table-cell office:value-type="float" office:value="1225160" table:style-name="ce31">
            <text:p>1,225,160</text:p>
          </table:table-cell>
          <table:table-cell office:value-type="float" office:value="3.29556703249408" table:style-name="ce31">
            <text:p>3</text:p>
          </table:table-cell>
          <table:table-cell office:value-type="float" office:value="28038960" table:style-name="ce31">
            <text:p>28,038,960</text:p>
          </table:table-cell>
          <table:table-cell office:value-type="float" office:value="75.4222078760491" table:style-name="ce31">
            <text:p>75</text:p>
          </table:table-cell>
          <table:table-cell office:value-type="float" office:value="210082494" table:style-name="ce31">
            <text:p>210,082,494</text:p>
          </table:table-cell>
          <table:table-cell office:value-type="float" office:value="565.10246933505505" table:style-name="ce31">
            <text:p>565</text:p>
          </table:table-cell>
          <table:table-cell office:value-type="float" office:value="49170318" table:style-name="ce31">
            <text:p>49,170,318</text:p>
          </table:table-cell>
          <table:table-cell office:value-type="float" office:value="132.26360555196899" table:style-name="ce31">
            <text:p>132</text:p>
          </table:table-cell>
          <table:table-cell table:number-columns-repeated="16369" table:style-name="ce1"/>
        </table:table-row>
        <table:table-row table:style-name="ro33">
          <table:table-cell office:value-type="string" table:style-name="ce30">
            <text:p>2020</text:p>
          </table:table-cell>
          <table:table-cell office:value-type="string" table:style-name="ce30">
            <text:p>2020/1</text:p>
          </table:table-cell>
          <table:table-cell office:value-type="float" office:value="405884" table:style-name="ce31">
            <text:p>405,884</text:p>
          </table:table-cell>
          <table:table-cell office:value-type="float" office:value="33621538" table:style-name="ce31">
            <text:p>33,621,538</text:p>
          </table:table-cell>
          <table:table-cell office:value-type="float" office:value="1387075" table:style-name="ce31">
            <text:p>1,387,075</text:p>
          </table:table-cell>
          <table:table-cell office:value-type="float" office:value="101282445" table:style-name="ce31">
            <text:p>101,282,445</text:p>
          </table:table-cell>
          <table:table-cell office:value-type="float" office:value="249.53544608804501" table:style-name="ce31">
            <text:p>250</text:p>
          </table:table-cell>
          <table:table-cell office:value-type="float" office:value="1406885" table:style-name="ce31">
            <text:p>1,406,885</text:p>
          </table:table-cell>
          <table:table-cell office:value-type="float" office:value="3.4662243399591999" table:style-name="ce31">
            <text:p>3</text:p>
          </table:table-cell>
          <table:table-cell office:value-type="float" office:value="31885889" table:style-name="ce31">
            <text:p>31,885,889</text:p>
          </table:table-cell>
          <table:table-cell office:value-type="float" office:value="78.559117876043402" table:style-name="ce31">
            <text:p>79</text:p>
          </table:table-cell>
          <table:table-cell office:value-type="float" office:value="245817513" table:style-name="ce31">
            <text:p>245,817,513</text:p>
          </table:table-cell>
          <table:table-cell office:value-type="float" office:value="605.63489322072303" table:style-name="ce31">
            <text:p>606</text:p>
          </table:table-cell>
          <table:table-cell office:value-type="float" office:value="55746237" table:style-name="ce31">
            <text:p>55,746,237</text:p>
          </table:table-cell>
          <table:table-cell office:value-type="float" office:value="137.345243961329" table:style-name="ce31">
            <text:p>137</text:p>
          </table:table-cell>
          <table:table-cell table:number-columns-repeated="16369" table:style-name="ce1"/>
        </table:table-row>
        <table:table-row table:style-name="ro34">
          <table:table-cell office:value-type="string" table:style-name="ce30">
            <text:p>2020</text:p>
          </table:table-cell>
          <table:table-cell office:value-type="string" table:style-name="ce30">
            <text:p>2020/2</text:p>
          </table:table-cell>
          <table:table-cell office:value-type="float" office:value="224624" table:style-name="ce31">
            <text:p>224,624</text:p>
          </table:table-cell>
          <table:table-cell office:value-type="float" office:value="18751441" table:style-name="ce31">
            <text:p>18,751,441</text:p>
          </table:table-cell>
          <table:table-cell office:value-type="float" office:value="784404" table:style-name="ce31">
            <text:p>784,404</text:p>
          </table:table-cell>
          <table:table-cell office:value-type="float" office:value="54601780" table:style-name="ce31">
            <text:p>54,601,780</text:p>
          </table:table-cell>
          <table:table-cell office:value-type="float" office:value="243.080792791509" table:style-name="ce31">
            <text:p>243</text:p>
          </table:table-cell>
          <table:table-cell office:value-type="float" office:value="769230" table:style-name="ce31">
            <text:p>769,230</text:p>
          </table:table-cell>
          <table:table-cell office:value-type="float" office:value="3.4245227580312001" table:style-name="ce31">
            <text:p>3</text:p>
          </table:table-cell>
          <table:table-cell office:value-type="float" office:value="17688856" table:style-name="ce31">
            <text:p>17,688,856</text:p>
          </table:table-cell>
          <table:table-cell office:value-type="float" office:value="78.748735664933406" table:style-name="ce31">
            <text:p>79</text:p>
          </table:table-cell>
          <table:table-cell office:value-type="float" office:value="134591658" table:style-name="ce31">
            <text:p>134,591,658</text:p>
          </table:table-cell>
          <table:table-cell office:value-type="float" office:value="599.18645380725104" table:style-name="ce31">
            <text:p>599</text:p>
          </table:table-cell>
          <table:table-cell office:value-type="float" office:value="30759146" table:style-name="ce31">
            <text:p>30,759,146</text:p>
          </table:table-cell>
          <table:table-cell office:value-type="float" office:value="136.93615107913701" table:style-name="ce31">
            <text:p>137</text:p>
          </table:table-cell>
          <table:table-cell table:number-columns-repeated="20" table:style-name="ce33"/>
          <table:table-cell table:number-columns-repeated="16349"/>
        </table:table-row>
        <table:table-row table:style-name="ro34">
          <table:table-cell office:value-type="string" table:style-name="ce30">
            <text:p>2020</text:p>
          </table:table-cell>
          <table:table-cell office:value-type="string" table:style-name="ce30">
            <text:p>2020/3</text:p>
          </table:table-cell>
          <table:table-cell office:value-type="float" office:value="463532" table:style-name="ce31">
            <text:p>463,532</text:p>
          </table:table-cell>
          <table:table-cell office:value-type="float" office:value="41124847" table:style-name="ce31">
            <text:p>41,124,847</text:p>
          </table:table-cell>
          <table:table-cell office:value-type="float" office:value="1703861" table:style-name="ce31">
            <text:p>1,703,861</text:p>
          </table:table-cell>
          <table:table-cell office:value-type="float" office:value="112442805" table:style-name="ce31">
            <text:p>112,442,805</text:p>
          </table:table-cell>
          <table:table-cell office:value-type="float" office:value="242.578300958726" table:style-name="ce31">
            <text:p>243</text:p>
          </table:table-cell>
          <table:table-cell office:value-type="float" office:value="1689972" table:style-name="ce31">
            <text:p>1,689,972</text:p>
          </table:table-cell>
          <table:table-cell office:value-type="float" office:value="3.6458583226185" table:style-name="ce31">
            <text:p>4</text:p>
          </table:table-cell>
          <table:table-cell office:value-type="float" office:value="38622017" table:style-name="ce31">
            <text:p>38,622,017</text:p>
          </table:table-cell>
          <table:table-cell office:value-type="float" office:value="83.321145034215505" table:style-name="ce31">
            <text:p>83</text:p>
          </table:table-cell>
          <table:table-cell office:value-type="float" office:value="296406069" table:style-name="ce31">
            <text:p>296,406,069</text:p>
          </table:table-cell>
          <table:table-cell office:value-type="float" office:value="639.45114684638804" table:style-name="ce31">
            <text:p>639</text:p>
          </table:table-cell>
          <table:table-cell office:value-type="float" office:value="64193566" table:style-name="ce31">
            <text:p>64,193,566</text:p>
          </table:table-cell>
          <table:table-cell office:value-type="float" office:value="138.48788433160999" table:style-name="ce31">
            <text:p>138</text:p>
          </table:table-cell>
          <table:table-cell table:number-columns-repeated="20" table:style-name="ce33"/>
          <table:table-cell table:number-columns-repeated="16349"/>
        </table:table-row>
        <table:table-row table:style-name="ro34">
          <table:table-cell office:value-type="string" table:style-name="ce30">
            <text:p>2020</text:p>
          </table:table-cell>
          <table:table-cell office:value-type="string" table:style-name="ce30">
            <text:p>2020/4</text:p>
          </table:table-cell>
          <table:table-cell office:value-type="float" office:value="406888" table:style-name="ce31">
            <text:p>406,888</text:p>
          </table:table-cell>
          <table:table-cell office:value-type="float" office:value="35255262" table:style-name="ce31">
            <text:p>35,255,262</text:p>
          </table:table-cell>
          <table:table-cell office:value-type="float" office:value="1407919" table:style-name="ce31">
            <text:p>1,407,919</text:p>
          </table:table-cell>
          <table:table-cell office:value-type="float" office:value="97784372" table:style-name="ce31">
            <text:p>97,784,372</text:p>
          </table:table-cell>
          <table:table-cell office:value-type="float" office:value="240.32257525412399" table:style-name="ce31">
            <text:p>240</text:p>
          </table:table-cell>
          <table:table-cell office:value-type="float" office:value="1420700" table:style-name="ce31">
            <text:p>1,420,700</text:p>
          </table:table-cell>
          <table:table-cell office:value-type="float" office:value="3.4916242307465399" table:style-name="ce31">
            <text:p>3</text:p>
          </table:table-cell>
          <table:table-cell office:value-type="float" office:value="32948258" table:style-name="ce31">
            <text:p>32,948,258</text:p>
          </table:table-cell>
          <table:table-cell office:value-type="float" office:value="80.976234246279105" table:style-name="ce31">
            <text:p>81</text:p>
          </table:table-cell>
          <table:table-cell office:value-type="float" office:value="251033847" table:style-name="ce31">
            <text:p>251,033,847</text:p>
          </table:table-cell>
          <table:table-cell office:value-type="float" office:value="616.96055671339502" table:style-name="ce31">
            <text:p>617</text:p>
          </table:table-cell>
          <table:table-cell office:value-type="float" office:value="56416111" table:style-name="ce31">
            <text:p>56,416,111</text:p>
          </table:table-cell>
          <table:table-cell office:value-type="float" office:value="138.65267837832499" table:style-name="ce31">
            <text:p>139</text:p>
          </table:table-cell>
          <table:table-cell table:number-columns-repeated="20" table:style-name="ce33"/>
          <table:table-cell table:number-columns-repeated="16349"/>
        </table:table-row>
        <table:table-row table:style-name="ro33">
          <table:table-cell office:value-type="string" table:style-name="ce30">
            <text:p>2021</text:p>
          </table:table-cell>
          <table:table-cell office:value-type="string" table:style-name="ce30">
            <text:p>2021/1</text:p>
          </table:table-cell>
          <table:table-cell office:value-type="float" office:value="401293" table:style-name="ce31">
            <text:p>401,293</text:p>
          </table:table-cell>
          <table:table-cell office:value-type="float" office:value="33909535" table:style-name="ce31">
            <text:p>33,909,535</text:p>
          </table:table-cell>
          <table:table-cell office:value-type="float" office:value="1371847" table:style-name="ce31">
            <text:p>1,371,847</text:p>
          </table:table-cell>
          <table:table-cell office:value-type="float" office:value="96374352" table:style-name="ce31">
            <text:p>96,374,352</text:p>
          </table:table-cell>
          <table:table-cell office:value-type="float" office:value="240.159564208695" table:style-name="ce31">
            <text:p>240</text:p>
          </table:table-cell>
          <table:table-cell office:value-type="float" office:value="1364386" table:style-name="ce31">
            <text:p>1,364,386</text:p>
          </table:table-cell>
          <table:table-cell office:value-type="float" office:value="3.3999745821631602" table:style-name="ce31">
            <text:p>3</text:p>
          </table:table-cell>
          <table:table-cell office:value-type="float" office:value="31839808" table:style-name="ce31">
            <text:p>31,839,808</text:p>
          </table:table-cell>
          <table:table-cell office:value-type="float" office:value="79.343043611525701" table:style-name="ce31">
            <text:p>79</text:p>
          </table:table-cell>
          <table:table-cell office:value-type="float" office:value="240832585" table:style-name="ce31">
            <text:p>240,832,585</text:p>
          </table:table-cell>
          <table:table-cell office:value-type="float" office:value="600.14150508481305" table:style-name="ce31">
            <text:p>600</text:p>
          </table:table-cell>
          <table:table-cell office:value-type="float" office:value="54921818" table:style-name="ce31">
            <text:p>54,921,818</text:p>
          </table:table-cell>
          <table:table-cell office:value-type="float" office:value="136.862138138467" table:style-name="ce31">
            <text:p>137</text:p>
          </table:table-cell>
          <table:table-cell table:number-columns-repeated="20" table:style-name="ce30"/>
          <table:table-cell table:number-columns-repeated="16349"/>
        </table:table-row>
        <table:table-row table:style-name="ro33">
          <table:table-cell office:value-type="string" table:style-name="ce30">
            <text:p>2021</text:p>
          </table:table-cell>
          <table:table-cell office:value-type="string" table:style-name="ce30">
            <text:p>2021/2</text:p>
          </table:table-cell>
          <table:table-cell office:value-type="float" office:value="435135" table:style-name="ce31">
            <text:p>435,135</text:p>
          </table:table-cell>
          <table:table-cell office:value-type="float" office:value="37643339" table:style-name="ce31">
            <text:p>37,643,339</text:p>
          </table:table-cell>
          <table:table-cell office:value-type="float" office:value="1546302" table:style-name="ce31">
            <text:p>1,546,302</text:p>
          </table:table-cell>
          <table:table-cell office:value-type="float" office:value="104424444" table:style-name="ce31">
            <text:p>104,424,444</text:p>
          </table:table-cell>
          <table:table-cell office:value-type="float" office:value="239.98171601916599" table:style-name="ce31">
            <text:p>240</text:p>
          </table:table-cell>
          <table:table-cell office:value-type="float" office:value="1524387" table:style-name="ce31">
            <text:p>1,524,387</text:p>
          </table:table-cell>
          <table:table-cell office:value-type="float" office:value="3.5032507152952501" table:style-name="ce31">
            <text:p>4</text:p>
          </table:table-cell>
          <table:table-cell office:value-type="float" office:value="34929588" table:style-name="ce31">
            <text:p>34,929,588</text:p>
          </table:table-cell>
          <table:table-cell office:value-type="float" office:value="80.272991140680503" table:style-name="ce31">
            <text:p>80</text:p>
          </table:table-cell>
          <table:table-cell office:value-type="float" office:value="267976573" table:style-name="ce31">
            <text:p>267,976,573</text:p>
          </table:table-cell>
          <table:table-cell office:value-type="float" office:value="615.84697392763201" table:style-name="ce31">
            <text:p>616</text:p>
          </table:table-cell>
          <table:table-cell office:value-type="float" office:value="59387635" table:style-name="ce31">
            <text:p>59,387,635</text:p>
          </table:table-cell>
          <table:table-cell office:value-type="float" office:value="136.480942695945" table:style-name="ce31">
            <text:p>136</text:p>
          </table:table-cell>
          <table:table-cell table:number-columns-repeated="20" table:style-name="ce30"/>
          <table:table-cell table:number-columns-repeated="16349"/>
        </table:table-row>
        <table:table-row table:style-name="ro33">
          <table:table-cell office:value-type="string" table:style-name="ce30">
            <text:p>2021</text:p>
          </table:table-cell>
          <table:table-cell office:value-type="string" table:style-name="ce30">
            <text:p>2021/3</text:p>
          </table:table-cell>
          <table:table-cell office:value-type="float" office:value="413517" table:style-name="ce31">
            <text:p>413,517</text:p>
          </table:table-cell>
          <table:table-cell office:value-type="float" office:value="35012818" table:style-name="ce31">
            <text:p>35,012,818</text:p>
          </table:table-cell>
          <table:table-cell office:value-type="float" office:value="1440075" table:style-name="ce31">
            <text:p>1,440,075</text:p>
          </table:table-cell>
          <table:table-cell office:value-type="float" office:value="97719650" table:style-name="ce31">
            <text:p>97,719,650</text:p>
          </table:table-cell>
          <table:table-cell office:value-type="float" office:value="236.31350101688699" table:style-name="ce31">
            <text:p>236</text:p>
          </table:table-cell>
          <table:table-cell office:value-type="float" office:value="1406774" table:style-name="ce31">
            <text:p>1,406,774</text:p>
          </table:table-cell>
          <table:table-cell office:value-type="float" office:value="3.40197380035162" table:style-name="ce31">
            <text:p>3</text:p>
          </table:table-cell>
          <table:table-cell office:value-type="float" office:value="32781754" table:style-name="ce31">
            <text:p>32,781,754</text:p>
          </table:table-cell>
          <table:table-cell office:value-type="float" office:value="79.275468723172196" table:style-name="ce31">
            <text:p>79</text:p>
          </table:table-cell>
          <table:table-cell office:value-type="float" office:value="243679881" table:style-name="ce31">
            <text:p>243,679,881</text:p>
          </table:table-cell>
          <table:table-cell office:value-type="float" office:value="589.28624699831005" table:style-name="ce31">
            <text:p>589</text:p>
          </table:table-cell>
          <table:table-cell office:value-type="float" office:value="54857291" table:style-name="ce31">
            <text:p>54,857,291</text:p>
          </table:table-cell>
          <table:table-cell office:value-type="float" office:value="132.66030417129201" table:style-name="ce31">
            <text:p>133</text:p>
          </table:table-cell>
          <table:table-cell table:number-columns-repeated="20" table:style-name="ce30"/>
          <table:table-cell table:number-columns-repeated="16349"/>
        </table:table-row>
        <table:table-row table:style-name="ro33">
          <table:table-cell office:value-type="string" table:style-name="ce30">
            <text:p>2021</text:p>
          </table:table-cell>
          <table:table-cell office:value-type="string" table:style-name="ce30">
            <text:p>2021/4</text:p>
          </table:table-cell>
          <table:table-cell office:value-type="float" office:value="386282" table:style-name="ce31">
            <text:p>386,282</text:p>
          </table:table-cell>
          <table:table-cell office:value-type="float" office:value="32141219" table:style-name="ce31">
            <text:p>32,141,219</text:p>
          </table:table-cell>
          <table:table-cell office:value-type="float" office:value="1289015" table:style-name="ce31">
            <text:p>1,289,015</text:p>
          </table:table-cell>
          <table:table-cell office:value-type="float" office:value="91089034" table:style-name="ce31">
            <text:p>91,089,034</text:p>
          </table:table-cell>
          <table:table-cell office:value-type="float" office:value="235.80967790370801" table:style-name="ce31">
            <text:p>236</text:p>
          </table:table-cell>
          <table:table-cell office:value-type="float" office:value="1267313" table:style-name="ce31">
            <text:p>1,267,313</text:p>
          </table:table-cell>
          <table:table-cell office:value-type="float" office:value="3.2807974484961799" table:style-name="ce31">
            <text:p>3</text:p>
          </table:table-cell>
          <table:table-cell office:value-type="float" office:value="29924247" table:style-name="ce31">
            <text:p>29,924,247</text:p>
          </table:table-cell>
          <table:table-cell office:value-type="float" office:value="77.467360632905496" table:style-name="ce31">
            <text:p>77</text:p>
          </table:table-cell>
          <table:table-cell office:value-type="float" office:value="220172913" table:style-name="ce31">
            <text:p>220,172,913</text:p>
          </table:table-cell>
          <table:table-cell office:value-type="float" office:value="569.97973760102695" table:style-name="ce31">
            <text:p>570</text:p>
          </table:table-cell>
          <table:table-cell office:value-type="float" office:value="51861256" table:style-name="ce31">
            <text:p>51,861,256</text:p>
          </table:table-cell>
          <table:table-cell office:value-type="float" office:value="134.25750099668099" table:style-name="ce31">
            <text:p>134</text:p>
          </table:table-cell>
          <table:table-cell table:number-columns-repeated="20" table:style-name="ce30"/>
          <table:table-cell table:number-columns-repeated="16349"/>
        </table:table-row>
        <table:table-row table:style-name="ro33">
          <table:table-cell office:value-type="string" table:style-name="ce30">
            <text:p>2022</text:p>
          </table:table-cell>
          <table:table-cell office:value-type="string" table:style-name="ce30">
            <text:p>2022/1</text:p>
          </table:table-cell>
          <table:table-cell office:value-type="float" office:value="456676" table:style-name="ce31">
            <text:p>456,676</text:p>
          </table:table-cell>
          <table:table-cell office:value-type="float" office:value="38626619" table:style-name="ce31">
            <text:p>38,626,619</text:p>
          </table:table-cell>
          <table:table-cell office:value-type="float" office:value="1594642" table:style-name="ce31">
            <text:p>1,594,642</text:p>
          </table:table-cell>
          <table:table-cell office:value-type="float" office:value="108513439" table:style-name="ce31">
            <text:p>108,513,439</text:p>
          </table:table-cell>
          <table:table-cell office:value-type="float" office:value="237.61581296148699" table:style-name="ce31">
            <text:p>238</text:p>
          </table:table-cell>
          <table:table-cell office:value-type="float" office:value="1526967" table:style-name="ce31">
            <text:p>1,526,967</text:p>
          </table:table-cell>
          <table:table-cell office:value-type="float" office:value="3.3436550201893702" table:style-name="ce31">
            <text:p>3</text:p>
          </table:table-cell>
          <table:table-cell office:value-type="float" office:value="35945136" table:style-name="ce31">
            <text:p>35,945,136</text:p>
          </table:table-cell>
          <table:table-cell office:value-type="float" office:value="78.710367963282494" table:style-name="ce31">
            <text:p>79</text:p>
          </table:table-cell>
          <table:table-cell office:value-type="float" office:value="266857598" table:style-name="ce31">
            <text:p>266,857,598</text:p>
          </table:table-cell>
          <table:table-cell office:value-type="float" office:value="584.347760775692" table:style-name="ce31">
            <text:p>584</text:p>
          </table:table-cell>
          <table:table-cell office:value-type="float" office:value="60742133" table:style-name="ce31">
            <text:p>60,742,133</text:p>
          </table:table-cell>
          <table:table-cell office:value-type="float" office:value="133.00925163573299" table:style-name="ce31">
            <text:p>133</text:p>
          </table:table-cell>
          <table:table-cell table:number-columns-repeated="20" table:style-name="ce30"/>
          <table:table-cell table:number-columns-repeated="16349"/>
        </table:table-row>
        <table:table-row table:style-name="ro33">
          <table:table-cell office:value-type="string" table:style-name="ce30">
            <text:p>2022</text:p>
          </table:table-cell>
          <table:table-cell office:value-type="string" table:style-name="ce30">
            <text:p>2022/2</text:p>
          </table:table-cell>
          <table:table-cell office:value-type="float" office:value="439840" table:style-name="ce31">
            <text:p>439,840</text:p>
          </table:table-cell>
          <table:table-cell office:value-type="float" office:value="38201412" table:style-name="ce31">
            <text:p>38,201,412</text:p>
          </table:table-cell>
          <table:table-cell office:value-type="float" office:value="1557952" table:style-name="ce31">
            <text:p>1,557,952</text:p>
          </table:table-cell>
          <table:table-cell office:value-type="float" office:value="102177199" table:style-name="ce31">
            <text:p>102,177,199</text:p>
          </table:table-cell>
          <table:table-cell office:value-type="float" office:value="232.30538150236401" table:style-name="ce31">
            <text:p>232</text:p>
          </table:table-cell>
          <table:table-cell office:value-type="float" office:value="1504042" table:style-name="ce31">
            <text:p>1,504,042</text:p>
          </table:table-cell>
          <table:table-cell office:value-type="float" office:value="3.4195207348126599" table:style-name="ce31">
            <text:p>3</text:p>
          </table:table-cell>
          <table:table-cell office:value-type="float" office:value="35391954" table:style-name="ce31">
            <text:p>35,391,954</text:p>
          </table:table-cell>
          <table:table-cell office:value-type="float" office:value="80.465519279738103" table:style-name="ce31">
            <text:p>80</text:p>
          </table:table-cell>
          <table:table-cell office:value-type="float" office:value="257956520" table:style-name="ce31">
            <text:p>257,956,520</text:p>
          </table:table-cell>
          <table:table-cell office:value-type="float" office:value="586.47808293925095" table:style-name="ce31">
            <text:p>586</text:p>
          </table:table-cell>
          <table:table-cell office:value-type="float" office:value="56859635" table:style-name="ce31">
            <text:p>56,859,635</text:p>
          </table:table-cell>
          <table:table-cell office:value-type="float" office:value="129.27345170971299" table:style-name="ce31">
            <text:p>129</text:p>
          </table:table-cell>
          <table:table-cell table:number-columns-repeated="16369" table:style-name="ce1"/>
        </table:table-row>
        <table:table-row table:style-name="ro33">
          <table:table-cell office:value-type="string" table:style-name="ce30">
            <text:p>2022</text:p>
          </table:table-cell>
          <table:table-cell office:value-type="string" table:style-name="ce30">
            <text:p>2022/3</text:p>
          </table:table-cell>
          <table:table-cell office:value-type="float" office:value="444096" table:style-name="ce31">
            <text:p>444,096</text:p>
          </table:table-cell>
          <table:table-cell office:value-type="float" office:value="38334223" table:style-name="ce31">
            <text:p>38,334,223</text:p>
          </table:table-cell>
          <table:table-cell office:value-type="float" office:value="1579284" table:style-name="ce31">
            <text:p>1,579,284</text:p>
          </table:table-cell>
          <table:table-cell office:value-type="float" office:value="100656311" table:style-name="ce31">
            <text:p>100,656,311</text:p>
          </table:table-cell>
          <table:table-cell office:value-type="float" office:value="226.65439679708899" table:style-name="ce31">
            <text:p>227</text:p>
          </table:table-cell>
          <table:table-cell office:value-type="float" office:value="1481991" table:style-name="ce31">
            <text:p>1,481,991</text:p>
          </table:table-cell>
          <table:table-cell office:value-type="float" office:value="3.3370960332900999" table:style-name="ce31">
            <text:p>3</text:p>
          </table:table-cell>
          <table:table-cell office:value-type="float" office:value="35532831" table:style-name="ce31">
            <text:p>35,532,831</text:p>
          </table:table-cell>
          <table:table-cell office:value-type="float" office:value="80.011598843493303" table:style-name="ce31">
            <text:p>80</text:p>
          </table:table-cell>
          <table:table-cell office:value-type="float" office:value="256240135" table:style-name="ce31">
            <text:p>256,240,135</text:p>
          </table:table-cell>
          <table:table-cell office:value-type="float" office:value="576.99266600014403" table:style-name="ce31">
            <text:p>577</text:p>
          </table:table-cell>
          <table:table-cell office:value-type="float" office:value="55893140" table:style-name="ce31">
            <text:p>55,893,140</text:p>
          </table:table-cell>
          <table:table-cell office:value-type="float" office:value="125.858237858481" table:style-name="ce31">
            <text:p>126</text:p>
          </table:table-cell>
          <table:table-cell table:number-columns-repeated="16369" table:style-name="ce1"/>
        </table:table-row>
        <table:table-row table:style-name="ro33">
          <table:table-cell office:value-type="string" table:style-name="ce30">
            <text:p>2022</text:p>
          </table:table-cell>
          <table:table-cell office:value-type="string" table:style-name="ce30">
            <text:p>2022/4</text:p>
          </table:table-cell>
          <table:table-cell office:value-type="float" office:value="401110" table:style-name="ce31">
            <text:p>401,110</text:p>
          </table:table-cell>
          <table:table-cell office:value-type="float" office:value="33840327" table:style-name="ce31">
            <text:p>33,840,327</text:p>
          </table:table-cell>
          <table:table-cell office:value-type="float" office:value="1349721" table:style-name="ce31">
            <text:p>1,349,721</text:p>
          </table:table-cell>
          <table:table-cell office:value-type="float" office:value="88864138" table:style-name="ce31">
            <text:p>88,864,138</text:p>
          </table:table-cell>
          <table:table-cell office:value-type="float" office:value="221.545556081873" table:style-name="ce31">
            <text:p>222</text:p>
          </table:table-cell>
          <table:table-cell office:value-type="float" office:value="1270398" table:style-name="ce31">
            <text:p>1,270,398</text:p>
          </table:table-cell>
          <table:table-cell office:value-type="float" office:value="3.1672060033407301" table:style-name="ce31">
            <text:p>3</text:p>
          </table:table-cell>
          <table:table-cell office:value-type="float" office:value="31998073" table:style-name="ce31">
            <text:p>31,998,073</text:p>
          </table:table-cell>
          <table:table-cell office:value-type="float" office:value="79.773810176759497" table:style-name="ce31">
            <text:p>80</text:p>
          </table:table-cell>
          <table:table-cell office:value-type="float" office:value="226504600" table:style-name="ce31">
            <text:p>226,504,600</text:p>
          </table:table-cell>
          <table:table-cell office:value-type="float" office:value="564.69447283787497" table:style-name="ce31">
            <text:p>565</text:p>
          </table:table-cell>
          <table:table-cell office:value-type="float" office:value="50340384" table:style-name="ce31">
            <text:p>50,340,384</text:p>
          </table:table-cell>
          <table:table-cell office:value-type="float" office:value="125.502690035152" table:style-name="ce31">
            <text:p>126</text:p>
          </table:table-cell>
          <table:table-cell table:number-columns-repeated="16369" table:style-name="ce1"/>
        </table:table-row>
        <table:table-row table:style-name="ro33">
          <table:table-cell office:value-type="string" table:style-name="ce30">
            <text:p>2023</text:p>
          </table:table-cell>
          <table:table-cell office:value-type="string" table:style-name="ce30">
            <text:p>2023/1</text:p>
          </table:table-cell>
          <table:table-cell office:value-type="float" office:value="424577" table:style-name="ce31">
            <text:p>424,577</text:p>
          </table:table-cell>
          <table:table-cell office:value-type="float" office:value="36060631" table:style-name="ce31">
            <text:p>36,060,631</text:p>
          </table:table-cell>
          <table:table-cell office:value-type="float" office:value="1515283" table:style-name="ce31">
            <text:p>1,515,283</text:p>
          </table:table-cell>
          <table:table-cell office:value-type="float" office:value="95455741" table:style-name="ce31">
            <text:p>95,455,741</text:p>
          </table:table-cell>
          <table:table-cell office:value-type="float" office:value="224.82551103804499" table:style-name="ce31">
            <text:p>225</text:p>
          </table:table-cell>
          <table:table-cell office:value-type="float" office:value="1385066" table:style-name="ce31">
            <text:p>1,385,066</text:p>
          </table:table-cell>
          <table:table-cell office:value-type="float" office:value="3.2622256975766502" table:style-name="ce31">
            <text:p>3</text:p>
          </table:table-cell>
          <table:table-cell office:value-type="float" office:value="48334803" table:style-name="ce31">
            <text:p>48,334,803</text:p>
          </table:table-cell>
          <table:table-cell office:value-type="float" office:value="113.842254761798" table:style-name="ce31">
            <text:p>114</text:p>
          </table:table-cell>
          <table:table-cell office:value-type="float" office:value="375306181" table:style-name="ce31">
            <text:p>375,306,181</text:p>
          </table:table-cell>
          <table:table-cell office:value-type="float" office:value="883.95316043968501" table:style-name="ce31">
            <text:p>884</text:p>
          </table:table-cell>
          <table:table-cell office:value-type="float" office:value="86674624" table:style-name="ce31">
            <text:p>86,674,624</text:p>
          </table:table-cell>
          <table:table-cell office:value-type="float" office:value="204.14347456409601" table:style-name="ce31">
            <text:p>204</text:p>
          </table:table-cell>
          <table:table-cell table:number-columns-repeated="16369" table:style-name="ce1"/>
        </table:table-row>
        <table:table-row table:style-name="ro33">
          <table:table-cell office:value-type="string" table:style-name="ce30">
            <text:p>2023</text:p>
          </table:table-cell>
          <table:table-cell office:value-type="string" table:style-name="ce30">
            <text:p>2023/2</text:p>
          </table:table-cell>
          <table:table-cell office:value-type="float" office:value="442422" table:style-name="ce31">
            <text:p>442,422</text:p>
          </table:table-cell>
          <table:table-cell office:value-type="float" office:value="38240092" table:style-name="ce31">
            <text:p>38,240,092</text:p>
          </table:table-cell>
          <table:table-cell office:value-type="float" office:value="1586445" table:style-name="ce31">
            <text:p>1,586,445</text:p>
          </table:table-cell>
          <table:table-cell office:value-type="float" office:value="98749917" table:style-name="ce31">
            <text:p>98,749,917</text:p>
          </table:table-cell>
          <table:table-cell office:value-type="float" office:value="223.20299849464999" table:style-name="ce31">
            <text:p>223</text:p>
          </table:table-cell>
          <table:table-cell office:value-type="float" office:value="1460176" table:style-name="ce31">
            <text:p>1,460,176</text:p>
          </table:table-cell>
          <table:table-cell office:value-type="float" office:value="3.3004145363476498" table:style-name="ce31">
            <text:p>3</text:p>
          </table:table-cell>
          <table:table-cell office:value-type="float" office:value="63816273" table:style-name="ce31">
            <text:p>63,816,273</text:p>
          </table:table-cell>
          <table:table-cell office:value-type="float" office:value="144.242991985028" table:style-name="ce31">
            <text:p>144</text:p>
          </table:table-cell>
          <table:table-cell office:value-type="float" office:value="492616606" table:style-name="ce31">
            <text:p>492,616,606</text:p>
          </table:table-cell>
          <table:table-cell office:value-type="float" office:value="1113.4541365483601" table:style-name="ce31">
            <text:p>1,113</text:p>
          </table:table-cell>
          <table:table-cell office:value-type="float" office:value="115963857" table:style-name="ce31">
            <text:p>115,963,857</text:p>
          </table:table-cell>
          <table:table-cell office:value-type="float" office:value="262.11141624964398" table:style-name="ce31">
            <text:p>262</text:p>
          </table:table-cell>
          <table:table-cell table:number-columns-repeated="16369"/>
        </table:table-row>
        <table:table-row table:style-name="ro33">
          <table:table-cell office:value-type="string" table:style-name="ce30">
            <text:p>2023</text:p>
          </table:table-cell>
          <table:table-cell office:value-type="string" table:style-name="ce30">
            <text:p>2023/3</text:p>
          </table:table-cell>
          <table:table-cell office:value-type="float" office:value="407306" table:style-name="ce31">
            <text:p>407,306</text:p>
          </table:table-cell>
          <table:table-cell office:value-type="float" office:value="35398717" table:style-name="ce31">
            <text:p>35,398,717</text:p>
          </table:table-cell>
          <table:table-cell office:value-type="float" office:value="1453770" table:style-name="ce31">
            <text:p>1,453,770</text:p>
          </table:table-cell>
          <table:table-cell office:value-type="float" office:value="90142525" table:style-name="ce31">
            <text:p>90,142,525</text:p>
          </table:table-cell>
          <table:table-cell office:value-type="float" office:value="221.31401206954999" table:style-name="ce31">
            <text:p>221</text:p>
          </table:table-cell>
          <table:table-cell office:value-type="float" office:value="1337106" table:style-name="ce31">
            <text:p>1,337,106</text:p>
          </table:table-cell>
          <table:table-cell office:value-type="float" office:value="3.2828045744477099" table:style-name="ce31">
            <text:p>3</text:p>
          </table:table-cell>
          <table:table-cell office:value-type="float" office:value="59759946" table:style-name="ce31">
            <text:p>59,759,946</text:p>
          </table:table-cell>
          <table:table-cell office:value-type="float" office:value="146.72002376591601" table:style-name="ce31">
            <text:p>147</text:p>
          </table:table-cell>
          <table:table-cell office:value-type="float" office:value="505771876" table:style-name="ce31">
            <text:p>505,771,876</text:p>
          </table:table-cell>
          <table:table-cell office:value-type="float" office:value="1241.7491419227799" table:style-name="ce31">
            <text:p>1,242</text:p>
          </table:table-cell>
          <table:table-cell office:value-type="float" office:value="119633801" table:style-name="ce31">
            <text:p>119,633,801</text:p>
          </table:table-cell>
          <table:table-cell office:value-type="float" office:value="293.71971196103198" table:style-name="ce31">
            <text:p>294</text:p>
          </table:table-cell>
          <table:table-cell table:number-columns-repeated="16369"/>
        </table:table-row>
        <table:table-row table:style-name="ro33">
          <table:table-cell office:value-type="string" table:style-name="ce30">
            <text:p>2023</text:p>
          </table:table-cell>
          <table:table-cell office:value-type="string" table:style-name="ce30">
            <text:p>2023/4</text:p>
          </table:table-cell>
          <table:table-cell office:value-type="float" office:value="366051" table:style-name="ce31">
            <text:p>366,051</text:p>
          </table:table-cell>
          <table:table-cell office:value-type="float" office:value="30973922" table:style-name="ce31">
            <text:p>30,973,922</text:p>
          </table:table-cell>
          <table:table-cell office:value-type="float" office:value="1243193" table:style-name="ce31">
            <text:p>1,243,193</text:p>
          </table:table-cell>
          <table:table-cell office:value-type="float" office:value="79598605" table:style-name="ce31">
            <text:p>79,598,605</text:p>
          </table:table-cell>
          <table:table-cell office:value-type="float" office:value="217.45222660230399" table:style-name="ce31">
            <text:p>217</text:p>
          </table:table-cell>
          <table:table-cell office:value-type="float" office:value="1136582" table:style-name="ce31">
            <text:p>1,136,582</text:p>
          </table:table-cell>
          <table:table-cell office:value-type="float" office:value="3.1049826390311699" table:style-name="ce31">
            <text:p>3</text:p>
          </table:table-cell>
          <table:table-cell office:value-type="float" office:value="52464316" table:style-name="ce31">
            <text:p>52,464,316</text:p>
          </table:table-cell>
          <table:table-cell office:value-type="float" office:value="143.32515414518701" table:style-name="ce31">
            <text:p>143</text:p>
          </table:table-cell>
          <table:table-cell office:value-type="float" office:value="435922233" table:style-name="ce31">
            <text:p>435,922,233</text:p>
          </table:table-cell>
          <table:table-cell office:value-type="float" office:value="1190.87841038544" table:style-name="ce31">
            <text:p>1,191</text:p>
          </table:table-cell>
          <table:table-cell office:value-type="float" office:value="107273554" table:style-name="ce31">
            <text:p>107,273,554</text:p>
          </table:table-cell>
          <table:table-cell office:value-type="float" office:value="293.056306361682" table:style-name="ce31">
            <text:p>293</text:p>
          </table:table-cell>
          <table:table-cell table:number-columns-repeated="16369"/>
        </table:table-row>
        <table:table-row table:style-name="ro33">
          <table:table-cell office:value-type="string" table:style-name="ce30">
            <text:p>2024</text:p>
          </table:table-cell>
          <table:table-cell office:value-type="string" table:style-name="ce30">
            <text:p>2024/1</text:p>
          </table:table-cell>
          <table:table-cell office:value-type="float" office:value="419923" table:style-name="ce31">
            <text:p>419,923</text:p>
          </table:table-cell>
          <table:table-cell office:value-type="float" office:value="35783255" table:style-name="ce31">
            <text:p>35,783,255</text:p>
          </table:table-cell>
          <table:table-cell office:value-type="float" office:value="1503710" table:style-name="ce31">
            <text:p>1,503,710</text:p>
          </table:table-cell>
          <table:table-cell office:value-type="float" office:value="91498396" table:style-name="ce31">
            <text:p>91,498,396</text:p>
          </table:table-cell>
          <table:table-cell office:value-type="float" office:value="217.89327090919099" table:style-name="ce31">
            <text:p>218</text:p>
          </table:table-cell>
          <table:table-cell office:value-type="float" office:value="1331606" table:style-name="ce31">
            <text:p>1,331,606</text:p>
          </table:table-cell>
          <table:table-cell office:value-type="float" office:value="3.17107183936103" table:style-name="ce31">
            <text:p>3</text:p>
          </table:table-cell>
          <table:table-cell office:value-type="float" office:value="52157996" table:style-name="ce31">
            <text:p>52,157,996</text:p>
          </table:table-cell>
          <table:table-cell office:value-type="float" office:value="124.20847631589599" table:style-name="ce31">
            <text:p>124</text:p>
          </table:table-cell>
          <table:table-cell office:value-type="float" office:value="426019271" table:style-name="ce31">
            <text:p>426,019,271</text:p>
          </table:table-cell>
          <table:table-cell office:value-type="float" office:value="1014.51759251101" table:style-name="ce31">
            <text:p>1,015</text:p>
          </table:table-cell>
          <table:table-cell office:value-type="float" office:value="99889141" table:style-name="ce31">
            <text:p>99,889,141</text:p>
          </table:table-cell>
          <table:table-cell office:value-type="float" office:value="237.87489849329501" table:style-name="ce31">
            <text:p>238</text:p>
          </table:table-cell>
          <table:table-cell table:number-columns-repeated="16369"/>
        </table:table-row>
        <table:table-row table:style-name="ro33">
          <table:table-cell office:value-type="string" table:style-name="ce30">
            <text:p>2024</text:p>
          </table:table-cell>
          <table:table-cell office:value-type="string" table:style-name="ce30">
            <text:p>2024/2</text:p>
          </table:table-cell>
          <table:table-cell office:value-type="float" office:value="427525" table:style-name="ce31">
            <text:p>427,525</text:p>
          </table:table-cell>
          <table:table-cell office:value-type="float" office:value="37910782" table:style-name="ce31">
            <text:p>37,910,782</text:p>
          </table:table-cell>
          <table:table-cell office:value-type="float" office:value="1579236" table:style-name="ce31">
            <text:p>1,579,236</text:p>
          </table:table-cell>
          <table:table-cell office:value-type="float" office:value="92352235" table:style-name="ce31">
            <text:p>92,352,235</text:p>
          </table:table-cell>
          <table:table-cell office:value-type="float" office:value="216.01598736916" table:style-name="ce31">
            <text:p>216</text:p>
          </table:table-cell>
          <table:table-cell office:value-type="float" office:value="1406468" table:style-name="ce31">
            <text:p>1,406,468</text:p>
          </table:table-cell>
          <table:table-cell office:value-type="float" office:value="3.2897912402783498" table:style-name="ce31">
            <text:p>3</text:p>
          </table:table-cell>
          <table:table-cell office:value-type="float" office:value="52573921" table:style-name="ce31">
            <text:p>52,573,921</text:p>
          </table:table-cell>
          <table:table-cell office:value-type="float" office:value="122.97274077539301" table:style-name="ce31">
            <text:p>123</text:p>
          </table:table-cell>
          <table:table-cell office:value-type="float" office:value="443971654" table:style-name="ce31">
            <text:p>443,971,654</text:p>
          </table:table-cell>
          <table:table-cell office:value-type="float" office:value="1038.46945558739" table:style-name="ce31">
            <text:p>1,038</text:p>
          </table:table-cell>
          <table:table-cell office:value-type="float" office:value="99038755" table:style-name="ce31">
            <text:p>99,038,755</text:p>
          </table:table-cell>
          <table:table-cell office:value-type="float" office:value="231.65605520144999" table:style-name="ce31">
            <text:p>232</text:p>
          </table:table-cell>
          <table:table-cell table:number-columns-repeated="16369"/>
        </table:table-row>
        <table:table-row table:style-name="ro33">
          <table:table-cell office:value-type="string" table:style-name="ce30">
            <text:p>2024</text:p>
          </table:table-cell>
          <table:table-cell office:value-type="string" table:style-name="ce30">
            <text:p>2024/3</text:p>
          </table:table-cell>
          <table:table-cell office:value-type="float" office:value="417548" table:style-name="ce31">
            <text:p>417,548</text:p>
          </table:table-cell>
          <table:table-cell office:value-type="float" office:value="36694768" table:style-name="ce31">
            <text:p>36,694,768</text:p>
          </table:table-cell>
          <table:table-cell office:value-type="float" office:value="1540158" table:style-name="ce31">
            <text:p>1,540,158</text:p>
          </table:table-cell>
          <table:table-cell office:value-type="float" office:value="90701977" table:style-name="ce31">
            <text:p>90,701,977</text:p>
          </table:table-cell>
          <table:table-cell office:value-type="float" office:value="217.22526990908801" table:style-name="ce31">
            <text:p>217</text:p>
          </table:table-cell>
          <table:table-cell office:value-type="float" office:value="1365982" table:style-name="ce31">
            <text:p>1,365,982</text:p>
          </table:table-cell>
          <table:table-cell office:value-type="float" office:value="3.2714370563384301" table:style-name="ce31">
            <text:p>3</text:p>
          </table:table-cell>
          <table:table-cell office:value-type="float" office:value="47809010" table:style-name="ce31">
            <text:p>47,809,010</text:p>
          </table:table-cell>
          <table:table-cell office:value-type="float" office:value="114.499434795521" table:style-name="ce31">
            <text:p>114</text:p>
          </table:table-cell>
          <table:table-cell office:value-type="float" office:value="422403270" table:style-name="ce31">
            <text:p>422,403,270</text:p>
          </table:table-cell>
          <table:table-cell office:value-type="float" office:value="1011.62805234368" table:style-name="ce31">
            <text:p>1,012</text:p>
          </table:table-cell>
          <table:table-cell office:value-type="float" office:value="95154693" table:style-name="ce31">
            <text:p>95,154,693</text:p>
          </table:table-cell>
          <table:table-cell office:value-type="float" office:value="227.889231896692" table:style-name="ce31">
            <text:p>228</text:p>
          </table:table-cell>
          <table:table-cell table:number-columns-repeated="16369"/>
        </table:table-row>
        <table:table-row table:style-name="ro33">
          <table:table-cell office:value-type="string" table:style-name="ce30">
            <text:p>2024</text:p>
          </table:table-cell>
          <table:table-cell office:value-type="string" table:style-name="ce30">
            <text:p>2024/4</text:p>
          </table:table-cell>
          <table:table-cell office:value-type="float" office:value="379293" table:style-name="ce31">
            <text:p>379,293</text:p>
          </table:table-cell>
          <table:table-cell office:value-type="float" office:value="32612681" table:style-name="ce31">
            <text:p>32,612,681</text:p>
          </table:table-cell>
          <table:table-cell office:value-type="float" office:value="1333104" table:style-name="ce31">
            <text:p>1,333,104</text:p>
          </table:table-cell>
          <table:table-cell office:value-type="float" office:value="79444713" table:style-name="ce31">
            <text:p>79,444,713</text:p>
          </table:table-cell>
          <table:table-cell office:value-type="float" office:value="209.45473024812" table:style-name="ce31">
            <text:p>209</text:p>
          </table:table-cell>
          <table:table-cell office:value-type="float" office:value="1159304" table:style-name="ce31">
            <text:p>1,159,304</text:p>
          </table:table-cell>
          <table:table-cell office:value-type="float" office:value="3.05648667389063" table:style-name="ce31">
            <text:p>3</text:p>
          </table:table-cell>
          <table:table-cell office:value-type="float" office:value="37172624" table:style-name="ce31">
            <text:p>37,172,624</text:p>
          </table:table-cell>
          <table:table-cell office:value-type="float" office:value="98.005035684813606" table:style-name="ce31">
            <text:p>98</text:p>
          </table:table-cell>
          <table:table-cell office:value-type="float" office:value="315078834" table:style-name="ce31">
            <text:p>315,078,834</text:p>
          </table:table-cell>
          <table:table-cell office:value-type="float" office:value="830.70036620765495" table:style-name="ce31">
            <text:p>831</text:p>
          </table:table-cell>
          <table:table-cell office:value-type="float" office:value="72829801" table:style-name="ce31">
            <text:p>72,829,801</text:p>
          </table:table-cell>
          <table:table-cell office:value-type="float" office:value="192.01461930486499" table:style-name="ce31">
            <text:p>192</text:p>
          </table:table-cell>
          <table:table-cell table:number-columns-repeated="16369"/>
        </table:table-row>
        <table:table-row table:style-name="ro33">
          <table:table-cell office:value-type="string" table:style-name="ce30">
            <text:p>2025</text:p>
          </table:table-cell>
          <table:table-cell office:value-type="string" table:style-name="ce30">
            <text:p>2025/1</text:p>
          </table:table-cell>
          <table:table-cell office:value-type="float" office:value="444685" table:style-name="ce31">
            <text:p>444,685</text:p>
          </table:table-cell>
          <table:table-cell office:value-type="float" office:value="38145741" table:style-name="ce31">
            <text:p>38,145,741</text:p>
          </table:table-cell>
          <table:table-cell office:value-type="float" office:value="1644697" table:style-name="ce31">
            <text:p>1,644,697</text:p>
          </table:table-cell>
          <table:table-cell office:value-type="float" office:value="94785534" table:style-name="ce31">
            <text:p>94,785,534</text:p>
          </table:table-cell>
          <table:table-cell office:value-type="float" office:value="213.152082935111" table:style-name="ce31">
            <text:p>213</text:p>
          </table:table-cell>
          <table:table-cell office:value-type="float" office:value="1387624" table:style-name="ce31">
            <text:p>1,387,624</text:p>
          </table:table-cell>
          <table:table-cell office:value-type="float" office:value="3.1204650482926102" table:style-name="ce31">
            <text:p>3</text:p>
          </table:table-cell>
          <table:table-cell office:value-type="float" office:value="42066297" table:style-name="ce31">
            <text:p>42,066,297</text:p>
          </table:table-cell>
          <table:table-cell office:value-type="float" office:value="94.597967100307002" table:style-name="ce31">
            <text:p>95</text:p>
          </table:table-cell>
          <table:table-cell office:value-type="float" office:value="363603561" table:style-name="ce31">
            <text:p>363,603,561</text:p>
          </table:table-cell>
          <table:table-cell office:value-type="float" office:value="817.66545082474101" table:style-name="ce31">
            <text:p>818</text:p>
          </table:table-cell>
          <table:table-cell office:value-type="float" office:value="81738270" table:style-name="ce31">
            <text:p>81,738,270</text:p>
          </table:table-cell>
          <table:table-cell office:value-type="float" office:value="183.81161946096699" table:style-name="ce31">
            <text:p>184</text:p>
          </table:table-cell>
          <table:table-cell table:number-columns-repeated="16369"/>
        </table:table-row>
        <table:table-row table:style-name="ro33">
          <table:table-cell office:value-type="string" table:style-name="ce30">
            <text:p>2025</text:p>
          </table:table-cell>
          <table:table-cell office:value-type="string" table:style-name="ce30">
            <text:p>2025/2</text:p>
          </table:table-cell>
          <table:table-cell office:value-type="float" office:value="517745" table:style-name="ce31">
            <text:p>517,745</text:p>
          </table:table-cell>
          <table:table-cell office:value-type="float" office:value="44507654" table:style-name="ce31">
            <text:p>44,507,654</text:p>
          </table:table-cell>
          <table:table-cell office:value-type="float" office:value="1902687" table:style-name="ce31">
            <text:p>1,902,687</text:p>
          </table:table-cell>
          <table:table-cell office:value-type="float" office:value="107357181" table:style-name="ce31">
            <text:p>107,357,181</text:p>
          </table:table-cell>
          <table:table-cell office:value-type="float" office:value="207.355321635168" table:style-name="ce31">
            <text:p>207</text:p>
          </table:table-cell>
          <table:table-cell office:value-type="float" office:value="1578502" table:style-name="ce31">
            <text:p>1,578,502</text:p>
          </table:table-cell>
          <table:table-cell office:value-type="float" office:value="3.0488020164366598" table:style-name="ce31">
            <text:p>3</text:p>
          </table:table-cell>
          <table:table-cell office:value-type="float" office:value="46107012" table:style-name="ce31">
            <text:p>46,107,012</text:p>
          </table:table-cell>
          <table:table-cell office:value-type="float" office:value="89.053514761127602" table:style-name="ce31">
            <text:p>89</text:p>
          </table:table-cell>
          <table:table-cell office:value-type="float" office:value="412215832" table:style-name="ce31">
            <text:p>412,215,832</text:p>
          </table:table-cell>
          <table:table-cell office:value-type="float" office:value="796.175399086423" table:style-name="ce31">
            <text:p>796</text:p>
          </table:table-cell>
          <table:table-cell office:value-type="float" office:value="94719036" table:style-name="ce31">
            <text:p>94,719,036</text:p>
          </table:table-cell>
          <table:table-cell office:value-type="float" office:value="182.94534181884899" table:style-name="ce31">
            <text:p>183</text:p>
          </table:table-cell>
          <table:table-cell table:number-columns-repeated="16369"/>
        </table:table-row>
        <table:table-row table:style-name="ro33">
          <table:table-cell office:value-type="string" table:style-name="ce30">
            <text:p>2025</text:p>
          </table:table-cell>
          <table:table-cell office:value-type="string" table:style-name="ce30">
            <text:p>2025/3</text:p>
          </table:table-cell>
          <table:table-cell office:value-type="float" office:value="408864" table:style-name="ce31">
            <text:p>408,864</text:p>
          </table:table-cell>
          <table:table-cell office:value-type="float" office:value="35671892" table:style-name="ce31">
            <text:p>35,671,892</text:p>
          </table:table-cell>
          <table:table-cell office:value-type="float" office:value="1491987" table:style-name="ce31">
            <text:p>1,491,987</text:p>
          </table:table-cell>
          <table:table-cell office:value-type="float" office:value="70684857" table:style-name="ce31">
            <text:p>70,684,857</text:p>
          </table:table-cell>
          <table:table-cell office:value-type="float" office:value="172.88109738201501" table:style-name="ce31">
            <text:p>173</text:p>
          </table:table-cell>
          <table:table-cell office:value-type="float" office:value="1049584" table:style-name="ce31">
            <text:p>1,049,584</text:p>
          </table:table-cell>
          <table:table-cell office:value-type="float" office:value="2.56707364796118" table:style-name="ce31">
            <text:p>3</text:p>
          </table:table-cell>
          <table:table-cell office:value-type="float" office:value="28232932" table:style-name="ce31">
            <text:p>28,232,932</text:p>
          </table:table-cell>
          <table:table-cell office:value-type="float" office:value="69.052134695155402" table:style-name="ce31">
            <text:p>69</text:p>
          </table:table-cell>
          <table:table-cell office:value-type="float" office:value="354718129" table:style-name="ce31">
            <text:p>354,718,129</text:p>
          </table:table-cell>
          <table:table-cell office:value-type="float" office:value="867.56997192220399" table:style-name="ce31">
            <text:p>868</text:p>
          </table:table-cell>
          <table:table-cell office:value-type="float" office:value="104115427" table:style-name="ce31">
            <text:p>104,115,427</text:p>
          </table:table-cell>
          <table:table-cell office:value-type="float" office:value="254.645620548642" table:style-name="ce31">
            <text:p>255</text:p>
          </table:table-cell>
          <table:table-cell table:number-columns-repeated="16369"/>
        </table:table-row>
        <table:table-row table:style-name="ro33">
          <table:table-cell office:value-type="string" table:style-name="ce30">
            <text:p>2025</text:p>
          </table:table-cell>
          <table:table-cell office:value-type="string" table:style-name="ce30">
            <text:p>2025/4</text:p>
          </table:table-cell>
          <table:table-cell office:value-type="float" office:value="374419" table:style-name="ce31">
            <text:p>374,419</text:p>
          </table:table-cell>
          <table:table-cell office:value-type="float" office:value="31688404" table:style-name="ce31">
            <text:p>31,688,404</text:p>
          </table:table-cell>
          <table:table-cell office:value-type="float" office:value="1275284" table:style-name="ce31">
            <text:p>1,275,284</text:p>
          </table:table-cell>
          <table:table-cell office:value-type="float" office:value="62206098" table:style-name="ce31">
            <text:p>62,206,098</text:p>
          </table:table-cell>
          <table:table-cell office:value-type="float" office:value="166.14033475865301" table:style-name="ce31">
            <text:p>166</text:p>
          </table:table-cell>
          <table:table-cell office:value-type="float" office:value="885649" table:style-name="ce31">
            <text:p>885,649</text:p>
          </table:table-cell>
          <table:table-cell office:value-type="float" office:value="2.3653954526880301" table:style-name="ce31">
            <text:p>2</text:p>
          </table:table-cell>
          <table:table-cell office:value-type="float" office:value="24738884" table:style-name="ce31">
            <text:p>24,738,884</text:p>
          </table:table-cell>
          <table:table-cell office:value-type="float" office:value="66.072726010165098" table:style-name="ce31">
            <text:p>66</text:p>
          </table:table-cell>
          <table:table-cell office:value-type="float" office:value="304435328" table:style-name="ce31">
            <text:p>304,435,328</text:p>
          </table:table-cell>
          <table:table-cell office:value-type="float" office:value="813.087284566221" table:style-name="ce31">
            <text:p>813</text:p>
          </table:table-cell>
          <table:table-cell office:value-type="float" office:value="94341451" table:style-name="ce31">
            <text:p>94,341,451</text:p>
          </table:table-cell>
          <table:table-cell office:value-type="float" office:value="251.967584444165" table:style-name="ce31">
            <text:p>252</text:p>
          </table:table-cell>
          <table:table-cell table:number-columns-repeated="16369"/>
        </table:table-row>
        <table:table-row table:style-name="ro33">
          <table:table-cell office:value-type="string" table:style-name="ce30">
            <text:p>2026</text:p>
          </table:table-cell>
          <table:table-cell office:value-type="string" table:style-name="ce30">
            <text:p>2026/1</text:p>
          </table:table-cell>
          <table:table-cell office:value-type="float" office:value="437242" table:style-name="ce31">
            <text:p>437,242</text:p>
          </table:table-cell>
          <table:table-cell office:value-type="float" office:value="37095917" table:style-name="ce31">
            <text:p>37,095,917</text:p>
          </table:table-cell>
          <table:table-cell office:value-type="float" office:value="1577372" table:style-name="ce31">
            <text:p>1,577,372</text:p>
          </table:table-cell>
          <table:table-cell office:value-type="float" office:value="74492321" table:style-name="ce31">
            <text:p>74,492,321</text:p>
          </table:table-cell>
          <table:table-cell office:value-type="float" office:value="170.36863110131199" table:style-name="ce31">
            <text:p>170</text:p>
          </table:table-cell>
          <table:table-cell office:value-type="float" office:value="1067799" table:style-name="ce31">
            <text:p>1,067,799</text:p>
          </table:table-cell>
          <table:table-cell office:value-type="float" office:value="2.4421235837362398" table:style-name="ce31">
            <text:p>2</text:p>
          </table:table-cell>
          <table:table-cell office:value-type="float" office:value="28654303" table:style-name="ce31">
            <text:p>28,654,303</text:p>
          </table:table-cell>
          <table:table-cell office:value-type="float" office:value="65.5341961659676" table:style-name="ce31">
            <text:p>66</text:p>
          </table:table-cell>
          <table:table-cell office:value-type="float" office:value="367693785" table:style-name="ce31">
            <text:p>367,693,785</text:p>
          </table:table-cell>
          <table:table-cell office:value-type="float" office:value="840.93885079658401" table:style-name="ce31">
            <text:p>841</text:p>
          </table:table-cell>
          <table:table-cell office:value-type="float" office:value="110867279" table:style-name="ce31">
            <text:p>110,867,279</text:p>
          </table:table-cell>
          <table:table-cell office:value-type="float" office:value="253.56045164920101" table:style-name="ce31">
            <text:p>254</text:p>
          </table:table-cell>
          <table:table-cell table:number-columns-repeated="16369"/>
        </table:table-row>
        <table:table-row table:style-name="ro33">
          <table:table-cell table:number-columns-repeated="2" table:style-name="ce30"/>
          <table:table-cell table:number-columns-repeated="13" table:style-name="ce31"/>
          <table:table-cell table:number-columns-repeated="16369"/>
        </table:table-row>
        <table:table-row table:number-rows-repeated="1048483" table:style-name="ro15">
          <table:table-cell table:number-columns-repeated="16384"/>
        </table:table-row>
      </table:table>
      <table:table table:name="D3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4">
            <text:p>D3- Domestic Properties in England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table-row>
        <table:table-row table:style-name="ro33">
          <table:table-cell office:value-type="string" table:style-name="ce30">
            <text:p>(Total)</text:p>
          </table:table-cell>
          <table:table-cell table:style-name="ce30"/>
          <table:table-cell office:value-type="float" office:value="27808938" table:style-name="ce31">
            <text:p>27,808,938</text:p>
          </table:table-cell>
          <table:table-cell office:value-type="float" office:value="2408964621" table:style-name="ce31">
            <text:p>2,408,964,621</text:p>
          </table:table-cell>
          <table:table-cell office:value-type="float" office:value="102882135" table:style-name="ce31">
            <text:p>102,882,135</text:p>
          </table:table-cell>
          <table:table-cell office:value-type="float" office:value="7010719223" table:style-name="ce31">
            <text:p>7,010,719,223</text:p>
          </table:table-cell>
          <table:table-cell office:value-type="float" office:value="252.10309084798601" table:style-name="ce31">
            <text:p>252</text:p>
          </table:table-cell>
          <table:table-cell office:value-type="float" office:value="104919431" table:style-name="ce31">
            <text:p>104,919,431</text:p>
          </table:table-cell>
          <table:table-cell office:value-type="float" office:value="3.7728672342683498" table:style-name="ce31">
            <text:p>4</text:p>
          </table:table-cell>
          <table:table-cell office:value-type="float" office:value="2271128961" table:style-name="ce31">
            <text:p>2,271,128,961</text:p>
          </table:table-cell>
          <table:table-cell office:value-type="float" office:value="81.669028892797002" table:style-name="ce31">
            <text:p>82</text:p>
          </table:table-cell>
          <table:table-cell office:value-type="float" office:value="19660664579" table:style-name="ce31">
            <text:p>19,660,664,579</text:p>
          </table:table-cell>
          <table:table-cell office:value-type="float" office:value="706.99084513763205" table:style-name="ce31">
            <text:p>707</text:p>
          </table:table-cell>
          <table:table-cell office:value-type="float" office:value="4320975370" table:style-name="ce31">
            <text:p>4,320,975,370</text:p>
          </table:table-cell>
          <table:table-cell office:value-type="float" office:value="155.38081209717501" table:style-name="ce31">
            <text:p>155</text:p>
          </table:table-cell>
          <table:table-cell table:number-columns-repeated="16369"/>
        </table:table-row>
        <table:table-row table:style-name="ro33">
          <table:table-cell office:value-type="string" table:style-name="ce30">
            <text:p>2009</text:p>
          </table:table-cell>
          <table:table-cell table:style-name="ce30"/>
          <table:table-cell office:value-type="float" office:value="2009009" table:style-name="ce31">
            <text:p>2,009,009</text:p>
          </table:table-cell>
          <table:table-cell office:value-type="float" office:value="160935435" table:style-name="ce31">
            <text:p>160,935,435</text:p>
          </table:table-cell>
          <table:table-cell office:value-type="float" office:value="7295970" table:style-name="ce31">
            <text:p>7,295,970</text:p>
          </table:table-cell>
          <table:table-cell office:value-type="float" office:value="637000813" table:style-name="ce31">
            <text:p>637,000,813</text:p>
          </table:table-cell>
          <table:table-cell office:value-type="float" office:value="317.07215497790202" table:style-name="ce31">
            <text:p>317</text:p>
          </table:table-cell>
          <table:table-cell office:value-type="float" office:value="8317084" table:style-name="ce31">
            <text:p>8,317,084</text:p>
          </table:table-cell>
          <table:table-cell office:value-type="float" office:value="4.13989384816096" table:style-name="ce31">
            <text:p>4</text:p>
          </table:table-cell>
          <table:table-cell office:value-type="float" office:value="134799377" table:style-name="ce31">
            <text:p>134,799,377</text:p>
          </table:table-cell>
          <table:table-cell office:value-type="float" office:value="67.097448045280004" table:style-name="ce31">
            <text:p>67</text:p>
          </table:table-cell>
          <table:table-cell office:value-type="float" office:value="1103084345" table:style-name="ce31">
            <text:p>1,103,084,345</text:p>
          </table:table-cell>
          <table:table-cell office:value-type="float" office:value="549.06889167743896" table:style-name="ce31">
            <text:p>549</text:p>
          </table:table-cell>
          <table:table-cell office:value-type="float" office:value="271423535" table:style-name="ce31">
            <text:p>271,423,535</text:p>
          </table:table-cell>
          <table:table-cell office:value-type="float" office:value="135.10319515741301" table:style-name="ce31">
            <text:p>135</text:p>
          </table:table-cell>
          <table:table-cell table:number-columns-repeated="16369"/>
        </table:table-row>
        <table:table-row table:style-name="ro33">
          <table:table-cell office:value-type="string" table:style-name="ce30">
            <text:p>2010</text:p>
          </table:table-cell>
          <table:table-cell table:style-name="ce30"/>
          <table:table-cell office:value-type="float" office:value="1601231" table:style-name="ce31">
            <text:p>1,601,231</text:p>
          </table:table-cell>
          <table:table-cell office:value-type="float" office:value="134153697" table:style-name="ce31">
            <text:p>134,153,697</text:p>
          </table:table-cell>
          <table:table-cell office:value-type="float" office:value="6143793" table:style-name="ce31">
            <text:p>6,143,793</text:p>
          </table:table-cell>
          <table:table-cell office:value-type="float" office:value="495413361" table:style-name="ce31">
            <text:p>495,413,361</text:p>
          </table:table-cell>
          <table:table-cell office:value-type="float" office:value="309.39530960867" table:style-name="ce31">
            <text:p>309</text:p>
          </table:table-cell>
          <table:table-cell office:value-type="float" office:value="6849174" table:style-name="ce31">
            <text:p>6,849,174</text:p>
          </table:table-cell>
          <table:table-cell office:value-type="float" office:value="4.2774427924515601" table:style-name="ce31">
            <text:p>4</text:p>
          </table:table-cell>
          <table:table-cell office:value-type="float" office:value="118044585" table:style-name="ce31">
            <text:p>118,044,585</text:p>
          </table:table-cell>
          <table:table-cell office:value-type="float" office:value="73.721146417974694" table:style-name="ce31">
            <text:p>74</text:p>
          </table:table-cell>
          <table:table-cell office:value-type="float" office:value="996626700" table:style-name="ce31">
            <text:p>996,626,700</text:p>
          </table:table-cell>
          <table:table-cell office:value-type="float" office:value="622.41281863766096" table:style-name="ce31">
            <text:p>622</text:p>
          </table:table-cell>
          <table:table-cell office:value-type="float" office:value="235400002" table:style-name="ce31">
            <text:p>235,400,002</text:p>
          </table:table-cell>
          <table:table-cell office:value-type="float" office:value="147.01189397407401" table:style-name="ce31">
            <text:p>147</text:p>
          </table:table-cell>
          <table:table-cell table:number-columns-repeated="16369"/>
        </table:table-row>
        <table:table-row table:style-name="ro33">
          <table:table-cell office:value-type="string" table:style-name="ce30">
            <text:p>2011</text:p>
          </table:table-cell>
          <table:table-cell table:style-name="ce30"/>
          <table:table-cell office:value-type="float" office:value="1398261" table:style-name="ce31">
            <text:p>1,398,261</text:p>
          </table:table-cell>
          <table:table-cell office:value-type="float" office:value="117773122" table:style-name="ce31">
            <text:p>117,773,122</text:p>
          </table:table-cell>
          <table:table-cell office:value-type="float" office:value="5318293" table:style-name="ce31">
            <text:p>5,318,293</text:p>
          </table:table-cell>
          <table:table-cell office:value-type="float" office:value="378639007" table:style-name="ce31">
            <text:p>378,639,007</text:p>
          </table:table-cell>
          <table:table-cell office:value-type="float" office:value="270.79279690987602" table:style-name="ce31">
            <text:p>271</text:p>
          </table:table-cell>
          <table:table-cell office:value-type="float" office:value="5835815" table:style-name="ce31">
            <text:p>5,835,815</text:p>
          </table:table-cell>
          <table:table-cell office:value-type="float" office:value="4.1736235223609901" table:style-name="ce31">
            <text:p>4</text:p>
          </table:table-cell>
          <table:table-cell office:value-type="float" office:value="98466523" table:style-name="ce31">
            <text:p>98,466,523</text:p>
          </table:table-cell>
          <table:table-cell office:value-type="float" office:value="70.420703287869699" table:style-name="ce31">
            <text:p>70</text:p>
          </table:table-cell>
          <table:table-cell office:value-type="float" office:value="904332707" table:style-name="ce31">
            <text:p>904,332,707</text:p>
          </table:table-cell>
          <table:table-cell office:value-type="float" office:value="646.75529604272697" table:style-name="ce31">
            <text:p>647</text:p>
          </table:table-cell>
          <table:table-cell office:value-type="float" office:value="186291537" table:style-name="ce31">
            <text:p>186,291,537</text:p>
          </table:table-cell>
          <table:table-cell office:value-type="float" office:value="133.23087535159701" table:style-name="ce31">
            <text:p>133</text:p>
          </table:table-cell>
          <table:table-cell table:number-columns-repeated="16369"/>
        </table:table-row>
        <table:table-row table:style-name="ro33">
          <table:table-cell office:value-type="string" table:style-name="ce30">
            <text:p>2012</text:p>
          </table:table-cell>
          <table:table-cell table:style-name="ce30"/>
          <table:table-cell office:value-type="float" office:value="1367105" table:style-name="ce31">
            <text:p>1,367,105</text:p>
          </table:table-cell>
          <table:table-cell office:value-type="float" office:value="120282979" table:style-name="ce31">
            <text:p>120,282,979</text:p>
          </table:table-cell>
          <table:table-cell office:value-type="float" office:value="5296131" table:style-name="ce31">
            <text:p>5,296,131</text:p>
          </table:table-cell>
          <table:table-cell office:value-type="float" office:value="330602233" table:style-name="ce31">
            <text:p>330,602,233</text:p>
          </table:table-cell>
          <table:table-cell office:value-type="float" office:value="241.826511496922" table:style-name="ce31">
            <text:p>242</text:p>
          </table:table-cell>
          <table:table-cell office:value-type="float" office:value="5427391" table:style-name="ce31">
            <text:p>5,427,391</text:p>
          </table:table-cell>
          <table:table-cell office:value-type="float" office:value="3.9699884061575399" table:style-name="ce31">
            <text:p>4</text:p>
          </table:table-cell>
          <table:table-cell office:value-type="float" office:value="96162119" table:style-name="ce31">
            <text:p>96,162,119</text:p>
          </table:table-cell>
          <table:table-cell office:value-type="float" office:value="70.339965840224394" table:style-name="ce31">
            <text:p>70</text:p>
          </table:table-cell>
          <table:table-cell office:value-type="float" office:value="874383647" table:style-name="ce31">
            <text:p>874,383,647</text:p>
          </table:table-cell>
          <table:table-cell office:value-type="float" office:value="639.587776359533" table:style-name="ce31">
            <text:p>640</text:p>
          </table:table-cell>
          <table:table-cell office:value-type="float" office:value="169320371" table:style-name="ce31">
            <text:p>169,320,371</text:p>
          </table:table-cell>
          <table:table-cell office:value-type="float" office:value="123.853230732094" table:style-name="ce31">
            <text:p>124</text:p>
          </table:table-cell>
          <table:table-cell table:number-columns-repeated="16369"/>
        </table:table-row>
        <table:table-row table:style-name="ro33">
          <table:table-cell office:value-type="string" table:style-name="ce30">
            <text:p>2013</text:p>
          </table:table-cell>
          <table:table-cell table:style-name="ce30"/>
          <table:table-cell office:value-type="float" office:value="1892935" table:style-name="ce31">
            <text:p>1,892,935</text:p>
          </table:table-cell>
          <table:table-cell office:value-type="float" office:value="167846110" table:style-name="ce31">
            <text:p>167,846,110</text:p>
          </table:table-cell>
          <table:table-cell office:value-type="float" office:value="7747632" table:style-name="ce31">
            <text:p>7,747,632</text:p>
          </table:table-cell>
          <table:table-cell office:value-type="float" office:value="470109405" table:style-name="ce31">
            <text:p>470,109,405</text:p>
          </table:table-cell>
          <table:table-cell office:value-type="float" office:value="248.34947053121201" table:style-name="ce31">
            <text:p>248</text:p>
          </table:table-cell>
          <table:table-cell office:value-type="float" office:value="7720417" table:style-name="ce31">
            <text:p>7,720,417</text:p>
          </table:table-cell>
          <table:table-cell office:value-type="float" office:value="4.0785431089815596" table:style-name="ce31">
            <text:p>4</text:p>
          </table:table-cell>
          <table:table-cell office:value-type="float" office:value="138945561" table:style-name="ce31">
            <text:p>138,945,561</text:p>
          </table:table-cell>
          <table:table-cell office:value-type="float" office:value="73.402182853610896" table:style-name="ce31">
            <text:p>73</text:p>
          </table:table-cell>
          <table:table-cell office:value-type="float" office:value="1312673410" table:style-name="ce31">
            <text:p>1,312,673,410</text:p>
          </table:table-cell>
          <table:table-cell office:value-type="float" office:value="693.45931582436799" table:style-name="ce31">
            <text:p>693</text:p>
          </table:table-cell>
          <table:table-cell office:value-type="float" office:value="253367688" table:style-name="ce31">
            <text:p>253,367,688</text:p>
          </table:table-cell>
          <table:table-cell office:value-type="float" office:value="133.849122130448" table:style-name="ce31">
            <text:p>134</text:p>
          </table:table-cell>
          <table:table-cell table:number-columns-repeated="16369"/>
        </table:table-row>
        <table:table-row table:style-name="ro33">
          <table:table-cell office:value-type="string" table:style-name="ce30">
            <text:p>2014</text:p>
          </table:table-cell>
          <table:table-cell table:style-name="ce30"/>
          <table:table-cell office:value-type="float" office:value="2090109" table:style-name="ce31">
            <text:p>2,090,109</text:p>
          </table:table-cell>
          <table:table-cell office:value-type="float" office:value="192260154" table:style-name="ce31">
            <text:p>192,260,154</text:p>
          </table:table-cell>
          <table:table-cell office:value-type="float" office:value="8738863" table:style-name="ce31">
            <text:p>8,738,863</text:p>
          </table:table-cell>
          <table:table-cell office:value-type="float" office:value="526650249" table:style-name="ce31">
            <text:p>526,650,249</text:p>
          </table:table-cell>
          <table:table-cell office:value-type="float" office:value="251.97262391578599" table:style-name="ce31">
            <text:p>252</text:p>
          </table:table-cell>
          <table:table-cell office:value-type="float" office:value="8976444" table:style-name="ce31">
            <text:p>8,976,444</text:p>
          </table:table-cell>
          <table:table-cell office:value-type="float" office:value="4.2947252990155098" table:style-name="ce31">
            <text:p>4</text:p>
          </table:table-cell>
          <table:table-cell office:value-type="float" office:value="167180969" table:style-name="ce31">
            <text:p>167,180,969</text:p>
          </table:table-cell>
          <table:table-cell office:value-type="float" office:value="79.986722702021794" table:style-name="ce31">
            <text:p>80</text:p>
          </table:table-cell>
          <table:table-cell office:value-type="float" office:value="1647911413" table:style-name="ce31">
            <text:p>1,647,911,413</text:p>
          </table:table-cell>
          <table:table-cell office:value-type="float" office:value="788.43324104149599" table:style-name="ce31">
            <text:p>788</text:p>
          </table:table-cell>
          <table:table-cell office:value-type="float" office:value="305924820" table:style-name="ce31">
            <text:p>305,924,820</text:p>
          </table:table-cell>
          <table:table-cell office:value-type="float" office:value="146.36787842165199" table:style-name="ce31">
            <text:p>146</text:p>
          </table:table-cell>
          <table:table-cell table:number-columns-repeated="16369"/>
        </table:table-row>
        <table:table-row table:style-name="ro33">
          <table:table-cell office:value-type="string" table:style-name="ce30">
            <text:p>2015</text:p>
          </table:table-cell>
          <table:table-cell table:style-name="ce30"/>
          <table:table-cell office:value-type="float" office:value="1682730" table:style-name="ce31">
            <text:p>1,682,730</text:p>
          </table:table-cell>
          <table:table-cell office:value-type="float" office:value="155000514" table:style-name="ce31">
            <text:p>155,000,514</text:p>
          </table:table-cell>
          <table:table-cell office:value-type="float" office:value="6720432" table:style-name="ce31">
            <text:p>6,720,432</text:p>
          </table:table-cell>
          <table:table-cell office:value-type="float" office:value="459546911" table:style-name="ce31">
            <text:p>459,546,911</text:p>
          </table:table-cell>
          <table:table-cell office:value-type="float" office:value="273.09604689997798" table:style-name="ce31">
            <text:p>273</text:p>
          </table:table-cell>
          <table:table-cell office:value-type="float" office:value="7403558" table:style-name="ce31">
            <text:p>7,403,558</text:p>
          </table:table-cell>
          <table:table-cell office:value-type="float" office:value="4.3997302003292296" table:style-name="ce31">
            <text:p>4</text:p>
          </table:table-cell>
          <table:table-cell office:value-type="float" office:value="136868745" table:style-name="ce31">
            <text:p>136,868,745</text:p>
          </table:table-cell>
          <table:table-cell office:value-type="float" office:value="81.337317929792704" table:style-name="ce31">
            <text:p>81</text:p>
          </table:table-cell>
          <table:table-cell office:value-type="float" office:value="1326068688" table:style-name="ce31">
            <text:p>1,326,068,688</text:p>
          </table:table-cell>
          <table:table-cell office:value-type="float" office:value="788.04602520903495" table:style-name="ce31">
            <text:p>788</text:p>
          </table:table-cell>
          <table:table-cell office:value-type="float" office:value="252814244" table:style-name="ce31">
            <text:p>252,814,244</text:p>
          </table:table-cell>
          <table:table-cell office:value-type="float" office:value="150.24052818931099" table:style-name="ce31">
            <text:p>150</text:p>
          </table:table-cell>
          <table:table-cell table:number-columns-repeated="16369"/>
        </table:table-row>
        <table:table-row table:style-name="ro33">
          <table:table-cell office:value-type="string" table:style-name="ce30">
            <text:p>2016</text:p>
          </table:table-cell>
          <table:table-cell table:style-name="ce30"/>
          <table:table-cell office:value-type="float" office:value="1406355" table:style-name="ce31">
            <text:p>1,406,355</text:p>
          </table:table-cell>
          <table:table-cell office:value-type="float" office:value="130603981" table:style-name="ce31">
            <text:p>130,603,981</text:p>
          </table:table-cell>
          <table:table-cell office:value-type="float" office:value="5427506" table:style-name="ce31">
            <text:p>5,427,506</text:p>
          </table:table-cell>
          <table:table-cell office:value-type="float" office:value="381072184" table:style-name="ce31">
            <text:p>381,072,184</text:p>
          </table:table-cell>
          <table:table-cell office:value-type="float" office:value="270.96443216684298" table:style-name="ce31">
            <text:p>271</text:p>
          </table:table-cell>
          <table:table-cell office:value-type="float" office:value="6244280" table:style-name="ce31">
            <text:p>6,244,280</text:p>
          </table:table-cell>
          <table:table-cell office:value-type="float" office:value="4.4400453655016001" table:style-name="ce31">
            <text:p>4</text:p>
          </table:table-cell>
          <table:table-cell office:value-type="float" office:value="116870440" table:style-name="ce31">
            <text:p>116,870,440</text:p>
          </table:table-cell>
          <table:table-cell office:value-type="float" office:value="83.101663520234894" table:style-name="ce31">
            <text:p>83</text:p>
          </table:table-cell>
          <table:table-cell office:value-type="float" office:value="1108260754" table:style-name="ce31">
            <text:p>1,108,260,754</text:p>
          </table:table-cell>
          <table:table-cell office:value-type="float" office:value="788.03769602980799" table:style-name="ce31">
            <text:p>788</text:p>
          </table:table-cell>
          <table:table-cell office:value-type="float" office:value="206508747" table:style-name="ce31">
            <text:p>206,508,747</text:p>
          </table:table-cell>
          <table:table-cell office:value-type="float" office:value="146.83970050236201" table:style-name="ce31">
            <text:p>147</text:p>
          </table:table-cell>
          <table:table-cell table:number-columns-repeated="16369"/>
        </table:table-row>
        <table:table-row table:style-name="ro33">
          <table:table-cell office:value-type="string" table:style-name="ce30">
            <text:p>2017</text:p>
          </table:table-cell>
          <table:table-cell table:style-name="ce30"/>
          <table:table-cell office:value-type="float" office:value="1136852" table:style-name="ce31">
            <text:p>1,136,852</text:p>
          </table:table-cell>
          <table:table-cell office:value-type="float" office:value="102439946" table:style-name="ce31">
            <text:p>102,439,946</text:p>
          </table:table-cell>
          <table:table-cell office:value-type="float" office:value="4016296" table:style-name="ce31">
            <text:p>4,016,296</text:p>
          </table:table-cell>
          <table:table-cell office:value-type="float" office:value="284020355" table:style-name="ce31">
            <text:p>284,020,355</text:p>
          </table:table-cell>
          <table:table-cell office:value-type="float" office:value="249.83054522488399" table:style-name="ce31">
            <text:p>250</text:p>
          </table:table-cell>
          <table:table-cell office:value-type="float" office:value="4424039" table:style-name="ce31">
            <text:p>4,424,039</text:p>
          </table:table-cell>
          <table:table-cell office:value-type="float" office:value="3.89148191673147" table:style-name="ce31">
            <text:p>4</text:p>
          </table:table-cell>
          <table:table-cell office:value-type="float" office:value="88606474" table:style-name="ce31">
            <text:p>88,606,474</text:p>
          </table:table-cell>
          <table:table-cell office:value-type="float" office:value="77.940201538986599" table:style-name="ce31">
            <text:p>78</text:p>
          </table:table-cell>
          <table:table-cell office:value-type="float" office:value="760545711" table:style-name="ce31">
            <text:p>760,545,711</text:p>
          </table:table-cell>
          <table:table-cell office:value-type="float" office:value="668.99271936892399" table:style-name="ce31">
            <text:p>669</text:p>
          </table:table-cell>
          <table:table-cell office:value-type="float" office:value="155448180" table:style-name="ce31">
            <text:p>155,448,180</text:p>
          </table:table-cell>
          <table:table-cell office:value-type="float" office:value="136.735634893548" table:style-name="ce31">
            <text:p>137</text:p>
          </table:table-cell>
          <table:table-cell table:number-columns-repeated="16369"/>
        </table:table-row>
        <table:table-row table:style-name="ro33">
          <table:table-cell office:value-type="string" table:style-name="ce30">
            <text:p>2018</text:p>
          </table:table-cell>
          <table:table-cell table:style-name="ce30"/>
          <table:table-cell office:value-type="float" office:value="1306636" table:style-name="ce31">
            <text:p>1,306,636</text:p>
          </table:table-cell>
          <table:table-cell office:value-type="float" office:value="113838917" table:style-name="ce31">
            <text:p>113,838,917</text:p>
          </table:table-cell>
          <table:table-cell office:value-type="float" office:value="4490711" table:style-name="ce31">
            <text:p>4,490,711</text:p>
          </table:table-cell>
          <table:table-cell office:value-type="float" office:value="324223001" table:style-name="ce31">
            <text:p>324,223,001</text:p>
          </table:table-cell>
          <table:table-cell office:value-type="float" office:value="248.13567129636701" table:style-name="ce31">
            <text:p>248</text:p>
          </table:table-cell>
          <table:table-cell office:value-type="float" office:value="4768654" table:style-name="ce31">
            <text:p>4,768,654</text:p>
          </table:table-cell>
          <table:table-cell office:value-type="float" office:value="3.6495657551146601" table:style-name="ce31">
            <text:p>4</text:p>
          </table:table-cell>
          <table:table-cell office:value-type="float" office:value="99823675" table:style-name="ce31">
            <text:p>99,823,675</text:p>
          </table:table-cell>
          <table:table-cell office:value-type="float" office:value="76.397462644531501" table:style-name="ce31">
            <text:p>76</text:p>
          </table:table-cell>
          <table:table-cell office:value-type="float" office:value="796053303" table:style-name="ce31">
            <text:p>796,053,303</text:p>
          </table:table-cell>
          <table:table-cell office:value-type="float" office:value="609.23876504244504" table:style-name="ce31">
            <text:p>609</text:p>
          </table:table-cell>
          <table:table-cell office:value-type="float" office:value="174596725" table:style-name="ce31">
            <text:p>174,596,725</text:p>
          </table:table-cell>
          <table:table-cell office:value-type="float" office:value="133.62307865388701" table:style-name="ce31">
            <text:p>134</text:p>
          </table:table-cell>
          <table:table-cell table:number-columns-repeated="16369"/>
        </table:table-row>
        <table:table-row table:style-name="ro33">
          <table:table-cell office:value-type="string" table:style-name="ce30">
            <text:p>2019</text:p>
          </table:table-cell>
          <table:table-cell table:style-name="ce30"/>
          <table:table-cell office:value-type="float" office:value="1490135" table:style-name="ce31">
            <text:p>1,490,135</text:p>
          </table:table-cell>
          <table:table-cell office:value-type="float" office:value="125283892" table:style-name="ce31">
            <text:p>125,283,892</text:p>
          </table:table-cell>
          <table:table-cell office:value-type="float" office:value="4994493" table:style-name="ce31">
            <text:p>4,994,493</text:p>
          </table:table-cell>
          <table:table-cell office:value-type="float" office:value="364833320" table:style-name="ce31">
            <text:p>364,833,320</text:p>
          </table:table-cell>
          <table:table-cell office:value-type="float" office:value="244.83239438037501" table:style-name="ce31">
            <text:p>245</text:p>
          </table:table-cell>
          <table:table-cell office:value-type="float" office:value="5139630" table:style-name="ce31">
            <text:p>5,139,630</text:p>
          </table:table-cell>
          <table:table-cell office:value-type="float" office:value="3.4491036047069601" table:style-name="ce31">
            <text:p>3</text:p>
          </table:table-cell>
          <table:table-cell office:value-type="float" office:value="114272162" table:style-name="ce31">
            <text:p>114,272,162</text:p>
          </table:table-cell>
          <table:table-cell office:value-type="float" office:value="76.6857781341959" table:style-name="ce31">
            <text:p>77</text:p>
          </table:table-cell>
          <table:table-cell office:value-type="float" office:value="867480908" table:style-name="ce31">
            <text:p>867,480,908</text:p>
          </table:table-cell>
          <table:table-cell office:value-type="float" office:value="582.14920661550798" table:style-name="ce31">
            <text:p>582</text:p>
          </table:table-cell>
          <table:table-cell office:value-type="float" office:value="200580466" table:style-name="ce31">
            <text:p>200,580,466</text:p>
          </table:table-cell>
          <table:table-cell office:value-type="float" office:value="134.605566609737" table:style-name="ce31">
            <text:p>135</text:p>
          </table:table-cell>
          <table:table-cell table:number-columns-repeated="16369"/>
        </table:table-row>
        <table:table-row table:style-name="ro33">
          <table:table-cell office:value-type="string" table:style-name="ce30">
            <text:p>2020</text:p>
          </table:table-cell>
          <table:table-cell table:style-name="ce30"/>
          <table:table-cell office:value-type="float" office:value="1418467" table:style-name="ce31">
            <text:p>1,418,467</text:p>
          </table:table-cell>
          <table:table-cell office:value-type="float" office:value="121534633" table:style-name="ce31">
            <text:p>121,534,633</text:p>
          </table:table-cell>
          <table:table-cell office:value-type="float" office:value="4955219" table:style-name="ce31">
            <text:p>4,955,219</text:p>
          </table:table-cell>
          <table:table-cell office:value-type="float" office:value="345767360" table:style-name="ce31">
            <text:p>345,767,360</text:p>
          </table:table-cell>
          <table:table-cell office:value-type="float" office:value="243.76130005139399" table:style-name="ce31">
            <text:p>244</text:p>
          </table:table-cell>
          <table:table-cell office:value-type="float" office:value="4969807" table:style-name="ce31">
            <text:p>4,969,807</text:p>
          </table:table-cell>
          <table:table-cell office:value-type="float" office:value="3.5036465423587599" table:style-name="ce31">
            <text:p>4</text:p>
          </table:table-cell>
          <table:table-cell office:value-type="float" office:value="114180882" table:style-name="ce31">
            <text:p>114,180,882</text:p>
          </table:table-cell>
          <table:table-cell office:value-type="float" office:value="80.4959734699503" table:style-name="ce31">
            <text:p>80</text:p>
          </table:table-cell>
          <table:table-cell office:value-type="float" office:value="871464810" table:style-name="ce31">
            <text:p>871,464,810</text:p>
          </table:table-cell>
          <table:table-cell office:value-type="float" office:value="614.37087362624595" table:style-name="ce31">
            <text:p>614</text:p>
          </table:table-cell>
          <table:table-cell office:value-type="float" office:value="195757531" table:style-name="ce31">
            <text:p>195,757,531</text:p>
          </table:table-cell>
          <table:table-cell office:value-type="float" office:value="138.006404801804" table:style-name="ce31">
            <text:p>138</text:p>
          </table:table-cell>
          <table:table-cell table:number-columns-repeated="16369"/>
        </table:table-row>
        <table:table-row table:style-name="ro33">
          <table:table-cell office:value-type="string" table:style-name="ce30">
            <text:p>2021</text:p>
          </table:table-cell>
          <table:table-cell table:style-name="ce30"/>
          <table:table-cell office:value-type="float" office:value="1551566" table:style-name="ce31">
            <text:p>1,551,566</text:p>
          </table:table-cell>
          <table:table-cell office:value-type="float" office:value="131073819" table:style-name="ce31">
            <text:p>131,073,819</text:p>
          </table:table-cell>
          <table:table-cell office:value-type="float" office:value="5310209" table:style-name="ce31">
            <text:p>5,310,209</text:p>
          </table:table-cell>
          <table:table-cell office:value-type="float" office:value="368800486" table:style-name="ce31">
            <text:p>368,800,486</text:p>
          </table:table-cell>
          <table:table-cell office:value-type="float" office:value="237.69564813871901" table:style-name="ce31">
            <text:p>238</text:p>
          </table:table-cell>
          <table:table-cell office:value-type="float" office:value="5225646" table:style-name="ce31">
            <text:p>5,225,646</text:p>
          </table:table-cell>
          <table:table-cell office:value-type="float" office:value="3.3679817680975201" table:style-name="ce31">
            <text:p>3</text:p>
          </table:table-cell>
          <table:table-cell office:value-type="float" office:value="122309491" table:style-name="ce31">
            <text:p>122,309,491</text:p>
          </table:table-cell>
          <table:table-cell office:value-type="float" office:value="78.829705600664099" table:style-name="ce31">
            <text:p>79</text:p>
          </table:table-cell>
          <table:table-cell office:value-type="float" office:value="912289138" table:style-name="ce31">
            <text:p>912,289,138</text:p>
          </table:table-cell>
          <table:table-cell office:value-type="float" office:value="587.97958836427199" table:style-name="ce31">
            <text:p>588</text:p>
          </table:table-cell>
          <table:table-cell office:value-type="float" office:value="209206144" table:style-name="ce31">
            <text:p>209,206,144</text:p>
          </table:table-cell>
          <table:table-cell office:value-type="float" office:value="134.83547847787301" table:style-name="ce31">
            <text:p>135</text:p>
          </table:table-cell>
          <table:table-cell table:number-columns-repeated="16369"/>
        </table:table-row>
        <table:table-row table:style-name="ro33">
          <table:table-cell office:value-type="string" table:style-name="ce30">
            <text:p>2022</text:p>
          </table:table-cell>
          <table:table-cell table:style-name="ce30"/>
          <table:table-cell office:value-type="float" office:value="1662212" table:style-name="ce31">
            <text:p>1,662,212</text:p>
          </table:table-cell>
          <table:table-cell office:value-type="float" office:value="141754212" table:style-name="ce31">
            <text:p>141,754,212</text:p>
          </table:table-cell>
          <table:table-cell office:value-type="float" office:value="5767218" table:style-name="ce31">
            <text:p>5,767,218</text:p>
          </table:table-cell>
          <table:table-cell office:value-type="float" office:value="381365632" table:style-name="ce31">
            <text:p>381,365,632</text:p>
          </table:table-cell>
          <table:table-cell office:value-type="float" office:value="229.43260667111099" table:style-name="ce31">
            <text:p>229</text:p>
          </table:table-cell>
          <table:table-cell office:value-type="float" office:value="5477715" table:style-name="ce31">
            <text:p>5,477,715</text:p>
          </table:table-cell>
          <table:table-cell office:value-type="float" office:value="3.2954370441315599" table:style-name="ce31">
            <text:p>3</text:p>
          </table:table-cell>
          <table:table-cell office:value-type="float" office:value="132064901" table:style-name="ce31">
            <text:p>132,064,901</text:p>
          </table:table-cell>
          <table:table-cell office:value-type="float" office:value="79.451298029372893" table:style-name="ce31">
            <text:p>79</text:p>
          </table:table-cell>
          <table:table-cell office:value-type="float" office:value="953408500" table:style-name="ce31">
            <text:p>953,408,500</text:p>
          </table:table-cell>
          <table:table-cell office:value-type="float" office:value="573.57815970525996" table:style-name="ce31">
            <text:p>574</text:p>
          </table:table-cell>
          <table:table-cell office:value-type="float" office:value="213242825" table:style-name="ce31">
            <text:p>213,242,825</text:p>
          </table:table-cell>
          <table:table-cell office:value-type="float" office:value="128.28858472926399" table:style-name="ce31">
            <text:p>128</text:p>
          </table:table-cell>
          <table:table-cell table:number-columns-repeated="16369"/>
        </table:table-row>
        <table:table-row table:style-name="ro33">
          <table:table-cell office:value-type="string" table:style-name="ce30">
            <text:p>2023</text:p>
          </table:table-cell>
          <table:table-cell table:style-name="ce30"/>
          <table:table-cell office:value-type="float" office:value="1561363" table:style-name="ce31">
            <text:p>1,561,363</text:p>
          </table:table-cell>
          <table:table-cell office:value-type="float" office:value="133651201" table:style-name="ce31">
            <text:p>133,651,201</text:p>
          </table:table-cell>
          <table:table-cell office:value-type="float" office:value="5486278" table:style-name="ce31">
            <text:p>5,486,278</text:p>
          </table:table-cell>
          <table:table-cell office:value-type="float" office:value="345796685" table:style-name="ce31">
            <text:p>345,796,685</text:p>
          </table:table-cell>
          <table:table-cell office:value-type="float" office:value="221.471038445256" table:style-name="ce31">
            <text:p>221</text:p>
          </table:table-cell>
          <table:table-cell office:value-type="float" office:value="5029959" table:style-name="ce31">
            <text:p>5,029,959</text:p>
          </table:table-cell>
          <table:table-cell office:value-type="float" office:value="3.2215179942140302" table:style-name="ce31">
            <text:p>3</text:p>
          </table:table-cell>
          <table:table-cell office:value-type="float" office:value="213410434" table:style-name="ce31">
            <text:p>213,410,434</text:p>
          </table:table-cell>
          <table:table-cell office:value-type="float" office:value="136.68213861863001" table:style-name="ce31">
            <text:p>137</text:p>
          </table:table-cell>
          <table:table-cell office:value-type="float" office:value="1714539433" table:style-name="ce31">
            <text:p>1,714,539,433</text:p>
          </table:table-cell>
          <table:table-cell office:value-type="float" office:value="1098.10430566114" table:style-name="ce31">
            <text:p>1,098</text:p>
          </table:table-cell>
          <table:table-cell office:value-type="float" office:value="409521194" table:style-name="ce31">
            <text:p>409,521,194</text:p>
          </table:table-cell>
          <table:table-cell office:value-type="float" office:value="262.284423289139" table:style-name="ce31">
            <text:p>262</text:p>
          </table:table-cell>
          <table:table-cell table:number-columns-repeated="16369"/>
        </table:table-row>
        <table:table-row table:style-name="ro33">
          <table:table-cell office:value-type="string" table:style-name="ce30">
            <text:p>2024</text:p>
          </table:table-cell>
          <table:table-cell table:style-name="ce30"/>
          <table:table-cell office:value-type="float" office:value="1566654" table:style-name="ce31">
            <text:p>1,566,654</text:p>
          </table:table-cell>
          <table:table-cell office:value-type="float" office:value="136058443" table:style-name="ce31">
            <text:p>136,058,443</text:p>
          </table:table-cell>
          <table:table-cell office:value-type="float" office:value="5644744" table:style-name="ce31">
            <text:p>5,644,744</text:p>
          </table:table-cell>
          <table:table-cell office:value-type="float" office:value="336744890" table:style-name="ce31">
            <text:p>336,744,890</text:p>
          </table:table-cell>
          <table:table-cell office:value-type="float" office:value="214.94528466400399" table:style-name="ce31">
            <text:p>215</text:p>
          </table:table-cell>
          <table:table-cell office:value-type="float" office:value="4986538" table:style-name="ce31">
            <text:p>4,986,538</text:p>
          </table:table-cell>
          <table:table-cell office:value-type="float" office:value="3.1829223300103302" table:style-name="ce31">
            <text:p>3</text:p>
          </table:table-cell>
          <table:table-cell office:value-type="float" office:value="180191901" table:style-name="ce31">
            <text:p>180,191,901</text:p>
          </table:table-cell>
          <table:table-cell office:value-type="float" office:value="115.017036946256" table:style-name="ce31">
            <text:p>115</text:p>
          </table:table-cell>
          <table:table-cell office:value-type="float" office:value="1521965522" table:style-name="ce31">
            <text:p>1,521,965,522</text:p>
          </table:table-cell>
          <table:table-cell office:value-type="float" office:value="971.47520894849799" table:style-name="ce31">
            <text:p>971</text:p>
          </table:table-cell>
          <table:table-cell office:value-type="float" office:value="349390534" table:style-name="ce31">
            <text:p>349,390,534</text:p>
          </table:table-cell>
          <table:table-cell office:value-type="float" office:value="223.01703758455901" table:style-name="ce31">
            <text:p>223</text:p>
          </table:table-cell>
          <table:table-cell table:number-columns-repeated="16369"/>
        </table:table-row>
        <table:table-row table:style-name="ro33">
          <table:table-cell office:value-type="string" table:style-name="ce30">
            <text:p>2025</text:p>
          </table:table-cell>
          <table:table-cell table:style-name="ce30"/>
          <table:table-cell office:value-type="float" office:value="1654211" table:style-name="ce31">
            <text:p>1,654,211</text:p>
          </table:table-cell>
          <table:table-cell office:value-type="float" office:value="141979220" table:style-name="ce31">
            <text:p>141,979,220</text:p>
          </table:table-cell>
          <table:table-cell office:value-type="float" office:value="5950461" table:style-name="ce31">
            <text:p>5,950,461</text:p>
          </table:table-cell>
          <table:table-cell office:value-type="float" office:value="317036065" table:style-name="ce31">
            <text:p>317,036,065</text:p>
          </table:table-cell>
          <table:table-cell office:value-type="float" office:value="191.653945597025" table:style-name="ce31">
            <text:p>192</text:p>
          </table:table-cell>
          <table:table-cell office:value-type="float" office:value="4621365" table:style-name="ce31">
            <text:p>4,621,365</text:p>
          </table:table-cell>
          <table:table-cell office:value-type="float" office:value="2.7936974182858201" table:style-name="ce31">
            <text:p>3</text:p>
          </table:table-cell>
          <table:table-cell office:value-type="float" office:value="133330553" table:style-name="ce31">
            <text:p>133,330,553</text:p>
          </table:table-cell>
          <table:table-cell office:value-type="float" office:value="80.6006930192098" table:style-name="ce31">
            <text:p>81</text:p>
          </table:table-cell>
          <table:table-cell office:value-type="float" office:value="1350352842" table:style-name="ce31">
            <text:p>1,350,352,842</text:p>
          </table:table-cell>
          <table:table-cell office:value-type="float" office:value="816.31233379538605" table:style-name="ce31">
            <text:p>816</text:p>
          </table:table-cell>
          <table:table-cell office:value-type="float" office:value="354140534" table:style-name="ce31">
            <text:p>354,140,534</text:p>
          </table:table-cell>
          <table:table-cell office:value-type="float" office:value="214.08425769143099" table:style-name="ce31">
            <text:p>214</text:p>
          </table:table-cell>
          <table:table-cell table:number-columns-repeated="16369"/>
        </table:table-row>
        <table:table-row table:style-name="ro33">
          <table:table-cell office:value-type="string" table:style-name="ce30">
            <text:p>2008</text:p>
          </table:table-cell>
          <table:table-cell office:value-type="string" table:style-name="ce30">
            <text:p>2008/4</text:p>
          </table:table-cell>
          <table:table-cell office:value-type="float" office:value="597394" table:style-name="ce31">
            <text:p>597,394</text:p>
          </table:table-cell>
          <table:table-cell office:value-type="float" office:value="47292277" table:style-name="ce31">
            <text:p>47,292,277</text:p>
          </table:table-cell>
          <table:table-cell office:value-type="float" office:value="2086084" table:style-name="ce31">
            <text:p>2,086,084</text:p>
          </table:table-cell>
          <table:table-cell office:value-type="float" office:value="192306785" table:style-name="ce31">
            <text:p>192,306,785</text:p>
          </table:table-cell>
          <table:table-cell office:value-type="float" office:value="321.909468458003" table:style-name="ce31">
            <text:p>322</text:p>
          </table:table-cell>
          <table:table-cell office:value-type="float" office:value="2491183" table:style-name="ce31">
            <text:p>2,491,183</text:p>
          </table:table-cell>
          <table:table-cell office:value-type="float" office:value="4.1700837303354197" table:style-name="ce31">
            <text:p>4</text:p>
          </table:table-cell>
          <table:table-cell office:value-type="float" office:value="38464079" table:style-name="ce31">
            <text:p>38,464,079</text:p>
          </table:table-cell>
          <table:table-cell office:value-type="float" office:value="64.386450148478204" table:style-name="ce31">
            <text:p>64</text:p>
          </table:table-cell>
          <table:table-cell office:value-type="float" office:value="291697945" table:style-name="ce31">
            <text:p>291,697,945</text:p>
          </table:table-cell>
          <table:table-cell office:value-type="float" office:value="488.28402193527199" table:style-name="ce31">
            <text:p>488</text:p>
          </table:table-cell>
          <table:table-cell office:value-type="float" office:value="73038538" table:style-name="ce31">
            <text:p>73,038,538</text:p>
          </table:table-cell>
          <table:table-cell office:value-type="float" office:value="122.261920943297" table:style-name="ce31">
            <text:p>122</text:p>
          </table:table-cell>
          <table:table-cell table:number-columns-repeated="16369"/>
        </table:table-row>
        <table:table-row table:style-name="ro33">
          <table:table-cell office:value-type="string" table:style-name="ce30">
            <text:p>2009</text:p>
          </table:table-cell>
          <table:table-cell office:value-type="string" table:style-name="ce30">
            <text:p>2009/1</text:p>
          </table:table-cell>
          <table:table-cell office:value-type="float" office:value="525550" table:style-name="ce31">
            <text:p>525,550</text:p>
          </table:table-cell>
          <table:table-cell office:value-type="float" office:value="40931332" table:style-name="ce31">
            <text:p>40,931,332</text:p>
          </table:table-cell>
          <table:table-cell office:value-type="float" office:value="1884424" table:style-name="ce31">
            <text:p>1,884,424</text:p>
          </table:table-cell>
          <table:table-cell office:value-type="float" office:value="169164760" table:style-name="ce31">
            <text:p>169,164,760</text:p>
          </table:table-cell>
          <table:table-cell office:value-type="float" office:value="321.88138140995102" table:style-name="ce31">
            <text:p>322</text:p>
          </table:table-cell>
          <table:table-cell office:value-type="float" office:value="2165873" table:style-name="ce31">
            <text:p>2,165,873</text:p>
          </table:table-cell>
          <table:table-cell office:value-type="float" office:value="4.1211549804966197" table:style-name="ce31">
            <text:p>4</text:p>
          </table:table-cell>
          <table:table-cell office:value-type="float" office:value="34060552" table:style-name="ce31">
            <text:p>34,060,552</text:p>
          </table:table-cell>
          <table:table-cell office:value-type="float" office:value="64.809346399010593" table:style-name="ce31">
            <text:p>65</text:p>
          </table:table-cell>
          <table:table-cell office:value-type="float" office:value="274970406" table:style-name="ce31">
            <text:p>274,970,406</text:p>
          </table:table-cell>
          <table:table-cell office:value-type="float" office:value="523.20503472552605" table:style-name="ce31">
            <text:p>523</text:p>
          </table:table-cell>
          <table:table-cell office:value-type="float" office:value="68702650" table:style-name="ce31">
            <text:p>68,702,650</text:p>
          </table:table-cell>
          <table:table-cell office:value-type="float" office:value="130.725240224527" table:style-name="ce31">
            <text:p>131</text:p>
          </table:table-cell>
          <table:table-cell table:number-columns-repeated="16369"/>
        </table:table-row>
        <table:table-row table:style-name="ro33">
          <table:table-cell office:value-type="string" table:style-name="ce30">
            <text:p>2009</text:p>
          </table:table-cell>
          <table:table-cell office:value-type="string" table:style-name="ce30">
            <text:p>2009/2</text:p>
          </table:table-cell>
          <table:table-cell office:value-type="float" office:value="540216" table:style-name="ce31">
            <text:p>540,216</text:p>
          </table:table-cell>
          <table:table-cell office:value-type="float" office:value="43896678" table:style-name="ce31">
            <text:p>43,896,678</text:p>
          </table:table-cell>
          <table:table-cell office:value-type="float" office:value="1942710" table:style-name="ce31">
            <text:p>1,942,710</text:p>
          </table:table-cell>
          <table:table-cell office:value-type="float" office:value="172050607" table:style-name="ce31">
            <text:p>172,050,607</text:p>
          </table:table-cell>
          <table:table-cell office:value-type="float" office:value="318.484841248686" table:style-name="ce31">
            <text:p>318</text:p>
          </table:table-cell>
          <table:table-cell office:value-type="float" office:value="2283250" table:style-name="ce31">
            <text:p>2,283,250</text:p>
          </table:table-cell>
          <table:table-cell office:value-type="float" office:value="4.2265501206924601" table:style-name="ce31">
            <text:p>4</text:p>
          </table:table-cell>
          <table:table-cell office:value-type="float" office:value="36257549" table:style-name="ce31">
            <text:p>36,257,549</text:p>
          </table:table-cell>
          <table:table-cell office:value-type="float" office:value="67.116762554237596" table:style-name="ce31">
            <text:p>67</text:p>
          </table:table-cell>
          <table:table-cell office:value-type="float" office:value="294367339" table:style-name="ce31">
            <text:p>294,367,339</text:p>
          </table:table-cell>
          <table:table-cell office:value-type="float" office:value="544.90673915618902" table:style-name="ce31">
            <text:p>545</text:p>
          </table:table-cell>
          <table:table-cell office:value-type="float" office:value="71703267" table:style-name="ce31">
            <text:p>71,703,267</text:p>
          </table:table-cell>
          <table:table-cell office:value-type="float" office:value="132.730735483584" table:style-name="ce31">
            <text:p>133</text:p>
          </table:table-cell>
          <table:table-cell table:number-columns-repeated="16369"/>
        </table:table-row>
        <table:table-row table:style-name="ro33">
          <table:table-cell office:value-type="string" table:style-name="ce30">
            <text:p>2009</text:p>
          </table:table-cell>
          <table:table-cell office:value-type="string" table:style-name="ce30">
            <text:p>2009/3</text:p>
          </table:table-cell>
          <table:table-cell office:value-type="float" office:value="521330" table:style-name="ce31">
            <text:p>521,330</text:p>
          </table:table-cell>
          <table:table-cell office:value-type="float" office:value="42450992" table:style-name="ce31">
            <text:p>42,450,992</text:p>
          </table:table-cell>
          <table:table-cell office:value-type="float" office:value="1950061" table:style-name="ce31">
            <text:p>1,950,061</text:p>
          </table:table-cell>
          <table:table-cell office:value-type="float" office:value="164794462" table:style-name="ce31">
            <text:p>164,794,462</text:p>
          </table:table-cell>
          <table:table-cell office:value-type="float" office:value="316.10393033203502" table:style-name="ce31">
            <text:p>316</text:p>
          </table:table-cell>
          <table:table-cell office:value-type="float" office:value="2172947" table:style-name="ce31">
            <text:p>2,172,947</text:p>
          </table:table-cell>
          <table:table-cell office:value-type="float" office:value="4.1680835555214504" table:style-name="ce31">
            <text:p>4</text:p>
          </table:table-cell>
          <table:table-cell office:value-type="float" office:value="36132582" table:style-name="ce31">
            <text:p>36,132,582</text:p>
          </table:table-cell>
          <table:table-cell office:value-type="float" office:value="69.308464887882906" table:style-name="ce31">
            <text:p>69</text:p>
          </table:table-cell>
          <table:table-cell office:value-type="float" office:value="297265885" table:style-name="ce31">
            <text:p>297,265,885</text:p>
          </table:table-cell>
          <table:table-cell office:value-type="float" office:value="570.20675004315899" table:style-name="ce31">
            <text:p>570</text:p>
          </table:table-cell>
          <table:table-cell office:value-type="float" office:value="72200676" table:style-name="ce31">
            <text:p>72,200,676</text:p>
          </table:table-cell>
          <table:table-cell office:value-type="float" office:value="138.49323077513299" table:style-name="ce31">
            <text:p>138</text:p>
          </table:table-cell>
          <table:table-cell table:number-columns-repeated="16369"/>
        </table:table-row>
        <table:table-row table:style-name="ro33">
          <table:table-cell office:value-type="string" table:style-name="ce30">
            <text:p>2009</text:p>
          </table:table-cell>
          <table:table-cell office:value-type="string" table:style-name="ce30">
            <text:p>2009/4</text:p>
          </table:table-cell>
          <table:table-cell office:value-type="float" office:value="421913" table:style-name="ce31">
            <text:p>421,913</text:p>
          </table:table-cell>
          <table:table-cell office:value-type="float" office:value="33656433" table:style-name="ce31">
            <text:p>33,656,433</text:p>
          </table:table-cell>
          <table:table-cell office:value-type="float" office:value="1518775" table:style-name="ce31">
            <text:p>1,518,775</text:p>
          </table:table-cell>
          <table:table-cell office:value-type="float" office:value="130990984" table:style-name="ce31">
            <text:p>130,990,984</text:p>
          </table:table-cell>
          <table:table-cell office:value-type="float" office:value="310.46918203515901" table:style-name="ce31">
            <text:p>310</text:p>
          </table:table-cell>
          <table:table-cell office:value-type="float" office:value="1695014" table:style-name="ce31">
            <text:p>1,695,014</text:p>
          </table:table-cell>
          <table:table-cell office:value-type="float" office:value="4.0174490949555999" table:style-name="ce31">
            <text:p>4</text:p>
          </table:table-cell>
          <table:table-cell office:value-type="float" office:value="28348694" table:style-name="ce31">
            <text:p>28,348,694</text:p>
          </table:table-cell>
          <table:table-cell office:value-type="float" office:value="67.190852142503303" table:style-name="ce31">
            <text:p>67</text:p>
          </table:table-cell>
          <table:table-cell office:value-type="float" office:value="236480715" table:style-name="ce31">
            <text:p>236,480,715</text:p>
          </table:table-cell>
          <table:table-cell office:value-type="float" office:value="560.49639380630595" table:style-name="ce31">
            <text:p>560</text:p>
          </table:table-cell>
          <table:table-cell office:value-type="float" office:value="58816942" table:style-name="ce31">
            <text:p>58,816,942</text:p>
          </table:table-cell>
          <table:table-cell office:value-type="float" office:value="139.405379782088" table:style-name="ce31">
            <text:p>139</text:p>
          </table:table-cell>
          <table:table-cell table:number-columns-repeated="16369"/>
        </table:table-row>
        <table:table-row table:style-name="ro33">
          <table:table-cell office:value-type="string" table:style-name="ce30">
            <text:p>2010</text:p>
          </table:table-cell>
          <table:table-cell office:value-type="string" table:style-name="ce30">
            <text:p>2010/1</text:p>
          </table:table-cell>
          <table:table-cell office:value-type="float" office:value="453916" table:style-name="ce31">
            <text:p>453,916</text:p>
          </table:table-cell>
          <table:table-cell office:value-type="float" office:value="37857449" table:style-name="ce31">
            <text:p>37,857,449</text:p>
          </table:table-cell>
          <table:table-cell office:value-type="float" office:value="1750287" table:style-name="ce31">
            <text:p>1,750,287</text:p>
          </table:table-cell>
          <table:table-cell office:value-type="float" office:value="142625366" table:style-name="ce31">
            <text:p>142,625,366</text:p>
          </table:table-cell>
          <table:table-cell office:value-type="float" office:value="314.210924488231" table:style-name="ce31">
            <text:p>314</text:p>
          </table:table-cell>
          <table:table-cell office:value-type="float" office:value="1942027" table:style-name="ce31">
            <text:p>1,942,027</text:p>
          </table:table-cell>
          <table:table-cell office:value-type="float" office:value="4.27838410631042" table:style-name="ce31">
            <text:p>4</text:p>
          </table:table-cell>
          <table:table-cell office:value-type="float" office:value="32790663" table:style-name="ce31">
            <text:p>32,790,663</text:p>
          </table:table-cell>
          <table:table-cell office:value-type="float" office:value="72.239495853858401" table:style-name="ce31">
            <text:p>72</text:p>
          </table:table-cell>
          <table:table-cell office:value-type="float" office:value="277871026" table:style-name="ce31">
            <text:p>277,871,026</text:p>
          </table:table-cell>
          <table:table-cell office:value-type="float" office:value="612.16398188210997" table:style-name="ce31">
            <text:p>612</text:p>
          </table:table-cell>
          <table:table-cell office:value-type="float" office:value="66194844" table:style-name="ce31">
            <text:p>66,194,844</text:p>
          </table:table-cell>
          <table:table-cell office:value-type="float" office:value="145.83060301906099" table:style-name="ce31">
            <text:p>146</text:p>
          </table:table-cell>
          <table:table-cell table:number-columns-repeated="16369"/>
        </table:table-row>
        <table:table-row table:style-name="ro33">
          <table:table-cell office:value-type="string" table:style-name="ce30">
            <text:p>2010</text:p>
          </table:table-cell>
          <table:table-cell office:value-type="string" table:style-name="ce30">
            <text:p>2010/2</text:p>
          </table:table-cell>
          <table:table-cell office:value-type="float" office:value="445820" table:style-name="ce31">
            <text:p>445,820</text:p>
          </table:table-cell>
          <table:table-cell office:value-type="float" office:value="37862342" table:style-name="ce31">
            <text:p>37,862,342</text:p>
          </table:table-cell>
          <table:table-cell office:value-type="float" office:value="1740806" table:style-name="ce31">
            <text:p>1,740,806</text:p>
          </table:table-cell>
          <table:table-cell office:value-type="float" office:value="138637824" table:style-name="ce31">
            <text:p>138,637,824</text:p>
          </table:table-cell>
          <table:table-cell office:value-type="float" office:value="310.97264366784799" table:style-name="ce31">
            <text:p>311</text:p>
          </table:table-cell>
          <table:table-cell office:value-type="float" office:value="1953863" table:style-name="ce31">
            <text:p>1,953,863</text:p>
          </table:table-cell>
          <table:table-cell office:value-type="float" office:value="4.3826275178323097" table:style-name="ce31">
            <text:p>4</text:p>
          </table:table-cell>
          <table:table-cell office:value-type="float" office:value="33231736" table:style-name="ce31">
            <text:p>33,231,736</text:p>
          </table:table-cell>
          <table:table-cell office:value-type="float" office:value="74.540702525683002" table:style-name="ce31">
            <text:p>75</text:p>
          </table:table-cell>
          <table:table-cell office:value-type="float" office:value="281495603" table:style-name="ce31">
            <text:p>281,495,603</text:p>
          </table:table-cell>
          <table:table-cell office:value-type="float" office:value="631.41089004531" table:style-name="ce31">
            <text:p>631</text:p>
          </table:table-cell>
          <table:table-cell office:value-type="float" office:value="65818197" table:style-name="ce31">
            <text:p>65,818,197</text:p>
          </table:table-cell>
          <table:table-cell office:value-type="float" office:value="147.634015970571" table:style-name="ce31">
            <text:p>148</text:p>
          </table:table-cell>
          <table:table-cell table:number-columns-repeated="16369"/>
        </table:table-row>
        <table:table-row table:style-name="ro33">
          <table:table-cell office:value-type="string" table:style-name="ce30">
            <text:p>2010</text:p>
          </table:table-cell>
          <table:table-cell office:value-type="string" table:style-name="ce30">
            <text:p>2010/3</text:p>
          </table:table-cell>
          <table:table-cell office:value-type="float" office:value="405321" table:style-name="ce31">
            <text:p>405,321</text:p>
          </table:table-cell>
          <table:table-cell office:value-type="float" office:value="34214537" table:style-name="ce31">
            <text:p>34,214,537</text:p>
          </table:table-cell>
          <table:table-cell office:value-type="float" office:value="1575838" table:style-name="ce31">
            <text:p>1,575,838</text:p>
          </table:table-cell>
          <table:table-cell office:value-type="float" office:value="125122470" table:style-name="ce31">
            <text:p>125,122,470</text:p>
          </table:table-cell>
          <table:table-cell office:value-type="float" office:value="308.69969727697298" table:style-name="ce31">
            <text:p>309</text:p>
          </table:table-cell>
          <table:table-cell office:value-type="float" office:value="1754473" table:style-name="ce31">
            <text:p>1,754,473</text:p>
          </table:table-cell>
          <table:table-cell office:value-type="float" office:value="4.3286012814534596" table:style-name="ce31">
            <text:p>4</text:p>
          </table:table-cell>
          <table:table-cell office:value-type="float" office:value="30718678" table:style-name="ce31">
            <text:p>30,718,678</text:p>
          </table:table-cell>
          <table:table-cell office:value-type="float" office:value="75.788518236163398" table:style-name="ce31">
            <text:p>76</text:p>
          </table:table-cell>
          <table:table-cell office:value-type="float" office:value="259120124" table:style-name="ce31">
            <text:p>259,120,124</text:p>
          </table:table-cell>
          <table:table-cell office:value-type="float" office:value="639.29607397593497" table:style-name="ce31">
            <text:p>639</text:p>
          </table:table-cell>
          <table:table-cell office:value-type="float" office:value="60471105" table:style-name="ce31">
            <text:p>60,471,105</text:p>
          </table:table-cell>
          <table:table-cell office:value-type="float" office:value="149.19312100779399" table:style-name="ce31">
            <text:p>149</text:p>
          </table:table-cell>
          <table:table-cell table:number-columns-repeated="16369"/>
        </table:table-row>
        <table:table-row table:style-name="ro33">
          <table:table-cell office:value-type="string" table:style-name="ce30">
            <text:p>2010</text:p>
          </table:table-cell>
          <table:table-cell office:value-type="string" table:style-name="ce30">
            <text:p>2010/4</text:p>
          </table:table-cell>
          <table:table-cell office:value-type="float" office:value="296174" table:style-name="ce31">
            <text:p>296,174</text:p>
          </table:table-cell>
          <table:table-cell office:value-type="float" office:value="24219369" table:style-name="ce31">
            <text:p>24,219,369</text:p>
          </table:table-cell>
          <table:table-cell office:value-type="float" office:value="1076862" table:style-name="ce31">
            <text:p>1,076,862</text:p>
          </table:table-cell>
          <table:table-cell office:value-type="float" office:value="89027701" table:style-name="ce31">
            <text:p>89,027,701</text:p>
          </table:table-cell>
          <table:table-cell office:value-type="float" office:value="300.59256045432699" table:style-name="ce31">
            <text:p>301</text:p>
          </table:table-cell>
          <table:table-cell office:value-type="float" office:value="1198811" table:style-name="ce31">
            <text:p>1,198,811</text:p>
          </table:table-cell>
          <table:table-cell office:value-type="float" office:value="4.0476577957551996" table:style-name="ce31">
            <text:p>4</text:p>
          </table:table-cell>
          <table:table-cell office:value-type="float" office:value="21303508" table:style-name="ce31">
            <text:p>21,303,508</text:p>
          </table:table-cell>
          <table:table-cell office:value-type="float" office:value="71.929028206392204" table:style-name="ce31">
            <text:p>72</text:p>
          </table:table-cell>
          <table:table-cell office:value-type="float" office:value="178139947" table:style-name="ce31">
            <text:p>178,139,947</text:p>
          </table:table-cell>
          <table:table-cell office:value-type="float" office:value="601.47057810611295" table:style-name="ce31">
            <text:p>601</text:p>
          </table:table-cell>
          <table:table-cell office:value-type="float" office:value="42915856" table:style-name="ce31">
            <text:p>42,915,856</text:p>
          </table:table-cell>
          <table:table-cell office:value-type="float" office:value="144.90082181420399" table:style-name="ce31">
            <text:p>145</text:p>
          </table:table-cell>
          <table:table-cell table:number-columns-repeated="16369"/>
        </table:table-row>
        <table:table-row table:style-name="ro33">
          <table:table-cell office:value-type="string" table:style-name="ce30">
            <text:p>2011</text:p>
          </table:table-cell>
          <table:table-cell office:value-type="string" table:style-name="ce30">
            <text:p>2011/1</text:p>
          </table:table-cell>
          <table:table-cell office:value-type="float" office:value="366224" table:style-name="ce31">
            <text:p>366,224</text:p>
          </table:table-cell>
          <table:table-cell office:value-type="float" office:value="30648165" table:style-name="ce31">
            <text:p>30,648,165</text:p>
          </table:table-cell>
          <table:table-cell office:value-type="float" office:value="1397562" table:style-name="ce31">
            <text:p>1,397,562</text:p>
          </table:table-cell>
          <table:table-cell office:value-type="float" office:value="110174321" table:style-name="ce31">
            <text:p>110,174,321</text:p>
          </table:table-cell>
          <table:table-cell office:value-type="float" office:value="300.83861516449002" table:style-name="ce31">
            <text:p>301</text:p>
          </table:table-cell>
          <table:table-cell office:value-type="float" office:value="1534436" table:style-name="ce31">
            <text:p>1,534,436</text:p>
          </table:table-cell>
          <table:table-cell office:value-type="float" office:value="4.1898837869719099" table:style-name="ce31">
            <text:p>4</text:p>
          </table:table-cell>
          <table:table-cell office:value-type="float" office:value="27718845" table:style-name="ce31">
            <text:p>27,718,845</text:p>
          </table:table-cell>
          <table:table-cell office:value-type="float" office:value="75.688226331425597" table:style-name="ce31">
            <text:p>76</text:p>
          </table:table-cell>
          <table:table-cell office:value-type="float" office:value="235948118" table:style-name="ce31">
            <text:p>235,948,118</text:p>
          </table:table-cell>
          <table:table-cell office:value-type="float" office:value="644.27268010834905" table:style-name="ce31">
            <text:p>644</text:p>
          </table:table-cell>
          <table:table-cell office:value-type="float" office:value="55655047" table:style-name="ce31">
            <text:p>55,655,047</text:p>
          </table:table-cell>
          <table:table-cell office:value-type="float" office:value="151.969961007471" table:style-name="ce31">
            <text:p>152</text:p>
          </table:table-cell>
          <table:table-cell table:number-columns-repeated="16369"/>
        </table:table-row>
        <table:table-row table:style-name="ro33">
          <table:table-cell office:value-type="string" table:style-name="ce30">
            <text:p>2011</text:p>
          </table:table-cell>
          <table:table-cell office:value-type="string" table:style-name="ce30">
            <text:p>2011/2</text:p>
          </table:table-cell>
          <table:table-cell office:value-type="float" office:value="376248" table:style-name="ce31">
            <text:p>376,248</text:p>
          </table:table-cell>
          <table:table-cell office:value-type="float" office:value="32554525" table:style-name="ce31">
            <text:p>32,554,525</text:p>
          </table:table-cell>
          <table:table-cell office:value-type="float" office:value="1471071" table:style-name="ce31">
            <text:p>1,471,071</text:p>
          </table:table-cell>
          <table:table-cell office:value-type="float" office:value="101557474" table:style-name="ce31">
            <text:p>101,557,474</text:p>
          </table:table-cell>
          <table:table-cell office:value-type="float" office:value="269.92163147711102" table:style-name="ce31">
            <text:p>270</text:p>
          </table:table-cell>
          <table:table-cell office:value-type="float" office:value="1639722" table:style-name="ce31">
            <text:p>1,639,722</text:p>
          </table:table-cell>
          <table:table-cell office:value-type="float" office:value="4.3580882821968503" table:style-name="ce31">
            <text:p>4</text:p>
          </table:table-cell>
          <table:table-cell office:value-type="float" office:value="26529512" table:style-name="ce31">
            <text:p>26,529,512</text:p>
          </table:table-cell>
          <table:table-cell office:value-type="float" office:value="70.510705704747906" table:style-name="ce31">
            <text:p>71</text:p>
          </table:table-cell>
          <table:table-cell office:value-type="float" office:value="251116956" table:style-name="ce31">
            <text:p>251,116,956</text:p>
          </table:table-cell>
          <table:table-cell office:value-type="float" office:value="667.42402883204704" table:style-name="ce31">
            <text:p>667</text:p>
          </table:table-cell>
          <table:table-cell office:value-type="float" office:value="49026363" table:style-name="ce31">
            <text:p>49,026,363</text:p>
          </table:table-cell>
          <table:table-cell office:value-type="float" office:value="130.303318555846" table:style-name="ce31">
            <text:p>130</text:p>
          </table:table-cell>
          <table:table-cell table:number-columns-repeated="16369"/>
        </table:table-row>
        <table:table-row table:style-name="ro33">
          <table:table-cell office:value-type="string" table:style-name="ce30">
            <text:p>2011</text:p>
          </table:table-cell>
          <table:table-cell office:value-type="string" table:style-name="ce30">
            <text:p>2011/3</text:p>
          </table:table-cell>
          <table:table-cell office:value-type="float" office:value="357245" table:style-name="ce31">
            <text:p>357,245</text:p>
          </table:table-cell>
          <table:table-cell office:value-type="float" office:value="30287515" table:style-name="ce31">
            <text:p>30,287,515</text:p>
          </table:table-cell>
          <table:table-cell office:value-type="float" office:value="1375879" table:style-name="ce31">
            <text:p>1,375,879</text:p>
          </table:table-cell>
          <table:table-cell office:value-type="float" office:value="92346967" table:style-name="ce31">
            <text:p>92,346,967</text:p>
          </table:table-cell>
          <table:table-cell office:value-type="float" office:value="258.49757729289399" table:style-name="ce31">
            <text:p>258</text:p>
          </table:table-cell>
          <table:table-cell office:value-type="float" office:value="1500335" table:style-name="ce31">
            <text:p>1,500,335</text:p>
          </table:table-cell>
          <table:table-cell office:value-type="float" office:value="4.1997368752536799" table:style-name="ce31">
            <text:p>4</text:p>
          </table:table-cell>
          <table:table-cell office:value-type="float" office:value="24569274" table:style-name="ce31">
            <text:p>24,569,274</text:p>
          </table:table-cell>
          <table:table-cell office:value-type="float" office:value="68.774297750843303" table:style-name="ce31">
            <text:p>69</text:p>
          </table:table-cell>
          <table:table-cell office:value-type="float" office:value="234834220" table:style-name="ce31">
            <text:p>234,834,220</text:p>
          </table:table-cell>
          <table:table-cell office:value-type="float" office:value="657.34781452504603" table:style-name="ce31">
            <text:p>657</text:p>
          </table:table-cell>
          <table:table-cell office:value-type="float" office:value="44932059" table:style-name="ce31">
            <text:p>44,932,059</text:p>
          </table:table-cell>
          <table:table-cell office:value-type="float" office:value="125.773793894946" table:style-name="ce31">
            <text:p>126</text:p>
          </table:table-cell>
          <table:table-cell table:number-columns-repeated="16369"/>
        </table:table-row>
        <table:table-row table:style-name="ro33">
          <table:table-cell office:value-type="string" table:style-name="ce30">
            <text:p>2011</text:p>
          </table:table-cell>
          <table:table-cell office:value-type="string" table:style-name="ce30">
            <text:p>2011/4</text:p>
          </table:table-cell>
          <table:table-cell office:value-type="float" office:value="298544" table:style-name="ce31">
            <text:p>298,544</text:p>
          </table:table-cell>
          <table:table-cell office:value-type="float" office:value="24282917" table:style-name="ce31">
            <text:p>24,282,917</text:p>
          </table:table-cell>
          <table:table-cell office:value-type="float" office:value="1073781" table:style-name="ce31">
            <text:p>1,073,781</text:p>
          </table:table-cell>
          <table:table-cell office:value-type="float" office:value="74560245" table:style-name="ce31">
            <text:p>74,560,245</text:p>
          </table:table-cell>
          <table:table-cell office:value-type="float" office:value="249.74625180877899" table:style-name="ce31">
            <text:p>250</text:p>
          </table:table-cell>
          <table:table-cell office:value-type="float" office:value="1161322" table:style-name="ce31">
            <text:p>1,161,322</text:p>
          </table:table-cell>
          <table:table-cell office:value-type="float" office:value="3.8899525698054598" table:style-name="ce31">
            <text:p>4</text:p>
          </table:table-cell>
          <table:table-cell office:value-type="float" office:value="19648892" table:style-name="ce31">
            <text:p>19,648,892</text:p>
          </table:table-cell>
          <table:table-cell office:value-type="float" office:value="65.815732354359795" table:style-name="ce31">
            <text:p>66</text:p>
          </table:table-cell>
          <table:table-cell office:value-type="float" office:value="182433413" table:style-name="ce31">
            <text:p>182,433,413</text:p>
          </table:table-cell>
          <table:table-cell office:value-type="float" office:value="611.07713770834403" table:style-name="ce31">
            <text:p>611</text:p>
          </table:table-cell>
          <table:table-cell office:value-type="float" office:value="36678068" table:style-name="ce31">
            <text:p>36,678,068</text:p>
          </table:table-cell>
          <table:table-cell office:value-type="float" office:value="122.856490165604" table:style-name="ce31">
            <text:p>123</text:p>
          </table:table-cell>
          <table:table-cell table:number-columns-repeated="16369"/>
        </table:table-row>
        <table:table-row table:style-name="ro33">
          <table:table-cell office:value-type="string" table:style-name="ce30">
            <text:p>2012</text:p>
          </table:table-cell>
          <table:table-cell office:value-type="string" table:style-name="ce30">
            <text:p>2012/1</text:p>
          </table:table-cell>
          <table:table-cell office:value-type="float" office:value="350344" table:style-name="ce31">
            <text:p>350,344</text:p>
          </table:table-cell>
          <table:table-cell office:value-type="float" office:value="29321638" table:style-name="ce31">
            <text:p>29,321,638</text:p>
          </table:table-cell>
          <table:table-cell office:value-type="float" office:value="1329478" table:style-name="ce31">
            <text:p>1,329,478</text:p>
          </table:table-cell>
          <table:table-cell office:value-type="float" office:value="88417938" table:style-name="ce31">
            <text:p>88,417,938</text:p>
          </table:table-cell>
          <table:table-cell office:value-type="float" office:value="252.37463179046901" table:style-name="ce31">
            <text:p>252</text:p>
          </table:table-cell>
          <table:table-cell office:value-type="float" office:value="1428051" table:style-name="ce31">
            <text:p>1,428,051</text:p>
          </table:table-cell>
          <table:table-cell office:value-type="float" office:value="4.07613945151052" table:style-name="ce31">
            <text:p>4</text:p>
          </table:table-cell>
          <table:table-cell office:value-type="float" office:value="24314255" table:style-name="ce31">
            <text:p>24,314,255</text:p>
          </table:table-cell>
          <table:table-cell office:value-type="float" office:value="69.401088644303897" table:style-name="ce31">
            <text:p>69</text:p>
          </table:table-cell>
          <table:table-cell office:value-type="float" office:value="226582389" table:style-name="ce31">
            <text:p>226,582,389</text:p>
          </table:table-cell>
          <table:table-cell office:value-type="float" office:value="646.74259870298897" table:style-name="ce31">
            <text:p>647</text:p>
          </table:table-cell>
          <table:table-cell office:value-type="float" office:value="43330543" table:style-name="ce31">
            <text:p>43,330,543</text:p>
          </table:table-cell>
          <table:table-cell office:value-type="float" office:value="123.679991665335" table:style-name="ce31">
            <text:p>124</text:p>
          </table:table-cell>
          <table:table-cell table:number-columns-repeated="16369"/>
        </table:table-row>
        <table:table-row table:style-name="ro33">
          <table:table-cell office:value-type="string" table:style-name="ce30">
            <text:p>2012</text:p>
          </table:table-cell>
          <table:table-cell office:value-type="string" table:style-name="ce30">
            <text:p>2012/2</text:p>
          </table:table-cell>
          <table:table-cell office:value-type="float" office:value="376035" table:style-name="ce31">
            <text:p>376,035</text:p>
          </table:table-cell>
          <table:table-cell office:value-type="float" office:value="34279793" table:style-name="ce31">
            <text:p>34,279,793</text:p>
          </table:table-cell>
          <table:table-cell office:value-type="float" office:value="1494899" table:style-name="ce31">
            <text:p>1,494,899</text:p>
          </table:table-cell>
          <table:table-cell office:value-type="float" office:value="90557988" table:style-name="ce31">
            <text:p>90,557,988</text:p>
          </table:table-cell>
          <table:table-cell office:value-type="float" office:value="240.82329570385701" table:style-name="ce31">
            <text:p>241</text:p>
          </table:table-cell>
          <table:table-cell office:value-type="float" office:value="1527856" table:style-name="ce31">
            <text:p>1,527,856</text:p>
          </table:table-cell>
          <table:table-cell office:value-type="float" office:value="4.0630685973380096" table:style-name="ce31">
            <text:p>4</text:p>
          </table:table-cell>
          <table:table-cell office:value-type="float" office:value="26865149" table:style-name="ce31">
            <text:p>26,865,149</text:p>
          </table:table-cell>
          <table:table-cell office:value-type="float" office:value="71.443214062520795" table:style-name="ce31">
            <text:p>71</text:p>
          </table:table-cell>
          <table:table-cell office:value-type="float" office:value="243810345" table:style-name="ce31">
            <text:p>243,810,345</text:p>
          </table:table-cell>
          <table:table-cell office:value-type="float" office:value="648.37141489488999" table:style-name="ce31">
            <text:p>648</text:p>
          </table:table-cell>
          <table:table-cell office:value-type="float" office:value="46758095" table:style-name="ce31">
            <text:p>46,758,095</text:p>
          </table:table-cell>
          <table:table-cell office:value-type="float" office:value="124.34506096507" table:style-name="ce31">
            <text:p>124</text:p>
          </table:table-cell>
          <table:table-cell table:number-columns-repeated="16369"/>
        </table:table-row>
        <table:table-row table:style-name="ro33">
          <table:table-cell office:value-type="string" table:style-name="ce30">
            <text:p>2012</text:p>
          </table:table-cell>
          <table:table-cell office:value-type="string" table:style-name="ce30">
            <text:p>2012/3</text:p>
          </table:table-cell>
          <table:table-cell office:value-type="float" office:value="358969" table:style-name="ce31">
            <text:p>358,969</text:p>
          </table:table-cell>
          <table:table-cell office:value-type="float" office:value="32124416" table:style-name="ce31">
            <text:p>32,124,416</text:p>
          </table:table-cell>
          <table:table-cell office:value-type="float" office:value="1416475" table:style-name="ce31">
            <text:p>1,416,475</text:p>
          </table:table-cell>
          <table:table-cell office:value-type="float" office:value="85300844" table:style-name="ce31">
            <text:p>85,300,844</text:p>
          </table:table-cell>
          <table:table-cell office:value-type="float" office:value="237.62732715081199" table:style-name="ce31">
            <text:p>238</text:p>
          </table:table-cell>
          <table:table-cell office:value-type="float" office:value="1409440" table:style-name="ce31">
            <text:p>1,409,440</text:p>
          </table:table-cell>
          <table:table-cell office:value-type="float" office:value="3.9263557577395298" table:style-name="ce31">
            <text:p>4</text:p>
          </table:table-cell>
          <table:table-cell office:value-type="float" office:value="25532869" table:style-name="ce31">
            <text:p>25,532,869</text:p>
          </table:table-cell>
          <table:table-cell office:value-type="float" office:value="71.128339773072298" table:style-name="ce31">
            <text:p>71</text:p>
          </table:table-cell>
          <table:table-cell office:value-type="float" office:value="230337193" table:style-name="ce31">
            <text:p>230,337,193</text:p>
          </table:table-cell>
          <table:table-cell office:value-type="float" office:value="641.66318818616696" table:style-name="ce31">
            <text:p>642</text:p>
          </table:table-cell>
          <table:table-cell office:value-type="float" office:value="44817344" table:style-name="ce31">
            <text:p>44,817,344</text:p>
          </table:table-cell>
          <table:table-cell office:value-type="float" office:value="124.85017926339" table:style-name="ce31">
            <text:p>125</text:p>
          </table:table-cell>
          <table:table-cell table:number-columns-repeated="16369"/>
        </table:table-row>
        <table:table-row table:style-name="ro33">
          <table:table-cell office:value-type="string" table:style-name="ce30">
            <text:p>2012</text:p>
          </table:table-cell>
          <table:table-cell office:value-type="string" table:style-name="ce30">
            <text:p>2012/4</text:p>
          </table:table-cell>
          <table:table-cell office:value-type="float" office:value="281757" table:style-name="ce31">
            <text:p>281,757</text:p>
          </table:table-cell>
          <table:table-cell office:value-type="float" office:value="24557132" table:style-name="ce31">
            <text:p>24,557,132</text:p>
          </table:table-cell>
          <table:table-cell office:value-type="float" office:value="1055279" table:style-name="ce31">
            <text:p>1,055,279</text:p>
          </table:table-cell>
          <table:table-cell office:value-type="float" office:value="66325463" table:style-name="ce31">
            <text:p>66,325,463</text:p>
          </table:table-cell>
          <table:table-cell office:value-type="float" office:value="235.39952157355501" table:style-name="ce31">
            <text:p>235</text:p>
          </table:table-cell>
          <table:table-cell office:value-type="float" office:value="1062044" table:style-name="ce31">
            <text:p>1,062,044</text:p>
          </table:table-cell>
          <table:table-cell office:value-type="float" office:value="3.7693615420379998" table:style-name="ce31">
            <text:p>4</text:p>
          </table:table-cell>
          <table:table-cell office:value-type="float" office:value="19449846" table:style-name="ce31">
            <text:p>19,449,846</text:p>
          </table:table-cell>
          <table:table-cell office:value-type="float" office:value="69.030568894472907" table:style-name="ce31">
            <text:p>69</text:p>
          </table:table-cell>
          <table:table-cell office:value-type="float" office:value="173653720" table:style-name="ce31">
            <text:p>173,653,720</text:p>
          </table:table-cell>
          <table:table-cell office:value-type="float" office:value="616.32442139858097" table:style-name="ce31">
            <text:p>616</text:p>
          </table:table-cell>
          <table:table-cell office:value-type="float" office:value="34414389" table:style-name="ce31">
            <text:p>34,414,389</text:p>
          </table:table-cell>
          <table:table-cell office:value-type="float" office:value="122.14209052481399" table:style-name="ce31">
            <text:p>122</text:p>
          </table:table-cell>
          <table:table-cell table:number-columns-repeated="16369"/>
        </table:table-row>
        <table:table-row table:style-name="ro33">
          <table:table-cell office:value-type="string" table:style-name="ce30">
            <text:p>2013</text:p>
          </table:table-cell>
          <table:table-cell office:value-type="string" table:style-name="ce30">
            <text:p>2013/1</text:p>
          </table:table-cell>
          <table:table-cell office:value-type="float" office:value="349288" table:style-name="ce31">
            <text:p>349,288</text:p>
          </table:table-cell>
          <table:table-cell office:value-type="float" office:value="30687441" table:style-name="ce31">
            <text:p>30,687,441</text:p>
          </table:table-cell>
          <table:table-cell office:value-type="float" office:value="1384681" table:style-name="ce31">
            <text:p>1,384,681</text:p>
          </table:table-cell>
          <table:table-cell office:value-type="float" office:value="84061004" table:style-name="ce31">
            <text:p>84,061,004</text:p>
          </table:table-cell>
          <table:table-cell office:value-type="float" office:value="240.66387622821301" table:style-name="ce31">
            <text:p>241</text:p>
          </table:table-cell>
          <table:table-cell office:value-type="float" office:value="1366260" table:style-name="ce31">
            <text:p>1,366,260</text:p>
          </table:table-cell>
          <table:table-cell office:value-type="float" office:value="3.9115572249833899" table:style-name="ce31">
            <text:p>4</text:p>
          </table:table-cell>
          <table:table-cell office:value-type="float" office:value="24894506" table:style-name="ce31">
            <text:p>24,894,506</text:p>
          </table:table-cell>
          <table:table-cell office:value-type="float" office:value="71.272147912324499" table:style-name="ce31">
            <text:p>71</text:p>
          </table:table-cell>
          <table:table-cell office:value-type="float" office:value="227411664" table:style-name="ce31">
            <text:p>227,411,664</text:p>
          </table:table-cell>
          <table:table-cell office:value-type="float" office:value="651.072078055931" table:style-name="ce31">
            <text:p>651</text:p>
          </table:table-cell>
          <table:table-cell office:value-type="float" office:value="44465561" table:style-name="ce31">
            <text:p>44,465,561</text:p>
          </table:table-cell>
          <table:table-cell office:value-type="float" office:value="127.303431552186" table:style-name="ce31">
            <text:p>127</text:p>
          </table:table-cell>
          <table:table-cell table:number-columns-repeated="16369"/>
        </table:table-row>
        <table:table-row table:style-name="ro33">
          <table:table-cell office:value-type="string" table:style-name="ce30">
            <text:p>2013</text:p>
          </table:table-cell>
          <table:table-cell office:value-type="string" table:style-name="ce30">
            <text:p>2013/2</text:p>
          </table:table-cell>
          <table:table-cell office:value-type="float" office:value="470904" table:style-name="ce31">
            <text:p>470,904</text:p>
          </table:table-cell>
          <table:table-cell office:value-type="float" office:value="42363273" table:style-name="ce31">
            <text:p>42,363,273</text:p>
          </table:table-cell>
          <table:table-cell office:value-type="float" office:value="1924981" table:style-name="ce31">
            <text:p>1,924,981</text:p>
          </table:table-cell>
          <table:table-cell office:value-type="float" office:value="115061377" table:style-name="ce31">
            <text:p>115,061,377</text:p>
          </table:table-cell>
          <table:table-cell office:value-type="float" office:value="244.34147299661899" table:style-name="ce31">
            <text:p>244</text:p>
          </table:table-cell>
          <table:table-cell office:value-type="float" office:value="1921380" table:style-name="ce31">
            <text:p>1,921,380</text:p>
          </table:table-cell>
          <table:table-cell office:value-type="float" office:value="4.0801946893634398" table:style-name="ce31">
            <text:p>4</text:p>
          </table:table-cell>
          <table:table-cell office:value-type="float" office:value="34248896" table:style-name="ce31">
            <text:p>34,248,896</text:p>
          </table:table-cell>
          <table:table-cell office:value-type="float" office:value="72.730102101489905" table:style-name="ce31">
            <text:p>73</text:p>
          </table:table-cell>
          <table:table-cell office:value-type="float" office:value="320678639" table:style-name="ce31">
            <text:p>320,678,639</text:p>
          </table:table-cell>
          <table:table-cell office:value-type="float" office:value="680.98516682805803" table:style-name="ce31">
            <text:p>681</text:p>
          </table:table-cell>
          <table:table-cell office:value-type="float" office:value="61641349" table:style-name="ce31">
            <text:p>61,641,349</text:p>
          </table:table-cell>
          <table:table-cell office:value-type="float" office:value="130.90003270305601" table:style-name="ce31">
            <text:p>131</text:p>
          </table:table-cell>
          <table:table-cell table:number-columns-repeated="16369"/>
        </table:table-row>
        <table:table-row table:style-name="ro33">
          <table:table-cell office:value-type="string" table:style-name="ce30">
            <text:p>2013</text:p>
          </table:table-cell>
          <table:table-cell office:value-type="string" table:style-name="ce30">
            <text:p>2013/3</text:p>
          </table:table-cell>
          <table:table-cell office:value-type="float" office:value="535725" table:style-name="ce31">
            <text:p>535,725</text:p>
          </table:table-cell>
          <table:table-cell office:value-type="float" office:value="47316821" table:style-name="ce31">
            <text:p>47,316,821</text:p>
          </table:table-cell>
          <table:table-cell office:value-type="float" office:value="2222300" table:style-name="ce31">
            <text:p>2,222,300</text:p>
          </table:table-cell>
          <table:table-cell office:value-type="float" office:value="134792524" table:style-name="ce31">
            <text:p>134,792,524</text:p>
          </table:table-cell>
          <table:table-cell office:value-type="float" office:value="251.60767931308001" table:style-name="ce31">
            <text:p>252</text:p>
          </table:table-cell>
          <table:table-cell office:value-type="float" office:value="2207221" table:style-name="ce31">
            <text:p>2,207,221</text:p>
          </table:table-cell>
          <table:table-cell office:value-type="float" office:value="4.1200634653973598" table:style-name="ce31">
            <text:p>4</text:p>
          </table:table-cell>
          <table:table-cell office:value-type="float" office:value="39798372" table:style-name="ce31">
            <text:p>39,798,372</text:p>
          </table:table-cell>
          <table:table-cell office:value-type="float" office:value="74.288808623827506" table:style-name="ce31">
            <text:p>74</text:p>
          </table:table-cell>
          <table:table-cell office:value-type="float" office:value="379275234" table:style-name="ce31">
            <text:p>379,275,234</text:p>
          </table:table-cell>
          <table:table-cell office:value-type="float" office:value="707.96627747445098" table:style-name="ce31">
            <text:p>708</text:p>
          </table:table-cell>
          <table:table-cell office:value-type="float" office:value="73666329" table:style-name="ce31">
            <text:p>73,666,329</text:p>
          </table:table-cell>
          <table:table-cell office:value-type="float" office:value="137.507730645387" table:style-name="ce31">
            <text:p>138</text:p>
          </table:table-cell>
          <table:table-cell table:number-columns-repeated="16369"/>
        </table:table-row>
        <table:table-row table:style-name="ro33">
          <table:table-cell office:value-type="string" table:style-name="ce30">
            <text:p>2013</text:p>
          </table:table-cell>
          <table:table-cell office:value-type="string" table:style-name="ce30">
            <text:p>2013/4</text:p>
          </table:table-cell>
          <table:table-cell office:value-type="float" office:value="537018" table:style-name="ce31">
            <text:p>537,018</text:p>
          </table:table-cell>
          <table:table-cell office:value-type="float" office:value="47478575" table:style-name="ce31">
            <text:p>47,478,575</text:p>
          </table:table-cell>
          <table:table-cell office:value-type="float" office:value="2215670" table:style-name="ce31">
            <text:p>2,215,670</text:p>
          </table:table-cell>
          <table:table-cell office:value-type="float" office:value="136194500" table:style-name="ce31">
            <text:p>136,194,500</text:p>
          </table:table-cell>
          <table:table-cell office:value-type="float" office:value="253.612541851484" table:style-name="ce31">
            <text:p>254</text:p>
          </table:table-cell>
          <table:table-cell office:value-type="float" office:value="2225556" table:style-name="ce31">
            <text:p>2,225,556</text:p>
          </table:table-cell>
          <table:table-cell office:value-type="float" office:value="4.1442856664022401" table:style-name="ce31">
            <text:p>4</text:p>
          </table:table-cell>
          <table:table-cell office:value-type="float" office:value="40003787" table:style-name="ce31">
            <text:p>40,003,787</text:p>
          </table:table-cell>
          <table:table-cell office:value-type="float" office:value="74.492450904811406" table:style-name="ce31">
            <text:p>74</text:p>
          </table:table-cell>
          <table:table-cell office:value-type="float" office:value="385307873" table:style-name="ce31">
            <text:p>385,307,873</text:p>
          </table:table-cell>
          <table:table-cell office:value-type="float" office:value="717.49526645289404" table:style-name="ce31">
            <text:p>717</text:p>
          </table:table-cell>
          <table:table-cell office:value-type="float" office:value="73594449" table:style-name="ce31">
            <text:p>73,594,449</text:p>
          </table:table-cell>
          <table:table-cell office:value-type="float" office:value="137.04279744812999" table:style-name="ce31">
            <text:p>137</text:p>
          </table:table-cell>
          <table:table-cell table:number-columns-repeated="16369"/>
        </table:table-row>
        <table:table-row table:style-name="ro33">
          <table:table-cell office:value-type="string" table:style-name="ce30">
            <text:p>2014</text:p>
          </table:table-cell>
          <table:table-cell office:value-type="string" table:style-name="ce30">
            <text:p>2014/1</text:p>
          </table:table-cell>
          <table:table-cell office:value-type="float" office:value="577636" table:style-name="ce31">
            <text:p>577,636</text:p>
          </table:table-cell>
          <table:table-cell office:value-type="float" office:value="51307003" table:style-name="ce31">
            <text:p>51,307,003</text:p>
          </table:table-cell>
          <table:table-cell office:value-type="float" office:value="2406710" table:style-name="ce31">
            <text:p>2,406,710</text:p>
          </table:table-cell>
          <table:table-cell office:value-type="float" office:value="146098949" table:style-name="ce31">
            <text:p>146,098,949</text:p>
          </table:table-cell>
          <table:table-cell office:value-type="float" office:value="252.925629635272" table:style-name="ce31">
            <text:p>253</text:p>
          </table:table-cell>
          <table:table-cell office:value-type="float" office:value="2391716" table:style-name="ce31">
            <text:p>2,391,716</text:p>
          </table:table-cell>
          <table:table-cell office:value-type="float" office:value="4.1405244825461001" table:style-name="ce31">
            <text:p>4</text:p>
          </table:table-cell>
          <table:table-cell office:value-type="float" office:value="44824282" table:style-name="ce31">
            <text:p>44,824,282</text:p>
          </table:table-cell>
          <table:table-cell office:value-type="float" office:value="77.599529807699" table:style-name="ce31">
            <text:p>78</text:p>
          </table:table-cell>
          <table:table-cell office:value-type="float" office:value="429190226" table:style-name="ce31">
            <text:p>429,190,226</text:p>
          </table:table-cell>
          <table:table-cell office:value-type="float" office:value="743.01156091379301" table:style-name="ce31">
            <text:p>743</text:p>
          </table:table-cell>
          <table:table-cell office:value-type="float" office:value="82555220" table:style-name="ce31">
            <text:p>82,555,220</text:p>
          </table:table-cell>
          <table:table-cell office:value-type="float" office:value="142.919104764938" table:style-name="ce31">
            <text:p>143</text:p>
          </table:table-cell>
          <table:table-cell table:number-columns-repeated="16369"/>
        </table:table-row>
        <table:table-row table:style-name="ro33">
          <table:table-cell office:value-type="string" table:style-name="ce30">
            <text:p>2014</text:p>
          </table:table-cell>
          <table:table-cell office:value-type="string" table:style-name="ce30">
            <text:p>2014/2</text:p>
          </table:table-cell>
          <table:table-cell office:value-type="float" office:value="524239" table:style-name="ce31">
            <text:p>524,239</text:p>
          </table:table-cell>
          <table:table-cell office:value-type="float" office:value="48853947" table:style-name="ce31">
            <text:p>48,853,947</text:p>
          </table:table-cell>
          <table:table-cell office:value-type="float" office:value="2213882" table:style-name="ce31">
            <text:p>2,213,882</text:p>
          </table:table-cell>
          <table:table-cell office:value-type="float" office:value="130674176" table:style-name="ce31">
            <text:p>130,674,176</text:p>
          </table:table-cell>
          <table:table-cell office:value-type="float" office:value="249.26450721903601" table:style-name="ce31">
            <text:p>249</text:p>
          </table:table-cell>
          <table:table-cell office:value-type="float" office:value="2250903" table:style-name="ce31">
            <text:p>2,250,903</text:p>
          </table:table-cell>
          <table:table-cell office:value-type="float" office:value="4.2936580452808704" table:style-name="ce31">
            <text:p>4</text:p>
          </table:table-cell>
          <table:table-cell office:value-type="float" office:value="41861991" table:style-name="ce31">
            <text:p>41,861,991</text:p>
          </table:table-cell>
          <table:table-cell office:value-type="float" office:value="79.852874356925" table:style-name="ce31">
            <text:p>80</text:p>
          </table:table-cell>
          <table:table-cell office:value-type="float" office:value="408443858" table:style-name="ce31">
            <text:p>408,443,858</text:p>
          </table:table-cell>
          <table:table-cell office:value-type="float" office:value="779.11765053725503" table:style-name="ce31">
            <text:p>779</text:p>
          </table:table-cell>
          <table:table-cell office:value-type="float" office:value="75191599" table:style-name="ce31">
            <text:p>75,191,599</text:p>
          </table:table-cell>
          <table:table-cell office:value-type="float" office:value="143.42999853120401" table:style-name="ce31">
            <text:p>143</text:p>
          </table:table-cell>
          <table:table-cell table:number-columns-repeated="16369"/>
        </table:table-row>
        <table:table-row table:style-name="ro33">
          <table:table-cell office:value-type="string" table:style-name="ce30">
            <text:p>2014</text:p>
          </table:table-cell>
          <table:table-cell office:value-type="string" table:style-name="ce30">
            <text:p>2014/3</text:p>
          </table:table-cell>
          <table:table-cell office:value-type="float" office:value="515765" table:style-name="ce31">
            <text:p>515,765</text:p>
          </table:table-cell>
          <table:table-cell office:value-type="float" office:value="48262406" table:style-name="ce31">
            <text:p>48,262,406</text:p>
          </table:table-cell>
          <table:table-cell office:value-type="float" office:value="2184002" table:style-name="ce31">
            <text:p>2,184,002</text:p>
          </table:table-cell>
          <table:table-cell office:value-type="float" office:value="129586759" table:style-name="ce31">
            <text:p>129,586,759</text:p>
          </table:table-cell>
          <table:table-cell office:value-type="float" office:value="251.25155642589201" table:style-name="ce31">
            <text:p>251</text:p>
          </table:table-cell>
          <table:table-cell office:value-type="float" office:value="2261671" table:style-name="ce31">
            <text:p>2,261,671</text:p>
          </table:table-cell>
          <table:table-cell office:value-type="float" office:value="4.3850804145298703" table:style-name="ce31">
            <text:p>4</text:p>
          </table:table-cell>
          <table:table-cell office:value-type="float" office:value="42409730" table:style-name="ce31">
            <text:p>42,409,730</text:p>
          </table:table-cell>
          <table:table-cell office:value-type="float" office:value="82.226847498376202" table:style-name="ce31">
            <text:p>82</text:p>
          </table:table-cell>
          <table:table-cell office:value-type="float" office:value="423523790" table:style-name="ce31">
            <text:p>423,523,790</text:p>
          </table:table-cell>
          <table:table-cell office:value-type="float" office:value="821.15651507954203" table:style-name="ce31">
            <text:p>821</text:p>
          </table:table-cell>
          <table:table-cell office:value-type="float" office:value="77451719" table:style-name="ce31">
            <text:p>77,451,719</text:p>
          </table:table-cell>
          <table:table-cell office:value-type="float" office:value="150.16862136825901" table:style-name="ce31">
            <text:p>150</text:p>
          </table:table-cell>
          <table:table-cell table:number-columns-repeated="16369"/>
        </table:table-row>
        <table:table-row table:style-name="ro33">
          <table:table-cell office:value-type="string" table:style-name="ce30">
            <text:p>2014</text:p>
          </table:table-cell>
          <table:table-cell office:value-type="string" table:style-name="ce30">
            <text:p>2014/4</text:p>
          </table:table-cell>
          <table:table-cell office:value-type="float" office:value="472469" table:style-name="ce31">
            <text:p>472,469</text:p>
          </table:table-cell>
          <table:table-cell office:value-type="float" office:value="43836798" table:style-name="ce31">
            <text:p>43,836,798</text:p>
          </table:table-cell>
          <table:table-cell office:value-type="float" office:value="1934269" table:style-name="ce31">
            <text:p>1,934,269</text:p>
          </table:table-cell>
          <table:table-cell office:value-type="float" office:value="120290365" table:style-name="ce31">
            <text:p>120,290,365</text:p>
          </table:table-cell>
          <table:table-cell office:value-type="float" office:value="254.599486950467" table:style-name="ce31">
            <text:p>255</text:p>
          </table:table-cell>
          <table:table-cell office:value-type="float" office:value="2072154" table:style-name="ce31">
            <text:p>2,072,154</text:p>
          </table:table-cell>
          <table:table-cell office:value-type="float" office:value="4.38579885664456" table:style-name="ce31">
            <text:p>4</text:p>
          </table:table-cell>
          <table:table-cell office:value-type="float" office:value="38084966" table:style-name="ce31">
            <text:p>38,084,966</text:p>
          </table:table-cell>
          <table:table-cell office:value-type="float" office:value="80.608391238367005" table:style-name="ce31">
            <text:p>81</text:p>
          </table:table-cell>
          <table:table-cell office:value-type="float" office:value="386753539" table:style-name="ce31">
            <text:p>386,753,539</text:p>
          </table:table-cell>
          <table:table-cell office:value-type="float" office:value="818.57971422463697" table:style-name="ce31">
            <text:p>819</text:p>
          </table:table-cell>
          <table:table-cell office:value-type="float" office:value="70726282" table:style-name="ce31">
            <text:p>70,726,282</text:p>
          </table:table-cell>
          <table:table-cell office:value-type="float" office:value="149.69507417417901" table:style-name="ce31">
            <text:p>150</text:p>
          </table:table-cell>
          <table:table-cell table:number-columns-repeated="16369"/>
        </table:table-row>
        <table:table-row table:style-name="ro33">
          <table:table-cell office:value-type="string" table:style-name="ce30">
            <text:p>2015</text:p>
          </table:table-cell>
          <table:table-cell office:value-type="string" table:style-name="ce30">
            <text:p>2015/1</text:p>
          </table:table-cell>
          <table:table-cell office:value-type="float" office:value="487623" table:style-name="ce31">
            <text:p>487,623</text:p>
          </table:table-cell>
          <table:table-cell office:value-type="float" office:value="44879041" table:style-name="ce31">
            <text:p>44,879,041</text:p>
          </table:table-cell>
          <table:table-cell office:value-type="float" office:value="1986171" table:style-name="ce31">
            <text:p>1,986,171</text:p>
          </table:table-cell>
          <table:table-cell office:value-type="float" office:value="137679115" table:style-name="ce31">
            <text:p>137,679,115</text:p>
          </table:table-cell>
          <table:table-cell office:value-type="float" office:value="282.34745900008801" table:style-name="ce31">
            <text:p>282</text:p>
          </table:table-cell>
          <table:table-cell office:value-type="float" office:value="2229498" table:style-name="ce31">
            <text:p>2,229,498</text:p>
          </table:table-cell>
          <table:table-cell office:value-type="float" office:value="4.5721756356857703" table:style-name="ce31">
            <text:p>5</text:p>
          </table:table-cell>
          <table:table-cell office:value-type="float" office:value="39762463" table:style-name="ce31">
            <text:p>39,762,463</text:p>
          </table:table-cell>
          <table:table-cell office:value-type="float" office:value="81.543452626311705" table:style-name="ce31">
            <text:p>82</text:p>
          </table:table-cell>
          <table:table-cell office:value-type="float" office:value="398040266" table:style-name="ce31">
            <text:p>398,040,266</text:p>
          </table:table-cell>
          <table:table-cell office:value-type="float" office:value="816.28689786987104" table:style-name="ce31">
            <text:p>816</text:p>
          </table:table-cell>
          <table:table-cell office:value-type="float" office:value="75202099" table:style-name="ce31">
            <text:p>75,202,099</text:p>
          </table:table-cell>
          <table:table-cell office:value-type="float" office:value="154.221804549826" table:style-name="ce31">
            <text:p>154</text:p>
          </table:table-cell>
          <table:table-cell table:number-columns-repeated="16369"/>
        </table:table-row>
        <table:table-row table:style-name="ro33">
          <table:table-cell office:value-type="string" table:style-name="ce30">
            <text:p>2015</text:p>
          </table:table-cell>
          <table:table-cell office:value-type="string" table:style-name="ce30">
            <text:p>2015/2</text:p>
          </table:table-cell>
          <table:table-cell office:value-type="float" office:value="429442" table:style-name="ce31">
            <text:p>429,442</text:p>
          </table:table-cell>
          <table:table-cell office:value-type="float" office:value="40030035" table:style-name="ce31">
            <text:p>40,030,035</text:p>
          </table:table-cell>
          <table:table-cell office:value-type="float" office:value="1730219" table:style-name="ce31">
            <text:p>1,730,219</text:p>
          </table:table-cell>
          <table:table-cell office:value-type="float" office:value="116503024" table:style-name="ce31">
            <text:p>116,503,024</text:p>
          </table:table-cell>
          <table:table-cell office:value-type="float" office:value="271.289310314315" table:style-name="ce31">
            <text:p>271</text:p>
          </table:table-cell>
          <table:table-cell office:value-type="float" office:value="1899014" table:style-name="ce31">
            <text:p>1,899,014</text:p>
          </table:table-cell>
          <table:table-cell office:value-type="float" office:value="4.4220500090815502" table:style-name="ce31">
            <text:p>4</text:p>
          </table:table-cell>
          <table:table-cell office:value-type="float" office:value="35063052" table:style-name="ce31">
            <text:p>35,063,052</text:p>
          </table:table-cell>
          <table:table-cell office:value-type="float" office:value="81.647933830412498" table:style-name="ce31">
            <text:p>82</text:p>
          </table:table-cell>
          <table:table-cell office:value-type="float" office:value="339188067" table:style-name="ce31">
            <text:p>339,188,067</text:p>
          </table:table-cell>
          <table:table-cell office:value-type="float" office:value="789.83440604319105" table:style-name="ce31">
            <text:p>790</text:p>
          </table:table-cell>
          <table:table-cell office:value-type="float" office:value="64433185" table:style-name="ce31">
            <text:p>64,433,185</text:p>
          </table:table-cell>
          <table:table-cell office:value-type="float" office:value="150.039318464426" table:style-name="ce31">
            <text:p>150</text:p>
          </table:table-cell>
          <table:table-cell table:number-columns-repeated="16369"/>
        </table:table-row>
        <table:table-row table:style-name="ro33">
          <table:table-cell office:value-type="string" table:style-name="ce30">
            <text:p>2015</text:p>
          </table:table-cell>
          <table:table-cell office:value-type="string" table:style-name="ce30">
            <text:p>2015/3</text:p>
          </table:table-cell>
          <table:table-cell office:value-type="float" office:value="400770" table:style-name="ce31">
            <text:p>400,770</text:p>
          </table:table-cell>
          <table:table-cell office:value-type="float" office:value="36597515" table:style-name="ce31">
            <text:p>36,597,515</text:p>
          </table:table-cell>
          <table:table-cell office:value-type="float" office:value="1591189" table:style-name="ce31">
            <text:p>1,591,189</text:p>
          </table:table-cell>
          <table:table-cell office:value-type="float" office:value="108405695" table:style-name="ce31">
            <text:p>108,405,695</text:p>
          </table:table-cell>
          <table:table-cell office:value-type="float" office:value="270.49353744042702" table:style-name="ce31">
            <text:p>270</text:p>
          </table:table-cell>
          <table:table-cell office:value-type="float" office:value="1728961" table:style-name="ce31">
            <text:p>1,728,961</text:p>
          </table:table-cell>
          <table:table-cell office:value-type="float" office:value="4.3140978616163901" table:style-name="ce31">
            <text:p>4</text:p>
          </table:table-cell>
          <table:table-cell office:value-type="float" office:value="32628707" table:style-name="ce31">
            <text:p>32,628,707</text:p>
          </table:table-cell>
          <table:table-cell office:value-type="float" office:value="81.415043541183195" table:style-name="ce31">
            <text:p>81</text:p>
          </table:table-cell>
          <table:table-cell office:value-type="float" office:value="309162073" table:style-name="ce31">
            <text:p>309,162,073</text:p>
          </table:table-cell>
          <table:table-cell office:value-type="float" office:value="771.42019861766096" table:style-name="ce31">
            <text:p>771</text:p>
          </table:table-cell>
          <table:table-cell office:value-type="float" office:value="59976026" table:style-name="ce31">
            <text:p>59,976,026</text:p>
          </table:table-cell>
          <table:table-cell office:value-type="float" office:value="149.651984929012" table:style-name="ce31">
            <text:p>150</text:p>
          </table:table-cell>
          <table:table-cell table:number-columns-repeated="16369"/>
        </table:table-row>
        <table:table-row table:style-name="ro33">
          <table:table-cell office:value-type="string" table:style-name="ce30">
            <text:p>2015</text:p>
          </table:table-cell>
          <table:table-cell office:value-type="string" table:style-name="ce30">
            <text:p>2015/4</text:p>
          </table:table-cell>
          <table:table-cell office:value-type="float" office:value="364895" table:style-name="ce31">
            <text:p>364,895</text:p>
          </table:table-cell>
          <table:table-cell office:value-type="float" office:value="33493923" table:style-name="ce31">
            <text:p>33,493,923</text:p>
          </table:table-cell>
          <table:table-cell office:value-type="float" office:value="1412853" table:style-name="ce31">
            <text:p>1,412,853</text:p>
          </table:table-cell>
          <table:table-cell office:value-type="float" office:value="96959077" table:style-name="ce31">
            <text:p>96,959,077</text:p>
          </table:table-cell>
          <table:table-cell office:value-type="float" office:value="265.71774620096198" table:style-name="ce31">
            <text:p>266</text:p>
          </table:table-cell>
          <table:table-cell office:value-type="float" office:value="1546085" table:style-name="ce31">
            <text:p>1,546,085</text:p>
          </table:table-cell>
          <table:table-cell office:value-type="float" office:value="4.2370681977007099" table:style-name="ce31">
            <text:p>4</text:p>
          </table:table-cell>
          <table:table-cell office:value-type="float" office:value="29414523" table:style-name="ce31">
            <text:p>29,414,523</text:p>
          </table:table-cell>
          <table:table-cell office:value-type="float" office:value="80.610923690376694" table:style-name="ce31">
            <text:p>81</text:p>
          </table:table-cell>
          <table:table-cell office:value-type="float" office:value="279678282" table:style-name="ce31">
            <text:p>279,678,282</text:p>
          </table:table-cell>
          <table:table-cell office:value-type="float" office:value="766.46235766453401" table:style-name="ce31">
            <text:p>766</text:p>
          </table:table-cell>
          <table:table-cell office:value-type="float" office:value="53202934" table:style-name="ce31">
            <text:p>53,202,934</text:p>
          </table:table-cell>
          <table:table-cell office:value-type="float" office:value="145.80340645939199" table:style-name="ce31">
            <text:p>146</text:p>
          </table:table-cell>
          <table:table-cell table:number-columns-repeated="16369"/>
        </table:table-row>
        <table:table-row table:style-name="ro33">
          <table:table-cell office:value-type="string" table:style-name="ce30">
            <text:p>2016</text:p>
          </table:table-cell>
          <table:table-cell office:value-type="string" table:style-name="ce30">
            <text:p>2016/1</text:p>
          </table:table-cell>
          <table:table-cell office:value-type="float" office:value="382762" table:style-name="ce31">
            <text:p>382,762</text:p>
          </table:table-cell>
          <table:table-cell office:value-type="float" office:value="35497034" table:style-name="ce31">
            <text:p>35,497,034</text:p>
          </table:table-cell>
          <table:table-cell office:value-type="float" office:value="1532212" table:style-name="ce31">
            <text:p>1,532,212</text:p>
          </table:table-cell>
          <table:table-cell office:value-type="float" office:value="105994648" table:style-name="ce31">
            <text:p>105,994,648</text:p>
          </table:table-cell>
          <table:table-cell office:value-type="float" office:value="276.92050935045802" table:style-name="ce31">
            <text:p>277</text:p>
          </table:table-cell>
          <table:table-cell office:value-type="float" office:value="1724363" table:style-name="ce31">
            <text:p>1,724,363</text:p>
          </table:table-cell>
          <table:table-cell office:value-type="float" office:value="4.5050527481829397" table:style-name="ce31">
            <text:p>5</text:p>
          </table:table-cell>
          <table:table-cell office:value-type="float" office:value="32261529" table:style-name="ce31">
            <text:p>32,261,529</text:p>
          </table:table-cell>
          <table:table-cell office:value-type="float" office:value="84.286133419723001" table:style-name="ce31">
            <text:p>84</text:p>
          </table:table-cell>
          <table:table-cell office:value-type="float" office:value="308835912" table:style-name="ce31">
            <text:p>308,835,912</text:p>
          </table:table-cell>
          <table:table-cell office:value-type="float" office:value="806.86147527706498" table:style-name="ce31">
            <text:p>807</text:p>
          </table:table-cell>
          <table:table-cell office:value-type="float" office:value="57017162" table:style-name="ce31">
            <text:p>57,017,162</text:p>
          </table:table-cell>
          <table:table-cell office:value-type="float" office:value="148.962441412679" table:style-name="ce31">
            <text:p>149</text:p>
          </table:table-cell>
          <table:table-cell table:number-columns-repeated="16369"/>
        </table:table-row>
        <table:table-row table:style-name="ro33">
          <table:table-cell office:value-type="string" table:style-name="ce30">
            <text:p>2016</text:p>
          </table:table-cell>
          <table:table-cell office:value-type="string" table:style-name="ce30">
            <text:p>2016/2</text:p>
          </table:table-cell>
          <table:table-cell office:value-type="float" office:value="392440" table:style-name="ce31">
            <text:p>392,440</text:p>
          </table:table-cell>
          <table:table-cell office:value-type="float" office:value="37114642" table:style-name="ce31">
            <text:p>37,114,642</text:p>
          </table:table-cell>
          <table:table-cell office:value-type="float" office:value="1553937" table:style-name="ce31">
            <text:p>1,553,937</text:p>
          </table:table-cell>
          <table:table-cell office:value-type="float" office:value="107033894" table:style-name="ce31">
            <text:p>107,033,894</text:p>
          </table:table-cell>
          <table:table-cell office:value-type="float" office:value="272.73951177250001" table:style-name="ce31">
            <text:p>273</text:p>
          </table:table-cell>
          <table:table-cell office:value-type="float" office:value="1788574" table:style-name="ce31">
            <text:p>1,788,574</text:p>
          </table:table-cell>
          <table:table-cell office:value-type="float" office:value="4.5575731321985504" table:style-name="ce31">
            <text:p>5</text:p>
          </table:table-cell>
          <table:table-cell office:value-type="float" office:value="33204180" table:style-name="ce31">
            <text:p>33,204,180</text:p>
          </table:table-cell>
          <table:table-cell office:value-type="float" office:value="84.609570889817505" table:style-name="ce31">
            <text:p>85</text:p>
          </table:table-cell>
          <table:table-cell office:value-type="float" office:value="319516917" table:style-name="ce31">
            <text:p>319,516,917</text:p>
          </table:table-cell>
          <table:table-cell office:value-type="float" office:value="814.18030017327499" table:style-name="ce31">
            <text:p>814</text:p>
          </table:table-cell>
          <table:table-cell office:value-type="float" office:value="58167538" table:style-name="ce31">
            <text:p>58,167,538</text:p>
          </table:table-cell>
          <table:table-cell office:value-type="float" office:value="148.22020691061101" table:style-name="ce31">
            <text:p>148</text:p>
          </table:table-cell>
          <table:table-cell table:number-columns-repeated="16369"/>
        </table:table-row>
        <table:table-row table:style-name="ro33">
          <table:table-cell office:value-type="string" table:style-name="ce30">
            <text:p>2016</text:p>
          </table:table-cell>
          <table:table-cell office:value-type="string" table:style-name="ce30">
            <text:p>2016/3</text:p>
          </table:table-cell>
          <table:table-cell office:value-type="float" office:value="332905" table:style-name="ce31">
            <text:p>332,905</text:p>
          </table:table-cell>
          <table:table-cell office:value-type="float" office:value="30772566" table:style-name="ce31">
            <text:p>30,772,566</text:p>
          </table:table-cell>
          <table:table-cell office:value-type="float" office:value="1267732" table:style-name="ce31">
            <text:p>1,267,732</text:p>
          </table:table-cell>
          <table:table-cell office:value-type="float" office:value="89109568" table:style-name="ce31">
            <text:p>89,109,568</text:p>
          </table:table-cell>
          <table:table-cell office:value-type="float" office:value="267.67266337243399" table:style-name="ce31">
            <text:p>268</text:p>
          </table:table-cell>
          <table:table-cell office:value-type="float" office:value="1459475" table:style-name="ce31">
            <text:p>1,459,475</text:p>
          </table:table-cell>
          <table:table-cell office:value-type="float" office:value="4.3840585151920202" table:style-name="ce31">
            <text:p>4</text:p>
          </table:table-cell>
          <table:table-cell office:value-type="float" office:value="27507475" table:style-name="ce31">
            <text:p>27,507,475</text:p>
          </table:table-cell>
          <table:table-cell office:value-type="float" office:value="82.6286027545396" table:style-name="ce31">
            <text:p>83</text:p>
          </table:table-cell>
          <table:table-cell office:value-type="float" office:value="257130841" table:style-name="ce31">
            <text:p>257,130,841</text:p>
          </table:table-cell>
          <table:table-cell office:value-type="float" office:value="772.38503777353901" table:style-name="ce31">
            <text:p>772</text:p>
          </table:table-cell>
          <table:table-cell office:value-type="float" office:value="48464950" table:style-name="ce31">
            <text:p>48,464,950</text:p>
          </table:table-cell>
          <table:table-cell office:value-type="float" office:value="145.58192277076" table:style-name="ce31">
            <text:p>146</text:p>
          </table:table-cell>
          <table:table-cell table:number-columns-repeated="16369"/>
        </table:table-row>
        <table:table-row table:style-name="ro33">
          <table:table-cell office:value-type="string" table:style-name="ce30">
            <text:p>2016</text:p>
          </table:table-cell>
          <table:table-cell office:value-type="string" table:style-name="ce30">
            <text:p>2016/4</text:p>
          </table:table-cell>
          <table:table-cell office:value-type="float" office:value="298248" table:style-name="ce31">
            <text:p>298,248</text:p>
          </table:table-cell>
          <table:table-cell office:value-type="float" office:value="27219739" table:style-name="ce31">
            <text:p>27,219,739</text:p>
          </table:table-cell>
          <table:table-cell office:value-type="float" office:value="1073625" table:style-name="ce31">
            <text:p>1,073,625</text:p>
          </table:table-cell>
          <table:table-cell office:value-type="float" office:value="78934074" table:style-name="ce31">
            <text:p>78,934,074</text:p>
          </table:table-cell>
          <table:table-cell office:value-type="float" office:value="264.65918966765901" table:style-name="ce31">
            <text:p>265</text:p>
          </table:table-cell>
          <table:table-cell office:value-type="float" office:value="1271868" table:style-name="ce31">
            <text:p>1,271,868</text:p>
          </table:table-cell>
          <table:table-cell office:value-type="float" office:value="4.26446447251951" table:style-name="ce31">
            <text:p>4</text:p>
          </table:table-cell>
          <table:table-cell office:value-type="float" office:value="23897256" table:style-name="ce31">
            <text:p>23,897,256</text:p>
          </table:table-cell>
          <table:table-cell office:value-type="float" office:value="80.125452643437697" table:style-name="ce31">
            <text:p>80</text:p>
          </table:table-cell>
          <table:table-cell office:value-type="float" office:value="222777084" table:style-name="ce31">
            <text:p>222,777,084</text:p>
          </table:table-cell>
          <table:table-cell office:value-type="float" office:value="746.95248249778695" table:style-name="ce31">
            <text:p>747</text:p>
          </table:table-cell>
          <table:table-cell office:value-type="float" office:value="42859097" table:style-name="ce31">
            <text:p>42,859,097</text:p>
          </table:table-cell>
          <table:table-cell office:value-type="float" office:value="143.702881494595" table:style-name="ce31">
            <text:p>144</text:p>
          </table:table-cell>
          <table:table-cell table:number-columns-repeated="16369"/>
        </table:table-row>
        <table:table-row table:style-name="ro33">
          <table:table-cell office:value-type="string" table:style-name="ce30">
            <text:p>2017</text:p>
          </table:table-cell>
          <table:table-cell office:value-type="string" table:style-name="ce30">
            <text:p>2017/1</text:p>
          </table:table-cell>
          <table:table-cell office:value-type="float" office:value="318792" table:style-name="ce31">
            <text:p>318,792</text:p>
          </table:table-cell>
          <table:table-cell office:value-type="float" office:value="29511032" table:style-name="ce31">
            <text:p>29,511,032</text:p>
          </table:table-cell>
          <table:table-cell office:value-type="float" office:value="1206914" table:style-name="ce31">
            <text:p>1,206,914</text:p>
          </table:table-cell>
          <table:table-cell office:value-type="float" office:value="84290578" table:style-name="ce31">
            <text:p>84,290,578</text:p>
          </table:table-cell>
          <table:table-cell office:value-type="float" office:value="264.40618961579997" table:style-name="ce31">
            <text:p>264</text:p>
          </table:table-cell>
          <table:table-cell office:value-type="float" office:value="1382615" table:style-name="ce31">
            <text:p>1,382,615</text:p>
          </table:table-cell>
          <table:table-cell office:value-type="float" office:value="4.3370442169188701" table:style-name="ce31">
            <text:p>4</text:p>
          </table:table-cell>
          <table:table-cell office:value-type="float" office:value="26024880" table:style-name="ce31">
            <text:p>26,024,880</text:p>
          </table:table-cell>
          <table:table-cell office:value-type="float" office:value="81.6359256192125" table:style-name="ce31">
            <text:p>82</text:p>
          </table:table-cell>
          <table:table-cell office:value-type="float" office:value="238566985" table:style-name="ce31">
            <text:p>238,566,985</text:p>
          </table:table-cell>
          <table:table-cell office:value-type="float" office:value="748.34683743632195" table:style-name="ce31">
            <text:p>748</text:p>
          </table:table-cell>
          <table:table-cell office:value-type="float" office:value="45013351" table:style-name="ce31">
            <text:p>45,013,351</text:p>
          </table:table-cell>
          <table:table-cell office:value-type="float" office:value="141.19975093477899" table:style-name="ce31">
            <text:p>141</text:p>
          </table:table-cell>
          <table:table-cell table:number-columns-repeated="16369"/>
        </table:table-row>
        <table:table-row table:style-name="ro33">
          <table:table-cell office:value-type="string" table:style-name="ce30">
            <text:p>2017</text:p>
          </table:table-cell>
          <table:table-cell office:value-type="string" table:style-name="ce30">
            <text:p>2017/2</text:p>
          </table:table-cell>
          <table:table-cell office:value-type="float" office:value="303551" table:style-name="ce31">
            <text:p>303,551</text:p>
          </table:table-cell>
          <table:table-cell office:value-type="float" office:value="27388522" table:style-name="ce31">
            <text:p>27,388,522</text:p>
          </table:table-cell>
          <table:table-cell office:value-type="float" office:value="1083694" table:style-name="ce31">
            <text:p>1,083,694</text:p>
          </table:table-cell>
          <table:table-cell office:value-type="float" office:value="74823517" table:style-name="ce31">
            <text:p>74,823,517</text:p>
          </table:table-cell>
          <table:table-cell office:value-type="float" office:value="246.49405536466699" table:style-name="ce31">
            <text:p>246</text:p>
          </table:table-cell>
          <table:table-cell office:value-type="float" office:value="1161561" table:style-name="ce31">
            <text:p>1,161,561</text:p>
          </table:table-cell>
          <table:table-cell office:value-type="float" office:value="3.8265760942971698" table:style-name="ce31">
            <text:p>4</text:p>
          </table:table-cell>
          <table:table-cell office:value-type="float" office:value="23572134" table:style-name="ce31">
            <text:p>23,572,134</text:p>
          </table:table-cell>
          <table:table-cell office:value-type="float" office:value="77.654608286581194" table:style-name="ce31">
            <text:p>78</text:p>
          </table:table-cell>
          <table:table-cell office:value-type="float" office:value="202010386" table:style-name="ce31">
            <text:p>202,010,386</text:p>
          </table:table-cell>
          <table:table-cell office:value-type="float" office:value="665.49076102533002" table:style-name="ce31">
            <text:p>665</text:p>
          </table:table-cell>
          <table:table-cell office:value-type="float" office:value="41229012" table:style-name="ce31">
            <text:p>41,229,012</text:p>
          </table:table-cell>
          <table:table-cell office:value-type="float" office:value="135.82235604560699" table:style-name="ce31">
            <text:p>136</text:p>
          </table:table-cell>
          <table:table-cell table:number-columns-repeated="16369"/>
        </table:table-row>
        <table:table-row table:style-name="ro33">
          <table:table-cell office:value-type="string" table:style-name="ce30">
            <text:p>2017</text:p>
          </table:table-cell>
          <table:table-cell office:value-type="string" table:style-name="ce30">
            <text:p>2017/3</text:p>
          </table:table-cell>
          <table:table-cell office:value-type="float" office:value="272159" table:style-name="ce31">
            <text:p>272,159</text:p>
          </table:table-cell>
          <table:table-cell office:value-type="float" office:value="24298467" table:style-name="ce31">
            <text:p>24,298,467</text:p>
          </table:table-cell>
          <table:table-cell office:value-type="float" office:value="950338" table:style-name="ce31">
            <text:p>950,338</text:p>
          </table:table-cell>
          <table:table-cell office:value-type="float" office:value="67255845" table:style-name="ce31">
            <text:p>67,255,845</text:p>
          </table:table-cell>
          <table:table-cell office:value-type="float" office:value="247.119680039977" table:style-name="ce31">
            <text:p>247</text:p>
          </table:table-cell>
          <table:table-cell office:value-type="float" office:value="1026204" table:style-name="ce31">
            <text:p>1,026,204</text:p>
          </table:table-cell>
          <table:table-cell office:value-type="float" office:value="3.7706046832917499" table:style-name="ce31">
            <text:p>4</text:p>
          </table:table-cell>
          <table:table-cell office:value-type="float" office:value="21029309" table:style-name="ce31">
            <text:p>21,029,309</text:p>
          </table:table-cell>
          <table:table-cell office:value-type="float" office:value="77.268468064624003" table:style-name="ce31">
            <text:p>77</text:p>
          </table:table-cell>
          <table:table-cell office:value-type="float" office:value="174152324" table:style-name="ce31">
            <text:p>174,152,324</text:p>
          </table:table-cell>
          <table:table-cell office:value-type="float" office:value="639.89184263610605" table:style-name="ce31">
            <text:p>640</text:p>
          </table:table-cell>
          <table:table-cell office:value-type="float" office:value="37176394" table:style-name="ce31">
            <text:p>37,176,394</text:p>
          </table:table-cell>
          <table:table-cell office:value-type="float" office:value="136.59806951083701" table:style-name="ce31">
            <text:p>137</text:p>
          </table:table-cell>
          <table:table-cell table:number-columns-repeated="16369"/>
        </table:table-row>
        <table:table-row table:style-name="ro33">
          <table:table-cell office:value-type="string" table:style-name="ce30">
            <text:p>2017</text:p>
          </table:table-cell>
          <table:table-cell office:value-type="string" table:style-name="ce30">
            <text:p>2017/4</text:p>
          </table:table-cell>
          <table:table-cell office:value-type="float" office:value="242350" table:style-name="ce31">
            <text:p>242,350</text:p>
          </table:table-cell>
          <table:table-cell office:value-type="float" office:value="21241925" table:style-name="ce31">
            <text:p>21,241,925</text:p>
          </table:table-cell>
          <table:table-cell office:value-type="float" office:value="775350" table:style-name="ce31">
            <text:p>775,350</text:p>
          </table:table-cell>
          <table:table-cell office:value-type="float" office:value="57650415" table:style-name="ce31">
            <text:p>57,650,415</text:p>
          </table:table-cell>
          <table:table-cell office:value-type="float" office:value="237.880812873943" table:style-name="ce31">
            <text:p>238</text:p>
          </table:table-cell>
          <table:table-cell office:value-type="float" office:value="853659" table:style-name="ce31">
            <text:p>853,659</text:p>
          </table:table-cell>
          <table:table-cell office:value-type="float" office:value="3.5224221167732601" table:style-name="ce31">
            <text:p>4</text:p>
          </table:table-cell>
          <table:table-cell office:value-type="float" office:value="17980151" table:style-name="ce31">
            <text:p>17,980,151</text:p>
          </table:table-cell>
          <table:table-cell office:value-type="float" office:value="74.190843820920193" table:style-name="ce31">
            <text:p>74</text:p>
          </table:table-cell>
          <table:table-cell office:value-type="float" office:value="145816016" table:style-name="ce31">
            <text:p>145,816,016</text:p>
          </table:table-cell>
          <table:table-cell office:value-type="float" office:value="601.67532906952704" table:style-name="ce31">
            <text:p>602</text:p>
          </table:table-cell>
          <table:table-cell office:value-type="float" office:value="32029423" table:style-name="ce31">
            <text:p>32,029,423</text:p>
          </table:table-cell>
          <table:table-cell office:value-type="float" office:value="132.16184443986" table:style-name="ce31">
            <text:p>132</text:p>
          </table:table-cell>
          <table:table-cell table:number-columns-repeated="16369"/>
        </table:table-row>
        <table:table-row table:style-name="ro33">
          <table:table-cell office:value-type="string" table:style-name="ce30">
            <text:p>2018</text:p>
          </table:table-cell>
          <table:table-cell office:value-type="string" table:style-name="ce30">
            <text:p>2018/1</text:p>
          </table:table-cell>
          <table:table-cell office:value-type="float" office:value="284749" table:style-name="ce31">
            <text:p>284,749</text:p>
          </table:table-cell>
          <table:table-cell office:value-type="float" office:value="24930596" table:style-name="ce31">
            <text:p>24,930,596</text:p>
          </table:table-cell>
          <table:table-cell office:value-type="float" office:value="989399" table:style-name="ce31">
            <text:p>989,399</text:p>
          </table:table-cell>
          <table:table-cell office:value-type="float" office:value="71889181" table:style-name="ce31">
            <text:p>71,889,181</text:p>
          </table:table-cell>
          <table:table-cell office:value-type="float" office:value="252.46508679573901" table:style-name="ce31">
            <text:p>252</text:p>
          </table:table-cell>
          <table:table-cell office:value-type="float" office:value="1062023" table:style-name="ce31">
            <text:p>1,062,023</text:p>
          </table:table-cell>
          <table:table-cell office:value-type="float" office:value="3.7296812280289" table:style-name="ce31">
            <text:p>4</text:p>
          </table:table-cell>
          <table:table-cell office:value-type="float" office:value="21974361" table:style-name="ce31">
            <text:p>21,974,361</text:p>
          </table:table-cell>
          <table:table-cell office:value-type="float" office:value="77.170985675103296" table:style-name="ce31">
            <text:p>77</text:p>
          </table:table-cell>
          <table:table-cell office:value-type="float" office:value="178091742" table:style-name="ce31">
            <text:p>178,091,742</text:p>
          </table:table-cell>
          <table:table-cell office:value-type="float" office:value="625.43412619535104" table:style-name="ce31">
            <text:p>625</text:p>
          </table:table-cell>
          <table:table-cell office:value-type="float" office:value="38165118" table:style-name="ce31">
            <text:p>38,165,118</text:p>
          </table:table-cell>
          <table:table-cell office:value-type="float" office:value="134.03073584103899" table:style-name="ce31">
            <text:p>134</text:p>
          </table:table-cell>
          <table:table-cell table:number-columns-repeated="16369"/>
        </table:table-row>
        <table:table-row table:style-name="ro33">
          <table:table-cell office:value-type="string" table:style-name="ce30">
            <text:p>2018</text:p>
          </table:table-cell>
          <table:table-cell office:value-type="string" table:style-name="ce30">
            <text:p>2018/2</text:p>
          </table:table-cell>
          <table:table-cell office:value-type="float" office:value="338414" table:style-name="ce31">
            <text:p>338,414</text:p>
          </table:table-cell>
          <table:table-cell office:value-type="float" office:value="30342143" table:style-name="ce31">
            <text:p>30,342,143</text:p>
          </table:table-cell>
          <table:table-cell office:value-type="float" office:value="1187653" table:style-name="ce31">
            <text:p>1,187,653</text:p>
          </table:table-cell>
          <table:table-cell office:value-type="float" office:value="85073845" table:style-name="ce31">
            <text:p>85,073,845</text:p>
          </table:table-cell>
          <table:table-cell office:value-type="float" office:value="251.389850892694" table:style-name="ce31">
            <text:p>251</text:p>
          </table:table-cell>
          <table:table-cell office:value-type="float" office:value="1291585" table:style-name="ce31">
            <text:p>1,291,585</text:p>
          </table:table-cell>
          <table:table-cell office:value-type="float" office:value="3.81658264729001" table:style-name="ce31">
            <text:p>4</text:p>
          </table:table-cell>
          <table:table-cell office:value-type="float" office:value="26253869" table:style-name="ce31">
            <text:p>26,253,869</text:p>
          </table:table-cell>
          <table:table-cell office:value-type="float" office:value="77.579145661822494" table:style-name="ce31">
            <text:p>78</text:p>
          </table:table-cell>
          <table:table-cell office:value-type="float" office:value="215895864" table:style-name="ce31">
            <text:p>215,895,864</text:p>
          </table:table-cell>
          <table:table-cell office:value-type="float" office:value="637.96374854468195" table:style-name="ce31">
            <text:p>638</text:p>
          </table:table-cell>
          <table:table-cell office:value-type="float" office:value="45817550" table:style-name="ce31">
            <text:p>45,817,550</text:p>
          </table:table-cell>
          <table:table-cell office:value-type="float" office:value="135.38905009839999" table:style-name="ce31">
            <text:p>135</text:p>
          </table:table-cell>
          <table:table-cell table:number-columns-repeated="16369"/>
        </table:table-row>
        <table:table-row table:style-name="ro33">
          <table:table-cell office:value-type="string" table:style-name="ce30">
            <text:p>2018</text:p>
          </table:table-cell>
          <table:table-cell office:value-type="string" table:style-name="ce30">
            <text:p>2018/3</text:p>
          </table:table-cell>
          <table:table-cell office:value-type="float" office:value="340598" table:style-name="ce31">
            <text:p>340,598</text:p>
          </table:table-cell>
          <table:table-cell office:value-type="float" office:value="29608095" table:style-name="ce31">
            <text:p>29,608,095</text:p>
          </table:table-cell>
          <table:table-cell office:value-type="float" office:value="1191322" table:style-name="ce31">
            <text:p>1,191,322</text:p>
          </table:table-cell>
          <table:table-cell office:value-type="float" office:value="84416751" table:style-name="ce31">
            <text:p>84,416,751</text:p>
          </table:table-cell>
          <table:table-cell office:value-type="float" office:value="247.84863974538899" table:style-name="ce31">
            <text:p>248</text:p>
          </table:table-cell>
          <table:table-cell office:value-type="float" office:value="1245849" table:style-name="ce31">
            <text:p>1,245,849</text:p>
          </table:table-cell>
          <table:table-cell office:value-type="float" office:value="3.6578282902424601" table:style-name="ce31">
            <text:p>4</text:p>
          </table:table-cell>
          <table:table-cell office:value-type="float" office:value="26214624" table:style-name="ce31">
            <text:p>26,214,624</text:p>
          </table:table-cell>
          <table:table-cell office:value-type="float" office:value="76.966464864737901" table:style-name="ce31">
            <text:p>77</text:p>
          </table:table-cell>
          <table:table-cell office:value-type="float" office:value="207477173" table:style-name="ce31">
            <text:p>207,477,173</text:p>
          </table:table-cell>
          <table:table-cell office:value-type="float" office:value="609.15558224064705" table:style-name="ce31">
            <text:p>609</text:p>
          </table:table-cell>
          <table:table-cell office:value-type="float" office:value="45488785" table:style-name="ce31">
            <text:p>45,488,785</text:p>
          </table:table-cell>
          <table:table-cell office:value-type="float" office:value="133.55564330970799" table:style-name="ce31">
            <text:p>134</text:p>
          </table:table-cell>
          <table:table-cell table:number-columns-repeated="16369"/>
        </table:table-row>
        <table:table-row table:style-name="ro33">
          <table:table-cell office:value-type="string" table:style-name="ce30">
            <text:p>2018</text:p>
          </table:table-cell>
          <table:table-cell office:value-type="string" table:style-name="ce30">
            <text:p>2018/4</text:p>
          </table:table-cell>
          <table:table-cell office:value-type="float" office:value="342875" table:style-name="ce31">
            <text:p>342,875</text:p>
          </table:table-cell>
          <table:table-cell office:value-type="float" office:value="28958083" table:style-name="ce31">
            <text:p>28,958,083</text:p>
          </table:table-cell>
          <table:table-cell office:value-type="float" office:value="1122337" table:style-name="ce31">
            <text:p>1,122,337</text:p>
          </table:table-cell>
          <table:table-cell office:value-type="float" office:value="82843224" table:style-name="ce31">
            <text:p>82,843,224</text:p>
          </table:table-cell>
          <table:table-cell office:value-type="float" office:value="241.613485964273" table:style-name="ce31">
            <text:p>242</text:p>
          </table:table-cell>
          <table:table-cell office:value-type="float" office:value="1169197" table:style-name="ce31">
            <text:p>1,169,197</text:p>
          </table:table-cell>
          <table:table-cell office:value-type="float" office:value="3.4099803135253399" table:style-name="ce31">
            <text:p>3</text:p>
          </table:table-cell>
          <table:table-cell office:value-type="float" office:value="25380821" table:style-name="ce31">
            <text:p>25,380,821</text:p>
          </table:table-cell>
          <table:table-cell office:value-type="float" office:value="74.023539190667194" table:style-name="ce31">
            <text:p>74</text:p>
          </table:table-cell>
          <table:table-cell office:value-type="float" office:value="194588524" table:style-name="ce31">
            <text:p>194,588,524</text:p>
          </table:table-cell>
          <table:table-cell office:value-type="float" office:value="567.52030331753599" table:style-name="ce31">
            <text:p>568</text:p>
          </table:table-cell>
          <table:table-cell office:value-type="float" office:value="45125272" table:style-name="ce31">
            <text:p>45,125,272</text:p>
          </table:table-cell>
          <table:table-cell office:value-type="float" office:value="131.60852205614299" table:style-name="ce31">
            <text:p>132</text:p>
          </table:table-cell>
          <table:table-cell table:number-columns-repeated="16369"/>
        </table:table-row>
        <table:table-row table:style-name="ro33">
          <table:table-cell office:value-type="string" table:style-name="ce30">
            <text:p>2019</text:p>
          </table:table-cell>
          <table:table-cell office:value-type="string" table:style-name="ce30">
            <text:p>2019/1</text:p>
          </table:table-cell>
          <table:table-cell office:value-type="float" office:value="371937" table:style-name="ce31">
            <text:p>371,937</text:p>
          </table:table-cell>
          <table:table-cell office:value-type="float" office:value="31300277" table:style-name="ce31">
            <text:p>31,300,277</text:p>
          </table:table-cell>
          <table:table-cell office:value-type="float" office:value="1271681" table:style-name="ce31">
            <text:p>1,271,681</text:p>
          </table:table-cell>
          <table:table-cell office:value-type="float" office:value="92365748" table:style-name="ce31">
            <text:p>92,365,748</text:p>
          </table:table-cell>
          <table:table-cell office:value-type="float" office:value="248.33707859126699" table:style-name="ce31">
            <text:p>248</text:p>
          </table:table-cell>
          <table:table-cell office:value-type="float" office:value="1299272" table:style-name="ce31">
            <text:p>1,299,272</text:p>
          </table:table-cell>
          <table:table-cell office:value-type="float" office:value="3.49325826685702" table:style-name="ce31">
            <text:p>3</text:p>
          </table:table-cell>
          <table:table-cell office:value-type="float" office:value="28283603" table:style-name="ce31">
            <text:p>28,283,603</text:p>
          </table:table-cell>
          <table:table-cell office:value-type="float" office:value="76.044069291304695" table:style-name="ce31">
            <text:p>76</text:p>
          </table:table-cell>
          <table:table-cell office:value-type="float" office:value="217218089" table:style-name="ce31">
            <text:p>217,218,089</text:p>
          </table:table-cell>
          <table:table-cell office:value-type="float" office:value="584.01850044496803" table:style-name="ce31">
            <text:p>584</text:p>
          </table:table-cell>
          <table:table-cell office:value-type="float" office:value="50500995" table:style-name="ce31">
            <text:p>50,500,995</text:p>
          </table:table-cell>
          <table:table-cell office:value-type="float" office:value="135.77835762508201" table:style-name="ce31">
            <text:p>136</text:p>
          </table:table-cell>
          <table:table-cell table:number-columns-repeated="16369"/>
        </table:table-row>
        <table:table-row table:style-name="ro33">
          <table:table-cell office:value-type="string" table:style-name="ce30">
            <text:p>2019</text:p>
          </table:table-cell>
          <table:table-cell office:value-type="string" table:style-name="ce30">
            <text:p>2019/2</text:p>
          </table:table-cell>
          <table:table-cell office:value-type="float" office:value="382489" table:style-name="ce31">
            <text:p>382,489</text:p>
          </table:table-cell>
          <table:table-cell office:value-type="float" office:value="32738107" table:style-name="ce31">
            <text:p>32,738,107</text:p>
          </table:table-cell>
          <table:table-cell office:value-type="float" office:value="1299306" table:style-name="ce31">
            <text:p>1,299,306</text:p>
          </table:table-cell>
          <table:table-cell office:value-type="float" office:value="93804390" table:style-name="ce31">
            <text:p>93,804,390</text:p>
          </table:table-cell>
          <table:table-cell office:value-type="float" office:value="245.247288157306" table:style-name="ce31">
            <text:p>245</text:p>
          </table:table-cell>
          <table:table-cell office:value-type="float" office:value="1350189" table:style-name="ce31">
            <text:p>1,350,189</text:p>
          </table:table-cell>
          <table:table-cell office:value-type="float" office:value="3.5300073989055898" table:style-name="ce31">
            <text:p>4</text:p>
          </table:table-cell>
          <table:table-cell office:value-type="float" office:value="29461905" table:style-name="ce31">
            <text:p>29,461,905</text:p>
          </table:table-cell>
          <table:table-cell office:value-type="float" office:value="77.026803385195393" table:style-name="ce31">
            <text:p>77</text:p>
          </table:table-cell>
          <table:table-cell office:value-type="float" office:value="225696331" table:style-name="ce31">
            <text:p>225,696,331</text:p>
          </table:table-cell>
          <table:table-cell office:value-type="float" office:value="590.07273673229804" table:style-name="ce31">
            <text:p>590</text:p>
          </table:table-cell>
          <table:table-cell office:value-type="float" office:value="51320652" table:style-name="ce31">
            <text:p>51,320,652</text:p>
          </table:table-cell>
          <table:table-cell office:value-type="float" office:value="134.17549785745501" table:style-name="ce31">
            <text:p>134</text:p>
          </table:table-cell>
          <table:table-cell table:number-columns-repeated="16369"/>
        </table:table-row>
        <table:table-row table:style-name="ro33">
          <table:table-cell office:value-type="string" table:style-name="ce30">
            <text:p>2019</text:p>
          </table:table-cell>
          <table:table-cell office:value-type="string" table:style-name="ce30">
            <text:p>2019/3</text:p>
          </table:table-cell>
          <table:table-cell office:value-type="float" office:value="382697" table:style-name="ce31">
            <text:p>382,697</text:p>
          </table:table-cell>
          <table:table-cell office:value-type="float" office:value="32283523" table:style-name="ce31">
            <text:p>32,283,523</text:p>
          </table:table-cell>
          <table:table-cell office:value-type="float" office:value="1304823" table:style-name="ce31">
            <text:p>1,304,823</text:p>
          </table:table-cell>
          <table:table-cell office:value-type="float" office:value="93990989" table:style-name="ce31">
            <text:p>93,990,989</text:p>
          </table:table-cell>
          <table:table-cell office:value-type="float" office:value="245.601582975566" table:style-name="ce31">
            <text:p>246</text:p>
          </table:table-cell>
          <table:table-cell office:value-type="float" office:value="1333972" table:style-name="ce31">
            <text:p>1,333,972</text:p>
          </table:table-cell>
          <table:table-cell office:value-type="float" office:value="3.4857132405009699" table:style-name="ce31">
            <text:p>3</text:p>
          </table:table-cell>
          <table:table-cell office:value-type="float" office:value="29957175" table:style-name="ce31">
            <text:p>29,957,175</text:p>
          </table:table-cell>
          <table:table-cell office:value-type="float" office:value="78.279095472397202" table:style-name="ce31">
            <text:p>78</text:p>
          </table:table-cell>
          <table:table-cell office:value-type="float" office:value="226473151" table:style-name="ce31">
            <text:p>226,473,151</text:p>
          </table:table-cell>
          <table:table-cell office:value-type="float" office:value="591.78188227239798" table:style-name="ce31">
            <text:p>592</text:p>
          </table:table-cell>
          <table:table-cell office:value-type="float" office:value="52038926" table:style-name="ce31">
            <text:p>52,038,926</text:p>
          </table:table-cell>
          <table:table-cell office:value-type="float" office:value="135.97944588016099" table:style-name="ce31">
            <text:p>136</text:p>
          </table:table-cell>
          <table:table-cell table:number-columns-repeated="16369"/>
        </table:table-row>
        <table:table-row table:style-name="ro33">
          <table:table-cell office:value-type="string" table:style-name="ce30">
            <text:p>2019</text:p>
          </table:table-cell>
          <table:table-cell office:value-type="string" table:style-name="ce30">
            <text:p>2019/4</text:p>
          </table:table-cell>
          <table:table-cell office:value-type="float" office:value="353012" table:style-name="ce31">
            <text:p>353,012</text:p>
          </table:table-cell>
          <table:table-cell office:value-type="float" office:value="28961985" table:style-name="ce31">
            <text:p>28,961,985</text:p>
          </table:table-cell>
          <table:table-cell office:value-type="float" office:value="1118683" table:style-name="ce31">
            <text:p>1,118,683</text:p>
          </table:table-cell>
          <table:table-cell office:value-type="float" office:value="84672193" table:style-name="ce31">
            <text:p>84,672,193</text:p>
          </table:table-cell>
          <table:table-cell office:value-type="float" office:value="239.856415645927" table:style-name="ce31">
            <text:p>240</text:p>
          </table:table-cell>
          <table:table-cell office:value-type="float" office:value="1156197" table:style-name="ce31">
            <text:p>1,156,197</text:p>
          </table:table-cell>
          <table:table-cell office:value-type="float" office:value="3.2752342696565599" table:style-name="ce31">
            <text:p>3</text:p>
          </table:table-cell>
          <table:table-cell office:value-type="float" office:value="26569479" table:style-name="ce31">
            <text:p>26,569,479</text:p>
          </table:table-cell>
          <table:table-cell office:value-type="float" office:value="75.265087305814006" table:style-name="ce31">
            <text:p>75</text:p>
          </table:table-cell>
          <table:table-cell office:value-type="float" office:value="198093337" table:style-name="ce31">
            <text:p>198,093,337</text:p>
          </table:table-cell>
          <table:table-cell office:value-type="float" office:value="561.15185036202695" table:style-name="ce31">
            <text:p>561</text:p>
          </table:table-cell>
          <table:table-cell office:value-type="float" office:value="46719893" table:style-name="ce31">
            <text:p>46,719,893</text:p>
          </table:table-cell>
          <table:table-cell office:value-type="float" office:value="132.34647264115699" table:style-name="ce31">
            <text:p>132</text:p>
          </table:table-cell>
          <table:table-cell table:number-columns-repeated="16369"/>
        </table:table-row>
        <table:table-row table:style-name="ro34">
          <table:table-cell office:value-type="string" table:style-name="ce30">
            <text:p>2020</text:p>
          </table:table-cell>
          <table:table-cell office:value-type="string" table:style-name="ce30">
            <text:p>2020/1</text:p>
          </table:table-cell>
          <table:table-cell office:value-type="float" office:value="383341" table:style-name="ce31">
            <text:p>383,341</text:p>
          </table:table-cell>
          <table:table-cell office:value-type="float" office:value="31682216" table:style-name="ce31">
            <text:p>31,682,216</text:p>
          </table:table-cell>
          <table:table-cell office:value-type="float" office:value="1297886" table:style-name="ce31">
            <text:p>1,297,886</text:p>
          </table:table-cell>
          <table:table-cell office:value-type="float" office:value="95423371" table:style-name="ce31">
            <text:p>95,423,371</text:p>
          </table:table-cell>
          <table:table-cell office:value-type="float" office:value="248.92555453238799" table:style-name="ce31">
            <text:p>249</text:p>
          </table:table-cell>
          <table:table-cell office:value-type="float" office:value="1318460" table:style-name="ce31">
            <text:p>1,318,460</text:p>
          </table:table-cell>
          <table:table-cell office:value-type="float" office:value="3.4393920817235801" table:style-name="ce31">
            <text:p>3</text:p>
          </table:table-cell>
          <table:table-cell office:value-type="float" office:value="30044245" table:style-name="ce31">
            <text:p>30,044,245</text:p>
          </table:table-cell>
          <table:table-cell office:value-type="float" office:value="78.374723809871597" table:style-name="ce31">
            <text:p>78</text:p>
          </table:table-cell>
          <table:table-cell office:value-type="float" office:value="229973242" table:style-name="ce31">
            <text:p>229,973,242</text:p>
          </table:table-cell>
          <table:table-cell office:value-type="float" office:value="599.91819815777603" table:style-name="ce31">
            <text:p>600</text:p>
          </table:table-cell>
          <table:table-cell office:value-type="float" office:value="52592830" table:style-name="ce31">
            <text:p>52,592,830</text:p>
          </table:table-cell>
          <table:table-cell office:value-type="float" office:value="137.19594303766101" table:style-name="ce31">
            <text:p>137</text:p>
          </table:table-cell>
          <table:table-cell table:number-columns-repeated="16369"/>
        </table:table-row>
        <table:table-row table:style-name="ro34">
          <table:table-cell office:value-type="string" table:style-name="ce30">
            <text:p>2020</text:p>
          </table:table-cell>
          <table:table-cell office:value-type="string" table:style-name="ce30">
            <text:p>2020/2</text:p>
          </table:table-cell>
          <table:table-cell office:value-type="float" office:value="208996" table:style-name="ce31">
            <text:p>208,996</text:p>
          </table:table-cell>
          <table:table-cell office:value-type="float" office:value="17504048" table:style-name="ce31">
            <text:p>17,504,048</text:p>
          </table:table-cell>
          <table:table-cell office:value-type="float" office:value="724317" table:style-name="ce31">
            <text:p>724,317</text:p>
          </table:table-cell>
          <table:table-cell office:value-type="float" office:value="51223275" table:style-name="ce31">
            <text:p>51,223,275</text:p>
          </table:table-cell>
          <table:table-cell office:value-type="float" office:value="245.09213094987501" table:style-name="ce31">
            <text:p>245</text:p>
          </table:table-cell>
          <table:table-cell office:value-type="float" office:value="720947" table:style-name="ce31">
            <text:p>720,947</text:p>
          </table:table-cell>
          <table:table-cell office:value-type="float" office:value="3.4495731975731601" table:style-name="ce31">
            <text:p>3</text:p>
          </table:table-cell>
          <table:table-cell office:value-type="float" office:value="16368302" table:style-name="ce31">
            <text:p>16,368,302</text:p>
          </table:table-cell>
          <table:table-cell office:value-type="float" office:value="78.318733372887493" table:style-name="ce31">
            <text:p>78</text:p>
          </table:table-cell>
          <table:table-cell office:value-type="float" office:value="126149293" table:style-name="ce31">
            <text:p>126,149,293</text:p>
          </table:table-cell>
          <table:table-cell office:value-type="float" office:value="603.59668606097705" table:style-name="ce31">
            <text:p>604</text:p>
          </table:table-cell>
          <table:table-cell office:value-type="float" office:value="28905941" table:style-name="ce31">
            <text:p>28,905,941</text:p>
          </table:table-cell>
          <table:table-cell office:value-type="float" office:value="138.30858485329901" table:style-name="ce31">
            <text:p>138</text:p>
          </table:table-cell>
          <table:table-cell table:number-columns-repeated="16369"/>
        </table:table-row>
        <table:table-row table:style-name="ro34">
          <table:table-cell office:value-type="string" table:style-name="ce30">
            <text:p>2020</text:p>
          </table:table-cell>
          <table:table-cell office:value-type="string" table:style-name="ce30">
            <text:p>2020/3</text:p>
          </table:table-cell>
          <table:table-cell office:value-type="float" office:value="440335" table:style-name="ce31">
            <text:p>440,335</text:p>
          </table:table-cell>
          <table:table-cell office:value-type="float" office:value="38971244" table:style-name="ce31">
            <text:p>38,971,244</text:p>
          </table:table-cell>
          <table:table-cell office:value-type="float" office:value="1607184" table:style-name="ce31">
            <text:p>1,607,184</text:p>
          </table:table-cell>
          <table:table-cell office:value-type="float" office:value="106529654" table:style-name="ce31">
            <text:p>106,529,654</text:p>
          </table:table-cell>
          <table:table-cell office:value-type="float" office:value="241.92865432000599" table:style-name="ce31">
            <text:p>242</text:p>
          </table:table-cell>
          <table:table-cell office:value-type="float" office:value="1592033" table:style-name="ce31">
            <text:p>1,592,033</text:p>
          </table:table-cell>
          <table:table-cell office:value-type="float" office:value="3.61550410482928" table:style-name="ce31">
            <text:p>4</text:p>
          </table:table-cell>
          <table:table-cell office:value-type="float" office:value="36584754" table:style-name="ce31">
            <text:p>36,584,754</text:p>
          </table:table-cell>
          <table:table-cell office:value-type="float" office:value="83.083911113129801" table:style-name="ce31">
            <text:p>83</text:p>
          </table:table-cell>
          <table:table-cell office:value-type="float" office:value="279071139" table:style-name="ce31">
            <text:p>279,071,139</text:p>
          </table:table-cell>
          <table:table-cell office:value-type="float" office:value="633.77005915950394" table:style-name="ce31">
            <text:p>634</text:p>
          </table:table-cell>
          <table:table-cell office:value-type="float" office:value="60819911" table:style-name="ce31">
            <text:p>60,819,911</text:p>
          </table:table-cell>
          <table:table-cell office:value-type="float" office:value="138.12190945530099" table:style-name="ce31">
            <text:p>138</text:p>
          </table:table-cell>
          <table:table-cell table:number-columns-repeated="16369"/>
        </table:table-row>
        <table:table-row table:style-name="ro34">
          <table:table-cell office:value-type="string" table:style-name="ce30">
            <text:p>2020</text:p>
          </table:table-cell>
          <table:table-cell office:value-type="string" table:style-name="ce30">
            <text:p>2020/4</text:p>
          </table:table-cell>
          <table:table-cell office:value-type="float" office:value="385795" table:style-name="ce31">
            <text:p>385,795</text:p>
          </table:table-cell>
          <table:table-cell office:value-type="float" office:value="33377125" table:style-name="ce31">
            <text:p>33,377,125</text:p>
          </table:table-cell>
          <table:table-cell office:value-type="float" office:value="1325832" table:style-name="ce31">
            <text:p>1,325,832</text:p>
          </table:table-cell>
          <table:table-cell office:value-type="float" office:value="92591060" table:style-name="ce31">
            <text:p>92,591,060</text:p>
          </table:table-cell>
          <table:table-cell office:value-type="float" office:value="240.00067393304701" table:style-name="ce31">
            <text:p>240</text:p>
          </table:table-cell>
          <table:table-cell office:value-type="float" office:value="1338367" table:style-name="ce31">
            <text:p>1,338,367</text:p>
          </table:table-cell>
          <table:table-cell office:value-type="float" office:value="3.46911442605529" table:style-name="ce31">
            <text:p>3</text:p>
          </table:table-cell>
          <table:table-cell office:value-type="float" office:value="31183581" table:style-name="ce31">
            <text:p>31,183,581</text:p>
          </table:table-cell>
          <table:table-cell office:value-type="float" office:value="80.829406809315799" table:style-name="ce31">
            <text:p>81</text:p>
          </table:table-cell>
          <table:table-cell office:value-type="float" office:value="236271136" table:style-name="ce31">
            <text:p>236,271,136</text:p>
          </table:table-cell>
          <table:table-cell office:value-type="float" office:value="612.42664109177201" table:style-name="ce31">
            <text:p>612</text:p>
          </table:table-cell>
          <table:table-cell office:value-type="float" office:value="53438849" table:style-name="ce31">
            <text:p>53,438,849</text:p>
          </table:table-cell>
          <table:table-cell office:value-type="float" office:value="138.51617828121201" table:style-name="ce31">
            <text:p>139</text:p>
          </table:table-cell>
          <table:table-cell table:number-columns-repeated="16369"/>
        </table:table-row>
        <table:table-row table:style-name="ro34">
          <table:table-cell office:value-type="string" table:style-name="ce30">
            <text:p>2021</text:p>
          </table:table-cell>
          <table:table-cell office:value-type="string" table:style-name="ce30">
            <text:p>2021/1</text:p>
          </table:table-cell>
          <table:table-cell office:value-type="float" office:value="381065" table:style-name="ce31">
            <text:p>381,065</text:p>
          </table:table-cell>
          <table:table-cell office:value-type="float" office:value="32080683" table:style-name="ce31">
            <text:p>32,080,683</text:p>
          </table:table-cell>
          <table:table-cell office:value-type="float" office:value="1290726" table:style-name="ce31">
            <text:p>1,290,726</text:p>
          </table:table-cell>
          <table:table-cell office:value-type="float" office:value="91329137" table:style-name="ce31">
            <text:p>91,329,137</text:p>
          </table:table-cell>
          <table:table-cell office:value-type="float" office:value="239.66813273326099" table:style-name="ce31">
            <text:p>240</text:p>
          </table:table-cell>
          <table:table-cell office:value-type="float" office:value="1282905" table:style-name="ce31">
            <text:p>1,282,905</text:p>
          </table:table-cell>
          <table:table-cell office:value-type="float" office:value="3.3666303648983802" table:style-name="ce31">
            <text:p>3</text:p>
          </table:table-cell>
          <table:table-cell office:value-type="float" office:value="30119822" table:style-name="ce31">
            <text:p>30,119,822</text:p>
          </table:table-cell>
          <table:table-cell office:value-type="float" office:value="79.0411662052406" table:style-name="ce31">
            <text:p>79</text:p>
          </table:table-cell>
          <table:table-cell office:value-type="float" office:value="226121048" table:style-name="ce31">
            <text:p>226,121,048</text:p>
          </table:table-cell>
          <table:table-cell office:value-type="float" office:value="593.39232939262297" table:style-name="ce31">
            <text:p>593</text:p>
          </table:table-cell>
          <table:table-cell office:value-type="float" office:value="51990848" table:style-name="ce31">
            <text:p>51,990,848</text:p>
          </table:table-cell>
          <table:table-cell office:value-type="float" office:value="136.435642213271" table:style-name="ce31">
            <text:p>136</text:p>
          </table:table-cell>
          <table:table-cell table:number-columns-repeated="16369"/>
        </table:table-row>
        <table:table-row table:style-name="ro34">
          <table:table-cell office:value-type="string" table:style-name="ce30">
            <text:p>2021</text:p>
          </table:table-cell>
          <table:table-cell office:value-type="string" table:style-name="ce30">
            <text:p>2021/2</text:p>
          </table:table-cell>
          <table:table-cell office:value-type="float" office:value="412340" table:style-name="ce31">
            <text:p>412,340</text:p>
          </table:table-cell>
          <table:table-cell office:value-type="float" office:value="35548040" table:style-name="ce31">
            <text:p>35,548,040</text:p>
          </table:table-cell>
          <table:table-cell office:value-type="float" office:value="1453298" table:style-name="ce31">
            <text:p>1,453,298</text:p>
          </table:table-cell>
          <table:table-cell office:value-type="float" office:value="98791073" table:style-name="ce31">
            <text:p>98,791,073</text:p>
          </table:table-cell>
          <table:table-cell office:value-type="float" office:value="239.58644080128099" table:style-name="ce31">
            <text:p>240</text:p>
          </table:table-cell>
          <table:table-cell office:value-type="float" office:value="1432185" table:style-name="ce31">
            <text:p>1,432,185</text:p>
          </table:table-cell>
          <table:table-cell office:value-type="float" office:value="3.4733108599699301" table:style-name="ce31">
            <text:p>3</text:p>
          </table:table-cell>
          <table:table-cell office:value-type="float" office:value="32973640" table:style-name="ce31">
            <text:p>32,973,640</text:p>
          </table:table-cell>
          <table:table-cell office:value-type="float" office:value="79.967114517146001" table:style-name="ce31">
            <text:p>80</text:p>
          </table:table-cell>
          <table:table-cell office:value-type="float" office:value="251419286" table:style-name="ce31">
            <text:p>251,419,286</text:p>
          </table:table-cell>
          <table:table-cell office:value-type="float" office:value="609.73780375418301" table:style-name="ce31">
            <text:p>610</text:p>
          </table:table-cell>
          <table:table-cell office:value-type="float" office:value="56175642" table:style-name="ce31">
            <text:p>56,175,642</text:p>
          </table:table-cell>
          <table:table-cell office:value-type="float" office:value="136.23621768443499" table:style-name="ce31">
            <text:p>136</text:p>
          </table:table-cell>
          <table:table-cell table:number-columns-repeated="16369"/>
        </table:table-row>
        <table:table-row table:style-name="ro34">
          <table:table-cell office:value-type="string" table:style-name="ce30">
            <text:p>2021</text:p>
          </table:table-cell>
          <table:table-cell office:value-type="string" table:style-name="ce30">
            <text:p>2021/3</text:p>
          </table:table-cell>
          <table:table-cell office:value-type="float" office:value="391115" table:style-name="ce31">
            <text:p>391,115</text:p>
          </table:table-cell>
          <table:table-cell office:value-type="float" office:value="33025402" table:style-name="ce31">
            <text:p>33,025,402</text:p>
          </table:table-cell>
          <table:table-cell office:value-type="float" office:value="1352884" table:style-name="ce31">
            <text:p>1,352,884</text:p>
          </table:table-cell>
          <table:table-cell office:value-type="float" office:value="92303371" table:style-name="ce31">
            <text:p>92,303,371</text:p>
          </table:table-cell>
          <table:table-cell office:value-type="float" office:value="236.000590619127" table:style-name="ce31">
            <text:p>236</text:p>
          </table:table-cell>
          <table:table-cell office:value-type="float" office:value="1318520" table:style-name="ce31">
            <text:p>1,318,520</text:p>
          </table:table-cell>
          <table:table-cell office:value-type="float" office:value="3.3711823888114698" table:style-name="ce31">
            <text:p>3</text:p>
          </table:table-cell>
          <table:table-cell office:value-type="float" office:value="30906983" table:style-name="ce31">
            <text:p>30,906,983</text:p>
          </table:table-cell>
          <table:table-cell office:value-type="float" office:value="79.022750341971005" table:style-name="ce31">
            <text:p>79</text:p>
          </table:table-cell>
          <table:table-cell office:value-type="float" office:value="228081465" table:style-name="ce31">
            <text:p>228,081,465</text:p>
          </table:table-cell>
          <table:table-cell office:value-type="float" office:value="583.15703821126795" table:style-name="ce31">
            <text:p>583</text:p>
          </table:table-cell>
          <table:table-cell office:value-type="float" office:value="51849288" table:style-name="ce31">
            <text:p>51,849,288</text:p>
          </table:table-cell>
          <table:table-cell office:value-type="float" office:value="132.56788412615199" table:style-name="ce31">
            <text:p>133</text:p>
          </table:table-cell>
          <table:table-cell table:number-columns-repeated="16369"/>
        </table:table-row>
        <table:table-row table:style-name="ro33">
          <table:table-cell office:value-type="string" table:style-name="ce30">
            <text:p>2021</text:p>
          </table:table-cell>
          <table:table-cell office:value-type="string" table:style-name="ce30">
            <text:p>2021/4</text:p>
          </table:table-cell>
          <table:table-cell office:value-type="float" office:value="367046" table:style-name="ce31">
            <text:p>367,046</text:p>
          </table:table-cell>
          <table:table-cell office:value-type="float" office:value="30419694" table:style-name="ce31">
            <text:p>30,419,694</text:p>
          </table:table-cell>
          <table:table-cell office:value-type="float" office:value="1213301" table:style-name="ce31">
            <text:p>1,213,301</text:p>
          </table:table-cell>
          <table:table-cell office:value-type="float" office:value="86376905" table:style-name="ce31">
            <text:p>86,376,905</text:p>
          </table:table-cell>
          <table:table-cell office:value-type="float" office:value="235.329917775974" table:style-name="ce31">
            <text:p>235</text:p>
          </table:table-cell>
          <table:table-cell office:value-type="float" office:value="1192036" table:style-name="ce31">
            <text:p>1,192,036</text:p>
          </table:table-cell>
          <table:table-cell office:value-type="float" office:value="3.2476474338366299" table:style-name="ce31">
            <text:p>3</text:p>
          </table:table-cell>
          <table:table-cell office:value-type="float" office:value="28309046" table:style-name="ce31">
            <text:p>28,309,046</text:p>
          </table:table-cell>
          <table:table-cell office:value-type="float" office:value="77.126698016052501" table:style-name="ce31">
            <text:p>77</text:p>
          </table:table-cell>
          <table:table-cell office:value-type="float" office:value="206667339" table:style-name="ce31">
            <text:p>206,667,339</text:p>
          </table:table-cell>
          <table:table-cell office:value-type="float" office:value="563.055690567395" table:style-name="ce31">
            <text:p>563</text:p>
          </table:table-cell>
          <table:table-cell office:value-type="float" office:value="49190366" table:style-name="ce31">
            <text:p>49,190,366</text:p>
          </table:table-cell>
          <table:table-cell office:value-type="float" office:value="134.016897064673" table:style-name="ce31">
            <text:p>134</text:p>
          </table:table-cell>
          <table:table-cell table:number-columns-repeated="16369"/>
        </table:table-row>
        <table:table-row table:style-name="ro33">
          <table:table-cell office:value-type="string" table:style-name="ce30">
            <text:p>2022</text:p>
          </table:table-cell>
          <table:table-cell office:value-type="string" table:style-name="ce30">
            <text:p>2022/1</text:p>
          </table:table-cell>
          <table:table-cell office:value-type="float" office:value="436572" table:style-name="ce31">
            <text:p>436,572</text:p>
          </table:table-cell>
          <table:table-cell office:value-type="float" office:value="36750761" table:style-name="ce31">
            <text:p>36,750,761</text:p>
          </table:table-cell>
          <table:table-cell office:value-type="float" office:value="1513834" table:style-name="ce31">
            <text:p>1,513,834</text:p>
          </table:table-cell>
          <table:table-cell office:value-type="float" office:value="103610613" table:style-name="ce31">
            <text:p>103,610,613</text:p>
          </table:table-cell>
          <table:table-cell office:value-type="float" office:value="237.327664165361" table:style-name="ce31">
            <text:p>237</text:p>
          </table:table-cell>
          <table:table-cell office:value-type="float" office:value="1446716" table:style-name="ce31">
            <text:p>1,446,716</text:p>
          </table:table-cell>
          <table:table-cell office:value-type="float" office:value="3.31380848977946" table:style-name="ce31">
            <text:p>3</text:p>
          </table:table-cell>
          <table:table-cell office:value-type="float" office:value="34217075" table:style-name="ce31">
            <text:p>34,217,075</text:p>
          </table:table-cell>
          <table:table-cell office:value-type="float" office:value="78.376705331537494" table:style-name="ce31">
            <text:p>78</text:p>
          </table:table-cell>
          <table:table-cell office:value-type="float" office:value="252216306" table:style-name="ce31">
            <text:p>252,216,306</text:p>
          </table:table-cell>
          <table:table-cell office:value-type="float" office:value="577.71984002638703" table:style-name="ce31">
            <text:p>578</text:p>
          </table:table-cell>
          <table:table-cell office:value-type="float" office:value="57939294" table:style-name="ce31">
            <text:p>57,939,294</text:p>
          </table:table-cell>
          <table:table-cell office:value-type="float" office:value="132.714177730134" table:style-name="ce31">
            <text:p>133</text:p>
          </table:table-cell>
          <table:table-cell table:number-columns-repeated="16369"/>
        </table:table-row>
        <table:table-row table:style-name="ro33">
          <table:table-cell office:value-type="string" table:style-name="ce30">
            <text:p>2022</text:p>
          </table:table-cell>
          <table:table-cell office:value-type="string" table:style-name="ce30">
            <text:p>2022/2</text:p>
          </table:table-cell>
          <table:table-cell office:value-type="float" office:value="419067" table:style-name="ce31">
            <text:p>419,067</text:p>
          </table:table-cell>
          <table:table-cell office:value-type="float" office:value="36311245" table:style-name="ce31">
            <text:p>36,311,245</text:p>
          </table:table-cell>
          <table:table-cell office:value-type="float" office:value="1475445" table:style-name="ce31">
            <text:p>1,475,445</text:p>
          </table:table-cell>
          <table:table-cell office:value-type="float" office:value="97178669" table:style-name="ce31">
            <text:p>97,178,669</text:p>
          </table:table-cell>
          <table:table-cell office:value-type="float" office:value="231.89291688441199" table:style-name="ce31">
            <text:p>232</text:p>
          </table:table-cell>
          <table:table-cell office:value-type="float" office:value="1422364" table:style-name="ce31">
            <text:p>1,422,364</text:p>
          </table:table-cell>
          <table:table-cell office:value-type="float" office:value="3.39412074918808" table:style-name="ce31">
            <text:p>3</text:p>
          </table:table-cell>
          <table:table-cell office:value-type="float" office:value="33625762" table:style-name="ce31">
            <text:p>33,625,762</text:p>
          </table:table-cell>
          <table:table-cell office:value-type="float" office:value="80.239584601030401" table:style-name="ce31">
            <text:p>80</text:p>
          </table:table-cell>
          <table:table-cell office:value-type="float" office:value="243843821" table:style-name="ce31">
            <text:p>243,843,821</text:p>
          </table:table-cell>
          <table:table-cell office:value-type="float" office:value="581.87311575475997" table:style-name="ce31">
            <text:p>582</text:p>
          </table:table-cell>
          <table:table-cell office:value-type="float" office:value="54100266" table:style-name="ce31">
            <text:p>54,100,266</text:p>
          </table:table-cell>
          <table:table-cell office:value-type="float" office:value="129.09693676667499" table:style-name="ce31">
            <text:p>129</text:p>
          </table:table-cell>
          <table:table-cell table:number-columns-repeated="16369"/>
        </table:table-row>
        <table:table-row table:style-name="ro33">
          <table:table-cell office:value-type="string" table:style-name="ce30">
            <text:p>2022</text:p>
          </table:table-cell>
          <table:table-cell office:value-type="string" table:style-name="ce30">
            <text:p>2022/3</text:p>
          </table:table-cell>
          <table:table-cell office:value-type="float" office:value="423511" table:style-name="ce31">
            <text:p>423,511</text:p>
          </table:table-cell>
          <table:table-cell office:value-type="float" office:value="36445501" table:style-name="ce31">
            <text:p>36,445,501</text:p>
          </table:table-cell>
          <table:table-cell office:value-type="float" office:value="1496830" table:style-name="ce31">
            <text:p>1,496,830</text:p>
          </table:table-cell>
          <table:table-cell office:value-type="float" office:value="95845421" table:style-name="ce31">
            <text:p>95,845,421</text:p>
          </table:table-cell>
          <table:table-cell office:value-type="float" office:value="226.31152673720399" table:style-name="ce31">
            <text:p>226</text:p>
          </table:table-cell>
          <table:table-cell office:value-type="float" office:value="1402936" table:style-name="ce31">
            <text:p>1,402,936</text:p>
          </table:table-cell>
          <table:table-cell office:value-type="float" office:value="3.3126317852428899" table:style-name="ce31">
            <text:p>3</text:p>
          </table:table-cell>
          <table:table-cell office:value-type="float" office:value="33768233" table:style-name="ce31">
            <text:p>33,768,233</text:p>
          </table:table-cell>
          <table:table-cell office:value-type="float" office:value="79.734016353766506" table:style-name="ce31">
            <text:p>80</text:p>
          </table:table-cell>
          <table:table-cell office:value-type="float" office:value="242471005" table:style-name="ce31">
            <text:p>242,471,005</text:p>
          </table:table-cell>
          <table:table-cell office:value-type="float" office:value="572.52587299975698" table:style-name="ce31">
            <text:p>573</text:p>
          </table:table-cell>
          <table:table-cell office:value-type="float" office:value="53201898" table:style-name="ce31">
            <text:p>53,201,898</text:p>
          </table:table-cell>
          <table:table-cell office:value-type="float" office:value="125.621053526355" table:style-name="ce31">
            <text:p>126</text:p>
          </table:table-cell>
          <table:table-cell table:number-columns-repeated="16369"/>
        </table:table-row>
        <table:table-row table:style-name="ro33">
          <table:table-cell office:value-type="string" table:style-name="ce30">
            <text:p>2022</text:p>
          </table:table-cell>
          <table:table-cell office:value-type="string" table:style-name="ce30">
            <text:p>2022/4</text:p>
          </table:table-cell>
          <table:table-cell office:value-type="float" office:value="383062" table:style-name="ce31">
            <text:p>383,062</text:p>
          </table:table-cell>
          <table:table-cell office:value-type="float" office:value="32246705" table:style-name="ce31">
            <text:p>32,246,705</text:p>
          </table:table-cell>
          <table:table-cell office:value-type="float" office:value="1281109" table:style-name="ce31">
            <text:p>1,281,109</text:p>
          </table:table-cell>
          <table:table-cell office:value-type="float" office:value="84730929" table:style-name="ce31">
            <text:p>84,730,929</text:p>
          </table:table-cell>
          <table:table-cell office:value-type="float" office:value="221.19377280962399" table:style-name="ce31">
            <text:p>221</text:p>
          </table:table-cell>
          <table:table-cell office:value-type="float" office:value="1205699" table:style-name="ce31">
            <text:p>1,205,699</text:p>
          </table:table-cell>
          <table:table-cell office:value-type="float" office:value="3.14752964272102" table:style-name="ce31">
            <text:p>3</text:p>
          </table:table-cell>
          <table:table-cell office:value-type="float" office:value="30453831" table:style-name="ce31">
            <text:p>30,453,831</text:p>
          </table:table-cell>
          <table:table-cell office:value-type="float" office:value="79.501049438472094" table:style-name="ce31">
            <text:p>80</text:p>
          </table:table-cell>
          <table:table-cell office:value-type="float" office:value="214877368" table:style-name="ce31">
            <text:p>214,877,368</text:p>
          </table:table-cell>
          <table:table-cell office:value-type="float" office:value="560.94670836574801" table:style-name="ce31">
            <text:p>561</text:p>
          </table:table-cell>
          <table:table-cell office:value-type="float" office:value="48001367" table:style-name="ce31">
            <text:p>48,001,367</text:p>
          </table:table-cell>
          <table:table-cell office:value-type="float" office:value="125.309654833943" table:style-name="ce31">
            <text:p>125</text:p>
          </table:table-cell>
          <table:table-cell table:number-columns-repeated="16369"/>
        </table:table-row>
        <table:table-row table:style-name="ro33">
          <table:table-cell office:value-type="string" table:style-name="ce30">
            <text:p>2023</text:p>
          </table:table-cell>
          <table:table-cell office:value-type="string" table:style-name="ce30">
            <text:p>2023/1</text:p>
          </table:table-cell>
          <table:table-cell office:value-type="float" office:value="404025" table:style-name="ce31">
            <text:p>404,025</text:p>
          </table:table-cell>
          <table:table-cell office:value-type="float" office:value="34273208" table:style-name="ce31">
            <text:p>34,273,208</text:p>
          </table:table-cell>
          <table:table-cell office:value-type="float" office:value="1433415" table:style-name="ce31">
            <text:p>1,433,415</text:p>
          </table:table-cell>
          <table:table-cell office:value-type="float" office:value="90565362" table:style-name="ce31">
            <text:p>90,565,362</text:p>
          </table:table-cell>
          <table:table-cell office:value-type="float" office:value="224.157816966772" table:style-name="ce31">
            <text:p>224</text:p>
          </table:table-cell>
          <table:table-cell office:value-type="float" office:value="1309419" table:style-name="ce31">
            <text:p>1,309,419</text:p>
          </table:table-cell>
          <table:table-cell office:value-type="float" office:value="3.2409355856692001" table:style-name="ce31">
            <text:p>3</text:p>
          </table:table-cell>
          <table:table-cell office:value-type="float" office:value="45990929" table:style-name="ce31">
            <text:p>45,990,929</text:p>
          </table:table-cell>
          <table:table-cell office:value-type="float" office:value="113.831889115773" table:style-name="ce31">
            <text:p>114</text:p>
          </table:table-cell>
          <table:table-cell office:value-type="float" office:value="355669422" table:style-name="ce31">
            <text:p>355,669,422</text:p>
          </table:table-cell>
          <table:table-cell office:value-type="float" office:value="880.31538147391905" table:style-name="ce31">
            <text:p>880</text:p>
          </table:table-cell>
          <table:table-cell office:value-type="float" office:value="82665057" table:style-name="ce31">
            <text:p>82,665,057</text:p>
          </table:table-cell>
          <table:table-cell office:value-type="float" office:value="204.60381659550799" table:style-name="ce31">
            <text:p>205</text:p>
          </table:table-cell>
          <table:table-cell table:number-columns-repeated="16369"/>
        </table:table-row>
        <table:table-row table:style-name="ro33">
          <table:table-cell office:value-type="string" table:style-name="ce30">
            <text:p>2023</text:p>
          </table:table-cell>
          <table:table-cell office:value-type="string" table:style-name="ce30">
            <text:p>2023/2</text:p>
          </table:table-cell>
          <table:table-cell office:value-type="float" office:value="421570" table:style-name="ce31">
            <text:p>421,570</text:p>
          </table:table-cell>
          <table:table-cell office:value-type="float" office:value="36359707" table:style-name="ce31">
            <text:p>36,359,707</text:p>
          </table:table-cell>
          <table:table-cell office:value-type="float" office:value="1503008" table:style-name="ce31">
            <text:p>1,503,008</text:p>
          </table:table-cell>
          <table:table-cell office:value-type="float" office:value="93914069" table:style-name="ce31">
            <text:p>93,914,069</text:p>
          </table:table-cell>
          <table:table-cell office:value-type="float" office:value="222.77218255568499" table:style-name="ce31">
            <text:p>223</text:p>
          </table:table-cell>
          <table:table-cell office:value-type="float" office:value="1382139" table:style-name="ce31">
            <text:p>1,382,139</text:p>
          </table:table-cell>
          <table:table-cell office:value-type="float" office:value="3.2785516047157102" table:style-name="ce31">
            <text:p>3</text:p>
          </table:table-cell>
          <table:table-cell office:value-type="float" office:value="60926548" table:style-name="ce31">
            <text:p>60,926,548</text:p>
          </table:table-cell>
          <table:table-cell office:value-type="float" office:value="144.522968901962" table:style-name="ce31">
            <text:p>145</text:p>
          </table:table-cell>
          <table:table-cell office:value-type="float" office:value="467605682" table:style-name="ce31">
            <text:p>467,605,682</text:p>
          </table:table-cell>
          <table:table-cell office:value-type="float" office:value="1109.2005645562999" table:style-name="ce31">
            <text:p>1,109</text:p>
          </table:table-cell>
          <table:table-cell office:value-type="float" office:value="110735311" table:style-name="ce31">
            <text:p>110,735,311</text:p>
          </table:table-cell>
          <table:table-cell office:value-type="float" office:value="262.67360343477998" table:style-name="ce31">
            <text:p>263</text:p>
          </table:table-cell>
          <table:table-cell table:number-columns-repeated="16369"/>
        </table:table-row>
        <table:table-row table:style-name="ro33">
          <table:table-cell office:value-type="string" table:style-name="ce30">
            <text:p>2023</text:p>
          </table:table-cell>
          <table:table-cell office:value-type="string" table:style-name="ce30">
            <text:p>2023/3</text:p>
          </table:table-cell>
          <table:table-cell office:value-type="float" office:value="387565" table:style-name="ce31">
            <text:p>387,565</text:p>
          </table:table-cell>
          <table:table-cell office:value-type="float" office:value="33615058" table:style-name="ce31">
            <text:p>33,615,058</text:p>
          </table:table-cell>
          <table:table-cell office:value-type="float" office:value="1374472" table:style-name="ce31">
            <text:p>1,374,472</text:p>
          </table:table-cell>
          <table:table-cell office:value-type="float" office:value="85653848" table:style-name="ce31">
            <text:p>85,653,848</text:p>
          </table:table-cell>
          <table:table-cell office:value-type="float" office:value="221.00511656109299" table:style-name="ce31">
            <text:p>221</text:p>
          </table:table-cell>
          <table:table-cell office:value-type="float" office:value="1263883" table:style-name="ce31">
            <text:p>1,263,883</text:p>
          </table:table-cell>
          <table:table-cell office:value-type="float" office:value="3.26108652742121" table:style-name="ce31">
            <text:p>3</text:p>
          </table:table-cell>
          <table:table-cell office:value-type="float" office:value="56706472" table:style-name="ce31">
            <text:p>56,706,472</text:p>
          </table:table-cell>
          <table:table-cell office:value-type="float" office:value="146.314739463058" table:style-name="ce31">
            <text:p>146</text:p>
          </table:table-cell>
          <table:table-cell office:value-type="float" office:value="478590184" table:style-name="ce31">
            <text:p>478,590,184</text:p>
          </table:table-cell>
          <table:table-cell office:value-type="float" office:value="1234.8643040522199" table:style-name="ce31">
            <text:p>1,235</text:p>
          </table:table-cell>
          <table:table-cell office:value-type="float" office:value="113952909" table:style-name="ce31">
            <text:p>113,952,909</text:p>
          </table:table-cell>
          <table:table-cell office:value-type="float" office:value="294.02270328848101" table:style-name="ce31">
            <text:p>294</text:p>
          </table:table-cell>
          <table:table-cell table:number-columns-repeated="16369"/>
        </table:table-row>
        <table:table-row table:style-name="ro33">
          <table:table-cell office:value-type="string" table:style-name="ce30">
            <text:p>2023</text:p>
          </table:table-cell>
          <table:table-cell office:value-type="string" table:style-name="ce30">
            <text:p>2023/4</text:p>
          </table:table-cell>
          <table:table-cell office:value-type="float" office:value="348203" table:style-name="ce31">
            <text:p>348,203</text:p>
          </table:table-cell>
          <table:table-cell office:value-type="float" office:value="29403228" table:style-name="ce31">
            <text:p>29,403,228</text:p>
          </table:table-cell>
          <table:table-cell office:value-type="float" office:value="1175383" table:style-name="ce31">
            <text:p>1,175,383</text:p>
          </table:table-cell>
          <table:table-cell office:value-type="float" office:value="75663406" table:style-name="ce31">
            <text:p>75,663,406</text:p>
          </table:table-cell>
          <table:table-cell office:value-type="float" office:value="217.296823979116" table:style-name="ce31">
            <text:p>217</text:p>
          </table:table-cell>
          <table:table-cell office:value-type="float" office:value="1074518" table:style-name="ce31">
            <text:p>1,074,518</text:p>
          </table:table-cell>
          <table:table-cell office:value-type="float" office:value="3.0858952967090998" table:style-name="ce31">
            <text:p>3</text:p>
          </table:table-cell>
          <table:table-cell office:value-type="float" office:value="49786485" table:style-name="ce31">
            <text:p>49,786,485</text:p>
          </table:table-cell>
          <table:table-cell office:value-type="float" office:value="142.98120636525201" table:style-name="ce31">
            <text:p>143</text:p>
          </table:table-cell>
          <table:table-cell office:value-type="float" office:value="412674145" table:style-name="ce31">
            <text:p>412,674,145</text:p>
          </table:table-cell>
          <table:table-cell office:value-type="float" office:value="1185.1539044752601" table:style-name="ce31">
            <text:p>1,185</text:p>
          </table:table-cell>
          <table:table-cell office:value-type="float" office:value="102167917" table:style-name="ce31">
            <text:p>102,167,917</text:p>
          </table:table-cell>
          <table:table-cell office:value-type="float" office:value="293.41480975178303" table:style-name="ce31">
            <text:p>293</text:p>
          </table:table-cell>
          <table:table-cell table:number-columns-repeated="16369"/>
        </table:table-row>
        <table:table-row table:style-name="ro33">
          <table:table-cell office:value-type="string" table:style-name="ce30">
            <text:p>2024</text:p>
          </table:table-cell>
          <table:table-cell office:value-type="string" table:style-name="ce30">
            <text:p>2024/1</text:p>
          </table:table-cell>
          <table:table-cell office:value-type="float" office:value="400034" table:style-name="ce31">
            <text:p>400,034</text:p>
          </table:table-cell>
          <table:table-cell office:value-type="float" office:value="34048448" table:style-name="ce31">
            <text:p>34,048,448</text:p>
          </table:table-cell>
          <table:table-cell office:value-type="float" office:value="1424548" table:style-name="ce31">
            <text:p>1,424,548</text:p>
          </table:table-cell>
          <table:table-cell office:value-type="float" office:value="86999351" table:style-name="ce31">
            <text:p>86,999,351</text:p>
          </table:table-cell>
          <table:table-cell office:value-type="float" office:value="217.47989170920499" table:style-name="ce31">
            <text:p>217</text:p>
          </table:table-cell>
          <table:table-cell office:value-type="float" office:value="1261336" table:style-name="ce31">
            <text:p>1,261,336</text:p>
          </table:table-cell>
          <table:table-cell office:value-type="float" office:value="3.1530719888809502" table:style-name="ce31">
            <text:p>3</text:p>
          </table:table-cell>
          <table:table-cell office:value-type="float" office:value="49565979" table:style-name="ce31">
            <text:p>49,565,979</text:p>
          </table:table-cell>
          <table:table-cell office:value-type="float" office:value="123.904415624672" table:style-name="ce31">
            <text:p>124</text:p>
          </table:table-cell>
          <table:table-cell office:value-type="float" office:value="403543894" table:style-name="ce31">
            <text:p>403,543,894</text:p>
          </table:table-cell>
          <table:table-cell office:value-type="float" office:value="1008.77398921092" table:style-name="ce31">
            <text:p>1,009</text:p>
          </table:table-cell>
          <table:table-cell office:value-type="float" office:value="95243235" table:style-name="ce31">
            <text:p>95,243,235</text:p>
          </table:table-cell>
          <table:table-cell office:value-type="float" office:value="238.08785003274701" table:style-name="ce31">
            <text:p>238</text:p>
          </table:table-cell>
          <table:table-cell table:number-columns-repeated="16369"/>
        </table:table-row>
        <table:table-row table:style-name="ro33">
          <table:table-cell office:value-type="string" table:style-name="ce30">
            <text:p>2024</text:p>
          </table:table-cell>
          <table:table-cell office:value-type="string" table:style-name="ce30">
            <text:p>2024/2</text:p>
          </table:table-cell>
          <table:table-cell office:value-type="float" office:value="408244" table:style-name="ce31">
            <text:p>408,244</text:p>
          </table:table-cell>
          <table:table-cell office:value-type="float" office:value="36133326" table:style-name="ce31">
            <text:p>36,133,326</text:p>
          </table:table-cell>
          <table:table-cell office:value-type="float" office:value="1500553" table:style-name="ce31">
            <text:p>1,500,553</text:p>
          </table:table-cell>
          <table:table-cell office:value-type="float" office:value="88012992" table:style-name="ce31">
            <text:p>88,012,992</text:p>
          </table:table-cell>
          <table:table-cell office:value-type="float" office:value="215.58918685883901" table:style-name="ce31">
            <text:p>216</text:p>
          </table:table-cell>
          <table:table-cell office:value-type="float" office:value="1334515" table:style-name="ce31">
            <text:p>1,334,515</text:p>
          </table:table-cell>
          <table:table-cell office:value-type="float" office:value="3.2689151585816298" table:style-name="ce31">
            <text:p>3</text:p>
          </table:table-cell>
          <table:table-cell office:value-type="float" office:value="50042749" table:style-name="ce31">
            <text:p>50,042,749</text:p>
          </table:table-cell>
          <table:table-cell office:value-type="float" office:value="122.58048862934901" table:style-name="ce31">
            <text:p>123</text:p>
          </table:table-cell>
          <table:table-cell office:value-type="float" office:value="421287051" table:style-name="ce31">
            <text:p>421,287,051</text:p>
          </table:table-cell>
          <table:table-cell office:value-type="float" office:value="1031.9491554070601" table:style-name="ce31">
            <text:p>1,032</text:p>
          </table:table-cell>
          <table:table-cell office:value-type="float" office:value="94466306" table:style-name="ce31">
            <text:p>94,466,306</text:p>
          </table:table-cell>
          <table:table-cell office:value-type="float" office:value="231.39667943680701" table:style-name="ce31">
            <text:p>231</text:p>
          </table:table-cell>
          <table:table-cell table:number-columns-repeated="16369"/>
        </table:table-row>
        <table:table-row table:style-name="ro33">
          <table:table-cell office:value-type="string" table:style-name="ce30">
            <text:p>2024</text:p>
          </table:table-cell>
          <table:table-cell office:value-type="string" table:style-name="ce30">
            <text:p>2024/3</text:p>
          </table:table-cell>
          <table:table-cell office:value-type="float" office:value="397279" table:style-name="ce31">
            <text:p>397,279</text:p>
          </table:table-cell>
          <table:table-cell office:value-type="float" office:value="34861725" table:style-name="ce31">
            <text:p>34,861,725</text:p>
          </table:table-cell>
          <table:table-cell office:value-type="float" office:value="1457250" table:style-name="ce31">
            <text:p>1,457,250</text:p>
          </table:table-cell>
          <table:table-cell office:value-type="float" office:value="86187226" table:style-name="ce31">
            <text:p>86,187,226</text:p>
          </table:table-cell>
          <table:table-cell office:value-type="float" office:value="216.94382537209401" table:style-name="ce31">
            <text:p>217</text:p>
          </table:table-cell>
          <table:table-cell office:value-type="float" office:value="1292482" table:style-name="ce31">
            <text:p>1,292,482</text:p>
          </table:table-cell>
          <table:table-cell office:value-type="float" office:value="3.25333581689442" table:style-name="ce31">
            <text:p>3</text:p>
          </table:table-cell>
          <table:table-cell office:value-type="float" office:value="45326625" table:style-name="ce31">
            <text:p>45,326,625</text:p>
          </table:table-cell>
          <table:table-cell office:value-type="float" office:value="114.092677941698" table:style-name="ce31">
            <text:p>114</text:p>
          </table:table-cell>
          <table:table-cell office:value-type="float" office:value="399227536" table:style-name="ce31">
            <text:p>399,227,536</text:p>
          </table:table-cell>
          <table:table-cell office:value-type="float" office:value="1004.90470425067" table:style-name="ce31">
            <text:p>1,005</text:p>
          </table:table-cell>
          <table:table-cell office:value-type="float" office:value="90442798" table:style-name="ce31">
            <text:p>90,442,798</text:p>
          </table:table-cell>
          <table:table-cell office:value-type="float" office:value="227.65562237117999" table:style-name="ce31">
            <text:p>228</text:p>
          </table:table-cell>
          <table:table-cell table:number-columns-repeated="16369"/>
        </table:table-row>
        <table:table-row table:style-name="ro33">
          <table:table-cell office:value-type="string" table:style-name="ce30">
            <text:p>2024</text:p>
          </table:table-cell>
          <table:table-cell office:value-type="string" table:style-name="ce30">
            <text:p>2024/4</text:p>
          </table:table-cell>
          <table:table-cell office:value-type="float" office:value="361097" table:style-name="ce31">
            <text:p>361,097</text:p>
          </table:table-cell>
          <table:table-cell office:value-type="float" office:value="31014944" table:style-name="ce31">
            <text:p>31,014,944</text:p>
          </table:table-cell>
          <table:table-cell office:value-type="float" office:value="1262393" table:style-name="ce31">
            <text:p>1,262,393</text:p>
          </table:table-cell>
          <table:table-cell office:value-type="float" office:value="75545321" table:style-name="ce31">
            <text:p>75,545,321</text:p>
          </table:table-cell>
          <table:table-cell office:value-type="float" office:value="209.21060269124399" table:style-name="ce31">
            <text:p>209</text:p>
          </table:table-cell>
          <table:table-cell office:value-type="float" office:value="1098205" table:style-name="ce31">
            <text:p>1,098,205</text:p>
          </table:table-cell>
          <table:table-cell office:value-type="float" office:value="3.0413019216443198" table:style-name="ce31">
            <text:p>3</text:p>
          </table:table-cell>
          <table:table-cell office:value-type="float" office:value="35256548" table:style-name="ce31">
            <text:p>35,256,548</text:p>
          </table:table-cell>
          <table:table-cell office:value-type="float" office:value="97.637332905008904" table:style-name="ce31">
            <text:p>98</text:p>
          </table:table-cell>
          <table:table-cell office:value-type="float" office:value="297907041" table:style-name="ce31">
            <text:p>297,907,041</text:p>
          </table:table-cell>
          <table:table-cell office:value-type="float" office:value="825.00558298739702" table:style-name="ce31">
            <text:p>825</text:p>
          </table:table-cell>
          <table:table-cell office:value-type="float" office:value="69238195" table:style-name="ce31">
            <text:p>69,238,195</text:p>
          </table:table-cell>
          <table:table-cell office:value-type="float" office:value="191.744032766819" table:style-name="ce31">
            <text:p>192</text:p>
          </table:table-cell>
          <table:table-cell table:number-columns-repeated="16369"/>
        </table:table-row>
        <table:table-row table:style-name="ro33">
          <table:table-cell office:value-type="string" table:style-name="ce30">
            <text:p>2025</text:p>
          </table:table-cell>
          <table:table-cell office:value-type="string" table:style-name="ce30">
            <text:p>2025/1</text:p>
          </table:table-cell>
          <table:table-cell office:value-type="float" office:value="421241" table:style-name="ce31">
            <text:p>421,241</text:p>
          </table:table-cell>
          <table:table-cell office:value-type="float" office:value="36118191" table:style-name="ce31">
            <text:p>36,118,191</text:p>
          </table:table-cell>
          <table:table-cell office:value-type="float" office:value="1550808" table:style-name="ce31">
            <text:p>1,550,808</text:p>
          </table:table-cell>
          <table:table-cell office:value-type="float" office:value="89618096" table:style-name="ce31">
            <text:p>89,618,096</text:p>
          </table:table-cell>
          <table:table-cell office:value-type="float" office:value="212.74779995299599" table:style-name="ce31">
            <text:p>213</text:p>
          </table:table-cell>
          <table:table-cell office:value-type="float" office:value="1308549" table:style-name="ce31">
            <text:p>1,308,549</text:p>
          </table:table-cell>
          <table:table-cell office:value-type="float" office:value="3.1064141429727901" table:style-name="ce31">
            <text:p>3</text:p>
          </table:table-cell>
          <table:table-cell office:value-type="float" office:value="39737911" table:style-name="ce31">
            <text:p>39,737,911</text:p>
          </table:table-cell>
          <table:table-cell office:value-type="float" office:value="94.335335354345801" table:style-name="ce31">
            <text:p>94</text:p>
          </table:table-cell>
          <table:table-cell office:value-type="float" office:value="342342334" table:style-name="ce31">
            <text:p>342,342,334</text:p>
          </table:table-cell>
          <table:table-cell office:value-type="float" office:value="812.69946182826504" table:style-name="ce31">
            <text:p>813</text:p>
          </table:table-cell>
          <table:table-cell office:value-type="float" office:value="77394828" table:style-name="ce31">
            <text:p>77,394,828</text:p>
          </table:table-cell>
          <table:table-cell office:value-type="float" office:value="183.73052005858901" table:style-name="ce31">
            <text:p>184</text:p>
          </table:table-cell>
          <table:table-cell table:number-columns-repeated="16369"/>
        </table:table-row>
        <table:table-row table:style-name="ro33">
          <table:table-cell office:value-type="string" table:style-name="ce30">
            <text:p>2025</text:p>
          </table:table-cell>
          <table:table-cell office:value-type="string" table:style-name="ce30">
            <text:p>2025/2</text:p>
          </table:table-cell>
          <table:table-cell office:value-type="float" office:value="492343" table:style-name="ce31">
            <text:p>492,343</text:p>
          </table:table-cell>
          <table:table-cell office:value-type="float" office:value="42238604" table:style-name="ce31">
            <text:p>42,238,604</text:p>
          </table:table-cell>
          <table:table-cell office:value-type="float" office:value="1798946" table:style-name="ce31">
            <text:p>1,798,946</text:p>
          </table:table-cell>
          <table:table-cell office:value-type="float" office:value="102040798" table:style-name="ce31">
            <text:p>102,040,798</text:p>
          </table:table-cell>
          <table:table-cell office:value-type="float" office:value="207.25550683161899" table:style-name="ce31">
            <text:p>207</text:p>
          </table:table-cell>
          <table:table-cell office:value-type="float" office:value="1492765" table:style-name="ce31">
            <text:p>1,492,765</text:p>
          </table:table-cell>
          <table:table-cell office:value-type="float" office:value="3.0319614577641998" table:style-name="ce31">
            <text:p>3</text:p>
          </table:table-cell>
          <table:table-cell office:value-type="float" office:value="43684773" table:style-name="ce31">
            <text:p>43,684,773</text:p>
          </table:table-cell>
          <table:table-cell office:value-type="float" office:value="88.728331671212999" table:style-name="ce31">
            <text:p>89</text:p>
          </table:table-cell>
          <table:table-cell office:value-type="float" office:value="389295966" table:style-name="ce31">
            <text:p>389,295,966</text:p>
          </table:table-cell>
          <table:table-cell office:value-type="float" office:value="790.700722870032" table:style-name="ce31">
            <text:p>791</text:p>
          </table:table-cell>
          <table:table-cell office:value-type="float" office:value="90015296" table:style-name="ce31">
            <text:p>90,015,296</text:p>
          </table:table-cell>
          <table:table-cell office:value-type="float" office:value="182.83045762811699" table:style-name="ce31">
            <text:p>183</text:p>
          </table:table-cell>
          <table:table-cell table:number-columns-repeated="16369"/>
        </table:table-row>
        <table:table-row table:style-name="ro33">
          <table:table-cell office:value-type="string" table:style-name="ce30">
            <text:p>2025</text:p>
          </table:table-cell>
          <table:table-cell office:value-type="string" table:style-name="ce30">
            <text:p>2025/3</text:p>
          </table:table-cell>
          <table:table-cell office:value-type="float" office:value="386444" table:style-name="ce31">
            <text:p>386,444</text:p>
          </table:table-cell>
          <table:table-cell office:value-type="float" office:value="33684344" table:style-name="ce31">
            <text:p>33,684,344</text:p>
          </table:table-cell>
          <table:table-cell office:value-type="float" office:value="1402469" table:style-name="ce31">
            <text:p>1,402,469</text:p>
          </table:table-cell>
          <table:table-cell office:value-type="float" office:value="66640310" table:style-name="ce31">
            <text:p>66,640,310</text:p>
          </table:table-cell>
          <table:table-cell office:value-type="float" office:value="172.444933806709" table:style-name="ce31">
            <text:p>172</text:p>
          </table:table-cell>
          <table:table-cell office:value-type="float" office:value="986651" table:style-name="ce31">
            <text:p>986,651</text:p>
          </table:table-cell>
          <table:table-cell office:value-type="float" office:value="2.5531538851683599" table:style-name="ce31">
            <text:p>3</text:p>
          </table:table-cell>
          <table:table-cell office:value-type="float" office:value="26584441" table:style-name="ce31">
            <text:p>26,584,441</text:p>
          </table:table-cell>
          <table:table-cell office:value-type="float" office:value="68.792479634824204" table:style-name="ce31">
            <text:p>69</text:p>
          </table:table-cell>
          <table:table-cell office:value-type="float" office:value="332905559" table:style-name="ce31">
            <text:p>332,905,559</text:p>
          </table:table-cell>
          <table:table-cell office:value-type="float" office:value="861.45873399509401" table:style-name="ce31">
            <text:p>861</text:p>
          </table:table-cell>
          <table:table-cell office:value-type="float" office:value="97935825" table:style-name="ce31">
            <text:p>97,935,825</text:p>
          </table:table-cell>
          <table:table-cell office:value-type="float" office:value="253.42824574841401" table:style-name="ce31">
            <text:p>253</text:p>
          </table:table-cell>
          <table:table-cell table:number-columns-repeated="16369"/>
        </table:table-row>
        <table:table-row table:style-name="ro33">
          <table:table-cell office:value-type="string" table:style-name="ce30">
            <text:p>2025</text:p>
          </table:table-cell>
          <table:table-cell office:value-type="string" table:style-name="ce30">
            <text:p>2025/4</text:p>
          </table:table-cell>
          <table:table-cell office:value-type="float" office:value="354183" table:style-name="ce31">
            <text:p>354,183</text:p>
          </table:table-cell>
          <table:table-cell office:value-type="float" office:value="29938081" table:style-name="ce31">
            <text:p>29,938,081</text:p>
          </table:table-cell>
          <table:table-cell office:value-type="float" office:value="1198238" table:style-name="ce31">
            <text:p>1,198,238</text:p>
          </table:table-cell>
          <table:table-cell office:value-type="float" office:value="58736861" table:style-name="ce31">
            <text:p>58,736,861</text:p>
          </table:table-cell>
          <table:table-cell office:value-type="float" office:value="165.837606548027" table:style-name="ce31">
            <text:p>166</text:p>
          </table:table-cell>
          <table:table-cell office:value-type="float" office:value="833400" table:style-name="ce31">
            <text:p>833,400</text:p>
          </table:table-cell>
          <table:table-cell office:value-type="float" office:value="2.3530208959775001" table:style-name="ce31">
            <text:p>2</text:p>
          </table:table-cell>
          <table:table-cell office:value-type="float" office:value="23323428" table:style-name="ce31">
            <text:p>23,323,428</text:p>
          </table:table-cell>
          <table:table-cell office:value-type="float" office:value="65.851348031949598" table:style-name="ce31">
            <text:p>66</text:p>
          </table:table-cell>
          <table:table-cell office:value-type="float" office:value="285808983" table:style-name="ce31">
            <text:p>285,808,983</text:p>
          </table:table-cell>
          <table:table-cell office:value-type="float" office:value="806.95285488010404" table:style-name="ce31">
            <text:p>807</text:p>
          </table:table-cell>
          <table:table-cell office:value-type="float" office:value="88794585" table:style-name="ce31">
            <text:p>88,794,585</text:p>
          </table:table-cell>
          <table:table-cell office:value-type="float" office:value="250.70256054073701" table:style-name="ce31">
            <text:p>251</text:p>
          </table:table-cell>
          <table:table-cell table:number-columns-repeated="16369"/>
        </table:table-row>
        <table:table-row table:style-name="ro33">
          <table:table-cell office:value-type="string" table:style-name="ce30">
            <text:p>2026</text:p>
          </table:table-cell>
          <table:table-cell office:value-type="string" table:style-name="ce30">
            <text:p>2026/1</text:p>
          </table:table-cell>
          <table:table-cell office:value-type="float" office:value="415713" table:style-name="ce31">
            <text:p>415,713</text:p>
          </table:table-cell>
          <table:table-cell office:value-type="float" office:value="35202069" table:style-name="ce31">
            <text:p>35,202,069</text:p>
          </table:table-cell>
          <table:table-cell office:value-type="float" office:value="1491802" table:style-name="ce31">
            <text:p>1,491,802</text:p>
          </table:table-cell>
          <table:table-cell office:value-type="float" office:value="70790481" table:style-name="ce31">
            <text:p>70,790,481</text:p>
          </table:table-cell>
          <table:table-cell office:value-type="float" office:value="170.28690707290801" table:style-name="ce31">
            <text:p>170</text:p>
          </table:table-cell>
          <table:table-cell office:value-type="float" office:value="1010732" table:style-name="ce31">
            <text:p>1,010,732</text:p>
          </table:table-cell>
          <table:table-cell office:value-type="float" office:value="2.4313216088984499" table:style-name="ce31">
            <text:p>2</text:p>
          </table:table-cell>
          <table:table-cell office:value-type="float" office:value="27136090" table:style-name="ce31">
            <text:p>27,136,090</text:p>
          </table:table-cell>
          <table:table-cell office:value-type="float" office:value="65.276019754013006" table:style-name="ce31">
            <text:p>65</text:p>
          </table:table-cell>
          <table:table-cell office:value-type="float" office:value="347524803" table:style-name="ce31">
            <text:p>347,524,803</text:p>
          </table:table-cell>
          <table:table-cell office:value-type="float" office:value="835.97290197804705" table:style-name="ce31">
            <text:p>836</text:p>
          </table:table-cell>
          <table:table-cell office:value-type="float" office:value="105001755" table:style-name="ce31">
            <text:p>105,001,755</text:p>
          </table:table-cell>
          <table:table-cell office:value-type="float" office:value="252.582322419554" table:style-name="ce31">
            <text:p>253</text:p>
          </table:table-cell>
          <table:table-cell table:number-columns-repeated="16369"/>
        </table:table-row>
        <table:table-row table:style-name="ro33">
          <table:table-cell table:number-columns-repeated="2" table:style-name="ce30"/>
          <table:table-cell table:number-columns-repeated="13" table:style-name="ce31"/>
          <table:table-cell table:number-columns-repeated="16369"/>
        </table:table-row>
        <table:table-row table:number-rows-repeated="1048483" table:style-name="ro15">
          <table:table-cell table:number-columns-repeated="16384"/>
        </table:table-row>
      </table:table>
      <table:table table:name="D3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4">
            <text:p>D3- Domestic Properties in Wales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table-row>
        <table:table-row table:style-name="ro33">
          <table:table-cell office:value-type="string" table:style-name="ce30">
            <text:p>(Total)</text:p>
          </table:table-cell>
          <table:table-cell table:style-name="ce30"/>
          <table:table-cell office:value-type="float" office:value="1496112" table:style-name="ce31">
            <text:p>1,496,112</text:p>
          </table:table-cell>
          <table:table-cell office:value-type="float" office:value="136298727" table:style-name="ce31">
            <text:p>136,298,727</text:p>
          </table:table-cell>
          <table:table-cell office:value-type="float" office:value="6141376" table:style-name="ce31">
            <text:p>6,141,376</text:p>
          </table:table-cell>
          <table:table-cell office:value-type="float" office:value="389272169" table:style-name="ce31">
            <text:p>389,272,169</text:p>
          </table:table-cell>
          <table:table-cell office:value-type="float" office:value="260.18918971306999" table:style-name="ce31">
            <text:p>260</text:p>
          </table:table-cell>
          <table:table-cell office:value-type="float" office:value="6445366" table:style-name="ce31">
            <text:p>6,445,366</text:p>
          </table:table-cell>
          <table:table-cell office:value-type="float" office:value="4.3080772027762597" table:style-name="ce31">
            <text:p>4</text:p>
          </table:table-cell>
          <table:table-cell office:value-type="float" office:value="127544736" table:style-name="ce31">
            <text:p>127,544,736</text:p>
          </table:table-cell>
          <table:table-cell office:value-type="float" office:value="85.250794058198807" table:style-name="ce31">
            <text:p>85</text:p>
          </table:table-cell>
          <table:table-cell office:value-type="float" office:value="1202515079" table:style-name="ce31">
            <text:p>1,202,515,079</text:p>
          </table:table-cell>
          <table:table-cell office:value-type="float" office:value="803.76006542290997" table:style-name="ce31">
            <text:p>804</text:p>
          </table:table-cell>
          <table:table-cell office:value-type="float" office:value="244869510" table:style-name="ce31">
            <text:p>244,869,510</text:p>
          </table:table-cell>
          <table:table-cell office:value-type="float" office:value="163.67057412814" table:style-name="ce31">
            <text:p>164</text:p>
          </table:table-cell>
          <table:table-cell table:number-columns-repeated="16369"/>
        </table:table-row>
        <table:table-row table:style-name="ro33">
          <table:table-cell office:value-type="string" table:style-name="ce30">
            <text:p>2009</text:p>
          </table:table-cell>
          <table:table-cell table:style-name="ce30"/>
          <table:table-cell office:value-type="float" office:value="106949" table:style-name="ce31">
            <text:p>106,949</text:p>
          </table:table-cell>
          <table:table-cell office:value-type="float" office:value="9144845" table:style-name="ce31">
            <text:p>9,144,845</text:p>
          </table:table-cell>
          <table:table-cell office:value-type="float" office:value="417493" table:style-name="ce31">
            <text:p>417,493</text:p>
          </table:table-cell>
          <table:table-cell office:value-type="float" office:value="34313215" table:style-name="ce31">
            <text:p>34,313,215</text:p>
          </table:table-cell>
          <table:table-cell office:value-type="float" office:value="320.83717472814101" table:style-name="ce31">
            <text:p>321</text:p>
          </table:table-cell>
          <table:table-cell office:value-type="float" office:value="488570" table:style-name="ce31">
            <text:p>488,570</text:p>
          </table:table-cell>
          <table:table-cell office:value-type="float" office:value="4.5682521575704298" table:style-name="ce31">
            <text:p>5</text:p>
          </table:table-cell>
          <table:table-cell office:value-type="float" office:value="7610153" table:style-name="ce31">
            <text:p>7,610,153</text:p>
          </table:table-cell>
          <table:table-cell office:value-type="float" office:value="71.156841111183795" table:style-name="ce31">
            <text:p>71</text:p>
          </table:table-cell>
          <table:table-cell office:value-type="float" office:value="65149747" table:style-name="ce31">
            <text:p>65,149,747</text:p>
          </table:table-cell>
          <table:table-cell office:value-type="float" office:value="609.166490570272" table:style-name="ce31">
            <text:p>609</text:p>
          </table:table-cell>
          <table:table-cell office:value-type="float" office:value="15737986" table:style-name="ce31">
            <text:p>15,737,986</text:p>
          </table:table-cell>
          <table:table-cell office:value-type="float" office:value="147.154120188127" table:style-name="ce31">
            <text:p>147</text:p>
          </table:table-cell>
          <table:table-cell table:number-columns-repeated="16369"/>
        </table:table-row>
        <table:table-row table:style-name="ro33">
          <table:table-cell office:value-type="string" table:style-name="ce30">
            <text:p>2010</text:p>
          </table:table-cell>
          <table:table-cell table:style-name="ce30"/>
          <table:table-cell office:value-type="float" office:value="78534" table:style-name="ce31">
            <text:p>78,534</text:p>
          </table:table-cell>
          <table:table-cell office:value-type="float" office:value="7022950" table:style-name="ce31">
            <text:p>7,022,950</text:p>
          </table:table-cell>
          <table:table-cell office:value-type="float" office:value="321336" table:style-name="ce31">
            <text:p>321,336</text:p>
          </table:table-cell>
          <table:table-cell office:value-type="float" office:value="25021350" table:style-name="ce31">
            <text:p>25,021,350</text:p>
          </table:table-cell>
          <table:table-cell office:value-type="float" office:value="318.60531744212699" table:style-name="ce31">
            <text:p>319</text:p>
          </table:table-cell>
          <table:table-cell office:value-type="float" office:value="380426" table:style-name="ce31">
            <text:p>380,426</text:p>
          </table:table-cell>
          <table:table-cell office:value-type="float" office:value="4.8440930043038701" table:style-name="ce31">
            <text:p>5</text:p>
          </table:table-cell>
          <table:table-cell office:value-type="float" office:value="6073686" table:style-name="ce31">
            <text:p>6,073,686</text:p>
          </table:table-cell>
          <table:table-cell office:value-type="float" office:value="77.338299335319704" table:style-name="ce31">
            <text:p>77</text:p>
          </table:table-cell>
          <table:table-cell office:value-type="float" office:value="55033834" table:style-name="ce31">
            <text:p>55,033,834</text:p>
          </table:table-cell>
          <table:table-cell office:value-type="float" office:value="700.76443323910701" table:style-name="ce31">
            <text:p>701</text:p>
          </table:table-cell>
          <table:table-cell office:value-type="float" office:value="12569855" table:style-name="ce31">
            <text:p>12,569,855</text:p>
          </table:table-cell>
          <table:table-cell office:value-type="float" office:value="160.05621768915401" table:style-name="ce31">
            <text:p>160</text:p>
          </table:table-cell>
          <table:table-cell table:number-columns-repeated="16369"/>
        </table:table-row>
        <table:table-row table:style-name="ro33">
          <table:table-cell office:value-type="string" table:style-name="ce30">
            <text:p>2011</text:p>
          </table:table-cell>
          <table:table-cell table:style-name="ce30"/>
          <table:table-cell office:value-type="float" office:value="86798" table:style-name="ce31">
            <text:p>86,798</text:p>
          </table:table-cell>
          <table:table-cell office:value-type="float" office:value="7435315" table:style-name="ce31">
            <text:p>7,435,315</text:p>
          </table:table-cell>
          <table:table-cell office:value-type="float" office:value="349063" table:style-name="ce31">
            <text:p>349,063</text:p>
          </table:table-cell>
          <table:table-cell office:value-type="float" office:value="24357455" table:style-name="ce31">
            <text:p>24,357,455</text:p>
          </table:table-cell>
          <table:table-cell office:value-type="float" office:value="280.622306965598" table:style-name="ce31">
            <text:p>281</text:p>
          </table:table-cell>
          <table:table-cell office:value-type="float" office:value="391274" table:style-name="ce31">
            <text:p>391,274</text:p>
          </table:table-cell>
          <table:table-cell office:value-type="float" office:value="4.5078688449042597" table:style-name="ce31">
            <text:p>5</text:p>
          </table:table-cell>
          <table:table-cell office:value-type="float" office:value="6071842" table:style-name="ce31">
            <text:p>6,071,842</text:p>
          </table:table-cell>
          <table:table-cell office:value-type="float" office:value="69.953708610797506" table:style-name="ce31">
            <text:p>70</text:p>
          </table:table-cell>
          <table:table-cell office:value-type="float" office:value="60093739" table:style-name="ce31">
            <text:p>60,093,739</text:p>
          </table:table-cell>
          <table:table-cell office:value-type="float" office:value="692.34013456531295" table:style-name="ce31">
            <text:p>692</text:p>
          </table:table-cell>
          <table:table-cell office:value-type="float" office:value="12468028" table:style-name="ce31">
            <text:p>12,468,028</text:p>
          </table:table-cell>
          <table:table-cell office:value-type="float" office:value="143.64418534989301" table:style-name="ce31">
            <text:p>144</text:p>
          </table:table-cell>
          <table:table-cell table:number-columns-repeated="16369"/>
        </table:table-row>
        <table:table-row table:style-name="ro33">
          <table:table-cell office:value-type="string" table:style-name="ce30">
            <text:p>2012</text:p>
          </table:table-cell>
          <table:table-cell table:style-name="ce30"/>
          <table:table-cell office:value-type="float" office:value="73797" table:style-name="ce31">
            <text:p>73,797</text:p>
          </table:table-cell>
          <table:table-cell office:value-type="float" office:value="6842713" table:style-name="ce31">
            <text:p>6,842,713</text:p>
          </table:table-cell>
          <table:table-cell office:value-type="float" office:value="310180" table:style-name="ce31">
            <text:p>310,180</text:p>
          </table:table-cell>
          <table:table-cell office:value-type="float" office:value="17880811" table:style-name="ce31">
            <text:p>17,880,811</text:p>
          </table:table-cell>
          <table:table-cell office:value-type="float" office:value="242.29726140629" table:style-name="ce31">
            <text:p>242</text:p>
          </table:table-cell>
          <table:table-cell office:value-type="float" office:value="317947" table:style-name="ce31">
            <text:p>317,947</text:p>
          </table:table-cell>
          <table:table-cell office:value-type="float" office:value="4.3084000704635699" table:style-name="ce31">
            <text:p>4</text:p>
          </table:table-cell>
          <table:table-cell office:value-type="float" office:value="5322130" table:style-name="ce31">
            <text:p>5,322,130</text:p>
          </table:table-cell>
          <table:table-cell office:value-type="float" office:value="72.118514302749404" table:style-name="ce31">
            <text:p>72</text:p>
          </table:table-cell>
          <table:table-cell office:value-type="float" office:value="51675105" table:style-name="ce31">
            <text:p>51,675,105</text:p>
          </table:table-cell>
          <table:table-cell office:value-type="float" office:value="700.23313955851904" table:style-name="ce31">
            <text:p>700</text:p>
          </table:table-cell>
          <table:table-cell office:value-type="float" office:value="9933479" table:style-name="ce31">
            <text:p>9,933,479</text:p>
          </table:table-cell>
          <table:table-cell office:value-type="float" office:value="134.605458216459" table:style-name="ce31">
            <text:p>135</text:p>
          </table:table-cell>
          <table:table-cell table:number-columns-repeated="16369"/>
        </table:table-row>
        <table:table-row table:style-name="ro33">
          <table:table-cell office:value-type="string" table:style-name="ce30">
            <text:p>2013</text:p>
          </table:table-cell>
          <table:table-cell table:style-name="ce30"/>
          <table:table-cell office:value-type="float" office:value="114212" table:style-name="ce31">
            <text:p>114,212</text:p>
          </table:table-cell>
          <table:table-cell office:value-type="float" office:value="10593577" table:style-name="ce31">
            <text:p>10,593,577</text:p>
          </table:table-cell>
          <table:table-cell office:value-type="float" office:value="506490" table:style-name="ce31">
            <text:p>506,490</text:p>
          </table:table-cell>
          <table:table-cell office:value-type="float" office:value="29052368" table:style-name="ce31">
            <text:p>29,052,368</text:p>
          </table:table-cell>
          <table:table-cell office:value-type="float" office:value="254.372290127132" table:style-name="ce31">
            <text:p>254</text:p>
          </table:table-cell>
          <table:table-cell office:value-type="float" office:value="515515" table:style-name="ce31">
            <text:p>515,515</text:p>
          </table:table-cell>
          <table:table-cell office:value-type="float" office:value="4.5136675655797998" table:style-name="ce31">
            <text:p>5</text:p>
          </table:table-cell>
          <table:table-cell office:value-type="float" office:value="8691130" table:style-name="ce31">
            <text:p>8,691,130</text:p>
          </table:table-cell>
          <table:table-cell office:value-type="float" office:value="76.096469722971307" table:style-name="ce31">
            <text:p>76</text:p>
          </table:table-cell>
          <table:table-cell office:value-type="float" office:value="87310913" table:style-name="ce31">
            <text:p>87,310,913</text:p>
          </table:table-cell>
          <table:table-cell office:value-type="float" office:value="764.4635677512" table:style-name="ce31">
            <text:p>764</text:p>
          </table:table-cell>
          <table:table-cell office:value-type="float" office:value="17234890" table:style-name="ce31">
            <text:p>17,234,890</text:p>
          </table:table-cell>
          <table:table-cell office:value-type="float" office:value="150.9026196897" table:style-name="ce31">
            <text:p>151</text:p>
          </table:table-cell>
          <table:table-cell table:number-columns-repeated="16369"/>
        </table:table-row>
        <table:table-row table:style-name="ro33">
          <table:table-cell office:value-type="string" table:style-name="ce30">
            <text:p>2014</text:p>
          </table:table-cell>
          <table:table-cell table:style-name="ce30"/>
          <table:table-cell office:value-type="float" office:value="115583" table:style-name="ce31">
            <text:p>115,583</text:p>
          </table:table-cell>
          <table:table-cell office:value-type="float" office:value="11219981" table:style-name="ce31">
            <text:p>11,219,981</text:p>
          </table:table-cell>
          <table:table-cell office:value-type="float" office:value="520342" table:style-name="ce31">
            <text:p>520,342</text:p>
          </table:table-cell>
          <table:table-cell office:value-type="float" office:value="29185639" table:style-name="ce31">
            <text:p>29,185,639</text:p>
          </table:table-cell>
          <table:table-cell office:value-type="float" office:value="252.50805914364599" table:style-name="ce31">
            <text:p>253</text:p>
          </table:table-cell>
          <table:table-cell office:value-type="float" office:value="543662" table:style-name="ce31">
            <text:p>543,662</text:p>
          </table:table-cell>
          <table:table-cell office:value-type="float" office:value="4.7036501907719996" table:style-name="ce31">
            <text:p>5</text:p>
          </table:table-cell>
          <table:table-cell office:value-type="float" office:value="9546210" table:style-name="ce31">
            <text:p>9,546,210</text:p>
          </table:table-cell>
          <table:table-cell office:value-type="float" office:value="82.591817135737998" table:style-name="ce31">
            <text:p>83</text:p>
          </table:table-cell>
          <table:table-cell office:value-type="float" office:value="100477012" table:style-name="ce31">
            <text:p>100,477,012</text:p>
          </table:table-cell>
          <table:table-cell office:value-type="float" office:value="869.30614363704001" table:style-name="ce31">
            <text:p>869</text:p>
          </table:table-cell>
          <table:table-cell office:value-type="float" office:value="18586812" table:style-name="ce31">
            <text:p>18,586,812</text:p>
          </table:table-cell>
          <table:table-cell office:value-type="float" office:value="160.80921934886601" table:style-name="ce31">
            <text:p>161</text:p>
          </table:table-cell>
          <table:table-cell table:number-columns-repeated="16369"/>
        </table:table-row>
        <table:table-row table:style-name="ro33">
          <table:table-cell office:value-type="string" table:style-name="ce30">
            <text:p>2015</text:p>
          </table:table-cell>
          <table:table-cell table:style-name="ce30"/>
          <table:table-cell office:value-type="float" office:value="91841" table:style-name="ce31">
            <text:p>91,841</text:p>
          </table:table-cell>
          <table:table-cell office:value-type="float" office:value="9002775" table:style-name="ce31">
            <text:p>9,002,775</text:p>
          </table:table-cell>
          <table:table-cell office:value-type="float" office:value="404989" table:style-name="ce31">
            <text:p>404,989</text:p>
          </table:table-cell>
          <table:table-cell office:value-type="float" office:value="25883028" table:style-name="ce31">
            <text:p>25,883,028</text:p>
          </table:table-cell>
          <table:table-cell office:value-type="float" office:value="281.82432682570999" table:style-name="ce31">
            <text:p>282</text:p>
          </table:table-cell>
          <table:table-cell office:value-type="float" office:value="465811" table:style-name="ce31">
            <text:p>465,811</text:p>
          </table:table-cell>
          <table:table-cell office:value-type="float" office:value="5.0719286593133797" table:style-name="ce31">
            <text:p>5</text:p>
          </table:table-cell>
          <table:table-cell office:value-type="float" office:value="7808034" table:style-name="ce31">
            <text:p>7,808,034</text:p>
          </table:table-cell>
          <table:table-cell office:value-type="float" office:value="85.016866105551998" table:style-name="ce31">
            <text:p>85</text:p>
          </table:table-cell>
          <table:table-cell office:value-type="float" office:value="84225267" table:style-name="ce31">
            <text:p>84,225,267</text:p>
          </table:table-cell>
          <table:table-cell office:value-type="float" office:value="917.07698086911103" table:style-name="ce31">
            <text:p>917</text:p>
          </table:table-cell>
          <table:table-cell office:value-type="float" office:value="15008811" table:style-name="ce31">
            <text:p>15,008,811</text:p>
          </table:table-cell>
          <table:table-cell office:value-type="float" office:value="163.421685303949" table:style-name="ce31">
            <text:p>163</text:p>
          </table:table-cell>
          <table:table-cell table:number-columns-repeated="16369"/>
        </table:table-row>
        <table:table-row table:style-name="ro33">
          <table:table-cell office:value-type="string" table:style-name="ce30">
            <text:p>2016</text:p>
          </table:table-cell>
          <table:table-cell table:style-name="ce30"/>
          <table:table-cell office:value-type="float" office:value="74319" table:style-name="ce31">
            <text:p>74,319</text:p>
          </table:table-cell>
          <table:table-cell office:value-type="float" office:value="7443826" table:style-name="ce31">
            <text:p>7,443,826</text:p>
          </table:table-cell>
          <table:table-cell office:value-type="float" office:value="319398" table:style-name="ce31">
            <text:p>319,398</text:p>
          </table:table-cell>
          <table:table-cell office:value-type="float" office:value="21526173" table:style-name="ce31">
            <text:p>21,526,173</text:p>
          </table:table-cell>
          <table:table-cell office:value-type="float" office:value="289.64562225002999" table:style-name="ce31">
            <text:p>290</text:p>
          </table:table-cell>
          <table:table-cell office:value-type="float" office:value="423635" table:style-name="ce31">
            <text:p>423,635</text:p>
          </table:table-cell>
          <table:table-cell office:value-type="float" office:value="5.7002247070062797" table:style-name="ce31">
            <text:p>6</text:p>
          </table:table-cell>
          <table:table-cell office:value-type="float" office:value="6615631" table:style-name="ce31">
            <text:p>6,615,631</text:p>
          </table:table-cell>
          <table:table-cell office:value-type="float" office:value="89.016684831604294" table:style-name="ce31">
            <text:p>89</text:p>
          </table:table-cell>
          <table:table-cell office:value-type="float" office:value="72369178" table:style-name="ce31">
            <text:p>72,369,178</text:p>
          </table:table-cell>
          <table:table-cell office:value-type="float" office:value="973.76415183196798" table:style-name="ce31">
            <text:p>974</text:p>
          </table:table-cell>
          <table:table-cell office:value-type="float" office:value="12150068" table:style-name="ce31">
            <text:p>12,150,068</text:p>
          </table:table-cell>
          <table:table-cell office:value-type="float" office:value="163.48535367806301" table:style-name="ce31">
            <text:p>163</text:p>
          </table:table-cell>
          <table:table-cell table:number-columns-repeated="16369"/>
        </table:table-row>
        <table:table-row table:style-name="ro33">
          <table:table-cell office:value-type="string" table:style-name="ce30">
            <text:p>2017</text:p>
          </table:table-cell>
          <table:table-cell table:style-name="ce30"/>
          <table:table-cell office:value-type="float" office:value="58488" table:style-name="ce31">
            <text:p>58,488</text:p>
          </table:table-cell>
          <table:table-cell office:value-type="float" office:value="5558851" table:style-name="ce31">
            <text:p>5,558,851</text:p>
          </table:table-cell>
          <table:table-cell office:value-type="float" office:value="234153" table:style-name="ce31">
            <text:p>234,153</text:p>
          </table:table-cell>
          <table:table-cell office:value-type="float" office:value="15835028" table:style-name="ce31">
            <text:p>15,835,028</text:p>
          </table:table-cell>
          <table:table-cell office:value-type="float" office:value="270.73977568048099" table:style-name="ce31">
            <text:p>271</text:p>
          </table:table-cell>
          <table:table-cell office:value-type="float" office:value="280880" table:style-name="ce31">
            <text:p>280,880</text:p>
          </table:table-cell>
          <table:table-cell office:value-type="float" office:value="4.80235261934072" table:style-name="ce31">
            <text:p>5</text:p>
          </table:table-cell>
          <table:table-cell office:value-type="float" office:value="4877173" table:style-name="ce31">
            <text:p>4,877,173</text:p>
          </table:table-cell>
          <table:table-cell office:value-type="float" office:value="83.387583777868997" table:style-name="ce31">
            <text:p>83</text:p>
          </table:table-cell>
          <table:table-cell office:value-type="float" office:value="46905969" table:style-name="ce31">
            <text:p>46,905,969</text:p>
          </table:table-cell>
          <table:table-cell office:value-type="float" office:value="801.97594378333997" table:style-name="ce31">
            <text:p>802</text:p>
          </table:table-cell>
          <table:table-cell office:value-type="float" office:value="8611475" table:style-name="ce31">
            <text:p>8,611,475</text:p>
          </table:table-cell>
          <table:table-cell office:value-type="float" office:value="147.234902886062" table:style-name="ce31">
            <text:p>147</text:p>
          </table:table-cell>
          <table:table-cell table:number-columns-repeated="16369"/>
        </table:table-row>
        <table:table-row table:style-name="ro33">
          <table:table-cell office:value-type="string" table:style-name="ce30">
            <text:p>2018</text:p>
          </table:table-cell>
          <table:table-cell table:style-name="ce30"/>
          <table:table-cell office:value-type="float" office:value="65903" table:style-name="ce31">
            <text:p>65,903</text:p>
          </table:table-cell>
          <table:table-cell office:value-type="float" office:value="5968159" table:style-name="ce31">
            <text:p>5,968,159</text:p>
          </table:table-cell>
          <table:table-cell office:value-type="float" office:value="257638" table:style-name="ce31">
            <text:p>257,638</text:p>
          </table:table-cell>
          <table:table-cell office:value-type="float" office:value="17089950" table:style-name="ce31">
            <text:p>17,089,950</text:p>
          </table:table-cell>
          <table:table-cell office:value-type="float" office:value="259.31975782589598" table:style-name="ce31">
            <text:p>259</text:p>
          </table:table-cell>
          <table:table-cell office:value-type="float" office:value="276439" table:style-name="ce31">
            <text:p>276,439</text:p>
          </table:table-cell>
          <table:table-cell office:value-type="float" office:value="4.1946345386401198" table:style-name="ce31">
            <text:p>4</text:p>
          </table:table-cell>
          <table:table-cell office:value-type="float" office:value="5238638" table:style-name="ce31">
            <text:p>5,238,638</text:p>
          </table:table-cell>
          <table:table-cell office:value-type="float" office:value="79.490129432651003" table:style-name="ce31">
            <text:p>79</text:p>
          </table:table-cell>
          <table:table-cell office:value-type="float" office:value="45860901" table:style-name="ce31">
            <text:p>45,860,901</text:p>
          </table:table-cell>
          <table:table-cell office:value-type="float" office:value="695.88487625752998" table:style-name="ce31">
            <text:p>696</text:p>
          </table:table-cell>
          <table:table-cell office:value-type="float" office:value="9003501" table:style-name="ce31">
            <text:p>9,003,501</text:p>
          </table:table-cell>
          <table:table-cell office:value-type="float" office:value="136.61746809705201" table:style-name="ce31">
            <text:p>137</text:p>
          </table:table-cell>
          <table:table-cell table:number-columns-repeated="16369"/>
        </table:table-row>
        <table:table-row table:style-name="ro33">
          <table:table-cell office:value-type="string" table:style-name="ce30">
            <text:p>2019</text:p>
          </table:table-cell>
          <table:table-cell table:style-name="ce30"/>
          <table:table-cell office:value-type="float" office:value="83422" table:style-name="ce31">
            <text:p>83,422</text:p>
          </table:table-cell>
          <table:table-cell office:value-type="float" office:value="7427843" table:style-name="ce31">
            <text:p>7,427,843</text:p>
          </table:table-cell>
          <table:table-cell office:value-type="float" office:value="329655" table:style-name="ce31">
            <text:p>329,655</text:p>
          </table:table-cell>
          <table:table-cell office:value-type="float" office:value="22001584" table:style-name="ce31">
            <text:p>22,001,584</text:p>
          </table:table-cell>
          <table:table-cell office:value-type="float" office:value="263.73839035266502" table:style-name="ce31">
            <text:p>264</text:p>
          </table:table-cell>
          <table:table-cell office:value-type="float" office:value="349062" table:style-name="ce31">
            <text:p>349,062</text:p>
          </table:table-cell>
          <table:table-cell office:value-type="float" office:value="4.1842919134041399" table:style-name="ce31">
            <text:p>4</text:p>
          </table:table-cell>
          <table:table-cell office:value-type="float" office:value="6799574" table:style-name="ce31">
            <text:p>6,799,574</text:p>
          </table:table-cell>
          <table:table-cell office:value-type="float" office:value="81.508163314233698" table:style-name="ce31">
            <text:p>82</text:p>
          </table:table-cell>
          <table:table-cell office:value-type="float" office:value="59529097" table:style-name="ce31">
            <text:p>59,529,097</text:p>
          </table:table-cell>
          <table:table-cell office:value-type="float" office:value="713.58990434177997" table:style-name="ce31">
            <text:p>714</text:p>
          </table:table-cell>
          <table:table-cell office:value-type="float" office:value="11510938" table:style-name="ce31">
            <text:p>11,510,938</text:p>
          </table:table-cell>
          <table:table-cell office:value-type="float" office:value="137.98444055524899" table:style-name="ce31">
            <text:p>138</text:p>
          </table:table-cell>
          <table:table-cell table:number-columns-repeated="16369"/>
        </table:table-row>
        <table:table-row table:style-name="ro33">
          <table:table-cell office:value-type="string" table:style-name="ce30">
            <text:p>2020</text:p>
          </table:table-cell>
          <table:table-cell table:style-name="ce30"/>
          <table:table-cell office:value-type="float" office:value="82461" table:style-name="ce31">
            <text:p>82,461</text:p>
          </table:table-cell>
          <table:table-cell office:value-type="float" office:value="7218455" table:style-name="ce31">
            <text:p>7,218,455</text:p>
          </table:table-cell>
          <table:table-cell office:value-type="float" office:value="328040" table:style-name="ce31">
            <text:p>328,040</text:p>
          </table:table-cell>
          <table:table-cell office:value-type="float" office:value="20344042" table:style-name="ce31">
            <text:p>20,344,042</text:p>
          </table:table-cell>
          <table:table-cell office:value-type="float" office:value="246.71107553874" table:style-name="ce31">
            <text:p>247</text:p>
          </table:table-cell>
          <table:table-cell office:value-type="float" office:value="316980" table:style-name="ce31">
            <text:p>316,980</text:p>
          </table:table-cell>
          <table:table-cell office:value-type="float" office:value="3.8439989813366302" table:style-name="ce31">
            <text:p>4</text:p>
          </table:table-cell>
          <table:table-cell office:value-type="float" office:value="6964138" table:style-name="ce31">
            <text:p>6,964,138</text:p>
          </table:table-cell>
          <table:table-cell office:value-type="float" office:value="84.453717514946504" table:style-name="ce31">
            <text:p>84</text:p>
          </table:table-cell>
          <table:table-cell office:value-type="float" office:value="56384277" table:style-name="ce31">
            <text:p>56,384,277</text:p>
          </table:table-cell>
          <table:table-cell office:value-type="float" office:value="683.76901808127502" table:style-name="ce31">
            <text:p>684</text:p>
          </table:table-cell>
          <table:table-cell office:value-type="float" office:value="11357529" table:style-name="ce31">
            <text:p>11,357,529</text:p>
          </table:table-cell>
          <table:table-cell office:value-type="float" office:value="137.73212791501399" table:style-name="ce31">
            <text:p>138</text:p>
          </table:table-cell>
          <table:table-cell table:number-columns-repeated="16369"/>
        </table:table-row>
        <table:table-row table:style-name="ro33">
          <table:table-cell office:value-type="string" table:style-name="ce30">
            <text:p>2021</text:p>
          </table:table-cell>
          <table:table-cell table:style-name="ce30"/>
          <table:table-cell office:value-type="float" office:value="84661" table:style-name="ce31">
            <text:p>84,661</text:p>
          </table:table-cell>
          <table:table-cell office:value-type="float" office:value="7633092" table:style-name="ce31">
            <text:p>7,633,092</text:p>
          </table:table-cell>
          <table:table-cell office:value-type="float" office:value="337030" table:style-name="ce31">
            <text:p>337,030</text:p>
          </table:table-cell>
          <table:table-cell office:value-type="float" office:value="20806994" table:style-name="ce31">
            <text:p>20,806,994</text:p>
          </table:table-cell>
          <table:table-cell office:value-type="float" office:value="245.76834670036999" table:style-name="ce31">
            <text:p>246</text:p>
          </table:table-cell>
          <table:table-cell office:value-type="float" office:value="337214" table:style-name="ce31">
            <text:p>337,214</text:p>
          </table:table-cell>
          <table:table-cell office:value-type="float" office:value="3.9831091057275501" table:style-name="ce31">
            <text:p>4</text:p>
          </table:table-cell>
          <table:table-cell office:value-type="float" office:value="7165906" table:style-name="ce31">
            <text:p>7,165,906</text:p>
          </table:table-cell>
          <table:table-cell office:value-type="float" office:value="84.642350078548603" table:style-name="ce31">
            <text:p>85</text:p>
          </table:table-cell>
          <table:table-cell office:value-type="float" office:value="60372814" table:style-name="ce31">
            <text:p>60,372,814</text:p>
          </table:table-cell>
          <table:table-cell office:value-type="float" office:value="713.11246028277503" table:style-name="ce31">
            <text:p>713</text:p>
          </table:table-cell>
          <table:table-cell office:value-type="float" office:value="11821856" table:style-name="ce31">
            <text:p>11,821,856</text:p>
          </table:table-cell>
          <table:table-cell office:value-type="float" office:value="139.637566293807" table:style-name="ce31">
            <text:p>140</text:p>
          </table:table-cell>
          <table:table-cell table:number-columns-repeated="16369"/>
        </table:table-row>
        <table:table-row table:style-name="ro34">
          <table:table-cell office:value-type="string" table:style-name="ce30">
            <text:p>2022</text:p>
          </table:table-cell>
          <table:table-cell table:style-name="ce30"/>
          <table:table-cell office:value-type="float" office:value="79510" table:style-name="ce31">
            <text:p>79,510</text:p>
          </table:table-cell>
          <table:table-cell office:value-type="float" office:value="7248369" table:style-name="ce31">
            <text:p>7,248,369</text:p>
          </table:table-cell>
          <table:table-cell office:value-type="float" office:value="314381" table:style-name="ce31">
            <text:p>314,381</text:p>
          </table:table-cell>
          <table:table-cell office:value-type="float" office:value="18845455" table:style-name="ce31">
            <text:p>18,845,455</text:p>
          </table:table-cell>
          <table:table-cell office:value-type="float" office:value="237.01993459942099" table:style-name="ce31">
            <text:p>237</text:p>
          </table:table-cell>
          <table:table-cell office:value-type="float" office:value="305686" table:style-name="ce31">
            <text:p>305,686</text:p>
          </table:table-cell>
          <table:table-cell office:value-type="float" office:value="3.84462331782166" table:style-name="ce31">
            <text:p>4</text:p>
          </table:table-cell>
          <table:table-cell office:value-type="float" office:value="6803093" table:style-name="ce31">
            <text:p>6,803,093</text:p>
          </table:table-cell>
          <table:table-cell office:value-type="float" office:value="85.562734247264501" table:style-name="ce31">
            <text:p>86</text:p>
          </table:table-cell>
          <table:table-cell office:value-type="float" office:value="54150353" table:style-name="ce31">
            <text:p>54,150,353</text:p>
          </table:table-cell>
          <table:table-cell office:value-type="float" office:value="681.05084894981803" table:style-name="ce31">
            <text:p>681</text:p>
          </table:table-cell>
          <table:table-cell office:value-type="float" office:value="10592467" table:style-name="ce31">
            <text:p>10,592,467</text:p>
          </table:table-cell>
          <table:table-cell office:value-type="float" office:value="133.22182115457201" table:style-name="ce31">
            <text:p>133</text:p>
          </table:table-cell>
          <table:table-cell table:number-columns-repeated="16369"/>
        </table:table-row>
        <table:table-row table:style-name="ro34">
          <table:table-cell office:value-type="string" table:style-name="ce30">
            <text:p>2023</text:p>
          </table:table-cell>
          <table:table-cell table:style-name="ce30"/>
          <table:table-cell office:value-type="float" office:value="78993" table:style-name="ce31">
            <text:p>78,993</text:p>
          </table:table-cell>
          <table:table-cell office:value-type="float" office:value="7022161" table:style-name="ce31">
            <text:p>7,022,161</text:p>
          </table:table-cell>
          <table:table-cell office:value-type="float" office:value="312413" table:style-name="ce31">
            <text:p>312,413</text:p>
          </table:table-cell>
          <table:table-cell office:value-type="float" office:value="18150103" table:style-name="ce31">
            <text:p>18,150,103</text:p>
          </table:table-cell>
          <table:table-cell office:value-type="float" office:value="229.76849847454801" table:style-name="ce31">
            <text:p>230</text:p>
          </table:table-cell>
          <table:table-cell office:value-type="float" office:value="288973" table:style-name="ce31">
            <text:p>288,973</text:p>
          </table:table-cell>
          <table:table-cell office:value-type="float" office:value="3.6582102211588401" table:style-name="ce31">
            <text:p>4</text:p>
          </table:table-cell>
          <table:table-cell office:value-type="float" office:value="10964904" table:style-name="ce31">
            <text:p>10,964,904</text:p>
          </table:table-cell>
          <table:table-cell office:value-type="float" office:value="138.80855265656501" table:style-name="ce31">
            <text:p>139</text:p>
          </table:table-cell>
          <table:table-cell office:value-type="float" office:value="95077463" table:style-name="ce31">
            <text:p>95,077,463</text:p>
          </table:table-cell>
          <table:table-cell office:value-type="float" office:value="1203.61883964402" table:style-name="ce31">
            <text:p>1,204</text:p>
          </table:table-cell>
          <table:table-cell office:value-type="float" office:value="20024642" table:style-name="ce31">
            <text:p>20,024,642</text:p>
          </table:table-cell>
          <table:table-cell office:value-type="float" office:value="253.49894294431201" table:style-name="ce31">
            <text:p>253</text:p>
          </table:table-cell>
          <table:table-cell table:number-columns-repeated="16369"/>
        </table:table-row>
        <table:table-row table:style-name="ro34">
          <table:table-cell office:value-type="string" table:style-name="ce30">
            <text:p>2024</text:p>
          </table:table-cell>
          <table:table-cell table:style-name="ce30"/>
          <table:table-cell office:value-type="float" office:value="77635" table:style-name="ce31">
            <text:p>77,635</text:p>
          </table:table-cell>
          <table:table-cell office:value-type="float" office:value="6943043" table:style-name="ce31">
            <text:p>6,943,043</text:p>
          </table:table-cell>
          <table:table-cell office:value-type="float" office:value="311464" table:style-name="ce31">
            <text:p>311,464</text:p>
          </table:table-cell>
          <table:table-cell office:value-type="float" office:value="17252431" table:style-name="ce31">
            <text:p>17,252,431</text:p>
          </table:table-cell>
          <table:table-cell office:value-type="float" office:value="222.22491144457999" table:style-name="ce31">
            <text:p>222</text:p>
          </table:table-cell>
          <table:table-cell office:value-type="float" office:value="276823" table:style-name="ce31">
            <text:p>276,823</text:p>
          </table:table-cell>
          <table:table-cell office:value-type="float" office:value="3.5656984607458" table:style-name="ce31">
            <text:p>4</text:p>
          </table:table-cell>
          <table:table-cell office:value-type="float" office:value="9521650" table:style-name="ce31">
            <text:p>9,521,650</text:p>
          </table:table-cell>
          <table:table-cell office:value-type="float" office:value="122.646357957107" table:style-name="ce31">
            <text:p>123</text:p>
          </table:table-cell>
          <table:table-cell office:value-type="float" office:value="85507507" table:style-name="ce31">
            <text:p>85,507,507</text:p>
          </table:table-cell>
          <table:table-cell office:value-type="float" office:value="1101.40409609068" table:style-name="ce31">
            <text:p>1,101</text:p>
          </table:table-cell>
          <table:table-cell office:value-type="float" office:value="17521856" table:style-name="ce31">
            <text:p>17,521,856</text:p>
          </table:table-cell>
          <table:table-cell office:value-type="float" office:value="225.69531783345101" table:style-name="ce31">
            <text:p>226</text:p>
          </table:table-cell>
          <table:table-cell table:number-columns-repeated="16369"/>
        </table:table-row>
        <table:table-row table:style-name="ro34">
          <table:table-cell office:value-type="string" table:style-name="ce30">
            <text:p>2025</text:p>
          </table:table-cell>
          <table:table-cell table:style-name="ce30"/>
          <table:table-cell office:value-type="float" office:value="91502" table:style-name="ce31">
            <text:p>91,502</text:p>
          </table:table-cell>
          <table:table-cell office:value-type="float" office:value="8034471" table:style-name="ce31">
            <text:p>8,034,471</text:p>
          </table:table-cell>
          <table:table-cell office:value-type="float" office:value="364194" table:style-name="ce31">
            <text:p>364,194</text:p>
          </table:table-cell>
          <table:table-cell office:value-type="float" office:value="17997605" table:style-name="ce31">
            <text:p>17,997,605</text:p>
          </table:table-cell>
          <table:table-cell office:value-type="float" office:value="196.69083735874599" table:style-name="ce31">
            <text:p>197</text:p>
          </table:table-cell>
          <table:table-cell office:value-type="float" office:value="279993" table:style-name="ce31">
            <text:p>279,993</text:p>
          </table:table-cell>
          <table:table-cell office:value-type="float" office:value="3.0599659023846502" table:style-name="ce31">
            <text:p>3</text:p>
          </table:table-cell>
          <table:table-cell office:value-type="float" office:value="7814572" table:style-name="ce31">
            <text:p>7,814,572</text:p>
          </table:table-cell>
          <table:table-cell office:value-type="float" office:value="85.403291731328295" table:style-name="ce31">
            <text:p>85</text:p>
          </table:table-cell>
          <table:table-cell office:value-type="float" office:value="84620008" table:style-name="ce31">
            <text:p>84,620,008</text:p>
          </table:table-cell>
          <table:table-cell office:value-type="float" office:value="924.78861664225894" table:style-name="ce31">
            <text:p>925</text:p>
          </table:table-cell>
          <table:table-cell office:value-type="float" office:value="20773650" table:style-name="ce31">
            <text:p>20,773,650</text:p>
          </table:table-cell>
          <table:table-cell office:value-type="float" office:value="227.029463836856" table:style-name="ce31">
            <text:p>227</text:p>
          </table:table-cell>
          <table:table-cell table:number-columns-repeated="16369"/>
        </table:table-row>
        <table:table-row table:style-name="ro34">
          <table:table-cell office:value-type="string" table:style-name="ce30">
            <text:p>2008</text:p>
          </table:table-cell>
          <table:table-cell office:value-type="string" table:style-name="ce30">
            <text:p>2008/4</text:p>
          </table:table-cell>
          <table:table-cell office:value-type="float" office:value="29975" table:style-name="ce31">
            <text:p>29,975</text:p>
          </table:table-cell>
          <table:table-cell office:value-type="float" office:value="2644453" table:style-name="ce31">
            <text:p>2,644,453</text:p>
          </table:table-cell>
          <table:table-cell office:value-type="float" office:value="117547" table:style-name="ce31">
            <text:p>117,547</text:p>
          </table:table-cell>
          <table:table-cell office:value-type="float" office:value="10027098" table:style-name="ce31">
            <text:p>10,027,098</text:p>
          </table:table-cell>
          <table:table-cell office:value-type="float" office:value="334.51536280233501" table:style-name="ce31">
            <text:p>335</text:p>
          </table:table-cell>
          <table:table-cell office:value-type="float" office:value="149409" table:style-name="ce31">
            <text:p>149,409</text:p>
          </table:table-cell>
          <table:table-cell office:value-type="float" office:value="4.9844537114261902" table:style-name="ce31">
            <text:p>5</text:p>
          </table:table-cell>
          <table:table-cell office:value-type="float" office:value="2138059" table:style-name="ce31">
            <text:p>2,138,059</text:p>
          </table:table-cell>
          <table:table-cell office:value-type="float" office:value="71.328073394495405" table:style-name="ce31">
            <text:p>71</text:p>
          </table:table-cell>
          <table:table-cell office:value-type="float" office:value="17602913" table:style-name="ce31">
            <text:p>17,602,913</text:p>
          </table:table-cell>
          <table:table-cell office:value-type="float" office:value="587.25314428690604" table:style-name="ce31">
            <text:p>587</text:p>
          </table:table-cell>
          <table:table-cell office:value-type="float" office:value="4096143" table:style-name="ce31">
            <text:p>4,096,143</text:p>
          </table:table-cell>
          <table:table-cell office:value-type="float" office:value="136.651976647206" table:style-name="ce31">
            <text:p>137</text:p>
          </table:table-cell>
          <table:table-cell table:number-columns-repeated="16369"/>
        </table:table-row>
        <table:table-row table:style-name="ro34">
          <table:table-cell office:value-type="string" table:style-name="ce30">
            <text:p>2009</text:p>
          </table:table-cell>
          <table:table-cell office:value-type="string" table:style-name="ce30">
            <text:p>2009/1</text:p>
          </table:table-cell>
          <table:table-cell office:value-type="float" office:value="23514" table:style-name="ce31">
            <text:p>23,514</text:p>
          </table:table-cell>
          <table:table-cell office:value-type="float" office:value="1987188" table:style-name="ce31">
            <text:p>1,987,188</text:p>
          </table:table-cell>
          <table:table-cell office:value-type="float" office:value="90654" table:style-name="ce31">
            <text:p>90,654</text:p>
          </table:table-cell>
          <table:table-cell office:value-type="float" office:value="7789901" table:style-name="ce31">
            <text:p>7,789,901</text:p>
          </table:table-cell>
          <table:table-cell office:value-type="float" office:value="331.28778599983002" table:style-name="ce31">
            <text:p>331</text:p>
          </table:table-cell>
          <table:table-cell office:value-type="float" office:value="109321" table:style-name="ce31">
            <text:p>109,321</text:p>
          </table:table-cell>
          <table:table-cell office:value-type="float" office:value="4.6491877179552601" table:style-name="ce31">
            <text:p>5</text:p>
          </table:table-cell>
          <table:table-cell office:value-type="float" office:value="1640851" table:style-name="ce31">
            <text:p>1,640,851</text:p>
          </table:table-cell>
          <table:table-cell office:value-type="float" office:value="69.781874627881294" table:style-name="ce31">
            <text:p>70</text:p>
          </table:table-cell>
          <table:table-cell office:value-type="float" office:value="14039117" table:style-name="ce31">
            <text:p>14,039,117</text:p>
          </table:table-cell>
          <table:table-cell office:value-type="float" office:value="597.05354257038402" table:style-name="ce31">
            <text:p>597</text:p>
          </table:table-cell>
          <table:table-cell office:value-type="float" office:value="3351906" table:style-name="ce31">
            <text:p>3,351,906</text:p>
          </table:table-cell>
          <table:table-cell office:value-type="float" office:value="142.54937484052101" table:style-name="ce31">
            <text:p>143</text:p>
          </table:table-cell>
          <table:table-cell table:number-columns-repeated="16369"/>
        </table:table-row>
        <table:table-row table:style-name="ro34">
          <table:table-cell office:value-type="string" table:style-name="ce30">
            <text:p>2009</text:p>
          </table:table-cell>
          <table:table-cell office:value-type="string" table:style-name="ce30">
            <text:p>2009/2</text:p>
          </table:table-cell>
          <table:table-cell office:value-type="float" office:value="27078" table:style-name="ce31">
            <text:p>27,078</text:p>
          </table:table-cell>
          <table:table-cell office:value-type="float" office:value="2358017" table:style-name="ce31">
            <text:p>2,358,017</text:p>
          </table:table-cell>
          <table:table-cell office:value-type="float" office:value="105446" table:style-name="ce31">
            <text:p>105,446</text:p>
          </table:table-cell>
          <table:table-cell office:value-type="float" office:value="8982162" table:style-name="ce31">
            <text:p>8,982,162</text:p>
          </table:table-cell>
          <table:table-cell office:value-type="float" office:value="331.71438067804098" table:style-name="ce31">
            <text:p>332</text:p>
          </table:table-cell>
          <table:table-cell office:value-type="float" office:value="129908" table:style-name="ce31">
            <text:p>129,908</text:p>
          </table:table-cell>
          <table:table-cell office:value-type="float" office:value="4.7975478248024199" table:style-name="ce31">
            <text:p>5</text:p>
          </table:table-cell>
          <table:table-cell office:value-type="float" office:value="1924021" table:style-name="ce31">
            <text:p>1,924,021</text:p>
          </table:table-cell>
          <table:table-cell office:value-type="float" office:value="71.054767708102503" table:style-name="ce31">
            <text:p>71</text:p>
          </table:table-cell>
          <table:table-cell office:value-type="float" office:value="16850034" table:style-name="ce31">
            <text:p>16,850,034</text:p>
          </table:table-cell>
          <table:table-cell office:value-type="float" office:value="622.27764236649705" table:style-name="ce31">
            <text:p>622</text:p>
          </table:table-cell>
          <table:table-cell office:value-type="float" office:value="3959447" table:style-name="ce31">
            <text:p>3,959,447</text:p>
          </table:table-cell>
          <table:table-cell office:value-type="float" office:value="146.22376098677901" table:style-name="ce31">
            <text:p>146</text:p>
          </table:table-cell>
          <table:table-cell table:number-columns-repeated="16369"/>
        </table:table-row>
        <table:table-row table:style-name="ro34">
          <table:table-cell office:value-type="string" table:style-name="ce30">
            <text:p>2009</text:p>
          </table:table-cell>
          <table:table-cell office:value-type="string" table:style-name="ce30">
            <text:p>2009/3</text:p>
          </table:table-cell>
          <table:table-cell office:value-type="float" office:value="34204" table:style-name="ce31">
            <text:p>34,204</text:p>
          </table:table-cell>
          <table:table-cell office:value-type="float" office:value="2918931" table:style-name="ce31">
            <text:p>2,918,931</text:p>
          </table:table-cell>
          <table:table-cell office:value-type="float" office:value="135091" table:style-name="ce31">
            <text:p>135,091</text:p>
          </table:table-cell>
          <table:table-cell office:value-type="float" office:value="10571851" table:style-name="ce31">
            <text:p>10,571,851</text:p>
          </table:table-cell>
          <table:table-cell office:value-type="float" office:value="309.082300315753" table:style-name="ce31">
            <text:p>309</text:p>
          </table:table-cell>
          <table:table-cell office:value-type="float" office:value="150997" table:style-name="ce31">
            <text:p>150,997</text:p>
          </table:table-cell>
          <table:table-cell office:value-type="float" office:value="4.4146006315050901" table:style-name="ce31">
            <text:p>4</text:p>
          </table:table-cell>
          <table:table-cell office:value-type="float" office:value="2485897" table:style-name="ce31">
            <text:p>2,485,897</text:p>
          </table:table-cell>
          <table:table-cell office:value-type="float" office:value="72.678546368845701" table:style-name="ce31">
            <text:p>73</text:p>
          </table:table-cell>
          <table:table-cell office:value-type="float" office:value="20641645" table:style-name="ce31">
            <text:p>20,641,645</text:p>
          </table:table-cell>
          <table:table-cell office:value-type="float" office:value="603.48628815343204" table:style-name="ce31">
            <text:p>603</text:p>
          </table:table-cell>
          <table:table-cell office:value-type="float" office:value="5100153" table:style-name="ce31">
            <text:p>5,100,153</text:p>
          </table:table-cell>
          <table:table-cell office:value-type="float" office:value="149.10984095427401" table:style-name="ce31">
            <text:p>149</text:p>
          </table:table-cell>
          <table:table-cell table:number-columns-repeated="16369"/>
        </table:table-row>
        <table:table-row table:style-name="ro34">
          <table:table-cell office:value-type="string" table:style-name="ce30">
            <text:p>2009</text:p>
          </table:table-cell>
          <table:table-cell office:value-type="string" table:style-name="ce30">
            <text:p>2009/4</text:p>
          </table:table-cell>
          <table:table-cell office:value-type="float" office:value="22153" table:style-name="ce31">
            <text:p>22,153</text:p>
          </table:table-cell>
          <table:table-cell office:value-type="float" office:value="1880709" table:style-name="ce31">
            <text:p>1,880,709</text:p>
          </table:table-cell>
          <table:table-cell office:value-type="float" office:value="86302" table:style-name="ce31">
            <text:p>86,302</text:p>
          </table:table-cell>
          <table:table-cell office:value-type="float" office:value="6969301" table:style-name="ce31">
            <text:p>6,969,301</text:p>
          </table:table-cell>
          <table:table-cell office:value-type="float" office:value="314.59851938789302" table:style-name="ce31">
            <text:p>315</text:p>
          </table:table-cell>
          <table:table-cell office:value-type="float" office:value="98344" table:style-name="ce31">
            <text:p>98,344</text:p>
          </table:table-cell>
          <table:table-cell office:value-type="float" office:value="4.43930844580869" table:style-name="ce31">
            <text:p>4</text:p>
          </table:table-cell>
          <table:table-cell office:value-type="float" office:value="1559384" table:style-name="ce31">
            <text:p>1,559,384</text:p>
          </table:table-cell>
          <table:table-cell office:value-type="float" office:value="70.391549677244598" table:style-name="ce31">
            <text:p>70</text:p>
          </table:table-cell>
          <table:table-cell office:value-type="float" office:value="13618951" table:style-name="ce31">
            <text:p>13,618,951</text:p>
          </table:table-cell>
          <table:table-cell office:value-type="float" office:value="614.76779668667905" table:style-name="ce31">
            <text:p>615</text:p>
          </table:table-cell>
          <table:table-cell office:value-type="float" office:value="3326480" table:style-name="ce31">
            <text:p>3,326,480</text:p>
          </table:table-cell>
          <table:table-cell office:value-type="float" office:value="150.15934636392399" table:style-name="ce31">
            <text:p>150</text:p>
          </table:table-cell>
          <table:table-cell table:number-columns-repeated="16369"/>
        </table:table-row>
        <table:table-row table:style-name="ro34">
          <table:table-cell office:value-type="string" table:style-name="ce30">
            <text:p>2010</text:p>
          </table:table-cell>
          <table:table-cell office:value-type="string" table:style-name="ce30">
            <text:p>2010/1</text:p>
          </table:table-cell>
          <table:table-cell office:value-type="float" office:value="21378" table:style-name="ce31">
            <text:p>21,378</text:p>
          </table:table-cell>
          <table:table-cell office:value-type="float" office:value="1897828" table:style-name="ce31">
            <text:p>1,897,828</text:p>
          </table:table-cell>
          <table:table-cell office:value-type="float" office:value="87336" table:style-name="ce31">
            <text:p>87,336</text:p>
          </table:table-cell>
          <table:table-cell office:value-type="float" office:value="6842866" table:style-name="ce31">
            <text:p>6,842,866</text:p>
          </table:table-cell>
          <table:table-cell office:value-type="float" office:value="320.08915707736901" table:style-name="ce31">
            <text:p>320</text:p>
          </table:table-cell>
          <table:table-cell office:value-type="float" office:value="102368" table:style-name="ce31">
            <text:p>102,368</text:p>
          </table:table-cell>
          <table:table-cell office:value-type="float" office:value="4.78847413228553" table:style-name="ce31">
            <text:p>5</text:p>
          </table:table-cell>
          <table:table-cell office:value-type="float" office:value="1616116" table:style-name="ce31">
            <text:p>1,616,116</text:p>
          </table:table-cell>
          <table:table-cell office:value-type="float" office:value="75.597155954719796" table:style-name="ce31">
            <text:p>76</text:p>
          </table:table-cell>
          <table:table-cell office:value-type="float" office:value="14571352" table:style-name="ce31">
            <text:p>14,571,352</text:p>
          </table:table-cell>
          <table:table-cell office:value-type="float" office:value="681.60501450088896" table:style-name="ce31">
            <text:p>682</text:p>
          </table:table-cell>
          <table:table-cell office:value-type="float" office:value="3384848" table:style-name="ce31">
            <text:p>3,384,848</text:p>
          </table:table-cell>
          <table:table-cell office:value-type="float" office:value="158.33323977921199" table:style-name="ce31">
            <text:p>158</text:p>
          </table:table-cell>
          <table:table-cell table:number-columns-repeated="16369"/>
        </table:table-row>
        <table:table-row table:style-name="ro34">
          <table:table-cell office:value-type="string" table:style-name="ce30">
            <text:p>2010</text:p>
          </table:table-cell>
          <table:table-cell office:value-type="string" table:style-name="ce30">
            <text:p>2010/2</text:p>
          </table:table-cell>
          <table:table-cell office:value-type="float" office:value="21727" table:style-name="ce31">
            <text:p>21,727</text:p>
          </table:table-cell>
          <table:table-cell office:value-type="float" office:value="1985589" table:style-name="ce31">
            <text:p>1,985,589</text:p>
          </table:table-cell>
          <table:table-cell office:value-type="float" office:value="92446" table:style-name="ce31">
            <text:p>92,446</text:p>
          </table:table-cell>
          <table:table-cell office:value-type="float" office:value="7092521" table:style-name="ce31">
            <text:p>7,092,521</text:p>
          </table:table-cell>
          <table:table-cell office:value-type="float" office:value="326.43811847010602" table:style-name="ce31">
            <text:p>326</text:p>
          </table:table-cell>
          <table:table-cell office:value-type="float" office:value="110732" table:style-name="ce31">
            <text:p>110,732</text:p>
          </table:table-cell>
          <table:table-cell office:value-type="float" office:value="5.0965158558475601" table:style-name="ce31">
            <text:p>5</text:p>
          </table:table-cell>
          <table:table-cell office:value-type="float" office:value="1715866" table:style-name="ce31">
            <text:p>1,715,866</text:p>
          </table:table-cell>
          <table:table-cell office:value-type="float" office:value="78.973903438118498" table:style-name="ce31">
            <text:p>79</text:p>
          </table:table-cell>
          <table:table-cell office:value-type="float" office:value="15860277" table:style-name="ce31">
            <text:p>15,860,277</text:p>
          </table:table-cell>
          <table:table-cell office:value-type="float" office:value="729.98007087955102" table:style-name="ce31">
            <text:p>730</text:p>
          </table:table-cell>
          <table:table-cell office:value-type="float" office:value="3545001" table:style-name="ce31">
            <text:p>3,545,001</text:p>
          </table:table-cell>
          <table:table-cell office:value-type="float" office:value="163.16108988815799" table:style-name="ce31">
            <text:p>163</text:p>
          </table:table-cell>
          <table:table-cell table:number-columns-repeated="16369"/>
        </table:table-row>
        <table:table-row table:style-name="ro34">
          <table:table-cell office:value-type="string" table:style-name="ce30">
            <text:p>2010</text:p>
          </table:table-cell>
          <table:table-cell office:value-type="string" table:style-name="ce30">
            <text:p>2010/3</text:p>
          </table:table-cell>
          <table:table-cell office:value-type="float" office:value="20279" table:style-name="ce31">
            <text:p>20,279</text:p>
          </table:table-cell>
          <table:table-cell office:value-type="float" office:value="1819519" table:style-name="ce31">
            <text:p>1,819,519</text:p>
          </table:table-cell>
          <table:table-cell office:value-type="float" office:value="83641" table:style-name="ce31">
            <text:p>83,641</text:p>
          </table:table-cell>
          <table:table-cell office:value-type="float" office:value="6487878" table:style-name="ce31">
            <text:p>6,487,878</text:p>
          </table:table-cell>
          <table:table-cell office:value-type="float" office:value="319.93086444104699" table:style-name="ce31">
            <text:p>320</text:p>
          </table:table-cell>
          <table:table-cell office:value-type="float" office:value="99604" table:style-name="ce31">
            <text:p>99,604</text:p>
          </table:table-cell>
          <table:table-cell office:value-type="float" office:value="4.9116820356033299" table:style-name="ce31">
            <text:p>5</text:p>
          </table:table-cell>
          <table:table-cell office:value-type="float" office:value="1601212" table:style-name="ce31">
            <text:p>1,601,212</text:p>
          </table:table-cell>
          <table:table-cell office:value-type="float" office:value="78.959120272202796" table:style-name="ce31">
            <text:p>79</text:p>
          </table:table-cell>
          <table:table-cell office:value-type="float" office:value="14622490" table:style-name="ce31">
            <text:p>14,622,490</text:p>
          </table:table-cell>
          <table:table-cell office:value-type="float" office:value="721.06563440011803" table:style-name="ce31">
            <text:p>721</text:p>
          </table:table-cell>
          <table:table-cell office:value-type="float" office:value="3290402" table:style-name="ce31">
            <text:p>3,290,402</text:p>
          </table:table-cell>
          <table:table-cell office:value-type="float" office:value="162.25662014892299" table:style-name="ce31">
            <text:p>162</text:p>
          </table:table-cell>
          <table:table-cell table:number-columns-repeated="16369"/>
        </table:table-row>
        <table:table-row table:style-name="ro34">
          <table:table-cell office:value-type="string" table:style-name="ce30">
            <text:p>2010</text:p>
          </table:table-cell>
          <table:table-cell office:value-type="string" table:style-name="ce30">
            <text:p>2010/4</text:p>
          </table:table-cell>
          <table:table-cell office:value-type="float" office:value="15150" table:style-name="ce31">
            <text:p>15,150</text:p>
          </table:table-cell>
          <table:table-cell office:value-type="float" office:value="1320014" table:style-name="ce31">
            <text:p>1,320,014</text:p>
          </table:table-cell>
          <table:table-cell office:value-type="float" office:value="57913" table:style-name="ce31">
            <text:p>57,913</text:p>
          </table:table-cell>
          <table:table-cell office:value-type="float" office:value="4598085" table:style-name="ce31">
            <text:p>4,598,085</text:p>
          </table:table-cell>
          <table:table-cell office:value-type="float" office:value="303.50396039603999" table:style-name="ce31">
            <text:p>304</text:p>
          </table:table-cell>
          <table:table-cell office:value-type="float" office:value="67722" table:style-name="ce31">
            <text:p>67,722</text:p>
          </table:table-cell>
          <table:table-cell office:value-type="float" office:value="4.4700990099009896" table:style-name="ce31">
            <text:p>4</text:p>
          </table:table-cell>
          <table:table-cell office:value-type="float" office:value="1140492" table:style-name="ce31">
            <text:p>1,140,492</text:p>
          </table:table-cell>
          <table:table-cell office:value-type="float" office:value="75.28" table:style-name="ce31">
            <text:p>75</text:p>
          </table:table-cell>
          <table:table-cell office:value-type="float" office:value="9979715" table:style-name="ce31">
            <text:p>9,979,715</text:p>
          </table:table-cell>
          <table:table-cell office:value-type="float" office:value="658.727062706271" table:style-name="ce31">
            <text:p>659</text:p>
          </table:table-cell>
          <table:table-cell office:value-type="float" office:value="2349604" table:style-name="ce31">
            <text:p>2,349,604</text:p>
          </table:table-cell>
          <table:table-cell office:value-type="float" office:value="155.089372937294" table:style-name="ce31">
            <text:p>155</text:p>
          </table:table-cell>
          <table:table-cell table:number-columns-repeated="16369"/>
        </table:table-row>
        <table:table-row table:style-name="ro34">
          <table:table-cell office:value-type="string" table:style-name="ce30">
            <text:p>2011</text:p>
          </table:table-cell>
          <table:table-cell office:value-type="string" table:style-name="ce30">
            <text:p>2011/1</text:p>
          </table:table-cell>
          <table:table-cell office:value-type="float" office:value="21441" table:style-name="ce31">
            <text:p>21,441</text:p>
          </table:table-cell>
          <table:table-cell office:value-type="float" office:value="1802687" table:style-name="ce31">
            <text:p>1,802,687</text:p>
          </table:table-cell>
          <table:table-cell office:value-type="float" office:value="84591" table:style-name="ce31">
            <text:p>84,591</text:p>
          </table:table-cell>
          <table:table-cell office:value-type="float" office:value="6601148" table:style-name="ce31">
            <text:p>6,601,148</text:p>
          </table:table-cell>
          <table:table-cell office:value-type="float" office:value="307.87500582995199" table:style-name="ce31">
            <text:p>308</text:p>
          </table:table-cell>
          <table:table-cell office:value-type="float" office:value="94919" table:style-name="ce31">
            <text:p>94,919</text:p>
          </table:table-cell>
          <table:table-cell office:value-type="float" office:value="4.42698568163798" table:style-name="ce31">
            <text:p>4</text:p>
          </table:table-cell>
          <table:table-cell office:value-type="float" office:value="1587554" table:style-name="ce31">
            <text:p>1,587,554</text:p>
          </table:table-cell>
          <table:table-cell office:value-type="float" office:value="74.042908446434396" table:style-name="ce31">
            <text:p>74</text:p>
          </table:table-cell>
          <table:table-cell office:value-type="float" office:value="14507745" table:style-name="ce31">
            <text:p>14,507,745</text:p>
          </table:table-cell>
          <table:table-cell office:value-type="float" office:value="676.635651322233" table:style-name="ce31">
            <text:p>677</text:p>
          </table:table-cell>
          <table:table-cell office:value-type="float" office:value="3433153" table:style-name="ce31">
            <text:p>3,433,153</text:p>
          </table:table-cell>
          <table:table-cell office:value-type="float" office:value="160.12093652348301" table:style-name="ce31">
            <text:p>160</text:p>
          </table:table-cell>
          <table:table-cell table:number-columns-repeated="16369"/>
        </table:table-row>
        <table:table-row table:style-name="ro34">
          <table:table-cell office:value-type="string" table:style-name="ce30">
            <text:p>2011</text:p>
          </table:table-cell>
          <table:table-cell office:value-type="string" table:style-name="ce30">
            <text:p>2011/2</text:p>
          </table:table-cell>
          <table:table-cell office:value-type="float" office:value="22696" table:style-name="ce31">
            <text:p>22,696</text:p>
          </table:table-cell>
          <table:table-cell office:value-type="float" office:value="1994936" table:style-name="ce31">
            <text:p>1,994,936</text:p>
          </table:table-cell>
          <table:table-cell office:value-type="float" office:value="94050" table:style-name="ce31">
            <text:p>94,050</text:p>
          </table:table-cell>
          <table:table-cell office:value-type="float" office:value="6451712" table:style-name="ce31">
            <text:p>6,451,712</text:p>
          </table:table-cell>
          <table:table-cell office:value-type="float" office:value="284.26647867465601" table:style-name="ce31">
            <text:p>284</text:p>
          </table:table-cell>
          <table:table-cell office:value-type="float" office:value="108526" table:style-name="ce31">
            <text:p>108,526</text:p>
          </table:table-cell>
          <table:table-cell office:value-type="float" office:value="4.7817236517447999" table:style-name="ce31">
            <text:p>5</text:p>
          </table:table-cell>
          <table:table-cell office:value-type="float" office:value="1579979" table:style-name="ce31">
            <text:p>1,579,979</text:p>
          </table:table-cell>
          <table:table-cell office:value-type="float" office:value="69.614866055692602" table:style-name="ce31">
            <text:p>70</text:p>
          </table:table-cell>
          <table:table-cell office:value-type="float" office:value="16420179" table:style-name="ce31">
            <text:p>16,420,179</text:p>
          </table:table-cell>
          <table:table-cell office:value-type="float" office:value="723.48338914346095" table:style-name="ce31">
            <text:p>723</text:p>
          </table:table-cell>
          <table:table-cell office:value-type="float" office:value="3139278" table:style-name="ce31">
            <text:p>3,139,278</text:p>
          </table:table-cell>
          <table:table-cell office:value-type="float" office:value="138.318558336271" table:style-name="ce31">
            <text:p>138</text:p>
          </table:table-cell>
          <table:table-cell table:number-columns-repeated="16369"/>
        </table:table-row>
        <table:table-row table:style-name="ro34">
          <table:table-cell office:value-type="string" table:style-name="ce30">
            <text:p>2011</text:p>
          </table:table-cell>
          <table:table-cell office:value-type="string" table:style-name="ce30">
            <text:p>2011/3</text:p>
          </table:table-cell>
          <table:table-cell office:value-type="float" office:value="27731" table:style-name="ce31">
            <text:p>27,731</text:p>
          </table:table-cell>
          <table:table-cell office:value-type="float" office:value="2339152" table:style-name="ce31">
            <text:p>2,339,152</text:p>
          </table:table-cell>
          <table:table-cell office:value-type="float" office:value="112537" table:style-name="ce31">
            <text:p>112,537</text:p>
          </table:table-cell>
          <table:table-cell office:value-type="float" office:value="7348315" table:style-name="ce31">
            <text:p>7,348,315</text:p>
          </table:table-cell>
          <table:table-cell office:value-type="float" office:value="264.98557570949498" table:style-name="ce31">
            <text:p>265</text:p>
          </table:table-cell>
          <table:table-cell office:value-type="float" office:value="121153" table:style-name="ce31">
            <text:p>121,153</text:p>
          </table:table-cell>
          <table:table-cell office:value-type="float" office:value="4.3688651689444997" table:style-name="ce31">
            <text:p>4</text:p>
          </table:table-cell>
          <table:table-cell office:value-type="float" office:value="1873725" table:style-name="ce31">
            <text:p>1,873,725</text:p>
          </table:table-cell>
          <table:table-cell office:value-type="float" office:value="67.567884317190106" table:style-name="ce31">
            <text:p>68</text:p>
          </table:table-cell>
          <table:table-cell office:value-type="float" office:value="18704117" table:style-name="ce31">
            <text:p>18,704,117</text:p>
          </table:table-cell>
          <table:table-cell office:value-type="float" office:value="674.48404312862897" table:style-name="ce31">
            <text:p>674</text:p>
          </table:table-cell>
          <table:table-cell office:value-type="float" office:value="3882667" table:style-name="ce31">
            <text:p>3,882,667</text:p>
          </table:table-cell>
          <table:table-cell office:value-type="float" office:value="140.01179185748799" table:style-name="ce31">
            <text:p>140</text:p>
          </table:table-cell>
          <table:table-cell table:number-columns-repeated="16369"/>
        </table:table-row>
        <table:table-row table:style-name="ro34">
          <table:table-cell office:value-type="string" table:style-name="ce30">
            <text:p>2011</text:p>
          </table:table-cell>
          <table:table-cell office:value-type="string" table:style-name="ce30">
            <text:p>2011/4</text:p>
          </table:table-cell>
          <table:table-cell office:value-type="float" office:value="14930" table:style-name="ce31">
            <text:p>14,930</text:p>
          </table:table-cell>
          <table:table-cell office:value-type="float" office:value="1298540" table:style-name="ce31">
            <text:p>1,298,540</text:p>
          </table:table-cell>
          <table:table-cell office:value-type="float" office:value="57885" table:style-name="ce31">
            <text:p>57,885</text:p>
          </table:table-cell>
          <table:table-cell office:value-type="float" office:value="3956280" table:style-name="ce31">
            <text:p>3,956,280</text:p>
          </table:table-cell>
          <table:table-cell office:value-type="float" office:value="264.988613529806" table:style-name="ce31">
            <text:p>265</text:p>
          </table:table-cell>
          <table:table-cell office:value-type="float" office:value="66676" table:style-name="ce31">
            <text:p>66,676</text:p>
          </table:table-cell>
          <table:table-cell office:value-type="float" office:value="4.4659075686537202" table:style-name="ce31">
            <text:p>4</text:p>
          </table:table-cell>
          <table:table-cell office:value-type="float" office:value="1030584" table:style-name="ce31">
            <text:p>1,030,584</text:p>
          </table:table-cell>
          <table:table-cell office:value-type="float" office:value="69.027729403884805" table:style-name="ce31">
            <text:p>69</text:p>
          </table:table-cell>
          <table:table-cell office:value-type="float" office:value="10461698" table:style-name="ce31">
            <text:p>10,461,698</text:p>
          </table:table-cell>
          <table:table-cell office:value-type="float" office:value="700.71654387139995" table:style-name="ce31">
            <text:p>701</text:p>
          </table:table-cell>
          <table:table-cell office:value-type="float" office:value="2012930" table:style-name="ce31">
            <text:p>2,012,930</text:p>
          </table:table-cell>
          <table:table-cell office:value-type="float" office:value="134.824514400536" table:style-name="ce31">
            <text:p>135</text:p>
          </table:table-cell>
          <table:table-cell table:number-columns-repeated="16369"/>
        </table:table-row>
        <table:table-row table:style-name="ro34">
          <table:table-cell office:value-type="string" table:style-name="ce30">
            <text:p>2012</text:p>
          </table:table-cell>
          <table:table-cell office:value-type="string" table:style-name="ce30">
            <text:p>2012/1</text:p>
          </table:table-cell>
          <table:table-cell office:value-type="float" office:value="16554" table:style-name="ce31">
            <text:p>16,554</text:p>
          </table:table-cell>
          <table:table-cell office:value-type="float" office:value="1460796" table:style-name="ce31">
            <text:p>1,460,796</text:p>
          </table:table-cell>
          <table:table-cell office:value-type="float" office:value="68202" table:style-name="ce31">
            <text:p>68,202</text:p>
          </table:table-cell>
          <table:table-cell office:value-type="float" office:value="4382314" table:style-name="ce31">
            <text:p>4,382,314</text:p>
          </table:table-cell>
          <table:table-cell office:value-type="float" office:value="264.728404011115" table:style-name="ce31">
            <text:p>265</text:p>
          </table:table-cell>
          <table:table-cell office:value-type="float" office:value="76779" table:style-name="ce31">
            <text:p>76,779</text:p>
          </table:table-cell>
          <table:table-cell office:value-type="float" office:value="4.6380935121420803" table:style-name="ce31">
            <text:p>5</text:p>
          </table:table-cell>
          <table:table-cell office:value-type="float" office:value="1192114" table:style-name="ce31">
            <text:p>1,192,114</text:p>
          </table:table-cell>
          <table:table-cell office:value-type="float" office:value="72.013652289476894" table:style-name="ce31">
            <text:p>72</text:p>
          </table:table-cell>
          <table:table-cell office:value-type="float" office:value="12192926" table:style-name="ce31">
            <text:p>12,192,926</text:p>
          </table:table-cell>
          <table:table-cell office:value-type="float" office:value="736.55466956626799" table:style-name="ce31">
            <text:p>737</text:p>
          </table:table-cell>
          <table:table-cell office:value-type="float" office:value="2232469" table:style-name="ce31">
            <text:p>2,232,469</text:p>
          </table:table-cell>
          <table:table-cell office:value-type="float" office:value="134.85979219524" table:style-name="ce31">
            <text:p>135</text:p>
          </table:table-cell>
          <table:table-cell table:number-columns-repeated="16369"/>
        </table:table-row>
        <table:table-row table:style-name="ro34">
          <table:table-cell office:value-type="string" table:style-name="ce30">
            <text:p>2012</text:p>
          </table:table-cell>
          <table:table-cell office:value-type="string" table:style-name="ce30">
            <text:p>2012/2</text:p>
          </table:table-cell>
          <table:table-cell office:value-type="float" office:value="20431" table:style-name="ce31">
            <text:p>20,431</text:p>
          </table:table-cell>
          <table:table-cell office:value-type="float" office:value="1964482" table:style-name="ce31">
            <text:p>1,964,482</text:p>
          </table:table-cell>
          <table:table-cell office:value-type="float" office:value="87873" table:style-name="ce31">
            <text:p>87,873</text:p>
          </table:table-cell>
          <table:table-cell office:value-type="float" office:value="4893828" table:style-name="ce31">
            <text:p>4,893,828</text:p>
          </table:table-cell>
          <table:table-cell office:value-type="float" office:value="239.529538446478" table:style-name="ce31">
            <text:p>240</text:p>
          </table:table-cell>
          <table:table-cell office:value-type="float" office:value="89508" table:style-name="ce31">
            <text:p>89,508</text:p>
          </table:table-cell>
          <table:table-cell office:value-type="float" office:value="4.3809896725564101" table:style-name="ce31">
            <text:p>4</text:p>
          </table:table-cell>
          <table:table-cell office:value-type="float" office:value="1504597" table:style-name="ce31">
            <text:p>1,504,597</text:p>
          </table:table-cell>
          <table:table-cell office:value-type="float" office:value="73.642846654593498" table:style-name="ce31">
            <text:p>74</text:p>
          </table:table-cell>
          <table:table-cell office:value-type="float" office:value="14357752" table:style-name="ce31">
            <text:p>14,357,752</text:p>
          </table:table-cell>
          <table:table-cell office:value-type="float" office:value="702.74347804806405" table:style-name="ce31">
            <text:p>703</text:p>
          </table:table-cell>
          <table:table-cell office:value-type="float" office:value="2762385" table:style-name="ce31">
            <text:p>2,762,385</text:p>
          </table:table-cell>
          <table:table-cell office:value-type="float" office:value="135.205569967207" table:style-name="ce31">
            <text:p>135</text:p>
          </table:table-cell>
          <table:table-cell table:number-columns-repeated="16369"/>
        </table:table-row>
        <table:table-row table:style-name="ro34">
          <table:table-cell office:value-type="string" table:style-name="ce30">
            <text:p>2012</text:p>
          </table:table-cell>
          <table:table-cell office:value-type="string" table:style-name="ce30">
            <text:p>2012/3</text:p>
          </table:table-cell>
          <table:table-cell office:value-type="float" office:value="20497" table:style-name="ce31">
            <text:p>20,497</text:p>
          </table:table-cell>
          <table:table-cell office:value-type="float" office:value="1933322" table:style-name="ce31">
            <text:p>1,933,322</text:p>
          </table:table-cell>
          <table:table-cell office:value-type="float" office:value="88196" table:style-name="ce31">
            <text:p>88,196</text:p>
          </table:table-cell>
          <table:table-cell office:value-type="float" office:value="4809994" table:style-name="ce31">
            <text:p>4,809,994</text:p>
          </table:table-cell>
          <table:table-cell office:value-type="float" office:value="234.66819534566" table:style-name="ce31">
            <text:p>235</text:p>
          </table:table-cell>
          <table:table-cell office:value-type="float" office:value="86227" table:style-name="ce31">
            <text:p>86,227</text:p>
          </table:table-cell>
          <table:table-cell office:value-type="float" office:value="4.20681075279309" table:style-name="ce31">
            <text:p>4</text:p>
          </table:table-cell>
          <table:table-cell office:value-type="float" office:value="1480497" table:style-name="ce31">
            <text:p>1,480,497</text:p>
          </table:table-cell>
          <table:table-cell office:value-type="float" office:value="72.229936088208007" table:style-name="ce31">
            <text:p>72</text:p>
          </table:table-cell>
          <table:table-cell office:value-type="float" office:value="14308880" table:style-name="ce31">
            <text:p>14,308,880</text:p>
          </table:table-cell>
          <table:table-cell office:value-type="float" office:value="698.09630677660095" table:style-name="ce31">
            <text:p>698</text:p>
          </table:table-cell>
          <table:table-cell office:value-type="float" office:value="2777325" table:style-name="ce31">
            <text:p>2,777,325</text:p>
          </table:table-cell>
          <table:table-cell office:value-type="float" office:value="135.49909742889199" table:style-name="ce31">
            <text:p>135</text:p>
          </table:table-cell>
          <table:table-cell table:number-columns-repeated="16369"/>
        </table:table-row>
        <table:table-row table:style-name="ro34">
          <table:table-cell office:value-type="string" table:style-name="ce30">
            <text:p>2012</text:p>
          </table:table-cell>
          <table:table-cell office:value-type="string" table:style-name="ce30">
            <text:p>2012/4</text:p>
          </table:table-cell>
          <table:table-cell office:value-type="float" office:value="16315" table:style-name="ce31">
            <text:p>16,315</text:p>
          </table:table-cell>
          <table:table-cell office:value-type="float" office:value="1484113" table:style-name="ce31">
            <text:p>1,484,113</text:p>
          </table:table-cell>
          <table:table-cell office:value-type="float" office:value="65909" table:style-name="ce31">
            <text:p>65,909</text:p>
          </table:table-cell>
          <table:table-cell office:value-type="float" office:value="3794675" table:style-name="ce31">
            <text:p>3,794,675</text:p>
          </table:table-cell>
          <table:table-cell office:value-type="float" office:value="232.58810910205301" table:style-name="ce31">
            <text:p>233</text:p>
          </table:table-cell>
          <table:table-cell office:value-type="float" office:value="65433" table:style-name="ce31">
            <text:p>65,433</text:p>
          </table:table-cell>
          <table:table-cell office:value-type="float" office:value="4.0106037388905902" table:style-name="ce31">
            <text:p>4</text:p>
          </table:table-cell>
          <table:table-cell office:value-type="float" office:value="1144922" table:style-name="ce31">
            <text:p>1,144,922</text:p>
          </table:table-cell>
          <table:table-cell office:value-type="float" office:value="70.176034324241499" table:style-name="ce31">
            <text:p>70</text:p>
          </table:table-cell>
          <table:table-cell office:value-type="float" office:value="10815547" table:style-name="ce31">
            <text:p>10,815,547</text:p>
          </table:table-cell>
          <table:table-cell office:value-type="float" office:value="662.92044131167597" table:style-name="ce31">
            <text:p>663</text:p>
          </table:table-cell>
          <table:table-cell office:value-type="float" office:value="2161300" table:style-name="ce31">
            <text:p>2,161,300</text:p>
          </table:table-cell>
          <table:table-cell office:value-type="float" office:value="132.47318418633199" table:style-name="ce31">
            <text:p>132</text:p>
          </table:table-cell>
          <table:table-cell table:number-columns-repeated="16369"/>
        </table:table-row>
        <table:table-row table:style-name="ro34">
          <table:table-cell office:value-type="string" table:style-name="ce30">
            <text:p>2013</text:p>
          </table:table-cell>
          <table:table-cell office:value-type="string" table:style-name="ce30">
            <text:p>2013/1</text:p>
          </table:table-cell>
          <table:table-cell office:value-type="float" office:value="24025" table:style-name="ce31">
            <text:p>24,025</text:p>
          </table:table-cell>
          <table:table-cell office:value-type="float" office:value="2110855" table:style-name="ce31">
            <text:p>2,110,855</text:p>
          </table:table-cell>
          <table:table-cell office:value-type="float" office:value="100983" table:style-name="ce31">
            <text:p>100,983</text:p>
          </table:table-cell>
          <table:table-cell office:value-type="float" office:value="5793512" table:style-name="ce31">
            <text:p>5,793,512</text:p>
          </table:table-cell>
          <table:table-cell office:value-type="float" office:value="241.145140478668" table:style-name="ce31">
            <text:p>241</text:p>
          </table:table-cell>
          <table:table-cell office:value-type="float" office:value="97119" table:style-name="ce31">
            <text:p>97,119</text:p>
          </table:table-cell>
          <table:table-cell office:value-type="float" office:value="4.0424141519250796" table:style-name="ce31">
            <text:p>4</text:p>
          </table:table-cell>
          <table:table-cell office:value-type="float" office:value="1698068" table:style-name="ce31">
            <text:p>1,698,068</text:p>
          </table:table-cell>
          <table:table-cell office:value-type="float" office:value="70.679209157128" table:style-name="ce31">
            <text:p>71</text:p>
          </table:table-cell>
          <table:table-cell office:value-type="float" office:value="15948570" table:style-name="ce31">
            <text:p>15,948,570</text:p>
          </table:table-cell>
          <table:table-cell office:value-type="float" office:value="663.83225806451605" table:style-name="ce31">
            <text:p>664</text:p>
          </table:table-cell>
          <table:table-cell office:value-type="float" office:value="3380220" table:style-name="ce31">
            <text:p>3,380,220</text:p>
          </table:table-cell>
          <table:table-cell office:value-type="float" office:value="140.695941727367" table:style-name="ce31">
            <text:p>141</text:p>
          </table:table-cell>
          <table:table-cell table:number-columns-repeated="16369"/>
        </table:table-row>
        <table:table-row table:style-name="ro34">
          <table:table-cell office:value-type="string" table:style-name="ce30">
            <text:p>2013</text:p>
          </table:table-cell>
          <table:table-cell office:value-type="string" table:style-name="ce30">
            <text:p>2013/2</text:p>
          </table:table-cell>
          <table:table-cell office:value-type="float" office:value="25594" table:style-name="ce31">
            <text:p>25,594</text:p>
          </table:table-cell>
          <table:table-cell office:value-type="float" office:value="2440254" table:style-name="ce31">
            <text:p>2,440,254</text:p>
          </table:table-cell>
          <table:table-cell office:value-type="float" office:value="114074" table:style-name="ce31">
            <text:p>114,074</text:p>
          </table:table-cell>
          <table:table-cell office:value-type="float" office:value="6398542" table:style-name="ce31">
            <text:p>6,398,542</text:p>
          </table:table-cell>
          <table:table-cell office:value-type="float" office:value="250.001641009612" table:style-name="ce31">
            <text:p>250</text:p>
          </table:table-cell>
          <table:table-cell office:value-type="float" office:value="116470" table:style-name="ce31">
            <text:p>116,470</text:p>
          </table:table-cell>
          <table:table-cell office:value-type="float" office:value="4.5506759396733596" table:style-name="ce31">
            <text:p>5</text:p>
          </table:table-cell>
          <table:table-cell office:value-type="float" office:value="1929214" table:style-name="ce31">
            <text:p>1,929,214</text:p>
          </table:table-cell>
          <table:table-cell office:value-type="float" office:value="75.377588497304103" table:style-name="ce31">
            <text:p>75</text:p>
          </table:table-cell>
          <table:table-cell office:value-type="float" office:value="19505437" table:style-name="ce31">
            <text:p>19,505,437</text:p>
          </table:table-cell>
          <table:table-cell office:value-type="float" office:value="762.10975228569202" table:style-name="ce31">
            <text:p>762</text:p>
          </table:table-cell>
          <table:table-cell office:value-type="float" office:value="3745810" table:style-name="ce31">
            <text:p>3,745,810</text:p>
          </table:table-cell>
          <table:table-cell office:value-type="float" office:value="146.35500507931499" table:style-name="ce31">
            <text:p>146</text:p>
          </table:table-cell>
          <table:table-cell table:number-columns-repeated="16369"/>
        </table:table-row>
        <table:table-row table:style-name="ro34">
          <table:table-cell office:value-type="string" table:style-name="ce30">
            <text:p>2013</text:p>
          </table:table-cell>
          <table:table-cell office:value-type="string" table:style-name="ce30">
            <text:p>2013/3</text:p>
          </table:table-cell>
          <table:table-cell office:value-type="float" office:value="32631" table:style-name="ce31">
            <text:p>32,631</text:p>
          </table:table-cell>
          <table:table-cell office:value-type="float" office:value="3045437" table:style-name="ce31">
            <text:p>3,045,437</text:p>
          </table:table-cell>
          <table:table-cell office:value-type="float" office:value="147343" table:style-name="ce31">
            <text:p>147,343</text:p>
          </table:table-cell>
          <table:table-cell office:value-type="float" office:value="8514852" table:style-name="ce31">
            <text:p>8,514,852</text:p>
          </table:table-cell>
          <table:table-cell office:value-type="float" office:value="260.943642548497" table:style-name="ce31">
            <text:p>261</text:p>
          </table:table-cell>
          <table:table-cell office:value-type="float" office:value="151146" table:style-name="ce31">
            <text:p>151,146</text:p>
          </table:table-cell>
          <table:table-cell office:value-type="float" office:value="4.6319757286016401" table:style-name="ce31">
            <text:p>5</text:p>
          </table:table-cell>
          <table:table-cell office:value-type="float" office:value="2544683" table:style-name="ce31">
            <text:p>2,544,683</text:p>
          </table:table-cell>
          <table:table-cell office:value-type="float" office:value="77.983604547822594" table:style-name="ce31">
            <text:p>78</text:p>
          </table:table-cell>
          <table:table-cell office:value-type="float" office:value="25981651" table:style-name="ce31">
            <text:p>25,981,651</text:p>
          </table:table-cell>
          <table:table-cell office:value-type="float" office:value="796.226012074408" table:style-name="ce31">
            <text:p>796</text:p>
          </table:table-cell>
          <table:table-cell office:value-type="float" office:value="5116322" table:style-name="ce31">
            <text:p>5,116,322</text:p>
          </table:table-cell>
          <table:table-cell office:value-type="float" office:value="156.79329471974501" table:style-name="ce31">
            <text:p>157</text:p>
          </table:table-cell>
          <table:table-cell table:number-columns-repeated="16369"/>
        </table:table-row>
        <table:table-row table:style-name="ro34">
          <table:table-cell office:value-type="string" table:style-name="ce30">
            <text:p>2013</text:p>
          </table:table-cell>
          <table:table-cell office:value-type="string" table:style-name="ce30">
            <text:p>2013/4</text:p>
          </table:table-cell>
          <table:table-cell office:value-type="float" office:value="31962" table:style-name="ce31">
            <text:p>31,962</text:p>
          </table:table-cell>
          <table:table-cell office:value-type="float" office:value="2997031" table:style-name="ce31">
            <text:p>2,997,031</text:p>
          </table:table-cell>
          <table:table-cell office:value-type="float" office:value="144090" table:style-name="ce31">
            <text:p>144,090</text:p>
          </table:table-cell>
          <table:table-cell office:value-type="float" office:value="8345462" table:style-name="ce31">
            <text:p>8,345,462</text:p>
          </table:table-cell>
          <table:table-cell office:value-type="float" office:value="261.10575057881198" table:style-name="ce31">
            <text:p>261</text:p>
          </table:table-cell>
          <table:table-cell office:value-type="float" office:value="150780" table:style-name="ce31">
            <text:p>150,780</text:p>
          </table:table-cell>
          <table:table-cell office:value-type="float" office:value="4.7174770039421796" table:style-name="ce31">
            <text:p>5</text:p>
          </table:table-cell>
          <table:table-cell office:value-type="float" office:value="2519165" table:style-name="ce31">
            <text:p>2,519,165</text:p>
          </table:table-cell>
          <table:table-cell office:value-type="float" office:value="78.817502033664994" table:style-name="ce31">
            <text:p>79</text:p>
          </table:table-cell>
          <table:table-cell office:value-type="float" office:value="25875255" table:style-name="ce31">
            <text:p>25,875,255</text:p>
          </table:table-cell>
          <table:table-cell office:value-type="float" office:value="809.56307490144502" table:style-name="ce31">
            <text:p>810</text:p>
          </table:table-cell>
          <table:table-cell office:value-type="float" office:value="4992538" table:style-name="ce31">
            <text:p>4,992,538</text:p>
          </table:table-cell>
          <table:table-cell office:value-type="float" office:value="156.20230273449701" table:style-name="ce31">
            <text:p>156</text:p>
          </table:table-cell>
          <table:table-cell table:number-columns-repeated="16369"/>
        </table:table-row>
        <table:table-row table:style-name="ro34">
          <table:table-cell office:value-type="string" table:style-name="ce30">
            <text:p>2014</text:p>
          </table:table-cell>
          <table:table-cell office:value-type="string" table:style-name="ce30">
            <text:p>2014/1</text:p>
          </table:table-cell>
          <table:table-cell office:value-type="float" office:value="33015" table:style-name="ce31">
            <text:p>33,015</text:p>
          </table:table-cell>
          <table:table-cell office:value-type="float" office:value="3114522" table:style-name="ce31">
            <text:p>3,114,522</text:p>
          </table:table-cell>
          <table:table-cell office:value-type="float" office:value="150095" table:style-name="ce31">
            <text:p>150,095</text:p>
          </table:table-cell>
          <table:table-cell office:value-type="float" office:value="8439630" table:style-name="ce31">
            <text:p>8,439,630</text:p>
          </table:table-cell>
          <table:table-cell office:value-type="float" office:value="255.63016810540699" table:style-name="ce31">
            <text:p>256</text:p>
          </table:table-cell>
          <table:table-cell office:value-type="float" office:value="153330" table:style-name="ce31">
            <text:p>153,330</text:p>
          </table:table-cell>
          <table:table-cell office:value-type="float" office:value="4.6442526124488896" table:style-name="ce31">
            <text:p>5</text:p>
          </table:table-cell>
          <table:table-cell office:value-type="float" office:value="2689307" table:style-name="ce31">
            <text:p>2,689,307</text:p>
          </table:table-cell>
          <table:table-cell office:value-type="float" office:value="81.457125548992906" table:style-name="ce31">
            <text:p>81</text:p>
          </table:table-cell>
          <table:table-cell office:value-type="float" office:value="27510544" table:style-name="ce31">
            <text:p>27,510,544</text:p>
          </table:table-cell>
          <table:table-cell office:value-type="float" office:value="833.27408753596899" table:style-name="ce31">
            <text:p>833</text:p>
          </table:table-cell>
          <table:table-cell office:value-type="float" office:value="5244509" table:style-name="ce31">
            <text:p>5,244,509</text:p>
          </table:table-cell>
          <table:table-cell office:value-type="float" office:value="158.85230955626199" table:style-name="ce31">
            <text:p>159</text:p>
          </table:table-cell>
          <table:table-cell table:number-columns-repeated="16369"/>
        </table:table-row>
        <table:table-row table:style-name="ro34">
          <table:table-cell office:value-type="string" table:style-name="ce30">
            <text:p>2014</text:p>
          </table:table-cell>
          <table:table-cell office:value-type="string" table:style-name="ce30">
            <text:p>2014/2</text:p>
          </table:table-cell>
          <table:table-cell office:value-type="float" office:value="29584" table:style-name="ce31">
            <text:p>29,584</text:p>
          </table:table-cell>
          <table:table-cell office:value-type="float" office:value="2884165" table:style-name="ce31">
            <text:p>2,884,165</text:p>
          </table:table-cell>
          <table:table-cell office:value-type="float" office:value="131866" table:style-name="ce31">
            <text:p>131,866</text:p>
          </table:table-cell>
          <table:table-cell office:value-type="float" office:value="7336828" table:style-name="ce31">
            <text:p>7,336,828</text:p>
          </table:table-cell>
          <table:table-cell office:value-type="float" office:value="247.999864791779" table:style-name="ce31">
            <text:p>248</text:p>
          </table:table-cell>
          <table:table-cell office:value-type="float" office:value="136922" table:style-name="ce31">
            <text:p>136,922</text:p>
          </table:table-cell>
          <table:table-cell office:value-type="float" office:value="4.6282449972958402" table:style-name="ce31">
            <text:p>5</text:p>
          </table:table-cell>
          <table:table-cell office:value-type="float" office:value="2400306" table:style-name="ce31">
            <text:p>2,400,306</text:p>
          </table:table-cell>
          <table:table-cell office:value-type="float" office:value="81.135275824770105" table:style-name="ce31">
            <text:p>81</text:p>
          </table:table-cell>
          <table:table-cell office:value-type="float" office:value="25209457" table:style-name="ce31">
            <text:p>25,209,457</text:p>
          </table:table-cell>
          <table:table-cell office:value-type="float" office:value="852.13145619253601" table:style-name="ce31">
            <text:p>852</text:p>
          </table:table-cell>
          <table:table-cell office:value-type="float" office:value="4661386" table:style-name="ce31">
            <text:p>4,661,386</text:p>
          </table:table-cell>
          <table:table-cell office:value-type="float" office:value="157.56442671714399" table:style-name="ce31">
            <text:p>158</text:p>
          </table:table-cell>
          <table:table-cell table:number-columns-repeated="16369"/>
        </table:table-row>
        <table:table-row table:style-name="ro34">
          <table:table-cell office:value-type="string" table:style-name="ce30">
            <text:p>2014</text:p>
          </table:table-cell>
          <table:table-cell office:value-type="string" table:style-name="ce30">
            <text:p>2014/3</text:p>
          </table:table-cell>
          <table:table-cell office:value-type="float" office:value="29285" table:style-name="ce31">
            <text:p>29,285</text:p>
          </table:table-cell>
          <table:table-cell office:value-type="float" office:value="2841623" table:style-name="ce31">
            <text:p>2,841,623</text:p>
          </table:table-cell>
          <table:table-cell office:value-type="float" office:value="132499" table:style-name="ce31">
            <text:p>132,499</text:p>
          </table:table-cell>
          <table:table-cell office:value-type="float" office:value="7211121" table:style-name="ce31">
            <text:p>7,211,121</text:p>
          </table:table-cell>
          <table:table-cell office:value-type="float" office:value="246.23940583916701" table:style-name="ce31">
            <text:p>246</text:p>
          </table:table-cell>
          <table:table-cell office:value-type="float" office:value="133396" table:style-name="ce31">
            <text:p>133,396</text:p>
          </table:table-cell>
          <table:table-cell office:value-type="float" office:value="4.55509646576746" table:style-name="ce31">
            <text:p>5</text:p>
          </table:table-cell>
          <table:table-cell office:value-type="float" office:value="2429703" table:style-name="ce31">
            <text:p>2,429,703</text:p>
          </table:table-cell>
          <table:table-cell office:value-type="float" office:value="82.967491890046105" table:style-name="ce31">
            <text:p>83</text:p>
          </table:table-cell>
          <table:table-cell office:value-type="float" office:value="25245079" table:style-name="ce31">
            <text:p>25,245,079</text:p>
          </table:table-cell>
          <table:table-cell office:value-type="float" office:value="862.04811336861906" table:style-name="ce31">
            <text:p>862</text:p>
          </table:table-cell>
          <table:table-cell office:value-type="float" office:value="4687557" table:style-name="ce31">
            <text:p>4,687,557</text:p>
          </table:table-cell>
          <table:table-cell office:value-type="float" office:value="160.066826020147" table:style-name="ce31">
            <text:p>160</text:p>
          </table:table-cell>
          <table:table-cell table:number-columns-repeated="16369"/>
        </table:table-row>
        <table:table-row table:style-name="ro34">
          <table:table-cell office:value-type="string" table:style-name="ce30">
            <text:p>2014</text:p>
          </table:table-cell>
          <table:table-cell office:value-type="string" table:style-name="ce30">
            <text:p>2014/4</text:p>
          </table:table-cell>
          <table:table-cell office:value-type="float" office:value="23699" table:style-name="ce31">
            <text:p>23,699</text:p>
          </table:table-cell>
          <table:table-cell office:value-type="float" office:value="2379671" table:style-name="ce31">
            <text:p>2,379,671</text:p>
          </table:table-cell>
          <table:table-cell office:value-type="float" office:value="105882" table:style-name="ce31">
            <text:p>105,882</text:p>
          </table:table-cell>
          <table:table-cell office:value-type="float" office:value="6198060" table:style-name="ce31">
            <text:p>6,198,060</text:p>
          </table:table-cell>
          <table:table-cell office:value-type="float" office:value="261.532554116207" table:style-name="ce31">
            <text:p>262</text:p>
          </table:table-cell>
          <table:table-cell office:value-type="float" office:value="120014" table:style-name="ce31">
            <text:p>120,014</text:p>
          </table:table-cell>
          <table:table-cell office:value-type="float" office:value="5.0640955314570197" table:style-name="ce31">
            <text:p>5</text:p>
          </table:table-cell>
          <table:table-cell office:value-type="float" office:value="2026894" table:style-name="ce31">
            <text:p>2,026,894</text:p>
          </table:table-cell>
          <table:table-cell office:value-type="float" office:value="85.526562302206798" table:style-name="ce31">
            <text:p>86</text:p>
          </table:table-cell>
          <table:table-cell office:value-type="float" office:value="22511932" table:style-name="ce31">
            <text:p>22,511,932</text:p>
          </table:table-cell>
          <table:table-cell office:value-type="float" office:value="949.91062914046995" table:style-name="ce31">
            <text:p>950</text:p>
          </table:table-cell>
          <table:table-cell office:value-type="float" office:value="3993360" table:style-name="ce31">
            <text:p>3,993,360</text:p>
          </table:table-cell>
          <table:table-cell office:value-type="float" office:value="168.50331237604999" table:style-name="ce31">
            <text:p>169</text:p>
          </table:table-cell>
          <table:table-cell table:number-columns-repeated="16369"/>
        </table:table-row>
        <table:table-row table:style-name="ro34">
          <table:table-cell office:value-type="string" table:style-name="ce30">
            <text:p>2015</text:p>
          </table:table-cell>
          <table:table-cell office:value-type="string" table:style-name="ce30">
            <text:p>2015/1</text:p>
          </table:table-cell>
          <table:table-cell office:value-type="float" office:value="25820" table:style-name="ce31">
            <text:p>25,820</text:p>
          </table:table-cell>
          <table:table-cell office:value-type="float" office:value="2498530" table:style-name="ce31">
            <text:p>2,498,530</text:p>
          </table:table-cell>
          <table:table-cell office:value-type="float" office:value="115844" table:style-name="ce31">
            <text:p>115,844</text:p>
          </table:table-cell>
          <table:table-cell office:value-type="float" office:value="7719690" table:style-name="ce31">
            <text:p>7,719,690</text:p>
          </table:table-cell>
          <table:table-cell office:value-type="float" office:value="298.98102246320701" table:style-name="ce31">
            <text:p>299</text:p>
          </table:table-cell>
          <table:table-cell office:value-type="float" office:value="135025" table:style-name="ce31">
            <text:p>135,025</text:p>
          </table:table-cell>
          <table:table-cell office:value-type="float" office:value="5.22947327652982" table:style-name="ce31">
            <text:p>5</text:p>
          </table:table-cell>
          <table:table-cell office:value-type="float" office:value="2192097" table:style-name="ce31">
            <text:p>2,192,097</text:p>
          </table:table-cell>
          <table:table-cell office:value-type="float" office:value="84.899186676994603" table:style-name="ce31">
            <text:p>85</text:p>
          </table:table-cell>
          <table:table-cell office:value-type="float" office:value="24462698" table:style-name="ce31">
            <text:p>24,462,698</text:p>
          </table:table-cell>
          <table:table-cell office:value-type="float" office:value="947.43214562354797" table:style-name="ce31">
            <text:p>947</text:p>
          </table:table-cell>
          <table:table-cell office:value-type="float" office:value="4240175" table:style-name="ce31">
            <text:p>4,240,175</text:p>
          </table:table-cell>
          <table:table-cell office:value-type="float" office:value="164.220565453137" table:style-name="ce31">
            <text:p>164</text:p>
          </table:table-cell>
          <table:table-cell table:number-columns-repeated="16369"/>
        </table:table-row>
        <table:table-row table:style-name="ro34">
          <table:table-cell office:value-type="string" table:style-name="ce30">
            <text:p>2015</text:p>
          </table:table-cell>
          <table:table-cell office:value-type="string" table:style-name="ce30">
            <text:p>2015/2</text:p>
          </table:table-cell>
          <table:table-cell office:value-type="float" office:value="23837" table:style-name="ce31">
            <text:p>23,837</text:p>
          </table:table-cell>
          <table:table-cell office:value-type="float" office:value="2365669" table:style-name="ce31">
            <text:p>2,365,669</text:p>
          </table:table-cell>
          <table:table-cell office:value-type="float" office:value="105895" table:style-name="ce31">
            <text:p>105,895</text:p>
          </table:table-cell>
          <table:table-cell office:value-type="float" office:value="6748019" table:style-name="ce31">
            <text:p>6,748,019</text:p>
          </table:table-cell>
          <table:table-cell office:value-type="float" office:value="283.09011201073997" table:style-name="ce31">
            <text:p>283</text:p>
          </table:table-cell>
          <table:table-cell office:value-type="float" office:value="122087" table:style-name="ce31">
            <text:p>122,087</text:p>
          </table:table-cell>
          <table:table-cell office:value-type="float" office:value="5.1217435079917797" table:style-name="ce31">
            <text:p>5</text:p>
          </table:table-cell>
          <table:table-cell office:value-type="float" office:value="2038911" table:style-name="ce31">
            <text:p>2,038,911</text:p>
          </table:table-cell>
          <table:table-cell office:value-type="float" office:value="85.5355539707178" table:style-name="ce31">
            <text:p>86</text:p>
          </table:table-cell>
          <table:table-cell office:value-type="float" office:value="22077457" table:style-name="ce31">
            <text:p>22,077,457</text:p>
          </table:table-cell>
          <table:table-cell office:value-type="float" office:value="926.18437722867804" table:style-name="ce31">
            <text:p>926</text:p>
          </table:table-cell>
          <table:table-cell office:value-type="float" office:value="3948096" table:style-name="ce31">
            <text:p>3,948,096</text:p>
          </table:table-cell>
          <table:table-cell office:value-type="float" office:value="165.62889625372301" table:style-name="ce31">
            <text:p>166</text:p>
          </table:table-cell>
          <table:table-cell table:number-columns-repeated="16369"/>
        </table:table-row>
        <table:table-row table:style-name="ro34">
          <table:table-cell office:value-type="string" table:style-name="ce30">
            <text:p>2015</text:p>
          </table:table-cell>
          <table:table-cell office:value-type="string" table:style-name="ce30">
            <text:p>2015/3</text:p>
          </table:table-cell>
          <table:table-cell office:value-type="float" office:value="22497" table:style-name="ce31">
            <text:p>22,497</text:p>
          </table:table-cell>
          <table:table-cell office:value-type="float" office:value="2198022" table:style-name="ce31">
            <text:p>2,198,022</text:p>
          </table:table-cell>
          <table:table-cell office:value-type="float" office:value="99022" table:style-name="ce31">
            <text:p>99,022</text:p>
          </table:table-cell>
          <table:table-cell office:value-type="float" office:value="6251011" table:style-name="ce31">
            <text:p>6,251,011</text:p>
          </table:table-cell>
          <table:table-cell office:value-type="float" office:value="277.85975907898802" table:style-name="ce31">
            <text:p>278</text:p>
          </table:table-cell>
          <table:table-cell office:value-type="float" office:value="112803" table:style-name="ce31">
            <text:p>112,803</text:p>
          </table:table-cell>
          <table:table-cell office:value-type="float" office:value="5.0141352180290699" table:style-name="ce31">
            <text:p>5</text:p>
          </table:table-cell>
          <table:table-cell office:value-type="float" office:value="1923935" table:style-name="ce31">
            <text:p>1,923,935</text:p>
          </table:table-cell>
          <table:table-cell office:value-type="float" office:value="85.519624838867401" table:style-name="ce31">
            <text:p>86</text:p>
          </table:table-cell>
          <table:table-cell office:value-type="float" office:value="20291892" table:style-name="ce31">
            <text:p>20,291,892</text:p>
          </table:table-cell>
          <table:table-cell office:value-type="float" office:value="901.98213095079302" table:style-name="ce31">
            <text:p>902</text:p>
          </table:table-cell>
          <table:table-cell office:value-type="float" office:value="3690267" table:style-name="ce31">
            <text:p>3,690,267</text:p>
          </table:table-cell>
          <table:table-cell office:value-type="float" office:value="164.03373783171099" table:style-name="ce31">
            <text:p>164</text:p>
          </table:table-cell>
          <table:table-cell table:number-columns-repeated="16369"/>
        </table:table-row>
        <table:table-row table:style-name="ro34">
          <table:table-cell office:value-type="string" table:style-name="ce30">
            <text:p>2015</text:p>
          </table:table-cell>
          <table:table-cell office:value-type="string" table:style-name="ce30">
            <text:p>2015/4</text:p>
          </table:table-cell>
          <table:table-cell office:value-type="float" office:value="19687" table:style-name="ce31">
            <text:p>19,687</text:p>
          </table:table-cell>
          <table:table-cell office:value-type="float" office:value="1940554" table:style-name="ce31">
            <text:p>1,940,554</text:p>
          </table:table-cell>
          <table:table-cell office:value-type="float" office:value="84228" table:style-name="ce31">
            <text:p>84,228</text:p>
          </table:table-cell>
          <table:table-cell office:value-type="float" office:value="5164308" table:style-name="ce31">
            <text:p>5,164,308</text:p>
          </table:table-cell>
          <table:table-cell office:value-type="float" office:value="262.320719256362" table:style-name="ce31">
            <text:p>262</text:p>
          </table:table-cell>
          <table:table-cell office:value-type="float" office:value="95896" table:style-name="ce31">
            <text:p>95,896</text:p>
          </table:table-cell>
          <table:table-cell office:value-type="float" office:value="4.8710316452481299" table:style-name="ce31">
            <text:p>5</text:p>
          </table:table-cell>
          <table:table-cell office:value-type="float" office:value="1653091" table:style-name="ce31">
            <text:p>1,653,091</text:p>
          </table:table-cell>
          <table:table-cell office:value-type="float" office:value="83.968659521511697" table:style-name="ce31">
            <text:p>84</text:p>
          </table:table-cell>
          <table:table-cell office:value-type="float" office:value="17393220" table:style-name="ce31">
            <text:p>17,393,220</text:p>
          </table:table-cell>
          <table:table-cell office:value-type="float" office:value="883.48758063696903" table:style-name="ce31">
            <text:p>883</text:p>
          </table:table-cell>
          <table:table-cell office:value-type="float" office:value="3130273" table:style-name="ce31">
            <text:p>3,130,273</text:p>
          </table:table-cell>
          <table:table-cell office:value-type="float" office:value="159.00203179763301" table:style-name="ce31">
            <text:p>159</text:p>
          </table:table-cell>
          <table:table-cell table:number-columns-repeated="16369"/>
        </table:table-row>
        <table:table-row table:style-name="ro34">
          <table:table-cell office:value-type="string" table:style-name="ce30">
            <text:p>2016</text:p>
          </table:table-cell>
          <table:table-cell office:value-type="string" table:style-name="ce30">
            <text:p>2016/1</text:p>
          </table:table-cell>
          <table:table-cell office:value-type="float" office:value="20220" table:style-name="ce31">
            <text:p>20,220</text:p>
          </table:table-cell>
          <table:table-cell office:value-type="float" office:value="1987965" table:style-name="ce31">
            <text:p>1,987,965</text:p>
          </table:table-cell>
          <table:table-cell office:value-type="float" office:value="87845" table:style-name="ce31">
            <text:p>87,845</text:p>
          </table:table-cell>
          <table:table-cell office:value-type="float" office:value="5794875" table:style-name="ce31">
            <text:p>5,794,875</text:p>
          </table:table-cell>
          <table:table-cell office:value-type="float" office:value="286.591246290801" table:style-name="ce31">
            <text:p>287</text:p>
          </table:table-cell>
          <table:table-cell office:value-type="float" office:value="108784" table:style-name="ce31">
            <text:p>108,784</text:p>
          </table:table-cell>
          <table:table-cell office:value-type="float" office:value="5.3800197823936697" table:style-name="ce31">
            <text:p>5</text:p>
          </table:table-cell>
          <table:table-cell office:value-type="float" office:value="1783790" table:style-name="ce31">
            <text:p>1,783,790</text:p>
          </table:table-cell>
          <table:table-cell office:value-type="float" office:value="88.219090009891204" table:style-name="ce31">
            <text:p>88</text:p>
          </table:table-cell>
          <table:table-cell office:value-type="float" office:value="19087387" table:style-name="ce31">
            <text:p>19,087,387</text:p>
          </table:table-cell>
          <table:table-cell office:value-type="float" office:value="943.98550939663699" table:style-name="ce31">
            <text:p>944</text:p>
          </table:table-cell>
          <table:table-cell office:value-type="float" office:value="3280157" table:style-name="ce31">
            <text:p>3,280,157</text:p>
          </table:table-cell>
          <table:table-cell office:value-type="float" office:value="162.223392680514" table:style-name="ce31">
            <text:p>162</text:p>
          </table:table-cell>
          <table:table-cell table:number-columns-repeated="16369"/>
        </table:table-row>
        <table:table-row table:style-name="ro34">
          <table:table-cell office:value-type="string" table:style-name="ce30">
            <text:p>2016</text:p>
          </table:table-cell>
          <table:table-cell office:value-type="string" table:style-name="ce30">
            <text:p>2016/2</text:p>
          </table:table-cell>
          <table:table-cell office:value-type="float" office:value="19976" table:style-name="ce31">
            <text:p>19,976</text:p>
          </table:table-cell>
          <table:table-cell office:value-type="float" office:value="2000107" table:style-name="ce31">
            <text:p>2,000,107</text:p>
          </table:table-cell>
          <table:table-cell office:value-type="float" office:value="87105" table:style-name="ce31">
            <text:p>87,105</text:p>
          </table:table-cell>
          <table:table-cell office:value-type="float" office:value="5790690" table:style-name="ce31">
            <text:p>5,790,690</text:p>
          </table:table-cell>
          <table:table-cell office:value-type="float" office:value="289.88235883059701" table:style-name="ce31">
            <text:p>290</text:p>
          </table:table-cell>
          <table:table-cell office:value-type="float" office:value="112452" table:style-name="ce31">
            <text:p>112,452</text:p>
          </table:table-cell>
          <table:table-cell office:value-type="float" office:value="5.6293552262715298" table:style-name="ce31">
            <text:p>6</text:p>
          </table:table-cell>
          <table:table-cell office:value-type="float" office:value="1784396" table:style-name="ce31">
            <text:p>1,784,396</text:p>
          </table:table-cell>
          <table:table-cell office:value-type="float" office:value="89.326992390868995" table:style-name="ce31">
            <text:p>89</text:p>
          </table:table-cell>
          <table:table-cell office:value-type="float" office:value="19585223" table:style-name="ce31">
            <text:p>19,585,223</text:p>
          </table:table-cell>
          <table:table-cell office:value-type="float" office:value="980.437675210252" table:style-name="ce31">
            <text:p>980</text:p>
          </table:table-cell>
          <table:table-cell office:value-type="float" office:value="3268394" table:style-name="ce31">
            <text:p>3,268,394</text:p>
          </table:table-cell>
          <table:table-cell office:value-type="float" office:value="163.61603924709701" table:style-name="ce31">
            <text:p>164</text:p>
          </table:table-cell>
          <table:table-cell table:number-columns-repeated="16369"/>
        </table:table-row>
        <table:table-row table:style-name="ro34">
          <table:table-cell office:value-type="string" table:style-name="ce30">
            <text:p>2016</text:p>
          </table:table-cell>
          <table:table-cell office:value-type="string" table:style-name="ce30">
            <text:p>2016/3</text:p>
          </table:table-cell>
          <table:table-cell office:value-type="float" office:value="17359" table:style-name="ce31">
            <text:p>17,359</text:p>
          </table:table-cell>
          <table:table-cell office:value-type="float" office:value="1751255" table:style-name="ce31">
            <text:p>1,751,255</text:p>
          </table:table-cell>
          <table:table-cell office:value-type="float" office:value="74646" table:style-name="ce31">
            <text:p>74,646</text:p>
          </table:table-cell>
          <table:table-cell office:value-type="float" office:value="5028064" table:style-name="ce31">
            <text:p>5,028,064</text:p>
          </table:table-cell>
          <table:table-cell office:value-type="float" office:value="289.651708047699" table:style-name="ce31">
            <text:p>290</text:p>
          </table:table-cell>
          <table:table-cell office:value-type="float" office:value="100521" table:style-name="ce31">
            <text:p>100,521</text:p>
          </table:table-cell>
          <table:table-cell office:value-type="float" office:value="5.7907137507920998" table:style-name="ce31">
            <text:p>6</text:p>
          </table:table-cell>
          <table:table-cell office:value-type="float" office:value="1546695" table:style-name="ce31">
            <text:p>1,546,695</text:p>
          </table:table-cell>
          <table:table-cell office:value-type="float" office:value="89.100466616740604" table:style-name="ce31">
            <text:p>89</text:p>
          </table:table-cell>
          <table:table-cell office:value-type="float" office:value="16929826" table:style-name="ce31">
            <text:p>16,929,826</text:p>
          </table:table-cell>
          <table:table-cell office:value-type="float" office:value="975.27657123106201" table:style-name="ce31">
            <text:p>975</text:p>
          </table:table-cell>
          <table:table-cell office:value-type="float" office:value="2858474" table:style-name="ce31">
            <text:p>2,858,474</text:p>
          </table:table-cell>
          <table:table-cell office:value-type="float" office:value="164.66812604412701" table:style-name="ce31">
            <text:p>165</text:p>
          </table:table-cell>
          <table:table-cell table:number-columns-repeated="16369"/>
        </table:table-row>
        <table:table-row table:style-name="ro34">
          <table:table-cell office:value-type="string" table:style-name="ce30">
            <text:p>2016</text:p>
          </table:table-cell>
          <table:table-cell office:value-type="string" table:style-name="ce30">
            <text:p>2016/4</text:p>
          </table:table-cell>
          <table:table-cell office:value-type="float" office:value="16764" table:style-name="ce31">
            <text:p>16,764</text:p>
          </table:table-cell>
          <table:table-cell office:value-type="float" office:value="1704499" table:style-name="ce31">
            <text:p>1,704,499</text:p>
          </table:table-cell>
          <table:table-cell office:value-type="float" office:value="69802" table:style-name="ce31">
            <text:p>69,802</text:p>
          </table:table-cell>
          <table:table-cell office:value-type="float" office:value="4912544" table:style-name="ce31">
            <text:p>4,912,544</text:p>
          </table:table-cell>
          <table:table-cell office:value-type="float" office:value="293.041278931043" table:style-name="ce31">
            <text:p>293</text:p>
          </table:table-cell>
          <table:table-cell office:value-type="float" office:value="101878" table:style-name="ce31">
            <text:p>101,878</text:p>
          </table:table-cell>
          <table:table-cell office:value-type="float" office:value="6.0771892149844904" table:style-name="ce31">
            <text:p>6</text:p>
          </table:table-cell>
          <table:table-cell office:value-type="float" office:value="1500750" table:style-name="ce31">
            <text:p>1,500,750</text:p>
          </table:table-cell>
          <table:table-cell office:value-type="float" office:value="89.522190408017195" table:style-name="ce31">
            <text:p>90</text:p>
          </table:table-cell>
          <table:table-cell office:value-type="float" office:value="16766742" table:style-name="ce31">
            <text:p>16,766,742</text:p>
          </table:table-cell>
          <table:table-cell office:value-type="float" office:value="1000.16356478168" table:style-name="ce31">
            <text:p>1,000</text:p>
          </table:table-cell>
          <table:table-cell office:value-type="float" office:value="2743043" table:style-name="ce31">
            <text:p>2,743,043</text:p>
          </table:table-cell>
          <table:table-cell office:value-type="float" office:value="163.626998329754" table:style-name="ce31">
            <text:p>164</text:p>
          </table:table-cell>
          <table:table-cell table:number-columns-repeated="16369"/>
        </table:table-row>
        <table:table-row table:style-name="ro34">
          <table:table-cell office:value-type="string" table:style-name="ce30">
            <text:p>2017</text:p>
          </table:table-cell>
          <table:table-cell office:value-type="string" table:style-name="ce30">
            <text:p>2017/1</text:p>
          </table:table-cell>
          <table:table-cell office:value-type="float" office:value="17270" table:style-name="ce31">
            <text:p>17,270</text:p>
          </table:table-cell>
          <table:table-cell office:value-type="float" office:value="1721786" table:style-name="ce31">
            <text:p>1,721,786</text:p>
          </table:table-cell>
          <table:table-cell office:value-type="float" office:value="73992" table:style-name="ce31">
            <text:p>73,992</text:p>
          </table:table-cell>
          <table:table-cell office:value-type="float" office:value="5137959" table:style-name="ce31">
            <text:p>5,137,959</text:p>
          </table:table-cell>
          <table:table-cell office:value-type="float" office:value="297.50775911986102" table:style-name="ce31">
            <text:p>298</text:p>
          </table:table-cell>
          <table:table-cell office:value-type="float" office:value="101228" table:style-name="ce31">
            <text:p>101,228</text:p>
          </table:table-cell>
          <table:table-cell office:value-type="float" office:value="5.8614939200926504" table:style-name="ce31">
            <text:p>6</text:p>
          </table:table-cell>
          <table:table-cell office:value-type="float" office:value="1539731" table:style-name="ce31">
            <text:p>1,539,731</text:p>
          </table:table-cell>
          <table:table-cell office:value-type="float" office:value="89.156398378691406" table:style-name="ce31">
            <text:p>89</text:p>
          </table:table-cell>
          <table:table-cell office:value-type="float" office:value="16478016" table:style-name="ce31">
            <text:p>16,478,016</text:p>
          </table:table-cell>
          <table:table-cell office:value-type="float" office:value="954.14105385060805" table:style-name="ce31">
            <text:p>954</text:p>
          </table:table-cell>
          <table:table-cell office:value-type="float" office:value="2772536" table:style-name="ce31">
            <text:p>2,772,536</text:p>
          </table:table-cell>
          <table:table-cell office:value-type="float" office:value="160.54059061957199" table:style-name="ce31">
            <text:p>161</text:p>
          </table:table-cell>
          <table:table-cell table:number-columns-repeated="16369"/>
        </table:table-row>
        <table:table-row table:style-name="ro34">
          <table:table-cell office:value-type="string" table:style-name="ce30">
            <text:p>2017</text:p>
          </table:table-cell>
          <table:table-cell office:value-type="string" table:style-name="ce30">
            <text:p>2017/2</text:p>
          </table:table-cell>
          <table:table-cell office:value-type="float" office:value="14754" table:style-name="ce31">
            <text:p>14,754</text:p>
          </table:table-cell>
          <table:table-cell office:value-type="float" office:value="1408529" table:style-name="ce31">
            <text:p>1,408,529</text:p>
          </table:table-cell>
          <table:table-cell office:value-type="float" office:value="58342" table:style-name="ce31">
            <text:p>58,342</text:p>
          </table:table-cell>
          <table:table-cell office:value-type="float" office:value="3876577" table:style-name="ce31">
            <text:p>3,876,577</text:p>
          </table:table-cell>
          <table:table-cell office:value-type="float" office:value="262.74752609461802" table:style-name="ce31">
            <text:p>263</text:p>
          </table:table-cell>
          <table:table-cell office:value-type="float" office:value="67633" table:style-name="ce31">
            <text:p>67,633</text:p>
          </table:table-cell>
          <table:table-cell office:value-type="float" office:value="4.5840450047444801" table:style-name="ce31">
            <text:p>5</text:p>
          </table:table-cell>
          <table:table-cell office:value-type="float" office:value="1219115" table:style-name="ce31">
            <text:p>1,219,115</text:p>
          </table:table-cell>
          <table:table-cell office:value-type="float" office:value="82.629456418598394" table:style-name="ce31">
            <text:p>83</text:p>
          </table:table-cell>
          <table:table-cell office:value-type="float" office:value="11570525" table:style-name="ce31">
            <text:p>11,570,525</text:p>
          </table:table-cell>
          <table:table-cell office:value-type="float" office:value="784.22970042022496" table:style-name="ce31">
            <text:p>784</text:p>
          </table:table-cell>
          <table:table-cell office:value-type="float" office:value="2149254" table:style-name="ce31">
            <text:p>2,149,254</text:p>
          </table:table-cell>
          <table:table-cell office:value-type="float" office:value="145.672631150874" table:style-name="ce31">
            <text:p>146</text:p>
          </table:table-cell>
          <table:table-cell table:number-columns-repeated="16369"/>
        </table:table-row>
        <table:table-row table:style-name="ro34">
          <table:table-cell office:value-type="string" table:style-name="ce30">
            <text:p>2017</text:p>
          </table:table-cell>
          <table:table-cell office:value-type="string" table:style-name="ce30">
            <text:p>2017/3</text:p>
          </table:table-cell>
          <table:table-cell office:value-type="float" office:value="13476" table:style-name="ce31">
            <text:p>13,476</text:p>
          </table:table-cell>
          <table:table-cell office:value-type="float" office:value="1275950" table:style-name="ce31">
            <text:p>1,275,950</text:p>
          </table:table-cell>
          <table:table-cell office:value-type="float" office:value="54649" table:style-name="ce31">
            <text:p>54,649</text:p>
          </table:table-cell>
          <table:table-cell office:value-type="float" office:value="3580835" table:style-name="ce31">
            <text:p>3,580,835</text:p>
          </table:table-cell>
          <table:table-cell office:value-type="float" office:value="265.71942712971202" table:style-name="ce31">
            <text:p>266</text:p>
          </table:table-cell>
          <table:table-cell office:value-type="float" office:value="60938" table:style-name="ce31">
            <text:p>60,938</text:p>
          </table:table-cell>
          <table:table-cell office:value-type="float" office:value="4.5219649747699604" table:style-name="ce31">
            <text:p>5</text:p>
          </table:table-cell>
          <table:table-cell office:value-type="float" office:value="1108388" table:style-name="ce31">
            <text:p>1,108,388</text:p>
          </table:table-cell>
          <table:table-cell office:value-type="float" office:value="82.249035322053999" table:style-name="ce31">
            <text:p>82</text:p>
          </table:table-cell>
          <table:table-cell office:value-type="float" office:value="10227911" table:style-name="ce31">
            <text:p>10,227,911</text:p>
          </table:table-cell>
          <table:table-cell office:value-type="float" office:value="758.97232116354996" table:style-name="ce31">
            <text:p>759</text:p>
          </table:table-cell>
          <table:table-cell office:value-type="float" office:value="1938488" table:style-name="ce31">
            <text:p>1,938,488</text:p>
          </table:table-cell>
          <table:table-cell office:value-type="float" office:value="143.847432472544" table:style-name="ce31">
            <text:p>144</text:p>
          </table:table-cell>
          <table:table-cell table:number-columns-repeated="16369"/>
        </table:table-row>
        <table:table-row table:style-name="ro34">
          <table:table-cell office:value-type="string" table:style-name="ce30">
            <text:p>2017</text:p>
          </table:table-cell>
          <table:table-cell office:value-type="string" table:style-name="ce30">
            <text:p>2017/4</text:p>
          </table:table-cell>
          <table:table-cell office:value-type="float" office:value="12988" table:style-name="ce31">
            <text:p>12,988</text:p>
          </table:table-cell>
          <table:table-cell office:value-type="float" office:value="1152586" table:style-name="ce31">
            <text:p>1,152,586</text:p>
          </table:table-cell>
          <table:table-cell office:value-type="float" office:value="47170" table:style-name="ce31">
            <text:p>47,170</text:p>
          </table:table-cell>
          <table:table-cell office:value-type="float" office:value="3239657" table:style-name="ce31">
            <text:p>3,239,657</text:p>
          </table:table-cell>
          <table:table-cell office:value-type="float" office:value="249.43463196797001" table:style-name="ce31">
            <text:p>249</text:p>
          </table:table-cell>
          <table:table-cell office:value-type="float" office:value="51081" table:style-name="ce31">
            <text:p>51,081</text:p>
          </table:table-cell>
          <table:table-cell office:value-type="float" office:value="3.9329380967046501" table:style-name="ce31">
            <text:p>4</text:p>
          </table:table-cell>
          <table:table-cell office:value-type="float" office:value="1009939" table:style-name="ce31">
            <text:p>1,009,939</text:p>
          </table:table-cell>
          <table:table-cell office:value-type="float" office:value="77.759393286110296" table:style-name="ce31">
            <text:p>78</text:p>
          </table:table-cell>
          <table:table-cell office:value-type="float" office:value="8629517" table:style-name="ce31">
            <text:p>8,629,517</text:p>
          </table:table-cell>
          <table:table-cell office:value-type="float" office:value="664.42231290421898" table:style-name="ce31">
            <text:p>664</text:p>
          </table:table-cell>
          <table:table-cell office:value-type="float" office:value="1751197" table:style-name="ce31">
            <text:p>1,751,197</text:p>
          </table:table-cell>
          <table:table-cell office:value-type="float" office:value="134.831921773945" table:style-name="ce31">
            <text:p>135</text:p>
          </table:table-cell>
          <table:table-cell table:number-columns-repeated="16369"/>
        </table:table-row>
        <table:table-row table:style-name="ro34">
          <table:table-cell office:value-type="string" table:style-name="ce30">
            <text:p>2018</text:p>
          </table:table-cell>
          <table:table-cell office:value-type="string" table:style-name="ce30">
            <text:p>2018/1</text:p>
          </table:table-cell>
          <table:table-cell office:value-type="float" office:value="13975" table:style-name="ce31">
            <text:p>13,975</text:p>
          </table:table-cell>
          <table:table-cell office:value-type="float" office:value="1238137" table:style-name="ce31">
            <text:p>1,238,137</text:p>
          </table:table-cell>
          <table:table-cell office:value-type="float" office:value="53835" table:style-name="ce31">
            <text:p>53,835</text:p>
          </table:table-cell>
          <table:table-cell office:value-type="float" office:value="3676396" table:style-name="ce31">
            <text:p>3,676,396</text:p>
          </table:table-cell>
          <table:table-cell office:value-type="float" office:value="263.06948121645797" table:style-name="ce31">
            <text:p>263</text:p>
          </table:table-cell>
          <table:table-cell office:value-type="float" office:value="57904" table:style-name="ce31">
            <text:p>57,904</text:p>
          </table:table-cell>
          <table:table-cell office:value-type="float" office:value="4.14339892665474" table:style-name="ce31">
            <text:p>4</text:p>
          </table:table-cell>
          <table:table-cell office:value-type="float" office:value="1095690" table:style-name="ce31">
            <text:p>1,095,690</text:p>
          </table:table-cell>
          <table:table-cell office:value-type="float" office:value="78.4035778175313" table:style-name="ce31">
            <text:p>78</text:p>
          </table:table-cell>
          <table:table-cell office:value-type="float" office:value="9615302" table:style-name="ce31">
            <text:p>9,615,302</text:p>
          </table:table-cell>
          <table:table-cell office:value-type="float" office:value="688.03592128801404" table:style-name="ce31">
            <text:p>688</text:p>
          </table:table-cell>
          <table:table-cell office:value-type="float" office:value="1923443" table:style-name="ce31">
            <text:p>1,923,443</text:p>
          </table:table-cell>
          <table:table-cell office:value-type="float" office:value="137.634561717352" table:style-name="ce31">
            <text:p>138</text:p>
          </table:table-cell>
          <table:table-cell table:number-columns-repeated="16369"/>
        </table:table-row>
        <table:table-row table:style-name="ro34">
          <table:table-cell office:value-type="string" table:style-name="ce30">
            <text:p>2018</text:p>
          </table:table-cell>
          <table:table-cell office:value-type="string" table:style-name="ce30">
            <text:p>2018/2</text:p>
          </table:table-cell>
          <table:table-cell office:value-type="float" office:value="18541" table:style-name="ce31">
            <text:p>18,541</text:p>
          </table:table-cell>
          <table:table-cell office:value-type="float" office:value="1701360" table:style-name="ce31">
            <text:p>1,701,360</text:p>
          </table:table-cell>
          <table:table-cell office:value-type="float" office:value="73736" table:style-name="ce31">
            <text:p>73,736</text:p>
          </table:table-cell>
          <table:table-cell office:value-type="float" office:value="4817967" table:style-name="ce31">
            <text:p>4,817,967</text:p>
          </table:table-cell>
          <table:table-cell office:value-type="float" office:value="259.85475432824597" table:style-name="ce31">
            <text:p>260</text:p>
          </table:table-cell>
          <table:table-cell office:value-type="float" office:value="79412" table:style-name="ce31">
            <text:p>79,412</text:p>
          </table:table-cell>
          <table:table-cell office:value-type="float" office:value="4.2830483792675702" table:style-name="ce31">
            <text:p>4</text:p>
          </table:table-cell>
          <table:table-cell office:value-type="float" office:value="1471312" table:style-name="ce31">
            <text:p>1,471,312</text:p>
          </table:table-cell>
          <table:table-cell office:value-type="float" office:value="79.354511622889802" table:style-name="ce31">
            <text:p>79</text:p>
          </table:table-cell>
          <table:table-cell office:value-type="float" office:value="13151093" table:style-name="ce31">
            <text:p>13,151,093</text:p>
          </table:table-cell>
          <table:table-cell office:value-type="float" office:value="709.29793430774998" table:style-name="ce31">
            <text:p>709</text:p>
          </table:table-cell>
          <table:table-cell office:value-type="float" office:value="2547782" table:style-name="ce31">
            <text:p>2,547,782</text:p>
          </table:table-cell>
          <table:table-cell office:value-type="float" office:value="137.41340812253901" table:style-name="ce31">
            <text:p>137</text:p>
          </table:table-cell>
          <table:table-cell table:number-columns-repeated="16369"/>
        </table:table-row>
        <table:table-row table:style-name="ro34">
          <table:table-cell office:value-type="string" table:style-name="ce30">
            <text:p>2018</text:p>
          </table:table-cell>
          <table:table-cell office:value-type="string" table:style-name="ce30">
            <text:p>2018/3</text:p>
          </table:table-cell>
          <table:table-cell office:value-type="float" office:value="16828" table:style-name="ce31">
            <text:p>16,828</text:p>
          </table:table-cell>
          <table:table-cell office:value-type="float" office:value="1550749" table:style-name="ce31">
            <text:p>1,550,749</text:p>
          </table:table-cell>
          <table:table-cell office:value-type="float" office:value="68053" table:style-name="ce31">
            <text:p>68,053</text:p>
          </table:table-cell>
          <table:table-cell office:value-type="float" office:value="4445032" table:style-name="ce31">
            <text:p>4,445,032</text:p>
          </table:table-cell>
          <table:table-cell office:value-type="float" office:value="264.14499643451398" table:style-name="ce31">
            <text:p>264</text:p>
          </table:table-cell>
          <table:table-cell office:value-type="float" office:value="73705" table:style-name="ce31">
            <text:p>73,705</text:p>
          </table:table-cell>
          <table:table-cell office:value-type="float" office:value="4.37990254338008" table:style-name="ce31">
            <text:p>4</text:p>
          </table:table-cell>
          <table:table-cell office:value-type="float" office:value="1383442" table:style-name="ce31">
            <text:p>1,383,442</text:p>
          </table:table-cell>
          <table:table-cell office:value-type="float" office:value="82.210720228191093" table:style-name="ce31">
            <text:p>82</text:p>
          </table:table-cell>
          <table:table-cell office:value-type="float" office:value="12181613" table:style-name="ce31">
            <text:p>12,181,613</text:p>
          </table:table-cell>
          <table:table-cell office:value-type="float" office:value="723.88952935583598" table:style-name="ce31">
            <text:p>724</text:p>
          </table:table-cell>
          <table:table-cell office:value-type="float" office:value="2337216" table:style-name="ce31">
            <text:p>2,337,216</text:p>
          </table:table-cell>
          <table:table-cell office:value-type="float" office:value="138.88851913477501" table:style-name="ce31">
            <text:p>139</text:p>
          </table:table-cell>
          <table:table-cell table:number-columns-repeated="16369"/>
        </table:table-row>
        <table:table-row table:style-name="ro34">
          <table:table-cell office:value-type="string" table:style-name="ce30">
            <text:p>2018</text:p>
          </table:table-cell>
          <table:table-cell office:value-type="string" table:style-name="ce30">
            <text:p>2018/4</text:p>
          </table:table-cell>
          <table:table-cell office:value-type="float" office:value="16559" table:style-name="ce31">
            <text:p>16,559</text:p>
          </table:table-cell>
          <table:table-cell office:value-type="float" office:value="1477913" table:style-name="ce31">
            <text:p>1,477,913</text:p>
          </table:table-cell>
          <table:table-cell office:value-type="float" office:value="62014" table:style-name="ce31">
            <text:p>62,014</text:p>
          </table:table-cell>
          <table:table-cell office:value-type="float" office:value="4150555" table:style-name="ce31">
            <text:p>4,150,555</text:p>
          </table:table-cell>
          <table:table-cell office:value-type="float" office:value="250.65251524850501" table:style-name="ce31">
            <text:p>251</text:p>
          </table:table-cell>
          <table:table-cell office:value-type="float" office:value="65418" table:style-name="ce31">
            <text:p>65,418</text:p>
          </table:table-cell>
          <table:table-cell office:value-type="float" office:value="3.9506008816957499" table:style-name="ce31">
            <text:p>4</text:p>
          </table:table-cell>
          <table:table-cell office:value-type="float" office:value="1288194" table:style-name="ce31">
            <text:p>1,288,194</text:p>
          </table:table-cell>
          <table:table-cell office:value-type="float" office:value="77.794190470439005" table:style-name="ce31">
            <text:p>78</text:p>
          </table:table-cell>
          <table:table-cell office:value-type="float" office:value="10912893" table:style-name="ce31">
            <text:p>10,912,893</text:p>
          </table:table-cell>
          <table:table-cell office:value-type="float" office:value="659.03091974153006" table:style-name="ce31">
            <text:p>659</text:p>
          </table:table-cell>
          <table:table-cell office:value-type="float" office:value="2195060" table:style-name="ce31">
            <text:p>2,195,060</text:p>
          </table:table-cell>
          <table:table-cell office:value-type="float" office:value="132.55993719427499" table:style-name="ce31">
            <text:p>133</text:p>
          </table:table-cell>
          <table:table-cell table:number-columns-repeated="16369"/>
        </table:table-row>
        <table:table-row table:style-name="ro34">
          <table:table-cell office:value-type="string" table:style-name="ce30">
            <text:p>2019</text:p>
          </table:table-cell>
          <table:table-cell office:value-type="string" table:style-name="ce30">
            <text:p>2019/1</text:p>
          </table:table-cell>
          <table:table-cell office:value-type="float" office:value="19472" table:style-name="ce31">
            <text:p>19,472</text:p>
          </table:table-cell>
          <table:table-cell office:value-type="float" office:value="1751531" table:style-name="ce31">
            <text:p>1,751,531</text:p>
          </table:table-cell>
          <table:table-cell office:value-type="float" office:value="76815" table:style-name="ce31">
            <text:p>76,815</text:p>
          </table:table-cell>
          <table:table-cell office:value-type="float" office:value="5003685" table:style-name="ce31">
            <text:p>5,003,685</text:p>
          </table:table-cell>
          <table:table-cell office:value-type="float" office:value="256.96821076417399" table:style-name="ce31">
            <text:p>257</text:p>
          </table:table-cell>
          <table:table-cell office:value-type="float" office:value="79704" table:style-name="ce31">
            <text:p>79,704</text:p>
          </table:table-cell>
          <table:table-cell office:value-type="float" office:value="4.0932621199671297" table:style-name="ce31">
            <text:p>4</text:p>
          </table:table-cell>
          <table:table-cell office:value-type="float" office:value="1567265" table:style-name="ce31">
            <text:p>1,567,265</text:p>
          </table:table-cell>
          <table:table-cell office:value-type="float" office:value="80.488136811832405" table:style-name="ce31">
            <text:p>80</text:p>
          </table:table-cell>
          <table:table-cell office:value-type="float" office:value="13430918" table:style-name="ce31">
            <text:p>13,430,918</text:p>
          </table:table-cell>
          <table:table-cell office:value-type="float" office:value="689.75544371405101" table:style-name="ce31">
            <text:p>690</text:p>
          </table:table-cell>
          <table:table-cell office:value-type="float" office:value="2664894" table:style-name="ce31">
            <text:p>2,664,894</text:p>
          </table:table-cell>
          <table:table-cell office:value-type="float" office:value="136.85774445357401" table:style-name="ce31">
            <text:p>137</text:p>
          </table:table-cell>
          <table:table-cell table:number-columns-repeated="16369"/>
        </table:table-row>
        <table:table-row table:style-name="ro34">
          <table:table-cell office:value-type="string" table:style-name="ce30">
            <text:p>2019</text:p>
          </table:table-cell>
          <table:table-cell office:value-type="string" table:style-name="ce30">
            <text:p>2019/2</text:p>
          </table:table-cell>
          <table:table-cell office:value-type="float" office:value="22986" table:style-name="ce31">
            <text:p>22,986</text:p>
          </table:table-cell>
          <table:table-cell office:value-type="float" office:value="2082661" table:style-name="ce31">
            <text:p>2,082,661</text:p>
          </table:table-cell>
          <table:table-cell office:value-type="float" office:value="93646" table:style-name="ce31">
            <text:p>93,646</text:p>
          </table:table-cell>
          <table:table-cell office:value-type="float" office:value="6345168" table:style-name="ce31">
            <text:p>6,345,168</text:p>
          </table:table-cell>
          <table:table-cell office:value-type="float" office:value="276.04489689376101" table:style-name="ce31">
            <text:p>276</text:p>
          </table:table-cell>
          <table:table-cell office:value-type="float" office:value="103085" table:style-name="ce31">
            <text:p>103,085</text:p>
          </table:table-cell>
          <table:table-cell office:value-type="float" office:value="4.4846863308100602" table:style-name="ce31">
            <text:p>4</text:p>
          </table:table-cell>
          <table:table-cell office:value-type="float" office:value="1902545" table:style-name="ce31">
            <text:p>1,902,545</text:p>
          </table:table-cell>
          <table:table-cell office:value-type="float" office:value="82.769729400504701" table:style-name="ce31">
            <text:p>83</text:p>
          </table:table-cell>
          <table:table-cell office:value-type="float" office:value="17257504" table:style-name="ce31">
            <text:p>17,257,504</text:p>
          </table:table-cell>
          <table:table-cell office:value-type="float" office:value="750.783259375272" table:style-name="ce31">
            <text:p>751</text:p>
          </table:table-cell>
          <table:table-cell office:value-type="float" office:value="3250637" table:style-name="ce31">
            <text:p>3,250,637</text:p>
          </table:table-cell>
          <table:table-cell office:value-type="float" office:value="141.41812407552399" table:style-name="ce31">
            <text:p>141</text:p>
          </table:table-cell>
          <table:table-cell table:number-columns-repeated="16369"/>
        </table:table-row>
        <table:table-row table:style-name="ro34">
          <table:table-cell office:value-type="string" table:style-name="ce30">
            <text:p>2019</text:p>
          </table:table-cell>
          <table:table-cell office:value-type="string" table:style-name="ce30">
            <text:p>2019/3</text:p>
          </table:table-cell>
          <table:table-cell office:value-type="float" office:value="22216" table:style-name="ce31">
            <text:p>22,216</text:p>
          </table:table-cell>
          <table:table-cell office:value-type="float" office:value="1988991" table:style-name="ce31">
            <text:p>1,988,991</text:p>
          </table:table-cell>
          <table:table-cell office:value-type="float" office:value="89497" table:style-name="ce31">
            <text:p>89,497</text:p>
          </table:table-cell>
          <table:table-cell office:value-type="float" office:value="6063104" table:style-name="ce31">
            <text:p>6,063,104</text:p>
          </table:table-cell>
          <table:table-cell office:value-type="float" office:value="272.91609650702202" table:style-name="ce31">
            <text:p>273</text:p>
          </table:table-cell>
          <table:table-cell office:value-type="float" office:value="97309" table:style-name="ce31">
            <text:p>97,309</text:p>
          </table:table-cell>
          <table:table-cell office:value-type="float" office:value="4.3801314368022997" table:style-name="ce31">
            <text:p>4</text:p>
          </table:table-cell>
          <table:table-cell office:value-type="float" office:value="1860283" table:style-name="ce31">
            <text:p>1,860,283</text:p>
          </table:table-cell>
          <table:table-cell office:value-type="float" office:value="83.736181130716602" table:style-name="ce31">
            <text:p>84</text:p>
          </table:table-cell>
          <table:table-cell office:value-type="float" office:value="16851518" table:style-name="ce31">
            <text:p>16,851,518</text:p>
          </table:table-cell>
          <table:table-cell office:value-type="float" office:value="758.53069859560696" table:style-name="ce31">
            <text:p>759</text:p>
          </table:table-cell>
          <table:table-cell office:value-type="float" office:value="3144982" table:style-name="ce31">
            <text:p>3,144,982</text:p>
          </table:table-cell>
          <table:table-cell office:value-type="float" office:value="141.56382787180399" table:style-name="ce31">
            <text:p>142</text:p>
          </table:table-cell>
          <table:table-cell table:number-columns-repeated="16369"/>
        </table:table-row>
        <table:table-row table:style-name="ro34">
          <table:table-cell office:value-type="string" table:style-name="ce30">
            <text:p>2019</text:p>
          </table:table-cell>
          <table:table-cell office:value-type="string" table:style-name="ce30">
            <text:p>2019/4</text:p>
          </table:table-cell>
          <table:table-cell office:value-type="float" office:value="18748" table:style-name="ce31">
            <text:p>18,748</text:p>
          </table:table-cell>
          <table:table-cell office:value-type="float" office:value="1604660" table:style-name="ce31">
            <text:p>1,604,660</text:p>
          </table:table-cell>
          <table:table-cell office:value-type="float" office:value="69697" table:style-name="ce31">
            <text:p>69,697</text:p>
          </table:table-cell>
          <table:table-cell office:value-type="float" office:value="4589627" table:style-name="ce31">
            <text:p>4,589,627</text:p>
          </table:table-cell>
          <table:table-cell office:value-type="float" office:value="244.80621933006199" table:style-name="ce31">
            <text:p>245</text:p>
          </table:table-cell>
          <table:table-cell office:value-type="float" office:value="68964" table:style-name="ce31">
            <text:p>68,964</text:p>
          </table:table-cell>
          <table:table-cell office:value-type="float" office:value="3.6784723703861699" table:style-name="ce31">
            <text:p>4</text:p>
          </table:table-cell>
          <table:table-cell office:value-type="float" office:value="1469481" table:style-name="ce31">
            <text:p>1,469,481</text:p>
          </table:table-cell>
          <table:table-cell office:value-type="float" office:value="78.380680605931303" table:style-name="ce31">
            <text:p>78</text:p>
          </table:table-cell>
          <table:table-cell office:value-type="float" office:value="11989157" table:style-name="ce31">
            <text:p>11,989,157</text:p>
          </table:table-cell>
          <table:table-cell office:value-type="float" office:value="639.48991892468496" table:style-name="ce31">
            <text:p>639</text:p>
          </table:table-cell>
          <table:table-cell office:value-type="float" office:value="2450425" table:style-name="ce31">
            <text:p>2,450,425</text:p>
          </table:table-cell>
          <table:table-cell office:value-type="float" office:value="130.70327501600201" table:style-name="ce31">
            <text:p>131</text:p>
          </table:table-cell>
          <table:table-cell table:number-columns-repeated="16369"/>
        </table:table-row>
        <table:table-row table:style-name="ro34">
          <table:table-cell office:value-type="string" table:style-name="ce30">
            <text:p>2020</text:p>
          </table:table-cell>
          <table:table-cell office:value-type="string" table:style-name="ce30">
            <text:p>2020/1</text:p>
          </table:table-cell>
          <table:table-cell office:value-type="float" office:value="22543" table:style-name="ce31">
            <text:p>22,543</text:p>
          </table:table-cell>
          <table:table-cell office:value-type="float" office:value="1939322" table:style-name="ce31">
            <text:p>1,939,322</text:p>
          </table:table-cell>
          <table:table-cell office:value-type="float" office:value="89189" table:style-name="ce31">
            <text:p>89,189</text:p>
          </table:table-cell>
          <table:table-cell office:value-type="float" office:value="5859074" table:style-name="ce31">
            <text:p>5,859,074</text:p>
          </table:table-cell>
          <table:table-cell office:value-type="float" office:value="259.90657853879299" table:style-name="ce31">
            <text:p>260</text:p>
          </table:table-cell>
          <table:table-cell office:value-type="float" office:value="88425" table:style-name="ce31">
            <text:p>88,425</text:p>
          </table:table-cell>
          <table:table-cell office:value-type="float" office:value="3.9225036596726301" table:style-name="ce31">
            <text:p>4</text:p>
          </table:table-cell>
          <table:table-cell office:value-type="float" office:value="1841644" table:style-name="ce31">
            <text:p>1,841,644</text:p>
          </table:table-cell>
          <table:table-cell office:value-type="float" office:value="81.694716763518599" table:style-name="ce31">
            <text:p>82</text:p>
          </table:table-cell>
          <table:table-cell office:value-type="float" office:value="15844271" table:style-name="ce31">
            <text:p>15,844,271</text:p>
          </table:table-cell>
          <table:table-cell office:value-type="float" office:value="702.84660426740004" table:style-name="ce31">
            <text:p>703</text:p>
          </table:table-cell>
          <table:table-cell office:value-type="float" office:value="3153407" table:style-name="ce31">
            <text:p>3,153,407</text:p>
          </table:table-cell>
          <table:table-cell office:value-type="float" office:value="139.88408818702001" table:style-name="ce31">
            <text:p>140</text:p>
          </table:table-cell>
          <table:table-cell table:number-columns-repeated="16369"/>
        </table:table-row>
        <table:table-row table:style-name="ro34">
          <table:table-cell office:value-type="string" table:style-name="ce30">
            <text:p>2020</text:p>
          </table:table-cell>
          <table:table-cell office:value-type="string" table:style-name="ce30">
            <text:p>2020/2</text:p>
          </table:table-cell>
          <table:table-cell office:value-type="float" office:value="15628" table:style-name="ce31">
            <text:p>15,628</text:p>
          </table:table-cell>
          <table:table-cell office:value-type="float" office:value="1247393" table:style-name="ce31">
            <text:p>1,247,393</text:p>
          </table:table-cell>
          <table:table-cell office:value-type="float" office:value="60087" table:style-name="ce31">
            <text:p>60,087</text:p>
          </table:table-cell>
          <table:table-cell office:value-type="float" office:value="3378505" table:style-name="ce31">
            <text:p>3,378,505</text:p>
          </table:table-cell>
          <table:table-cell office:value-type="float" office:value="216.18281289992299" table:style-name="ce31">
            <text:p>216</text:p>
          </table:table-cell>
          <table:table-cell office:value-type="float" office:value="48284" table:style-name="ce31">
            <text:p>48,284</text:p>
          </table:table-cell>
          <table:table-cell office:value-type="float" office:value="3.08958280010238" table:style-name="ce31">
            <text:p>3</text:p>
          </table:table-cell>
          <table:table-cell office:value-type="float" office:value="1320554" table:style-name="ce31">
            <text:p>1,320,554</text:p>
          </table:table-cell>
          <table:table-cell office:value-type="float" office:value="84.499232147427705" table:style-name="ce31">
            <text:p>84</text:p>
          </table:table-cell>
          <table:table-cell office:value-type="float" office:value="8442365" table:style-name="ce31">
            <text:p>8,442,365</text:p>
          </table:table-cell>
          <table:table-cell office:value-type="float" office:value="540.20764013309395" table:style-name="ce31">
            <text:p>540</text:p>
          </table:table-cell>
          <table:table-cell office:value-type="float" office:value="1853205" table:style-name="ce31">
            <text:p>1,853,205</text:p>
          </table:table-cell>
          <table:table-cell office:value-type="float" office:value="118.58235218838" table:style-name="ce31">
            <text:p>119</text:p>
          </table:table-cell>
          <table:table-cell table:number-columns-repeated="16369"/>
        </table:table-row>
        <table:table-row table:style-name="ro34">
          <table:table-cell office:value-type="string" table:style-name="ce30">
            <text:p>2020</text:p>
          </table:table-cell>
          <table:table-cell office:value-type="string" table:style-name="ce30">
            <text:p>2020/3</text:p>
          </table:table-cell>
          <table:table-cell office:value-type="float" office:value="23197" table:style-name="ce31">
            <text:p>23,197</text:p>
          </table:table-cell>
          <table:table-cell office:value-type="float" office:value="2153603" table:style-name="ce31">
            <text:p>2,153,603</text:p>
          </table:table-cell>
          <table:table-cell office:value-type="float" office:value="96677" table:style-name="ce31">
            <text:p>96,677</text:p>
          </table:table-cell>
          <table:table-cell office:value-type="float" office:value="5913151" table:style-name="ce31">
            <text:p>5,913,151</text:p>
          </table:table-cell>
          <table:table-cell office:value-type="float" office:value="254.91016079665499" table:style-name="ce31">
            <text:p>255</text:p>
          </table:table-cell>
          <table:table-cell office:value-type="float" office:value="97938" table:style-name="ce31">
            <text:p>97,938</text:p>
          </table:table-cell>
          <table:table-cell office:value-type="float" office:value="4.2220114670000397" table:style-name="ce31">
            <text:p>4</text:p>
          </table:table-cell>
          <table:table-cell office:value-type="float" office:value="2037263" table:style-name="ce31">
            <text:p>2,037,263</text:p>
          </table:table-cell>
          <table:table-cell office:value-type="float" office:value="87.824416950467693" table:style-name="ce31">
            <text:p>88</text:p>
          </table:table-cell>
          <table:table-cell office:value-type="float" office:value="17334930" table:style-name="ce31">
            <text:p>17,334,930</text:p>
          </table:table-cell>
          <table:table-cell office:value-type="float" office:value="747.29189119282705" table:style-name="ce31">
            <text:p>747</text:p>
          </table:table-cell>
          <table:table-cell office:value-type="float" office:value="3373655" table:style-name="ce31">
            <text:p>3,373,655</text:p>
          </table:table-cell>
          <table:table-cell office:value-type="float" office:value="145.434970039229" table:style-name="ce31">
            <text:p>145</text:p>
          </table:table-cell>
          <table:table-cell table:number-columns-repeated="16369"/>
        </table:table-row>
        <table:table-row table:style-name="ro33">
          <table:table-cell office:value-type="string" table:style-name="ce30">
            <text:p>2020</text:p>
          </table:table-cell>
          <table:table-cell office:value-type="string" table:style-name="ce30">
            <text:p>2020/4</text:p>
          </table:table-cell>
          <table:table-cell office:value-type="float" office:value="21093" table:style-name="ce31">
            <text:p>21,093</text:p>
          </table:table-cell>
          <table:table-cell office:value-type="float" office:value="1878137" table:style-name="ce31">
            <text:p>1,878,137</text:p>
          </table:table-cell>
          <table:table-cell office:value-type="float" office:value="82087" table:style-name="ce31">
            <text:p>82,087</text:p>
          </table:table-cell>
          <table:table-cell office:value-type="float" office:value="5193312" table:style-name="ce31">
            <text:p>5,193,312</text:p>
          </table:table-cell>
          <table:table-cell office:value-type="float" office:value="246.210211918646" table:style-name="ce31">
            <text:p>246</text:p>
          </table:table-cell>
          <table:table-cell office:value-type="float" office:value="82333" table:style-name="ce31">
            <text:p>82,333</text:p>
          </table:table-cell>
          <table:table-cell office:value-type="float" office:value="3.9033328592424001" table:style-name="ce31">
            <text:p>4</text:p>
          </table:table-cell>
          <table:table-cell office:value-type="float" office:value="1764677" table:style-name="ce31">
            <text:p>1,764,677</text:p>
          </table:table-cell>
          <table:table-cell office:value-type="float" office:value="83.661736120987996" table:style-name="ce31">
            <text:p>84</text:p>
          </table:table-cell>
          <table:table-cell office:value-type="float" office:value="14762711" table:style-name="ce31">
            <text:p>14,762,711</text:p>
          </table:table-cell>
          <table:table-cell office:value-type="float" office:value="699.88673967667" table:style-name="ce31">
            <text:p>700</text:p>
          </table:table-cell>
          <table:table-cell office:value-type="float" office:value="2977262" table:style-name="ce31">
            <text:p>2,977,262</text:p>
          </table:table-cell>
          <table:table-cell office:value-type="float" office:value="141.14929123405901" table:style-name="ce31">
            <text:p>141</text:p>
          </table:table-cell>
          <table:table-cell table:number-columns-repeated="16369"/>
        </table:table-row>
        <table:table-row table:style-name="ro33">
          <table:table-cell office:value-type="string" table:style-name="ce30">
            <text:p>2021</text:p>
          </table:table-cell>
          <table:table-cell office:value-type="string" table:style-name="ce30">
            <text:p>2021/1</text:p>
          </table:table-cell>
          <table:table-cell office:value-type="float" office:value="20228" table:style-name="ce31">
            <text:p>20,228</text:p>
          </table:table-cell>
          <table:table-cell office:value-type="float" office:value="1828852" table:style-name="ce31">
            <text:p>1,828,852</text:p>
          </table:table-cell>
          <table:table-cell office:value-type="float" office:value="81121" table:style-name="ce31">
            <text:p>81,121</text:p>
          </table:table-cell>
          <table:table-cell office:value-type="float" office:value="5045215" table:style-name="ce31">
            <text:p>5,045,215</text:p>
          </table:table-cell>
          <table:table-cell office:value-type="float" office:value="249.41739173422999" table:style-name="ce31">
            <text:p>249</text:p>
          </table:table-cell>
          <table:table-cell office:value-type="float" office:value="81481" table:style-name="ce31">
            <text:p>81,481</text:p>
          </table:table-cell>
          <table:table-cell office:value-type="float" office:value="4.0281293256871704" table:style-name="ce31">
            <text:p>4</text:p>
          </table:table-cell>
          <table:table-cell office:value-type="float" office:value="1719986" table:style-name="ce31">
            <text:p>1,719,986</text:p>
          </table:table-cell>
          <table:table-cell office:value-type="float" office:value="85.029958473403198" table:style-name="ce31">
            <text:p>85</text:p>
          </table:table-cell>
          <table:table-cell office:value-type="float" office:value="14711537" table:style-name="ce31">
            <text:p>14,711,537</text:p>
          </table:table-cell>
          <table:table-cell office:value-type="float" office:value="727.28579197152499" table:style-name="ce31">
            <text:p>727</text:p>
          </table:table-cell>
          <table:table-cell office:value-type="float" office:value="2930970" table:style-name="ce31">
            <text:p>2,930,970</text:p>
          </table:table-cell>
          <table:table-cell office:value-type="float" office:value="144.89667787225599" table:style-name="ce31">
            <text:p>145</text:p>
          </table:table-cell>
          <table:table-cell table:number-columns-repeated="16369"/>
        </table:table-row>
        <table:table-row table:style-name="ro33">
          <table:table-cell office:value-type="string" table:style-name="ce30">
            <text:p>2021</text:p>
          </table:table-cell>
          <table:table-cell office:value-type="string" table:style-name="ce30">
            <text:p>2021/2</text:p>
          </table:table-cell>
          <table:table-cell office:value-type="float" office:value="22795" table:style-name="ce31">
            <text:p>22,795</text:p>
          </table:table-cell>
          <table:table-cell office:value-type="float" office:value="2095299" table:style-name="ce31">
            <text:p>2,095,299</text:p>
          </table:table-cell>
          <table:table-cell office:value-type="float" office:value="93004" table:style-name="ce31">
            <text:p>93,004</text:p>
          </table:table-cell>
          <table:table-cell office:value-type="float" office:value="5633371" table:style-name="ce31">
            <text:p>5,633,371</text:p>
          </table:table-cell>
          <table:table-cell office:value-type="float" office:value="247.13187102434699" table:style-name="ce31">
            <text:p>247</text:p>
          </table:table-cell>
          <table:table-cell office:value-type="float" office:value="92202" table:style-name="ce31">
            <text:p>92,202</text:p>
          </table:table-cell>
          <table:table-cell office:value-type="float" office:value="4.0448343935073501" table:style-name="ce31">
            <text:p>4</text:p>
          </table:table-cell>
          <table:table-cell office:value-type="float" office:value="1955948" table:style-name="ce31">
            <text:p>1,955,948</text:p>
          </table:table-cell>
          <table:table-cell office:value-type="float" office:value="85.806010089932002" table:style-name="ce31">
            <text:p>86</text:p>
          </table:table-cell>
          <table:table-cell office:value-type="float" office:value="16557287" table:style-name="ce31">
            <text:p>16,557,287</text:p>
          </table:table-cell>
          <table:table-cell office:value-type="float" office:value="726.35608686115404" table:style-name="ce31">
            <text:p>726</text:p>
          </table:table-cell>
          <table:table-cell office:value-type="float" office:value="3211993" table:style-name="ce31">
            <text:p>3,211,993</text:p>
          </table:table-cell>
          <table:table-cell office:value-type="float" office:value="140.90778679535001" table:style-name="ce31">
            <text:p>141</text:p>
          </table:table-cell>
          <table:table-cell table:number-columns-repeated="16369"/>
        </table:table-row>
        <table:table-row table:style-name="ro33">
          <table:table-cell office:value-type="string" table:style-name="ce30">
            <text:p>2021</text:p>
          </table:table-cell>
          <table:table-cell office:value-type="string" table:style-name="ce30">
            <text:p>2021/3</text:p>
          </table:table-cell>
          <table:table-cell office:value-type="float" office:value="22402" table:style-name="ce31">
            <text:p>22,402</text:p>
          </table:table-cell>
          <table:table-cell office:value-type="float" office:value="1987416" table:style-name="ce31">
            <text:p>1,987,416</text:p>
          </table:table-cell>
          <table:table-cell office:value-type="float" office:value="87191" table:style-name="ce31">
            <text:p>87,191</text:p>
          </table:table-cell>
          <table:table-cell office:value-type="float" office:value="5416279" table:style-name="ce31">
            <text:p>5,416,279</text:p>
          </table:table-cell>
          <table:table-cell office:value-type="float" office:value="241.77658244799599" table:style-name="ce31">
            <text:p>242</text:p>
          </table:table-cell>
          <table:table-cell office:value-type="float" office:value="88254" table:style-name="ce31">
            <text:p>88,254</text:p>
          </table:table-cell>
          <table:table-cell office:value-type="float" office:value="3.9395589679492899" table:style-name="ce31">
            <text:p>4</text:p>
          </table:table-cell>
          <table:table-cell office:value-type="float" office:value="1874771" table:style-name="ce31">
            <text:p>1,874,771</text:p>
          </table:table-cell>
          <table:table-cell office:value-type="float" office:value="83.687661815909294" table:style-name="ce31">
            <text:p>84</text:p>
          </table:table-cell>
          <table:table-cell office:value-type="float" office:value="15598416" table:style-name="ce31">
            <text:p>15,598,416</text:p>
          </table:table-cell>
          <table:table-cell office:value-type="float" office:value="696.29568788501001" table:style-name="ce31">
            <text:p>696</text:p>
          </table:table-cell>
          <table:table-cell office:value-type="float" office:value="3008003" table:style-name="ce31">
            <text:p>3,008,003</text:p>
          </table:table-cell>
          <table:table-cell office:value-type="float" office:value="134.273859476832" table:style-name="ce31">
            <text:p>134</text:p>
          </table:table-cell>
          <table:table-cell table:number-columns-repeated="16369"/>
        </table:table-row>
        <table:table-row table:style-name="ro33">
          <table:table-cell office:value-type="string" table:style-name="ce30">
            <text:p>2021</text:p>
          </table:table-cell>
          <table:table-cell office:value-type="string" table:style-name="ce30">
            <text:p>2021/4</text:p>
          </table:table-cell>
          <table:table-cell office:value-type="float" office:value="19236" table:style-name="ce31">
            <text:p>19,236</text:p>
          </table:table-cell>
          <table:table-cell office:value-type="float" office:value="1721525" table:style-name="ce31">
            <text:p>1,721,525</text:p>
          </table:table-cell>
          <table:table-cell office:value-type="float" office:value="75714" table:style-name="ce31">
            <text:p>75,714</text:p>
          </table:table-cell>
          <table:table-cell office:value-type="float" office:value="4712129" table:style-name="ce31">
            <text:p>4,712,129</text:p>
          </table:table-cell>
          <table:table-cell office:value-type="float" office:value="244.96407777084599" table:style-name="ce31">
            <text:p>245</text:p>
          </table:table-cell>
          <table:table-cell office:value-type="float" office:value="75277" table:style-name="ce31">
            <text:p>75,277</text:p>
          </table:table-cell>
          <table:table-cell office:value-type="float" office:value="3.9133395716365098" table:style-name="ce31">
            <text:p>4</text:p>
          </table:table-cell>
          <table:table-cell office:value-type="float" office:value="1615201" table:style-name="ce31">
            <text:p>1,615,201</text:p>
          </table:table-cell>
          <table:table-cell office:value-type="float" office:value="83.967612809315895" table:style-name="ce31">
            <text:p>84</text:p>
          </table:table-cell>
          <table:table-cell office:value-type="float" office:value="13505574" table:style-name="ce31">
            <text:p>13,505,574</text:p>
          </table:table-cell>
          <table:table-cell office:value-type="float" office:value="702.09887710542705" table:style-name="ce31">
            <text:p>702</text:p>
          </table:table-cell>
          <table:table-cell office:value-type="float" office:value="2670890" table:style-name="ce31">
            <text:p>2,670,890</text:p>
          </table:table-cell>
          <table:table-cell office:value-type="float" office:value="138.84851320440799" table:style-name="ce31">
            <text:p>139</text:p>
          </table:table-cell>
          <table:table-cell table:number-columns-repeated="16369"/>
        </table:table-row>
        <table:table-row table:style-name="ro33">
          <table:table-cell office:value-type="string" table:style-name="ce30">
            <text:p>2022</text:p>
          </table:table-cell>
          <table:table-cell office:value-type="string" table:style-name="ce30">
            <text:p>2022/1</text:p>
          </table:table-cell>
          <table:table-cell office:value-type="float" office:value="20104" table:style-name="ce31">
            <text:p>20,104</text:p>
          </table:table-cell>
          <table:table-cell office:value-type="float" office:value="1875858" table:style-name="ce31">
            <text:p>1,875,858</text:p>
          </table:table-cell>
          <table:table-cell office:value-type="float" office:value="80808" table:style-name="ce31">
            <text:p>80,808</text:p>
          </table:table-cell>
          <table:table-cell office:value-type="float" office:value="4902826" table:style-name="ce31">
            <text:p>4,902,826</text:p>
          </table:table-cell>
          <table:table-cell office:value-type="float" office:value="243.873159570235" table:style-name="ce31">
            <text:p>244</text:p>
          </table:table-cell>
          <table:table-cell office:value-type="float" office:value="80251" table:style-name="ce31">
            <text:p>80,251</text:p>
          </table:table-cell>
          <table:table-cell office:value-type="float" office:value="3.9917926780740101" table:style-name="ce31">
            <text:p>4</text:p>
          </table:table-cell>
          <table:table-cell office:value-type="float" office:value="1728061" table:style-name="ce31">
            <text:p>1,728,061</text:p>
          </table:table-cell>
          <table:table-cell office:value-type="float" office:value="85.9560783923597" table:style-name="ce31">
            <text:p>86</text:p>
          </table:table-cell>
          <table:table-cell office:value-type="float" office:value="14641292" table:style-name="ce31">
            <text:p>14,641,292</text:p>
          </table:table-cell>
          <table:table-cell office:value-type="float" office:value="728.27755670513295" table:style-name="ce31">
            <text:p>728</text:p>
          </table:table-cell>
          <table:table-cell office:value-type="float" office:value="2802839" table:style-name="ce31">
            <text:p>2,802,839</text:p>
          </table:table-cell>
          <table:table-cell office:value-type="float" office:value="139.416981695185" table:style-name="ce31">
            <text:p>139</text:p>
          </table:table-cell>
          <table:table-cell table:number-columns-repeated="16369"/>
        </table:table-row>
        <table:table-row table:style-name="ro33">
          <table:table-cell office:value-type="string" table:style-name="ce30">
            <text:p>2022</text:p>
          </table:table-cell>
          <table:table-cell office:value-type="string" table:style-name="ce30">
            <text:p>2022/2</text:p>
          </table:table-cell>
          <table:table-cell office:value-type="float" office:value="20773" table:style-name="ce31">
            <text:p>20,773</text:p>
          </table:table-cell>
          <table:table-cell office:value-type="float" office:value="1890167" table:style-name="ce31">
            <text:p>1,890,167</text:p>
          </table:table-cell>
          <table:table-cell office:value-type="float" office:value="82507" table:style-name="ce31">
            <text:p>82,507</text:p>
          </table:table-cell>
          <table:table-cell office:value-type="float" office:value="4998530" table:style-name="ce31">
            <text:p>4,998,530</text:p>
          </table:table-cell>
          <table:table-cell office:value-type="float" office:value="240.62629374669001" table:style-name="ce31">
            <text:p>241</text:p>
          </table:table-cell>
          <table:table-cell office:value-type="float" office:value="81679" table:style-name="ce31">
            <text:p>81,679</text:p>
          </table:table-cell>
          <table:table-cell office:value-type="float" office:value="3.9319790112164799" table:style-name="ce31">
            <text:p>4</text:p>
          </table:table-cell>
          <table:table-cell office:value-type="float" office:value="1766192" table:style-name="ce31">
            <text:p>1,766,192</text:p>
          </table:table-cell>
          <table:table-cell office:value-type="float" office:value="85.023443893515605" table:style-name="ce31">
            <text:p>85</text:p>
          </table:table-cell>
          <table:table-cell office:value-type="float" office:value="14112699" table:style-name="ce31">
            <text:p>14,112,699</text:p>
          </table:table-cell>
          <table:table-cell office:value-type="float" office:value="679.37702787271905" table:style-name="ce31">
            <text:p>679</text:p>
          </table:table-cell>
          <table:table-cell office:value-type="float" office:value="2759369" table:style-name="ce31">
            <text:p>2,759,369</text:p>
          </table:table-cell>
          <table:table-cell office:value-type="float" office:value="132.83440042362699" table:style-name="ce31">
            <text:p>133</text:p>
          </table:table-cell>
          <table:table-cell table:number-columns-repeated="16369"/>
        </table:table-row>
        <table:table-row table:style-name="ro33">
          <table:table-cell office:value-type="string" table:style-name="ce30">
            <text:p>2022</text:p>
          </table:table-cell>
          <table:table-cell office:value-type="string" table:style-name="ce30">
            <text:p>2022/3</text:p>
          </table:table-cell>
          <table:table-cell office:value-type="float" office:value="20585" table:style-name="ce31">
            <text:p>20,585</text:p>
          </table:table-cell>
          <table:table-cell office:value-type="float" office:value="1888722" table:style-name="ce31">
            <text:p>1,888,722</text:p>
          </table:table-cell>
          <table:table-cell office:value-type="float" office:value="82454" table:style-name="ce31">
            <text:p>82,454</text:p>
          </table:table-cell>
          <table:table-cell office:value-type="float" office:value="4810890" table:style-name="ce31">
            <text:p>4,810,890</text:p>
          </table:table-cell>
          <table:table-cell office:value-type="float" office:value="233.708525625455" table:style-name="ce31">
            <text:p>234</text:p>
          </table:table-cell>
          <table:table-cell office:value-type="float" office:value="79056" table:style-name="ce31">
            <text:p>79,056</text:p>
          </table:table-cell>
          <table:table-cell office:value-type="float" office:value="3.84046635899927" table:style-name="ce31">
            <text:p>4</text:p>
          </table:table-cell>
          <table:table-cell office:value-type="float" office:value="1764598" table:style-name="ce31">
            <text:p>1,764,598</text:p>
          </table:table-cell>
          <table:table-cell office:value-type="float" office:value="85.722516395433601" table:style-name="ce31">
            <text:p>86</text:p>
          </table:table-cell>
          <table:table-cell office:value-type="float" office:value="13769130" table:style-name="ce31">
            <text:p>13,769,130</text:p>
          </table:table-cell>
          <table:table-cell office:value-type="float" office:value="668.89142579548195" table:style-name="ce31">
            <text:p>669</text:p>
          </table:table-cell>
          <table:table-cell office:value-type="float" office:value="2691242" table:style-name="ce31">
            <text:p>2,691,242</text:p>
          </table:table-cell>
          <table:table-cell office:value-type="float" office:value="130.73801311634699" table:style-name="ce31">
            <text:p>131</text:p>
          </table:table-cell>
          <table:table-cell table:number-columns-repeated="16369"/>
        </table:table-row>
        <table:table-row table:style-name="ro33">
          <table:table-cell office:value-type="string" table:style-name="ce30">
            <text:p>2022</text:p>
          </table:table-cell>
          <table:table-cell office:value-type="string" table:style-name="ce30">
            <text:p>2022/4</text:p>
          </table:table-cell>
          <table:table-cell office:value-type="float" office:value="18048" table:style-name="ce31">
            <text:p>18,048</text:p>
          </table:table-cell>
          <table:table-cell office:value-type="float" office:value="1593622" table:style-name="ce31">
            <text:p>1,593,622</text:p>
          </table:table-cell>
          <table:table-cell office:value-type="float" office:value="68612" table:style-name="ce31">
            <text:p>68,612</text:p>
          </table:table-cell>
          <table:table-cell office:value-type="float" office:value="4133209" table:style-name="ce31">
            <text:p>4,133,209</text:p>
          </table:table-cell>
          <table:table-cell office:value-type="float" office:value="229.01202349290801" table:style-name="ce31">
            <text:p>229</text:p>
          </table:table-cell>
          <table:table-cell office:value-type="float" office:value="64700" table:style-name="ce31">
            <text:p>64,700</text:p>
          </table:table-cell>
          <table:table-cell office:value-type="float" office:value="3.5848847517730502" table:style-name="ce31">
            <text:p>4</text:p>
          </table:table-cell>
          <table:table-cell office:value-type="float" office:value="1544242" table:style-name="ce31">
            <text:p>1,544,242</text:p>
          </table:table-cell>
          <table:table-cell office:value-type="float" office:value="85.563054078014204" table:style-name="ce31">
            <text:p>86</text:p>
          </table:table-cell>
          <table:table-cell office:value-type="float" office:value="11627232" table:style-name="ce31">
            <text:p>11,627,232</text:p>
          </table:table-cell>
          <table:table-cell office:value-type="float" office:value="644.23936170212801" table:style-name="ce31">
            <text:p>644</text:p>
          </table:table-cell>
          <table:table-cell office:value-type="float" office:value="2339017" table:style-name="ce31">
            <text:p>2,339,017</text:p>
          </table:table-cell>
          <table:table-cell office:value-type="float" office:value="129.59978945035499" table:style-name="ce31">
            <text:p>130</text:p>
          </table:table-cell>
          <table:table-cell table:number-columns-repeated="16369"/>
        </table:table-row>
        <table:table-row table:style-name="ro33">
          <table:table-cell office:value-type="string" table:style-name="ce30">
            <text:p>2023</text:p>
          </table:table-cell>
          <table:table-cell office:value-type="string" table:style-name="ce30">
            <text:p>2023/1</text:p>
          </table:table-cell>
          <table:table-cell office:value-type="float" office:value="20552" table:style-name="ce31">
            <text:p>20,552</text:p>
          </table:table-cell>
          <table:table-cell office:value-type="float" office:value="1787423" table:style-name="ce31">
            <text:p>1,787,423</text:p>
          </table:table-cell>
          <table:table-cell office:value-type="float" office:value="81868" table:style-name="ce31">
            <text:p>81,868</text:p>
          </table:table-cell>
          <table:table-cell office:value-type="float" office:value="4890379" table:style-name="ce31">
            <text:p>4,890,379</text:p>
          </table:table-cell>
          <table:table-cell office:value-type="float" office:value="237.95148890618901" table:style-name="ce31">
            <text:p>238</text:p>
          </table:table-cell>
          <table:table-cell office:value-type="float" office:value="75647" table:style-name="ce31">
            <text:p>75,647</text:p>
          </table:table-cell>
          <table:table-cell office:value-type="float" office:value="3.6807609964966899" table:style-name="ce31">
            <text:p>4</text:p>
          </table:table-cell>
          <table:table-cell office:value-type="float" office:value="2343874" table:style-name="ce31">
            <text:p>2,343,874</text:p>
          </table:table-cell>
          <table:table-cell office:value-type="float" office:value="114.04602958349599" table:style-name="ce31">
            <text:p>114</text:p>
          </table:table-cell>
          <table:table-cell office:value-type="float" office:value="19636759" table:style-name="ce31">
            <text:p>19,636,759</text:p>
          </table:table-cell>
          <table:table-cell office:value-type="float" office:value="955.46705916699102" table:style-name="ce31">
            <text:p>955</text:p>
          </table:table-cell>
          <table:table-cell office:value-type="float" office:value="4009567" table:style-name="ce31">
            <text:p>4,009,567</text:p>
          </table:table-cell>
          <table:table-cell office:value-type="float" office:value="195.093762164266" table:style-name="ce31">
            <text:p>195</text:p>
          </table:table-cell>
          <table:table-cell table:number-columns-repeated="16369"/>
        </table:table-row>
        <table:table-row table:style-name="ro33">
          <table:table-cell office:value-type="string" table:style-name="ce30">
            <text:p>2023</text:p>
          </table:table-cell>
          <table:table-cell office:value-type="string" table:style-name="ce30">
            <text:p>2023/2</text:p>
          </table:table-cell>
          <table:table-cell office:value-type="float" office:value="20852" table:style-name="ce31">
            <text:p>20,852</text:p>
          </table:table-cell>
          <table:table-cell office:value-type="float" office:value="1880385" table:style-name="ce31">
            <text:p>1,880,385</text:p>
          </table:table-cell>
          <table:table-cell office:value-type="float" office:value="83437" table:style-name="ce31">
            <text:p>83,437</text:p>
          </table:table-cell>
          <table:table-cell office:value-type="float" office:value="4835848" table:style-name="ce31">
            <text:p>4,835,848</text:p>
          </table:table-cell>
          <table:table-cell office:value-type="float" office:value="231.91291003261099" table:style-name="ce31">
            <text:p>232</text:p>
          </table:table-cell>
          <table:table-cell office:value-type="float" office:value="78038" table:style-name="ce31">
            <text:p>78,038</text:p>
          </table:table-cell>
          <table:table-cell office:value-type="float" office:value="3.74247074621139" table:style-name="ce31">
            <text:p>4</text:p>
          </table:table-cell>
          <table:table-cell office:value-type="float" office:value="2889725" table:style-name="ce31">
            <text:p>2,889,725</text:p>
          </table:table-cell>
          <table:table-cell office:value-type="float" office:value="138.58262996355299" table:style-name="ce31">
            <text:p>139</text:p>
          </table:table-cell>
          <table:table-cell office:value-type="float" office:value="25010924" table:style-name="ce31">
            <text:p>25,010,924</text:p>
          </table:table-cell>
          <table:table-cell office:value-type="float" office:value="1199.44964511797" table:style-name="ce31">
            <text:p>1,199</text:p>
          </table:table-cell>
          <table:table-cell office:value-type="float" office:value="5228546" table:style-name="ce31">
            <text:p>5,228,546</text:p>
          </table:table-cell>
          <table:table-cell office:value-type="float" office:value="250.74553999616299" table:style-name="ce31">
            <text:p>251</text:p>
          </table:table-cell>
          <table:table-cell table:number-columns-repeated="16369"/>
        </table:table-row>
        <table:table-row table:style-name="ro33">
          <table:table-cell office:value-type="string" table:style-name="ce30">
            <text:p>2023</text:p>
          </table:table-cell>
          <table:table-cell office:value-type="string" table:style-name="ce30">
            <text:p>2023/3</text:p>
          </table:table-cell>
          <table:table-cell office:value-type="float" office:value="19741" table:style-name="ce31">
            <text:p>19,741</text:p>
          </table:table-cell>
          <table:table-cell office:value-type="float" office:value="1783659" table:style-name="ce31">
            <text:p>1,783,659</text:p>
          </table:table-cell>
          <table:table-cell office:value-type="float" office:value="79298" table:style-name="ce31">
            <text:p>79,298</text:p>
          </table:table-cell>
          <table:table-cell office:value-type="float" office:value="4488677" table:style-name="ce31">
            <text:p>4,488,677</text:p>
          </table:table-cell>
          <table:table-cell office:value-type="float" office:value="227.37840028367401" table:style-name="ce31">
            <text:p>227</text:p>
          </table:table-cell>
          <table:table-cell office:value-type="float" office:value="73224" table:style-name="ce31">
            <text:p>73,224</text:p>
          </table:table-cell>
          <table:table-cell office:value-type="float" office:value="3.70923458791348" table:style-name="ce31">
            <text:p>4</text:p>
          </table:table-cell>
          <table:table-cell office:value-type="float" office:value="3053474" table:style-name="ce31">
            <text:p>3,053,474</text:p>
          </table:table-cell>
          <table:table-cell office:value-type="float" office:value="154.67676409503099" table:style-name="ce31">
            <text:p>155</text:p>
          </table:table-cell>
          <table:table-cell office:value-type="float" office:value="27181692" table:style-name="ce31">
            <text:p>27,181,692</text:p>
          </table:table-cell>
          <table:table-cell office:value-type="float" office:value="1376.9156577680999" table:style-name="ce31">
            <text:p>1,377</text:p>
          </table:table-cell>
          <table:table-cell office:value-type="float" office:value="5680892" table:style-name="ce31">
            <text:p>5,680,892</text:p>
          </table:table-cell>
          <table:table-cell office:value-type="float" office:value="287.771237525961" table:style-name="ce31">
            <text:p>288</text:p>
          </table:table-cell>
          <table:table-cell table:number-columns-repeated="16369"/>
        </table:table-row>
        <table:table-row table:style-name="ro33">
          <table:table-cell office:value-type="string" table:style-name="ce30">
            <text:p>2023</text:p>
          </table:table-cell>
          <table:table-cell office:value-type="string" table:style-name="ce30">
            <text:p>2023/4</text:p>
          </table:table-cell>
          <table:table-cell office:value-type="float" office:value="17848" table:style-name="ce31">
            <text:p>17,848</text:p>
          </table:table-cell>
          <table:table-cell office:value-type="float" office:value="1570694" table:style-name="ce31">
            <text:p>1,570,694</text:p>
          </table:table-cell>
          <table:table-cell office:value-type="float" office:value="67810" table:style-name="ce31">
            <text:p>67,810</text:p>
          </table:table-cell>
          <table:table-cell office:value-type="float" office:value="3935199" table:style-name="ce31">
            <text:p>3,935,199</text:p>
          </table:table-cell>
          <table:table-cell office:value-type="float" office:value="220.48403182429399" table:style-name="ce31">
            <text:p>220</text:p>
          </table:table-cell>
          <table:table-cell office:value-type="float" office:value="62064" table:style-name="ce31">
            <text:p>62,064</text:p>
          </table:table-cell>
          <table:table-cell office:value-type="float" office:value="3.47736441057822" table:style-name="ce31">
            <text:p>3</text:p>
          </table:table-cell>
          <table:table-cell office:value-type="float" office:value="2677831" table:style-name="ce31">
            <text:p>2,677,831</text:p>
          </table:table-cell>
          <table:table-cell office:value-type="float" office:value="150.03535410129999" table:style-name="ce31">
            <text:p>150</text:p>
          </table:table-cell>
          <table:table-cell office:value-type="float" office:value="23248088" table:style-name="ce31">
            <text:p>23,248,088</text:p>
          </table:table-cell>
          <table:table-cell office:value-type="float" office:value="1302.5598386373799" table:style-name="ce31">
            <text:p>1,303</text:p>
          </table:table-cell>
          <table:table-cell office:value-type="float" office:value="5105637" table:style-name="ce31">
            <text:p>5,105,637</text:p>
          </table:table-cell>
          <table:table-cell office:value-type="float" office:value="286.062135813537" table:style-name="ce31">
            <text:p>286</text:p>
          </table:table-cell>
          <table:table-cell table:number-columns-repeated="16369"/>
        </table:table-row>
        <table:table-row table:style-name="ro33">
          <table:table-cell office:value-type="string" table:style-name="ce30">
            <text:p>2024</text:p>
          </table:table-cell>
          <table:table-cell office:value-type="string" table:style-name="ce30">
            <text:p>2024/1</text:p>
          </table:table-cell>
          <table:table-cell office:value-type="float" office:value="19889" table:style-name="ce31">
            <text:p>19,889</text:p>
          </table:table-cell>
          <table:table-cell office:value-type="float" office:value="1734807" table:style-name="ce31">
            <text:p>1,734,807</text:p>
          </table:table-cell>
          <table:table-cell office:value-type="float" office:value="79162" table:style-name="ce31">
            <text:p>79,162</text:p>
          </table:table-cell>
          <table:table-cell office:value-type="float" office:value="4499045" table:style-name="ce31">
            <text:p>4,499,045</text:p>
          </table:table-cell>
          <table:table-cell office:value-type="float" office:value="226.20770275026399" table:style-name="ce31">
            <text:p>226</text:p>
          </table:table-cell>
          <table:table-cell office:value-type="float" office:value="70271" table:style-name="ce31">
            <text:p>70,271</text:p>
          </table:table-cell>
          <table:table-cell office:value-type="float" office:value="3.5331590326311" table:style-name="ce31">
            <text:p>4</text:p>
          </table:table-cell>
          <table:table-cell office:value-type="float" office:value="2592017" table:style-name="ce31">
            <text:p>2,592,017</text:p>
          </table:table-cell>
          <table:table-cell office:value-type="float" office:value="130.32414902709999" table:style-name="ce31">
            <text:p>130</text:p>
          </table:table-cell>
          <table:table-cell office:value-type="float" office:value="22475377" table:style-name="ce31">
            <text:p>22,475,377</text:p>
          </table:table-cell>
          <table:table-cell office:value-type="float" office:value="1130.0405751923199" table:style-name="ce31">
            <text:p>1,130</text:p>
          </table:table-cell>
          <table:table-cell office:value-type="float" office:value="4645906" table:style-name="ce31">
            <text:p>4,645,906</text:p>
          </table:table-cell>
          <table:table-cell office:value-type="float" office:value="233.59173412439" table:style-name="ce31">
            <text:p>234</text:p>
          </table:table-cell>
          <table:table-cell table:number-columns-repeated="16369"/>
        </table:table-row>
        <table:table-row table:style-name="ro33">
          <table:table-cell office:value-type="string" table:style-name="ce30">
            <text:p>2024</text:p>
          </table:table-cell>
          <table:table-cell office:value-type="string" table:style-name="ce30">
            <text:p>2024/2</text:p>
          </table:table-cell>
          <table:table-cell office:value-type="float" office:value="19281" table:style-name="ce31">
            <text:p>19,281</text:p>
          </table:table-cell>
          <table:table-cell office:value-type="float" office:value="1777456" table:style-name="ce31">
            <text:p>1,777,456</text:p>
          </table:table-cell>
          <table:table-cell office:value-type="float" office:value="78683" table:style-name="ce31">
            <text:p>78,683</text:p>
          </table:table-cell>
          <table:table-cell office:value-type="float" office:value="4339243" table:style-name="ce31">
            <text:p>4,339,243</text:p>
          </table:table-cell>
          <table:table-cell office:value-type="float" office:value="225.052798091385" table:style-name="ce31">
            <text:p>225</text:p>
          </table:table-cell>
          <table:table-cell office:value-type="float" office:value="71953" table:style-name="ce31">
            <text:p>71,953</text:p>
          </table:table-cell>
          <table:table-cell office:value-type="float" office:value="3.7318085161557999" table:style-name="ce31">
            <text:p>4</text:p>
          </table:table-cell>
          <table:table-cell office:value-type="float" office:value="2531172" table:style-name="ce31">
            <text:p>2,531,172</text:p>
          </table:table-cell>
          <table:table-cell office:value-type="float" office:value="131.278045744515" table:style-name="ce31">
            <text:p>131</text:p>
          </table:table-cell>
          <table:table-cell office:value-type="float" office:value="22684603" table:style-name="ce31">
            <text:p>22,684,603</text:p>
          </table:table-cell>
          <table:table-cell office:value-type="float" office:value="1176.5262693843699" table:style-name="ce31">
            <text:p>1,177</text:p>
          </table:table-cell>
          <table:table-cell office:value-type="float" office:value="4572449" table:style-name="ce31">
            <text:p>4,572,449</text:p>
          </table:table-cell>
          <table:table-cell office:value-type="float" office:value="237.147917639127" table:style-name="ce31">
            <text:p>237</text:p>
          </table:table-cell>
          <table:table-cell table:number-columns-repeated="16369"/>
        </table:table-row>
        <table:table-row table:style-name="ro33">
          <table:table-cell office:value-type="string" table:style-name="ce30">
            <text:p>2024</text:p>
          </table:table-cell>
          <table:table-cell office:value-type="string" table:style-name="ce30">
            <text:p>2024/3</text:p>
          </table:table-cell>
          <table:table-cell office:value-type="float" office:value="20269" table:style-name="ce31">
            <text:p>20,269</text:p>
          </table:table-cell>
          <table:table-cell office:value-type="float" office:value="1833043" table:style-name="ce31">
            <text:p>1,833,043</text:p>
          </table:table-cell>
          <table:table-cell office:value-type="float" office:value="82908" table:style-name="ce31">
            <text:p>82,908</text:p>
          </table:table-cell>
          <table:table-cell office:value-type="float" office:value="4514751" table:style-name="ce31">
            <text:p>4,514,751</text:p>
          </table:table-cell>
          <table:table-cell office:value-type="float" office:value="222.74167447826699" table:style-name="ce31">
            <text:p>223</text:p>
          </table:table-cell>
          <table:table-cell office:value-type="float" office:value="73500" table:style-name="ce31">
            <text:p>73,500</text:p>
          </table:table-cell>
          <table:table-cell office:value-type="float" office:value="3.62622724357393" table:style-name="ce31">
            <text:p>4</text:p>
          </table:table-cell>
          <table:table-cell office:value-type="float" office:value="2482385" table:style-name="ce31">
            <text:p>2,482,385</text:p>
          </table:table-cell>
          <table:table-cell office:value-type="float" office:value="122.472001578766" table:style-name="ce31">
            <text:p>122</text:p>
          </table:table-cell>
          <table:table-cell office:value-type="float" office:value="23175734" table:style-name="ce31">
            <text:p>23,175,734</text:p>
          </table:table-cell>
          <table:table-cell office:value-type="float" office:value="1143.40786422616" table:style-name="ce31">
            <text:p>1,143</text:p>
          </table:table-cell>
          <table:table-cell office:value-type="float" office:value="4711895" table:style-name="ce31">
            <text:p>4,711,895</text:p>
          </table:table-cell>
          <table:table-cell office:value-type="float" office:value="232.46805466475899" table:style-name="ce31">
            <text:p>232</text:p>
          </table:table-cell>
          <table:table-cell table:number-columns-repeated="16369"/>
        </table:table-row>
        <table:table-row table:style-name="ro33">
          <table:table-cell office:value-type="string" table:style-name="ce30">
            <text:p>2024</text:p>
          </table:table-cell>
          <table:table-cell office:value-type="string" table:style-name="ce30">
            <text:p>2024/4</text:p>
          </table:table-cell>
          <table:table-cell office:value-type="float" office:value="18196" table:style-name="ce31">
            <text:p>18,196</text:p>
          </table:table-cell>
          <table:table-cell office:value-type="float" office:value="1597737" table:style-name="ce31">
            <text:p>1,597,737</text:p>
          </table:table-cell>
          <table:table-cell office:value-type="float" office:value="70711" table:style-name="ce31">
            <text:p>70,711</text:p>
          </table:table-cell>
          <table:table-cell office:value-type="float" office:value="3899392" table:style-name="ce31">
            <text:p>3,899,392</text:p>
          </table:table-cell>
          <table:table-cell office:value-type="float" office:value="214.29940646295901" table:style-name="ce31">
            <text:p>214</text:p>
          </table:table-cell>
          <table:table-cell office:value-type="float" office:value="61099" table:style-name="ce31">
            <text:p>61,099</text:p>
          </table:table-cell>
          <table:table-cell office:value-type="float" office:value="3.3578258958012701" table:style-name="ce31">
            <text:p>3</text:p>
          </table:table-cell>
          <table:table-cell office:value-type="float" office:value="1916076" table:style-name="ce31">
            <text:p>1,916,076</text:p>
          </table:table-cell>
          <table:table-cell office:value-type="float" office:value="105.302044405364" table:style-name="ce31">
            <text:p>105</text:p>
          </table:table-cell>
          <table:table-cell office:value-type="float" office:value="17171793" table:style-name="ce31">
            <text:p>17,171,793</text:p>
          </table:table-cell>
          <table:table-cell office:value-type="float" office:value="943.71251923499699" table:style-name="ce31">
            <text:p>944</text:p>
          </table:table-cell>
          <table:table-cell office:value-type="float" office:value="3591606" table:style-name="ce31">
            <text:p>3,591,606</text:p>
          </table:table-cell>
          <table:table-cell office:value-type="float" office:value="197.38437019125101" table:style-name="ce31">
            <text:p>197</text:p>
          </table:table-cell>
          <table:table-cell table:number-columns-repeated="16369"/>
        </table:table-row>
        <table:table-row table:style-name="ro33">
          <table:table-cell office:value-type="string" table:style-name="ce30">
            <text:p>2025</text:p>
          </table:table-cell>
          <table:table-cell office:value-type="string" table:style-name="ce30">
            <text:p>2025/1</text:p>
          </table:table-cell>
          <table:table-cell office:value-type="float" office:value="23444" table:style-name="ce31">
            <text:p>23,444</text:p>
          </table:table-cell>
          <table:table-cell office:value-type="float" office:value="2027550" table:style-name="ce31">
            <text:p>2,027,550</text:p>
          </table:table-cell>
          <table:table-cell office:value-type="float" office:value="93889" table:style-name="ce31">
            <text:p>93,889</text:p>
          </table:table-cell>
          <table:table-cell office:value-type="float" office:value="5167438" table:style-name="ce31">
            <text:p>5,167,438</text:p>
          </table:table-cell>
          <table:table-cell office:value-type="float" office:value="220.416225900017" table:style-name="ce31">
            <text:p>220</text:p>
          </table:table-cell>
          <table:table-cell office:value-type="float" office:value="79075" table:style-name="ce31">
            <text:p>79,075</text:p>
          </table:table-cell>
          <table:table-cell office:value-type="float" office:value="3.3729312404026599" table:style-name="ce31">
            <text:p>3</text:p>
          </table:table-cell>
          <table:table-cell office:value-type="float" office:value="2328386" table:style-name="ce31">
            <text:p>2,328,386</text:p>
          </table:table-cell>
          <table:table-cell office:value-type="float" office:value="99.3169254393448" table:style-name="ce31">
            <text:p>99</text:p>
          </table:table-cell>
          <table:table-cell office:value-type="float" office:value="21261227" table:style-name="ce31">
            <text:p>21,261,227</text:p>
          </table:table-cell>
          <table:table-cell office:value-type="float" office:value="906.89417334925804" table:style-name="ce31">
            <text:p>907</text:p>
          </table:table-cell>
          <table:table-cell office:value-type="float" office:value="4343442" table:style-name="ce31">
            <text:p>4,343,442</text:p>
          </table:table-cell>
          <table:table-cell office:value-type="float" office:value="185.26881078314301" table:style-name="ce31">
            <text:p>185</text:p>
          </table:table-cell>
          <table:table-cell table:number-columns-repeated="16369"/>
        </table:table-row>
        <table:table-row table:style-name="ro33">
          <table:table-cell office:value-type="string" table:style-name="ce30">
            <text:p>2025</text:p>
          </table:table-cell>
          <table:table-cell office:value-type="string" table:style-name="ce30">
            <text:p>2025/2</text:p>
          </table:table-cell>
          <table:table-cell office:value-type="float" office:value="25402" table:style-name="ce31">
            <text:p>25,402</text:p>
          </table:table-cell>
          <table:table-cell office:value-type="float" office:value="2269050" table:style-name="ce31">
            <text:p>2,269,050</text:p>
          </table:table-cell>
          <table:table-cell office:value-type="float" office:value="103741" table:style-name="ce31">
            <text:p>103,741</text:p>
          </table:table-cell>
          <table:table-cell office:value-type="float" office:value="5316383" table:style-name="ce31">
            <text:p>5,316,383</text:p>
          </table:table-cell>
          <table:table-cell office:value-type="float" office:value="209.28993780017299" table:style-name="ce31">
            <text:p>209</text:p>
          </table:table-cell>
          <table:table-cell office:value-type="float" office:value="85737" table:style-name="ce31">
            <text:p>85,737</text:p>
          </table:table-cell>
          <table:table-cell office:value-type="float" office:value="3.37520667663963" table:style-name="ce31">
            <text:p>3</text:p>
          </table:table-cell>
          <table:table-cell office:value-type="float" office:value="2422239" table:style-name="ce31">
            <text:p>2,422,239</text:p>
          </table:table-cell>
          <table:table-cell office:value-type="float" office:value="95.356231792772206" table:style-name="ce31">
            <text:p>95</text:p>
          </table:table-cell>
          <table:table-cell office:value-type="float" office:value="22919866" table:style-name="ce31">
            <text:p>22,919,866</text:p>
          </table:table-cell>
          <table:table-cell office:value-type="float" office:value="902.28588300133799" table:style-name="ce31">
            <text:p>902</text:p>
          </table:table-cell>
          <table:table-cell office:value-type="float" office:value="4703740" table:style-name="ce31">
            <text:p>4,703,740</text:p>
          </table:table-cell>
          <table:table-cell office:value-type="float" office:value="185.17203369813399" table:style-name="ce31">
            <text:p>185</text:p>
          </table:table-cell>
          <table:table-cell table:number-columns-repeated="16369"/>
        </table:table-row>
        <table:table-row table:style-name="ro33">
          <table:table-cell office:value-type="string" table:style-name="ce30">
            <text:p>2025</text:p>
          </table:table-cell>
          <table:table-cell office:value-type="string" table:style-name="ce30">
            <text:p>2025/3</text:p>
          </table:table-cell>
          <table:table-cell office:value-type="float" office:value="22420" table:style-name="ce31">
            <text:p>22,420</text:p>
          </table:table-cell>
          <table:table-cell office:value-type="float" office:value="1987548" table:style-name="ce31">
            <text:p>1,987,548</text:p>
          </table:table-cell>
          <table:table-cell office:value-type="float" office:value="89518" table:style-name="ce31">
            <text:p>89,518</text:p>
          </table:table-cell>
          <table:table-cell office:value-type="float" office:value="4044547" table:style-name="ce31">
            <text:p>4,044,547</text:p>
          </table:table-cell>
          <table:table-cell office:value-type="float" office:value="180.39906333630699" table:style-name="ce31">
            <text:p>180</text:p>
          </table:table-cell>
          <table:table-cell office:value-type="float" office:value="62933" table:style-name="ce31">
            <text:p>62,933</text:p>
          </table:table-cell>
          <table:table-cell office:value-type="float" office:value="2.80700267618198" table:style-name="ce31">
            <text:p>3</text:p>
          </table:table-cell>
          <table:table-cell office:value-type="float" office:value="1648491" table:style-name="ce31">
            <text:p>1,648,491</text:p>
          </table:table-cell>
          <table:table-cell office:value-type="float" office:value="73.527698483496906" table:style-name="ce31">
            <text:p>74</text:p>
          </table:table-cell>
          <table:table-cell office:value-type="float" office:value="21812570" table:style-name="ce31">
            <text:p>21,812,570</text:p>
          </table:table-cell>
          <table:table-cell office:value-type="float" office:value="972.90677966101703" table:style-name="ce31">
            <text:p>973</text:p>
          </table:table-cell>
          <table:table-cell office:value-type="float" office:value="6179602" table:style-name="ce31">
            <text:p>6,179,602</text:p>
          </table:table-cell>
          <table:table-cell office:value-type="float" office:value="275.62899197145401" table:style-name="ce31">
            <text:p>276</text:p>
          </table:table-cell>
          <table:table-cell table:number-columns-repeated="16369"/>
        </table:table-row>
        <table:table-row table:style-name="ro33">
          <table:table-cell office:value-type="string" table:style-name="ce30">
            <text:p>2025</text:p>
          </table:table-cell>
          <table:table-cell office:value-type="string" table:style-name="ce30">
            <text:p>2025/4</text:p>
          </table:table-cell>
          <table:table-cell office:value-type="float" office:value="20236" table:style-name="ce31">
            <text:p>20,236</text:p>
          </table:table-cell>
          <table:table-cell office:value-type="float" office:value="1750323" table:style-name="ce31">
            <text:p>1,750,323</text:p>
          </table:table-cell>
          <table:table-cell office:value-type="float" office:value="77046" table:style-name="ce31">
            <text:p>77,046</text:p>
          </table:table-cell>
          <table:table-cell office:value-type="float" office:value="3469237" table:style-name="ce31">
            <text:p>3,469,237</text:p>
          </table:table-cell>
          <table:table-cell office:value-type="float" office:value="171.43887131844201" table:style-name="ce31">
            <text:p>171</text:p>
          </table:table-cell>
          <table:table-cell office:value-type="float" office:value="52248" table:style-name="ce31">
            <text:p>52,248</text:p>
          </table:table-cell>
          <table:table-cell office:value-type="float" office:value="2.5819331883771501" table:style-name="ce31">
            <text:p>3</text:p>
          </table:table-cell>
          <table:table-cell office:value-type="float" office:value="1415456" table:style-name="ce31">
            <text:p>1,415,456</text:p>
          </table:table-cell>
          <table:table-cell office:value-type="float" office:value="69.947420438821894" table:style-name="ce31">
            <text:p>70</text:p>
          </table:table-cell>
          <table:table-cell office:value-type="float" office:value="18626345" table:style-name="ce31">
            <text:p>18,626,345</text:p>
          </table:table-cell>
          <table:table-cell office:value-type="float" office:value="920.45587072544004" table:style-name="ce31">
            <text:p>920</text:p>
          </table:table-cell>
          <table:table-cell office:value-type="float" office:value="5546866" table:style-name="ce31">
            <text:p>5,546,866</text:p>
          </table:table-cell>
          <table:table-cell office:value-type="float" office:value="274.10881597153599" table:style-name="ce31">
            <text:p>274</text:p>
          </table:table-cell>
          <table:table-cell table:number-columns-repeated="16369"/>
        </table:table-row>
        <table:table-row table:style-name="ro33">
          <table:table-cell office:value-type="string" table:style-name="ce30">
            <text:p>2026</text:p>
          </table:table-cell>
          <table:table-cell office:value-type="string" table:style-name="ce30">
            <text:p>2026/1</text:p>
          </table:table-cell>
          <table:table-cell office:value-type="float" office:value="21529" table:style-name="ce31">
            <text:p>21,529</text:p>
          </table:table-cell>
          <table:table-cell office:value-type="float" office:value="1893848" table:style-name="ce31">
            <text:p>1,893,848</text:p>
          </table:table-cell>
          <table:table-cell office:value-type="float" office:value="85570" table:style-name="ce31">
            <text:p>85,570</text:p>
          </table:table-cell>
          <table:table-cell office:value-type="float" office:value="3701840" table:style-name="ce31">
            <text:p>3,701,840</text:p>
          </table:table-cell>
          <table:table-cell office:value-type="float" office:value="171.94667657578199" table:style-name="ce31">
            <text:p>172</text:p>
          </table:table-cell>
          <table:table-cell office:value-type="float" office:value="57067" table:style-name="ce31">
            <text:p>57,067</text:p>
          </table:table-cell>
          <table:table-cell office:value-type="float" office:value="2.6507037019833701" table:style-name="ce31">
            <text:p>3</text:p>
          </table:table-cell>
          <table:table-cell office:value-type="float" office:value="1518213" table:style-name="ce31">
            <text:p>1,518,213</text:p>
          </table:table-cell>
          <table:table-cell office:value-type="float" office:value="70.519438896372293" table:style-name="ce31">
            <text:p>71</text:p>
          </table:table-cell>
          <table:table-cell office:value-type="float" office:value="20168982" table:style-name="ce31">
            <text:p>20,168,982</text:p>
          </table:table-cell>
          <table:table-cell office:value-type="float" office:value="936.82855683032199" table:style-name="ce31">
            <text:p>937</text:p>
          </table:table-cell>
          <table:table-cell office:value-type="float" office:value="5865524" table:style-name="ce31">
            <text:p>5,865,524</text:p>
          </table:table-cell>
          <table:table-cell office:value-type="float" office:value="272.44758233081001" table:style-name="ce31">
            <text:p>272</text:p>
          </table:table-cell>
          <table:table-cell table:number-columns-repeated="16369"/>
        </table:table-row>
        <table:table-row table:style-name="ro33">
          <table:table-cell table:number-columns-repeated="2" table:style-name="ce30"/>
          <table:table-cell table:number-columns-repeated="13" table:style-name="ce31"/>
          <table:table-cell table:number-columns-repeated="16369"/>
        </table:table-row>
        <table:table-row table:number-rows-repeated="1048483" table:style-name="ro15">
          <table:table-cell table:number-columns-repeated="16384"/>
        </table:table-row>
      </table:table>
      <table:table table:name="D3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34">
            <text:p>D3- Domestic Properties by Region by Energy Use, Carbon Dioxide Emissions and Fuel Costs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table-row>
        <table:table-row table:style-name="ro33">
          <table:table-cell office:value-type="string" table:style-name="ce30">
            <text:p>East of England</text:p>
          </table:table-cell>
          <table:table-cell table:style-name="ce30"/>
          <table:table-cell office:value-type="float" office:value="2992248" table:style-name="ce31">
            <text:p>2,992,248</text:p>
          </table:table-cell>
          <table:table-cell office:value-type="float" office:value="267344990" table:style-name="ce31">
            <text:p>267,344,990</text:p>
          </table:table-cell>
          <table:table-cell office:value-type="float" office:value="11146318" table:style-name="ce31">
            <text:p>11,146,318</text:p>
          </table:table-cell>
          <table:table-cell office:value-type="float" office:value="743934078" table:style-name="ce31">
            <text:p>743,934,078</text:p>
          </table:table-cell>
          <table:table-cell office:value-type="float" office:value="248.62046127192701" table:style-name="ce31">
            <text:p>249</text:p>
          </table:table-cell>
          <table:table-cell office:value-type="float" office:value="11446121" table:style-name="ce31">
            <text:p>11,446,121</text:p>
          </table:table-cell>
          <table:table-cell office:value-type="float" office:value="3.8252581336841098" table:style-name="ce31">
            <text:p>4</text:p>
          </table:table-cell>
          <table:table-cell office:value-type="float" office:value="251601971" table:style-name="ce31">
            <text:p>251,601,971</text:p>
          </table:table-cell>
          <table:table-cell office:value-type="float" office:value="84.0845982685927" table:style-name="ce31">
            <text:p>84</text:p>
          </table:table-cell>
          <table:table-cell office:value-type="float" office:value="2102250764" table:style-name="ce31">
            <text:p>2,102,250,764</text:p>
          </table:table-cell>
          <table:table-cell office:value-type="float" office:value="702.56568439514399" table:style-name="ce31">
            <text:p>703</text:p>
          </table:table-cell>
          <table:table-cell office:value-type="float" office:value="485947578" table:style-name="ce31">
            <text:p>485,947,578</text:p>
          </table:table-cell>
          <table:table-cell office:value-type="float" office:value="162.40217321558899" table:style-name="ce31">
            <text:p>162</text:p>
          </table:table-cell>
          <table:table-cell table:number-columns-repeated="16369"/>
        </table:table-row>
        <table:table-row table:style-name="ro33">
          <table:table-cell office:value-type="string" table:style-name="ce30">
            <text:p>East Midlands</text:p>
          </table:table-cell>
          <table:table-cell table:style-name="ce30"/>
          <table:table-cell office:value-type="float" office:value="2387589" table:style-name="ce31">
            <text:p>2,387,589</text:p>
          </table:table-cell>
          <table:table-cell office:value-type="float" office:value="212016256" table:style-name="ce31">
            <text:p>212,016,256</text:p>
          </table:table-cell>
          <table:table-cell office:value-type="float" office:value="9191862" table:style-name="ce31">
            <text:p>9,191,862</text:p>
          </table:table-cell>
          <table:table-cell office:value-type="float" office:value="616938979" table:style-name="ce31">
            <text:p>616,938,979</text:p>
          </table:table-cell>
          <table:table-cell office:value-type="float" office:value="258.39412855395102" table:style-name="ce31">
            <text:p>258</text:p>
          </table:table-cell>
          <table:table-cell office:value-type="float" office:value="9509706" table:style-name="ce31">
            <text:p>9,509,706</text:p>
          </table:table-cell>
          <table:table-cell office:value-type="float" office:value="3.982974456659" table:style-name="ce31">
            <text:p>4</text:p>
          </table:table-cell>
          <table:table-cell office:value-type="float" office:value="198400789" table:style-name="ce31">
            <text:p>198,400,789</text:p>
          </table:table-cell>
          <table:table-cell office:value-type="float" office:value="83.096709274502402" table:style-name="ce31">
            <text:p>83</text:p>
          </table:table-cell>
          <table:table-cell office:value-type="float" office:value="1782150415" table:style-name="ce31">
            <text:p>1,782,150,415</text:p>
          </table:table-cell>
          <table:table-cell office:value-type="float" office:value="746.42261084298798" table:style-name="ce31">
            <text:p>746</text:p>
          </table:table-cell>
          <table:table-cell office:value-type="float" office:value="373649362" table:style-name="ce31">
            <text:p>373,649,362</text:p>
          </table:table-cell>
          <table:table-cell office:value-type="float" office:value="156.49651677905999" table:style-name="ce31">
            <text:p>156</text:p>
          </table:table-cell>
          <table:table-cell table:number-columns-repeated="16369"/>
        </table:table-row>
        <table:table-row table:style-name="ro33">
          <table:table-cell office:value-type="string" table:style-name="ce30">
            <text:p>London</text:p>
          </table:table-cell>
          <table:table-cell table:style-name="ce30"/>
          <table:table-cell office:value-type="float" office:value="4468737" table:style-name="ce31">
            <text:p>4,468,737</text:p>
          </table:table-cell>
          <table:table-cell office:value-type="float" office:value="345903516" table:style-name="ce31">
            <text:p>345,903,516</text:p>
          </table:table-cell>
          <table:table-cell office:value-type="float" office:value="14114968" table:style-name="ce31">
            <text:p>14,114,968</text:p>
          </table:table-cell>
          <table:table-cell office:value-type="float" office:value="1064195325" table:style-name="ce31">
            <text:p>1,064,195,325</text:p>
          </table:table-cell>
          <table:table-cell office:value-type="float" office:value="238.14230396642299" table:style-name="ce31">
            <text:p>238</text:p>
          </table:table-cell>
          <table:table-cell office:value-type="float" office:value="13999393" table:style-name="ce31">
            <text:p>13,999,393</text:p>
          </table:table-cell>
          <table:table-cell office:value-type="float" office:value="3.1327404141259598" table:style-name="ce31">
            <text:p>3</text:p>
          </table:table-cell>
          <table:table-cell office:value-type="float" office:value="333771848" table:style-name="ce31">
            <text:p>333,771,848</text:p>
          </table:table-cell>
          <table:table-cell office:value-type="float" office:value="74.690421029476596" table:style-name="ce31">
            <text:p>75</text:p>
          </table:table-cell>
          <table:table-cell office:value-type="float" office:value="2587966522" table:style-name="ce31">
            <text:p>2,587,966,522</text:p>
          </table:table-cell>
          <table:table-cell office:value-type="float" office:value="579.12706028571404" table:style-name="ce31">
            <text:p>579</text:p>
          </table:table-cell>
          <table:table-cell office:value-type="float" office:value="643693395" table:style-name="ce31">
            <text:p>643,693,395</text:p>
          </table:table-cell>
          <table:table-cell office:value-type="float" office:value="144.04369623900399" table:style-name="ce31">
            <text:p>144</text:p>
          </table:table-cell>
          <table:table-cell table:number-columns-repeated="16369"/>
        </table:table-row>
        <table:table-row table:style-name="ro33">
          <table:table-cell office:value-type="string" table:style-name="ce30">
            <text:p>North East</text:p>
          </table:table-cell>
          <table:table-cell table:style-name="ce30"/>
          <table:table-cell office:value-type="float" office:value="1417651" table:style-name="ce31">
            <text:p>1,417,651</text:p>
          </table:table-cell>
          <table:table-cell office:value-type="float" office:value="120306517" table:style-name="ce31">
            <text:p>120,306,517</text:p>
          </table:table-cell>
          <table:table-cell office:value-type="float" office:value="5314060" table:style-name="ce31">
            <text:p>5,314,060</text:p>
          </table:table-cell>
          <table:table-cell office:value-type="float" office:value="365380312" table:style-name="ce31">
            <text:p>365,380,312</text:p>
          </table:table-cell>
          <table:table-cell office:value-type="float" office:value="257.73643301489602" table:style-name="ce31">
            <text:p>258</text:p>
          </table:table-cell>
          <table:table-cell office:value-type="float" office:value="5482492" table:style-name="ce31">
            <text:p>5,482,492</text:p>
          </table:table-cell>
          <table:table-cell office:value-type="float" office:value="3.86730725686364" table:style-name="ce31">
            <text:p>4</text:p>
          </table:table-cell>
          <table:table-cell office:value-type="float" office:value="114114801" table:style-name="ce31">
            <text:p>114,114,801</text:p>
          </table:table-cell>
          <table:table-cell office:value-type="float" office:value="80.495693933133097" table:style-name="ce31">
            <text:p>80</text:p>
          </table:table-cell>
          <table:table-cell office:value-type="float" office:value="1038326318" table:style-name="ce31">
            <text:p>1,038,326,318</text:p>
          </table:table-cell>
          <table:table-cell office:value-type="float" office:value="732.42731673733499" table:style-name="ce31">
            <text:p>732</text:p>
          </table:table-cell>
          <table:table-cell office:value-type="float" office:value="204304945" table:style-name="ce31">
            <text:p>204,304,945</text:p>
          </table:table-cell>
          <table:table-cell office:value-type="float" office:value="144.11512071729899" table:style-name="ce31">
            <text:p>144</text:p>
          </table:table-cell>
          <table:table-cell table:number-columns-repeated="16369"/>
        </table:table-row>
        <table:table-row table:style-name="ro33">
          <table:table-cell office:value-type="string" table:style-name="ce30">
            <text:p>North West</text:p>
          </table:table-cell>
          <table:table-cell table:style-name="ce30"/>
          <table:table-cell office:value-type="float" office:value="3740229" table:style-name="ce31">
            <text:p>3,740,229</text:p>
          </table:table-cell>
          <table:table-cell office:value-type="float" office:value="321767333" table:style-name="ce31">
            <text:p>321,767,333</text:p>
          </table:table-cell>
          <table:table-cell office:value-type="float" office:value="14410692" table:style-name="ce31">
            <text:p>14,410,692</text:p>
          </table:table-cell>
          <table:table-cell office:value-type="float" office:value="959546579" table:style-name="ce31">
            <text:p>959,546,579</text:p>
          </table:table-cell>
          <table:table-cell office:value-type="float" office:value="256.54754802446598" table:style-name="ce31">
            <text:p>257</text:p>
          </table:table-cell>
          <table:table-cell office:value-type="float" office:value="14490877" table:style-name="ce31">
            <text:p>14,490,877</text:p>
          </table:table-cell>
          <table:table-cell office:value-type="float" office:value="3.87432881783442" table:style-name="ce31">
            <text:p>4</text:p>
          </table:table-cell>
          <table:table-cell office:value-type="float" office:value="305445753" table:style-name="ce31">
            <text:p>305,445,753</text:p>
          </table:table-cell>
          <table:table-cell office:value-type="float" office:value="81.664987090362601" table:style-name="ce31">
            <text:p>82</text:p>
          </table:table-cell>
          <table:table-cell office:value-type="float" office:value="2747936806" table:style-name="ce31">
            <text:p>2,747,936,806</text:p>
          </table:table-cell>
          <table:table-cell office:value-type="float" office:value="734.69747601015899" table:style-name="ce31">
            <text:p>735</text:p>
          </table:table-cell>
          <table:table-cell office:value-type="float" office:value="579071255" table:style-name="ce31">
            <text:p>579,071,255</text:p>
          </table:table-cell>
          <table:table-cell office:value-type="float" office:value="154.82240659595999" table:style-name="ce31">
            <text:p>155</text:p>
          </table:table-cell>
          <table:table-cell table:number-columns-repeated="16369"/>
        </table:table-row>
        <table:table-row table:style-name="ro33">
          <table:table-cell office:value-type="string" table:style-name="ce30">
            <text:p>South East</text:p>
          </table:table-cell>
          <table:table-cell table:style-name="ce30"/>
          <table:table-cell office:value-type="float" office:value="4418454" table:style-name="ce31">
            <text:p>4,418,454</text:p>
          </table:table-cell>
          <table:table-cell office:value-type="float" office:value="402986316" table:style-name="ce31">
            <text:p>402,986,316</text:p>
          </table:table-cell>
          <table:table-cell office:value-type="float" office:value="16525411" table:style-name="ce31">
            <text:p>16,525,411</text:p>
          </table:table-cell>
          <table:table-cell office:value-type="float" office:value="1069941200" table:style-name="ce31">
            <text:p>1,069,941,200</text:p>
          </table:table-cell>
          <table:table-cell office:value-type="float" office:value="242.15284350589599" table:style-name="ce31">
            <text:p>242</text:p>
          </table:table-cell>
          <table:table-cell office:value-type="float" office:value="16460357" table:style-name="ce31">
            <text:p>16,460,357</text:p>
          </table:table-cell>
          <table:table-cell office:value-type="float" office:value="3.7253657048370301" table:style-name="ce31">
            <text:p>4</text:p>
          </table:table-cell>
          <table:table-cell office:value-type="float" office:value="372873510" table:style-name="ce31">
            <text:p>372,873,510</text:p>
          </table:table-cell>
          <table:table-cell office:value-type="float" office:value="84.390040045681104" table:style-name="ce31">
            <text:p>84</text:p>
          </table:table-cell>
          <table:table-cell office:value-type="float" office:value="3058901290" table:style-name="ce31">
            <text:p>3,058,901,290</text:p>
          </table:table-cell>
          <table:table-cell office:value-type="float" office:value="692.30126419783903" table:style-name="ce31">
            <text:p>692</text:p>
          </table:table-cell>
          <table:table-cell office:value-type="float" office:value="701691015" table:style-name="ce31">
            <text:p>701,691,015</text:p>
          </table:table-cell>
          <table:table-cell office:value-type="float" office:value="158.809170583195" table:style-name="ce31">
            <text:p>159</text:p>
          </table:table-cell>
          <table:table-cell table:number-columns-repeated="16369"/>
        </table:table-row>
        <table:table-row table:style-name="ro33">
          <table:table-cell office:value-type="string" table:style-name="ce30">
            <text:p>South West</text:p>
          </table:table-cell>
          <table:table-cell table:style-name="ce30"/>
          <table:table-cell office:value-type="float" office:value="2846056" table:style-name="ce31">
            <text:p>2,846,056</text:p>
          </table:table-cell>
          <table:table-cell office:value-type="float" office:value="261109407" table:style-name="ce31">
            <text:p>261,109,407</text:p>
          </table:table-cell>
          <table:table-cell office:value-type="float" office:value="10779724" table:style-name="ce31">
            <text:p>10,779,724</text:p>
          </table:table-cell>
          <table:table-cell office:value-type="float" office:value="715977294" table:style-name="ce31">
            <text:p>715,977,294</text:p>
          </table:table-cell>
          <table:table-cell office:value-type="float" office:value="251.568238291868" table:style-name="ce31">
            <text:p>252</text:p>
          </table:table-cell>
          <table:table-cell office:value-type="float" office:value="11319469" table:style-name="ce31">
            <text:p>11,319,469</text:p>
          </table:table-cell>
          <table:table-cell office:value-type="float" office:value="3.9772474610478499" table:style-name="ce31">
            <text:p>4</text:p>
          </table:table-cell>
          <table:table-cell office:value-type="float" office:value="239439406" table:style-name="ce31">
            <text:p>239,439,406</text:p>
          </table:table-cell>
          <table:table-cell office:value-type="float" office:value="84.130251126471194" table:style-name="ce31">
            <text:p>84</text:p>
          </table:table-cell>
          <table:table-cell office:value-type="float" office:value="2103563008" table:style-name="ce31">
            <text:p>2,103,563,008</text:p>
          </table:table-cell>
          <table:table-cell office:value-type="float" office:value="739.11511509260504" table:style-name="ce31">
            <text:p>739</text:p>
          </table:table-cell>
          <table:table-cell office:value-type="float" office:value="472687750" table:style-name="ce31">
            <text:p>472,687,750</text:p>
          </table:table-cell>
          <table:table-cell office:value-type="float" office:value="166.085189469216" table:style-name="ce31">
            <text:p>166</text:p>
          </table:table-cell>
          <table:table-cell table:number-columns-repeated="16369"/>
        </table:table-row>
        <table:table-row table:style-name="ro33">
          <table:table-cell office:value-type="string" table:style-name="ce30">
            <text:p>West Midlands</text:p>
          </table:table-cell>
          <table:table-cell table:style-name="ce30"/>
          <table:table-cell office:value-type="float" office:value="2791207" table:style-name="ce31">
            <text:p>2,791,207</text:p>
          </table:table-cell>
          <table:table-cell office:value-type="float" office:value="239586326" table:style-name="ce31">
            <text:p>239,586,326</text:p>
          </table:table-cell>
          <table:table-cell office:value-type="float" office:value="10713263" table:style-name="ce31">
            <text:p>10,713,263</text:p>
          </table:table-cell>
          <table:table-cell office:value-type="float" office:value="735799323" table:style-name="ce31">
            <text:p>735,799,323</text:p>
          </table:table-cell>
          <table:table-cell office:value-type="float" office:value="263.61331244870098" table:style-name="ce31">
            <text:p>264</text:p>
          </table:table-cell>
          <table:table-cell office:value-type="float" office:value="10952509" table:style-name="ce31">
            <text:p>10,952,509</text:p>
          </table:table-cell>
          <table:table-cell office:value-type="float" office:value="3.9239329078781999" table:style-name="ce31">
            <text:p>4</text:p>
          </table:table-cell>
          <table:table-cell office:value-type="float" office:value="228718825" table:style-name="ce31">
            <text:p>228,718,825</text:p>
          </table:table-cell>
          <table:table-cell office:value-type="float" office:value="81.942623746644401" table:style-name="ce31">
            <text:p>82</text:p>
          </table:table-cell>
          <table:table-cell office:value-type="float" office:value="2077039717" table:style-name="ce31">
            <text:p>2,077,039,717</text:p>
          </table:table-cell>
          <table:table-cell office:value-type="float" office:value="744.13675409957102" table:style-name="ce31">
            <text:p>744</text:p>
          </table:table-cell>
          <table:table-cell office:value-type="float" office:value="443261523" table:style-name="ce31">
            <text:p>443,261,523</text:p>
          </table:table-cell>
          <table:table-cell office:value-type="float" office:value="158.80639558441899" table:style-name="ce31">
            <text:p>159</text:p>
          </table:table-cell>
          <table:table-cell table:number-columns-repeated="16369"/>
        </table:table-row>
        <table:table-row table:style-name="ro33">
          <table:table-cell office:value-type="string" table:style-name="ce30">
            <text:p>Yorkshire and The Humber</text:p>
          </table:table-cell>
          <table:table-cell table:style-name="ce30"/>
          <table:table-cell office:value-type="float" office:value="2746353" table:style-name="ce31">
            <text:p>2,746,353</text:p>
          </table:table-cell>
          <table:table-cell office:value-type="float" office:value="237901888" table:style-name="ce31">
            <text:p>237,901,888</text:p>
          </table:table-cell>
          <table:table-cell office:value-type="float" office:value="10685597" table:style-name="ce31">
            <text:p>10,685,597</text:p>
          </table:table-cell>
          <table:table-cell office:value-type="float" office:value="738958151" table:style-name="ce31">
            <text:p>738,958,151</text:p>
          </table:table-cell>
          <table:table-cell office:value-type="float" office:value="269.068889177757" table:style-name="ce31">
            <text:p>269</text:p>
          </table:table-cell>
          <table:table-cell office:value-type="float" office:value="11257809" table:style-name="ce31">
            <text:p>11,257,809</text:p>
          </table:table-cell>
          <table:table-cell office:value-type="float" office:value="4.0991849918783201" table:style-name="ce31">
            <text:p>4</text:p>
          </table:table-cell>
          <table:table-cell office:value-type="float" office:value="226726445" table:style-name="ce31">
            <text:p>226,726,445</text:p>
          </table:table-cell>
          <table:table-cell office:value-type="float" office:value="82.555463554757907" table:style-name="ce31">
            <text:p>83</text:p>
          </table:table-cell>
          <table:table-cell office:value-type="float" office:value="2162333726" table:style-name="ce31">
            <text:p>2,162,333,726</text:p>
          </table:table-cell>
          <table:table-cell office:value-type="float" office:value="787.34733881624095" table:style-name="ce31">
            <text:p>787</text:p>
          </table:table-cell>
          <table:table-cell office:value-type="float" office:value="416588842" table:style-name="ce31">
            <text:p>416,588,842</text:p>
          </table:table-cell>
          <table:table-cell office:value-type="float" office:value="151.688017527244" table:style-name="ce31">
            <text:p>152</text:p>
          </table:table-cell>
          <table:table-cell table:number-columns-repeated="16369"/>
        </table:table-row>
        <table:table-row table:style-name="ro33">
          <table:table-cell office:value-type="string" table:style-name="ce30">
            <text:p>Unknown</text:p>
          </table:table-cell>
          <table:table-cell table:style-name="ce30"/>
          <table:table-cell office:value-type="float" office:value="414" table:style-name="ce31">
            <text:p>414</text:p>
          </table:table-cell>
          <table:table-cell office:value-type="float" office:value="42070" table:style-name="ce31">
            <text:p>42,070</text:p>
          </table:table-cell>
          <table:table-cell office:value-type="float" office:value="240" table:style-name="ce31">
            <text:p>240</text:p>
          </table:table-cell>
          <table:table-cell office:value-type="float" office:value="47982" table:style-name="ce31">
            <text:p>47,982</text:p>
          </table:table-cell>
          <table:table-cell office:value-type="float" office:value="115.898550724638" table:style-name="ce31">
            <text:p>116</text:p>
          </table:table-cell>
          <table:table-cell office:value-type="float" office:value="721" table:style-name="ce31">
            <text:p>721</text:p>
          </table:table-cell>
          <table:table-cell office:value-type="float" office:value="1.7415458937198101" table:style-name="ce31">
            <text:p>2</text:p>
          </table:table-cell>
          <table:table-cell office:value-type="float" office:value="35613" table:style-name="ce31">
            <text:p>35,613</text:p>
          </table:table-cell>
          <table:table-cell office:value-type="float" office:value="86.021739130434796" table:style-name="ce31">
            <text:p>86</text:p>
          </table:table-cell>
          <table:table-cell office:value-type="float" office:value="196013" table:style-name="ce31">
            <text:p>196,013</text:p>
          </table:table-cell>
          <table:table-cell office:value-type="float" office:value="473.46135265700502" table:style-name="ce31">
            <text:p>473</text:p>
          </table:table-cell>
          <table:table-cell office:value-type="float" office:value="79705" table:style-name="ce31">
            <text:p>79,705</text:p>
          </table:table-cell>
          <table:table-cell office:value-type="float" office:value="192.52415458937199" table:style-name="ce31">
            <text:p>193</text:p>
          </table:table-cell>
          <table:table-cell table:number-columns-repeated="16369"/>
        </table:table-row>
        <table:table-row table:style-name="ro33">
          <table:table-cell office:value-type="string" table:style-name="ce30">
            <text:p>East of England</text:p>
          </table:table-cell>
          <table:table-cell office:value-type="string" table:style-name="ce30">
            <text:p>2008/4</text:p>
          </table:table-cell>
          <table:table-cell office:value-type="float" office:value="62383" table:style-name="ce31">
            <text:p>62,383</text:p>
          </table:table-cell>
          <table:table-cell office:value-type="float" office:value="4980275" table:style-name="ce31">
            <text:p>4,980,275</text:p>
          </table:table-cell>
          <table:table-cell office:value-type="float" office:value="217954" table:style-name="ce31">
            <text:p>217,954</text:p>
          </table:table-cell>
          <table:table-cell office:value-type="float" office:value="19981254" table:style-name="ce31">
            <text:p>19,981,254</text:p>
          </table:table-cell>
          <table:table-cell office:value-type="float" office:value="320.29966497282902" table:style-name="ce31">
            <text:p>320</text:p>
          </table:table-cell>
          <table:table-cell office:value-type="float" office:value="267016" table:style-name="ce31">
            <text:p>267,016</text:p>
          </table:table-cell>
          <table:table-cell office:value-type="float" office:value="4.2802686629370204" table:style-name="ce31">
            <text:p>4</text:p>
          </table:table-cell>
          <table:table-cell office:value-type="float" office:value="4120911" table:style-name="ce31">
            <text:p>4,120,911</text:p>
          </table:table-cell>
          <table:table-cell office:value-type="float" office:value="66.058237019700897" table:style-name="ce31">
            <text:p>66</text:p>
          </table:table-cell>
          <table:table-cell office:value-type="float" office:value="30341301" table:style-name="ce31">
            <text:p>30,341,301</text:p>
          </table:table-cell>
          <table:table-cell office:value-type="float" office:value="486.37130307936502" table:style-name="ce31">
            <text:p>486</text:p>
          </table:table-cell>
          <table:table-cell office:value-type="float" office:value="7789939" table:style-name="ce31">
            <text:p>7,789,939</text:p>
          </table:table-cell>
          <table:table-cell office:value-type="float" office:value="124.87278585512099" table:style-name="ce31">
            <text:p>125</text:p>
          </table:table-cell>
          <table:table-cell table:number-columns-repeated="16369"/>
        </table:table-row>
        <table:table-row table:style-name="ro33">
          <table:table-cell office:value-type="string" table:style-name="ce30">
            <text:p>East of England</text:p>
          </table:table-cell>
          <table:table-cell office:value-type="string" table:style-name="ce30">
            <text:p>2009/1</text:p>
          </table:table-cell>
          <table:table-cell office:value-type="float" office:value="56085" table:style-name="ce31">
            <text:p>56,085</text:p>
          </table:table-cell>
          <table:table-cell office:value-type="float" office:value="4396701" table:style-name="ce31">
            <text:p>4,396,701</text:p>
          </table:table-cell>
          <table:table-cell office:value-type="float" office:value="204535" table:style-name="ce31">
            <text:p>204,535</text:p>
          </table:table-cell>
          <table:table-cell office:value-type="float" office:value="18220983" table:style-name="ce31">
            <text:p>18,220,983</text:p>
          </table:table-cell>
          <table:table-cell office:value-type="float" office:value="324.88157261299801" table:style-name="ce31">
            <text:p>325</text:p>
          </table:table-cell>
          <table:table-cell office:value-type="float" office:value="235760" table:style-name="ce31">
            <text:p>235,760</text:p>
          </table:table-cell>
          <table:table-cell office:value-type="float" office:value="4.2036195061067998" table:style-name="ce31">
            <text:p>4</text:p>
          </table:table-cell>
          <table:table-cell office:value-type="float" office:value="3728361" table:style-name="ce31">
            <text:p>3,728,361</text:p>
          </table:table-cell>
          <table:table-cell office:value-type="float" office:value="66.476972452527406" table:style-name="ce31">
            <text:p>66</text:p>
          </table:table-cell>
          <table:table-cell office:value-type="float" office:value="29601371" table:style-name="ce31">
            <text:p>29,601,371</text:p>
          </table:table-cell>
          <table:table-cell office:value-type="float" office:value="527.79479361683195" table:style-name="ce31">
            <text:p>528</text:p>
          </table:table-cell>
          <table:table-cell office:value-type="float" office:value="7569611" table:style-name="ce31">
            <text:p>7,569,611</text:p>
          </table:table-cell>
          <table:table-cell office:value-type="float" office:value="134.966764732103" table:style-name="ce31">
            <text:p>135</text:p>
          </table:table-cell>
          <table:table-cell table:number-columns-repeated="16369"/>
        </table:table-row>
        <table:table-row table:style-name="ro33">
          <table:table-cell office:value-type="string" table:style-name="ce30">
            <text:p>East of England</text:p>
          </table:table-cell>
          <table:table-cell office:value-type="string" table:style-name="ce30">
            <text:p>2009/2</text:p>
          </table:table-cell>
          <table:table-cell office:value-type="float" office:value="58479" table:style-name="ce31">
            <text:p>58,479</text:p>
          </table:table-cell>
          <table:table-cell office:value-type="float" office:value="4877873" table:style-name="ce31">
            <text:p>4,877,873</text:p>
          </table:table-cell>
          <table:table-cell office:value-type="float" office:value="216228" table:style-name="ce31">
            <text:p>216,228</text:p>
          </table:table-cell>
          <table:table-cell office:value-type="float" office:value="18738690" table:style-name="ce31">
            <text:p>18,738,690</text:p>
          </table:table-cell>
          <table:table-cell office:value-type="float" office:value="320.43451495408601" table:style-name="ce31">
            <text:p>320</text:p>
          </table:table-cell>
          <table:table-cell office:value-type="float" office:value="255533" table:style-name="ce31">
            <text:p>255,533</text:p>
          </table:table-cell>
          <table:table-cell office:value-type="float" office:value="4.3696540638519803" table:style-name="ce31">
            <text:p>4</text:p>
          </table:table-cell>
          <table:table-cell office:value-type="float" office:value="4079930" table:style-name="ce31">
            <text:p>4,079,930</text:p>
          </table:table-cell>
          <table:table-cell office:value-type="float" office:value="69.767437883684707" table:style-name="ce31">
            <text:p>70</text:p>
          </table:table-cell>
          <table:table-cell office:value-type="float" office:value="32458140" table:style-name="ce31">
            <text:p>32,458,140</text:p>
          </table:table-cell>
          <table:table-cell office:value-type="float" office:value="555.03924485712798" table:style-name="ce31">
            <text:p>555</text:p>
          </table:table-cell>
          <table:table-cell office:value-type="float" office:value="8040405" table:style-name="ce31">
            <text:p>8,040,405</text:p>
          </table:table-cell>
          <table:table-cell office:value-type="float" office:value="137.49217667880799" table:style-name="ce31">
            <text:p>137</text:p>
          </table:table-cell>
          <table:table-cell table:number-columns-repeated="16369"/>
        </table:table-row>
        <table:table-row table:style-name="ro33">
          <table:table-cell office:value-type="string" table:style-name="ce30">
            <text:p>East of England</text:p>
          </table:table-cell>
          <table:table-cell office:value-type="string" table:style-name="ce30">
            <text:p>2009/3</text:p>
          </table:table-cell>
          <table:table-cell office:value-type="float" office:value="58216" table:style-name="ce31">
            <text:p>58,216</text:p>
          </table:table-cell>
          <table:table-cell office:value-type="float" office:value="4838287" table:style-name="ce31">
            <text:p>4,838,287</text:p>
          </table:table-cell>
          <table:table-cell office:value-type="float" office:value="221924" table:style-name="ce31">
            <text:p>221,924</text:p>
          </table:table-cell>
          <table:table-cell office:value-type="float" office:value="18395521" table:style-name="ce31">
            <text:p>18,395,521</text:p>
          </table:table-cell>
          <table:table-cell office:value-type="float" office:value="315.98737460491998" table:style-name="ce31">
            <text:p>316</text:p>
          </table:table-cell>
          <table:table-cell office:value-type="float" office:value="247823" table:style-name="ce31">
            <text:p>247,823</text:p>
          </table:table-cell>
          <table:table-cell office:value-type="float" office:value="4.25695685035042" table:style-name="ce31">
            <text:p>4</text:p>
          </table:table-cell>
          <table:table-cell office:value-type="float" office:value="4157692" table:style-name="ce31">
            <text:p>4,157,692</text:p>
          </table:table-cell>
          <table:table-cell office:value-type="float" office:value="71.418372955888401" table:style-name="ce31">
            <text:p>71</text:p>
          </table:table-cell>
          <table:table-cell office:value-type="float" office:value="33151078" table:style-name="ce31">
            <text:p>33,151,078</text:p>
          </table:table-cell>
          <table:table-cell office:value-type="float" office:value="569.44960148412804" table:style-name="ce31">
            <text:p>569</text:p>
          </table:table-cell>
          <table:table-cell office:value-type="float" office:value="8295154" table:style-name="ce31">
            <text:p>8,295,154</text:p>
          </table:table-cell>
          <table:table-cell office:value-type="float" office:value="142.489246942421" table:style-name="ce31">
            <text:p>142</text:p>
          </table:table-cell>
          <table:table-cell table:number-columns-repeated="16369"/>
        </table:table-row>
        <table:table-row table:style-name="ro33">
          <table:table-cell office:value-type="string" table:style-name="ce30">
            <text:p>East of England</text:p>
          </table:table-cell>
          <table:table-cell office:value-type="string" table:style-name="ce30">
            <text:p>2009/4</text:p>
          </table:table-cell>
          <table:table-cell office:value-type="float" office:value="43543" table:style-name="ce31">
            <text:p>43,543</text:p>
          </table:table-cell>
          <table:table-cell office:value-type="float" office:value="3607540" table:style-name="ce31">
            <text:p>3,607,540</text:p>
          </table:table-cell>
          <table:table-cell office:value-type="float" office:value="158401" table:style-name="ce31">
            <text:p>158,401</text:p>
          </table:table-cell>
          <table:table-cell office:value-type="float" office:value="13506020" table:style-name="ce31">
            <text:p>13,506,020</text:p>
          </table:table-cell>
          <table:table-cell office:value-type="float" office:value="310.17660703212903" table:style-name="ce31">
            <text:p>310</text:p>
          </table:table-cell>
          <table:table-cell office:value-type="float" office:value="180975" table:style-name="ce31">
            <text:p>180,975</text:p>
          </table:table-cell>
          <table:table-cell office:value-type="float" office:value="4.1562363640539202" table:style-name="ce31">
            <text:p>4</text:p>
          </table:table-cell>
          <table:table-cell office:value-type="float" office:value="3103421" table:style-name="ce31">
            <text:p>3,103,421</text:p>
          </table:table-cell>
          <table:table-cell office:value-type="float" office:value="71.272558160898399" table:style-name="ce31">
            <text:p>71</text:p>
          </table:table-cell>
          <table:table-cell office:value-type="float" office:value="24664901" table:style-name="ce31">
            <text:p>24,664,901</text:p>
          </table:table-cell>
          <table:table-cell office:value-type="float" office:value="566.44928002204699" table:style-name="ce31">
            <text:p>566</text:p>
          </table:table-cell>
          <table:table-cell office:value-type="float" office:value="6266812" table:style-name="ce31">
            <text:p>6,266,812</text:p>
          </table:table-cell>
          <table:table-cell office:value-type="float" office:value="143.92237558275701" table:style-name="ce31">
            <text:p>144</text:p>
          </table:table-cell>
          <table:table-cell table:number-columns-repeated="16369"/>
        </table:table-row>
        <table:table-row table:style-name="ro33">
          <table:table-cell office:value-type="string" table:style-name="ce30">
            <text:p>East of England</text:p>
          </table:table-cell>
          <table:table-cell office:value-type="string" table:style-name="ce30">
            <text:p>2010/1</text:p>
          </table:table-cell>
          <table:table-cell office:value-type="float" office:value="50303" table:style-name="ce31">
            <text:p>50,303</text:p>
          </table:table-cell>
          <table:table-cell office:value-type="float" office:value="4343134" table:style-name="ce31">
            <text:p>4,343,134</text:p>
          </table:table-cell>
          <table:table-cell office:value-type="float" office:value="198187" table:style-name="ce31">
            <text:p>198,187</text:p>
          </table:table-cell>
          <table:table-cell office:value-type="float" office:value="15698992" table:style-name="ce31">
            <text:p>15,698,992</text:p>
          </table:table-cell>
          <table:table-cell office:value-type="float" office:value="312.08858318589301" table:style-name="ce31">
            <text:p>312</text:p>
          </table:table-cell>
          <table:table-cell office:value-type="float" office:value="221597" table:style-name="ce31">
            <text:p>221,597</text:p>
          </table:table-cell>
          <table:table-cell office:value-type="float" office:value="4.4052442200266402" table:style-name="ce31">
            <text:p>4</text:p>
          </table:table-cell>
          <table:table-cell office:value-type="float" office:value="3821093" table:style-name="ce31">
            <text:p>3,821,093</text:p>
          </table:table-cell>
          <table:table-cell office:value-type="float" office:value="75.961533109357305" table:style-name="ce31">
            <text:p>76</text:p>
          </table:table-cell>
          <table:table-cell office:value-type="float" office:value="31029658" table:style-name="ce31">
            <text:p>31,029,658</text:p>
          </table:table-cell>
          <table:table-cell office:value-type="float" office:value="616.85501858736097" table:style-name="ce31">
            <text:p>617</text:p>
          </table:table-cell>
          <table:table-cell office:value-type="float" office:value="7585416" table:style-name="ce31">
            <text:p>7,585,416</text:p>
          </table:table-cell>
          <table:table-cell office:value-type="float" office:value="150.794505297895" table:style-name="ce31">
            <text:p>151</text:p>
          </table:table-cell>
          <table:table-cell table:number-columns-repeated="16369"/>
        </table:table-row>
        <table:table-row table:style-name="ro33">
          <table:table-cell office:value-type="string" table:style-name="ce30">
            <text:p>East of England</text:p>
          </table:table-cell>
          <table:table-cell office:value-type="string" table:style-name="ce30">
            <text:p>2010/2</text:p>
          </table:table-cell>
          <table:table-cell office:value-type="float" office:value="47760" table:style-name="ce31">
            <text:p>47,760</text:p>
          </table:table-cell>
          <table:table-cell office:value-type="float" office:value="4221692" table:style-name="ce31">
            <text:p>4,221,692</text:p>
          </table:table-cell>
          <table:table-cell office:value-type="float" office:value="190949" table:style-name="ce31">
            <text:p>190,949</text:p>
          </table:table-cell>
          <table:table-cell office:value-type="float" office:value="14760951" table:style-name="ce31">
            <text:p>14,760,951</text:p>
          </table:table-cell>
          <table:table-cell office:value-type="float" office:value="309.065138190955" table:style-name="ce31">
            <text:p>309</text:p>
          </table:table-cell>
          <table:table-cell office:value-type="float" office:value="216813" table:style-name="ce31">
            <text:p>216,813</text:p>
          </table:table-cell>
          <table:table-cell office:value-type="float" office:value="4.53963567839196" table:style-name="ce31">
            <text:p>5</text:p>
          </table:table-cell>
          <table:table-cell office:value-type="float" office:value="3770337" table:style-name="ce31">
            <text:p>3,770,337</text:p>
          </table:table-cell>
          <table:table-cell office:value-type="float" office:value="78.943404522613093" table:style-name="ce31">
            <text:p>79</text:p>
          </table:table-cell>
          <table:table-cell office:value-type="float" office:value="30570936" table:style-name="ce31">
            <text:p>30,570,936</text:p>
          </table:table-cell>
          <table:table-cell office:value-type="float" office:value="640.09497487437204" table:style-name="ce31">
            <text:p>640</text:p>
          </table:table-cell>
          <table:table-cell office:value-type="float" office:value="7272768" table:style-name="ce31">
            <text:p>7,272,768</text:p>
          </table:table-cell>
          <table:table-cell office:value-type="float" office:value="152.27738693467299" table:style-name="ce31">
            <text:p>152</text:p>
          </table:table-cell>
          <table:table-cell table:number-columns-repeated="16369"/>
        </table:table-row>
        <table:table-row table:style-name="ro33">
          <table:table-cell office:value-type="string" table:style-name="ce30">
            <text:p>East of England</text:p>
          </table:table-cell>
          <table:table-cell office:value-type="string" table:style-name="ce30">
            <text:p>2010/3</text:p>
          </table:table-cell>
          <table:table-cell office:value-type="float" office:value="44767" table:style-name="ce31">
            <text:p>44,767</text:p>
          </table:table-cell>
          <table:table-cell office:value-type="float" office:value="3933828" table:style-name="ce31">
            <text:p>3,933,828</text:p>
          </table:table-cell>
          <table:table-cell office:value-type="float" office:value="177311" table:style-name="ce31">
            <text:p>177,311</text:p>
          </table:table-cell>
          <table:table-cell office:value-type="float" office:value="13673826" table:style-name="ce31">
            <text:p>13,673,826</text:p>
          </table:table-cell>
          <table:table-cell office:value-type="float" office:value="305.44432282708198" table:style-name="ce31">
            <text:p>305</text:p>
          </table:table-cell>
          <table:table-cell office:value-type="float" office:value="200035" table:style-name="ce31">
            <text:p>200,035</text:p>
          </table:table-cell>
          <table:table-cell office:value-type="float" office:value="4.4683583889918896" table:style-name="ce31">
            <text:p>4</text:p>
          </table:table-cell>
          <table:table-cell office:value-type="float" office:value="3606437" table:style-name="ce31">
            <text:p>3,606,437</text:p>
          </table:table-cell>
          <table:table-cell office:value-type="float" office:value="80.560167087363496" table:style-name="ce31">
            <text:p>81</text:p>
          </table:table-cell>
          <table:table-cell office:value-type="float" office:value="29023913" table:style-name="ce31">
            <text:p>29,023,913</text:p>
          </table:table-cell>
          <table:table-cell office:value-type="float" office:value="648.33276744030195" table:style-name="ce31">
            <text:p>648</text:p>
          </table:table-cell>
          <table:table-cell office:value-type="float" office:value="6939831" table:style-name="ce31">
            <text:p>6,939,831</text:p>
          </table:table-cell>
          <table:table-cell office:value-type="float" office:value="155.02113163714299" table:style-name="ce31">
            <text:p>155</text:p>
          </table:table-cell>
          <table:table-cell table:number-columns-repeated="16369"/>
        </table:table-row>
        <table:table-row table:style-name="ro33">
          <table:table-cell office:value-type="string" table:style-name="ce30">
            <text:p>East of England</text:p>
          </table:table-cell>
          <table:table-cell office:value-type="string" table:style-name="ce30">
            <text:p>2010/4</text:p>
          </table:table-cell>
          <table:table-cell office:value-type="float" office:value="33558" table:style-name="ce31">
            <text:p>33,558</text:p>
          </table:table-cell>
          <table:table-cell office:value-type="float" office:value="2824295" table:style-name="ce31">
            <text:p>2,824,295</text:p>
          </table:table-cell>
          <table:table-cell office:value-type="float" office:value="122755" table:style-name="ce31">
            <text:p>122,755</text:p>
          </table:table-cell>
          <table:table-cell office:value-type="float" office:value="10000991" table:style-name="ce31">
            <text:p>10,000,991</text:p>
          </table:table-cell>
          <table:table-cell office:value-type="float" office:value="298.02106800166899" table:style-name="ce31">
            <text:p>298</text:p>
          </table:table-cell>
          <table:table-cell office:value-type="float" office:value="138128" table:style-name="ce31">
            <text:p>138,128</text:p>
          </table:table-cell>
          <table:table-cell office:value-type="float" office:value="4.1160975028309199" table:style-name="ce31">
            <text:p>4</text:p>
          </table:table-cell>
          <table:table-cell office:value-type="float" office:value="2527429" table:style-name="ce31">
            <text:p>2,527,429</text:p>
          </table:table-cell>
          <table:table-cell office:value-type="float" office:value="75.315245247034994" table:style-name="ce31">
            <text:p>75</text:p>
          </table:table-cell>
          <table:table-cell office:value-type="float" office:value="20043590" table:style-name="ce31">
            <text:p>20,043,590</text:p>
          </table:table-cell>
          <table:table-cell office:value-type="float" office:value="597.28201919065498" table:style-name="ce31">
            <text:p>597</text:p>
          </table:table-cell>
          <table:table-cell office:value-type="float" office:value="4989191" table:style-name="ce31">
            <text:p>4,989,191</text:p>
          </table:table-cell>
          <table:table-cell office:value-type="float" office:value="148.67366946778699" table:style-name="ce31">
            <text:p>149</text:p>
          </table:table-cell>
          <table:table-cell table:number-columns-repeated="16369"/>
        </table:table-row>
        <table:table-row table:style-name="ro33">
          <table:table-cell office:value-type="string" table:style-name="ce30">
            <text:p>East of England</text:p>
          </table:table-cell>
          <table:table-cell office:value-type="string" table:style-name="ce30">
            <text:p>2011/1</text:p>
          </table:table-cell>
          <table:table-cell office:value-type="float" office:value="40106" table:style-name="ce31">
            <text:p>40,106</text:p>
          </table:table-cell>
          <table:table-cell office:value-type="float" office:value="3478439" table:style-name="ce31">
            <text:p>3,478,439</text:p>
          </table:table-cell>
          <table:table-cell office:value-type="float" office:value="156508" table:style-name="ce31">
            <text:p>156,508</text:p>
          </table:table-cell>
          <table:table-cell office:value-type="float" office:value="11933588" table:style-name="ce31">
            <text:p>11,933,588</text:p>
          </table:table-cell>
          <table:table-cell office:value-type="float" office:value="297.55118934822701" table:style-name="ce31">
            <text:p>298</text:p>
          </table:table-cell>
          <table:table-cell office:value-type="float" office:value="173478" table:style-name="ce31">
            <text:p>173,478</text:p>
          </table:table-cell>
          <table:table-cell office:value-type="float" office:value="4.3254874582356804" table:style-name="ce31">
            <text:p>4</text:p>
          </table:table-cell>
          <table:table-cell office:value-type="float" office:value="3243407" table:style-name="ce31">
            <text:p>3,243,407</text:p>
          </table:table-cell>
          <table:table-cell office:value-type="float" office:value="80.870867201914905" table:style-name="ce31">
            <text:p>81</text:p>
          </table:table-cell>
          <table:table-cell office:value-type="float" office:value="26111602" table:style-name="ce31">
            <text:p>26,111,602</text:p>
          </table:table-cell>
          <table:table-cell office:value-type="float" office:value="651.06472846955603" table:style-name="ce31">
            <text:p>651</text:p>
          </table:table-cell>
          <table:table-cell office:value-type="float" office:value="6310258" table:style-name="ce31">
            <text:p>6,310,258</text:p>
          </table:table-cell>
          <table:table-cell office:value-type="float" office:value="157.339500324141" table:style-name="ce31">
            <text:p>157</text:p>
          </table:table-cell>
          <table:table-cell table:number-columns-repeated="16369"/>
        </table:table-row>
        <table:table-row table:style-name="ro33">
          <table:table-cell office:value-type="string" table:style-name="ce30">
            <text:p>East of England</text:p>
          </table:table-cell>
          <table:table-cell office:value-type="string" table:style-name="ce30">
            <text:p>2011/2</text:p>
          </table:table-cell>
          <table:table-cell office:value-type="float" office:value="42500" table:style-name="ce31">
            <text:p>42,500</text:p>
          </table:table-cell>
          <table:table-cell office:value-type="float" office:value="3773692" table:style-name="ce31">
            <text:p>3,773,692</text:p>
          </table:table-cell>
          <table:table-cell office:value-type="float" office:value="168749" table:style-name="ce31">
            <text:p>168,749</text:p>
          </table:table-cell>
          <table:table-cell office:value-type="float" office:value="11272121" table:style-name="ce31">
            <text:p>11,272,121</text:p>
          </table:table-cell>
          <table:table-cell office:value-type="float" office:value="265.22637647058798" table:style-name="ce31">
            <text:p>265</text:p>
          </table:table-cell>
          <table:table-cell office:value-type="float" office:value="187938" table:style-name="ce31">
            <text:p>187,938</text:p>
          </table:table-cell>
          <table:table-cell office:value-type="float" office:value="4.4220705882352904" table:style-name="ce31">
            <text:p>4</text:p>
          </table:table-cell>
          <table:table-cell office:value-type="float" office:value="3104122" table:style-name="ce31">
            <text:p>3,104,122</text:p>
          </table:table-cell>
          <table:table-cell office:value-type="float" office:value="73.038164705882394" table:style-name="ce31">
            <text:p>73</text:p>
          </table:table-cell>
          <table:table-cell office:value-type="float" office:value="28283717" table:style-name="ce31">
            <text:p>28,283,717</text:p>
          </table:table-cell>
          <table:table-cell office:value-type="float" office:value="665.49922352941201" table:style-name="ce31">
            <text:p>665</text:p>
          </table:table-cell>
          <table:table-cell office:value-type="float" office:value="5646767" table:style-name="ce31">
            <text:p>5,646,767</text:p>
          </table:table-cell>
          <table:table-cell office:value-type="float" office:value="132.86510588235299" table:style-name="ce31">
            <text:p>133</text:p>
          </table:table-cell>
          <table:table-cell table:number-columns-repeated="16369"/>
        </table:table-row>
        <table:table-row table:style-name="ro33">
          <table:table-cell office:value-type="string" table:style-name="ce30">
            <text:p>East of England</text:p>
          </table:table-cell>
          <table:table-cell office:value-type="string" table:style-name="ce30">
            <text:p>2011/3</text:p>
          </table:table-cell>
          <table:table-cell office:value-type="float" office:value="38599" table:style-name="ce31">
            <text:p>38,599</text:p>
          </table:table-cell>
          <table:table-cell office:value-type="float" office:value="3385524" table:style-name="ce31">
            <text:p>3,385,524</text:p>
          </table:table-cell>
          <table:table-cell office:value-type="float" office:value="154371" table:style-name="ce31">
            <text:p>154,371</text:p>
          </table:table-cell>
          <table:table-cell office:value-type="float" office:value="9941962" table:style-name="ce31">
            <text:p>9,941,962</text:p>
          </table:table-cell>
          <table:table-cell office:value-type="float" office:value="257.57045519313999" table:style-name="ce31">
            <text:p>258</text:p>
          </table:table-cell>
          <table:table-cell office:value-type="float" office:value="168794" table:style-name="ce31">
            <text:p>168,794</text:p>
          </table:table-cell>
          <table:table-cell office:value-type="float" office:value="4.3730148449441701" table:style-name="ce31">
            <text:p>4</text:p>
          </table:table-cell>
          <table:table-cell office:value-type="float" office:value="2771130" table:style-name="ce31">
            <text:p>2,771,130</text:p>
          </table:table-cell>
          <table:table-cell office:value-type="float" office:value="71.792792559392694" table:style-name="ce31">
            <text:p>72</text:p>
          </table:table-cell>
          <table:table-cell office:value-type="float" office:value="25863335" table:style-name="ce31">
            <text:p>25,863,335</text:p>
          </table:table-cell>
          <table:table-cell office:value-type="float" office:value="670.05194435089004" table:style-name="ce31">
            <text:p>670</text:p>
          </table:table-cell>
          <table:table-cell office:value-type="float" office:value="5025604" table:style-name="ce31">
            <text:p>5,025,604</text:p>
          </table:table-cell>
          <table:table-cell office:value-type="float" office:value="130.200367885178" table:style-name="ce31">
            <text:p>130</text:p>
          </table:table-cell>
          <table:table-cell table:number-columns-repeated="16369"/>
        </table:table-row>
        <table:table-row table:style-name="ro33">
          <table:table-cell office:value-type="string" table:style-name="ce30">
            <text:p>East of England</text:p>
          </table:table-cell>
          <table:table-cell office:value-type="string" table:style-name="ce30">
            <text:p>2011/4</text:p>
          </table:table-cell>
          <table:table-cell office:value-type="float" office:value="36051" table:style-name="ce31">
            <text:p>36,051</text:p>
          </table:table-cell>
          <table:table-cell office:value-type="float" office:value="2985305" table:style-name="ce31">
            <text:p>2,985,305</text:p>
          </table:table-cell>
          <table:table-cell office:value-type="float" office:value="131285" table:style-name="ce31">
            <text:p>131,285</text:p>
          </table:table-cell>
          <table:table-cell office:value-type="float" office:value="8857647" table:style-name="ce31">
            <text:p>8,857,647</text:p>
          </table:table-cell>
          <table:table-cell office:value-type="float" office:value="245.69767828908999" table:style-name="ce31">
            <text:p>246</text:p>
          </table:table-cell>
          <table:table-cell office:value-type="float" office:value="140894" table:style-name="ce31">
            <text:p>140,894</text:p>
          </table:table-cell>
          <table:table-cell office:value-type="float" office:value="3.9081856259188399" table:style-name="ce31">
            <text:p>4</text:p>
          </table:table-cell>
          <table:table-cell office:value-type="float" office:value="2425745" table:style-name="ce31">
            <text:p>2,425,745</text:p>
          </table:table-cell>
          <table:table-cell office:value-type="float" office:value="67.286483037918501" table:style-name="ce31">
            <text:p>67</text:p>
          </table:table-cell>
          <table:table-cell office:value-type="float" office:value="21638710" table:style-name="ce31">
            <text:p>21,638,710</text:p>
          </table:table-cell>
          <table:table-cell office:value-type="float" office:value="600.22495908574001" table:style-name="ce31">
            <text:p>600</text:p>
          </table:table-cell>
          <table:table-cell office:value-type="float" office:value="4563194" table:style-name="ce31">
            <text:p>4,563,194</text:p>
          </table:table-cell>
          <table:table-cell office:value-type="float" office:value="126.57607278577601" table:style-name="ce31">
            <text:p>127</text:p>
          </table:table-cell>
          <table:table-cell table:number-columns-repeated="16369"/>
        </table:table-row>
        <table:table-row table:style-name="ro33">
          <table:table-cell office:value-type="string" table:style-name="ce30">
            <text:p>East of England</text:p>
          </table:table-cell>
          <table:table-cell office:value-type="string" table:style-name="ce30">
            <text:p>2012/1</text:p>
          </table:table-cell>
          <table:table-cell office:value-type="float" office:value="39143" table:style-name="ce31">
            <text:p>39,143</text:p>
          </table:table-cell>
          <table:table-cell office:value-type="float" office:value="3356560" table:style-name="ce31">
            <text:p>3,356,560</text:p>
          </table:table-cell>
          <table:table-cell office:value-type="float" office:value="151654" table:style-name="ce31">
            <text:p>151,654</text:p>
          </table:table-cell>
          <table:table-cell office:value-type="float" office:value="9796952" table:style-name="ce31">
            <text:p>9,796,952</text:p>
          </table:table-cell>
          <table:table-cell office:value-type="float" office:value="250.286181437294" table:style-name="ce31">
            <text:p>250</text:p>
          </table:table-cell>
          <table:table-cell office:value-type="float" office:value="163018" table:style-name="ce31">
            <text:p>163,018</text:p>
          </table:table-cell>
          <table:table-cell office:value-type="float" office:value="4.1646782311013499" table:style-name="ce31">
            <text:p>4</text:p>
          </table:table-cell>
          <table:table-cell office:value-type="float" office:value="2783742" table:style-name="ce31">
            <text:p>2,783,742</text:p>
          </table:table-cell>
          <table:table-cell office:value-type="float" office:value="71.117236798405798" table:style-name="ce31">
            <text:p>71</text:p>
          </table:table-cell>
          <table:table-cell office:value-type="float" office:value="25238840" table:style-name="ce31">
            <text:p>25,238,840</text:p>
          </table:table-cell>
          <table:table-cell office:value-type="float" office:value="644.78552997981797" table:style-name="ce31">
            <text:p>645</text:p>
          </table:table-cell>
          <table:table-cell office:value-type="float" office:value="5003567" table:style-name="ce31">
            <text:p>5,003,567</text:p>
          </table:table-cell>
          <table:table-cell office:value-type="float" office:value="127.827887489462" table:style-name="ce31">
            <text:p>128</text:p>
          </table:table-cell>
          <table:table-cell table:number-columns-repeated="16369"/>
        </table:table-row>
        <table:table-row table:style-name="ro33">
          <table:table-cell office:value-type="string" table:style-name="ce30">
            <text:p>East of England</text:p>
          </table:table-cell>
          <table:table-cell office:value-type="string" table:style-name="ce30">
            <text:p>2012/2</text:p>
          </table:table-cell>
          <table:table-cell office:value-type="float" office:value="42403" table:style-name="ce31">
            <text:p>42,403</text:p>
          </table:table-cell>
          <table:table-cell office:value-type="float" office:value="4001800" table:style-name="ce31">
            <text:p>4,001,800</text:p>
          </table:table-cell>
          <table:table-cell office:value-type="float" office:value="173912" table:style-name="ce31">
            <text:p>173,912</text:p>
          </table:table-cell>
          <table:table-cell office:value-type="float" office:value="10267720" table:style-name="ce31">
            <text:p>10,267,720</text:p>
          </table:table-cell>
          <table:table-cell office:value-type="float" office:value="242.14607457019599" table:style-name="ce31">
            <text:p>242</text:p>
          </table:table-cell>
          <table:table-cell office:value-type="float" office:value="179342" table:style-name="ce31">
            <text:p>179,342</text:p>
          </table:table-cell>
          <table:table-cell office:value-type="float" office:value="4.2294648963516703" table:style-name="ce31">
            <text:p>4</text:p>
          </table:table-cell>
          <table:table-cell office:value-type="float" office:value="3114179" table:style-name="ce31">
            <text:p>3,114,179</text:p>
          </table:table-cell>
          <table:table-cell office:value-type="float" office:value="73.442421526778801" table:style-name="ce31">
            <text:p>73</text:p>
          </table:table-cell>
          <table:table-cell office:value-type="float" office:value="27964032" table:style-name="ce31">
            <text:p>27,964,032</text:p>
          </table:table-cell>
          <table:table-cell office:value-type="float" office:value="659.48239511355303" table:style-name="ce31">
            <text:p>659</text:p>
          </table:table-cell>
          <table:table-cell office:value-type="float" office:value="5499428" table:style-name="ce31">
            <text:p>5,499,428</text:p>
          </table:table-cell>
          <table:table-cell office:value-type="float" office:value="129.694314081551" table:style-name="ce31">
            <text:p>130</text:p>
          </table:table-cell>
          <table:table-cell table:number-columns-repeated="16369"/>
        </table:table-row>
        <table:table-row table:style-name="ro33">
          <table:table-cell office:value-type="string" table:style-name="ce30">
            <text:p>East of England</text:p>
          </table:table-cell>
          <table:table-cell office:value-type="string" table:style-name="ce30">
            <text:p>2012/3</text:p>
          </table:table-cell>
          <table:table-cell office:value-type="float" office:value="40658" table:style-name="ce31">
            <text:p>40,658</text:p>
          </table:table-cell>
          <table:table-cell office:value-type="float" office:value="3771593" table:style-name="ce31">
            <text:p>3,771,593</text:p>
          </table:table-cell>
          <table:table-cell office:value-type="float" office:value="164146" table:style-name="ce31">
            <text:p>164,146</text:p>
          </table:table-cell>
          <table:table-cell office:value-type="float" office:value="9634118" table:style-name="ce31">
            <text:p>9,634,118</text:p>
          </table:table-cell>
          <table:table-cell office:value-type="float" office:value="236.95503959860301" table:style-name="ce31">
            <text:p>237</text:p>
          </table:table-cell>
          <table:table-cell office:value-type="float" office:value="165899" table:style-name="ce31">
            <text:p>165,899</text:p>
          </table:table-cell>
          <table:table-cell office:value-type="float" office:value="4.0803531900241001" table:style-name="ce31">
            <text:p>4</text:p>
          </table:table-cell>
          <table:table-cell office:value-type="float" office:value="2976630" table:style-name="ce31">
            <text:p>2,976,630</text:p>
          </table:table-cell>
          <table:table-cell office:value-type="float" office:value="73.211422106350497" table:style-name="ce31">
            <text:p>73</text:p>
          </table:table-cell>
          <table:table-cell office:value-type="float" office:value="26609527" table:style-name="ce31">
            <text:p>26,609,527</text:p>
          </table:table-cell>
          <table:table-cell office:value-type="float" office:value="654.47210881007402" table:style-name="ce31">
            <text:p>654</text:p>
          </table:table-cell>
          <table:table-cell office:value-type="float" office:value="5307168" table:style-name="ce31">
            <text:p>5,307,168</text:p>
          </table:table-cell>
          <table:table-cell office:value-type="float" office:value="130.53194943184599" table:style-name="ce31">
            <text:p>131</text:p>
          </table:table-cell>
          <table:table-cell table:number-columns-repeated="16369"/>
        </table:table-row>
        <table:table-row table:style-name="ro33">
          <table:table-cell office:value-type="string" table:style-name="ce30">
            <text:p>East of England</text:p>
          </table:table-cell>
          <table:table-cell office:value-type="string" table:style-name="ce30">
            <text:p>2012/4</text:p>
          </table:table-cell>
          <table:table-cell office:value-type="float" office:value="31680" table:style-name="ce31">
            <text:p>31,680</text:p>
          </table:table-cell>
          <table:table-cell office:value-type="float" office:value="2859234" table:style-name="ce31">
            <text:p>2,859,234</text:p>
          </table:table-cell>
          <table:table-cell office:value-type="float" office:value="120224" table:style-name="ce31">
            <text:p>120,224</text:p>
          </table:table-cell>
          <table:table-cell office:value-type="float" office:value="7548095" table:style-name="ce31">
            <text:p>7,548,095</text:p>
          </table:table-cell>
          <table:table-cell office:value-type="float" office:value="238.26057449494999" table:style-name="ce31">
            <text:p>238</text:p>
          </table:table-cell>
          <table:table-cell office:value-type="float" office:value="124404" table:style-name="ce31">
            <text:p>124,404</text:p>
          </table:table-cell>
          <table:table-cell office:value-type="float" office:value="3.9268939393939402" table:style-name="ce31">
            <text:p>4</text:p>
          </table:table-cell>
          <table:table-cell office:value-type="float" office:value="2255742" table:style-name="ce31">
            <text:p>2,255,742</text:p>
          </table:table-cell>
          <table:table-cell office:value-type="float" office:value="71.2039772727273" table:style-name="ce31">
            <text:p>71</text:p>
          </table:table-cell>
          <table:table-cell office:value-type="float" office:value="19862408" table:style-name="ce31">
            <text:p>19,862,408</text:p>
          </table:table-cell>
          <table:table-cell office:value-type="float" office:value="626.96994949494899" table:style-name="ce31">
            <text:p>627</text:p>
          </table:table-cell>
          <table:table-cell office:value-type="float" office:value="4055858" table:style-name="ce31">
            <text:p>4,055,858</text:p>
          </table:table-cell>
          <table:table-cell office:value-type="float" office:value="128.02582070707101" table:style-name="ce31">
            <text:p>128</text:p>
          </table:table-cell>
          <table:table-cell table:number-columns-repeated="16369"/>
        </table:table-row>
        <table:table-row table:style-name="ro33">
          <table:table-cell office:value-type="string" table:style-name="ce30">
            <text:p>East of England</text:p>
          </table:table-cell>
          <table:table-cell office:value-type="string" table:style-name="ce30">
            <text:p>2013/1</text:p>
          </table:table-cell>
          <table:table-cell office:value-type="float" office:value="42744" table:style-name="ce31">
            <text:p>42,744</text:p>
          </table:table-cell>
          <table:table-cell office:value-type="float" office:value="3752810" table:style-name="ce31">
            <text:p>3,752,810</text:p>
          </table:table-cell>
          <table:table-cell office:value-type="float" office:value="169690" table:style-name="ce31">
            <text:p>169,690</text:p>
          </table:table-cell>
          <table:table-cell office:value-type="float" office:value="10059374" table:style-name="ce31">
            <text:p>10,059,374</text:p>
          </table:table-cell>
          <table:table-cell office:value-type="float" office:value="235.34002433090001" table:style-name="ce31">
            <text:p>235</text:p>
          </table:table-cell>
          <table:table-cell office:value-type="float" office:value="164322" table:style-name="ce31">
            <text:p>164,322</text:p>
          </table:table-cell>
          <table:table-cell office:value-type="float" office:value="3.8443290286356002" table:style-name="ce31">
            <text:p>4</text:p>
          </table:table-cell>
          <table:table-cell office:value-type="float" office:value="3032034" table:style-name="ce31">
            <text:p>3,032,034</text:p>
          </table:table-cell>
          <table:table-cell office:value-type="float" office:value="70.934727681078002" table:style-name="ce31">
            <text:p>71</text:p>
          </table:table-cell>
          <table:table-cell office:value-type="float" office:value="26915056" table:style-name="ce31">
            <text:p>26,915,056</text:p>
          </table:table-cell>
          <table:table-cell office:value-type="float" office:value="629.680329402957" table:style-name="ce31">
            <text:p>630</text:p>
          </table:table-cell>
          <table:table-cell office:value-type="float" office:value="5637144" table:style-name="ce31">
            <text:p>5,637,144</text:p>
          </table:table-cell>
          <table:table-cell office:value-type="float" office:value="131.88152723189199" table:style-name="ce31">
            <text:p>132</text:p>
          </table:table-cell>
          <table:table-cell table:number-columns-repeated="16369"/>
        </table:table-row>
        <table:table-row table:style-name="ro33">
          <table:table-cell office:value-type="string" table:style-name="ce30">
            <text:p>East of England</text:p>
          </table:table-cell>
          <table:table-cell office:value-type="string" table:style-name="ce30">
            <text:p>2013/2</text:p>
          </table:table-cell>
          <table:table-cell office:value-type="float" office:value="55962" table:style-name="ce31">
            <text:p>55,962</text:p>
          </table:table-cell>
          <table:table-cell office:value-type="float" office:value="4966571" table:style-name="ce31">
            <text:p>4,966,571</text:p>
          </table:table-cell>
          <table:table-cell office:value-type="float" office:value="220785" table:style-name="ce31">
            <text:p>220,785</text:p>
          </table:table-cell>
          <table:table-cell office:value-type="float" office:value="13228867" table:style-name="ce31">
            <text:p>13,228,867</text:p>
          </table:table-cell>
          <table:table-cell office:value-type="float" office:value="236.390175476216" table:style-name="ce31">
            <text:p>236</text:p>
          </table:table-cell>
          <table:table-cell office:value-type="float" office:value="218470" table:style-name="ce31">
            <text:p>218,470</text:p>
          </table:table-cell>
          <table:table-cell office:value-type="float" office:value="3.9038990743719002" table:style-name="ce31">
            <text:p>4</text:p>
          </table:table-cell>
          <table:table-cell office:value-type="float" office:value="3973078" table:style-name="ce31">
            <text:p>3,973,078</text:p>
          </table:table-cell>
          <table:table-cell office:value-type="float" office:value="70.995997283871205" table:style-name="ce31">
            <text:p>71</text:p>
          </table:table-cell>
          <table:table-cell office:value-type="float" office:value="35994697" table:style-name="ce31">
            <text:p>35,994,697</text:p>
          </table:table-cell>
          <table:table-cell office:value-type="float" office:value="643.19890282691802" table:style-name="ce31">
            <text:p>643</text:p>
          </table:table-cell>
          <table:table-cell office:value-type="float" office:value="7540607" table:style-name="ce31">
            <text:p>7,540,607</text:p>
          </table:table-cell>
          <table:table-cell office:value-type="float" office:value="134.74513062435199" table:style-name="ce31">
            <text:p>135</text:p>
          </table:table-cell>
          <table:table-cell table:number-columns-repeated="16369"/>
        </table:table-row>
        <table:table-row table:style-name="ro33">
          <table:table-cell office:value-type="string" table:style-name="ce30">
            <text:p>East of England</text:p>
          </table:table-cell>
          <table:table-cell office:value-type="string" table:style-name="ce30">
            <text:p>2013/3</text:p>
          </table:table-cell>
          <table:table-cell office:value-type="float" office:value="48405" table:style-name="ce31">
            <text:p>48,405</text:p>
          </table:table-cell>
          <table:table-cell office:value-type="float" office:value="4429417" table:style-name="ce31">
            <text:p>4,429,417</text:p>
          </table:table-cell>
          <table:table-cell office:value-type="float" office:value="200190" table:style-name="ce31">
            <text:p>200,190</text:p>
          </table:table-cell>
          <table:table-cell office:value-type="float" office:value="12064795" table:style-name="ce31">
            <text:p>12,064,795</text:p>
          </table:table-cell>
          <table:table-cell office:value-type="float" office:value="249.246875322797" table:style-name="ce31">
            <text:p>249</text:p>
          </table:table-cell>
          <table:table-cell office:value-type="float" office:value="202092" table:style-name="ce31">
            <text:p>202,092</text:p>
          </table:table-cell>
          <table:table-cell office:value-type="float" office:value="4.1750232414006803" table:style-name="ce31">
            <text:p>4</text:p>
          </table:table-cell>
          <table:table-cell office:value-type="float" office:value="3681045" table:style-name="ce31">
            <text:p>3,681,045</text:p>
          </table:table-cell>
          <table:table-cell office:value-type="float" office:value="76.046792686705899" table:style-name="ce31">
            <text:p>76</text:p>
          </table:table-cell>
          <table:table-cell office:value-type="float" office:value="34170193" table:style-name="ce31">
            <text:p>34,170,193</text:p>
          </table:table-cell>
          <table:table-cell office:value-type="float" office:value="705.92279723169099" table:style-name="ce31">
            <text:p>706</text:p>
          </table:table-cell>
          <table:table-cell office:value-type="float" office:value="6962799" table:style-name="ce31">
            <text:p>6,962,799</text:p>
          </table:table-cell>
          <table:table-cell office:value-type="float" office:value="143.84462348930899" table:style-name="ce31">
            <text:p>144</text:p>
          </table:table-cell>
          <table:table-cell table:number-columns-repeated="16369"/>
        </table:table-row>
        <table:table-row table:style-name="ro33">
          <table:table-cell office:value-type="string" table:style-name="ce30">
            <text:p>East of England</text:p>
          </table:table-cell>
          <table:table-cell office:value-type="string" table:style-name="ce30">
            <text:p>2013/4</text:p>
          </table:table-cell>
          <table:table-cell office:value-type="float" office:value="46898" table:style-name="ce31">
            <text:p>46,898</text:p>
          </table:table-cell>
          <table:table-cell office:value-type="float" office:value="4243081" table:style-name="ce31">
            <text:p>4,243,081</text:p>
          </table:table-cell>
          <table:table-cell office:value-type="float" office:value="191057" table:style-name="ce31">
            <text:p>191,057</text:p>
          </table:table-cell>
          <table:table-cell office:value-type="float" office:value="11750903" table:style-name="ce31">
            <text:p>11,750,903</text:p>
          </table:table-cell>
          <table:table-cell office:value-type="float" office:value="250.562987760672" table:style-name="ce31">
            <text:p>251</text:p>
          </table:table-cell>
          <table:table-cell office:value-type="float" office:value="191470" table:style-name="ce31">
            <text:p>191,470</text:p>
          </table:table-cell>
          <table:table-cell office:value-type="float" office:value="4.0826900933941701" table:style-name="ce31">
            <text:p>4</text:p>
          </table:table-cell>
          <table:table-cell office:value-type="float" office:value="3508659" table:style-name="ce31">
            <text:p>3,508,659</text:p>
          </table:table-cell>
          <table:table-cell office:value-type="float" office:value="74.814682928909505" table:style-name="ce31">
            <text:p>75</text:p>
          </table:table-cell>
          <table:table-cell office:value-type="float" office:value="32757671" table:style-name="ce31">
            <text:p>32,757,671</text:p>
          </table:table-cell>
          <table:table-cell office:value-type="float" office:value="698.48759008912998" table:style-name="ce31">
            <text:p>698</text:p>
          </table:table-cell>
          <table:table-cell office:value-type="float" office:value="6783296" table:style-name="ce31">
            <text:p>6,783,296</text:p>
          </table:table-cell>
          <table:table-cell office:value-type="float" office:value="144.63934496140601" table:style-name="ce31">
            <text:p>145</text:p>
          </table:table-cell>
          <table:table-cell table:number-columns-repeated="16369"/>
        </table:table-row>
        <table:table-row table:style-name="ro33">
          <table:table-cell office:value-type="string" table:style-name="ce30">
            <text:p>East of England</text:p>
          </table:table-cell>
          <table:table-cell office:value-type="string" table:style-name="ce30">
            <text:p>2014/1</text:p>
          </table:table-cell>
          <table:table-cell office:value-type="float" office:value="53482" table:style-name="ce31">
            <text:p>53,482</text:p>
          </table:table-cell>
          <table:table-cell office:value-type="float" office:value="4893587" table:style-name="ce31">
            <text:p>4,893,587</text:p>
          </table:table-cell>
          <table:table-cell office:value-type="float" office:value="226764" table:style-name="ce31">
            <text:p>226,764</text:p>
          </table:table-cell>
          <table:table-cell office:value-type="float" office:value="13330879" table:style-name="ce31">
            <text:p>13,330,879</text:p>
          </table:table-cell>
          <table:table-cell office:value-type="float" office:value="249.259171309973" table:style-name="ce31">
            <text:p>249</text:p>
          </table:table-cell>
          <table:table-cell office:value-type="float" office:value="221535" table:style-name="ce31">
            <text:p>221,535</text:p>
          </table:table-cell>
          <table:table-cell office:value-type="float" office:value="4.1422347705770202" table:style-name="ce31">
            <text:p>4</text:p>
          </table:table-cell>
          <table:table-cell office:value-type="float" office:value="4221074" table:style-name="ce31">
            <text:p>4,221,074</text:p>
          </table:table-cell>
          <table:table-cell office:value-type="float" office:value="78.925133689839598" table:style-name="ce31">
            <text:p>79</text:p>
          </table:table-cell>
          <table:table-cell office:value-type="float" office:value="39445831" table:style-name="ce31">
            <text:p>39,445,831</text:p>
          </table:table-cell>
          <table:table-cell office:value-type="float" office:value="737.55340114430999" table:style-name="ce31">
            <text:p>738</text:p>
          </table:table-cell>
          <table:table-cell office:value-type="float" office:value="8055728" table:style-name="ce31">
            <text:p>8,055,728</text:p>
          </table:table-cell>
          <table:table-cell office:value-type="float" office:value="150.62503272128899" table:style-name="ce31">
            <text:p>151</text:p>
          </table:table-cell>
          <table:table-cell table:number-columns-repeated="16369"/>
        </table:table-row>
        <table:table-row table:style-name="ro33">
          <table:table-cell office:value-type="string" table:style-name="ce30">
            <text:p>East of England</text:p>
          </table:table-cell>
          <table:table-cell office:value-type="string" table:style-name="ce30">
            <text:p>2014/2</text:p>
          </table:table-cell>
          <table:table-cell office:value-type="float" office:value="51556" table:style-name="ce31">
            <text:p>51,556</text:p>
          </table:table-cell>
          <table:table-cell office:value-type="float" office:value="4966136" table:style-name="ce31">
            <text:p>4,966,136</text:p>
          </table:table-cell>
          <table:table-cell office:value-type="float" office:value="219349" table:style-name="ce31">
            <text:p>219,349</text:p>
          </table:table-cell>
          <table:table-cell office:value-type="float" office:value="12536783" table:style-name="ce31">
            <text:p>12,536,783</text:p>
          </table:table-cell>
          <table:table-cell office:value-type="float" office:value="243.16826363565801" table:style-name="ce31">
            <text:p>243</text:p>
          </table:table-cell>
          <table:table-cell office:value-type="float" office:value="223003" table:style-name="ce31">
            <text:p>223,003</text:p>
          </table:table-cell>
          <table:table-cell office:value-type="float" office:value="4.3254519357591699" table:style-name="ce31">
            <text:p>4</text:p>
          </table:table-cell>
          <table:table-cell office:value-type="float" office:value="4202237" table:style-name="ce31">
            <text:p>4,202,237</text:p>
          </table:table-cell>
          <table:table-cell office:value-type="float" office:value="81.508204670649405" table:style-name="ce31">
            <text:p>82</text:p>
          </table:table-cell>
          <table:table-cell office:value-type="float" office:value="40200583" table:style-name="ce31">
            <text:p>40,200,583</text:p>
          </table:table-cell>
          <table:table-cell office:value-type="float" office:value="779.74596555202095" table:style-name="ce31">
            <text:p>780</text:p>
          </table:table-cell>
          <table:table-cell office:value-type="float" office:value="7791201" table:style-name="ce31">
            <text:p>7,791,201</text:p>
          </table:table-cell>
          <table:table-cell office:value-type="float" office:value="151.121130421289" table:style-name="ce31">
            <text:p>151</text:p>
          </table:table-cell>
          <table:table-cell table:number-columns-repeated="16369"/>
        </table:table-row>
        <table:table-row table:style-name="ro33">
          <table:table-cell office:value-type="string" table:style-name="ce30">
            <text:p>East of England</text:p>
          </table:table-cell>
          <table:table-cell office:value-type="string" table:style-name="ce30">
            <text:p>2014/3</text:p>
          </table:table-cell>
          <table:table-cell office:value-type="float" office:value="51362" table:style-name="ce31">
            <text:p>51,362</text:p>
          </table:table-cell>
          <table:table-cell office:value-type="float" office:value="4906927" table:style-name="ce31">
            <text:p>4,906,927</text:p>
          </table:table-cell>
          <table:table-cell office:value-type="float" office:value="218639" table:style-name="ce31">
            <text:p>218,639</text:p>
          </table:table-cell>
          <table:table-cell office:value-type="float" office:value="12758935" table:style-name="ce31">
            <text:p>12,758,935</text:p>
          </table:table-cell>
          <table:table-cell office:value-type="float" office:value="248.411958257077" table:style-name="ce31">
            <text:p>248</text:p>
          </table:table-cell>
          <table:table-cell office:value-type="float" office:value="225695" table:style-name="ce31">
            <text:p>225,695</text:p>
          </table:table-cell>
          <table:table-cell office:value-type="float" office:value="4.3942019391768197" table:style-name="ce31">
            <text:p>4</text:p>
          </table:table-cell>
          <table:table-cell office:value-type="float" office:value="4260266" table:style-name="ce31">
            <text:p>4,260,266</text:p>
          </table:table-cell>
          <table:table-cell office:value-type="float" office:value="82.945874381838706" table:style-name="ce31">
            <text:p>83</text:p>
          </table:table-cell>
          <table:table-cell office:value-type="float" office:value="41607105" table:style-name="ce31">
            <text:p>41,607,105</text:p>
          </table:table-cell>
          <table:table-cell office:value-type="float" office:value="810.07563957789796" table:style-name="ce31">
            <text:p>810</text:p>
          </table:table-cell>
          <table:table-cell office:value-type="float" office:value="8155312" table:style-name="ce31">
            <text:p>8,155,312</text:p>
          </table:table-cell>
          <table:table-cell office:value-type="float" office:value="158.781044351855" table:style-name="ce31">
            <text:p>159</text:p>
          </table:table-cell>
          <table:table-cell table:number-columns-repeated="16369"/>
        </table:table-row>
        <table:table-row table:style-name="ro33">
          <table:table-cell office:value-type="string" table:style-name="ce30">
            <text:p>East of England</text:p>
          </table:table-cell>
          <table:table-cell office:value-type="string" table:style-name="ce30">
            <text:p>2014/4</text:p>
          </table:table-cell>
          <table:table-cell office:value-type="float" office:value="44680" table:style-name="ce31">
            <text:p>44,680</text:p>
          </table:table-cell>
          <table:table-cell office:value-type="float" office:value="4257724" table:style-name="ce31">
            <text:p>4,257,724</text:p>
          </table:table-cell>
          <table:table-cell office:value-type="float" office:value="182954" table:style-name="ce31">
            <text:p>182,954</text:p>
          </table:table-cell>
          <table:table-cell office:value-type="float" office:value="11106467" table:style-name="ce31">
            <text:p>11,106,467</text:p>
          </table:table-cell>
          <table:table-cell office:value-type="float" office:value="248.578043867502" table:style-name="ce31">
            <text:p>249</text:p>
          </table:table-cell>
          <table:table-cell office:value-type="float" office:value="194165" table:style-name="ce31">
            <text:p>194,165</text:p>
          </table:table-cell>
          <table:table-cell office:value-type="float" office:value="4.3456803939122697" table:style-name="ce31">
            <text:p>4</text:p>
          </table:table-cell>
          <table:table-cell office:value-type="float" office:value="3646580" table:style-name="ce31">
            <text:p>3,646,580</text:p>
          </table:table-cell>
          <table:table-cell office:value-type="float" office:value="81.615487914055507" table:style-name="ce31">
            <text:p>82</text:p>
          </table:table-cell>
          <table:table-cell office:value-type="float" office:value="35810363" table:style-name="ce31">
            <text:p>35,810,363</text:p>
          </table:table-cell>
          <table:table-cell office:value-type="float" office:value="801.48529543419897" table:style-name="ce31">
            <text:p>801</text:p>
          </table:table-cell>
          <table:table-cell office:value-type="float" office:value="7072401" table:style-name="ce31">
            <text:p>7,072,401</text:p>
          </table:table-cell>
          <table:table-cell office:value-type="float" office:value="158.290085049239" table:style-name="ce31">
            <text:p>158</text:p>
          </table:table-cell>
          <table:table-cell table:number-columns-repeated="16369"/>
        </table:table-row>
        <table:table-row table:style-name="ro33">
          <table:table-cell office:value-type="string" table:style-name="ce30">
            <text:p>East of England</text:p>
          </table:table-cell>
          <table:table-cell office:value-type="string" table:style-name="ce30">
            <text:p>2015/1</text:p>
          </table:table-cell>
          <table:table-cell office:value-type="float" office:value="48717" table:style-name="ce31">
            <text:p>48,717</text:p>
          </table:table-cell>
          <table:table-cell office:value-type="float" office:value="4618253" table:style-name="ce31">
            <text:p>4,618,253</text:p>
          </table:table-cell>
          <table:table-cell office:value-type="float" office:value="203394" table:style-name="ce31">
            <text:p>203,394</text:p>
          </table:table-cell>
          <table:table-cell office:value-type="float" office:value="13470243" table:style-name="ce31">
            <text:p>13,470,243</text:p>
          </table:table-cell>
          <table:table-cell office:value-type="float" office:value="276.49984604963402" table:style-name="ce31">
            <text:p>276</text:p>
          </table:table-cell>
          <table:table-cell office:value-type="float" office:value="224134" table:style-name="ce31">
            <text:p>224,134</text:p>
          </table:table-cell>
          <table:table-cell office:value-type="float" office:value="4.6007348564156203" table:style-name="ce31">
            <text:p>5</text:p>
          </table:table-cell>
          <table:table-cell office:value-type="float" office:value="4051213" table:style-name="ce31">
            <text:p>4,051,213</text:p>
          </table:table-cell>
          <table:table-cell office:value-type="float" office:value="83.158096762937006" table:style-name="ce31">
            <text:p>83</text:p>
          </table:table-cell>
          <table:table-cell office:value-type="float" office:value="39477010" table:style-name="ce31">
            <text:p>39,477,010</text:p>
          </table:table-cell>
          <table:table-cell office:value-type="float" office:value="810.33335386004899" table:style-name="ce31">
            <text:p>810</text:p>
          </table:table-cell>
          <table:table-cell office:value-type="float" office:value="8080367" table:style-name="ce31">
            <text:p>8,080,367</text:p>
          </table:table-cell>
          <table:table-cell office:value-type="float" office:value="165.86339470821301" table:style-name="ce31">
            <text:p>166</text:p>
          </table:table-cell>
          <table:table-cell table:number-columns-repeated="16369"/>
        </table:table-row>
        <table:table-row table:style-name="ro33">
          <table:table-cell office:value-type="string" table:style-name="ce30">
            <text:p>East of England</text:p>
          </table:table-cell>
          <table:table-cell office:value-type="string" table:style-name="ce30">
            <text:p>2015/2</text:p>
          </table:table-cell>
          <table:table-cell office:value-type="float" office:value="43820" table:style-name="ce31">
            <text:p>43,820</text:p>
          </table:table-cell>
          <table:table-cell office:value-type="float" office:value="4220738" table:style-name="ce31">
            <text:p>4,220,738</text:p>
          </table:table-cell>
          <table:table-cell office:value-type="float" office:value="179483" table:style-name="ce31">
            <text:p>179,483</text:p>
          </table:table-cell>
          <table:table-cell office:value-type="float" office:value="11607760" table:style-name="ce31">
            <text:p>11,607,760</text:p>
          </table:table-cell>
          <table:table-cell office:value-type="float" office:value="264.89639434048399" table:style-name="ce31">
            <text:p>265</text:p>
          </table:table-cell>
          <table:table-cell office:value-type="float" office:value="197409" table:style-name="ce31">
            <text:p>197,409</text:p>
          </table:table-cell>
          <table:table-cell office:value-type="float" office:value="4.5049977179370204" table:style-name="ce31">
            <text:p>5</text:p>
          </table:table-cell>
          <table:table-cell office:value-type="float" office:value="3667624" table:style-name="ce31">
            <text:p>3,667,624</text:p>
          </table:table-cell>
          <table:table-cell office:value-type="float" office:value="83.697489730716597" table:style-name="ce31">
            <text:p>84</text:p>
          </table:table-cell>
          <table:table-cell office:value-type="float" office:value="34568785" table:style-name="ce31">
            <text:p>34,568,785</text:p>
          </table:table-cell>
          <table:table-cell office:value-type="float" office:value="788.881446827932" table:style-name="ce31">
            <text:p>789</text:p>
          </table:table-cell>
          <table:table-cell office:value-type="float" office:value="6978124" table:style-name="ce31">
            <text:p>6,978,124</text:p>
          </table:table-cell>
          <table:table-cell office:value-type="float" office:value="159.245184847102" table:style-name="ce31">
            <text:p>159</text:p>
          </table:table-cell>
          <table:table-cell table:number-columns-repeated="16369"/>
        </table:table-row>
        <table:table-row table:style-name="ro33">
          <table:table-cell office:value-type="string" table:style-name="ce30">
            <text:p>East of England</text:p>
          </table:table-cell>
          <table:table-cell office:value-type="string" table:style-name="ce30">
            <text:p>2015/3</text:p>
          </table:table-cell>
          <table:table-cell office:value-type="float" office:value="40398" table:style-name="ce31">
            <text:p>40,398</text:p>
          </table:table-cell>
          <table:table-cell office:value-type="float" office:value="3819660" table:style-name="ce31">
            <text:p>3,819,660</text:p>
          </table:table-cell>
          <table:table-cell office:value-type="float" office:value="164094" table:style-name="ce31">
            <text:p>164,094</text:p>
          </table:table-cell>
          <table:table-cell office:value-type="float" office:value="10580026" table:style-name="ce31">
            <text:p>10,580,026</text:p>
          </table:table-cell>
          <table:table-cell office:value-type="float" office:value="261.89479677211699" table:style-name="ce31">
            <text:p>262</text:p>
          </table:table-cell>
          <table:table-cell office:value-type="float" office:value="175611" table:style-name="ce31">
            <text:p>175,611</text:p>
          </table:table-cell>
          <table:table-cell office:value-type="float" office:value="4.3470221298084102" table:style-name="ce31">
            <text:p>4</text:p>
          </table:table-cell>
          <table:table-cell office:value-type="float" office:value="3363905" table:style-name="ce31">
            <text:p>3,363,905</text:p>
          </table:table-cell>
          <table:table-cell office:value-type="float" office:value="83.269097480073299" table:style-name="ce31">
            <text:p>83</text:p>
          </table:table-cell>
          <table:table-cell office:value-type="float" office:value="30631673" table:style-name="ce31">
            <text:p>30,631,673</text:p>
          </table:table-cell>
          <table:table-cell office:value-type="float" office:value="758.24726471607505" table:style-name="ce31">
            <text:p>758</text:p>
          </table:table-cell>
          <table:table-cell office:value-type="float" office:value="6428048" table:style-name="ce31">
            <text:p>6,428,048</text:p>
          </table:table-cell>
          <table:table-cell office:value-type="float" office:value="159.117976137433" table:style-name="ce31">
            <text:p>159</text:p>
          </table:table-cell>
          <table:table-cell table:number-columns-repeated="16369"/>
        </table:table-row>
        <table:table-row table:style-name="ro33">
          <table:table-cell office:value-type="string" table:style-name="ce30">
            <text:p>East of England</text:p>
          </table:table-cell>
          <table:table-cell office:value-type="string" table:style-name="ce30">
            <text:p>2015/4</text:p>
          </table:table-cell>
          <table:table-cell office:value-type="float" office:value="39688" table:style-name="ce31">
            <text:p>39,688</text:p>
          </table:table-cell>
          <table:table-cell office:value-type="float" office:value="3702546" table:style-name="ce31">
            <text:p>3,702,546</text:p>
          </table:table-cell>
          <table:table-cell office:value-type="float" office:value="155751" table:style-name="ce31">
            <text:p>155,751</text:p>
          </table:table-cell>
          <table:table-cell office:value-type="float" office:value="10072400" table:style-name="ce31">
            <text:p>10,072,400</text:p>
          </table:table-cell>
          <table:table-cell office:value-type="float" office:value="253.789558556743" table:style-name="ce31">
            <text:p>254</text:p>
          </table:table-cell>
          <table:table-cell office:value-type="float" office:value="164661" table:style-name="ce31">
            <text:p>164,661</text:p>
          </table:table-cell>
          <table:table-cell office:value-type="float" office:value="4.1488863132432998" table:style-name="ce31">
            <text:p>4</text:p>
          </table:table-cell>
          <table:table-cell office:value-type="float" office:value="3204164" table:style-name="ce31">
            <text:p>3,204,164</text:p>
          </table:table-cell>
          <table:table-cell office:value-type="float" office:value="80.733823825841597" table:style-name="ce31">
            <text:p>81</text:p>
          </table:table-cell>
          <table:table-cell office:value-type="float" office:value="29292456" table:style-name="ce31">
            <text:p>29,292,456</text:p>
          </table:table-cell>
          <table:table-cell office:value-type="float" office:value="738.06833299738003" table:style-name="ce31">
            <text:p>738</text:p>
          </table:table-cell>
          <table:table-cell office:value-type="float" office:value="6202452" table:style-name="ce31">
            <text:p>6,202,452</text:p>
          </table:table-cell>
          <table:table-cell office:value-type="float" office:value="156.280286232614" table:style-name="ce31">
            <text:p>156</text:p>
          </table:table-cell>
          <table:table-cell table:number-columns-repeated="16369"/>
        </table:table-row>
        <table:table-row table:style-name="ro33">
          <table:table-cell office:value-type="string" table:style-name="ce30">
            <text:p>East of England</text:p>
          </table:table-cell>
          <table:table-cell office:value-type="string" table:style-name="ce30">
            <text:p>2016/1</text:p>
          </table:table-cell>
          <table:table-cell office:value-type="float" office:value="39591" table:style-name="ce31">
            <text:p>39,591</text:p>
          </table:table-cell>
          <table:table-cell office:value-type="float" office:value="3752630" table:style-name="ce31">
            <text:p>3,752,630</text:p>
          </table:table-cell>
          <table:table-cell office:value-type="float" office:value="161218" table:style-name="ce31">
            <text:p>161,218</text:p>
          </table:table-cell>
          <table:table-cell office:value-type="float" office:value="10640657" table:style-name="ce31">
            <text:p>10,640,657</text:p>
          </table:table-cell>
          <table:table-cell office:value-type="float" office:value="268.76454244651597" table:style-name="ce31">
            <text:p>269</text:p>
          </table:table-cell>
          <table:table-cell office:value-type="float" office:value="176371" table:style-name="ce31">
            <text:p>176,371</text:p>
          </table:table-cell>
          <table:table-cell office:value-type="float" office:value="4.4548255916748802" table:style-name="ce31">
            <text:p>4</text:p>
          </table:table-cell>
          <table:table-cell office:value-type="float" office:value="3394085" table:style-name="ce31">
            <text:p>3,394,085</text:p>
          </table:table-cell>
          <table:table-cell office:value-type="float" office:value="85.728700967391603" table:style-name="ce31">
            <text:p>86</text:p>
          </table:table-cell>
          <table:table-cell office:value-type="float" office:value="30913833" table:style-name="ce31">
            <text:p>30,913,833</text:p>
          </table:table-cell>
          <table:table-cell office:value-type="float" office:value="780.82980980525895" table:style-name="ce31">
            <text:p>781</text:p>
          </table:table-cell>
          <table:table-cell office:value-type="float" office:value="6302066" table:style-name="ce31">
            <text:p>6,302,066</text:p>
          </table:table-cell>
          <table:table-cell office:value-type="float" office:value="159.179257912152" table:style-name="ce31">
            <text:p>159</text:p>
          </table:table-cell>
          <table:table-cell table:number-columns-repeated="16369"/>
        </table:table-row>
        <table:table-row table:style-name="ro33">
          <table:table-cell office:value-type="string" table:style-name="ce30">
            <text:p>East of England</text:p>
          </table:table-cell>
          <table:table-cell office:value-type="string" table:style-name="ce30">
            <text:p>2016/2</text:p>
          </table:table-cell>
          <table:table-cell office:value-type="float" office:value="40480" table:style-name="ce31">
            <text:p>40,480</text:p>
          </table:table-cell>
          <table:table-cell office:value-type="float" office:value="3901004" table:style-name="ce31">
            <text:p>3,901,004</text:p>
          </table:table-cell>
          <table:table-cell office:value-type="float" office:value="162350" table:style-name="ce31">
            <text:p>162,350</text:p>
          </table:table-cell>
          <table:table-cell office:value-type="float" office:value="10717563" table:style-name="ce31">
            <text:p>10,717,563</text:p>
          </table:table-cell>
          <table:table-cell office:value-type="float" office:value="264.76193181818201" table:style-name="ce31">
            <text:p>265</text:p>
          </table:table-cell>
          <table:table-cell office:value-type="float" office:value="181527" table:style-name="ce31">
            <text:p>181,527</text:p>
          </table:table-cell>
          <table:table-cell office:value-type="float" office:value="4.4843626482213397" table:style-name="ce31">
            <text:p>4</text:p>
          </table:table-cell>
          <table:table-cell office:value-type="float" office:value="3469883" table:style-name="ce31">
            <text:p>3,469,883</text:p>
          </table:table-cell>
          <table:table-cell office:value-type="float" office:value="85.718453557312301" table:style-name="ce31">
            <text:p>86</text:p>
          </table:table-cell>
          <table:table-cell office:value-type="float" office:value="31793601" table:style-name="ce31">
            <text:p>31,793,601</text:p>
          </table:table-cell>
          <table:table-cell office:value-type="float" office:value="785.41504446640295" table:style-name="ce31">
            <text:p>785</text:p>
          </table:table-cell>
          <table:table-cell office:value-type="float" office:value="6309949" table:style-name="ce31">
            <text:p>6,309,949</text:p>
          </table:table-cell>
          <table:table-cell office:value-type="float" office:value="155.87818675889301" table:style-name="ce31">
            <text:p>156</text:p>
          </table:table-cell>
          <table:table-cell table:number-columns-repeated="16369"/>
        </table:table-row>
        <table:table-row table:style-name="ro33">
          <table:table-cell office:value-type="string" table:style-name="ce30">
            <text:p>East of England</text:p>
          </table:table-cell>
          <table:table-cell office:value-type="string" table:style-name="ce30">
            <text:p>2016/3</text:p>
          </table:table-cell>
          <table:table-cell office:value-type="float" office:value="34312" table:style-name="ce31">
            <text:p>34,312</text:p>
          </table:table-cell>
          <table:table-cell office:value-type="float" office:value="3236616" table:style-name="ce31">
            <text:p>3,236,616</text:p>
          </table:table-cell>
          <table:table-cell office:value-type="float" office:value="131994" table:style-name="ce31">
            <text:p>131,994</text:p>
          </table:table-cell>
          <table:table-cell office:value-type="float" office:value="8901389" table:style-name="ce31">
            <text:p>8,901,389</text:p>
          </table:table-cell>
          <table:table-cell office:value-type="float" office:value="259.42495336908399" table:style-name="ce31">
            <text:p>259</text:p>
          </table:table-cell>
          <table:table-cell office:value-type="float" office:value="147502" table:style-name="ce31">
            <text:p>147,502</text:p>
          </table:table-cell>
          <table:table-cell office:value-type="float" office:value="4.29884588482164" table:style-name="ce31">
            <text:p>4</text:p>
          </table:table-cell>
          <table:table-cell office:value-type="float" office:value="2875776" table:style-name="ce31">
            <text:p>2,875,776</text:p>
          </table:table-cell>
          <table:table-cell office:value-type="float" office:value="83.812543716484001" table:style-name="ce31">
            <text:p>84</text:p>
          </table:table-cell>
          <table:table-cell office:value-type="float" office:value="25223836" table:style-name="ce31">
            <text:p>25,223,836</text:p>
          </table:table-cell>
          <table:table-cell office:value-type="float" office:value="735.13161576125003" table:style-name="ce31">
            <text:p>735</text:p>
          </table:table-cell>
          <table:table-cell office:value-type="float" office:value="5235034" table:style-name="ce31">
            <text:p>5,235,034</text:p>
          </table:table-cell>
          <table:table-cell office:value-type="float" office:value="152.571520167871" table:style-name="ce31">
            <text:p>153</text:p>
          </table:table-cell>
          <table:table-cell table:number-columns-repeated="16369"/>
        </table:table-row>
        <table:table-row table:style-name="ro33">
          <table:table-cell office:value-type="string" table:style-name="ce30">
            <text:p>East of England</text:p>
          </table:table-cell>
          <table:table-cell office:value-type="string" table:style-name="ce30">
            <text:p>2016/4</text:p>
          </table:table-cell>
          <table:table-cell office:value-type="float" office:value="31543" table:style-name="ce31">
            <text:p>31,543</text:p>
          </table:table-cell>
          <table:table-cell office:value-type="float" office:value="2961665" table:style-name="ce31">
            <text:p>2,961,665</text:p>
          </table:table-cell>
          <table:table-cell office:value-type="float" office:value="112078" table:style-name="ce31">
            <text:p>112,078</text:p>
          </table:table-cell>
          <table:table-cell office:value-type="float" office:value="8001002" table:style-name="ce31">
            <text:p>8,001,002</text:p>
          </table:table-cell>
          <table:table-cell office:value-type="float" office:value="253.65380591573401" table:style-name="ce31">
            <text:p>254</text:p>
          </table:table-cell>
          <table:table-cell office:value-type="float" office:value="131073" table:style-name="ce31">
            <text:p>131,073</text:p>
          </table:table-cell>
          <table:table-cell office:value-type="float" office:value="4.1553752021050601" table:style-name="ce31">
            <text:p>4</text:p>
          </table:table-cell>
          <table:table-cell office:value-type="float" office:value="2568164" table:style-name="ce31">
            <text:p>2,568,164</text:p>
          </table:table-cell>
          <table:table-cell office:value-type="float" office:value="81.417874013251705" table:style-name="ce31">
            <text:p>81</text:p>
          </table:table-cell>
          <table:table-cell office:value-type="float" office:value="22273965" table:style-name="ce31">
            <text:p>22,273,965</text:p>
          </table:table-cell>
          <table:table-cell office:value-type="float" office:value="706.14605459214397" table:style-name="ce31">
            <text:p>706</text:p>
          </table:table-cell>
          <table:table-cell office:value-type="float" office:value="4683070" table:style-name="ce31">
            <text:p>4,683,070</text:p>
          </table:table-cell>
          <table:table-cell office:value-type="float" office:value="148.46622071458" table:style-name="ce31">
            <text:p>148</text:p>
          </table:table-cell>
          <table:table-cell table:number-columns-repeated="16369"/>
        </table:table-row>
        <table:table-row table:style-name="ro33">
          <table:table-cell office:value-type="string" table:style-name="ce30">
            <text:p>East of England</text:p>
          </table:table-cell>
          <table:table-cell office:value-type="string" table:style-name="ce30">
            <text:p>2017/1</text:p>
          </table:table-cell>
          <table:table-cell office:value-type="float" office:value="33626" table:style-name="ce31">
            <text:p>33,626</text:p>
          </table:table-cell>
          <table:table-cell office:value-type="float" office:value="3205893" table:style-name="ce31">
            <text:p>3,205,893</text:p>
          </table:table-cell>
          <table:table-cell office:value-type="float" office:value="127238" table:style-name="ce31">
            <text:p>127,238</text:p>
          </table:table-cell>
          <table:table-cell office:value-type="float" office:value="8767331" table:style-name="ce31">
            <text:p>8,767,331</text:p>
          </table:table-cell>
          <table:table-cell office:value-type="float" office:value="260.73071432819802" table:style-name="ce31">
            <text:p>261</text:p>
          </table:table-cell>
          <table:table-cell office:value-type="float" office:value="148034" table:style-name="ce31">
            <text:p>148,034</text:p>
          </table:table-cell>
          <table:table-cell office:value-type="float" office:value="4.4023672158448797" table:style-name="ce31">
            <text:p>4</text:p>
          </table:table-cell>
          <table:table-cell office:value-type="float" office:value="2805292" table:style-name="ce31">
            <text:p>2,805,292</text:p>
          </table:table-cell>
          <table:table-cell office:value-type="float" office:value="83.426277285433898" table:style-name="ce31">
            <text:p>83</text:p>
          </table:table-cell>
          <table:table-cell office:value-type="float" office:value="24552681" table:style-name="ce31">
            <text:p>24,552,681</text:p>
          </table:table-cell>
          <table:table-cell office:value-type="float" office:value="730.16954142627696" table:style-name="ce31">
            <text:p>730</text:p>
          </table:table-cell>
          <table:table-cell office:value-type="float" office:value="5061871" table:style-name="ce31">
            <text:p>5,061,871</text:p>
          </table:table-cell>
          <table:table-cell office:value-type="float" office:value="150.534437637542" table:style-name="ce31">
            <text:p>151</text:p>
          </table:table-cell>
          <table:table-cell table:number-columns-repeated="16369"/>
        </table:table-row>
        <table:table-row table:style-name="ro33">
          <table:table-cell office:value-type="string" table:style-name="ce30">
            <text:p>East of England</text:p>
          </table:table-cell>
          <table:table-cell office:value-type="string" table:style-name="ce30">
            <text:p>2017/2</text:p>
          </table:table-cell>
          <table:table-cell office:value-type="float" office:value="31291" table:style-name="ce31">
            <text:p>31,291</text:p>
          </table:table-cell>
          <table:table-cell office:value-type="float" office:value="2988898" table:style-name="ce31">
            <text:p>2,988,898</text:p>
          </table:table-cell>
          <table:table-cell office:value-type="float" office:value="114927" table:style-name="ce31">
            <text:p>114,927</text:p>
          </table:table-cell>
          <table:table-cell office:value-type="float" office:value="7690251" table:style-name="ce31">
            <text:p>7,690,251</text:p>
          </table:table-cell>
          <table:table-cell office:value-type="float" office:value="245.765587549136" table:style-name="ce31">
            <text:p>246</text:p>
          </table:table-cell>
          <table:table-cell office:value-type="float" office:value="127005" table:style-name="ce31">
            <text:p>127,005</text:p>
          </table:table-cell>
          <table:table-cell office:value-type="float" office:value="4.0588348087309498" table:style-name="ce31">
            <text:p>4</text:p>
          </table:table-cell>
          <table:table-cell office:value-type="float" office:value="2571134" table:style-name="ce31">
            <text:p>2,571,134</text:p>
          </table:table-cell>
          <table:table-cell office:value-type="float" office:value="82.168482950369096" table:style-name="ce31">
            <text:p>82</text:p>
          </table:table-cell>
          <table:table-cell office:value-type="float" office:value="21221122" table:style-name="ce31">
            <text:p>21,221,122</text:p>
          </table:table-cell>
          <table:table-cell office:value-type="float" office:value="678.18612380556704" table:style-name="ce31">
            <text:p>678</text:p>
          </table:table-cell>
          <table:table-cell office:value-type="float" office:value="4545754" table:style-name="ce31">
            <text:p>4,545,754</text:p>
          </table:table-cell>
          <table:table-cell office:value-type="float" office:value="145.27352912978199" table:style-name="ce31">
            <text:p>145</text:p>
          </table:table-cell>
          <table:table-cell table:number-columns-repeated="16369"/>
        </table:table-row>
        <table:table-row table:style-name="ro33">
          <table:table-cell office:value-type="string" table:style-name="ce30">
            <text:p>East of England</text:p>
          </table:table-cell>
          <table:table-cell office:value-type="string" table:style-name="ce30">
            <text:p>2017/3</text:p>
          </table:table-cell>
          <table:table-cell office:value-type="float" office:value="29948" table:style-name="ce31">
            <text:p>29,948</text:p>
          </table:table-cell>
          <table:table-cell office:value-type="float" office:value="2796388" table:style-name="ce31">
            <text:p>2,796,388</text:p>
          </table:table-cell>
          <table:table-cell office:value-type="float" office:value="107680" table:style-name="ce31">
            <text:p>107,680</text:p>
          </table:table-cell>
          <table:table-cell office:value-type="float" office:value="7282813" table:style-name="ce31">
            <text:p>7,282,813</text:p>
          </table:table-cell>
          <table:table-cell office:value-type="float" office:value="243.18194871109901" table:style-name="ce31">
            <text:p>243</text:p>
          </table:table-cell>
          <table:table-cell office:value-type="float" office:value="116936" table:style-name="ce31">
            <text:p>116,936</text:p>
          </table:table-cell>
          <table:table-cell office:value-type="float" office:value="3.9046347001469202" table:style-name="ce31">
            <text:p>4</text:p>
          </table:table-cell>
          <table:table-cell office:value-type="float" office:value="2413306" table:style-name="ce31">
            <text:p>2,413,306</text:p>
          </table:table-cell>
          <table:table-cell office:value-type="float" office:value="80.583210898891394" table:style-name="ce31">
            <text:p>81</text:p>
          </table:table-cell>
          <table:table-cell office:value-type="float" office:value="19373271" table:style-name="ce31">
            <text:p>19,373,271</text:p>
          </table:table-cell>
          <table:table-cell office:value-type="float" office:value="646.89698811272899" table:style-name="ce31">
            <text:p>647</text:p>
          </table:table-cell>
          <table:table-cell office:value-type="float" office:value="4223222" table:style-name="ce31">
            <text:p>4,223,222</text:p>
          </table:table-cell>
          <table:table-cell office:value-type="float" office:value="141.018498731134" table:style-name="ce31">
            <text:p>141</text:p>
          </table:table-cell>
          <table:table-cell table:number-columns-repeated="16369"/>
        </table:table-row>
        <table:table-row table:style-name="ro33">
          <table:table-cell office:value-type="string" table:style-name="ce30">
            <text:p>East of England</text:p>
          </table:table-cell>
          <table:table-cell office:value-type="string" table:style-name="ce30">
            <text:p>2017/4</text:p>
          </table:table-cell>
          <table:table-cell office:value-type="float" office:value="26387" table:style-name="ce31">
            <text:p>26,387</text:p>
          </table:table-cell>
          <table:table-cell office:value-type="float" office:value="2413797" table:style-name="ce31">
            <text:p>2,413,797</text:p>
          </table:table-cell>
          <table:table-cell office:value-type="float" office:value="83389" table:style-name="ce31">
            <text:p>83,389</text:p>
          </table:table-cell>
          <table:table-cell office:value-type="float" office:value="6100627" table:style-name="ce31">
            <text:p>6,100,627</text:p>
          </table:table-cell>
          <table:table-cell office:value-type="float" office:value="231.19820366089399" table:style-name="ce31">
            <text:p>231</text:p>
          </table:table-cell>
          <table:table-cell office:value-type="float" office:value="94494" table:style-name="ce31">
            <text:p>94,494</text:p>
          </table:table-cell>
          <table:table-cell office:value-type="float" office:value="3.5810815932087801" table:style-name="ce31">
            <text:p>4</text:p>
          </table:table-cell>
          <table:table-cell office:value-type="float" office:value="2023159" table:style-name="ce31">
            <text:p>2,023,159</text:p>
          </table:table-cell>
          <table:table-cell office:value-type="float" office:value="76.672566036305795" table:style-name="ce31">
            <text:p>77</text:p>
          </table:table-cell>
          <table:table-cell office:value-type="float" office:value="15660525" table:style-name="ce31">
            <text:p>15,660,525</text:p>
          </table:table-cell>
          <table:table-cell office:value-type="float" office:value="593.49395535680401" table:style-name="ce31">
            <text:p>593</text:p>
          </table:table-cell>
          <table:table-cell office:value-type="float" office:value="3654291" table:style-name="ce31">
            <text:p>3,654,291</text:p>
          </table:table-cell>
          <table:table-cell office:value-type="float" office:value="138.488308636829" table:style-name="ce31">
            <text:p>138</text:p>
          </table:table-cell>
          <table:table-cell table:number-columns-repeated="16369"/>
        </table:table-row>
        <table:table-row table:style-name="ro33">
          <table:table-cell office:value-type="string" table:style-name="ce30">
            <text:p>East of England</text:p>
          </table:table-cell>
          <table:table-cell office:value-type="string" table:style-name="ce30">
            <text:p>2018/1</text:p>
          </table:table-cell>
          <table:table-cell office:value-type="float" office:value="31890" table:style-name="ce31">
            <text:p>31,890</text:p>
          </table:table-cell>
          <table:table-cell office:value-type="float" office:value="2864143" table:style-name="ce31">
            <text:p>2,864,143</text:p>
          </table:table-cell>
          <table:table-cell office:value-type="float" office:value="109843" table:style-name="ce31">
            <text:p>109,843</text:p>
          </table:table-cell>
          <table:table-cell office:value-type="float" office:value="7832334" table:style-name="ce31">
            <text:p>7,832,334</text:p>
          </table:table-cell>
          <table:table-cell office:value-type="float" office:value="245.60470366886199" table:style-name="ce31">
            <text:p>246</text:p>
          </table:table-cell>
          <table:table-cell office:value-type="float" office:value="119126" table:style-name="ce31">
            <text:p>119,126</text:p>
          </table:table-cell>
          <table:table-cell office:value-type="float" office:value="3.7355283788021301" table:style-name="ce31">
            <text:p>4</text:p>
          </table:table-cell>
          <table:table-cell office:value-type="float" office:value="2506866" table:style-name="ce31">
            <text:p>2,506,866</text:p>
          </table:table-cell>
          <table:table-cell office:value-type="float" office:value="78.609783631232403" table:style-name="ce31">
            <text:p>79</text:p>
          </table:table-cell>
          <table:table-cell office:value-type="float" office:value="19396850" table:style-name="ce31">
            <text:p>19,396,850</text:p>
          </table:table-cell>
          <table:table-cell office:value-type="float" office:value="608.24239573533998" table:style-name="ce31">
            <text:p>608</text:p>
          </table:table-cell>
          <table:table-cell office:value-type="float" office:value="4342373" table:style-name="ce31">
            <text:p>4,342,373</text:p>
          </table:table-cell>
          <table:table-cell office:value-type="float" office:value="136.16723110692999" table:style-name="ce31">
            <text:p>136</text:p>
          </table:table-cell>
          <table:table-cell table:number-columns-repeated="16369"/>
        </table:table-row>
        <table:table-row table:style-name="ro33">
          <table:table-cell office:value-type="string" table:style-name="ce30">
            <text:p>East of England</text:p>
          </table:table-cell>
          <table:table-cell office:value-type="string" table:style-name="ce30">
            <text:p>2018/2</text:p>
          </table:table-cell>
          <table:table-cell office:value-type="float" office:value="36901" table:style-name="ce31">
            <text:p>36,901</text:p>
          </table:table-cell>
          <table:table-cell office:value-type="float" office:value="3419369" table:style-name="ce31">
            <text:p>3,419,369</text:p>
          </table:table-cell>
          <table:table-cell office:value-type="float" office:value="131149" table:style-name="ce31">
            <text:p>131,149</text:p>
          </table:table-cell>
          <table:table-cell office:value-type="float" office:value="9047982" table:style-name="ce31">
            <text:p>9,047,982</text:p>
          </table:table-cell>
          <table:table-cell office:value-type="float" office:value="245.19611934635901" table:style-name="ce31">
            <text:p>245</text:p>
          </table:table-cell>
          <table:table-cell office:value-type="float" office:value="143550" table:style-name="ce31">
            <text:p>143,550</text:p>
          </table:table-cell>
          <table:table-cell office:value-type="float" office:value="3.8901384786320201" table:style-name="ce31">
            <text:p>4</text:p>
          </table:table-cell>
          <table:table-cell office:value-type="float" office:value="2952004" table:style-name="ce31">
            <text:p>2,952,004</text:p>
          </table:table-cell>
          <table:table-cell office:value-type="float" office:value="79.997940435218595" table:style-name="ce31">
            <text:p>80</text:p>
          </table:table-cell>
          <table:table-cell office:value-type="float" office:value="23202570" table:style-name="ce31">
            <text:p>23,202,570</text:p>
          </table:table-cell>
          <table:table-cell office:value-type="float" office:value="628.77889488089704" table:style-name="ce31">
            <text:p>629</text:p>
          </table:table-cell>
          <table:table-cell office:value-type="float" office:value="5111141" table:style-name="ce31">
            <text:p>5,111,141</text:p>
          </table:table-cell>
          <table:table-cell office:value-type="float" office:value="138.50955258665101" table:style-name="ce31">
            <text:p>139</text:p>
          </table:table-cell>
          <table:table-cell table:number-columns-repeated="16369"/>
        </table:table-row>
        <table:table-row table:style-name="ro33">
          <table:table-cell office:value-type="string" table:style-name="ce30">
            <text:p>East of England</text:p>
          </table:table-cell>
          <table:table-cell office:value-type="string" table:style-name="ce30">
            <text:p>2018/3</text:p>
          </table:table-cell>
          <table:table-cell office:value-type="float" office:value="36191" table:style-name="ce31">
            <text:p>36,191</text:p>
          </table:table-cell>
          <table:table-cell office:value-type="float" office:value="3274446" table:style-name="ce31">
            <text:p>3,274,446</text:p>
          </table:table-cell>
          <table:table-cell office:value-type="float" office:value="129191" table:style-name="ce31">
            <text:p>129,191</text:p>
          </table:table-cell>
          <table:table-cell office:value-type="float" office:value="8973666" table:style-name="ce31">
            <text:p>8,973,666</text:p>
          </table:table-cell>
          <table:table-cell office:value-type="float" office:value="247.952971733304" table:style-name="ce31">
            <text:p>248</text:p>
          </table:table-cell>
          <table:table-cell office:value-type="float" office:value="137311" table:style-name="ce31">
            <text:p>137,311</text:p>
          </table:table-cell>
          <table:table-cell office:value-type="float" office:value="3.7940648227459901" table:style-name="ce31">
            <text:p>4</text:p>
          </table:table-cell>
          <table:table-cell office:value-type="float" office:value="2878959" table:style-name="ce31">
            <text:p>2,878,959</text:p>
          </table:table-cell>
          <table:table-cell office:value-type="float" office:value="79.549031527175302" table:style-name="ce31">
            <text:p>80</text:p>
          </table:table-cell>
          <table:table-cell office:value-type="float" office:value="22260628" table:style-name="ce31">
            <text:p>22,260,628</text:p>
          </table:table-cell>
          <table:table-cell office:value-type="float" office:value="615.08739741924796" table:style-name="ce31">
            <text:p>615</text:p>
          </table:table-cell>
          <table:table-cell office:value-type="float" office:value="5066211" table:style-name="ce31">
            <text:p>5,066,211</text:p>
          </table:table-cell>
          <table:table-cell office:value-type="float" office:value="139.98538310629701" table:style-name="ce31">
            <text:p>140</text:p>
          </table:table-cell>
          <table:table-cell table:number-columns-repeated="16369"/>
        </table:table-row>
        <table:table-row table:style-name="ro33">
          <table:table-cell office:value-type="string" table:style-name="ce30">
            <text:p>East of England</text:p>
          </table:table-cell>
          <table:table-cell office:value-type="string" table:style-name="ce30">
            <text:p>2018/4</text:p>
          </table:table-cell>
          <table:table-cell office:value-type="float" office:value="37432" table:style-name="ce31">
            <text:p>37,432</text:p>
          </table:table-cell>
          <table:table-cell office:value-type="float" office:value="3293921" table:style-name="ce31">
            <text:p>3,293,921</text:p>
          </table:table-cell>
          <table:table-cell office:value-type="float" office:value="125272" table:style-name="ce31">
            <text:p>125,272</text:p>
          </table:table-cell>
          <table:table-cell office:value-type="float" office:value="9100101" table:style-name="ce31">
            <text:p>9,100,101</text:p>
          </table:table-cell>
          <table:table-cell office:value-type="float" office:value="243.110199829023" table:style-name="ce31">
            <text:p>243</text:p>
          </table:table-cell>
          <table:table-cell office:value-type="float" office:value="132606" table:style-name="ce31">
            <text:p>132,606</text:p>
          </table:table-cell>
          <table:table-cell office:value-type="float" office:value="3.5425838854456102" table:style-name="ce31">
            <text:p>4</text:p>
          </table:table-cell>
          <table:table-cell office:value-type="float" office:value="2856373" table:style-name="ce31">
            <text:p>2,856,373</text:p>
          </table:table-cell>
          <table:table-cell office:value-type="float" office:value="76.308319085274604" table:style-name="ce31">
            <text:p>76</text:p>
          </table:table-cell>
          <table:table-cell office:value-type="float" office:value="21414895" table:style-name="ce31">
            <text:p>21,414,895</text:p>
          </table:table-cell>
          <table:table-cell office:value-type="float" office:value="572.10127698226097" table:style-name="ce31">
            <text:p>572</text:p>
          </table:table-cell>
          <table:table-cell office:value-type="float" office:value="5084012" table:style-name="ce31">
            <text:p>5,084,012</text:p>
          </table:table-cell>
          <table:table-cell office:value-type="float" office:value="135.819940158153" table:style-name="ce31">
            <text:p>136</text:p>
          </table:table-cell>
          <table:table-cell table:number-columns-repeated="16369"/>
        </table:table-row>
        <table:table-row table:style-name="ro33">
          <table:table-cell office:value-type="string" table:style-name="ce30">
            <text:p>East of England</text:p>
          </table:table-cell>
          <table:table-cell office:value-type="string" table:style-name="ce30">
            <text:p>2019/1</text:p>
          </table:table-cell>
          <table:table-cell office:value-type="float" office:value="40149" table:style-name="ce31">
            <text:p>40,149</text:p>
          </table:table-cell>
          <table:table-cell office:value-type="float" office:value="3512991" table:style-name="ce31">
            <text:p>3,512,991</text:p>
          </table:table-cell>
          <table:table-cell office:value-type="float" office:value="138066" table:style-name="ce31">
            <text:p>138,066</text:p>
          </table:table-cell>
          <table:table-cell office:value-type="float" office:value="9922378" table:style-name="ce31">
            <text:p>9,922,378</text:p>
          </table:table-cell>
          <table:table-cell office:value-type="float" office:value="247.13885775486301" table:style-name="ce31">
            <text:p>247</text:p>
          </table:table-cell>
          <table:table-cell office:value-type="float" office:value="145061" table:style-name="ce31">
            <text:p>145,061</text:p>
          </table:table-cell>
          <table:table-cell office:value-type="float" office:value="3.61306632792847" table:style-name="ce31">
            <text:p>4</text:p>
          </table:table-cell>
          <table:table-cell office:value-type="float" office:value="3142723" table:style-name="ce31">
            <text:p>3,142,723</text:p>
          </table:table-cell>
          <table:table-cell office:value-type="float" office:value="78.276495055916698" table:style-name="ce31">
            <text:p>78</text:p>
          </table:table-cell>
          <table:table-cell office:value-type="float" office:value="23577037" table:style-name="ce31">
            <text:p>23,577,037</text:p>
          </table:table-cell>
          <table:table-cell office:value-type="float" office:value="587.23846173005597" table:style-name="ce31">
            <text:p>587</text:p>
          </table:table-cell>
          <table:table-cell office:value-type="float" office:value="5538309" table:style-name="ce31">
            <text:p>5,538,309</text:p>
          </table:table-cell>
          <table:table-cell office:value-type="float" office:value="137.94388403198101" table:style-name="ce31">
            <text:p>138</text:p>
          </table:table-cell>
          <table:table-cell table:number-columns-repeated="16369"/>
        </table:table-row>
        <table:table-row table:style-name="ro33">
          <table:table-cell office:value-type="string" table:style-name="ce30">
            <text:p>East of England</text:p>
          </table:table-cell>
          <table:table-cell office:value-type="string" table:style-name="ce30">
            <text:p>2019/2</text:p>
          </table:table-cell>
          <table:table-cell office:value-type="float" office:value="42424" table:style-name="ce31">
            <text:p>42,424</text:p>
          </table:table-cell>
          <table:table-cell office:value-type="float" office:value="3737676" table:style-name="ce31">
            <text:p>3,737,676</text:p>
          </table:table-cell>
          <table:table-cell office:value-type="float" office:value="145338" table:style-name="ce31">
            <text:p>145,338</text:p>
          </table:table-cell>
          <table:table-cell office:value-type="float" office:value="10349951" table:style-name="ce31">
            <text:p>10,349,951</text:p>
          </table:table-cell>
          <table:table-cell office:value-type="float" office:value="243.96452479728501" table:style-name="ce31">
            <text:p>244</text:p>
          </table:table-cell>
          <table:table-cell office:value-type="float" office:value="153768" table:style-name="ce31">
            <text:p>153,768</text:p>
          </table:table-cell>
          <table:table-cell office:value-type="float" office:value="3.6245521402979399" table:style-name="ce31">
            <text:p>4</text:p>
          </table:table-cell>
          <table:table-cell office:value-type="float" office:value="3336100" table:style-name="ce31">
            <text:p>3,336,100</text:p>
          </table:table-cell>
          <table:table-cell office:value-type="float" office:value="78.637092211955505" table:style-name="ce31">
            <text:p>79</text:p>
          </table:table-cell>
          <table:table-cell office:value-type="float" office:value="24991184" table:style-name="ce31">
            <text:p>24,991,184</text:p>
          </table:table-cell>
          <table:table-cell office:value-type="float" office:value="589.08127475014101" table:style-name="ce31">
            <text:p>589</text:p>
          </table:table-cell>
          <table:table-cell office:value-type="float" office:value="5833923" table:style-name="ce31">
            <text:p>5,833,923</text:p>
          </table:table-cell>
          <table:table-cell office:value-type="float" office:value="137.514685083915" table:style-name="ce31">
            <text:p>138</text:p>
          </table:table-cell>
          <table:table-cell table:number-columns-repeated="16369"/>
        </table:table-row>
        <table:table-row table:style-name="ro33">
          <table:table-cell office:value-type="string" table:style-name="ce30">
            <text:p>East of England</text:p>
          </table:table-cell>
          <table:table-cell office:value-type="string" table:style-name="ce30">
            <text:p>2019/3</text:p>
          </table:table-cell>
          <table:table-cell office:value-type="float" office:value="42063" table:style-name="ce31">
            <text:p>42,063</text:p>
          </table:table-cell>
          <table:table-cell office:value-type="float" office:value="3678132" table:style-name="ce31">
            <text:p>3,678,132</text:p>
          </table:table-cell>
          <table:table-cell office:value-type="float" office:value="144031" table:style-name="ce31">
            <text:p>144,031</text:p>
          </table:table-cell>
          <table:table-cell office:value-type="float" office:value="10139273" table:style-name="ce31">
            <text:p>10,139,273</text:p>
          </table:table-cell>
          <table:table-cell office:value-type="float" office:value="241.049687373701" table:style-name="ce31">
            <text:p>241</text:p>
          </table:table-cell>
          <table:table-cell office:value-type="float" office:value="149863" table:style-name="ce31">
            <text:p>149,863</text:p>
          </table:table-cell>
          <table:table-cell office:value-type="float" office:value="3.5628224330171401" table:style-name="ce31">
            <text:p>4</text:p>
          </table:table-cell>
          <table:table-cell office:value-type="float" office:value="3379598" table:style-name="ce31">
            <text:p>3,379,598</text:p>
          </table:table-cell>
          <table:table-cell office:value-type="float" office:value="80.346099897772405" table:style-name="ce31">
            <text:p>80</text:p>
          </table:table-cell>
          <table:table-cell office:value-type="float" office:value="24837143" table:style-name="ce31">
            <text:p>24,837,143</text:p>
          </table:table-cell>
          <table:table-cell office:value-type="float" office:value="590.47483536599896" table:style-name="ce31">
            <text:p>590</text:p>
          </table:table-cell>
          <table:table-cell office:value-type="float" office:value="5826805" table:style-name="ce31">
            <text:p>5,826,805</text:p>
          </table:table-cell>
          <table:table-cell office:value-type="float" office:value="138.525663885125" table:style-name="ce31">
            <text:p>139</text:p>
          </table:table-cell>
          <table:table-cell table:number-columns-repeated="16369"/>
        </table:table-row>
        <table:table-row table:style-name="ro33">
          <table:table-cell office:value-type="string" table:style-name="ce30">
            <text:p>East of England</text:p>
          </table:table-cell>
          <table:table-cell office:value-type="string" table:style-name="ce30">
            <text:p>2019/4</text:p>
          </table:table-cell>
          <table:table-cell office:value-type="float" office:value="36824" table:style-name="ce31">
            <text:p>36,824</text:p>
          </table:table-cell>
          <table:table-cell office:value-type="float" office:value="3154303" table:style-name="ce31">
            <text:p>3,154,303</text:p>
          </table:table-cell>
          <table:table-cell office:value-type="float" office:value="115462" table:style-name="ce31">
            <text:p>115,462</text:p>
          </table:table-cell>
          <table:table-cell office:value-type="float" office:value="8734387" table:style-name="ce31">
            <text:p>8,734,387</text:p>
          </table:table-cell>
          <table:table-cell office:value-type="float" office:value="237.19278188138199" table:style-name="ce31">
            <text:p>237</text:p>
          </table:table-cell>
          <table:table-cell office:value-type="float" office:value="124117" table:style-name="ce31">
            <text:p>124,117</text:p>
          </table:table-cell>
          <table:table-cell office:value-type="float" office:value="3.37054638279383" table:style-name="ce31">
            <text:p>3</text:p>
          </table:table-cell>
          <table:table-cell office:value-type="float" office:value="2846086" table:style-name="ce31">
            <text:p>2,846,086</text:p>
          </table:table-cell>
          <table:table-cell office:value-type="float" office:value="77.288887681946605" table:style-name="ce31">
            <text:p>77</text:p>
          </table:table-cell>
          <table:table-cell office:value-type="float" office:value="20698923" table:style-name="ce31">
            <text:p>20,698,923</text:p>
          </table:table-cell>
          <table:table-cell office:value-type="float" office:value="562.10414403649804" table:style-name="ce31">
            <text:p>562</text:p>
          </table:table-cell>
          <table:table-cell office:value-type="float" office:value="5086099" table:style-name="ce31">
            <text:p>5,086,099</text:p>
          </table:table-cell>
          <table:table-cell office:value-type="float" office:value="138.11913426026501" table:style-name="ce31">
            <text:p>138</text:p>
          </table:table-cell>
          <table:table-cell table:number-columns-repeated="16369"/>
        </table:table-row>
        <table:table-row table:style-name="ro33">
          <table:table-cell office:value-type="string" table:style-name="ce30">
            <text:p>East of England</text:p>
          </table:table-cell>
          <table:table-cell office:value-type="string" table:style-name="ce30">
            <text:p>2020/1</text:p>
          </table:table-cell>
          <table:table-cell office:value-type="float" office:value="41146" table:style-name="ce31">
            <text:p>41,146</text:p>
          </table:table-cell>
          <table:table-cell office:value-type="float" office:value="3546051" table:style-name="ce31">
            <text:p>3,546,051</text:p>
          </table:table-cell>
          <table:table-cell office:value-type="float" office:value="141677" table:style-name="ce31">
            <text:p>141,677</text:p>
          </table:table-cell>
          <table:table-cell office:value-type="float" office:value="10198248" table:style-name="ce31">
            <text:p>10,198,248</text:p>
          </table:table-cell>
          <table:table-cell office:value-type="float" office:value="247.855149953823" table:style-name="ce31">
            <text:p>248</text:p>
          </table:table-cell>
          <table:table-cell office:value-type="float" office:value="146936" table:style-name="ce31">
            <text:p>146,936</text:p>
          </table:table-cell>
          <table:table-cell office:value-type="float" office:value="3.57108831964225" table:style-name="ce31">
            <text:p>4</text:p>
          </table:table-cell>
          <table:table-cell office:value-type="float" office:value="3332312" table:style-name="ce31">
            <text:p>3,332,312</text:p>
          </table:table-cell>
          <table:table-cell office:value-type="float" office:value="80.987507898702205" table:style-name="ce31">
            <text:p>81</text:p>
          </table:table-cell>
          <table:table-cell office:value-type="float" office:value="24971805" table:style-name="ce31">
            <text:p>24,971,805</text:p>
          </table:table-cell>
          <table:table-cell office:value-type="float" office:value="606.90723278082896" table:style-name="ce31">
            <text:p>607</text:p>
          </table:table-cell>
          <table:table-cell office:value-type="float" office:value="5846866" table:style-name="ce31">
            <text:p>5,846,866</text:p>
          </table:table-cell>
          <table:table-cell office:value-type="float" office:value="142.100471491761" table:style-name="ce31">
            <text:p>142</text:p>
          </table:table-cell>
          <table:table-cell table:number-columns-repeated="16369"/>
        </table:table-row>
        <table:table-row table:style-name="ro33">
          <table:table-cell office:value-type="string" table:style-name="ce30">
            <text:p>East of England</text:p>
          </table:table-cell>
          <table:table-cell office:value-type="string" table:style-name="ce30">
            <text:p>2020/2</text:p>
          </table:table-cell>
          <table:table-cell office:value-type="float" office:value="22088" table:style-name="ce31">
            <text:p>22,088</text:p>
          </table:table-cell>
          <table:table-cell office:value-type="float" office:value="1926920" table:style-name="ce31">
            <text:p>1,926,920</text:p>
          </table:table-cell>
          <table:table-cell office:value-type="float" office:value="77140" table:style-name="ce31">
            <text:p>77,140</text:p>
          </table:table-cell>
          <table:table-cell office:value-type="float" office:value="5374150" table:style-name="ce31">
            <text:p>5,374,150</text:p>
          </table:table-cell>
          <table:table-cell office:value-type="float" office:value="243.30632017385" table:style-name="ce31">
            <text:p>243</text:p>
          </table:table-cell>
          <table:table-cell office:value-type="float" office:value="78600" table:style-name="ce31">
            <text:p>78,600</text:p>
          </table:table-cell>
          <table:table-cell office:value-type="float" office:value="3.55849329952916" table:style-name="ce31">
            <text:p>4</text:p>
          </table:table-cell>
          <table:table-cell office:value-type="float" office:value="1809719" table:style-name="ce31">
            <text:p>1,809,719</text:p>
          </table:table-cell>
          <table:table-cell office:value-type="float" office:value="81.932225642882997" table:style-name="ce31">
            <text:p>82</text:p>
          </table:table-cell>
          <table:table-cell office:value-type="float" office:value="13360480" table:style-name="ce31">
            <text:p>13,360,480</text:p>
          </table:table-cell>
          <table:table-cell office:value-type="float" office:value="604.87504527345197" table:style-name="ce31">
            <text:p>605</text:p>
          </table:table-cell>
          <table:table-cell office:value-type="float" office:value="3124274" table:style-name="ce31">
            <text:p>3,124,274</text:p>
          </table:table-cell>
          <table:table-cell office:value-type="float" office:value="141.446667873959" table:style-name="ce31">
            <text:p>141</text:p>
          </table:table-cell>
          <table:table-cell table:number-columns-repeated="16369"/>
        </table:table-row>
        <table:table-row table:style-name="ro33">
          <table:table-cell office:value-type="string" table:style-name="ce30">
            <text:p>East of England</text:p>
          </table:table-cell>
          <table:table-cell office:value-type="string" table:style-name="ce30">
            <text:p>2020/3</text:p>
          </table:table-cell>
          <table:table-cell office:value-type="float" office:value="50077" table:style-name="ce31">
            <text:p>50,077</text:p>
          </table:table-cell>
          <table:table-cell office:value-type="float" office:value="4603394" table:style-name="ce31">
            <text:p>4,603,394</text:p>
          </table:table-cell>
          <table:table-cell office:value-type="float" office:value="188688" table:style-name="ce31">
            <text:p>188,688</text:p>
          </table:table-cell>
          <table:table-cell office:value-type="float" office:value="11987934" table:style-name="ce31">
            <text:p>11,987,934</text:p>
          </table:table-cell>
          <table:table-cell office:value-type="float" office:value="239.39001937016999" table:style-name="ce31">
            <text:p>239</text:p>
          </table:table-cell>
          <table:table-cell office:value-type="float" office:value="186792" table:style-name="ce31">
            <text:p>186,792</text:p>
          </table:table-cell>
          <table:table-cell office:value-type="float" office:value="3.7300956526948501" table:style-name="ce31">
            <text:p>4</text:p>
          </table:table-cell>
          <table:table-cell office:value-type="float" office:value="4319847" table:style-name="ce31">
            <text:p>4,319,847</text:p>
          </table:table-cell>
          <table:table-cell office:value-type="float" office:value="86.264093296323693" table:style-name="ce31">
            <text:p>86</text:p>
          </table:table-cell>
          <table:table-cell office:value-type="float" office:value="31847604" table:style-name="ce31">
            <text:p>31,847,604</text:p>
          </table:table-cell>
          <table:table-cell office:value-type="float" office:value="635.97268206961303" table:style-name="ce31">
            <text:p>636</text:p>
          </table:table-cell>
          <table:table-cell office:value-type="float" office:value="7079740" table:style-name="ce31">
            <text:p>7,079,740</text:p>
          </table:table-cell>
          <table:table-cell office:value-type="float" office:value="141.37707929788101" table:style-name="ce31">
            <text:p>141</text:p>
          </table:table-cell>
          <table:table-cell table:number-columns-repeated="16369"/>
        </table:table-row>
        <table:table-row table:style-name="ro33">
          <table:table-cell office:value-type="string" table:style-name="ce30">
            <text:p>East of England</text:p>
          </table:table-cell>
          <table:table-cell office:value-type="string" table:style-name="ce30">
            <text:p>2020/4</text:p>
          </table:table-cell>
          <table:table-cell office:value-type="float" office:value="43149" table:style-name="ce31">
            <text:p>43,149</text:p>
          </table:table-cell>
          <table:table-cell office:value-type="float" office:value="3907659" table:style-name="ce31">
            <text:p>3,907,659</text:p>
          </table:table-cell>
          <table:table-cell office:value-type="float" office:value="151567" table:style-name="ce31">
            <text:p>151,567</text:p>
          </table:table-cell>
          <table:table-cell office:value-type="float" office:value="10247409" table:style-name="ce31">
            <text:p>10,247,409</text:p>
          </table:table-cell>
          <table:table-cell office:value-type="float" office:value="237.488910519363" table:style-name="ce31">
            <text:p>237</text:p>
          </table:table-cell>
          <table:table-cell office:value-type="float" office:value="154921" table:style-name="ce31">
            <text:p>154,921</text:p>
          </table:table-cell>
          <table:table-cell office:value-type="float" office:value="3.5903728939257" table:style-name="ce31">
            <text:p>4</text:p>
          </table:table-cell>
          <table:table-cell office:value-type="float" office:value="3603442" table:style-name="ce31">
            <text:p>3,603,442</text:p>
          </table:table-cell>
          <table:table-cell office:value-type="float" office:value="83.511599341815597" table:style-name="ce31">
            <text:p>84</text:p>
          </table:table-cell>
          <table:table-cell office:value-type="float" office:value="26603277" table:style-name="ce31">
            <text:p>26,603,277</text:p>
          </table:table-cell>
          <table:table-cell office:value-type="float" office:value="616.544462212334" table:style-name="ce31">
            <text:p>617</text:p>
          </table:table-cell>
          <table:table-cell office:value-type="float" office:value="6209549" table:style-name="ce31">
            <text:p>6,209,549</text:p>
          </table:table-cell>
          <table:table-cell office:value-type="float" office:value="143.90945328976301" table:style-name="ce31">
            <text:p>144</text:p>
          </table:table-cell>
          <table:table-cell table:number-columns-repeated="16369"/>
        </table:table-row>
        <table:table-row table:style-name="ro33">
          <table:table-cell office:value-type="string" table:style-name="ce30">
            <text:p>East of England</text:p>
          </table:table-cell>
          <table:table-cell office:value-type="string" table:style-name="ce30">
            <text:p>2021/1</text:p>
          </table:table-cell>
          <table:table-cell office:value-type="float" office:value="42080" table:style-name="ce31">
            <text:p>42,080</text:p>
          </table:table-cell>
          <table:table-cell office:value-type="float" office:value="3689219" table:style-name="ce31">
            <text:p>3,689,219</text:p>
          </table:table-cell>
          <table:table-cell office:value-type="float" office:value="145276" table:style-name="ce31">
            <text:p>145,276</text:p>
          </table:table-cell>
          <table:table-cell office:value-type="float" office:value="9948364" table:style-name="ce31">
            <text:p>9,948,364</text:p>
          </table:table-cell>
          <table:table-cell office:value-type="float" office:value="236.415494296578" table:style-name="ce31">
            <text:p>236</text:p>
          </table:table-cell>
          <table:table-cell office:value-type="float" office:value="145056" table:style-name="ce31">
            <text:p>145,056</text:p>
          </table:table-cell>
          <table:table-cell office:value-type="float" office:value="3.4471482889733802" table:style-name="ce31">
            <text:p>3</text:p>
          </table:table-cell>
          <table:table-cell office:value-type="float" office:value="3432307" table:style-name="ce31">
            <text:p>3,432,307</text:p>
          </table:table-cell>
          <table:table-cell office:value-type="float" office:value="81.566230988593205" table:style-name="ce31">
            <text:p>82</text:p>
          </table:table-cell>
          <table:table-cell office:value-type="float" office:value="24866090" table:style-name="ce31">
            <text:p>24,866,090</text:p>
          </table:table-cell>
          <table:table-cell office:value-type="float" office:value="590.92419201520897" table:style-name="ce31">
            <text:p>591</text:p>
          </table:table-cell>
          <table:table-cell office:value-type="float" office:value="5959417" table:style-name="ce31">
            <text:p>5,959,417</text:p>
          </table:table-cell>
          <table:table-cell office:value-type="float" office:value="141.621126425856" table:style-name="ce31">
            <text:p>142</text:p>
          </table:table-cell>
          <table:table-cell table:number-columns-repeated="16369"/>
        </table:table-row>
        <table:table-row table:style-name="ro33">
          <table:table-cell office:value-type="string" table:style-name="ce30">
            <text:p>East of England</text:p>
          </table:table-cell>
          <table:table-cell office:value-type="string" table:style-name="ce30">
            <text:p>2021/2</text:p>
          </table:table-cell>
          <table:table-cell office:value-type="float" office:value="46165" table:style-name="ce31">
            <text:p>46,165</text:p>
          </table:table-cell>
          <table:table-cell office:value-type="float" office:value="4095065" table:style-name="ce31">
            <text:p>4,095,065</text:p>
          </table:table-cell>
          <table:table-cell office:value-type="float" office:value="164976" table:style-name="ce31">
            <text:p>164,976</text:p>
          </table:table-cell>
          <table:table-cell office:value-type="float" office:value="10979475" table:style-name="ce31">
            <text:p>10,979,475</text:p>
          </table:table-cell>
          <table:table-cell office:value-type="float" office:value="237.83114913895801" table:style-name="ce31">
            <text:p>238</text:p>
          </table:table-cell>
          <table:table-cell office:value-type="float" office:value="163166" table:style-name="ce31">
            <text:p>163,166</text:p>
          </table:table-cell>
          <table:table-cell office:value-type="float" office:value="3.5344091844470902" table:style-name="ce31">
            <text:p>4</text:p>
          </table:table-cell>
          <table:table-cell office:value-type="float" office:value="3783356" table:style-name="ce31">
            <text:p>3,783,356</text:p>
          </table:table-cell>
          <table:table-cell office:value-type="float" office:value="81.952908047221896" table:style-name="ce31">
            <text:p>82</text:p>
          </table:table-cell>
          <table:table-cell office:value-type="float" office:value="27975890" table:style-name="ce31">
            <text:p>27,975,890</text:p>
          </table:table-cell>
          <table:table-cell office:value-type="float" office:value="605.99783385681803" table:style-name="ce31">
            <text:p>606</text:p>
          </table:table-cell>
          <table:table-cell office:value-type="float" office:value="6609838" table:style-name="ce31">
            <text:p>6,609,838</text:p>
          </table:table-cell>
          <table:table-cell office:value-type="float" office:value="143.178555182498" table:style-name="ce31">
            <text:p>143</text:p>
          </table:table-cell>
          <table:table-cell table:number-columns-repeated="16369"/>
        </table:table-row>
        <table:table-row table:style-name="ro33">
          <table:table-cell office:value-type="string" table:style-name="ce30">
            <text:p>East of England</text:p>
          </table:table-cell>
          <table:table-cell office:value-type="string" table:style-name="ce30">
            <text:p>2021/3</text:p>
          </table:table-cell>
          <table:table-cell office:value-type="float" office:value="44898" table:style-name="ce31">
            <text:p>44,898</text:p>
          </table:table-cell>
          <table:table-cell office:value-type="float" office:value="3907519" table:style-name="ce31">
            <text:p>3,907,519</text:p>
          </table:table-cell>
          <table:table-cell office:value-type="float" office:value="156690" table:style-name="ce31">
            <text:p>156,690</text:p>
          </table:table-cell>
          <table:table-cell office:value-type="float" office:value="10721475" table:style-name="ce31">
            <text:p>10,721,475</text:p>
          </table:table-cell>
          <table:table-cell office:value-type="float" office:value="238.796271548844" table:style-name="ce31">
            <text:p>239</text:p>
          </table:table-cell>
          <table:table-cell office:value-type="float" office:value="156479" table:style-name="ce31">
            <text:p>156,479</text:p>
          </table:table-cell>
          <table:table-cell office:value-type="float" office:value="3.4852109225355199" table:style-name="ce31">
            <text:p>3</text:p>
          </table:table-cell>
          <table:table-cell office:value-type="float" office:value="3619833" table:style-name="ce31">
            <text:p>3,619,833</text:p>
          </table:table-cell>
          <table:table-cell office:value-type="float" office:value="80.623479887745603" table:style-name="ce31">
            <text:p>81</text:p>
          </table:table-cell>
          <table:table-cell office:value-type="float" office:value="26209468" table:style-name="ce31">
            <text:p>26,209,468</text:p>
          </table:table-cell>
          <table:table-cell office:value-type="float" office:value="583.75580204018001" table:style-name="ce31">
            <text:p>584</text:p>
          </table:table-cell>
          <table:table-cell office:value-type="float" office:value="6247905" table:style-name="ce31">
            <text:p>6,247,905</text:p>
          </table:table-cell>
          <table:table-cell office:value-type="float" office:value="139.15775758385701" table:style-name="ce31">
            <text:p>139</text:p>
          </table:table-cell>
          <table:table-cell table:number-columns-repeated="16369"/>
        </table:table-row>
        <table:table-row table:style-name="ro33">
          <table:table-cell office:value-type="string" table:style-name="ce30">
            <text:p>East of England</text:p>
          </table:table-cell>
          <table:table-cell office:value-type="string" table:style-name="ce30">
            <text:p>2021/4</text:p>
          </table:table-cell>
          <table:table-cell office:value-type="float" office:value="40056" table:style-name="ce31">
            <text:p>40,056</text:p>
          </table:table-cell>
          <table:table-cell office:value-type="float" office:value="3444573" table:style-name="ce31">
            <text:p>3,444,573</text:p>
          </table:table-cell>
          <table:table-cell office:value-type="float" office:value="132028" table:style-name="ce31">
            <text:p>132,028</text:p>
          </table:table-cell>
          <table:table-cell office:value-type="float" office:value="9385750" table:style-name="ce31">
            <text:p>9,385,750</text:p>
          </table:table-cell>
          <table:table-cell office:value-type="float" office:value="234.31570800878799" table:style-name="ce31">
            <text:p>234</text:p>
          </table:table-cell>
          <table:table-cell office:value-type="float" office:value="132717" table:style-name="ce31">
            <text:p>132,717</text:p>
          </table:table-cell>
          <table:table-cell office:value-type="float" office:value="3.3132863990413401" table:style-name="ce31">
            <text:p>3</text:p>
          </table:table-cell>
          <table:table-cell office:value-type="float" office:value="3155541" table:style-name="ce31">
            <text:p>3,155,541</text:p>
          </table:table-cell>
          <table:table-cell office:value-type="float" office:value="78.7782354703415" table:style-name="ce31">
            <text:p>79</text:p>
          </table:table-cell>
          <table:table-cell office:value-type="float" office:value="22666512" table:style-name="ce31">
            <text:p>22,666,512</text:p>
          </table:table-cell>
          <table:table-cell office:value-type="float" office:value="565.870581186339" table:style-name="ce31">
            <text:p>566</text:p>
          </table:table-cell>
          <table:table-cell office:value-type="float" office:value="5632004" table:style-name="ce31">
            <text:p>5,632,004</text:p>
          </table:table-cell>
          <table:table-cell office:value-type="float" office:value="140.603255442381" table:style-name="ce31">
            <text:p>141</text:p>
          </table:table-cell>
          <table:table-cell table:number-columns-repeated="16369"/>
        </table:table-row>
        <table:table-row table:style-name="ro33">
          <table:table-cell office:value-type="string" table:style-name="ce30">
            <text:p>East of England</text:p>
          </table:table-cell>
          <table:table-cell office:value-type="string" table:style-name="ce30">
            <text:p>2022/1</text:p>
          </table:table-cell>
          <table:table-cell office:value-type="float" office:value="46175" table:style-name="ce31">
            <text:p>46,175</text:p>
          </table:table-cell>
          <table:table-cell office:value-type="float" office:value="4061744" table:style-name="ce31">
            <text:p>4,061,744</text:p>
          </table:table-cell>
          <table:table-cell office:value-type="float" office:value="158177" table:style-name="ce31">
            <text:p>158,177</text:p>
          </table:table-cell>
          <table:table-cell office:value-type="float" office:value="10965100" table:style-name="ce31">
            <text:p>10,965,100</text:p>
          </table:table-cell>
          <table:table-cell office:value-type="float" office:value="237.468327016784" table:style-name="ce31">
            <text:p>237</text:p>
          </table:table-cell>
          <table:table-cell office:value-type="float" office:value="157799" table:style-name="ce31">
            <text:p>157,799</text:p>
          </table:table-cell>
          <table:table-cell office:value-type="float" office:value="3.4174120194910702" table:style-name="ce31">
            <text:p>3</text:p>
          </table:table-cell>
          <table:table-cell office:value-type="float" office:value="3744098" table:style-name="ce31">
            <text:p>3,744,098</text:p>
          </table:table-cell>
          <table:table-cell office:value-type="float" office:value="81.0849593936113" table:style-name="ce31">
            <text:p>81</text:p>
          </table:table-cell>
          <table:table-cell office:value-type="float" office:value="26747708" table:style-name="ce31">
            <text:p>26,747,708</text:p>
          </table:table-cell>
          <table:table-cell office:value-type="float" office:value="579.26817541959895" table:style-name="ce31">
            <text:p>579</text:p>
          </table:table-cell>
          <table:table-cell office:value-type="float" office:value="6467278" table:style-name="ce31">
            <text:p>6,467,278</text:p>
          </table:table-cell>
          <table:table-cell office:value-type="float" office:value="140.06016242555501" table:style-name="ce31">
            <text:p>140</text:p>
          </table:table-cell>
          <table:table-cell table:number-columns-repeated="16369"/>
        </table:table-row>
        <table:table-row table:style-name="ro33">
          <table:table-cell office:value-type="string" table:style-name="ce30">
            <text:p>East of England</text:p>
          </table:table-cell>
          <table:table-cell office:value-type="string" table:style-name="ce30">
            <text:p>2022/2</text:p>
          </table:table-cell>
          <table:table-cell office:value-type="float" office:value="46997" table:style-name="ce31">
            <text:p>46,997</text:p>
          </table:table-cell>
          <table:table-cell office:value-type="float" office:value="4206807" table:style-name="ce31">
            <text:p>4,206,807</text:p>
          </table:table-cell>
          <table:table-cell office:value-type="float" office:value="165180" table:style-name="ce31">
            <text:p>165,180</text:p>
          </table:table-cell>
          <table:table-cell office:value-type="float" office:value="10959173" table:style-name="ce31">
            <text:p>10,959,173</text:p>
          </table:table-cell>
          <table:table-cell office:value-type="float" office:value="233.188778007107" table:style-name="ce31">
            <text:p>233</text:p>
          </table:table-cell>
          <table:table-cell office:value-type="float" office:value="164733" table:style-name="ce31">
            <text:p>164,733</text:p>
          </table:table-cell>
          <table:table-cell office:value-type="float" office:value="3.50518118177756" table:style-name="ce31">
            <text:p>4</text:p>
          </table:table-cell>
          <table:table-cell office:value-type="float" office:value="3876089" table:style-name="ce31">
            <text:p>3,876,089</text:p>
          </table:table-cell>
          <table:table-cell office:value-type="float" office:value="82.475243100623402" table:style-name="ce31">
            <text:p>82</text:p>
          </table:table-cell>
          <table:table-cell office:value-type="float" office:value="27411675" table:style-name="ce31">
            <text:p>27,411,675</text:p>
          </table:table-cell>
          <table:table-cell office:value-type="float" office:value="583.26435729940204" table:style-name="ce31">
            <text:p>583</text:p>
          </table:table-cell>
          <table:table-cell office:value-type="float" office:value="6457408" table:style-name="ce31">
            <text:p>6,457,408</text:p>
          </table:table-cell>
          <table:table-cell office:value-type="float" office:value="137.400429814669" table:style-name="ce31">
            <text:p>137</text:p>
          </table:table-cell>
          <table:table-cell table:number-columns-repeated="16369"/>
        </table:table-row>
        <table:table-row table:style-name="ro33">
          <table:table-cell office:value-type="string" table:style-name="ce30">
            <text:p>East of England</text:p>
          </table:table-cell>
          <table:table-cell office:value-type="string" table:style-name="ce30">
            <text:p>2022/3</text:p>
          </table:table-cell>
          <table:table-cell office:value-type="float" office:value="48068" table:style-name="ce31">
            <text:p>48,068</text:p>
          </table:table-cell>
          <table:table-cell office:value-type="float" office:value="4273210" table:style-name="ce31">
            <text:p>4,273,210</text:p>
          </table:table-cell>
          <table:table-cell office:value-type="float" office:value="172217" table:style-name="ce31">
            <text:p>172,217</text:p>
          </table:table-cell>
          <table:table-cell office:value-type="float" office:value="10888813" table:style-name="ce31">
            <text:p>10,888,813</text:p>
          </table:table-cell>
          <table:table-cell office:value-type="float" office:value="226.529354248148" table:style-name="ce31">
            <text:p>227</text:p>
          </table:table-cell>
          <table:table-cell office:value-type="float" office:value="164401" table:style-name="ce31">
            <text:p>164,401</text:p>
          </table:table-cell>
          <table:table-cell office:value-type="float" office:value="3.4201755845884998" table:style-name="ce31">
            <text:p>3</text:p>
          </table:table-cell>
          <table:table-cell office:value-type="float" office:value="3947865" table:style-name="ce31">
            <text:p>3,947,865</text:p>
          </table:table-cell>
          <table:table-cell office:value-type="float" office:value="82.130835483065695" table:style-name="ce31">
            <text:p>82</text:p>
          </table:table-cell>
          <table:table-cell office:value-type="float" office:value="27811638" table:style-name="ce31">
            <text:p>27,811,638</text:p>
          </table:table-cell>
          <table:table-cell office:value-type="float" office:value="578.589456603146" table:style-name="ce31">
            <text:p>579</text:p>
          </table:table-cell>
          <table:table-cell office:value-type="float" office:value="6377247" table:style-name="ce31">
            <text:p>6,377,247</text:p>
          </table:table-cell>
          <table:table-cell office:value-type="float" office:value="132.67136140467699" table:style-name="ce31">
            <text:p>133</text:p>
          </table:table-cell>
          <table:table-cell table:number-columns-repeated="16369"/>
        </table:table-row>
        <table:table-row table:style-name="ro33">
          <table:table-cell office:value-type="string" table:style-name="ce30">
            <text:p>East of England</text:p>
          </table:table-cell>
          <table:table-cell office:value-type="string" table:style-name="ce30">
            <text:p>2022/4</text:p>
          </table:table-cell>
          <table:table-cell office:value-type="float" office:value="41294" table:style-name="ce31">
            <text:p>41,294</text:p>
          </table:table-cell>
          <table:table-cell office:value-type="float" office:value="3637858" table:style-name="ce31">
            <text:p>3,637,858</text:p>
          </table:table-cell>
          <table:table-cell office:value-type="float" office:value="136207" table:style-name="ce31">
            <text:p>136,207</text:p>
          </table:table-cell>
          <table:table-cell office:value-type="float" office:value="8906400" table:style-name="ce31">
            <text:p>8,906,400</text:p>
          </table:table-cell>
          <table:table-cell office:value-type="float" office:value="215.682665762581" table:style-name="ce31">
            <text:p>216</text:p>
          </table:table-cell>
          <table:table-cell office:value-type="float" office:value="132919" table:style-name="ce31">
            <text:p>132,919</text:p>
          </table:table-cell>
          <table:table-cell office:value-type="float" office:value="3.2188453528357601" table:style-name="ce31">
            <text:p>3</text:p>
          </table:table-cell>
          <table:table-cell office:value-type="float" office:value="3412829" table:style-name="ce31">
            <text:p>3,412,829</text:p>
          </table:table-cell>
          <table:table-cell office:value-type="float" office:value="82.647091587155501" table:style-name="ce31">
            <text:p>83</text:p>
          </table:table-cell>
          <table:table-cell office:value-type="float" office:value="23239453" table:style-name="ce31">
            <text:p>23,239,453</text:p>
          </table:table-cell>
          <table:table-cell office:value-type="float" office:value="562.78037971618198" table:style-name="ce31">
            <text:p>563</text:p>
          </table:table-cell>
          <table:table-cell office:value-type="float" office:value="5486414" table:style-name="ce31">
            <text:p>5,486,414</text:p>
          </table:table-cell>
          <table:table-cell office:value-type="float" office:value="132.862256017823" table:style-name="ce31">
            <text:p>133</text:p>
          </table:table-cell>
          <table:table-cell table:number-columns-repeated="16369"/>
        </table:table-row>
        <table:table-row table:style-name="ro33">
          <table:table-cell office:value-type="string" table:style-name="ce30">
            <text:p>East of England</text:p>
          </table:table-cell>
          <table:table-cell office:value-type="string" table:style-name="ce30">
            <text:p>2023/1</text:p>
          </table:table-cell>
          <table:table-cell office:value-type="float" office:value="41961" table:style-name="ce31">
            <text:p>41,961</text:p>
          </table:table-cell>
          <table:table-cell office:value-type="float" office:value="3738911" table:style-name="ce31">
            <text:p>3,738,911</text:p>
          </table:table-cell>
          <table:table-cell office:value-type="float" office:value="147532" table:style-name="ce31">
            <text:p>147,532</text:p>
          </table:table-cell>
          <table:table-cell office:value-type="float" office:value="9235947" table:style-name="ce31">
            <text:p>9,235,947</text:p>
          </table:table-cell>
          <table:table-cell office:value-type="float" office:value="220.10788589404399" table:style-name="ce31">
            <text:p>220</text:p>
          </table:table-cell>
          <table:table-cell office:value-type="float" office:value="139958" table:style-name="ce31">
            <text:p>139,958</text:p>
          </table:table-cell>
          <table:table-cell office:value-type="float" office:value="3.3354305188150901" table:style-name="ce31">
            <text:p>3</text:p>
          </table:table-cell>
          <table:table-cell office:value-type="float" office:value="4977414" table:style-name="ce31">
            <text:p>4,977,414</text:p>
          </table:table-cell>
          <table:table-cell office:value-type="float" office:value="118.620004289698" table:style-name="ce31">
            <text:p>119</text:p>
          </table:table-cell>
          <table:table-cell office:value-type="float" office:value="37183705" table:style-name="ce31">
            <text:p>37,183,705</text:p>
          </table:table-cell>
          <table:table-cell office:value-type="float" office:value="886.14916231739005" table:style-name="ce31">
            <text:p>886</text:p>
          </table:table-cell>
          <table:table-cell office:value-type="float" office:value="9102574" table:style-name="ce31">
            <text:p>9,102,574</text:p>
          </table:table-cell>
          <table:table-cell office:value-type="float" office:value="216.92938681156301" table:style-name="ce31">
            <text:p>217</text:p>
          </table:table-cell>
          <table:table-cell table:number-columns-repeated="16369"/>
        </table:table-row>
        <table:table-row table:style-name="ro33">
          <table:table-cell office:value-type="string" table:style-name="ce30">
            <text:p>East of England</text:p>
          </table:table-cell>
          <table:table-cell office:value-type="string" table:style-name="ce30">
            <text:p>2023/2</text:p>
          </table:table-cell>
          <table:table-cell office:value-type="float" office:value="50030" table:style-name="ce31">
            <text:p>50,030</text:p>
          </table:table-cell>
          <table:table-cell office:value-type="float" office:value="4342047" table:style-name="ce31">
            <text:p>4,342,047</text:p>
          </table:table-cell>
          <table:table-cell office:value-type="float" office:value="174631" table:style-name="ce31">
            <text:p>174,631</text:p>
          </table:table-cell>
          <table:table-cell office:value-type="float" office:value="11072891" table:style-name="ce31">
            <text:p>11,072,891</text:p>
          </table:table-cell>
          <table:table-cell office:value-type="float" office:value="221.32502498500901" table:style-name="ce31">
            <text:p>221</text:p>
          </table:table-cell>
          <table:table-cell office:value-type="float" office:value="163723" table:style-name="ce31">
            <text:p>163,723</text:p>
          </table:table-cell>
          <table:table-cell office:value-type="float" office:value="3.2724965020987402" table:style-name="ce31">
            <text:p>3</text:p>
          </table:table-cell>
          <table:table-cell office:value-type="float" office:value="7008847" table:style-name="ce31">
            <text:p>7,008,847</text:p>
          </table:table-cell>
          <table:table-cell office:value-type="float" office:value="140.092884269438" table:style-name="ce31">
            <text:p>140</text:p>
          </table:table-cell>
          <table:table-cell office:value-type="float" office:value="53725852" table:style-name="ce31">
            <text:p>53,725,852</text:p>
          </table:table-cell>
          <table:table-cell office:value-type="float" office:value="1073.8727163701799" table:style-name="ce31">
            <text:p>1,074</text:p>
          </table:table-cell>
          <table:table-cell office:value-type="float" office:value="13794844" table:style-name="ce31">
            <text:p>13,794,844</text:p>
          </table:table-cell>
          <table:table-cell office:value-type="float" office:value="275.73144113531902" table:style-name="ce31">
            <text:p>276</text:p>
          </table:table-cell>
          <table:table-cell table:number-columns-repeated="16369"/>
        </table:table-row>
        <table:table-row table:style-name="ro33">
          <table:table-cell office:value-type="string" table:style-name="ce30">
            <text:p>East of England</text:p>
          </table:table-cell>
          <table:table-cell office:value-type="string" table:style-name="ce30">
            <text:p>2023/3</text:p>
          </table:table-cell>
          <table:table-cell office:value-type="float" office:value="43875" table:style-name="ce31">
            <text:p>43,875</text:p>
          </table:table-cell>
          <table:table-cell office:value-type="float" office:value="3933848" table:style-name="ce31">
            <text:p>3,933,848</text:p>
          </table:table-cell>
          <table:table-cell office:value-type="float" office:value="154460" table:style-name="ce31">
            <text:p>154,460</text:p>
          </table:table-cell>
          <table:table-cell office:value-type="float" office:value="9946874" table:style-name="ce31">
            <text:p>9,946,874</text:p>
          </table:table-cell>
          <table:table-cell office:value-type="float" office:value="226.70937891737901" table:style-name="ce31">
            <text:p>227</text:p>
          </table:table-cell>
          <table:table-cell office:value-type="float" office:value="148606" table:style-name="ce31">
            <text:p>148,606</text:p>
          </table:table-cell>
          <table:table-cell office:value-type="float" office:value="3.3870313390313398" table:style-name="ce31">
            <text:p>3</text:p>
          </table:table-cell>
          <table:table-cell office:value-type="float" office:value="6659495" table:style-name="ce31">
            <text:p>6,659,495</text:p>
          </table:table-cell>
          <table:table-cell office:value-type="float" office:value="151.78336182336199" table:style-name="ce31">
            <text:p>152</text:p>
          </table:table-cell>
          <table:table-cell office:value-type="float" office:value="52585869" table:style-name="ce31">
            <text:p>52,585,869</text:p>
          </table:table-cell>
          <table:table-cell office:value-type="float" office:value="1198.5383247863199" table:style-name="ce31">
            <text:p>1,199</text:p>
          </table:table-cell>
          <table:table-cell office:value-type="float" office:value="13412809" table:style-name="ce31">
            <text:p>13,412,809</text:p>
          </table:table-cell>
          <table:table-cell office:value-type="float" office:value="305.70504843304798" table:style-name="ce31">
            <text:p>306</text:p>
          </table:table-cell>
          <table:table-cell table:number-columns-repeated="16369"/>
        </table:table-row>
        <table:table-row table:style-name="ro33">
          <table:table-cell office:value-type="string" table:style-name="ce30">
            <text:p>East of England</text:p>
          </table:table-cell>
          <table:table-cell office:value-type="string" table:style-name="ce30">
            <text:p>2023/4</text:p>
          </table:table-cell>
          <table:table-cell office:value-type="float" office:value="37700" table:style-name="ce31">
            <text:p>37,700</text:p>
          </table:table-cell>
          <table:table-cell office:value-type="float" office:value="3324085" table:style-name="ce31">
            <text:p>3,324,085</text:p>
          </table:table-cell>
          <table:table-cell office:value-type="float" office:value="125562" table:style-name="ce31">
            <text:p>125,562</text:p>
          </table:table-cell>
          <table:table-cell office:value-type="float" office:value="7965269" table:style-name="ce31">
            <text:p>7,965,269</text:p>
          </table:table-cell>
          <table:table-cell office:value-type="float" office:value="211.28034482758599" table:style-name="ce31">
            <text:p>211</text:p>
          </table:table-cell>
          <table:table-cell office:value-type="float" office:value="118151" table:style-name="ce31">
            <text:p>118,151</text:p>
          </table:table-cell>
          <table:table-cell office:value-type="float" office:value="3.13397877984085" table:style-name="ce31">
            <text:p>3</text:p>
          </table:table-cell>
          <table:table-cell office:value-type="float" office:value="5602309" table:style-name="ce31">
            <text:p>5,602,309</text:p>
          </table:table-cell>
          <table:table-cell office:value-type="float" office:value="148.602360742706" table:style-name="ce31">
            <text:p>149</text:p>
          </table:table-cell>
          <table:table-cell office:value-type="float" office:value="43574667" table:style-name="ce31">
            <text:p>43,574,667</text:p>
          </table:table-cell>
          <table:table-cell office:value-type="float" office:value="1155.82671087533" table:style-name="ce31">
            <text:p>1,156</text:p>
          </table:table-cell>
          <table:table-cell office:value-type="float" office:value="11363056" table:style-name="ce31">
            <text:p>11,363,056</text:p>
          </table:table-cell>
          <table:table-cell office:value-type="float" office:value="301.40732095490699" table:style-name="ce31">
            <text:p>301</text:p>
          </table:table-cell>
          <table:table-cell table:number-columns-repeated="16369"/>
        </table:table-row>
        <table:table-row table:style-name="ro33">
          <table:table-cell office:value-type="string" table:style-name="ce30">
            <text:p>East of England</text:p>
          </table:table-cell>
          <table:table-cell office:value-type="string" table:style-name="ce30">
            <text:p>2024/1</text:p>
          </table:table-cell>
          <table:table-cell office:value-type="float" office:value="41542" table:style-name="ce31">
            <text:p>41,542</text:p>
          </table:table-cell>
          <table:table-cell office:value-type="float" office:value="3754629" table:style-name="ce31">
            <text:p>3,754,629</text:p>
          </table:table-cell>
          <table:table-cell office:value-type="float" office:value="149897" table:style-name="ce31">
            <text:p>149,897</text:p>
          </table:table-cell>
          <table:table-cell office:value-type="float" office:value="8903659" table:style-name="ce31">
            <text:p>8,903,659</text:p>
          </table:table-cell>
          <table:table-cell office:value-type="float" office:value="214.32908863319099" table:style-name="ce31">
            <text:p>214</text:p>
          </table:table-cell>
          <table:table-cell office:value-type="float" office:value="136301" table:style-name="ce31">
            <text:p>136,301</text:p>
          </table:table-cell>
          <table:table-cell office:value-type="float" office:value="3.2810408742958899" table:style-name="ce31">
            <text:p>3</text:p>
          </table:table-cell>
          <table:table-cell office:value-type="float" office:value="5373480" table:style-name="ce31">
            <text:p>5,373,480</text:p>
          </table:table-cell>
          <table:table-cell office:value-type="float" office:value="129.35053680612401" table:style-name="ce31">
            <text:p>129</text:p>
          </table:table-cell>
          <table:table-cell office:value-type="float" office:value="42493412" table:style-name="ce31">
            <text:p>42,493,412</text:p>
          </table:table-cell>
          <table:table-cell office:value-type="float" office:value="1022.90241201675" table:style-name="ce31">
            <text:p>1,023</text:p>
          </table:table-cell>
          <table:table-cell office:value-type="float" office:value="10307068" table:style-name="ce31">
            <text:p>10,307,068</text:p>
          </table:table-cell>
          <table:table-cell office:value-type="float" office:value="248.11198305329501" table:style-name="ce31">
            <text:p>248</text:p>
          </table:table-cell>
          <table:table-cell table:number-columns-repeated="16369"/>
        </table:table-row>
        <table:table-row table:style-name="ro33">
          <table:table-cell office:value-type="string" table:style-name="ce30">
            <text:p>East of England</text:p>
          </table:table-cell>
          <table:table-cell office:value-type="string" table:style-name="ce30">
            <text:p>2024/2</text:p>
          </table:table-cell>
          <table:table-cell office:value-type="float" office:value="43376" table:style-name="ce31">
            <text:p>43,376</text:p>
          </table:table-cell>
          <table:table-cell office:value-type="float" office:value="4021442" table:style-name="ce31">
            <text:p>4,021,442</text:p>
          </table:table-cell>
          <table:table-cell office:value-type="float" office:value="161646" table:style-name="ce31">
            <text:p>161,646</text:p>
          </table:table-cell>
          <table:table-cell office:value-type="float" office:value="9219605" table:style-name="ce31">
            <text:p>9,219,605</text:p>
          </table:table-cell>
          <table:table-cell office:value-type="float" office:value="212.55083456289199" table:style-name="ce31">
            <text:p>213</text:p>
          </table:table-cell>
          <table:table-cell office:value-type="float" office:value="145983" table:style-name="ce31">
            <text:p>145,983</text:p>
          </table:table-cell>
          <table:table-cell office:value-type="float" office:value="3.3655247141276301" table:style-name="ce31">
            <text:p>3</text:p>
          </table:table-cell>
          <table:table-cell office:value-type="float" office:value="5530230" table:style-name="ce31">
            <text:p>5,530,230</text:p>
          </table:table-cell>
          <table:table-cell office:value-type="float" office:value="127.495158613058" table:style-name="ce31">
            <text:p>127</text:p>
          </table:table-cell>
          <table:table-cell office:value-type="float" office:value="44668531" table:style-name="ce31">
            <text:p>44,668,531</text:p>
          </table:table-cell>
          <table:table-cell office:value-type="float" office:value="1029.7982985983001" table:style-name="ce31">
            <text:p>1,030</text:p>
          </table:table-cell>
          <table:table-cell office:value-type="float" office:value="10476042" table:style-name="ce31">
            <text:p>10,476,042</text:p>
          </table:table-cell>
          <table:table-cell office:value-type="float" office:value="241.51701401696801" table:style-name="ce31">
            <text:p>242</text:p>
          </table:table-cell>
          <table:table-cell table:number-columns-repeated="16369"/>
        </table:table-row>
        <table:table-row table:style-name="ro33">
          <table:table-cell office:value-type="string" table:style-name="ce30">
            <text:p>East of England</text:p>
          </table:table-cell>
          <table:table-cell office:value-type="string" table:style-name="ce30">
            <text:p>2024/3</text:p>
          </table:table-cell>
          <table:table-cell office:value-type="float" office:value="46146" table:style-name="ce31">
            <text:p>46,146</text:p>
          </table:table-cell>
          <table:table-cell office:value-type="float" office:value="4171803" table:style-name="ce31">
            <text:p>4,171,803</text:p>
          </table:table-cell>
          <table:table-cell office:value-type="float" office:value="169416" table:style-name="ce31">
            <text:p>169,416</text:p>
          </table:table-cell>
          <table:table-cell office:value-type="float" office:value="9762801" table:style-name="ce31">
            <text:p>9,762,801</text:p>
          </table:table-cell>
          <table:table-cell office:value-type="float" office:value="211.56332076453" table:style-name="ce31">
            <text:p>212</text:p>
          </table:table-cell>
          <table:table-cell office:value-type="float" office:value="150938" table:style-name="ce31">
            <text:p>150,938</text:p>
          </table:table-cell>
          <table:table-cell office:value-type="float" office:value="3.2708793828284102" table:style-name="ce31">
            <text:p>3</text:p>
          </table:table-cell>
          <table:table-cell office:value-type="float" office:value="5382880" table:style-name="ce31">
            <text:p>5,382,880</text:p>
          </table:table-cell>
          <table:table-cell office:value-type="float" office:value="116.64889697915299" table:style-name="ce31">
            <text:p>117</text:p>
          </table:table-cell>
          <table:table-cell office:value-type="float" office:value="45014830" table:style-name="ce31">
            <text:p>45,014,830</text:p>
          </table:table-cell>
          <table:table-cell office:value-type="float" office:value="975.48714948207896" table:style-name="ce31">
            <text:p>975</text:p>
          </table:table-cell>
          <table:table-cell office:value-type="float" office:value="10957646" table:style-name="ce31">
            <text:p>10,957,646</text:p>
          </table:table-cell>
          <table:table-cell office:value-type="float" office:value="237.456030858579" table:style-name="ce31">
            <text:p>237</text:p>
          </table:table-cell>
          <table:table-cell table:number-columns-repeated="16369"/>
        </table:table-row>
        <table:table-row table:style-name="ro33">
          <table:table-cell office:value-type="string" table:style-name="ce30">
            <text:p>East of England</text:p>
          </table:table-cell>
          <table:table-cell office:value-type="string" table:style-name="ce30">
            <text:p>2024/4</text:p>
          </table:table-cell>
          <table:table-cell office:value-type="float" office:value="47727" table:style-name="ce31">
            <text:p>47,727</text:p>
          </table:table-cell>
          <table:table-cell office:value-type="float" office:value="4128099" table:style-name="ce31">
            <text:p>4,128,099</text:p>
          </table:table-cell>
          <table:table-cell office:value-type="float" office:value="167594" table:style-name="ce31">
            <text:p>167,594</text:p>
          </table:table-cell>
          <table:table-cell office:value-type="float" office:value="9714611" table:style-name="ce31">
            <text:p>9,714,611</text:p>
          </table:table-cell>
          <table:table-cell office:value-type="float" office:value="203.54539359272499" table:style-name="ce31">
            <text:p>204</text:p>
          </table:table-cell>
          <table:table-cell office:value-type="float" office:value="141539" table:style-name="ce31">
            <text:p>141,539</text:p>
          </table:table-cell>
          <table:table-cell office:value-type="float" office:value="2.9655959938818701" table:style-name="ce31">
            <text:p>3</text:p>
          </table:table-cell>
          <table:table-cell office:value-type="float" office:value="4699026" table:style-name="ce31">
            <text:p>4,699,026</text:p>
          </table:table-cell>
          <table:table-cell office:value-type="float" office:value="98.456345464831202" table:style-name="ce31">
            <text:p>98</text:p>
          </table:table-cell>
          <table:table-cell office:value-type="float" office:value="37727745" table:style-name="ce31">
            <text:p>37,727,745</text:p>
          </table:table-cell>
          <table:table-cell office:value-type="float" office:value="790.49060280344497" table:style-name="ce31">
            <text:p>790</text:p>
          </table:table-cell>
          <table:table-cell office:value-type="float" office:value="9416510" table:style-name="ce31">
            <text:p>9,416,510</text:p>
          </table:table-cell>
          <table:table-cell office:value-type="float" office:value="197.29943218723199" table:style-name="ce31">
            <text:p>197</text:p>
          </table:table-cell>
          <table:table-cell table:number-columns-repeated="16369"/>
        </table:table-row>
        <table:table-row table:style-name="ro33">
          <table:table-cell office:value-type="string" table:style-name="ce30">
            <text:p>East of England</text:p>
          </table:table-cell>
          <table:table-cell office:value-type="string" table:style-name="ce30">
            <text:p>2025/1</text:p>
          </table:table-cell>
          <table:table-cell office:value-type="float" office:value="50315" table:style-name="ce31">
            <text:p>50,315</text:p>
          </table:table-cell>
          <table:table-cell office:value-type="float" office:value="4408080" table:style-name="ce31">
            <text:p>4,408,080</text:p>
          </table:table-cell>
          <table:table-cell office:value-type="float" office:value="183781" table:style-name="ce31">
            <text:p>183,781</text:p>
          </table:table-cell>
          <table:table-cell office:value-type="float" office:value="10460597" table:style-name="ce31">
            <text:p>10,460,597</text:p>
          </table:table-cell>
          <table:table-cell office:value-type="float" office:value="207.90215641458801" table:style-name="ce31">
            <text:p>208</text:p>
          </table:table-cell>
          <table:table-cell office:value-type="float" office:value="155740" table:style-name="ce31">
            <text:p>155,740</text:p>
          </table:table-cell>
          <table:table-cell office:value-type="float" office:value="3.0952996124416199" table:style-name="ce31">
            <text:p>3</text:p>
          </table:table-cell>
          <table:table-cell office:value-type="float" office:value="4827817" table:style-name="ce31">
            <text:p>4,827,817</text:p>
          </table:table-cell>
          <table:table-cell office:value-type="float" office:value="95.951843386663995" table:style-name="ce31">
            <text:p>96</text:p>
          </table:table-cell>
          <table:table-cell office:value-type="float" office:value="40092828" table:style-name="ce31">
            <text:p>40,092,828</text:p>
          </table:table-cell>
          <table:table-cell office:value-type="float" office:value="796.83649011229295" table:style-name="ce31">
            <text:p>797</text:p>
          </table:table-cell>
          <table:table-cell office:value-type="float" office:value="9779149" table:style-name="ce31">
            <text:p>9,779,149</text:p>
          </table:table-cell>
          <table:table-cell office:value-type="float" office:value="194.35852131571099" table:style-name="ce31">
            <text:p>194</text:p>
          </table:table-cell>
          <table:table-cell table:number-columns-repeated="16369"/>
        </table:table-row>
        <table:table-row table:style-name="ro33">
          <table:table-cell office:value-type="string" table:style-name="ce30">
            <text:p>East of England</text:p>
          </table:table-cell>
          <table:table-cell office:value-type="string" table:style-name="ce30">
            <text:p>2025/2</text:p>
          </table:table-cell>
          <table:table-cell office:value-type="float" office:value="47142" table:style-name="ce31">
            <text:p>47,142</text:p>
          </table:table-cell>
          <table:table-cell office:value-type="float" office:value="4374460" table:style-name="ce31">
            <text:p>4,374,460</text:p>
          </table:table-cell>
          <table:table-cell office:value-type="float" office:value="175217" table:style-name="ce31">
            <text:p>175,217</text:p>
          </table:table-cell>
          <table:table-cell office:value-type="float" office:value="9379053" table:style-name="ce31">
            <text:p>9,379,053</text:p>
          </table:table-cell>
          <table:table-cell office:value-type="float" office:value="198.953226422299" table:style-name="ce31">
            <text:p>199</text:p>
          </table:table-cell>
          <table:table-cell office:value-type="float" office:value="148780" table:style-name="ce31">
            <text:p>148,780</text:p>
          </table:table-cell>
          <table:table-cell office:value-type="float" office:value="3.15599677569895" table:style-name="ce31">
            <text:p>3</text:p>
          </table:table-cell>
          <table:table-cell office:value-type="float" office:value="4383969" table:style-name="ce31">
            <text:p>4,383,969</text:p>
          </table:table-cell>
          <table:table-cell office:value-type="float" office:value="92.994972635866105" table:style-name="ce31">
            <text:p>93</text:p>
          </table:table-cell>
          <table:table-cell office:value-type="float" office:value="38713281" table:style-name="ce31">
            <text:p>38,713,281</text:p>
          </table:table-cell>
          <table:table-cell office:value-type="float" office:value="821.20574010436599" table:style-name="ce31">
            <text:p>821</text:p>
          </table:table-cell>
          <table:table-cell office:value-type="float" office:value="9188671" table:style-name="ce31">
            <text:p>9,188,671</text:p>
          </table:table-cell>
          <table:table-cell office:value-type="float" office:value="194.91474693479299" table:style-name="ce31">
            <text:p>195</text:p>
          </table:table-cell>
          <table:table-cell table:number-columns-repeated="16369"/>
        </table:table-row>
        <table:table-row table:style-name="ro33">
          <table:table-cell office:value-type="string" table:style-name="ce30">
            <text:p>East of England</text:p>
          </table:table-cell>
          <table:table-cell office:value-type="string" table:style-name="ce30">
            <text:p>2025/3</text:p>
          </table:table-cell>
          <table:table-cell office:value-type="float" office:value="42118" table:style-name="ce31">
            <text:p>42,118</text:p>
          </table:table-cell>
          <table:table-cell office:value-type="float" office:value="3863359" table:style-name="ce31">
            <text:p>3,863,359</text:p>
          </table:table-cell>
          <table:table-cell office:value-type="float" office:value="153497" table:style-name="ce31">
            <text:p>153,497</text:p>
          </table:table-cell>
          <table:table-cell office:value-type="float" office:value="7095637" table:style-name="ce31">
            <text:p>7,095,637</text:p>
          </table:table-cell>
          <table:table-cell office:value-type="float" office:value="168.47041644902399" table:style-name="ce31">
            <text:p>168</text:p>
          </table:table-cell>
          <table:table-cell office:value-type="float" office:value="110614" table:style-name="ce31">
            <text:p>110,614</text:p>
          </table:table-cell>
          <table:table-cell office:value-type="float" office:value="2.6262880478655202" table:style-name="ce31">
            <text:p>3</text:p>
          </table:table-cell>
          <table:table-cell office:value-type="float" office:value="3028941" table:style-name="ce31">
            <text:p>3,028,941</text:p>
          </table:table-cell>
          <table:table-cell office:value-type="float" office:value="71.915594282729501" table:style-name="ce31">
            <text:p>72</text:p>
          </table:table-cell>
          <table:table-cell office:value-type="float" office:value="37279845" table:style-name="ce31">
            <text:p>37,279,845</text:p>
          </table:table-cell>
          <table:table-cell office:value-type="float" office:value="885.12856735837397" table:style-name="ce31">
            <text:p>885</text:p>
          </table:table-cell>
          <table:table-cell office:value-type="float" office:value="11024278" table:style-name="ce31">
            <text:p>11,024,278</text:p>
          </table:table-cell>
          <table:table-cell office:value-type="float" office:value="261.747423904269" table:style-name="ce31">
            <text:p>262</text:p>
          </table:table-cell>
          <table:table-cell table:number-columns-repeated="16369"/>
        </table:table-row>
        <table:table-row table:style-name="ro33">
          <table:table-cell office:value-type="string" table:style-name="ce30">
            <text:p>East of England</text:p>
          </table:table-cell>
          <table:table-cell office:value-type="string" table:style-name="ce30">
            <text:p>2025/4</text:p>
          </table:table-cell>
          <table:table-cell office:value-type="float" office:value="39462" table:style-name="ce31">
            <text:p>39,462</text:p>
          </table:table-cell>
          <table:table-cell office:value-type="float" office:value="3485073" table:style-name="ce31">
            <text:p>3,485,073</text:p>
          </table:table-cell>
          <table:table-cell office:value-type="float" office:value="133017" table:style-name="ce31">
            <text:p>133,017</text:p>
          </table:table-cell>
          <table:table-cell office:value-type="float" office:value="6351784" table:style-name="ce31">
            <text:p>6,351,784</text:p>
          </table:table-cell>
          <table:table-cell office:value-type="float" office:value="160.95950534691599" table:style-name="ce31">
            <text:p>161</text:p>
          </table:table-cell>
          <table:table-cell office:value-type="float" office:value="93623" table:style-name="ce31">
            <text:p>93,623</text:p>
          </table:table-cell>
          <table:table-cell office:value-type="float" office:value="2.3724849222036402" table:style-name="ce31">
            <text:p>2</text:p>
          </table:table-cell>
          <table:table-cell office:value-type="float" office:value="2691413" table:style-name="ce31">
            <text:p>2,691,413</text:p>
          </table:table-cell>
          <table:table-cell office:value-type="float" office:value="68.202650651259404" table:style-name="ce31">
            <text:p>68</text:p>
          </table:table-cell>
          <table:table-cell office:value-type="float" office:value="32667543" table:style-name="ce31">
            <text:p>32,667,543</text:p>
          </table:table-cell>
          <table:table-cell office:value-type="float" office:value="827.82279154629805" table:style-name="ce31">
            <text:p>828</text:p>
          </table:table-cell>
          <table:table-cell office:value-type="float" office:value="10284651" table:style-name="ce31">
            <text:p>10,284,651</text:p>
          </table:table-cell>
          <table:table-cell office:value-type="float" office:value="260.62163600425703" table:style-name="ce31">
            <text:p>261</text:p>
          </table:table-cell>
          <table:table-cell table:number-columns-repeated="16369"/>
        </table:table-row>
        <table:table-row table:style-name="ro33">
          <table:table-cell office:value-type="string" table:style-name="ce30">
            <text:p>East of England</text:p>
          </table:table-cell>
          <table:table-cell office:value-type="string" table:style-name="ce30">
            <text:p>2026/1</text:p>
          </table:table-cell>
          <table:table-cell office:value-type="float" office:value="43663" table:style-name="ce31">
            <text:p>43,663</text:p>
          </table:table-cell>
          <table:table-cell office:value-type="float" office:value="3894041" table:style-name="ce31">
            <text:p>3,894,041</text:p>
          </table:table-cell>
          <table:table-cell office:value-type="float" office:value="159776" table:style-name="ce31">
            <text:p>159,776</text:p>
          </table:table-cell>
          <table:table-cell office:value-type="float" office:value="7264491" table:style-name="ce31">
            <text:p>7,264,491</text:p>
          </table:table-cell>
          <table:table-cell office:value-type="float" office:value="166.37635984701001" table:style-name="ce31">
            <text:p>166</text:p>
          </table:table-cell>
          <table:table-cell office:value-type="float" office:value="109288" table:style-name="ce31">
            <text:p>109,288</text:p>
          </table:table-cell>
          <table:table-cell office:value-type="float" office:value="2.5029888005863099" table:style-name="ce31">
            <text:p>3</text:p>
          </table:table-cell>
          <table:table-cell office:value-type="float" office:value="2977217" table:style-name="ce31">
            <text:p>2,977,217</text:p>
          </table:table-cell>
          <table:table-cell office:value-type="float" office:value="68.186267549183498" table:style-name="ce31">
            <text:p>68</text:p>
          </table:table-cell>
          <table:table-cell office:value-type="float" office:value="38090510" table:style-name="ce31">
            <text:p>38,090,510</text:p>
          </table:table-cell>
          <table:table-cell office:value-type="float" office:value="872.37500858850694" table:style-name="ce31">
            <text:p>872</text:p>
          </table:table-cell>
          <table:table-cell office:value-type="float" office:value="11589760" table:style-name="ce31">
            <text:p>11,589,760</text:p>
          </table:table-cell>
          <table:table-cell office:value-type="float" office:value="265.436639717839" table:style-name="ce31">
            <text:p>265</text:p>
          </table:table-cell>
          <table:table-cell table:number-columns-repeated="16369"/>
        </table:table-row>
        <table:table-row table:style-name="ro33">
          <table:table-cell office:value-type="string" table:style-name="ce30">
            <text:p>East Midlands</text:p>
          </table:table-cell>
          <table:table-cell office:value-type="string" table:style-name="ce30">
            <text:p>2008/4</text:p>
          </table:table-cell>
          <table:table-cell office:value-type="float" office:value="53548" table:style-name="ce31">
            <text:p>53,548</text:p>
          </table:table-cell>
          <table:table-cell office:value-type="float" office:value="4384546" table:style-name="ce31">
            <text:p>4,384,546</text:p>
          </table:table-cell>
          <table:table-cell office:value-type="float" office:value="196898" table:style-name="ce31">
            <text:p>196,898</text:p>
          </table:table-cell>
          <table:table-cell office:value-type="float" office:value="17498990" table:style-name="ce31">
            <text:p>17,498,990</text:p>
          </table:table-cell>
          <table:table-cell office:value-type="float" office:value="326.79072981250499" table:style-name="ce31">
            <text:p>327</text:p>
          </table:table-cell>
          <table:table-cell office:value-type="float" office:value="237940" table:style-name="ce31">
            <text:p>237,940</text:p>
          </table:table-cell>
          <table:table-cell office:value-type="float" office:value="4.4434899529394203" table:style-name="ce31">
            <text:p>4</text:p>
          </table:table-cell>
          <table:table-cell office:value-type="float" office:value="3560114" table:style-name="ce31">
            <text:p>3,560,114</text:p>
          </table:table-cell>
          <table:table-cell office:value-type="float" office:value="66.484537237618596" table:style-name="ce31">
            <text:p>66</text:p>
          </table:table-cell>
          <table:table-cell office:value-type="float" office:value="27491534" table:style-name="ce31">
            <text:p>27,491,534</text:p>
          </table:table-cell>
          <table:table-cell office:value-type="float" office:value="513.39982819152897" table:style-name="ce31">
            <text:p>513</text:p>
          </table:table-cell>
          <table:table-cell office:value-type="float" office:value="6707242" table:style-name="ce31">
            <text:p>6,707,242</text:p>
          </table:table-cell>
          <table:table-cell office:value-type="float" office:value="125.256629565997" table:style-name="ce31">
            <text:p>125</text:p>
          </table:table-cell>
          <table:table-cell table:number-columns-repeated="16369"/>
        </table:table-row>
        <table:table-row table:style-name="ro33">
          <table:table-cell office:value-type="string" table:style-name="ce30">
            <text:p>East Midlands</text:p>
          </table:table-cell>
          <table:table-cell office:value-type="string" table:style-name="ce30">
            <text:p>2009/1</text:p>
          </table:table-cell>
          <table:table-cell office:value-type="float" office:value="41570" table:style-name="ce31">
            <text:p>41,570</text:p>
          </table:table-cell>
          <table:table-cell office:value-type="float" office:value="3407398" table:style-name="ce31">
            <text:p>3,407,398</text:p>
          </table:table-cell>
          <table:table-cell office:value-type="float" office:value="156223" table:style-name="ce31">
            <text:p>156,223</text:p>
          </table:table-cell>
          <table:table-cell office:value-type="float" office:value="13556851" table:style-name="ce31">
            <text:p>13,556,851</text:p>
          </table:table-cell>
          <table:table-cell office:value-type="float" office:value="326.12102477748402" table:style-name="ce31">
            <text:p>326</text:p>
          </table:table-cell>
          <table:table-cell office:value-type="float" office:value="182753" table:style-name="ce31">
            <text:p>182,753</text:p>
          </table:table-cell>
          <table:table-cell office:value-type="float" office:value="4.3962713495309096" table:style-name="ce31">
            <text:p>4</text:p>
          </table:table-cell>
          <table:table-cell office:value-type="float" office:value="2822591" table:style-name="ce31">
            <text:p>2,822,591</text:p>
          </table:table-cell>
          <table:table-cell office:value-type="float" office:value="67.899711330286294" table:style-name="ce31">
            <text:p>68</text:p>
          </table:table-cell>
          <table:table-cell office:value-type="float" office:value="22963502" table:style-name="ce31">
            <text:p>22,963,502</text:p>
          </table:table-cell>
          <table:table-cell office:value-type="float" office:value="552.40562905941795" table:style-name="ce31">
            <text:p>552</text:p>
          </table:table-cell>
          <table:table-cell office:value-type="float" office:value="5601179" table:style-name="ce31">
            <text:p>5,601,179</text:p>
          </table:table-cell>
          <table:table-cell office:value-type="float" office:value="134.740894876113"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09/2</text:p>
          </table:table-cell>
          <table:table-cell office:value-type="float" office:value="43431" table:style-name="ce31">
            <text:p>43,431</text:p>
          </table:table-cell>
          <table:table-cell office:value-type="float" office:value="3734887" table:style-name="ce31">
            <text:p>3,734,887</text:p>
          </table:table-cell>
          <table:table-cell office:value-type="float" office:value="165920" table:style-name="ce31">
            <text:p>165,920</text:p>
          </table:table-cell>
          <table:table-cell office:value-type="float" office:value="14107275" table:style-name="ce31">
            <text:p>14,107,275</text:p>
          </table:table-cell>
          <table:table-cell office:value-type="float" office:value="324.82040477999601" table:style-name="ce31">
            <text:p>325</text:p>
          </table:table-cell>
          <table:table-cell office:value-type="float" office:value="197381" table:style-name="ce31">
            <text:p>197,381</text:p>
          </table:table-cell>
          <table:table-cell office:value-type="float" office:value="4.5447030922612903" table:style-name="ce31">
            <text:p>5</text:p>
          </table:table-cell>
          <table:table-cell office:value-type="float" office:value="3067903" table:style-name="ce31">
            <text:p>3,067,903</text:p>
          </table:table-cell>
          <table:table-cell office:value-type="float" office:value="70.638553107227594" table:style-name="ce31">
            <text:p>71</text:p>
          </table:table-cell>
          <table:table-cell office:value-type="float" office:value="25266308" table:style-name="ce31">
            <text:p>25,266,308</text:p>
          </table:table-cell>
          <table:table-cell office:value-type="float" office:value="581.75745435288195" table:style-name="ce31">
            <text:p>582</text:p>
          </table:table-cell>
          <table:table-cell office:value-type="float" office:value="6011641" table:style-name="ce31">
            <text:p>6,011,641</text:p>
          </table:table-cell>
          <table:table-cell office:value-type="float" office:value="138.41820358729899" table:style-name="ce31">
            <text:p>138</text:p>
          </table:table-cell>
          <table:table-cell table:number-columns-repeated="16369"/>
        </table:table-row>
        <table:table-row table:style-name="ro33">
          <table:table-cell office:value-type="string" table:style-name="ce30">
            <text:p>East Midlands</text:p>
          </table:table-cell>
          <table:table-cell office:value-type="string" table:style-name="ce30">
            <text:p>2009/3</text:p>
          </table:table-cell>
          <table:table-cell office:value-type="float" office:value="43988" table:style-name="ce31">
            <text:p>43,988</text:p>
          </table:table-cell>
          <table:table-cell office:value-type="float" office:value="3721632" table:style-name="ce31">
            <text:p>3,721,632</text:p>
          </table:table-cell>
          <table:table-cell office:value-type="float" office:value="173872" table:style-name="ce31">
            <text:p>173,872</text:p>
          </table:table-cell>
          <table:table-cell office:value-type="float" office:value="14095669" table:style-name="ce31">
            <text:p>14,095,669</text:p>
          </table:table-cell>
          <table:table-cell office:value-type="float" office:value="320.44350732017801" table:style-name="ce31">
            <text:p>320</text:p>
          </table:table-cell>
          <table:table-cell office:value-type="float" office:value="193732" table:style-name="ce31">
            <text:p>193,732</text:p>
          </table:table-cell>
          <table:table-cell office:value-type="float" office:value="4.40420114576703" table:style-name="ce31">
            <text:p>4</text:p>
          </table:table-cell>
          <table:table-cell office:value-type="float" office:value="3130461" table:style-name="ce31">
            <text:p>3,130,461</text:p>
          </table:table-cell>
          <table:table-cell office:value-type="float" office:value="71.166249886332594" table:style-name="ce31">
            <text:p>71</text:p>
          </table:table-cell>
          <table:table-cell office:value-type="float" office:value="26181341" table:style-name="ce31">
            <text:p>26,181,341</text:p>
          </table:table-cell>
          <table:table-cell office:value-type="float" office:value="595.19280258252297" table:style-name="ce31">
            <text:p>595</text:p>
          </table:table-cell>
          <table:table-cell office:value-type="float" office:value="6326586" table:style-name="ce31">
            <text:p>6,326,586</text:p>
          </table:table-cell>
          <table:table-cell office:value-type="float" office:value="143.825270528326" table:style-name="ce31">
            <text:p>144</text:p>
          </table:table-cell>
          <table:table-cell table:number-columns-repeated="16369"/>
        </table:table-row>
        <table:table-row table:style-name="ro33">
          <table:table-cell office:value-type="string" table:style-name="ce30">
            <text:p>East Midlands</text:p>
          </table:table-cell>
          <table:table-cell office:value-type="string" table:style-name="ce30">
            <text:p>2009/4</text:p>
          </table:table-cell>
          <table:table-cell office:value-type="float" office:value="42914" table:style-name="ce31">
            <text:p>42,914</text:p>
          </table:table-cell>
          <table:table-cell office:value-type="float" office:value="3476495" table:style-name="ce31">
            <text:p>3,476,495</text:p>
          </table:table-cell>
          <table:table-cell office:value-type="float" office:value="163669" table:style-name="ce31">
            <text:p>163,669</text:p>
          </table:table-cell>
          <table:table-cell office:value-type="float" office:value="13816874" table:style-name="ce31">
            <text:p>13,816,874</text:p>
          </table:table-cell>
          <table:table-cell office:value-type="float" office:value="321.96658433145399" table:style-name="ce31">
            <text:p>322</text:p>
          </table:table-cell>
          <table:table-cell office:value-type="float" office:value="180644" table:style-name="ce31">
            <text:p>180,644</text:p>
          </table:table-cell>
          <table:table-cell office:value-type="float" office:value="4.20944214009414" table:style-name="ce31">
            <text:p>4</text:p>
          </table:table-cell>
          <table:table-cell office:value-type="float" office:value="2874333" table:style-name="ce31">
            <text:p>2,874,333</text:p>
          </table:table-cell>
          <table:table-cell office:value-type="float" office:value="66.978911310994107" table:style-name="ce31">
            <text:p>67</text:p>
          </table:table-cell>
          <table:table-cell office:value-type="float" office:value="24614947" table:style-name="ce31">
            <text:p>24,614,947</text:p>
          </table:table-cell>
          <table:table-cell office:value-type="float" office:value="573.58780351400503" table:style-name="ce31">
            <text:p>574</text:p>
          </table:table-cell>
          <table:table-cell office:value-type="float" office:value="6327829" table:style-name="ce31">
            <text:p>6,327,829</text:p>
          </table:table-cell>
          <table:table-cell office:value-type="float" office:value="147.453721396281" table:style-name="ce31">
            <text:p>147</text:p>
          </table:table-cell>
          <table:table-cell table:number-columns-repeated="16369"/>
        </table:table-row>
        <table:table-row table:style-name="ro33">
          <table:table-cell office:value-type="string" table:style-name="ce30">
            <text:p>East Midlands</text:p>
          </table:table-cell>
          <table:table-cell office:value-type="string" table:style-name="ce30">
            <text:p>2010/1</text:p>
          </table:table-cell>
          <table:table-cell office:value-type="float" office:value="40293" table:style-name="ce31">
            <text:p>40,293</text:p>
          </table:table-cell>
          <table:table-cell office:value-type="float" office:value="3438708" table:style-name="ce31">
            <text:p>3,438,708</text:p>
          </table:table-cell>
          <table:table-cell office:value-type="float" office:value="160864" table:style-name="ce31">
            <text:p>160,864</text:p>
          </table:table-cell>
          <table:table-cell office:value-type="float" office:value="12980314" table:style-name="ce31">
            <text:p>12,980,314</text:p>
          </table:table-cell>
          <table:table-cell office:value-type="float" office:value="322.14811505720598" table:style-name="ce31">
            <text:p>322</text:p>
          </table:table-cell>
          <table:table-cell office:value-type="float" office:value="179137" table:style-name="ce31">
            <text:p>179,137</text:p>
          </table:table-cell>
          <table:table-cell office:value-type="float" office:value="4.4458590822227197" table:style-name="ce31">
            <text:p>4</text:p>
          </table:table-cell>
          <table:table-cell office:value-type="float" office:value="2941861" table:style-name="ce31">
            <text:p>2,941,861</text:p>
          </table:table-cell>
          <table:table-cell office:value-type="float" office:value="73.011714193532399" table:style-name="ce31">
            <text:p>73</text:p>
          </table:table-cell>
          <table:table-cell office:value-type="float" office:value="25379247" table:style-name="ce31">
            <text:p>25,379,247</text:p>
          </table:table-cell>
          <table:table-cell office:value-type="float" office:value="629.86739632194201" table:style-name="ce31">
            <text:p>630</text:p>
          </table:table-cell>
          <table:table-cell office:value-type="float" office:value="6048546" table:style-name="ce31">
            <text:p>6,048,546</text:p>
          </table:table-cell>
          <table:table-cell office:value-type="float" office:value="150.11406447770099" table:style-name="ce31">
            <text:p>150</text:p>
          </table:table-cell>
          <table:table-cell table:number-columns-repeated="16369"/>
        </table:table-row>
        <table:table-row table:style-name="ro33">
          <table:table-cell office:value-type="string" table:style-name="ce30">
            <text:p>East Midlands</text:p>
          </table:table-cell>
          <table:table-cell office:value-type="string" table:style-name="ce30">
            <text:p>2010/2</text:p>
          </table:table-cell>
          <table:table-cell office:value-type="float" office:value="42404" table:style-name="ce31">
            <text:p>42,404</text:p>
          </table:table-cell>
          <table:table-cell office:value-type="float" office:value="3638270" table:style-name="ce31">
            <text:p>3,638,270</text:p>
          </table:table-cell>
          <table:table-cell office:value-type="float" office:value="169651" table:style-name="ce31">
            <text:p>169,651</text:p>
          </table:table-cell>
          <table:table-cell office:value-type="float" office:value="13305818" table:style-name="ce31">
            <text:p>13,305,818</text:p>
          </table:table-cell>
          <table:table-cell office:value-type="float" office:value="313.78685973021402" table:style-name="ce31">
            <text:p>314</text:p>
          </table:table-cell>
          <table:table-cell office:value-type="float" office:value="187650" table:style-name="ce31">
            <text:p>187,650</text:p>
          </table:table-cell>
          <table:table-cell office:value-type="float" office:value="4.4252900669748101" table:style-name="ce31">
            <text:p>4</text:p>
          </table:table-cell>
          <table:table-cell office:value-type="float" office:value="3123769" table:style-name="ce31">
            <text:p>3,123,769</text:p>
          </table:table-cell>
          <table:table-cell office:value-type="float" office:value="73.666847467220094" table:style-name="ce31">
            <text:p>74</text:p>
          </table:table-cell>
          <table:table-cell office:value-type="float" office:value="26721566" table:style-name="ce31">
            <text:p>26,721,566</text:p>
          </table:table-cell>
          <table:table-cell office:value-type="float" office:value="630.16616356947497" table:style-name="ce31">
            <text:p>630</text:p>
          </table:table-cell>
          <table:table-cell office:value-type="float" office:value="6409951" table:style-name="ce31">
            <text:p>6,409,951</text:p>
          </table:table-cell>
          <table:table-cell office:value-type="float" office:value="151.16382888406801" table:style-name="ce31">
            <text:p>151</text:p>
          </table:table-cell>
          <table:table-cell table:number-columns-repeated="16369"/>
        </table:table-row>
        <table:table-row table:style-name="ro33">
          <table:table-cell office:value-type="string" table:style-name="ce30">
            <text:p>East Midlands</text:p>
          </table:table-cell>
          <table:table-cell office:value-type="string" table:style-name="ce30">
            <text:p>2010/3</text:p>
          </table:table-cell>
          <table:table-cell office:value-type="float" office:value="34340" table:style-name="ce31">
            <text:p>34,340</text:p>
          </table:table-cell>
          <table:table-cell office:value-type="float" office:value="3041627" table:style-name="ce31">
            <text:p>3,041,627</text:p>
          </table:table-cell>
          <table:table-cell office:value-type="float" office:value="141119" table:style-name="ce31">
            <text:p>141,119</text:p>
          </table:table-cell>
          <table:table-cell office:value-type="float" office:value="10718117" table:style-name="ce31">
            <text:p>10,718,117</text:p>
          </table:table-cell>
          <table:table-cell office:value-type="float" office:value="312.11755969714602" table:style-name="ce31">
            <text:p>312</text:p>
          </table:table-cell>
          <table:table-cell office:value-type="float" office:value="156784" table:style-name="ce31">
            <text:p>156,784</text:p>
          </table:table-cell>
          <table:table-cell office:value-type="float" office:value="4.5656377402446102" table:style-name="ce31">
            <text:p>5</text:p>
          </table:table-cell>
          <table:table-cell office:value-type="float" office:value="2711857" table:style-name="ce31">
            <text:p>2,711,857</text:p>
          </table:table-cell>
          <table:table-cell office:value-type="float" office:value="78.970792079207897" table:style-name="ce31">
            <text:p>79</text:p>
          </table:table-cell>
          <table:table-cell office:value-type="float" office:value="22867041" table:style-name="ce31">
            <text:p>22,867,041</text:p>
          </table:table-cell>
          <table:table-cell office:value-type="float" office:value="665.90101921956898" table:style-name="ce31">
            <text:p>666</text:p>
          </table:table-cell>
          <table:table-cell office:value-type="float" office:value="5305320" table:style-name="ce31">
            <text:p>5,305,320</text:p>
          </table:table-cell>
          <table:table-cell office:value-type="float" office:value="154.49388468258601" table:style-name="ce31">
            <text:p>154</text:p>
          </table:table-cell>
          <table:table-cell table:number-columns-repeated="16369"/>
        </table:table-row>
        <table:table-row table:style-name="ro33">
          <table:table-cell office:value-type="string" table:style-name="ce30">
            <text:p>East Midlands</text:p>
          </table:table-cell>
          <table:table-cell office:value-type="string" table:style-name="ce30">
            <text:p>2010/4</text:p>
          </table:table-cell>
          <table:table-cell office:value-type="float" office:value="25982" table:style-name="ce31">
            <text:p>25,982</text:p>
          </table:table-cell>
          <table:table-cell office:value-type="float" office:value="2207958" table:style-name="ce31">
            <text:p>2,207,958</text:p>
          </table:table-cell>
          <table:table-cell office:value-type="float" office:value="98283" table:style-name="ce31">
            <text:p>98,283</text:p>
          </table:table-cell>
          <table:table-cell office:value-type="float" office:value="7828925" table:style-name="ce31">
            <text:p>7,828,925</text:p>
          </table:table-cell>
          <table:table-cell office:value-type="float" office:value="301.32110692017602" table:style-name="ce31">
            <text:p>301</text:p>
          </table:table-cell>
          <table:table-cell office:value-type="float" office:value="109482" table:style-name="ce31">
            <text:p>109,482</text:p>
          </table:table-cell>
          <table:table-cell office:value-type="float" office:value="4.21376337464398" table:style-name="ce31">
            <text:p>4</text:p>
          </table:table-cell>
          <table:table-cell office:value-type="float" office:value="1923837" table:style-name="ce31">
            <text:p>1,923,837</text:p>
          </table:table-cell>
          <table:table-cell office:value-type="float" office:value="74.044992687244999" table:style-name="ce31">
            <text:p>74</text:p>
          </table:table-cell>
          <table:table-cell office:value-type="float" office:value="16156234" table:style-name="ce31">
            <text:p>16,156,234</text:p>
          </table:table-cell>
          <table:table-cell office:value-type="float" office:value="621.82410899853699" table:style-name="ce31">
            <text:p>622</text:p>
          </table:table-cell>
          <table:table-cell office:value-type="float" office:value="3848563" table:style-name="ce31">
            <text:p>3,848,563</text:p>
          </table:table-cell>
          <table:table-cell office:value-type="float" office:value="148.12420137017901" table:style-name="ce31">
            <text:p>148</text:p>
          </table:table-cell>
          <table:table-cell table:number-columns-repeated="16369"/>
        </table:table-row>
        <table:table-row table:style-name="ro33">
          <table:table-cell office:value-type="string" table:style-name="ce30">
            <text:p>East Midlands</text:p>
          </table:table-cell>
          <table:table-cell office:value-type="string" table:style-name="ce30">
            <text:p>2011/1</text:p>
          </table:table-cell>
          <table:table-cell office:value-type="float" office:value="32233" table:style-name="ce31">
            <text:p>32,233</text:p>
          </table:table-cell>
          <table:table-cell office:value-type="float" office:value="2777207" table:style-name="ce31">
            <text:p>2,777,207</text:p>
          </table:table-cell>
          <table:table-cell office:value-type="float" office:value="126872" table:style-name="ce31">
            <text:p>126,872</text:p>
          </table:table-cell>
          <table:table-cell office:value-type="float" office:value="9693300" table:style-name="ce31">
            <text:p>9,693,300</text:p>
          </table:table-cell>
          <table:table-cell office:value-type="float" office:value="300.72596407408599" table:style-name="ce31">
            <text:p>301</text:p>
          </table:table-cell>
          <table:table-cell office:value-type="float" office:value="138396" table:style-name="ce31">
            <text:p>138,396</text:p>
          </table:table-cell>
          <table:table-cell office:value-type="float" office:value="4.2936121366301601" table:style-name="ce31">
            <text:p>4</text:p>
          </table:table-cell>
          <table:table-cell office:value-type="float" office:value="2484520" table:style-name="ce31">
            <text:p>2,484,520</text:p>
          </table:table-cell>
          <table:table-cell office:value-type="float" office:value="77.080011168678098" table:style-name="ce31">
            <text:p>77</text:p>
          </table:table-cell>
          <table:table-cell office:value-type="float" office:value="21173358" table:style-name="ce31">
            <text:p>21,173,358</text:p>
          </table:table-cell>
          <table:table-cell office:value-type="float" office:value="656.88449725436703" table:style-name="ce31">
            <text:p>657</text:p>
          </table:table-cell>
          <table:table-cell office:value-type="float" office:value="4951643" table:style-name="ce31">
            <text:p>4,951,643</text:p>
          </table:table-cell>
          <table:table-cell office:value-type="float" office:value="153.62029596996899" table:style-name="ce31">
            <text:p>154</text:p>
          </table:table-cell>
          <table:table-cell table:number-columns-repeated="16369"/>
        </table:table-row>
        <table:table-row table:style-name="ro33">
          <table:table-cell office:value-type="string" table:style-name="ce30">
            <text:p>East Midlands</text:p>
          </table:table-cell>
          <table:table-cell office:value-type="string" table:style-name="ce30">
            <text:p>2011/2</text:p>
          </table:table-cell>
          <table:table-cell office:value-type="float" office:value="31363" table:style-name="ce31">
            <text:p>31,363</text:p>
          </table:table-cell>
          <table:table-cell office:value-type="float" office:value="2817006" table:style-name="ce31">
            <text:p>2,817,006</text:p>
          </table:table-cell>
          <table:table-cell office:value-type="float" office:value="128387" table:style-name="ce31">
            <text:p>128,387</text:p>
          </table:table-cell>
          <table:table-cell office:value-type="float" office:value="8573277" table:style-name="ce31">
            <text:p>8,573,277</text:p>
          </table:table-cell>
          <table:table-cell office:value-type="float" office:value="273.35640723145099" table:style-name="ce31">
            <text:p>273</text:p>
          </table:table-cell>
          <table:table-cell office:value-type="float" office:value="142369" table:style-name="ce31">
            <text:p>142,369</text:p>
          </table:table-cell>
          <table:table-cell office:value-type="float" office:value="4.5393935529126699" table:style-name="ce31">
            <text:p>5</text:p>
          </table:table-cell>
          <table:table-cell office:value-type="float" office:value="2265037" table:style-name="ce31">
            <text:p>2,265,037</text:p>
          </table:table-cell>
          <table:table-cell office:value-type="float" office:value="72.220036348563596" table:style-name="ce31">
            <text:p>72</text:p>
          </table:table-cell>
          <table:table-cell office:value-type="float" office:value="21736239" table:style-name="ce31">
            <text:p>21,736,239</text:p>
          </table:table-cell>
          <table:table-cell office:value-type="float" office:value="693.05356630424399" table:style-name="ce31">
            <text:p>693</text:p>
          </table:table-cell>
          <table:table-cell office:value-type="float" office:value="4233832" table:style-name="ce31">
            <text:p>4,233,832</text:p>
          </table:table-cell>
          <table:table-cell office:value-type="float" office:value="134.99448394605099"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11/3</text:p>
          </table:table-cell>
          <table:table-cell office:value-type="float" office:value="29482" table:style-name="ce31">
            <text:p>29,482</text:p>
          </table:table-cell>
          <table:table-cell office:value-type="float" office:value="2605744" table:style-name="ce31">
            <text:p>2,605,744</text:p>
          </table:table-cell>
          <table:table-cell office:value-type="float" office:value="121158" table:style-name="ce31">
            <text:p>121,158</text:p>
          </table:table-cell>
          <table:table-cell office:value-type="float" office:value="7710571" table:style-name="ce31">
            <text:p>7,710,571</text:p>
          </table:table-cell>
          <table:table-cell office:value-type="float" office:value="261.53486873346401" table:style-name="ce31">
            <text:p>262</text:p>
          </table:table-cell>
          <table:table-cell office:value-type="float" office:value="130340" table:style-name="ce31">
            <text:p>130,340</text:p>
          </table:table-cell>
          <table:table-cell office:value-type="float" office:value="4.4210026456821101" table:style-name="ce31">
            <text:p>4</text:p>
          </table:table-cell>
          <table:table-cell office:value-type="float" office:value="2096107" table:style-name="ce31">
            <text:p>2,096,107</text:p>
          </table:table-cell>
          <table:table-cell office:value-type="float" office:value="71.097856319109994" table:style-name="ce31">
            <text:p>71</text:p>
          </table:table-cell>
          <table:table-cell office:value-type="float" office:value="20234217" table:style-name="ce31">
            <text:p>20,234,217</text:p>
          </table:table-cell>
          <table:table-cell office:value-type="float" office:value="686.32443524862595" table:style-name="ce31">
            <text:p>686</text:p>
          </table:table-cell>
          <table:table-cell office:value-type="float" office:value="3865774" table:style-name="ce31">
            <text:p>3,865,774</text:p>
          </table:table-cell>
          <table:table-cell office:value-type="float" office:value="131.123193813174" table:style-name="ce31">
            <text:p>131</text:p>
          </table:table-cell>
          <table:table-cell table:number-columns-repeated="16369"/>
        </table:table-row>
        <table:table-row table:style-name="ro33">
          <table:table-cell office:value-type="string" table:style-name="ce30">
            <text:p>East Midlands</text:p>
          </table:table-cell>
          <table:table-cell office:value-type="string" table:style-name="ce30">
            <text:p>2011/4</text:p>
          </table:table-cell>
          <table:table-cell office:value-type="float" office:value="23052" table:style-name="ce31">
            <text:p>23,052</text:p>
          </table:table-cell>
          <table:table-cell office:value-type="float" office:value="1984008" table:style-name="ce31">
            <text:p>1,984,008</text:p>
          </table:table-cell>
          <table:table-cell office:value-type="float" office:value="90062" table:style-name="ce31">
            <text:p>90,062</text:p>
          </table:table-cell>
          <table:table-cell office:value-type="float" office:value="5940879" table:style-name="ce31">
            <text:p>5,940,879</text:p>
          </table:table-cell>
          <table:table-cell office:value-type="float" office:value="257.716423737637" table:style-name="ce31">
            <text:p>258</text:p>
          </table:table-cell>
          <table:table-cell office:value-type="float" office:value="97337" table:style-name="ce31">
            <text:p>97,337</text:p>
          </table:table-cell>
          <table:table-cell office:value-type="float" office:value="4.2224969633871199" table:style-name="ce31">
            <text:p>4</text:p>
          </table:table-cell>
          <table:table-cell office:value-type="float" office:value="1580026" table:style-name="ce31">
            <text:p>1,580,026</text:p>
          </table:table-cell>
          <table:table-cell office:value-type="float" office:value="68.541818497310402" table:style-name="ce31">
            <text:p>69</text:p>
          </table:table-cell>
          <table:table-cell office:value-type="float" office:value="15201936" table:style-name="ce31">
            <text:p>15,201,936</text:p>
          </table:table-cell>
          <table:table-cell office:value-type="float" office:value="659.46277980218599" table:style-name="ce31">
            <text:p>659</text:p>
          </table:table-cell>
          <table:table-cell office:value-type="float" office:value="2964610" table:style-name="ce31">
            <text:p>2,964,610</text:p>
          </table:table-cell>
          <table:table-cell office:value-type="float" office:value="128.60532708658701" table:style-name="ce31">
            <text:p>129</text:p>
          </table:table-cell>
          <table:table-cell table:number-columns-repeated="16369"/>
        </table:table-row>
        <table:table-row table:style-name="ro33">
          <table:table-cell office:value-type="string" table:style-name="ce30">
            <text:p>East Midlands</text:p>
          </table:table-cell>
          <table:table-cell office:value-type="string" table:style-name="ce30">
            <text:p>2012/1</text:p>
          </table:table-cell>
          <table:table-cell office:value-type="float" office:value="28334" table:style-name="ce31">
            <text:p>28,334</text:p>
          </table:table-cell>
          <table:table-cell office:value-type="float" office:value="2476368" table:style-name="ce31">
            <text:p>2,476,368</text:p>
          </table:table-cell>
          <table:table-cell office:value-type="float" office:value="114045" table:style-name="ce31">
            <text:p>114,045</text:p>
          </table:table-cell>
          <table:table-cell office:value-type="float" office:value="7258894" table:style-name="ce31">
            <text:p>7,258,894</text:p>
          </table:table-cell>
          <table:table-cell office:value-type="float" office:value="256.19023081809797" table:style-name="ce31">
            <text:p>256</text:p>
          </table:table-cell>
          <table:table-cell office:value-type="float" office:value="121271" table:style-name="ce31">
            <text:p>121,271</text:p>
          </table:table-cell>
          <table:table-cell office:value-type="float" office:value="4.2800522340650797" table:style-name="ce31">
            <text:p>4</text:p>
          </table:table-cell>
          <table:table-cell office:value-type="float" office:value="2021586" table:style-name="ce31">
            <text:p>2,021,586</text:p>
          </table:table-cell>
          <table:table-cell office:value-type="float" office:value="71.348415331403999" table:style-name="ce31">
            <text:p>71</text:p>
          </table:table-cell>
          <table:table-cell office:value-type="float" office:value="19116877" table:style-name="ce31">
            <text:p>19,116,877</text:p>
          </table:table-cell>
          <table:table-cell office:value-type="float" office:value="674.69743064869101" table:style-name="ce31">
            <text:p>675</text:p>
          </table:table-cell>
          <table:table-cell office:value-type="float" office:value="3648198" table:style-name="ce31">
            <text:p>3,648,198</text:p>
          </table:table-cell>
          <table:table-cell office:value-type="float" office:value="128.75689983765099" table:style-name="ce31">
            <text:p>129</text:p>
          </table:table-cell>
          <table:table-cell table:number-columns-repeated="16369"/>
        </table:table-row>
        <table:table-row table:style-name="ro33">
          <table:table-cell office:value-type="string" table:style-name="ce30">
            <text:p>East Midlands</text:p>
          </table:table-cell>
          <table:table-cell office:value-type="string" table:style-name="ce30">
            <text:p>2012/2</text:p>
          </table:table-cell>
          <table:table-cell office:value-type="float" office:value="31328" table:style-name="ce31">
            <text:p>31,328</text:p>
          </table:table-cell>
          <table:table-cell office:value-type="float" office:value="2936303" table:style-name="ce31">
            <text:p>2,936,303</text:p>
          </table:table-cell>
          <table:table-cell office:value-type="float" office:value="131914" table:style-name="ce31">
            <text:p>131,914</text:p>
          </table:table-cell>
          <table:table-cell office:value-type="float" office:value="7655553" table:style-name="ce31">
            <text:p>7,655,553</text:p>
          </table:table-cell>
          <table:table-cell office:value-type="float" office:value="244.36775408580201" table:style-name="ce31">
            <text:p>244</text:p>
          </table:table-cell>
          <table:table-cell office:value-type="float" office:value="134473" table:style-name="ce31">
            <text:p>134,473</text:p>
          </table:table-cell>
          <table:table-cell office:value-type="float" office:value="4.2924221144024504" table:style-name="ce31">
            <text:p>4</text:p>
          </table:table-cell>
          <table:table-cell office:value-type="float" office:value="2320296" table:style-name="ce31">
            <text:p>2,320,296</text:p>
          </table:table-cell>
          <table:table-cell office:value-type="float" office:value="74.064606741573002" table:style-name="ce31">
            <text:p>74</text:p>
          </table:table-cell>
          <table:table-cell office:value-type="float" office:value="21587155" table:style-name="ce31">
            <text:p>21,587,155</text:p>
          </table:table-cell>
          <table:table-cell office:value-type="float" office:value="689.06904366700701" table:style-name="ce31">
            <text:p>689</text:p>
          </table:table-cell>
          <table:table-cell office:value-type="float" office:value="4020524" table:style-name="ce31">
            <text:p>4,020,524</text:p>
          </table:table-cell>
          <table:table-cell office:value-type="float" office:value="128.336440245148" table:style-name="ce31">
            <text:p>128</text:p>
          </table:table-cell>
          <table:table-cell table:number-columns-repeated="16369"/>
        </table:table-row>
        <table:table-row table:style-name="ro33">
          <table:table-cell office:value-type="string" table:style-name="ce30">
            <text:p>East Midlands</text:p>
          </table:table-cell>
          <table:table-cell office:value-type="string" table:style-name="ce30">
            <text:p>2012/3</text:p>
          </table:table-cell>
          <table:table-cell office:value-type="float" office:value="29142" table:style-name="ce31">
            <text:p>29,142</text:p>
          </table:table-cell>
          <table:table-cell office:value-type="float" office:value="2730697" table:style-name="ce31">
            <text:p>2,730,697</text:p>
          </table:table-cell>
          <table:table-cell office:value-type="float" office:value="123336" table:style-name="ce31">
            <text:p>123,336</text:p>
          </table:table-cell>
          <table:table-cell office:value-type="float" office:value="7151429" table:style-name="ce31">
            <text:p>7,151,429</text:p>
          </table:table-cell>
          <table:table-cell office:value-type="float" office:value="245.39938919772101" table:style-name="ce31">
            <text:p>245</text:p>
          </table:table-cell>
          <table:table-cell office:value-type="float" office:value="125110" table:style-name="ce31">
            <text:p>125,110</text:p>
          </table:table-cell>
          <table:table-cell office:value-type="float" office:value="4.2931164642097297" table:style-name="ce31">
            <text:p>4</text:p>
          </table:table-cell>
          <table:table-cell office:value-type="float" office:value="2184490" table:style-name="ce31">
            <text:p>2,184,490</text:p>
          </table:table-cell>
          <table:table-cell office:value-type="float" office:value="74.960194907693406" table:style-name="ce31">
            <text:p>75</text:p>
          </table:table-cell>
          <table:table-cell office:value-type="float" office:value="20579638" table:style-name="ce31">
            <text:p>20,579,638</text:p>
          </table:table-cell>
          <table:table-cell office:value-type="float" office:value="706.18481916134795" table:style-name="ce31">
            <text:p>706</text:p>
          </table:table-cell>
          <table:table-cell office:value-type="float" office:value="3804009" table:style-name="ce31">
            <text:p>3,804,009</text:p>
          </table:table-cell>
          <table:table-cell office:value-type="float" office:value="130.533559810583" table:style-name="ce31">
            <text:p>131</text:p>
          </table:table-cell>
          <table:table-cell table:number-columns-repeated="16369"/>
        </table:table-row>
        <table:table-row table:style-name="ro33">
          <table:table-cell office:value-type="string" table:style-name="ce30">
            <text:p>East Midlands</text:p>
          </table:table-cell>
          <table:table-cell office:value-type="string" table:style-name="ce30">
            <text:p>2012/4</text:p>
          </table:table-cell>
          <table:table-cell office:value-type="float" office:value="25661" table:style-name="ce31">
            <text:p>25,661</text:p>
          </table:table-cell>
          <table:table-cell office:value-type="float" office:value="2265954" table:style-name="ce31">
            <text:p>2,265,954</text:p>
          </table:table-cell>
          <table:table-cell office:value-type="float" office:value="101646" table:style-name="ce31">
            <text:p>101,646</text:p>
          </table:table-cell>
          <table:table-cell office:value-type="float" office:value="6202811" table:style-name="ce31">
            <text:p>6,202,811</text:p>
          </table:table-cell>
          <table:table-cell office:value-type="float" office:value="241.72132808542099" table:style-name="ce31">
            <text:p>242</text:p>
          </table:table-cell>
          <table:table-cell office:value-type="float" office:value="102199" table:style-name="ce31">
            <text:p>102,199</text:p>
          </table:table-cell>
          <table:table-cell office:value-type="float" office:value="3.9826585090214701" table:style-name="ce31">
            <text:p>4</text:p>
          </table:table-cell>
          <table:table-cell office:value-type="float" office:value="1805071" table:style-name="ce31">
            <text:p>1,805,071</text:p>
          </table:table-cell>
          <table:table-cell office:value-type="float" office:value="70.342971824948407" table:style-name="ce31">
            <text:p>70</text:p>
          </table:table-cell>
          <table:table-cell office:value-type="float" office:value="16748817" table:style-name="ce31">
            <text:p>16,748,817</text:p>
          </table:table-cell>
          <table:table-cell office:value-type="float" office:value="652.69541327306001" table:style-name="ce31">
            <text:p>653</text:p>
          </table:table-cell>
          <table:table-cell office:value-type="float" office:value="3242582" table:style-name="ce31">
            <text:p>3,242,582</text:p>
          </table:table-cell>
          <table:table-cell office:value-type="float" office:value="126.362261798059" table:style-name="ce31">
            <text:p>126</text:p>
          </table:table-cell>
          <table:table-cell table:number-columns-repeated="16369"/>
        </table:table-row>
        <table:table-row table:style-name="ro33">
          <table:table-cell office:value-type="string" table:style-name="ce30">
            <text:p>East Midlands</text:p>
          </table:table-cell>
          <table:table-cell office:value-type="string" table:style-name="ce30">
            <text:p>2013/1</text:p>
          </table:table-cell>
          <table:table-cell office:value-type="float" office:value="27687" table:style-name="ce31">
            <text:p>27,687</text:p>
          </table:table-cell>
          <table:table-cell office:value-type="float" office:value="2519365" table:style-name="ce31">
            <text:p>2,519,365</text:p>
          </table:table-cell>
          <table:table-cell office:value-type="float" office:value="117074" table:style-name="ce31">
            <text:p>117,074</text:p>
          </table:table-cell>
          <table:table-cell office:value-type="float" office:value="6841163" table:style-name="ce31">
            <text:p>6,841,163</text:p>
          </table:table-cell>
          <table:table-cell office:value-type="float" office:value="247.089356015459" table:style-name="ce31">
            <text:p>247</text:p>
          </table:table-cell>
          <table:table-cell office:value-type="float" office:value="115982" table:style-name="ce31">
            <text:p>115,982</text:p>
          </table:table-cell>
          <table:table-cell office:value-type="float" office:value="4.1890417885650297" table:style-name="ce31">
            <text:p>4</text:p>
          </table:table-cell>
          <table:table-cell office:value-type="float" office:value="2049629" table:style-name="ce31">
            <text:p>2,049,629</text:p>
          </table:table-cell>
          <table:table-cell office:value-type="float" office:value="74.028569364683804" table:style-name="ce31">
            <text:p>74</text:p>
          </table:table-cell>
          <table:table-cell office:value-type="float" office:value="19403586" table:style-name="ce31">
            <text:p>19,403,586</text:p>
          </table:table-cell>
          <table:table-cell office:value-type="float" office:value="700.81937371329502" table:style-name="ce31">
            <text:p>701</text:p>
          </table:table-cell>
          <table:table-cell office:value-type="float" office:value="3674525" table:style-name="ce31">
            <text:p>3,674,525</text:p>
          </table:table-cell>
          <table:table-cell office:value-type="float" office:value="132.71661790732099" table:style-name="ce31">
            <text:p>133</text:p>
          </table:table-cell>
          <table:table-cell table:number-columns-repeated="16369"/>
        </table:table-row>
        <table:table-row table:style-name="ro33">
          <table:table-cell office:value-type="string" table:style-name="ce30">
            <text:p>East Midlands</text:p>
          </table:table-cell>
          <table:table-cell office:value-type="string" table:style-name="ce30">
            <text:p>2013/2</text:p>
          </table:table-cell>
          <table:table-cell office:value-type="float" office:value="39875" table:style-name="ce31">
            <text:p>39,875</text:p>
          </table:table-cell>
          <table:table-cell office:value-type="float" office:value="3658730" table:style-name="ce31">
            <text:p>3,658,730</text:p>
          </table:table-cell>
          <table:table-cell office:value-type="float" office:value="170596" table:style-name="ce31">
            <text:p>170,596</text:p>
          </table:table-cell>
          <table:table-cell office:value-type="float" office:value="10050800" table:style-name="ce31">
            <text:p>10,050,800</text:p>
          </table:table-cell>
          <table:table-cell office:value-type="float" office:value="252.05768025078399" table:style-name="ce31">
            <text:p>252</text:p>
          </table:table-cell>
          <table:table-cell office:value-type="float" office:value="173259" table:style-name="ce31">
            <text:p>173,259</text:p>
          </table:table-cell>
          <table:table-cell office:value-type="float" office:value="4.3450532915360496" table:style-name="ce31">
            <text:p>4</text:p>
          </table:table-cell>
          <table:table-cell office:value-type="float" office:value="2965465" table:style-name="ce31">
            <text:p>2,965,465</text:p>
          </table:table-cell>
          <table:table-cell office:value-type="float" office:value="74.369028213166104" table:style-name="ce31">
            <text:p>74</text:p>
          </table:table-cell>
          <table:table-cell office:value-type="float" office:value="28667512" table:style-name="ce31">
            <text:p>28,667,512</text:p>
          </table:table-cell>
          <table:table-cell office:value-type="float" office:value="718.93447021943598" table:style-name="ce31">
            <text:p>719</text:p>
          </table:table-cell>
          <table:table-cell office:value-type="float" office:value="5497756" table:style-name="ce31">
            <text:p>5,497,756</text:p>
          </table:table-cell>
          <table:table-cell office:value-type="float" office:value="137.87475862068999" table:style-name="ce31">
            <text:p>138</text:p>
          </table:table-cell>
          <table:table-cell table:number-columns-repeated="16369"/>
        </table:table-row>
        <table:table-row table:style-name="ro33">
          <table:table-cell office:value-type="string" table:style-name="ce30">
            <text:p>East Midlands</text:p>
          </table:table-cell>
          <table:table-cell office:value-type="string" table:style-name="ce30">
            <text:p>2013/3</text:p>
          </table:table-cell>
          <table:table-cell office:value-type="float" office:value="41638" table:style-name="ce31">
            <text:p>41,638</text:p>
          </table:table-cell>
          <table:table-cell office:value-type="float" office:value="3787521" table:style-name="ce31">
            <text:p>3,787,521</text:p>
          </table:table-cell>
          <table:table-cell office:value-type="float" office:value="181536" table:style-name="ce31">
            <text:p>181,536</text:p>
          </table:table-cell>
          <table:table-cell office:value-type="float" office:value="10798797" table:style-name="ce31">
            <text:p>10,798,797</text:p>
          </table:table-cell>
          <table:table-cell office:value-type="float" office:value="259.34956049762201" table:style-name="ce31">
            <text:p>259</text:p>
          </table:table-cell>
          <table:table-cell office:value-type="float" office:value="184452" table:style-name="ce31">
            <text:p>184,452</text:p>
          </table:table-cell>
          <table:table-cell office:value-type="float" office:value="4.4298957682885796" table:style-name="ce31">
            <text:p>4</text:p>
          </table:table-cell>
          <table:table-cell office:value-type="float" office:value="3193659" table:style-name="ce31">
            <text:p>3,193,659</text:p>
          </table:table-cell>
          <table:table-cell office:value-type="float" office:value="76.700586003170201" table:style-name="ce31">
            <text:p>77</text:p>
          </table:table-cell>
          <table:table-cell office:value-type="float" office:value="31684331" table:style-name="ce31">
            <text:p>31,684,331</text:p>
          </table:table-cell>
          <table:table-cell office:value-type="float" office:value="760.94747586339395" table:style-name="ce31">
            <text:p>761</text:p>
          </table:table-cell>
          <table:table-cell office:value-type="float" office:value="6048917" table:style-name="ce31">
            <text:p>6,048,917</text:p>
          </table:table-cell>
          <table:table-cell office:value-type="float" office:value="145.27395648205999" table:style-name="ce31">
            <text:p>145</text:p>
          </table:table-cell>
          <table:table-cell table:number-columns-repeated="16369"/>
        </table:table-row>
        <table:table-row table:style-name="ro33">
          <table:table-cell office:value-type="string" table:style-name="ce30">
            <text:p>East Midlands</text:p>
          </table:table-cell>
          <table:table-cell office:value-type="string" table:style-name="ce30">
            <text:p>2013/4</text:p>
          </table:table-cell>
          <table:table-cell office:value-type="float" office:value="47041" table:style-name="ce31">
            <text:p>47,041</text:p>
          </table:table-cell>
          <table:table-cell office:value-type="float" office:value="4186106" table:style-name="ce31">
            <text:p>4,186,106</text:p>
          </table:table-cell>
          <table:table-cell office:value-type="float" office:value="202494" table:style-name="ce31">
            <text:p>202,494</text:p>
          </table:table-cell>
          <table:table-cell office:value-type="float" office:value="12400534" table:style-name="ce31">
            <text:p>12,400,534</text:p>
          </table:table-cell>
          <table:table-cell office:value-type="float" office:value="263.61119023830298" table:style-name="ce31">
            <text:p>264</text:p>
          </table:table-cell>
          <table:table-cell office:value-type="float" office:value="205328" table:style-name="ce31">
            <text:p>205,328</text:p>
          </table:table-cell>
          <table:table-cell office:value-type="float" office:value="4.3648731957228799" table:style-name="ce31">
            <text:p>4</text:p>
          </table:table-cell>
          <table:table-cell office:value-type="float" office:value="3539747" table:style-name="ce31">
            <text:p>3,539,747</text:p>
          </table:table-cell>
          <table:table-cell office:value-type="float" office:value="75.248123976956293" table:style-name="ce31">
            <text:p>75</text:p>
          </table:table-cell>
          <table:table-cell office:value-type="float" office:value="35475733" table:style-name="ce31">
            <text:p>35,475,733</text:p>
          </table:table-cell>
          <table:table-cell office:value-type="float" office:value="754.14495865309004" table:style-name="ce31">
            <text:p>754</text:p>
          </table:table-cell>
          <table:table-cell office:value-type="float" office:value="6723813" table:style-name="ce31">
            <text:p>6,723,813</text:p>
          </table:table-cell>
          <table:table-cell office:value-type="float" office:value="142.93516294296501" table:style-name="ce31">
            <text:p>143</text:p>
          </table:table-cell>
          <table:table-cell table:number-columns-repeated="16369"/>
        </table:table-row>
        <table:table-row table:style-name="ro33">
          <table:table-cell office:value-type="string" table:style-name="ce30">
            <text:p>East Midlands</text:p>
          </table:table-cell>
          <table:table-cell office:value-type="string" table:style-name="ce30">
            <text:p>2014/1</text:p>
          </table:table-cell>
          <table:table-cell office:value-type="float" office:value="48935" table:style-name="ce31">
            <text:p>48,935</text:p>
          </table:table-cell>
          <table:table-cell office:value-type="float" office:value="4402499" table:style-name="ce31">
            <text:p>4,402,499</text:p>
          </table:table-cell>
          <table:table-cell office:value-type="float" office:value="212761" table:style-name="ce31">
            <text:p>212,761</text:p>
          </table:table-cell>
          <table:table-cell office:value-type="float" office:value="12562381" table:style-name="ce31">
            <text:p>12,562,381</text:p>
          </table:table-cell>
          <table:table-cell office:value-type="float" office:value="256.71566363543502" table:style-name="ce31">
            <text:p>257</text:p>
          </table:table-cell>
          <table:table-cell office:value-type="float" office:value="210867" table:style-name="ce31">
            <text:p>210,867</text:p>
          </table:table-cell>
          <table:table-cell office:value-type="float" office:value="4.3091243486257298" table:style-name="ce31">
            <text:p>4</text:p>
          </table:table-cell>
          <table:table-cell office:value-type="float" office:value="3815931" table:style-name="ce31">
            <text:p>3,815,931</text:p>
          </table:table-cell>
          <table:table-cell office:value-type="float" office:value="77.979585163993093" table:style-name="ce31">
            <text:p>78</text:p>
          </table:table-cell>
          <table:table-cell office:value-type="float" office:value="38109375" table:style-name="ce31">
            <text:p>38,109,375</text:p>
          </table:table-cell>
          <table:table-cell office:value-type="float" office:value="778.77541636865203" table:style-name="ce31">
            <text:p>779</text:p>
          </table:table-cell>
          <table:table-cell office:value-type="float" office:value="7269929" table:style-name="ce31">
            <text:p>7,269,929</text:p>
          </table:table-cell>
          <table:table-cell office:value-type="float" office:value="148.562971288444" table:style-name="ce31">
            <text:p>149</text:p>
          </table:table-cell>
          <table:table-cell table:number-columns-repeated="16369"/>
        </table:table-row>
        <table:table-row table:style-name="ro33">
          <table:table-cell office:value-type="string" table:style-name="ce30">
            <text:p>East Midlands</text:p>
          </table:table-cell>
          <table:table-cell office:value-type="string" table:style-name="ce30">
            <text:p>2014/2</text:p>
          </table:table-cell>
          <table:table-cell office:value-type="float" office:value="43280" table:style-name="ce31">
            <text:p>43,280</text:p>
          </table:table-cell>
          <table:table-cell office:value-type="float" office:value="4136902" table:style-name="ce31">
            <text:p>4,136,902</text:p>
          </table:table-cell>
          <table:table-cell office:value-type="float" office:value="191310" table:style-name="ce31">
            <text:p>191,310</text:p>
          </table:table-cell>
          <table:table-cell office:value-type="float" office:value="10951375" table:style-name="ce31">
            <text:p>10,951,375</text:p>
          </table:table-cell>
          <table:table-cell office:value-type="float" office:value="253.03546672828099" table:style-name="ce31">
            <text:p>253</text:p>
          </table:table-cell>
          <table:table-cell office:value-type="float" office:value="195738" table:style-name="ce31">
            <text:p>195,738</text:p>
          </table:table-cell>
          <table:table-cell office:value-type="float" office:value="4.5225970425138602" table:style-name="ce31">
            <text:p>5</text:p>
          </table:table-cell>
          <table:table-cell office:value-type="float" office:value="3528094" table:style-name="ce31">
            <text:p>3,528,094</text:p>
          </table:table-cell>
          <table:table-cell office:value-type="float" office:value="81.517883548983406" table:style-name="ce31">
            <text:p>82</text:p>
          </table:table-cell>
          <table:table-cell office:value-type="float" office:value="35816889" table:style-name="ce31">
            <text:p>35,816,889</text:p>
          </table:table-cell>
          <table:table-cell office:value-type="float" office:value="827.56213031423295" table:style-name="ce31">
            <text:p>828</text:p>
          </table:table-cell>
          <table:table-cell office:value-type="float" office:value="6461118" table:style-name="ce31">
            <text:p>6,461,118</text:p>
          </table:table-cell>
          <table:table-cell office:value-type="float" office:value="149.28646025878001" table:style-name="ce31">
            <text:p>149</text:p>
          </table:table-cell>
          <table:table-cell table:number-columns-repeated="16369"/>
        </table:table-row>
        <table:table-row table:style-name="ro33">
          <table:table-cell office:value-type="string" table:style-name="ce30">
            <text:p>East Midlands</text:p>
          </table:table-cell>
          <table:table-cell office:value-type="string" table:style-name="ce30">
            <text:p>2014/3</text:p>
          </table:table-cell>
          <table:table-cell office:value-type="float" office:value="41595" table:style-name="ce31">
            <text:p>41,595</text:p>
          </table:table-cell>
          <table:table-cell office:value-type="float" office:value="4017597" table:style-name="ce31">
            <text:p>4,017,597</text:p>
          </table:table-cell>
          <table:table-cell office:value-type="float" office:value="183412" table:style-name="ce31">
            <text:p>183,412</text:p>
          </table:table-cell>
          <table:table-cell office:value-type="float" office:value="10644047" table:style-name="ce31">
            <text:p>10,644,047</text:p>
          </table:table-cell>
          <table:table-cell office:value-type="float" office:value="255.89727130664701" table:style-name="ce31">
            <text:p>256</text:p>
          </table:table-cell>
          <table:table-cell office:value-type="float" office:value="194027" table:style-name="ce31">
            <text:p>194,027</text:p>
          </table:table-cell>
          <table:table-cell office:value-type="float" office:value="4.6646712345233796" table:style-name="ce31">
            <text:p>5</text:p>
          </table:table-cell>
          <table:table-cell office:value-type="float" office:value="3490174" table:style-name="ce31">
            <text:p>3,490,174</text:p>
          </table:table-cell>
          <table:table-cell office:value-type="float" office:value="83.9084986176223" table:style-name="ce31">
            <text:p>84</text:p>
          </table:table-cell>
          <table:table-cell office:value-type="float" office:value="36672001" table:style-name="ce31">
            <text:p>36,672,001</text:p>
          </table:table-cell>
          <table:table-cell office:value-type="float" office:value="881.64445245822799" table:style-name="ce31">
            <text:p>882</text:p>
          </table:table-cell>
          <table:table-cell office:value-type="float" office:value="6530608" table:style-name="ce31">
            <text:p>6,530,608</text:p>
          </table:table-cell>
          <table:table-cell office:value-type="float" office:value="157.004639980767" table:style-name="ce31">
            <text:p>157</text:p>
          </table:table-cell>
          <table:table-cell table:number-columns-repeated="16369"/>
        </table:table-row>
        <table:table-row table:style-name="ro33">
          <table:table-cell office:value-type="string" table:style-name="ce30">
            <text:p>East Midlands</text:p>
          </table:table-cell>
          <table:table-cell office:value-type="string" table:style-name="ce30">
            <text:p>2014/4</text:p>
          </table:table-cell>
          <table:table-cell office:value-type="float" office:value="38738" table:style-name="ce31">
            <text:p>38,738</text:p>
          </table:table-cell>
          <table:table-cell office:value-type="float" office:value="3691045" table:style-name="ce31">
            <text:p>3,691,045</text:p>
          </table:table-cell>
          <table:table-cell office:value-type="float" office:value="164387" table:style-name="ce31">
            <text:p>164,387</text:p>
          </table:table-cell>
          <table:table-cell office:value-type="float" office:value="10193029" table:style-name="ce31">
            <text:p>10,193,029</text:p>
          </table:table-cell>
          <table:table-cell office:value-type="float" office:value="263.12739428984497" table:style-name="ce31">
            <text:p>263</text:p>
          </table:table-cell>
          <table:table-cell office:value-type="float" office:value="180453" table:style-name="ce31">
            <text:p>180,453</text:p>
          </table:table-cell>
          <table:table-cell office:value-type="float" office:value="4.65829418142392" table:style-name="ce31">
            <text:p>5</text:p>
          </table:table-cell>
          <table:table-cell office:value-type="float" office:value="3196100" table:style-name="ce31">
            <text:p>3,196,100</text:p>
          </table:table-cell>
          <table:table-cell office:value-type="float" office:value="82.505550105839205" table:style-name="ce31">
            <text:p>83</text:p>
          </table:table-cell>
          <table:table-cell office:value-type="float" office:value="33740279" table:style-name="ce31">
            <text:p>33,740,279</text:p>
          </table:table-cell>
          <table:table-cell office:value-type="float" office:value="870.98660230264898" table:style-name="ce31">
            <text:p>871</text:p>
          </table:table-cell>
          <table:table-cell office:value-type="float" office:value="6129166" table:style-name="ce31">
            <text:p>6,129,166</text:p>
          </table:table-cell>
          <table:table-cell office:value-type="float" office:value="158.22102328463001" table:style-name="ce31">
            <text:p>158</text:p>
          </table:table-cell>
          <table:table-cell table:number-columns-repeated="16369"/>
        </table:table-row>
        <table:table-row table:style-name="ro33">
          <table:table-cell office:value-type="string" table:style-name="ce30">
            <text:p>East Midlands</text:p>
          </table:table-cell>
          <table:table-cell office:value-type="string" table:style-name="ce30">
            <text:p>2015/1</text:p>
          </table:table-cell>
          <table:table-cell office:value-type="float" office:value="41888" table:style-name="ce31">
            <text:p>41,888</text:p>
          </table:table-cell>
          <table:table-cell office:value-type="float" office:value="3958079" table:style-name="ce31">
            <text:p>3,958,079</text:p>
          </table:table-cell>
          <table:table-cell office:value-type="float" office:value="179604" table:style-name="ce31">
            <text:p>179,604</text:p>
          </table:table-cell>
          <table:table-cell office:value-type="float" office:value="12111219" table:style-name="ce31">
            <text:p>12,111,219</text:p>
          </table:table-cell>
          <table:table-cell office:value-type="float" office:value="289.13337948815899" table:style-name="ce31">
            <text:p>289</text:p>
          </table:table-cell>
          <table:table-cell office:value-type="float" office:value="204371" table:style-name="ce31">
            <text:p>204,371</text:p>
          </table:table-cell>
          <table:table-cell office:value-type="float" office:value="4.8789868220015302" table:style-name="ce31">
            <text:p>5</text:p>
          </table:table-cell>
          <table:table-cell office:value-type="float" office:value="3482702" table:style-name="ce31">
            <text:p>3,482,702</text:p>
          </table:table-cell>
          <table:table-cell office:value-type="float" office:value="83.143191367456097" table:style-name="ce31">
            <text:p>83</text:p>
          </table:table-cell>
          <table:table-cell office:value-type="float" office:value="36458702" table:style-name="ce31">
            <text:p>36,458,702</text:p>
          </table:table-cell>
          <table:table-cell office:value-type="float" office:value="870.38536096256701" table:style-name="ce31">
            <text:p>870</text:p>
          </table:table-cell>
          <table:table-cell office:value-type="float" office:value="6584292" table:style-name="ce31">
            <text:p>6,584,292</text:p>
          </table:table-cell>
          <table:table-cell office:value-type="float" office:value="157.18802521008399" table:style-name="ce31">
            <text:p>157</text:p>
          </table:table-cell>
          <table:table-cell table:number-columns-repeated="16369"/>
        </table:table-row>
        <table:table-row table:style-name="ro33">
          <table:table-cell office:value-type="string" table:style-name="ce30">
            <text:p>East Midlands</text:p>
          </table:table-cell>
          <table:table-cell office:value-type="string" table:style-name="ce30">
            <text:p>2015/2</text:p>
          </table:table-cell>
          <table:table-cell office:value-type="float" office:value="34658" table:style-name="ce31">
            <text:p>34,658</text:p>
          </table:table-cell>
          <table:table-cell office:value-type="float" office:value="3375305" table:style-name="ce31">
            <text:p>3,375,305</text:p>
          </table:table-cell>
          <table:table-cell office:value-type="float" office:value="147429" table:style-name="ce31">
            <text:p>147,429</text:p>
          </table:table-cell>
          <table:table-cell office:value-type="float" office:value="9614341" table:style-name="ce31">
            <text:p>9,614,341</text:p>
          </table:table-cell>
          <table:table-cell office:value-type="float" office:value="277.40611114316999" table:style-name="ce31">
            <text:p>277</text:p>
          </table:table-cell>
          <table:table-cell office:value-type="float" office:value="165829" table:style-name="ce31">
            <text:p>165,829</text:p>
          </table:table-cell>
          <table:table-cell office:value-type="float" office:value="4.7847250274107003" table:style-name="ce31">
            <text:p>5</text:p>
          </table:table-cell>
          <table:table-cell office:value-type="float" office:value="2938298" table:style-name="ce31">
            <text:p>2,938,298</text:p>
          </table:table-cell>
          <table:table-cell office:value-type="float" office:value="84.779791101621598" table:style-name="ce31">
            <text:p>85</text:p>
          </table:table-cell>
          <table:table-cell office:value-type="float" office:value="29574175" table:style-name="ce31">
            <text:p>29,574,175</text:p>
          </table:table-cell>
          <table:table-cell office:value-type="float" office:value="853.31453055571603" table:style-name="ce31">
            <text:p>853</text:p>
          </table:table-cell>
          <table:table-cell office:value-type="float" office:value="5341608" table:style-name="ce31">
            <text:p>5,341,608</text:p>
          </table:table-cell>
          <table:table-cell office:value-type="float" office:value="154.12337699809601" table:style-name="ce31">
            <text:p>154</text:p>
          </table:table-cell>
          <table:table-cell table:number-columns-repeated="16369"/>
        </table:table-row>
        <table:table-row table:style-name="ro33">
          <table:table-cell office:value-type="string" table:style-name="ce30">
            <text:p>East Midlands</text:p>
          </table:table-cell>
          <table:table-cell office:value-type="string" table:style-name="ce30">
            <text:p>2015/3</text:p>
          </table:table-cell>
          <table:table-cell office:value-type="float" office:value="32027" table:style-name="ce31">
            <text:p>32,027</text:p>
          </table:table-cell>
          <table:table-cell office:value-type="float" office:value="3065514" table:style-name="ce31">
            <text:p>3,065,514</text:p>
          </table:table-cell>
          <table:table-cell office:value-type="float" office:value="135091" table:style-name="ce31">
            <text:p>135,091</text:p>
          </table:table-cell>
          <table:table-cell office:value-type="float" office:value="8911088" table:style-name="ce31">
            <text:p>8,911,088</text:p>
          </table:table-cell>
          <table:table-cell office:value-type="float" office:value="278.23673775252098" table:style-name="ce31">
            <text:p>278</text:p>
          </table:table-cell>
          <table:table-cell office:value-type="float" office:value="151083" table:style-name="ce31">
            <text:p>151,083</text:p>
          </table:table-cell>
          <table:table-cell office:value-type="float" office:value="4.7173634745683302" table:style-name="ce31">
            <text:p>5</text:p>
          </table:table-cell>
          <table:table-cell office:value-type="float" office:value="2716708" table:style-name="ce31">
            <text:p>2,716,708</text:p>
          </table:table-cell>
          <table:table-cell office:value-type="float" office:value="84.825553439285599" table:style-name="ce31">
            <text:p>85</text:p>
          </table:table-cell>
          <table:table-cell office:value-type="float" office:value="26999259" table:style-name="ce31">
            <text:p>26,999,259</text:p>
          </table:table-cell>
          <table:table-cell office:value-type="float" office:value="843.01554938021002" table:style-name="ce31">
            <text:p>843</text:p>
          </table:table-cell>
          <table:table-cell office:value-type="float" office:value="4982803" table:style-name="ce31">
            <text:p>4,982,803</text:p>
          </table:table-cell>
          <table:table-cell office:value-type="float" office:value="155.58132200955399" table:style-name="ce31">
            <text:p>156</text:p>
          </table:table-cell>
          <table:table-cell table:number-columns-repeated="16369"/>
        </table:table-row>
        <table:table-row table:style-name="ro33">
          <table:table-cell office:value-type="string" table:style-name="ce30">
            <text:p>East Midlands</text:p>
          </table:table-cell>
          <table:table-cell office:value-type="string" table:style-name="ce30">
            <text:p>2015/4</text:p>
          </table:table-cell>
          <table:table-cell office:value-type="float" office:value="32598" table:style-name="ce31">
            <text:p>32,598</text:p>
          </table:table-cell>
          <table:table-cell office:value-type="float" office:value="3025468" table:style-name="ce31">
            <text:p>3,025,468</text:p>
          </table:table-cell>
          <table:table-cell office:value-type="float" office:value="130770" table:style-name="ce31">
            <text:p>130,770</text:p>
          </table:table-cell>
          <table:table-cell office:value-type="float" office:value="8856767" table:style-name="ce31">
            <text:p>8,856,767</text:p>
          </table:table-cell>
          <table:table-cell office:value-type="float" office:value="271.69663783054199" table:style-name="ce31">
            <text:p>272</text:p>
          </table:table-cell>
          <table:table-cell office:value-type="float" office:value="143322" table:style-name="ce31">
            <text:p>143,322</text:p>
          </table:table-cell>
          <table:table-cell office:value-type="float" office:value="4.3966501012331998" table:style-name="ce31">
            <text:p>4</text:p>
          </table:table-cell>
          <table:table-cell office:value-type="float" office:value="2648004" table:style-name="ce31">
            <text:p>2,648,004</text:p>
          </table:table-cell>
          <table:table-cell office:value-type="float" office:value="81.232100128842305" table:style-name="ce31">
            <text:p>81</text:p>
          </table:table-cell>
          <table:table-cell office:value-type="float" office:value="25921881" table:style-name="ce31">
            <text:p>25,921,881</text:p>
          </table:table-cell>
          <table:table-cell office:value-type="float" office:value="795.19850911098797" table:style-name="ce31">
            <text:p>795</text:p>
          </table:table-cell>
          <table:table-cell office:value-type="float" office:value="4814988" table:style-name="ce31">
            <text:p>4,814,988</text:p>
          </table:table-cell>
          <table:table-cell office:value-type="float" office:value="147.70808025032201" table:style-name="ce31">
            <text:p>148</text:p>
          </table:table-cell>
          <table:table-cell table:number-columns-repeated="16369"/>
        </table:table-row>
        <table:table-row table:style-name="ro33">
          <table:table-cell office:value-type="string" table:style-name="ce30">
            <text:p>East Midlands</text:p>
          </table:table-cell>
          <table:table-cell office:value-type="string" table:style-name="ce30">
            <text:p>2016/1</text:p>
          </table:table-cell>
          <table:table-cell office:value-type="float" office:value="34511" table:style-name="ce31">
            <text:p>34,511</text:p>
          </table:table-cell>
          <table:table-cell office:value-type="float" office:value="3195522" table:style-name="ce31">
            <text:p>3,195,522</text:p>
          </table:table-cell>
          <table:table-cell office:value-type="float" office:value="140404" table:style-name="ce31">
            <text:p>140,404</text:p>
          </table:table-cell>
          <table:table-cell office:value-type="float" office:value="9623289" table:style-name="ce31">
            <text:p>9,623,289</text:p>
          </table:table-cell>
          <table:table-cell office:value-type="float" office:value="278.84700530265701" table:style-name="ce31">
            <text:p>279</text:p>
          </table:table-cell>
          <table:table-cell office:value-type="float" office:value="159162" table:style-name="ce31">
            <text:p>159,162</text:p>
          </table:table-cell>
          <table:table-cell office:value-type="float" office:value="4.6119208368346296" table:style-name="ce31">
            <text:p>5</text:p>
          </table:table-cell>
          <table:table-cell office:value-type="float" office:value="2903541" table:style-name="ce31">
            <text:p>2,903,541</text:p>
          </table:table-cell>
          <table:table-cell office:value-type="float" office:value="84.133783431369693" table:style-name="ce31">
            <text:p>84</text:p>
          </table:table-cell>
          <table:table-cell office:value-type="float" office:value="28412524" table:style-name="ce31">
            <text:p>28,412,524</text:p>
          </table:table-cell>
          <table:table-cell office:value-type="float" office:value="823.28892237257696" table:style-name="ce31">
            <text:p>823</text:p>
          </table:table-cell>
          <table:table-cell office:value-type="float" office:value="5224482" table:style-name="ce31">
            <text:p>5,224,482</text:p>
          </table:table-cell>
          <table:table-cell office:value-type="float" office:value="151.385992871838" table:style-name="ce31">
            <text:p>151</text:p>
          </table:table-cell>
          <table:table-cell table:number-columns-repeated="16369"/>
        </table:table-row>
        <table:table-row table:style-name="ro33">
          <table:table-cell office:value-type="string" table:style-name="ce30">
            <text:p>East Midlands</text:p>
          </table:table-cell>
          <table:table-cell office:value-type="string" table:style-name="ce30">
            <text:p>2016/2</text:p>
          </table:table-cell>
          <table:table-cell office:value-type="float" office:value="34378" table:style-name="ce31">
            <text:p>34,378</text:p>
          </table:table-cell>
          <table:table-cell office:value-type="float" office:value="3208766" table:style-name="ce31">
            <text:p>3,208,766</text:p>
          </table:table-cell>
          <table:table-cell office:value-type="float" office:value="138398" table:style-name="ce31">
            <text:p>138,398</text:p>
          </table:table-cell>
          <table:table-cell office:value-type="float" office:value="9625578" table:style-name="ce31">
            <text:p>9,625,578</text:p>
          </table:table-cell>
          <table:table-cell office:value-type="float" office:value="279.99237884693702" table:style-name="ce31">
            <text:p>280</text:p>
          </table:table-cell>
          <table:table-cell office:value-type="float" office:value="157477" table:style-name="ce31">
            <text:p>157,477</text:p>
          </table:table-cell>
          <table:table-cell office:value-type="float" office:value="4.5807493164232902" table:style-name="ce31">
            <text:p>5</text:p>
          </table:table-cell>
          <table:table-cell office:value-type="float" office:value="2907382" table:style-name="ce31">
            <text:p>2,907,382</text:p>
          </table:table-cell>
          <table:table-cell office:value-type="float" office:value="84.571004712315997" table:style-name="ce31">
            <text:p>85</text:p>
          </table:table-cell>
          <table:table-cell office:value-type="float" office:value="28231784" table:style-name="ce31">
            <text:p>28,231,784</text:p>
          </table:table-cell>
          <table:table-cell office:value-type="float" office:value="821.21659200651595" table:style-name="ce31">
            <text:p>821</text:p>
          </table:table-cell>
          <table:table-cell office:value-type="float" office:value="5224450" table:style-name="ce31">
            <text:p>5,224,450</text:p>
          </table:table-cell>
          <table:table-cell office:value-type="float" office:value="151.970737099308" table:style-name="ce31">
            <text:p>152</text:p>
          </table:table-cell>
          <table:table-cell table:number-columns-repeated="16369"/>
        </table:table-row>
        <table:table-row table:style-name="ro33">
          <table:table-cell office:value-type="string" table:style-name="ce30">
            <text:p>East Midlands</text:p>
          </table:table-cell>
          <table:table-cell office:value-type="string" table:style-name="ce30">
            <text:p>2016/3</text:p>
          </table:table-cell>
          <table:table-cell office:value-type="float" office:value="29198" table:style-name="ce31">
            <text:p>29,198</text:p>
          </table:table-cell>
          <table:table-cell office:value-type="float" office:value="2640844" table:style-name="ce31">
            <text:p>2,640,844</text:p>
          </table:table-cell>
          <table:table-cell office:value-type="float" office:value="110675" table:style-name="ce31">
            <text:p>110,675</text:p>
          </table:table-cell>
          <table:table-cell office:value-type="float" office:value="7936901" table:style-name="ce31">
            <text:p>7,936,901</text:p>
          </table:table-cell>
          <table:table-cell office:value-type="float" office:value="271.83029659565699" table:style-name="ce31">
            <text:p>272</text:p>
          </table:table-cell>
          <table:table-cell office:value-type="float" office:value="127298" table:style-name="ce31">
            <text:p>127,298</text:p>
          </table:table-cell>
          <table:table-cell office:value-type="float" office:value="4.3598191656962797" table:style-name="ce31">
            <text:p>4</text:p>
          </table:table-cell>
          <table:table-cell office:value-type="float" office:value="2362758" table:style-name="ce31">
            <text:p>2,362,758</text:p>
          </table:table-cell>
          <table:table-cell office:value-type="float" office:value="80.921912459757493" table:style-name="ce31">
            <text:p>81</text:p>
          </table:table-cell>
          <table:table-cell office:value-type="float" office:value="22294667" table:style-name="ce31">
            <text:p>22,294,667</text:p>
          </table:table-cell>
          <table:table-cell office:value-type="float" office:value="763.56829234879103" table:style-name="ce31">
            <text:p>764</text:p>
          </table:table-cell>
          <table:table-cell office:value-type="float" office:value="4328183" table:style-name="ce31">
            <text:p>4,328,183</text:p>
          </table:table-cell>
          <table:table-cell office:value-type="float" office:value="148.235598328653" table:style-name="ce31">
            <text:p>148</text:p>
          </table:table-cell>
          <table:table-cell table:number-columns-repeated="16369"/>
        </table:table-row>
        <table:table-row table:style-name="ro33">
          <table:table-cell office:value-type="string" table:style-name="ce30">
            <text:p>East Midlands</text:p>
          </table:table-cell>
          <table:table-cell office:value-type="string" table:style-name="ce30">
            <text:p>2016/4</text:p>
          </table:table-cell>
          <table:table-cell office:value-type="float" office:value="24434" table:style-name="ce31">
            <text:p>24,434</text:p>
          </table:table-cell>
          <table:table-cell office:value-type="float" office:value="2269097" table:style-name="ce31">
            <text:p>2,269,097</text:p>
          </table:table-cell>
          <table:table-cell office:value-type="float" office:value="90249" table:style-name="ce31">
            <text:p>90,249</text:p>
          </table:table-cell>
          <table:table-cell office:value-type="float" office:value="6636932" table:style-name="ce31">
            <text:p>6,636,932</text:p>
          </table:table-cell>
          <table:table-cell office:value-type="float" office:value="271.62691331750801" table:style-name="ce31">
            <text:p>272</text:p>
          </table:table-cell>
          <table:table-cell office:value-type="float" office:value="109855" table:style-name="ce31">
            <text:p>109,855</text:p>
          </table:table-cell>
          <table:table-cell office:value-type="float" office:value="4.4959891953834799" table:style-name="ce31">
            <text:p>4</text:p>
          </table:table-cell>
          <table:table-cell office:value-type="float" office:value="2001567" table:style-name="ce31">
            <text:p>2,001,567</text:p>
          </table:table-cell>
          <table:table-cell office:value-type="float" office:value="81.917287386428796" table:style-name="ce31">
            <text:p>82</text:p>
          </table:table-cell>
          <table:table-cell office:value-type="float" office:value="19128371" table:style-name="ce31">
            <text:p>19,128,371</text:p>
          </table:table-cell>
          <table:table-cell office:value-type="float" office:value="782.85876238029005" table:style-name="ce31">
            <text:p>783</text:p>
          </table:table-cell>
          <table:table-cell office:value-type="float" office:value="3583263" table:style-name="ce31">
            <text:p>3,583,263</text:p>
          </table:table-cell>
          <table:table-cell office:value-type="float" office:value="146.65069165916299" table:style-name="ce31">
            <text:p>147</text:p>
          </table:table-cell>
          <table:table-cell table:number-columns-repeated="16369"/>
        </table:table-row>
        <table:table-row table:style-name="ro33">
          <table:table-cell office:value-type="string" table:style-name="ce30">
            <text:p>East Midlands</text:p>
          </table:table-cell>
          <table:table-cell office:value-type="string" table:style-name="ce30">
            <text:p>2017/1</text:p>
          </table:table-cell>
          <table:table-cell office:value-type="float" office:value="26342" table:style-name="ce31">
            <text:p>26,342</text:p>
          </table:table-cell>
          <table:table-cell office:value-type="float" office:value="2479283" table:style-name="ce31">
            <text:p>2,479,283</text:p>
          </table:table-cell>
          <table:table-cell office:value-type="float" office:value="101546" table:style-name="ce31">
            <text:p>101,546</text:p>
          </table:table-cell>
          <table:table-cell office:value-type="float" office:value="7238200" table:style-name="ce31">
            <text:p>7,238,200</text:p>
          </table:table-cell>
          <table:table-cell office:value-type="float" office:value="274.777921190494" table:style-name="ce31">
            <text:p>275</text:p>
          </table:table-cell>
          <table:table-cell office:value-type="float" office:value="120871" table:style-name="ce31">
            <text:p>120,871</text:p>
          </table:table-cell>
          <table:table-cell office:value-type="float" office:value="4.58852782628502" table:style-name="ce31">
            <text:p>5</text:p>
          </table:table-cell>
          <table:table-cell office:value-type="float" office:value="2199628" table:style-name="ce31">
            <text:p>2,199,628</text:p>
          </table:table-cell>
          <table:table-cell office:value-type="float" office:value="83.5026953154658" table:style-name="ce31">
            <text:p>84</text:p>
          </table:table-cell>
          <table:table-cell office:value-type="float" office:value="20676386" table:style-name="ce31">
            <text:p>20,676,386</text:p>
          </table:table-cell>
          <table:table-cell office:value-type="float" office:value="784.92088679674998" table:style-name="ce31">
            <text:p>785</text:p>
          </table:table-cell>
          <table:table-cell office:value-type="float" office:value="3828497" table:style-name="ce31">
            <text:p>3,828,497</text:p>
          </table:table-cell>
          <table:table-cell office:value-type="float" office:value="145.338129223294" table:style-name="ce31">
            <text:p>145</text:p>
          </table:table-cell>
          <table:table-cell table:number-columns-repeated="16369"/>
        </table:table-row>
        <table:table-row table:style-name="ro33">
          <table:table-cell office:value-type="string" table:style-name="ce30">
            <text:p>East Midlands</text:p>
          </table:table-cell>
          <table:table-cell office:value-type="string" table:style-name="ce30">
            <text:p>2017/2</text:p>
          </table:table-cell>
          <table:table-cell office:value-type="float" office:value="24020" table:style-name="ce31">
            <text:p>24,020</text:p>
          </table:table-cell>
          <table:table-cell office:value-type="float" office:value="2273228" table:style-name="ce31">
            <text:p>2,273,228</text:p>
          </table:table-cell>
          <table:table-cell office:value-type="float" office:value="89258" table:style-name="ce31">
            <text:p>89,258</text:p>
          </table:table-cell>
          <table:table-cell office:value-type="float" office:value="6142413" table:style-name="ce31">
            <text:p>6,142,413</text:p>
          </table:table-cell>
          <table:table-cell office:value-type="float" office:value="255.72077435470399" table:style-name="ce31">
            <text:p>256</text:p>
          </table:table-cell>
          <table:table-cell office:value-type="float" office:value="99886" table:style-name="ce31">
            <text:p>99,886</text:p>
          </table:table-cell>
          <table:table-cell office:value-type="float" office:value="4.1584512905911701" table:style-name="ce31">
            <text:p>4</text:p>
          </table:table-cell>
          <table:table-cell office:value-type="float" office:value="1937392" table:style-name="ce31">
            <text:p>1,937,392</text:p>
          </table:table-cell>
          <table:table-cell office:value-type="float" office:value="80.657452123230598" table:style-name="ce31">
            <text:p>81</text:p>
          </table:table-cell>
          <table:table-cell office:value-type="float" office:value="17263792" table:style-name="ce31">
            <text:p>17,263,792</text:p>
          </table:table-cell>
          <table:table-cell office:value-type="float" office:value="718.72572855953399" table:style-name="ce31">
            <text:p>719</text:p>
          </table:table-cell>
          <table:table-cell office:value-type="float" office:value="3402478" table:style-name="ce31">
            <text:p>3,402,478</text:p>
          </table:table-cell>
          <table:table-cell office:value-type="float" office:value="141.651873438801" table:style-name="ce31">
            <text:p>142</text:p>
          </table:table-cell>
          <table:table-cell table:number-columns-repeated="16369"/>
        </table:table-row>
        <table:table-row table:style-name="ro33">
          <table:table-cell office:value-type="string" table:style-name="ce30">
            <text:p>East Midlands</text:p>
          </table:table-cell>
          <table:table-cell office:value-type="string" table:style-name="ce30">
            <text:p>2017/3</text:p>
          </table:table-cell>
          <table:table-cell office:value-type="float" office:value="22996" table:style-name="ce31">
            <text:p>22,996</text:p>
          </table:table-cell>
          <table:table-cell office:value-type="float" office:value="2131671" table:style-name="ce31">
            <text:p>2,131,671</text:p>
          </table:table-cell>
          <table:table-cell office:value-type="float" office:value="83321" table:style-name="ce31">
            <text:p>83,321</text:p>
          </table:table-cell>
          <table:table-cell office:value-type="float" office:value="5831177" table:style-name="ce31">
            <text:p>5,831,177</text:p>
          </table:table-cell>
          <table:table-cell office:value-type="float" office:value="253.57353452774399" table:style-name="ce31">
            <text:p>254</text:p>
          </table:table-cell>
          <table:table-cell office:value-type="float" office:value="93199" table:style-name="ce31">
            <text:p>93,199</text:p>
          </table:table-cell>
          <table:table-cell office:value-type="float" office:value="4.0528352757001196" table:style-name="ce31">
            <text:p>4</text:p>
          </table:table-cell>
          <table:table-cell office:value-type="float" office:value="1828219" table:style-name="ce31">
            <text:p>1,828,219</text:p>
          </table:table-cell>
          <table:table-cell office:value-type="float" office:value="79.501608975473999" table:style-name="ce31">
            <text:p>80</text:p>
          </table:table-cell>
          <table:table-cell office:value-type="float" office:value="15860719" table:style-name="ce31">
            <text:p>15,860,719</text:p>
          </table:table-cell>
          <table:table-cell office:value-type="float" office:value="689.71642894416402" table:style-name="ce31">
            <text:p>690</text:p>
          </table:table-cell>
          <table:table-cell office:value-type="float" office:value="3153920" table:style-name="ce31">
            <text:p>3,153,920</text:p>
          </table:table-cell>
          <table:table-cell office:value-type="float" office:value="137.15080883631899" table:style-name="ce31">
            <text:p>137</text:p>
          </table:table-cell>
          <table:table-cell table:number-columns-repeated="16369"/>
        </table:table-row>
        <table:table-row table:style-name="ro33">
          <table:table-cell office:value-type="string" table:style-name="ce30">
            <text:p>East Midlands</text:p>
          </table:table-cell>
          <table:table-cell office:value-type="string" table:style-name="ce30">
            <text:p>2017/4</text:p>
          </table:table-cell>
          <table:table-cell office:value-type="float" office:value="20668" table:style-name="ce31">
            <text:p>20,668</text:p>
          </table:table-cell>
          <table:table-cell office:value-type="float" office:value="1860259" table:style-name="ce31">
            <text:p>1,860,259</text:p>
          </table:table-cell>
          <table:table-cell office:value-type="float" office:value="69580" table:style-name="ce31">
            <text:p>69,580</text:p>
          </table:table-cell>
          <table:table-cell office:value-type="float" office:value="5090680" table:style-name="ce31">
            <text:p>5,090,680</text:p>
          </table:table-cell>
          <table:table-cell office:value-type="float" office:value="246.30733501064401" table:style-name="ce31">
            <text:p>246</text:p>
          </table:table-cell>
          <table:table-cell office:value-type="float" office:value="78407" table:style-name="ce31">
            <text:p>78,407</text:p>
          </table:table-cell>
          <table:table-cell office:value-type="float" office:value="3.7936423456551198" table:style-name="ce31">
            <text:p>4</text:p>
          </table:table-cell>
          <table:table-cell office:value-type="float" office:value="1566863" table:style-name="ce31">
            <text:p>1,566,863</text:p>
          </table:table-cell>
          <table:table-cell office:value-type="float" office:value="75.811060576737006" table:style-name="ce31">
            <text:p>76</text:p>
          </table:table-cell>
          <table:table-cell office:value-type="float" office:value="13426276" table:style-name="ce31">
            <text:p>13,426,276</text:p>
          </table:table-cell>
          <table:table-cell office:value-type="float" office:value="649.61660538029798" table:style-name="ce31">
            <text:p>650</text:p>
          </table:table-cell>
          <table:table-cell office:value-type="float" office:value="2776054" table:style-name="ce31">
            <text:p>2,776,054</text:p>
          </table:table-cell>
          <table:table-cell office:value-type="float" office:value="134.31652796593801" table:style-name="ce31">
            <text:p>134</text:p>
          </table:table-cell>
          <table:table-cell table:number-columns-repeated="16369"/>
        </table:table-row>
        <table:table-row table:style-name="ro33">
          <table:table-cell office:value-type="string" table:style-name="ce30">
            <text:p>East Midlands</text:p>
          </table:table-cell>
          <table:table-cell office:value-type="string" table:style-name="ce30">
            <text:p>2018/1</text:p>
          </table:table-cell>
          <table:table-cell office:value-type="float" office:value="24378" table:style-name="ce31">
            <text:p>24,378</text:p>
          </table:table-cell>
          <table:table-cell office:value-type="float" office:value="2206470" table:style-name="ce31">
            <text:p>2,206,470</text:p>
          </table:table-cell>
          <table:table-cell office:value-type="float" office:value="88421" table:style-name="ce31">
            <text:p>88,421</text:p>
          </table:table-cell>
          <table:table-cell office:value-type="float" office:value="6345852" table:style-name="ce31">
            <text:p>6,345,852</text:p>
          </table:table-cell>
          <table:table-cell office:value-type="float" office:value="260.31060792517798" table:style-name="ce31">
            <text:p>260</text:p>
          </table:table-cell>
          <table:table-cell office:value-type="float" office:value="98720" table:style-name="ce31">
            <text:p>98,720</text:p>
          </table:table-cell>
          <table:table-cell office:value-type="float" office:value="4.0495528755435197" table:style-name="ce31">
            <text:p>4</text:p>
          </table:table-cell>
          <table:table-cell office:value-type="float" office:value="1921119" table:style-name="ce31">
            <text:p>1,921,119</text:p>
          </table:table-cell>
          <table:table-cell office:value-type="float" office:value="78.805439330543905" table:style-name="ce31">
            <text:p>79</text:p>
          </table:table-cell>
          <table:table-cell office:value-type="float" office:value="16463460" table:style-name="ce31">
            <text:p>16,463,460</text:p>
          </table:table-cell>
          <table:table-cell office:value-type="float" office:value="675.34088112232303" table:style-name="ce31">
            <text:p>675</text:p>
          </table:table-cell>
          <table:table-cell office:value-type="float" office:value="3287797" table:style-name="ce31">
            <text:p>3,287,797</text:p>
          </table:table-cell>
          <table:table-cell office:value-type="float" office:value="134.86738042497299"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18/2</text:p>
          </table:table-cell>
          <table:table-cell office:value-type="float" office:value="30309" table:style-name="ce31">
            <text:p>30,309</text:p>
          </table:table-cell>
          <table:table-cell office:value-type="float" office:value="2776464" table:style-name="ce31">
            <text:p>2,776,464</text:p>
          </table:table-cell>
          <table:table-cell office:value-type="float" office:value="113137" table:style-name="ce31">
            <text:p>113,137</text:p>
          </table:table-cell>
          <table:table-cell office:value-type="float" office:value="7915560" table:style-name="ce31">
            <text:p>7,915,560</text:p>
          </table:table-cell>
          <table:table-cell office:value-type="float" office:value="261.16203107987701" table:style-name="ce31">
            <text:p>261</text:p>
          </table:table-cell>
          <table:table-cell office:value-type="float" office:value="124191" table:style-name="ce31">
            <text:p>124,191</text:p>
          </table:table-cell>
          <table:table-cell office:value-type="float" office:value="4.0974957933287097" table:style-name="ce31">
            <text:p>4</text:p>
          </table:table-cell>
          <table:table-cell office:value-type="float" office:value="2398648" table:style-name="ce31">
            <text:p>2,398,648</text:p>
          </table:table-cell>
          <table:table-cell office:value-type="float" office:value="79.139793460688196" table:style-name="ce31">
            <text:p>79</text:p>
          </table:table-cell>
          <table:table-cell office:value-type="float" office:value="20700900" table:style-name="ce31">
            <text:p>20,700,900</text:p>
          </table:table-cell>
          <table:table-cell office:value-type="float" office:value="682.99514995545906" table:style-name="ce31">
            <text:p>683</text:p>
          </table:table-cell>
          <table:table-cell office:value-type="float" office:value="4096667" table:style-name="ce31">
            <text:p>4,096,667</text:p>
          </table:table-cell>
          <table:table-cell office:value-type="float" office:value="135.163383813389"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18/3</text:p>
          </table:table-cell>
          <table:table-cell office:value-type="float" office:value="32546" table:style-name="ce31">
            <text:p>32,546</text:p>
          </table:table-cell>
          <table:table-cell office:value-type="float" office:value="2872061" table:style-name="ce31">
            <text:p>2,872,061</text:p>
          </table:table-cell>
          <table:table-cell office:value-type="float" office:value="119239" table:style-name="ce31">
            <text:p>119,239</text:p>
          </table:table-cell>
          <table:table-cell office:value-type="float" office:value="8356574" table:style-name="ce31">
            <text:p>8,356,574</text:p>
          </table:table-cell>
          <table:table-cell office:value-type="float" office:value="256.761936950777" table:style-name="ce31">
            <text:p>257</text:p>
          </table:table-cell>
          <table:table-cell office:value-type="float" office:value="126935" table:style-name="ce31">
            <text:p>126,935</text:p>
          </table:table-cell>
          <table:table-cell office:value-type="float" office:value="3.9001720641553499" table:style-name="ce31">
            <text:p>4</text:p>
          </table:table-cell>
          <table:table-cell office:value-type="float" office:value="2520728" table:style-name="ce31">
            <text:p>2,520,728</text:p>
          </table:table-cell>
          <table:table-cell office:value-type="float" office:value="77.451238247403694" table:style-name="ce31">
            <text:p>77</text:p>
          </table:table-cell>
          <table:table-cell office:value-type="float" office:value="21088971" table:style-name="ce31">
            <text:p>21,088,971</text:p>
          </table:table-cell>
          <table:table-cell office:value-type="float" office:value="647.97428255392401" table:style-name="ce31">
            <text:p>648</text:p>
          </table:table-cell>
          <table:table-cell office:value-type="float" office:value="4361061" table:style-name="ce31">
            <text:p>4,361,061</text:p>
          </table:table-cell>
          <table:table-cell office:value-type="float" office:value="133.99683524857099" table:style-name="ce31">
            <text:p>134</text:p>
          </table:table-cell>
          <table:table-cell table:number-columns-repeated="16369"/>
        </table:table-row>
        <table:table-row table:style-name="ro33">
          <table:table-cell office:value-type="string" table:style-name="ce30">
            <text:p>East Midlands</text:p>
          </table:table-cell>
          <table:table-cell office:value-type="string" table:style-name="ce30">
            <text:p>2018/4</text:p>
          </table:table-cell>
          <table:table-cell office:value-type="float" office:value="30918" table:style-name="ce31">
            <text:p>30,918</text:p>
          </table:table-cell>
          <table:table-cell office:value-type="float" office:value="2709895" table:style-name="ce31">
            <text:p>2,709,895</text:p>
          </table:table-cell>
          <table:table-cell office:value-type="float" office:value="107272" table:style-name="ce31">
            <text:p>107,272</text:p>
          </table:table-cell>
          <table:table-cell office:value-type="float" office:value="7777533" table:style-name="ce31">
            <text:p>7,777,533</text:p>
          </table:table-cell>
          <table:table-cell office:value-type="float" office:value="251.553561032408" table:style-name="ce31">
            <text:p>252</text:p>
          </table:table-cell>
          <table:table-cell office:value-type="float" office:value="115379" table:style-name="ce31">
            <text:p>115,379</text:p>
          </table:table-cell>
          <table:table-cell office:value-type="float" office:value="3.7317743709166198" table:style-name="ce31">
            <text:p>4</text:p>
          </table:table-cell>
          <table:table-cell office:value-type="float" office:value="2335373" table:style-name="ce31">
            <text:p>2,335,373</text:p>
          </table:table-cell>
          <table:table-cell office:value-type="float" office:value="75.534413610194704" table:style-name="ce31">
            <text:p>76</text:p>
          </table:table-cell>
          <table:table-cell office:value-type="float" office:value="19155187" table:style-name="ce31">
            <text:p>19,155,187</text:p>
          </table:table-cell>
          <table:table-cell office:value-type="float" office:value="619.54806261724605" table:style-name="ce31">
            <text:p>620</text:p>
          </table:table-cell>
          <table:table-cell office:value-type="float" office:value="4037656" table:style-name="ce31">
            <text:p>4,037,656</text:p>
          </table:table-cell>
          <table:table-cell office:value-type="float" office:value="130.59240571835201" table:style-name="ce31">
            <text:p>131</text:p>
          </table:table-cell>
          <table:table-cell table:number-columns-repeated="16369"/>
        </table:table-row>
        <table:table-row table:style-name="ro33">
          <table:table-cell office:value-type="string" table:style-name="ce30">
            <text:p>East Midlands</text:p>
          </table:table-cell>
          <table:table-cell office:value-type="string" table:style-name="ce30">
            <text:p>2019/1</text:p>
          </table:table-cell>
          <table:table-cell office:value-type="float" office:value="32496" table:style-name="ce31">
            <text:p>32,496</text:p>
          </table:table-cell>
          <table:table-cell office:value-type="float" office:value="2837826" table:style-name="ce31">
            <text:p>2,837,826</text:p>
          </table:table-cell>
          <table:table-cell office:value-type="float" office:value="119340" table:style-name="ce31">
            <text:p>119,340</text:p>
          </table:table-cell>
          <table:table-cell office:value-type="float" office:value="8423980" table:style-name="ce31">
            <text:p>8,423,980</text:p>
          </table:table-cell>
          <table:table-cell office:value-type="float" office:value="259.23129000492401" table:style-name="ce31">
            <text:p>259</text:p>
          </table:table-cell>
          <table:table-cell office:value-type="float" office:value="123605" table:style-name="ce31">
            <text:p>123,605</text:p>
          </table:table-cell>
          <table:table-cell office:value-type="float" office:value="3.8036989167897599" table:style-name="ce31">
            <text:p>4</text:p>
          </table:table-cell>
          <table:table-cell office:value-type="float" office:value="2537572" table:style-name="ce31">
            <text:p>2,537,572</text:p>
          </table:table-cell>
          <table:table-cell office:value-type="float" office:value="78.088749384539597" table:style-name="ce31">
            <text:p>78</text:p>
          </table:table-cell>
          <table:table-cell office:value-type="float" office:value="20654972" table:style-name="ce31">
            <text:p>20,654,972</text:p>
          </table:table-cell>
          <table:table-cell office:value-type="float" office:value="635.61582964057095" table:style-name="ce31">
            <text:p>636</text:p>
          </table:table-cell>
          <table:table-cell office:value-type="float" office:value="4351171" table:style-name="ce31">
            <text:p>4,351,171</text:p>
          </table:table-cell>
          <table:table-cell office:value-type="float" office:value="133.89866445100901" table:style-name="ce31">
            <text:p>134</text:p>
          </table:table-cell>
          <table:table-cell table:number-columns-repeated="16369"/>
        </table:table-row>
        <table:table-row table:style-name="ro33">
          <table:table-cell office:value-type="string" table:style-name="ce30">
            <text:p>East Midlands</text:p>
          </table:table-cell>
          <table:table-cell office:value-type="string" table:style-name="ce30">
            <text:p>2019/2</text:p>
          </table:table-cell>
          <table:table-cell office:value-type="float" office:value="31912" table:style-name="ce31">
            <text:p>31,912</text:p>
          </table:table-cell>
          <table:table-cell office:value-type="float" office:value="2837814" table:style-name="ce31">
            <text:p>2,837,814</text:p>
          </table:table-cell>
          <table:table-cell office:value-type="float" office:value="115526" table:style-name="ce31">
            <text:p>115,526</text:p>
          </table:table-cell>
          <table:table-cell office:value-type="float" office:value="8122322" table:style-name="ce31">
            <text:p>8,122,322</text:p>
          </table:table-cell>
          <table:table-cell office:value-type="float" office:value="254.52249937327699" table:style-name="ce31">
            <text:p>255</text:p>
          </table:table-cell>
          <table:table-cell office:value-type="float" office:value="122476" table:style-name="ce31">
            <text:p>122,476</text:p>
          </table:table-cell>
          <table:table-cell office:value-type="float" office:value="3.8379293055903698" table:style-name="ce31">
            <text:p>4</text:p>
          </table:table-cell>
          <table:table-cell office:value-type="float" office:value="2524456" table:style-name="ce31">
            <text:p>2,524,456</text:p>
          </table:table-cell>
          <table:table-cell office:value-type="float" office:value="79.106793682627199" table:style-name="ce31">
            <text:p>79</text:p>
          </table:table-cell>
          <table:table-cell office:value-type="float" office:value="20521341" table:style-name="ce31">
            <text:p>20,521,341</text:p>
          </table:table-cell>
          <table:table-cell office:value-type="float" office:value="643.060322135874" table:style-name="ce31">
            <text:p>643</text:p>
          </table:table-cell>
          <table:table-cell office:value-type="float" office:value="4256062" table:style-name="ce31">
            <text:p>4,256,062</text:p>
          </table:table-cell>
          <table:table-cell office:value-type="float" office:value="133.36870142893" table:style-name="ce31">
            <text:p>133</text:p>
          </table:table-cell>
          <table:table-cell table:number-columns-repeated="16369"/>
        </table:table-row>
        <table:table-row table:style-name="ro33">
          <table:table-cell office:value-type="string" table:style-name="ce30">
            <text:p>East Midlands</text:p>
          </table:table-cell>
          <table:table-cell office:value-type="string" table:style-name="ce30">
            <text:p>2019/3</text:p>
          </table:table-cell>
          <table:table-cell office:value-type="float" office:value="31956" table:style-name="ce31">
            <text:p>31,956</text:p>
          </table:table-cell>
          <table:table-cell office:value-type="float" office:value="2785919" table:style-name="ce31">
            <text:p>2,785,919</text:p>
          </table:table-cell>
          <table:table-cell office:value-type="float" office:value="111977" table:style-name="ce31">
            <text:p>111,977</text:p>
          </table:table-cell>
          <table:table-cell office:value-type="float" office:value="8142233" table:style-name="ce31">
            <text:p>8,142,233</text:p>
          </table:table-cell>
          <table:table-cell office:value-type="float" office:value="254.795124546251" table:style-name="ce31">
            <text:p>255</text:p>
          </table:table-cell>
          <table:table-cell office:value-type="float" office:value="120292" table:style-name="ce31">
            <text:p>120,292</text:p>
          </table:table-cell>
          <table:table-cell office:value-type="float" office:value="3.7643009137564101" table:style-name="ce31">
            <text:p>4</text:p>
          </table:table-cell>
          <table:table-cell office:value-type="float" office:value="2540602" table:style-name="ce31">
            <text:p>2,540,602</text:p>
          </table:table-cell>
          <table:table-cell office:value-type="float" office:value="79.503129302791294" table:style-name="ce31">
            <text:p>80</text:p>
          </table:table-cell>
          <table:table-cell office:value-type="float" office:value="20383325" table:style-name="ce31">
            <text:p>20,383,325</text:p>
          </table:table-cell>
          <table:table-cell office:value-type="float" office:value="637.855958192515" table:style-name="ce31">
            <text:p>638</text:p>
          </table:table-cell>
          <table:table-cell office:value-type="float" office:value="4371913" table:style-name="ce31">
            <text:p>4,371,913</text:p>
          </table:table-cell>
          <table:table-cell office:value-type="float" office:value="136.810395543873" table:style-name="ce31">
            <text:p>137</text:p>
          </table:table-cell>
          <table:table-cell table:number-columns-repeated="16369"/>
        </table:table-row>
        <table:table-row table:style-name="ro33">
          <table:table-cell office:value-type="string" table:style-name="ce30">
            <text:p>East Midlands</text:p>
          </table:table-cell>
          <table:table-cell office:value-type="string" table:style-name="ce30">
            <text:p>2019/4</text:p>
          </table:table-cell>
          <table:table-cell office:value-type="float" office:value="29264" table:style-name="ce31">
            <text:p>29,264</text:p>
          </table:table-cell>
          <table:table-cell office:value-type="float" office:value="2458006" table:style-name="ce31">
            <text:p>2,458,006</text:p>
          </table:table-cell>
          <table:table-cell office:value-type="float" office:value="96553" table:style-name="ce31">
            <text:p>96,553</text:p>
          </table:table-cell>
          <table:table-cell office:value-type="float" office:value="7505547" table:style-name="ce31">
            <text:p>7,505,547</text:p>
          </table:table-cell>
          <table:table-cell office:value-type="float" office:value="256.47713914707498" table:style-name="ce31">
            <text:p>256</text:p>
          </table:table-cell>
          <table:table-cell office:value-type="float" office:value="103864" table:style-name="ce31">
            <text:p>103,864</text:p>
          </table:table-cell>
          <table:table-cell office:value-type="float" office:value="3.5492072170585001" table:style-name="ce31">
            <text:p>4</text:p>
          </table:table-cell>
          <table:table-cell office:value-type="float" office:value="2226697" table:style-name="ce31">
            <text:p>2,226,697</text:p>
          </table:table-cell>
          <table:table-cell office:value-type="float" office:value="76.089974029524299" table:style-name="ce31">
            <text:p>76</text:p>
          </table:table-cell>
          <table:table-cell office:value-type="float" office:value="17671645" table:style-name="ce31">
            <text:p>17,671,645</text:p>
          </table:table-cell>
          <table:table-cell office:value-type="float" office:value="603.86977173318803" table:style-name="ce31">
            <text:p>604</text:p>
          </table:table-cell>
          <table:table-cell office:value-type="float" office:value="3930668" table:style-name="ce31">
            <text:p>3,930,668</text:p>
          </table:table-cell>
          <table:table-cell office:value-type="float" office:value="134.31752323674101" table:style-name="ce31">
            <text:p>134</text:p>
          </table:table-cell>
          <table:table-cell table:number-columns-repeated="16369"/>
        </table:table-row>
        <table:table-row table:style-name="ro33">
          <table:table-cell office:value-type="string" table:style-name="ce30">
            <text:p>East Midlands</text:p>
          </table:table-cell>
          <table:table-cell office:value-type="string" table:style-name="ce30">
            <text:p>2020/1</text:p>
          </table:table-cell>
          <table:table-cell office:value-type="float" office:value="33514" table:style-name="ce31">
            <text:p>33,514</text:p>
          </table:table-cell>
          <table:table-cell office:value-type="float" office:value="2833912" table:style-name="ce31">
            <text:p>2,833,912</text:p>
          </table:table-cell>
          <table:table-cell office:value-type="float" office:value="118953" table:style-name="ce31">
            <text:p>118,953</text:p>
          </table:table-cell>
          <table:table-cell office:value-type="float" office:value="8582305" table:style-name="ce31">
            <text:p>8,582,305</text:p>
          </table:table-cell>
          <table:table-cell office:value-type="float" office:value="256.081189950468" table:style-name="ce31">
            <text:p>256</text:p>
          </table:table-cell>
          <table:table-cell office:value-type="float" office:value="123003" table:style-name="ce31">
            <text:p>123,003</text:p>
          </table:table-cell>
          <table:table-cell office:value-type="float" office:value="3.6701975293907001" table:style-name="ce31">
            <text:p>4</text:p>
          </table:table-cell>
          <table:table-cell office:value-type="float" office:value="2627319" table:style-name="ce31">
            <text:p>2,627,319</text:p>
          </table:table-cell>
          <table:table-cell office:value-type="float" office:value="78.394670883809795" table:style-name="ce31">
            <text:p>78</text:p>
          </table:table-cell>
          <table:table-cell office:value-type="float" office:value="21431209" table:style-name="ce31">
            <text:p>21,431,209</text:p>
          </table:table-cell>
          <table:table-cell office:value-type="float" office:value="639.47034075311797" table:style-name="ce31">
            <text:p>639</text:p>
          </table:table-cell>
          <table:table-cell office:value-type="float" office:value="4532295" table:style-name="ce31">
            <text:p>4,532,295</text:p>
          </table:table-cell>
          <table:table-cell office:value-type="float" office:value="135.235871576058"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20/2</text:p>
          </table:table-cell>
          <table:table-cell office:value-type="float" office:value="19285" table:style-name="ce31">
            <text:p>19,285</text:p>
          </table:table-cell>
          <table:table-cell office:value-type="float" office:value="1640422" table:style-name="ce31">
            <text:p>1,640,422</text:p>
          </table:table-cell>
          <table:table-cell office:value-type="float" office:value="71141" table:style-name="ce31">
            <text:p>71,141</text:p>
          </table:table-cell>
          <table:table-cell office:value-type="float" office:value="4880068" table:style-name="ce31">
            <text:p>4,880,068</text:p>
          </table:table-cell>
          <table:table-cell office:value-type="float" office:value="253.04993518278499" table:style-name="ce31">
            <text:p>253</text:p>
          </table:table-cell>
          <table:table-cell office:value-type="float" office:value="69742" table:style-name="ce31">
            <text:p>69,742</text:p>
          </table:table-cell>
          <table:table-cell office:value-type="float" office:value="3.61638579206637" table:style-name="ce31">
            <text:p>4</text:p>
          </table:table-cell>
          <table:table-cell office:value-type="float" office:value="1517425" table:style-name="ce31">
            <text:p>1,517,425</text:p>
          </table:table-cell>
          <table:table-cell office:value-type="float" office:value="78.684210526315795" table:style-name="ce31">
            <text:p>79</text:p>
          </table:table-cell>
          <table:table-cell office:value-type="float" office:value="12295004" table:style-name="ce31">
            <text:p>12,295,004</text:p>
          </table:table-cell>
          <table:table-cell office:value-type="float" office:value="637.54233860513398" table:style-name="ce31">
            <text:p>638</text:p>
          </table:table-cell>
          <table:table-cell office:value-type="float" office:value="2607212" table:style-name="ce31">
            <text:p>2,607,212</text:p>
          </table:table-cell>
          <table:table-cell office:value-type="float" office:value="135.19377754731701"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20/3</text:p>
          </table:table-cell>
          <table:table-cell office:value-type="float" office:value="35694" table:style-name="ce31">
            <text:p>35,694</text:p>
          </table:table-cell>
          <table:table-cell office:value-type="float" office:value="3252275" table:style-name="ce31">
            <text:p>3,252,275</text:p>
          </table:table-cell>
          <table:table-cell office:value-type="float" office:value="136750" table:style-name="ce31">
            <text:p>136,750</text:p>
          </table:table-cell>
          <table:table-cell office:value-type="float" office:value="9056873" table:style-name="ce31">
            <text:p>9,056,873</text:p>
          </table:table-cell>
          <table:table-cell office:value-type="float" office:value="253.73656636969801" table:style-name="ce31">
            <text:p>254</text:p>
          </table:table-cell>
          <table:table-cell office:value-type="float" office:value="138798" table:style-name="ce31">
            <text:p>138,798</text:p>
          </table:table-cell>
          <table:table-cell office:value-type="float" office:value="3.8885526979324299" table:style-name="ce31">
            <text:p>4</text:p>
          </table:table-cell>
          <table:table-cell office:value-type="float" office:value="3039103" table:style-name="ce31">
            <text:p>3,039,103</text:p>
          </table:table-cell>
          <table:table-cell office:value-type="float" office:value="85.143245363366404" table:style-name="ce31">
            <text:p>85</text:p>
          </table:table-cell>
          <table:table-cell office:value-type="float" office:value="24314254" table:style-name="ce31">
            <text:p>24,314,254</text:p>
          </table:table-cell>
          <table:table-cell office:value-type="float" office:value="681.18602566257596" table:style-name="ce31">
            <text:p>681</text:p>
          </table:table-cell>
          <table:table-cell office:value-type="float" office:value="4943218" table:style-name="ce31">
            <text:p>4,943,218</text:p>
          </table:table-cell>
          <table:table-cell office:value-type="float" office:value="138.48876561887201" table:style-name="ce31">
            <text:p>138</text:p>
          </table:table-cell>
          <table:table-cell table:number-columns-repeated="16369"/>
        </table:table-row>
        <table:table-row table:style-name="ro33">
          <table:table-cell office:value-type="string" table:style-name="ce30">
            <text:p>East Midlands</text:p>
          </table:table-cell>
          <table:table-cell office:value-type="string" table:style-name="ce30">
            <text:p>2020/4</text:p>
          </table:table-cell>
          <table:table-cell office:value-type="float" office:value="33212" table:style-name="ce31">
            <text:p>33,212</text:p>
          </table:table-cell>
          <table:table-cell office:value-type="float" office:value="2953534" table:style-name="ce31">
            <text:p>2,953,534</text:p>
          </table:table-cell>
          <table:table-cell office:value-type="float" office:value="117197" table:style-name="ce31">
            <text:p>117,197</text:p>
          </table:table-cell>
          <table:table-cell office:value-type="float" office:value="8331742" table:style-name="ce31">
            <text:p>8,331,742</text:p>
          </table:table-cell>
          <table:table-cell office:value-type="float" office:value="250.86541009273799" table:style-name="ce31">
            <text:p>251</text:p>
          </table:table-cell>
          <table:table-cell office:value-type="float" office:value="123483" table:style-name="ce31">
            <text:p>123,483</text:p>
          </table:table-cell>
          <table:table-cell office:value-type="float" office:value="3.7180236059255698" table:style-name="ce31">
            <text:p>4</text:p>
          </table:table-cell>
          <table:table-cell office:value-type="float" office:value="2731761" table:style-name="ce31">
            <text:p>2,731,761</text:p>
          </table:table-cell>
          <table:table-cell office:value-type="float" office:value="82.252228110321596" table:style-name="ce31">
            <text:p>82</text:p>
          </table:table-cell>
          <table:table-cell office:value-type="float" office:value="21804892" table:style-name="ce31">
            <text:p>21,804,892</text:p>
          </table:table-cell>
          <table:table-cell office:value-type="float" office:value="656.53655305311304" table:style-name="ce31">
            <text:p>657</text:p>
          </table:table-cell>
          <table:table-cell office:value-type="float" office:value="4659635" table:style-name="ce31">
            <text:p>4,659,635</text:p>
          </table:table-cell>
          <table:table-cell office:value-type="float" office:value="140.29974105744901" table:style-name="ce31">
            <text:p>140</text:p>
          </table:table-cell>
          <table:table-cell table:number-columns-repeated="16369"/>
        </table:table-row>
        <table:table-row table:style-name="ro33">
          <table:table-cell office:value-type="string" table:style-name="ce30">
            <text:p>East Midlands</text:p>
          </table:table-cell>
          <table:table-cell office:value-type="string" table:style-name="ce30">
            <text:p>2021/1</text:p>
          </table:table-cell>
          <table:table-cell office:value-type="float" office:value="32210" table:style-name="ce31">
            <text:p>32,210</text:p>
          </table:table-cell>
          <table:table-cell office:value-type="float" office:value="2802608" table:style-name="ce31">
            <text:p>2,802,608</text:p>
          </table:table-cell>
          <table:table-cell office:value-type="float" office:value="114466" table:style-name="ce31">
            <text:p>114,466</text:p>
          </table:table-cell>
          <table:table-cell office:value-type="float" office:value="8040012" table:style-name="ce31">
            <text:p>8,040,012</text:p>
          </table:table-cell>
          <table:table-cell office:value-type="float" office:value="249.61229431853499" table:style-name="ce31">
            <text:p>250</text:p>
          </table:table-cell>
          <table:table-cell office:value-type="float" office:value="116495" table:style-name="ce31">
            <text:p>116,495</text:p>
          </table:table-cell>
          <table:table-cell office:value-type="float" office:value="3.6167339335610098" table:style-name="ce31">
            <text:p>4</text:p>
          </table:table-cell>
          <table:table-cell office:value-type="float" office:value="2610697" table:style-name="ce31">
            <text:p>2,610,697</text:p>
          </table:table-cell>
          <table:table-cell office:value-type="float" office:value="81.052375038807796" table:style-name="ce31">
            <text:p>81</text:p>
          </table:table-cell>
          <table:table-cell office:value-type="float" office:value="20548751" table:style-name="ce31">
            <text:p>20,548,751</text:p>
          </table:table-cell>
          <table:table-cell office:value-type="float" office:value="637.96184414777997" table:style-name="ce31">
            <text:p>638</text:p>
          </table:table-cell>
          <table:table-cell office:value-type="float" office:value="4356196" table:style-name="ce31">
            <text:p>4,356,196</text:p>
          </table:table-cell>
          <table:table-cell office:value-type="float" office:value="135.243588947532"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21/2</text:p>
          </table:table-cell>
          <table:table-cell office:value-type="float" office:value="35688" table:style-name="ce31">
            <text:p>35,688</text:p>
          </table:table-cell>
          <table:table-cell office:value-type="float" office:value="3111959" table:style-name="ce31">
            <text:p>3,111,959</text:p>
          </table:table-cell>
          <table:table-cell office:value-type="float" office:value="128512" table:style-name="ce31">
            <text:p>128,512</text:p>
          </table:table-cell>
          <table:table-cell office:value-type="float" office:value="8846806" table:style-name="ce31">
            <text:p>8,846,806</text:p>
          </table:table-cell>
          <table:table-cell office:value-type="float" office:value="247.893017260704" table:style-name="ce31">
            <text:p>248</text:p>
          </table:table-cell>
          <table:table-cell office:value-type="float" office:value="129604" table:style-name="ce31">
            <text:p>129,604</text:p>
          </table:table-cell>
          <table:table-cell office:value-type="float" office:value="3.63158484644699" table:style-name="ce31">
            <text:p>4</text:p>
          </table:table-cell>
          <table:table-cell office:value-type="float" office:value="2875873" table:style-name="ce31">
            <text:p>2,875,873</text:p>
          </table:table-cell>
          <table:table-cell office:value-type="float" office:value="80.583753642681003" table:style-name="ce31">
            <text:p>81</text:p>
          </table:table-cell>
          <table:table-cell office:value-type="float" office:value="22773319" table:style-name="ce31">
            <text:p>22,773,319</text:p>
          </table:table-cell>
          <table:table-cell office:value-type="float" office:value="638.12259022640706" table:style-name="ce31">
            <text:p>638</text:p>
          </table:table-cell>
          <table:table-cell office:value-type="float" office:value="4802930" table:style-name="ce31">
            <text:p>4,802,930</text:p>
          </table:table-cell>
          <table:table-cell office:value-type="float" office:value="134.581091683479" table:style-name="ce31">
            <text:p>135</text:p>
          </table:table-cell>
          <table:table-cell table:number-columns-repeated="16369"/>
        </table:table-row>
        <table:table-row table:style-name="ro33">
          <table:table-cell office:value-type="string" table:style-name="ce30">
            <text:p>East Midlands</text:p>
          </table:table-cell>
          <table:table-cell office:value-type="string" table:style-name="ce30">
            <text:p>2021/3</text:p>
          </table:table-cell>
          <table:table-cell office:value-type="float" office:value="36338" table:style-name="ce31">
            <text:p>36,338</text:p>
          </table:table-cell>
          <table:table-cell office:value-type="float" office:value="3100226" table:style-name="ce31">
            <text:p>3,100,226</text:p>
          </table:table-cell>
          <table:table-cell office:value-type="float" office:value="131060" table:style-name="ce31">
            <text:p>131,060</text:p>
          </table:table-cell>
          <table:table-cell office:value-type="float" office:value="8743870" table:style-name="ce31">
            <text:p>8,743,870</text:p>
          </table:table-cell>
          <table:table-cell office:value-type="float" office:value="240.62606637679599" table:style-name="ce31">
            <text:p>241</text:p>
          </table:table-cell>
          <table:table-cell office:value-type="float" office:value="127102" table:style-name="ce31">
            <text:p>127,102</text:p>
          </table:table-cell>
          <table:table-cell office:value-type="float" office:value="3.4977709285045999" table:style-name="ce31">
            <text:p>3</text:p>
          </table:table-cell>
          <table:table-cell office:value-type="float" office:value="2933835" table:style-name="ce31">
            <text:p>2,933,835</text:p>
          </table:table-cell>
          <table:table-cell office:value-type="float" office:value="80.737382354559998" table:style-name="ce31">
            <text:p>81</text:p>
          </table:table-cell>
          <table:table-cell office:value-type="float" office:value="22058612" table:style-name="ce31">
            <text:p>22,058,612</text:p>
          </table:table-cell>
          <table:table-cell office:value-type="float" office:value="607.03979305410303" table:style-name="ce31">
            <text:p>607</text:p>
          </table:table-cell>
          <table:table-cell office:value-type="float" office:value="4547707" table:style-name="ce31">
            <text:p>4,547,707</text:p>
          </table:table-cell>
          <table:table-cell office:value-type="float" office:value="125.150173372227" table:style-name="ce31">
            <text:p>125</text:p>
          </table:table-cell>
          <table:table-cell table:number-columns-repeated="16369"/>
        </table:table-row>
        <table:table-row table:style-name="ro33">
          <table:table-cell office:value-type="string" table:style-name="ce30">
            <text:p>East Midlands</text:p>
          </table:table-cell>
          <table:table-cell office:value-type="string" table:style-name="ce30">
            <text:p>2021/4</text:p>
          </table:table-cell>
          <table:table-cell office:value-type="float" office:value="33200" table:style-name="ce31">
            <text:p>33,200</text:p>
          </table:table-cell>
          <table:table-cell office:value-type="float" office:value="2808774" table:style-name="ce31">
            <text:p>2,808,774</text:p>
          </table:table-cell>
          <table:table-cell office:value-type="float" office:value="114009" table:style-name="ce31">
            <text:p>114,009</text:p>
          </table:table-cell>
          <table:table-cell office:value-type="float" office:value="8014174" table:style-name="ce31">
            <text:p>8,014,174</text:p>
          </table:table-cell>
          <table:table-cell office:value-type="float" office:value="241.39078313253" table:style-name="ce31">
            <text:p>241</text:p>
          </table:table-cell>
          <table:table-cell office:value-type="float" office:value="114094" table:style-name="ce31">
            <text:p>114,094</text:p>
          </table:table-cell>
          <table:table-cell office:value-type="float" office:value="3.43656626506024" table:style-name="ce31">
            <text:p>3</text:p>
          </table:table-cell>
          <table:table-cell office:value-type="float" office:value="2629846" table:style-name="ce31">
            <text:p>2,629,846</text:p>
          </table:table-cell>
          <table:table-cell office:value-type="float" office:value="79.212228915662607" table:style-name="ce31">
            <text:p>79</text:p>
          </table:table-cell>
          <table:table-cell office:value-type="float" office:value="19884394" table:style-name="ce31">
            <text:p>19,884,394</text:p>
          </table:table-cell>
          <table:table-cell office:value-type="float" office:value="598.92753012048195" table:style-name="ce31">
            <text:p>599</text:p>
          </table:table-cell>
          <table:table-cell office:value-type="float" office:value="4214165" table:style-name="ce31">
            <text:p>4,214,165</text:p>
          </table:table-cell>
          <table:table-cell office:value-type="float" office:value="126.932680722892" table:style-name="ce31">
            <text:p>127</text:p>
          </table:table-cell>
          <table:table-cell table:number-columns-repeated="16369"/>
        </table:table-row>
        <table:table-row table:style-name="ro33">
          <table:table-cell office:value-type="string" table:style-name="ce30">
            <text:p>East Midlands</text:p>
          </table:table-cell>
          <table:table-cell office:value-type="string" table:style-name="ce30">
            <text:p>2022/1</text:p>
          </table:table-cell>
          <table:table-cell office:value-type="float" office:value="36309" table:style-name="ce31">
            <text:p>36,309</text:p>
          </table:table-cell>
          <table:table-cell office:value-type="float" office:value="3168585" table:style-name="ce31">
            <text:p>3,168,585</text:p>
          </table:table-cell>
          <table:table-cell office:value-type="float" office:value="130454" table:style-name="ce31">
            <text:p>130,454</text:p>
          </table:table-cell>
          <table:table-cell office:value-type="float" office:value="8814650" table:style-name="ce31">
            <text:p>8,814,650</text:p>
          </table:table-cell>
          <table:table-cell office:value-type="float" office:value="242.767633369137" table:style-name="ce31">
            <text:p>243</text:p>
          </table:table-cell>
          <table:table-cell office:value-type="float" office:value="128804" table:style-name="ce31">
            <text:p>128,804</text:p>
          </table:table-cell>
          <table:table-cell office:value-type="float" office:value="3.5474400286430399" table:style-name="ce31">
            <text:p>4</text:p>
          </table:table-cell>
          <table:table-cell office:value-type="float" office:value="2950536" table:style-name="ce31">
            <text:p>2,950,536</text:p>
          </table:table-cell>
          <table:table-cell office:value-type="float" office:value="81.261835908452497" table:style-name="ce31">
            <text:p>81</text:p>
          </table:table-cell>
          <table:table-cell office:value-type="float" office:value="22398959" table:style-name="ce31">
            <text:p>22,398,959</text:p>
          </table:table-cell>
          <table:table-cell office:value-type="float" office:value="616.89826213886397" table:style-name="ce31">
            <text:p>617</text:p>
          </table:table-cell>
          <table:table-cell office:value-type="float" office:value="4683566" table:style-name="ce31">
            <text:p>4,683,566</text:p>
          </table:table-cell>
          <table:table-cell office:value-type="float" office:value="128.99187529262699" table:style-name="ce31">
            <text:p>129</text:p>
          </table:table-cell>
          <table:table-cell table:number-columns-repeated="16369"/>
        </table:table-row>
        <table:table-row table:style-name="ro33">
          <table:table-cell office:value-type="string" table:style-name="ce30">
            <text:p>East Midlands</text:p>
          </table:table-cell>
          <table:table-cell office:value-type="string" table:style-name="ce30">
            <text:p>2022/2</text:p>
          </table:table-cell>
          <table:table-cell office:value-type="float" office:value="36232" table:style-name="ce31">
            <text:p>36,232</text:p>
          </table:table-cell>
          <table:table-cell office:value-type="float" office:value="3192617" table:style-name="ce31">
            <text:p>3,192,617</text:p>
          </table:table-cell>
          <table:table-cell office:value-type="float" office:value="130043" table:style-name="ce31">
            <text:p>130,043</text:p>
          </table:table-cell>
          <table:table-cell office:value-type="float" office:value="8629292" table:style-name="ce31">
            <text:p>8,629,292</text:p>
          </table:table-cell>
          <table:table-cell office:value-type="float" office:value="238.16769706336899" table:style-name="ce31">
            <text:p>238</text:p>
          </table:table-cell>
          <table:table-cell office:value-type="float" office:value="129962" table:style-name="ce31">
            <text:p>129,962</text:p>
          </table:table-cell>
          <table:table-cell office:value-type="float" office:value="3.58693972179289" table:style-name="ce31">
            <text:p>4</text:p>
          </table:table-cell>
          <table:table-cell office:value-type="float" office:value="2933060" table:style-name="ce31">
            <text:p>2,933,060</text:p>
          </table:table-cell>
          <table:table-cell office:value-type="float" office:value="80.9521969529698" table:style-name="ce31">
            <text:p>81</text:p>
          </table:table-cell>
          <table:table-cell office:value-type="float" office:value="22225273" table:style-name="ce31">
            <text:p>22,225,273</text:p>
          </table:table-cell>
          <table:table-cell office:value-type="float" office:value="613.41557187016997" table:style-name="ce31">
            <text:p>613</text:p>
          </table:table-cell>
          <table:table-cell office:value-type="float" office:value="4468382" table:style-name="ce31">
            <text:p>4,468,382</text:p>
          </table:table-cell>
          <table:table-cell office:value-type="float" office:value="123.32694855376501" table:style-name="ce31">
            <text:p>123</text:p>
          </table:table-cell>
          <table:table-cell table:number-columns-repeated="16369"/>
        </table:table-row>
        <table:table-row table:style-name="ro33">
          <table:table-cell office:value-type="string" table:style-name="ce30">
            <text:p>East Midlands</text:p>
          </table:table-cell>
          <table:table-cell office:value-type="string" table:style-name="ce30">
            <text:p>2022/3</text:p>
          </table:table-cell>
          <table:table-cell office:value-type="float" office:value="36283" table:style-name="ce31">
            <text:p>36,283</text:p>
          </table:table-cell>
          <table:table-cell office:value-type="float" office:value="3209843" table:style-name="ce31">
            <text:p>3,209,843</text:p>
          </table:table-cell>
          <table:table-cell office:value-type="float" office:value="133076" table:style-name="ce31">
            <text:p>133,076</text:p>
          </table:table-cell>
          <table:table-cell office:value-type="float" office:value="8475163" table:style-name="ce31">
            <text:p>8,475,163</text:p>
          </table:table-cell>
          <table:table-cell office:value-type="float" office:value="233.584957142463" table:style-name="ce31">
            <text:p>234</text:p>
          </table:table-cell>
          <table:table-cell office:value-type="float" office:value="128416" table:style-name="ce31">
            <text:p>128,416</text:p>
          </table:table-cell>
          <table:table-cell office:value-type="float" office:value="3.53928837196483" table:style-name="ce31">
            <text:p>4</text:p>
          </table:table-cell>
          <table:table-cell office:value-type="float" office:value="2958907" table:style-name="ce31">
            <text:p>2,958,907</text:p>
          </table:table-cell>
          <table:table-cell office:value-type="float" office:value="81.550781357660597" table:style-name="ce31">
            <text:p>82</text:p>
          </table:table-cell>
          <table:table-cell office:value-type="float" office:value="22292610" table:style-name="ce31">
            <text:p>22,292,610</text:p>
          </table:table-cell>
          <table:table-cell office:value-type="float" office:value="614.40922746189699" table:style-name="ce31">
            <text:p>614</text:p>
          </table:table-cell>
          <table:table-cell office:value-type="float" office:value="4443286" table:style-name="ce31">
            <text:p>4,443,286</text:p>
          </table:table-cell>
          <table:table-cell office:value-type="float" office:value="122.461924317173" table:style-name="ce31">
            <text:p>122</text:p>
          </table:table-cell>
          <table:table-cell table:number-columns-repeated="16369"/>
        </table:table-row>
        <table:table-row table:style-name="ro33">
          <table:table-cell office:value-type="string" table:style-name="ce30">
            <text:p>East Midlands</text:p>
          </table:table-cell>
          <table:table-cell office:value-type="string" table:style-name="ce30">
            <text:p>2022/4</text:p>
          </table:table-cell>
          <table:table-cell office:value-type="float" office:value="33289" table:style-name="ce31">
            <text:p>33,289</text:p>
          </table:table-cell>
          <table:table-cell office:value-type="float" office:value="2872984" table:style-name="ce31">
            <text:p>2,872,984</text:p>
          </table:table-cell>
          <table:table-cell office:value-type="float" office:value="115044" table:style-name="ce31">
            <text:p>115,044</text:p>
          </table:table-cell>
          <table:table-cell office:value-type="float" office:value="7539485" table:style-name="ce31">
            <text:p>7,539,485</text:p>
          </table:table-cell>
          <table:table-cell office:value-type="float" office:value="226.48577608218901" table:style-name="ce31">
            <text:p>226</text:p>
          </table:table-cell>
          <table:table-cell office:value-type="float" office:value="110853" table:style-name="ce31">
            <text:p>110,853</text:p>
          </table:table-cell>
          <table:table-cell office:value-type="float" office:value="3.3300189251704801" table:style-name="ce31">
            <text:p>3</text:p>
          </table:table-cell>
          <table:table-cell office:value-type="float" office:value="2713919" table:style-name="ce31">
            <text:p>2,713,919</text:p>
          </table:table-cell>
          <table:table-cell office:value-type="float" office:value="81.525999579440693" table:style-name="ce31">
            <text:p>82</text:p>
          </table:table-cell>
          <table:table-cell office:value-type="float" office:value="19871731" table:style-name="ce31">
            <text:p>19,871,731</text:p>
          </table:table-cell>
          <table:table-cell office:value-type="float" office:value="596.94586800444597" table:style-name="ce31">
            <text:p>597</text:p>
          </table:table-cell>
          <table:table-cell office:value-type="float" office:value="4076125" table:style-name="ce31">
            <text:p>4,076,125</text:p>
          </table:table-cell>
          <table:table-cell office:value-type="float" office:value="122.446603983298" table:style-name="ce31">
            <text:p>122</text:p>
          </table:table-cell>
          <table:table-cell table:number-columns-repeated="16369"/>
        </table:table-row>
        <table:table-row table:style-name="ro33">
          <table:table-cell office:value-type="string" table:style-name="ce30">
            <text:p>East Midlands</text:p>
          </table:table-cell>
          <table:table-cell office:value-type="string" table:style-name="ce30">
            <text:p>2023/1</text:p>
          </table:table-cell>
          <table:table-cell office:value-type="float" office:value="36233" table:style-name="ce31">
            <text:p>36,233</text:p>
          </table:table-cell>
          <table:table-cell office:value-type="float" office:value="3157784" table:style-name="ce31">
            <text:p>3,157,784</text:p>
          </table:table-cell>
          <table:table-cell office:value-type="float" office:value="132847" table:style-name="ce31">
            <text:p>132,847</text:p>
          </table:table-cell>
          <table:table-cell office:value-type="float" office:value="8310514" table:style-name="ce31">
            <text:p>8,310,514</text:p>
          </table:table-cell>
          <table:table-cell office:value-type="float" office:value="229.36312201584201" table:style-name="ce31">
            <text:p>229</text:p>
          </table:table-cell>
          <table:table-cell office:value-type="float" office:value="124597" table:style-name="ce31">
            <text:p>124,597</text:p>
          </table:table-cell>
          <table:table-cell office:value-type="float" office:value="3.4387712858444002" table:style-name="ce31">
            <text:p>3</text:p>
          </table:table-cell>
          <table:table-cell office:value-type="float" office:value="4074660" table:style-name="ce31">
            <text:p>4,074,660</text:p>
          </table:table-cell>
          <table:table-cell office:value-type="float" office:value="112.457152319709" table:style-name="ce31">
            <text:p>112</text:p>
          </table:table-cell>
          <table:table-cell office:value-type="float" office:value="32989649" table:style-name="ce31">
            <text:p>32,989,649</text:p>
          </table:table-cell>
          <table:table-cell office:value-type="float" office:value="910.48626942290196" table:style-name="ce31">
            <text:p>910</text:p>
          </table:table-cell>
          <table:table-cell office:value-type="float" office:value="6867693" table:style-name="ce31">
            <text:p>6,867,693</text:p>
          </table:table-cell>
          <table:table-cell office:value-type="float" office:value="189.542488891342" table:style-name="ce31">
            <text:p>190</text:p>
          </table:table-cell>
          <table:table-cell table:number-columns-repeated="16369"/>
        </table:table-row>
        <table:table-row table:style-name="ro33">
          <table:table-cell office:value-type="string" table:style-name="ce30">
            <text:p>East Midlands</text:p>
          </table:table-cell>
          <table:table-cell office:value-type="string" table:style-name="ce30">
            <text:p>2023/2</text:p>
          </table:table-cell>
          <table:table-cell office:value-type="float" office:value="35824" table:style-name="ce31">
            <text:p>35,824</text:p>
          </table:table-cell>
          <table:table-cell office:value-type="float" office:value="3175002" table:style-name="ce31">
            <text:p>3,175,002</text:p>
          </table:table-cell>
          <table:table-cell office:value-type="float" office:value="130997" table:style-name="ce31">
            <text:p>130,997</text:p>
          </table:table-cell>
          <table:table-cell office:value-type="float" office:value="8111962" table:style-name="ce31">
            <text:p>8,111,962</text:p>
          </table:table-cell>
          <table:table-cell office:value-type="float" office:value="226.439314426083" table:style-name="ce31">
            <text:p>226</text:p>
          </table:table-cell>
          <table:table-cell office:value-type="float" office:value="123344" table:style-name="ce31">
            <text:p>123,344</text:p>
          </table:table-cell>
          <table:table-cell office:value-type="float" office:value="3.4430549352389499" table:style-name="ce31">
            <text:p>3</text:p>
          </table:table-cell>
          <table:table-cell office:value-type="float" office:value="4984104" table:style-name="ce31">
            <text:p>4,984,104</text:p>
          </table:table-cell>
          <table:table-cell office:value-type="float" office:value="139.12751228226901" table:style-name="ce31">
            <text:p>139</text:p>
          </table:table-cell>
          <table:table-cell office:value-type="float" office:value="42321958" table:style-name="ce31">
            <text:p>42,321,958</text:p>
          </table:table-cell>
          <table:table-cell office:value-type="float" office:value="1181.3856074140199" table:style-name="ce31">
            <text:p>1,181</text:p>
          </table:table-cell>
          <table:table-cell office:value-type="float" office:value="9199340" table:style-name="ce31">
            <text:p>9,199,340</text:p>
          </table:table-cell>
          <table:table-cell office:value-type="float" office:value="256.79265297007601" table:style-name="ce31">
            <text:p>257</text:p>
          </table:table-cell>
          <table:table-cell table:number-columns-repeated="16369"/>
        </table:table-row>
        <table:table-row table:style-name="ro33">
          <table:table-cell office:value-type="string" table:style-name="ce30">
            <text:p>East Midlands</text:p>
          </table:table-cell>
          <table:table-cell office:value-type="string" table:style-name="ce30">
            <text:p>2023/3</text:p>
          </table:table-cell>
          <table:table-cell office:value-type="float" office:value="31650" table:style-name="ce31">
            <text:p>31,650</text:p>
          </table:table-cell>
          <table:table-cell office:value-type="float" office:value="2841735" table:style-name="ce31">
            <text:p>2,841,735</text:p>
          </table:table-cell>
          <table:table-cell office:value-type="float" office:value="116080" table:style-name="ce31">
            <text:p>116,080</text:p>
          </table:table-cell>
          <table:table-cell office:value-type="float" office:value="7054776" table:style-name="ce31">
            <text:p>7,054,776</text:p>
          </table:table-cell>
          <table:table-cell office:value-type="float" office:value="222.89971563981001" table:style-name="ce31">
            <text:p>223</text:p>
          </table:table-cell>
          <table:table-cell office:value-type="float" office:value="108664" table:style-name="ce31">
            <text:p>108,664</text:p>
          </table:table-cell>
          <table:table-cell office:value-type="float" office:value="3.4333017377567101" table:style-name="ce31">
            <text:p>3</text:p>
          </table:table-cell>
          <table:table-cell office:value-type="float" office:value="4793339" table:style-name="ce31">
            <text:p>4,793,339</text:p>
          </table:table-cell>
          <table:table-cell office:value-type="float" office:value="151.448309636651" table:style-name="ce31">
            <text:p>151</text:p>
          </table:table-cell>
          <table:table-cell office:value-type="float" office:value="42036753" table:style-name="ce31">
            <text:p>42,036,753</text:p>
          </table:table-cell>
          <table:table-cell office:value-type="float" office:value="1328.1754502369699" table:style-name="ce31">
            <text:p>1,328</text:p>
          </table:table-cell>
          <table:table-cell office:value-type="float" office:value="9191962" table:style-name="ce31">
            <text:p>9,191,962</text:p>
          </table:table-cell>
          <table:table-cell office:value-type="float" office:value="290.425339652449" table:style-name="ce31">
            <text:p>290</text:p>
          </table:table-cell>
          <table:table-cell table:number-columns-repeated="16369"/>
        </table:table-row>
        <table:table-row table:style-name="ro33">
          <table:table-cell office:value-type="string" table:style-name="ce30">
            <text:p>East Midlands</text:p>
          </table:table-cell>
          <table:table-cell office:value-type="string" table:style-name="ce30">
            <text:p>2023/4</text:p>
          </table:table-cell>
          <table:table-cell office:value-type="float" office:value="28015" table:style-name="ce31">
            <text:p>28,015</text:p>
          </table:table-cell>
          <table:table-cell office:value-type="float" office:value="2468210" table:style-name="ce31">
            <text:p>2,468,210</text:p>
          </table:table-cell>
          <table:table-cell office:value-type="float" office:value="96281" table:style-name="ce31">
            <text:p>96,281</text:p>
          </table:table-cell>
          <table:table-cell office:value-type="float" office:value="6135225" table:style-name="ce31">
            <text:p>6,135,225</text:p>
          </table:table-cell>
          <table:table-cell office:value-type="float" office:value="218.997858290202" table:style-name="ce31">
            <text:p>219</text:p>
          </table:table-cell>
          <table:table-cell office:value-type="float" office:value="92303" table:style-name="ce31">
            <text:p>92,303</text:p>
          </table:table-cell>
          <table:table-cell office:value-type="float" office:value="3.2947706585757599" table:style-name="ce31">
            <text:p>3</text:p>
          </table:table-cell>
          <table:table-cell office:value-type="float" office:value="4151685" table:style-name="ce31">
            <text:p>4,151,685</text:p>
          </table:table-cell>
          <table:table-cell office:value-type="float" office:value="148.19507406746399" table:style-name="ce31">
            <text:p>148</text:p>
          </table:table-cell>
          <table:table-cell office:value-type="float" office:value="35976202" table:style-name="ce31">
            <text:p>35,976,202</text:p>
          </table:table-cell>
          <table:table-cell office:value-type="float" office:value="1284.1764054970599" table:style-name="ce31">
            <text:p>1,284</text:p>
          </table:table-cell>
          <table:table-cell office:value-type="float" office:value="8309146" table:style-name="ce31">
            <text:p>8,309,146</text:p>
          </table:table-cell>
          <table:table-cell office:value-type="float" office:value="296.59632339818" table:style-name="ce31">
            <text:p>297</text:p>
          </table:table-cell>
          <table:table-cell table:number-columns-repeated="16369"/>
        </table:table-row>
        <table:table-row table:style-name="ro33">
          <table:table-cell office:value-type="string" table:style-name="ce30">
            <text:p>East Midlands</text:p>
          </table:table-cell>
          <table:table-cell office:value-type="string" table:style-name="ce30">
            <text:p>2024/1</text:p>
          </table:table-cell>
          <table:table-cell office:value-type="float" office:value="31851" table:style-name="ce31">
            <text:p>31,851</text:p>
          </table:table-cell>
          <table:table-cell office:value-type="float" office:value="2792325" table:style-name="ce31">
            <text:p>2,792,325</text:p>
          </table:table-cell>
          <table:table-cell office:value-type="float" office:value="117054" table:style-name="ce31">
            <text:p>117,054</text:p>
          </table:table-cell>
          <table:table-cell office:value-type="float" office:value="7177188" table:style-name="ce31">
            <text:p>7,177,188</text:p>
          </table:table-cell>
          <table:table-cell office:value-type="float" office:value="225.33634736742999" table:style-name="ce31">
            <text:p>225</text:p>
          </table:table-cell>
          <table:table-cell office:value-type="float" office:value="108114" table:style-name="ce31">
            <text:p>108,114</text:p>
          </table:table-cell>
          <table:table-cell office:value-type="float" office:value="3.3943675237826101" table:style-name="ce31">
            <text:p>3</text:p>
          </table:table-cell>
          <table:table-cell office:value-type="float" office:value="4071637" table:style-name="ce31">
            <text:p>4,071,637</text:p>
          </table:table-cell>
          <table:table-cell office:value-type="float" office:value="127.833882766632" table:style-name="ce31">
            <text:p>128</text:p>
          </table:table-cell>
          <table:table-cell office:value-type="float" office:value="34931515" table:style-name="ce31">
            <text:p>34,931,515</text:p>
          </table:table-cell>
          <table:table-cell office:value-type="float" office:value="1096.71642962544" table:style-name="ce31">
            <text:p>1,097</text:p>
          </table:table-cell>
          <table:table-cell office:value-type="float" office:value="7483441" table:style-name="ce31">
            <text:p>7,483,441</text:p>
          </table:table-cell>
          <table:table-cell office:value-type="float" office:value="234.951524284952" table:style-name="ce31">
            <text:p>235</text:p>
          </table:table-cell>
          <table:table-cell table:number-columns-repeated="16369"/>
        </table:table-row>
        <table:table-row table:style-name="ro33">
          <table:table-cell office:value-type="string" table:style-name="ce30">
            <text:p>East Midlands</text:p>
          </table:table-cell>
          <table:table-cell office:value-type="string" table:style-name="ce30">
            <text:p>2024/2</text:p>
          </table:table-cell>
          <table:table-cell office:value-type="float" office:value="35352" table:style-name="ce31">
            <text:p>35,352</text:p>
          </table:table-cell>
          <table:table-cell office:value-type="float" office:value="3199287" table:style-name="ce31">
            <text:p>3,199,287</text:p>
          </table:table-cell>
          <table:table-cell office:value-type="float" office:value="133282" table:style-name="ce31">
            <text:p>133,282</text:p>
          </table:table-cell>
          <table:table-cell office:value-type="float" office:value="7765902" table:style-name="ce31">
            <text:p>7,765,902</text:p>
          </table:table-cell>
          <table:table-cell office:value-type="float" office:value="219.67362525458199" table:style-name="ce31">
            <text:p>220</text:p>
          </table:table-cell>
          <table:table-cell office:value-type="float" office:value="121638" table:style-name="ce31">
            <text:p>121,638</text:p>
          </table:table-cell>
          <table:table-cell office:value-type="float" office:value="3.4407671418872998" table:style-name="ce31">
            <text:p>3</text:p>
          </table:table-cell>
          <table:table-cell office:value-type="float" office:value="4379744" table:style-name="ce31">
            <text:p>4,379,744</text:p>
          </table:table-cell>
          <table:table-cell office:value-type="float" office:value="123.889567775515" table:style-name="ce31">
            <text:p>124</text:p>
          </table:table-cell>
          <table:table-cell office:value-type="float" office:value="38519588" table:style-name="ce31">
            <text:p>38,519,588</text:p>
          </table:table-cell>
          <table:table-cell office:value-type="float" office:value="1089.60138040281" table:style-name="ce31">
            <text:p>1,090</text:p>
          </table:table-cell>
          <table:table-cell office:value-type="float" office:value="8002028" table:style-name="ce31">
            <text:p>8,002,028</text:p>
          </table:table-cell>
          <table:table-cell office:value-type="float" office:value="226.352907897714" table:style-name="ce31">
            <text:p>226</text:p>
          </table:table-cell>
          <table:table-cell table:number-columns-repeated="16369"/>
        </table:table-row>
        <table:table-row table:style-name="ro33">
          <table:table-cell office:value-type="string" table:style-name="ce30">
            <text:p>East Midlands</text:p>
          </table:table-cell>
          <table:table-cell office:value-type="string" table:style-name="ce30">
            <text:p>2024/3</text:p>
          </table:table-cell>
          <table:table-cell office:value-type="float" office:value="35213" table:style-name="ce31">
            <text:p>35,213</text:p>
          </table:table-cell>
          <table:table-cell office:value-type="float" office:value="3157080" table:style-name="ce31">
            <text:p>3,157,080</text:p>
          </table:table-cell>
          <table:table-cell office:value-type="float" office:value="134303" table:style-name="ce31">
            <text:p>134,303</text:p>
          </table:table-cell>
          <table:table-cell office:value-type="float" office:value="7780643" table:style-name="ce31">
            <text:p>7,780,643</text:p>
          </table:table-cell>
          <table:table-cell office:value-type="float" office:value="220.959389998012" table:style-name="ce31">
            <text:p>221</text:p>
          </table:table-cell>
          <table:table-cell office:value-type="float" office:value="120594" table:style-name="ce31">
            <text:p>120,594</text:p>
          </table:table-cell>
          <table:table-cell office:value-type="float" office:value="3.4247011047056501" table:style-name="ce31">
            <text:p>3</text:p>
          </table:table-cell>
          <table:table-cell office:value-type="float" office:value="4070460" table:style-name="ce31">
            <text:p>4,070,460</text:p>
          </table:table-cell>
          <table:table-cell office:value-type="float" office:value="115.595376707466" table:style-name="ce31">
            <text:p>116</text:p>
          </table:table-cell>
          <table:table-cell office:value-type="float" office:value="37588230" table:style-name="ce31">
            <text:p>37,588,230</text:p>
          </table:table-cell>
          <table:table-cell office:value-type="float" office:value="1067.45321330191" table:style-name="ce31">
            <text:p>1,067</text:p>
          </table:table-cell>
          <table:table-cell office:value-type="float" office:value="7774904" table:style-name="ce31">
            <text:p>7,774,904</text:p>
          </table:table-cell>
          <table:table-cell office:value-type="float" office:value="220.79641041660801" table:style-name="ce31">
            <text:p>221</text:p>
          </table:table-cell>
          <table:table-cell table:number-columns-repeated="16369"/>
        </table:table-row>
        <table:table-row table:style-name="ro33">
          <table:table-cell office:value-type="string" table:style-name="ce30">
            <text:p>East Midlands</text:p>
          </table:table-cell>
          <table:table-cell office:value-type="string" table:style-name="ce30">
            <text:p>2024/4</text:p>
          </table:table-cell>
          <table:table-cell office:value-type="float" office:value="34306" table:style-name="ce31">
            <text:p>34,306</text:p>
          </table:table-cell>
          <table:table-cell office:value-type="float" office:value="2960749" table:style-name="ce31">
            <text:p>2,960,749</text:p>
          </table:table-cell>
          <table:table-cell office:value-type="float" office:value="122082" table:style-name="ce31">
            <text:p>122,082</text:p>
          </table:table-cell>
          <table:table-cell office:value-type="float" office:value="7206211" table:style-name="ce31">
            <text:p>7,206,211</text:p>
          </table:table-cell>
          <table:table-cell office:value-type="float" office:value="210.05687051827701" table:style-name="ce31">
            <text:p>210</text:p>
          </table:table-cell>
          <table:table-cell office:value-type="float" office:value="106543" table:style-name="ce31">
            <text:p>106,543</text:p>
          </table:table-cell>
          <table:table-cell office:value-type="float" office:value="3.1056666472337202" table:style-name="ce31">
            <text:p>3</text:p>
          </table:table-cell>
          <table:table-cell office:value-type="float" office:value="3334165" table:style-name="ce31">
            <text:p>3,334,165</text:p>
          </table:table-cell>
          <table:table-cell office:value-type="float" office:value="97.188975689383795" table:style-name="ce31">
            <text:p>97</text:p>
          </table:table-cell>
          <table:table-cell office:value-type="float" office:value="29109352" table:style-name="ce31">
            <text:p>29,109,352</text:p>
          </table:table-cell>
          <table:table-cell office:value-type="float" office:value="848.52072523756794" table:style-name="ce31">
            <text:p>849</text:p>
          </table:table-cell>
          <table:table-cell office:value-type="float" office:value="6292117" table:style-name="ce31">
            <text:p>6,292,117</text:p>
          </table:table-cell>
          <table:table-cell office:value-type="float" office:value="183.41156065994301" table:style-name="ce31">
            <text:p>183</text:p>
          </table:table-cell>
          <table:table-cell table:number-columns-repeated="16369"/>
        </table:table-row>
        <table:table-row table:style-name="ro33">
          <table:table-cell office:value-type="string" table:style-name="ce30">
            <text:p>East Midlands</text:p>
          </table:table-cell>
          <table:table-cell office:value-type="string" table:style-name="ce30">
            <text:p>2025/1</text:p>
          </table:table-cell>
          <table:table-cell office:value-type="float" office:value="36712" table:style-name="ce31">
            <text:p>36,712</text:p>
          </table:table-cell>
          <table:table-cell office:value-type="float" office:value="3221684" table:style-name="ce31">
            <text:p>3,221,684</text:p>
          </table:table-cell>
          <table:table-cell office:value-type="float" office:value="138872" table:style-name="ce31">
            <text:p>138,872</text:p>
          </table:table-cell>
          <table:table-cell office:value-type="float" office:value="7948396" table:style-name="ce31">
            <text:p>7,948,396</text:p>
          </table:table-cell>
          <table:table-cell office:value-type="float" office:value="216.506755284376" table:style-name="ce31">
            <text:p>217</text:p>
          </table:table-cell>
          <table:table-cell office:value-type="float" office:value="119456" table:style-name="ce31">
            <text:p>119,456</text:p>
          </table:table-cell>
          <table:table-cell office:value-type="float" office:value="3.2538679450860801" table:style-name="ce31">
            <text:p>3</text:p>
          </table:table-cell>
          <table:table-cell office:value-type="float" office:value="3492798" table:style-name="ce31">
            <text:p>3,492,798</text:p>
          </table:table-cell>
          <table:table-cell office:value-type="float" office:value="95.140499019394198" table:style-name="ce31">
            <text:p>95</text:p>
          </table:table-cell>
          <table:table-cell office:value-type="float" office:value="31556008" table:style-name="ce31">
            <text:p>31,556,008</text:p>
          </table:table-cell>
          <table:table-cell office:value-type="float" office:value="859.55567661800001" table:style-name="ce31">
            <text:p>860</text:p>
          </table:table-cell>
          <table:table-cell office:value-type="float" office:value="6633546" table:style-name="ce31">
            <text:p>6,633,546</text:p>
          </table:table-cell>
          <table:table-cell office:value-type="float" office:value="180.69149052081099" table:style-name="ce31">
            <text:p>181</text:p>
          </table:table-cell>
          <table:table-cell table:number-columns-repeated="16369"/>
        </table:table-row>
        <table:table-row table:style-name="ro33">
          <table:table-cell office:value-type="string" table:style-name="ce30">
            <text:p>East Midlands</text:p>
          </table:table-cell>
          <table:table-cell office:value-type="string" table:style-name="ce30">
            <text:p>2025/2</text:p>
          </table:table-cell>
          <table:table-cell office:value-type="float" office:value="55223" table:style-name="ce31">
            <text:p>55,223</text:p>
          </table:table-cell>
          <table:table-cell office:value-type="float" office:value="4574044" table:style-name="ce31">
            <text:p>4,574,044</text:p>
          </table:table-cell>
          <table:table-cell office:value-type="float" office:value="203883" table:style-name="ce31">
            <text:p>203,883</text:p>
          </table:table-cell>
          <table:table-cell office:value-type="float" office:value="11798170" table:style-name="ce31">
            <text:p>11,798,170</text:p>
          </table:table-cell>
          <table:table-cell office:value-type="float" office:value="213.645944624522" table:style-name="ce31">
            <text:p>214</text:p>
          </table:table-cell>
          <table:table-cell office:value-type="float" office:value="168314" table:style-name="ce31">
            <text:p>168,314</text:p>
          </table:table-cell>
          <table:table-cell office:value-type="float" office:value="3.0478967097042902" table:style-name="ce31">
            <text:p>3</text:p>
          </table:table-cell>
          <table:table-cell office:value-type="float" office:value="4793721" table:style-name="ce31">
            <text:p>4,793,721</text:p>
          </table:table-cell>
          <table:table-cell office:value-type="float" office:value="86.806602321496499" table:style-name="ce31">
            <text:p>87</text:p>
          </table:table-cell>
          <table:table-cell office:value-type="float" office:value="44301945" table:style-name="ce31">
            <text:p>44,301,945</text:p>
          </table:table-cell>
          <table:table-cell office:value-type="float" office:value="802.23720189051699" table:style-name="ce31">
            <text:p>802</text:p>
          </table:table-cell>
          <table:table-cell office:value-type="float" office:value="9484586" table:style-name="ce31">
            <text:p>9,484,586</text:p>
          </table:table-cell>
          <table:table-cell office:value-type="float" office:value="171.75064737518801" table:style-name="ce31">
            <text:p>172</text:p>
          </table:table-cell>
          <table:table-cell table:number-columns-repeated="16369"/>
        </table:table-row>
        <table:table-row table:style-name="ro33">
          <table:table-cell office:value-type="string" table:style-name="ce30">
            <text:p>East Midlands</text:p>
          </table:table-cell>
          <table:table-cell office:value-type="string" table:style-name="ce30">
            <text:p>2025/3</text:p>
          </table:table-cell>
          <table:table-cell office:value-type="float" office:value="31889" table:style-name="ce31">
            <text:p>31,889</text:p>
          </table:table-cell>
          <table:table-cell office:value-type="float" office:value="2876413" table:style-name="ce31">
            <text:p>2,876,413</text:p>
          </table:table-cell>
          <table:table-cell office:value-type="float" office:value="118709" table:style-name="ce31">
            <text:p>118,709</text:p>
          </table:table-cell>
          <table:table-cell office:value-type="float" office:value="5685613" table:style-name="ce31">
            <text:p>5,685,613</text:p>
          </table:table-cell>
          <table:table-cell office:value-type="float" office:value="178.29386308758501" table:style-name="ce31">
            <text:p>178</text:p>
          </table:table-cell>
          <table:table-cell office:value-type="float" office:value="87354" table:style-name="ce31">
            <text:p>87,354</text:p>
          </table:table-cell>
          <table:table-cell office:value-type="float" office:value="2.73931449716203" table:style-name="ce31">
            <text:p>3</text:p>
          </table:table-cell>
          <table:table-cell office:value-type="float" office:value="2237027" table:style-name="ce31">
            <text:p>2,237,027</text:p>
          </table:table-cell>
          <table:table-cell office:value-type="float" office:value="70.150428047288997" table:style-name="ce31">
            <text:p>70</text:p>
          </table:table-cell>
          <table:table-cell office:value-type="float" office:value="29627002" table:style-name="ce31">
            <text:p>29,627,002</text:p>
          </table:table-cell>
          <table:table-cell office:value-type="float" office:value="929.06651196337305" table:style-name="ce31">
            <text:p>929</text:p>
          </table:table-cell>
          <table:table-cell office:value-type="float" office:value="8108436" table:style-name="ce31">
            <text:p>8,108,436</text:p>
          </table:table-cell>
          <table:table-cell office:value-type="float" office:value="254.270626234752" table:style-name="ce31">
            <text:p>254</text:p>
          </table:table-cell>
          <table:table-cell table:number-columns-repeated="16369"/>
        </table:table-row>
        <table:table-row table:style-name="ro33">
          <table:table-cell office:value-type="string" table:style-name="ce30">
            <text:p>East Midlands</text:p>
          </table:table-cell>
          <table:table-cell office:value-type="string" table:style-name="ce30">
            <text:p>2025/4</text:p>
          </table:table-cell>
          <table:table-cell office:value-type="float" office:value="30030" table:style-name="ce31">
            <text:p>30,030</text:p>
          </table:table-cell>
          <table:table-cell office:value-type="float" office:value="2618134" table:style-name="ce31">
            <text:p>2,618,134</text:p>
          </table:table-cell>
          <table:table-cell office:value-type="float" office:value="103444" table:style-name="ce31">
            <text:p>103,444</text:p>
          </table:table-cell>
          <table:table-cell office:value-type="float" office:value="5129120" table:style-name="ce31">
            <text:p>5,129,120</text:p>
          </table:table-cell>
          <table:table-cell office:value-type="float" office:value="170.799866799867" table:style-name="ce31">
            <text:p>171</text:p>
          </table:table-cell>
          <table:table-cell office:value-type="float" office:value="75160" table:style-name="ce31">
            <text:p>75,160</text:p>
          </table:table-cell>
          <table:table-cell office:value-type="float" office:value="2.5028305028304998" table:style-name="ce31">
            <text:p>3</text:p>
          </table:table-cell>
          <table:table-cell office:value-type="float" office:value="2015222" table:style-name="ce31">
            <text:p>2,015,222</text:p>
          </table:table-cell>
          <table:table-cell office:value-type="float" office:value="67.106959706959699" table:style-name="ce31">
            <text:p>67</text:p>
          </table:table-cell>
          <table:table-cell office:value-type="float" office:value="25775310" table:style-name="ce31">
            <text:p>25,775,310</text:p>
          </table:table-cell>
          <table:table-cell office:value-type="float" office:value="858.318681318681" table:style-name="ce31">
            <text:p>858</text:p>
          </table:table-cell>
          <table:table-cell office:value-type="float" office:value="7553844" table:style-name="ce31">
            <text:p>7,553,844</text:p>
          </table:table-cell>
          <table:table-cell office:value-type="float" office:value="251.54325674325699" table:style-name="ce31">
            <text:p>252</text:p>
          </table:table-cell>
          <table:table-cell table:number-columns-repeated="16369"/>
        </table:table-row>
        <table:table-row table:style-name="ro33">
          <table:table-cell office:value-type="string" table:style-name="ce30">
            <text:p>East Midlands</text:p>
          </table:table-cell>
          <table:table-cell office:value-type="string" table:style-name="ce30">
            <text:p>2026/1</text:p>
          </table:table-cell>
          <table:table-cell office:value-type="float" office:value="34686" table:style-name="ce31">
            <text:p>34,686</text:p>
          </table:table-cell>
          <table:table-cell office:value-type="float" office:value="3014006" table:style-name="ce31">
            <text:p>3,014,006</text:p>
          </table:table-cell>
          <table:table-cell office:value-type="float" office:value="128044" table:style-name="ce31">
            <text:p>128,044</text:p>
          </table:table-cell>
          <table:table-cell office:value-type="float" office:value="6134960" table:style-name="ce31">
            <text:p>6,134,960</text:p>
          </table:table-cell>
          <table:table-cell office:value-type="float" office:value="176.87136020296401" table:style-name="ce31">
            <text:p>177</text:p>
          </table:table-cell>
          <table:table-cell office:value-type="float" office:value="89943" table:style-name="ce31">
            <text:p>89,943</text:p>
          </table:table-cell>
          <table:table-cell office:value-type="float" office:value="2.59306348382633" table:style-name="ce31">
            <text:p>3</text:p>
          </table:table-cell>
          <table:table-cell office:value-type="float" office:value="2289031" table:style-name="ce31">
            <text:p>2,289,031</text:p>
          </table:table-cell>
          <table:table-cell office:value-type="float" office:value="65.992936631494004" table:style-name="ce31">
            <text:p>66</text:p>
          </table:table-cell>
          <table:table-cell office:value-type="float" office:value="31039895" table:style-name="ce31">
            <text:p>31,039,895</text:p>
          </table:table-cell>
          <table:table-cell office:value-type="float" office:value="894.88251744219599" table:style-name="ce31">
            <text:p>895</text:p>
          </table:table-cell>
          <table:table-cell office:value-type="float" office:value="8821728" table:style-name="ce31">
            <text:p>8,821,728</text:p>
          </table:table-cell>
          <table:table-cell office:value-type="float" office:value="254.33108458744201" table:style-name="ce31">
            <text:p>254</text:p>
          </table:table-cell>
          <table:table-cell table:number-columns-repeated="16369"/>
        </table:table-row>
        <table:table-row table:style-name="ro33">
          <table:table-cell office:value-type="string" table:style-name="ce30">
            <text:p>London</text:p>
          </table:table-cell>
          <table:table-cell office:value-type="string" table:style-name="ce30">
            <text:p>2008/4</text:p>
          </table:table-cell>
          <table:table-cell office:value-type="float" office:value="103458" table:style-name="ce31">
            <text:p>103,458</text:p>
          </table:table-cell>
          <table:table-cell office:value-type="float" office:value="7116718" table:style-name="ce31">
            <text:p>7,116,718</text:p>
          </table:table-cell>
          <table:table-cell office:value-type="float" office:value="308391" table:style-name="ce31">
            <text:p>308,391</text:p>
          </table:table-cell>
          <table:table-cell office:value-type="float" office:value="32549505" table:style-name="ce31">
            <text:p>32,549,505</text:p>
          </table:table-cell>
          <table:table-cell office:value-type="float" office:value="314.615641129734" table:style-name="ce31">
            <text:p>315</text:p>
          </table:table-cell>
          <table:table-cell office:value-type="float" office:value="372947" table:style-name="ce31">
            <text:p>372,947</text:p>
          </table:table-cell>
          <table:table-cell office:value-type="float" office:value="3.6048154806781501" table:style-name="ce31">
            <text:p>4</text:p>
          </table:table-cell>
          <table:table-cell office:value-type="float" office:value="6125426" table:style-name="ce31">
            <text:p>6,125,426</text:p>
          </table:table-cell>
          <table:table-cell office:value-type="float" office:value="59.20688588606" table:style-name="ce31">
            <text:p>59</text:p>
          </table:table-cell>
          <table:table-cell office:value-type="float" office:value="44057768" table:style-name="ce31">
            <text:p>44,057,768</text:p>
          </table:table-cell>
          <table:table-cell office:value-type="float" office:value="425.85172727097" table:style-name="ce31">
            <text:p>426</text:p>
          </table:table-cell>
          <table:table-cell office:value-type="float" office:value="11480550" table:style-name="ce31">
            <text:p>11,480,550</text:p>
          </table:table-cell>
          <table:table-cell office:value-type="float" office:value="110.968218987415" table:style-name="ce31">
            <text:p>111</text:p>
          </table:table-cell>
          <table:table-cell table:number-columns-repeated="16369"/>
        </table:table-row>
        <table:table-row table:style-name="ro33">
          <table:table-cell office:value-type="string" table:style-name="ce30">
            <text:p>London</text:p>
          </table:table-cell>
          <table:table-cell office:value-type="string" table:style-name="ce30">
            <text:p>2009/1</text:p>
          </table:table-cell>
          <table:table-cell office:value-type="float" office:value="89018" table:style-name="ce31">
            <text:p>89,018</text:p>
          </table:table-cell>
          <table:table-cell office:value-type="float" office:value="6263074" table:style-name="ce31">
            <text:p>6,263,074</text:p>
          </table:table-cell>
          <table:table-cell office:value-type="float" office:value="278158" table:style-name="ce31">
            <text:p>278,158</text:p>
          </table:table-cell>
          <table:table-cell office:value-type="float" office:value="28194887" table:style-name="ce31">
            <text:p>28,194,887</text:p>
          </table:table-cell>
          <table:table-cell office:value-type="float" office:value="316.732424902829" table:style-name="ce31">
            <text:p>317</text:p>
          </table:table-cell>
          <table:table-cell office:value-type="float" office:value="331077" table:style-name="ce31">
            <text:p>331,077</text:p>
          </table:table-cell>
          <table:table-cell office:value-type="float" office:value="3.71921409153205" table:style-name="ce31">
            <text:p>4</text:p>
          </table:table-cell>
          <table:table-cell office:value-type="float" office:value="5462627" table:style-name="ce31">
            <text:p>5,462,627</text:p>
          </table:table-cell>
          <table:table-cell office:value-type="float" office:value="61.3654204767575" table:style-name="ce31">
            <text:p>61</text:p>
          </table:table-cell>
          <table:table-cell office:value-type="float" office:value="42362549" table:style-name="ce31">
            <text:p>42,362,549</text:p>
          </table:table-cell>
          <table:table-cell office:value-type="float" office:value="475.88744972926798" table:style-name="ce31">
            <text:p>476</text:p>
          </table:table-cell>
          <table:table-cell office:value-type="float" office:value="10693194" table:style-name="ce31">
            <text:p>10,693,194</text:p>
          </table:table-cell>
          <table:table-cell office:value-type="float" office:value="120.123952459053" table:style-name="ce31">
            <text:p>120</text:p>
          </table:table-cell>
          <table:table-cell table:number-columns-repeated="16369"/>
        </table:table-row>
        <table:table-row table:style-name="ro33">
          <table:table-cell office:value-type="string" table:style-name="ce30">
            <text:p>London</text:p>
          </table:table-cell>
          <table:table-cell office:value-type="string" table:style-name="ce30">
            <text:p>2009/2</text:p>
          </table:table-cell>
          <table:table-cell office:value-type="float" office:value="94889" table:style-name="ce31">
            <text:p>94,889</text:p>
          </table:table-cell>
          <table:table-cell office:value-type="float" office:value="6951547" table:style-name="ce31">
            <text:p>6,951,547</text:p>
          </table:table-cell>
          <table:table-cell office:value-type="float" office:value="302937" table:style-name="ce31">
            <text:p>302,937</text:p>
          </table:table-cell>
          <table:table-cell office:value-type="float" office:value="30112002" table:style-name="ce31">
            <text:p>30,112,002</text:p>
          </table:table-cell>
          <table:table-cell office:value-type="float" office:value="317.33922794001398" table:style-name="ce31">
            <text:p>317</text:p>
          </table:table-cell>
          <table:table-cell office:value-type="float" office:value="359865" table:style-name="ce31">
            <text:p>359,865</text:p>
          </table:table-cell>
          <table:table-cell office:value-type="float" office:value="3.7924838495505302" table:style-name="ce31">
            <text:p>4</text:p>
          </table:table-cell>
          <table:table-cell office:value-type="float" office:value="5958804" table:style-name="ce31">
            <text:p>5,958,804</text:p>
          </table:table-cell>
          <table:table-cell office:value-type="float" office:value="62.797626700671302" table:style-name="ce31">
            <text:p>63</text:p>
          </table:table-cell>
          <table:table-cell office:value-type="float" office:value="47162348" table:style-name="ce31">
            <text:p>47,162,348</text:p>
          </table:table-cell>
          <table:table-cell office:value-type="float" office:value="497.02650465280499" table:style-name="ce31">
            <text:p>497</text:p>
          </table:table-cell>
          <table:table-cell office:value-type="float" office:value="11505280" table:style-name="ce31">
            <text:p>11,505,280</text:p>
          </table:table-cell>
          <table:table-cell office:value-type="float" office:value="121.24988144042" table:style-name="ce31">
            <text:p>121</text:p>
          </table:table-cell>
          <table:table-cell table:number-columns-repeated="16369"/>
        </table:table-row>
        <table:table-row table:style-name="ro33">
          <table:table-cell office:value-type="string" table:style-name="ce30">
            <text:p>London</text:p>
          </table:table-cell>
          <table:table-cell office:value-type="string" table:style-name="ce30">
            <text:p>2009/3</text:p>
          </table:table-cell>
          <table:table-cell office:value-type="float" office:value="95259" table:style-name="ce31">
            <text:p>95,259</text:p>
          </table:table-cell>
          <table:table-cell office:value-type="float" office:value="7036840" table:style-name="ce31">
            <text:p>7,036,840</text:p>
          </table:table-cell>
          <table:table-cell office:value-type="float" office:value="308325" table:style-name="ce31">
            <text:p>308,325</text:p>
          </table:table-cell>
          <table:table-cell office:value-type="float" office:value="29696530" table:style-name="ce31">
            <text:p>29,696,530</text:p>
          </table:table-cell>
          <table:table-cell office:value-type="float" office:value="311.74513694244098" table:style-name="ce31">
            <text:p>312</text:p>
          </table:table-cell>
          <table:table-cell office:value-type="float" office:value="355339" table:style-name="ce31">
            <text:p>355,339</text:p>
          </table:table-cell>
          <table:table-cell office:value-type="float" office:value="3.7302407121636798" table:style-name="ce31">
            <text:p>4</text:p>
          </table:table-cell>
          <table:table-cell office:value-type="float" office:value="6146045" table:style-name="ce31">
            <text:p>6,146,045</text:p>
          </table:table-cell>
          <table:table-cell office:value-type="float" office:value="64.519310511342795" table:style-name="ce31">
            <text:p>65</text:p>
          </table:table-cell>
          <table:table-cell office:value-type="float" office:value="49261454" table:style-name="ce31">
            <text:p>49,261,454</text:p>
          </table:table-cell>
          <table:table-cell office:value-type="float" office:value="517.131756579431" table:style-name="ce31">
            <text:p>517</text:p>
          </table:table-cell>
          <table:table-cell office:value-type="float" office:value="12072265" table:style-name="ce31">
            <text:p>12,072,265</text:p>
          </table:table-cell>
          <table:table-cell office:value-type="float" office:value="126.730965053171" table:style-name="ce31">
            <text:p>127</text:p>
          </table:table-cell>
          <table:table-cell table:number-columns-repeated="16369"/>
        </table:table-row>
        <table:table-row table:style-name="ro33">
          <table:table-cell office:value-type="string" table:style-name="ce30">
            <text:p>London</text:p>
          </table:table-cell>
          <table:table-cell office:value-type="string" table:style-name="ce30">
            <text:p>2009/4</text:p>
          </table:table-cell>
          <table:table-cell office:value-type="float" office:value="78456" table:style-name="ce31">
            <text:p>78,456</text:p>
          </table:table-cell>
          <table:table-cell office:value-type="float" office:value="5759687" table:style-name="ce31">
            <text:p>5,759,687</text:p>
          </table:table-cell>
          <table:table-cell office:value-type="float" office:value="248727" table:style-name="ce31">
            <text:p>248,727</text:p>
          </table:table-cell>
          <table:table-cell office:value-type="float" office:value="24030093" table:style-name="ce31">
            <text:p>24,030,093</text:p>
          </table:table-cell>
          <table:table-cell office:value-type="float" office:value="306.28751147139798" table:style-name="ce31">
            <text:p>306</text:p>
          </table:table-cell>
          <table:table-cell office:value-type="float" office:value="287416" table:style-name="ce31">
            <text:p>287,416</text:p>
          </table:table-cell>
          <table:table-cell office:value-type="float" office:value="3.66340369124095" table:style-name="ce31">
            <text:p>4</text:p>
          </table:table-cell>
          <table:table-cell office:value-type="float" office:value="4948281" table:style-name="ce31">
            <text:p>4,948,281</text:p>
          </table:table-cell>
          <table:table-cell office:value-type="float" office:value="63.070778525542998" table:style-name="ce31">
            <text:p>63</text:p>
          </table:table-cell>
          <table:table-cell office:value-type="float" office:value="40806561" table:style-name="ce31">
            <text:p>40,806,561</text:p>
          </table:table-cell>
          <table:table-cell office:value-type="float" office:value="520.12033496482104" table:style-name="ce31">
            <text:p>520</text:p>
          </table:table-cell>
          <table:table-cell office:value-type="float" office:value="10198780" table:style-name="ce31">
            <text:p>10,198,780</text:p>
          </table:table-cell>
          <table:table-cell office:value-type="float" office:value="129.99362700112201" table:style-name="ce31">
            <text:p>130</text:p>
          </table:table-cell>
          <table:table-cell table:number-columns-repeated="16369"/>
        </table:table-row>
        <table:table-row table:style-name="ro33">
          <table:table-cell office:value-type="string" table:style-name="ce30">
            <text:p>London</text:p>
          </table:table-cell>
          <table:table-cell office:value-type="string" table:style-name="ce30">
            <text:p>2010/1</text:p>
          </table:table-cell>
          <table:table-cell office:value-type="float" office:value="81938" table:style-name="ce31">
            <text:p>81,938</text:p>
          </table:table-cell>
          <table:table-cell office:value-type="float" office:value="6139246" table:style-name="ce31">
            <text:p>6,139,246</text:p>
          </table:table-cell>
          <table:table-cell office:value-type="float" office:value="276484" table:style-name="ce31">
            <text:p>276,484</text:p>
          </table:table-cell>
          <table:table-cell office:value-type="float" office:value="25901916" table:style-name="ce31">
            <text:p>25,901,916</text:p>
          </table:table-cell>
          <table:table-cell office:value-type="float" office:value="316.116038956284" table:style-name="ce31">
            <text:p>316</text:p>
          </table:table-cell>
          <table:table-cell office:value-type="float" office:value="317720" table:style-name="ce31">
            <text:p>317,720</text:p>
          </table:table-cell>
          <table:table-cell office:value-type="float" office:value="3.87756596450975" table:style-name="ce31">
            <text:p>4</text:p>
          </table:table-cell>
          <table:table-cell office:value-type="float" office:value="5420527" table:style-name="ce31">
            <text:p>5,420,527</text:p>
          </table:table-cell>
          <table:table-cell office:value-type="float" office:value="66.154006687983596" table:style-name="ce31">
            <text:p>66</text:p>
          </table:table-cell>
          <table:table-cell office:value-type="float" office:value="46068086" table:style-name="ce31">
            <text:p>46,068,086</text:p>
          </table:table-cell>
          <table:table-cell office:value-type="float" office:value="562.23102833849998" table:style-name="ce31">
            <text:p>562</text:p>
          </table:table-cell>
          <table:table-cell office:value-type="float" office:value="11102547" table:style-name="ce31">
            <text:p>11,102,547</text:p>
          </table:table-cell>
          <table:table-cell office:value-type="float" office:value="135.49936537381899" table:style-name="ce31">
            <text:p>135</text:p>
          </table:table-cell>
          <table:table-cell table:number-columns-repeated="16369"/>
        </table:table-row>
        <table:table-row table:style-name="ro33">
          <table:table-cell office:value-type="string" table:style-name="ce30">
            <text:p>London</text:p>
          </table:table-cell>
          <table:table-cell office:value-type="string" table:style-name="ce30">
            <text:p>2010/2</text:p>
          </table:table-cell>
          <table:table-cell office:value-type="float" office:value="76603" table:style-name="ce31">
            <text:p>76,603</text:p>
          </table:table-cell>
          <table:table-cell office:value-type="float" office:value="5816036" table:style-name="ce31">
            <text:p>5,816,036</text:p>
          </table:table-cell>
          <table:table-cell office:value-type="float" office:value="258317" table:style-name="ce31">
            <text:p>258,317</text:p>
          </table:table-cell>
          <table:table-cell office:value-type="float" office:value="23755736" table:style-name="ce31">
            <text:p>23,755,736</text:p>
          </table:table-cell>
          <table:table-cell office:value-type="float" office:value="310.11495633330298" table:style-name="ce31">
            <text:p>310</text:p>
          </table:table-cell>
          <table:table-cell office:value-type="float" office:value="298409" table:style-name="ce31">
            <text:p>298,409</text:p>
          </table:table-cell>
          <table:table-cell office:value-type="float" office:value="3.8955262848713499" table:style-name="ce31">
            <text:p>4</text:p>
          </table:table-cell>
          <table:table-cell office:value-type="float" office:value="5162647" table:style-name="ce31">
            <text:p>5,162,647</text:p>
          </table:table-cell>
          <table:table-cell office:value-type="float" office:value="67.394840933122694" table:style-name="ce31">
            <text:p>67</text:p>
          </table:table-cell>
          <table:table-cell office:value-type="float" office:value="43674506" table:style-name="ce31">
            <text:p>43,674,506</text:p>
          </table:table-cell>
          <table:table-cell office:value-type="float" office:value="570.14093442815602" table:style-name="ce31">
            <text:p>570</text:p>
          </table:table-cell>
          <table:table-cell office:value-type="float" office:value="10361408" table:style-name="ce31">
            <text:p>10,361,408</text:p>
          </table:table-cell>
          <table:table-cell office:value-type="float" office:value="135.26112554338599" table:style-name="ce31">
            <text:p>135</text:p>
          </table:table-cell>
          <table:table-cell table:number-columns-repeated="16369"/>
        </table:table-row>
        <table:table-row table:style-name="ro33">
          <table:table-cell office:value-type="string" table:style-name="ce30">
            <text:p>London</text:p>
          </table:table-cell>
          <table:table-cell office:value-type="string" table:style-name="ce30">
            <text:p>2010/3</text:p>
          </table:table-cell>
          <table:table-cell office:value-type="float" office:value="65352" table:style-name="ce31">
            <text:p>65,352</text:p>
          </table:table-cell>
          <table:table-cell office:value-type="float" office:value="4967288" table:style-name="ce31">
            <text:p>4,967,288</text:p>
          </table:table-cell>
          <table:table-cell office:value-type="float" office:value="220824" table:style-name="ce31">
            <text:p>220,824</text:p>
          </table:table-cell>
          <table:table-cell office:value-type="float" office:value="20420818" table:style-name="ce31">
            <text:p>20,420,818</text:p>
          </table:table-cell>
          <table:table-cell office:value-type="float" office:value="312.47426245562502" table:style-name="ce31">
            <text:p>312</text:p>
          </table:table-cell>
          <table:table-cell office:value-type="float" office:value="255425" table:style-name="ce31">
            <text:p>255,425</text:p>
          </table:table-cell>
          <table:table-cell office:value-type="float" office:value="3.9084496266372901" table:style-name="ce31">
            <text:p>4</text:p>
          </table:table-cell>
          <table:table-cell office:value-type="float" office:value="4497356" table:style-name="ce31">
            <text:p>4,497,356</text:p>
          </table:table-cell>
          <table:table-cell office:value-type="float" office:value="68.817419512792299" table:style-name="ce31">
            <text:p>69</text:p>
          </table:table-cell>
          <table:table-cell office:value-type="float" office:value="38277576" table:style-name="ce31">
            <text:p>38,277,576</text:p>
          </table:table-cell>
          <table:table-cell office:value-type="float" office:value="585.71391847227301" table:style-name="ce31">
            <text:p>586</text:p>
          </table:table-cell>
          <table:table-cell office:value-type="float" office:value="8913060" table:style-name="ce31">
            <text:p>8,913,060</text:p>
          </table:table-cell>
          <table:table-cell office:value-type="float" office:value="136.385420492104" table:style-name="ce31">
            <text:p>136</text:p>
          </table:table-cell>
          <table:table-cell table:number-columns-repeated="16369"/>
        </table:table-row>
        <table:table-row table:style-name="ro33">
          <table:table-cell office:value-type="string" table:style-name="ce30">
            <text:p>London</text:p>
          </table:table-cell>
          <table:table-cell office:value-type="string" table:style-name="ce30">
            <text:p>2010/4</text:p>
          </table:table-cell>
          <table:table-cell office:value-type="float" office:value="49741" table:style-name="ce31">
            <text:p>49,741</text:p>
          </table:table-cell>
          <table:table-cell office:value-type="float" office:value="3745376" table:style-name="ce31">
            <text:p>3,745,376</text:p>
          </table:table-cell>
          <table:table-cell office:value-type="float" office:value="162012" table:style-name="ce31">
            <text:p>162,012</text:p>
          </table:table-cell>
          <table:table-cell office:value-type="float" office:value="15135234" table:style-name="ce31">
            <text:p>15,135,234</text:p>
          </table:table-cell>
          <table:table-cell office:value-type="float" office:value="304.28085482800901" table:style-name="ce31">
            <text:p>304</text:p>
          </table:table-cell>
          <table:table-cell office:value-type="float" office:value="187326" table:style-name="ce31">
            <text:p>187,326</text:p>
          </table:table-cell>
          <table:table-cell office:value-type="float" office:value="3.7660280251703799" table:style-name="ce31">
            <text:p>4</text:p>
          </table:table-cell>
          <table:table-cell office:value-type="float" office:value="3349950" table:style-name="ce31">
            <text:p>3,349,950</text:p>
          </table:table-cell>
          <table:table-cell office:value-type="float" office:value="67.347861924770299" table:style-name="ce31">
            <text:p>67</text:p>
          </table:table-cell>
          <table:table-cell office:value-type="float" office:value="28266866" table:style-name="ce31">
            <text:p>28,266,866</text:p>
          </table:table-cell>
          <table:table-cell office:value-type="float" office:value="568.28101566112502" table:style-name="ce31">
            <text:p>568</text:p>
          </table:table-cell>
          <table:table-cell office:value-type="float" office:value="6669383" table:style-name="ce31">
            <text:p>6,669,383</text:p>
          </table:table-cell>
          <table:table-cell office:value-type="float" office:value="134.08220582618" table:style-name="ce31">
            <text:p>134</text:p>
          </table:table-cell>
          <table:table-cell table:number-columns-repeated="16369"/>
        </table:table-row>
        <table:table-row table:style-name="ro33">
          <table:table-cell office:value-type="string" table:style-name="ce30">
            <text:p>London</text:p>
          </table:table-cell>
          <table:table-cell office:value-type="string" table:style-name="ce30">
            <text:p>2011/1</text:p>
          </table:table-cell>
          <table:table-cell office:value-type="float" office:value="59175" table:style-name="ce31">
            <text:p>59,175</text:p>
          </table:table-cell>
          <table:table-cell office:value-type="float" office:value="4535376" table:style-name="ce31">
            <text:p>4,535,376</text:p>
          </table:table-cell>
          <table:table-cell office:value-type="float" office:value="198152" table:style-name="ce31">
            <text:p>198,152</text:p>
          </table:table-cell>
          <table:table-cell office:value-type="float" office:value="17860733" table:style-name="ce31">
            <text:p>17,860,733</text:p>
          </table:table-cell>
          <table:table-cell office:value-type="float" office:value="301.82903253062898" table:style-name="ce31">
            <text:p>302</text:p>
          </table:table-cell>
          <table:table-cell office:value-type="float" office:value="226579" table:style-name="ce31">
            <text:p>226,579</text:p>
          </table:table-cell>
          <table:table-cell office:value-type="float" office:value="3.8289649345162702" table:style-name="ce31">
            <text:p>4</text:p>
          </table:table-cell>
          <table:table-cell office:value-type="float" office:value="4114752" table:style-name="ce31">
            <text:p>4,114,752</text:p>
          </table:table-cell>
          <table:table-cell office:value-type="float" office:value="69.535310519645094" table:style-name="ce31">
            <text:p>70</text:p>
          </table:table-cell>
          <table:table-cell office:value-type="float" office:value="35370939" table:style-name="ce31">
            <text:p>35,370,939</text:p>
          </table:table-cell>
          <table:table-cell office:value-type="float" office:value="597.73449936628595" table:style-name="ce31">
            <text:p>598</text:p>
          </table:table-cell>
          <table:table-cell office:value-type="float" office:value="8249558" table:style-name="ce31">
            <text:p>8,249,558</text:p>
          </table:table-cell>
          <table:table-cell office:value-type="float" office:value="139.409514152936" table:style-name="ce31">
            <text:p>139</text:p>
          </table:table-cell>
          <table:table-cell table:number-columns-repeated="16369"/>
        </table:table-row>
        <table:table-row table:style-name="ro33">
          <table:table-cell office:value-type="string" table:style-name="ce30">
            <text:p>London</text:p>
          </table:table-cell>
          <table:table-cell office:value-type="string" table:style-name="ce30">
            <text:p>2011/2</text:p>
          </table:table-cell>
          <table:table-cell office:value-type="float" office:value="58261" table:style-name="ce31">
            <text:p>58,261</text:p>
          </table:table-cell>
          <table:table-cell office:value-type="float" office:value="4519426" table:style-name="ce31">
            <text:p>4,519,426</text:p>
          </table:table-cell>
          <table:table-cell office:value-type="float" office:value="194772" table:style-name="ce31">
            <text:p>194,772</text:p>
          </table:table-cell>
          <table:table-cell office:value-type="float" office:value="15405788" table:style-name="ce31">
            <text:p>15,405,788</text:p>
          </table:table-cell>
          <table:table-cell office:value-type="float" office:value="264.42711247661401" table:style-name="ce31">
            <text:p>264</text:p>
          </table:table-cell>
          <table:table-cell office:value-type="float" office:value="221991" table:style-name="ce31">
            <text:p>221,991</text:p>
          </table:table-cell>
          <table:table-cell office:value-type="float" office:value="3.81028475309384" table:style-name="ce31">
            <text:p>4</text:p>
          </table:table-cell>
          <table:table-cell office:value-type="float" office:value="3778199" table:style-name="ce31">
            <text:p>3,778,199</text:p>
          </table:table-cell>
          <table:table-cell office:value-type="float" office:value="64.849539142822806" table:style-name="ce31">
            <text:p>65</text:p>
          </table:table-cell>
          <table:table-cell office:value-type="float" office:value="34667803" table:style-name="ce31">
            <text:p>34,667,803</text:p>
          </table:table-cell>
          <table:table-cell office:value-type="float" office:value="595.04304766481903" table:style-name="ce31">
            <text:p>595</text:p>
          </table:table-cell>
          <table:table-cell office:value-type="float" office:value="6933930" table:style-name="ce31">
            <text:p>6,933,930</text:p>
          </table:table-cell>
          <table:table-cell office:value-type="float" office:value="119.01494996653" table:style-name="ce31">
            <text:p>119</text:p>
          </table:table-cell>
          <table:table-cell table:number-columns-repeated="16369"/>
        </table:table-row>
        <table:table-row table:style-name="ro33">
          <table:table-cell office:value-type="string" table:style-name="ce30">
            <text:p>London</text:p>
          </table:table-cell>
          <table:table-cell office:value-type="string" table:style-name="ce30">
            <text:p>2011/3</text:p>
          </table:table-cell>
          <table:table-cell office:value-type="float" office:value="58779" table:style-name="ce31">
            <text:p>58,779</text:p>
          </table:table-cell>
          <table:table-cell office:value-type="float" office:value="4488361" table:style-name="ce31">
            <text:p>4,488,361</text:p>
          </table:table-cell>
          <table:table-cell office:value-type="float" office:value="187337" table:style-name="ce31">
            <text:p>187,337</text:p>
          </table:table-cell>
          <table:table-cell office:value-type="float" office:value="14619858" table:style-name="ce31">
            <text:p>14,619,858</text:p>
          </table:table-cell>
          <table:table-cell office:value-type="float" office:value="248.72587148471399" table:style-name="ce31">
            <text:p>249</text:p>
          </table:table-cell>
          <table:table-cell office:value-type="float" office:value="212224" table:style-name="ce31">
            <text:p>212,224</text:p>
          </table:table-cell>
          <table:table-cell office:value-type="float" office:value="3.6105411796730098" table:style-name="ce31">
            <text:p>4</text:p>
          </table:table-cell>
          <table:table-cell office:value-type="float" office:value="3715899" table:style-name="ce31">
            <text:p>3,715,899</text:p>
          </table:table-cell>
          <table:table-cell office:value-type="float" office:value="63.218139131322403" table:style-name="ce31">
            <text:p>63</text:p>
          </table:table-cell>
          <table:table-cell office:value-type="float" office:value="33881240" table:style-name="ce31">
            <text:p>33,881,240</text:p>
          </table:table-cell>
          <table:table-cell office:value-type="float" office:value="576.41742799299095" table:style-name="ce31">
            <text:p>576</text:p>
          </table:table-cell>
          <table:table-cell office:value-type="float" office:value="6700061" table:style-name="ce31">
            <text:p>6,700,061</text:p>
          </table:table-cell>
          <table:table-cell office:value-type="float" office:value="113.987325405332" table:style-name="ce31">
            <text:p>114</text:p>
          </table:table-cell>
          <table:table-cell table:number-columns-repeated="16369"/>
        </table:table-row>
        <table:table-row table:style-name="ro33">
          <table:table-cell office:value-type="string" table:style-name="ce30">
            <text:p>London</text:p>
          </table:table-cell>
          <table:table-cell office:value-type="string" table:style-name="ce30">
            <text:p>2011/4</text:p>
          </table:table-cell>
          <table:table-cell office:value-type="float" office:value="52905" table:style-name="ce31">
            <text:p>52,905</text:p>
          </table:table-cell>
          <table:table-cell office:value-type="float" office:value="3944654" table:style-name="ce31">
            <text:p>3,944,654</text:p>
          </table:table-cell>
          <table:table-cell office:value-type="float" office:value="160956" table:style-name="ce31">
            <text:p>160,956</text:p>
          </table:table-cell>
          <table:table-cell office:value-type="float" office:value="12572435" table:style-name="ce31">
            <text:p>12,572,435</text:p>
          </table:table-cell>
          <table:table-cell office:value-type="float" office:value="237.641716283905" table:style-name="ce31">
            <text:p>238</text:p>
          </table:table-cell>
          <table:table-cell office:value-type="float" office:value="178512" table:style-name="ce31">
            <text:p>178,512</text:p>
          </table:table-cell>
          <table:table-cell office:value-type="float" office:value="3.3741990360079401" table:style-name="ce31">
            <text:p>3</text:p>
          </table:table-cell>
          <table:table-cell office:value-type="float" office:value="3226654" table:style-name="ce31">
            <text:p>3,226,654</text:p>
          </table:table-cell>
          <table:table-cell office:value-type="float" office:value="60.9895851053776" table:style-name="ce31">
            <text:p>61</text:p>
          </table:table-cell>
          <table:table-cell office:value-type="float" office:value="28604675" table:style-name="ce31">
            <text:p>28,604,675</text:p>
          </table:table-cell>
          <table:table-cell office:value-type="float" office:value="540.67999243927795" table:style-name="ce31">
            <text:p>541</text:p>
          </table:table-cell>
          <table:table-cell office:value-type="float" office:value="5994193" table:style-name="ce31">
            <text:p>5,994,193</text:p>
          </table:table-cell>
          <table:table-cell office:value-type="float" office:value="113.301067951989" table:style-name="ce31">
            <text:p>113</text:p>
          </table:table-cell>
          <table:table-cell table:number-columns-repeated="16369"/>
        </table:table-row>
        <table:table-row table:style-name="ro33">
          <table:table-cell office:value-type="string" table:style-name="ce30">
            <text:p>London</text:p>
          </table:table-cell>
          <table:table-cell office:value-type="string" table:style-name="ce30">
            <text:p>2012/1</text:p>
          </table:table-cell>
          <table:table-cell office:value-type="float" office:value="59115" table:style-name="ce31">
            <text:p>59,115</text:p>
          </table:table-cell>
          <table:table-cell office:value-type="float" office:value="4505987" table:style-name="ce31">
            <text:p>4,505,987</text:p>
          </table:table-cell>
          <table:table-cell office:value-type="float" office:value="186470" table:style-name="ce31">
            <text:p>186,470</text:p>
          </table:table-cell>
          <table:table-cell office:value-type="float" office:value="14253835" table:style-name="ce31">
            <text:p>14,253,835</text:p>
          </table:table-cell>
          <table:table-cell office:value-type="float" office:value="241.12044320392499" table:style-name="ce31">
            <text:p>241</text:p>
          </table:table-cell>
          <table:table-cell office:value-type="float" office:value="210217" table:style-name="ce31">
            <text:p>210,217</text:p>
          </table:table-cell>
          <table:table-cell office:value-type="float" office:value="3.5560686796921299" table:style-name="ce31">
            <text:p>4</text:p>
          </table:table-cell>
          <table:table-cell office:value-type="float" office:value="3814541" table:style-name="ce31">
            <text:p>3,814,541</text:p>
          </table:table-cell>
          <table:table-cell office:value-type="float" office:value="64.527463418759993" table:style-name="ce31">
            <text:p>65</text:p>
          </table:table-cell>
          <table:table-cell office:value-type="float" office:value="34035319" table:style-name="ce31">
            <text:p>34,035,319</text:p>
          </table:table-cell>
          <table:table-cell office:value-type="float" office:value="575.747593673349" table:style-name="ce31">
            <text:p>576</text:p>
          </table:table-cell>
          <table:table-cell office:value-type="float" office:value="6688799" table:style-name="ce31">
            <text:p>6,688,799</text:p>
          </table:table-cell>
          <table:table-cell office:value-type="float" office:value="113.14893005159399" table:style-name="ce31">
            <text:p>113</text:p>
          </table:table-cell>
          <table:table-cell table:number-columns-repeated="16369"/>
        </table:table-row>
        <table:table-row table:style-name="ro33">
          <table:table-cell office:value-type="string" table:style-name="ce30">
            <text:p>London</text:p>
          </table:table-cell>
          <table:table-cell office:value-type="string" table:style-name="ce30">
            <text:p>2012/2</text:p>
          </table:table-cell>
          <table:table-cell office:value-type="float" office:value="61754" table:style-name="ce31">
            <text:p>61,754</text:p>
          </table:table-cell>
          <table:table-cell office:value-type="float" office:value="5007717" table:style-name="ce31">
            <text:p>5,007,717</text:p>
          </table:table-cell>
          <table:table-cell office:value-type="float" office:value="203630" table:style-name="ce31">
            <text:p>203,630</text:p>
          </table:table-cell>
          <table:table-cell office:value-type="float" office:value="14481007" table:style-name="ce31">
            <text:p>14,481,007</text:p>
          </table:table-cell>
          <table:table-cell office:value-type="float" office:value="234.49504485539401" table:style-name="ce31">
            <text:p>234</text:p>
          </table:table-cell>
          <table:table-cell office:value-type="float" office:value="216501" table:style-name="ce31">
            <text:p>216,501</text:p>
          </table:table-cell>
          <table:table-cell office:value-type="float" office:value="3.5058619684554801" table:style-name="ce31">
            <text:p>4</text:p>
          </table:table-cell>
          <table:table-cell office:value-type="float" office:value="4062352" table:style-name="ce31">
            <text:p>4,062,352</text:p>
          </table:table-cell>
          <table:table-cell office:value-type="float" office:value="65.782815688052594" table:style-name="ce31">
            <text:p>66</text:p>
          </table:table-cell>
          <table:table-cell office:value-type="float" office:value="34797602" table:style-name="ce31">
            <text:p>34,797,602</text:p>
          </table:table-cell>
          <table:table-cell office:value-type="float" office:value="563.48741781908905" table:style-name="ce31">
            <text:p>563</text:p>
          </table:table-cell>
          <table:table-cell office:value-type="float" office:value="6987954" table:style-name="ce31">
            <text:p>6,987,954</text:p>
          </table:table-cell>
          <table:table-cell office:value-type="float" office:value="113.157916896072" table:style-name="ce31">
            <text:p>113</text:p>
          </table:table-cell>
          <table:table-cell table:number-columns-repeated="16369"/>
        </table:table-row>
        <table:table-row table:style-name="ro33">
          <table:table-cell office:value-type="string" table:style-name="ce30">
            <text:p>London</text:p>
          </table:table-cell>
          <table:table-cell office:value-type="string" table:style-name="ce30">
            <text:p>2012/3</text:p>
          </table:table-cell>
          <table:table-cell office:value-type="float" office:value="65078" table:style-name="ce31">
            <text:p>65,078</text:p>
          </table:table-cell>
          <table:table-cell office:value-type="float" office:value="5062461" table:style-name="ce31">
            <text:p>5,062,461</text:p>
          </table:table-cell>
          <table:table-cell office:value-type="float" office:value="212696" table:style-name="ce31">
            <text:p>212,696</text:p>
          </table:table-cell>
          <table:table-cell office:value-type="float" office:value="14965703" table:style-name="ce31">
            <text:p>14,965,703</text:p>
          </table:table-cell>
          <table:table-cell office:value-type="float" office:value="229.965625864347" table:style-name="ce31">
            <text:p>230</text:p>
          </table:table-cell>
          <table:table-cell office:value-type="float" office:value="213642" table:style-name="ce31">
            <text:p>213,642</text:p>
          </table:table-cell>
          <table:table-cell office:value-type="float" office:value="3.2828605673192199" table:style-name="ce31">
            <text:p>3</text:p>
          </table:table-cell>
          <table:table-cell office:value-type="float" office:value="4197189" table:style-name="ce31">
            <text:p>4,197,189</text:p>
          </table:table-cell>
          <table:table-cell office:value-type="float" office:value="64.494744767817096" table:style-name="ce31">
            <text:p>64</text:p>
          </table:table-cell>
          <table:table-cell office:value-type="float" office:value="34735592" table:style-name="ce31">
            <text:p>34,735,592</text:p>
          </table:table-cell>
          <table:table-cell office:value-type="float" office:value="533.75321921386603" table:style-name="ce31">
            <text:p>534</text:p>
          </table:table-cell>
          <table:table-cell office:value-type="float" office:value="7368771" table:style-name="ce31">
            <text:p>7,368,771</text:p>
          </table:table-cell>
          <table:table-cell office:value-type="float" office:value="113.229831894035" table:style-name="ce31">
            <text:p>113</text:p>
          </table:table-cell>
          <table:table-cell table:number-columns-repeated="16369"/>
        </table:table-row>
        <table:table-row table:style-name="ro33">
          <table:table-cell office:value-type="string" table:style-name="ce30">
            <text:p>London</text:p>
          </table:table-cell>
          <table:table-cell office:value-type="string" table:style-name="ce30">
            <text:p>2012/4</text:p>
          </table:table-cell>
          <table:table-cell office:value-type="float" office:value="47598" table:style-name="ce31">
            <text:p>47,598</text:p>
          </table:table-cell>
          <table:table-cell office:value-type="float" office:value="3715310" table:style-name="ce31">
            <text:p>3,715,310</text:p>
          </table:table-cell>
          <table:table-cell office:value-type="float" office:value="152138" table:style-name="ce31">
            <text:p>152,138</text:p>
          </table:table-cell>
          <table:table-cell office:value-type="float" office:value="11075298" table:style-name="ce31">
            <text:p>11,075,298</text:p>
          </table:table-cell>
          <table:table-cell office:value-type="float" office:value="232.684104374133" table:style-name="ce31">
            <text:p>233</text:p>
          </table:table-cell>
          <table:table-cell office:value-type="float" office:value="158256" table:style-name="ce31">
            <text:p>158,256</text:p>
          </table:table-cell>
          <table:table-cell office:value-type="float" office:value="3.3248455817471299" table:style-name="ce31">
            <text:p>3</text:p>
          </table:table-cell>
          <table:table-cell office:value-type="float" office:value="3040467" table:style-name="ce31">
            <text:p>3,040,467</text:p>
          </table:table-cell>
          <table:table-cell office:value-type="float" office:value="63.878041094163599" table:style-name="ce31">
            <text:p>64</text:p>
          </table:table-cell>
          <table:table-cell office:value-type="float" office:value="25995115" table:style-name="ce31">
            <text:p>25,995,115</text:p>
          </table:table-cell>
          <table:table-cell office:value-type="float" office:value="546.13880835329201" table:style-name="ce31">
            <text:p>546</text:p>
          </table:table-cell>
          <table:table-cell office:value-type="float" office:value="5311303" table:style-name="ce31">
            <text:p>5,311,303</text:p>
          </table:table-cell>
          <table:table-cell office:value-type="float" office:value="111.58668431446701" table:style-name="ce31">
            <text:p>112</text:p>
          </table:table-cell>
          <table:table-cell table:number-columns-repeated="16369"/>
        </table:table-row>
        <table:table-row table:style-name="ro33">
          <table:table-cell office:value-type="string" table:style-name="ce30">
            <text:p>London</text:p>
          </table:table-cell>
          <table:table-cell office:value-type="string" table:style-name="ce30">
            <text:p>2013/1</text:p>
          </table:table-cell>
          <table:table-cell office:value-type="float" office:value="52795" table:style-name="ce31">
            <text:p>52,795</text:p>
          </table:table-cell>
          <table:table-cell office:value-type="float" office:value="4230976" table:style-name="ce31">
            <text:p>4,230,976</text:p>
          </table:table-cell>
          <table:table-cell office:value-type="float" office:value="176078" table:style-name="ce31">
            <text:p>176,078</text:p>
          </table:table-cell>
          <table:table-cell office:value-type="float" office:value="12487107" table:style-name="ce31">
            <text:p>12,487,107</text:p>
          </table:table-cell>
          <table:table-cell office:value-type="float" office:value="236.52063642390399" table:style-name="ce31">
            <text:p>237</text:p>
          </table:table-cell>
          <table:table-cell office:value-type="float" office:value="184635" table:style-name="ce31">
            <text:p>184,635</text:p>
          </table:table-cell>
          <table:table-cell office:value-type="float" office:value="3.4972061748271601" table:style-name="ce31">
            <text:p>3</text:p>
          </table:table-cell>
          <table:table-cell office:value-type="float" office:value="3539089" table:style-name="ce31">
            <text:p>3,539,089</text:p>
          </table:table-cell>
          <table:table-cell office:value-type="float" office:value="67.034548726205102" table:style-name="ce31">
            <text:p>67</text:p>
          </table:table-cell>
          <table:table-cell office:value-type="float" office:value="30853524" table:style-name="ce31">
            <text:p>30,853,524</text:p>
          </table:table-cell>
          <table:table-cell office:value-type="float" office:value="584.40238658963904" table:style-name="ce31">
            <text:p>584</text:p>
          </table:table-cell>
          <table:table-cell office:value-type="float" office:value="6098866" table:style-name="ce31">
            <text:p>6,098,866</text:p>
          </table:table-cell>
          <table:table-cell office:value-type="float" office:value="115.51976512927401" table:style-name="ce31">
            <text:p>116</text:p>
          </table:table-cell>
          <table:table-cell table:number-columns-repeated="16369"/>
        </table:table-row>
        <table:table-row table:style-name="ro33">
          <table:table-cell office:value-type="string" table:style-name="ce30">
            <text:p>London</text:p>
          </table:table-cell>
          <table:table-cell office:value-type="string" table:style-name="ce30">
            <text:p>2013/2</text:p>
          </table:table-cell>
          <table:table-cell office:value-type="float" office:value="68275" table:style-name="ce31">
            <text:p>68,275</text:p>
          </table:table-cell>
          <table:table-cell office:value-type="float" office:value="5567378" table:style-name="ce31">
            <text:p>5,567,378</text:p>
          </table:table-cell>
          <table:table-cell office:value-type="float" office:value="236750" table:style-name="ce31">
            <text:p>236,750</text:p>
          </table:table-cell>
          <table:table-cell office:value-type="float" office:value="15938880" table:style-name="ce31">
            <text:p>15,938,880</text:p>
          </table:table-cell>
          <table:table-cell office:value-type="float" office:value="233.45119004027799" table:style-name="ce31">
            <text:p>233</text:p>
          </table:table-cell>
          <table:table-cell office:value-type="float" office:value="242244" table:style-name="ce31">
            <text:p>242,244</text:p>
          </table:table-cell>
          <table:table-cell office:value-type="float" office:value="3.54806298059319" table:style-name="ce31">
            <text:p>4</text:p>
          </table:table-cell>
          <table:table-cell office:value-type="float" office:value="4610384" table:style-name="ce31">
            <text:p>4,610,384</text:p>
          </table:table-cell>
          <table:table-cell office:value-type="float" office:value="67.526678872207995" table:style-name="ce31">
            <text:p>68</text:p>
          </table:table-cell>
          <table:table-cell office:value-type="float" office:value="40386237" table:style-name="ce31">
            <text:p>40,386,237</text:p>
          </table:table-cell>
          <table:table-cell office:value-type="float" office:value="591.52306114976204" table:style-name="ce31">
            <text:p>592</text:p>
          </table:table-cell>
          <table:table-cell office:value-type="float" office:value="8045833" table:style-name="ce31">
            <text:p>8,045,833</text:p>
          </table:table-cell>
          <table:table-cell office:value-type="float" office:value="117.84449652142099" table:style-name="ce31">
            <text:p>118</text:p>
          </table:table-cell>
          <table:table-cell table:number-columns-repeated="16369"/>
        </table:table-row>
        <table:table-row table:style-name="ro33">
          <table:table-cell office:value-type="string" table:style-name="ce30">
            <text:p>London</text:p>
          </table:table-cell>
          <table:table-cell office:value-type="string" table:style-name="ce30">
            <text:p>2013/3</text:p>
          </table:table-cell>
          <table:table-cell office:value-type="float" office:value="82580" table:style-name="ce31">
            <text:p>82,580</text:p>
          </table:table-cell>
          <table:table-cell office:value-type="float" office:value="6528417" table:style-name="ce31">
            <text:p>6,528,417</text:p>
          </table:table-cell>
          <table:table-cell office:value-type="float" office:value="289469" table:style-name="ce31">
            <text:p>289,469</text:p>
          </table:table-cell>
          <table:table-cell office:value-type="float" office:value="19184911" table:style-name="ce31">
            <text:p>19,184,911</text:p>
          </table:table-cell>
          <table:table-cell office:value-type="float" office:value="232.319096633567" table:style-name="ce31">
            <text:p>232</text:p>
          </table:table-cell>
          <table:table-cell office:value-type="float" office:value="281839" table:style-name="ce31">
            <text:p>281,839</text:p>
          </table:table-cell>
          <table:table-cell office:value-type="float" office:value="3.4129208040687802" table:style-name="ce31">
            <text:p>3</text:p>
          </table:table-cell>
          <table:table-cell office:value-type="float" office:value="5488769" table:style-name="ce31">
            <text:p>5,488,769</text:p>
          </table:table-cell>
          <table:table-cell office:value-type="float" office:value="66.466081375635795" table:style-name="ce31">
            <text:p>66</text:p>
          </table:table-cell>
          <table:table-cell office:value-type="float" office:value="48431258" table:style-name="ce31">
            <text:p>48,431,258</text:p>
          </table:table-cell>
          <table:table-cell office:value-type="float" office:value="586.47684669411501" table:style-name="ce31">
            <text:p>586</text:p>
          </table:table-cell>
          <table:table-cell office:value-type="float" office:value="10029692" table:style-name="ce31">
            <text:p>10,029,692</text:p>
          </table:table-cell>
          <table:table-cell office:value-type="float" office:value="121.454250423831" table:style-name="ce31">
            <text:p>121</text:p>
          </table:table-cell>
          <table:table-cell table:number-columns-repeated="16369"/>
        </table:table-row>
        <table:table-row table:style-name="ro33">
          <table:table-cell office:value-type="string" table:style-name="ce30">
            <text:p>London</text:p>
          </table:table-cell>
          <table:table-cell office:value-type="string" table:style-name="ce30">
            <text:p>2013/4</text:p>
          </table:table-cell>
          <table:table-cell office:value-type="float" office:value="69328" table:style-name="ce31">
            <text:p>69,328</text:p>
          </table:table-cell>
          <table:table-cell office:value-type="float" office:value="5494683" table:style-name="ce31">
            <text:p>5,494,683</text:p>
          </table:table-cell>
          <table:table-cell office:value-type="float" office:value="235027" table:style-name="ce31">
            <text:p>235,027</text:p>
          </table:table-cell>
          <table:table-cell office:value-type="float" office:value="16239103" table:style-name="ce31">
            <text:p>16,239,103</text:p>
          </table:table-cell>
          <table:table-cell office:value-type="float" office:value="234.235849873067" table:style-name="ce31">
            <text:p>234</text:p>
          </table:table-cell>
          <table:table-cell office:value-type="float" office:value="237218" table:style-name="ce31">
            <text:p>237,218</text:p>
          </table:table-cell>
          <table:table-cell office:value-type="float" office:value="3.42167666743596" table:style-name="ce31">
            <text:p>3</text:p>
          </table:table-cell>
          <table:table-cell office:value-type="float" office:value="4682587" table:style-name="ce31">
            <text:p>4,682,587</text:p>
          </table:table-cell>
          <table:table-cell office:value-type="float" office:value="67.542508077544397" table:style-name="ce31">
            <text:p>68</text:p>
          </table:table-cell>
          <table:table-cell office:value-type="float" office:value="40654454" table:style-name="ce31">
            <text:p>40,654,454</text:p>
          </table:table-cell>
          <table:table-cell office:value-type="float" office:value="586.40742557119802" table:style-name="ce31">
            <text:p>586</text:p>
          </table:table-cell>
          <table:table-cell office:value-type="float" office:value="8607150" table:style-name="ce31">
            <text:p>8,607,150</text:p>
          </table:table-cell>
          <table:table-cell office:value-type="float" office:value="124.151136625894" table:style-name="ce31">
            <text:p>124</text:p>
          </table:table-cell>
          <table:table-cell table:number-columns-repeated="16369"/>
        </table:table-row>
        <table:table-row table:style-name="ro33">
          <table:table-cell office:value-type="string" table:style-name="ce30">
            <text:p>London</text:p>
          </table:table-cell>
          <table:table-cell office:value-type="string" table:style-name="ce30">
            <text:p>2014/1</text:p>
          </table:table-cell>
          <table:table-cell office:value-type="float" office:value="76987" table:style-name="ce31">
            <text:p>76,987</text:p>
          </table:table-cell>
          <table:table-cell office:value-type="float" office:value="6053599" table:style-name="ce31">
            <text:p>6,053,599</text:p>
          </table:table-cell>
          <table:table-cell office:value-type="float" office:value="264617" table:style-name="ce31">
            <text:p>264,617</text:p>
          </table:table-cell>
          <table:table-cell office:value-type="float" office:value="18415319" table:style-name="ce31">
            <text:p>18,415,319</text:p>
          </table:table-cell>
          <table:table-cell office:value-type="float" office:value="239.20037149129101" table:style-name="ce31">
            <text:p>239</text:p>
          </table:table-cell>
          <table:table-cell office:value-type="float" office:value="266474" table:style-name="ce31">
            <text:p>266,474</text:p>
          </table:table-cell>
          <table:table-cell office:value-type="float" office:value="3.4612856716068898" table:style-name="ce31">
            <text:p>3</text:p>
          </table:table-cell>
          <table:table-cell office:value-type="float" office:value="5459218" table:style-name="ce31">
            <text:p>5,459,218</text:p>
          </table:table-cell>
          <table:table-cell office:value-type="float" office:value="70.910907036252894" table:style-name="ce31">
            <text:p>71</text:p>
          </table:table-cell>
          <table:table-cell office:value-type="float" office:value="46895888" table:style-name="ce31">
            <text:p>46,895,888</text:p>
          </table:table-cell>
          <table:table-cell office:value-type="float" office:value="609.14034837050394" table:style-name="ce31">
            <text:p>609</text:p>
          </table:table-cell>
          <table:table-cell office:value-type="float" office:value="10136509" table:style-name="ce31">
            <text:p>10,136,509</text:p>
          </table:table-cell>
          <table:table-cell office:value-type="float" office:value="131.665203216127" table:style-name="ce31">
            <text:p>132</text:p>
          </table:table-cell>
          <table:table-cell table:number-columns-repeated="16369"/>
        </table:table-row>
        <table:table-row table:style-name="ro33">
          <table:table-cell office:value-type="string" table:style-name="ce30">
            <text:p>London</text:p>
          </table:table-cell>
          <table:table-cell office:value-type="string" table:style-name="ce30">
            <text:p>2014/2</text:p>
          </table:table-cell>
          <table:table-cell office:value-type="float" office:value="68355" table:style-name="ce31">
            <text:p>68,355</text:p>
          </table:table-cell>
          <table:table-cell office:value-type="float" office:value="5711794" table:style-name="ce31">
            <text:p>5,711,794</text:p>
          </table:table-cell>
          <table:table-cell office:value-type="float" office:value="241598" table:style-name="ce31">
            <text:p>241,598</text:p>
          </table:table-cell>
          <table:table-cell office:value-type="float" office:value="16141989" table:style-name="ce31">
            <text:p>16,141,989</text:p>
          </table:table-cell>
          <table:table-cell office:value-type="float" office:value="236.14935264428399" table:style-name="ce31">
            <text:p>236</text:p>
          </table:table-cell>
          <table:table-cell office:value-type="float" office:value="248570" table:style-name="ce31">
            <text:p>248,570</text:p>
          </table:table-cell>
          <table:table-cell office:value-type="float" office:value="3.6364567332309301" table:style-name="ce31">
            <text:p>4</text:p>
          </table:table-cell>
          <table:table-cell office:value-type="float" office:value="4980160" table:style-name="ce31">
            <text:p>4,980,160</text:p>
          </table:table-cell>
          <table:table-cell office:value-type="float" office:value="72.857289152220005" table:style-name="ce31">
            <text:p>73</text:p>
          </table:table-cell>
          <table:table-cell office:value-type="float" office:value="44206115" table:style-name="ce31">
            <text:p>44,206,115</text:p>
          </table:table-cell>
          <table:table-cell office:value-type="float" office:value="646.71370053397698" table:style-name="ce31">
            <text:p>647</text:p>
          </table:table-cell>
          <table:table-cell office:value-type="float" office:value="8846153" table:style-name="ce31">
            <text:p>8,846,153</text:p>
          </table:table-cell>
          <table:table-cell office:value-type="float" office:value="129.41486357984101" table:style-name="ce31">
            <text:p>129</text:p>
          </table:table-cell>
          <table:table-cell table:number-columns-repeated="16369"/>
        </table:table-row>
        <table:table-row table:style-name="ro33">
          <table:table-cell office:value-type="string" table:style-name="ce30">
            <text:p>London</text:p>
          </table:table-cell>
          <table:table-cell office:value-type="string" table:style-name="ce30">
            <text:p>2014/3</text:p>
          </table:table-cell>
          <table:table-cell office:value-type="float" office:value="67441" table:style-name="ce31">
            <text:p>67,441</text:p>
          </table:table-cell>
          <table:table-cell office:value-type="float" office:value="5556471" table:style-name="ce31">
            <text:p>5,556,471</text:p>
          </table:table-cell>
          <table:table-cell office:value-type="float" office:value="236919" table:style-name="ce31">
            <text:p>236,919</text:p>
          </table:table-cell>
          <table:table-cell office:value-type="float" office:value="16050167" table:style-name="ce31">
            <text:p>16,050,167</text:p>
          </table:table-cell>
          <table:table-cell office:value-type="float" office:value="237.98827122966699" table:style-name="ce31">
            <text:p>238</text:p>
          </table:table-cell>
          <table:table-cell office:value-type="float" office:value="243777" table:style-name="ce31">
            <text:p>243,777</text:p>
          </table:table-cell>
          <table:table-cell office:value-type="float" office:value="3.61467060096974" table:style-name="ce31">
            <text:p>4</text:p>
          </table:table-cell>
          <table:table-cell office:value-type="float" office:value="5013785" table:style-name="ce31">
            <text:p>5,013,785</text:p>
          </table:table-cell>
          <table:table-cell office:value-type="float" office:value="74.343277828027496" table:style-name="ce31">
            <text:p>74</text:p>
          </table:table-cell>
          <table:table-cell office:value-type="float" office:value="44841087" table:style-name="ce31">
            <text:p>44,841,087</text:p>
          </table:table-cell>
          <table:table-cell office:value-type="float" office:value="664.89356622825903" table:style-name="ce31">
            <text:p>665</text:p>
          </table:table-cell>
          <table:table-cell office:value-type="float" office:value="9176462" table:style-name="ce31">
            <text:p>9,176,462</text:p>
          </table:table-cell>
          <table:table-cell office:value-type="float" office:value="136.06651740039399" table:style-name="ce31">
            <text:p>136</text:p>
          </table:table-cell>
          <table:table-cell table:number-columns-repeated="16369"/>
        </table:table-row>
        <table:table-row table:style-name="ro33">
          <table:table-cell office:value-type="string" table:style-name="ce30">
            <text:p>London</text:p>
          </table:table-cell>
          <table:table-cell office:value-type="string" table:style-name="ce30">
            <text:p>2014/4</text:p>
          </table:table-cell>
          <table:table-cell office:value-type="float" office:value="60116" table:style-name="ce31">
            <text:p>60,116</text:p>
          </table:table-cell>
          <table:table-cell office:value-type="float" office:value="5007621" table:style-name="ce31">
            <text:p>5,007,621</text:p>
          </table:table-cell>
          <table:table-cell office:value-type="float" office:value="206957" table:style-name="ce31">
            <text:p>206,957</text:p>
          </table:table-cell>
          <table:table-cell office:value-type="float" office:value="14265961" table:style-name="ce31">
            <text:p>14,265,961</text:p>
          </table:table-cell>
          <table:table-cell office:value-type="float" office:value="237.30722270277499" table:style-name="ce31">
            <text:p>237</text:p>
          </table:table-cell>
          <table:table-cell office:value-type="float" office:value="214921" table:style-name="ce31">
            <text:p>214,921</text:p>
          </table:table-cell>
          <table:table-cell office:value-type="float" office:value="3.5751047973917101" table:style-name="ce31">
            <text:p>4</text:p>
          </table:table-cell>
          <table:table-cell office:value-type="float" office:value="4402588" table:style-name="ce31">
            <text:p>4,402,588</text:p>
          </table:table-cell>
          <table:table-cell office:value-type="float" office:value="73.234879233481905" table:style-name="ce31">
            <text:p>73</text:p>
          </table:table-cell>
          <table:table-cell office:value-type="float" office:value="39362111" table:style-name="ce31">
            <text:p>39,362,111</text:p>
          </table:table-cell>
          <table:table-cell office:value-type="float" office:value="654.76929602767996" table:style-name="ce31">
            <text:p>655</text:p>
          </table:table-cell>
          <table:table-cell office:value-type="float" office:value="8095793" table:style-name="ce31">
            <text:p>8,095,793</text:p>
          </table:table-cell>
          <table:table-cell office:value-type="float" office:value="134.66952225697" table:style-name="ce31">
            <text:p>135</text:p>
          </table:table-cell>
          <table:table-cell table:number-columns-repeated="16369"/>
        </table:table-row>
        <table:table-row table:style-name="ro33">
          <table:table-cell office:value-type="string" table:style-name="ce30">
            <text:p>London</text:p>
          </table:table-cell>
          <table:table-cell office:value-type="string" table:style-name="ce30">
            <text:p>2015/1</text:p>
          </table:table-cell>
          <table:table-cell office:value-type="float" office:value="67316" table:style-name="ce31">
            <text:p>67,316</text:p>
          </table:table-cell>
          <table:table-cell office:value-type="float" office:value="5446739" table:style-name="ce31">
            <text:p>5,446,739</text:p>
          </table:table-cell>
          <table:table-cell office:value-type="float" office:value="222943" table:style-name="ce31">
            <text:p>222,943</text:p>
          </table:table-cell>
          <table:table-cell office:value-type="float" office:value="16972125" table:style-name="ce31">
            <text:p>16,972,125</text:p>
          </table:table-cell>
          <table:table-cell office:value-type="float" office:value="252.12616614177901" table:style-name="ce31">
            <text:p>252</text:p>
          </table:table-cell>
          <table:table-cell office:value-type="float" office:value="233349" table:style-name="ce31">
            <text:p>233,349</text:p>
          </table:table-cell>
          <table:table-cell office:value-type="float" office:value="3.4664715669380199" table:style-name="ce31">
            <text:p>3</text:p>
          </table:table-cell>
          <table:table-cell office:value-type="float" office:value="4870309" table:style-name="ce31">
            <text:p>4,870,309</text:p>
          </table:table-cell>
          <table:table-cell office:value-type="float" office:value="72.349946520886604" table:style-name="ce31">
            <text:p>72</text:p>
          </table:table-cell>
          <table:table-cell office:value-type="float" office:value="41047804" table:style-name="ce31">
            <text:p>41,047,804</text:p>
          </table:table-cell>
          <table:table-cell office:value-type="float" office:value="609.777823994296" table:style-name="ce31">
            <text:p>610</text:p>
          </table:table-cell>
          <table:table-cell office:value-type="float" office:value="9332966" table:style-name="ce31">
            <text:p>9,332,966</text:p>
          </table:table-cell>
          <table:table-cell office:value-type="float" office:value="138.64409650008901" table:style-name="ce31">
            <text:p>139</text:p>
          </table:table-cell>
          <table:table-cell table:number-columns-repeated="16369"/>
        </table:table-row>
        <table:table-row table:style-name="ro33">
          <table:table-cell office:value-type="string" table:style-name="ce30">
            <text:p>London</text:p>
          </table:table-cell>
          <table:table-cell office:value-type="string" table:style-name="ce30">
            <text:p>2015/2</text:p>
          </table:table-cell>
          <table:table-cell office:value-type="float" office:value="65044" table:style-name="ce31">
            <text:p>65,044</text:p>
          </table:table-cell>
          <table:table-cell office:value-type="float" office:value="5223351" table:style-name="ce31">
            <text:p>5,223,351</text:p>
          </table:table-cell>
          <table:table-cell office:value-type="float" office:value="210951" table:style-name="ce31">
            <text:p>210,951</text:p>
          </table:table-cell>
          <table:table-cell office:value-type="float" office:value="16143476" table:style-name="ce31">
            <text:p>16,143,476</text:p>
          </table:table-cell>
          <table:table-cell office:value-type="float" office:value="248.19316155217999" table:style-name="ce31">
            <text:p>248</text:p>
          </table:table-cell>
          <table:table-cell office:value-type="float" office:value="218873" table:style-name="ce31">
            <text:p>218,873</text:p>
          </table:table-cell>
          <table:table-cell office:value-type="float" office:value="3.3649990775475098" table:style-name="ce31">
            <text:p>3</text:p>
          </table:table-cell>
          <table:table-cell office:value-type="float" office:value="4639392" table:style-name="ce31">
            <text:p>4,639,392</text:p>
          </table:table-cell>
          <table:table-cell office:value-type="float" office:value="71.326978660598996" table:style-name="ce31">
            <text:p>71</text:p>
          </table:table-cell>
          <table:table-cell office:value-type="float" office:value="38571956" table:style-name="ce31">
            <text:p>38,571,956</text:p>
          </table:table-cell>
          <table:table-cell office:value-type="float" office:value="593.01328331590901" table:style-name="ce31">
            <text:p>593</text:p>
          </table:table-cell>
          <table:table-cell office:value-type="float" office:value="8688827" table:style-name="ce31">
            <text:p>8,688,827</text:p>
          </table:table-cell>
          <table:table-cell office:value-type="float" office:value="133.583835557469" table:style-name="ce31">
            <text:p>134</text:p>
          </table:table-cell>
          <table:table-cell table:number-columns-repeated="16369"/>
        </table:table-row>
        <table:table-row table:style-name="ro33">
          <table:table-cell office:value-type="string" table:style-name="ce30">
            <text:p>London</text:p>
          </table:table-cell>
          <table:table-cell office:value-type="string" table:style-name="ce30">
            <text:p>2015/3</text:p>
          </table:table-cell>
          <table:table-cell office:value-type="float" office:value="53759" table:style-name="ce31">
            <text:p>53,759</text:p>
          </table:table-cell>
          <table:table-cell office:value-type="float" office:value="4363403" table:style-name="ce31">
            <text:p>4,363,403</text:p>
          </table:table-cell>
          <table:table-cell office:value-type="float" office:value="171061" table:style-name="ce31">
            <text:p>171,061</text:p>
          </table:table-cell>
          <table:table-cell office:value-type="float" office:value="12995974" table:style-name="ce31">
            <text:p>12,995,974</text:p>
          </table:table-cell>
          <table:table-cell office:value-type="float" office:value="241.74508454398301" table:style-name="ce31">
            <text:p>242</text:p>
          </table:table-cell>
          <table:table-cell office:value-type="float" office:value="179076" table:style-name="ce31">
            <text:p>179,076</text:p>
          </table:table-cell>
          <table:table-cell office:value-type="float" office:value="3.33108874793058" table:style-name="ce31">
            <text:p>3</text:p>
          </table:table-cell>
          <table:table-cell office:value-type="float" office:value="3952040" table:style-name="ce31">
            <text:p>3,952,040</text:p>
          </table:table-cell>
          <table:table-cell office:value-type="float" office:value="73.514016257742895" table:style-name="ce31">
            <text:p>74</text:p>
          </table:table-cell>
          <table:table-cell office:value-type="float" office:value="31668241" table:style-name="ce31">
            <text:p>31,668,241</text:p>
          </table:table-cell>
          <table:table-cell office:value-type="float" office:value="589.07794043787999" table:style-name="ce31">
            <text:p>589</text:p>
          </table:table-cell>
          <table:table-cell office:value-type="float" office:value="7253595" table:style-name="ce31">
            <text:p>7,253,595</text:p>
          </table:table-cell>
          <table:table-cell office:value-type="float" office:value="134.92801205379601" table:style-name="ce31">
            <text:p>135</text:p>
          </table:table-cell>
          <table:table-cell table:number-columns-repeated="16369"/>
        </table:table-row>
        <table:table-row table:style-name="ro33">
          <table:table-cell office:value-type="string" table:style-name="ce30">
            <text:p>London</text:p>
          </table:table-cell>
          <table:table-cell office:value-type="string" table:style-name="ce30">
            <text:p>2015/4</text:p>
          </table:table-cell>
          <table:table-cell office:value-type="float" office:value="51034" table:style-name="ce31">
            <text:p>51,034</text:p>
          </table:table-cell>
          <table:table-cell office:value-type="float" office:value="3982939" table:style-name="ce31">
            <text:p>3,982,939</text:p>
          </table:table-cell>
          <table:table-cell office:value-type="float" office:value="153599" table:style-name="ce31">
            <text:p>153,599</text:p>
          </table:table-cell>
          <table:table-cell office:value-type="float" office:value="12670544" table:style-name="ce31">
            <text:p>12,670,544</text:p>
          </table:table-cell>
          <table:table-cell office:value-type="float" office:value="248.276521534663" table:style-name="ce31">
            <text:p>248</text:p>
          </table:table-cell>
          <table:table-cell office:value-type="float" office:value="162598" table:style-name="ce31">
            <text:p>162,598</text:p>
          </table:table-cell>
          <table:table-cell office:value-type="float" office:value="3.1860720304111001" table:style-name="ce31">
            <text:p>3</text:p>
          </table:table-cell>
          <table:table-cell office:value-type="float" office:value="3561415" table:style-name="ce31">
            <text:p>3,561,415</text:p>
          </table:table-cell>
          <table:table-cell office:value-type="float" office:value="69.785143237841396" table:style-name="ce31">
            <text:p>70</text:p>
          </table:table-cell>
          <table:table-cell office:value-type="float" office:value="29030603" table:style-name="ce31">
            <text:p>29,030,603</text:p>
          </table:table-cell>
          <table:table-cell office:value-type="float" office:value="568.84827761884196" table:style-name="ce31">
            <text:p>569</text:p>
          </table:table-cell>
          <table:table-cell office:value-type="float" office:value="6761147" table:style-name="ce31">
            <text:p>6,761,147</text:p>
          </table:table-cell>
          <table:table-cell office:value-type="float" office:value="132.48318767880201" table:style-name="ce31">
            <text:p>132</text:p>
          </table:table-cell>
          <table:table-cell table:number-columns-repeated="16369"/>
        </table:table-row>
        <table:table-row table:style-name="ro33">
          <table:table-cell office:value-type="string" table:style-name="ce30">
            <text:p>London</text:p>
          </table:table-cell>
          <table:table-cell office:value-type="string" table:style-name="ce30">
            <text:p>2016/1</text:p>
          </table:table-cell>
          <table:table-cell office:value-type="float" office:value="52510" table:style-name="ce31">
            <text:p>52,510</text:p>
          </table:table-cell>
          <table:table-cell office:value-type="float" office:value="4197587" table:style-name="ce31">
            <text:p>4,197,587</text:p>
          </table:table-cell>
          <table:table-cell office:value-type="float" office:value="168203" table:style-name="ce31">
            <text:p>168,203</text:p>
          </table:table-cell>
          <table:table-cell office:value-type="float" office:value="13256842" table:style-name="ce31">
            <text:p>13,256,842</text:p>
          </table:table-cell>
          <table:table-cell office:value-type="float" office:value="252.463187964197" table:style-name="ce31">
            <text:p>252</text:p>
          </table:table-cell>
          <table:table-cell office:value-type="float" office:value="177537" table:style-name="ce31">
            <text:p>177,537</text:p>
          </table:table-cell>
          <table:table-cell office:value-type="float" office:value="3.3810131403542201" table:style-name="ce31">
            <text:p>3</text:p>
          </table:table-cell>
          <table:table-cell office:value-type="float" office:value="3845879" table:style-name="ce31">
            <text:p>3,845,879</text:p>
          </table:table-cell>
          <table:table-cell office:value-type="float" office:value="73.240887450009495" table:style-name="ce31">
            <text:p>73</text:p>
          </table:table-cell>
          <table:table-cell office:value-type="float" office:value="31560427" table:style-name="ce31">
            <text:p>31,560,427</text:p>
          </table:table-cell>
          <table:table-cell office:value-type="float" office:value="601.03650733193695" table:style-name="ce31">
            <text:p>601</text:p>
          </table:table-cell>
          <table:table-cell office:value-type="float" office:value="7258059" table:style-name="ce31">
            <text:p>7,258,059</text:p>
          </table:table-cell>
          <table:table-cell office:value-type="float" office:value="138.22241477813799" table:style-name="ce31">
            <text:p>138</text:p>
          </table:table-cell>
          <table:table-cell table:number-columns-repeated="16369"/>
        </table:table-row>
        <table:table-row table:style-name="ro33">
          <table:table-cell office:value-type="string" table:style-name="ce30">
            <text:p>London</text:p>
          </table:table-cell>
          <table:table-cell office:value-type="string" table:style-name="ce30">
            <text:p>2016/2</text:p>
          </table:table-cell>
          <table:table-cell office:value-type="float" office:value="54961" table:style-name="ce31">
            <text:p>54,961</text:p>
          </table:table-cell>
          <table:table-cell office:value-type="float" office:value="4429241" table:style-name="ce31">
            <text:p>4,429,241</text:p>
          </table:table-cell>
          <table:table-cell office:value-type="float" office:value="167963" table:style-name="ce31">
            <text:p>167,963</text:p>
          </table:table-cell>
          <table:table-cell office:value-type="float" office:value="13214891" table:style-name="ce31">
            <text:p>13,214,891</text:p>
          </table:table-cell>
          <table:table-cell office:value-type="float" office:value="240.44124015210801" table:style-name="ce31">
            <text:p>240</text:p>
          </table:table-cell>
          <table:table-cell office:value-type="float" office:value="179965" table:style-name="ce31">
            <text:p>179,965</text:p>
          </table:table-cell>
          <table:table-cell office:value-type="float" office:value="3.2744127654154802" table:style-name="ce31">
            <text:p>3</text:p>
          </table:table-cell>
          <table:table-cell office:value-type="float" office:value="3952951" table:style-name="ce31">
            <text:p>3,952,951</text:p>
          </table:table-cell>
          <table:table-cell office:value-type="float" office:value="71.922836192936799" table:style-name="ce31">
            <text:p>72</text:p>
          </table:table-cell>
          <table:table-cell office:value-type="float" office:value="32142376" table:style-name="ce31">
            <text:p>32,142,376</text:p>
          </table:table-cell>
          <table:table-cell office:value-type="float" office:value="584.82152799257699" table:style-name="ce31">
            <text:p>585</text:p>
          </table:table-cell>
          <table:table-cell office:value-type="float" office:value="7375635" table:style-name="ce31">
            <text:p>7,375,635</text:p>
          </table:table-cell>
          <table:table-cell office:value-type="float" office:value="134.19761285275001" table:style-name="ce31">
            <text:p>134</text:p>
          </table:table-cell>
          <table:table-cell table:number-columns-repeated="16369"/>
        </table:table-row>
        <table:table-row table:style-name="ro33">
          <table:table-cell office:value-type="string" table:style-name="ce30">
            <text:p>London</text:p>
          </table:table-cell>
          <table:table-cell office:value-type="string" table:style-name="ce30">
            <text:p>2016/3</text:p>
          </table:table-cell>
          <table:table-cell office:value-type="float" office:value="49422" table:style-name="ce31">
            <text:p>49,422</text:p>
          </table:table-cell>
          <table:table-cell office:value-type="float" office:value="3903306" table:style-name="ce31">
            <text:p>3,903,306</text:p>
          </table:table-cell>
          <table:table-cell office:value-type="float" office:value="145160" table:style-name="ce31">
            <text:p>145,160</text:p>
          </table:table-cell>
          <table:table-cell office:value-type="float" office:value="11724474" table:style-name="ce31">
            <text:p>11,724,474</text:p>
          </table:table-cell>
          <table:table-cell office:value-type="float" office:value="237.23188053903101" table:style-name="ce31">
            <text:p>237</text:p>
          </table:table-cell>
          <table:table-cell office:value-type="float" office:value="156347" table:style-name="ce31">
            <text:p>156,347</text:p>
          </table:table-cell>
          <table:table-cell office:value-type="float" office:value="3.1635101776536798" table:style-name="ce31">
            <text:p>3</text:p>
          </table:table-cell>
          <table:table-cell office:value-type="float" office:value="3503768" table:style-name="ce31">
            <text:p>3,503,768</text:p>
          </table:table-cell>
          <table:table-cell office:value-type="float" office:value="70.894905102990606" table:style-name="ce31">
            <text:p>71</text:p>
          </table:table-cell>
          <table:table-cell office:value-type="float" office:value="27792793" table:style-name="ce31">
            <text:p>27,792,793</text:p>
          </table:table-cell>
          <table:table-cell office:value-type="float" office:value="562.35670349237205" table:style-name="ce31">
            <text:p>562</text:p>
          </table:table-cell>
          <table:table-cell office:value-type="float" office:value="6548889" table:style-name="ce31">
            <text:p>6,548,889</text:p>
          </table:table-cell>
          <table:table-cell office:value-type="float" office:value="132.509590870463" table:style-name="ce31">
            <text:p>133</text:p>
          </table:table-cell>
          <table:table-cell table:number-columns-repeated="16369"/>
        </table:table-row>
        <table:table-row table:style-name="ro33">
          <table:table-cell office:value-type="string" table:style-name="ce30">
            <text:p>London</text:p>
          </table:table-cell>
          <table:table-cell office:value-type="string" table:style-name="ce30">
            <text:p>2016/4</text:p>
          </table:table-cell>
          <table:table-cell office:value-type="float" office:value="43425" table:style-name="ce31">
            <text:p>43,425</text:p>
          </table:table-cell>
          <table:table-cell office:value-type="float" office:value="3406555" table:style-name="ce31">
            <text:p>3,406,555</text:p>
          </table:table-cell>
          <table:table-cell office:value-type="float" office:value="123593" table:style-name="ce31">
            <text:p>123,593</text:p>
          </table:table-cell>
          <table:table-cell office:value-type="float" office:value="10307321" table:style-name="ce31">
            <text:p>10,307,321</text:p>
          </table:table-cell>
          <table:table-cell office:value-type="float" office:value="237.35914795624601" table:style-name="ce31">
            <text:p>237</text:p>
          </table:table-cell>
          <table:table-cell office:value-type="float" office:value="135019" table:style-name="ce31">
            <text:p>135,019</text:p>
          </table:table-cell>
          <table:table-cell office:value-type="float" office:value="3.1092458261370202" table:style-name="ce31">
            <text:p>3</text:p>
          </table:table-cell>
          <table:table-cell office:value-type="float" office:value="3009868" table:style-name="ce31">
            <text:p>3,009,868</text:p>
          </table:table-cell>
          <table:table-cell office:value-type="float" office:value="69.311871042026496" table:style-name="ce31">
            <text:p>69</text:p>
          </table:table-cell>
          <table:table-cell office:value-type="float" office:value="23962182" table:style-name="ce31">
            <text:p>23,962,182</text:p>
          </table:table-cell>
          <table:table-cell office:value-type="float" office:value="551.80614853195198" table:style-name="ce31">
            <text:p>552</text:p>
          </table:table-cell>
          <table:table-cell office:value-type="float" office:value="5715413" table:style-name="ce31">
            <text:p>5,715,413</text:p>
          </table:table-cell>
          <table:table-cell office:value-type="float" office:value="131.615728267127" table:style-name="ce31">
            <text:p>132</text:p>
          </table:table-cell>
          <table:table-cell table:number-columns-repeated="16369"/>
        </table:table-row>
        <table:table-row table:style-name="ro33">
          <table:table-cell office:value-type="string" table:style-name="ce30">
            <text:p>London</text:p>
          </table:table-cell>
          <table:table-cell office:value-type="string" table:style-name="ce30">
            <text:p>2017/1</text:p>
          </table:table-cell>
          <table:table-cell office:value-type="float" office:value="51123" table:style-name="ce31">
            <text:p>51,123</text:p>
          </table:table-cell>
          <table:table-cell office:value-type="float" office:value="4082368" table:style-name="ce31">
            <text:p>4,082,368</text:p>
          </table:table-cell>
          <table:table-cell office:value-type="float" office:value="158704" table:style-name="ce31">
            <text:p>158,704</text:p>
          </table:table-cell>
          <table:table-cell office:value-type="float" office:value="12049360" table:style-name="ce31">
            <text:p>12,049,360</text:p>
          </table:table-cell>
          <table:table-cell office:value-type="float" office:value="235.69352346302099" table:style-name="ce31">
            <text:p>236</text:p>
          </table:table-cell>
          <table:table-cell office:value-type="float" office:value="162014" table:style-name="ce31">
            <text:p>162,014</text:p>
          </table:table-cell>
          <table:table-cell office:value-type="float" office:value="3.1691019697592102" table:style-name="ce31">
            <text:p>3</text:p>
          </table:table-cell>
          <table:table-cell office:value-type="float" office:value="3641467" table:style-name="ce31">
            <text:p>3,641,467</text:p>
          </table:table-cell>
          <table:table-cell office:value-type="float" office:value="71.229524871388605" table:style-name="ce31">
            <text:p>71</text:p>
          </table:table-cell>
          <table:table-cell office:value-type="float" office:value="28389957" table:style-name="ce31">
            <text:p>28,389,957</text:p>
          </table:table-cell>
          <table:table-cell office:value-type="float" office:value="555.32650666040695" table:style-name="ce31">
            <text:p>555</text:p>
          </table:table-cell>
          <table:table-cell office:value-type="float" office:value="6578749" table:style-name="ce31">
            <text:p>6,578,749</text:p>
          </table:table-cell>
          <table:table-cell office:value-type="float" office:value="128.684721162686" table:style-name="ce31">
            <text:p>129</text:p>
          </table:table-cell>
          <table:table-cell table:number-columns-repeated="16369"/>
        </table:table-row>
        <table:table-row table:style-name="ro33">
          <table:table-cell office:value-type="string" table:style-name="ce30">
            <text:p>London</text:p>
          </table:table-cell>
          <table:table-cell office:value-type="string" table:style-name="ce30">
            <text:p>2017/2</text:p>
          </table:table-cell>
          <table:table-cell office:value-type="float" office:value="44644" table:style-name="ce31">
            <text:p>44,644</text:p>
          </table:table-cell>
          <table:table-cell office:value-type="float" office:value="3634789" table:style-name="ce31">
            <text:p>3,634,789</text:p>
          </table:table-cell>
          <table:table-cell office:value-type="float" office:value="136273" table:style-name="ce31">
            <text:p>136,273</text:p>
          </table:table-cell>
          <table:table-cell office:value-type="float" office:value="10391279" table:style-name="ce31">
            <text:p>10,391,279</text:p>
          </table:table-cell>
          <table:table-cell office:value-type="float" office:value="232.75869097751101" table:style-name="ce31">
            <text:p>233</text:p>
          </table:table-cell>
          <table:table-cell office:value-type="float" office:value="142312" table:style-name="ce31">
            <text:p>142,312</text:p>
          </table:table-cell>
          <table:table-cell office:value-type="float" office:value="3.18770719469582" table:style-name="ce31">
            <text:p>3</text:p>
          </table:table-cell>
          <table:table-cell office:value-type="float" office:value="3184338" table:style-name="ce31">
            <text:p>3,184,338</text:p>
          </table:table-cell>
          <table:table-cell office:value-type="float" office:value="71.327345219962396" table:style-name="ce31">
            <text:p>71</text:p>
          </table:table-cell>
          <table:table-cell office:value-type="float" office:value="25109524" table:style-name="ce31">
            <text:p>25,109,524</text:p>
          </table:table-cell>
          <table:table-cell office:value-type="float" office:value="562.43893916315699" table:style-name="ce31">
            <text:p>562</text:p>
          </table:table-cell>
          <table:table-cell office:value-type="float" office:value="5677867" table:style-name="ce31">
            <text:p>5,677,867</text:p>
          </table:table-cell>
          <table:table-cell office:value-type="float" office:value="127.180964967297" table:style-name="ce31">
            <text:p>127</text:p>
          </table:table-cell>
          <table:table-cell table:number-columns-repeated="16369"/>
        </table:table-row>
        <table:table-row table:style-name="ro33">
          <table:table-cell office:value-type="string" table:style-name="ce30">
            <text:p>London</text:p>
          </table:table-cell>
          <table:table-cell office:value-type="string" table:style-name="ce30">
            <text:p>2017/3</text:p>
          </table:table-cell>
          <table:table-cell office:value-type="float" office:value="46404" table:style-name="ce31">
            <text:p>46,404</text:p>
          </table:table-cell>
          <table:table-cell office:value-type="float" office:value="3615103" table:style-name="ce31">
            <text:p>3,615,103</text:p>
          </table:table-cell>
          <table:table-cell office:value-type="float" office:value="136944" table:style-name="ce31">
            <text:p>136,944</text:p>
          </table:table-cell>
          <table:table-cell office:value-type="float" office:value="10932598" table:style-name="ce31">
            <text:p>10,932,598</text:p>
          </table:table-cell>
          <table:table-cell office:value-type="float" office:value="235.59602620463801" table:style-name="ce31">
            <text:p>236</text:p>
          </table:table-cell>
          <table:table-cell office:value-type="float" office:value="142428" table:style-name="ce31">
            <text:p>142,428</text:p>
          </table:table-cell>
          <table:table-cell office:value-type="float" office:value="3.0693043703129002" table:style-name="ce31">
            <text:p>3</text:p>
          </table:table-cell>
          <table:table-cell office:value-type="float" office:value="3220249" table:style-name="ce31">
            <text:p>3,220,249</text:p>
          </table:table-cell>
          <table:table-cell office:value-type="float" office:value="69.395935695198702" table:style-name="ce31">
            <text:p>69</text:p>
          </table:table-cell>
          <table:table-cell office:value-type="float" office:value="24429441" table:style-name="ce31">
            <text:p>24,429,441</text:p>
          </table:table-cell>
          <table:table-cell office:value-type="float" office:value="526.45118955262501" table:style-name="ce31">
            <text:p>526</text:p>
          </table:table-cell>
          <table:table-cell office:value-type="float" office:value="6000998" table:style-name="ce31">
            <text:p>6,000,998</text:p>
          </table:table-cell>
          <table:table-cell office:value-type="float" office:value="129.320705111628" table:style-name="ce31">
            <text:p>129</text:p>
          </table:table-cell>
          <table:table-cell table:number-columns-repeated="16369"/>
        </table:table-row>
        <table:table-row table:style-name="ro33">
          <table:table-cell office:value-type="string" table:style-name="ce30">
            <text:p>London</text:p>
          </table:table-cell>
          <table:table-cell office:value-type="string" table:style-name="ce30">
            <text:p>2017/4</text:p>
          </table:table-cell>
          <table:table-cell office:value-type="float" office:value="39401" table:style-name="ce31">
            <text:p>39,401</text:p>
          </table:table-cell>
          <table:table-cell office:value-type="float" office:value="3147287" table:style-name="ce31">
            <text:p>3,147,287</text:p>
          </table:table-cell>
          <table:table-cell office:value-type="float" office:value="110915" table:style-name="ce31">
            <text:p>110,915</text:p>
          </table:table-cell>
          <table:table-cell office:value-type="float" office:value="8757427" table:style-name="ce31">
            <text:p>8,757,427</text:p>
          </table:table-cell>
          <table:table-cell office:value-type="float" office:value="222.26407959188899" table:style-name="ce31">
            <text:p>222</text:p>
          </table:table-cell>
          <table:table-cell office:value-type="float" office:value="115579" table:style-name="ce31">
            <text:p>115,579</text:p>
          </table:table-cell>
          <table:table-cell office:value-type="float" office:value="2.93340270551509" table:style-name="ce31">
            <text:p>3</text:p>
          </table:table-cell>
          <table:table-cell office:value-type="float" office:value="2709422" table:style-name="ce31">
            <text:p>2,709,422</text:p>
          </table:table-cell>
          <table:table-cell office:value-type="float" office:value="68.765310525113605" table:style-name="ce31">
            <text:p>69</text:p>
          </table:table-cell>
          <table:table-cell office:value-type="float" office:value="20118459" table:style-name="ce31">
            <text:p>20,118,459</text:p>
          </table:table-cell>
          <table:table-cell office:value-type="float" office:value="510.607827212507" table:style-name="ce31">
            <text:p>511</text:p>
          </table:table-cell>
          <table:table-cell office:value-type="float" office:value="4882383" table:style-name="ce31">
            <text:p>4,882,383</text:p>
          </table:table-cell>
          <table:table-cell office:value-type="float" office:value="123.91520519783801" table:style-name="ce31">
            <text:p>124</text:p>
          </table:table-cell>
          <table:table-cell table:number-columns-repeated="16369"/>
        </table:table-row>
        <table:table-row table:style-name="ro33">
          <table:table-cell office:value-type="string" table:style-name="ce30">
            <text:p>London</text:p>
          </table:table-cell>
          <table:table-cell office:value-type="string" table:style-name="ce30">
            <text:p>2018/1</text:p>
          </table:table-cell>
          <table:table-cell office:value-type="float" office:value="46186" table:style-name="ce31">
            <text:p>46,186</text:p>
          </table:table-cell>
          <table:table-cell office:value-type="float" office:value="3678620" table:style-name="ce31">
            <text:p>3,678,620</text:p>
          </table:table-cell>
          <table:table-cell office:value-type="float" office:value="142216" table:style-name="ce31">
            <text:p>142,216</text:p>
          </table:table-cell>
          <table:table-cell office:value-type="float" office:value="11135825" table:style-name="ce31">
            <text:p>11,135,825</text:p>
          </table:table-cell>
          <table:table-cell office:value-type="float" office:value="241.10823626207099" table:style-name="ce31">
            <text:p>241</text:p>
          </table:table-cell>
          <table:table-cell office:value-type="float" office:value="146737" table:style-name="ce31">
            <text:p>146,737</text:p>
          </table:table-cell>
          <table:table-cell office:value-type="float" office:value="3.17708829515438" table:style-name="ce31">
            <text:p>3</text:p>
          </table:table-cell>
          <table:table-cell office:value-type="float" office:value="3347741" table:style-name="ce31">
            <text:p>3,347,741</text:p>
          </table:table-cell>
          <table:table-cell office:value-type="float" office:value="72.483891222448406" table:style-name="ce31">
            <text:p>72</text:p>
          </table:table-cell>
          <table:table-cell office:value-type="float" office:value="24919921" table:style-name="ce31">
            <text:p>24,919,921</text:p>
          </table:table-cell>
          <table:table-cell office:value-type="float" office:value="539.55573117394897" table:style-name="ce31">
            <text:p>540</text:p>
          </table:table-cell>
          <table:table-cell office:value-type="float" office:value="5959997" table:style-name="ce31">
            <text:p>5,959,997</text:p>
          </table:table-cell>
          <table:table-cell office:value-type="float" office:value="129.04336812021" table:style-name="ce31">
            <text:p>129</text:p>
          </table:table-cell>
          <table:table-cell table:number-columns-repeated="16369"/>
        </table:table-row>
        <table:table-row table:style-name="ro33">
          <table:table-cell office:value-type="string" table:style-name="ce30">
            <text:p>London</text:p>
          </table:table-cell>
          <table:table-cell office:value-type="string" table:style-name="ce30">
            <text:p>2018/2</text:p>
          </table:table-cell>
          <table:table-cell office:value-type="float" office:value="55572" table:style-name="ce31">
            <text:p>55,572</text:p>
          </table:table-cell>
          <table:table-cell office:value-type="float" office:value="4428691" table:style-name="ce31">
            <text:p>4,428,691</text:p>
          </table:table-cell>
          <table:table-cell office:value-type="float" office:value="165490" table:style-name="ce31">
            <text:p>165,490</text:p>
          </table:table-cell>
          <table:table-cell office:value-type="float" office:value="13118086" table:style-name="ce31">
            <text:p>13,118,086</text:p>
          </table:table-cell>
          <table:table-cell office:value-type="float" office:value="236.05567552004601" table:style-name="ce31">
            <text:p>236</text:p>
          </table:table-cell>
          <table:table-cell office:value-type="float" office:value="173896" table:style-name="ce31">
            <text:p>173,896</text:p>
          </table:table-cell>
          <table:table-cell office:value-type="float" office:value="3.12920175628014" table:style-name="ce31">
            <text:p>3</text:p>
          </table:table-cell>
          <table:table-cell office:value-type="float" office:value="3937163" table:style-name="ce31">
            <text:p>3,937,163</text:p>
          </table:table-cell>
          <table:table-cell office:value-type="float" office:value="70.847963002951104" table:style-name="ce31">
            <text:p>71</text:p>
          </table:table-cell>
          <table:table-cell office:value-type="float" office:value="29535587" table:style-name="ce31">
            <text:p>29,535,587</text:p>
          </table:table-cell>
          <table:table-cell office:value-type="float" office:value="531.48324695890005" table:style-name="ce31">
            <text:p>531</text:p>
          </table:table-cell>
          <table:table-cell office:value-type="float" office:value="7134071" table:style-name="ce31">
            <text:p>7,134,071</text:p>
          </table:table-cell>
          <table:table-cell office:value-type="float" office:value="128.37527891744" table:style-name="ce31">
            <text:p>128</text:p>
          </table:table-cell>
          <table:table-cell table:number-columns-repeated="16369"/>
        </table:table-row>
        <table:table-row table:style-name="ro33">
          <table:table-cell office:value-type="string" table:style-name="ce30">
            <text:p>London</text:p>
          </table:table-cell>
          <table:table-cell office:value-type="string" table:style-name="ce30">
            <text:p>2018/3</text:p>
          </table:table-cell>
          <table:table-cell office:value-type="float" office:value="54790" table:style-name="ce31">
            <text:p>54,790</text:p>
          </table:table-cell>
          <table:table-cell office:value-type="float" office:value="4301265" table:style-name="ce31">
            <text:p>4,301,265</text:p>
          </table:table-cell>
          <table:table-cell office:value-type="float" office:value="164918" table:style-name="ce31">
            <text:p>164,918</text:p>
          </table:table-cell>
          <table:table-cell office:value-type="float" office:value="12712326" table:style-name="ce31">
            <text:p>12,712,326</text:p>
          </table:table-cell>
          <table:table-cell office:value-type="float" office:value="232.01909107501399" table:style-name="ce31">
            <text:p>232</text:p>
          </table:table-cell>
          <table:table-cell office:value-type="float" office:value="165510" table:style-name="ce31">
            <text:p>165,510</text:p>
          </table:table-cell>
          <table:table-cell office:value-type="float" office:value="3.0208067165541199" table:style-name="ce31">
            <text:p>3</text:p>
          </table:table-cell>
          <table:table-cell office:value-type="float" office:value="3918553" table:style-name="ce31">
            <text:p>3,918,553</text:p>
          </table:table-cell>
          <table:table-cell office:value-type="float" office:value="71.519492608140197" table:style-name="ce31">
            <text:p>72</text:p>
          </table:table-cell>
          <table:table-cell office:value-type="float" office:value="27759154" table:style-name="ce31">
            <text:p>27,759,154</text:p>
          </table:table-cell>
          <table:table-cell office:value-type="float" office:value="506.646358824603" table:style-name="ce31">
            <text:p>507</text:p>
          </table:table-cell>
          <table:table-cell office:value-type="float" office:value="6878499" table:style-name="ce31">
            <text:p>6,878,499</text:p>
          </table:table-cell>
          <table:table-cell office:value-type="float" office:value="125.542964044534" table:style-name="ce31">
            <text:p>126</text:p>
          </table:table-cell>
          <table:table-cell table:number-columns-repeated="16369"/>
        </table:table-row>
        <table:table-row table:style-name="ro33">
          <table:table-cell office:value-type="string" table:style-name="ce30">
            <text:p>London</text:p>
          </table:table-cell>
          <table:table-cell office:value-type="string" table:style-name="ce30">
            <text:p>2018/4</text:p>
          </table:table-cell>
          <table:table-cell office:value-type="float" office:value="58885" table:style-name="ce31">
            <text:p>58,885</text:p>
          </table:table-cell>
          <table:table-cell office:value-type="float" office:value="4409511" table:style-name="ce31">
            <text:p>4,409,511</text:p>
          </table:table-cell>
          <table:table-cell office:value-type="float" office:value="166625" table:style-name="ce31">
            <text:p>166,625</text:p>
          </table:table-cell>
          <table:table-cell office:value-type="float" office:value="13251202" table:style-name="ce31">
            <text:p>13,251,202</text:p>
          </table:table-cell>
          <table:table-cell office:value-type="float" office:value="225.03527214061299" table:style-name="ce31">
            <text:p>225</text:p>
          </table:table-cell>
          <table:table-cell office:value-type="float" office:value="162470" table:style-name="ce31">
            <text:p>162,470</text:p>
          </table:table-cell>
          <table:table-cell office:value-type="float" office:value="2.75910673346353" table:style-name="ce31">
            <text:p>3</text:p>
          </table:table-cell>
          <table:table-cell office:value-type="float" office:value="4001346" table:style-name="ce31">
            <text:p>4,001,346</text:p>
          </table:table-cell>
          <table:table-cell office:value-type="float" office:value="67.951872293453306" table:style-name="ce31">
            <text:p>68</text:p>
          </table:table-cell>
          <table:table-cell office:value-type="float" office:value="27277806" table:style-name="ce31">
            <text:p>27,277,806</text:p>
          </table:table-cell>
          <table:table-cell office:value-type="float" office:value="463.23861764456097" table:style-name="ce31">
            <text:p>463</text:p>
          </table:table-cell>
          <table:table-cell office:value-type="float" office:value="7205012" table:style-name="ce31">
            <text:p>7,205,012</text:p>
          </table:table-cell>
          <table:table-cell office:value-type="float" office:value="122.35734057909499" table:style-name="ce31">
            <text:p>122</text:p>
          </table:table-cell>
          <table:table-cell table:number-columns-repeated="16369"/>
        </table:table-row>
        <table:table-row table:style-name="ro33">
          <table:table-cell office:value-type="string" table:style-name="ce30">
            <text:p>London</text:p>
          </table:table-cell>
          <table:table-cell office:value-type="string" table:style-name="ce30">
            <text:p>2019/1</text:p>
          </table:table-cell>
          <table:table-cell office:value-type="float" office:value="63757" table:style-name="ce31">
            <text:p>63,757</text:p>
          </table:table-cell>
          <table:table-cell office:value-type="float" office:value="4765410" table:style-name="ce31">
            <text:p>4,765,410</text:p>
          </table:table-cell>
          <table:table-cell office:value-type="float" office:value="188339" table:style-name="ce31">
            <text:p>188,339</text:p>
          </table:table-cell>
          <table:table-cell office:value-type="float" office:value="14670824" table:style-name="ce31">
            <text:p>14,670,824</text:p>
          </table:table-cell>
          <table:table-cell office:value-type="float" office:value="230.10530608403801" table:style-name="ce31">
            <text:p>230</text:p>
          </table:table-cell>
          <table:table-cell office:value-type="float" office:value="179830" table:style-name="ce31">
            <text:p>179,830</text:p>
          </table:table-cell>
          <table:table-cell office:value-type="float" office:value="2.8205530373135499" table:style-name="ce31">
            <text:p>3</text:p>
          </table:table-cell>
          <table:table-cell office:value-type="float" office:value="4452313" table:style-name="ce31">
            <text:p>4,452,313</text:p>
          </table:table-cell>
          <table:table-cell office:value-type="float" office:value="69.832536035258897" table:style-name="ce31">
            <text:p>70</text:p>
          </table:table-cell>
          <table:table-cell office:value-type="float" office:value="30074481" table:style-name="ce31">
            <text:p>30,074,481</text:p>
          </table:table-cell>
          <table:table-cell office:value-type="float" office:value="471.70476967234998" table:style-name="ce31">
            <text:p>472</text:p>
          </table:table-cell>
          <table:table-cell office:value-type="float" office:value="7891825" table:style-name="ce31">
            <text:p>7,891,825</text:p>
          </table:table-cell>
          <table:table-cell office:value-type="float" office:value="123.779741832269" table:style-name="ce31">
            <text:p>124</text:p>
          </table:table-cell>
          <table:table-cell table:number-columns-repeated="16369"/>
        </table:table-row>
        <table:table-row table:style-name="ro33">
          <table:table-cell office:value-type="string" table:style-name="ce30">
            <text:p>London</text:p>
          </table:table-cell>
          <table:table-cell office:value-type="string" table:style-name="ce30">
            <text:p>2019/2</text:p>
          </table:table-cell>
          <table:table-cell office:value-type="float" office:value="66037" table:style-name="ce31">
            <text:p>66,037</text:p>
          </table:table-cell>
          <table:table-cell office:value-type="float" office:value="5066161" table:style-name="ce31">
            <text:p>5,066,161</text:p>
          </table:table-cell>
          <table:table-cell office:value-type="float" office:value="195164" table:style-name="ce31">
            <text:p>195,164</text:p>
          </table:table-cell>
          <table:table-cell office:value-type="float" office:value="14748431" table:style-name="ce31">
            <text:p>14,748,431</text:p>
          </table:table-cell>
          <table:table-cell office:value-type="float" office:value="223.335872314006" table:style-name="ce31">
            <text:p>223</text:p>
          </table:table-cell>
          <table:table-cell office:value-type="float" office:value="187992" table:style-name="ce31">
            <text:p>187,992</text:p>
          </table:table-cell>
          <table:table-cell office:value-type="float" office:value="2.84676772112604" table:style-name="ce31">
            <text:p>3</text:p>
          </table:table-cell>
          <table:table-cell office:value-type="float" office:value="4687585" table:style-name="ce31">
            <text:p>4,687,585</text:p>
          </table:table-cell>
          <table:table-cell office:value-type="float" office:value="70.984220967033593" table:style-name="ce31">
            <text:p>71</text:p>
          </table:table-cell>
          <table:table-cell office:value-type="float" office:value="31557558" table:style-name="ce31">
            <text:p>31,557,558</text:p>
          </table:table-cell>
          <table:table-cell office:value-type="float" office:value="477.87691748565197" table:style-name="ce31">
            <text:p>478</text:p>
          </table:table-cell>
          <table:table-cell office:value-type="float" office:value="8113776" table:style-name="ce31">
            <text:p>8,113,776</text:p>
          </table:table-cell>
          <table:table-cell office:value-type="float" office:value="122.86711994790799" table:style-name="ce31">
            <text:p>123</text:p>
          </table:table-cell>
          <table:table-cell table:number-columns-repeated="16369"/>
        </table:table-row>
        <table:table-row table:style-name="ro33">
          <table:table-cell office:value-type="string" table:style-name="ce30">
            <text:p>London</text:p>
          </table:table-cell>
          <table:table-cell office:value-type="string" table:style-name="ce30">
            <text:p>2019/3</text:p>
          </table:table-cell>
          <table:table-cell office:value-type="float" office:value="67543" table:style-name="ce31">
            <text:p>67,543</text:p>
          </table:table-cell>
          <table:table-cell office:value-type="float" office:value="5087861" table:style-name="ce31">
            <text:p>5,087,861</text:p>
          </table:table-cell>
          <table:table-cell office:value-type="float" office:value="204089" table:style-name="ce31">
            <text:p>204,089</text:p>
          </table:table-cell>
          <table:table-cell office:value-type="float" office:value="15377519" table:style-name="ce31">
            <text:p>15,377,519</text:p>
          </table:table-cell>
          <table:table-cell office:value-type="float" office:value="227.670062034556" table:style-name="ce31">
            <text:p>228</text:p>
          </table:table-cell>
          <table:table-cell office:value-type="float" office:value="193212" table:style-name="ce31">
            <text:p>193,212</text:p>
          </table:table-cell>
          <table:table-cell office:value-type="float" office:value="2.8605777060539199" table:style-name="ce31">
            <text:p>3</text:p>
          </table:table-cell>
          <table:table-cell office:value-type="float" office:value="4905129" table:style-name="ce31">
            <text:p>4,905,129</text:p>
          </table:table-cell>
          <table:table-cell office:value-type="float" office:value="72.622314673615307" table:style-name="ce31">
            <text:p>73</text:p>
          </table:table-cell>
          <table:table-cell office:value-type="float" office:value="32593292" table:style-name="ce31">
            <text:p>32,593,292</text:p>
          </table:table-cell>
          <table:table-cell office:value-type="float" office:value="482.556179026694" table:style-name="ce31">
            <text:p>483</text:p>
          </table:table-cell>
          <table:table-cell office:value-type="float" office:value="8505387" table:style-name="ce31">
            <text:p>8,505,387</text:p>
          </table:table-cell>
          <table:table-cell office:value-type="float" office:value="125.925514116933" table:style-name="ce31">
            <text:p>126</text:p>
          </table:table-cell>
          <table:table-cell table:number-columns-repeated="16369"/>
        </table:table-row>
        <table:table-row table:style-name="ro33">
          <table:table-cell office:value-type="string" table:style-name="ce30">
            <text:p>London</text:p>
          </table:table-cell>
          <table:table-cell office:value-type="string" table:style-name="ce30">
            <text:p>2019/4</text:p>
          </table:table-cell>
          <table:table-cell office:value-type="float" office:value="60520" table:style-name="ce31">
            <text:p>60,520</text:p>
          </table:table-cell>
          <table:table-cell office:value-type="float" office:value="4425597" table:style-name="ce31">
            <text:p>4,425,597</text:p>
          </table:table-cell>
          <table:table-cell office:value-type="float" office:value="167043" table:style-name="ce31">
            <text:p>167,043</text:p>
          </table:table-cell>
          <table:table-cell office:value-type="float" office:value="13268178" table:style-name="ce31">
            <text:p>13,268,178</text:p>
          </table:table-cell>
          <table:table-cell office:value-type="float" office:value="219.23625247851999" table:style-name="ce31">
            <text:p>219</text:p>
          </table:table-cell>
          <table:table-cell office:value-type="float" office:value="160687" table:style-name="ce31">
            <text:p>160,687</text:p>
          </table:table-cell>
          <table:table-cell office:value-type="float" office:value="2.6551057501652302" table:style-name="ce31">
            <text:p>3</text:p>
          </table:table-cell>
          <table:table-cell office:value-type="float" office:value="4159380" table:style-name="ce31">
            <text:p>4,159,380</text:p>
          </table:table-cell>
          <table:table-cell office:value-type="float" office:value="68.727362855254498" table:style-name="ce31">
            <text:p>69</text:p>
          </table:table-cell>
          <table:table-cell office:value-type="float" office:value="27391608" table:style-name="ce31">
            <text:p>27,391,608</text:p>
          </table:table-cell>
          <table:table-cell office:value-type="float" office:value="452.60423000660899" table:style-name="ce31">
            <text:p>453</text:p>
          </table:table-cell>
          <table:table-cell office:value-type="float" office:value="7371784" table:style-name="ce31">
            <text:p>7,371,784</text:p>
          </table:table-cell>
          <table:table-cell office:value-type="float" office:value="121.807402511566" table:style-name="ce31">
            <text:p>122</text:p>
          </table:table-cell>
          <table:table-cell table:number-columns-repeated="16369"/>
        </table:table-row>
        <table:table-row table:style-name="ro33">
          <table:table-cell office:value-type="string" table:style-name="ce30">
            <text:p>London</text:p>
          </table:table-cell>
          <table:table-cell office:value-type="string" table:style-name="ce30">
            <text:p>2020/1</text:p>
          </table:table-cell>
          <table:table-cell office:value-type="float" office:value="62648" table:style-name="ce31">
            <text:p>62,648</text:p>
          </table:table-cell>
          <table:table-cell office:value-type="float" office:value="4694677" table:style-name="ce31">
            <text:p>4,694,677</text:p>
          </table:table-cell>
          <table:table-cell office:value-type="float" office:value="184349" table:style-name="ce31">
            <text:p>184,349</text:p>
          </table:table-cell>
          <table:table-cell office:value-type="float" office:value="14019974" table:style-name="ce31">
            <text:p>14,019,974</text:p>
          </table:table-cell>
          <table:table-cell office:value-type="float" office:value="223.78965010854299" table:style-name="ce31">
            <text:p>224</text:p>
          </table:table-cell>
          <table:table-cell office:value-type="float" office:value="174011" table:style-name="ce31">
            <text:p>174,011</text:p>
          </table:table-cell>
          <table:table-cell office:value-type="float" office:value="2.77759864640531" table:style-name="ce31">
            <text:p>3</text:p>
          </table:table-cell>
          <table:table-cell office:value-type="float" office:value="4526076" table:style-name="ce31">
            <text:p>4,526,076</text:p>
          </table:table-cell>
          <table:table-cell office:value-type="float" office:value="72.246137147235302" table:style-name="ce31">
            <text:p>72</text:p>
          </table:table-cell>
          <table:table-cell office:value-type="float" office:value="30077149" table:style-name="ce31">
            <text:p>30,077,149</text:p>
          </table:table-cell>
          <table:table-cell office:value-type="float" office:value="480.09751308900502" table:style-name="ce31">
            <text:p>480</text:p>
          </table:table-cell>
          <table:table-cell office:value-type="float" office:value="7715378" table:style-name="ce31">
            <text:p>7,715,378</text:p>
          </table:table-cell>
          <table:table-cell office:value-type="float" office:value="123.154418337377" table:style-name="ce31">
            <text:p>123</text:p>
          </table:table-cell>
          <table:table-cell table:number-columns-repeated="16369"/>
        </table:table-row>
        <table:table-row table:style-name="ro33">
          <table:table-cell office:value-type="string" table:style-name="ce30">
            <text:p>London</text:p>
          </table:table-cell>
          <table:table-cell office:value-type="string" table:style-name="ce30">
            <text:p>2020/2</text:p>
          </table:table-cell>
          <table:table-cell office:value-type="float" office:value="40980" table:style-name="ce31">
            <text:p>40,980</text:p>
          </table:table-cell>
          <table:table-cell office:value-type="float" office:value="2986569" table:style-name="ce31">
            <text:p>2,986,569</text:p>
          </table:table-cell>
          <table:table-cell office:value-type="float" office:value="118879" table:style-name="ce31">
            <text:p>118,879</text:p>
          </table:table-cell>
          <table:table-cell office:value-type="float" office:value="9040925" table:style-name="ce31">
            <text:p>9,040,925</text:p>
          </table:table-cell>
          <table:table-cell office:value-type="float" office:value="220.61798438262599" table:style-name="ce31">
            <text:p>221</text:p>
          </table:table-cell>
          <table:table-cell office:value-type="float" office:value="110064" table:style-name="ce31">
            <text:p>110,064</text:p>
          </table:table-cell>
          <table:table-cell office:value-type="float" office:value="2.6857979502196199" table:style-name="ce31">
            <text:p>3</text:p>
          </table:table-cell>
          <table:table-cell office:value-type="float" office:value="2856229" table:style-name="ce31">
            <text:p>2,856,229</text:p>
          </table:table-cell>
          <table:table-cell office:value-type="float" office:value="69.698121034651095" table:style-name="ce31">
            <text:p>70</text:p>
          </table:table-cell>
          <table:table-cell office:value-type="float" office:value="19016538" table:style-name="ce31">
            <text:p>19,016,538</text:p>
          </table:table-cell>
          <table:table-cell office:value-type="float" office:value="464.044363103953" table:style-name="ce31">
            <text:p>464</text:p>
          </table:table-cell>
          <table:table-cell office:value-type="float" office:value="5104140" table:style-name="ce31">
            <text:p>5,104,140</text:p>
          </table:table-cell>
          <table:table-cell office:value-type="float" office:value="124.551976573939" table:style-name="ce31">
            <text:p>125</text:p>
          </table:table-cell>
          <table:table-cell table:number-columns-repeated="16369"/>
        </table:table-row>
        <table:table-row table:style-name="ro33">
          <table:table-cell office:value-type="string" table:style-name="ce30">
            <text:p>London</text:p>
          </table:table-cell>
          <table:table-cell office:value-type="string" table:style-name="ce30">
            <text:p>2020/3</text:p>
          </table:table-cell>
          <table:table-cell office:value-type="float" office:value="80528" table:style-name="ce31">
            <text:p>80,528</text:p>
          </table:table-cell>
          <table:table-cell office:value-type="float" office:value="6339440" table:style-name="ce31">
            <text:p>6,339,440</text:p>
          </table:table-cell>
          <table:table-cell office:value-type="float" office:value="257160" table:style-name="ce31">
            <text:p>257,160</text:p>
          </table:table-cell>
          <table:table-cell office:value-type="float" office:value="17955651" table:style-name="ce31">
            <text:p>17,955,651</text:p>
          </table:table-cell>
          <table:table-cell office:value-type="float" office:value="222.97400904033401" table:style-name="ce31">
            <text:p>223</text:p>
          </table:table-cell>
          <table:table-cell office:value-type="float" office:value="236569" table:style-name="ce31">
            <text:p>236,569</text:p>
          </table:table-cell>
          <table:table-cell office:value-type="float" office:value="2.9377235247367399" table:style-name="ce31">
            <text:p>3</text:p>
          </table:table-cell>
          <table:table-cell office:value-type="float" office:value="6123201" table:style-name="ce31">
            <text:p>6,123,201</text:p>
          </table:table-cell>
          <table:table-cell office:value-type="float" office:value="76.038160639777502" table:style-name="ce31">
            <text:p>76</text:p>
          </table:table-cell>
          <table:table-cell office:value-type="float" office:value="40818648" table:style-name="ce31">
            <text:p>40,818,648</text:p>
          </table:table-cell>
          <table:table-cell office:value-type="float" office:value="506.88764156566702" table:style-name="ce31">
            <text:p>507</text:p>
          </table:table-cell>
          <table:table-cell office:value-type="float" office:value="10072857" table:style-name="ce31">
            <text:p>10,072,857</text:p>
          </table:table-cell>
          <table:table-cell office:value-type="float" office:value="125.08515050665601" table:style-name="ce31">
            <text:p>125</text:p>
          </table:table-cell>
          <table:table-cell table:number-columns-repeated="16369"/>
        </table:table-row>
        <table:table-row table:style-name="ro33">
          <table:table-cell office:value-type="string" table:style-name="ce30">
            <text:p>London</text:p>
          </table:table-cell>
          <table:table-cell office:value-type="string" table:style-name="ce30">
            <text:p>2020/4</text:p>
          </table:table-cell>
          <table:table-cell office:value-type="float" office:value="67074" table:style-name="ce31">
            <text:p>67,074</text:p>
          </table:table-cell>
          <table:table-cell office:value-type="float" office:value="5184164" table:style-name="ce31">
            <text:p>5,184,164</text:p>
          </table:table-cell>
          <table:table-cell office:value-type="float" office:value="206810" table:style-name="ce31">
            <text:p>206,810</text:p>
          </table:table-cell>
          <table:table-cell office:value-type="float" office:value="14841290" table:style-name="ce31">
            <text:p>14,841,290</text:p>
          </table:table-cell>
          <table:table-cell office:value-type="float" office:value="221.267406148433" table:style-name="ce31">
            <text:p>221</text:p>
          </table:table-cell>
          <table:table-cell office:value-type="float" office:value="191163" table:style-name="ce31">
            <text:p>191,163</text:p>
          </table:table-cell>
          <table:table-cell office:value-type="float" office:value="2.8500313087038198" table:style-name="ce31">
            <text:p>3</text:p>
          </table:table-cell>
          <table:table-cell office:value-type="float" office:value="4982315" table:style-name="ce31">
            <text:p>4,982,315</text:p>
          </table:table-cell>
          <table:table-cell office:value-type="float" office:value="74.2808688910755" table:style-name="ce31">
            <text:p>74</text:p>
          </table:table-cell>
          <table:table-cell office:value-type="float" office:value="33089197" table:style-name="ce31">
            <text:p>33,089,197</text:p>
          </table:table-cell>
          <table:table-cell office:value-type="float" office:value="493.32374690640199" table:style-name="ce31">
            <text:p>493</text:p>
          </table:table-cell>
          <table:table-cell office:value-type="float" office:value="8390074" table:style-name="ce31">
            <text:p>8,390,074</text:p>
          </table:table-cell>
          <table:table-cell office:value-type="float" office:value="125.086829471927" table:style-name="ce31">
            <text:p>125</text:p>
          </table:table-cell>
          <table:table-cell table:number-columns-repeated="16369"/>
        </table:table-row>
        <table:table-row table:style-name="ro33">
          <table:table-cell office:value-type="string" table:style-name="ce30">
            <text:p>London</text:p>
          </table:table-cell>
          <table:table-cell office:value-type="string" table:style-name="ce30">
            <text:p>2021/1</text:p>
          </table:table-cell>
          <table:table-cell office:value-type="float" office:value="66271" table:style-name="ce31">
            <text:p>66,271</text:p>
          </table:table-cell>
          <table:table-cell office:value-type="float" office:value="5036744" table:style-name="ce31">
            <text:p>5,036,744</text:p>
          </table:table-cell>
          <table:table-cell office:value-type="float" office:value="197970" table:style-name="ce31">
            <text:p>197,970</text:p>
          </table:table-cell>
          <table:table-cell office:value-type="float" office:value="14446517" table:style-name="ce31">
            <text:p>14,446,517</text:p>
          </table:table-cell>
          <table:table-cell office:value-type="float" office:value="217.99153475879299" table:style-name="ce31">
            <text:p>218</text:p>
          </table:table-cell>
          <table:table-cell office:value-type="float" office:value="182760" table:style-name="ce31">
            <text:p>182,760</text:p>
          </table:table-cell>
          <table:table-cell office:value-type="float" office:value="2.7577673492176098" table:style-name="ce31">
            <text:p>3</text:p>
          </table:table-cell>
          <table:table-cell office:value-type="float" office:value="4815044" table:style-name="ce31">
            <text:p>4,815,044</text:p>
          </table:table-cell>
          <table:table-cell office:value-type="float" office:value="72.656878574338705" table:style-name="ce31">
            <text:p>73</text:p>
          </table:table-cell>
          <table:table-cell office:value-type="float" office:value="31716353" table:style-name="ce31">
            <text:p>31,716,353</text:p>
          </table:table-cell>
          <table:table-cell office:value-type="float" office:value="478.58570113624398" table:style-name="ce31">
            <text:p>479</text:p>
          </table:table-cell>
          <table:table-cell office:value-type="float" office:value="8176298" table:style-name="ce31">
            <text:p>8,176,298</text:p>
          </table:table-cell>
          <table:table-cell office:value-type="float" office:value="123.37671077847" table:style-name="ce31">
            <text:p>123</text:p>
          </table:table-cell>
          <table:table-cell table:number-columns-repeated="16369"/>
        </table:table-row>
        <table:table-row table:style-name="ro33">
          <table:table-cell office:value-type="string" table:style-name="ce30">
            <text:p>London</text:p>
          </table:table-cell>
          <table:table-cell office:value-type="string" table:style-name="ce30">
            <text:p>2021/2</text:p>
          </table:table-cell>
          <table:table-cell office:value-type="float" office:value="68919" table:style-name="ce31">
            <text:p>68,919</text:p>
          </table:table-cell>
          <table:table-cell office:value-type="float" office:value="5452247" table:style-name="ce31">
            <text:p>5,452,247</text:p>
          </table:table-cell>
          <table:table-cell office:value-type="float" office:value="217267" table:style-name="ce31">
            <text:p>217,267</text:p>
          </table:table-cell>
          <table:table-cell office:value-type="float" office:value="15063056" table:style-name="ce31">
            <text:p>15,063,056</text:p>
          </table:table-cell>
          <table:table-cell office:value-type="float" office:value="218.56173188815899" table:style-name="ce31">
            <text:p>219</text:p>
          </table:table-cell>
          <table:table-cell office:value-type="float" office:value="198302" table:style-name="ce31">
            <text:p>198,302</text:p>
          </table:table-cell>
          <table:table-cell office:value-type="float" office:value="2.87731975217284" table:style-name="ce31">
            <text:p>3</text:p>
          </table:table-cell>
          <table:table-cell office:value-type="float" office:value="5125653" table:style-name="ce31">
            <text:p>5,125,653</text:p>
          </table:table-cell>
          <table:table-cell office:value-type="float" office:value="74.372132503373507" table:style-name="ce31">
            <text:p>74</text:p>
          </table:table-cell>
          <table:table-cell office:value-type="float" office:value="34229002" table:style-name="ce31">
            <text:p>34,229,002</text:p>
          </table:table-cell>
          <table:table-cell office:value-type="float" office:value="496.65552315036501" table:style-name="ce31">
            <text:p>497</text:p>
          </table:table-cell>
          <table:table-cell office:value-type="float" office:value="8547945" table:style-name="ce31">
            <text:p>8,547,945</text:p>
          </table:table-cell>
          <table:table-cell office:value-type="float" office:value="124.02885996604699" table:style-name="ce31">
            <text:p>124</text:p>
          </table:table-cell>
          <table:table-cell table:number-columns-repeated="16369"/>
        </table:table-row>
        <table:table-row table:style-name="ro33">
          <table:table-cell office:value-type="string" table:style-name="ce30">
            <text:p>London</text:p>
          </table:table-cell>
          <table:table-cell office:value-type="string" table:style-name="ce30">
            <text:p>2021/3</text:p>
          </table:table-cell>
          <table:table-cell office:value-type="float" office:value="66077" table:style-name="ce31">
            <text:p>66,077</text:p>
          </table:table-cell>
          <table:table-cell office:value-type="float" office:value="5070536" table:style-name="ce31">
            <text:p>5,070,536</text:p>
          </table:table-cell>
          <table:table-cell office:value-type="float" office:value="203574" table:style-name="ce31">
            <text:p>203,574</text:p>
          </table:table-cell>
          <table:table-cell office:value-type="float" office:value="14079382" table:style-name="ce31">
            <text:p>14,079,382</text:p>
          </table:table-cell>
          <table:table-cell office:value-type="float" office:value="213.075381751593" table:style-name="ce31">
            <text:p>213</text:p>
          </table:table-cell>
          <table:table-cell office:value-type="float" office:value="181910" table:style-name="ce31">
            <text:p>181,910</text:p>
          </table:table-cell>
          <table:table-cell office:value-type="float" office:value="2.7530002875433199" table:style-name="ce31">
            <text:p>3</text:p>
          </table:table-cell>
          <table:table-cell office:value-type="float" office:value="4814031" table:style-name="ce31">
            <text:p>4,814,031</text:p>
          </table:table-cell>
          <table:table-cell office:value-type="float" office:value="72.854866292355894" table:style-name="ce31">
            <text:p>73</text:p>
          </table:table-cell>
          <table:table-cell office:value-type="float" office:value="30944028" table:style-name="ce31">
            <text:p>30,944,028</text:p>
          </table:table-cell>
          <table:table-cell office:value-type="float" office:value="468.30255610878203" table:style-name="ce31">
            <text:p>468</text:p>
          </table:table-cell>
          <table:table-cell office:value-type="float" office:value="7978096" table:style-name="ce31">
            <text:p>7,978,096</text:p>
          </table:table-cell>
          <table:table-cell office:value-type="float" office:value="120.739379814459" table:style-name="ce31">
            <text:p>121</text:p>
          </table:table-cell>
          <table:table-cell table:number-columns-repeated="16369"/>
        </table:table-row>
        <table:table-row table:style-name="ro33">
          <table:table-cell office:value-type="string" table:style-name="ce30">
            <text:p>London</text:p>
          </table:table-cell>
          <table:table-cell office:value-type="string" table:style-name="ce30">
            <text:p>2021/4</text:p>
          </table:table-cell>
          <table:table-cell office:value-type="float" office:value="57329" table:style-name="ce31">
            <text:p>57,329</text:p>
          </table:table-cell>
          <table:table-cell office:value-type="float" office:value="4344785" table:style-name="ce31">
            <text:p>4,344,785</text:p>
          </table:table-cell>
          <table:table-cell office:value-type="float" office:value="168484" table:style-name="ce31">
            <text:p>168,484</text:p>
          </table:table-cell>
          <table:table-cell office:value-type="float" office:value="12114781" table:style-name="ce31">
            <text:p>12,114,781</text:p>
          </table:table-cell>
          <table:table-cell office:value-type="float" office:value="211.32029164995001" table:style-name="ce31">
            <text:p>211</text:p>
          </table:table-cell>
          <table:table-cell office:value-type="float" office:value="152188" table:style-name="ce31">
            <text:p>152,188</text:p>
          </table:table-cell>
          <table:table-cell office:value-type="float" office:value="2.6546425020495699" table:style-name="ce31">
            <text:p>3</text:p>
          </table:table-cell>
          <table:table-cell office:value-type="float" office:value="4083393" table:style-name="ce31">
            <text:p>4,083,393</text:p>
          </table:table-cell>
          <table:table-cell office:value-type="float" office:value="71.227354393064601" table:style-name="ce31">
            <text:p>71</text:p>
          </table:table-cell>
          <table:table-cell office:value-type="float" office:value="25942567" table:style-name="ce31">
            <text:p>25,942,567</text:p>
          </table:table-cell>
          <table:table-cell office:value-type="float" office:value="452.52083587713003" table:style-name="ce31">
            <text:p>453</text:p>
          </table:table-cell>
          <table:table-cell office:value-type="float" office:value="6950425" table:style-name="ce31">
            <text:p>6,950,425</text:p>
          </table:table-cell>
          <table:table-cell office:value-type="float" office:value="121.237506323152" table:style-name="ce31">
            <text:p>121</text:p>
          </table:table-cell>
          <table:table-cell table:number-columns-repeated="16369"/>
        </table:table-row>
        <table:table-row table:style-name="ro33">
          <table:table-cell office:value-type="string" table:style-name="ce30">
            <text:p>London</text:p>
          </table:table-cell>
          <table:table-cell office:value-type="string" table:style-name="ce30">
            <text:p>2022/1</text:p>
          </table:table-cell>
          <table:table-cell office:value-type="float" office:value="65330" table:style-name="ce31">
            <text:p>65,330</text:p>
          </table:table-cell>
          <table:table-cell office:value-type="float" office:value="5053109" table:style-name="ce31">
            <text:p>5,053,109</text:p>
          </table:table-cell>
          <table:table-cell office:value-type="float" office:value="202590" table:style-name="ce31">
            <text:p>202,590</text:p>
          </table:table-cell>
          <table:table-cell office:value-type="float" office:value="14277254" table:style-name="ce31">
            <text:p>14,277,254</text:p>
          </table:table-cell>
          <table:table-cell office:value-type="float" office:value="218.54054798714199" table:style-name="ce31">
            <text:p>219</text:p>
          </table:table-cell>
          <table:table-cell office:value-type="float" office:value="182067" table:style-name="ce31">
            <text:p>182,067</text:p>
          </table:table-cell>
          <table:table-cell office:value-type="float" office:value="2.7868819837746801" table:style-name="ce31">
            <text:p>3</text:p>
          </table:table-cell>
          <table:table-cell office:value-type="float" office:value="4796262" table:style-name="ce31">
            <text:p>4,796,262</text:p>
          </table:table-cell>
          <table:table-cell office:value-type="float" office:value="73.415919179550002" table:style-name="ce31">
            <text:p>73</text:p>
          </table:table-cell>
          <table:table-cell office:value-type="float" office:value="30570498" table:style-name="ce31">
            <text:p>30,570,498</text:p>
          </table:table-cell>
          <table:table-cell office:value-type="float" office:value="467.93966018674399" table:style-name="ce31">
            <text:p>468</text:p>
          </table:table-cell>
          <table:table-cell office:value-type="float" office:value="8115479" table:style-name="ce31">
            <text:p>8,115,479</text:p>
          </table:table-cell>
          <table:table-cell office:value-type="float" office:value="124.222853206796" table:style-name="ce31">
            <text:p>124</text:p>
          </table:table-cell>
          <table:table-cell table:number-columns-repeated="16369"/>
        </table:table-row>
        <table:table-row table:style-name="ro33">
          <table:table-cell office:value-type="string" table:style-name="ce30">
            <text:p>London</text:p>
          </table:table-cell>
          <table:table-cell office:value-type="string" table:style-name="ce30">
            <text:p>2022/2</text:p>
          </table:table-cell>
          <table:table-cell office:value-type="float" office:value="68063" table:style-name="ce31">
            <text:p>68,063</text:p>
          </table:table-cell>
          <table:table-cell office:value-type="float" office:value="5387176" table:style-name="ce31">
            <text:p>5,387,176</text:p>
          </table:table-cell>
          <table:table-cell office:value-type="float" office:value="213816" table:style-name="ce31">
            <text:p>213,816</text:p>
          </table:table-cell>
          <table:table-cell office:value-type="float" office:value="14636380" table:style-name="ce31">
            <text:p>14,636,380</text:p>
          </table:table-cell>
          <table:table-cell office:value-type="float" office:value="215.041652586574" table:style-name="ce31">
            <text:p>215</text:p>
          </table:table-cell>
          <table:table-cell office:value-type="float" office:value="193080" table:style-name="ce31">
            <text:p>193,080</text:p>
          </table:table-cell>
          <table:table-cell office:value-type="float" office:value="2.8367835681647899" table:style-name="ce31">
            <text:p>3</text:p>
          </table:table-cell>
          <table:table-cell office:value-type="float" office:value="5093407" table:style-name="ce31">
            <text:p>5,093,407</text:p>
          </table:table-cell>
          <table:table-cell office:value-type="float" office:value="74.833712883651899" table:style-name="ce31">
            <text:p>75</text:p>
          </table:table-cell>
          <table:table-cell office:value-type="float" office:value="32233619" table:style-name="ce31">
            <text:p>32,233,619</text:p>
          </table:table-cell>
          <table:table-cell office:value-type="float" office:value="473.58504620718998" table:style-name="ce31">
            <text:p>474</text:p>
          </table:table-cell>
          <table:table-cell office:value-type="float" office:value="8481737" table:style-name="ce31">
            <text:p>8,481,737</text:p>
          </table:table-cell>
          <table:table-cell office:value-type="float" office:value="124.615973436375" table:style-name="ce31">
            <text:p>125</text:p>
          </table:table-cell>
          <table:table-cell table:number-columns-repeated="16369"/>
        </table:table-row>
        <table:table-row table:style-name="ro33">
          <table:table-cell office:value-type="string" table:style-name="ce30">
            <text:p>London</text:p>
          </table:table-cell>
          <table:table-cell office:value-type="string" table:style-name="ce30">
            <text:p>2022/3</text:p>
          </table:table-cell>
          <table:table-cell office:value-type="float" office:value="71308" table:style-name="ce31">
            <text:p>71,308</text:p>
          </table:table-cell>
          <table:table-cell office:value-type="float" office:value="5579871" table:style-name="ce31">
            <text:p>5,579,871</text:p>
          </table:table-cell>
          <table:table-cell office:value-type="float" office:value="222463" table:style-name="ce31">
            <text:p>222,463</text:p>
          </table:table-cell>
          <table:table-cell office:value-type="float" office:value="14679276" table:style-name="ce31">
            <text:p>14,679,276</text:p>
          </table:table-cell>
          <table:table-cell office:value-type="float" office:value="205.85735120884101" table:style-name="ce31">
            <text:p>206</text:p>
          </table:table-cell>
          <table:table-cell office:value-type="float" office:value="192579" table:style-name="ce31">
            <text:p>192,579</text:p>
          </table:table-cell>
          <table:table-cell office:value-type="float" office:value="2.7006647220508202" table:style-name="ce31">
            <text:p>3</text:p>
          </table:table-cell>
          <table:table-cell office:value-type="float" office:value="5168288" table:style-name="ce31">
            <text:p>5,168,288</text:p>
          </table:table-cell>
          <table:table-cell office:value-type="float" office:value="72.478375497840403" table:style-name="ce31">
            <text:p>72</text:p>
          </table:table-cell>
          <table:table-cell office:value-type="float" office:value="32753041" table:style-name="ce31">
            <text:p>32,753,041</text:p>
          </table:table-cell>
          <table:table-cell office:value-type="float" office:value="459.31790261962198" table:style-name="ce31">
            <text:p>459</text:p>
          </table:table-cell>
          <table:table-cell office:value-type="float" office:value="8365987" table:style-name="ce31">
            <text:p>8,365,987</text:p>
          </table:table-cell>
          <table:table-cell office:value-type="float" office:value="117.321857295114" table:style-name="ce31">
            <text:p>117</text:p>
          </table:table-cell>
          <table:table-cell table:number-columns-repeated="16369"/>
        </table:table-row>
        <table:table-row table:style-name="ro33">
          <table:table-cell office:value-type="string" table:style-name="ce30">
            <text:p>London</text:p>
          </table:table-cell>
          <table:table-cell office:value-type="string" table:style-name="ce30">
            <text:p>2022/4</text:p>
          </table:table-cell>
          <table:table-cell office:value-type="float" office:value="60891" table:style-name="ce31">
            <text:p>60,891</text:p>
          </table:table-cell>
          <table:table-cell office:value-type="float" office:value="4708094" table:style-name="ce31">
            <text:p>4,708,094</text:p>
          </table:table-cell>
          <table:table-cell office:value-type="float" office:value="183409" table:style-name="ce31">
            <text:p>183,409</text:p>
          </table:table-cell>
          <table:table-cell office:value-type="float" office:value="12471015" table:style-name="ce31">
            <text:p>12,471,015</text:p>
          </table:table-cell>
          <table:table-cell office:value-type="float" office:value="204.808838744642" table:style-name="ce31">
            <text:p>205</text:p>
          </table:table-cell>
          <table:table-cell office:value-type="float" office:value="160575" table:style-name="ce31">
            <text:p>160,575</text:p>
          </table:table-cell>
          <table:table-cell office:value-type="float" office:value="2.6370892250086202" table:style-name="ce31">
            <text:p>3</text:p>
          </table:table-cell>
          <table:table-cell office:value-type="float" office:value="4501440" table:style-name="ce31">
            <text:p>4,501,440</text:p>
          </table:table-cell>
          <table:table-cell office:value-type="float" office:value="73.926195989555097" table:style-name="ce31">
            <text:p>74</text:p>
          </table:table-cell>
          <table:table-cell office:value-type="float" office:value="27887475" table:style-name="ce31">
            <text:p>27,887,475</text:p>
          </table:table-cell>
          <table:table-cell office:value-type="float" office:value="457.990097058679" table:style-name="ce31">
            <text:p>458</text:p>
          </table:table-cell>
          <table:table-cell office:value-type="float" office:value="7254866" table:style-name="ce31">
            <text:p>7,254,866</text:p>
          </table:table-cell>
          <table:table-cell office:value-type="float" office:value="119.145128179862" table:style-name="ce31">
            <text:p>119</text:p>
          </table:table-cell>
          <table:table-cell table:number-columns-repeated="16369"/>
        </table:table-row>
        <table:table-row table:style-name="ro33">
          <table:table-cell office:value-type="string" table:style-name="ce30">
            <text:p>London</text:p>
          </table:table-cell>
          <table:table-cell office:value-type="string" table:style-name="ce30">
            <text:p>2023/1</text:p>
          </table:table-cell>
          <table:table-cell office:value-type="float" office:value="66868" table:style-name="ce31">
            <text:p>66,868</text:p>
          </table:table-cell>
          <table:table-cell office:value-type="float" office:value="5211593" table:style-name="ce31">
            <text:p>5,211,593</text:p>
          </table:table-cell>
          <table:table-cell office:value-type="float" office:value="213708" table:style-name="ce31">
            <text:p>213,708</text:p>
          </table:table-cell>
          <table:table-cell office:value-type="float" office:value="14102513" table:style-name="ce31">
            <text:p>14,102,513</text:p>
          </table:table-cell>
          <table:table-cell office:value-type="float" office:value="210.900774660525" table:style-name="ce31">
            <text:p>211</text:p>
          </table:table-cell>
          <table:table-cell office:value-type="float" office:value="184236" table:style-name="ce31">
            <text:p>184,236</text:p>
          </table:table-cell>
          <table:table-cell office:value-type="float" office:value="2.7552192379015401" table:style-name="ce31">
            <text:p>3</text:p>
          </table:table-cell>
          <table:table-cell office:value-type="float" office:value="6894329" table:style-name="ce31">
            <text:p>6,894,329</text:p>
          </table:table-cell>
          <table:table-cell office:value-type="float" office:value="103.103562242029" table:style-name="ce31">
            <text:p>103</text:p>
          </table:table-cell>
          <table:table-cell office:value-type="float" office:value="47987999" table:style-name="ce31">
            <text:p>47,987,999</text:p>
          </table:table-cell>
          <table:table-cell office:value-type="float" office:value="717.65267392474698" table:style-name="ce31">
            <text:p>718</text:p>
          </table:table-cell>
          <table:table-cell office:value-type="float" office:value="12741512" table:style-name="ce31">
            <text:p>12,741,512</text:p>
          </table:table-cell>
          <table:table-cell office:value-type="float" office:value="190.54722737333299" table:style-name="ce31">
            <text:p>191</text:p>
          </table:table-cell>
          <table:table-cell table:number-columns-repeated="16369"/>
        </table:table-row>
        <table:table-row table:style-name="ro33">
          <table:table-cell office:value-type="string" table:style-name="ce30">
            <text:p>London</text:p>
          </table:table-cell>
          <table:table-cell office:value-type="string" table:style-name="ce30">
            <text:p>2023/2</text:p>
          </table:table-cell>
          <table:table-cell office:value-type="float" office:value="82123" table:style-name="ce31">
            <text:p>82,123</text:p>
          </table:table-cell>
          <table:table-cell office:value-type="float" office:value="6244806" table:style-name="ce31">
            <text:p>6,244,806</text:p>
          </table:table-cell>
          <table:table-cell office:value-type="float" office:value="260332" table:style-name="ce31">
            <text:p>260,332</text:p>
          </table:table-cell>
          <table:table-cell office:value-type="float" office:value="16877516" table:style-name="ce31">
            <text:p>16,877,516</text:p>
          </table:table-cell>
          <table:table-cell office:value-type="float" office:value="205.51509321383801" table:style-name="ce31">
            <text:p>206</text:p>
          </table:table-cell>
          <table:table-cell office:value-type="float" office:value="216677" table:style-name="ce31">
            <text:p>216,677</text:p>
          </table:table-cell>
          <table:table-cell office:value-type="float" office:value="2.63844477186659" table:style-name="ce31">
            <text:p>3</text:p>
          </table:table-cell>
          <table:table-cell office:value-type="float" office:value="10159413" table:style-name="ce31">
            <text:p>10,159,413</text:p>
          </table:table-cell>
          <table:table-cell office:value-type="float" office:value="123.70971591393401" table:style-name="ce31">
            <text:p>124</text:p>
          </table:table-cell>
          <table:table-cell office:value-type="float" office:value="72340608" table:style-name="ce31">
            <text:p>72,340,608</text:p>
          </table:table-cell>
          <table:table-cell office:value-type="float" office:value="880.88121476322101" table:style-name="ce31">
            <text:p>881</text:p>
          </table:table-cell>
          <table:table-cell office:value-type="float" office:value="21077878" table:style-name="ce31">
            <text:p>21,077,878</text:p>
          </table:table-cell>
          <table:table-cell office:value-type="float" office:value="256.66229923407599" table:style-name="ce31">
            <text:p>257</text:p>
          </table:table-cell>
          <table:table-cell table:number-columns-repeated="16369"/>
        </table:table-row>
        <table:table-row table:style-name="ro33">
          <table:table-cell office:value-type="string" table:style-name="ce30">
            <text:p>London</text:p>
          </table:table-cell>
          <table:table-cell office:value-type="string" table:style-name="ce30">
            <text:p>2023/3</text:p>
          </table:table-cell>
          <table:table-cell office:value-type="float" office:value="65774" table:style-name="ce31">
            <text:p>65,774</text:p>
          </table:table-cell>
          <table:table-cell office:value-type="float" office:value="5149386" table:style-name="ce31">
            <text:p>5,149,386</text:p>
          </table:table-cell>
          <table:table-cell office:value-type="float" office:value="209503" table:style-name="ce31">
            <text:p>209,503</text:p>
          </table:table-cell>
          <table:table-cell office:value-type="float" office:value="13367608" table:style-name="ce31">
            <text:p>13,367,608</text:p>
          </table:table-cell>
          <table:table-cell office:value-type="float" office:value="203.23544257609399" table:style-name="ce31">
            <text:p>203</text:p>
          </table:table-cell>
          <table:table-cell office:value-type="float" office:value="175844" table:style-name="ce31">
            <text:p>175,844</text:p>
          </table:table-cell>
          <table:table-cell office:value-type="float" office:value="2.6734575972268702" table:style-name="ce31">
            <text:p>3</text:p>
          </table:table-cell>
          <table:table-cell office:value-type="float" office:value="8824826" table:style-name="ce31">
            <text:p>8,824,826</text:p>
          </table:table-cell>
          <table:table-cell office:value-type="float" office:value="134.16891172803801" table:style-name="ce31">
            <text:p>134</text:p>
          </table:table-cell>
          <table:table-cell office:value-type="float" office:value="65992596" table:style-name="ce31">
            <text:p>65,992,596</text:p>
          </table:table-cell>
          <table:table-cell office:value-type="float" office:value="1003.32344087329" table:style-name="ce31">
            <text:p>1,003</text:p>
          </table:table-cell>
          <table:table-cell office:value-type="float" office:value="18336938" table:style-name="ce31">
            <text:p>18,336,938</text:p>
          </table:table-cell>
          <table:table-cell office:value-type="float" office:value="278.78702830905797" table:style-name="ce31">
            <text:p>279</text:p>
          </table:table-cell>
          <table:table-cell table:number-columns-repeated="16369"/>
        </table:table-row>
        <table:table-row table:style-name="ro33">
          <table:table-cell office:value-type="string" table:style-name="ce30">
            <text:p>London</text:p>
          </table:table-cell>
          <table:table-cell office:value-type="string" table:style-name="ce30">
            <text:p>2023/4</text:p>
          </table:table-cell>
          <table:table-cell office:value-type="float" office:value="58194" table:style-name="ce31">
            <text:p>58,194</text:p>
          </table:table-cell>
          <table:table-cell office:value-type="float" office:value="4456060" table:style-name="ce31">
            <text:p>4,456,060</text:p>
          </table:table-cell>
          <table:table-cell office:value-type="float" office:value="175016" table:style-name="ce31">
            <text:p>175,016</text:p>
          </table:table-cell>
          <table:table-cell office:value-type="float" office:value="12400801" table:style-name="ce31">
            <text:p>12,400,801</text:p>
          </table:table-cell>
          <table:table-cell office:value-type="float" office:value="213.09415059971801" table:style-name="ce31">
            <text:p>213</text:p>
          </table:table-cell>
          <table:table-cell office:value-type="float" office:value="151030" table:style-name="ce31">
            <text:p>151,030</text:p>
          </table:table-cell>
          <table:table-cell office:value-type="float" office:value="2.5952847372581398" table:style-name="ce31">
            <text:p>3</text:p>
          </table:table-cell>
          <table:table-cell office:value-type="float" office:value="7622289" table:style-name="ce31">
            <text:p>7,622,289</text:p>
          </table:table-cell>
          <table:table-cell office:value-type="float" office:value="130.98066811011401" table:style-name="ce31">
            <text:p>131</text:p>
          </table:table-cell>
          <table:table-cell office:value-type="float" office:value="56203227" table:style-name="ce31">
            <text:p>56,203,227</text:p>
          </table:table-cell>
          <table:table-cell office:value-type="float" office:value="965.79075162387903" table:style-name="ce31">
            <text:p>966</text:p>
          </table:table-cell>
          <table:table-cell office:value-type="float" office:value="16369312" table:style-name="ce31">
            <text:p>16,369,312</text:p>
          </table:table-cell>
          <table:table-cell office:value-type="float" office:value="281.28865518781998" table:style-name="ce31">
            <text:p>281</text:p>
          </table:table-cell>
          <table:table-cell table:number-columns-repeated="16369"/>
        </table:table-row>
        <table:table-row table:style-name="ro33">
          <table:table-cell office:value-type="string" table:style-name="ce30">
            <text:p>London</text:p>
          </table:table-cell>
          <table:table-cell office:value-type="string" table:style-name="ce30">
            <text:p>2024/1</text:p>
          </table:table-cell>
          <table:table-cell office:value-type="float" office:value="66523" table:style-name="ce31">
            <text:p>66,523</text:p>
          </table:table-cell>
          <table:table-cell office:value-type="float" office:value="5198716" table:style-name="ce31">
            <text:p>5,198,716</text:p>
          </table:table-cell>
          <table:table-cell office:value-type="float" office:value="206359" table:style-name="ce31">
            <text:p>206,359</text:p>
          </table:table-cell>
          <table:table-cell office:value-type="float" office:value="13203859" table:style-name="ce31">
            <text:p>13,203,859</text:p>
          </table:table-cell>
          <table:table-cell office:value-type="float" office:value="198.485621514363" table:style-name="ce31">
            <text:p>198</text:p>
          </table:table-cell>
          <table:table-cell office:value-type="float" office:value="172876" table:style-name="ce31">
            <text:p>172,876</text:p>
          </table:table-cell>
          <table:table-cell office:value-type="float" office:value="2.5987402853148498" table:style-name="ce31">
            <text:p>3</text:p>
          </table:table-cell>
          <table:table-cell office:value-type="float" office:value="7718402" table:style-name="ce31">
            <text:p>7,718,402</text:p>
          </table:table-cell>
          <table:table-cell office:value-type="float" office:value="116.026066172602" table:style-name="ce31">
            <text:p>116</text:p>
          </table:table-cell>
          <table:table-cell office:value-type="float" office:value="54166839" table:style-name="ce31">
            <text:p>54,166,839</text:p>
          </table:table-cell>
          <table:table-cell office:value-type="float" office:value="814.25730950197703" table:style-name="ce31">
            <text:p>814</text:p>
          </table:table-cell>
          <table:table-cell office:value-type="float" office:value="15365934" table:style-name="ce31">
            <text:p>15,365,934</text:p>
          </table:table-cell>
          <table:table-cell office:value-type="float" office:value="230.98678652496099" table:style-name="ce31">
            <text:p>231</text:p>
          </table:table-cell>
          <table:table-cell table:number-columns-repeated="16369"/>
        </table:table-row>
        <table:table-row table:style-name="ro33">
          <table:table-cell office:value-type="string" table:style-name="ce30">
            <text:p>London</text:p>
          </table:table-cell>
          <table:table-cell office:value-type="string" table:style-name="ce30">
            <text:p>2024/2</text:p>
          </table:table-cell>
          <table:table-cell office:value-type="float" office:value="66487" table:style-name="ce31">
            <text:p>66,487</text:p>
          </table:table-cell>
          <table:table-cell office:value-type="float" office:value="5261340" table:style-name="ce31">
            <text:p>5,261,340</text:p>
          </table:table-cell>
          <table:table-cell office:value-type="float" office:value="208284" table:style-name="ce31">
            <text:p>208,284</text:p>
          </table:table-cell>
          <table:table-cell office:value-type="float" office:value="13178964" table:style-name="ce31">
            <text:p>13,178,964</text:p>
          </table:table-cell>
          <table:table-cell office:value-type="float" office:value="198.21865928677801" table:style-name="ce31">
            <text:p>198</text:p>
          </table:table-cell>
          <table:table-cell office:value-type="float" office:value="174642" table:style-name="ce31">
            <text:p>174,642</text:p>
          </table:table-cell>
          <table:table-cell office:value-type="float" office:value="2.6267089807029902" table:style-name="ce31">
            <text:p>3</text:p>
          </table:table-cell>
          <table:table-cell office:value-type="float" office:value="7454458" table:style-name="ce31">
            <text:p>7,454,458</text:p>
          </table:table-cell>
          <table:table-cell office:value-type="float" office:value="112.119030787974" table:style-name="ce31">
            <text:p>112</text:p>
          </table:table-cell>
          <table:table-cell office:value-type="float" office:value="53981364" table:style-name="ce31">
            <text:p>53,981,364</text:p>
          </table:table-cell>
          <table:table-cell office:value-type="float" office:value="811.90855355182202" table:style-name="ce31">
            <text:p>812</text:p>
          </table:table-cell>
          <table:table-cell office:value-type="float" office:value="14823996" table:style-name="ce31">
            <text:p>14,823,996</text:p>
          </table:table-cell>
          <table:table-cell office:value-type="float" office:value="222.96081940830501" table:style-name="ce31">
            <text:p>223</text:p>
          </table:table-cell>
          <table:table-cell table:number-columns-repeated="16369"/>
        </table:table-row>
        <table:table-row table:style-name="ro33">
          <table:table-cell office:value-type="string" table:style-name="ce30">
            <text:p>London</text:p>
          </table:table-cell>
          <table:table-cell office:value-type="string" table:style-name="ce30">
            <text:p>2024/3</text:p>
          </table:table-cell>
          <table:table-cell office:value-type="float" office:value="61235" table:style-name="ce31">
            <text:p>61,235</text:p>
          </table:table-cell>
          <table:table-cell office:value-type="float" office:value="4874110" table:style-name="ce31">
            <text:p>4,874,110</text:p>
          </table:table-cell>
          <table:table-cell office:value-type="float" office:value="196610" table:style-name="ce31">
            <text:p>196,610</text:p>
          </table:table-cell>
          <table:table-cell office:value-type="float" office:value="12263948" table:style-name="ce31">
            <text:p>12,263,948</text:p>
          </table:table-cell>
          <table:table-cell office:value-type="float" office:value="200.27676982118101" table:style-name="ce31">
            <text:p>200</text:p>
          </table:table-cell>
          <table:table-cell office:value-type="float" office:value="164022" table:style-name="ce31">
            <text:p>164,022</text:p>
          </table:table-cell>
          <table:table-cell office:value-type="float" office:value="2.67856617947252" table:style-name="ce31">
            <text:p>3</text:p>
          </table:table-cell>
          <table:table-cell office:value-type="float" office:value="6473810" table:style-name="ce31">
            <text:p>6,473,810</text:p>
          </table:table-cell>
          <table:table-cell office:value-type="float" office:value="105.720747938271" table:style-name="ce31">
            <text:p>106</text:p>
          </table:table-cell>
          <table:table-cell office:value-type="float" office:value="49598532" table:style-name="ce31">
            <text:p>49,598,532</text:p>
          </table:table-cell>
          <table:table-cell office:value-type="float" office:value="809.97031109659497" table:style-name="ce31">
            <text:p>810</text:p>
          </table:table-cell>
          <table:table-cell office:value-type="float" office:value="13177078" table:style-name="ce31">
            <text:p>13,177,078</text:p>
          </table:table-cell>
          <table:table-cell office:value-type="float" office:value="215.188666612232" table:style-name="ce31">
            <text:p>215</text:p>
          </table:table-cell>
          <table:table-cell table:number-columns-repeated="16369"/>
        </table:table-row>
        <table:table-row table:style-name="ro33">
          <table:table-cell office:value-type="string" table:style-name="ce30">
            <text:p>London</text:p>
          </table:table-cell>
          <table:table-cell office:value-type="string" table:style-name="ce30">
            <text:p>2024/4</text:p>
          </table:table-cell>
          <table:table-cell office:value-type="float" office:value="55172" table:style-name="ce31">
            <text:p>55,172</text:p>
          </table:table-cell>
          <table:table-cell office:value-type="float" office:value="4294373" table:style-name="ce31">
            <text:p>4,294,373</text:p>
          </table:table-cell>
          <table:table-cell office:value-type="float" office:value="167840" table:style-name="ce31">
            <text:p>167,840</text:p>
          </table:table-cell>
          <table:table-cell office:value-type="float" office:value="10855811" table:style-name="ce31">
            <text:p>10,855,811</text:p>
          </table:table-cell>
          <table:table-cell office:value-type="float" office:value="196.763050097876" table:style-name="ce31">
            <text:p>197</text:p>
          </table:table-cell>
          <table:table-cell office:value-type="float" office:value="140797" table:style-name="ce31">
            <text:p>140,797</text:p>
          </table:table-cell>
          <table:table-cell office:value-type="float" office:value="2.55196476473574" table:style-name="ce31">
            <text:p>3</text:p>
          </table:table-cell>
          <table:table-cell office:value-type="float" office:value="5008147" table:style-name="ce31">
            <text:p>5,008,147</text:p>
          </table:table-cell>
          <table:table-cell office:value-type="float" office:value="90.773345175088807" table:style-name="ce31">
            <text:p>91</text:p>
          </table:table-cell>
          <table:table-cell office:value-type="float" office:value="36735533" table:style-name="ce31">
            <text:p>36,735,533</text:p>
          </table:table-cell>
          <table:table-cell office:value-type="float" office:value="665.83652939897001" table:style-name="ce31">
            <text:p>666</text:p>
          </table:table-cell>
          <table:table-cell office:value-type="float" office:value="10089181" table:style-name="ce31">
            <text:p>10,089,181</text:p>
          </table:table-cell>
          <table:table-cell office:value-type="float" office:value="182.86777713332901" table:style-name="ce31">
            <text:p>183</text:p>
          </table:table-cell>
          <table:table-cell table:number-columns-repeated="16369"/>
        </table:table-row>
        <table:table-row table:style-name="ro33">
          <table:table-cell office:value-type="string" table:style-name="ce30">
            <text:p>London</text:p>
          </table:table-cell>
          <table:table-cell office:value-type="string" table:style-name="ce30">
            <text:p>2025/1</text:p>
          </table:table-cell>
          <table:table-cell office:value-type="float" office:value="63511" table:style-name="ce31">
            <text:p>63,511</text:p>
          </table:table-cell>
          <table:table-cell office:value-type="float" office:value="4989714" table:style-name="ce31">
            <text:p>4,989,714</text:p>
          </table:table-cell>
          <table:table-cell office:value-type="float" office:value="206166" table:style-name="ce31">
            <text:p>206,166</text:p>
          </table:table-cell>
          <table:table-cell office:value-type="float" office:value="12868274" table:style-name="ce31">
            <text:p>12,868,274</text:p>
          </table:table-cell>
          <table:table-cell office:value-type="float" office:value="202.614885610367" table:style-name="ce31">
            <text:p>203</text:p>
          </table:table-cell>
          <table:table-cell office:value-type="float" office:value="168541" table:style-name="ce31">
            <text:p>168,541</text:p>
          </table:table-cell>
          <table:table-cell office:value-type="float" office:value="2.6537292752436601" table:style-name="ce31">
            <text:p>3</text:p>
          </table:table-cell>
          <table:table-cell office:value-type="float" office:value="5645112" table:style-name="ce31">
            <text:p>5,645,112</text:p>
          </table:table-cell>
          <table:table-cell office:value-type="float" office:value="88.8840043457039" table:style-name="ce31">
            <text:p>89</text:p>
          </table:table-cell>
          <table:table-cell office:value-type="float" office:value="42365490" table:style-name="ce31">
            <text:p>42,365,490</text:p>
          </table:table-cell>
          <table:table-cell office:value-type="float" office:value="667.05751759537702" table:style-name="ce31">
            <text:p>667</text:p>
          </table:table-cell>
          <table:table-cell office:value-type="float" office:value="11245067" table:style-name="ce31">
            <text:p>11,245,067</text:p>
          </table:table-cell>
          <table:table-cell office:value-type="float" office:value="177.056998000346" table:style-name="ce31">
            <text:p>177</text:p>
          </table:table-cell>
          <table:table-cell table:number-columns-repeated="16369"/>
        </table:table-row>
        <table:table-row table:style-name="ro33">
          <table:table-cell office:value-type="string" table:style-name="ce30">
            <text:p>London</text:p>
          </table:table-cell>
          <table:table-cell office:value-type="string" table:style-name="ce30">
            <text:p>2025/2</text:p>
          </table:table-cell>
          <table:table-cell office:value-type="float" office:value="77465" table:style-name="ce31">
            <text:p>77,465</text:p>
          </table:table-cell>
          <table:table-cell office:value-type="float" office:value="6036006" table:style-name="ce31">
            <text:p>6,036,006</text:p>
          </table:table-cell>
          <table:table-cell office:value-type="float" office:value="247864" table:style-name="ce31">
            <text:p>247,864</text:p>
          </table:table-cell>
          <table:table-cell office:value-type="float" office:value="15052063" table:style-name="ce31">
            <text:p>15,052,063</text:p>
          </table:table-cell>
          <table:table-cell office:value-type="float" office:value="194.30791970567401" table:style-name="ce31">
            <text:p>194</text:p>
          </table:table-cell>
          <table:table-cell office:value-type="float" office:value="195536" table:style-name="ce31">
            <text:p>195,536</text:p>
          </table:table-cell>
          <table:table-cell office:value-type="float" office:value="2.52418511585878" table:style-name="ce31">
            <text:p>3</text:p>
          </table:table-cell>
          <table:table-cell office:value-type="float" office:value="6381297" table:style-name="ce31">
            <text:p>6,381,297</text:p>
          </table:table-cell>
          <table:table-cell office:value-type="float" office:value="82.376518427676999" table:style-name="ce31">
            <text:p>82</text:p>
          </table:table-cell>
          <table:table-cell office:value-type="float" office:value="48607426" table:style-name="ce31">
            <text:p>48,607,426</text:p>
          </table:table-cell>
          <table:table-cell office:value-type="float" office:value="627.47596979281002" table:style-name="ce31">
            <text:p>627</text:p>
          </table:table-cell>
          <table:table-cell office:value-type="float" office:value="13482051" table:style-name="ce31">
            <text:p>13,482,051</text:p>
          </table:table-cell>
          <table:table-cell office:value-type="float" office:value="174.040547343962" table:style-name="ce31">
            <text:p>174</text:p>
          </table:table-cell>
          <table:table-cell table:number-columns-repeated="16369"/>
        </table:table-row>
        <table:table-row table:style-name="ro33">
          <table:table-cell office:value-type="string" table:style-name="ce30">
            <text:p>London</text:p>
          </table:table-cell>
          <table:table-cell office:value-type="string" table:style-name="ce30">
            <text:p>2025/3</text:p>
          </table:table-cell>
          <table:table-cell office:value-type="float" office:value="62047" table:style-name="ce31">
            <text:p>62,047</text:p>
          </table:table-cell>
          <table:table-cell office:value-type="float" office:value="4868468" table:style-name="ce31">
            <text:p>4,868,468</text:p>
          </table:table-cell>
          <table:table-cell office:value-type="float" office:value="197191" table:style-name="ce31">
            <text:p>197,191</text:p>
          </table:table-cell>
          <table:table-cell office:value-type="float" office:value="10008825" table:style-name="ce31">
            <text:p>10,008,825</text:p>
          </table:table-cell>
          <table:table-cell office:value-type="float" office:value="161.310377616968" table:style-name="ce31">
            <text:p>161</text:p>
          </table:table-cell>
          <table:table-cell office:value-type="float" office:value="132693" table:style-name="ce31">
            <text:p>132,693</text:p>
          </table:table-cell>
          <table:table-cell office:value-type="float" office:value="2.1385884893709601" table:style-name="ce31">
            <text:p>2</text:p>
          </table:table-cell>
          <table:table-cell office:value-type="float" office:value="3917011" table:style-name="ce31">
            <text:p>3,917,011</text:p>
          </table:table-cell>
          <table:table-cell office:value-type="float" office:value="63.129740358115598" table:style-name="ce31">
            <text:p>63</text:p>
          </table:table-cell>
          <table:table-cell office:value-type="float" office:value="42171850" table:style-name="ce31">
            <text:p>42,171,850</text:p>
          </table:table-cell>
          <table:table-cell office:value-type="float" office:value="679.67589085693101" table:style-name="ce31">
            <text:p>680</text:p>
          </table:table-cell>
          <table:table-cell office:value-type="float" office:value="14189326" table:style-name="ce31">
            <text:p>14,189,326</text:p>
          </table:table-cell>
          <table:table-cell office:value-type="float" office:value="228.68673747320599" table:style-name="ce31">
            <text:p>229</text:p>
          </table:table-cell>
          <table:table-cell table:number-columns-repeated="16369"/>
        </table:table-row>
        <table:table-row table:style-name="ro33">
          <table:table-cell office:value-type="string" table:style-name="ce30">
            <text:p>London</text:p>
          </table:table-cell>
          <table:table-cell office:value-type="string" table:style-name="ce30">
            <text:p>2025/4</text:p>
          </table:table-cell>
          <table:table-cell office:value-type="float" office:value="61684" table:style-name="ce31">
            <text:p>61,684</text:p>
          </table:table-cell>
          <table:table-cell office:value-type="float" office:value="4692143" table:style-name="ce31">
            <text:p>4,692,143</text:p>
          </table:table-cell>
          <table:table-cell office:value-type="float" office:value="184540" table:style-name="ce31">
            <text:p>184,540</text:p>
          </table:table-cell>
          <table:table-cell office:value-type="float" office:value="9780259" table:style-name="ce31">
            <text:p>9,780,259</text:p>
          </table:table-cell>
          <table:table-cell office:value-type="float" office:value="158.55422800077801" table:style-name="ce31">
            <text:p>159</text:p>
          </table:table-cell>
          <table:table-cell office:value-type="float" office:value="123916" table:style-name="ce31">
            <text:p>123,916</text:p>
          </table:table-cell>
          <table:table-cell office:value-type="float" office:value="2.0088839893651498" table:style-name="ce31">
            <text:p>2</text:p>
          </table:table-cell>
          <table:table-cell office:value-type="float" office:value="3773197" table:style-name="ce31">
            <text:p>3,773,197</text:p>
          </table:table-cell>
          <table:table-cell office:value-type="float" office:value="61.169784709162798" table:style-name="ce31">
            <text:p>61</text:p>
          </table:table-cell>
          <table:table-cell office:value-type="float" office:value="39458812" table:style-name="ce31">
            <text:p>39,458,812</text:p>
          </table:table-cell>
          <table:table-cell office:value-type="float" office:value="639.69282147720605" table:style-name="ce31">
            <text:p>640</text:p>
          </table:table-cell>
          <table:table-cell office:value-type="float" office:value="14057032" table:style-name="ce31">
            <text:p>14,057,032</text:p>
          </table:table-cell>
          <table:table-cell office:value-type="float" office:value="227.887815316776" table:style-name="ce31">
            <text:p>228</text:p>
          </table:table-cell>
          <table:table-cell table:number-columns-repeated="16369"/>
        </table:table-row>
        <table:table-row table:style-name="ro33">
          <table:table-cell office:value-type="string" table:style-name="ce30">
            <text:p>London</text:p>
          </table:table-cell>
          <table:table-cell office:value-type="string" table:style-name="ce30">
            <text:p>2026/1</text:p>
          </table:table-cell>
          <table:table-cell office:value-type="float" office:value="70647" table:style-name="ce31">
            <text:p>70,647</text:p>
          </table:table-cell>
          <table:table-cell office:value-type="float" office:value="5467562" table:style-name="ce31">
            <text:p>5,467,562</text:p>
          </table:table-cell>
          <table:table-cell office:value-type="float" office:value="216850" table:style-name="ce31">
            <text:p>216,850</text:p>
          </table:table-cell>
          <table:table-cell office:value-type="float" office:value="11155866" table:style-name="ce31">
            <text:p>11,155,866</text:p>
          </table:table-cell>
          <table:table-cell office:value-type="float" office:value="157.90997494585801" table:style-name="ce31">
            <text:p>158</text:p>
          </table:table-cell>
          <table:table-cell office:value-type="float" office:value="144760" table:style-name="ce31">
            <text:p>144,760</text:p>
          </table:table-cell>
          <table:table-cell office:value-type="float" office:value="2.0490608235310801" table:style-name="ce31">
            <text:p>2</text:p>
          </table:table-cell>
          <table:table-cell office:value-type="float" office:value="4315614" table:style-name="ce31">
            <text:p>4,315,614</text:p>
          </table:table-cell>
          <table:table-cell office:value-type="float" office:value="61.0870100641216" table:style-name="ce31">
            <text:p>61</text:p>
          </table:table-cell>
          <table:table-cell office:value-type="float" office:value="46488288" table:style-name="ce31">
            <text:p>46,488,288</text:p>
          </table:table-cell>
          <table:table-cell office:value-type="float" office:value="658.03626480954597" table:style-name="ce31">
            <text:p>658</text:p>
          </table:table-cell>
          <table:table-cell office:value-type="float" office:value="16182435" table:style-name="ce31">
            <text:p>16,182,435</text:p>
          </table:table-cell>
          <table:table-cell office:value-type="float" office:value="229.06046965900899" table:style-name="ce31">
            <text:p>229</text:p>
          </table:table-cell>
          <table:table-cell table:number-columns-repeated="16369"/>
        </table:table-row>
        <table:table-row table:style-name="ro33">
          <table:table-cell office:value-type="string" table:style-name="ce30">
            <text:p>North East</text:p>
          </table:table-cell>
          <table:table-cell office:value-type="string" table:style-name="ce30">
            <text:p>2008/4</text:p>
          </table:table-cell>
          <table:table-cell office:value-type="float" office:value="28735" table:style-name="ce31">
            <text:p>28,735</text:p>
          </table:table-cell>
          <table:table-cell office:value-type="float" office:value="2392052" table:style-name="ce31">
            <text:p>2,392,052</text:p>
          </table:table-cell>
          <table:table-cell office:value-type="float" office:value="108482" table:style-name="ce31">
            <text:p>108,482</text:p>
          </table:table-cell>
          <table:table-cell office:value-type="float" office:value="8941476" table:style-name="ce31">
            <text:p>8,941,476</text:p>
          </table:table-cell>
          <table:table-cell office:value-type="float" office:value="311.17021054463203" table:style-name="ce31">
            <text:p>311</text:p>
          </table:table-cell>
          <table:table-cell office:value-type="float" office:value="124275" table:style-name="ce31">
            <text:p>124,275</text:p>
          </table:table-cell>
          <table:table-cell office:value-type="float" office:value="4.32486514703323" table:style-name="ce31">
            <text:p>4</text:p>
          </table:table-cell>
          <table:table-cell office:value-type="float" office:value="1923884" table:style-name="ce31">
            <text:p>1,923,884</text:p>
          </table:table-cell>
          <table:table-cell office:value-type="float" office:value="66.952636157995499" table:style-name="ce31">
            <text:p>67</text:p>
          </table:table-cell>
          <table:table-cell office:value-type="float" office:value="14391960" table:style-name="ce31">
            <text:p>14,391,960</text:p>
          </table:table-cell>
          <table:table-cell office:value-type="float" office:value="500.85122672698799" table:style-name="ce31">
            <text:p>501</text:p>
          </table:table-cell>
          <table:table-cell office:value-type="float" office:value="3495241" table:style-name="ce31">
            <text:p>3,495,241</text:p>
          </table:table-cell>
          <table:table-cell office:value-type="float" office:value="121.637062815382" table:style-name="ce31">
            <text:p>122</text:p>
          </table:table-cell>
          <table:table-cell table:number-columns-repeated="16369"/>
        </table:table-row>
        <table:table-row table:style-name="ro33">
          <table:table-cell office:value-type="string" table:style-name="ce30">
            <text:p>North East</text:p>
          </table:table-cell>
          <table:table-cell office:value-type="string" table:style-name="ce30">
            <text:p>2009/1</text:p>
          </table:table-cell>
          <table:table-cell office:value-type="float" office:value="32480" table:style-name="ce31">
            <text:p>32,480</text:p>
          </table:table-cell>
          <table:table-cell office:value-type="float" office:value="2455094" table:style-name="ce31">
            <text:p>2,455,094</text:p>
          </table:table-cell>
          <table:table-cell office:value-type="float" office:value="116922" table:style-name="ce31">
            <text:p>116,922</text:p>
          </table:table-cell>
          <table:table-cell office:value-type="float" office:value="9849235" table:style-name="ce31">
            <text:p>9,849,235</text:p>
          </table:table-cell>
          <table:table-cell office:value-type="float" office:value="303.23999384236498" table:style-name="ce31">
            <text:p>303</text:p>
          </table:table-cell>
          <table:table-cell office:value-type="float" office:value="122814" table:style-name="ce31">
            <text:p>122,814</text:p>
          </table:table-cell>
          <table:table-cell office:value-type="float" office:value="3.78121921182266" table:style-name="ce31">
            <text:p>4</text:p>
          </table:table-cell>
          <table:table-cell office:value-type="float" office:value="1940825" table:style-name="ce31">
            <text:p>1,940,825</text:p>
          </table:table-cell>
          <table:table-cell office:value-type="float" office:value="59.754464285714299" table:style-name="ce31">
            <text:p>60</text:p>
          </table:table-cell>
          <table:table-cell office:value-type="float" office:value="15550572" table:style-name="ce31">
            <text:p>15,550,572</text:p>
          </table:table-cell>
          <table:table-cell office:value-type="float" office:value="478.773768472906" table:style-name="ce31">
            <text:p>479</text:p>
          </table:table-cell>
          <table:table-cell office:value-type="float" office:value="4007761" table:style-name="ce31">
            <text:p>4,007,761</text:p>
          </table:table-cell>
          <table:table-cell office:value-type="float" office:value="123.391656403941" table:style-name="ce31">
            <text:p>123</text:p>
          </table:table-cell>
          <table:table-cell table:number-columns-repeated="16369"/>
        </table:table-row>
        <table:table-row table:style-name="ro33">
          <table:table-cell office:value-type="string" table:style-name="ce30">
            <text:p>North East</text:p>
          </table:table-cell>
          <table:table-cell office:value-type="string" table:style-name="ce30">
            <text:p>2009/2</text:p>
          </table:table-cell>
          <table:table-cell office:value-type="float" office:value="24338" table:style-name="ce31">
            <text:p>24,338</text:p>
          </table:table-cell>
          <table:table-cell office:value-type="float" office:value="1953334" table:style-name="ce31">
            <text:p>1,953,334</text:p>
          </table:table-cell>
          <table:table-cell office:value-type="float" office:value="89793" table:style-name="ce31">
            <text:p>89,793</text:p>
          </table:table-cell>
          <table:table-cell office:value-type="float" office:value="7486241" table:style-name="ce31">
            <text:p>7,486,241</text:p>
          </table:table-cell>
          <table:table-cell office:value-type="float" office:value="307.594748952256" table:style-name="ce31">
            <text:p>308</text:p>
          </table:table-cell>
          <table:table-cell office:value-type="float" office:value="99033" table:style-name="ce31">
            <text:p>99,033</text:p>
          </table:table-cell>
          <table:table-cell office:value-type="float" office:value="4.06906894568165" table:style-name="ce31">
            <text:p>4</text:p>
          </table:table-cell>
          <table:table-cell office:value-type="float" office:value="1579106" table:style-name="ce31">
            <text:p>1,579,106</text:p>
          </table:table-cell>
          <table:table-cell office:value-type="float" office:value="64.882323937874901" table:style-name="ce31">
            <text:p>65</text:p>
          </table:table-cell>
          <table:table-cell office:value-type="float" office:value="12655352" table:style-name="ce31">
            <text:p>12,655,352</text:p>
          </table:table-cell>
          <table:table-cell office:value-type="float" office:value="519.98323609170802" table:style-name="ce31">
            <text:p>520</text:p>
          </table:table-cell>
          <table:table-cell office:value-type="float" office:value="3198703" table:style-name="ce31">
            <text:p>3,198,703</text:p>
          </table:table-cell>
          <table:table-cell office:value-type="float" office:value="131.42834250965601" table:style-name="ce31">
            <text:p>131</text:p>
          </table:table-cell>
          <table:table-cell table:number-columns-repeated="16369"/>
        </table:table-row>
        <table:table-row table:style-name="ro33">
          <table:table-cell office:value-type="string" table:style-name="ce30">
            <text:p>North East</text:p>
          </table:table-cell>
          <table:table-cell office:value-type="string" table:style-name="ce30">
            <text:p>2009/3</text:p>
          </table:table-cell>
          <table:table-cell office:value-type="float" office:value="22862" table:style-name="ce31">
            <text:p>22,862</text:p>
          </table:table-cell>
          <table:table-cell office:value-type="float" office:value="1856541" table:style-name="ce31">
            <text:p>1,856,541</text:p>
          </table:table-cell>
          <table:table-cell office:value-type="float" office:value="88138" table:style-name="ce31">
            <text:p>88,138</text:p>
          </table:table-cell>
          <table:table-cell office:value-type="float" office:value="6925315" table:style-name="ce31">
            <text:p>6,925,315</text:p>
          </table:table-cell>
          <table:table-cell office:value-type="float" office:value="302.918161140758" table:style-name="ce31">
            <text:p>303</text:p>
          </table:table-cell>
          <table:table-cell office:value-type="float" office:value="92432" table:style-name="ce31">
            <text:p>92,432</text:p>
          </table:table-cell>
          <table:table-cell office:value-type="float" office:value="4.0430408538185603" table:style-name="ce31">
            <text:p>4</text:p>
          </table:table-cell>
          <table:table-cell office:value-type="float" office:value="1537185" table:style-name="ce31">
            <text:p>1,537,185</text:p>
          </table:table-cell>
          <table:table-cell office:value-type="float" office:value="67.237555769398995" table:style-name="ce31">
            <text:p>67</text:p>
          </table:table-cell>
          <table:table-cell office:value-type="float" office:value="12613860" table:style-name="ce31">
            <text:p>12,613,860</text:p>
          </table:table-cell>
          <table:table-cell office:value-type="float" office:value="551.73913043478296" table:style-name="ce31">
            <text:p>552</text:p>
          </table:table-cell>
          <table:table-cell office:value-type="float" office:value="3129400" table:style-name="ce31">
            <text:p>3,129,400</text:p>
          </table:table-cell>
          <table:table-cell office:value-type="float" office:value="136.88216254046" table:style-name="ce31">
            <text:p>137</text:p>
          </table:table-cell>
          <table:table-cell table:number-columns-repeated="16369"/>
        </table:table-row>
        <table:table-row table:style-name="ro33">
          <table:table-cell office:value-type="string" table:style-name="ce30">
            <text:p>North East</text:p>
          </table:table-cell>
          <table:table-cell office:value-type="string" table:style-name="ce30">
            <text:p>2009/4</text:p>
          </table:table-cell>
          <table:table-cell office:value-type="float" office:value="19807" table:style-name="ce31">
            <text:p>19,807</text:p>
          </table:table-cell>
          <table:table-cell office:value-type="float" office:value="1538294" table:style-name="ce31">
            <text:p>1,538,294</text:p>
          </table:table-cell>
          <table:table-cell office:value-type="float" office:value="70242" table:style-name="ce31">
            <text:p>70,242</text:p>
          </table:table-cell>
          <table:table-cell office:value-type="float" office:value="5859676" table:style-name="ce31">
            <text:p>5,859,676</text:p>
          </table:table-cell>
          <table:table-cell office:value-type="float" office:value="295.83864290402403" table:style-name="ce31">
            <text:p>296</text:p>
          </table:table-cell>
          <table:table-cell office:value-type="float" office:value="74615" table:style-name="ce31">
            <text:p>74,615</text:p>
          </table:table-cell>
          <table:table-cell office:value-type="float" office:value="3.7671025395062401" table:style-name="ce31">
            <text:p>4</text:p>
          </table:table-cell>
          <table:table-cell office:value-type="float" office:value="1254010" table:style-name="ce31">
            <text:p>1,254,010</text:p>
          </table:table-cell>
          <table:table-cell office:value-type="float" office:value="63.311455546019097" table:style-name="ce31">
            <text:p>63</text:p>
          </table:table-cell>
          <table:table-cell office:value-type="float" office:value="10384389" table:style-name="ce31">
            <text:p>10,384,389</text:p>
          </table:table-cell>
          <table:table-cell office:value-type="float" office:value="524.27873983945096" table:style-name="ce31">
            <text:p>524</text:p>
          </table:table-cell>
          <table:table-cell office:value-type="float" office:value="2678025" table:style-name="ce31">
            <text:p>2,678,025</text:p>
          </table:table-cell>
          <table:table-cell office:value-type="float" office:value="135.205987782097" table:style-name="ce31">
            <text:p>135</text:p>
          </table:table-cell>
          <table:table-cell table:number-columns-repeated="16369"/>
        </table:table-row>
        <table:table-row table:style-name="ro33">
          <table:table-cell office:value-type="string" table:style-name="ce30">
            <text:p>North East</text:p>
          </table:table-cell>
          <table:table-cell office:value-type="string" table:style-name="ce30">
            <text:p>2010/1</text:p>
          </table:table-cell>
          <table:table-cell office:value-type="float" office:value="22050" table:style-name="ce31">
            <text:p>22,050</text:p>
          </table:table-cell>
          <table:table-cell office:value-type="float" office:value="1779413" table:style-name="ce31">
            <text:p>1,779,413</text:p>
          </table:table-cell>
          <table:table-cell office:value-type="float" office:value="83279" table:style-name="ce31">
            <text:p>83,279</text:p>
          </table:table-cell>
          <table:table-cell office:value-type="float" office:value="6542322" table:style-name="ce31">
            <text:p>6,542,322</text:p>
          </table:table-cell>
          <table:table-cell office:value-type="float" office:value="296.70394557823101" table:style-name="ce31">
            <text:p>297</text:p>
          </table:table-cell>
          <table:table-cell office:value-type="float" office:value="86888" table:style-name="ce31">
            <text:p>86,888</text:p>
          </table:table-cell>
          <table:table-cell office:value-type="float" office:value="3.9404988662131499" table:style-name="ce31">
            <text:p>4</text:p>
          </table:table-cell>
          <table:table-cell office:value-type="float" office:value="1488165" table:style-name="ce31">
            <text:p>1,488,165</text:p>
          </table:table-cell>
          <table:table-cell office:value-type="float" office:value="67.490476190476201" table:style-name="ce31">
            <text:p>67</text:p>
          </table:table-cell>
          <table:table-cell office:value-type="float" office:value="12367547" table:style-name="ce31">
            <text:p>12,367,547</text:p>
          </table:table-cell>
          <table:table-cell office:value-type="float" office:value="560.886485260771" table:style-name="ce31">
            <text:p>561</text:p>
          </table:table-cell>
          <table:table-cell office:value-type="float" office:value="3167851" table:style-name="ce31">
            <text:p>3,167,851</text:p>
          </table:table-cell>
          <table:table-cell office:value-type="float" office:value="143.666712018141" table:style-name="ce31">
            <text:p>144</text:p>
          </table:table-cell>
          <table:table-cell table:number-columns-repeated="16369"/>
        </table:table-row>
        <table:table-row table:style-name="ro33">
          <table:table-cell office:value-type="string" table:style-name="ce30">
            <text:p>North East</text:p>
          </table:table-cell>
          <table:table-cell office:value-type="string" table:style-name="ce30">
            <text:p>2010/2</text:p>
          </table:table-cell>
          <table:table-cell office:value-type="float" office:value="21660" table:style-name="ce31">
            <text:p>21,660</text:p>
          </table:table-cell>
          <table:table-cell office:value-type="float" office:value="1769576" table:style-name="ce31">
            <text:p>1,769,576</text:p>
          </table:table-cell>
          <table:table-cell office:value-type="float" office:value="82822" table:style-name="ce31">
            <text:p>82,822</text:p>
          </table:table-cell>
          <table:table-cell office:value-type="float" office:value="6312974" table:style-name="ce31">
            <text:p>6,312,974</text:p>
          </table:table-cell>
          <table:table-cell office:value-type="float" office:value="291.45771006463502" table:style-name="ce31">
            <text:p>291</text:p>
          </table:table-cell>
          <table:table-cell office:value-type="float" office:value="86204" table:style-name="ce31">
            <text:p>86,204</text:p>
          </table:table-cell>
          <table:table-cell office:value-type="float" office:value="3.9798707294552198" table:style-name="ce31">
            <text:p>4</text:p>
          </table:table-cell>
          <table:table-cell office:value-type="float" office:value="1492553" table:style-name="ce31">
            <text:p>1,492,553</text:p>
          </table:table-cell>
          <table:table-cell office:value-type="float" office:value="68.908264081255794" table:style-name="ce31">
            <text:p>69</text:p>
          </table:table-cell>
          <table:table-cell office:value-type="float" office:value="12423080" table:style-name="ce31">
            <text:p>12,423,080</text:p>
          </table:table-cell>
          <table:table-cell office:value-type="float" office:value="573.549399815328" table:style-name="ce31">
            <text:p>574</text:p>
          </table:table-cell>
          <table:table-cell office:value-type="float" office:value="3087145" table:style-name="ce31">
            <text:p>3,087,145</text:p>
          </table:table-cell>
          <table:table-cell office:value-type="float" office:value="142.52746999076601" table:style-name="ce31">
            <text:p>143</text:p>
          </table:table-cell>
          <table:table-cell table:number-columns-repeated="16369"/>
        </table:table-row>
        <table:table-row table:style-name="ro33">
          <table:table-cell office:value-type="string" table:style-name="ce30">
            <text:p>North East</text:p>
          </table:table-cell>
          <table:table-cell office:value-type="string" table:style-name="ce30">
            <text:p>2010/3</text:p>
          </table:table-cell>
          <table:table-cell office:value-type="float" office:value="19475" table:style-name="ce31">
            <text:p>19,475</text:p>
          </table:table-cell>
          <table:table-cell office:value-type="float" office:value="1610603" table:style-name="ce31">
            <text:p>1,610,603</text:p>
          </table:table-cell>
          <table:table-cell office:value-type="float" office:value="75736" table:style-name="ce31">
            <text:p>75,736</text:p>
          </table:table-cell>
          <table:table-cell office:value-type="float" office:value="5654532" table:style-name="ce31">
            <text:p>5,654,532</text:p>
          </table:table-cell>
          <table:table-cell office:value-type="float" office:value="290.34824133504497" table:style-name="ce31">
            <text:p>290</text:p>
          </table:table-cell>
          <table:table-cell office:value-type="float" office:value="78702" table:style-name="ce31">
            <text:p>78,702</text:p>
          </table:table-cell>
          <table:table-cell office:value-type="float" office:value="4.0411810012837002" table:style-name="ce31">
            <text:p>4</text:p>
          </table:table-cell>
          <table:table-cell office:value-type="float" office:value="1393841" table:style-name="ce31">
            <text:p>1,393,841</text:p>
          </table:table-cell>
          <table:table-cell office:value-type="float" office:value="71.570783055199001" table:style-name="ce31">
            <text:p>72</text:p>
          </table:table-cell>
          <table:table-cell office:value-type="float" office:value="11657601" table:style-name="ce31">
            <text:p>11,657,601</text:p>
          </table:table-cell>
          <table:table-cell office:value-type="float" office:value="598.59311938382496" table:style-name="ce31">
            <text:p>599</text:p>
          </table:table-cell>
          <table:table-cell office:value-type="float" office:value="2788469" table:style-name="ce31">
            <text:p>2,788,469</text:p>
          </table:table-cell>
          <table:table-cell office:value-type="float" office:value="143.181976893453" table:style-name="ce31">
            <text:p>143</text:p>
          </table:table-cell>
          <table:table-cell table:number-columns-repeated="16369"/>
        </table:table-row>
        <table:table-row table:style-name="ro33">
          <table:table-cell office:value-type="string" table:style-name="ce30">
            <text:p>North East</text:p>
          </table:table-cell>
          <table:table-cell office:value-type="string" table:style-name="ce30">
            <text:p>2010/4</text:p>
          </table:table-cell>
          <table:table-cell office:value-type="float" office:value="14250" table:style-name="ce31">
            <text:p>14,250</text:p>
          </table:table-cell>
          <table:table-cell office:value-type="float" office:value="1146521" table:style-name="ce31">
            <text:p>1,146,521</text:p>
          </table:table-cell>
          <table:table-cell office:value-type="float" office:value="53612" table:style-name="ce31">
            <text:p>53,612</text:p>
          </table:table-cell>
          <table:table-cell office:value-type="float" office:value="4114952" table:style-name="ce31">
            <text:p>4,114,952</text:p>
          </table:table-cell>
          <table:table-cell office:value-type="float" office:value="288.76856140350901" table:style-name="ce31">
            <text:p>289</text:p>
          </table:table-cell>
          <table:table-cell office:value-type="float" office:value="54746" table:style-name="ce31">
            <text:p>54,746</text:p>
          </table:table-cell>
          <table:table-cell office:value-type="float" office:value="3.8418245614035098" table:style-name="ce31">
            <text:p>4</text:p>
          </table:table-cell>
          <table:table-cell office:value-type="float" office:value="954990" table:style-name="ce31">
            <text:p>954,990</text:p>
          </table:table-cell>
          <table:table-cell office:value-type="float" office:value="67.016842105263194" table:style-name="ce31">
            <text:p>67</text:p>
          </table:table-cell>
          <table:table-cell office:value-type="float" office:value="8202080" table:style-name="ce31">
            <text:p>8,202,080</text:p>
          </table:table-cell>
          <table:table-cell office:value-type="float" office:value="575.58456140350904" table:style-name="ce31">
            <text:p>576</text:p>
          </table:table-cell>
          <table:table-cell office:value-type="float" office:value="1986763" table:style-name="ce31">
            <text:p>1,986,763</text:p>
          </table:table-cell>
          <table:table-cell office:value-type="float" office:value="139.421964912281" table:style-name="ce31">
            <text:p>139</text:p>
          </table:table-cell>
          <table:table-cell table:number-columns-repeated="16369"/>
        </table:table-row>
        <table:table-row table:style-name="ro33">
          <table:table-cell office:value-type="string" table:style-name="ce30">
            <text:p>North East</text:p>
          </table:table-cell>
          <table:table-cell office:value-type="string" table:style-name="ce30">
            <text:p>2011/1</text:p>
          </table:table-cell>
          <table:table-cell office:value-type="float" office:value="18540" table:style-name="ce31">
            <text:p>18,540</text:p>
          </table:table-cell>
          <table:table-cell office:value-type="float" office:value="1493896" table:style-name="ce31">
            <text:p>1,493,896</text:p>
          </table:table-cell>
          <table:table-cell office:value-type="float" office:value="70447" table:style-name="ce31">
            <text:p>70,447</text:p>
          </table:table-cell>
          <table:table-cell office:value-type="float" office:value="5355523" table:style-name="ce31">
            <text:p>5,355,523</text:p>
          </table:table-cell>
          <table:table-cell office:value-type="float" office:value="288.86316073354902" table:style-name="ce31">
            <text:p>289</text:p>
          </table:table-cell>
          <table:table-cell office:value-type="float" office:value="71779" table:style-name="ce31">
            <text:p>71,779</text:p>
          </table:table-cell>
          <table:table-cell office:value-type="float" office:value="3.8715749730312798" table:style-name="ce31">
            <text:p>4</text:p>
          </table:table-cell>
          <table:table-cell office:value-type="float" office:value="1290975" table:style-name="ce31">
            <text:p>1,290,975</text:p>
          </table:table-cell>
          <table:table-cell office:value-type="float" office:value="69.631877022653697" table:style-name="ce31">
            <text:p>70</text:p>
          </table:table-cell>
          <table:table-cell office:value-type="float" office:value="11048190" table:style-name="ce31">
            <text:p>11,048,190</text:p>
          </table:table-cell>
          <table:table-cell office:value-type="float" office:value="595.91100323624596" table:style-name="ce31">
            <text:p>596</text:p>
          </table:table-cell>
          <table:table-cell office:value-type="float" office:value="2738118" table:style-name="ce31">
            <text:p>2,738,118</text:p>
          </table:table-cell>
          <table:table-cell office:value-type="float" office:value="147.68705501618101" table:style-name="ce31">
            <text:p>148</text:p>
          </table:table-cell>
          <table:table-cell table:number-columns-repeated="16369"/>
        </table:table-row>
        <table:table-row table:style-name="ro33">
          <table:table-cell office:value-type="string" table:style-name="ce30">
            <text:p>North East</text:p>
          </table:table-cell>
          <table:table-cell office:value-type="string" table:style-name="ce30">
            <text:p>2011/2</text:p>
          </table:table-cell>
          <table:table-cell office:value-type="float" office:value="18812" table:style-name="ce31">
            <text:p>18,812</text:p>
          </table:table-cell>
          <table:table-cell office:value-type="float" office:value="1572473" table:style-name="ce31">
            <text:p>1,572,473</text:p>
          </table:table-cell>
          <table:table-cell office:value-type="float" office:value="71909" table:style-name="ce31">
            <text:p>71,909</text:p>
          </table:table-cell>
          <table:table-cell office:value-type="float" office:value="4860457" table:style-name="ce31">
            <text:p>4,860,457</text:p>
          </table:table-cell>
          <table:table-cell office:value-type="float" office:value="258.370029768233" table:style-name="ce31">
            <text:p>258</text:p>
          </table:table-cell>
          <table:table-cell office:value-type="float" office:value="76223" table:style-name="ce31">
            <text:p>76,223</text:p>
          </table:table-cell>
          <table:table-cell office:value-type="float" office:value="4.0518286200297702" table:style-name="ce31">
            <text:p>4</text:p>
          </table:table-cell>
          <table:table-cell office:value-type="float" office:value="1258124" table:style-name="ce31">
            <text:p>1,258,124</text:p>
          </table:table-cell>
          <table:table-cell office:value-type="float" office:value="66.878800765468895" table:style-name="ce31">
            <text:p>67</text:p>
          </table:table-cell>
          <table:table-cell office:value-type="float" office:value="11724295" table:style-name="ce31">
            <text:p>11,724,295</text:p>
          </table:table-cell>
          <table:table-cell office:value-type="float" office:value="623.23490325324303" table:style-name="ce31">
            <text:p>623</text:p>
          </table:table-cell>
          <table:table-cell office:value-type="float" office:value="2401677" table:style-name="ce31">
            <text:p>2,401,677</text:p>
          </table:table-cell>
          <table:table-cell office:value-type="float" office:value="127.66728683818801" table:style-name="ce31">
            <text:p>128</text:p>
          </table:table-cell>
          <table:table-cell table:number-columns-repeated="16369"/>
        </table:table-row>
        <table:table-row table:style-name="ro33">
          <table:table-cell office:value-type="string" table:style-name="ce30">
            <text:p>North East</text:p>
          </table:table-cell>
          <table:table-cell office:value-type="string" table:style-name="ce30">
            <text:p>2011/3</text:p>
          </table:table-cell>
          <table:table-cell office:value-type="float" office:value="18098" table:style-name="ce31">
            <text:p>18,098</text:p>
          </table:table-cell>
          <table:table-cell office:value-type="float" office:value="1500531" table:style-name="ce31">
            <text:p>1,500,531</text:p>
          </table:table-cell>
          <table:table-cell office:value-type="float" office:value="69024" table:style-name="ce31">
            <text:p>69,024</text:p>
          </table:table-cell>
          <table:table-cell office:value-type="float" office:value="4450765" table:style-name="ce31">
            <text:p>4,450,765</text:p>
          </table:table-cell>
          <table:table-cell office:value-type="float" office:value="245.92579290529301" table:style-name="ce31">
            <text:p>246</text:p>
          </table:table-cell>
          <table:table-cell office:value-type="float" office:value="71160" table:style-name="ce31">
            <text:p>71,160</text:p>
          </table:table-cell>
          <table:table-cell office:value-type="float" office:value="3.93192617968836" table:style-name="ce31">
            <text:p>4</text:p>
          </table:table-cell>
          <table:table-cell office:value-type="float" office:value="1201862" table:style-name="ce31">
            <text:p>1,201,862</text:p>
          </table:table-cell>
          <table:table-cell office:value-type="float" office:value="66.408553431318396" table:style-name="ce31">
            <text:p>66</text:p>
          </table:table-cell>
          <table:table-cell office:value-type="float" office:value="11235414" table:style-name="ce31">
            <text:p>11,235,414</text:p>
          </table:table-cell>
          <table:table-cell office:value-type="float" office:value="620.80970272958302" table:style-name="ce31">
            <text:p>621</text:p>
          </table:table-cell>
          <table:table-cell office:value-type="float" office:value="2215987" table:style-name="ce31">
            <text:p>2,215,987</text:p>
          </table:table-cell>
          <table:table-cell office:value-type="float" office:value="122.443750690684" table:style-name="ce31">
            <text:p>122</text:p>
          </table:table-cell>
          <table:table-cell table:number-columns-repeated="16369"/>
        </table:table-row>
        <table:table-row table:style-name="ro33">
          <table:table-cell office:value-type="string" table:style-name="ce30">
            <text:p>North East</text:p>
          </table:table-cell>
          <table:table-cell office:value-type="string" table:style-name="ce30">
            <text:p>2011/4</text:p>
          </table:table-cell>
          <table:table-cell office:value-type="float" office:value="13747" table:style-name="ce31">
            <text:p>13,747</text:p>
          </table:table-cell>
          <table:table-cell office:value-type="float" office:value="1104392" table:style-name="ce31">
            <text:p>1,104,392</text:p>
          </table:table-cell>
          <table:table-cell office:value-type="float" office:value="50828" table:style-name="ce31">
            <text:p>50,828</text:p>
          </table:table-cell>
          <table:table-cell office:value-type="float" office:value="3348029" table:style-name="ce31">
            <text:p>3,348,029</text:p>
          </table:table-cell>
          <table:table-cell office:value-type="float" office:value="243.54615552484199" table:style-name="ce31">
            <text:p>244</text:p>
          </table:table-cell>
          <table:table-cell office:value-type="float" office:value="52111" table:style-name="ce31">
            <text:p>52,111</text:p>
          </table:table-cell>
          <table:table-cell office:value-type="float" office:value="3.7907179748308701" table:style-name="ce31">
            <text:p>4</text:p>
          </table:table-cell>
          <table:table-cell office:value-type="float" office:value="895197" table:style-name="ce31">
            <text:p>895,197</text:p>
          </table:table-cell>
          <table:table-cell office:value-type="float" office:value="65.119444242380197" table:style-name="ce31">
            <text:p>65</text:p>
          </table:table-cell>
          <table:table-cell office:value-type="float" office:value="8221747" table:style-name="ce31">
            <text:p>8,221,747</text:p>
          </table:table-cell>
          <table:table-cell office:value-type="float" office:value="598.07572561286099" table:style-name="ce31">
            <text:p>598</text:p>
          </table:table-cell>
          <table:table-cell office:value-type="float" office:value="1674869" table:style-name="ce31">
            <text:p>1,674,869</text:p>
          </table:table-cell>
          <table:table-cell office:value-type="float" office:value="121.835236778934" table:style-name="ce31">
            <text:p>122</text:p>
          </table:table-cell>
          <table:table-cell table:number-columns-repeated="16369"/>
        </table:table-row>
        <table:table-row table:style-name="ro33">
          <table:table-cell office:value-type="string" table:style-name="ce30">
            <text:p>North East</text:p>
          </table:table-cell>
          <table:table-cell office:value-type="string" table:style-name="ce30">
            <text:p>2012/1</text:p>
          </table:table-cell>
          <table:table-cell office:value-type="float" office:value="16296" table:style-name="ce31">
            <text:p>16,296</text:p>
          </table:table-cell>
          <table:table-cell office:value-type="float" office:value="1329524" table:style-name="ce31">
            <text:p>1,329,524</text:p>
          </table:table-cell>
          <table:table-cell office:value-type="float" office:value="61484" table:style-name="ce31">
            <text:p>61,484</text:p>
          </table:table-cell>
          <table:table-cell office:value-type="float" office:value="3929950" table:style-name="ce31">
            <text:p>3,929,950</text:p>
          </table:table-cell>
          <table:table-cell office:value-type="float" office:value="241.16040746195401" table:style-name="ce31">
            <text:p>241</text:p>
          </table:table-cell>
          <table:table-cell office:value-type="float" office:value="62556" table:style-name="ce31">
            <text:p>62,556</text:p>
          </table:table-cell>
          <table:table-cell office:value-type="float" office:value="3.8387334315169399" table:style-name="ce31">
            <text:p>4</text:p>
          </table:table-cell>
          <table:table-cell office:value-type="float" office:value="1097161" table:style-name="ce31">
            <text:p>1,097,161</text:p>
          </table:table-cell>
          <table:table-cell office:value-type="float" office:value="67.327012763868396" table:style-name="ce31">
            <text:p>67</text:p>
          </table:table-cell>
          <table:table-cell office:value-type="float" office:value="9936046" table:style-name="ce31">
            <text:p>9,936,046</text:p>
          </table:table-cell>
          <table:table-cell office:value-type="float" office:value="609.722999509082" table:style-name="ce31">
            <text:p>610</text:p>
          </table:table-cell>
          <table:table-cell office:value-type="float" office:value="1966663" table:style-name="ce31">
            <text:p>1,966,663</text:p>
          </table:table-cell>
          <table:table-cell office:value-type="float" office:value="120.683787432499" table:style-name="ce31">
            <text:p>121</text:p>
          </table:table-cell>
          <table:table-cell table:number-columns-repeated="16369"/>
        </table:table-row>
        <table:table-row table:style-name="ro33">
          <table:table-cell office:value-type="string" table:style-name="ce30">
            <text:p>North East</text:p>
          </table:table-cell>
          <table:table-cell office:value-type="string" table:style-name="ce30">
            <text:p>2012/2</text:p>
          </table:table-cell>
          <table:table-cell office:value-type="float" office:value="17300" table:style-name="ce31">
            <text:p>17,300</text:p>
          </table:table-cell>
          <table:table-cell office:value-type="float" office:value="1521101" table:style-name="ce31">
            <text:p>1,521,101</text:p>
          </table:table-cell>
          <table:table-cell office:value-type="float" office:value="68982" table:style-name="ce31">
            <text:p>68,982</text:p>
          </table:table-cell>
          <table:table-cell office:value-type="float" office:value="4265103" table:style-name="ce31">
            <text:p>4,265,103</text:p>
          </table:table-cell>
          <table:table-cell office:value-type="float" office:value="246.53774566473999" table:style-name="ce31">
            <text:p>247</text:p>
          </table:table-cell>
          <table:table-cell office:value-type="float" office:value="70778" table:style-name="ce31">
            <text:p>70,778</text:p>
          </table:table-cell>
          <table:table-cell office:value-type="float" office:value="4.0912138728323697" table:style-name="ce31">
            <text:p>4</text:p>
          </table:table-cell>
          <table:table-cell office:value-type="float" office:value="1200761" table:style-name="ce31">
            <text:p>1,200,761</text:p>
          </table:table-cell>
          <table:table-cell office:value-type="float" office:value="69.4081502890173" table:style-name="ce31">
            <text:p>69</text:p>
          </table:table-cell>
          <table:table-cell office:value-type="float" office:value="11431406" table:style-name="ce31">
            <text:p>11,431,406</text:p>
          </table:table-cell>
          <table:table-cell office:value-type="float" office:value="660.77491329479801" table:style-name="ce31">
            <text:p>661</text:p>
          </table:table-cell>
          <table:table-cell office:value-type="float" office:value="2096457" table:style-name="ce31">
            <text:p>2,096,457</text:p>
          </table:table-cell>
          <table:table-cell office:value-type="float" office:value="121.18248554913301" table:style-name="ce31">
            <text:p>121</text:p>
          </table:table-cell>
          <table:table-cell table:number-columns-repeated="16369"/>
        </table:table-row>
        <table:table-row table:style-name="ro33">
          <table:table-cell office:value-type="string" table:style-name="ce30">
            <text:p>North East</text:p>
          </table:table-cell>
          <table:table-cell office:value-type="string" table:style-name="ce30">
            <text:p>2012/3</text:p>
          </table:table-cell>
          <table:table-cell office:value-type="float" office:value="16983" table:style-name="ce31">
            <text:p>16,983</text:p>
          </table:table-cell>
          <table:table-cell office:value-type="float" office:value="1499160" table:style-name="ce31">
            <text:p>1,499,160</text:p>
          </table:table-cell>
          <table:table-cell office:value-type="float" office:value="67657" table:style-name="ce31">
            <text:p>67,657</text:p>
          </table:table-cell>
          <table:table-cell office:value-type="float" office:value="4188922" table:style-name="ce31">
            <text:p>4,188,922</text:p>
          </table:table-cell>
          <table:table-cell office:value-type="float" office:value="246.65383030088901" table:style-name="ce31">
            <text:p>247</text:p>
          </table:table-cell>
          <table:table-cell office:value-type="float" office:value="69067" table:style-name="ce31">
            <text:p>69,067</text:p>
          </table:table-cell>
          <table:table-cell office:value-type="float" office:value="4.0668315374197697" table:style-name="ce31">
            <text:p>4</text:p>
          </table:table-cell>
          <table:table-cell office:value-type="float" office:value="1204110" table:style-name="ce31">
            <text:p>1,204,110</text:p>
          </table:table-cell>
          <table:table-cell office:value-type="float" office:value="70.900900900900893" table:style-name="ce31">
            <text:p>71</text:p>
          </table:table-cell>
          <table:table-cell office:value-type="float" office:value="11371225" table:style-name="ce31">
            <text:p>11,371,225</text:p>
          </table:table-cell>
          <table:table-cell office:value-type="float" office:value="669.56515338868303" table:style-name="ce31">
            <text:p>670</text:p>
          </table:table-cell>
          <table:table-cell office:value-type="float" office:value="2055541" table:style-name="ce31">
            <text:p>2,055,541</text:p>
          </table:table-cell>
          <table:table-cell office:value-type="float" office:value="121.03521168227" table:style-name="ce31">
            <text:p>121</text:p>
          </table:table-cell>
          <table:table-cell table:number-columns-repeated="16369"/>
        </table:table-row>
        <table:table-row table:style-name="ro33">
          <table:table-cell office:value-type="string" table:style-name="ce30">
            <text:p>North East</text:p>
          </table:table-cell>
          <table:table-cell office:value-type="string" table:style-name="ce30">
            <text:p>2012/4</text:p>
          </table:table-cell>
          <table:table-cell office:value-type="float" office:value="13304" table:style-name="ce31">
            <text:p>13,304</text:p>
          </table:table-cell>
          <table:table-cell office:value-type="float" office:value="1143068" table:style-name="ce31">
            <text:p>1,143,068</text:p>
          </table:table-cell>
          <table:table-cell office:value-type="float" office:value="50171" table:style-name="ce31">
            <text:p>50,171</text:p>
          </table:table-cell>
          <table:table-cell office:value-type="float" office:value="3193916" table:style-name="ce31">
            <text:p>3,193,916</text:p>
          </table:table-cell>
          <table:table-cell office:value-type="float" office:value="240.071858087793" table:style-name="ce31">
            <text:p>240</text:p>
          </table:table-cell>
          <table:table-cell office:value-type="float" office:value="51503" table:style-name="ce31">
            <text:p>51,503</text:p>
          </table:table-cell>
          <table:table-cell office:value-type="float" office:value="3.8712417318099801" table:style-name="ce31">
            <text:p>4</text:p>
          </table:table-cell>
          <table:table-cell office:value-type="float" office:value="913185" table:style-name="ce31">
            <text:p>913,185</text:p>
          </table:table-cell>
          <table:table-cell office:value-type="float" office:value="68.639882742032498" table:style-name="ce31">
            <text:p>69</text:p>
          </table:table-cell>
          <table:table-cell office:value-type="float" office:value="8540540" table:style-name="ce31">
            <text:p>8,540,540</text:p>
          </table:table-cell>
          <table:table-cell office:value-type="float" office:value="641.95279615153299" table:style-name="ce31">
            <text:p>642</text:p>
          </table:table-cell>
          <table:table-cell office:value-type="float" office:value="1606221" table:style-name="ce31">
            <text:p>1,606,221</text:p>
          </table:table-cell>
          <table:table-cell office:value-type="float" office:value="120.73218580877899" table:style-name="ce31">
            <text:p>121</text:p>
          </table:table-cell>
          <table:table-cell table:number-columns-repeated="16369"/>
        </table:table-row>
        <table:table-row table:style-name="ro33">
          <table:table-cell office:value-type="string" table:style-name="ce30">
            <text:p>North East</text:p>
          </table:table-cell>
          <table:table-cell office:value-type="string" table:style-name="ce30">
            <text:p>2013/1</text:p>
          </table:table-cell>
          <table:table-cell office:value-type="float" office:value="16527" table:style-name="ce31">
            <text:p>16,527</text:p>
          </table:table-cell>
          <table:table-cell office:value-type="float" office:value="1406786" table:style-name="ce31">
            <text:p>1,406,786</text:p>
          </table:table-cell>
          <table:table-cell office:value-type="float" office:value="64482" table:style-name="ce31">
            <text:p>64,482</text:p>
          </table:table-cell>
          <table:table-cell office:value-type="float" office:value="4058891" table:style-name="ce31">
            <text:p>4,058,891</text:p>
          </table:table-cell>
          <table:table-cell office:value-type="float" office:value="245.59151691171999" table:style-name="ce31">
            <text:p>246</text:p>
          </table:table-cell>
          <table:table-cell office:value-type="float" office:value="65434" table:style-name="ce31">
            <text:p>65,434</text:p>
          </table:table-cell>
          <table:table-cell office:value-type="float" office:value="3.9592182489260002" table:style-name="ce31">
            <text:p>4</text:p>
          </table:table-cell>
          <table:table-cell office:value-type="float" office:value="1153747" table:style-name="ce31">
            <text:p>1,153,747</text:p>
          </table:table-cell>
          <table:table-cell office:value-type="float" office:value="69.809826344769206" table:style-name="ce31">
            <text:p>70</text:p>
          </table:table-cell>
          <table:table-cell office:value-type="float" office:value="10979927" table:style-name="ce31">
            <text:p>10,979,927</text:p>
          </table:table-cell>
          <table:table-cell office:value-type="float" office:value="664.36298178737798" table:style-name="ce31">
            <text:p>664</text:p>
          </table:table-cell>
          <table:table-cell office:value-type="float" office:value="2046855" table:style-name="ce31">
            <text:p>2,046,855</text:p>
          </table:table-cell>
          <table:table-cell office:value-type="float" office:value="123.84915592666501" table:style-name="ce31">
            <text:p>124</text:p>
          </table:table-cell>
          <table:table-cell table:number-columns-repeated="16369"/>
        </table:table-row>
        <table:table-row table:style-name="ro33">
          <table:table-cell office:value-type="string" table:style-name="ce30">
            <text:p>North East</text:p>
          </table:table-cell>
          <table:table-cell office:value-type="string" table:style-name="ce30">
            <text:p>2013/2</text:p>
          </table:table-cell>
          <table:table-cell office:value-type="float" office:value="23002" table:style-name="ce31">
            <text:p>23,002</text:p>
          </table:table-cell>
          <table:table-cell office:value-type="float" office:value="2013670" table:style-name="ce31">
            <text:p>2,013,670</text:p>
          </table:table-cell>
          <table:table-cell office:value-type="float" office:value="93798" table:style-name="ce31">
            <text:p>93,798</text:p>
          </table:table-cell>
          <table:table-cell office:value-type="float" office:value="5804132" table:style-name="ce31">
            <text:p>5,804,132</text:p>
          </table:table-cell>
          <table:table-cell office:value-type="float" office:value="252.33162333710101" table:style-name="ce31">
            <text:p>252</text:p>
          </table:table-cell>
          <table:table-cell office:value-type="float" office:value="95585" table:style-name="ce31">
            <text:p>95,585</text:p>
          </table:table-cell>
          <table:table-cell office:value-type="float" office:value="4.15550821667681" table:style-name="ce31">
            <text:p>4</text:p>
          </table:table-cell>
          <table:table-cell office:value-type="float" office:value="1651842" table:style-name="ce31">
            <text:p>1,651,842</text:p>
          </table:table-cell>
          <table:table-cell office:value-type="float" office:value="71.812972784975202" table:style-name="ce31">
            <text:p>72</text:p>
          </table:table-cell>
          <table:table-cell office:value-type="float" office:value="16118327" table:style-name="ce31">
            <text:p>16,118,327</text:p>
          </table:table-cell>
          <table:table-cell office:value-type="float" office:value="700.735892531084" table:style-name="ce31">
            <text:p>701</text:p>
          </table:table-cell>
          <table:table-cell office:value-type="float" office:value="2947203" table:style-name="ce31">
            <text:p>2,947,203</text:p>
          </table:table-cell>
          <table:table-cell office:value-type="float" office:value="128.12811929397401" table:style-name="ce31">
            <text:p>128</text:p>
          </table:table-cell>
          <table:table-cell table:number-columns-repeated="16369"/>
        </table:table-row>
        <table:table-row table:style-name="ro33">
          <table:table-cell office:value-type="string" table:style-name="ce30">
            <text:p>North East</text:p>
          </table:table-cell>
          <table:table-cell office:value-type="string" table:style-name="ce30">
            <text:p>2013/3</text:p>
          </table:table-cell>
          <table:table-cell office:value-type="float" office:value="32146" table:style-name="ce31">
            <text:p>32,146</text:p>
          </table:table-cell>
          <table:table-cell office:value-type="float" office:value="2793554" table:style-name="ce31">
            <text:p>2,793,554</text:p>
          </table:table-cell>
          <table:table-cell office:value-type="float" office:value="136304" table:style-name="ce31">
            <text:p>136,304</text:p>
          </table:table-cell>
          <table:table-cell office:value-type="float" office:value="8625960" table:style-name="ce31">
            <text:p>8,625,960</text:p>
          </table:table-cell>
          <table:table-cell office:value-type="float" office:value="268.33696260810098" table:style-name="ce31">
            <text:p>268</text:p>
          </table:table-cell>
          <table:table-cell office:value-type="float" office:value="140672" table:style-name="ce31">
            <text:p>140,672</text:p>
          </table:table-cell>
          <table:table-cell office:value-type="float" office:value="4.3760343433086497" table:style-name="ce31">
            <text:p>4</text:p>
          </table:table-cell>
          <table:table-cell office:value-type="float" office:value="2411631" table:style-name="ce31">
            <text:p>2,411,631</text:p>
          </table:table-cell>
          <table:table-cell office:value-type="float" office:value="75.021184595283998" table:style-name="ce31">
            <text:p>75</text:p>
          </table:table-cell>
          <table:table-cell office:value-type="float" office:value="24330484" table:style-name="ce31">
            <text:p>24,330,484</text:p>
          </table:table-cell>
          <table:table-cell office:value-type="float" office:value="756.87438561562897" table:style-name="ce31">
            <text:p>757</text:p>
          </table:table-cell>
          <table:table-cell office:value-type="float" office:value="4419067" table:style-name="ce31">
            <text:p>4,419,067</text:p>
          </table:table-cell>
          <table:table-cell office:value-type="float" office:value="137.468643066011" table:style-name="ce31">
            <text:p>137</text:p>
          </table:table-cell>
          <table:table-cell table:number-columns-repeated="16369"/>
        </table:table-row>
        <table:table-row table:style-name="ro33">
          <table:table-cell office:value-type="string" table:style-name="ce30">
            <text:p>North East</text:p>
          </table:table-cell>
          <table:table-cell office:value-type="string" table:style-name="ce30">
            <text:p>2013/4</text:p>
          </table:table-cell>
          <table:table-cell office:value-type="float" office:value="36691" table:style-name="ce31">
            <text:p>36,691</text:p>
          </table:table-cell>
          <table:table-cell office:value-type="float" office:value="3140533" table:style-name="ce31">
            <text:p>3,140,533</text:p>
          </table:table-cell>
          <table:table-cell office:value-type="float" office:value="151267" table:style-name="ce31">
            <text:p>151,267</text:p>
          </table:table-cell>
          <table:table-cell office:value-type="float" office:value="9665501" table:style-name="ce31">
            <text:p>9,665,501</text:p>
          </table:table-cell>
          <table:table-cell office:value-type="float" office:value="263.429751165136" table:style-name="ce31">
            <text:p>263</text:p>
          </table:table-cell>
          <table:table-cell office:value-type="float" office:value="156866" table:style-name="ce31">
            <text:p>156,866</text:p>
          </table:table-cell>
          <table:table-cell office:value-type="float" office:value="4.2753263743152301" table:style-name="ce31">
            <text:p>4</text:p>
          </table:table-cell>
          <table:table-cell office:value-type="float" office:value="2723718" table:style-name="ce31">
            <text:p>2,723,718</text:p>
          </table:table-cell>
          <table:table-cell office:value-type="float" office:value="74.233953830639706" table:style-name="ce31">
            <text:p>74</text:p>
          </table:table-cell>
          <table:table-cell office:value-type="float" office:value="27512290" table:style-name="ce31">
            <text:p>27,512,290</text:p>
          </table:table-cell>
          <table:table-cell office:value-type="float" office:value="749.83756234498901" table:style-name="ce31">
            <text:p>750</text:p>
          </table:table-cell>
          <table:table-cell office:value-type="float" office:value="4862505" table:style-name="ce31">
            <text:p>4,862,505</text:p>
          </table:table-cell>
          <table:table-cell office:value-type="float" office:value="132.52582377149699" table:style-name="ce31">
            <text:p>133</text:p>
          </table:table-cell>
          <table:table-cell table:number-columns-repeated="16369"/>
        </table:table-row>
        <table:table-row table:style-name="ro33">
          <table:table-cell office:value-type="string" table:style-name="ce30">
            <text:p>North East</text:p>
          </table:table-cell>
          <table:table-cell office:value-type="string" table:style-name="ce30">
            <text:p>2014/1</text:p>
          </table:table-cell>
          <table:table-cell office:value-type="float" office:value="33570" table:style-name="ce31">
            <text:p>33,570</text:p>
          </table:table-cell>
          <table:table-cell office:value-type="float" office:value="2943633" table:style-name="ce31">
            <text:p>2,943,633</text:p>
          </table:table-cell>
          <table:table-cell office:value-type="float" office:value="142059" table:style-name="ce31">
            <text:p>142,059</text:p>
          </table:table-cell>
          <table:table-cell office:value-type="float" office:value="8952774" table:style-name="ce31">
            <text:p>8,952,774</text:p>
          </table:table-cell>
          <table:table-cell office:value-type="float" office:value="266.68972296693499" table:style-name="ce31">
            <text:p>267</text:p>
          </table:table-cell>
          <table:table-cell office:value-type="float" office:value="147405" table:style-name="ce31">
            <text:p>147,405</text:p>
          </table:table-cell>
          <table:table-cell office:value-type="float" office:value="4.3909740840035703" table:style-name="ce31">
            <text:p>4</text:p>
          </table:table-cell>
          <table:table-cell office:value-type="float" office:value="2629010" table:style-name="ce31">
            <text:p>2,629,010</text:p>
          </table:table-cell>
          <table:table-cell office:value-type="float" office:value="78.314268692284799" table:style-name="ce31">
            <text:p>78</text:p>
          </table:table-cell>
          <table:table-cell office:value-type="float" office:value="26694720" table:style-name="ce31">
            <text:p>26,694,720</text:p>
          </table:table-cell>
          <table:table-cell office:value-type="float" office:value="795.19571045576402" table:style-name="ce31">
            <text:p>795</text:p>
          </table:table-cell>
          <table:table-cell office:value-type="float" office:value="4670189" table:style-name="ce31">
            <text:p>4,670,189</text:p>
          </table:table-cell>
          <table:table-cell office:value-type="float" office:value="139.117932677986" table:style-name="ce31">
            <text:p>139</text:p>
          </table:table-cell>
          <table:table-cell table:number-columns-repeated="16369"/>
        </table:table-row>
        <table:table-row table:style-name="ro33">
          <table:table-cell office:value-type="string" table:style-name="ce30">
            <text:p>North East</text:p>
          </table:table-cell>
          <table:table-cell office:value-type="string" table:style-name="ce30">
            <text:p>2014/2</text:p>
          </table:table-cell>
          <table:table-cell office:value-type="float" office:value="31586" table:style-name="ce31">
            <text:p>31,586</text:p>
          </table:table-cell>
          <table:table-cell office:value-type="float" office:value="2823766" table:style-name="ce31">
            <text:p>2,823,766</text:p>
          </table:table-cell>
          <table:table-cell office:value-type="float" office:value="132013" table:style-name="ce31">
            <text:p>132,013</text:p>
          </table:table-cell>
          <table:table-cell office:value-type="float" office:value="8311150" table:style-name="ce31">
            <text:p>8,311,150</text:p>
          </table:table-cell>
          <table:table-cell office:value-type="float" office:value="263.127651491167" table:style-name="ce31">
            <text:p>263</text:p>
          </table:table-cell>
          <table:table-cell office:value-type="float" office:value="140119" table:style-name="ce31">
            <text:p>140,119</text:p>
          </table:table-cell>
          <table:table-cell office:value-type="float" office:value="4.4361109352244696" table:style-name="ce31">
            <text:p>4</text:p>
          </table:table-cell>
          <table:table-cell office:value-type="float" office:value="2510415" table:style-name="ce31">
            <text:p>2,510,415</text:p>
          </table:table-cell>
          <table:table-cell office:value-type="float" office:value="79.4787247514722" table:style-name="ce31">
            <text:p>79</text:p>
          </table:table-cell>
          <table:table-cell office:value-type="float" office:value="25642642" table:style-name="ce31">
            <text:p>25,642,642</text:p>
          </table:table-cell>
          <table:table-cell office:value-type="float" office:value="811.83568669663805" table:style-name="ce31">
            <text:p>812</text:p>
          </table:table-cell>
          <table:table-cell office:value-type="float" office:value="4348210" table:style-name="ce31">
            <text:p>4,348,210</text:p>
          </table:table-cell>
          <table:table-cell office:value-type="float" office:value="137.662572025581" table:style-name="ce31">
            <text:p>138</text:p>
          </table:table-cell>
          <table:table-cell table:number-columns-repeated="16369"/>
        </table:table-row>
        <table:table-row table:style-name="ro33">
          <table:table-cell office:value-type="string" table:style-name="ce30">
            <text:p>North East</text:p>
          </table:table-cell>
          <table:table-cell office:value-type="string" table:style-name="ce30">
            <text:p>2014/3</text:p>
          </table:table-cell>
          <table:table-cell office:value-type="float" office:value="33198" table:style-name="ce31">
            <text:p>33,198</text:p>
          </table:table-cell>
          <table:table-cell office:value-type="float" office:value="3046059" table:style-name="ce31">
            <text:p>3,046,059</text:p>
          </table:table-cell>
          <table:table-cell office:value-type="float" office:value="140859" table:style-name="ce31">
            <text:p>140,859</text:p>
          </table:table-cell>
          <table:table-cell office:value-type="float" office:value="8761269" table:style-name="ce31">
            <text:p>8,761,269</text:p>
          </table:table-cell>
          <table:table-cell office:value-type="float" office:value="263.90954274353902" table:style-name="ce31">
            <text:p>264</text:p>
          </table:table-cell>
          <table:table-cell office:value-type="float" office:value="153792" table:style-name="ce31">
            <text:p>153,792</text:p>
          </table:table-cell>
          <table:table-cell office:value-type="float" office:value="4.63256822700163" table:style-name="ce31">
            <text:p>5</text:p>
          </table:table-cell>
          <table:table-cell office:value-type="float" office:value="2739809" table:style-name="ce31">
            <text:p>2,739,809</text:p>
          </table:table-cell>
          <table:table-cell office:value-type="float" office:value="82.529339116814299" table:style-name="ce31">
            <text:p>83</text:p>
          </table:table-cell>
          <table:table-cell office:value-type="float" office:value="29100885" table:style-name="ce31">
            <text:p>29,100,885</text:p>
          </table:table-cell>
          <table:table-cell office:value-type="float" office:value="876.58548707753505" table:style-name="ce31">
            <text:p>877</text:p>
          </table:table-cell>
          <table:table-cell office:value-type="float" office:value="4836838" table:style-name="ce31">
            <text:p>4,836,838</text:p>
          </table:table-cell>
          <table:table-cell office:value-type="float" office:value="145.69666847400401" table:style-name="ce31">
            <text:p>146</text:p>
          </table:table-cell>
          <table:table-cell table:number-columns-repeated="16369"/>
        </table:table-row>
        <table:table-row table:style-name="ro33">
          <table:table-cell office:value-type="string" table:style-name="ce30">
            <text:p>North East</text:p>
          </table:table-cell>
          <table:table-cell office:value-type="string" table:style-name="ce30">
            <text:p>2014/4</text:p>
          </table:table-cell>
          <table:table-cell office:value-type="float" office:value="48644" table:style-name="ce31">
            <text:p>48,644</text:p>
          </table:table-cell>
          <table:table-cell office:value-type="float" office:value="3992987" table:style-name="ce31">
            <text:p>3,992,987</text:p>
          </table:table-cell>
          <table:table-cell office:value-type="float" office:value="185237" table:style-name="ce31">
            <text:p>185,237</text:p>
          </table:table-cell>
          <table:table-cell office:value-type="float" office:value="11890092" table:style-name="ce31">
            <text:p>11,890,092</text:p>
          </table:table-cell>
          <table:table-cell office:value-type="float" office:value="244.430803387879" table:style-name="ce31">
            <text:p>244</text:p>
          </table:table-cell>
          <table:table-cell office:value-type="float" office:value="188299" table:style-name="ce31">
            <text:p>188,299</text:p>
          </table:table-cell>
          <table:table-cell office:value-type="float" office:value="3.8709604473316301" table:style-name="ce31">
            <text:p>4</text:p>
          </table:table-cell>
          <table:table-cell office:value-type="float" office:value="3535852" table:style-name="ce31">
            <text:p>3,535,852</text:p>
          </table:table-cell>
          <table:table-cell office:value-type="float" office:value="72.688347997697605" table:style-name="ce31">
            <text:p>73</text:p>
          </table:table-cell>
          <table:table-cell office:value-type="float" office:value="35873022" table:style-name="ce31">
            <text:p>35,873,022</text:p>
          </table:table-cell>
          <table:table-cell office:value-type="float" office:value="737.46036510155398" table:style-name="ce31">
            <text:p>737</text:p>
          </table:table-cell>
          <table:table-cell office:value-type="float" office:value="6420726" table:style-name="ce31">
            <text:p>6,420,726</text:p>
          </table:table-cell>
          <table:table-cell office:value-type="float" office:value="131.99420277937699" table:style-name="ce31">
            <text:p>132</text:p>
          </table:table-cell>
          <table:table-cell table:number-columns-repeated="16369"/>
        </table:table-row>
        <table:table-row table:style-name="ro33">
          <table:table-cell office:value-type="string" table:style-name="ce30">
            <text:p>North East</text:p>
          </table:table-cell>
          <table:table-cell office:value-type="string" table:style-name="ce30">
            <text:p>2015/1</text:p>
          </table:table-cell>
          <table:table-cell office:value-type="float" office:value="27220" table:style-name="ce31">
            <text:p>27,220</text:p>
          </table:table-cell>
          <table:table-cell office:value-type="float" office:value="2459703" table:style-name="ce31">
            <text:p>2,459,703</text:p>
          </table:table-cell>
          <table:table-cell office:value-type="float" office:value="111389" table:style-name="ce31">
            <text:p>111,389</text:p>
          </table:table-cell>
          <table:table-cell office:value-type="float" office:value="8130624" table:style-name="ce31">
            <text:p>8,130,624</text:p>
          </table:table-cell>
          <table:table-cell office:value-type="float" office:value="298.70036737692902" table:style-name="ce31">
            <text:p>299</text:p>
          </table:table-cell>
          <table:table-cell office:value-type="float" office:value="132826" table:style-name="ce31">
            <text:p>132,826</text:p>
          </table:table-cell>
          <table:table-cell office:value-type="float" office:value="4.8797207935341698" table:style-name="ce31">
            <text:p>5</text:p>
          </table:table-cell>
          <table:table-cell office:value-type="float" office:value="2243771" table:style-name="ce31">
            <text:p>2,243,771</text:p>
          </table:table-cell>
          <table:table-cell office:value-type="float" office:value="82.430969875091805" table:style-name="ce31">
            <text:p>82</text:p>
          </table:table-cell>
          <table:table-cell office:value-type="float" office:value="23802701" table:style-name="ce31">
            <text:p>23,802,701</text:p>
          </table:table-cell>
          <table:table-cell office:value-type="float" office:value="874.45631888317405" table:style-name="ce31">
            <text:p>874</text:p>
          </table:table-cell>
          <table:table-cell office:value-type="float" office:value="4120805" table:style-name="ce31">
            <text:p>4,120,805</text:p>
          </table:table-cell>
          <table:table-cell office:value-type="float" office:value="151.38886847905999" table:style-name="ce31">
            <text:p>151</text:p>
          </table:table-cell>
          <table:table-cell table:number-columns-repeated="16369"/>
        </table:table-row>
        <table:table-row table:style-name="ro33">
          <table:table-cell office:value-type="string" table:style-name="ce30">
            <text:p>North East</text:p>
          </table:table-cell>
          <table:table-cell office:value-type="string" table:style-name="ce30">
            <text:p>2015/2</text:p>
          </table:table-cell>
          <table:table-cell office:value-type="float" office:value="21858" table:style-name="ce31">
            <text:p>21,858</text:p>
          </table:table-cell>
          <table:table-cell office:value-type="float" office:value="1971725" table:style-name="ce31">
            <text:p>1,971,725</text:p>
          </table:table-cell>
          <table:table-cell office:value-type="float" office:value="89147" table:style-name="ce31">
            <text:p>89,147</text:p>
          </table:table-cell>
          <table:table-cell office:value-type="float" office:value="6259965" table:style-name="ce31">
            <text:p>6,259,965</text:p>
          </table:table-cell>
          <table:table-cell office:value-type="float" office:value="286.39239637661302" table:style-name="ce31">
            <text:p>286</text:p>
          </table:table-cell>
          <table:table-cell office:value-type="float" office:value="99830" table:style-name="ce31">
            <text:p>99,830</text:p>
          </table:table-cell>
          <table:table-cell office:value-type="float" office:value="4.5672065147772001" table:style-name="ce31">
            <text:p>5</text:p>
          </table:table-cell>
          <table:table-cell office:value-type="float" office:value="1797961" table:style-name="ce31">
            <text:p>1,797,961</text:p>
          </table:table-cell>
          <table:table-cell office:value-type="float" office:value="82.256427852502497" table:style-name="ce31">
            <text:p>82</text:p>
          </table:table-cell>
          <table:table-cell office:value-type="float" office:value="18161257" table:style-name="ce31">
            <text:p>18,161,257</text:p>
          </table:table-cell>
          <table:table-cell office:value-type="float" office:value="830.87459968890096" table:style-name="ce31">
            <text:p>831</text:p>
          </table:table-cell>
          <table:table-cell office:value-type="float" office:value="3194857" table:style-name="ce31">
            <text:p>3,194,857</text:p>
          </table:table-cell>
          <table:table-cell office:value-type="float" office:value="146.16419617531301" table:style-name="ce31">
            <text:p>146</text:p>
          </table:table-cell>
          <table:table-cell table:number-columns-repeated="16369"/>
        </table:table-row>
        <table:table-row table:style-name="ro33">
          <table:table-cell office:value-type="string" table:style-name="ce30">
            <text:p>North East</text:p>
          </table:table-cell>
          <table:table-cell office:value-type="string" table:style-name="ce30">
            <text:p>2015/3</text:p>
          </table:table-cell>
          <table:table-cell office:value-type="float" office:value="20465" table:style-name="ce31">
            <text:p>20,465</text:p>
          </table:table-cell>
          <table:table-cell office:value-type="float" office:value="1833551" table:style-name="ce31">
            <text:p>1,833,551</text:p>
          </table:table-cell>
          <table:table-cell office:value-type="float" office:value="82013" table:style-name="ce31">
            <text:p>82,013</text:p>
          </table:table-cell>
          <table:table-cell office:value-type="float" office:value="5696394" table:style-name="ce31">
            <text:p>5,696,394</text:p>
          </table:table-cell>
          <table:table-cell office:value-type="float" office:value="278.348106523333" table:style-name="ce31">
            <text:p>278</text:p>
          </table:table-cell>
          <table:table-cell office:value-type="float" office:value="90818" table:style-name="ce31">
            <text:p>90,818</text:p>
          </table:table-cell>
          <table:table-cell office:value-type="float" office:value="4.4377229416076203" table:style-name="ce31">
            <text:p>4</text:p>
          </table:table-cell>
          <table:table-cell office:value-type="float" office:value="1674258" table:style-name="ce31">
            <text:p>1,674,258</text:p>
          </table:table-cell>
          <table:table-cell office:value-type="float" office:value="81.810798924993904" table:style-name="ce31">
            <text:p>82</text:p>
          </table:table-cell>
          <table:table-cell office:value-type="float" office:value="16677621" table:style-name="ce31">
            <text:p>16,677,621</text:p>
          </table:table-cell>
          <table:table-cell office:value-type="float" office:value="814.93383826044499" table:style-name="ce31">
            <text:p>815</text:p>
          </table:table-cell>
          <table:table-cell office:value-type="float" office:value="2980649" table:style-name="ce31">
            <text:p>2,980,649</text:p>
          </table:table-cell>
          <table:table-cell office:value-type="float" office:value="145.64617639873001" table:style-name="ce31">
            <text:p>146</text:p>
          </table:table-cell>
          <table:table-cell table:number-columns-repeated="16369"/>
        </table:table-row>
        <table:table-row table:style-name="ro33">
          <table:table-cell office:value-type="string" table:style-name="ce30">
            <text:p>North East</text:p>
          </table:table-cell>
          <table:table-cell office:value-type="string" table:style-name="ce30">
            <text:p>2015/4</text:p>
          </table:table-cell>
          <table:table-cell office:value-type="float" office:value="18667" table:style-name="ce31">
            <text:p>18,667</text:p>
          </table:table-cell>
          <table:table-cell office:value-type="float" office:value="1693555" table:style-name="ce31">
            <text:p>1,693,555</text:p>
          </table:table-cell>
          <table:table-cell office:value-type="float" office:value="74080" table:style-name="ce31">
            <text:p>74,080</text:p>
          </table:table-cell>
          <table:table-cell office:value-type="float" office:value="5038235" table:style-name="ce31">
            <text:p>5,038,235</text:p>
          </table:table-cell>
          <table:table-cell office:value-type="float" office:value="269.90062677452198" table:style-name="ce31">
            <text:p>270</text:p>
          </table:table-cell>
          <table:table-cell office:value-type="float" office:value="82235" table:style-name="ce31">
            <text:p>82,235</text:p>
          </table:table-cell>
          <table:table-cell office:value-type="float" office:value="4.4053677612899804" table:style-name="ce31">
            <text:p>4</text:p>
          </table:table-cell>
          <table:table-cell office:value-type="float" office:value="1518536" table:style-name="ce31">
            <text:p>1,518,536</text:p>
          </table:table-cell>
          <table:table-cell office:value-type="float" office:value="81.348690201960693" table:style-name="ce31">
            <text:p>81</text:p>
          </table:table-cell>
          <table:table-cell office:value-type="float" office:value="15144284" table:style-name="ce31">
            <text:p>15,144,284</text:p>
          </table:table-cell>
          <table:table-cell office:value-type="float" office:value="811.28644131354804" table:style-name="ce31">
            <text:p>811</text:p>
          </table:table-cell>
          <table:table-cell office:value-type="float" office:value="2602598" table:style-name="ce31">
            <text:p>2,602,598</text:p>
          </table:table-cell>
          <table:table-cell office:value-type="float" office:value="139.422403171372" table:style-name="ce31">
            <text:p>139</text:p>
          </table:table-cell>
          <table:table-cell table:number-columns-repeated="16369"/>
        </table:table-row>
        <table:table-row table:style-name="ro33">
          <table:table-cell office:value-type="string" table:style-name="ce30">
            <text:p>North East</text:p>
          </table:table-cell>
          <table:table-cell office:value-type="string" table:style-name="ce30">
            <text:p>2016/1</text:p>
          </table:table-cell>
          <table:table-cell office:value-type="float" office:value="19628" table:style-name="ce31">
            <text:p>19,628</text:p>
          </table:table-cell>
          <table:table-cell office:value-type="float" office:value="1800739" table:style-name="ce31">
            <text:p>1,800,739</text:p>
          </table:table-cell>
          <table:table-cell office:value-type="float" office:value="78457" table:style-name="ce31">
            <text:p>78,457</text:p>
          </table:table-cell>
          <table:table-cell office:value-type="float" office:value="5735630" table:style-name="ce31">
            <text:p>5,735,630</text:p>
          </table:table-cell>
          <table:table-cell office:value-type="float" office:value="292.21673120032602" table:style-name="ce31">
            <text:p>292</text:p>
          </table:table-cell>
          <table:table-cell office:value-type="float" office:value="94538" table:style-name="ce31">
            <text:p>94,538</text:p>
          </table:table-cell>
          <table:table-cell office:value-type="float" office:value="4.8164866517220304" table:style-name="ce31">
            <text:p>5</text:p>
          </table:table-cell>
          <table:table-cell office:value-type="float" office:value="1666350" table:style-name="ce31">
            <text:p>1,666,350</text:p>
          </table:table-cell>
          <table:table-cell office:value-type="float" office:value="84.896576319543499" table:style-name="ce31">
            <text:p>85</text:p>
          </table:table-cell>
          <table:table-cell office:value-type="float" office:value="16885792" table:style-name="ce31">
            <text:p>16,885,792</text:p>
          </table:table-cell>
          <table:table-cell office:value-type="float" office:value="860.29101283880198" table:style-name="ce31">
            <text:p>860</text:p>
          </table:table-cell>
          <table:table-cell office:value-type="float" office:value="2844053" table:style-name="ce31">
            <text:p>2,844,053</text:p>
          </table:table-cell>
          <table:table-cell office:value-type="float" office:value="144.897748114938" table:style-name="ce31">
            <text:p>145</text:p>
          </table:table-cell>
          <table:table-cell table:number-columns-repeated="16369"/>
        </table:table-row>
        <table:table-row table:style-name="ro33">
          <table:table-cell office:value-type="string" table:style-name="ce30">
            <text:p>North East</text:p>
          </table:table-cell>
          <table:table-cell office:value-type="string" table:style-name="ce30">
            <text:p>2016/2</text:p>
          </table:table-cell>
          <table:table-cell office:value-type="float" office:value="21275" table:style-name="ce31">
            <text:p>21,275</text:p>
          </table:table-cell>
          <table:table-cell office:value-type="float" office:value="1988316" table:style-name="ce31">
            <text:p>1,988,316</text:p>
          </table:table-cell>
          <table:table-cell office:value-type="float" office:value="84631" table:style-name="ce31">
            <text:p>84,631</text:p>
          </table:table-cell>
          <table:table-cell office:value-type="float" office:value="6226480" table:style-name="ce31">
            <text:p>6,226,480</text:p>
          </table:table-cell>
          <table:table-cell office:value-type="float" office:value="292.666509988249" table:style-name="ce31">
            <text:p>293</text:p>
          </table:table-cell>
          <table:table-cell office:value-type="float" office:value="106391" table:style-name="ce31">
            <text:p>106,391</text:p>
          </table:table-cell>
          <table:table-cell office:value-type="float" office:value="5.00075205640423" table:style-name="ce31">
            <text:p>5</text:p>
          </table:table-cell>
          <table:table-cell office:value-type="float" office:value="1808812" table:style-name="ce31">
            <text:p>1,808,812</text:p>
          </table:table-cell>
          <table:table-cell office:value-type="float" office:value="85.020540540540495" table:style-name="ce31">
            <text:p>85</text:p>
          </table:table-cell>
          <table:table-cell office:value-type="float" office:value="18906069" table:style-name="ce31">
            <text:p>18,906,069</text:p>
          </table:table-cell>
          <table:table-cell office:value-type="float" office:value="888.65189189189198" table:style-name="ce31">
            <text:p>889</text:p>
          </table:table-cell>
          <table:table-cell office:value-type="float" office:value="3110369" table:style-name="ce31">
            <text:p>3,110,369</text:p>
          </table:table-cell>
          <table:table-cell office:value-type="float" office:value="146.19830787308999" table:style-name="ce31">
            <text:p>146</text:p>
          </table:table-cell>
          <table:table-cell table:number-columns-repeated="16369"/>
        </table:table-row>
        <table:table-row table:style-name="ro33">
          <table:table-cell office:value-type="string" table:style-name="ce30">
            <text:p>North East</text:p>
          </table:table-cell>
          <table:table-cell office:value-type="string" table:style-name="ce30">
            <text:p>2016/3</text:p>
          </table:table-cell>
          <table:table-cell office:value-type="float" office:value="19775" table:style-name="ce31">
            <text:p>19,775</text:p>
          </table:table-cell>
          <table:table-cell office:value-type="float" office:value="1809790" table:style-name="ce31">
            <text:p>1,809,790</text:p>
          </table:table-cell>
          <table:table-cell office:value-type="float" office:value="78473" table:style-name="ce31">
            <text:p>78,473</text:p>
          </table:table-cell>
          <table:table-cell office:value-type="float" office:value="5578741" table:style-name="ce31">
            <text:p>5,578,741</text:p>
          </table:table-cell>
          <table:table-cell office:value-type="float" office:value="282.11079646017703" table:style-name="ce31">
            <text:p>282</text:p>
          </table:table-cell>
          <table:table-cell office:value-type="float" office:value="93572" table:style-name="ce31">
            <text:p>93,572</text:p>
          </table:table-cell>
          <table:table-cell office:value-type="float" office:value="4.7318331226295802" table:style-name="ce31">
            <text:p>5</text:p>
          </table:table-cell>
          <table:table-cell office:value-type="float" office:value="1635933" table:style-name="ce31">
            <text:p>1,635,933</text:p>
          </table:table-cell>
          <table:table-cell office:value-type="float" office:value="82.727332490518293" table:style-name="ce31">
            <text:p>83</text:p>
          </table:table-cell>
          <table:table-cell office:value-type="float" office:value="16724170" table:style-name="ce31">
            <text:p>16,724,170</text:p>
          </table:table-cell>
          <table:table-cell office:value-type="float" office:value="845.72288242730701" table:style-name="ce31">
            <text:p>846</text:p>
          </table:table-cell>
          <table:table-cell office:value-type="float" office:value="2772318" table:style-name="ce31">
            <text:p>2,772,318</text:p>
          </table:table-cell>
          <table:table-cell office:value-type="float" office:value="140.19307206068299" table:style-name="ce31">
            <text:p>140</text:p>
          </table:table-cell>
          <table:table-cell table:number-columns-repeated="16369"/>
        </table:table-row>
        <table:table-row table:style-name="ro33">
          <table:table-cell office:value-type="string" table:style-name="ce30">
            <text:p>North East</text:p>
          </table:table-cell>
          <table:table-cell office:value-type="string" table:style-name="ce30">
            <text:p>2016/4</text:p>
          </table:table-cell>
          <table:table-cell office:value-type="float" office:value="20933" table:style-name="ce31">
            <text:p>20,933</text:p>
          </table:table-cell>
          <table:table-cell office:value-type="float" office:value="1791647" table:style-name="ce31">
            <text:p>1,791,647</text:p>
          </table:table-cell>
          <table:table-cell office:value-type="float" office:value="76200" table:style-name="ce31">
            <text:p>76,200</text:p>
          </table:table-cell>
          <table:table-cell office:value-type="float" office:value="5800916" table:style-name="ce31">
            <text:p>5,800,916</text:p>
          </table:table-cell>
          <table:table-cell office:value-type="float" office:value="277.11823436678901" table:style-name="ce31">
            <text:p>277</text:p>
          </table:table-cell>
          <table:table-cell office:value-type="float" office:value="91485" table:style-name="ce31">
            <text:p>91,485</text:p>
          </table:table-cell>
          <table:table-cell office:value-type="float" office:value="4.3703721396837496" table:style-name="ce31">
            <text:p>4</text:p>
          </table:table-cell>
          <table:table-cell office:value-type="float" office:value="1605223" table:style-name="ce31">
            <text:p>1,605,223</text:p>
          </table:table-cell>
          <table:table-cell office:value-type="float" office:value="76.683848468924694" table:style-name="ce31">
            <text:p>77</text:p>
          </table:table-cell>
          <table:table-cell office:value-type="float" office:value="16063121" table:style-name="ce31">
            <text:p>16,063,121</text:p>
          </table:table-cell>
          <table:table-cell office:value-type="float" office:value="767.35876367458104" table:style-name="ce31">
            <text:p>767</text:p>
          </table:table-cell>
          <table:table-cell office:value-type="float" office:value="2861833" table:style-name="ce31">
            <text:p>2,861,833</text:p>
          </table:table-cell>
          <table:table-cell office:value-type="float" office:value="136.71394448956201" table:style-name="ce31">
            <text:p>137</text:p>
          </table:table-cell>
          <table:table-cell table:number-columns-repeated="16369"/>
        </table:table-row>
        <table:table-row table:style-name="ro33">
          <table:table-cell office:value-type="string" table:style-name="ce30">
            <text:p>North East</text:p>
          </table:table-cell>
          <table:table-cell office:value-type="string" table:style-name="ce30">
            <text:p>2017/1</text:p>
          </table:table-cell>
          <table:table-cell office:value-type="float" office:value="15746" table:style-name="ce31">
            <text:p>15,746</text:p>
          </table:table-cell>
          <table:table-cell office:value-type="float" office:value="1419972" table:style-name="ce31">
            <text:p>1,419,972</text:p>
          </table:table-cell>
          <table:table-cell office:value-type="float" office:value="60404" table:style-name="ce31">
            <text:p>60,404</text:p>
          </table:table-cell>
          <table:table-cell office:value-type="float" office:value="4316468" table:style-name="ce31">
            <text:p>4,316,468</text:p>
          </table:table-cell>
          <table:table-cell office:value-type="float" office:value="274.131080909437" table:style-name="ce31">
            <text:p>274</text:p>
          </table:table-cell>
          <table:table-cell office:value-type="float" office:value="70922" table:style-name="ce31">
            <text:p>70,922</text:p>
          </table:table-cell>
          <table:table-cell office:value-type="float" office:value="4.5041280325161903" table:style-name="ce31">
            <text:p>5</text:p>
          </table:table-cell>
          <table:table-cell office:value-type="float" office:value="1291361" table:style-name="ce31">
            <text:p>1,291,361</text:p>
          </table:table-cell>
          <table:table-cell office:value-type="float" office:value="82.012003048393197" table:style-name="ce31">
            <text:p>82</text:p>
          </table:table-cell>
          <table:table-cell office:value-type="float" office:value="12319031" table:style-name="ce31">
            <text:p>12,319,031</text:p>
          </table:table-cell>
          <table:table-cell office:value-type="float" office:value="782.359392861679" table:style-name="ce31">
            <text:p>782</text:p>
          </table:table-cell>
          <table:table-cell office:value-type="float" office:value="2107547" table:style-name="ce31">
            <text:p>2,107,547</text:p>
          </table:table-cell>
          <table:table-cell office:value-type="float" office:value="133.84650069859001" table:style-name="ce31">
            <text:p>134</text:p>
          </table:table-cell>
          <table:table-cell table:number-columns-repeated="16369"/>
        </table:table-row>
        <table:table-row table:style-name="ro33">
          <table:table-cell office:value-type="string" table:style-name="ce30">
            <text:p>North East</text:p>
          </table:table-cell>
          <table:table-cell office:value-type="string" table:style-name="ce30">
            <text:p>2017/2</text:p>
          </table:table-cell>
          <table:table-cell office:value-type="float" office:value="37102" table:style-name="ce31">
            <text:p>37,102</text:p>
          </table:table-cell>
          <table:table-cell office:value-type="float" office:value="2817030" table:style-name="ce31">
            <text:p>2,817,030</text:p>
          </table:table-cell>
          <table:table-cell office:value-type="float" office:value="130674" table:style-name="ce31">
            <text:p>130,674</text:p>
          </table:table-cell>
          <table:table-cell office:value-type="float" office:value="8974643" table:style-name="ce31">
            <text:p>8,974,643</text:p>
          </table:table-cell>
          <table:table-cell office:value-type="float" office:value="241.89108403859601" table:style-name="ce31">
            <text:p>242</text:p>
          </table:table-cell>
          <table:table-cell office:value-type="float" office:value="118950" table:style-name="ce31">
            <text:p>118,950</text:p>
          </table:table-cell>
          <table:table-cell office:value-type="float" office:value="3.2060266292922202" table:style-name="ce31">
            <text:p>3</text:p>
          </table:table-cell>
          <table:table-cell office:value-type="float" office:value="2527390" table:style-name="ce31">
            <text:p>2,527,390</text:p>
          </table:table-cell>
          <table:table-cell office:value-type="float" office:value="68.1200474367959" table:style-name="ce31">
            <text:p>68</text:p>
          </table:table-cell>
          <table:table-cell office:value-type="float" office:value="22062520" table:style-name="ce31">
            <text:p>22,062,520</text:p>
          </table:table-cell>
          <table:table-cell office:value-type="float" office:value="594.64503261279697" table:style-name="ce31">
            <text:p>595</text:p>
          </table:table-cell>
          <table:table-cell office:value-type="float" office:value="4243160" table:style-name="ce31">
            <text:p>4,243,160</text:p>
          </table:table-cell>
          <table:table-cell office:value-type="float" office:value="114.36472427362401" table:style-name="ce31">
            <text:p>114</text:p>
          </table:table-cell>
          <table:table-cell table:number-columns-repeated="16369"/>
        </table:table-row>
        <table:table-row table:style-name="ro33">
          <table:table-cell office:value-type="string" table:style-name="ce30">
            <text:p>North East</text:p>
          </table:table-cell>
          <table:table-cell office:value-type="string" table:style-name="ce30">
            <text:p>2017/3</text:p>
          </table:table-cell>
          <table:table-cell office:value-type="float" office:value="12335" table:style-name="ce31">
            <text:p>12,335</text:p>
          </table:table-cell>
          <table:table-cell office:value-type="float" office:value="1081593" table:style-name="ce31">
            <text:p>1,081,593</text:p>
          </table:table-cell>
          <table:table-cell office:value-type="float" office:value="44209" table:style-name="ce31">
            <text:p>44,209</text:p>
          </table:table-cell>
          <table:table-cell office:value-type="float" office:value="3186175" table:style-name="ce31">
            <text:p>3,186,175</text:p>
          </table:table-cell>
          <table:table-cell office:value-type="float" office:value="258.303607620592" table:style-name="ce31">
            <text:p>258</text:p>
          </table:table-cell>
          <table:table-cell office:value-type="float" office:value="48816" table:style-name="ce31">
            <text:p>48,816</text:p>
          </table:table-cell>
          <table:table-cell office:value-type="float" office:value="3.9575192541548398" table:style-name="ce31">
            <text:p>4</text:p>
          </table:table-cell>
          <table:table-cell office:value-type="float" office:value="962888" table:style-name="ce31">
            <text:p>962,888</text:p>
          </table:table-cell>
          <table:table-cell office:value-type="float" office:value="78.061451155249301" table:style-name="ce31">
            <text:p>78</text:p>
          </table:table-cell>
          <table:table-cell office:value-type="float" office:value="8382277" table:style-name="ce31">
            <text:p>8,382,277</text:p>
          </table:table-cell>
          <table:table-cell office:value-type="float" office:value="679.55224969598703" table:style-name="ce31">
            <text:p>680</text:p>
          </table:table-cell>
          <table:table-cell office:value-type="float" office:value="1587697" table:style-name="ce31">
            <text:p>1,587,697</text:p>
          </table:table-cell>
          <table:table-cell office:value-type="float" office:value="128.71479529793299" table:style-name="ce31">
            <text:p>129</text:p>
          </table:table-cell>
          <table:table-cell table:number-columns-repeated="16369"/>
        </table:table-row>
        <table:table-row table:style-name="ro33">
          <table:table-cell office:value-type="string" table:style-name="ce30">
            <text:p>North East</text:p>
          </table:table-cell>
          <table:table-cell office:value-type="string" table:style-name="ce30">
            <text:p>2017/4</text:p>
          </table:table-cell>
          <table:table-cell office:value-type="float" office:value="15722" table:style-name="ce31">
            <text:p>15,722</text:p>
          </table:table-cell>
          <table:table-cell office:value-type="float" office:value="1284074" table:style-name="ce31">
            <text:p>1,284,074</text:p>
          </table:table-cell>
          <table:table-cell office:value-type="float" office:value="52518" table:style-name="ce31">
            <text:p>52,518</text:p>
          </table:table-cell>
          <table:table-cell office:value-type="float" office:value="4053952" table:style-name="ce31">
            <text:p>4,053,952</text:p>
          </table:table-cell>
          <table:table-cell office:value-type="float" office:value="257.85218165627799" table:style-name="ce31">
            <text:p>258</text:p>
          </table:table-cell>
          <table:table-cell office:value-type="float" office:value="56797" table:style-name="ce31">
            <text:p>56,797</text:p>
          </table:table-cell>
          <table:table-cell office:value-type="float" office:value="3.6125810965526002" table:style-name="ce31">
            <text:p>4</text:p>
          </table:table-cell>
          <table:table-cell office:value-type="float" office:value="1143417" table:style-name="ce31">
            <text:p>1,143,417</text:p>
          </table:table-cell>
          <table:table-cell office:value-type="float" office:value="72.727197557562604" table:style-name="ce31">
            <text:p>73</text:p>
          </table:table-cell>
          <table:table-cell office:value-type="float" office:value="9956871" table:style-name="ce31">
            <text:p>9,956,871</text:p>
          </table:table-cell>
          <table:table-cell office:value-type="float" office:value="633.30816689988501" table:style-name="ce31">
            <text:p>633</text:p>
          </table:table-cell>
          <table:table-cell office:value-type="float" office:value="1926091" table:style-name="ce31">
            <text:p>1,926,091</text:p>
          </table:table-cell>
          <table:table-cell office:value-type="float" office:value="122.50928635033701" table:style-name="ce31">
            <text:p>123</text:p>
          </table:table-cell>
          <table:table-cell table:number-columns-repeated="16369"/>
        </table:table-row>
        <table:table-row table:style-name="ro33">
          <table:table-cell office:value-type="string" table:style-name="ce30">
            <text:p>North East</text:p>
          </table:table-cell>
          <table:table-cell office:value-type="string" table:style-name="ce30">
            <text:p>2018/1</text:p>
          </table:table-cell>
          <table:table-cell office:value-type="float" office:value="13962" table:style-name="ce31">
            <text:p>13,962</text:p>
          </table:table-cell>
          <table:table-cell office:value-type="float" office:value="1179828" table:style-name="ce31">
            <text:p>1,179,828</text:p>
          </table:table-cell>
          <table:table-cell office:value-type="float" office:value="49006" table:style-name="ce31">
            <text:p>49,006</text:p>
          </table:table-cell>
          <table:table-cell office:value-type="float" office:value="3575002" table:style-name="ce31">
            <text:p>3,575,002</text:p>
          </table:table-cell>
          <table:table-cell office:value-type="float" office:value="256.05228477295498" table:style-name="ce31">
            <text:p>256</text:p>
          </table:table-cell>
          <table:table-cell office:value-type="float" office:value="52176" table:style-name="ce31">
            <text:p>52,176</text:p>
          </table:table-cell>
          <table:table-cell office:value-type="float" office:value="3.7370004297378601" table:style-name="ce31">
            <text:p>4</text:p>
          </table:table-cell>
          <table:table-cell office:value-type="float" office:value="1069308" table:style-name="ce31">
            <text:p>1,069,308</text:p>
          </table:table-cell>
          <table:table-cell office:value-type="float" office:value="76.587021916630903" table:style-name="ce31">
            <text:p>77</text:p>
          </table:table-cell>
          <table:table-cell office:value-type="float" office:value="8982191" table:style-name="ce31">
            <text:p>8,982,191</text:p>
          </table:table-cell>
          <table:table-cell office:value-type="float" office:value="643.33125626700996" table:style-name="ce31">
            <text:p>643</text:p>
          </table:table-cell>
          <table:table-cell office:value-type="float" office:value="1712400" table:style-name="ce31">
            <text:p>1,712,400</text:p>
          </table:table-cell>
          <table:table-cell office:value-type="float" office:value="122.64718521701801" table:style-name="ce31">
            <text:p>123</text:p>
          </table:table-cell>
          <table:table-cell table:number-columns-repeated="16369"/>
        </table:table-row>
        <table:table-row table:style-name="ro33">
          <table:table-cell office:value-type="string" table:style-name="ce30">
            <text:p>North East</text:p>
          </table:table-cell>
          <table:table-cell office:value-type="string" table:style-name="ce30">
            <text:p>2018/2</text:p>
          </table:table-cell>
          <table:table-cell office:value-type="float" office:value="15228" table:style-name="ce31">
            <text:p>15,228</text:p>
          </table:table-cell>
          <table:table-cell office:value-type="float" office:value="1338717" table:style-name="ce31">
            <text:p>1,338,717</text:p>
          </table:table-cell>
          <table:table-cell office:value-type="float" office:value="53725" table:style-name="ce31">
            <text:p>53,725</text:p>
          </table:table-cell>
          <table:table-cell office:value-type="float" office:value="3880051" table:style-name="ce31">
            <text:p>3,880,051</text:p>
          </table:table-cell>
          <table:table-cell office:value-type="float" office:value="254.797149986866" table:style-name="ce31">
            <text:p>255</text:p>
          </table:table-cell>
          <table:table-cell office:value-type="float" office:value="58915" table:style-name="ce31">
            <text:p>58,915</text:p>
          </table:table-cell>
          <table:table-cell office:value-type="float" office:value="3.8688599947465199" table:style-name="ce31">
            <text:p>4</text:p>
          </table:table-cell>
          <table:table-cell office:value-type="float" office:value="1198182" table:style-name="ce31">
            <text:p>1,198,182</text:p>
          </table:table-cell>
          <table:table-cell office:value-type="float" office:value="78.682821118991299" table:style-name="ce31">
            <text:p>79</text:p>
          </table:table-cell>
          <table:table-cell office:value-type="float" office:value="10047858" table:style-name="ce31">
            <text:p>10,047,858</text:p>
          </table:table-cell>
          <table:table-cell office:value-type="float" office:value="659.82781717888099" table:style-name="ce31">
            <text:p>660</text:p>
          </table:table-cell>
          <table:table-cell office:value-type="float" office:value="1891566" table:style-name="ce31">
            <text:p>1,891,566</text:p>
          </table:table-cell>
          <table:table-cell office:value-type="float" office:value="124.216312056738" table:style-name="ce31">
            <text:p>124</text:p>
          </table:table-cell>
          <table:table-cell table:number-columns-repeated="16369"/>
        </table:table-row>
        <table:table-row table:style-name="ro33">
          <table:table-cell office:value-type="string" table:style-name="ce30">
            <text:p>North East</text:p>
          </table:table-cell>
          <table:table-cell office:value-type="string" table:style-name="ce30">
            <text:p>2018/3</text:p>
          </table:table-cell>
          <table:table-cell office:value-type="float" office:value="15127" table:style-name="ce31">
            <text:p>15,127</text:p>
          </table:table-cell>
          <table:table-cell office:value-type="float" office:value="1348040" table:style-name="ce31">
            <text:p>1,348,040</text:p>
          </table:table-cell>
          <table:table-cell office:value-type="float" office:value="55162" table:style-name="ce31">
            <text:p>55,162</text:p>
          </table:table-cell>
          <table:table-cell office:value-type="float" office:value="3854997" table:style-name="ce31">
            <text:p>3,854,997</text:p>
          </table:table-cell>
          <table:table-cell office:value-type="float" office:value="254.842136576982" table:style-name="ce31">
            <text:p>255</text:p>
          </table:table-cell>
          <table:table-cell office:value-type="float" office:value="59940" table:style-name="ce31">
            <text:p>59,940</text:p>
          </table:table-cell>
          <table:table-cell office:value-type="float" office:value="3.96245124611622" table:style-name="ce31">
            <text:p>4</text:p>
          </table:table-cell>
          <table:table-cell office:value-type="float" office:value="1211004" table:style-name="ce31">
            <text:p>1,211,004</text:p>
          </table:table-cell>
          <table:table-cell office:value-type="float" office:value="80.055794275137202" table:style-name="ce31">
            <text:p>80</text:p>
          </table:table-cell>
          <table:table-cell office:value-type="float" office:value="10128397" table:style-name="ce31">
            <text:p>10,128,397</text:p>
          </table:table-cell>
          <table:table-cell office:value-type="float" office:value="669.55754610960503" table:style-name="ce31">
            <text:p>670</text:p>
          </table:table-cell>
          <table:table-cell office:value-type="float" office:value="1900478" table:style-name="ce31">
            <text:p>1,900,478</text:p>
          </table:table-cell>
          <table:table-cell office:value-type="float" office:value="125.63482514708799" table:style-name="ce31">
            <text:p>126</text:p>
          </table:table-cell>
          <table:table-cell table:number-columns-repeated="16369"/>
        </table:table-row>
        <table:table-row table:style-name="ro33">
          <table:table-cell office:value-type="string" table:style-name="ce30">
            <text:p>North East</text:p>
          </table:table-cell>
          <table:table-cell office:value-type="string" table:style-name="ce30">
            <text:p>2018/4</text:p>
          </table:table-cell>
          <table:table-cell office:value-type="float" office:value="15347" table:style-name="ce31">
            <text:p>15,347</text:p>
          </table:table-cell>
          <table:table-cell office:value-type="float" office:value="1350427" table:style-name="ce31">
            <text:p>1,350,427</text:p>
          </table:table-cell>
          <table:table-cell office:value-type="float" office:value="52183" table:style-name="ce31">
            <text:p>52,183</text:p>
          </table:table-cell>
          <table:table-cell office:value-type="float" office:value="3691470" table:style-name="ce31">
            <text:p>3,691,470</text:p>
          </table:table-cell>
          <table:table-cell office:value-type="float" office:value="240.533654785952" table:style-name="ce31">
            <text:p>241</text:p>
          </table:table-cell>
          <table:table-cell office:value-type="float" office:value="56015" table:style-name="ce31">
            <text:p>56,015</text:p>
          </table:table-cell>
          <table:table-cell office:value-type="float" office:value="3.6498990030624898" table:style-name="ce31">
            <text:p>4</text:p>
          </table:table-cell>
          <table:table-cell office:value-type="float" office:value="1215214" table:style-name="ce31">
            <text:p>1,215,214</text:p>
          </table:table-cell>
          <table:table-cell office:value-type="float" office:value="79.182511239981693" table:style-name="ce31">
            <text:p>79</text:p>
          </table:table-cell>
          <table:table-cell office:value-type="float" office:value="9432765" table:style-name="ce31">
            <text:p>9,432,765</text:p>
          </table:table-cell>
          <table:table-cell office:value-type="float" office:value="614.63250146608505" table:style-name="ce31">
            <text:p>615</text:p>
          </table:table-cell>
          <table:table-cell office:value-type="float" office:value="1828090" table:style-name="ce31">
            <text:p>1,828,090</text:p>
          </table:table-cell>
          <table:table-cell office:value-type="float" office:value="119.1170912882" table:style-name="ce31">
            <text:p>119</text:p>
          </table:table-cell>
          <table:table-cell table:number-columns-repeated="16369"/>
        </table:table-row>
        <table:table-row table:style-name="ro33">
          <table:table-cell office:value-type="string" table:style-name="ce30">
            <text:p>North East</text:p>
          </table:table-cell>
          <table:table-cell office:value-type="string" table:style-name="ce30">
            <text:p>2019/1</text:p>
          </table:table-cell>
          <table:table-cell office:value-type="float" office:value="14862" table:style-name="ce31">
            <text:p>14,862</text:p>
          </table:table-cell>
          <table:table-cell office:value-type="float" office:value="1302058" table:style-name="ce31">
            <text:p>1,302,058</text:p>
          </table:table-cell>
          <table:table-cell office:value-type="float" office:value="52942" table:style-name="ce31">
            <text:p>52,942</text:p>
          </table:table-cell>
          <table:table-cell office:value-type="float" office:value="3793205" table:style-name="ce31">
            <text:p>3,793,205</text:p>
          </table:table-cell>
          <table:table-cell office:value-type="float" office:value="255.228434934733" table:style-name="ce31">
            <text:p>255</text:p>
          </table:table-cell>
          <table:table-cell office:value-type="float" office:value="56981" table:style-name="ce31">
            <text:p>56,981</text:p>
          </table:table-cell>
          <table:table-cell office:value-type="float" office:value="3.83400619028395" table:style-name="ce31">
            <text:p>4</text:p>
          </table:table-cell>
          <table:table-cell office:value-type="float" office:value="1191207" table:style-name="ce31">
            <text:p>1,191,207</text:p>
          </table:table-cell>
          <table:table-cell office:value-type="float" office:value="80.151190956802594" table:style-name="ce31">
            <text:p>80</text:p>
          </table:table-cell>
          <table:table-cell office:value-type="float" office:value="9707240" table:style-name="ce31">
            <text:p>9,707,240</text:p>
          </table:table-cell>
          <table:table-cell office:value-type="float" office:value="653.158390526174" table:style-name="ce31">
            <text:p>653</text:p>
          </table:table-cell>
          <table:table-cell office:value-type="float" office:value="1871413" table:style-name="ce31">
            <text:p>1,871,413</text:p>
          </table:table-cell>
          <table:table-cell office:value-type="float" office:value="125.919324451622" table:style-name="ce31">
            <text:p>126</text:p>
          </table:table-cell>
          <table:table-cell table:number-columns-repeated="16369"/>
        </table:table-row>
        <table:table-row table:style-name="ro33">
          <table:table-cell office:value-type="string" table:style-name="ce30">
            <text:p>North East</text:p>
          </table:table-cell>
          <table:table-cell office:value-type="string" table:style-name="ce30">
            <text:p>2019/2</text:p>
          </table:table-cell>
          <table:table-cell office:value-type="float" office:value="15744" table:style-name="ce31">
            <text:p>15,744</text:p>
          </table:table-cell>
          <table:table-cell office:value-type="float" office:value="1361558" table:style-name="ce31">
            <text:p>1,361,558</text:p>
          </table:table-cell>
          <table:table-cell office:value-type="float" office:value="54580" table:style-name="ce31">
            <text:p>54,580</text:p>
          </table:table-cell>
          <table:table-cell office:value-type="float" office:value="3979814" table:style-name="ce31">
            <text:p>3,979,814</text:p>
          </table:table-cell>
          <table:table-cell office:value-type="float" office:value="252.78290142276401" table:style-name="ce31">
            <text:p>253</text:p>
          </table:table-cell>
          <table:table-cell office:value-type="float" office:value="59306" table:style-name="ce31">
            <text:p>59,306</text:p>
          </table:table-cell>
          <table:table-cell office:value-type="float" office:value="3.76689532520325" table:style-name="ce31">
            <text:p>4</text:p>
          </table:table-cell>
          <table:table-cell office:value-type="float" office:value="1255083" table:style-name="ce31">
            <text:p>1,255,083</text:p>
          </table:table-cell>
          <table:table-cell office:value-type="float" office:value="79.718178353658502" table:style-name="ce31">
            <text:p>80</text:p>
          </table:table-cell>
          <table:table-cell office:value-type="float" office:value="9957451" table:style-name="ce31">
            <text:p>9,957,451</text:p>
          </table:table-cell>
          <table:table-cell office:value-type="float" office:value="632.46004827235799" table:style-name="ce31">
            <text:p>632</text:p>
          </table:table-cell>
          <table:table-cell office:value-type="float" office:value="1957863" table:style-name="ce31">
            <text:p>1,957,863</text:p>
          </table:table-cell>
          <table:table-cell office:value-type="float" office:value="124.356135670732" table:style-name="ce31">
            <text:p>124</text:p>
          </table:table-cell>
          <table:table-cell table:number-columns-repeated="16369"/>
        </table:table-row>
        <table:table-row table:style-name="ro33">
          <table:table-cell office:value-type="string" table:style-name="ce30">
            <text:p>North East</text:p>
          </table:table-cell>
          <table:table-cell office:value-type="string" table:style-name="ce30">
            <text:p>2019/3</text:p>
          </table:table-cell>
          <table:table-cell office:value-type="float" office:value="15663" table:style-name="ce31">
            <text:p>15,663</text:p>
          </table:table-cell>
          <table:table-cell office:value-type="float" office:value="1349870" table:style-name="ce31">
            <text:p>1,349,870</text:p>
          </table:table-cell>
          <table:table-cell office:value-type="float" office:value="54491" table:style-name="ce31">
            <text:p>54,491</text:p>
          </table:table-cell>
          <table:table-cell office:value-type="float" office:value="3925209" table:style-name="ce31">
            <text:p>3,925,209</text:p>
          </table:table-cell>
          <table:table-cell office:value-type="float" office:value="250.60390729745299" table:style-name="ce31">
            <text:p>251</text:p>
          </table:table-cell>
          <table:table-cell office:value-type="float" office:value="58085" table:style-name="ce31">
            <text:p>58,085</text:p>
          </table:table-cell>
          <table:table-cell office:value-type="float" office:value="3.7084211198365602" table:style-name="ce31">
            <text:p>4</text:p>
          </table:table-cell>
          <table:table-cell office:value-type="float" office:value="1256562" table:style-name="ce31">
            <text:p>1,256,562</text:p>
          </table:table-cell>
          <table:table-cell office:value-type="float" office:value="80.224861137713106" table:style-name="ce31">
            <text:p>80</text:p>
          </table:table-cell>
          <table:table-cell office:value-type="float" office:value="10051716" table:style-name="ce31">
            <text:p>10,051,716</text:p>
          </table:table-cell>
          <table:table-cell office:value-type="float" office:value="641.74909021260305" table:style-name="ce31">
            <text:p>642</text:p>
          </table:table-cell>
          <table:table-cell office:value-type="float" office:value="1941157" table:style-name="ce31">
            <text:p>1,941,157</text:p>
          </table:table-cell>
          <table:table-cell office:value-type="float" office:value="123.932643810253" table:style-name="ce31">
            <text:p>124</text:p>
          </table:table-cell>
          <table:table-cell table:number-columns-repeated="16369"/>
        </table:table-row>
        <table:table-row table:style-name="ro33">
          <table:table-cell office:value-type="string" table:style-name="ce30">
            <text:p>North East</text:p>
          </table:table-cell>
          <table:table-cell office:value-type="string" table:style-name="ce30">
            <text:p>2019/4</text:p>
          </table:table-cell>
          <table:table-cell office:value-type="float" office:value="13691" table:style-name="ce31">
            <text:p>13,691</text:p>
          </table:table-cell>
          <table:table-cell office:value-type="float" office:value="1178689" table:style-name="ce31">
            <text:p>1,178,689</text:p>
          </table:table-cell>
          <table:table-cell office:value-type="float" office:value="44845" table:style-name="ce31">
            <text:p>44,845</text:p>
          </table:table-cell>
          <table:table-cell office:value-type="float" office:value="3422865" table:style-name="ce31">
            <text:p>3,422,865</text:p>
          </table:table-cell>
          <table:table-cell office:value-type="float" office:value="250.008399678621" table:style-name="ce31">
            <text:p>250</text:p>
          </table:table-cell>
          <table:table-cell office:value-type="float" office:value="49427" table:style-name="ce31">
            <text:p>49,427</text:p>
          </table:table-cell>
          <table:table-cell office:value-type="float" office:value="3.6101818713023199" table:style-name="ce31">
            <text:p>4</text:p>
          </table:table-cell>
          <table:table-cell office:value-type="float" office:value="1087719" table:style-name="ce31">
            <text:p>1,087,719</text:p>
          </table:table-cell>
          <table:table-cell office:value-type="float" office:value="79.447739390840695" table:style-name="ce31">
            <text:p>79</text:p>
          </table:table-cell>
          <table:table-cell office:value-type="float" office:value="8615861" table:style-name="ce31">
            <text:p>8,615,861</text:p>
          </table:table-cell>
          <table:table-cell office:value-type="float" office:value="629.30837776641602" table:style-name="ce31">
            <text:p>629</text:p>
          </table:table-cell>
          <table:table-cell office:value-type="float" office:value="1682252" table:style-name="ce31">
            <text:p>1,682,252</text:p>
          </table:table-cell>
          <table:table-cell office:value-type="float" office:value="122.872836169747" table:style-name="ce31">
            <text:p>123</text:p>
          </table:table-cell>
          <table:table-cell table:number-columns-repeated="16369"/>
        </table:table-row>
        <table:table-row table:style-name="ro33">
          <table:table-cell office:value-type="string" table:style-name="ce30">
            <text:p>North East</text:p>
          </table:table-cell>
          <table:table-cell office:value-type="string" table:style-name="ce30">
            <text:p>2020/1</text:p>
          </table:table-cell>
          <table:table-cell office:value-type="float" office:value="14766" table:style-name="ce31">
            <text:p>14,766</text:p>
          </table:table-cell>
          <table:table-cell office:value-type="float" office:value="1260155" table:style-name="ce31">
            <text:p>1,260,155</text:p>
          </table:table-cell>
          <table:table-cell office:value-type="float" office:value="51539" table:style-name="ce31">
            <text:p>51,539</text:p>
          </table:table-cell>
          <table:table-cell office:value-type="float" office:value="3711273" table:style-name="ce31">
            <text:p>3,711,273</text:p>
          </table:table-cell>
          <table:table-cell office:value-type="float" office:value="251.33908980089399" table:style-name="ce31">
            <text:p>251</text:p>
          </table:table-cell>
          <table:table-cell office:value-type="float" office:value="54357" table:style-name="ce31">
            <text:p>54,357</text:p>
          </table:table-cell>
          <table:table-cell office:value-type="float" office:value="3.68122714343763" table:style-name="ce31">
            <text:p>4</text:p>
          </table:table-cell>
          <table:table-cell office:value-type="float" office:value="1214519" table:style-name="ce31">
            <text:p>1,214,519</text:p>
          </table:table-cell>
          <table:table-cell office:value-type="float" office:value="82.251049708790504" table:style-name="ce31">
            <text:p>82</text:p>
          </table:table-cell>
          <table:table-cell office:value-type="float" office:value="9495403" table:style-name="ce31">
            <text:p>9,495,403</text:p>
          </table:table-cell>
          <table:table-cell office:value-type="float" office:value="643.05858052282304" table:style-name="ce31">
            <text:p>643</text:p>
          </table:table-cell>
          <table:table-cell office:value-type="float" office:value="1860901" table:style-name="ce31">
            <text:p>1,860,901</text:p>
          </table:table-cell>
          <table:table-cell office:value-type="float" office:value="126.026073411892" table:style-name="ce31">
            <text:p>126</text:p>
          </table:table-cell>
          <table:table-cell table:number-columns-repeated="16369"/>
        </table:table-row>
        <table:table-row table:style-name="ro33">
          <table:table-cell office:value-type="string" table:style-name="ce30">
            <text:p>North East</text:p>
          </table:table-cell>
          <table:table-cell office:value-type="string" table:style-name="ce30">
            <text:p>2020/2</text:p>
          </table:table-cell>
          <table:table-cell office:value-type="float" office:value="7664" table:style-name="ce31">
            <text:p>7,664</text:p>
          </table:table-cell>
          <table:table-cell office:value-type="float" office:value="649320" table:style-name="ce31">
            <text:p>649,320</text:p>
          </table:table-cell>
          <table:table-cell office:value-type="float" office:value="28367" table:style-name="ce31">
            <text:p>28,367</text:p>
          </table:table-cell>
          <table:table-cell office:value-type="float" office:value="1979670" table:style-name="ce31">
            <text:p>1,979,670</text:p>
          </table:table-cell>
          <table:table-cell office:value-type="float" office:value="258.30767223382003" table:style-name="ce31">
            <text:p>258</text:p>
          </table:table-cell>
          <table:table-cell office:value-type="float" office:value="28863" table:style-name="ce31">
            <text:p>28,863</text:p>
          </table:table-cell>
          <table:table-cell office:value-type="float" office:value="3.7660490605427999" table:style-name="ce31">
            <text:p>4</text:p>
          </table:table-cell>
          <table:table-cell office:value-type="float" office:value="629114" table:style-name="ce31">
            <text:p>629,114</text:p>
          </table:table-cell>
          <table:table-cell office:value-type="float" office:value="82.086899791231701" table:style-name="ce31">
            <text:p>82</text:p>
          </table:table-cell>
          <table:table-cell office:value-type="float" office:value="5139081" table:style-name="ce31">
            <text:p>5,139,081</text:p>
          </table:table-cell>
          <table:table-cell office:value-type="float" office:value="670.548147181628" table:style-name="ce31">
            <text:p>671</text:p>
          </table:table-cell>
          <table:table-cell office:value-type="float" office:value="964607" table:style-name="ce31">
            <text:p>964,607</text:p>
          </table:table-cell>
          <table:table-cell office:value-type="float" office:value="125.862082463466" table:style-name="ce31">
            <text:p>126</text:p>
          </table:table-cell>
          <table:table-cell table:number-columns-repeated="16369"/>
        </table:table-row>
        <table:table-row table:style-name="ro33">
          <table:table-cell office:value-type="string" table:style-name="ce30">
            <text:p>North East</text:p>
          </table:table-cell>
          <table:table-cell office:value-type="string" table:style-name="ce30">
            <text:p>2020/3</text:p>
          </table:table-cell>
          <table:table-cell office:value-type="float" office:value="17298" table:style-name="ce31">
            <text:p>17,298</text:p>
          </table:table-cell>
          <table:table-cell office:value-type="float" office:value="1527405" table:style-name="ce31">
            <text:p>1,527,405</text:p>
          </table:table-cell>
          <table:table-cell office:value-type="float" office:value="63731" table:style-name="ce31">
            <text:p>63,731</text:p>
          </table:table-cell>
          <table:table-cell office:value-type="float" office:value="4349778" table:style-name="ce31">
            <text:p>4,349,778</text:p>
          </table:table-cell>
          <table:table-cell office:value-type="float" office:value="251.46132500867199" table:style-name="ce31">
            <text:p>251</text:p>
          </table:table-cell>
          <table:table-cell office:value-type="float" office:value="66044" table:style-name="ce31">
            <text:p>66,044</text:p>
          </table:table-cell>
          <table:table-cell office:value-type="float" office:value="3.8180136431957501" table:style-name="ce31">
            <text:p>4</text:p>
          </table:table-cell>
          <table:table-cell office:value-type="float" office:value="1474835" table:style-name="ce31">
            <text:p>1,474,835</text:p>
          </table:table-cell>
          <table:table-cell office:value-type="float" office:value="85.260434732338993" table:style-name="ce31">
            <text:p>85</text:p>
          </table:table-cell>
          <table:table-cell office:value-type="float" office:value="11705437" table:style-name="ce31">
            <text:p>11,705,437</text:p>
          </table:table-cell>
          <table:table-cell office:value-type="float" office:value="676.69308590588503" table:style-name="ce31">
            <text:p>677</text:p>
          </table:table-cell>
          <table:table-cell office:value-type="float" office:value="2145468" table:style-name="ce31">
            <text:p>2,145,468</text:p>
          </table:table-cell>
          <table:table-cell office:value-type="float" office:value="124.029830038155" table:style-name="ce31">
            <text:p>124</text:p>
          </table:table-cell>
          <table:table-cell table:number-columns-repeated="16369"/>
        </table:table-row>
        <table:table-row table:style-name="ro33">
          <table:table-cell office:value-type="string" table:style-name="ce30">
            <text:p>North East</text:p>
          </table:table-cell>
          <table:table-cell office:value-type="string" table:style-name="ce30">
            <text:p>2020/4</text:p>
          </table:table-cell>
          <table:table-cell office:value-type="float" office:value="18986" table:style-name="ce31">
            <text:p>18,986</text:p>
          </table:table-cell>
          <table:table-cell office:value-type="float" office:value="1588762" table:style-name="ce31">
            <text:p>1,588,762</text:p>
          </table:table-cell>
          <table:table-cell office:value-type="float" office:value="66193" table:style-name="ce31">
            <text:p>66,193</text:p>
          </table:table-cell>
          <table:table-cell office:value-type="float" office:value="4734754" table:style-name="ce31">
            <text:p>4,734,754</text:p>
          </table:table-cell>
          <table:table-cell office:value-type="float" office:value="249.38133361424201" table:style-name="ce31">
            <text:p>249</text:p>
          </table:table-cell>
          <table:table-cell office:value-type="float" office:value="67146" table:style-name="ce31">
            <text:p>67,146</text:p>
          </table:table-cell>
          <table:table-cell office:value-type="float" office:value="3.5366059201516902" table:style-name="ce31">
            <text:p>4</text:p>
          </table:table-cell>
          <table:table-cell office:value-type="float" office:value="1581575" table:style-name="ce31">
            <text:p>1,581,575</text:p>
          </table:table-cell>
          <table:table-cell office:value-type="float" office:value="83.3021700200147" table:style-name="ce31">
            <text:p>83</text:p>
          </table:table-cell>
          <table:table-cell office:value-type="float" office:value="12004798" table:style-name="ce31">
            <text:p>12,004,798</text:p>
          </table:table-cell>
          <table:table-cell office:value-type="float" office:value="632.29737701464205" table:style-name="ce31">
            <text:p>632</text:p>
          </table:table-cell>
          <table:table-cell office:value-type="float" office:value="2338940" table:style-name="ce31">
            <text:p>2,338,940</text:p>
          </table:table-cell>
          <table:table-cell office:value-type="float" office:value="123.192878963447" table:style-name="ce31">
            <text:p>123</text:p>
          </table:table-cell>
          <table:table-cell table:number-columns-repeated="16369"/>
        </table:table-row>
        <table:table-row table:style-name="ro33">
          <table:table-cell office:value-type="string" table:style-name="ce30">
            <text:p>North East</text:p>
          </table:table-cell>
          <table:table-cell office:value-type="string" table:style-name="ce30">
            <text:p>2021/1</text:p>
          </table:table-cell>
          <table:table-cell office:value-type="float" office:value="17395" table:style-name="ce31">
            <text:p>17,395</text:p>
          </table:table-cell>
          <table:table-cell office:value-type="float" office:value="1457836" table:style-name="ce31">
            <text:p>1,457,836</text:p>
          </table:table-cell>
          <table:table-cell office:value-type="float" office:value="59432" table:style-name="ce31">
            <text:p>59,432</text:p>
          </table:table-cell>
          <table:table-cell office:value-type="float" office:value="4550312" table:style-name="ce31">
            <text:p>4,550,312</text:p>
          </table:table-cell>
          <table:table-cell office:value-type="float" office:value="261.58735268755402" table:style-name="ce31">
            <text:p>262</text:p>
          </table:table-cell>
          <table:table-cell office:value-type="float" office:value="63775" table:style-name="ce31">
            <text:p>63,775</text:p>
          </table:table-cell>
          <table:table-cell office:value-type="float" office:value="3.6662834147743601" table:style-name="ce31">
            <text:p>4</text:p>
          </table:table-cell>
          <table:table-cell office:value-type="float" office:value="1423429" table:style-name="ce31">
            <text:p>1,423,429</text:p>
          </table:table-cell>
          <table:table-cell office:value-type="float" office:value="81.829778672032205" table:style-name="ce31">
            <text:p>82</text:p>
          </table:table-cell>
          <table:table-cell office:value-type="float" office:value="11250579" table:style-name="ce31">
            <text:p>11,250,579</text:p>
          </table:table-cell>
          <table:table-cell office:value-type="float" office:value="646.77085369358997" table:style-name="ce31">
            <text:p>647</text:p>
          </table:table-cell>
          <table:table-cell office:value-type="float" office:value="2237780" table:style-name="ce31">
            <text:p>2,237,780</text:p>
          </table:table-cell>
          <table:table-cell office:value-type="float" office:value="128.64501293475101" table:style-name="ce31">
            <text:p>129</text:p>
          </table:table-cell>
          <table:table-cell table:number-columns-repeated="16369"/>
        </table:table-row>
        <table:table-row table:style-name="ro33">
          <table:table-cell office:value-type="string" table:style-name="ce30">
            <text:p>North East</text:p>
          </table:table-cell>
          <table:table-cell office:value-type="string" table:style-name="ce30">
            <text:p>2021/2</text:p>
          </table:table-cell>
          <table:table-cell office:value-type="float" office:value="19832" table:style-name="ce31">
            <text:p>19,832</text:p>
          </table:table-cell>
          <table:table-cell office:value-type="float" office:value="1639013" table:style-name="ce31">
            <text:p>1,639,013</text:p>
          </table:table-cell>
          <table:table-cell office:value-type="float" office:value="70029" table:style-name="ce31">
            <text:p>70,029</text:p>
          </table:table-cell>
          <table:table-cell office:value-type="float" office:value="5105645" table:style-name="ce31">
            <text:p>5,105,645</text:p>
          </table:table-cell>
          <table:table-cell office:value-type="float" office:value="257.44478620411502" table:style-name="ce31">
            <text:p>257</text:p>
          </table:table-cell>
          <table:table-cell office:value-type="float" office:value="71554" table:style-name="ce31">
            <text:p>71,554</text:p>
          </table:table-cell>
          <table:table-cell office:value-type="float" office:value="3.6080072609923399" table:style-name="ce31">
            <text:p>4</text:p>
          </table:table-cell>
          <table:table-cell office:value-type="float" office:value="1581313" table:style-name="ce31">
            <text:p>1,581,313</text:p>
          </table:table-cell>
          <table:table-cell office:value-type="float" office:value="79.7354275917709" table:style-name="ce31">
            <text:p>80</text:p>
          </table:table-cell>
          <table:table-cell office:value-type="float" office:value="12736333" table:style-name="ce31">
            <text:p>12,736,333</text:p>
          </table:table-cell>
          <table:table-cell office:value-type="float" office:value="642.21122428398598" table:style-name="ce31">
            <text:p>642</text:p>
          </table:table-cell>
          <table:table-cell office:value-type="float" office:value="2601901" table:style-name="ce31">
            <text:p>2,601,901</text:p>
          </table:table-cell>
          <table:table-cell office:value-type="float" office:value="131.197105687777" table:style-name="ce31">
            <text:p>131</text:p>
          </table:table-cell>
          <table:table-cell table:number-columns-repeated="16369"/>
        </table:table-row>
        <table:table-row table:style-name="ro33">
          <table:table-cell office:value-type="string" table:style-name="ce30">
            <text:p>North East</text:p>
          </table:table-cell>
          <table:table-cell office:value-type="string" table:style-name="ce30">
            <text:p>2021/3</text:p>
          </table:table-cell>
          <table:table-cell office:value-type="float" office:value="17910" table:style-name="ce31">
            <text:p>17,910</text:p>
          </table:table-cell>
          <table:table-cell office:value-type="float" office:value="1489449" table:style-name="ce31">
            <text:p>1,489,449</text:p>
          </table:table-cell>
          <table:table-cell office:value-type="float" office:value="62283" table:style-name="ce31">
            <text:p>62,283</text:p>
          </table:table-cell>
          <table:table-cell office:value-type="float" office:value="4450886" table:style-name="ce31">
            <text:p>4,450,886</text:p>
          </table:table-cell>
          <table:table-cell office:value-type="float" office:value="248.51401451703001" table:style-name="ce31">
            <text:p>249</text:p>
          </table:table-cell>
          <table:table-cell office:value-type="float" office:value="63678" table:style-name="ce31">
            <text:p>63,678</text:p>
          </table:table-cell>
          <table:table-cell office:value-type="float" office:value="3.5554438860971498" table:style-name="ce31">
            <text:p>4</text:p>
          </table:table-cell>
          <table:table-cell office:value-type="float" office:value="1452984" table:style-name="ce31">
            <text:p>1,452,984</text:p>
          </table:table-cell>
          <table:table-cell office:value-type="float" office:value="81.126968174204407" table:style-name="ce31">
            <text:p>81</text:p>
          </table:table-cell>
          <table:table-cell office:value-type="float" office:value="11107715" table:style-name="ce31">
            <text:p>11,107,715</text:p>
          </table:table-cell>
          <table:table-cell office:value-type="float" office:value="620.19625907314401" table:style-name="ce31">
            <text:p>620</text:p>
          </table:table-cell>
          <table:table-cell office:value-type="float" office:value="2128897" table:style-name="ce31">
            <text:p>2,128,897</text:p>
          </table:table-cell>
          <table:table-cell office:value-type="float" office:value="118.86638749302099" table:style-name="ce31">
            <text:p>119</text:p>
          </table:table-cell>
          <table:table-cell table:number-columns-repeated="16369"/>
        </table:table-row>
        <table:table-row table:style-name="ro33">
          <table:table-cell office:value-type="string" table:style-name="ce30">
            <text:p>North East</text:p>
          </table:table-cell>
          <table:table-cell office:value-type="string" table:style-name="ce30">
            <text:p>2021/4</text:p>
          </table:table-cell>
          <table:table-cell office:value-type="float" office:value="16958" table:style-name="ce31">
            <text:p>16,958</text:p>
          </table:table-cell>
          <table:table-cell office:value-type="float" office:value="1400612" table:style-name="ce31">
            <text:p>1,400,612</text:p>
          </table:table-cell>
          <table:table-cell office:value-type="float" office:value="56444" table:style-name="ce31">
            <text:p>56,444</text:p>
          </table:table-cell>
          <table:table-cell office:value-type="float" office:value="4139562" table:style-name="ce31">
            <text:p>4,139,562</text:p>
          </table:table-cell>
          <table:table-cell office:value-type="float" office:value="244.10673428470301" table:style-name="ce31">
            <text:p>244</text:p>
          </table:table-cell>
          <table:table-cell office:value-type="float" office:value="57818" table:style-name="ce31">
            <text:p>57,818</text:p>
          </table:table-cell>
          <table:table-cell office:value-type="float" office:value="3.4094822502653601" table:style-name="ce31">
            <text:p>3</text:p>
          </table:table-cell>
          <table:table-cell office:value-type="float" office:value="1369591" table:style-name="ce31">
            <text:p>1,369,591</text:p>
          </table:table-cell>
          <table:table-cell office:value-type="float" office:value="80.763710343200898" table:style-name="ce31">
            <text:p>81</text:p>
          </table:table-cell>
          <table:table-cell office:value-type="float" office:value="10014080" table:style-name="ce31">
            <text:p>10,014,080</text:p>
          </table:table-cell>
          <table:table-cell office:value-type="float" office:value="590.52246727208399" table:style-name="ce31">
            <text:p>591</text:p>
          </table:table-cell>
          <table:table-cell office:value-type="float" office:value="2149318" table:style-name="ce31">
            <text:p>2,149,318</text:p>
          </table:table-cell>
          <table:table-cell office:value-type="float" office:value="126.74360183984" table:style-name="ce31">
            <text:p>127</text:p>
          </table:table-cell>
          <table:table-cell table:number-columns-repeated="16369"/>
        </table:table-row>
        <table:table-row table:style-name="ro33">
          <table:table-cell office:value-type="string" table:style-name="ce30">
            <text:p>North East</text:p>
          </table:table-cell>
          <table:table-cell office:value-type="string" table:style-name="ce30">
            <text:p>2022/1</text:p>
          </table:table-cell>
          <table:table-cell office:value-type="float" office:value="21546" table:style-name="ce31">
            <text:p>21,546</text:p>
          </table:table-cell>
          <table:table-cell office:value-type="float" office:value="1760866" table:style-name="ce31">
            <text:p>1,760,866</text:p>
          </table:table-cell>
          <table:table-cell office:value-type="float" office:value="76111" table:style-name="ce31">
            <text:p>76,111</text:p>
          </table:table-cell>
          <table:table-cell office:value-type="float" office:value="5409933" table:style-name="ce31">
            <text:p>5,409,933</text:p>
          </table:table-cell>
          <table:table-cell office:value-type="float" office:value="251.08758006126399" table:style-name="ce31">
            <text:p>251</text:p>
          </table:table-cell>
          <table:table-cell office:value-type="float" office:value="74776" table:style-name="ce31">
            <text:p>74,776</text:p>
          </table:table-cell>
          <table:table-cell office:value-type="float" office:value="3.4705281722825601" table:style-name="ce31">
            <text:p>3</text:p>
          </table:table-cell>
          <table:table-cell office:value-type="float" office:value="1747693" table:style-name="ce31">
            <text:p>1,747,693</text:p>
          </table:table-cell>
          <table:table-cell office:value-type="float" office:value="81.114499210990402" table:style-name="ce31">
            <text:p>81</text:p>
          </table:table-cell>
          <table:table-cell office:value-type="float" office:value="13161608" table:style-name="ce31">
            <text:p>13,161,608</text:p>
          </table:table-cell>
          <table:table-cell office:value-type="float" office:value="610.86085584331204" table:style-name="ce31">
            <text:p>611</text:p>
          </table:table-cell>
          <table:table-cell office:value-type="float" office:value="2611885" table:style-name="ce31">
            <text:p>2,611,885</text:p>
          </table:table-cell>
          <table:table-cell office:value-type="float" office:value="121.223661004363" table:style-name="ce31">
            <text:p>121</text:p>
          </table:table-cell>
          <table:table-cell table:number-columns-repeated="16369"/>
        </table:table-row>
        <table:table-row table:style-name="ro33">
          <table:table-cell office:value-type="string" table:style-name="ce30">
            <text:p>North East</text:p>
          </table:table-cell>
          <table:table-cell office:value-type="string" table:style-name="ce30">
            <text:p>2022/2</text:p>
          </table:table-cell>
          <table:table-cell office:value-type="float" office:value="18698" table:style-name="ce31">
            <text:p>18,698</text:p>
          </table:table-cell>
          <table:table-cell office:value-type="float" office:value="1604129" table:style-name="ce31">
            <text:p>1,604,129</text:p>
          </table:table-cell>
          <table:table-cell office:value-type="float" office:value="66497" table:style-name="ce31">
            <text:p>66,497</text:p>
          </table:table-cell>
          <table:table-cell office:value-type="float" office:value="4513126" table:style-name="ce31">
            <text:p>4,513,126</text:p>
          </table:table-cell>
          <table:table-cell office:value-type="float" office:value="241.36945127821201" table:style-name="ce31">
            <text:p>241</text:p>
          </table:table-cell>
          <table:table-cell office:value-type="float" office:value="66135" table:style-name="ce31">
            <text:p>66,135</text:p>
          </table:table-cell>
          <table:table-cell office:value-type="float" office:value="3.5370093058081098" table:style-name="ce31">
            <text:p>4</text:p>
          </table:table-cell>
          <table:table-cell office:value-type="float" office:value="1552946" table:style-name="ce31">
            <text:p>1,552,946</text:p>
          </table:table-cell>
          <table:table-cell office:value-type="float" office:value="83.054123435661594" table:style-name="ce31">
            <text:p>83</text:p>
          </table:table-cell>
          <table:table-cell office:value-type="float" office:value="11494758" table:style-name="ce31">
            <text:p>11,494,758</text:p>
          </table:table-cell>
          <table:table-cell office:value-type="float" office:value="614.75869076906599" table:style-name="ce31">
            <text:p>615</text:p>
          </table:table-cell>
          <table:table-cell office:value-type="float" office:value="2154996" table:style-name="ce31">
            <text:p>2,154,996</text:p>
          </table:table-cell>
          <table:table-cell office:value-type="float" office:value="115.252754305273" table:style-name="ce31">
            <text:p>115</text:p>
          </table:table-cell>
          <table:table-cell table:number-columns-repeated="16369"/>
        </table:table-row>
        <table:table-row table:style-name="ro33">
          <table:table-cell office:value-type="string" table:style-name="ce30">
            <text:p>North East</text:p>
          </table:table-cell>
          <table:table-cell office:value-type="string" table:style-name="ce30">
            <text:p>2022/3</text:p>
          </table:table-cell>
          <table:table-cell office:value-type="float" office:value="20040" table:style-name="ce31">
            <text:p>20,040</text:p>
          </table:table-cell>
          <table:table-cell office:value-type="float" office:value="1701583" table:style-name="ce31">
            <text:p>1,701,583</text:p>
          </table:table-cell>
          <table:table-cell office:value-type="float" office:value="73143" table:style-name="ce31">
            <text:p>73,143</text:p>
          </table:table-cell>
          <table:table-cell office:value-type="float" office:value="4747121" table:style-name="ce31">
            <text:p>4,747,121</text:p>
          </table:table-cell>
          <table:table-cell office:value-type="float" office:value="236.882285429142" table:style-name="ce31">
            <text:p>237</text:p>
          </table:table-cell>
          <table:table-cell office:value-type="float" office:value="69270" table:style-name="ce31">
            <text:p>69,270</text:p>
          </table:table-cell>
          <table:table-cell office:value-type="float" office:value="3.4565868263473098" table:style-name="ce31">
            <text:p>3</text:p>
          </table:table-cell>
          <table:table-cell office:value-type="float" office:value="1643628" table:style-name="ce31">
            <text:p>1,643,628</text:p>
          </table:table-cell>
          <table:table-cell office:value-type="float" office:value="82.017365269461095" table:style-name="ce31">
            <text:p>82</text:p>
          </table:table-cell>
          <table:table-cell office:value-type="float" office:value="12048440" table:style-name="ce31">
            <text:p>12,048,440</text:p>
          </table:table-cell>
          <table:table-cell office:value-type="float" office:value="601.21956087824401" table:style-name="ce31">
            <text:p>601</text:p>
          </table:table-cell>
          <table:table-cell office:value-type="float" office:value="2194850" table:style-name="ce31">
            <text:p>2,194,850</text:p>
          </table:table-cell>
          <table:table-cell office:value-type="float" office:value="109.52345309381199" table:style-name="ce31">
            <text:p>110</text:p>
          </table:table-cell>
          <table:table-cell table:number-columns-repeated="16369"/>
        </table:table-row>
        <table:table-row table:style-name="ro33">
          <table:table-cell office:value-type="string" table:style-name="ce30">
            <text:p>North East</text:p>
          </table:table-cell>
          <table:table-cell office:value-type="string" table:style-name="ce30">
            <text:p>2022/4</text:p>
          </table:table-cell>
          <table:table-cell office:value-type="float" office:value="24897" table:style-name="ce31">
            <text:p>24,897</text:p>
          </table:table-cell>
          <table:table-cell office:value-type="float" office:value="1930411" table:style-name="ce31">
            <text:p>1,930,411</text:p>
          </table:table-cell>
          <table:table-cell office:value-type="float" office:value="82752" table:style-name="ce31">
            <text:p>82,752</text:p>
          </table:table-cell>
          <table:table-cell office:value-type="float" office:value="5856246" table:style-name="ce31">
            <text:p>5,856,246</text:p>
          </table:table-cell>
          <table:table-cell office:value-type="float" office:value="235.21894204121" table:style-name="ce31">
            <text:p>235</text:p>
          </table:table-cell>
          <table:table-cell office:value-type="float" office:value="77495" table:style-name="ce31">
            <text:p>77,495</text:p>
          </table:table-cell>
          <table:table-cell office:value-type="float" office:value="3.1126240109250101" table:style-name="ce31">
            <text:p>3</text:p>
          </table:table-cell>
          <table:table-cell office:value-type="float" office:value="1830359" table:style-name="ce31">
            <text:p>1,830,359</text:p>
          </table:table-cell>
          <table:table-cell office:value-type="float" office:value="73.517251074426596" table:style-name="ce31">
            <text:p>74</text:p>
          </table:table-cell>
          <table:table-cell office:value-type="float" office:value="14117173" table:style-name="ce31">
            <text:p>14,117,173</text:p>
          </table:table-cell>
          <table:table-cell office:value-type="float" office:value="567.02305498654505" table:style-name="ce31">
            <text:p>567</text:p>
          </table:table-cell>
          <table:table-cell office:value-type="float" office:value="2710130" table:style-name="ce31">
            <text:p>2,710,130</text:p>
          </table:table-cell>
          <table:table-cell office:value-type="float" office:value="108.85367714985701" table:style-name="ce31">
            <text:p>109</text:p>
          </table:table-cell>
          <table:table-cell table:number-columns-repeated="16369"/>
        </table:table-row>
        <table:table-row table:style-name="ro33">
          <table:table-cell office:value-type="string" table:style-name="ce30">
            <text:p>North East</text:p>
          </table:table-cell>
          <table:table-cell office:value-type="string" table:style-name="ce30">
            <text:p>2023/1</text:p>
          </table:table-cell>
          <table:table-cell office:value-type="float" office:value="16927" table:style-name="ce31">
            <text:p>16,927</text:p>
          </table:table-cell>
          <table:table-cell office:value-type="float" office:value="1418525" table:style-name="ce31">
            <text:p>1,418,525</text:p>
          </table:table-cell>
          <table:table-cell office:value-type="float" office:value="61342" table:style-name="ce31">
            <text:p>61,342</text:p>
          </table:table-cell>
          <table:table-cell office:value-type="float" office:value="3984710" table:style-name="ce31">
            <text:p>3,984,710</text:p>
          </table:table-cell>
          <table:table-cell office:value-type="float" office:value="235.405565073551" table:style-name="ce31">
            <text:p>235</text:p>
          </table:table-cell>
          <table:table-cell office:value-type="float" office:value="57219" table:style-name="ce31">
            <text:p>57,219</text:p>
          </table:table-cell>
          <table:table-cell office:value-type="float" office:value="3.38033910320789" table:style-name="ce31">
            <text:p>3</text:p>
          </table:table-cell>
          <table:table-cell office:value-type="float" office:value="1942493" table:style-name="ce31">
            <text:p>1,942,493</text:p>
          </table:table-cell>
          <table:table-cell office:value-type="float" office:value="114.757074496367" table:style-name="ce31">
            <text:p>115</text:p>
          </table:table-cell>
          <table:table-cell office:value-type="float" office:value="16030829" table:style-name="ce31">
            <text:p>16,030,829</text:p>
          </table:table-cell>
          <table:table-cell office:value-type="float" office:value="947.05671412536196" table:style-name="ce31">
            <text:p>947</text:p>
          </table:table-cell>
          <table:table-cell office:value-type="float" office:value="3095972" table:style-name="ce31">
            <text:p>3,095,972</text:p>
          </table:table-cell>
          <table:table-cell office:value-type="float" office:value="182.90140012997" table:style-name="ce31">
            <text:p>183</text:p>
          </table:table-cell>
          <table:table-cell table:number-columns-repeated="16369"/>
        </table:table-row>
        <table:table-row table:style-name="ro33">
          <table:table-cell office:value-type="string" table:style-name="ce30">
            <text:p>North East</text:p>
          </table:table-cell>
          <table:table-cell office:value-type="string" table:style-name="ce30">
            <text:p>2023/2</text:p>
          </table:table-cell>
          <table:table-cell office:value-type="float" office:value="17245" table:style-name="ce31">
            <text:p>17,245</text:p>
          </table:table-cell>
          <table:table-cell office:value-type="float" office:value="1480044" table:style-name="ce31">
            <text:p>1,480,044</text:p>
          </table:table-cell>
          <table:table-cell office:value-type="float" office:value="62207" table:style-name="ce31">
            <text:p>62,207</text:p>
          </table:table-cell>
          <table:table-cell office:value-type="float" office:value="3961175" table:style-name="ce31">
            <text:p>3,961,175</text:p>
          </table:table-cell>
          <table:table-cell office:value-type="float" office:value="229.69991301826599" table:style-name="ce31">
            <text:p>230</text:p>
          </table:table-cell>
          <table:table-cell office:value-type="float" office:value="58686" table:style-name="ce31">
            <text:p>58,686</text:p>
          </table:table-cell>
          <table:table-cell office:value-type="float" office:value="3.4030733545955298" table:style-name="ce31">
            <text:p>3</text:p>
          </table:table-cell>
          <table:table-cell office:value-type="float" office:value="2428882" table:style-name="ce31">
            <text:p>2,428,882</text:p>
          </table:table-cell>
          <table:table-cell office:value-type="float" office:value="140.84557842852999" table:style-name="ce31">
            <text:p>141</text:p>
          </table:table-cell>
          <table:table-cell office:value-type="float" office:value="20852262" table:style-name="ce31">
            <text:p>20,852,262</text:p>
          </table:table-cell>
          <table:table-cell office:value-type="float" office:value="1209.1772687735599" table:style-name="ce31">
            <text:p>1,209</text:p>
          </table:table-cell>
          <table:table-cell office:value-type="float" office:value="4106496" table:style-name="ce31">
            <text:p>4,106,496</text:p>
          </table:table-cell>
          <table:table-cell office:value-type="float" office:value="238.12676138011" table:style-name="ce31">
            <text:p>238</text:p>
          </table:table-cell>
          <table:table-cell table:number-columns-repeated="16369"/>
        </table:table-row>
        <table:table-row table:style-name="ro33">
          <table:table-cell office:value-type="string" table:style-name="ce30">
            <text:p>North East</text:p>
          </table:table-cell>
          <table:table-cell office:value-type="string" table:style-name="ce30">
            <text:p>2023/3</text:p>
          </table:table-cell>
          <table:table-cell office:value-type="float" office:value="20179" table:style-name="ce31">
            <text:p>20,179</text:p>
          </table:table-cell>
          <table:table-cell office:value-type="float" office:value="1660794" table:style-name="ce31">
            <text:p>1,660,794</text:p>
          </table:table-cell>
          <table:table-cell office:value-type="float" office:value="71533" table:style-name="ce31">
            <text:p>71,533</text:p>
          </table:table-cell>
          <table:table-cell office:value-type="float" office:value="4654637" table:style-name="ce31">
            <text:p>4,654,637</text:p>
          </table:table-cell>
          <table:table-cell office:value-type="float" office:value="230.66737697606399" table:style-name="ce31">
            <text:p>231</text:p>
          </table:table-cell>
          <table:table-cell office:value-type="float" office:value="65924" table:style-name="ce31">
            <text:p>65,924</text:p>
          </table:table-cell>
          <table:table-cell office:value-type="float" office:value="3.2669607017196101" table:style-name="ce31">
            <text:p>3</text:p>
          </table:table-cell>
          <table:table-cell office:value-type="float" office:value="2892530" table:style-name="ce31">
            <text:p>2,892,530</text:p>
          </table:table-cell>
          <table:table-cell office:value-type="float" office:value="143.34357500371701" table:style-name="ce31">
            <text:p>143</text:p>
          </table:table-cell>
          <table:table-cell office:value-type="float" office:value="25920023" table:style-name="ce31">
            <text:p>25,920,023</text:p>
          </table:table-cell>
          <table:table-cell office:value-type="float" office:value="1284.5048317557901" table:style-name="ce31">
            <text:p>1,285</text:p>
          </table:table-cell>
          <table:table-cell office:value-type="float" office:value="5290870" table:style-name="ce31">
            <text:p>5,290,870</text:p>
          </table:table-cell>
          <table:table-cell office:value-type="float" office:value="262.19683829723999" table:style-name="ce31">
            <text:p>262</text:p>
          </table:table-cell>
          <table:table-cell table:number-columns-repeated="16369"/>
        </table:table-row>
        <table:table-row table:style-name="ro33">
          <table:table-cell office:value-type="string" table:style-name="ce30">
            <text:p>North East</text:p>
          </table:table-cell>
          <table:table-cell office:value-type="string" table:style-name="ce30">
            <text:p>2023/4</text:p>
          </table:table-cell>
          <table:table-cell office:value-type="float" office:value="17182" table:style-name="ce31">
            <text:p>17,182</text:p>
          </table:table-cell>
          <table:table-cell office:value-type="float" office:value="1424769" table:style-name="ce31">
            <text:p>1,424,769</text:p>
          </table:table-cell>
          <table:table-cell office:value-type="float" office:value="58971" table:style-name="ce31">
            <text:p>58,971</text:p>
          </table:table-cell>
          <table:table-cell office:value-type="float" office:value="3911589" table:style-name="ce31">
            <text:p>3,911,589</text:p>
          </table:table-cell>
          <table:table-cell office:value-type="float" office:value="227.65620998719601" table:style-name="ce31">
            <text:p>228</text:p>
          </table:table-cell>
          <table:table-cell office:value-type="float" office:value="55887" table:style-name="ce31">
            <text:p>55,887</text:p>
          </table:table-cell>
          <table:table-cell office:value-type="float" office:value="3.25264812012571" table:style-name="ce31">
            <text:p>3</text:p>
          </table:table-cell>
          <table:table-cell office:value-type="float" office:value="2480359" table:style-name="ce31">
            <text:p>2,480,359</text:p>
          </table:table-cell>
          <table:table-cell office:value-type="float" office:value="144.357990920731" table:style-name="ce31">
            <text:p>144</text:p>
          </table:table-cell>
          <table:table-cell office:value-type="float" office:value="22012551" table:style-name="ce31">
            <text:p>22,012,551</text:p>
          </table:table-cell>
          <table:table-cell office:value-type="float" office:value="1281.14020486556" table:style-name="ce31">
            <text:p>1,281</text:p>
          </table:table-cell>
          <table:table-cell office:value-type="float" office:value="4372290" table:style-name="ce31">
            <text:p>4,372,290</text:p>
          </table:table-cell>
          <table:table-cell office:value-type="float" office:value="254.46921196601099" table:style-name="ce31">
            <text:p>254</text:p>
          </table:table-cell>
          <table:table-cell table:number-columns-repeated="16369"/>
        </table:table-row>
        <table:table-row table:style-name="ro33">
          <table:table-cell office:value-type="string" table:style-name="ce30">
            <text:p>North East</text:p>
          </table:table-cell>
          <table:table-cell office:value-type="string" table:style-name="ce30">
            <text:p>2024/1</text:p>
          </table:table-cell>
          <table:table-cell office:value-type="float" office:value="17082" table:style-name="ce31">
            <text:p>17,082</text:p>
          </table:table-cell>
          <table:table-cell office:value-type="float" office:value="1459167" table:style-name="ce31">
            <text:p>1,459,167</text:p>
          </table:table-cell>
          <table:table-cell office:value-type="float" office:value="61560" table:style-name="ce31">
            <text:p>61,560</text:p>
          </table:table-cell>
          <table:table-cell office:value-type="float" office:value="3952545" table:style-name="ce31">
            <text:p>3,952,545</text:p>
          </table:table-cell>
          <table:table-cell office:value-type="float" office:value="231.386547242712" table:style-name="ce31">
            <text:p>231</text:p>
          </table:table-cell>
          <table:table-cell office:value-type="float" office:value="58053" table:style-name="ce31">
            <text:p>58,053</text:p>
          </table:table-cell>
          <table:table-cell office:value-type="float" office:value="3.3984896382156702" table:style-name="ce31">
            <text:p>3</text:p>
          </table:table-cell>
          <table:table-cell office:value-type="float" office:value="2167461" table:style-name="ce31">
            <text:p>2,167,461</text:p>
          </table:table-cell>
          <table:table-cell office:value-type="float" office:value="126.885669125395" table:style-name="ce31">
            <text:p>127</text:p>
          </table:table-cell>
          <table:table-cell office:value-type="float" office:value="19018449" table:style-name="ce31">
            <text:p>19,018,449</text:p>
          </table:table-cell>
          <table:table-cell office:value-type="float" office:value="1113.3619599578501" table:style-name="ce31">
            <text:p>1,113</text:p>
          </table:table-cell>
          <table:table-cell office:value-type="float" office:value="3641688" table:style-name="ce31">
            <text:p>3,641,688</text:p>
          </table:table-cell>
          <table:table-cell office:value-type="float" office:value="213.188619599579" table:style-name="ce31">
            <text:p>213</text:p>
          </table:table-cell>
          <table:table-cell table:number-columns-repeated="16369"/>
        </table:table-row>
        <table:table-row table:style-name="ro33">
          <table:table-cell office:value-type="string" table:style-name="ce30">
            <text:p>North East</text:p>
          </table:table-cell>
          <table:table-cell office:value-type="string" table:style-name="ce30">
            <text:p>2024/2</text:p>
          </table:table-cell>
          <table:table-cell office:value-type="float" office:value="18375" table:style-name="ce31">
            <text:p>18,375</text:p>
          </table:table-cell>
          <table:table-cell office:value-type="float" office:value="1601116" table:style-name="ce31">
            <text:p>1,601,116</text:p>
          </table:table-cell>
          <table:table-cell office:value-type="float" office:value="68090" table:style-name="ce31">
            <text:p>68,090</text:p>
          </table:table-cell>
          <table:table-cell office:value-type="float" office:value="4222754" table:style-name="ce31">
            <text:p>4,222,754</text:p>
          </table:table-cell>
          <table:table-cell office:value-type="float" office:value="229.809741496599" table:style-name="ce31">
            <text:p>230</text:p>
          </table:table-cell>
          <table:table-cell office:value-type="float" office:value="63741" table:style-name="ce31">
            <text:p>63,741</text:p>
          </table:table-cell>
          <table:table-cell office:value-type="float" office:value="3.4688979591836699" table:style-name="ce31">
            <text:p>3</text:p>
          </table:table-cell>
          <table:table-cell office:value-type="float" office:value="2283498" table:style-name="ce31">
            <text:p>2,283,498</text:p>
          </table:table-cell>
          <table:table-cell office:value-type="float" office:value="124.27200000000001" table:style-name="ce31">
            <text:p>124</text:p>
          </table:table-cell>
          <table:table-cell office:value-type="float" office:value="20605223" table:style-name="ce31">
            <text:p>20,605,223</text:p>
          </table:table-cell>
          <table:table-cell office:value-type="float" office:value="1121.3726802721101" table:style-name="ce31">
            <text:p>1,121</text:p>
          </table:table-cell>
          <table:table-cell office:value-type="float" office:value="3838275" table:style-name="ce31">
            <text:p>3,838,275</text:p>
          </table:table-cell>
          <table:table-cell office:value-type="float" office:value="208.88571428571399" table:style-name="ce31">
            <text:p>209</text:p>
          </table:table-cell>
          <table:table-cell table:number-columns-repeated="16369"/>
        </table:table-row>
        <table:table-row table:style-name="ro33">
          <table:table-cell office:value-type="string" table:style-name="ce30">
            <text:p>North East</text:p>
          </table:table-cell>
          <table:table-cell office:value-type="string" table:style-name="ce30">
            <text:p>2024/3</text:p>
          </table:table-cell>
          <table:table-cell office:value-type="float" office:value="17469" table:style-name="ce31">
            <text:p>17,469</text:p>
          </table:table-cell>
          <table:table-cell office:value-type="float" office:value="1498215" table:style-name="ce31">
            <text:p>1,498,215</text:p>
          </table:table-cell>
          <table:table-cell office:value-type="float" office:value="63385" table:style-name="ce31">
            <text:p>63,385</text:p>
          </table:table-cell>
          <table:table-cell office:value-type="float" office:value="4029865" table:style-name="ce31">
            <text:p>4,029,865</text:p>
          </table:table-cell>
          <table:table-cell office:value-type="float" office:value="230.686644913847" table:style-name="ce31">
            <text:p>231</text:p>
          </table:table-cell>
          <table:table-cell office:value-type="float" office:value="59667" table:style-name="ce31">
            <text:p>59,667</text:p>
          </table:table-cell>
          <table:table-cell office:value-type="float" office:value="3.4155933367679898" table:style-name="ce31">
            <text:p>3</text:p>
          </table:table-cell>
          <table:table-cell office:value-type="float" office:value="1986382" table:style-name="ce31">
            <text:p>1,986,382</text:p>
          </table:table-cell>
          <table:table-cell office:value-type="float" office:value="113.70897017574001" table:style-name="ce31">
            <text:p>114</text:p>
          </table:table-cell>
          <table:table-cell office:value-type="float" office:value="18731772" table:style-name="ce31">
            <text:p>18,731,772</text:p>
          </table:table-cell>
          <table:table-cell office:value-type="float" office:value="1072.28645028336" table:style-name="ce31">
            <text:p>1,072</text:p>
          </table:table-cell>
          <table:table-cell office:value-type="float" office:value="3572240" table:style-name="ce31">
            <text:p>3,572,240</text:p>
          </table:table-cell>
          <table:table-cell office:value-type="float" office:value="204.49023985345499" table:style-name="ce31">
            <text:p>204</text:p>
          </table:table-cell>
          <table:table-cell table:number-columns-repeated="16369"/>
        </table:table-row>
        <table:table-row table:style-name="ro33">
          <table:table-cell office:value-type="string" table:style-name="ce30">
            <text:p>North East</text:p>
          </table:table-cell>
          <table:table-cell office:value-type="string" table:style-name="ce30">
            <text:p>2024/4</text:p>
          </table:table-cell>
          <table:table-cell office:value-type="float" office:value="16982" table:style-name="ce31">
            <text:p>16,982</text:p>
          </table:table-cell>
          <table:table-cell office:value-type="float" office:value="1476589" table:style-name="ce31">
            <text:p>1,476,589</text:p>
          </table:table-cell>
          <table:table-cell office:value-type="float" office:value="59853" table:style-name="ce31">
            <text:p>59,853</text:p>
          </table:table-cell>
          <table:table-cell office:value-type="float" office:value="3710517" table:style-name="ce31">
            <text:p>3,710,517</text:p>
          </table:table-cell>
          <table:table-cell office:value-type="float" office:value="218.497055706042" table:style-name="ce31">
            <text:p>218</text:p>
          </table:table-cell>
          <table:table-cell office:value-type="float" office:value="55402" table:style-name="ce31">
            <text:p>55,402</text:p>
          </table:table-cell>
          <table:table-cell office:value-type="float" office:value="3.2623954775644801" table:style-name="ce31">
            <text:p>3</text:p>
          </table:table-cell>
          <table:table-cell office:value-type="float" office:value="1669825" table:style-name="ce31">
            <text:p>1,669,825</text:p>
          </table:table-cell>
          <table:table-cell office:value-type="float" office:value="98.329113178659796" table:style-name="ce31">
            <text:p>98</text:p>
          </table:table-cell>
          <table:table-cell office:value-type="float" office:value="15218731" table:style-name="ce31">
            <text:p>15,218,731</text:p>
          </table:table-cell>
          <table:table-cell office:value-type="float" office:value="896.16835472853597" table:style-name="ce31">
            <text:p>896</text:p>
          </table:table-cell>
          <table:table-cell office:value-type="float" office:value="2840299" table:style-name="ce31">
            <text:p>2,840,299</text:p>
          </table:table-cell>
          <table:table-cell office:value-type="float" office:value="167.25350370980999" table:style-name="ce31">
            <text:p>167</text:p>
          </table:table-cell>
          <table:table-cell table:number-columns-repeated="16369"/>
        </table:table-row>
        <table:table-row table:style-name="ro33">
          <table:table-cell office:value-type="string" table:style-name="ce30">
            <text:p>North East</text:p>
          </table:table-cell>
          <table:table-cell office:value-type="string" table:style-name="ce30">
            <text:p>2025/1</text:p>
          </table:table-cell>
          <table:table-cell office:value-type="float" office:value="19051" table:style-name="ce31">
            <text:p>19,051</text:p>
          </table:table-cell>
          <table:table-cell office:value-type="float" office:value="1620747" table:style-name="ce31">
            <text:p>1,620,747</text:p>
          </table:table-cell>
          <table:table-cell office:value-type="float" office:value="69885" table:style-name="ce31">
            <text:p>69,885</text:p>
          </table:table-cell>
          <table:table-cell office:value-type="float" office:value="4242183" table:style-name="ce31">
            <text:p>4,242,183</text:p>
          </table:table-cell>
          <table:table-cell office:value-type="float" office:value="222.67508267282599" table:style-name="ce31">
            <text:p>223</text:p>
          </table:table-cell>
          <table:table-cell office:value-type="float" office:value="62409" table:style-name="ce31">
            <text:p>62,409</text:p>
          </table:table-cell>
          <table:table-cell office:value-type="float" office:value="3.27589102934229" table:style-name="ce31">
            <text:p>3</text:p>
          </table:table-cell>
          <table:table-cell office:value-type="float" office:value="1814923" table:style-name="ce31">
            <text:p>1,814,923</text:p>
          </table:table-cell>
          <table:table-cell office:value-type="float" office:value="95.266547687785405" table:style-name="ce31">
            <text:p>95</text:p>
          </table:table-cell>
          <table:table-cell office:value-type="float" office:value="16602432" table:style-name="ce31">
            <text:p>16,602,432</text:p>
          </table:table-cell>
          <table:table-cell office:value-type="float" office:value="871.472993543646" table:style-name="ce31">
            <text:p>871</text:p>
          </table:table-cell>
          <table:table-cell office:value-type="float" office:value="3064327" table:style-name="ce31">
            <text:p>3,064,327</text:p>
          </table:table-cell>
          <table:table-cell office:value-type="float" office:value="160.848616870505" table:style-name="ce31">
            <text:p>161</text:p>
          </table:table-cell>
          <table:table-cell table:number-columns-repeated="16369"/>
        </table:table-row>
        <table:table-row table:style-name="ro33">
          <table:table-cell office:value-type="string" table:style-name="ce30">
            <text:p>North East</text:p>
          </table:table-cell>
          <table:table-cell office:value-type="string" table:style-name="ce30">
            <text:p>2025/2</text:p>
          </table:table-cell>
          <table:table-cell office:value-type="float" office:value="19506" table:style-name="ce31">
            <text:p>19,506</text:p>
          </table:table-cell>
          <table:table-cell office:value-type="float" office:value="1684977" table:style-name="ce31">
            <text:p>1,684,977</text:p>
          </table:table-cell>
          <table:table-cell office:value-type="float" office:value="71990" table:style-name="ce31">
            <text:p>71,990</text:p>
          </table:table-cell>
          <table:table-cell office:value-type="float" office:value="4215059" table:style-name="ce31">
            <text:p>4,215,059</text:p>
          </table:table-cell>
          <table:table-cell office:value-type="float" office:value="216.09038244642699" table:style-name="ce31">
            <text:p>216</text:p>
          </table:table-cell>
          <table:table-cell office:value-type="float" office:value="63057" table:style-name="ce31">
            <text:p>63,057</text:p>
          </table:table-cell>
          <table:table-cell office:value-type="float" office:value="3.232697631498" table:style-name="ce31">
            <text:p>3</text:p>
          </table:table-cell>
          <table:table-cell office:value-type="float" office:value="1755444" table:style-name="ce31">
            <text:p>1,755,444</text:p>
          </table:table-cell>
          <table:table-cell office:value-type="float" office:value="89.995078437403905" table:style-name="ce31">
            <text:p>90</text:p>
          </table:table-cell>
          <table:table-cell office:value-type="float" office:value="16690720" table:style-name="ce31">
            <text:p>16,690,720</text:p>
          </table:table-cell>
          <table:table-cell office:value-type="float" office:value="855.67107556649205" table:style-name="ce31">
            <text:p>856</text:p>
          </table:table-cell>
          <table:table-cell office:value-type="float" office:value="3266091" table:style-name="ce31">
            <text:p>3,266,091</text:p>
          </table:table-cell>
          <table:table-cell office:value-type="float" office:value="167.440326053522" table:style-name="ce31">
            <text:p>167</text:p>
          </table:table-cell>
          <table:table-cell table:number-columns-repeated="16369"/>
        </table:table-row>
        <table:table-row table:style-name="ro33">
          <table:table-cell office:value-type="string" table:style-name="ce30">
            <text:p>North East</text:p>
          </table:table-cell>
          <table:table-cell office:value-type="string" table:style-name="ce30">
            <text:p>2025/3</text:p>
          </table:table-cell>
          <table:table-cell office:value-type="float" office:value="17894" table:style-name="ce31">
            <text:p>17,894</text:p>
          </table:table-cell>
          <table:table-cell office:value-type="float" office:value="1536520" table:style-name="ce31">
            <text:p>1,536,520</text:p>
          </table:table-cell>
          <table:table-cell office:value-type="float" office:value="65531" table:style-name="ce31">
            <text:p>65,531</text:p>
          </table:table-cell>
          <table:table-cell office:value-type="float" office:value="3297612" table:style-name="ce31">
            <text:p>3,297,612</text:p>
          </table:table-cell>
          <table:table-cell office:value-type="float" office:value="184.28590589024299" table:style-name="ce31">
            <text:p>184</text:p>
          </table:table-cell>
          <table:table-cell office:value-type="float" office:value="49049" table:style-name="ce31">
            <text:p>49,049</text:p>
          </table:table-cell>
          <table:table-cell office:value-type="float" office:value="2.7410863976752" table:style-name="ce31">
            <text:p>3</text:p>
          </table:table-cell>
          <table:table-cell office:value-type="float" office:value="1283005" table:style-name="ce31">
            <text:p>1,283,005</text:p>
          </table:table-cell>
          <table:table-cell office:value-type="float" office:value="71.7002906002012" table:style-name="ce31">
            <text:p>72</text:p>
          </table:table-cell>
          <table:table-cell office:value-type="float" office:value="16229401" table:style-name="ce31">
            <text:p>16,229,401</text:p>
          </table:table-cell>
          <table:table-cell office:value-type="float" office:value="906.97446071308798" table:style-name="ce31">
            <text:p>907</text:p>
          </table:table-cell>
          <table:table-cell office:value-type="float" office:value="4186004" table:style-name="ce31">
            <text:p>4,186,004</text:p>
          </table:table-cell>
          <table:table-cell office:value-type="float" office:value="233.933385492344" table:style-name="ce31">
            <text:p>234</text:p>
          </table:table-cell>
          <table:table-cell table:number-columns-repeated="16369"/>
        </table:table-row>
        <table:table-row table:style-name="ro33">
          <table:table-cell office:value-type="string" table:style-name="ce30">
            <text:p>North East</text:p>
          </table:table-cell>
          <table:table-cell office:value-type="string" table:style-name="ce30">
            <text:p>2025/4</text:p>
          </table:table-cell>
          <table:table-cell office:value-type="float" office:value="18028" table:style-name="ce31">
            <text:p>18,028</text:p>
          </table:table-cell>
          <table:table-cell office:value-type="float" office:value="1495611" table:style-name="ce31">
            <text:p>1,495,611</text:p>
          </table:table-cell>
          <table:table-cell office:value-type="float" office:value="61488" table:style-name="ce31">
            <text:p>61,488</text:p>
          </table:table-cell>
          <table:table-cell office:value-type="float" office:value="3253185" table:style-name="ce31">
            <text:p>3,253,185</text:p>
          </table:table-cell>
          <table:table-cell office:value-type="float" office:value="180.45179720434899" table:style-name="ce31">
            <text:p>180</text:p>
          </table:table-cell>
          <table:table-cell office:value-type="float" office:value="46076" table:style-name="ce31">
            <text:p>46,076</text:p>
          </table:table-cell>
          <table:table-cell office:value-type="float" office:value="2.55580208564455" table:style-name="ce31">
            <text:p>3</text:p>
          </table:table-cell>
          <table:table-cell office:value-type="float" office:value="1199827" table:style-name="ce31">
            <text:p>1,199,827</text:p>
          </table:table-cell>
          <table:table-cell office:value-type="float" office:value="66.553527845573598" table:style-name="ce31">
            <text:p>67</text:p>
          </table:table-cell>
          <table:table-cell office:value-type="float" office:value="15394825" table:style-name="ce31">
            <text:p>15,394,825</text:p>
          </table:table-cell>
          <table:table-cell office:value-type="float" office:value="853.93970490348397" table:style-name="ce31">
            <text:p>854</text:p>
          </table:table-cell>
          <table:table-cell office:value-type="float" office:value="4041683" table:style-name="ce31">
            <text:p>4,041,683</text:p>
          </table:table-cell>
          <table:table-cell office:value-type="float" office:value="224.18920568005299" table:style-name="ce31">
            <text:p>224</text:p>
          </table:table-cell>
          <table:table-cell table:number-columns-repeated="16369"/>
        </table:table-row>
        <table:table-row table:style-name="ro33">
          <table:table-cell office:value-type="string" table:style-name="ce30">
            <text:p>North East</text:p>
          </table:table-cell>
          <table:table-cell office:value-type="string" table:style-name="ce30">
            <text:p>2026/1</text:p>
          </table:table-cell>
          <table:table-cell office:value-type="float" office:value="21290" table:style-name="ce31">
            <text:p>21,290</text:p>
          </table:table-cell>
          <table:table-cell office:value-type="float" office:value="1752459" table:style-name="ce31">
            <text:p>1,752,459</text:p>
          </table:table-cell>
          <table:table-cell office:value-type="float" office:value="77028" table:style-name="ce31">
            <text:p>77,028</text:p>
          </table:table-cell>
          <table:table-cell office:value-type="float" office:value="3926182" table:style-name="ce31">
            <text:p>3,926,182</text:p>
          </table:table-cell>
          <table:table-cell office:value-type="float" office:value="184.41437294504499" table:style-name="ce31">
            <text:p>184</text:p>
          </table:table-cell>
          <table:table-cell office:value-type="float" office:value="55328" table:style-name="ce31">
            <text:p>55,328</text:p>
          </table:table-cell>
          <table:table-cell office:value-type="float" office:value="2.59877876937529" table:style-name="ce31">
            <text:p>3</text:p>
          </table:table-cell>
          <table:table-cell office:value-type="float" office:value="1366049" table:style-name="ce31">
            <text:p>1,366,049</text:p>
          </table:table-cell>
          <table:table-cell office:value-type="float" office:value="64.163879755753896" table:style-name="ce31">
            <text:p>64</text:p>
          </table:table-cell>
          <table:table-cell office:value-type="float" office:value="18726901" table:style-name="ce31">
            <text:p>18,726,901</text:p>
          </table:table-cell>
          <table:table-cell office:value-type="float" office:value="879.61019257867497" table:style-name="ce31">
            <text:p>880</text:p>
          </table:table-cell>
          <table:table-cell office:value-type="float" office:value="4905357" table:style-name="ce31">
            <text:p>4,905,357</text:p>
          </table:table-cell>
          <table:table-cell office:value-type="float" office:value="230.406622827619" table:style-name="ce31">
            <text:p>230</text:p>
          </table:table-cell>
          <table:table-cell table:number-columns-repeated="16369"/>
        </table:table-row>
        <table:table-row table:style-name="ro33">
          <table:table-cell office:value-type="string" table:style-name="ce30">
            <text:p>North West</text:p>
          </table:table-cell>
          <table:table-cell office:value-type="string" table:style-name="ce30">
            <text:p>2008/4</text:p>
          </table:table-cell>
          <table:table-cell office:value-type="float" office:value="74371" table:style-name="ce31">
            <text:p>74,371</text:p>
          </table:table-cell>
          <table:table-cell office:value-type="float" office:value="5983166" table:style-name="ce31">
            <text:p>5,983,166</text:p>
          </table:table-cell>
          <table:table-cell office:value-type="float" office:value="274094" table:style-name="ce31">
            <text:p>274,094</text:p>
          </table:table-cell>
          <table:table-cell office:value-type="float" office:value="23392513" table:style-name="ce31">
            <text:p>23,392,513</text:p>
          </table:table-cell>
          <table:table-cell office:value-type="float" office:value="314.53809952804198" table:style-name="ce31">
            <text:p>315</text:p>
          </table:table-cell>
          <table:table-cell office:value-type="float" office:value="307376" table:style-name="ce31">
            <text:p>307,376</text:p>
          </table:table-cell>
          <table:table-cell office:value-type="float" office:value="4.1330088340885602" table:style-name="ce31">
            <text:p>4</text:p>
          </table:table-cell>
          <table:table-cell office:value-type="float" office:value="4788908" table:style-name="ce31">
            <text:p>4,788,908</text:p>
          </table:table-cell>
          <table:table-cell office:value-type="float" office:value="64.392142098398594" table:style-name="ce31">
            <text:p>64</text:p>
          </table:table-cell>
          <table:table-cell office:value-type="float" office:value="36334000" table:style-name="ce31">
            <text:p>36,334,000</text:p>
          </table:table-cell>
          <table:table-cell office:value-type="float" office:value="488.550644740557" table:style-name="ce31">
            <text:p>489</text:p>
          </table:table-cell>
          <table:table-cell office:value-type="float" office:value="9366094" table:style-name="ce31">
            <text:p>9,366,094</text:p>
          </table:table-cell>
          <table:table-cell office:value-type="float" office:value="125.937448736739" table:style-name="ce31">
            <text:p>126</text:p>
          </table:table-cell>
          <table:table-cell table:number-columns-repeated="16369"/>
        </table:table-row>
        <table:table-row table:style-name="ro33">
          <table:table-cell office:value-type="string" table:style-name="ce30">
            <text:p>North West</text:p>
          </table:table-cell>
          <table:table-cell office:value-type="string" table:style-name="ce30">
            <text:p>2009/1</text:p>
          </table:table-cell>
          <table:table-cell office:value-type="float" office:value="68651" table:style-name="ce31">
            <text:p>68,651</text:p>
          </table:table-cell>
          <table:table-cell office:value-type="float" office:value="5361112" table:style-name="ce31">
            <text:p>5,361,112</text:p>
          </table:table-cell>
          <table:table-cell office:value-type="float" office:value="251990" table:style-name="ce31">
            <text:p>251,990</text:p>
          </table:table-cell>
          <table:table-cell office:value-type="float" office:value="21353711" table:style-name="ce31">
            <text:p>21,353,711</text:p>
          </table:table-cell>
          <table:table-cell office:value-type="float" office:value="311.047340898166" table:style-name="ce31">
            <text:p>311</text:p>
          </table:table-cell>
          <table:table-cell office:value-type="float" office:value="274902" table:style-name="ce31">
            <text:p>274,902</text:p>
          </table:table-cell>
          <table:table-cell office:value-type="float" office:value="4.0043407962010704" table:style-name="ce31">
            <text:p>4</text:p>
          </table:table-cell>
          <table:table-cell office:value-type="float" office:value="4341031" table:style-name="ce31">
            <text:p>4,341,031</text:p>
          </table:table-cell>
          <table:table-cell office:value-type="float" office:value="63.233325079022897" table:style-name="ce31">
            <text:p>63</text:p>
          </table:table-cell>
          <table:table-cell office:value-type="float" office:value="34887554" table:style-name="ce31">
            <text:p>34,887,554</text:p>
          </table:table-cell>
          <table:table-cell office:value-type="float" office:value="508.187120362413" table:style-name="ce31">
            <text:p>508</text:p>
          </table:table-cell>
          <table:table-cell office:value-type="float" office:value="9044784" table:style-name="ce31">
            <text:p>9,044,784</text:p>
          </table:table-cell>
          <table:table-cell office:value-type="float" office:value="131.75021485484601" table:style-name="ce31">
            <text:p>132</text:p>
          </table:table-cell>
          <table:table-cell table:number-columns-repeated="16369"/>
        </table:table-row>
        <table:table-row table:style-name="ro33">
          <table:table-cell office:value-type="string" table:style-name="ce30">
            <text:p>North West</text:p>
          </table:table-cell>
          <table:table-cell office:value-type="string" table:style-name="ce30">
            <text:p>2009/2</text:p>
          </table:table-cell>
          <table:table-cell office:value-type="float" office:value="71913" table:style-name="ce31">
            <text:p>71,913</text:p>
          </table:table-cell>
          <table:table-cell office:value-type="float" office:value="5738909" table:style-name="ce31">
            <text:p>5,738,909</text:p>
          </table:table-cell>
          <table:table-cell office:value-type="float" office:value="264376" table:style-name="ce31">
            <text:p>264,376</text:p>
          </table:table-cell>
          <table:table-cell office:value-type="float" office:value="22135050" table:style-name="ce31">
            <text:p>22,135,050</text:p>
          </table:table-cell>
          <table:table-cell office:value-type="float" office:value="307.80317884110002" table:style-name="ce31">
            <text:p>308</text:p>
          </table:table-cell>
          <table:table-cell office:value-type="float" office:value="290401" table:style-name="ce31">
            <text:p>290,401</text:p>
          </table:table-cell>
          <table:table-cell office:value-type="float" office:value="4.0382267462072203" table:style-name="ce31">
            <text:p>4</text:p>
          </table:table-cell>
          <table:table-cell office:value-type="float" office:value="4629860" table:style-name="ce31">
            <text:p>4,629,860</text:p>
          </table:table-cell>
          <table:table-cell office:value-type="float" office:value="64.381405309193099" table:style-name="ce31">
            <text:p>64</text:p>
          </table:table-cell>
          <table:table-cell office:value-type="float" office:value="37491038" table:style-name="ce31">
            <text:p>37,491,038</text:p>
          </table:table-cell>
          <table:table-cell office:value-type="float" office:value="521.33881217582405" table:style-name="ce31">
            <text:p>521</text:p>
          </table:table-cell>
          <table:table-cell office:value-type="float" office:value="9564235" table:style-name="ce31">
            <text:p>9,564,235</text:p>
          </table:table-cell>
          <table:table-cell office:value-type="float" office:value="132.99730229583" table:style-name="ce31">
            <text:p>133</text:p>
          </table:table-cell>
          <table:table-cell table:number-columns-repeated="16369"/>
        </table:table-row>
        <table:table-row table:style-name="ro33">
          <table:table-cell office:value-type="string" table:style-name="ce30">
            <text:p>North West</text:p>
          </table:table-cell>
          <table:table-cell office:value-type="string" table:style-name="ce30">
            <text:p>2009/3</text:p>
          </table:table-cell>
          <table:table-cell office:value-type="float" office:value="64658" table:style-name="ce31">
            <text:p>64,658</text:p>
          </table:table-cell>
          <table:table-cell office:value-type="float" office:value="5275275" table:style-name="ce31">
            <text:p>5,275,275</text:p>
          </table:table-cell>
          <table:table-cell office:value-type="float" office:value="251717" table:style-name="ce31">
            <text:p>251,717</text:p>
          </table:table-cell>
          <table:table-cell office:value-type="float" office:value="19807924" table:style-name="ce31">
            <text:p>19,807,924</text:p>
          </table:table-cell>
          <table:table-cell office:value-type="float" office:value="306.34916019672698" table:style-name="ce31">
            <text:p>306</text:p>
          </table:table-cell>
          <table:table-cell office:value-type="float" office:value="262749" table:style-name="ce31">
            <text:p>262,749</text:p>
          </table:table-cell>
          <table:table-cell office:value-type="float" office:value="4.0636734820130496" table:style-name="ce31">
            <text:p>4</text:p>
          </table:table-cell>
          <table:table-cell office:value-type="float" office:value="4410110" table:style-name="ce31">
            <text:p>4,410,110</text:p>
          </table:table-cell>
          <table:table-cell office:value-type="float" office:value="68.206718426180799" table:style-name="ce31">
            <text:p>68</text:p>
          </table:table-cell>
          <table:table-cell office:value-type="float" office:value="36266993" table:style-name="ce31">
            <text:p>36,266,993</text:p>
          </table:table-cell>
          <table:table-cell office:value-type="float" office:value="560.90496148968396" table:style-name="ce31">
            <text:p>561</text:p>
          </table:table-cell>
          <table:table-cell office:value-type="float" office:value="8999550" table:style-name="ce31">
            <text:p>8,999,550</text:p>
          </table:table-cell>
          <table:table-cell office:value-type="float" office:value="139.186952890594" table:style-name="ce31">
            <text:p>139</text:p>
          </table:table-cell>
          <table:table-cell table:number-columns-repeated="16369"/>
        </table:table-row>
        <table:table-row table:style-name="ro33">
          <table:table-cell office:value-type="string" table:style-name="ce30">
            <text:p>North West</text:p>
          </table:table-cell>
          <table:table-cell office:value-type="string" table:style-name="ce30">
            <text:p>2009/4</text:p>
          </table:table-cell>
          <table:table-cell office:value-type="float" office:value="53924" table:style-name="ce31">
            <text:p>53,924</text:p>
          </table:table-cell>
          <table:table-cell office:value-type="float" office:value="4251166" table:style-name="ce31">
            <text:p>4,251,166</text:p>
          </table:table-cell>
          <table:table-cell office:value-type="float" office:value="202275" table:style-name="ce31">
            <text:p>202,275</text:p>
          </table:table-cell>
          <table:table-cell office:value-type="float" office:value="16452779" table:style-name="ce31">
            <text:p>16,452,779</text:p>
          </table:table-cell>
          <table:table-cell office:value-type="float" office:value="305.11050738075801" table:style-name="ce31">
            <text:p>305</text:p>
          </table:table-cell>
          <table:table-cell office:value-type="float" office:value="211144" table:style-name="ce31">
            <text:p>211,144</text:p>
          </table:table-cell>
          <table:table-cell office:value-type="float" office:value="3.9155848972628098" table:style-name="ce31">
            <text:p>4</text:p>
          </table:table-cell>
          <table:table-cell office:value-type="float" office:value="3510157" table:style-name="ce31">
            <text:p>3,510,157</text:p>
          </table:table-cell>
          <table:table-cell office:value-type="float" office:value="65.094521919738895" table:style-name="ce31">
            <text:p>65</text:p>
          </table:table-cell>
          <table:table-cell office:value-type="float" office:value="29840828" table:style-name="ce31">
            <text:p>29,840,828</text:p>
          </table:table-cell>
          <table:table-cell office:value-type="float" office:value="553.38676656034397" table:style-name="ce31">
            <text:p>553</text:p>
          </table:table-cell>
          <table:table-cell office:value-type="float" office:value="7522537" table:style-name="ce31">
            <text:p>7,522,537</text:p>
          </table:table-cell>
          <table:table-cell office:value-type="float" office:value="139.502577701951" table:style-name="ce31">
            <text:p>140</text:p>
          </table:table-cell>
          <table:table-cell table:number-columns-repeated="16369"/>
        </table:table-row>
        <table:table-row table:style-name="ro33">
          <table:table-cell office:value-type="string" table:style-name="ce30">
            <text:p>North West</text:p>
          </table:table-cell>
          <table:table-cell office:value-type="string" table:style-name="ce30">
            <text:p>2010/1</text:p>
          </table:table-cell>
          <table:table-cell office:value-type="float" office:value="53450" table:style-name="ce31">
            <text:p>53,450</text:p>
          </table:table-cell>
          <table:table-cell office:value-type="float" office:value="4452003" table:style-name="ce31">
            <text:p>4,452,003</text:p>
          </table:table-cell>
          <table:table-cell office:value-type="float" office:value="214438" table:style-name="ce31">
            <text:p>214,438</text:p>
          </table:table-cell>
          <table:table-cell office:value-type="float" office:value="16551529" table:style-name="ce31">
            <text:p>16,551,529</text:p>
          </table:table-cell>
          <table:table-cell office:value-type="float" office:value="309.66377923292799" table:style-name="ce31">
            <text:p>310</text:p>
          </table:table-cell>
          <table:table-cell office:value-type="float" office:value="226304" table:style-name="ce31">
            <text:p>226,304</text:p>
          </table:table-cell>
          <table:table-cell office:value-type="float" office:value="4.2339382600561297" table:style-name="ce31">
            <text:p>4</text:p>
          </table:table-cell>
          <table:table-cell office:value-type="float" office:value="3809303" table:style-name="ce31">
            <text:p>3,809,303</text:p>
          </table:table-cell>
          <table:table-cell office:value-type="float" office:value="71.268531337698803" table:style-name="ce31">
            <text:p>71</text:p>
          </table:table-cell>
          <table:table-cell office:value-type="float" office:value="32748765" table:style-name="ce31">
            <text:p>32,748,765</text:p>
          </table:table-cell>
          <table:table-cell office:value-type="float" office:value="612.69906454630495" table:style-name="ce31">
            <text:p>613</text:p>
          </table:table-cell>
          <table:table-cell office:value-type="float" office:value="7739771" table:style-name="ce31">
            <text:p>7,739,771</text:p>
          </table:table-cell>
          <table:table-cell office:value-type="float" office:value="144.803947614593" table:style-name="ce31">
            <text:p>145</text:p>
          </table:table-cell>
          <table:table-cell table:number-columns-repeated="16369"/>
        </table:table-row>
        <table:table-row table:style-name="ro33">
          <table:table-cell office:value-type="string" table:style-name="ce30">
            <text:p>North West</text:p>
          </table:table-cell>
          <table:table-cell office:value-type="string" table:style-name="ce30">
            <text:p>2010/2</text:p>
          </table:table-cell>
          <table:table-cell office:value-type="float" office:value="54819" table:style-name="ce31">
            <text:p>54,819</text:p>
          </table:table-cell>
          <table:table-cell office:value-type="float" office:value="4611577" table:style-name="ce31">
            <text:p>4,611,577</text:p>
          </table:table-cell>
          <table:table-cell office:value-type="float" office:value="221836" table:style-name="ce31">
            <text:p>221,836</text:p>
          </table:table-cell>
          <table:table-cell office:value-type="float" office:value="16794103" table:style-name="ce31">
            <text:p>16,794,103</text:p>
          </table:table-cell>
          <table:table-cell office:value-type="float" office:value="306.35551542348497" table:style-name="ce31">
            <text:p>306</text:p>
          </table:table-cell>
          <table:table-cell office:value-type="float" office:value="234977" table:style-name="ce31">
            <text:p>234,977</text:p>
          </table:table-cell>
          <table:table-cell office:value-type="float" office:value="4.28641529396742" table:style-name="ce31">
            <text:p>4</text:p>
          </table:table-cell>
          <table:table-cell office:value-type="float" office:value="3980903" table:style-name="ce31">
            <text:p>3,980,903</text:p>
          </table:table-cell>
          <table:table-cell office:value-type="float" office:value="72.619037195133103" table:style-name="ce31">
            <text:p>73</text:p>
          </table:table-cell>
          <table:table-cell office:value-type="float" office:value="34004722" table:style-name="ce31">
            <text:p>34,004,722</text:p>
          </table:table-cell>
          <table:table-cell office:value-type="float" office:value="620.30905343038" table:style-name="ce31">
            <text:p>620</text:p>
          </table:table-cell>
          <table:table-cell office:value-type="float" office:value="8125515" table:style-name="ce31">
            <text:p>8,125,515</text:p>
          </table:table-cell>
          <table:table-cell office:value-type="float" office:value="148.22442948612701" table:style-name="ce31">
            <text:p>148</text:p>
          </table:table-cell>
          <table:table-cell table:number-columns-repeated="16369"/>
        </table:table-row>
        <table:table-row table:style-name="ro33">
          <table:table-cell office:value-type="string" table:style-name="ce30">
            <text:p>North West</text:p>
          </table:table-cell>
          <table:table-cell office:value-type="string" table:style-name="ce30">
            <text:p>2010/3</text:p>
          </table:table-cell>
          <table:table-cell office:value-type="float" office:value="49585" table:style-name="ce31">
            <text:p>49,585</text:p>
          </table:table-cell>
          <table:table-cell office:value-type="float" office:value="4152424" table:style-name="ce31">
            <text:p>4,152,424</text:p>
          </table:table-cell>
          <table:table-cell office:value-type="float" office:value="200831" table:style-name="ce31">
            <text:p>200,831</text:p>
          </table:table-cell>
          <table:table-cell office:value-type="float" office:value="15207316" table:style-name="ce31">
            <text:p>15,207,316</text:p>
          </table:table-cell>
          <table:table-cell office:value-type="float" office:value="306.69186245840501" table:style-name="ce31">
            <text:p>307</text:p>
          </table:table-cell>
          <table:table-cell office:value-type="float" office:value="211511" table:style-name="ce31">
            <text:p>211,511</text:p>
          </table:table-cell>
          <table:table-cell office:value-type="float" office:value="4.2656246848845401" table:style-name="ce31">
            <text:p>4</text:p>
          </table:table-cell>
          <table:table-cell office:value-type="float" office:value="3656724" table:style-name="ce31">
            <text:p>3,656,724</text:p>
          </table:table-cell>
          <table:table-cell office:value-type="float" office:value="73.746576585661003" table:style-name="ce31">
            <text:p>74</text:p>
          </table:table-cell>
          <table:table-cell office:value-type="float" office:value="31369450" table:style-name="ce31">
            <text:p>31,369,450</text:p>
          </table:table-cell>
          <table:table-cell office:value-type="float" office:value="632.63991126348697" table:style-name="ce31">
            <text:p>633</text:p>
          </table:table-cell>
          <table:table-cell office:value-type="float" office:value="7407162" table:style-name="ce31">
            <text:p>7,407,162</text:p>
          </table:table-cell>
          <table:table-cell office:value-type="float" office:value="149.38311989512999" table:style-name="ce31">
            <text:p>149</text:p>
          </table:table-cell>
          <table:table-cell table:number-columns-repeated="16369"/>
        </table:table-row>
        <table:table-row table:style-name="ro33">
          <table:table-cell office:value-type="string" table:style-name="ce30">
            <text:p>North West</text:p>
          </table:table-cell>
          <table:table-cell office:value-type="string" table:style-name="ce30">
            <text:p>2010/4</text:p>
          </table:table-cell>
          <table:table-cell office:value-type="float" office:value="37858" table:style-name="ce31">
            <text:p>37,858</text:p>
          </table:table-cell>
          <table:table-cell office:value-type="float" office:value="3073006" table:style-name="ce31">
            <text:p>3,073,006</text:p>
          </table:table-cell>
          <table:table-cell office:value-type="float" office:value="142983" table:style-name="ce31">
            <text:p>142,983</text:p>
          </table:table-cell>
          <table:table-cell office:value-type="float" office:value="11170567" table:style-name="ce31">
            <text:p>11,170,567</text:p>
          </table:table-cell>
          <table:table-cell office:value-type="float" office:value="295.06490041734901" table:style-name="ce31">
            <text:p>295</text:p>
          </table:table-cell>
          <table:table-cell office:value-type="float" office:value="149973" table:style-name="ce31">
            <text:p>149,973</text:p>
          </table:table-cell>
          <table:table-cell office:value-type="float" office:value="3.9614612499339601" table:style-name="ce31">
            <text:p>4</text:p>
          </table:table-cell>
          <table:table-cell office:value-type="float" office:value="2640969" table:style-name="ce31">
            <text:p>2,640,969</text:p>
          </table:table-cell>
          <table:table-cell office:value-type="float" office:value="69.759865814358903" table:style-name="ce31">
            <text:p>70</text:p>
          </table:table-cell>
          <table:table-cell office:value-type="float" office:value="22431553" table:style-name="ce31">
            <text:p>22,431,553</text:p>
          </table:table-cell>
          <table:table-cell office:value-type="float" office:value="592.51817317343796" table:style-name="ce31">
            <text:p>593</text:p>
          </table:table-cell>
          <table:table-cell office:value-type="float" office:value="5519156" table:style-name="ce31">
            <text:p>5,519,156</text:p>
          </table:table-cell>
          <table:table-cell office:value-type="float" office:value="145.78572560621299" table:style-name="ce31">
            <text:p>146</text:p>
          </table:table-cell>
          <table:table-cell table:number-columns-repeated="16369"/>
        </table:table-row>
        <table:table-row table:style-name="ro33">
          <table:table-cell office:value-type="string" table:style-name="ce30">
            <text:p>North West</text:p>
          </table:table-cell>
          <table:table-cell office:value-type="string" table:style-name="ce30">
            <text:p>2011/1</text:p>
          </table:table-cell>
          <table:table-cell office:value-type="float" office:value="45659" table:style-name="ce31">
            <text:p>45,659</text:p>
          </table:table-cell>
          <table:table-cell office:value-type="float" office:value="3791649" table:style-name="ce31">
            <text:p>3,791,649</text:p>
          </table:table-cell>
          <table:table-cell office:value-type="float" office:value="179839" table:style-name="ce31">
            <text:p>179,839</text:p>
          </table:table-cell>
          <table:table-cell office:value-type="float" office:value="13471678" table:style-name="ce31">
            <text:p>13,471,678</text:p>
          </table:table-cell>
          <table:table-cell office:value-type="float" office:value="295.04978208020299" table:style-name="ce31">
            <text:p>295</text:p>
          </table:table-cell>
          <table:table-cell office:value-type="float" office:value="186534" table:style-name="ce31">
            <text:p>186,534</text:p>
          </table:table-cell>
          <table:table-cell office:value-type="float" office:value="4.08537199675858" table:style-name="ce31">
            <text:p>4</text:p>
          </table:table-cell>
          <table:table-cell office:value-type="float" office:value="3357198" table:style-name="ce31">
            <text:p>3,357,198</text:p>
          </table:table-cell>
          <table:table-cell office:value-type="float" office:value="73.527628725990496" table:style-name="ce31">
            <text:p>74</text:p>
          </table:table-cell>
          <table:table-cell office:value-type="float" office:value="28852234" table:style-name="ce31">
            <text:p>28,852,234</text:p>
          </table:table-cell>
          <table:table-cell office:value-type="float" office:value="631.90683107382995" table:style-name="ce31">
            <text:p>632</text:p>
          </table:table-cell>
          <table:table-cell office:value-type="float" office:value="6912689" table:style-name="ce31">
            <text:p>6,912,689</text:p>
          </table:table-cell>
          <table:table-cell office:value-type="float" office:value="151.39816903567799" table:style-name="ce31">
            <text:p>151</text:p>
          </table:table-cell>
          <table:table-cell table:number-columns-repeated="16369"/>
        </table:table-row>
        <table:table-row table:style-name="ro33">
          <table:table-cell office:value-type="string" table:style-name="ce30">
            <text:p>North West</text:p>
          </table:table-cell>
          <table:table-cell office:value-type="string" table:style-name="ce30">
            <text:p>2011/2</text:p>
          </table:table-cell>
          <table:table-cell office:value-type="float" office:value="45032" table:style-name="ce31">
            <text:p>45,032</text:p>
          </table:table-cell>
          <table:table-cell office:value-type="float" office:value="3864027" table:style-name="ce31">
            <text:p>3,864,027</text:p>
          </table:table-cell>
          <table:table-cell office:value-type="float" office:value="182664" table:style-name="ce31">
            <text:p>182,664</text:p>
          </table:table-cell>
          <table:table-cell office:value-type="float" office:value="12123120" table:style-name="ce31">
            <text:p>12,123,120</text:p>
          </table:table-cell>
          <table:table-cell office:value-type="float" office:value="269.21122757150499" table:style-name="ce31">
            <text:p>269</text:p>
          </table:table-cell>
          <table:table-cell office:value-type="float" office:value="193872" table:style-name="ce31">
            <text:p>193,872</text:p>
          </table:table-cell>
          <table:table-cell office:value-type="float" office:value="4.3052051874222803" table:style-name="ce31">
            <text:p>4</text:p>
          </table:table-cell>
          <table:table-cell office:value-type="float" office:value="3130804" table:style-name="ce31">
            <text:p>3,130,804</text:p>
          </table:table-cell>
          <table:table-cell office:value-type="float" office:value="69.523982945461" table:style-name="ce31">
            <text:p>70</text:p>
          </table:table-cell>
          <table:table-cell office:value-type="float" office:value="29696502" table:style-name="ce31">
            <text:p>29,696,502</text:p>
          </table:table-cell>
          <table:table-cell office:value-type="float" office:value="659.45332208207503" table:style-name="ce31">
            <text:p>659</text:p>
          </table:table-cell>
          <table:table-cell office:value-type="float" office:value="5923444" table:style-name="ce31">
            <text:p>5,923,444</text:p>
          </table:table-cell>
          <table:table-cell office:value-type="float" office:value="131.538550364185" table:style-name="ce31">
            <text:p>132</text:p>
          </table:table-cell>
          <table:table-cell table:number-columns-repeated="16369"/>
        </table:table-row>
        <table:table-row table:style-name="ro33">
          <table:table-cell office:value-type="string" table:style-name="ce30">
            <text:p>North West</text:p>
          </table:table-cell>
          <table:table-cell office:value-type="string" table:style-name="ce30">
            <text:p>2011/3</text:p>
          </table:table-cell>
          <table:table-cell office:value-type="float" office:value="43663" table:style-name="ce31">
            <text:p>43,663</text:p>
          </table:table-cell>
          <table:table-cell office:value-type="float" office:value="3688782" table:style-name="ce31">
            <text:p>3,688,782</text:p>
          </table:table-cell>
          <table:table-cell office:value-type="float" office:value="175730" table:style-name="ce31">
            <text:p>175,730</text:p>
          </table:table-cell>
          <table:table-cell office:value-type="float" office:value="11299478" table:style-name="ce31">
            <text:p>11,299,478</text:p>
          </table:table-cell>
          <table:table-cell office:value-type="float" office:value="258.78840207956398" table:style-name="ce31">
            <text:p>259</text:p>
          </table:table-cell>
          <table:table-cell office:value-type="float" office:value="182599" table:style-name="ce31">
            <text:p>182,599</text:p>
          </table:table-cell>
          <table:table-cell office:value-type="float" office:value="4.1820076494972902" table:style-name="ce31">
            <text:p>4</text:p>
          </table:table-cell>
          <table:table-cell office:value-type="float" office:value="2967410" table:style-name="ce31">
            <text:p>2,967,410</text:p>
          </table:table-cell>
          <table:table-cell office:value-type="float" office:value="67.961660902823894" table:style-name="ce31">
            <text:p>68</text:p>
          </table:table-cell>
          <table:table-cell office:value-type="float" office:value="28740456" table:style-name="ce31">
            <text:p>28,740,456</text:p>
          </table:table-cell>
          <table:table-cell office:value-type="float" office:value="658.233653207521" table:style-name="ce31">
            <text:p>658</text:p>
          </table:table-cell>
          <table:table-cell office:value-type="float" office:value="5546906" table:style-name="ce31">
            <text:p>5,546,906</text:p>
          </table:table-cell>
          <table:table-cell office:value-type="float" office:value="127.039049080457" table:style-name="ce31">
            <text:p>127</text:p>
          </table:table-cell>
          <table:table-cell table:number-columns-repeated="16369"/>
        </table:table-row>
        <table:table-row table:style-name="ro33">
          <table:table-cell office:value-type="string" table:style-name="ce30">
            <text:p>North West</text:p>
          </table:table-cell>
          <table:table-cell office:value-type="string" table:style-name="ce30">
            <text:p>2011/4</text:p>
          </table:table-cell>
          <table:table-cell office:value-type="float" office:value="36319" table:style-name="ce31">
            <text:p>36,319</text:p>
          </table:table-cell>
          <table:table-cell office:value-type="float" office:value="2948816" table:style-name="ce31">
            <text:p>2,948,816</text:p>
          </table:table-cell>
          <table:table-cell office:value-type="float" office:value="139378" table:style-name="ce31">
            <text:p>139,378</text:p>
          </table:table-cell>
          <table:table-cell office:value-type="float" office:value="9169204" table:style-name="ce31">
            <text:p>9,169,204</text:p>
          </table:table-cell>
          <table:table-cell office:value-type="float" office:value="252.46300834274101" table:style-name="ce31">
            <text:p>252</text:p>
          </table:table-cell>
          <table:table-cell office:value-type="float" office:value="142888" table:style-name="ce31">
            <text:p>142,888</text:p>
          </table:table-cell>
          <table:table-cell office:value-type="float" office:value="3.93424929100471" table:style-name="ce31">
            <text:p>4</text:p>
          </table:table-cell>
          <table:table-cell office:value-type="float" office:value="2393756" table:style-name="ce31">
            <text:p>2,393,756</text:p>
          </table:table-cell>
          <table:table-cell office:value-type="float" office:value="65.909193535064304" table:style-name="ce31">
            <text:p>66</text:p>
          </table:table-cell>
          <table:table-cell office:value-type="float" office:value="22521255" table:style-name="ce31">
            <text:p>22,521,255</text:p>
          </table:table-cell>
          <table:table-cell office:value-type="float" office:value="620.09567994713495" table:style-name="ce31">
            <text:p>620</text:p>
          </table:table-cell>
          <table:table-cell office:value-type="float" office:value="4501862" table:style-name="ce31">
            <text:p>4,501,862</text:p>
          </table:table-cell>
          <table:table-cell office:value-type="float" office:value="123.953357746634" table:style-name="ce31">
            <text:p>124</text:p>
          </table:table-cell>
          <table:table-cell table:number-columns-repeated="16369"/>
        </table:table-row>
        <table:table-row table:style-name="ro33">
          <table:table-cell office:value-type="string" table:style-name="ce30">
            <text:p>North West</text:p>
          </table:table-cell>
          <table:table-cell office:value-type="string" table:style-name="ce30">
            <text:p>2012/1</text:p>
          </table:table-cell>
          <table:table-cell office:value-type="float" office:value="44119" table:style-name="ce31">
            <text:p>44,119</text:p>
          </table:table-cell>
          <table:table-cell office:value-type="float" office:value="3678452" table:style-name="ce31">
            <text:p>3,678,452</text:p>
          </table:table-cell>
          <table:table-cell office:value-type="float" office:value="175499" table:style-name="ce31">
            <text:p>175,499</text:p>
          </table:table-cell>
          <table:table-cell office:value-type="float" office:value="11113501" table:style-name="ce31">
            <text:p>11,113,501</text:p>
          </table:table-cell>
          <table:table-cell office:value-type="float" office:value="251.89829778553499" table:style-name="ce31">
            <text:p>252</text:p>
          </table:table-cell>
          <table:table-cell office:value-type="float" office:value="177727" table:style-name="ce31">
            <text:p>177,727</text:p>
          </table:table-cell>
          <table:table-cell office:value-type="float" office:value="4.0283551304426704" table:style-name="ce31">
            <text:p>4</text:p>
          </table:table-cell>
          <table:table-cell office:value-type="float" office:value="3007150" table:style-name="ce31">
            <text:p>3,007,150</text:p>
          </table:table-cell>
          <table:table-cell office:value-type="float" office:value="68.159976427389594" table:style-name="ce31">
            <text:p>68</text:p>
          </table:table-cell>
          <table:table-cell office:value-type="float" office:value="28255119" table:style-name="ce31">
            <text:p>28,255,119</text:p>
          </table:table-cell>
          <table:table-cell office:value-type="float" office:value="640.429724155126" table:style-name="ce31">
            <text:p>640</text:p>
          </table:table-cell>
          <table:table-cell office:value-type="float" office:value="5458490" table:style-name="ce31">
            <text:p>5,458,490</text:p>
          </table:table-cell>
          <table:table-cell office:value-type="float" office:value="123.721979192638" table:style-name="ce31">
            <text:p>124</text:p>
          </table:table-cell>
          <table:table-cell table:number-columns-repeated="16369"/>
        </table:table-row>
        <table:table-row table:style-name="ro33">
          <table:table-cell office:value-type="string" table:style-name="ce30">
            <text:p>North West</text:p>
          </table:table-cell>
          <table:table-cell office:value-type="string" table:style-name="ce30">
            <text:p>2012/2</text:p>
          </table:table-cell>
          <table:table-cell office:value-type="float" office:value="46160" table:style-name="ce31">
            <text:p>46,160</text:p>
          </table:table-cell>
          <table:table-cell office:value-type="float" office:value="4117075" table:style-name="ce31">
            <text:p>4,117,075</text:p>
          </table:table-cell>
          <table:table-cell office:value-type="float" office:value="187944" table:style-name="ce31">
            <text:p>187,944</text:p>
          </table:table-cell>
          <table:table-cell office:value-type="float" office:value="11324896" table:style-name="ce31">
            <text:p>11,324,896</text:p>
          </table:table-cell>
          <table:table-cell office:value-type="float" office:value="245.34003466204501" table:style-name="ce31">
            <text:p>245</text:p>
          </table:table-cell>
          <table:table-cell office:value-type="float" office:value="188790" table:style-name="ce31">
            <text:p>188,790</text:p>
          </table:table-cell>
          <table:table-cell office:value-type="float" office:value="4.0899046793760796" table:style-name="ce31">
            <text:p>4</text:p>
          </table:table-cell>
          <table:table-cell office:value-type="float" office:value="3236867" table:style-name="ce31">
            <text:p>3,236,867</text:p>
          </table:table-cell>
          <table:table-cell office:value-type="float" office:value="70.122768630849194" table:style-name="ce31">
            <text:p>70</text:p>
          </table:table-cell>
          <table:table-cell office:value-type="float" office:value="30189761" table:style-name="ce31">
            <text:p>30,189,761</text:p>
          </table:table-cell>
          <table:table-cell office:value-type="float" office:value="654.02428509532103" table:style-name="ce31">
            <text:p>654</text:p>
          </table:table-cell>
          <table:table-cell office:value-type="float" office:value="5717369" table:style-name="ce31">
            <text:p>5,717,369</text:p>
          </table:table-cell>
          <table:table-cell office:value-type="float" office:value="123.85981369150799" table:style-name="ce31">
            <text:p>124</text:p>
          </table:table-cell>
          <table:table-cell table:number-columns-repeated="16369"/>
        </table:table-row>
        <table:table-row table:style-name="ro33">
          <table:table-cell office:value-type="string" table:style-name="ce30">
            <text:p>North West</text:p>
          </table:table-cell>
          <table:table-cell office:value-type="string" table:style-name="ce30">
            <text:p>2012/3</text:p>
          </table:table-cell>
          <table:table-cell office:value-type="float" office:value="42366" table:style-name="ce31">
            <text:p>42,366</text:p>
          </table:table-cell>
          <table:table-cell office:value-type="float" office:value="3728667" table:style-name="ce31">
            <text:p>3,728,667</text:p>
          </table:table-cell>
          <table:table-cell office:value-type="float" office:value="173351" table:style-name="ce31">
            <text:p>173,351</text:p>
          </table:table-cell>
          <table:table-cell office:value-type="float" office:value="10253168" table:style-name="ce31">
            <text:p>10,253,168</text:p>
          </table:table-cell>
          <table:table-cell office:value-type="float" office:value="242.01406788462401" table:style-name="ce31">
            <text:p>242</text:p>
          </table:table-cell>
          <table:table-cell office:value-type="float" office:value="168404" table:style-name="ce31">
            <text:p>168,404</text:p>
          </table:table-cell>
          <table:table-cell office:value-type="float" office:value="3.9749799367417298" table:style-name="ce31">
            <text:p>4</text:p>
          </table:table-cell>
          <table:table-cell office:value-type="float" office:value="3004001" table:style-name="ce31">
            <text:p>3,004,001</text:p>
          </table:table-cell>
          <table:table-cell office:value-type="float" office:value="70.905938724448802" table:style-name="ce31">
            <text:p>71</text:p>
          </table:table-cell>
          <table:table-cell office:value-type="float" office:value="27625358" table:style-name="ce31">
            <text:p>27,625,358</text:p>
          </table:table-cell>
          <table:table-cell office:value-type="float" office:value="652.06434404947402" table:style-name="ce31">
            <text:p>652</text:p>
          </table:table-cell>
          <table:table-cell office:value-type="float" office:value="5236143" table:style-name="ce31">
            <text:p>5,236,143</text:p>
          </table:table-cell>
          <table:table-cell office:value-type="float" office:value="123.59304631072099" table:style-name="ce31">
            <text:p>124</text:p>
          </table:table-cell>
          <table:table-cell table:number-columns-repeated="16369"/>
        </table:table-row>
        <table:table-row table:style-name="ro33">
          <table:table-cell office:value-type="string" table:style-name="ce30">
            <text:p>North West</text:p>
          </table:table-cell>
          <table:table-cell office:value-type="string" table:style-name="ce30">
            <text:p>2012/4</text:p>
          </table:table-cell>
          <table:table-cell office:value-type="float" office:value="35257" table:style-name="ce31">
            <text:p>35,257</text:p>
          </table:table-cell>
          <table:table-cell office:value-type="float" office:value="3044365" table:style-name="ce31">
            <text:p>3,044,365</text:p>
          </table:table-cell>
          <table:table-cell office:value-type="float" office:value="138589" table:style-name="ce31">
            <text:p>138,589</text:p>
          </table:table-cell>
          <table:table-cell office:value-type="float" office:value="8286674" table:style-name="ce31">
            <text:p>8,286,674</text:p>
          </table:table-cell>
          <table:table-cell office:value-type="float" office:value="235.03627648410199" table:style-name="ce31">
            <text:p>235</text:p>
          </table:table-cell>
          <table:table-cell office:value-type="float" office:value="133178" table:style-name="ce31">
            <text:p>133,178</text:p>
          </table:table-cell>
          <table:table-cell office:value-type="float" office:value="3.7773491788864599" table:style-name="ce31">
            <text:p>4</text:p>
          </table:table-cell>
          <table:table-cell office:value-type="float" office:value="2430651" table:style-name="ce31">
            <text:p>2,430,651</text:p>
          </table:table-cell>
          <table:table-cell office:value-type="float" office:value="68.940947896871506" table:style-name="ce31">
            <text:p>69</text:p>
          </table:table-cell>
          <table:table-cell office:value-type="float" office:value="21969245" table:style-name="ce31">
            <text:p>21,969,245</text:p>
          </table:table-cell>
          <table:table-cell office:value-type="float" office:value="623.11725331139905" table:style-name="ce31">
            <text:p>623</text:p>
          </table:table-cell>
          <table:table-cell office:value-type="float" office:value="4214038" table:style-name="ce31">
            <text:p>4,214,038</text:p>
          </table:table-cell>
          <table:table-cell office:value-type="float" office:value="119.523442153331" table:style-name="ce31">
            <text:p>120</text:p>
          </table:table-cell>
          <table:table-cell table:number-columns-repeated="16369"/>
        </table:table-row>
        <table:table-row table:style-name="ro33">
          <table:table-cell office:value-type="string" table:style-name="ce30">
            <text:p>North West</text:p>
          </table:table-cell>
          <table:table-cell office:value-type="string" table:style-name="ce30">
            <text:p>2013/1</text:p>
          </table:table-cell>
          <table:table-cell office:value-type="float" office:value="45307" table:style-name="ce31">
            <text:p>45,307</text:p>
          </table:table-cell>
          <table:table-cell office:value-type="float" office:value="3929384" table:style-name="ce31">
            <text:p>3,929,384</text:p>
          </table:table-cell>
          <table:table-cell office:value-type="float" office:value="188823" table:style-name="ce31">
            <text:p>188,823</text:p>
          </table:table-cell>
          <table:table-cell office:value-type="float" office:value="10965095" table:style-name="ce31">
            <text:p>10,965,095</text:p>
          </table:table-cell>
          <table:table-cell office:value-type="float" office:value="242.017679387291" table:style-name="ce31">
            <text:p>242</text:p>
          </table:table-cell>
          <table:table-cell office:value-type="float" office:value="178242" table:style-name="ce31">
            <text:p>178,242</text:p>
          </table:table-cell>
          <table:table-cell office:value-type="float" office:value="3.93409406934911" table:style-name="ce31">
            <text:p>4</text:p>
          </table:table-cell>
          <table:table-cell office:value-type="float" office:value="3223734" table:style-name="ce31">
            <text:p>3,223,734</text:p>
          </table:table-cell>
          <table:table-cell office:value-type="float" office:value="71.153110998300505" table:style-name="ce31">
            <text:p>71</text:p>
          </table:table-cell>
          <table:table-cell office:value-type="float" office:value="29855754" table:style-name="ce31">
            <text:p>29,855,754</text:p>
          </table:table-cell>
          <table:table-cell office:value-type="float" office:value="658.965590306134" table:style-name="ce31">
            <text:p>659</text:p>
          </table:table-cell>
          <table:table-cell office:value-type="float" office:value="5691913" table:style-name="ce31">
            <text:p>5,691,913</text:p>
          </table:table-cell>
          <table:table-cell office:value-type="float" office:value="125.629880592403" table:style-name="ce31">
            <text:p>126</text:p>
          </table:table-cell>
          <table:table-cell table:number-columns-repeated="16369"/>
        </table:table-row>
        <table:table-row table:style-name="ro33">
          <table:table-cell office:value-type="string" table:style-name="ce30">
            <text:p>North West</text:p>
          </table:table-cell>
          <table:table-cell office:value-type="string" table:style-name="ce30">
            <text:p>2013/2</text:p>
          </table:table-cell>
          <table:table-cell office:value-type="float" office:value="69270" table:style-name="ce31">
            <text:p>69,270</text:p>
          </table:table-cell>
          <table:table-cell office:value-type="float" office:value="6110396" table:style-name="ce31">
            <text:p>6,110,396</text:p>
          </table:table-cell>
          <table:table-cell office:value-type="float" office:value="296383" table:style-name="ce31">
            <text:p>296,383</text:p>
          </table:table-cell>
          <table:table-cell office:value-type="float" office:value="17553550" table:style-name="ce31">
            <text:p>17,553,550</text:p>
          </table:table-cell>
          <table:table-cell office:value-type="float" office:value="253.40768009239201" table:style-name="ce31">
            <text:p>253</text:p>
          </table:table-cell>
          <table:table-cell office:value-type="float" office:value="289128" table:style-name="ce31">
            <text:p>289,128</text:p>
          </table:table-cell>
          <table:table-cell office:value-type="float" office:value="4.1739281074057999" table:style-name="ce31">
            <text:p>4</text:p>
          </table:table-cell>
          <table:table-cell office:value-type="float" office:value="5051075" table:style-name="ce31">
            <text:p>5,051,075</text:p>
          </table:table-cell>
          <table:table-cell office:value-type="float" office:value="72.918651652952207" table:style-name="ce31">
            <text:p>73</text:p>
          </table:table-cell>
          <table:table-cell office:value-type="float" office:value="48580721" table:style-name="ce31">
            <text:p>48,580,721</text:p>
          </table:table-cell>
          <table:table-cell office:value-type="float" office:value="701.32410856070499" table:style-name="ce31">
            <text:p>701</text:p>
          </table:table-cell>
          <table:table-cell office:value-type="float" office:value="8977638" table:style-name="ce31">
            <text:p>8,977,638</text:p>
          </table:table-cell>
          <table:table-cell office:value-type="float" office:value="129.603551320918" table:style-name="ce31">
            <text:p>130</text:p>
          </table:table-cell>
          <table:table-cell table:number-columns-repeated="16369"/>
        </table:table-row>
        <table:table-row table:style-name="ro33">
          <table:table-cell office:value-type="string" table:style-name="ce30">
            <text:p>North West</text:p>
          </table:table-cell>
          <table:table-cell office:value-type="string" table:style-name="ce30">
            <text:p>2013/3</text:p>
          </table:table-cell>
          <table:table-cell office:value-type="float" office:value="92693" table:style-name="ce31">
            <text:p>92,693</text:p>
          </table:table-cell>
          <table:table-cell office:value-type="float" office:value="8129944" table:style-name="ce31">
            <text:p>8,129,944</text:p>
          </table:table-cell>
          <table:table-cell office:value-type="float" office:value="402844" table:style-name="ce31">
            <text:p>402,844</text:p>
          </table:table-cell>
          <table:table-cell office:value-type="float" office:value="24119592" table:style-name="ce31">
            <text:p>24,119,592</text:p>
          </table:table-cell>
          <table:table-cell office:value-type="float" office:value="260.20942250223902" table:style-name="ce31">
            <text:p>260</text:p>
          </table:table-cell>
          <table:table-cell office:value-type="float" office:value="393824" table:style-name="ce31">
            <text:p>393,824</text:p>
          </table:table-cell>
          <table:table-cell office:value-type="float" office:value="4.2486919184836003" table:style-name="ce31">
            <text:p>4</text:p>
          </table:table-cell>
          <table:table-cell office:value-type="float" office:value="6983070" table:style-name="ce31">
            <text:p>6,983,070</text:p>
          </table:table-cell>
          <table:table-cell office:value-type="float" office:value="75.335462224763504" table:style-name="ce31">
            <text:p>75</text:p>
          </table:table-cell>
          <table:table-cell office:value-type="float" office:value="67965095" table:style-name="ce31">
            <text:p>67,965,095</text:p>
          </table:table-cell>
          <table:table-cell office:value-type="float" office:value="733.22791365043702" table:style-name="ce31">
            <text:p>733</text:p>
          </table:table-cell>
          <table:table-cell office:value-type="float" office:value="12853529" table:style-name="ce31">
            <text:p>12,853,529</text:p>
          </table:table-cell>
          <table:table-cell office:value-type="float" office:value="138.66774190068301" table:style-name="ce31">
            <text:p>139</text:p>
          </table:table-cell>
          <table:table-cell table:number-columns-repeated="16369"/>
        </table:table-row>
        <table:table-row table:style-name="ro33">
          <table:table-cell office:value-type="string" table:style-name="ce30">
            <text:p>North West</text:p>
          </table:table-cell>
          <table:table-cell office:value-type="string" table:style-name="ce30">
            <text:p>2013/4</text:p>
          </table:table-cell>
          <table:table-cell office:value-type="float" office:value="97945" table:style-name="ce31">
            <text:p>97,945</text:p>
          </table:table-cell>
          <table:table-cell office:value-type="float" office:value="8783732" table:style-name="ce31">
            <text:p>8,783,732</text:p>
          </table:table-cell>
          <table:table-cell office:value-type="float" office:value="430352" table:style-name="ce31">
            <text:p>430,352</text:p>
          </table:table-cell>
          <table:table-cell office:value-type="float" office:value="25764394" table:style-name="ce31">
            <text:p>25,764,394</text:p>
          </table:table-cell>
          <table:table-cell office:value-type="float" office:value="263.04960947470499" table:style-name="ce31">
            <text:p>263</text:p>
          </table:table-cell>
          <table:table-cell office:value-type="float" office:value="431553" table:style-name="ce31">
            <text:p>431,553</text:p>
          </table:table-cell>
          <table:table-cell office:value-type="float" office:value="4.40607483791924" table:style-name="ce31">
            <text:p>4</text:p>
          </table:table-cell>
          <table:table-cell office:value-type="float" office:value="7534132" table:style-name="ce31">
            <text:p>7,534,132</text:p>
          </table:table-cell>
          <table:table-cell office:value-type="float" office:value="76.922068507836002" table:style-name="ce31">
            <text:p>77</text:p>
          </table:table-cell>
          <table:table-cell office:value-type="float" office:value="74968084" table:style-name="ce31">
            <text:p>74,968,084</text:p>
          </table:table-cell>
          <table:table-cell office:value-type="float" office:value="765.41001582520801" table:style-name="ce31">
            <text:p>765</text:p>
          </table:table-cell>
          <table:table-cell office:value-type="float" office:value="13501901" table:style-name="ce31">
            <text:p>13,501,901</text:p>
          </table:table-cell>
          <table:table-cell office:value-type="float" office:value="137.85186584307499" table:style-name="ce31">
            <text:p>138</text:p>
          </table:table-cell>
          <table:table-cell table:number-columns-repeated="16369"/>
        </table:table-row>
        <table:table-row table:style-name="ro33">
          <table:table-cell office:value-type="string" table:style-name="ce30">
            <text:p>North West</text:p>
          </table:table-cell>
          <table:table-cell office:value-type="string" table:style-name="ce30">
            <text:p>2014/1</text:p>
          </table:table-cell>
          <table:table-cell office:value-type="float" office:value="96770" table:style-name="ce31">
            <text:p>96,770</text:p>
          </table:table-cell>
          <table:table-cell office:value-type="float" office:value="8777790" table:style-name="ce31">
            <text:p>8,777,790</text:p>
          </table:table-cell>
          <table:table-cell office:value-type="float" office:value="421603" table:style-name="ce31">
            <text:p>421,603</text:p>
          </table:table-cell>
          <table:table-cell office:value-type="float" office:value="25384295" table:style-name="ce31">
            <text:p>25,384,295</text:p>
          </table:table-cell>
          <table:table-cell office:value-type="float" office:value="262.31574868244297" table:style-name="ce31">
            <text:p>262</text:p>
          </table:table-cell>
          <table:table-cell office:value-type="float" office:value="428739" table:style-name="ce31">
            <text:p>428,739</text:p>
          </table:table-cell>
          <table:table-cell office:value-type="float" office:value="4.4304949881161502" table:style-name="ce31">
            <text:p>4</text:p>
          </table:table-cell>
          <table:table-cell office:value-type="float" office:value="7759392" table:style-name="ce31">
            <text:p>7,759,392</text:p>
          </table:table-cell>
          <table:table-cell office:value-type="float" office:value="80.183858633874095" table:style-name="ce31">
            <text:p>80</text:p>
          </table:table-cell>
          <table:table-cell office:value-type="float" office:value="77371244" table:style-name="ce31">
            <text:p>77,371,244</text:p>
          </table:table-cell>
          <table:table-cell office:value-type="float" office:value="799.53750129172295" table:style-name="ce31">
            <text:p>800</text:p>
          </table:table-cell>
          <table:table-cell office:value-type="float" office:value="13609798" table:style-name="ce31">
            <text:p>13,609,798</text:p>
          </table:table-cell>
          <table:table-cell office:value-type="float" office:value="140.64067376253001" table:style-name="ce31">
            <text:p>141</text:p>
          </table:table-cell>
          <table:table-cell table:number-columns-repeated="16369"/>
        </table:table-row>
        <table:table-row table:style-name="ro33">
          <table:table-cell office:value-type="string" table:style-name="ce30">
            <text:p>North West</text:p>
          </table:table-cell>
          <table:table-cell office:value-type="string" table:style-name="ce30">
            <text:p>2014/2</text:p>
          </table:table-cell>
          <table:table-cell office:value-type="float" office:value="86198" table:style-name="ce31">
            <text:p>86,198</text:p>
          </table:table-cell>
          <table:table-cell office:value-type="float" office:value="7926697" table:style-name="ce31">
            <text:p>7,926,697</text:p>
          </table:table-cell>
          <table:table-cell office:value-type="float" office:value="377655" table:style-name="ce31">
            <text:p>377,655</text:p>
          </table:table-cell>
          <table:table-cell office:value-type="float" office:value="22407165" table:style-name="ce31">
            <text:p>22,407,165</text:p>
          </table:table-cell>
          <table:table-cell office:value-type="float" office:value="259.949940833894" table:style-name="ce31">
            <text:p>260</text:p>
          </table:table-cell>
          <table:table-cell office:value-type="float" office:value="385431" table:style-name="ce31">
            <text:p>385,431</text:p>
          </table:table-cell>
          <table:table-cell office:value-type="float" office:value="4.4714610547808498" table:style-name="ce31">
            <text:p>4</text:p>
          </table:table-cell>
          <table:table-cell office:value-type="float" office:value="6961801" table:style-name="ce31">
            <text:p>6,961,801</text:p>
          </table:table-cell>
          <table:table-cell office:value-type="float" office:value="80.7652265713822" table:style-name="ce31">
            <text:p>81</text:p>
          </table:table-cell>
          <table:table-cell office:value-type="float" office:value="69934335" table:style-name="ce31">
            <text:p>69,934,335</text:p>
          </table:table-cell>
          <table:table-cell office:value-type="float" office:value="811.32201443188899" table:style-name="ce31">
            <text:p>811</text:p>
          </table:table-cell>
          <table:table-cell office:value-type="float" office:value="12267778" table:style-name="ce31">
            <text:p>12,267,778</text:p>
          </table:table-cell>
          <table:table-cell office:value-type="float" office:value="142.32091231815099" table:style-name="ce31">
            <text:p>142</text:p>
          </table:table-cell>
          <table:table-cell table:number-columns-repeated="16369"/>
        </table:table-row>
        <table:table-row table:style-name="ro33">
          <table:table-cell office:value-type="string" table:style-name="ce30">
            <text:p>North West</text:p>
          </table:table-cell>
          <table:table-cell office:value-type="string" table:style-name="ce30">
            <text:p>2014/3</text:p>
          </table:table-cell>
          <table:table-cell office:value-type="float" office:value="87021" table:style-name="ce31">
            <text:p>87,021</text:p>
          </table:table-cell>
          <table:table-cell office:value-type="float" office:value="8151798" table:style-name="ce31">
            <text:p>8,151,798</text:p>
          </table:table-cell>
          <table:table-cell office:value-type="float" office:value="382771" table:style-name="ce31">
            <text:p>382,771</text:p>
          </table:table-cell>
          <table:table-cell office:value-type="float" office:value="22691672" table:style-name="ce31">
            <text:p>22,691,672</text:p>
          </table:table-cell>
          <table:table-cell office:value-type="float" office:value="260.76087381206798" table:style-name="ce31">
            <text:p>261</text:p>
          </table:table-cell>
          <table:table-cell office:value-type="float" office:value="402014" table:style-name="ce31">
            <text:p>402,014</text:p>
          </table:table-cell>
          <table:table-cell office:value-type="float" office:value="4.6197354661518499" table:style-name="ce31">
            <text:p>5</text:p>
          </table:table-cell>
          <table:table-cell office:value-type="float" office:value="7294594" table:style-name="ce31">
            <text:p>7,294,594</text:p>
          </table:table-cell>
          <table:table-cell office:value-type="float" office:value="83.825674262534307" table:style-name="ce31">
            <text:p>84</text:p>
          </table:table-cell>
          <table:table-cell office:value-type="float" office:value="75247748" table:style-name="ce31">
            <text:p>75,247,748</text:p>
          </table:table-cell>
          <table:table-cell office:value-type="float" office:value="864.70792107652198" table:style-name="ce31">
            <text:p>865</text:p>
          </table:table-cell>
          <table:table-cell office:value-type="float" office:value="12961679" table:style-name="ce31">
            <text:p>12,961,679</text:p>
          </table:table-cell>
          <table:table-cell office:value-type="float" office:value="148.94886291814601" table:style-name="ce31">
            <text:p>149</text:p>
          </table:table-cell>
          <table:table-cell table:number-columns-repeated="16369"/>
        </table:table-row>
        <table:table-row table:style-name="ro33">
          <table:table-cell office:value-type="string" table:style-name="ce30">
            <text:p>North West</text:p>
          </table:table-cell>
          <table:table-cell office:value-type="string" table:style-name="ce30">
            <text:p>2014/4</text:p>
          </table:table-cell>
          <table:table-cell office:value-type="float" office:value="73301" table:style-name="ce31">
            <text:p>73,301</text:p>
          </table:table-cell>
          <table:table-cell office:value-type="float" office:value="6909397" table:style-name="ce31">
            <text:p>6,909,397</text:p>
          </table:table-cell>
          <table:table-cell office:value-type="float" office:value="318824" table:style-name="ce31">
            <text:p>318,824</text:p>
          </table:table-cell>
          <table:table-cell office:value-type="float" office:value="19903090" table:style-name="ce31">
            <text:p>19,903,090</text:p>
          </table:table-cell>
          <table:table-cell office:value-type="float" office:value="271.52549078457298" table:style-name="ce31">
            <text:p>272</text:p>
          </table:table-cell>
          <table:table-cell office:value-type="float" office:value="349819" table:style-name="ce31">
            <text:p>349,819</text:p>
          </table:table-cell>
          <table:table-cell office:value-type="float" office:value="4.7723632692596301" table:style-name="ce31">
            <text:p>5</text:p>
          </table:table-cell>
          <table:table-cell office:value-type="float" office:value="6199672" table:style-name="ce31">
            <text:p>6,199,672</text:p>
          </table:table-cell>
          <table:table-cell office:value-type="float" office:value="84.578273147706" table:style-name="ce31">
            <text:p>85</text:p>
          </table:table-cell>
          <table:table-cell office:value-type="float" office:value="65405960" table:style-name="ce31">
            <text:p>65,405,960</text:p>
          </table:table-cell>
          <table:table-cell office:value-type="float" office:value="892.29287458561305" table:style-name="ce31">
            <text:p>892</text:p>
          </table:table-cell>
          <table:table-cell office:value-type="float" office:value="11231155" table:style-name="ce31">
            <text:p>11,231,155</text:p>
          </table:table-cell>
          <table:table-cell office:value-type="float" office:value="153.21966958158799" table:style-name="ce31">
            <text:p>153</text:p>
          </table:table-cell>
          <table:table-cell table:number-columns-repeated="16369"/>
        </table:table-row>
        <table:table-row table:style-name="ro33">
          <table:table-cell office:value-type="string" table:style-name="ce30">
            <text:p>North West</text:p>
          </table:table-cell>
          <table:table-cell office:value-type="string" table:style-name="ce30">
            <text:p>2015/1</text:p>
          </table:table-cell>
          <table:table-cell office:value-type="float" office:value="74187" table:style-name="ce31">
            <text:p>74,187</text:p>
          </table:table-cell>
          <table:table-cell office:value-type="float" office:value="6867923" table:style-name="ce31">
            <text:p>6,867,923</text:p>
          </table:table-cell>
          <table:table-cell office:value-type="float" office:value="314537" table:style-name="ce31">
            <text:p>314,537</text:p>
          </table:table-cell>
          <table:table-cell office:value-type="float" office:value="22552120" table:style-name="ce31">
            <text:p>22,552,120</text:p>
          </table:table-cell>
          <table:table-cell office:value-type="float" office:value="303.99018695997898" table:style-name="ce31">
            <text:p>304</text:p>
          </table:table-cell>
          <table:table-cell office:value-type="float" office:value="367511" table:style-name="ce31">
            <text:p>367,511</text:p>
          </table:table-cell>
          <table:table-cell office:value-type="float" office:value="4.95384636122232" table:style-name="ce31">
            <text:p>5</text:p>
          </table:table-cell>
          <table:table-cell office:value-type="float" office:value="6289519" table:style-name="ce31">
            <text:p>6,289,519</text:p>
          </table:table-cell>
          <table:table-cell office:value-type="float" office:value="84.779260517341299" table:style-name="ce31">
            <text:p>85</text:p>
          </table:table-cell>
          <table:table-cell office:value-type="float" office:value="66126576" table:style-name="ce31">
            <text:p>66,126,576</text:p>
          </table:table-cell>
          <table:table-cell office:value-type="float" office:value="891.34991305754397" table:style-name="ce31">
            <text:p>891</text:p>
          </table:table-cell>
          <table:table-cell office:value-type="float" office:value="11550037" table:style-name="ce31">
            <text:p>11,550,037</text:p>
          </table:table-cell>
          <table:table-cell office:value-type="float" office:value="155.688152910887" table:style-name="ce31">
            <text:p>156</text:p>
          </table:table-cell>
          <table:table-cell table:number-columns-repeated="16369"/>
        </table:table-row>
        <table:table-row table:style-name="ro33">
          <table:table-cell office:value-type="string" table:style-name="ce30">
            <text:p>North West</text:p>
          </table:table-cell>
          <table:table-cell office:value-type="string" table:style-name="ce30">
            <text:p>2015/2</text:p>
          </table:table-cell>
          <table:table-cell office:value-type="float" office:value="59671" table:style-name="ce31">
            <text:p>59,671</text:p>
          </table:table-cell>
          <table:table-cell office:value-type="float" office:value="5654790" table:style-name="ce31">
            <text:p>5,654,790</text:p>
          </table:table-cell>
          <table:table-cell office:value-type="float" office:value="255426" table:style-name="ce31">
            <text:p>255,426</text:p>
          </table:table-cell>
          <table:table-cell office:value-type="float" office:value="17576786" table:style-name="ce31">
            <text:p>17,576,786</text:p>
          </table:table-cell>
          <table:table-cell office:value-type="float" office:value="294.56161284375997" table:style-name="ce31">
            <text:p>295</text:p>
          </table:table-cell>
          <table:table-cell office:value-type="float" office:value="294726" table:style-name="ce31">
            <text:p>294,726</text:p>
          </table:table-cell>
          <table:table-cell office:value-type="float" office:value="4.93918318781318" table:style-name="ce31">
            <text:p>5</text:p>
          </table:table-cell>
          <table:table-cell office:value-type="float" office:value="5082054" table:style-name="ce31">
            <text:p>5,082,054</text:p>
          </table:table-cell>
          <table:table-cell office:value-type="float" office:value="85.167904006971597" table:style-name="ce31">
            <text:p>85</text:p>
          </table:table-cell>
          <table:table-cell office:value-type="float" office:value="52976220" table:style-name="ce31">
            <text:p>52,976,220</text:p>
          </table:table-cell>
          <table:table-cell office:value-type="float" office:value="887.80513147089903" table:style-name="ce31">
            <text:p>888</text:p>
          </table:table-cell>
          <table:table-cell office:value-type="float" office:value="9085007" table:style-name="ce31">
            <text:p>9,085,007</text:p>
          </table:table-cell>
          <table:table-cell office:value-type="float" office:value="152.25162976990501" table:style-name="ce31">
            <text:p>152</text:p>
          </table:table-cell>
          <table:table-cell table:number-columns-repeated="16369"/>
        </table:table-row>
        <table:table-row table:style-name="ro33">
          <table:table-cell office:value-type="string" table:style-name="ce30">
            <text:p>North West</text:p>
          </table:table-cell>
          <table:table-cell office:value-type="string" table:style-name="ce30">
            <text:p>2015/3</text:p>
          </table:table-cell>
          <table:table-cell office:value-type="float" office:value="68985" table:style-name="ce31">
            <text:p>68,985</text:p>
          </table:table-cell>
          <table:table-cell office:value-type="float" office:value="5979582" table:style-name="ce31">
            <text:p>5,979,582</text:p>
          </table:table-cell>
          <table:table-cell office:value-type="float" office:value="276213" table:style-name="ce31">
            <text:p>276,213</text:p>
          </table:table-cell>
          <table:table-cell office:value-type="float" office:value="19916637" table:style-name="ce31">
            <text:p>19,916,637</text:p>
          </table:table-cell>
          <table:table-cell office:value-type="float" office:value="288.70967601652501" table:style-name="ce31">
            <text:p>289</text:p>
          </table:table-cell>
          <table:table-cell office:value-type="float" office:value="304681" table:style-name="ce31">
            <text:p>304,681</text:p>
          </table:table-cell>
          <table:table-cell office:value-type="float" office:value="4.4166268029281701" table:style-name="ce31">
            <text:p>4</text:p>
          </table:table-cell>
          <table:table-cell office:value-type="float" office:value="5513645" table:style-name="ce31">
            <text:p>5,513,645</text:p>
          </table:table-cell>
          <table:table-cell office:value-type="float" office:value="79.925273610205096" table:style-name="ce31">
            <text:p>80</text:p>
          </table:table-cell>
          <table:table-cell office:value-type="float" office:value="54260292" table:style-name="ce31">
            <text:p>54,260,292</text:p>
          </table:table-cell>
          <table:table-cell office:value-type="float" office:value="786.552033050663" table:style-name="ce31">
            <text:p>787</text:p>
          </table:table-cell>
          <table:table-cell office:value-type="float" office:value="10379371" table:style-name="ce31">
            <text:p>10,379,371</text:p>
          </table:table-cell>
          <table:table-cell office:value-type="float" office:value="150.45837500906001" table:style-name="ce31">
            <text:p>150</text:p>
          </table:table-cell>
          <table:table-cell table:number-columns-repeated="16369"/>
        </table:table-row>
        <table:table-row table:style-name="ro33">
          <table:table-cell office:value-type="string" table:style-name="ce30">
            <text:p>North West</text:p>
          </table:table-cell>
          <table:table-cell office:value-type="string" table:style-name="ce30">
            <text:p>2015/4</text:p>
          </table:table-cell>
          <table:table-cell office:value-type="float" office:value="54678" table:style-name="ce31">
            <text:p>54,678</text:p>
          </table:table-cell>
          <table:table-cell office:value-type="float" office:value="5084529" table:style-name="ce31">
            <text:p>5,084,529</text:p>
          </table:table-cell>
          <table:table-cell office:value-type="float" office:value="227667" table:style-name="ce31">
            <text:p>227,667</text:p>
          </table:table-cell>
          <table:table-cell office:value-type="float" office:value="15395833" table:style-name="ce31">
            <text:p>15,395,833</text:p>
          </table:table-cell>
          <table:table-cell office:value-type="float" office:value="281.57271663191801" table:style-name="ce31">
            <text:p>282</text:p>
          </table:table-cell>
          <table:table-cell office:value-type="float" office:value="253289" table:style-name="ce31">
            <text:p>253,289</text:p>
          </table:table-cell>
          <table:table-cell office:value-type="float" office:value="4.6323749954277798" table:style-name="ce31">
            <text:p>5</text:p>
          </table:table-cell>
          <table:table-cell office:value-type="float" office:value="4602067" table:style-name="ce31">
            <text:p>4,602,067</text:p>
          </table:table-cell>
          <table:table-cell office:value-type="float" office:value="84.166703244449295" table:style-name="ce31">
            <text:p>84</text:p>
          </table:table-cell>
          <table:table-cell office:value-type="float" office:value="46009193" table:style-name="ce31">
            <text:p>46,009,193</text:p>
          </table:table-cell>
          <table:table-cell office:value-type="float" office:value="841.45713083872897" table:style-name="ce31">
            <text:p>841</text:p>
          </table:table-cell>
          <table:table-cell office:value-type="float" office:value="7998595" table:style-name="ce31">
            <text:p>7,998,595</text:p>
          </table:table-cell>
          <table:table-cell office:value-type="float" office:value="146.28543472694699" table:style-name="ce31">
            <text:p>146</text:p>
          </table:table-cell>
          <table:table-cell table:number-columns-repeated="16369"/>
        </table:table-row>
        <table:table-row table:style-name="ro33">
          <table:table-cell office:value-type="string" table:style-name="ce30">
            <text:p>North West</text:p>
          </table:table-cell>
          <table:table-cell office:value-type="string" table:style-name="ce30">
            <text:p>2016/1</text:p>
          </table:table-cell>
          <table:table-cell office:value-type="float" office:value="59855" table:style-name="ce31">
            <text:p>59,855</text:p>
          </table:table-cell>
          <table:table-cell office:value-type="float" office:value="5569568" table:style-name="ce31">
            <text:p>5,569,568</text:p>
          </table:table-cell>
          <table:table-cell office:value-type="float" office:value="252866" table:style-name="ce31">
            <text:p>252,866</text:p>
          </table:table-cell>
          <table:table-cell office:value-type="float" office:value="17267327" table:style-name="ce31">
            <text:p>17,267,327</text:p>
          </table:table-cell>
          <table:table-cell office:value-type="float" office:value="288.48595773118399" table:style-name="ce31">
            <text:p>288</text:p>
          </table:table-cell>
          <table:table-cell office:value-type="float" office:value="285225" table:style-name="ce31">
            <text:p>285,225</text:p>
          </table:table-cell>
          <table:table-cell office:value-type="float" office:value="4.7652660596441399" table:style-name="ce31">
            <text:p>5</text:p>
          </table:table-cell>
          <table:table-cell office:value-type="float" office:value="5203409" table:style-name="ce31">
            <text:p>5,203,409</text:p>
          </table:table-cell>
          <table:table-cell office:value-type="float" office:value="86.933572800935593" table:style-name="ce31">
            <text:p>87</text:p>
          </table:table-cell>
          <table:table-cell office:value-type="float" office:value="51838805" table:style-name="ce31">
            <text:p>51,838,805</text:p>
          </table:table-cell>
          <table:table-cell office:value-type="float" office:value="866.07309330883004" table:style-name="ce31">
            <text:p>866</text:p>
          </table:table-cell>
          <table:table-cell office:value-type="float" office:value="8664620" table:style-name="ce31">
            <text:p>8,664,620</text:p>
          </table:table-cell>
          <table:table-cell office:value-type="float" office:value="144.76017041182899" table:style-name="ce31">
            <text:p>145</text:p>
          </table:table-cell>
          <table:table-cell table:number-columns-repeated="16369"/>
        </table:table-row>
        <table:table-row table:style-name="ro33">
          <table:table-cell office:value-type="string" table:style-name="ce30">
            <text:p>North West</text:p>
          </table:table-cell>
          <table:table-cell office:value-type="string" table:style-name="ce30">
            <text:p>2016/2</text:p>
          </table:table-cell>
          <table:table-cell office:value-type="float" office:value="59496" table:style-name="ce31">
            <text:p>59,496</text:p>
          </table:table-cell>
          <table:table-cell office:value-type="float" office:value="5778614" table:style-name="ce31">
            <text:p>5,778,614</text:p>
          </table:table-cell>
          <table:table-cell office:value-type="float" office:value="256507" table:style-name="ce31">
            <text:p>256,507</text:p>
          </table:table-cell>
          <table:table-cell office:value-type="float" office:value="17234632" table:style-name="ce31">
            <text:p>17,234,632</text:p>
          </table:table-cell>
          <table:table-cell office:value-type="float" office:value="289.67715476670702" table:style-name="ce31">
            <text:p>290</text:p>
          </table:table-cell>
          <table:table-cell office:value-type="float" office:value="296924" table:style-name="ce31">
            <text:p>296,924</text:p>
          </table:table-cell>
          <table:table-cell office:value-type="float" office:value="4.9906548339384198" table:style-name="ce31">
            <text:p>5</text:p>
          </table:table-cell>
          <table:table-cell office:value-type="float" office:value="5343890" table:style-name="ce31">
            <text:p>5,343,890</text:p>
          </table:table-cell>
          <table:table-cell office:value-type="float" office:value="89.819315584240996" table:style-name="ce31">
            <text:p>90</text:p>
          </table:table-cell>
          <table:table-cell office:value-type="float" office:value="53843931" table:style-name="ce31">
            <text:p>53,843,931</text:p>
          </table:table-cell>
          <table:table-cell office:value-type="float" office:value="905.00085720048401" table:style-name="ce31">
            <text:p>905</text:p>
          </table:table-cell>
          <table:table-cell office:value-type="float" office:value="8806791" table:style-name="ce31">
            <text:p>8,806,791</text:p>
          </table:table-cell>
          <table:table-cell office:value-type="float" office:value="148.023245260186" table:style-name="ce31">
            <text:p>148</text:p>
          </table:table-cell>
          <table:table-cell table:number-columns-repeated="16369"/>
        </table:table-row>
        <table:table-row table:style-name="ro33">
          <table:table-cell office:value-type="string" table:style-name="ce30">
            <text:p>North West</text:p>
          </table:table-cell>
          <table:table-cell office:value-type="string" table:style-name="ce30">
            <text:p>2016/3</text:p>
          </table:table-cell>
          <table:table-cell office:value-type="float" office:value="46981" table:style-name="ce31">
            <text:p>46,981</text:p>
          </table:table-cell>
          <table:table-cell office:value-type="float" office:value="4456858" table:style-name="ce31">
            <text:p>4,456,858</text:p>
          </table:table-cell>
          <table:table-cell office:value-type="float" office:value="193785" table:style-name="ce31">
            <text:p>193,785</text:p>
          </table:table-cell>
          <table:table-cell office:value-type="float" office:value="13378292" table:style-name="ce31">
            <text:p>13,378,292</text:p>
          </table:table-cell>
          <table:table-cell office:value-type="float" office:value="284.75962623188099" table:style-name="ce31">
            <text:p>285</text:p>
          </table:table-cell>
          <table:table-cell office:value-type="float" office:value="228652" table:style-name="ce31">
            <text:p>228,652</text:p>
          </table:table-cell>
          <table:table-cell office:value-type="float" office:value="4.8669036418977898" table:style-name="ce31">
            <text:p>5</text:p>
          </table:table-cell>
          <table:table-cell office:value-type="float" office:value="4097186" table:style-name="ce31">
            <text:p>4,097,186</text:p>
          </table:table-cell>
          <table:table-cell office:value-type="float" office:value="87.209425086737198" table:style-name="ce31">
            <text:p>87</text:p>
          </table:table-cell>
          <table:table-cell office:value-type="float" office:value="40637082" table:style-name="ce31">
            <text:p>40,637,082</text:p>
          </table:table-cell>
          <table:table-cell office:value-type="float" office:value="864.96843404780702" table:style-name="ce31">
            <text:p>865</text:p>
          </table:table-cell>
          <table:table-cell office:value-type="float" office:value="6897000" table:style-name="ce31">
            <text:p>6,897,000</text:p>
          </table:table-cell>
          <table:table-cell office:value-type="float" office:value="146.80402715991599" table:style-name="ce31">
            <text:p>147</text:p>
          </table:table-cell>
          <table:table-cell table:number-columns-repeated="16369"/>
        </table:table-row>
        <table:table-row table:style-name="ro33">
          <table:table-cell office:value-type="string" table:style-name="ce30">
            <text:p>North West</text:p>
          </table:table-cell>
          <table:table-cell office:value-type="string" table:style-name="ce30">
            <text:p>2016/4</text:p>
          </table:table-cell>
          <table:table-cell office:value-type="float" office:value="45466" table:style-name="ce31">
            <text:p>45,466</text:p>
          </table:table-cell>
          <table:table-cell office:value-type="float" office:value="4154165" table:style-name="ce31">
            <text:p>4,154,165</text:p>
          </table:table-cell>
          <table:table-cell office:value-type="float" office:value="176848" table:style-name="ce31">
            <text:p>176,848</text:p>
          </table:table-cell>
          <table:table-cell office:value-type="float" office:value="12777220" table:style-name="ce31">
            <text:p>12,777,220</text:p>
          </table:table-cell>
          <table:table-cell office:value-type="float" office:value="281.02802093872299" table:style-name="ce31">
            <text:p>281</text:p>
          </table:table-cell>
          <table:table-cell office:value-type="float" office:value="208534" table:style-name="ce31">
            <text:p>208,534</text:p>
          </table:table-cell>
          <table:table-cell office:value-type="float" office:value="4.5865921787709496" table:style-name="ce31">
            <text:p>5</text:p>
          </table:table-cell>
          <table:table-cell office:value-type="float" office:value="3753239" table:style-name="ce31">
            <text:p>3,753,239</text:p>
          </table:table-cell>
          <table:table-cell office:value-type="float" office:value="82.5504552852681" table:style-name="ce31">
            <text:p>83</text:p>
          </table:table-cell>
          <table:table-cell office:value-type="float" office:value="37082607" table:style-name="ce31">
            <text:p>37,082,607</text:p>
          </table:table-cell>
          <table:table-cell office:value-type="float" office:value="815.61181982140499" table:style-name="ce31">
            <text:p>816</text:p>
          </table:table-cell>
          <table:table-cell office:value-type="float" office:value="6625299" table:style-name="ce31">
            <text:p>6,625,299</text:p>
          </table:table-cell>
          <table:table-cell office:value-type="float" office:value="145.71985659613799" table:style-name="ce31">
            <text:p>146</text:p>
          </table:table-cell>
          <table:table-cell table:number-columns-repeated="16369"/>
        </table:table-row>
        <table:table-row table:style-name="ro33">
          <table:table-cell office:value-type="string" table:style-name="ce30">
            <text:p>North West</text:p>
          </table:table-cell>
          <table:table-cell office:value-type="string" table:style-name="ce30">
            <text:p>2017/1</text:p>
          </table:table-cell>
          <table:table-cell office:value-type="float" office:value="45748" table:style-name="ce31">
            <text:p>45,748</text:p>
          </table:table-cell>
          <table:table-cell office:value-type="float" office:value="4198084" table:style-name="ce31">
            <text:p>4,198,084</text:p>
          </table:table-cell>
          <table:table-cell office:value-type="float" office:value="181562" table:style-name="ce31">
            <text:p>181,562</text:p>
          </table:table-cell>
          <table:table-cell office:value-type="float" office:value="12559030" table:style-name="ce31">
            <text:p>12,559,030</text:p>
          </table:table-cell>
          <table:table-cell office:value-type="float" office:value="274.52631809040798" table:style-name="ce31">
            <text:p>275</text:p>
          </table:table-cell>
          <table:table-cell office:value-type="float" office:value="206654" table:style-name="ce31">
            <text:p>206,654</text:p>
          </table:table-cell>
          <table:table-cell office:value-type="float" office:value="4.5172247967124202" table:style-name="ce31">
            <text:p>5</text:p>
          </table:table-cell>
          <table:table-cell office:value-type="float" office:value="3806561" table:style-name="ce31">
            <text:p>3,806,561</text:p>
          </table:table-cell>
          <table:table-cell office:value-type="float" office:value="83.2071565970097" table:style-name="ce31">
            <text:p>83</text:p>
          </table:table-cell>
          <table:table-cell office:value-type="float" office:value="36287888" table:style-name="ce31">
            <text:p>36,287,888</text:p>
          </table:table-cell>
          <table:table-cell office:value-type="float" office:value="793.21255574014197" table:style-name="ce31">
            <text:p>793</text:p>
          </table:table-cell>
          <table:table-cell office:value-type="float" office:value="6357703" table:style-name="ce31">
            <text:p>6,357,703</text:p>
          </table:table-cell>
          <table:table-cell office:value-type="float" office:value="138.97226108245201" table:style-name="ce31">
            <text:p>139</text:p>
          </table:table-cell>
          <table:table-cell table:number-columns-repeated="16369"/>
        </table:table-row>
        <table:table-row table:style-name="ro33">
          <table:table-cell office:value-type="string" table:style-name="ce30">
            <text:p>North West</text:p>
          </table:table-cell>
          <table:table-cell office:value-type="string" table:style-name="ce30">
            <text:p>2017/2</text:p>
          </table:table-cell>
          <table:table-cell office:value-type="float" office:value="33900" table:style-name="ce31">
            <text:p>33,900</text:p>
          </table:table-cell>
          <table:table-cell office:value-type="float" office:value="3088942" table:style-name="ce31">
            <text:p>3,088,942</text:p>
          </table:table-cell>
          <table:table-cell office:value-type="float" office:value="126538" table:style-name="ce31">
            <text:p>126,538</text:p>
          </table:table-cell>
          <table:table-cell office:value-type="float" office:value="8708283" table:style-name="ce31">
            <text:p>8,708,283</text:p>
          </table:table-cell>
          <table:table-cell office:value-type="float" office:value="256.881504424779" table:style-name="ce31">
            <text:p>257</text:p>
          </table:table-cell>
          <table:table-cell office:value-type="float" office:value="138177" table:style-name="ce31">
            <text:p>138,177</text:p>
          </table:table-cell>
          <table:table-cell office:value-type="float" office:value="4.0760176991150399" table:style-name="ce31">
            <text:p>4</text:p>
          </table:table-cell>
          <table:table-cell office:value-type="float" office:value="2685082" table:style-name="ce31">
            <text:p>2,685,082</text:p>
          </table:table-cell>
          <table:table-cell office:value-type="float" office:value="79.205958702064905" table:style-name="ce31">
            <text:p>79</text:p>
          </table:table-cell>
          <table:table-cell office:value-type="float" office:value="24208285" table:style-name="ce31">
            <text:p>24,208,285</text:p>
          </table:table-cell>
          <table:table-cell office:value-type="float" office:value="714.10870206489699" table:style-name="ce31">
            <text:p>714</text:p>
          </table:table-cell>
          <table:table-cell office:value-type="float" office:value="4664160" table:style-name="ce31">
            <text:p>4,664,160</text:p>
          </table:table-cell>
          <table:table-cell office:value-type="float" office:value="137.58584070796499" table:style-name="ce31">
            <text:p>138</text:p>
          </table:table-cell>
          <table:table-cell table:number-columns-repeated="16369"/>
        </table:table-row>
        <table:table-row table:style-name="ro33">
          <table:table-cell office:value-type="string" table:style-name="ce30">
            <text:p>North West</text:p>
          </table:table-cell>
          <table:table-cell office:value-type="string" table:style-name="ce30">
            <text:p>2017/3</text:p>
          </table:table-cell>
          <table:table-cell office:value-type="float" office:value="34269" table:style-name="ce31">
            <text:p>34,269</text:p>
          </table:table-cell>
          <table:table-cell office:value-type="float" office:value="3005739" table:style-name="ce31">
            <text:p>3,005,739</text:p>
          </table:table-cell>
          <table:table-cell office:value-type="float" office:value="119953" table:style-name="ce31">
            <text:p>119,953</text:p>
          </table:table-cell>
          <table:table-cell office:value-type="float" office:value="8471742" table:style-name="ce31">
            <text:p>8,471,742</text:p>
          </table:table-cell>
          <table:table-cell office:value-type="float" office:value="247.212991333275" table:style-name="ce31">
            <text:p>247</text:p>
          </table:table-cell>
          <table:table-cell office:value-type="float" office:value="129359" table:style-name="ce31">
            <text:p>129,359</text:p>
          </table:table-cell>
          <table:table-cell office:value-type="float" office:value="3.7748110537220199" table:style-name="ce31">
            <text:p>4</text:p>
          </table:table-cell>
          <table:table-cell office:value-type="float" office:value="2615112" table:style-name="ce31">
            <text:p>2,615,112</text:p>
          </table:table-cell>
          <table:table-cell office:value-type="float" office:value="76.311301759607801" table:style-name="ce31">
            <text:p>76</text:p>
          </table:table-cell>
          <table:table-cell office:value-type="float" office:value="22264963" table:style-name="ce31">
            <text:p>22,264,963</text:p>
          </table:table-cell>
          <table:table-cell office:value-type="float" office:value="649.71148851731903" table:style-name="ce31">
            <text:p>650</text:p>
          </table:table-cell>
          <table:table-cell office:value-type="float" office:value="4650466" table:style-name="ce31">
            <text:p>4,650,466</text:p>
          </table:table-cell>
          <table:table-cell office:value-type="float" office:value="135.70474773118599" table:style-name="ce31">
            <text:p>136</text:p>
          </table:table-cell>
          <table:table-cell table:number-columns-repeated="16369"/>
        </table:table-row>
        <table:table-row table:style-name="ro33">
          <table:table-cell office:value-type="string" table:style-name="ce30">
            <text:p>North West</text:p>
          </table:table-cell>
          <table:table-cell office:value-type="string" table:style-name="ce30">
            <text:p>2017/4</text:p>
          </table:table-cell>
          <table:table-cell office:value-type="float" office:value="30670" table:style-name="ce31">
            <text:p>30,670</text:p>
          </table:table-cell>
          <table:table-cell office:value-type="float" office:value="2640064" table:style-name="ce31">
            <text:p>2,640,064</text:p>
          </table:table-cell>
          <table:table-cell office:value-type="float" office:value="104034" table:style-name="ce31">
            <text:p>104,034</text:p>
          </table:table-cell>
          <table:table-cell office:value-type="float" office:value="7371923" table:style-name="ce31">
            <text:p>7,371,923</text:p>
          </table:table-cell>
          <table:table-cell office:value-type="float" office:value="240.362667101402" table:style-name="ce31">
            <text:p>240</text:p>
          </table:table-cell>
          <table:table-cell office:value-type="float" office:value="109550" table:style-name="ce31">
            <text:p>109,550</text:p>
          </table:table-cell>
          <table:table-cell office:value-type="float" office:value="3.5718943593087702" table:style-name="ce31">
            <text:p>4</text:p>
          </table:table-cell>
          <table:table-cell office:value-type="float" office:value="2282059" table:style-name="ce31">
            <text:p>2,282,059</text:p>
          </table:table-cell>
          <table:table-cell office:value-type="float" office:value="74.406879686990493" table:style-name="ce31">
            <text:p>74</text:p>
          </table:table-cell>
          <table:table-cell office:value-type="float" office:value="18921177" table:style-name="ce31">
            <text:p>18,921,177</text:p>
          </table:table-cell>
          <table:table-cell office:value-type="float" office:value="616.92784479947795" table:style-name="ce31">
            <text:p>617</text:p>
          </table:table-cell>
          <table:table-cell office:value-type="float" office:value="3944924" table:style-name="ce31">
            <text:p>3,944,924</text:p>
          </table:table-cell>
          <table:table-cell office:value-type="float" office:value="128.62484512552999" table:style-name="ce31">
            <text:p>129</text:p>
          </table:table-cell>
          <table:table-cell table:number-columns-repeated="16369"/>
        </table:table-row>
        <table:table-row table:style-name="ro33">
          <table:table-cell office:value-type="string" table:style-name="ce30">
            <text:p>North West</text:p>
          </table:table-cell>
          <table:table-cell office:value-type="string" table:style-name="ce30">
            <text:p>2018/1</text:p>
          </table:table-cell>
          <table:table-cell office:value-type="float" office:value="34551" table:style-name="ce31">
            <text:p>34,551</text:p>
          </table:table-cell>
          <table:table-cell office:value-type="float" office:value="2967323" table:style-name="ce31">
            <text:p>2,967,323</text:p>
          </table:table-cell>
          <table:table-cell office:value-type="float" office:value="124560" table:style-name="ce31">
            <text:p>124,560</text:p>
          </table:table-cell>
          <table:table-cell office:value-type="float" office:value="8748187" table:style-name="ce31">
            <text:p>8,748,187</text:p>
          </table:table-cell>
          <table:table-cell office:value-type="float" office:value="253.196347428439" table:style-name="ce31">
            <text:p>253</text:p>
          </table:table-cell>
          <table:table-cell office:value-type="float" office:value="129374" table:style-name="ce31">
            <text:p>129,374</text:p>
          </table:table-cell>
          <table:table-cell office:value-type="float" office:value="3.7444357616277402" table:style-name="ce31">
            <text:p>4</text:p>
          </table:table-cell>
          <table:table-cell office:value-type="float" office:value="2653805" table:style-name="ce31">
            <text:p>2,653,805</text:p>
          </table:table-cell>
          <table:table-cell office:value-type="float" office:value="76.808341292582" table:style-name="ce31">
            <text:p>77</text:p>
          </table:table-cell>
          <table:table-cell office:value-type="float" office:value="22060468" table:style-name="ce31">
            <text:p>22,060,468</text:p>
          </table:table-cell>
          <table:table-cell office:value-type="float" office:value="638.49000028942703" table:style-name="ce31">
            <text:p>638</text:p>
          </table:table-cell>
          <table:table-cell office:value-type="float" office:value="4439742" table:style-name="ce31">
            <text:p>4,439,742</text:p>
          </table:table-cell>
          <table:table-cell office:value-type="float" office:value="128.498220022575" table:style-name="ce31">
            <text:p>128</text:p>
          </table:table-cell>
          <table:table-cell table:number-columns-repeated="16369"/>
        </table:table-row>
        <table:table-row table:style-name="ro33">
          <table:table-cell office:value-type="string" table:style-name="ce30">
            <text:p>North West</text:p>
          </table:table-cell>
          <table:table-cell office:value-type="string" table:style-name="ce30">
            <text:p>2018/2</text:p>
          </table:table-cell>
          <table:table-cell office:value-type="float" office:value="40106" table:style-name="ce31">
            <text:p>40,106</text:p>
          </table:table-cell>
          <table:table-cell office:value-type="float" office:value="3560376" table:style-name="ce31">
            <text:p>3,560,376</text:p>
          </table:table-cell>
          <table:table-cell office:value-type="float" office:value="145612" table:style-name="ce31">
            <text:p>145,612</text:p>
          </table:table-cell>
          <table:table-cell office:value-type="float" office:value="10083282" table:style-name="ce31">
            <text:p>10,083,282</text:p>
          </table:table-cell>
          <table:table-cell office:value-type="float" office:value="251.41579813494201" table:style-name="ce31">
            <text:p>251</text:p>
          </table:table-cell>
          <table:table-cell office:value-type="float" office:value="153660" table:style-name="ce31">
            <text:p>153,660</text:p>
          </table:table-cell>
          <table:table-cell office:value-type="float" office:value="3.8313469306338201" table:style-name="ce31">
            <text:p>4</text:p>
          </table:table-cell>
          <table:table-cell office:value-type="float" office:value="3124325" table:style-name="ce31">
            <text:p>3,124,325</text:p>
          </table:table-cell>
          <table:table-cell office:value-type="float" office:value="77.901685533336703" table:style-name="ce31">
            <text:p>78</text:p>
          </table:table-cell>
          <table:table-cell office:value-type="float" office:value="26025241" table:style-name="ce31">
            <text:p>26,025,241</text:p>
          </table:table-cell>
          <table:table-cell office:value-type="float" office:value="648.91140976412498" table:style-name="ce31">
            <text:p>649</text:p>
          </table:table-cell>
          <table:table-cell office:value-type="float" office:value="5333518" table:style-name="ce31">
            <text:p>5,333,518</text:p>
          </table:table-cell>
          <table:table-cell office:value-type="float" office:value="132.985538323443" table:style-name="ce31">
            <text:p>133</text:p>
          </table:table-cell>
          <table:table-cell table:number-columns-repeated="16369"/>
        </table:table-row>
        <table:table-row table:style-name="ro33">
          <table:table-cell office:value-type="string" table:style-name="ce30">
            <text:p>North West</text:p>
          </table:table-cell>
          <table:table-cell office:value-type="string" table:style-name="ce30">
            <text:p>2018/3</text:p>
          </table:table-cell>
          <table:table-cell office:value-type="float" office:value="45816" table:style-name="ce31">
            <text:p>45,816</text:p>
          </table:table-cell>
          <table:table-cell office:value-type="float" office:value="3816801" table:style-name="ce31">
            <text:p>3,816,801</text:p>
          </table:table-cell>
          <table:table-cell office:value-type="float" office:value="158711" table:style-name="ce31">
            <text:p>158,711</text:p>
          </table:table-cell>
          <table:table-cell office:value-type="float" office:value="11210097" table:style-name="ce31">
            <text:p>11,210,097</text:p>
          </table:table-cell>
          <table:table-cell office:value-type="float" office:value="244.676466736511" table:style-name="ce31">
            <text:p>245</text:p>
          </table:table-cell>
          <table:table-cell office:value-type="float" office:value="162008" table:style-name="ce31">
            <text:p>162,008</text:p>
          </table:table-cell>
          <table:table-cell office:value-type="float" office:value="3.53605727256853" table:style-name="ce31">
            <text:p>4</text:p>
          </table:table-cell>
          <table:table-cell office:value-type="float" office:value="3447848" table:style-name="ce31">
            <text:p>3,447,848</text:p>
          </table:table-cell>
          <table:table-cell office:value-type="float" office:value="75.254234328618793" table:style-name="ce31">
            <text:p>75</text:p>
          </table:table-cell>
          <table:table-cell office:value-type="float" office:value="27306265" table:style-name="ce31">
            <text:p>27,306,265</text:p>
          </table:table-cell>
          <table:table-cell office:value-type="float" office:value="595.99845032303097" table:style-name="ce31">
            <text:p>596</text:p>
          </table:table-cell>
          <table:table-cell office:value-type="float" office:value="5958054" table:style-name="ce31">
            <text:p>5,958,054</text:p>
          </table:table-cell>
          <table:table-cell office:value-type="float" office:value="130.043085385018" table:style-name="ce31">
            <text:p>130</text:p>
          </table:table-cell>
          <table:table-cell table:number-columns-repeated="16369"/>
        </table:table-row>
        <table:table-row table:style-name="ro33">
          <table:table-cell office:value-type="string" table:style-name="ce30">
            <text:p>North West</text:p>
          </table:table-cell>
          <table:table-cell office:value-type="string" table:style-name="ce30">
            <text:p>2018/4</text:p>
          </table:table-cell>
          <table:table-cell office:value-type="float" office:value="39209" table:style-name="ce31">
            <text:p>39,209</text:p>
          </table:table-cell>
          <table:table-cell office:value-type="float" office:value="3296165" table:style-name="ce31">
            <text:p>3,296,165</text:p>
          </table:table-cell>
          <table:table-cell office:value-type="float" office:value="132006" table:style-name="ce31">
            <text:p>132,006</text:p>
          </table:table-cell>
          <table:table-cell office:value-type="float" office:value="9442921" table:style-name="ce31">
            <text:p>9,442,921</text:p>
          </table:table-cell>
          <table:table-cell office:value-type="float" office:value="240.83554796092699" table:style-name="ce31">
            <text:p>241</text:p>
          </table:table-cell>
          <table:table-cell office:value-type="float" office:value="134994" table:style-name="ce31">
            <text:p>134,994</text:p>
          </table:table-cell>
          <table:table-cell office:value-type="float" office:value="3.4429340202504499" table:style-name="ce31">
            <text:p>3</text:p>
          </table:table-cell>
          <table:table-cell office:value-type="float" office:value="2929443" table:style-name="ce31">
            <text:p>2,929,443</text:p>
          </table:table-cell>
          <table:table-cell office:value-type="float" office:value="74.713535157744403" table:style-name="ce31">
            <text:p>75</text:p>
          </table:table-cell>
          <table:table-cell office:value-type="float" office:value="22726929" table:style-name="ce31">
            <text:p>22,726,929</text:p>
          </table:table-cell>
          <table:table-cell office:value-type="float" office:value="579.635517355709" table:style-name="ce31">
            <text:p>580</text:p>
          </table:table-cell>
          <table:table-cell office:value-type="float" office:value="5208625" table:style-name="ce31">
            <text:p>5,208,625</text:p>
          </table:table-cell>
          <table:table-cell office:value-type="float" office:value="132.842587161111" table:style-name="ce31">
            <text:p>133</text:p>
          </table:table-cell>
          <table:table-cell table:number-columns-repeated="16369"/>
        </table:table-row>
        <table:table-row table:style-name="ro33">
          <table:table-cell office:value-type="string" table:style-name="ce30">
            <text:p>North West</text:p>
          </table:table-cell>
          <table:table-cell office:value-type="string" table:style-name="ce30">
            <text:p>2019/1</text:p>
          </table:table-cell>
          <table:table-cell office:value-type="float" office:value="44627" table:style-name="ce31">
            <text:p>44,627</text:p>
          </table:table-cell>
          <table:table-cell office:value-type="float" office:value="3690638" table:style-name="ce31">
            <text:p>3,690,638</text:p>
          </table:table-cell>
          <table:table-cell office:value-type="float" office:value="151754" table:style-name="ce31">
            <text:p>151,754</text:p>
          </table:table-cell>
          <table:table-cell office:value-type="float" office:value="10955357" table:style-name="ce31">
            <text:p>10,955,357</text:p>
          </table:table-cell>
          <table:table-cell office:value-type="float" office:value="245.487193851256" table:style-name="ce31">
            <text:p>245</text:p>
          </table:table-cell>
          <table:table-cell office:value-type="float" office:value="154026" table:style-name="ce31">
            <text:p>154,026</text:p>
          </table:table-cell>
          <table:table-cell office:value-type="float" office:value="3.45140834024245" table:style-name="ce31">
            <text:p>3</text:p>
          </table:table-cell>
          <table:table-cell office:value-type="float" office:value="3381483" table:style-name="ce31">
            <text:p>3,381,483</text:p>
          </table:table-cell>
          <table:table-cell office:value-type="float" office:value="75.772133461805595" table:style-name="ce31">
            <text:p>76</text:p>
          </table:table-cell>
          <table:table-cell office:value-type="float" office:value="25910526" table:style-name="ce31">
            <text:p>25,910,526</text:p>
          </table:table-cell>
          <table:table-cell office:value-type="float" office:value="580.60201223474598" table:style-name="ce31">
            <text:p>581</text:p>
          </table:table-cell>
          <table:table-cell office:value-type="float" office:value="6242107" table:style-name="ce31">
            <text:p>6,242,107</text:p>
          </table:table-cell>
          <table:table-cell office:value-type="float" office:value="139.872879646851" table:style-name="ce31">
            <text:p>140</text:p>
          </table:table-cell>
          <table:table-cell table:number-columns-repeated="16369"/>
        </table:table-row>
        <table:table-row table:style-name="ro33">
          <table:table-cell office:value-type="string" table:style-name="ce30">
            <text:p>North West</text:p>
          </table:table-cell>
          <table:table-cell office:value-type="string" table:style-name="ce30">
            <text:p>2019/2</text:p>
          </table:table-cell>
          <table:table-cell office:value-type="float" office:value="45003" table:style-name="ce31">
            <text:p>45,003</text:p>
          </table:table-cell>
          <table:table-cell office:value-type="float" office:value="3790195" table:style-name="ce31">
            <text:p>3,790,195</text:p>
          </table:table-cell>
          <table:table-cell office:value-type="float" office:value="152959" table:style-name="ce31">
            <text:p>152,959</text:p>
          </table:table-cell>
          <table:table-cell office:value-type="float" office:value="11063389" table:style-name="ce31">
            <text:p>11,063,389</text:p>
          </table:table-cell>
          <table:table-cell office:value-type="float" office:value="245.83669977557099" table:style-name="ce31">
            <text:p>246</text:p>
          </table:table-cell>
          <table:table-cell office:value-type="float" office:value="157699" table:style-name="ce31">
            <text:p>157,699</text:p>
          </table:table-cell>
          <table:table-cell office:value-type="float" office:value="3.5041886096482502" table:style-name="ce31">
            <text:p>4</text:p>
          </table:table-cell>
          <table:table-cell office:value-type="float" office:value="3427533" table:style-name="ce31">
            <text:p>3,427,533</text:p>
          </table:table-cell>
          <table:table-cell office:value-type="float" office:value="76.1623225118325" table:style-name="ce31">
            <text:p>76</text:p>
          </table:table-cell>
          <table:table-cell office:value-type="float" office:value="26713350" table:style-name="ce31">
            <text:p>26,713,350</text:p>
          </table:table-cell>
          <table:table-cell office:value-type="float" office:value="593.590427304846" table:style-name="ce31">
            <text:p>594</text:p>
          </table:table-cell>
          <table:table-cell office:value-type="float" office:value="6174102" table:style-name="ce31">
            <text:p>6,174,102</text:p>
          </table:table-cell>
          <table:table-cell office:value-type="float" office:value="137.193120458636" table:style-name="ce31">
            <text:p>137</text:p>
          </table:table-cell>
          <table:table-cell table:number-columns-repeated="16369"/>
        </table:table-row>
        <table:table-row table:style-name="ro33">
          <table:table-cell office:value-type="string" table:style-name="ce30">
            <text:p>North West</text:p>
          </table:table-cell>
          <table:table-cell office:value-type="string" table:style-name="ce30">
            <text:p>2019/3</text:p>
          </table:table-cell>
          <table:table-cell office:value-type="float" office:value="47229" table:style-name="ce31">
            <text:p>47,229</text:p>
          </table:table-cell>
          <table:table-cell office:value-type="float" office:value="3920272" table:style-name="ce31">
            <text:p>3,920,272</text:p>
          </table:table-cell>
          <table:table-cell office:value-type="float" office:value="164266" table:style-name="ce31">
            <text:p>164,266</text:p>
          </table:table-cell>
          <table:table-cell office:value-type="float" office:value="11560856" table:style-name="ce31">
            <text:p>11,560,856</text:p>
          </table:table-cell>
          <table:table-cell office:value-type="float" office:value="244.782993499757" table:style-name="ce31">
            <text:p>245</text:p>
          </table:table-cell>
          <table:table-cell office:value-type="float" office:value="164004" table:style-name="ce31">
            <text:p>164,004</text:p>
          </table:table-cell>
          <table:table-cell office:value-type="float" office:value="3.47252747252747" table:style-name="ce31">
            <text:p>3</text:p>
          </table:table-cell>
          <table:table-cell office:value-type="float" office:value="3702262" table:style-name="ce31">
            <text:p>3,702,262</text:p>
          </table:table-cell>
          <table:table-cell office:value-type="float" office:value="78.389591141036206" table:style-name="ce31">
            <text:p>78</text:p>
          </table:table-cell>
          <table:table-cell office:value-type="float" office:value="28131415" table:style-name="ce31">
            <text:p>28,131,415</text:p>
          </table:table-cell>
          <table:table-cell office:value-type="float" office:value="595.63859069639398" table:style-name="ce31">
            <text:p>596</text:p>
          </table:table-cell>
          <table:table-cell office:value-type="float" office:value="6405647" table:style-name="ce31">
            <text:p>6,405,647</text:p>
          </table:table-cell>
          <table:table-cell office:value-type="float" office:value="135.62952846767899" table:style-name="ce31">
            <text:p>136</text:p>
          </table:table-cell>
          <table:table-cell table:number-columns-repeated="16369"/>
        </table:table-row>
        <table:table-row table:style-name="ro33">
          <table:table-cell office:value-type="string" table:style-name="ce30">
            <text:p>North West</text:p>
          </table:table-cell>
          <table:table-cell office:value-type="string" table:style-name="ce30">
            <text:p>2019/4</text:p>
          </table:table-cell>
          <table:table-cell office:value-type="float" office:value="40506" table:style-name="ce31">
            <text:p>40,506</text:p>
          </table:table-cell>
          <table:table-cell office:value-type="float" office:value="3339935" table:style-name="ce31">
            <text:p>3,339,935</text:p>
          </table:table-cell>
          <table:table-cell office:value-type="float" office:value="129713" table:style-name="ce31">
            <text:p>129,713</text:p>
          </table:table-cell>
          <table:table-cell office:value-type="float" office:value="9954695" table:style-name="ce31">
            <text:p>9,954,695</text:p>
          </table:table-cell>
          <table:table-cell office:value-type="float" office:value="245.758529600553" table:style-name="ce31">
            <text:p>246</text:p>
          </table:table-cell>
          <table:table-cell office:value-type="float" office:value="138003" table:style-name="ce31">
            <text:p>138,003</text:p>
          </table:table-cell>
          <table:table-cell office:value-type="float" office:value="3.4069767441860499" table:style-name="ce31">
            <text:p>3</text:p>
          </table:table-cell>
          <table:table-cell office:value-type="float" office:value="3093524" table:style-name="ce31">
            <text:p>3,093,524</text:p>
          </table:table-cell>
          <table:table-cell office:value-type="float" office:value="76.371994272453506" table:style-name="ce31">
            <text:p>76</text:p>
          </table:table-cell>
          <table:table-cell office:value-type="float" office:value="23723099" table:style-name="ce31">
            <text:p>23,723,099</text:p>
          </table:table-cell>
          <table:table-cell office:value-type="float" office:value="585.66876512121701" table:style-name="ce31">
            <text:p>586</text:p>
          </table:table-cell>
          <table:table-cell office:value-type="float" office:value="5652970" table:style-name="ce31">
            <text:p>5,652,970</text:p>
          </table:table-cell>
          <table:table-cell office:value-type="float" office:value="139.5588307905" table:style-name="ce31">
            <text:p>140</text:p>
          </table:table-cell>
          <table:table-cell table:number-columns-repeated="16369"/>
        </table:table-row>
        <table:table-row table:style-name="ro33">
          <table:table-cell office:value-type="string" table:style-name="ce30">
            <text:p>North West</text:p>
          </table:table-cell>
          <table:table-cell office:value-type="string" table:style-name="ce30">
            <text:p>2020/1</text:p>
          </table:table-cell>
          <table:table-cell office:value-type="float" office:value="45822" table:style-name="ce31">
            <text:p>45,822</text:p>
          </table:table-cell>
          <table:table-cell office:value-type="float" office:value="3735516" table:style-name="ce31">
            <text:p>3,735,516</text:p>
          </table:table-cell>
          <table:table-cell office:value-type="float" office:value="153241" table:style-name="ce31">
            <text:p>153,241</text:p>
          </table:table-cell>
          <table:table-cell office:value-type="float" office:value="11264530" table:style-name="ce31">
            <text:p>11,264,530</text:p>
          </table:table-cell>
          <table:table-cell office:value-type="float" office:value="245.83235127231501" table:style-name="ce31">
            <text:p>246</text:p>
          </table:table-cell>
          <table:table-cell office:value-type="float" office:value="155722" table:style-name="ce31">
            <text:p>155,722</text:p>
          </table:table-cell>
          <table:table-cell office:value-type="float" office:value="3.39841124350749" table:style-name="ce31">
            <text:p>3</text:p>
          </table:table-cell>
          <table:table-cell office:value-type="float" office:value="3562667" table:style-name="ce31">
            <text:p>3,562,667</text:p>
          </table:table-cell>
          <table:table-cell office:value-type="float" office:value="77.750141853258299" table:style-name="ce31">
            <text:p>78</text:p>
          </table:table-cell>
          <table:table-cell office:value-type="float" office:value="27396607" table:style-name="ce31">
            <text:p>27,396,607</text:p>
          </table:table-cell>
          <table:table-cell office:value-type="float" office:value="597.89199511151799" table:style-name="ce31">
            <text:p>598</text:p>
          </table:table-cell>
          <table:table-cell office:value-type="float" office:value="6340798" table:style-name="ce31">
            <text:p>6,340,798</text:p>
          </table:table-cell>
          <table:table-cell office:value-type="float" office:value="138.378900964602" table:style-name="ce31">
            <text:p>138</text:p>
          </table:table-cell>
          <table:table-cell table:number-columns-repeated="16369"/>
        </table:table-row>
        <table:table-row table:style-name="ro33">
          <table:table-cell office:value-type="string" table:style-name="ce30">
            <text:p>North West</text:p>
          </table:table-cell>
          <table:table-cell office:value-type="string" table:style-name="ce30">
            <text:p>2020/2</text:p>
          </table:table-cell>
          <table:table-cell office:value-type="float" office:value="24550" table:style-name="ce31">
            <text:p>24,550</text:p>
          </table:table-cell>
          <table:table-cell office:value-type="float" office:value="2022335" table:style-name="ce31">
            <text:p>2,022,335</text:p>
          </table:table-cell>
          <table:table-cell office:value-type="float" office:value="84452" table:style-name="ce31">
            <text:p>84,452</text:p>
          </table:table-cell>
          <table:table-cell office:value-type="float" office:value="6143810" table:style-name="ce31">
            <text:p>6,143,810</text:p>
          </table:table-cell>
          <table:table-cell office:value-type="float" office:value="250.25702647657801" table:style-name="ce31">
            <text:p>250</text:p>
          </table:table-cell>
          <table:table-cell office:value-type="float" office:value="85622" table:style-name="ce31">
            <text:p>85,622</text:p>
          </table:table-cell>
          <table:table-cell office:value-type="float" office:value="3.4876578411405301" table:style-name="ce31">
            <text:p>3</text:p>
          </table:table-cell>
          <table:table-cell office:value-type="float" office:value="1920787" table:style-name="ce31">
            <text:p>1,920,787</text:p>
          </table:table-cell>
          <table:table-cell office:value-type="float" office:value="78.239796334012198" table:style-name="ce31">
            <text:p>78</text:p>
          </table:table-cell>
          <table:table-cell office:value-type="float" office:value="15181957" table:style-name="ce31">
            <text:p>15,181,957</text:p>
          </table:table-cell>
          <table:table-cell office:value-type="float" office:value="618.40965376782106" table:style-name="ce31">
            <text:p>618</text:p>
          </table:table-cell>
          <table:table-cell office:value-type="float" office:value="3650703" table:style-name="ce31">
            <text:p>3,650,703</text:p>
          </table:table-cell>
          <table:table-cell office:value-type="float" office:value="148.70480651731199" table:style-name="ce31">
            <text:p>149</text:p>
          </table:table-cell>
          <table:table-cell table:number-columns-repeated="16369"/>
        </table:table-row>
        <table:table-row table:style-name="ro33">
          <table:table-cell office:value-type="string" table:style-name="ce30">
            <text:p>North West</text:p>
          </table:table-cell>
          <table:table-cell office:value-type="string" table:style-name="ce30">
            <text:p>2020/3</text:p>
          </table:table-cell>
          <table:table-cell office:value-type="float" office:value="52338" table:style-name="ce31">
            <text:p>52,338</text:p>
          </table:table-cell>
          <table:table-cell office:value-type="float" office:value="4523388" table:style-name="ce31">
            <text:p>4,523,388</text:p>
          </table:table-cell>
          <table:table-cell office:value-type="float" office:value="186876" table:style-name="ce31">
            <text:p>186,876</text:p>
          </table:table-cell>
          <table:table-cell office:value-type="float" office:value="12833800" table:style-name="ce31">
            <text:p>12,833,800</text:p>
          </table:table-cell>
          <table:table-cell office:value-type="float" office:value="245.20998127555501" table:style-name="ce31">
            <text:p>245</text:p>
          </table:table-cell>
          <table:table-cell office:value-type="float" office:value="189873" table:style-name="ce31">
            <text:p>189,873</text:p>
          </table:table-cell>
          <table:table-cell office:value-type="float" office:value="3.62782299667546" table:style-name="ce31">
            <text:p>4</text:p>
          </table:table-cell>
          <table:table-cell office:value-type="float" office:value="4302567" table:style-name="ce31">
            <text:p>4,302,567</text:p>
          </table:table-cell>
          <table:table-cell office:value-type="float" office:value="82.207325461423807" table:style-name="ce31">
            <text:p>82</text:p>
          </table:table-cell>
          <table:table-cell office:value-type="float" office:value="33777604" table:style-name="ce31">
            <text:p>33,777,604</text:p>
          </table:table-cell>
          <table:table-cell office:value-type="float" office:value="645.37437425962003" table:style-name="ce31">
            <text:p>645</text:p>
          </table:table-cell>
          <table:table-cell office:value-type="float" office:value="7502043" table:style-name="ce31">
            <text:p>7,502,043</text:p>
          </table:table-cell>
          <table:table-cell office:value-type="float" office:value="143.33835836294901" table:style-name="ce31">
            <text:p>143</text:p>
          </table:table-cell>
          <table:table-cell table:number-columns-repeated="16369"/>
        </table:table-row>
        <table:table-row table:style-name="ro33">
          <table:table-cell office:value-type="string" table:style-name="ce30">
            <text:p>North West</text:p>
          </table:table-cell>
          <table:table-cell office:value-type="string" table:style-name="ce30">
            <text:p>2020/4</text:p>
          </table:table-cell>
          <table:table-cell office:value-type="float" office:value="46449" table:style-name="ce31">
            <text:p>46,449</text:p>
          </table:table-cell>
          <table:table-cell office:value-type="float" office:value="3991686" table:style-name="ce31">
            <text:p>3,991,686</text:p>
          </table:table-cell>
          <table:table-cell office:value-type="float" office:value="162416" table:style-name="ce31">
            <text:p>162,416</text:p>
          </table:table-cell>
          <table:table-cell office:value-type="float" office:value="11376280" table:style-name="ce31">
            <text:p>11,376,280</text:p>
          </table:table-cell>
          <table:table-cell office:value-type="float" office:value="244.91980451678199" table:style-name="ce31">
            <text:p>245</text:p>
          </table:table-cell>
          <table:table-cell office:value-type="float" office:value="165918" table:style-name="ce31">
            <text:p>165,918</text:p>
          </table:table-cell>
          <table:table-cell office:value-type="float" office:value="3.5720467609636399" table:style-name="ce31">
            <text:p>4</text:p>
          </table:table-cell>
          <table:table-cell office:value-type="float" office:value="3746296" table:style-name="ce31">
            <text:p>3,746,296</text:p>
          </table:table-cell>
          <table:table-cell office:value-type="float" office:value="80.653964563284504" table:style-name="ce31">
            <text:p>81</text:p>
          </table:table-cell>
          <table:table-cell office:value-type="float" office:value="29761079" table:style-name="ce31">
            <text:p>29,761,079</text:p>
          </table:table-cell>
          <table:table-cell office:value-type="float" office:value="640.72593597278706" table:style-name="ce31">
            <text:p>641</text:p>
          </table:table-cell>
          <table:table-cell office:value-type="float" office:value="6576703" table:style-name="ce31">
            <text:p>6,576,703</text:p>
          </table:table-cell>
          <table:table-cell office:value-type="float" office:value="141.589765118732" table:style-name="ce31">
            <text:p>142</text:p>
          </table:table-cell>
          <table:table-cell table:number-columns-repeated="16369"/>
        </table:table-row>
        <table:table-row table:style-name="ro33">
          <table:table-cell office:value-type="string" table:style-name="ce30">
            <text:p>North West</text:p>
          </table:table-cell>
          <table:table-cell office:value-type="string" table:style-name="ce30">
            <text:p>2021/1</text:p>
          </table:table-cell>
          <table:table-cell office:value-type="float" office:value="50001" table:style-name="ce31">
            <text:p>50,001</text:p>
          </table:table-cell>
          <table:table-cell office:value-type="float" office:value="4140740" table:style-name="ce31">
            <text:p>4,140,740</text:p>
          </table:table-cell>
          <table:table-cell office:value-type="float" office:value="171512" table:style-name="ce31">
            <text:p>171,512</text:p>
          </table:table-cell>
          <table:table-cell office:value-type="float" office:value="12124947" table:style-name="ce31">
            <text:p>12,124,947</text:p>
          </table:table-cell>
          <table:table-cell office:value-type="float" office:value="242.49409011819799" table:style-name="ce31">
            <text:p>242</text:p>
          </table:table-cell>
          <table:table-cell office:value-type="float" office:value="170322" table:style-name="ce31">
            <text:p>170,322</text:p>
          </table:table-cell>
          <table:table-cell office:value-type="float" office:value="3.4063718725625498" table:style-name="ce31">
            <text:p>3</text:p>
          </table:table-cell>
          <table:table-cell office:value-type="float" office:value="3944298" table:style-name="ce31">
            <text:p>3,944,298</text:p>
          </table:table-cell>
          <table:table-cell office:value-type="float" office:value="78.884382312353793" table:style-name="ce31">
            <text:p>79</text:p>
          </table:table-cell>
          <table:table-cell office:value-type="float" office:value="30400561" table:style-name="ce31">
            <text:p>30,400,561</text:p>
          </table:table-cell>
          <table:table-cell office:value-type="float" office:value="607.99906001880004" table:style-name="ce31">
            <text:p>608</text:p>
          </table:table-cell>
          <table:table-cell office:value-type="float" office:value="7101037" table:style-name="ce31">
            <text:p>7,101,037</text:p>
          </table:table-cell>
          <table:table-cell office:value-type="float" office:value="142.017899642007" table:style-name="ce31">
            <text:p>142</text:p>
          </table:table-cell>
          <table:table-cell table:number-columns-repeated="16369"/>
        </table:table-row>
        <table:table-row table:style-name="ro33">
          <table:table-cell office:value-type="string" table:style-name="ce30">
            <text:p>North West</text:p>
          </table:table-cell>
          <table:table-cell office:value-type="string" table:style-name="ce30">
            <text:p>2021/2</text:p>
          </table:table-cell>
          <table:table-cell office:value-type="float" office:value="55605" table:style-name="ce31">
            <text:p>55,605</text:p>
          </table:table-cell>
          <table:table-cell office:value-type="float" office:value="4656278" table:style-name="ce31">
            <text:p>4,656,278</text:p>
          </table:table-cell>
          <table:table-cell office:value-type="float" office:value="199911" table:style-name="ce31">
            <text:p>199,911</text:p>
          </table:table-cell>
          <table:table-cell office:value-type="float" office:value="13532994" table:style-name="ce31">
            <text:p>13,532,994</text:p>
          </table:table-cell>
          <table:table-cell office:value-type="float" office:value="243.37728621526799" table:style-name="ce31">
            <text:p>243</text:p>
          </table:table-cell>
          <table:table-cell office:value-type="float" office:value="193803" table:style-name="ce31">
            <text:p>193,803</text:p>
          </table:table-cell>
          <table:table-cell office:value-type="float" office:value="3.4853520366873498" table:style-name="ce31">
            <text:p>3</text:p>
          </table:table-cell>
          <table:table-cell office:value-type="float" office:value="4380000" table:style-name="ce31">
            <text:p>4,380,000</text:p>
          </table:table-cell>
          <table:table-cell office:value-type="float" office:value="78.769894793633696" table:style-name="ce31">
            <text:p>79</text:p>
          </table:table-cell>
          <table:table-cell office:value-type="float" office:value="34763775" table:style-name="ce31">
            <text:p>34,763,775</text:p>
          </table:table-cell>
          <table:table-cell office:value-type="float" office:value="625.19152953871105" table:style-name="ce31">
            <text:p>625</text:p>
          </table:table-cell>
          <table:table-cell office:value-type="float" office:value="7512358" table:style-name="ce31">
            <text:p>7,512,358</text:p>
          </table:table-cell>
          <table:table-cell office:value-type="float" office:value="135.10220303929501" table:style-name="ce31">
            <text:p>135</text:p>
          </table:table-cell>
          <table:table-cell table:number-columns-repeated="16369"/>
        </table:table-row>
        <table:table-row table:style-name="ro33">
          <table:table-cell office:value-type="string" table:style-name="ce30">
            <text:p>North West</text:p>
          </table:table-cell>
          <table:table-cell office:value-type="string" table:style-name="ce30">
            <text:p>2021/3</text:p>
          </table:table-cell>
          <table:table-cell office:value-type="float" office:value="51933" table:style-name="ce31">
            <text:p>51,933</text:p>
          </table:table-cell>
          <table:table-cell office:value-type="float" office:value="4265241" table:style-name="ce31">
            <text:p>4,265,241</text:p>
          </table:table-cell>
          <table:table-cell office:value-type="float" office:value="179079" table:style-name="ce31">
            <text:p>179,079</text:p>
          </table:table-cell>
          <table:table-cell office:value-type="float" office:value="12423627" table:style-name="ce31">
            <text:p>12,423,627</text:p>
          </table:table-cell>
          <table:table-cell office:value-type="float" office:value="239.22413494310001" table:style-name="ce31">
            <text:p>239</text:p>
          </table:table-cell>
          <table:table-cell office:value-type="float" office:value="174399" table:style-name="ce31">
            <text:p>174,399</text:p>
          </table:table-cell>
          <table:table-cell office:value-type="float" office:value="3.3581537750563202" table:style-name="ce31">
            <text:p>3</text:p>
          </table:table-cell>
          <table:table-cell office:value-type="float" office:value="4037385" table:style-name="ce31">
            <text:p>4,037,385</text:p>
          </table:table-cell>
          <table:table-cell office:value-type="float" office:value="77.742187048697403" table:style-name="ce31">
            <text:p>78</text:p>
          </table:table-cell>
          <table:table-cell office:value-type="float" office:value="30618203" table:style-name="ce31">
            <text:p>30,618,203</text:p>
          </table:table-cell>
          <table:table-cell office:value-type="float" office:value="589.57123601563603" table:style-name="ce31">
            <text:p>590</text:p>
          </table:table-cell>
          <table:table-cell office:value-type="float" office:value="6981417" table:style-name="ce31">
            <text:p>6,981,417</text:p>
          </table:table-cell>
          <table:table-cell office:value-type="float" office:value="134.43122869851501" table:style-name="ce31">
            <text:p>134</text:p>
          </table:table-cell>
          <table:table-cell table:number-columns-repeated="16369"/>
        </table:table-row>
        <table:table-row table:style-name="ro33">
          <table:table-cell office:value-type="string" table:style-name="ce30">
            <text:p>North West</text:p>
          </table:table-cell>
          <table:table-cell office:value-type="string" table:style-name="ce30">
            <text:p>2021/4</text:p>
          </table:table-cell>
          <table:table-cell office:value-type="float" office:value="51648" table:style-name="ce31">
            <text:p>51,648</text:p>
          </table:table-cell>
          <table:table-cell office:value-type="float" office:value="4153297" table:style-name="ce31">
            <text:p>4,153,297</text:p>
          </table:table-cell>
          <table:table-cell office:value-type="float" office:value="175709" table:style-name="ce31">
            <text:p>175,709</text:p>
          </table:table-cell>
          <table:table-cell office:value-type="float" office:value="12343857" table:style-name="ce31">
            <text:p>12,343,857</text:p>
          </table:table-cell>
          <table:table-cell office:value-type="float" office:value="238.99970957249101" table:style-name="ce31">
            <text:p>239</text:p>
          </table:table-cell>
          <table:table-cell office:value-type="float" office:value="167871" table:style-name="ce31">
            <text:p>167,871</text:p>
          </table:table-cell>
          <table:table-cell office:value-type="float" office:value="3.2502904275092899" table:style-name="ce31">
            <text:p>3</text:p>
          </table:table-cell>
          <table:table-cell office:value-type="float" office:value="3957400" table:style-name="ce31">
            <text:p>3,957,400</text:p>
          </table:table-cell>
          <table:table-cell office:value-type="float" office:value="76.622521685254" table:style-name="ce31">
            <text:p>77</text:p>
          </table:table-cell>
          <table:table-cell office:value-type="float" office:value="29476967" table:style-name="ce31">
            <text:p>29,476,967</text:p>
          </table:table-cell>
          <table:table-cell office:value-type="float" office:value="570.72814048946702" table:style-name="ce31">
            <text:p>571</text:p>
          </table:table-cell>
          <table:table-cell office:value-type="float" office:value="6767574" table:style-name="ce31">
            <text:p>6,767,574</text:p>
          </table:table-cell>
          <table:table-cell office:value-type="float" office:value="131.03264405204499" table:style-name="ce31">
            <text:p>131</text:p>
          </table:table-cell>
          <table:table-cell table:number-columns-repeated="16369"/>
        </table:table-row>
        <table:table-row table:style-name="ro33">
          <table:table-cell office:value-type="string" table:style-name="ce30">
            <text:p>North West</text:p>
          </table:table-cell>
          <table:table-cell office:value-type="string" table:style-name="ce30">
            <text:p>2022/1</text:p>
          </table:table-cell>
          <table:table-cell office:value-type="float" office:value="56594" table:style-name="ce31">
            <text:p>56,594</text:p>
          </table:table-cell>
          <table:table-cell office:value-type="float" office:value="4630968" table:style-name="ce31">
            <text:p>4,630,968</text:p>
          </table:table-cell>
          <table:table-cell office:value-type="float" office:value="202575" table:style-name="ce31">
            <text:p>202,575</text:p>
          </table:table-cell>
          <table:table-cell office:value-type="float" office:value="13792133" table:style-name="ce31">
            <text:p>13,792,133</text:p>
          </table:table-cell>
          <table:table-cell office:value-type="float" office:value="243.70309573453" table:style-name="ce31">
            <text:p>244</text:p>
          </table:table-cell>
          <table:table-cell office:value-type="float" office:value="189350" table:style-name="ce31">
            <text:p>189,350</text:p>
          </table:table-cell>
          <table:table-cell office:value-type="float" office:value="3.3457610347386599" table:style-name="ce31">
            <text:p>3</text:p>
          </table:table-cell>
          <table:table-cell office:value-type="float" office:value="4400313" table:style-name="ce31">
            <text:p>4,400,313</text:p>
          </table:table-cell>
          <table:table-cell office:value-type="float" office:value="77.752288228434097" table:style-name="ce31">
            <text:p>78</text:p>
          </table:table-cell>
          <table:table-cell office:value-type="float" office:value="33347611" table:style-name="ce31">
            <text:p>33,347,611</text:p>
          </table:table-cell>
          <table:table-cell office:value-type="float" office:value="589.24287026893296" table:style-name="ce31">
            <text:p>589</text:p>
          </table:table-cell>
          <table:table-cell office:value-type="float" office:value="7368488" table:style-name="ce31">
            <text:p>7,368,488</text:p>
          </table:table-cell>
          <table:table-cell office:value-type="float" office:value="130.19910237834401" table:style-name="ce31">
            <text:p>130</text:p>
          </table:table-cell>
          <table:table-cell table:number-columns-repeated="16369"/>
        </table:table-row>
        <table:table-row table:style-name="ro33">
          <table:table-cell office:value-type="string" table:style-name="ce30">
            <text:p>North West</text:p>
          </table:table-cell>
          <table:table-cell office:value-type="string" table:style-name="ce30">
            <text:p>2022/2</text:p>
          </table:table-cell>
          <table:table-cell office:value-type="float" office:value="52756" table:style-name="ce31">
            <text:p>52,756</text:p>
          </table:table-cell>
          <table:table-cell office:value-type="float" office:value="4461203" table:style-name="ce31">
            <text:p>4,461,203</text:p>
          </table:table-cell>
          <table:table-cell office:value-type="float" office:value="190571" table:style-name="ce31">
            <text:p>190,571</text:p>
          </table:table-cell>
          <table:table-cell office:value-type="float" office:value="12525784" table:style-name="ce31">
            <text:p>12,525,784</text:p>
          </table:table-cell>
          <table:table-cell office:value-type="float" office:value="237.42861475472" table:style-name="ce31">
            <text:p>237</text:p>
          </table:table-cell>
          <table:table-cell office:value-type="float" office:value="180572" table:style-name="ce31">
            <text:p>180,572</text:p>
          </table:table-cell>
          <table:table-cell office:value-type="float" office:value="3.4227765562210899" table:style-name="ce31">
            <text:p>3</text:p>
          </table:table-cell>
          <table:table-cell office:value-type="float" office:value="4178412" table:style-name="ce31">
            <text:p>4,178,412</text:p>
          </table:table-cell>
          <table:table-cell office:value-type="float" office:value="79.202593069982598" table:style-name="ce31">
            <text:p>79</text:p>
          </table:table-cell>
          <table:table-cell office:value-type="float" office:value="31554466" table:style-name="ce31">
            <text:p>31,554,466</text:p>
          </table:table-cell>
          <table:table-cell office:value-type="float" office:value="598.12089620137999" table:style-name="ce31">
            <text:p>598</text:p>
          </table:table-cell>
          <table:table-cell office:value-type="float" office:value="6763382" table:style-name="ce31">
            <text:p>6,763,382</text:p>
          </table:table-cell>
          <table:table-cell office:value-type="float" office:value="128.20119038592799" table:style-name="ce31">
            <text:p>128</text:p>
          </table:table-cell>
          <table:table-cell table:number-columns-repeated="16369"/>
        </table:table-row>
        <table:table-row table:style-name="ro33">
          <table:table-cell office:value-type="string" table:style-name="ce30">
            <text:p>North West</text:p>
          </table:table-cell>
          <table:table-cell office:value-type="string" table:style-name="ce30">
            <text:p>2022/3</text:p>
          </table:table-cell>
          <table:table-cell office:value-type="float" office:value="52229" table:style-name="ce31">
            <text:p>52,229</text:p>
          </table:table-cell>
          <table:table-cell office:value-type="float" office:value="4393335" table:style-name="ce31">
            <text:p>4,393,335</text:p>
          </table:table-cell>
          <table:table-cell office:value-type="float" office:value="186481" table:style-name="ce31">
            <text:p>186,481</text:p>
          </table:table-cell>
          <table:table-cell office:value-type="float" office:value="12406800" table:style-name="ce31">
            <text:p>12,406,800</text:p>
          </table:table-cell>
          <table:table-cell office:value-type="float" office:value="237.546190813533" table:style-name="ce31">
            <text:p>238</text:p>
          </table:table-cell>
          <table:table-cell office:value-type="float" office:value="175548" table:style-name="ce31">
            <text:p>175,548</text:p>
          </table:table-cell>
          <table:table-cell office:value-type="float" office:value="3.3611212161825801" table:style-name="ce31">
            <text:p>3</text:p>
          </table:table-cell>
          <table:table-cell office:value-type="float" office:value="4110352" table:style-name="ce31">
            <text:p>4,110,352</text:p>
          </table:table-cell>
          <table:table-cell office:value-type="float" office:value="78.698654004480304" table:style-name="ce31">
            <text:p>79</text:p>
          </table:table-cell>
          <table:table-cell office:value-type="float" office:value="30399930" table:style-name="ce31">
            <text:p>30,399,930</text:p>
          </table:table-cell>
          <table:table-cell office:value-type="float" office:value="582.05077638859598" table:style-name="ce31">
            <text:p>582</text:p>
          </table:table-cell>
          <table:table-cell office:value-type="float" office:value="6482724" table:style-name="ce31">
            <text:p>6,482,724</text:p>
          </table:table-cell>
          <table:table-cell office:value-type="float" office:value="124.121158743227" table:style-name="ce31">
            <text:p>124</text:p>
          </table:table-cell>
          <table:table-cell table:number-columns-repeated="16369"/>
        </table:table-row>
        <table:table-row table:style-name="ro33">
          <table:table-cell office:value-type="string" table:style-name="ce30">
            <text:p>North West</text:p>
          </table:table-cell>
          <table:table-cell office:value-type="string" table:style-name="ce30">
            <text:p>2022/4</text:p>
          </table:table-cell>
          <table:table-cell office:value-type="float" office:value="45547" table:style-name="ce31">
            <text:p>45,547</text:p>
          </table:table-cell>
          <table:table-cell office:value-type="float" office:value="3838842" table:style-name="ce31">
            <text:p>3,838,842</text:p>
          </table:table-cell>
          <table:table-cell office:value-type="float" office:value="157873" table:style-name="ce31">
            <text:p>157,873</text:p>
          </table:table-cell>
          <table:table-cell office:value-type="float" office:value="10218746" table:style-name="ce31">
            <text:p>10,218,746</text:p>
          </table:table-cell>
          <table:table-cell office:value-type="float" office:value="224.35607175006001" table:style-name="ce31">
            <text:p>224</text:p>
          </table:table-cell>
          <table:table-cell office:value-type="float" office:value="147324" table:style-name="ce31">
            <text:p>147,324</text:p>
          </table:table-cell>
          <table:table-cell office:value-type="float" office:value="3.2345489274814998" table:style-name="ce31">
            <text:p>3</text:p>
          </table:table-cell>
          <table:table-cell office:value-type="float" office:value="3656069" table:style-name="ce31">
            <text:p>3,656,069</text:p>
          </table:table-cell>
          <table:table-cell office:value-type="float" office:value="80.2702483149274" table:style-name="ce31">
            <text:p>80</text:p>
          </table:table-cell>
          <table:table-cell office:value-type="float" office:value="26504393" table:style-name="ce31">
            <text:p>26,504,393</text:p>
          </table:table-cell>
          <table:table-cell office:value-type="float" office:value="581.91303488704" table:style-name="ce31">
            <text:p>582</text:p>
          </table:table-cell>
          <table:table-cell office:value-type="float" office:value="5606264" table:style-name="ce31">
            <text:p>5,606,264</text:p>
          </table:table-cell>
          <table:table-cell office:value-type="float" office:value="123.08744813050301" table:style-name="ce31">
            <text:p>123</text:p>
          </table:table-cell>
          <table:table-cell table:number-columns-repeated="16369"/>
        </table:table-row>
        <table:table-row table:style-name="ro33">
          <table:table-cell office:value-type="string" table:style-name="ce30">
            <text:p>North West</text:p>
          </table:table-cell>
          <table:table-cell office:value-type="string" table:style-name="ce30">
            <text:p>2023/1</text:p>
          </table:table-cell>
          <table:table-cell office:value-type="float" office:value="54895" table:style-name="ce31">
            <text:p>54,895</text:p>
          </table:table-cell>
          <table:table-cell office:value-type="float" office:value="4501243" table:style-name="ce31">
            <text:p>4,501,243</text:p>
          </table:table-cell>
          <table:table-cell office:value-type="float" office:value="200285" table:style-name="ce31">
            <text:p>200,285</text:p>
          </table:table-cell>
          <table:table-cell office:value-type="float" office:value="12438520" table:style-name="ce31">
            <text:p>12,438,520</text:p>
          </table:table-cell>
          <table:table-cell office:value-type="float" office:value="226.58748519901599" table:style-name="ce31">
            <text:p>227</text:p>
          </table:table-cell>
          <table:table-cell office:value-type="float" office:value="175972" table:style-name="ce31">
            <text:p>175,972</text:p>
          </table:table-cell>
          <table:table-cell office:value-type="float" office:value="3.2056107113580499" table:style-name="ce31">
            <text:p>3</text:p>
          </table:table-cell>
          <table:table-cell office:value-type="float" office:value="6323410" table:style-name="ce31">
            <text:p>6,323,410</text:p>
          </table:table-cell>
          <table:table-cell office:value-type="float" office:value="115.19100100191299" table:style-name="ce31">
            <text:p>115</text:p>
          </table:table-cell>
          <table:table-cell office:value-type="float" office:value="50023080" table:style-name="ce31">
            <text:p>50,023,080</text:p>
          </table:table-cell>
          <table:table-cell office:value-type="float" office:value="911.25020493669695" table:style-name="ce31">
            <text:p>911</text:p>
          </table:table-cell>
          <table:table-cell office:value-type="float" office:value="11017666" table:style-name="ce31">
            <text:p>11,017,666</text:p>
          </table:table-cell>
          <table:table-cell office:value-type="float" office:value="200.704362874579" table:style-name="ce31">
            <text:p>201</text:p>
          </table:table-cell>
          <table:table-cell table:number-columns-repeated="16369"/>
        </table:table-row>
        <table:table-row table:style-name="ro33">
          <table:table-cell office:value-type="string" table:style-name="ce30">
            <text:p>North West</text:p>
          </table:table-cell>
          <table:table-cell office:value-type="string" table:style-name="ce30">
            <text:p>2023/2</text:p>
          </table:table-cell>
          <table:table-cell office:value-type="float" office:value="49497" table:style-name="ce31">
            <text:p>49,497</text:p>
          </table:table-cell>
          <table:table-cell office:value-type="float" office:value="4261372" table:style-name="ce31">
            <text:p>4,261,372</text:p>
          </table:table-cell>
          <table:table-cell office:value-type="float" office:value="182926" table:style-name="ce31">
            <text:p>182,926</text:p>
          </table:table-cell>
          <table:table-cell office:value-type="float" office:value="11199984" table:style-name="ce31">
            <text:p>11,199,984</text:p>
          </table:table-cell>
          <table:table-cell office:value-type="float" office:value="226.276016728287" table:style-name="ce31">
            <text:p>226</text:p>
          </table:table-cell>
          <table:table-cell office:value-type="float" office:value="166363" table:style-name="ce31">
            <text:p>166,363</text:p>
          </table:table-cell>
          <table:table-cell office:value-type="float" office:value="3.36107238822555" table:style-name="ce31">
            <text:p>3</text:p>
          </table:table-cell>
          <table:table-cell office:value-type="float" office:value="6688681" table:style-name="ce31">
            <text:p>6,688,681</text:p>
          </table:table-cell>
          <table:table-cell office:value-type="float" office:value="135.13305856920601" table:style-name="ce31">
            <text:p>135</text:p>
          </table:table-cell>
          <table:table-cell office:value-type="float" office:value="56790846" table:style-name="ce31">
            <text:p>56,790,846</text:p>
          </table:table-cell>
          <table:table-cell office:value-type="float" office:value="1147.35935511243" table:style-name="ce31">
            <text:p>1,147</text:p>
          </table:table-cell>
          <table:table-cell office:value-type="float" office:value="12355447" table:style-name="ce31">
            <text:p>12,355,447</text:p>
          </table:table-cell>
          <table:table-cell office:value-type="float" office:value="249.62011839101399" table:style-name="ce31">
            <text:p>250</text:p>
          </table:table-cell>
          <table:table-cell table:number-columns-repeated="16369"/>
        </table:table-row>
        <table:table-row table:style-name="ro33">
          <table:table-cell office:value-type="string" table:style-name="ce30">
            <text:p>North West</text:p>
          </table:table-cell>
          <table:table-cell office:value-type="string" table:style-name="ce30">
            <text:p>2023/3</text:p>
          </table:table-cell>
          <table:table-cell office:value-type="float" office:value="51200" table:style-name="ce31">
            <text:p>51,200</text:p>
          </table:table-cell>
          <table:table-cell office:value-type="float" office:value="4308268" table:style-name="ce31">
            <text:p>4,308,268</text:p>
          </table:table-cell>
          <table:table-cell office:value-type="float" office:value="182128" table:style-name="ce31">
            <text:p>182,128</text:p>
          </table:table-cell>
          <table:table-cell office:value-type="float" office:value="11424802" table:style-name="ce31">
            <text:p>11,424,802</text:p>
          </table:table-cell>
          <table:table-cell office:value-type="float" office:value="223.14066406250001" table:style-name="ce31">
            <text:p>223</text:p>
          </table:table-cell>
          <table:table-cell office:value-type="float" office:value="166106" table:style-name="ce31">
            <text:p>166,106</text:p>
          </table:table-cell>
          <table:table-cell office:value-type="float" office:value="3.2442578124999999" table:style-name="ce31">
            <text:p>3</text:p>
          </table:table-cell>
          <table:table-cell office:value-type="float" office:value="7335016" table:style-name="ce31">
            <text:p>7,335,016</text:p>
          </table:table-cell>
          <table:table-cell office:value-type="float" office:value="143.26203125000001" table:style-name="ce31">
            <text:p>143</text:p>
          </table:table-cell>
          <table:table-cell office:value-type="float" office:value="64464388" table:style-name="ce31">
            <text:p>64,464,388</text:p>
          </table:table-cell>
          <table:table-cell office:value-type="float" office:value="1259.070078125" table:style-name="ce31">
            <text:p>1,259</text:p>
          </table:table-cell>
          <table:table-cell office:value-type="float" office:value="15099581" table:style-name="ce31">
            <text:p>15,099,581</text:p>
          </table:table-cell>
          <table:table-cell office:value-type="float" office:value="294.91369140625" table:style-name="ce31">
            <text:p>295</text:p>
          </table:table-cell>
          <table:table-cell table:number-columns-repeated="16369"/>
        </table:table-row>
        <table:table-row table:style-name="ro33">
          <table:table-cell office:value-type="string" table:style-name="ce30">
            <text:p>North West</text:p>
          </table:table-cell>
          <table:table-cell office:value-type="string" table:style-name="ce30">
            <text:p>2023/4</text:p>
          </table:table-cell>
          <table:table-cell office:value-type="float" office:value="44469" table:style-name="ce31">
            <text:p>44,469</text:p>
          </table:table-cell>
          <table:table-cell office:value-type="float" office:value="3696826" table:style-name="ce31">
            <text:p>3,696,826</text:p>
          </table:table-cell>
          <table:table-cell office:value-type="float" office:value="155713" table:style-name="ce31">
            <text:p>155,713</text:p>
          </table:table-cell>
          <table:table-cell office:value-type="float" office:value="9767826" table:style-name="ce31">
            <text:p>9,767,826</text:p>
          </table:table-cell>
          <table:table-cell office:value-type="float" office:value="219.65472576401501" table:style-name="ce31">
            <text:p>220</text:p>
          </table:table-cell>
          <table:table-cell office:value-type="float" office:value="139773" table:style-name="ce31">
            <text:p>139,773</text:p>
          </table:table-cell>
          <table:table-cell office:value-type="float" office:value="3.14315590636174" table:style-name="ce31">
            <text:p>3</text:p>
          </table:table-cell>
          <table:table-cell office:value-type="float" office:value="6267708" table:style-name="ce31">
            <text:p>6,267,708</text:p>
          </table:table-cell>
          <table:table-cell office:value-type="float" office:value="140.94555757943701" table:style-name="ce31">
            <text:p>141</text:p>
          </table:table-cell>
          <table:table-cell office:value-type="float" office:value="55383615" table:style-name="ce31">
            <text:p>55,383,615</text:p>
          </table:table-cell>
          <table:table-cell office:value-type="float" office:value="1245.4432301153599" table:style-name="ce31">
            <text:p>1,245</text:p>
          </table:table-cell>
          <table:table-cell office:value-type="float" office:value="12978162" table:style-name="ce31">
            <text:p>12,978,162</text:p>
          </table:table-cell>
          <table:table-cell office:value-type="float" office:value="291.84739931188" table:style-name="ce31">
            <text:p>292</text:p>
          </table:table-cell>
          <table:table-cell table:number-columns-repeated="16369"/>
        </table:table-row>
        <table:table-row table:style-name="ro33">
          <table:table-cell office:value-type="string" table:style-name="ce30">
            <text:p>North West</text:p>
          </table:table-cell>
          <table:table-cell office:value-type="string" table:style-name="ce30">
            <text:p>2024/1</text:p>
          </table:table-cell>
          <table:table-cell office:value-type="float" office:value="59292" table:style-name="ce31">
            <text:p>59,292</text:p>
          </table:table-cell>
          <table:table-cell office:value-type="float" office:value="4832261" table:style-name="ce31">
            <text:p>4,832,261</text:p>
          </table:table-cell>
          <table:table-cell office:value-type="float" office:value="213752" table:style-name="ce31">
            <text:p>213,752</text:p>
          </table:table-cell>
          <table:table-cell office:value-type="float" office:value="12952617" table:style-name="ce31">
            <text:p>12,952,617</text:p>
          </table:table-cell>
          <table:table-cell office:value-type="float" office:value="218.45471564460601" table:style-name="ce31">
            <text:p>218</text:p>
          </table:table-cell>
          <table:table-cell office:value-type="float" office:value="182454" table:style-name="ce31">
            <text:p>182,454</text:p>
          </table:table-cell>
          <table:table-cell office:value-type="float" office:value="3.0772110908722898" table:style-name="ce31">
            <text:p>3</text:p>
          </table:table-cell>
          <table:table-cell office:value-type="float" office:value="7122768" table:style-name="ce31">
            <text:p>7,122,768</text:p>
          </table:table-cell>
          <table:table-cell office:value-type="float" office:value="120.130337988261" table:style-name="ce31">
            <text:p>120</text:p>
          </table:table-cell>
          <table:table-cell office:value-type="float" office:value="59874128" table:style-name="ce31">
            <text:p>59,874,128</text:p>
          </table:table-cell>
          <table:table-cell office:value-type="float" office:value="1009.81798556298" table:style-name="ce31">
            <text:p>1,010</text:p>
          </table:table-cell>
          <table:table-cell office:value-type="float" office:value="13466927" table:style-name="ce31">
            <text:p>13,466,927</text:p>
          </table:table-cell>
          <table:table-cell office:value-type="float" office:value="227.12890440531601" table:style-name="ce31">
            <text:p>227</text:p>
          </table:table-cell>
          <table:table-cell table:number-columns-repeated="16369"/>
        </table:table-row>
        <table:table-row table:style-name="ro33">
          <table:table-cell office:value-type="string" table:style-name="ce30">
            <text:p>North West</text:p>
          </table:table-cell>
          <table:table-cell office:value-type="string" table:style-name="ce30">
            <text:p>2024/2</text:p>
          </table:table-cell>
          <table:table-cell office:value-type="float" office:value="63957" table:style-name="ce31">
            <text:p>63,957</text:p>
          </table:table-cell>
          <table:table-cell office:value-type="float" office:value="5292429" table:style-name="ce31">
            <text:p>5,292,429</text:p>
          </table:table-cell>
          <table:table-cell office:value-type="float" office:value="238963" table:style-name="ce31">
            <text:p>238,963</text:p>
          </table:table-cell>
          <table:table-cell office:value-type="float" office:value="14026210" table:style-name="ce31">
            <text:p>14,026,210</text:p>
          </table:table-cell>
          <table:table-cell office:value-type="float" office:value="219.30687805869599" table:style-name="ce31">
            <text:p>219</text:p>
          </table:table-cell>
          <table:table-cell office:value-type="float" office:value="201066" table:style-name="ce31">
            <text:p>201,066</text:p>
          </table:table-cell>
          <table:table-cell office:value-type="float" office:value="3.1437684694404102" table:style-name="ce31">
            <text:p>3</text:p>
          </table:table-cell>
          <table:table-cell office:value-type="float" office:value="7504826" table:style-name="ce31">
            <text:p>7,504,826</text:p>
          </table:table-cell>
          <table:table-cell office:value-type="float" office:value="117.34174523508" table:style-name="ce31">
            <text:p>117</text:p>
          </table:table-cell>
          <table:table-cell office:value-type="float" office:value="65059598" table:style-name="ce31">
            <text:p>65,059,598</text:p>
          </table:table-cell>
          <table:table-cell office:value-type="float" office:value="1017.23967665775" table:style-name="ce31">
            <text:p>1,017</text:p>
          </table:table-cell>
          <table:table-cell office:value-type="float" office:value="13994606" table:style-name="ce31">
            <text:p>13,994,606</text:p>
          </table:table-cell>
          <table:table-cell office:value-type="float" office:value="218.81273355535799" table:style-name="ce31">
            <text:p>219</text:p>
          </table:table-cell>
          <table:table-cell table:number-columns-repeated="16369"/>
        </table:table-row>
        <table:table-row table:style-name="ro33">
          <table:table-cell office:value-type="string" table:style-name="ce30">
            <text:p>North West</text:p>
          </table:table-cell>
          <table:table-cell office:value-type="string" table:style-name="ce30">
            <text:p>2024/3</text:p>
          </table:table-cell>
          <table:table-cell office:value-type="float" office:value="47761" table:style-name="ce31">
            <text:p>47,761</text:p>
          </table:table-cell>
          <table:table-cell office:value-type="float" office:value="4174441" table:style-name="ce31">
            <text:p>4,174,441</text:p>
          </table:table-cell>
          <table:table-cell office:value-type="float" office:value="183052" table:style-name="ce31">
            <text:p>183,052</text:p>
          </table:table-cell>
          <table:table-cell office:value-type="float" office:value="10630791" table:style-name="ce31">
            <text:p>10,630,791</text:p>
          </table:table-cell>
          <table:table-cell office:value-type="float" office:value="222.58309080630599" table:style-name="ce31">
            <text:p>223</text:p>
          </table:table-cell>
          <table:table-cell office:value-type="float" office:value="160080" table:style-name="ce31">
            <text:p>160,080</text:p>
          </table:table-cell>
          <table:table-cell office:value-type="float" office:value="3.3516886162350001" table:style-name="ce31">
            <text:p>3</text:p>
          </table:table-cell>
          <table:table-cell office:value-type="float" office:value="5517849" table:style-name="ce31">
            <text:p>5,517,849</text:p>
          </table:table-cell>
          <table:table-cell office:value-type="float" office:value="115.530432779883" table:style-name="ce31">
            <text:p>116</text:p>
          </table:table-cell>
          <table:table-cell office:value-type="float" office:value="50855412" table:style-name="ce31">
            <text:p>50,855,412</text:p>
          </table:table-cell>
          <table:table-cell office:value-type="float" office:value="1064.7895144573999" table:style-name="ce31">
            <text:p>1,065</text:p>
          </table:table-cell>
          <table:table-cell office:value-type="float" office:value="10523516" table:style-name="ce31">
            <text:p>10,523,516</text:p>
          </table:table-cell>
          <table:table-cell office:value-type="float" office:value="220.33701136910901" table:style-name="ce31">
            <text:p>220</text:p>
          </table:table-cell>
          <table:table-cell table:number-columns-repeated="16369"/>
        </table:table-row>
        <table:table-row table:style-name="ro33">
          <table:table-cell office:value-type="string" table:style-name="ce30">
            <text:p>North West</text:p>
          </table:table-cell>
          <table:table-cell office:value-type="string" table:style-name="ce30">
            <text:p>2024/4</text:p>
          </table:table-cell>
          <table:table-cell office:value-type="float" office:value="43687" table:style-name="ce31">
            <text:p>43,687</text:p>
          </table:table-cell>
          <table:table-cell office:value-type="float" office:value="3748439" table:style-name="ce31">
            <text:p>3,748,439</text:p>
          </table:table-cell>
          <table:table-cell office:value-type="float" office:value="161073" table:style-name="ce31">
            <text:p>161,073</text:p>
          </table:table-cell>
          <table:table-cell office:value-type="float" office:value="9493809" table:style-name="ce31">
            <text:p>9,493,809</text:p>
          </table:table-cell>
          <table:table-cell office:value-type="float" office:value="217.31428113626501" table:style-name="ce31">
            <text:p>217</text:p>
          </table:table-cell>
          <table:table-cell office:value-type="float" office:value="140203" table:style-name="ce31">
            <text:p>140,203</text:p>
          </table:table-cell>
          <table:table-cell office:value-type="float" office:value="3.2092613363243099" table:style-name="ce31">
            <text:p>3</text:p>
          </table:table-cell>
          <table:table-cell office:value-type="float" office:value="4373765" table:style-name="ce31">
            <text:p>4,373,765</text:p>
          </table:table-cell>
          <table:table-cell office:value-type="float" office:value="100.115938379838" table:style-name="ce31">
            <text:p>100</text:p>
          </table:table-cell>
          <table:table-cell office:value-type="float" office:value="38837524" table:style-name="ce31">
            <text:p>38,837,524</text:p>
          </table:table-cell>
          <table:table-cell office:value-type="float" office:value="888.99498706709096" table:style-name="ce31">
            <text:p>889</text:p>
          </table:table-cell>
          <table:table-cell office:value-type="float" office:value="8292456" table:style-name="ce31">
            <text:p>8,292,456</text:p>
          </table:table-cell>
          <table:table-cell office:value-type="float" office:value="189.81518529539699" table:style-name="ce31">
            <text:p>190</text:p>
          </table:table-cell>
          <table:table-cell table:number-columns-repeated="16369"/>
        </table:table-row>
        <table:table-row table:style-name="ro33">
          <table:table-cell office:value-type="string" table:style-name="ce30">
            <text:p>North West</text:p>
          </table:table-cell>
          <table:table-cell office:value-type="string" table:style-name="ce30">
            <text:p>2025/1</text:p>
          </table:table-cell>
          <table:table-cell office:value-type="float" office:value="58751" table:style-name="ce31">
            <text:p>58,751</text:p>
          </table:table-cell>
          <table:table-cell office:value-type="float" office:value="4873921" table:style-name="ce31">
            <text:p>4,873,921</text:p>
          </table:table-cell>
          <table:table-cell office:value-type="float" office:value="215886" table:style-name="ce31">
            <text:p>215,886</text:p>
          </table:table-cell>
          <table:table-cell office:value-type="float" office:value="12432201" table:style-name="ce31">
            <text:p>12,432,201</text:p>
          </table:table-cell>
          <table:table-cell office:value-type="float" office:value="211.60833007097801" table:style-name="ce31">
            <text:p>212</text:p>
          </table:table-cell>
          <table:table-cell office:value-type="float" office:value="179085" table:style-name="ce31">
            <text:p>179,085</text:p>
          </table:table-cell>
          <table:table-cell office:value-type="float" office:value="3.0482034348351501" table:style-name="ce31">
            <text:p>3</text:p>
          </table:table-cell>
          <table:table-cell office:value-type="float" office:value="5457927" table:style-name="ce31">
            <text:p>5,457,927</text:p>
          </table:table-cell>
          <table:table-cell office:value-type="float" office:value="92.899303841636694" table:style-name="ce31">
            <text:p>93</text:p>
          </table:table-cell>
          <table:table-cell office:value-type="float" office:value="47615507" table:style-name="ce31">
            <text:p>47,615,507</text:p>
          </table:table-cell>
          <table:table-cell office:value-type="float" office:value="810.46291978008901" table:style-name="ce31">
            <text:p>810</text:p>
          </table:table-cell>
          <table:table-cell office:value-type="float" office:value="10405600" table:style-name="ce31">
            <text:p>10,405,600</text:p>
          </table:table-cell>
          <table:table-cell office:value-type="float" office:value="177.11358104542899" table:style-name="ce31">
            <text:p>177</text:p>
          </table:table-cell>
          <table:table-cell table:number-columns-repeated="16369"/>
        </table:table-row>
        <table:table-row table:style-name="ro33">
          <table:table-cell office:value-type="string" table:style-name="ce30">
            <text:p>North West</text:p>
          </table:table-cell>
          <table:table-cell office:value-type="string" table:style-name="ce30">
            <text:p>2025/2</text:p>
          </table:table-cell>
          <table:table-cell office:value-type="float" office:value="57770" table:style-name="ce31">
            <text:p>57,770</text:p>
          </table:table-cell>
          <table:table-cell office:value-type="float" office:value="4916345" table:style-name="ce31">
            <text:p>4,916,345</text:p>
          </table:table-cell>
          <table:table-cell office:value-type="float" office:value="217677" table:style-name="ce31">
            <text:p>217,677</text:p>
          </table:table-cell>
          <table:table-cell office:value-type="float" office:value="12131789" table:style-name="ce31">
            <text:p>12,131,789</text:p>
          </table:table-cell>
          <table:table-cell office:value-type="float" office:value="210.00154059200301" table:style-name="ce31">
            <text:p>210</text:p>
          </table:table-cell>
          <table:table-cell office:value-type="float" office:value="178296" table:style-name="ce31">
            <text:p>178,296</text:p>
          </table:table-cell>
          <table:table-cell office:value-type="float" office:value="3.0863077722001" table:style-name="ce31">
            <text:p>3</text:p>
          </table:table-cell>
          <table:table-cell office:value-type="float" office:value="5070644" table:style-name="ce31">
            <text:p>5,070,644</text:p>
          </table:table-cell>
          <table:table-cell office:value-type="float" office:value="87.772961744850306" table:style-name="ce31">
            <text:p>88</text:p>
          </table:table-cell>
          <table:table-cell office:value-type="float" office:value="46532312" table:style-name="ce31">
            <text:p>46,532,312</text:p>
          </table:table-cell>
          <table:table-cell office:value-type="float" office:value="805.47536783797796" table:style-name="ce31">
            <text:p>805</text:p>
          </table:table-cell>
          <table:table-cell office:value-type="float" office:value="10299248" table:style-name="ce31">
            <text:p>10,299,248</text:p>
          </table:table-cell>
          <table:table-cell office:value-type="float" office:value="178.280214644279" table:style-name="ce31">
            <text:p>178</text:p>
          </table:table-cell>
          <table:table-cell table:number-columns-repeated="16369"/>
        </table:table-row>
        <table:table-row table:style-name="ro33">
          <table:table-cell office:value-type="string" table:style-name="ce30">
            <text:p>North West</text:p>
          </table:table-cell>
          <table:table-cell office:value-type="string" table:style-name="ce30">
            <text:p>2025/3</text:p>
          </table:table-cell>
          <table:table-cell office:value-type="float" office:value="52679" table:style-name="ce31">
            <text:p>52,679</text:p>
          </table:table-cell>
          <table:table-cell office:value-type="float" office:value="4454352" table:style-name="ce31">
            <text:p>4,454,352</text:p>
          </table:table-cell>
          <table:table-cell office:value-type="float" office:value="194539" table:style-name="ce31">
            <text:p>194,539</text:p>
          </table:table-cell>
          <table:table-cell office:value-type="float" office:value="9302928" table:style-name="ce31">
            <text:p>9,302,928</text:p>
          </table:table-cell>
          <table:table-cell office:value-type="float" office:value="176.59651853679799" table:style-name="ce31">
            <text:p>177</text:p>
          </table:table-cell>
          <table:table-cell office:value-type="float" office:value="134516" table:style-name="ce31">
            <text:p>134,516</text:p>
          </table:table-cell>
          <table:table-cell office:value-type="float" office:value="2.5535032935325299" table:style-name="ce31">
            <text:p>3</text:p>
          </table:table-cell>
          <table:table-cell office:value-type="float" office:value="3538646" table:style-name="ce31">
            <text:p>3,538,646</text:p>
          </table:table-cell>
          <table:table-cell office:value-type="float" office:value="67.173750450843798" table:style-name="ce31">
            <text:p>67</text:p>
          </table:table-cell>
          <table:table-cell office:value-type="float" office:value="44977550" table:style-name="ce31">
            <text:p>44,977,550</text:p>
          </table:table-cell>
          <table:table-cell office:value-type="float" office:value="853.80417244063096" table:style-name="ce31">
            <text:p>854</text:p>
          </table:table-cell>
          <table:table-cell office:value-type="float" office:value="13299977" table:style-name="ce31">
            <text:p>13,299,977</text:p>
          </table:table-cell>
          <table:table-cell office:value-type="float" office:value="252.472085650829" table:style-name="ce31">
            <text:p>252</text:p>
          </table:table-cell>
          <table:table-cell table:number-columns-repeated="16369"/>
        </table:table-row>
        <table:table-row table:style-name="ro33">
          <table:table-cell office:value-type="string" table:style-name="ce30">
            <text:p>North West</text:p>
          </table:table-cell>
          <table:table-cell office:value-type="string" table:style-name="ce30">
            <text:p>2025/4</text:p>
          </table:table-cell>
          <table:table-cell office:value-type="float" office:value="48172" table:style-name="ce31">
            <text:p>48,172</text:p>
          </table:table-cell>
          <table:table-cell office:value-type="float" office:value="3985983" table:style-name="ce31">
            <text:p>3,985,983</text:p>
          </table:table-cell>
          <table:table-cell office:value-type="float" office:value="168881" table:style-name="ce31">
            <text:p>168,881</text:p>
          </table:table-cell>
          <table:table-cell office:value-type="float" office:value="8212788" table:style-name="ce31">
            <text:p>8,212,788</text:p>
          </table:table-cell>
          <table:table-cell office:value-type="float" office:value="170.48883168645699" table:style-name="ce31">
            <text:p>170</text:p>
          </table:table-cell>
          <table:table-cell office:value-type="float" office:value="115986" table:style-name="ce31">
            <text:p>115,986</text:p>
          </table:table-cell>
          <table:table-cell office:value-type="float" office:value="2.4077472390600301" table:style-name="ce31">
            <text:p>2</text:p>
          </table:table-cell>
          <table:table-cell office:value-type="float" office:value="3150904" table:style-name="ce31">
            <text:p>3,150,904</text:p>
          </table:table-cell>
          <table:table-cell office:value-type="float" office:value="65.409449472722699" table:style-name="ce31">
            <text:p>65</text:p>
          </table:table-cell>
          <table:table-cell office:value-type="float" office:value="38794637" table:style-name="ce31">
            <text:p>38,794,637</text:p>
          </table:table-cell>
          <table:table-cell office:value-type="float" office:value="805.33581748733695" table:style-name="ce31">
            <text:p>805</text:p>
          </table:table-cell>
          <table:table-cell office:value-type="float" office:value="12179531" table:style-name="ce31">
            <text:p>12,179,531</text:p>
          </table:table-cell>
          <table:table-cell office:value-type="float" office:value="252.83423980735699" table:style-name="ce31">
            <text:p>253</text:p>
          </table:table-cell>
          <table:table-cell table:number-columns-repeated="16369"/>
        </table:table-row>
        <table:table-row table:style-name="ro33">
          <table:table-cell office:value-type="string" table:style-name="ce30">
            <text:p>North West</text:p>
          </table:table-cell>
          <table:table-cell office:value-type="string" table:style-name="ce30">
            <text:p>2026/1</text:p>
          </table:table-cell>
          <table:table-cell office:value-type="float" office:value="55365" table:style-name="ce31">
            <text:p>55,365</text:p>
          </table:table-cell>
          <table:table-cell office:value-type="float" office:value="4568452" table:style-name="ce31">
            <text:p>4,568,452</text:p>
          </table:table-cell>
          <table:table-cell office:value-type="float" office:value="202815" table:style-name="ce31">
            <text:p>202,815</text:p>
          </table:table-cell>
          <table:table-cell office:value-type="float" office:value="9620333" table:style-name="ce31">
            <text:p>9,620,333</text:p>
          </table:table-cell>
          <table:table-cell office:value-type="float" office:value="173.76199765194599" table:style-name="ce31">
            <text:p>174</text:p>
          </table:table-cell>
          <table:table-cell office:value-type="float" office:value="135524" table:style-name="ce31">
            <text:p>135,524</text:p>
          </table:table-cell>
          <table:table-cell office:value-type="float" office:value="2.4478280502122298" table:style-name="ce31">
            <text:p>2</text:p>
          </table:table-cell>
          <table:table-cell office:value-type="float" office:value="3559745" table:style-name="ce31">
            <text:p>3,559,745</text:p>
          </table:table-cell>
          <table:table-cell office:value-type="float" office:value="64.295945091664393" table:style-name="ce31">
            <text:p>64</text:p>
          </table:table-cell>
          <table:table-cell office:value-type="float" office:value="45936970" table:style-name="ce31">
            <text:p>45,936,970</text:p>
          </table:table-cell>
          <table:table-cell office:value-type="float" office:value="829.71136999909697" table:style-name="ce31">
            <text:p>830</text:p>
          </table:table-cell>
          <table:table-cell office:value-type="float" office:value="13571173" table:style-name="ce31">
            <text:p>13,571,173</text:p>
          </table:table-cell>
          <table:table-cell office:value-type="float" office:value="245.12188205544999" table:style-name="ce31">
            <text:p>245</text:p>
          </table:table-cell>
          <table:table-cell table:number-columns-repeated="16369"/>
        </table:table-row>
        <table:table-row table:style-name="ro33">
          <table:table-cell office:value-type="string" table:style-name="ce30">
            <text:p>South East</text:p>
          </table:table-cell>
          <table:table-cell office:value-type="string" table:style-name="ce30">
            <text:p>2008/4</text:p>
          </table:table-cell>
          <table:table-cell office:value-type="float" office:value="96310" table:style-name="ce31">
            <text:p>96,310</text:p>
          </table:table-cell>
          <table:table-cell office:value-type="float" office:value="7646284" table:style-name="ce31">
            <text:p>7,646,284</text:p>
          </table:table-cell>
          <table:table-cell office:value-type="float" office:value="333765" table:style-name="ce31">
            <text:p>333,765</text:p>
          </table:table-cell>
          <table:table-cell office:value-type="float" office:value="30898466" table:style-name="ce31">
            <text:p>30,898,466</text:p>
          </table:table-cell>
          <table:table-cell office:value-type="float" office:value="320.82302979960502" table:style-name="ce31">
            <text:p>321</text:p>
          </table:table-cell>
          <table:table-cell office:value-type="float" office:value="400684" table:style-name="ce31">
            <text:p>400,684</text:p>
          </table:table-cell>
          <table:table-cell office:value-type="float" office:value="4.1603571799397798" table:style-name="ce31">
            <text:p>4</text:p>
          </table:table-cell>
          <table:table-cell office:value-type="float" office:value="6370170" table:style-name="ce31">
            <text:p>6,370,170</text:p>
          </table:table-cell>
          <table:table-cell office:value-type="float" office:value="66.142352819021895" table:style-name="ce31">
            <text:p>66</text:p>
          </table:table-cell>
          <table:table-cell office:value-type="float" office:value="46883573" table:style-name="ce31">
            <text:p>46,883,573</text:p>
          </table:table-cell>
          <table:table-cell office:value-type="float" office:value="486.79859827639899" table:style-name="ce31">
            <text:p>487</text:p>
          </table:table-cell>
          <table:table-cell office:value-type="float" office:value="11662737" table:style-name="ce31">
            <text:p>11,662,737</text:p>
          </table:table-cell>
          <table:table-cell office:value-type="float" office:value="121.09580521233499" table:style-name="ce31">
            <text:p>121</text:p>
          </table:table-cell>
          <table:table-cell table:number-columns-repeated="16369"/>
        </table:table-row>
        <table:table-row table:style-name="ro33">
          <table:table-cell office:value-type="string" table:style-name="ce30">
            <text:p>South East</text:p>
          </table:table-cell>
          <table:table-cell office:value-type="string" table:style-name="ce30">
            <text:p>2009/1</text:p>
          </table:table-cell>
          <table:table-cell office:value-type="float" office:value="86305" table:style-name="ce31">
            <text:p>86,305</text:p>
          </table:table-cell>
          <table:table-cell office:value-type="float" office:value="7051904" table:style-name="ce31">
            <text:p>7,051,904</text:p>
          </table:table-cell>
          <table:table-cell office:value-type="float" office:value="315779" table:style-name="ce31">
            <text:p>315,779</text:p>
          </table:table-cell>
          <table:table-cell office:value-type="float" office:value="27848101" table:style-name="ce31">
            <text:p>27,848,101</text:p>
          </table:table-cell>
          <table:table-cell office:value-type="float" office:value="322.67077226116697" table:style-name="ce31">
            <text:p>323</text:p>
          </table:table-cell>
          <table:table-cell office:value-type="float" office:value="369460" table:style-name="ce31">
            <text:p>369,460</text:p>
          </table:table-cell>
          <table:table-cell office:value-type="float" office:value="4.2808643763397303" table:style-name="ce31">
            <text:p>4</text:p>
          </table:table-cell>
          <table:table-cell office:value-type="float" office:value="5889498" table:style-name="ce31">
            <text:p>5,889,498</text:p>
          </table:table-cell>
          <table:table-cell office:value-type="float" office:value="68.240519089276404" table:style-name="ce31">
            <text:p>68</text:p>
          </table:table-cell>
          <table:table-cell office:value-type="float" office:value="46227929" table:style-name="ce31">
            <text:p>46,227,929</text:p>
          </table:table-cell>
          <table:table-cell office:value-type="float" office:value="535.634424425004" table:style-name="ce31">
            <text:p>536</text:p>
          </table:table-cell>
          <table:table-cell office:value-type="float" office:value="11297505" table:style-name="ce31">
            <text:p>11,297,505</text:p>
          </table:table-cell>
          <table:table-cell office:value-type="float" office:value="130.90209141996399" table:style-name="ce31">
            <text:p>131</text:p>
          </table:table-cell>
          <table:table-cell table:number-columns-repeated="16369"/>
        </table:table-row>
        <table:table-row table:style-name="ro33">
          <table:table-cell office:value-type="string" table:style-name="ce30">
            <text:p>South East</text:p>
          </table:table-cell>
          <table:table-cell office:value-type="string" table:style-name="ce30">
            <text:p>2009/2</text:p>
          </table:table-cell>
          <table:table-cell office:value-type="float" office:value="89028" table:style-name="ce31">
            <text:p>89,028</text:p>
          </table:table-cell>
          <table:table-cell office:value-type="float" office:value="7531174" table:style-name="ce31">
            <text:p>7,531,174</text:p>
          </table:table-cell>
          <table:table-cell office:value-type="float" office:value="327116" table:style-name="ce31">
            <text:p>327,116</text:p>
          </table:table-cell>
          <table:table-cell office:value-type="float" office:value="28240546" table:style-name="ce31">
            <text:p>28,240,546</text:p>
          </table:table-cell>
          <table:table-cell office:value-type="float" office:value="317.20970930493797" table:style-name="ce31">
            <text:p>317</text:p>
          </table:table-cell>
          <table:table-cell office:value-type="float" office:value="386250" table:style-name="ce31">
            <text:p>386,250</text:p>
          </table:table-cell>
          <table:table-cell office:value-type="float" office:value="4.3385227119557896" table:style-name="ce31">
            <text:p>4</text:p>
          </table:table-cell>
          <table:table-cell office:value-type="float" office:value="6369115" table:style-name="ce31">
            <text:p>6,369,115</text:p>
          </table:table-cell>
          <table:table-cell office:value-type="float" office:value="71.540582738015004" table:style-name="ce31">
            <text:p>72</text:p>
          </table:table-cell>
          <table:table-cell office:value-type="float" office:value="49863213" table:style-name="ce31">
            <text:p>49,863,213</text:p>
          </table:table-cell>
          <table:table-cell office:value-type="float" office:value="560.08461382935695" table:style-name="ce31">
            <text:p>560</text:p>
          </table:table-cell>
          <table:table-cell office:value-type="float" office:value="11821880" table:style-name="ce31">
            <text:p>11,821,880</text:p>
          </table:table-cell>
          <table:table-cell office:value-type="float" office:value="132.78833625376299" table:style-name="ce31">
            <text:p>133</text:p>
          </table:table-cell>
          <table:table-cell table:number-columns-repeated="16369"/>
        </table:table-row>
        <table:table-row table:style-name="ro33">
          <table:table-cell office:value-type="string" table:style-name="ce30">
            <text:p>South East</text:p>
          </table:table-cell>
          <table:table-cell office:value-type="string" table:style-name="ce30">
            <text:p>2009/3</text:p>
          </table:table-cell>
          <table:table-cell office:value-type="float" office:value="84312" table:style-name="ce31">
            <text:p>84,312</text:p>
          </table:table-cell>
          <table:table-cell office:value-type="float" office:value="7136710" table:style-name="ce31">
            <text:p>7,136,710</text:p>
          </table:table-cell>
          <table:table-cell office:value-type="float" office:value="324134" table:style-name="ce31">
            <text:p>324,134</text:p>
          </table:table-cell>
          <table:table-cell office:value-type="float" office:value="26755089" table:style-name="ce31">
            <text:p>26,755,089</text:p>
          </table:table-cell>
          <table:table-cell office:value-type="float" office:value="317.33429405066897" table:style-name="ce31">
            <text:p>317</text:p>
          </table:table-cell>
          <table:table-cell office:value-type="float" office:value="364181" table:style-name="ce31">
            <text:p>364,181</text:p>
          </table:table-cell>
          <table:table-cell office:value-type="float" office:value="4.3194444444444402" table:style-name="ce31">
            <text:p>4</text:p>
          </table:table-cell>
          <table:table-cell office:value-type="float" office:value="6191840" table:style-name="ce31">
            <text:p>6,191,840</text:p>
          </table:table-cell>
          <table:table-cell office:value-type="float" office:value="73.439605275642805" table:style-name="ce31">
            <text:p>73</text:p>
          </table:table-cell>
          <table:table-cell office:value-type="float" office:value="49655509" table:style-name="ce31">
            <text:p>49,655,509</text:p>
          </table:table-cell>
          <table:table-cell office:value-type="float" office:value="588.94948524527899" table:style-name="ce31">
            <text:p>589</text:p>
          </table:table-cell>
          <table:table-cell office:value-type="float" office:value="11761388" table:style-name="ce31">
            <text:p>11,761,388</text:p>
          </table:table-cell>
          <table:table-cell office:value-type="float" office:value="139.49838694373301" table:style-name="ce31">
            <text:p>139</text:p>
          </table:table-cell>
          <table:table-cell table:number-columns-repeated="16369"/>
        </table:table-row>
        <table:table-row table:style-name="ro33">
          <table:table-cell office:value-type="string" table:style-name="ce30">
            <text:p>South East</text:p>
          </table:table-cell>
          <table:table-cell office:value-type="string" table:style-name="ce30">
            <text:p>2009/4</text:p>
          </table:table-cell>
          <table:table-cell office:value-type="float" office:value="63140" table:style-name="ce31">
            <text:p>63,140</text:p>
          </table:table-cell>
          <table:table-cell office:value-type="float" office:value="5294062" table:style-name="ce31">
            <text:p>5,294,062</text:p>
          </table:table-cell>
          <table:table-cell office:value-type="float" office:value="232156" table:style-name="ce31">
            <text:p>232,156</text:p>
          </table:table-cell>
          <table:table-cell office:value-type="float" office:value="19502825" table:style-name="ce31">
            <text:p>19,502,825</text:p>
          </table:table-cell>
          <table:table-cell office:value-type="float" office:value="308.88224580297799" table:style-name="ce31">
            <text:p>309</text:p>
          </table:table-cell>
          <table:table-cell office:value-type="float" office:value="261891" table:style-name="ce31">
            <text:p>261,891</text:p>
          </table:table-cell>
          <table:table-cell office:value-type="float" office:value="4.1477827050997798" table:style-name="ce31">
            <text:p>4</text:p>
          </table:table-cell>
          <table:table-cell office:value-type="float" office:value="4579916" table:style-name="ce31">
            <text:p>4,579,916</text:p>
          </table:table-cell>
          <table:table-cell office:value-type="float" office:value="72.535888501742207" table:style-name="ce31">
            <text:p>73</text:p>
          </table:table-cell>
          <table:table-cell office:value-type="float" office:value="36582257" table:style-name="ce31">
            <text:p>36,582,257</text:p>
          </table:table-cell>
          <table:table-cell office:value-type="float" office:value="579.38322774786195" table:style-name="ce31">
            <text:p>579</text:p>
          </table:table-cell>
          <table:table-cell office:value-type="float" office:value="8808821" table:style-name="ce31">
            <text:p>8,808,821</text:p>
          </table:table-cell>
          <table:table-cell office:value-type="float" office:value="139.51252771618601" table:style-name="ce31">
            <text:p>140</text:p>
          </table:table-cell>
          <table:table-cell table:number-columns-repeated="16369"/>
        </table:table-row>
        <table:table-row table:style-name="ro33">
          <table:table-cell office:value-type="string" table:style-name="ce30">
            <text:p>South East</text:p>
          </table:table-cell>
          <table:table-cell office:value-type="string" table:style-name="ce30">
            <text:p>2010/1</text:p>
          </table:table-cell>
          <table:table-cell office:value-type="float" office:value="74859" table:style-name="ce31">
            <text:p>74,859</text:p>
          </table:table-cell>
          <table:table-cell office:value-type="float" office:value="6567547" table:style-name="ce31">
            <text:p>6,567,547</text:p>
          </table:table-cell>
          <table:table-cell office:value-type="float" office:value="296718" table:style-name="ce31">
            <text:p>296,718</text:p>
          </table:table-cell>
          <table:table-cell office:value-type="float" office:value="23236026" table:style-name="ce31">
            <text:p>23,236,026</text:p>
          </table:table-cell>
          <table:table-cell office:value-type="float" office:value="310.39722678635798" table:style-name="ce31">
            <text:p>310</text:p>
          </table:table-cell>
          <table:table-cell office:value-type="float" office:value="329724" table:style-name="ce31">
            <text:p>329,724</text:p>
          </table:table-cell>
          <table:table-cell office:value-type="float" office:value="4.4046006492205301" table:style-name="ce31">
            <text:p>4</text:p>
          </table:table-cell>
          <table:table-cell office:value-type="float" office:value="5815374" table:style-name="ce31">
            <text:p>5,815,374</text:p>
          </table:table-cell>
          <table:table-cell office:value-type="float" office:value="77.684366609225293" table:style-name="ce31">
            <text:p>78</text:p>
          </table:table-cell>
          <table:table-cell office:value-type="float" office:value="47216858" table:style-name="ce31">
            <text:p>47,216,858</text:p>
          </table:table-cell>
          <table:table-cell office:value-type="float" office:value="630.74390520845895" table:style-name="ce31">
            <text:p>631</text:p>
          </table:table-cell>
          <table:table-cell office:value-type="float" office:value="11000569" table:style-name="ce31">
            <text:p>11,000,569</text:p>
          </table:table-cell>
          <table:table-cell office:value-type="float" office:value="146.950520311519" table:style-name="ce31">
            <text:p>147</text:p>
          </table:table-cell>
          <table:table-cell table:number-columns-repeated="16369"/>
        </table:table-row>
        <table:table-row table:style-name="ro33">
          <table:table-cell office:value-type="string" table:style-name="ce30">
            <text:p>South East</text:p>
          </table:table-cell>
          <table:table-cell office:value-type="string" table:style-name="ce30">
            <text:p>2010/2</text:p>
          </table:table-cell>
          <table:table-cell office:value-type="float" office:value="72397" table:style-name="ce31">
            <text:p>72,397</text:p>
          </table:table-cell>
          <table:table-cell office:value-type="float" office:value="6503431" table:style-name="ce31">
            <text:p>6,503,431</text:p>
          </table:table-cell>
          <table:table-cell office:value-type="float" office:value="292369" table:style-name="ce31">
            <text:p>292,369</text:p>
          </table:table-cell>
          <table:table-cell office:value-type="float" office:value="22358320" table:style-name="ce31">
            <text:p>22,358,320</text:p>
          </table:table-cell>
          <table:table-cell office:value-type="float" office:value="308.82937138279198" table:style-name="ce31">
            <text:p>309</text:p>
          </table:table-cell>
          <table:table-cell office:value-type="float" office:value="330553" table:style-name="ce31">
            <text:p>330,553</text:p>
          </table:table-cell>
          <table:table-cell office:value-type="float" office:value="4.5658383634681003" table:style-name="ce31">
            <text:p>5</text:p>
          </table:table-cell>
          <table:table-cell office:value-type="float" office:value="5909279" table:style-name="ce31">
            <text:p>5,909,279</text:p>
          </table:table-cell>
          <table:table-cell office:value-type="float" office:value="81.623257869801193" table:style-name="ce31">
            <text:p>82</text:p>
          </table:table-cell>
          <table:table-cell office:value-type="float" office:value="47731733" table:style-name="ce31">
            <text:p>47,731,733</text:p>
          </table:table-cell>
          <table:table-cell office:value-type="float" office:value="659.30539939500295" table:style-name="ce31">
            <text:p>659</text:p>
          </table:table-cell>
          <table:table-cell office:value-type="float" office:value="10827382" table:style-name="ce31">
            <text:p>10,827,382</text:p>
          </table:table-cell>
          <table:table-cell office:value-type="float" office:value="149.555672196362" table:style-name="ce31">
            <text:p>150</text:p>
          </table:table-cell>
          <table:table-cell table:number-columns-repeated="16369"/>
        </table:table-row>
        <table:table-row table:style-name="ro33">
          <table:table-cell office:value-type="string" table:style-name="ce30">
            <text:p>South East</text:p>
          </table:table-cell>
          <table:table-cell office:value-type="string" table:style-name="ce30">
            <text:p>2010/3</text:p>
          </table:table-cell>
          <table:table-cell office:value-type="float" office:value="68207" table:style-name="ce31">
            <text:p>68,207</text:p>
          </table:table-cell>
          <table:table-cell office:value-type="float" office:value="6009711" table:style-name="ce31">
            <text:p>6,009,711</text:p>
          </table:table-cell>
          <table:table-cell office:value-type="float" office:value="270861" table:style-name="ce31">
            <text:p>270,861</text:p>
          </table:table-cell>
          <table:table-cell office:value-type="float" office:value="20742498" table:style-name="ce31">
            <text:p>20,742,498</text:p>
          </table:table-cell>
          <table:table-cell office:value-type="float" office:value="304.11098567595701" table:style-name="ce31">
            <text:p>304</text:p>
          </table:table-cell>
          <table:table-cell office:value-type="float" office:value="302336" table:style-name="ce31">
            <text:p>302,336</text:p>
          </table:table-cell>
          <table:table-cell office:value-type="float" office:value="4.4326242174556896" table:style-name="ce31">
            <text:p>4</text:p>
          </table:table-cell>
          <table:table-cell office:value-type="float" office:value="5541232" table:style-name="ce31">
            <text:p>5,541,232</text:p>
          </table:table-cell>
          <table:table-cell office:value-type="float" office:value="81.241397510519406" table:style-name="ce31">
            <text:p>81</text:p>
          </table:table-cell>
          <table:table-cell office:value-type="float" office:value="44746352" table:style-name="ce31">
            <text:p>44,746,352</text:p>
          </table:table-cell>
          <table:table-cell office:value-type="float" office:value="656.03753280455101" table:style-name="ce31">
            <text:p>656</text:p>
          </table:table-cell>
          <table:table-cell office:value-type="float" office:value="10263385" table:style-name="ce31">
            <text:p>10,263,385</text:p>
          </table:table-cell>
          <table:table-cell office:value-type="float" office:value="150.47407157623101" table:style-name="ce31">
            <text:p>150</text:p>
          </table:table-cell>
          <table:table-cell table:number-columns-repeated="16369"/>
        </table:table-row>
        <table:table-row table:style-name="ro33">
          <table:table-cell office:value-type="string" table:style-name="ce30">
            <text:p>South East</text:p>
          </table:table-cell>
          <table:table-cell office:value-type="string" table:style-name="ce30">
            <text:p>2010/4</text:p>
          </table:table-cell>
          <table:table-cell office:value-type="float" office:value="47143" table:style-name="ce31">
            <text:p>47,143</text:p>
          </table:table-cell>
          <table:table-cell office:value-type="float" office:value="4024206" table:style-name="ce31">
            <text:p>4,024,206</text:p>
          </table:table-cell>
          <table:table-cell office:value-type="float" office:value="173286" table:style-name="ce31">
            <text:p>173,286</text:p>
          </table:table-cell>
          <table:table-cell office:value-type="float" office:value="13918322" table:style-name="ce31">
            <text:p>13,918,322</text:p>
          </table:table-cell>
          <table:table-cell office:value-type="float" office:value="295.23623867806498" table:style-name="ce31">
            <text:p>295</text:p>
          </table:table-cell>
          <table:table-cell office:value-type="float" office:value="194532" table:style-name="ce31">
            <text:p>194,532</text:p>
          </table:table-cell>
          <table:table-cell office:value-type="float" office:value="4.1264238593216396" table:style-name="ce31">
            <text:p>4</text:p>
          </table:table-cell>
          <table:table-cell office:value-type="float" office:value="3643555" table:style-name="ce31">
            <text:p>3,643,555</text:p>
          </table:table-cell>
          <table:table-cell office:value-type="float" office:value="77.287296099102704" table:style-name="ce31">
            <text:p>77</text:p>
          </table:table-cell>
          <table:table-cell office:value-type="float" office:value="28915011" table:style-name="ce31">
            <text:p>28,915,011</text:p>
          </table:table-cell>
          <table:table-cell office:value-type="float" office:value="613.34685955497105" table:style-name="ce31">
            <text:p>613</text:p>
          </table:table-cell>
          <table:table-cell office:value-type="float" office:value="6898815" table:style-name="ce31">
            <text:p>6,898,815</text:p>
          </table:table-cell>
          <table:table-cell office:value-type="float" office:value="146.33805655134401" table:style-name="ce31">
            <text:p>146</text:p>
          </table:table-cell>
          <table:table-cell table:number-columns-repeated="16369"/>
        </table:table-row>
        <table:table-row table:style-name="ro33">
          <table:table-cell office:value-type="string" table:style-name="ce30">
            <text:p>South East</text:p>
          </table:table-cell>
          <table:table-cell office:value-type="string" table:style-name="ce30">
            <text:p>2011/1</text:p>
          </table:table-cell>
          <table:table-cell office:value-type="float" office:value="61978" table:style-name="ce31">
            <text:p>61,978</text:p>
          </table:table-cell>
          <table:table-cell office:value-type="float" office:value="5414518" table:style-name="ce31">
            <text:p>5,414,518</text:p>
          </table:table-cell>
          <table:table-cell office:value-type="float" office:value="244535" table:style-name="ce31">
            <text:p>244,535</text:p>
          </table:table-cell>
          <table:table-cell office:value-type="float" office:value="18542610" table:style-name="ce31">
            <text:p>18,542,610</text:p>
          </table:table-cell>
          <table:table-cell office:value-type="float" office:value="299.18051566685" table:style-name="ce31">
            <text:p>299</text:p>
          </table:table-cell>
          <table:table-cell office:value-type="float" office:value="267972" table:style-name="ce31">
            <text:p>267,972</text:p>
          </table:table-cell>
          <table:table-cell office:value-type="float" office:value="4.32366323534157" table:style-name="ce31">
            <text:p>4</text:p>
          </table:table-cell>
          <table:table-cell office:value-type="float" office:value="5048044" table:style-name="ce31">
            <text:p>5,048,044</text:p>
          </table:table-cell>
          <table:table-cell office:value-type="float" office:value="81.448965762044594" table:style-name="ce31">
            <text:p>81</text:p>
          </table:table-cell>
          <table:table-cell office:value-type="float" office:value="41193088" table:style-name="ce31">
            <text:p>41,193,088</text:p>
          </table:table-cell>
          <table:table-cell office:value-type="float" office:value="664.64048533350501" table:style-name="ce31">
            <text:p>665</text:p>
          </table:table-cell>
          <table:table-cell office:value-type="float" office:value="9565494" table:style-name="ce31">
            <text:p>9,565,494</text:p>
          </table:table-cell>
          <table:table-cell office:value-type="float" office:value="154.33692600600199" table:style-name="ce31">
            <text:p>154</text:p>
          </table:table-cell>
          <table:table-cell table:number-columns-repeated="16369"/>
        </table:table-row>
        <table:table-row table:style-name="ro33">
          <table:table-cell office:value-type="string" table:style-name="ce30">
            <text:p>South East</text:p>
          </table:table-cell>
          <table:table-cell office:value-type="string" table:style-name="ce30">
            <text:p>2011/2</text:p>
          </table:table-cell>
          <table:table-cell office:value-type="float" office:value="63314" table:style-name="ce31">
            <text:p>63,314</text:p>
          </table:table-cell>
          <table:table-cell office:value-type="float" office:value="5779841" table:style-name="ce31">
            <text:p>5,779,841</text:p>
          </table:table-cell>
          <table:table-cell office:value-type="float" office:value="257413" table:style-name="ce31">
            <text:p>257,413</text:p>
          </table:table-cell>
          <table:table-cell office:value-type="float" office:value="16926272" table:style-name="ce31">
            <text:p>16,926,272</text:p>
          </table:table-cell>
          <table:table-cell office:value-type="float" office:value="267.33853492118601" table:style-name="ce31">
            <text:p>267</text:p>
          </table:table-cell>
          <table:table-cell office:value-type="float" office:value="286537" table:style-name="ce31">
            <text:p>286,537</text:p>
          </table:table-cell>
          <table:table-cell office:value-type="float" office:value="4.5256499352433899" table:style-name="ce31">
            <text:p>5</text:p>
          </table:table-cell>
          <table:table-cell office:value-type="float" office:value="4753158" table:style-name="ce31">
            <text:p>4,753,158</text:p>
          </table:table-cell>
          <table:table-cell office:value-type="float" office:value="75.072780111823604" table:style-name="ce31">
            <text:p>75</text:p>
          </table:table-cell>
          <table:table-cell office:value-type="float" office:value="44048856" table:style-name="ce31">
            <text:p>44,048,856</text:p>
          </table:table-cell>
          <table:table-cell office:value-type="float" office:value="695.72063050826" table:style-name="ce31">
            <text:p>696</text:p>
          </table:table-cell>
          <table:table-cell office:value-type="float" office:value="8291827" table:style-name="ce31">
            <text:p>8,291,827</text:p>
          </table:table-cell>
          <table:table-cell office:value-type="float" office:value="130.96356256120299" table:style-name="ce31">
            <text:p>131</text:p>
          </table:table-cell>
          <table:table-cell table:number-columns-repeated="16369"/>
        </table:table-row>
        <table:table-row table:style-name="ro33">
          <table:table-cell office:value-type="string" table:style-name="ce30">
            <text:p>South East</text:p>
          </table:table-cell>
          <table:table-cell office:value-type="string" table:style-name="ce30">
            <text:p>2011/3</text:p>
          </table:table-cell>
          <table:table-cell office:value-type="float" office:value="58927" table:style-name="ce31">
            <text:p>58,927</text:p>
          </table:table-cell>
          <table:table-cell office:value-type="float" office:value="5262141" table:style-name="ce31">
            <text:p>5,262,141</text:p>
          </table:table-cell>
          <table:table-cell office:value-type="float" office:value="235107" table:style-name="ce31">
            <text:p>235,107</text:p>
          </table:table-cell>
          <table:table-cell office:value-type="float" office:value="15136946" table:style-name="ce31">
            <text:p>15,136,946</text:p>
          </table:table-cell>
          <table:table-cell office:value-type="float" office:value="256.87623669964501" table:style-name="ce31">
            <text:p>257</text:p>
          </table:table-cell>
          <table:table-cell office:value-type="float" office:value="256311" table:style-name="ce31">
            <text:p>256,311</text:p>
          </table:table-cell>
          <table:table-cell office:value-type="float" office:value="4.3496359902930699" table:style-name="ce31">
            <text:p>4</text:p>
          </table:table-cell>
          <table:table-cell office:value-type="float" office:value="4275699" table:style-name="ce31">
            <text:p>4,275,699</text:p>
          </table:table-cell>
          <table:table-cell office:value-type="float" office:value="72.559251277003796" table:style-name="ce31">
            <text:p>73</text:p>
          </table:table-cell>
          <table:table-cell office:value-type="float" office:value="40207061" table:style-name="ce31">
            <text:p>40,207,061</text:p>
          </table:table-cell>
          <table:table-cell office:value-type="float" office:value="682.319836407759" table:style-name="ce31">
            <text:p>682</text:p>
          </table:table-cell>
          <table:table-cell office:value-type="float" office:value="7471734" table:style-name="ce31">
            <text:p>7,471,734</text:p>
          </table:table-cell>
          <table:table-cell office:value-type="float" office:value="126.79644305666299" table:style-name="ce31">
            <text:p>127</text:p>
          </table:table-cell>
          <table:table-cell table:number-columns-repeated="16369"/>
        </table:table-row>
        <table:table-row table:style-name="ro33">
          <table:table-cell office:value-type="string" table:style-name="ce30">
            <text:p>South East</text:p>
          </table:table-cell>
          <table:table-cell office:value-type="string" table:style-name="ce30">
            <text:p>2011/4</text:p>
          </table:table-cell>
          <table:table-cell office:value-type="float" office:value="48935" table:style-name="ce31">
            <text:p>48,935</text:p>
          </table:table-cell>
          <table:table-cell office:value-type="float" office:value="4165715" table:style-name="ce31">
            <text:p>4,165,715</text:p>
          </table:table-cell>
          <table:table-cell office:value-type="float" office:value="176597" table:style-name="ce31">
            <text:p>176,597</text:p>
          </table:table-cell>
          <table:table-cell office:value-type="float" office:value="12045142" table:style-name="ce31">
            <text:p>12,045,142</text:p>
          </table:table-cell>
          <table:table-cell office:value-type="float" office:value="246.145744354756" table:style-name="ce31">
            <text:p>246</text:p>
          </table:table-cell>
          <table:table-cell office:value-type="float" office:value="194093" table:style-name="ce31">
            <text:p>194,093</text:p>
          </table:table-cell>
          <table:table-cell office:value-type="float" office:value="3.96634310820476" table:style-name="ce31">
            <text:p>4</text:p>
          </table:table-cell>
          <table:table-cell office:value-type="float" office:value="3357362" table:style-name="ce31">
            <text:p>3,357,362</text:p>
          </table:table-cell>
          <table:table-cell office:value-type="float" office:value="68.608603249208102" table:style-name="ce31">
            <text:p>69</text:p>
          </table:table-cell>
          <table:table-cell office:value-type="float" office:value="30527549" table:style-name="ce31">
            <text:p>30,527,549</text:p>
          </table:table-cell>
          <table:table-cell office:value-type="float" office:value="623.83874527434398" table:style-name="ce31">
            <text:p>624</text:p>
          </table:table-cell>
          <table:table-cell office:value-type="float" office:value="6025093" table:style-name="ce31">
            <text:p>6,025,093</text:p>
          </table:table-cell>
          <table:table-cell office:value-type="float" office:value="123.124409931542" table:style-name="ce31">
            <text:p>123</text:p>
          </table:table-cell>
          <table:table-cell table:number-columns-repeated="16369"/>
        </table:table-row>
        <table:table-row table:style-name="ro33">
          <table:table-cell office:value-type="string" table:style-name="ce30">
            <text:p>South East</text:p>
          </table:table-cell>
          <table:table-cell office:value-type="string" table:style-name="ce30">
            <text:p>2012/1</text:p>
          </table:table-cell>
          <table:table-cell office:value-type="float" office:value="59820" table:style-name="ce31">
            <text:p>59,820</text:p>
          </table:table-cell>
          <table:table-cell office:value-type="float" office:value="5228509" table:style-name="ce31">
            <text:p>5,228,509</text:p>
          </table:table-cell>
          <table:table-cell office:value-type="float" office:value="232448" table:style-name="ce31">
            <text:p>232,448</text:p>
          </table:table-cell>
          <table:table-cell office:value-type="float" office:value="14976860" table:style-name="ce31">
            <text:p>14,976,860</text:p>
          </table:table-cell>
          <table:table-cell office:value-type="float" office:value="250.3654296222" table:style-name="ce31">
            <text:p>250</text:p>
          </table:table-cell>
          <table:table-cell office:value-type="float" office:value="250974" table:style-name="ce31">
            <text:p>250,974</text:p>
          </table:table-cell>
          <table:table-cell office:value-type="float" office:value="4.19548645937813" table:style-name="ce31">
            <text:p>4</text:p>
          </table:table-cell>
          <table:table-cell office:value-type="float" office:value="4397755" table:style-name="ce31">
            <text:p>4,397,755</text:p>
          </table:table-cell>
          <table:table-cell office:value-type="float" office:value="73.516466064861206" table:style-name="ce31">
            <text:p>74</text:p>
          </table:table-cell>
          <table:table-cell office:value-type="float" office:value="39873894" table:style-name="ce31">
            <text:p>39,873,894</text:p>
          </table:table-cell>
          <table:table-cell office:value-type="float" office:value="666.564593781344" table:style-name="ce31">
            <text:p>667</text:p>
          </table:table-cell>
          <table:table-cell office:value-type="float" office:value="7481326" table:style-name="ce31">
            <text:p>7,481,326</text:p>
          </table:table-cell>
          <table:table-cell office:value-type="float" office:value="125.063958542294" table:style-name="ce31">
            <text:p>125</text:p>
          </table:table-cell>
          <table:table-cell table:number-columns-repeated="16369"/>
        </table:table-row>
        <table:table-row table:style-name="ro33">
          <table:table-cell office:value-type="string" table:style-name="ce30">
            <text:p>South East</text:p>
          </table:table-cell>
          <table:table-cell office:value-type="string" table:style-name="ce30">
            <text:p>2012/2</text:p>
          </table:table-cell>
          <table:table-cell office:value-type="float" office:value="64097" table:style-name="ce31">
            <text:p>64,097</text:p>
          </table:table-cell>
          <table:table-cell office:value-type="float" office:value="6206350" table:style-name="ce31">
            <text:p>6,206,350</text:p>
          </table:table-cell>
          <table:table-cell office:value-type="float" office:value="261679" table:style-name="ce31">
            <text:p>261,679</text:p>
          </table:table-cell>
          <table:table-cell office:value-type="float" office:value="14880566" table:style-name="ce31">
            <text:p>14,880,566</text:p>
          </table:table-cell>
          <table:table-cell office:value-type="float" office:value="232.15698082593599" table:style-name="ce31">
            <text:p>232</text:p>
          </table:table-cell>
          <table:table-cell office:value-type="float" office:value="260890" table:style-name="ce31">
            <text:p>260,890</text:p>
          </table:table-cell>
          <table:table-cell office:value-type="float" office:value="4.0702372965973401" table:style-name="ce31">
            <text:p>4</text:p>
          </table:table-cell>
          <table:table-cell office:value-type="float" office:value="4825861" table:style-name="ce31">
            <text:p>4,825,861</text:p>
          </table:table-cell>
          <table:table-cell office:value-type="float" office:value="75.289966769115594" table:style-name="ce31">
            <text:p>75</text:p>
          </table:table-cell>
          <table:table-cell office:value-type="float" office:value="41565362" table:style-name="ce31">
            <text:p>41,565,362</text:p>
          </table:table-cell>
          <table:table-cell office:value-type="float" office:value="648.47593491115003" table:style-name="ce31">
            <text:p>648</text:p>
          </table:table-cell>
          <table:table-cell office:value-type="float" office:value="8046787" table:style-name="ce31">
            <text:p>8,046,787</text:p>
          </table:table-cell>
          <table:table-cell office:value-type="float" office:value="125.54077413919499" table:style-name="ce31">
            <text:p>126</text:p>
          </table:table-cell>
          <table:table-cell table:number-columns-repeated="16369"/>
        </table:table-row>
        <table:table-row table:style-name="ro33">
          <table:table-cell office:value-type="string" table:style-name="ce30">
            <text:p>South East</text:p>
          </table:table-cell>
          <table:table-cell office:value-type="string" table:style-name="ce30">
            <text:p>2012/3</text:p>
          </table:table-cell>
          <table:table-cell office:value-type="float" office:value="58611" table:style-name="ce31">
            <text:p>58,611</text:p>
          </table:table-cell>
          <table:table-cell office:value-type="float" office:value="5571407" table:style-name="ce31">
            <text:p>5,571,407</text:p>
          </table:table-cell>
          <table:table-cell office:value-type="float" office:value="235682" table:style-name="ce31">
            <text:p>235,682</text:p>
          </table:table-cell>
          <table:table-cell office:value-type="float" office:value="13366201" table:style-name="ce31">
            <text:p>13,366,201</text:p>
          </table:table-cell>
          <table:table-cell office:value-type="float" office:value="228.04935933527801" table:style-name="ce31">
            <text:p>228</text:p>
          </table:table-cell>
          <table:table-cell office:value-type="float" office:value="230047" table:style-name="ce31">
            <text:p>230,047</text:p>
          </table:table-cell>
          <table:table-cell office:value-type="float" office:value="3.9249799525686302" table:style-name="ce31">
            <text:p>4</text:p>
          </table:table-cell>
          <table:table-cell office:value-type="float" office:value="4354481" table:style-name="ce31">
            <text:p>4,354,481</text:p>
          </table:table-cell>
          <table:table-cell office:value-type="float" office:value="74.294603402091795" table:style-name="ce31">
            <text:p>74</text:p>
          </table:table-cell>
          <table:table-cell office:value-type="float" office:value="37507667" table:style-name="ce31">
            <text:p>37,507,667</text:p>
          </table:table-cell>
          <table:table-cell office:value-type="float" office:value="639.94245107573704" table:style-name="ce31">
            <text:p>640</text:p>
          </table:table-cell>
          <table:table-cell office:value-type="float" office:value="7418277" table:style-name="ce31">
            <text:p>7,418,277</text:p>
          </table:table-cell>
          <table:table-cell office:value-type="float" office:value="126.567999181041" table:style-name="ce31">
            <text:p>127</text:p>
          </table:table-cell>
          <table:table-cell table:number-columns-repeated="16369"/>
        </table:table-row>
        <table:table-row table:style-name="ro33">
          <table:table-cell office:value-type="string" table:style-name="ce30">
            <text:p>South East</text:p>
          </table:table-cell>
          <table:table-cell office:value-type="string" table:style-name="ce30">
            <text:p>2012/4</text:p>
          </table:table-cell>
          <table:table-cell office:value-type="float" office:value="43657" table:style-name="ce31">
            <text:p>43,657</text:p>
          </table:table-cell>
          <table:table-cell office:value-type="float" office:value="4055763" table:style-name="ce31">
            <text:p>4,055,763</text:p>
          </table:table-cell>
          <table:table-cell office:value-type="float" office:value="164308" table:style-name="ce31">
            <text:p>164,308</text:p>
          </table:table-cell>
          <table:table-cell office:value-type="float" office:value="9796882" table:style-name="ce31">
            <text:p>9,796,882</text:p>
          </table:table-cell>
          <table:table-cell office:value-type="float" office:value="224.40575394552999" table:style-name="ce31">
            <text:p>224</text:p>
          </table:table-cell>
          <table:table-cell office:value-type="float" office:value="163807" table:style-name="ce31">
            <text:p>163,807</text:p>
          </table:table-cell>
          <table:table-cell office:value-type="float" office:value="3.7521359690313099" table:style-name="ce31">
            <text:p>4</text:p>
          </table:table-cell>
          <table:table-cell office:value-type="float" office:value="3149706" table:style-name="ce31">
            <text:p>3,149,706</text:p>
          </table:table-cell>
          <table:table-cell office:value-type="float" office:value="72.146643150010306" table:style-name="ce31">
            <text:p>72</text:p>
          </table:table-cell>
          <table:table-cell office:value-type="float" office:value="26703032" table:style-name="ce31">
            <text:p>26,703,032</text:p>
          </table:table-cell>
          <table:table-cell office:value-type="float" office:value="611.655221384887" table:style-name="ce31">
            <text:p>612</text:p>
          </table:table-cell>
          <table:table-cell office:value-type="float" office:value="5376631" table:style-name="ce31">
            <text:p>5,376,631</text:p>
          </table:table-cell>
          <table:table-cell office:value-type="float" office:value="123.156217788671" table:style-name="ce31">
            <text:p>123</text:p>
          </table:table-cell>
          <table:table-cell table:number-columns-repeated="16369"/>
        </table:table-row>
        <table:table-row table:style-name="ro33">
          <table:table-cell office:value-type="string" table:style-name="ce30">
            <text:p>South East</text:p>
          </table:table-cell>
          <table:table-cell office:value-type="string" table:style-name="ce30">
            <text:p>2013/1</text:p>
          </table:table-cell>
          <table:table-cell office:value-type="float" office:value="55850" table:style-name="ce31">
            <text:p>55,850</text:p>
          </table:table-cell>
          <table:table-cell office:value-type="float" office:value="5238305" table:style-name="ce31">
            <text:p>5,238,305</text:p>
          </table:table-cell>
          <table:table-cell office:value-type="float" office:value="226857" table:style-name="ce31">
            <text:p>226,857</text:p>
          </table:table-cell>
          <table:table-cell office:value-type="float" office:value="13009549" table:style-name="ce31">
            <text:p>13,009,549</text:p>
          </table:table-cell>
          <table:table-cell office:value-type="float" office:value="232.93731423455699" table:style-name="ce31">
            <text:p>233</text:p>
          </table:table-cell>
          <table:table-cell office:value-type="float" office:value="221141" table:style-name="ce31">
            <text:p>221,141</text:p>
          </table:table-cell>
          <table:table-cell office:value-type="float" office:value="3.9595523724261401" table:style-name="ce31">
            <text:p>4</text:p>
          </table:table-cell>
          <table:table-cell office:value-type="float" office:value="4197861" table:style-name="ce31">
            <text:p>4,197,861</text:p>
          </table:table-cell>
          <table:table-cell office:value-type="float" office:value="75.163133393017006" table:style-name="ce31">
            <text:p>75</text:p>
          </table:table-cell>
          <table:table-cell office:value-type="float" office:value="36513728" table:style-name="ce31">
            <text:p>36,513,728</text:p>
          </table:table-cell>
          <table:table-cell office:value-type="float" office:value="653.78205908684004" table:style-name="ce31">
            <text:p>654</text:p>
          </table:table-cell>
          <table:table-cell office:value-type="float" office:value="7250082" table:style-name="ce31">
            <text:p>7,250,082</text:p>
          </table:table-cell>
          <table:table-cell office:value-type="float" office:value="129.81346463742199" table:style-name="ce31">
            <text:p>130</text:p>
          </table:table-cell>
          <table:table-cell table:number-columns-repeated="16369"/>
        </table:table-row>
        <table:table-row table:style-name="ro33">
          <table:table-cell office:value-type="string" table:style-name="ce30">
            <text:p>South East</text:p>
          </table:table-cell>
          <table:table-cell office:value-type="string" table:style-name="ce30">
            <text:p>2013/2</text:p>
          </table:table-cell>
          <table:table-cell office:value-type="float" office:value="73830" table:style-name="ce31">
            <text:p>73,830</text:p>
          </table:table-cell>
          <table:table-cell office:value-type="float" office:value="7095795" table:style-name="ce31">
            <text:p>7,095,795</text:p>
          </table:table-cell>
          <table:table-cell office:value-type="float" office:value="310146" table:style-name="ce31">
            <text:p>310,146</text:p>
          </table:table-cell>
          <table:table-cell office:value-type="float" office:value="17239896" table:style-name="ce31">
            <text:p>17,239,896</text:p>
          </table:table-cell>
          <table:table-cell office:value-type="float" office:value="233.50800487606699" table:style-name="ce31">
            <text:p>234</text:p>
          </table:table-cell>
          <table:table-cell office:value-type="float" office:value="300394" table:style-name="ce31">
            <text:p>300,394</text:p>
          </table:table-cell>
          <table:table-cell office:value-type="float" office:value="4.0687254503589303" table:style-name="ce31">
            <text:p>4</text:p>
          </table:table-cell>
          <table:table-cell office:value-type="float" office:value="5638901" table:style-name="ce31">
            <text:p>5,638,901</text:p>
          </table:table-cell>
          <table:table-cell office:value-type="float" office:value="76.376825138832501" table:style-name="ce31">
            <text:p>76</text:p>
          </table:table-cell>
          <table:table-cell office:value-type="float" office:value="49889257" table:style-name="ce31">
            <text:p>49,889,257</text:p>
          </table:table-cell>
          <table:table-cell office:value-type="float" office:value="675.73150480834397" table:style-name="ce31">
            <text:p>676</text:p>
          </table:table-cell>
          <table:table-cell office:value-type="float" office:value="9731575" table:style-name="ce31">
            <text:p>9,731,575</text:p>
          </table:table-cell>
          <table:table-cell office:value-type="float" office:value="131.810578355682" table:style-name="ce31">
            <text:p>132</text:p>
          </table:table-cell>
          <table:table-cell table:number-columns-repeated="16369"/>
        </table:table-row>
        <table:table-row table:style-name="ro33">
          <table:table-cell office:value-type="string" table:style-name="ce30">
            <text:p>South East</text:p>
          </table:table-cell>
          <table:table-cell office:value-type="string" table:style-name="ce30">
            <text:p>2013/3</text:p>
          </table:table-cell>
          <table:table-cell office:value-type="float" office:value="75489" table:style-name="ce31">
            <text:p>75,489</text:p>
          </table:table-cell>
          <table:table-cell office:value-type="float" office:value="6934963" table:style-name="ce31">
            <text:p>6,934,963</text:p>
          </table:table-cell>
          <table:table-cell office:value-type="float" office:value="308900" table:style-name="ce31">
            <text:p>308,900</text:p>
          </table:table-cell>
          <table:table-cell office:value-type="float" office:value="17863364" table:style-name="ce31">
            <text:p>17,863,364</text:p>
          </table:table-cell>
          <table:table-cell office:value-type="float" office:value="236.635324351892" table:style-name="ce31">
            <text:p>237</text:p>
          </table:table-cell>
          <table:table-cell office:value-type="float" office:value="297240" table:style-name="ce31">
            <text:p>297,240</text:p>
          </table:table-cell>
          <table:table-cell office:value-type="float" office:value="3.9375273218614599" table:style-name="ce31">
            <text:p>4</text:p>
          </table:table-cell>
          <table:table-cell office:value-type="float" office:value="5776685" table:style-name="ce31">
            <text:p>5,776,685</text:p>
          </table:table-cell>
          <table:table-cell office:value-type="float" office:value="76.523533230007004" table:style-name="ce31">
            <text:p>77</text:p>
          </table:table-cell>
          <table:table-cell office:value-type="float" office:value="50495029" table:style-name="ce31">
            <text:p>50,495,029</text:p>
          </table:table-cell>
          <table:table-cell office:value-type="float" office:value="668.905787598193" table:style-name="ce31">
            <text:p>669</text:p>
          </table:table-cell>
          <table:table-cell office:value-type="float" office:value="10410692" table:style-name="ce31">
            <text:p>10,410,692</text:p>
          </table:table-cell>
          <table:table-cell office:value-type="float" office:value="137.910053120322" table:style-name="ce31">
            <text:p>138</text:p>
          </table:table-cell>
          <table:table-cell table:number-columns-repeated="16369"/>
        </table:table-row>
        <table:table-row table:style-name="ro33">
          <table:table-cell office:value-type="string" table:style-name="ce30">
            <text:p>South East</text:p>
          </table:table-cell>
          <table:table-cell office:value-type="string" table:style-name="ce30">
            <text:p>2013/4</text:p>
          </table:table-cell>
          <table:table-cell office:value-type="float" office:value="69752" table:style-name="ce31">
            <text:p>69,752</text:p>
          </table:table-cell>
          <table:table-cell office:value-type="float" office:value="6410398" table:style-name="ce31">
            <text:p>6,410,398</text:p>
          </table:table-cell>
          <table:table-cell office:value-type="float" office:value="280560" table:style-name="ce31">
            <text:p>280,560</text:p>
          </table:table-cell>
          <table:table-cell office:value-type="float" office:value="16293285" table:style-name="ce31">
            <text:p>16,293,285</text:p>
          </table:table-cell>
          <table:table-cell office:value-type="float" office:value="233.58878598463099" table:style-name="ce31">
            <text:p>234</text:p>
          </table:table-cell>
          <table:table-cell office:value-type="float" office:value="271006" table:style-name="ce31">
            <text:p>271,006</text:p>
          </table:table-cell>
          <table:table-cell office:value-type="float" office:value="3.8852792751462299" table:style-name="ce31">
            <text:p>4</text:p>
          </table:table-cell>
          <table:table-cell office:value-type="float" office:value="5286730" table:style-name="ce31">
            <text:p>5,286,730</text:p>
          </table:table-cell>
          <table:table-cell office:value-type="float" office:value="75.793238903543994" table:style-name="ce31">
            <text:p>76</text:p>
          </table:table-cell>
          <table:table-cell office:value-type="float" office:value="46658507" table:style-name="ce31">
            <text:p>46,658,507</text:p>
          </table:table-cell>
          <table:table-cell office:value-type="float" office:value="668.91998795733502" table:style-name="ce31">
            <text:p>669</text:p>
          </table:table-cell>
          <table:table-cell office:value-type="float" office:value="9553667" table:style-name="ce31">
            <text:p>9,553,667</text:p>
          </table:table-cell>
          <table:table-cell office:value-type="float" office:value="136.96620885422601" table:style-name="ce31">
            <text:p>137</text:p>
          </table:table-cell>
          <table:table-cell table:number-columns-repeated="16369"/>
        </table:table-row>
        <table:table-row table:style-name="ro33">
          <table:table-cell office:value-type="string" table:style-name="ce30">
            <text:p>South East</text:p>
          </table:table-cell>
          <table:table-cell office:value-type="string" table:style-name="ce30">
            <text:p>2014/1</text:p>
          </table:table-cell>
          <table:table-cell office:value-type="float" office:value="86591" table:style-name="ce31">
            <text:p>86,591</text:p>
          </table:table-cell>
          <table:table-cell office:value-type="float" office:value="7910455" table:style-name="ce31">
            <text:p>7,910,455</text:p>
          </table:table-cell>
          <table:table-cell office:value-type="float" office:value="357162" table:style-name="ce31">
            <text:p>357,162</text:p>
          </table:table-cell>
          <table:table-cell office:value-type="float" office:value="20876656" table:style-name="ce31">
            <text:p>20,876,656</text:p>
          </table:table-cell>
          <table:table-cell office:value-type="float" office:value="241.09498677691701" table:style-name="ce31">
            <text:p>241</text:p>
          </table:table-cell>
          <table:table-cell office:value-type="float" office:value="343246" table:style-name="ce31">
            <text:p>343,246</text:p>
          </table:table-cell>
          <table:table-cell office:value-type="float" office:value="3.96399163885392" table:style-name="ce31">
            <text:p>4</text:p>
          </table:table-cell>
          <table:table-cell office:value-type="float" office:value="6821236" table:style-name="ce31">
            <text:p>6,821,236</text:p>
          </table:table-cell>
          <table:table-cell office:value-type="float" office:value="78.775346167615595" table:style-name="ce31">
            <text:p>79</text:p>
          </table:table-cell>
          <table:table-cell office:value-type="float" office:value="60959684" table:style-name="ce31">
            <text:p>60,959,684</text:p>
          </table:table-cell>
          <table:table-cell office:value-type="float" office:value="703.99561155316405" table:style-name="ce31">
            <text:p>704</text:p>
          </table:table-cell>
          <table:table-cell office:value-type="float" office:value="12485059" table:style-name="ce31">
            <text:p>12,485,059</text:p>
          </table:table-cell>
          <table:table-cell office:value-type="float" office:value="144.184257024402" table:style-name="ce31">
            <text:p>144</text:p>
          </table:table-cell>
          <table:table-cell table:number-columns-repeated="16369"/>
        </table:table-row>
        <table:table-row table:style-name="ro33">
          <table:table-cell office:value-type="string" table:style-name="ce30">
            <text:p>South East</text:p>
          </table:table-cell>
          <table:table-cell office:value-type="string" table:style-name="ce30">
            <text:p>2014/2</text:p>
          </table:table-cell>
          <table:table-cell office:value-type="float" office:value="76180" table:style-name="ce31">
            <text:p>76,180</text:p>
          </table:table-cell>
          <table:table-cell office:value-type="float" office:value="7493693" table:style-name="ce31">
            <text:p>7,493,693</text:p>
          </table:table-cell>
          <table:table-cell office:value-type="float" office:value="324847" table:style-name="ce31">
            <text:p>324,847</text:p>
          </table:table-cell>
          <table:table-cell office:value-type="float" office:value="17741146" table:style-name="ce31">
            <text:p>17,741,146</text:p>
          </table:table-cell>
          <table:table-cell office:value-type="float" office:value="232.88456287739601" table:style-name="ce31">
            <text:p>233</text:p>
          </table:table-cell>
          <table:table-cell office:value-type="float" office:value="314023" table:style-name="ce31">
            <text:p>314,023</text:p>
          </table:table-cell>
          <table:table-cell office:value-type="float" office:value="4.1221186663166201" table:style-name="ce31">
            <text:p>4</text:p>
          </table:table-cell>
          <table:table-cell office:value-type="float" office:value="6274442" table:style-name="ce31">
            <text:p>6,274,442</text:p>
          </table:table-cell>
          <table:table-cell office:value-type="float" office:value="82.363376214229504" table:style-name="ce31">
            <text:p>82</text:p>
          </table:table-cell>
          <table:table-cell office:value-type="float" office:value="56663370" table:style-name="ce31">
            <text:p>56,663,370</text:p>
          </table:table-cell>
          <table:table-cell office:value-type="float" office:value="743.80900498818596" table:style-name="ce31">
            <text:p>744</text:p>
          </table:table-cell>
          <table:table-cell office:value-type="float" office:value="11080298" table:style-name="ce31">
            <text:p>11,080,298</text:p>
          </table:table-cell>
          <table:table-cell office:value-type="float" office:value="145.44891047518999" table:style-name="ce31">
            <text:p>145</text:p>
          </table:table-cell>
          <table:table-cell table:number-columns-repeated="16369"/>
        </table:table-row>
        <table:table-row table:style-name="ro33">
          <table:table-cell office:value-type="string" table:style-name="ce30">
            <text:p>South East</text:p>
          </table:table-cell>
          <table:table-cell office:value-type="string" table:style-name="ce30">
            <text:p>2014/3</text:p>
          </table:table-cell>
          <table:table-cell office:value-type="float" office:value="71978" table:style-name="ce31">
            <text:p>71,978</text:p>
          </table:table-cell>
          <table:table-cell office:value-type="float" office:value="7036480" table:style-name="ce31">
            <text:p>7,036,480</text:p>
          </table:table-cell>
          <table:table-cell office:value-type="float" office:value="304679" table:style-name="ce31">
            <text:p>304,679</text:p>
          </table:table-cell>
          <table:table-cell office:value-type="float" office:value="16701344" table:style-name="ce31">
            <text:p>16,701,344</text:p>
          </table:table-cell>
          <table:table-cell office:value-type="float" office:value="232.034010392064" table:style-name="ce31">
            <text:p>232</text:p>
          </table:table-cell>
          <table:table-cell office:value-type="float" office:value="294434" table:style-name="ce31">
            <text:p>294,434</text:p>
          </table:table-cell>
          <table:table-cell office:value-type="float" office:value="4.0906110200338999" table:style-name="ce31">
            <text:p>4</text:p>
          </table:table-cell>
          <table:table-cell office:value-type="float" office:value="6063382" table:style-name="ce31">
            <text:p>6,063,382</text:p>
          </table:table-cell>
          <table:table-cell office:value-type="float" office:value="84.239378699046895" table:style-name="ce31">
            <text:p>84</text:p>
          </table:table-cell>
          <table:table-cell office:value-type="float" office:value="54719585" table:style-name="ce31">
            <text:p>54,719,585</text:p>
          </table:table-cell>
          <table:table-cell office:value-type="float" office:value="760.22652755008505" table:style-name="ce31">
            <text:p>760</text:p>
          </table:table-cell>
          <table:table-cell office:value-type="float" office:value="10968726" table:style-name="ce31">
            <text:p>10,968,726</text:p>
          </table:table-cell>
          <table:table-cell office:value-type="float" office:value="152.38998027175001" table:style-name="ce31">
            <text:p>152</text:p>
          </table:table-cell>
          <table:table-cell table:number-columns-repeated="16369"/>
        </table:table-row>
        <table:table-row table:style-name="ro33">
          <table:table-cell office:value-type="string" table:style-name="ce30">
            <text:p>South East</text:p>
          </table:table-cell>
          <table:table-cell office:value-type="string" table:style-name="ce30">
            <text:p>2014/4</text:p>
          </table:table-cell>
          <table:table-cell office:value-type="float" office:value="62923" table:style-name="ce31">
            <text:p>62,923</text:p>
          </table:table-cell>
          <table:table-cell office:value-type="float" office:value="6085888" table:style-name="ce31">
            <text:p>6,085,888</text:p>
          </table:table-cell>
          <table:table-cell office:value-type="float" office:value="253258" table:style-name="ce31">
            <text:p>253,258</text:p>
          </table:table-cell>
          <table:table-cell office:value-type="float" office:value="14595446" table:style-name="ce31">
            <text:p>14,595,446</text:p>
          </table:table-cell>
          <table:table-cell office:value-type="float" office:value="231.957249336491" table:style-name="ce31">
            <text:p>232</text:p>
          </table:table-cell>
          <table:table-cell office:value-type="float" office:value="252850" table:style-name="ce31">
            <text:p>252,850</text:p>
          </table:table-cell>
          <table:table-cell office:value-type="float" office:value="4.0184034454809803" table:style-name="ce31">
            <text:p>4</text:p>
          </table:table-cell>
          <table:table-cell office:value-type="float" office:value="5172536" table:style-name="ce31">
            <text:p>5,172,536</text:p>
          </table:table-cell>
          <table:table-cell office:value-type="float" office:value="82.204217853567101" table:style-name="ce31">
            <text:p>82</text:p>
          </table:table-cell>
          <table:table-cell office:value-type="float" office:value="46790544" table:style-name="ce31">
            <text:p>46,790,544</text:p>
          </table:table-cell>
          <table:table-cell office:value-type="float" office:value="743.61591151089397" table:style-name="ce31">
            <text:p>744</text:p>
          </table:table-cell>
          <table:table-cell office:value-type="float" office:value="9384984" table:style-name="ce31">
            <text:p>9,384,984</text:p>
          </table:table-cell>
          <table:table-cell office:value-type="float" office:value="149.15029480476099" table:style-name="ce31">
            <text:p>149</text:p>
          </table:table-cell>
          <table:table-cell table:number-columns-repeated="16369"/>
        </table:table-row>
        <table:table-row table:style-name="ro33">
          <table:table-cell office:value-type="string" table:style-name="ce30">
            <text:p>South East</text:p>
          </table:table-cell>
          <table:table-cell office:value-type="string" table:style-name="ce30">
            <text:p>2015/1</text:p>
          </table:table-cell>
          <table:table-cell office:value-type="float" office:value="72645" table:style-name="ce31">
            <text:p>72,645</text:p>
          </table:table-cell>
          <table:table-cell office:value-type="float" office:value="6934125" table:style-name="ce31">
            <text:p>6,934,125</text:p>
          </table:table-cell>
          <table:table-cell office:value-type="float" office:value="296663" table:style-name="ce31">
            <text:p>296,663</text:p>
          </table:table-cell>
          <table:table-cell office:value-type="float" office:value="18880370" table:style-name="ce31">
            <text:p>18,880,370</text:p>
          </table:table-cell>
          <table:table-cell office:value-type="float" office:value="259.89909835501402" table:style-name="ce31">
            <text:p>260</text:p>
          </table:table-cell>
          <table:table-cell office:value-type="float" office:value="306567" table:style-name="ce31">
            <text:p>306,567</text:p>
          </table:table-cell>
          <table:table-cell office:value-type="float" office:value="4.2200702044187501" table:style-name="ce31">
            <text:p>4</text:p>
          </table:table-cell>
          <table:table-cell office:value-type="float" office:value="6019711" table:style-name="ce31">
            <text:p>6,019,711</text:p>
          </table:table-cell>
          <table:table-cell office:value-type="float" office:value="82.864767017688806" table:style-name="ce31">
            <text:p>83</text:p>
          </table:table-cell>
          <table:table-cell office:value-type="float" office:value="54205796" table:style-name="ce31">
            <text:p>54,205,796</text:p>
          </table:table-cell>
          <table:table-cell office:value-type="float" office:value="746.17380411590602" table:style-name="ce31">
            <text:p>746</text:p>
          </table:table-cell>
          <table:table-cell office:value-type="float" office:value="11251416" table:style-name="ce31">
            <text:p>11,251,416</text:p>
          </table:table-cell>
          <table:table-cell office:value-type="float" office:value="154.88218046665301" table:style-name="ce31">
            <text:p>155</text:p>
          </table:table-cell>
          <table:table-cell table:number-columns-repeated="16369"/>
        </table:table-row>
        <table:table-row table:style-name="ro33">
          <table:table-cell office:value-type="string" table:style-name="ce30">
            <text:p>South East</text:p>
          </table:table-cell>
          <table:table-cell office:value-type="string" table:style-name="ce30">
            <text:p>2015/2</text:p>
          </table:table-cell>
          <table:table-cell office:value-type="float" office:value="70256" table:style-name="ce31">
            <text:p>70,256</text:p>
          </table:table-cell>
          <table:table-cell office:value-type="float" office:value="6804058" table:style-name="ce31">
            <text:p>6,804,058</text:p>
          </table:table-cell>
          <table:table-cell office:value-type="float" office:value="284185" table:style-name="ce31">
            <text:p>284,185</text:p>
          </table:table-cell>
          <table:table-cell office:value-type="float" office:value="17564169" table:style-name="ce31">
            <text:p>17,564,169</text:p>
          </table:table-cell>
          <table:table-cell office:value-type="float" office:value="250.00240548849899" table:style-name="ce31">
            <text:p>250</text:p>
          </table:table-cell>
          <table:table-cell office:value-type="float" office:value="291434" table:style-name="ce31">
            <text:p>291,434</text:p>
          </table:table-cell>
          <table:table-cell office:value-type="float" office:value="4.1481723980869996" table:style-name="ce31">
            <text:p>4</text:p>
          </table:table-cell>
          <table:table-cell office:value-type="float" office:value="5802005" table:style-name="ce31">
            <text:p>5,802,005</text:p>
          </table:table-cell>
          <table:table-cell office:value-type="float" office:value="82.583765087679296" table:style-name="ce31">
            <text:p>83</text:p>
          </table:table-cell>
          <table:table-cell office:value-type="float" office:value="51611670" table:style-name="ce31">
            <text:p>51,611,670</text:p>
          </table:table-cell>
          <table:table-cell office:value-type="float" office:value="734.62295035299496" table:style-name="ce31">
            <text:p>735</text:p>
          </table:table-cell>
          <table:table-cell office:value-type="float" office:value="10682113" table:style-name="ce31">
            <text:p>10,682,113</text:p>
          </table:table-cell>
          <table:table-cell office:value-type="float" office:value="152.045561944887" table:style-name="ce31">
            <text:p>152</text:p>
          </table:table-cell>
          <table:table-cell table:number-columns-repeated="16369"/>
        </table:table-row>
        <table:table-row table:style-name="ro33">
          <table:table-cell office:value-type="string" table:style-name="ce30">
            <text:p>South East</text:p>
          </table:table-cell>
          <table:table-cell office:value-type="string" table:style-name="ce30">
            <text:p>2015/3</text:p>
          </table:table-cell>
          <table:table-cell office:value-type="float" office:value="58779" table:style-name="ce31">
            <text:p>58,779</text:p>
          </table:table-cell>
          <table:table-cell office:value-type="float" office:value="5728903" table:style-name="ce31">
            <text:p>5,728,903</text:p>
          </table:table-cell>
          <table:table-cell office:value-type="float" office:value="237060" table:style-name="ce31">
            <text:p>237,060</text:p>
          </table:table-cell>
          <table:table-cell office:value-type="float" office:value="14796488" table:style-name="ce31">
            <text:p>14,796,488</text:p>
          </table:table-cell>
          <table:table-cell office:value-type="float" office:value="251.730856258187" table:style-name="ce31">
            <text:p>252</text:p>
          </table:table-cell>
          <table:table-cell office:value-type="float" office:value="245977" table:style-name="ce31">
            <text:p>245,977</text:p>
          </table:table-cell>
          <table:table-cell office:value-type="float" office:value="4.1847768760952002" table:style-name="ce31">
            <text:p>4</text:p>
          </table:table-cell>
          <table:table-cell office:value-type="float" office:value="4976193" table:style-name="ce31">
            <text:p>4,976,193</text:p>
          </table:table-cell>
          <table:table-cell office:value-type="float" office:value="84.659368141683302" table:style-name="ce31">
            <text:p>85</text:p>
          </table:table-cell>
          <table:table-cell office:value-type="float" office:value="43818034" table:style-name="ce31">
            <text:p>43,818,034</text:p>
          </table:table-cell>
          <table:table-cell office:value-type="float" office:value="745.47089947089898" table:style-name="ce31">
            <text:p>745</text:p>
          </table:table-cell>
          <table:table-cell office:value-type="float" office:value="8980034" table:style-name="ce31">
            <text:p>8,980,034</text:p>
          </table:table-cell>
          <table:table-cell office:value-type="float" office:value="152.77622960581201" table:style-name="ce31">
            <text:p>153</text:p>
          </table:table-cell>
          <table:table-cell table:number-columns-repeated="16369"/>
        </table:table-row>
        <table:table-row table:style-name="ro33">
          <table:table-cell office:value-type="string" table:style-name="ce30">
            <text:p>South East</text:p>
          </table:table-cell>
          <table:table-cell office:value-type="string" table:style-name="ce30">
            <text:p>2015/4</text:p>
          </table:table-cell>
          <table:table-cell office:value-type="float" office:value="53947" table:style-name="ce31">
            <text:p>53,947</text:p>
          </table:table-cell>
          <table:table-cell office:value-type="float" office:value="5194396" table:style-name="ce31">
            <text:p>5,194,396</text:p>
          </table:table-cell>
          <table:table-cell office:value-type="float" office:value="203204" table:style-name="ce31">
            <text:p>203,204</text:p>
          </table:table-cell>
          <table:table-cell office:value-type="float" office:value="13204964" table:style-name="ce31">
            <text:p>13,204,964</text:p>
          </table:table-cell>
          <table:table-cell office:value-type="float" office:value="244.77661408419399" table:style-name="ce31">
            <text:p>245</text:p>
          </table:table-cell>
          <table:table-cell office:value-type="float" office:value="215766" table:style-name="ce31">
            <text:p>215,766</text:p>
          </table:table-cell>
          <table:table-cell office:value-type="float" office:value="3.99959219233692" table:style-name="ce31">
            <text:p>4</text:p>
          </table:table-cell>
          <table:table-cell office:value-type="float" office:value="4423988" table:style-name="ce31">
            <text:p>4,423,988</text:p>
          </table:table-cell>
          <table:table-cell office:value-type="float" office:value="82.006191261794001" table:style-name="ce31">
            <text:p>82</text:p>
          </table:table-cell>
          <table:table-cell office:value-type="float" office:value="38576982" table:style-name="ce31">
            <text:p>38,576,982</text:p>
          </table:table-cell>
          <table:table-cell office:value-type="float" office:value="715.09040354421904" table:style-name="ce31">
            <text:p>715</text:p>
          </table:table-cell>
          <table:table-cell office:value-type="float" office:value="8080236" table:style-name="ce31">
            <text:p>8,080,236</text:p>
          </table:table-cell>
          <table:table-cell office:value-type="float" office:value="149.78100728492799" table:style-name="ce31">
            <text:p>150</text:p>
          </table:table-cell>
          <table:table-cell table:number-columns-repeated="16369"/>
        </table:table-row>
        <table:table-row table:style-name="ro33">
          <table:table-cell office:value-type="string" table:style-name="ce30">
            <text:p>South East</text:p>
          </table:table-cell>
          <table:table-cell office:value-type="string" table:style-name="ce30">
            <text:p>2016/1</text:p>
          </table:table-cell>
          <table:table-cell office:value-type="float" office:value="55137" table:style-name="ce31">
            <text:p>55,137</text:p>
          </table:table-cell>
          <table:table-cell office:value-type="float" office:value="5382705" table:style-name="ce31">
            <text:p>5,382,705</text:p>
          </table:table-cell>
          <table:table-cell office:value-type="float" office:value="218267" table:style-name="ce31">
            <text:p>218,267</text:p>
          </table:table-cell>
          <table:table-cell office:value-type="float" office:value="14040473" table:style-name="ce31">
            <text:p>14,040,473</text:p>
          </table:table-cell>
          <table:table-cell office:value-type="float" office:value="254.64702468396899" table:style-name="ce31">
            <text:p>255</text:p>
          </table:table-cell>
          <table:table-cell office:value-type="float" office:value="232973" table:style-name="ce31">
            <text:p>232,973</text:p>
          </table:table-cell>
          <table:table-cell office:value-type="float" office:value="4.2253477700999298" table:style-name="ce31">
            <text:p>4</text:p>
          </table:table-cell>
          <table:table-cell office:value-type="float" office:value="4721137" table:style-name="ce31">
            <text:p>4,721,137</text:p>
          </table:table-cell>
          <table:table-cell office:value-type="float" office:value="85.6255690371257" table:style-name="ce31">
            <text:p>86</text:p>
          </table:table-cell>
          <table:table-cell office:value-type="float" office:value="41376354" table:style-name="ce31">
            <text:p>41,376,354</text:p>
          </table:table-cell>
          <table:table-cell office:value-type="float" office:value="750.42809728494501" table:style-name="ce31">
            <text:p>750</text:p>
          </table:table-cell>
          <table:table-cell office:value-type="float" office:value="8521693" table:style-name="ce31">
            <text:p>8,521,693</text:p>
          </table:table-cell>
          <table:table-cell office:value-type="float" office:value="154.55489054536901" table:style-name="ce31">
            <text:p>155</text:p>
          </table:table-cell>
          <table:table-cell table:number-columns-repeated="16369"/>
        </table:table-row>
        <table:table-row table:style-name="ro33">
          <table:table-cell office:value-type="string" table:style-name="ce30">
            <text:p>South East</text:p>
          </table:table-cell>
          <table:table-cell office:value-type="string" table:style-name="ce30">
            <text:p>2016/2</text:p>
          </table:table-cell>
          <table:table-cell office:value-type="float" office:value="56987" table:style-name="ce31">
            <text:p>56,987</text:p>
          </table:table-cell>
          <table:table-cell office:value-type="float" office:value="5648323" table:style-name="ce31">
            <text:p>5,648,323</text:p>
          </table:table-cell>
          <table:table-cell office:value-type="float" office:value="222267" table:style-name="ce31">
            <text:p>222,267</text:p>
          </table:table-cell>
          <table:table-cell office:value-type="float" office:value="14216313" table:style-name="ce31">
            <text:p>14,216,313</text:p>
          </table:table-cell>
          <table:table-cell office:value-type="float" office:value="249.46589573060501" table:style-name="ce31">
            <text:p>249</text:p>
          </table:table-cell>
          <table:table-cell office:value-type="float" office:value="241589" table:style-name="ce31">
            <text:p>241,589</text:p>
          </table:table-cell>
          <table:table-cell office:value-type="float" office:value="4.23937038271887" table:style-name="ce31">
            <text:p>4</text:p>
          </table:table-cell>
          <table:table-cell office:value-type="float" office:value="4887486" table:style-name="ce31">
            <text:p>4,887,486</text:p>
          </table:table-cell>
          <table:table-cell office:value-type="float" office:value="85.764928843420407" table:style-name="ce31">
            <text:p>86</text:p>
          </table:table-cell>
          <table:table-cell office:value-type="float" office:value="42823850" table:style-name="ce31">
            <text:p>42,823,850</text:p>
          </table:table-cell>
          <table:table-cell office:value-type="float" office:value="751.46700124589802" table:style-name="ce31">
            <text:p>751</text:p>
          </table:table-cell>
          <table:table-cell office:value-type="float" office:value="8663427" table:style-name="ce31">
            <text:p>8,663,427</text:p>
          </table:table-cell>
          <table:table-cell office:value-type="float" office:value="152.02461965009601" table:style-name="ce31">
            <text:p>152</text:p>
          </table:table-cell>
          <table:table-cell table:number-columns-repeated="16369"/>
        </table:table-row>
        <table:table-row table:style-name="ro33">
          <table:table-cell office:value-type="string" table:style-name="ce30">
            <text:p>South East</text:p>
          </table:table-cell>
          <table:table-cell office:value-type="string" table:style-name="ce30">
            <text:p>2016/3</text:p>
          </table:table-cell>
          <table:table-cell office:value-type="float" office:value="49200" table:style-name="ce31">
            <text:p>49,200</text:p>
          </table:table-cell>
          <table:table-cell office:value-type="float" office:value="4839557" table:style-name="ce31">
            <text:p>4,839,557</text:p>
          </table:table-cell>
          <table:table-cell office:value-type="float" office:value="187966" table:style-name="ce31">
            <text:p>187,966</text:p>
          </table:table-cell>
          <table:table-cell office:value-type="float" office:value="12196145" table:style-name="ce31">
            <text:p>12,196,145</text:p>
          </table:table-cell>
          <table:table-cell office:value-type="float" office:value="247.88912601626001" table:style-name="ce31">
            <text:p>248</text:p>
          </table:table-cell>
          <table:table-cell office:value-type="float" office:value="205200" table:style-name="ce31">
            <text:p>205,200</text:p>
          </table:table-cell>
          <table:table-cell office:value-type="float" office:value="4.1707317073170698" table:style-name="ce31">
            <text:p>4</text:p>
          </table:table-cell>
          <table:table-cell office:value-type="float" office:value="4181646" table:style-name="ce31">
            <text:p>4,181,646</text:p>
          </table:table-cell>
          <table:table-cell office:value-type="float" office:value="84.992804878048801" table:style-name="ce31">
            <text:p>85</text:p>
          </table:table-cell>
          <table:table-cell office:value-type="float" office:value="35975349" table:style-name="ce31">
            <text:p>35,975,349</text:p>
          </table:table-cell>
          <table:table-cell office:value-type="float" office:value="731.20628048780497" table:style-name="ce31">
            <text:p>731</text:p>
          </table:table-cell>
          <table:table-cell office:value-type="float" office:value="7347686" table:style-name="ce31">
            <text:p>7,347,686</text:p>
          </table:table-cell>
          <table:table-cell office:value-type="float" office:value="149.34321138211399" table:style-name="ce31">
            <text:p>149</text:p>
          </table:table-cell>
          <table:table-cell table:number-columns-repeated="16369"/>
        </table:table-row>
        <table:table-row table:style-name="ro33">
          <table:table-cell office:value-type="string" table:style-name="ce30">
            <text:p>South East</text:p>
          </table:table-cell>
          <table:table-cell office:value-type="string" table:style-name="ce30">
            <text:p>2016/4</text:p>
          </table:table-cell>
          <table:table-cell office:value-type="float" office:value="42091" table:style-name="ce31">
            <text:p>42,091</text:p>
          </table:table-cell>
          <table:table-cell office:value-type="float" office:value="4029781" table:style-name="ce31">
            <text:p>4,029,781</text:p>
          </table:table-cell>
          <table:table-cell office:value-type="float" office:value="149161" table:style-name="ce31">
            <text:p>149,161</text:p>
          </table:table-cell>
          <table:table-cell office:value-type="float" office:value="10142872" table:style-name="ce31">
            <text:p>10,142,872</text:p>
          </table:table-cell>
          <table:table-cell office:value-type="float" office:value="240.974840227127" table:style-name="ce31">
            <text:p>241</text:p>
          </table:table-cell>
          <table:table-cell office:value-type="float" office:value="164976" table:style-name="ce31">
            <text:p>164,976</text:p>
          </table:table-cell>
          <table:table-cell office:value-type="float" office:value="3.91950773324464" table:style-name="ce31">
            <text:p>4</text:p>
          </table:table-cell>
          <table:table-cell office:value-type="float" office:value="3422834" table:style-name="ce31">
            <text:p>3,422,834</text:p>
          </table:table-cell>
          <table:table-cell office:value-type="float" office:value="81.319854600745998" table:style-name="ce31">
            <text:p>81</text:p>
          </table:table-cell>
          <table:table-cell office:value-type="float" office:value="28788685" table:style-name="ce31">
            <text:p>28,788,685</text:p>
          </table:table-cell>
          <table:table-cell office:value-type="float" office:value="683.96296120310797" table:style-name="ce31">
            <text:p>684</text:p>
          </table:table-cell>
          <table:table-cell office:value-type="float" office:value="6099281" table:style-name="ce31">
            <text:p>6,099,281</text:p>
          </table:table-cell>
          <table:table-cell office:value-type="float" office:value="144.90701099997599" table:style-name="ce31">
            <text:p>145</text:p>
          </table:table-cell>
          <table:table-cell table:number-columns-repeated="16369"/>
        </table:table-row>
        <table:table-row table:style-name="ro33">
          <table:table-cell office:value-type="string" table:style-name="ce30">
            <text:p>South East</text:p>
          </table:table-cell>
          <table:table-cell office:value-type="string" table:style-name="ce30">
            <text:p>2017/1</text:p>
          </table:table-cell>
          <table:table-cell office:value-type="float" office:value="49437" table:style-name="ce31">
            <text:p>49,437</text:p>
          </table:table-cell>
          <table:table-cell office:value-type="float" office:value="4738858" table:style-name="ce31">
            <text:p>4,738,858</text:p>
          </table:table-cell>
          <table:table-cell office:value-type="float" office:value="186928" table:style-name="ce31">
            <text:p>186,928</text:p>
          </table:table-cell>
          <table:table-cell office:value-type="float" office:value="12076135" table:style-name="ce31">
            <text:p>12,076,135</text:p>
          </table:table-cell>
          <table:table-cell office:value-type="float" office:value="244.27321641685401" table:style-name="ce31">
            <text:p>244</text:p>
          </table:table-cell>
          <table:table-cell office:value-type="float" office:value="197507" table:style-name="ce31">
            <text:p>197,507</text:p>
          </table:table-cell>
          <table:table-cell office:value-type="float" office:value="3.9951251087242299" table:style-name="ce31">
            <text:p>4</text:p>
          </table:table-cell>
          <table:table-cell office:value-type="float" office:value="4059171" table:style-name="ce31">
            <text:p>4,059,171</text:p>
          </table:table-cell>
          <table:table-cell office:value-type="float" office:value="82.107955579828896" table:style-name="ce31">
            <text:p>82</text:p>
          </table:table-cell>
          <table:table-cell office:value-type="float" office:value="33894934" table:style-name="ce31">
            <text:p>33,894,934</text:p>
          </table:table-cell>
          <table:table-cell office:value-type="float" office:value="685.61874709225901" table:style-name="ce31">
            <text:p>686</text:p>
          </table:table-cell>
          <table:table-cell office:value-type="float" office:value="7073170" table:style-name="ce31">
            <text:p>7,073,170</text:p>
          </table:table-cell>
          <table:table-cell office:value-type="float" office:value="143.074417946073" table:style-name="ce31">
            <text:p>143</text:p>
          </table:table-cell>
          <table:table-cell table:number-columns-repeated="16369"/>
        </table:table-row>
        <table:table-row table:style-name="ro33">
          <table:table-cell office:value-type="string" table:style-name="ce30">
            <text:p>South East</text:p>
          </table:table-cell>
          <table:table-cell office:value-type="string" table:style-name="ce30">
            <text:p>2017/2</text:p>
          </table:table-cell>
          <table:table-cell office:value-type="float" office:value="49276" table:style-name="ce31">
            <text:p>49,276</text:p>
          </table:table-cell>
          <table:table-cell office:value-type="float" office:value="4816760" table:style-name="ce31">
            <text:p>4,816,760</text:p>
          </table:table-cell>
          <table:table-cell office:value-type="float" office:value="179503" table:style-name="ce31">
            <text:p>179,503</text:p>
          </table:table-cell>
          <table:table-cell office:value-type="float" office:value="11596094" table:style-name="ce31">
            <text:p>11,596,094</text:p>
          </table:table-cell>
          <table:table-cell office:value-type="float" office:value="235.329450442406" table:style-name="ce31">
            <text:p>235</text:p>
          </table:table-cell>
          <table:table-cell office:value-type="float" office:value="190165" table:style-name="ce31">
            <text:p>190,165</text:p>
          </table:table-cell>
          <table:table-cell office:value-type="float" office:value="3.8591809400113601" table:style-name="ce31">
            <text:p>4</text:p>
          </table:table-cell>
          <table:table-cell office:value-type="float" office:value="4001464" table:style-name="ce31">
            <text:p>4,001,464</text:p>
          </table:table-cell>
          <table:table-cell office:value-type="float" office:value="81.205130286549206" table:style-name="ce31">
            <text:p>81</text:p>
          </table:table-cell>
          <table:table-cell office:value-type="float" office:value="32638153" table:style-name="ce31">
            <text:p>32,638,153</text:p>
          </table:table-cell>
          <table:table-cell office:value-type="float" office:value="662.35394512541598" table:style-name="ce31">
            <text:p>662</text:p>
          </table:table-cell>
          <table:table-cell office:value-type="float" office:value="6975944" table:style-name="ce31">
            <text:p>6,975,944</text:p>
          </table:table-cell>
          <table:table-cell office:value-type="float" office:value="141.56879616852001" table:style-name="ce31">
            <text:p>142</text:p>
          </table:table-cell>
          <table:table-cell table:number-columns-repeated="16369"/>
        </table:table-row>
        <table:table-row table:style-name="ro33">
          <table:table-cell office:value-type="string" table:style-name="ce30">
            <text:p>South East</text:p>
          </table:table-cell>
          <table:table-cell office:value-type="string" table:style-name="ce30">
            <text:p>2017/3</text:p>
          </table:table-cell>
          <table:table-cell office:value-type="float" office:value="48006" table:style-name="ce31">
            <text:p>48,006</text:p>
          </table:table-cell>
          <table:table-cell office:value-type="float" office:value="4519860" table:style-name="ce31">
            <text:p>4,519,860</text:p>
          </table:table-cell>
          <table:table-cell office:value-type="float" office:value="173073" table:style-name="ce31">
            <text:p>173,073</text:p>
          </table:table-cell>
          <table:table-cell office:value-type="float" office:value="11355349" table:style-name="ce31">
            <text:p>11,355,349</text:p>
          </table:table-cell>
          <table:table-cell office:value-type="float" office:value="236.54020330792" table:style-name="ce31">
            <text:p>237</text:p>
          </table:table-cell>
          <table:table-cell office:value-type="float" office:value="178167" table:style-name="ce31">
            <text:p>178,167</text:p>
          </table:table-cell>
          <table:table-cell office:value-type="float" office:value="3.7113485814273202" table:style-name="ce31">
            <text:p>4</text:p>
          </table:table-cell>
          <table:table-cell office:value-type="float" office:value="3822978" table:style-name="ce31">
            <text:p>3,822,978</text:p>
          </table:table-cell>
          <table:table-cell office:value-type="float" office:value="79.635420572428401" table:style-name="ce31">
            <text:p>80</text:p>
          </table:table-cell>
          <table:table-cell office:value-type="float" office:value="29809442" table:style-name="ce31">
            <text:p>29,809,442</text:p>
          </table:table-cell>
          <table:table-cell office:value-type="float" office:value="620.95242261383999" table:style-name="ce31">
            <text:p>621</text:p>
          </table:table-cell>
          <table:table-cell office:value-type="float" office:value="6731610" table:style-name="ce31">
            <text:p>6,731,610</text:p>
          </table:table-cell>
          <table:table-cell office:value-type="float" office:value="140.22434695663" table:style-name="ce31">
            <text:p>140</text:p>
          </table:table-cell>
          <table:table-cell table:number-columns-repeated="16369"/>
        </table:table-row>
        <table:table-row table:style-name="ro33">
          <table:table-cell office:value-type="string" table:style-name="ce30">
            <text:p>South East</text:p>
          </table:table-cell>
          <table:table-cell office:value-type="string" table:style-name="ce30">
            <text:p>2017/4</text:p>
          </table:table-cell>
          <table:table-cell office:value-type="float" office:value="40568" table:style-name="ce31">
            <text:p>40,568</text:p>
          </table:table-cell>
          <table:table-cell office:value-type="float" office:value="3740079" table:style-name="ce31">
            <text:p>3,740,079</text:p>
          </table:table-cell>
          <table:table-cell office:value-type="float" office:value="130259" table:style-name="ce31">
            <text:p>130,259</text:p>
          </table:table-cell>
          <table:table-cell office:value-type="float" office:value="9217023" table:style-name="ce31">
            <text:p>9,217,023</text:p>
          </table:table-cell>
          <table:table-cell office:value-type="float" office:value="227.19934431078701" table:style-name="ce31">
            <text:p>227</text:p>
          </table:table-cell>
          <table:table-cell office:value-type="float" office:value="140075" table:style-name="ce31">
            <text:p>140,075</text:p>
          </table:table-cell>
          <table:table-cell office:value-type="float" office:value="3.4528446065864702" table:style-name="ce31">
            <text:p>3</text:p>
          </table:table-cell>
          <table:table-cell office:value-type="float" office:value="3087229" table:style-name="ce31">
            <text:p>3,087,229</text:p>
          </table:table-cell>
          <table:table-cell office:value-type="float" office:value="76.100103529875796" table:style-name="ce31">
            <text:p>76</text:p>
          </table:table-cell>
          <table:table-cell office:value-type="float" office:value="23602344" table:style-name="ce31">
            <text:p>23,602,344</text:p>
          </table:table-cell>
          <table:table-cell office:value-type="float" office:value="581.79708144350195" table:style-name="ce31">
            <text:p>582</text:p>
          </table:table-cell>
          <table:table-cell office:value-type="float" office:value="5537777" table:style-name="ce31">
            <text:p>5,537,777</text:p>
          </table:table-cell>
          <table:table-cell office:value-type="float" office:value="136.50603924275299" table:style-name="ce31">
            <text:p>137</text:p>
          </table:table-cell>
          <table:table-cell table:number-columns-repeated="16369"/>
        </table:table-row>
        <table:table-row table:style-name="ro33">
          <table:table-cell office:value-type="string" table:style-name="ce30">
            <text:p>South East</text:p>
          </table:table-cell>
          <table:table-cell office:value-type="string" table:style-name="ce30">
            <text:p>2018/1</text:p>
          </table:table-cell>
          <table:table-cell office:value-type="float" office:value="49941" table:style-name="ce31">
            <text:p>49,941</text:p>
          </table:table-cell>
          <table:table-cell office:value-type="float" office:value="4580503" table:style-name="ce31">
            <text:p>4,580,503</text:p>
          </table:table-cell>
          <table:table-cell office:value-type="float" office:value="176014" table:style-name="ce31">
            <text:p>176,014</text:p>
          </table:table-cell>
          <table:table-cell office:value-type="float" office:value="12290418" table:style-name="ce31">
            <text:p>12,290,418</text:p>
          </table:table-cell>
          <table:table-cell office:value-type="float" office:value="246.09875653270899" table:style-name="ce31">
            <text:p>246</text:p>
          </table:table-cell>
          <table:table-cell office:value-type="float" office:value="184884" table:style-name="ce31">
            <text:p>184,884</text:p>
          </table:table-cell>
          <table:table-cell office:value-type="float" office:value="3.7020484171322199" table:style-name="ce31">
            <text:p>4</text:p>
          </table:table-cell>
          <table:table-cell office:value-type="float" office:value="3961345" table:style-name="ce31">
            <text:p>3,961,345</text:p>
          </table:table-cell>
          <table:table-cell office:value-type="float" office:value="79.320498187861702" table:style-name="ce31">
            <text:p>79</text:p>
          </table:table-cell>
          <table:table-cell office:value-type="float" office:value="30741732" table:style-name="ce31">
            <text:p>30,741,732</text:p>
          </table:table-cell>
          <table:table-cell office:value-type="float" office:value="615.56100198233901" table:style-name="ce31">
            <text:p>616</text:p>
          </table:table-cell>
          <table:table-cell office:value-type="float" office:value="6980149" table:style-name="ce31">
            <text:p>6,980,149</text:p>
          </table:table-cell>
          <table:table-cell office:value-type="float" office:value="139.76790612923301" table:style-name="ce31">
            <text:p>140</text:p>
          </table:table-cell>
          <table:table-cell table:number-columns-repeated="16369"/>
        </table:table-row>
        <table:table-row table:style-name="ro33">
          <table:table-cell office:value-type="string" table:style-name="ce30">
            <text:p>South East</text:p>
          </table:table-cell>
          <table:table-cell office:value-type="string" table:style-name="ce30">
            <text:p>2018/2</text:p>
          </table:table-cell>
          <table:table-cell office:value-type="float" office:value="58960" table:style-name="ce31">
            <text:p>58,960</text:p>
          </table:table-cell>
          <table:table-cell office:value-type="float" office:value="5576875" table:style-name="ce31">
            <text:p>5,576,875</text:p>
          </table:table-cell>
          <table:table-cell office:value-type="float" office:value="209520" table:style-name="ce31">
            <text:p>209,520</text:p>
          </table:table-cell>
          <table:table-cell office:value-type="float" office:value="14468880" table:style-name="ce31">
            <text:p>14,468,880</text:p>
          </table:table-cell>
          <table:table-cell office:value-type="float" office:value="245.40162822252401" table:style-name="ce31">
            <text:p>245</text:p>
          </table:table-cell>
          <table:table-cell office:value-type="float" office:value="224979" table:style-name="ce31">
            <text:p>224,979</text:p>
          </table:table-cell>
          <table:table-cell office:value-type="float" office:value="3.8157903663500701" table:style-name="ce31">
            <text:p>4</text:p>
          </table:table-cell>
          <table:table-cell office:value-type="float" office:value="4713493" table:style-name="ce31">
            <text:p>4,713,493</text:p>
          </table:table-cell>
          <table:table-cell office:value-type="float" office:value="79.943911126187203" table:style-name="ce31">
            <text:p>80</text:p>
          </table:table-cell>
          <table:table-cell office:value-type="float" office:value="37310699" table:style-name="ce31">
            <text:p>37,310,699</text:p>
          </table:table-cell>
          <table:table-cell office:value-type="float" office:value="632.81375508819497" table:style-name="ce31">
            <text:p>633</text:p>
          </table:table-cell>
          <table:table-cell office:value-type="float" office:value="8340233" table:style-name="ce31">
            <text:p>8,340,233</text:p>
          </table:table-cell>
          <table:table-cell office:value-type="float" office:value="141.45578358208999" table:style-name="ce31">
            <text:p>141</text:p>
          </table:table-cell>
          <table:table-cell table:number-columns-repeated="16369"/>
        </table:table-row>
        <table:table-row table:style-name="ro33">
          <table:table-cell office:value-type="string" table:style-name="ce30">
            <text:p>South East</text:p>
          </table:table-cell>
          <table:table-cell office:value-type="string" table:style-name="ce30">
            <text:p>2018/3</text:p>
          </table:table-cell>
          <table:table-cell office:value-type="float" office:value="56551" table:style-name="ce31">
            <text:p>56,551</text:p>
          </table:table-cell>
          <table:table-cell office:value-type="float" office:value="5158277" table:style-name="ce31">
            <text:p>5,158,277</text:p>
          </table:table-cell>
          <table:table-cell office:value-type="float" office:value="199759" table:style-name="ce31">
            <text:p>199,759</text:p>
          </table:table-cell>
          <table:table-cell office:value-type="float" office:value="13636569" table:style-name="ce31">
            <text:p>13,636,569</text:p>
          </table:table-cell>
          <table:table-cell office:value-type="float" office:value="241.13753956605501" table:style-name="ce31">
            <text:p>241</text:p>
          </table:table-cell>
          <table:table-cell office:value-type="float" office:value="205360" table:style-name="ce31">
            <text:p>205,360</text:p>
          </table:table-cell>
          <table:table-cell office:value-type="float" office:value="3.63141235345087" table:style-name="ce31">
            <text:p>4</text:p>
          </table:table-cell>
          <table:table-cell office:value-type="float" office:value="4472546" table:style-name="ce31">
            <text:p>4,472,546</text:p>
          </table:table-cell>
          <table:table-cell office:value-type="float" office:value="79.088716379904895" table:style-name="ce31">
            <text:p>79</text:p>
          </table:table-cell>
          <table:table-cell office:value-type="float" office:value="33896154" table:style-name="ce31">
            <text:p>33,896,154</text:p>
          </table:table-cell>
          <table:table-cell office:value-type="float" office:value="599.39088610280999" table:style-name="ce31">
            <text:p>599</text:p>
          </table:table-cell>
          <table:table-cell office:value-type="float" office:value="7790856" table:style-name="ce31">
            <text:p>7,790,856</text:p>
          </table:table-cell>
          <table:table-cell office:value-type="float" office:value="137.766900673728" table:style-name="ce31">
            <text:p>138</text:p>
          </table:table-cell>
          <table:table-cell table:number-columns-repeated="16369"/>
        </table:table-row>
        <table:table-row table:style-name="ro33">
          <table:table-cell office:value-type="string" table:style-name="ce30">
            <text:p>South East</text:p>
          </table:table-cell>
          <table:table-cell office:value-type="string" table:style-name="ce30">
            <text:p>2018/4</text:p>
          </table:table-cell>
          <table:table-cell office:value-type="float" office:value="60323" table:style-name="ce31">
            <text:p>60,323</text:p>
          </table:table-cell>
          <table:table-cell office:value-type="float" office:value="5252721" table:style-name="ce31">
            <text:p>5,252,721</text:p>
          </table:table-cell>
          <table:table-cell office:value-type="float" office:value="198802" table:style-name="ce31">
            <text:p>198,802</text:p>
          </table:table-cell>
          <table:table-cell office:value-type="float" office:value="14217809" table:style-name="ce31">
            <text:p>14,217,809</text:p>
          </table:table-cell>
          <table:table-cell office:value-type="float" office:value="235.69466041145199" table:style-name="ce31">
            <text:p>236</text:p>
          </table:table-cell>
          <table:table-cell office:value-type="float" office:value="201543" table:style-name="ce31">
            <text:p>201,543</text:p>
          </table:table-cell>
          <table:table-cell office:value-type="float" office:value="3.3410639391277002" table:style-name="ce31">
            <text:p>3</text:p>
          </table:table-cell>
          <table:table-cell office:value-type="float" office:value="4507749" table:style-name="ce31">
            <text:p>4,507,749</text:p>
          </table:table-cell>
          <table:table-cell office:value-type="float" office:value="74.726870347960102" table:style-name="ce31">
            <text:p>75</text:p>
          </table:table-cell>
          <table:table-cell office:value-type="float" office:value="33302390" table:style-name="ce31">
            <text:p>33,302,390</text:p>
          </table:table-cell>
          <table:table-cell office:value-type="float" office:value="552.067867977388" table:style-name="ce31">
            <text:p>552</text:p>
          </table:table-cell>
          <table:table-cell office:value-type="float" office:value="8154827" table:style-name="ce31">
            <text:p>8,154,827</text:p>
          </table:table-cell>
          <table:table-cell office:value-type="float" office:value="135.18603186181099" table:style-name="ce31">
            <text:p>135</text:p>
          </table:table-cell>
          <table:table-cell table:number-columns-repeated="16369"/>
        </table:table-row>
        <table:table-row table:style-name="ro33">
          <table:table-cell office:value-type="string" table:style-name="ce30">
            <text:p>South East</text:p>
          </table:table-cell>
          <table:table-cell office:value-type="string" table:style-name="ce30">
            <text:p>2019/1</text:p>
          </table:table-cell>
          <table:table-cell office:value-type="float" office:value="64369" table:style-name="ce31">
            <text:p>64,369</text:p>
          </table:table-cell>
          <table:table-cell office:value-type="float" office:value="5650757" table:style-name="ce31">
            <text:p>5,650,757</text:p>
          </table:table-cell>
          <table:table-cell office:value-type="float" office:value="224355" table:style-name="ce31">
            <text:p>224,355</text:p>
          </table:table-cell>
          <table:table-cell office:value-type="float" office:value="15508316" table:style-name="ce31">
            <text:p>15,508,316</text:p>
          </table:table-cell>
          <table:table-cell office:value-type="float" office:value="240.928335068123" table:style-name="ce31">
            <text:p>241</text:p>
          </table:table-cell>
          <table:table-cell office:value-type="float" office:value="222169" table:style-name="ce31">
            <text:p>222,169</text:p>
          </table:table-cell>
          <table:table-cell office:value-type="float" office:value="3.4514906243688701" table:style-name="ce31">
            <text:p>3</text:p>
          </table:table-cell>
          <table:table-cell office:value-type="float" office:value="4978688" table:style-name="ce31">
            <text:p>4,978,688</text:p>
          </table:table-cell>
          <table:table-cell office:value-type="float" office:value="77.346051670835294" table:style-name="ce31">
            <text:p>77</text:p>
          </table:table-cell>
          <table:table-cell office:value-type="float" office:value="37044979" table:style-name="ce31">
            <text:p>37,044,979</text:p>
          </table:table-cell>
          <table:table-cell office:value-type="float" office:value="575.50962419798304" table:style-name="ce31">
            <text:p>576</text:p>
          </table:table-cell>
          <table:table-cell office:value-type="float" office:value="8863913" table:style-name="ce31">
            <text:p>8,863,913</text:p>
          </table:table-cell>
          <table:table-cell office:value-type="float" office:value="137.704687038792" table:style-name="ce31">
            <text:p>138</text:p>
          </table:table-cell>
          <table:table-cell table:number-columns-repeated="16369"/>
        </table:table-row>
        <table:table-row table:style-name="ro33">
          <table:table-cell office:value-type="string" table:style-name="ce30">
            <text:p>South East</text:p>
          </table:table-cell>
          <table:table-cell office:value-type="string" table:style-name="ce30">
            <text:p>2019/2</text:p>
          </table:table-cell>
          <table:table-cell office:value-type="float" office:value="68184" table:style-name="ce31">
            <text:p>68,184</text:p>
          </table:table-cell>
          <table:table-cell office:value-type="float" office:value="6086886" table:style-name="ce31">
            <text:p>6,086,886</text:p>
          </table:table-cell>
          <table:table-cell office:value-type="float" office:value="233410" table:style-name="ce31">
            <text:p>233,410</text:p>
          </table:table-cell>
          <table:table-cell office:value-type="float" office:value="16026298" table:style-name="ce31">
            <text:p>16,026,298</text:p>
          </table:table-cell>
          <table:table-cell office:value-type="float" office:value="235.04484923149101" table:style-name="ce31">
            <text:p>235</text:p>
          </table:table-cell>
          <table:table-cell office:value-type="float" office:value="235419" table:style-name="ce31">
            <text:p>235,419</text:p>
          </table:table-cell>
          <table:table-cell office:value-type="float" office:value="3.45270151355157" table:style-name="ce31">
            <text:p>3</text:p>
          </table:table-cell>
          <table:table-cell office:value-type="float" office:value="5331644" table:style-name="ce31">
            <text:p>5,331,644</text:p>
          </table:table-cell>
          <table:table-cell office:value-type="float" office:value="78.194943095154301" table:style-name="ce31">
            <text:p>78</text:p>
          </table:table-cell>
          <table:table-cell office:value-type="float" office:value="39029828" table:style-name="ce31">
            <text:p>39,029,828</text:p>
          </table:table-cell>
          <table:table-cell office:value-type="float" office:value="572.41915992021598" table:style-name="ce31">
            <text:p>572</text:p>
          </table:table-cell>
          <table:table-cell office:value-type="float" office:value="9231181" table:style-name="ce31">
            <text:p>9,231,181</text:p>
          </table:table-cell>
          <table:table-cell office:value-type="float" office:value="135.386322304353" table:style-name="ce31">
            <text:p>135</text:p>
          </table:table-cell>
          <table:table-cell table:number-columns-repeated="16369"/>
        </table:table-row>
        <table:table-row table:style-name="ro33">
          <table:table-cell office:value-type="string" table:style-name="ce30">
            <text:p>South East</text:p>
          </table:table-cell>
          <table:table-cell office:value-type="string" table:style-name="ce30">
            <text:p>2019/3</text:p>
          </table:table-cell>
          <table:table-cell office:value-type="float" office:value="65089" table:style-name="ce31">
            <text:p>65,089</text:p>
          </table:table-cell>
          <table:table-cell office:value-type="float" office:value="5723549" table:style-name="ce31">
            <text:p>5,723,549</text:p>
          </table:table-cell>
          <table:table-cell office:value-type="float" office:value="222958" table:style-name="ce31">
            <text:p>222,958</text:p>
          </table:table-cell>
          <table:table-cell office:value-type="float" office:value="15441753" table:style-name="ce31">
            <text:p>15,441,753</text:p>
          </table:table-cell>
          <table:table-cell office:value-type="float" office:value="237.24059364869601" table:style-name="ce31">
            <text:p>237</text:p>
          </table:table-cell>
          <table:table-cell office:value-type="float" office:value="221956" table:style-name="ce31">
            <text:p>221,956</text:p>
          </table:table-cell>
          <table:table-cell office:value-type="float" office:value="3.4100385625835399" table:style-name="ce31">
            <text:p>3</text:p>
          </table:table-cell>
          <table:table-cell office:value-type="float" office:value="5153080" table:style-name="ce31">
            <text:p>5,153,080</text:p>
          </table:table-cell>
          <table:table-cell office:value-type="float" office:value="79.169752185469093" table:style-name="ce31">
            <text:p>79</text:p>
          </table:table-cell>
          <table:table-cell office:value-type="float" office:value="37409376" table:style-name="ce31">
            <text:p>37,409,376</text:p>
          </table:table-cell>
          <table:table-cell office:value-type="float" office:value="574.74190723470895" table:style-name="ce31">
            <text:p>575</text:p>
          </table:table-cell>
          <table:table-cell office:value-type="float" office:value="8965291" table:style-name="ce31">
            <text:p>8,965,291</text:p>
          </table:table-cell>
          <table:table-cell office:value-type="float" office:value="137.738957427522" table:style-name="ce31">
            <text:p>138</text:p>
          </table:table-cell>
          <table:table-cell table:number-columns-repeated="16369"/>
        </table:table-row>
        <table:table-row table:style-name="ro33">
          <table:table-cell office:value-type="string" table:style-name="ce30">
            <text:p>South East</text:p>
          </table:table-cell>
          <table:table-cell office:value-type="string" table:style-name="ce30">
            <text:p>2019/4</text:p>
          </table:table-cell>
          <table:table-cell office:value-type="float" office:value="56103" table:style-name="ce31">
            <text:p>56,103</text:p>
          </table:table-cell>
          <table:table-cell office:value-type="float" office:value="4867447" table:style-name="ce31">
            <text:p>4,867,447</text:p>
          </table:table-cell>
          <table:table-cell office:value-type="float" office:value="177884" table:style-name="ce31">
            <text:p>177,884</text:p>
          </table:table-cell>
          <table:table-cell office:value-type="float" office:value="12634467" table:style-name="ce31">
            <text:p>12,634,467</text:p>
          </table:table-cell>
          <table:table-cell office:value-type="float" office:value="225.20127265921599" table:style-name="ce31">
            <text:p>225</text:p>
          </table:table-cell>
          <table:table-cell office:value-type="float" office:value="178885" table:style-name="ce31">
            <text:p>178,885</text:p>
          </table:table-cell>
          <table:table-cell office:value-type="float" office:value="3.1885104183377" table:style-name="ce31">
            <text:p>3</text:p>
          </table:table-cell>
          <table:table-cell office:value-type="float" office:value="4319849" table:style-name="ce31">
            <text:p>4,319,849</text:p>
          </table:table-cell>
          <table:table-cell office:value-type="float" office:value="76.998538402581005" table:style-name="ce31">
            <text:p>77</text:p>
          </table:table-cell>
          <table:table-cell office:value-type="float" office:value="30284842" table:style-name="ce31">
            <text:p>30,284,842</text:p>
          </table:table-cell>
          <table:table-cell office:value-type="float" office:value="539.80788906119096" table:style-name="ce31">
            <text:p>540</text:p>
          </table:table-cell>
          <table:table-cell office:value-type="float" office:value="7518831" table:style-name="ce31">
            <text:p>7,518,831</text:p>
          </table:table-cell>
          <table:table-cell office:value-type="float" office:value="134.01834126517301" table:style-name="ce31">
            <text:p>134</text:p>
          </table:table-cell>
          <table:table-cell table:number-columns-repeated="16369"/>
        </table:table-row>
        <table:table-row table:style-name="ro33">
          <table:table-cell office:value-type="string" table:style-name="ce30">
            <text:p>South East</text:p>
          </table:table-cell>
          <table:table-cell office:value-type="string" table:style-name="ce30">
            <text:p>2020/1</text:p>
          </table:table-cell>
          <table:table-cell office:value-type="float" office:value="64705" table:style-name="ce31">
            <text:p>64,705</text:p>
          </table:table-cell>
          <table:table-cell office:value-type="float" office:value="5623574" table:style-name="ce31">
            <text:p>5,623,574</text:p>
          </table:table-cell>
          <table:table-cell office:value-type="float" office:value="224311" table:style-name="ce31">
            <text:p>224,311</text:p>
          </table:table-cell>
          <table:table-cell office:value-type="float" office:value="15580122" table:style-name="ce31">
            <text:p>15,580,122</text:p>
          </table:table-cell>
          <table:table-cell office:value-type="float" office:value="240.78698709527899" table:style-name="ce31">
            <text:p>241</text:p>
          </table:table-cell>
          <table:table-cell office:value-type="float" office:value="221402" table:style-name="ce31">
            <text:p>221,402</text:p>
          </table:table-cell>
          <table:table-cell office:value-type="float" office:value="3.4217139324627199" table:style-name="ce31">
            <text:p>3</text:p>
          </table:table-cell>
          <table:table-cell office:value-type="float" office:value="5181704" table:style-name="ce31">
            <text:p>5,181,704</text:p>
          </table:table-cell>
          <table:table-cell office:value-type="float" office:value="80.081972026891293" table:style-name="ce31">
            <text:p>80</text:p>
          </table:table-cell>
          <table:table-cell office:value-type="float" office:value="37946497" table:style-name="ce31">
            <text:p>37,946,497</text:p>
          </table:table-cell>
          <table:table-cell office:value-type="float" office:value="586.45385982536095" table:style-name="ce31">
            <text:p>586</text:p>
          </table:table-cell>
          <table:table-cell office:value-type="float" office:value="9113321" table:style-name="ce31">
            <text:p>9,113,321</text:p>
          </table:table-cell>
          <table:table-cell office:value-type="float" office:value="140.84415423846701" table:style-name="ce31">
            <text:p>141</text:p>
          </table:table-cell>
          <table:table-cell table:number-columns-repeated="16369"/>
        </table:table-row>
        <table:table-row table:style-name="ro33">
          <table:table-cell office:value-type="string" table:style-name="ce30">
            <text:p>South East</text:p>
          </table:table-cell>
          <table:table-cell office:value-type="string" table:style-name="ce30">
            <text:p>2020/2</text:p>
          </table:table-cell>
          <table:table-cell office:value-type="float" office:value="34792" table:style-name="ce31">
            <text:p>34,792</text:p>
          </table:table-cell>
          <table:table-cell office:value-type="float" office:value="3116197" table:style-name="ce31">
            <text:p>3,116,197</text:p>
          </table:table-cell>
          <table:table-cell office:value-type="float" office:value="124148" table:style-name="ce31">
            <text:p>124,148</text:p>
          </table:table-cell>
          <table:table-cell office:value-type="float" office:value="8278868" table:style-name="ce31">
            <text:p>8,278,868</text:p>
          </table:table-cell>
          <table:table-cell office:value-type="float" office:value="237.953207633939" table:style-name="ce31">
            <text:p>238</text:p>
          </table:table-cell>
          <table:table-cell office:value-type="float" office:value="121249" table:style-name="ce31">
            <text:p>121,249</text:p>
          </table:table-cell>
          <table:table-cell office:value-type="float" office:value="3.4849678086916498" table:style-name="ce31">
            <text:p>3</text:p>
          </table:table-cell>
          <table:table-cell office:value-type="float" office:value="2805290" table:style-name="ce31">
            <text:p>2,805,290</text:p>
          </table:table-cell>
          <table:table-cell office:value-type="float" office:value="80.630317314325097" table:style-name="ce31">
            <text:p>81</text:p>
          </table:table-cell>
          <table:table-cell office:value-type="float" office:value="20897623" table:style-name="ce31">
            <text:p>20,897,623</text:p>
          </table:table-cell>
          <table:table-cell office:value-type="float" office:value="600.644487238446" table:style-name="ce31">
            <text:p>601</text:p>
          </table:table-cell>
          <table:table-cell office:value-type="float" office:value="4902286" table:style-name="ce31">
            <text:p>4,902,286</text:p>
          </table:table-cell>
          <table:table-cell office:value-type="float" office:value="140.90267877673" table:style-name="ce31">
            <text:p>141</text:p>
          </table:table-cell>
          <table:table-cell table:number-columns-repeated="16369"/>
        </table:table-row>
        <table:table-row table:style-name="ro33">
          <table:table-cell office:value-type="string" table:style-name="ce30">
            <text:p>South East</text:p>
          </table:table-cell>
          <table:table-cell office:value-type="string" table:style-name="ce30">
            <text:p>2020/3</text:p>
          </table:table-cell>
          <table:table-cell office:value-type="float" office:value="76835" table:style-name="ce31">
            <text:p>76,835</text:p>
          </table:table-cell>
          <table:table-cell office:value-type="float" office:value="7217320" table:style-name="ce31">
            <text:p>7,217,320</text:p>
          </table:table-cell>
          <table:table-cell office:value-type="float" office:value="290062" table:style-name="ce31">
            <text:p>290,062</text:p>
          </table:table-cell>
          <table:table-cell office:value-type="float" office:value="17862084" table:style-name="ce31">
            <text:p>17,862,084</text:p>
          </table:table-cell>
          <table:table-cell office:value-type="float" office:value="232.473273898614" table:style-name="ce31">
            <text:p>232</text:p>
          </table:table-cell>
          <table:table-cell office:value-type="float" office:value="276204" table:style-name="ce31">
            <text:p>276,204</text:p>
          </table:table-cell>
          <table:table-cell office:value-type="float" office:value="3.5947680093707302" table:style-name="ce31">
            <text:p>4</text:p>
          </table:table-cell>
          <table:table-cell office:value-type="float" office:value="6543730" table:style-name="ce31">
            <text:p>6,543,730</text:p>
          </table:table-cell>
          <table:table-cell office:value-type="float" office:value="85.166005075811796" table:style-name="ce31">
            <text:p>85</text:p>
          </table:table-cell>
          <table:table-cell office:value-type="float" office:value="47744700" table:style-name="ce31">
            <text:p>47,744,700</text:p>
          </table:table-cell>
          <table:table-cell office:value-type="float" office:value="621.39259452072599" table:style-name="ce31">
            <text:p>621</text:p>
          </table:table-cell>
          <table:table-cell office:value-type="float" office:value="10855522" table:style-name="ce31">
            <text:p>10,855,522</text:p>
          </table:table-cell>
          <table:table-cell office:value-type="float" office:value="141.28355567124399" table:style-name="ce31">
            <text:p>141</text:p>
          </table:table-cell>
          <table:table-cell table:number-columns-repeated="16369"/>
        </table:table-row>
        <table:table-row table:style-name="ro33">
          <table:table-cell office:value-type="string" table:style-name="ce30">
            <text:p>South East</text:p>
          </table:table-cell>
          <table:table-cell office:value-type="string" table:style-name="ce30">
            <text:p>2020/4</text:p>
          </table:table-cell>
          <table:table-cell office:value-type="float" office:value="63647" table:style-name="ce31">
            <text:p>63,647</text:p>
          </table:table-cell>
          <table:table-cell office:value-type="float" office:value="5808800" table:style-name="ce31">
            <text:p>5,808,800</text:p>
          </table:table-cell>
          <table:table-cell office:value-type="float" office:value="218782" table:style-name="ce31">
            <text:p>218,782</text:p>
          </table:table-cell>
          <table:table-cell office:value-type="float" office:value="14399400" table:style-name="ce31">
            <text:p>14,399,400</text:p>
          </table:table-cell>
          <table:table-cell office:value-type="float" office:value="226.23847156975199" table:style-name="ce31">
            <text:p>226</text:p>
          </table:table-cell>
          <table:table-cell office:value-type="float" office:value="214511" table:style-name="ce31">
            <text:p>214,511</text:p>
          </table:table-cell>
          <table:table-cell office:value-type="float" office:value="3.3703238173048198" table:style-name="ce31">
            <text:p>3</text:p>
          </table:table-cell>
          <table:table-cell office:value-type="float" office:value="5247373" table:style-name="ce31">
            <text:p>5,247,373</text:p>
          </table:table-cell>
          <table:table-cell office:value-type="float" office:value="82.4449384888526" table:style-name="ce31">
            <text:p>82</text:p>
          </table:table-cell>
          <table:table-cell office:value-type="float" office:value="37422156" table:style-name="ce31">
            <text:p>37,422,156</text:p>
          </table:table-cell>
          <table:table-cell office:value-type="float" office:value="587.96417741606001" table:style-name="ce31">
            <text:p>588</text:p>
          </table:table-cell>
          <table:table-cell office:value-type="float" office:value="9029414" table:style-name="ce31">
            <text:p>9,029,414</text:p>
          </table:table-cell>
          <table:table-cell office:value-type="float" office:value="141.86707935959299" table:style-name="ce31">
            <text:p>142</text:p>
          </table:table-cell>
          <table:table-cell table:number-columns-repeated="16369"/>
        </table:table-row>
        <table:table-row table:style-name="ro33">
          <table:table-cell office:value-type="string" table:style-name="ce30">
            <text:p>South East</text:p>
          </table:table-cell>
          <table:table-cell office:value-type="string" table:style-name="ce30">
            <text:p>2021/1</text:p>
          </table:table-cell>
          <table:table-cell office:value-type="float" office:value="61807" table:style-name="ce31">
            <text:p>61,807</text:p>
          </table:table-cell>
          <table:table-cell office:value-type="float" office:value="5433091" table:style-name="ce31">
            <text:p>5,433,091</text:p>
          </table:table-cell>
          <table:table-cell office:value-type="float" office:value="208465" table:style-name="ce31">
            <text:p>208,465</text:p>
          </table:table-cell>
          <table:table-cell office:value-type="float" office:value="13989960" table:style-name="ce31">
            <text:p>13,989,960</text:p>
          </table:table-cell>
          <table:table-cell office:value-type="float" office:value="226.34911903182501" table:style-name="ce31">
            <text:p>226</text:p>
          </table:table-cell>
          <table:table-cell office:value-type="float" office:value="201146" table:style-name="ce31">
            <text:p>201,146</text:p>
          </table:table-cell>
          <table:table-cell office:value-type="float" office:value="3.2544210202727801" table:style-name="ce31">
            <text:p>3</text:p>
          </table:table-cell>
          <table:table-cell office:value-type="float" office:value="4950974" table:style-name="ce31">
            <text:p>4,950,974</text:p>
          </table:table-cell>
          <table:table-cell office:value-type="float" office:value="80.103774653356396" table:style-name="ce31">
            <text:p>80</text:p>
          </table:table-cell>
          <table:table-cell office:value-type="float" office:value="35040899" table:style-name="ce31">
            <text:p>35,040,899</text:p>
          </table:table-cell>
          <table:table-cell office:value-type="float" office:value="566.94062161243903" table:style-name="ce31">
            <text:p>567</text:p>
          </table:table-cell>
          <table:table-cell office:value-type="float" office:value="8529156" table:style-name="ce31">
            <text:p>8,529,156</text:p>
          </table:table-cell>
          <table:table-cell office:value-type="float" office:value="137.99660232659701" table:style-name="ce31">
            <text:p>138</text:p>
          </table:table-cell>
          <table:table-cell table:number-columns-repeated="16369"/>
        </table:table-row>
        <table:table-row table:style-name="ro33">
          <table:table-cell office:value-type="string" table:style-name="ce30">
            <text:p>South East</text:p>
          </table:table-cell>
          <table:table-cell office:value-type="string" table:style-name="ce30">
            <text:p>2021/2</text:p>
          </table:table-cell>
          <table:table-cell office:value-type="float" office:value="68121" table:style-name="ce31">
            <text:p>68,121</text:p>
          </table:table-cell>
          <table:table-cell office:value-type="float" office:value="6228182" table:style-name="ce31">
            <text:p>6,228,182</text:p>
          </table:table-cell>
          <table:table-cell office:value-type="float" office:value="244730" table:style-name="ce31">
            <text:p>244,730</text:p>
          </table:table-cell>
          <table:table-cell office:value-type="float" office:value="15619491" table:style-name="ce31">
            <text:p>15,619,491</text:p>
          </table:table-cell>
          <table:table-cell office:value-type="float" office:value="229.29039503236899" table:style-name="ce31">
            <text:p>229</text:p>
          </table:table-cell>
          <table:table-cell office:value-type="float" office:value="235148" table:style-name="ce31">
            <text:p>235,148</text:p>
          </table:table-cell>
          <table:table-cell office:value-type="float" office:value="3.45191644280031" table:style-name="ce31">
            <text:p>3</text:p>
          </table:table-cell>
          <table:table-cell office:value-type="float" office:value="5640063" table:style-name="ce31">
            <text:p>5,640,063</text:p>
          </table:table-cell>
          <table:table-cell office:value-type="float" office:value="82.794776941031401" table:style-name="ce31">
            <text:p>83</text:p>
          </table:table-cell>
          <table:table-cell office:value-type="float" office:value="40530101" table:style-name="ce31">
            <text:p>40,530,101</text:p>
          </table:table-cell>
          <table:table-cell office:value-type="float" office:value="594.97219653264006" table:style-name="ce31">
            <text:p>595</text:p>
          </table:table-cell>
          <table:table-cell office:value-type="float" office:value="9453290" table:style-name="ce31">
            <text:p>9,453,290</text:p>
          </table:table-cell>
          <table:table-cell office:value-type="float" office:value="138.77203799122199" table:style-name="ce31">
            <text:p>139</text:p>
          </table:table-cell>
          <table:table-cell table:number-columns-repeated="16369"/>
        </table:table-row>
        <table:table-row table:style-name="ro33">
          <table:table-cell office:value-type="string" table:style-name="ce30">
            <text:p>South East</text:p>
          </table:table-cell>
          <table:table-cell office:value-type="string" table:style-name="ce30">
            <text:p>2021/3</text:p>
          </table:table-cell>
          <table:table-cell office:value-type="float" office:value="62162" table:style-name="ce31">
            <text:p>62,162</text:p>
          </table:table-cell>
          <table:table-cell office:value-type="float" office:value="5633665" table:style-name="ce31">
            <text:p>5,633,665</text:p>
          </table:table-cell>
          <table:table-cell office:value-type="float" office:value="222277" table:style-name="ce31">
            <text:p>222,277</text:p>
          </table:table-cell>
          <table:table-cell office:value-type="float" office:value="13944037" table:style-name="ce31">
            <text:p>13,944,037</text:p>
          </table:table-cell>
          <table:table-cell office:value-type="float" office:value="224.31770213313601" table:style-name="ce31">
            <text:p>224</text:p>
          </table:table-cell>
          <table:table-cell office:value-type="float" office:value="209470" table:style-name="ce31">
            <text:p>209,470</text:p>
          </table:table-cell>
          <table:table-cell office:value-type="float" office:value="3.3697435732440999" table:style-name="ce31">
            <text:p>3</text:p>
          </table:table-cell>
          <table:table-cell office:value-type="float" office:value="5084035" table:style-name="ce31">
            <text:p>5,084,035</text:p>
          </table:table-cell>
          <table:table-cell office:value-type="float" office:value="81.786863357034804" table:style-name="ce31">
            <text:p>82</text:p>
          </table:table-cell>
          <table:table-cell office:value-type="float" office:value="36001051" table:style-name="ce31">
            <text:p>36,001,051</text:p>
          </table:table-cell>
          <table:table-cell office:value-type="float" office:value="579.14885299700802" table:style-name="ce31">
            <text:p>579</text:p>
          </table:table-cell>
          <table:table-cell office:value-type="float" office:value="8368325" table:style-name="ce31">
            <text:p>8,368,325</text:p>
          </table:table-cell>
          <table:table-cell office:value-type="float" office:value="134.62123162060399" table:style-name="ce31">
            <text:p>135</text:p>
          </table:table-cell>
          <table:table-cell table:number-columns-repeated="16369"/>
        </table:table-row>
        <table:table-row table:style-name="ro33">
          <table:table-cell office:value-type="string" table:style-name="ce30">
            <text:p>South East</text:p>
          </table:table-cell>
          <table:table-cell office:value-type="string" table:style-name="ce30">
            <text:p>2021/4</text:p>
          </table:table-cell>
          <table:table-cell office:value-type="float" office:value="59551" table:style-name="ce31">
            <text:p>59,551</text:p>
          </table:table-cell>
          <table:table-cell office:value-type="float" office:value="5178477" table:style-name="ce31">
            <text:p>5,178,477</text:p>
          </table:table-cell>
          <table:table-cell office:value-type="float" office:value="197272" table:style-name="ce31">
            <text:p>197,272</text:p>
          </table:table-cell>
          <table:table-cell office:value-type="float" office:value="13549705" table:style-name="ce31">
            <text:p>13,549,705</text:p>
          </table:table-cell>
          <table:table-cell office:value-type="float" office:value="227.53110778996199" table:style-name="ce31">
            <text:p>228</text:p>
          </table:table-cell>
          <table:table-cell office:value-type="float" office:value="190529" table:style-name="ce31">
            <text:p>190,529</text:p>
          </table:table-cell>
          <table:table-cell office:value-type="float" office:value="3.1994257023391701" table:style-name="ce31">
            <text:p>3</text:p>
          </table:table-cell>
          <table:table-cell office:value-type="float" office:value="4681522" table:style-name="ce31">
            <text:p>4,681,522</text:p>
          </table:table-cell>
          <table:table-cell office:value-type="float" office:value="78.613658880623305" table:style-name="ce31">
            <text:p>79</text:p>
          </table:table-cell>
          <table:table-cell office:value-type="float" office:value="32696159" table:style-name="ce31">
            <text:p>32,696,159</text:p>
          </table:table-cell>
          <table:table-cell office:value-type="float" office:value="549.04466759584204" table:style-name="ce31">
            <text:p>549</text:p>
          </table:table-cell>
          <table:table-cell office:value-type="float" office:value="8333900" table:style-name="ce31">
            <text:p>8,333,900</text:p>
          </table:table-cell>
          <table:table-cell office:value-type="float" office:value="139.94559285318499" table:style-name="ce31">
            <text:p>140</text:p>
          </table:table-cell>
          <table:table-cell table:number-columns-repeated="16369"/>
        </table:table-row>
        <table:table-row table:style-name="ro33">
          <table:table-cell office:value-type="string" table:style-name="ce30">
            <text:p>South East</text:p>
          </table:table-cell>
          <table:table-cell office:value-type="string" table:style-name="ce30">
            <text:p>2022/1</text:p>
          </table:table-cell>
          <table:table-cell office:value-type="float" office:value="71831" table:style-name="ce31">
            <text:p>71,831</text:p>
          </table:table-cell>
          <table:table-cell office:value-type="float" office:value="6360000" table:style-name="ce31">
            <text:p>6,360,000</text:p>
          </table:table-cell>
          <table:table-cell office:value-type="float" office:value="249638" table:style-name="ce31">
            <text:p>249,638</text:p>
          </table:table-cell>
          <table:table-cell office:value-type="float" office:value="16233131" table:style-name="ce31">
            <text:p>16,233,131</text:p>
          </table:table-cell>
          <table:table-cell office:value-type="float" office:value="225.99060294301901" table:style-name="ce31">
            <text:p>226</text:p>
          </table:table-cell>
          <table:table-cell office:value-type="float" office:value="232434" table:style-name="ce31">
            <text:p>232,434</text:p>
          </table:table-cell>
          <table:table-cell office:value-type="float" office:value="3.2358452478734798" table:style-name="ce31">
            <text:p>3</text:p>
          </table:table-cell>
          <table:table-cell office:value-type="float" office:value="5777116" table:style-name="ce31">
            <text:p>5,777,116</text:p>
          </table:table-cell>
          <table:table-cell office:value-type="float" office:value="80.426501092842898" table:style-name="ce31">
            <text:p>80</text:p>
          </table:table-cell>
          <table:table-cell office:value-type="float" office:value="40028113" table:style-name="ce31">
            <text:p>40,028,113</text:p>
          </table:table-cell>
          <table:table-cell office:value-type="float" office:value="557.25401289137005" table:style-name="ce31">
            <text:p>557</text:p>
          </table:table-cell>
          <table:table-cell office:value-type="float" office:value="9820823" table:style-name="ce31">
            <text:p>9,820,823</text:p>
          </table:table-cell>
          <table:table-cell office:value-type="float" office:value="136.721234564464" table:style-name="ce31">
            <text:p>137</text:p>
          </table:table-cell>
          <table:table-cell table:number-columns-repeated="16369"/>
        </table:table-row>
        <table:table-row table:style-name="ro33">
          <table:table-cell office:value-type="string" table:style-name="ce30">
            <text:p>South East</text:p>
          </table:table-cell>
          <table:table-cell office:value-type="string" table:style-name="ce30">
            <text:p>2022/2</text:p>
          </table:table-cell>
          <table:table-cell office:value-type="float" office:value="72315" table:style-name="ce31">
            <text:p>72,315</text:p>
          </table:table-cell>
          <table:table-cell office:value-type="float" office:value="6586453" table:style-name="ce31">
            <text:p>6,586,453</text:p>
          </table:table-cell>
          <table:table-cell office:value-type="float" office:value="258864" table:style-name="ce31">
            <text:p>258,864</text:p>
          </table:table-cell>
          <table:table-cell office:value-type="float" office:value="16094882" table:style-name="ce31">
            <text:p>16,094,882</text:p>
          </table:table-cell>
          <table:table-cell office:value-type="float" office:value="222.56630021434" table:style-name="ce31">
            <text:p>223</text:p>
          </table:table-cell>
          <table:table-cell office:value-type="float" office:value="241606" table:style-name="ce31">
            <text:p>241,606</text:p>
          </table:table-cell>
          <table:table-cell office:value-type="float" office:value="3.3410219179976499" table:style-name="ce31">
            <text:p>3</text:p>
          </table:table-cell>
          <table:table-cell office:value-type="float" office:value="5947871" table:style-name="ce31">
            <text:p>5,947,871</text:p>
          </table:table-cell>
          <table:table-cell office:value-type="float" office:value="82.249477978289406" table:style-name="ce31">
            <text:p>82</text:p>
          </table:table-cell>
          <table:table-cell office:value-type="float" office:value="40988144" table:style-name="ce31">
            <text:p>40,988,144</text:p>
          </table:table-cell>
          <table:table-cell office:value-type="float" office:value="566.80002765677898" table:style-name="ce31">
            <text:p>567</text:p>
          </table:table-cell>
          <table:table-cell office:value-type="float" office:value="9576697" table:style-name="ce31">
            <text:p>9,576,697</text:p>
          </table:table-cell>
          <table:table-cell office:value-type="float" office:value="132.43029800179801" table:style-name="ce31">
            <text:p>132</text:p>
          </table:table-cell>
          <table:table-cell table:number-columns-repeated="16369"/>
        </table:table-row>
        <table:table-row table:style-name="ro33">
          <table:table-cell office:value-type="string" table:style-name="ce30">
            <text:p>South East</text:p>
          </table:table-cell>
          <table:table-cell office:value-type="string" table:style-name="ce30">
            <text:p>2022/3</text:p>
          </table:table-cell>
          <table:table-cell office:value-type="float" office:value="74604" table:style-name="ce31">
            <text:p>74,604</text:p>
          </table:table-cell>
          <table:table-cell office:value-type="float" office:value="6648869" table:style-name="ce31">
            <text:p>6,648,869</text:p>
          </table:table-cell>
          <table:table-cell office:value-type="float" office:value="266154" table:style-name="ce31">
            <text:p>266,154</text:p>
          </table:table-cell>
          <table:table-cell office:value-type="float" office:value="16031680" table:style-name="ce31">
            <text:p>16,031,680</text:p>
          </table:table-cell>
          <table:table-cell office:value-type="float" office:value="214.89035440459" table:style-name="ce31">
            <text:p>215</text:p>
          </table:table-cell>
          <table:table-cell office:value-type="float" office:value="239632" table:style-name="ce31">
            <text:p>239,632</text:p>
          </table:table-cell>
          <table:table-cell office:value-type="float" office:value="3.2120529730309402" table:style-name="ce31">
            <text:p>3</text:p>
          </table:table-cell>
          <table:table-cell office:value-type="float" office:value="5991407" table:style-name="ce31">
            <text:p>5,991,407</text:p>
          </table:table-cell>
          <table:table-cell office:value-type="float" office:value="80.309460618733596" table:style-name="ce31">
            <text:p>80</text:p>
          </table:table-cell>
          <table:table-cell office:value-type="float" office:value="41171972" table:style-name="ce31">
            <text:p>41,171,972</text:p>
          </table:table-cell>
          <table:table-cell office:value-type="float" office:value="551.87351884617397" table:style-name="ce31">
            <text:p>552</text:p>
          </table:table-cell>
          <table:table-cell office:value-type="float" office:value="9603794" table:style-name="ce31">
            <text:p>9,603,794</text:p>
          </table:table-cell>
          <table:table-cell office:value-type="float" office:value="128.73028255857599" table:style-name="ce31">
            <text:p>129</text:p>
          </table:table-cell>
          <table:table-cell table:number-columns-repeated="16369"/>
        </table:table-row>
        <table:table-row table:style-name="ro33">
          <table:table-cell office:value-type="string" table:style-name="ce30">
            <text:p>South East</text:p>
          </table:table-cell>
          <table:table-cell office:value-type="string" table:style-name="ce30">
            <text:p>2022/4</text:p>
          </table:table-cell>
          <table:table-cell office:value-type="float" office:value="64195" table:style-name="ce31">
            <text:p>64,195</text:p>
          </table:table-cell>
          <table:table-cell office:value-type="float" office:value="5671295" table:style-name="ce31">
            <text:p>5,671,295</text:p>
          </table:table-cell>
          <table:table-cell office:value-type="float" office:value="215780" table:style-name="ce31">
            <text:p>215,780</text:p>
          </table:table-cell>
          <table:table-cell office:value-type="float" office:value="13518551" table:style-name="ce31">
            <text:p>13,518,551</text:p>
          </table:table-cell>
          <table:table-cell office:value-type="float" office:value="210.58573097593299" table:style-name="ce31">
            <text:p>211</text:p>
          </table:table-cell>
          <table:table-cell office:value-type="float" office:value="198020" table:style-name="ce31">
            <text:p>198,020</text:p>
          </table:table-cell>
          <table:table-cell office:value-type="float" office:value="3.0846639146351" table:style-name="ce31">
            <text:p>3</text:p>
          </table:table-cell>
          <table:table-cell office:value-type="float" office:value="5247143" table:style-name="ce31">
            <text:p>5,247,143</text:p>
          </table:table-cell>
          <table:table-cell office:value-type="float" office:value="81.737565230936994" table:style-name="ce31">
            <text:p>82</text:p>
          </table:table-cell>
          <table:table-cell office:value-type="float" office:value="34927857" table:style-name="ce31">
            <text:p>34,927,857</text:p>
          </table:table-cell>
          <table:table-cell office:value-type="float" office:value="544.08999143235496" table:style-name="ce31">
            <text:p>544</text:p>
          </table:table-cell>
          <table:table-cell office:value-type="float" office:value="8338634" table:style-name="ce31">
            <text:p>8,338,634</text:p>
          </table:table-cell>
          <table:table-cell office:value-type="float" office:value="129.89538126022299" table:style-name="ce31">
            <text:p>130</text:p>
          </table:table-cell>
          <table:table-cell table:number-columns-repeated="16369"/>
        </table:table-row>
        <table:table-row table:style-name="ro33">
          <table:table-cell office:value-type="string" table:style-name="ce30">
            <text:p>South East</text:p>
          </table:table-cell>
          <table:table-cell office:value-type="string" table:style-name="ce30">
            <text:p>2023/1</text:p>
          </table:table-cell>
          <table:table-cell office:value-type="float" office:value="68403" table:style-name="ce31">
            <text:p>68,403</text:p>
          </table:table-cell>
          <table:table-cell office:value-type="float" office:value="6093568" table:style-name="ce31">
            <text:p>6,093,568</text:p>
          </table:table-cell>
          <table:table-cell office:value-type="float" office:value="248477" table:style-name="ce31">
            <text:p>248,477</text:p>
          </table:table-cell>
          <table:table-cell office:value-type="float" office:value="14692873" table:style-name="ce31">
            <text:p>14,692,873</text:p>
          </table:table-cell>
          <table:table-cell office:value-type="float" office:value="214.79866380129499" table:style-name="ce31">
            <text:p>215</text:p>
          </table:table-cell>
          <table:table-cell office:value-type="float" office:value="220515" table:style-name="ce31">
            <text:p>220,515</text:p>
          </table:table-cell>
          <table:table-cell office:value-type="float" office:value="3.22376211569668" table:style-name="ce31">
            <text:p>3</text:p>
          </table:table-cell>
          <table:table-cell office:value-type="float" office:value="8164942" table:style-name="ce31">
            <text:p>8,164,942</text:p>
          </table:table-cell>
          <table:table-cell office:value-type="float" office:value="119.365261757525" table:style-name="ce31">
            <text:p>119</text:p>
          </table:table-cell>
          <table:table-cell office:value-type="float" office:value="59881921" table:style-name="ce31">
            <text:p>59,881,921</text:p>
          </table:table-cell>
          <table:table-cell office:value-type="float" office:value="875.42828530912402" table:style-name="ce31">
            <text:p>875</text:p>
          </table:table-cell>
          <table:table-cell office:value-type="float" office:value="14900388" table:style-name="ce31">
            <text:p>14,900,388</text:p>
          </table:table-cell>
          <table:table-cell office:value-type="float" office:value="217.83237577299201" table:style-name="ce31">
            <text:p>218</text:p>
          </table:table-cell>
          <table:table-cell table:number-columns-repeated="16369"/>
        </table:table-row>
        <table:table-row table:style-name="ro33">
          <table:table-cell office:value-type="string" table:style-name="ce30">
            <text:p>South East</text:p>
          </table:table-cell>
          <table:table-cell office:value-type="string" table:style-name="ce30">
            <text:p>2023/2</text:p>
          </table:table-cell>
          <table:table-cell office:value-type="float" office:value="66152" table:style-name="ce31">
            <text:p>66,152</text:p>
          </table:table-cell>
          <table:table-cell office:value-type="float" office:value="6202263" table:style-name="ce31">
            <text:p>6,202,263</text:p>
          </table:table-cell>
          <table:table-cell office:value-type="float" office:value="244159" table:style-name="ce31">
            <text:p>244,159</text:p>
          </table:table-cell>
          <table:table-cell office:value-type="float" office:value="14178594" table:style-name="ce31">
            <text:p>14,178,594</text:p>
          </table:table-cell>
          <table:table-cell office:value-type="float" office:value="214.33356512274801" table:style-name="ce31">
            <text:p>214</text:p>
          </table:table-cell>
          <table:table-cell office:value-type="float" office:value="223193" table:style-name="ce31">
            <text:p>223,193</text:p>
          </table:table-cell>
          <table:table-cell office:value-type="float" office:value="3.3739418309348199" table:style-name="ce31">
            <text:p>3</text:p>
          </table:table-cell>
          <table:table-cell office:value-type="float" office:value="9576817" table:style-name="ce31">
            <text:p>9,576,817</text:p>
          </table:table-cell>
          <table:table-cell office:value-type="float" office:value="144.769878461725" table:style-name="ce31">
            <text:p>145</text:p>
          </table:table-cell>
          <table:table-cell office:value-type="float" office:value="75277203" table:style-name="ce31">
            <text:p>75,277,203</text:p>
          </table:table-cell>
          <table:table-cell office:value-type="float" office:value="1137.94296468739" table:style-name="ce31">
            <text:p>1,138</text:p>
          </table:table-cell>
          <table:table-cell office:value-type="float" office:value="18235217" table:style-name="ce31">
            <text:p>18,235,217</text:p>
          </table:table-cell>
          <table:table-cell office:value-type="float" office:value="275.65632180432902" table:style-name="ce31">
            <text:p>276</text:p>
          </table:table-cell>
          <table:table-cell table:number-columns-repeated="16369"/>
        </table:table-row>
        <table:table-row table:style-name="ro33">
          <table:table-cell office:value-type="string" table:style-name="ce30">
            <text:p>South East</text:p>
          </table:table-cell>
          <table:table-cell office:value-type="string" table:style-name="ce30">
            <text:p>2023/3</text:p>
          </table:table-cell>
          <table:table-cell office:value-type="float" office:value="61337" table:style-name="ce31">
            <text:p>61,337</text:p>
          </table:table-cell>
          <table:table-cell office:value-type="float" office:value="5701658" table:style-name="ce31">
            <text:p>5,701,658</text:p>
          </table:table-cell>
          <table:table-cell office:value-type="float" office:value="224156" table:style-name="ce31">
            <text:p>224,156</text:p>
          </table:table-cell>
          <table:table-cell office:value-type="float" office:value="13022846" table:style-name="ce31">
            <text:p>13,022,846</text:p>
          </table:table-cell>
          <table:table-cell office:value-type="float" office:value="212.316318046204" table:style-name="ce31">
            <text:p>212</text:p>
          </table:table-cell>
          <table:table-cell office:value-type="float" office:value="202487" table:style-name="ce31">
            <text:p>202,487</text:p>
          </table:table-cell>
          <table:table-cell office:value-type="float" office:value="3.3012211226502801" table:style-name="ce31">
            <text:p>3</text:p>
          </table:table-cell>
          <table:table-cell office:value-type="float" office:value="9314075" table:style-name="ce31">
            <text:p>9,314,075</text:p>
          </table:table-cell>
          <table:table-cell office:value-type="float" office:value="151.85084043888699" table:style-name="ce31">
            <text:p>152</text:p>
          </table:table-cell>
          <table:table-cell office:value-type="float" office:value="76087166" table:style-name="ce31">
            <text:p>76,087,166</text:p>
          </table:table-cell>
          <table:table-cell office:value-type="float" office:value="1240.4774605866" table:style-name="ce31">
            <text:p>1,240</text:p>
          </table:table-cell>
          <table:table-cell office:value-type="float" office:value="18614014" table:style-name="ce31">
            <text:p>18,614,014</text:p>
          </table:table-cell>
          <table:table-cell office:value-type="float" office:value="303.47121639467201" table:style-name="ce31">
            <text:p>303</text:p>
          </table:table-cell>
          <table:table-cell table:number-columns-repeated="16369"/>
        </table:table-row>
        <table:table-row table:style-name="ro33">
          <table:table-cell office:value-type="string" table:style-name="ce30">
            <text:p>South East</text:p>
          </table:table-cell>
          <table:table-cell office:value-type="string" table:style-name="ce30">
            <text:p>2023/4</text:p>
          </table:table-cell>
          <table:table-cell office:value-type="float" office:value="54302" table:style-name="ce31">
            <text:p>54,302</text:p>
          </table:table-cell>
          <table:table-cell office:value-type="float" office:value="4871554" table:style-name="ce31">
            <text:p>4,871,554</text:p>
          </table:table-cell>
          <table:table-cell office:value-type="float" office:value="185183" table:style-name="ce31">
            <text:p>185,183</text:p>
          </table:table-cell>
          <table:table-cell office:value-type="float" office:value="10723772" table:style-name="ce31">
            <text:p>10,723,772</text:p>
          </table:table-cell>
          <table:table-cell office:value-type="float" office:value="197.48392324407899" table:style-name="ce31">
            <text:p>197</text:p>
          </table:table-cell>
          <table:table-cell office:value-type="float" office:value="162139" table:style-name="ce31">
            <text:p>162,139</text:p>
          </table:table-cell>
          <table:table-cell office:value-type="float" office:value="2.9858752900445702" table:style-name="ce31">
            <text:p>3</text:p>
          </table:table-cell>
          <table:table-cell office:value-type="float" office:value="8015339" table:style-name="ce31">
            <text:p>8,015,339</text:p>
          </table:table-cell>
          <table:table-cell office:value-type="float" office:value="147.60669956907699" table:style-name="ce31">
            <text:p>148</text:p>
          </table:table-cell>
          <table:table-cell office:value-type="float" office:value="62567945" table:style-name="ce31">
            <text:p>62,567,945</text:p>
          </table:table-cell>
          <table:table-cell office:value-type="float" office:value="1152.2217413723299" table:style-name="ce31">
            <text:p>1,152</text:p>
          </table:table-cell>
          <table:table-cell office:value-type="float" office:value="16513376" table:style-name="ce31">
            <text:p>16,513,376</text:p>
          </table:table-cell>
          <table:table-cell office:value-type="float" office:value="304.102537659755" table:style-name="ce31">
            <text:p>304</text:p>
          </table:table-cell>
          <table:table-cell table:number-columns-repeated="16369"/>
        </table:table-row>
        <table:table-row table:style-name="ro33">
          <table:table-cell office:value-type="string" table:style-name="ce30">
            <text:p>South East</text:p>
          </table:table-cell>
          <table:table-cell office:value-type="string" table:style-name="ce30">
            <text:p>2024/1</text:p>
          </table:table-cell>
          <table:table-cell office:value-type="float" office:value="63032" table:style-name="ce31">
            <text:p>63,032</text:p>
          </table:table-cell>
          <table:table-cell office:value-type="float" office:value="5715337" table:style-name="ce31">
            <text:p>5,715,337</text:p>
          </table:table-cell>
          <table:table-cell office:value-type="float" office:value="234047" table:style-name="ce31">
            <text:p>234,047</text:p>
          </table:table-cell>
          <table:table-cell office:value-type="float" office:value="13236068" table:style-name="ce31">
            <text:p>13,236,068</text:p>
          </table:table-cell>
          <table:table-cell office:value-type="float" office:value="209.98965604772201" table:style-name="ce31">
            <text:p>210</text:p>
          </table:table-cell>
          <table:table-cell office:value-type="float" office:value="200547" table:style-name="ce31">
            <text:p>200,547</text:p>
          </table:table-cell>
          <table:table-cell office:value-type="float" office:value="3.1816696281254" table:style-name="ce31">
            <text:p>3</text:p>
          </table:table-cell>
          <table:table-cell office:value-type="float" office:value="8086407" table:style-name="ce31">
            <text:p>8,086,407</text:p>
          </table:table-cell>
          <table:table-cell office:value-type="float" office:value="128.290503236451" table:style-name="ce31">
            <text:p>128</text:p>
          </table:table-cell>
          <table:table-cell office:value-type="float" office:value="63461935" table:style-name="ce31">
            <text:p>63,461,935</text:p>
          </table:table-cell>
          <table:table-cell office:value-type="float" office:value="1006.82090049499" table:style-name="ce31">
            <text:p>1,007</text:p>
          </table:table-cell>
          <table:table-cell office:value-type="float" office:value="15613493" table:style-name="ce31">
            <text:p>15,613,493</text:p>
          </table:table-cell>
          <table:table-cell office:value-type="float" office:value="247.70740258916101" table:style-name="ce31">
            <text:p>248</text:p>
          </table:table-cell>
          <table:table-cell table:number-columns-repeated="16369"/>
        </table:table-row>
        <table:table-row table:style-name="ro33">
          <table:table-cell office:value-type="string" table:style-name="ce30">
            <text:p>South East</text:p>
          </table:table-cell>
          <table:table-cell office:value-type="string" table:style-name="ce30">
            <text:p>2024/2</text:p>
          </table:table-cell>
          <table:table-cell office:value-type="float" office:value="65055" table:style-name="ce31">
            <text:p>65,055</text:p>
          </table:table-cell>
          <table:table-cell office:value-type="float" office:value="6262754" table:style-name="ce31">
            <text:p>6,262,754</text:p>
          </table:table-cell>
          <table:table-cell office:value-type="float" office:value="246568" table:style-name="ce31">
            <text:p>246,568</text:p>
          </table:table-cell>
          <table:table-cell office:value-type="float" office:value="13455982" table:style-name="ce31">
            <text:p>13,455,982</text:p>
          </table:table-cell>
          <table:table-cell office:value-type="float" office:value="206.84008915532999" table:style-name="ce31">
            <text:p>207</text:p>
          </table:table-cell>
          <table:table-cell office:value-type="float" office:value="218126" table:style-name="ce31">
            <text:p>218,126</text:p>
          </table:table-cell>
          <table:table-cell office:value-type="float" office:value="3.3529475059565002" table:style-name="ce31">
            <text:p>3</text:p>
          </table:table-cell>
          <table:table-cell office:value-type="float" office:value="8351539" table:style-name="ce31">
            <text:p>8,351,539</text:p>
          </table:table-cell>
          <table:table-cell office:value-type="float" office:value="128.376589040043" table:style-name="ce31">
            <text:p>128</text:p>
          </table:table-cell>
          <table:table-cell office:value-type="float" office:value="68656265" table:style-name="ce31">
            <text:p>68,656,265</text:p>
          </table:table-cell>
          <table:table-cell office:value-type="float" office:value="1055.35723618477" table:style-name="ce31">
            <text:p>1,055</text:p>
          </table:table-cell>
          <table:table-cell office:value-type="float" office:value="15946226" table:style-name="ce31">
            <text:p>15,946,226</text:p>
          </table:table-cell>
          <table:table-cell office:value-type="float" office:value="245.11914533856" table:style-name="ce31">
            <text:p>245</text:p>
          </table:table-cell>
          <table:table-cell table:number-columns-repeated="16369"/>
        </table:table-row>
        <table:table-row table:style-name="ro33">
          <table:table-cell office:value-type="string" table:style-name="ce30">
            <text:p>South East</text:p>
          </table:table-cell>
          <table:table-cell office:value-type="string" table:style-name="ce30">
            <text:p>2024/3</text:p>
          </table:table-cell>
          <table:table-cell office:value-type="float" office:value="61607" table:style-name="ce31">
            <text:p>61,607</text:p>
          </table:table-cell>
          <table:table-cell office:value-type="float" office:value="5849322" table:style-name="ce31">
            <text:p>5,849,322</text:p>
          </table:table-cell>
          <table:table-cell office:value-type="float" office:value="234174" table:style-name="ce31">
            <text:p>234,174</text:p>
          </table:table-cell>
          <table:table-cell office:value-type="float" office:value="12818737" table:style-name="ce31">
            <text:p>12,818,737</text:p>
          </table:table-cell>
          <table:table-cell office:value-type="float" office:value="208.072735241125" table:style-name="ce31">
            <text:p>208</text:p>
          </table:table-cell>
          <table:table-cell office:value-type="float" office:value="203634" table:style-name="ce31">
            <text:p>203,634</text:p>
          </table:table-cell>
          <table:table-cell office:value-type="float" office:value="3.30537114288961" table:style-name="ce31">
            <text:p>3</text:p>
          </table:table-cell>
          <table:table-cell office:value-type="float" office:value="7320015" table:style-name="ce31">
            <text:p>7,320,015</text:p>
          </table:table-cell>
          <table:table-cell office:value-type="float" office:value="118.817910302401" table:style-name="ce31">
            <text:p>119</text:p>
          </table:table-cell>
          <table:table-cell office:value-type="float" office:value="63008498" table:style-name="ce31">
            <text:p>63,008,498</text:p>
          </table:table-cell>
          <table:table-cell office:value-type="float" office:value="1022.7490057948" table:style-name="ce31">
            <text:p>1,023</text:p>
          </table:table-cell>
          <table:table-cell office:value-type="float" office:value="15010747" table:style-name="ce31">
            <text:p>15,010,747</text:p>
          </table:table-cell>
          <table:table-cell office:value-type="float" office:value="243.653269920626" table:style-name="ce31">
            <text:p>244</text:p>
          </table:table-cell>
          <table:table-cell table:number-columns-repeated="16369"/>
        </table:table-row>
        <table:table-row table:style-name="ro33">
          <table:table-cell office:value-type="string" table:style-name="ce30">
            <text:p>South East</text:p>
          </table:table-cell>
          <table:table-cell office:value-type="string" table:style-name="ce30">
            <text:p>2024/4</text:p>
          </table:table-cell>
          <table:table-cell office:value-type="float" office:value="53543" table:style-name="ce31">
            <text:p>53,543</text:p>
          </table:table-cell>
          <table:table-cell office:value-type="float" office:value="4965783" table:style-name="ce31">
            <text:p>4,965,783</text:p>
          </table:table-cell>
          <table:table-cell office:value-type="float" office:value="188464" table:style-name="ce31">
            <text:p>188,464</text:p>
          </table:table-cell>
          <table:table-cell office:value-type="float" office:value="10683966" table:style-name="ce31">
            <text:p>10,683,966</text:p>
          </table:table-cell>
          <table:table-cell office:value-type="float" office:value="199.539921184842" table:style-name="ce31">
            <text:p>200</text:p>
          </table:table-cell>
          <table:table-cell office:value-type="float" office:value="163352" table:style-name="ce31">
            <text:p>163,352</text:p>
          </table:table-cell>
          <table:table-cell office:value-type="float" office:value="3.05085632108772" table:style-name="ce31">
            <text:p>3</text:p>
          </table:table-cell>
          <table:table-cell office:value-type="float" office:value="5399938" table:style-name="ce31">
            <text:p>5,399,938</text:p>
          </table:table-cell>
          <table:table-cell office:value-type="float" office:value="100.85236165325099" table:style-name="ce31">
            <text:p>101</text:p>
          </table:table-cell>
          <table:table-cell office:value-type="float" office:value="44488683" table:style-name="ce31">
            <text:p>44,488,683</text:p>
          </table:table-cell>
          <table:table-cell office:value-type="float" office:value="830.89634499374301" table:style-name="ce31">
            <text:p>831</text:p>
          </table:table-cell>
          <table:table-cell office:value-type="float" office:value="11125043" table:style-name="ce31">
            <text:p>11,125,043</text:p>
          </table:table-cell>
          <table:table-cell office:value-type="float" office:value="207.77773004874601" table:style-name="ce31">
            <text:p>208</text:p>
          </table:table-cell>
          <table:table-cell table:number-columns-repeated="16369"/>
        </table:table-row>
        <table:table-row table:style-name="ro33">
          <table:table-cell office:value-type="string" table:style-name="ce30">
            <text:p>South East</text:p>
          </table:table-cell>
          <table:table-cell office:value-type="string" table:style-name="ce30">
            <text:p>2025/1</text:p>
          </table:table-cell>
          <table:table-cell office:value-type="float" office:value="63156" table:style-name="ce31">
            <text:p>63,156</text:p>
          </table:table-cell>
          <table:table-cell office:value-type="float" office:value="5831016" table:style-name="ce31">
            <text:p>5,831,016</text:p>
          </table:table-cell>
          <table:table-cell office:value-type="float" office:value="238652" table:style-name="ce31">
            <text:p>238,652</text:p>
          </table:table-cell>
          <table:table-cell office:value-type="float" office:value="12857004" table:style-name="ce31">
            <text:p>12,857,004</text:p>
          </table:table-cell>
          <table:table-cell office:value-type="float" office:value="203.575337260118" table:style-name="ce31">
            <text:p>204</text:p>
          </table:table-cell>
          <table:table-cell office:value-type="float" office:value="198293" table:style-name="ce31">
            <text:p>198,293</text:p>
          </table:table-cell>
          <table:table-cell office:value-type="float" office:value="3.1397333586674301" table:style-name="ce31">
            <text:p>3</text:p>
          </table:table-cell>
          <table:table-cell office:value-type="float" office:value="6211072" table:style-name="ce31">
            <text:p>6,211,072</text:p>
          </table:table-cell>
          <table:table-cell office:value-type="float" office:value="98.344923681043795" table:style-name="ce31">
            <text:p>98</text:p>
          </table:table-cell>
          <table:table-cell office:value-type="float" office:value="52022646" table:style-name="ce31">
            <text:p>52,022,646</text:p>
          </table:table-cell>
          <table:table-cell office:value-type="float" office:value="823.71660649819501" table:style-name="ce31">
            <text:p>824</text:p>
          </table:table-cell>
          <table:table-cell office:value-type="float" office:value="12473191" table:style-name="ce31">
            <text:p>12,473,191</text:p>
          </table:table-cell>
          <table:table-cell office:value-type="float" office:value="197.498115776807" table:style-name="ce31">
            <text:p>197</text:p>
          </table:table-cell>
          <table:table-cell table:number-columns-repeated="16369"/>
        </table:table-row>
        <table:table-row table:style-name="ro33">
          <table:table-cell office:value-type="string" table:style-name="ce30">
            <text:p>South East</text:p>
          </table:table-cell>
          <table:table-cell office:value-type="string" table:style-name="ce30">
            <text:p>2025/2</text:p>
          </table:table-cell>
          <table:table-cell office:value-type="float" office:value="67649" table:style-name="ce31">
            <text:p>67,649</text:p>
          </table:table-cell>
          <table:table-cell office:value-type="float" office:value="6584245" table:style-name="ce31">
            <text:p>6,584,245</text:p>
          </table:table-cell>
          <table:table-cell office:value-type="float" office:value="258344" table:style-name="ce31">
            <text:p>258,344</text:p>
          </table:table-cell>
          <table:table-cell office:value-type="float" office:value="13205450" table:style-name="ce31">
            <text:p>13,205,450</text:p>
          </table:table-cell>
          <table:table-cell office:value-type="float" office:value="195.205398453783" table:style-name="ce31">
            <text:p>195</text:p>
          </table:table-cell>
          <table:table-cell office:value-type="float" office:value="216086" table:style-name="ce31">
            <text:p>216,086</text:p>
          </table:table-cell>
          <table:table-cell office:value-type="float" office:value="3.19422312229301" table:style-name="ce31">
            <text:p>3</text:p>
          </table:table-cell>
          <table:table-cell office:value-type="float" office:value="6374318" table:style-name="ce31">
            <text:p>6,374,318</text:p>
          </table:table-cell>
          <table:table-cell office:value-type="float" office:value="94.226344809235897" table:style-name="ce31">
            <text:p>94</text:p>
          </table:table-cell>
          <table:table-cell office:value-type="float" office:value="57034187" table:style-name="ce31">
            <text:p>57,034,187</text:p>
          </table:table-cell>
          <table:table-cell office:value-type="float" office:value="843.08987568182795" table:style-name="ce31">
            <text:p>843</text:p>
          </table:table-cell>
          <table:table-cell office:value-type="float" office:value="13683420" table:style-name="ce31">
            <text:p>13,683,420</text:p>
          </table:table-cell>
          <table:table-cell office:value-type="float" office:value="202.270839184615" table:style-name="ce31">
            <text:p>202</text:p>
          </table:table-cell>
          <table:table-cell table:number-columns-repeated="16369"/>
        </table:table-row>
        <table:table-row table:style-name="ro33">
          <table:table-cell office:value-type="string" table:style-name="ce30">
            <text:p>South East</text:p>
          </table:table-cell>
          <table:table-cell office:value-type="string" table:style-name="ce30">
            <text:p>2025/3</text:p>
          </table:table-cell>
          <table:table-cell office:value-type="float" office:value="58722" table:style-name="ce31">
            <text:p>58,722</text:p>
          </table:table-cell>
          <table:table-cell office:value-type="float" office:value="5551655" table:style-name="ce31">
            <text:p>5,551,655</text:p>
          </table:table-cell>
          <table:table-cell office:value-type="float" office:value="219553" table:style-name="ce31">
            <text:p>219,553</text:p>
          </table:table-cell>
          <table:table-cell office:value-type="float" office:value="9592420" table:style-name="ce31">
            <text:p>9,592,420</text:p>
          </table:table-cell>
          <table:table-cell office:value-type="float" office:value="163.353087428902" table:style-name="ce31">
            <text:p>163</text:p>
          </table:table-cell>
          <table:table-cell office:value-type="float" office:value="151677" table:style-name="ce31">
            <text:p>151,677</text:p>
          </table:table-cell>
          <table:table-cell office:value-type="float" office:value="2.5829672013896001" table:style-name="ce31">
            <text:p>3</text:p>
          </table:table-cell>
          <table:table-cell office:value-type="float" office:value="4192745" table:style-name="ce31">
            <text:p>4,192,745</text:p>
          </table:table-cell>
          <table:table-cell office:value-type="float" office:value="71.3999012295222" table:style-name="ce31">
            <text:p>71</text:p>
          </table:table-cell>
          <table:table-cell office:value-type="float" office:value="51860640" table:style-name="ce31">
            <text:p>51,860,640</text:p>
          </table:table-cell>
          <table:table-cell office:value-type="float" office:value="883.15520588535799" table:style-name="ce31">
            <text:p>883</text:p>
          </table:table-cell>
          <table:table-cell office:value-type="float" office:value="15437144" table:style-name="ce31">
            <text:p>15,437,144</text:p>
          </table:table-cell>
          <table:table-cell office:value-type="float" office:value="262.88518783420199" table:style-name="ce31">
            <text:p>263</text:p>
          </table:table-cell>
          <table:table-cell table:number-columns-repeated="16369"/>
        </table:table-row>
        <table:table-row table:style-name="ro33">
          <table:table-cell office:value-type="string" table:style-name="ce30">
            <text:p>South East</text:p>
          </table:table-cell>
          <table:table-cell office:value-type="string" table:style-name="ce30">
            <text:p>2025/4</text:p>
          </table:table-cell>
          <table:table-cell office:value-type="float" office:value="54168" table:style-name="ce31">
            <text:p>54,168</text:p>
          </table:table-cell>
          <table:table-cell office:value-type="float" office:value="4873877" table:style-name="ce31">
            <text:p>4,873,877</text:p>
          </table:table-cell>
          <table:table-cell office:value-type="float" office:value="182510" table:style-name="ce31">
            <text:p>182,510</text:p>
          </table:table-cell>
          <table:table-cell office:value-type="float" office:value="8329609" table:style-name="ce31">
            <text:p>8,329,609</text:p>
          </table:table-cell>
          <table:table-cell office:value-type="float" office:value="153.77361172648099" table:style-name="ce31">
            <text:p>154</text:p>
          </table:table-cell>
          <table:table-cell office:value-type="float" office:value="124322" table:style-name="ce31">
            <text:p>124,322</text:p>
          </table:table-cell>
          <table:table-cell office:value-type="float" office:value="2.2951188893811798" table:style-name="ce31">
            <text:p>2</text:p>
          </table:table-cell>
          <table:table-cell office:value-type="float" office:value="3658140" table:style-name="ce31">
            <text:p>3,658,140</text:p>
          </table:table-cell>
          <table:table-cell office:value-type="float" office:value="67.533229951262697" table:style-name="ce31">
            <text:p>68</text:p>
          </table:table-cell>
          <table:table-cell office:value-type="float" office:value="43584340" table:style-name="ce31">
            <text:p>43,584,340</text:p>
          </table:table-cell>
          <table:table-cell office:value-type="float" office:value="804.61416334367198" table:style-name="ce31">
            <text:p>805</text:p>
          </table:table-cell>
          <table:table-cell office:value-type="float" office:value="13909499" table:style-name="ce31">
            <text:p>13,909,499</text:p>
          </table:table-cell>
          <table:table-cell office:value-type="float" office:value="256.78442992172501" table:style-name="ce31">
            <text:p>257</text:p>
          </table:table-cell>
          <table:table-cell table:number-columns-repeated="16369"/>
        </table:table-row>
        <table:table-row table:style-name="ro33">
          <table:table-cell office:value-type="string" table:style-name="ce30">
            <text:p>South East</text:p>
          </table:table-cell>
          <table:table-cell office:value-type="string" table:style-name="ce30">
            <text:p>2026/1</text:p>
          </table:table-cell>
          <table:table-cell office:value-type="float" office:value="67281" table:style-name="ce31">
            <text:p>67,281</text:p>
          </table:table-cell>
          <table:table-cell office:value-type="float" office:value="6047691" table:style-name="ce31">
            <text:p>6,047,691</text:p>
          </table:table-cell>
          <table:table-cell office:value-type="float" office:value="249041" table:style-name="ce31">
            <text:p>249,041</text:p>
          </table:table-cell>
          <table:table-cell office:value-type="float" office:value="11038705" table:style-name="ce31">
            <text:p>11,038,705</text:p>
          </table:table-cell>
          <table:table-cell office:value-type="float" office:value="164.068682094499" table:style-name="ce31">
            <text:p>164</text:p>
          </table:table-cell>
          <table:table-cell office:value-type="float" office:value="164468" table:style-name="ce31">
            <text:p>164,468</text:p>
          </table:table-cell>
          <table:table-cell office:value-type="float" office:value="2.44449398790149" table:style-name="ce31">
            <text:p>2</text:p>
          </table:table-cell>
          <table:table-cell office:value-type="float" office:value="4561881" table:style-name="ce31">
            <text:p>4,561,881</text:p>
          </table:table-cell>
          <table:table-cell office:value-type="float" office:value="67.8034066081063" table:style-name="ce31">
            <text:p>68</text:p>
          </table:table-cell>
          <table:table-cell office:value-type="float" office:value="57294348" table:style-name="ce31">
            <text:p>57,294,348</text:p>
          </table:table-cell>
          <table:table-cell office:value-type="float" office:value="851.56802068934803" table:style-name="ce31">
            <text:p>852</text:p>
          </table:table-cell>
          <table:table-cell office:value-type="float" office:value="17629693" table:style-name="ce31">
            <text:p>17,629,693</text:p>
          </table:table-cell>
          <table:table-cell office:value-type="float" office:value="262.030781349861" table:style-name="ce31">
            <text:p>262</text:p>
          </table:table-cell>
          <table:table-cell table:number-columns-repeated="16369"/>
        </table:table-row>
        <table:table-row table:style-name="ro33">
          <table:table-cell office:value-type="string" table:style-name="ce30">
            <text:p>South West</text:p>
          </table:table-cell>
          <table:table-cell office:value-type="string" table:style-name="ce30">
            <text:p>2008/4</text:p>
          </table:table-cell>
          <table:table-cell office:value-type="float" office:value="67573" table:style-name="ce31">
            <text:p>67,573</text:p>
          </table:table-cell>
          <table:table-cell office:value-type="float" office:value="5463250" table:style-name="ce31">
            <text:p>5,463,250</text:p>
          </table:table-cell>
          <table:table-cell office:value-type="float" office:value="239117" table:style-name="ce31">
            <text:p>239,117</text:p>
          </table:table-cell>
          <table:table-cell office:value-type="float" office:value="22506960" table:style-name="ce31">
            <text:p>22,506,960</text:p>
          </table:table-cell>
          <table:table-cell office:value-type="float" office:value="333.07622867121501" table:style-name="ce31">
            <text:p>333</text:p>
          </table:table-cell>
          <table:table-cell office:value-type="float" office:value="299030" table:style-name="ce31">
            <text:p>299,030</text:p>
          </table:table-cell>
          <table:table-cell office:value-type="float" office:value="4.4252882068281698" table:style-name="ce31">
            <text:p>4</text:p>
          </table:table-cell>
          <table:table-cell office:value-type="float" office:value="4418218" table:style-name="ce31">
            <text:p>4,418,218</text:p>
          </table:table-cell>
          <table:table-cell office:value-type="float" office:value="65.3843694966925" table:style-name="ce31">
            <text:p>65</text:p>
          </table:table-cell>
          <table:table-cell office:value-type="float" office:value="35250202" table:style-name="ce31">
            <text:p>35,250,202</text:p>
          </table:table-cell>
          <table:table-cell office:value-type="float" office:value="521.661048051737" table:style-name="ce31">
            <text:p>522</text:p>
          </table:table-cell>
          <table:table-cell office:value-type="float" office:value="8574168" table:style-name="ce31">
            <text:p>8,574,168</text:p>
          </table:table-cell>
          <table:table-cell office:value-type="float" office:value="126.887484646234" table:style-name="ce31">
            <text:p>127</text:p>
          </table:table-cell>
          <table:table-cell table:number-columns-repeated="16369"/>
        </table:table-row>
        <table:table-row table:style-name="ro33">
          <table:table-cell office:value-type="string" table:style-name="ce30">
            <text:p>South West</text:p>
          </table:table-cell>
          <table:table-cell office:value-type="string" table:style-name="ce30">
            <text:p>2009/1</text:p>
          </table:table-cell>
          <table:table-cell office:value-type="float" office:value="55681" table:style-name="ce31">
            <text:p>55,681</text:p>
          </table:table-cell>
          <table:table-cell office:value-type="float" office:value="4596254" table:style-name="ce31">
            <text:p>4,596,254</text:p>
          </table:table-cell>
          <table:table-cell office:value-type="float" office:value="206311" table:style-name="ce31">
            <text:p>206,311</text:p>
          </table:table-cell>
          <table:table-cell office:value-type="float" office:value="18516028" table:style-name="ce31">
            <text:p>18,516,028</text:p>
          </table:table-cell>
          <table:table-cell office:value-type="float" office:value="332.53763402237701" table:style-name="ce31">
            <text:p>333</text:p>
          </table:table-cell>
          <table:table-cell office:value-type="float" office:value="246511" table:style-name="ce31">
            <text:p>246,511</text:p>
          </table:table-cell>
          <table:table-cell office:value-type="float" office:value="4.4272013792855702" table:style-name="ce31">
            <text:p>4</text:p>
          </table:table-cell>
          <table:table-cell office:value-type="float" office:value="3746720" table:style-name="ce31">
            <text:p>3,746,720</text:p>
          </table:table-cell>
          <table:table-cell office:value-type="float" office:value="67.2890213897021" table:style-name="ce31">
            <text:p>67</text:p>
          </table:table-cell>
          <table:table-cell office:value-type="float" office:value="31450666" table:style-name="ce31">
            <text:p>31,450,666</text:p>
          </table:table-cell>
          <table:table-cell office:value-type="float" office:value="564.83658698658405" table:style-name="ce31">
            <text:p>565</text:p>
          </table:table-cell>
          <table:table-cell office:value-type="float" office:value="7629327" table:style-name="ce31">
            <text:p>7,629,327</text:p>
          </table:table-cell>
          <table:table-cell office:value-type="float" office:value="137.018498230994" table:style-name="ce31">
            <text:p>137</text:p>
          </table:table-cell>
          <table:table-cell table:number-columns-repeated="16369"/>
        </table:table-row>
        <table:table-row table:style-name="ro33">
          <table:table-cell office:value-type="string" table:style-name="ce30">
            <text:p>South West</text:p>
          </table:table-cell>
          <table:table-cell office:value-type="string" table:style-name="ce30">
            <text:p>2009/2</text:p>
          </table:table-cell>
          <table:table-cell office:value-type="float" office:value="56975" table:style-name="ce31">
            <text:p>56,975</text:p>
          </table:table-cell>
          <table:table-cell office:value-type="float" office:value="4994035" table:style-name="ce31">
            <text:p>4,994,035</text:p>
          </table:table-cell>
          <table:table-cell office:value-type="float" office:value="209690" table:style-name="ce31">
            <text:p>209,690</text:p>
          </table:table-cell>
          <table:table-cell office:value-type="float" office:value="18554559" table:style-name="ce31">
            <text:p>18,554,559</text:p>
          </table:table-cell>
          <table:table-cell office:value-type="float" office:value="325.66141290039502" table:style-name="ce31">
            <text:p>326</text:p>
          </table:table-cell>
          <table:table-cell office:value-type="float" office:value="264139" table:style-name="ce31">
            <text:p>264,139</text:p>
          </table:table-cell>
          <table:table-cell office:value-type="float" office:value="4.63605089951733" table:style-name="ce31">
            <text:p>5</text:p>
          </table:table-cell>
          <table:table-cell office:value-type="float" office:value="3996521" table:style-name="ce31">
            <text:p>3,996,521</text:p>
          </table:table-cell>
          <table:table-cell office:value-type="float" office:value="70.145168933742895" table:style-name="ce31">
            <text:p>70</text:p>
          </table:table-cell>
          <table:table-cell office:value-type="float" office:value="33550035" table:style-name="ce31">
            <text:p>33,550,035</text:p>
          </table:table-cell>
          <table:table-cell office:value-type="float" office:value="588.85537516454599" table:style-name="ce31">
            <text:p>589</text:p>
          </table:table-cell>
          <table:table-cell office:value-type="float" office:value="7952035" table:style-name="ce31">
            <text:p>7,952,035</text:p>
          </table:table-cell>
          <table:table-cell office:value-type="float" office:value="139.57060114085101" table:style-name="ce31">
            <text:p>140</text:p>
          </table:table-cell>
          <table:table-cell table:number-columns-repeated="16369"/>
        </table:table-row>
        <table:table-row table:style-name="ro33">
          <table:table-cell office:value-type="string" table:style-name="ce30">
            <text:p>South West</text:p>
          </table:table-cell>
          <table:table-cell office:value-type="string" table:style-name="ce30">
            <text:p>2009/3</text:p>
          </table:table-cell>
          <table:table-cell office:value-type="float" office:value="53927" table:style-name="ce31">
            <text:p>53,927</text:p>
          </table:table-cell>
          <table:table-cell office:value-type="float" office:value="4684381" table:style-name="ce31">
            <text:p>4,684,381</text:p>
          </table:table-cell>
          <table:table-cell office:value-type="float" office:value="206985" table:style-name="ce31">
            <text:p>206,985</text:p>
          </table:table-cell>
          <table:table-cell office:value-type="float" office:value="17736173" table:style-name="ce31">
            <text:p>17,736,173</text:p>
          </table:table-cell>
          <table:table-cell office:value-type="float" office:value="328.89226176126999" table:style-name="ce31">
            <text:p>329</text:p>
          </table:table-cell>
          <table:table-cell office:value-type="float" office:value="245101" table:style-name="ce31">
            <text:p>245,101</text:p>
          </table:table-cell>
          <table:table-cell office:value-type="float" office:value="4.5450516438889599" table:style-name="ce31">
            <text:p>5</text:p>
          </table:table-cell>
          <table:table-cell office:value-type="float" office:value="3926038" table:style-name="ce31">
            <text:p>3,926,038</text:p>
          </table:table-cell>
          <table:table-cell office:value-type="float" office:value="72.802826042613205" table:style-name="ce31">
            <text:p>73</text:p>
          </table:table-cell>
          <table:table-cell office:value-type="float" office:value="33192771" table:style-name="ce31">
            <text:p>33,192,771</text:p>
          </table:table-cell>
          <table:table-cell office:value-type="float" office:value="615.51302686965698" table:style-name="ce31">
            <text:p>616</text:p>
          </table:table-cell>
          <table:table-cell office:value-type="float" office:value="7845058" table:style-name="ce31">
            <text:p>7,845,058</text:p>
          </table:table-cell>
          <table:table-cell office:value-type="float" office:value="145.475513193762"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09/4</text:p>
          </table:table-cell>
          <table:table-cell office:value-type="float" office:value="42714" table:style-name="ce31">
            <text:p>42,714</text:p>
          </table:table-cell>
          <table:table-cell office:value-type="float" office:value="3612095" table:style-name="ce31">
            <text:p>3,612,095</text:p>
          </table:table-cell>
          <table:table-cell office:value-type="float" office:value="155162" table:style-name="ce31">
            <text:p>155,162</text:p>
          </table:table-cell>
          <table:table-cell office:value-type="float" office:value="13421075" table:style-name="ce31">
            <text:p>13,421,075</text:p>
          </table:table-cell>
          <table:table-cell office:value-type="float" office:value="314.20787095565902" table:style-name="ce31">
            <text:p>314</text:p>
          </table:table-cell>
          <table:table-cell office:value-type="float" office:value="183099" table:style-name="ce31">
            <text:p>183,099</text:p>
          </table:table-cell>
          <table:table-cell office:value-type="float" office:value="4.2866273352999" table:style-name="ce31">
            <text:p>4</text:p>
          </table:table-cell>
          <table:table-cell office:value-type="float" office:value="2989910" table:style-name="ce31">
            <text:p>2,989,910</text:p>
          </table:table-cell>
          <table:table-cell office:value-type="float" office:value="69.998361193051494" table:style-name="ce31">
            <text:p>70</text:p>
          </table:table-cell>
          <table:table-cell office:value-type="float" office:value="25310466" table:style-name="ce31">
            <text:p>25,310,466</text:p>
          </table:table-cell>
          <table:table-cell office:value-type="float" office:value="592.55667930889194" table:style-name="ce31">
            <text:p>593</text:p>
          </table:table-cell>
          <table:table-cell office:value-type="float" office:value="6175376" table:style-name="ce31">
            <text:p>6,175,376</text:p>
          </table:table-cell>
          <table:table-cell office:value-type="float" office:value="144.57498712366001"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10/1</text:p>
          </table:table-cell>
          <table:table-cell office:value-type="float" office:value="49191" table:style-name="ce31">
            <text:p>49,191</text:p>
          </table:table-cell>
          <table:table-cell office:value-type="float" office:value="4380795" table:style-name="ce31">
            <text:p>4,380,795</text:p>
          </table:table-cell>
          <table:table-cell office:value-type="float" office:value="195845" table:style-name="ce31">
            <text:p>195,845</text:p>
          </table:table-cell>
          <table:table-cell office:value-type="float" office:value="15809007" table:style-name="ce31">
            <text:p>15,809,007</text:p>
          </table:table-cell>
          <table:table-cell office:value-type="float" office:value="321.38006952491298" table:style-name="ce31">
            <text:p>321</text:p>
          </table:table-cell>
          <table:table-cell office:value-type="float" office:value="228785" table:style-name="ce31">
            <text:p>228,785</text:p>
          </table:table-cell>
          <table:table-cell office:value-type="float" office:value="4.6509524099936996" table:style-name="ce31">
            <text:p>5</text:p>
          </table:table-cell>
          <table:table-cell office:value-type="float" office:value="3730476" table:style-name="ce31">
            <text:p>3,730,476</text:p>
          </table:table-cell>
          <table:table-cell office:value-type="float" office:value="75.836555467463597" table:style-name="ce31">
            <text:p>76</text:p>
          </table:table-cell>
          <table:table-cell office:value-type="float" office:value="32374759" table:style-name="ce31">
            <text:p>32,374,759</text:p>
          </table:table-cell>
          <table:table-cell office:value-type="float" office:value="658.14394909637895" table:style-name="ce31">
            <text:p>658</text:p>
          </table:table-cell>
          <table:table-cell office:value-type="float" office:value="7551326" table:style-name="ce31">
            <text:p>7,551,326</text:p>
          </table:table-cell>
          <table:table-cell office:value-type="float" office:value="153.510316927893" table:style-name="ce31">
            <text:p>154</text:p>
          </table:table-cell>
          <table:table-cell table:number-columns-repeated="16369"/>
        </table:table-row>
        <table:table-row table:style-name="ro33">
          <table:table-cell office:value-type="string" table:style-name="ce30">
            <text:p>South West</text:p>
          </table:table-cell>
          <table:table-cell office:value-type="string" table:style-name="ce30">
            <text:p>2010/2</text:p>
          </table:table-cell>
          <table:table-cell office:value-type="float" office:value="46756" table:style-name="ce31">
            <text:p>46,756</text:p>
          </table:table-cell>
          <table:table-cell office:value-type="float" office:value="4250555" table:style-name="ce31">
            <text:p>4,250,555</text:p>
          </table:table-cell>
          <table:table-cell office:value-type="float" office:value="188539" table:style-name="ce31">
            <text:p>188,539</text:p>
          </table:table-cell>
          <table:table-cell office:value-type="float" office:value="14951032" table:style-name="ce31">
            <text:p>14,951,032</text:p>
          </table:table-cell>
          <table:table-cell office:value-type="float" office:value="319.76713149114602" table:style-name="ce31">
            <text:p>320</text:p>
          </table:table-cell>
          <table:table-cell office:value-type="float" office:value="225984" table:style-name="ce31">
            <text:p>225,984</text:p>
          </table:table-cell>
          <table:table-cell office:value-type="float" office:value="4.8332620412353497" table:style-name="ce31">
            <text:p>5</text:p>
          </table:table-cell>
          <table:table-cell office:value-type="float" office:value="3696155" table:style-name="ce31">
            <text:p>3,696,155</text:p>
          </table:table-cell>
          <table:table-cell office:value-type="float" office:value="79.051993327059606" table:style-name="ce31">
            <text:p>79</text:p>
          </table:table-cell>
          <table:table-cell office:value-type="float" office:value="32232413" table:style-name="ce31">
            <text:p>32,232,413</text:p>
          </table:table-cell>
          <table:table-cell office:value-type="float" office:value="689.37490375566802" table:style-name="ce31">
            <text:p>689</text:p>
          </table:table-cell>
          <table:table-cell office:value-type="float" office:value="7326162" table:style-name="ce31">
            <text:p>7,326,162</text:p>
          </table:table-cell>
          <table:table-cell office:value-type="float" office:value="156.689237744888" table:style-name="ce31">
            <text:p>157</text:p>
          </table:table-cell>
          <table:table-cell table:number-columns-repeated="16369"/>
        </table:table-row>
        <table:table-row table:style-name="ro33">
          <table:table-cell office:value-type="string" table:style-name="ce30">
            <text:p>South West</text:p>
          </table:table-cell>
          <table:table-cell office:value-type="string" table:style-name="ce30">
            <text:p>2010/3</text:p>
          </table:table-cell>
          <table:table-cell office:value-type="float" office:value="43896" table:style-name="ce31">
            <text:p>43,896</text:p>
          </table:table-cell>
          <table:table-cell office:value-type="float" office:value="3905090" table:style-name="ce31">
            <text:p>3,905,090</text:p>
          </table:table-cell>
          <table:table-cell office:value-type="float" office:value="174028" table:style-name="ce31">
            <text:p>174,028</text:p>
          </table:table-cell>
          <table:table-cell office:value-type="float" office:value="13845428" table:style-name="ce31">
            <text:p>13,845,428</text:p>
          </table:table-cell>
          <table:table-cell office:value-type="float" office:value="315.41434299252802" table:style-name="ce31">
            <text:p>315</text:p>
          </table:table-cell>
          <table:table-cell office:value-type="float" office:value="205259" table:style-name="ce31">
            <text:p>205,259</text:p>
          </table:table-cell>
          <table:table-cell office:value-type="float" office:value="4.6760297065791896" table:style-name="ce31">
            <text:p>5</text:p>
          </table:table-cell>
          <table:table-cell office:value-type="float" office:value="3478629" table:style-name="ce31">
            <text:p>3,478,629</text:p>
          </table:table-cell>
          <table:table-cell office:value-type="float" office:value="79.247061235647905" table:style-name="ce31">
            <text:p>79</text:p>
          </table:table-cell>
          <table:table-cell office:value-type="float" office:value="30013733" table:style-name="ce31">
            <text:p>30,013,733</text:p>
          </table:table-cell>
          <table:table-cell office:value-type="float" office:value="683.746423364316" table:style-name="ce31">
            <text:p>684</text:p>
          </table:table-cell>
          <table:table-cell office:value-type="float" office:value="6921556" table:style-name="ce31">
            <text:p>6,921,556</text:p>
          </table:table-cell>
          <table:table-cell office:value-type="float" office:value="157.68079096045199" table:style-name="ce31">
            <text:p>158</text:p>
          </table:table-cell>
          <table:table-cell table:number-columns-repeated="16369"/>
        </table:table-row>
        <table:table-row table:style-name="ro33">
          <table:table-cell office:value-type="string" table:style-name="ce30">
            <text:p>South West</text:p>
          </table:table-cell>
          <table:table-cell office:value-type="string" table:style-name="ce30">
            <text:p>2010/4</text:p>
          </table:table-cell>
          <table:table-cell office:value-type="float" office:value="31243" table:style-name="ce31">
            <text:p>31,243</text:p>
          </table:table-cell>
          <table:table-cell office:value-type="float" office:value="2688254" table:style-name="ce31">
            <text:p>2,688,254</text:p>
          </table:table-cell>
          <table:table-cell office:value-type="float" office:value="113065" table:style-name="ce31">
            <text:p>113,065</text:p>
          </table:table-cell>
          <table:table-cell office:value-type="float" office:value="9559582" table:style-name="ce31">
            <text:p>9,559,582</text:p>
          </table:table-cell>
          <table:table-cell office:value-type="float" office:value="305.97516243638597" table:style-name="ce31">
            <text:p>306</text:p>
          </table:table-cell>
          <table:table-cell office:value-type="float" office:value="134951" table:style-name="ce31">
            <text:p>134,951</text:p>
          </table:table-cell>
          <table:table-cell office:value-type="float" office:value="4.3193995454981904" table:style-name="ce31">
            <text:p>4</text:p>
          </table:table-cell>
          <table:table-cell office:value-type="float" office:value="2342006" table:style-name="ce31">
            <text:p>2,342,006</text:p>
          </table:table-cell>
          <table:table-cell office:value-type="float" office:value="74.960983260250302" table:style-name="ce31">
            <text:p>75</text:p>
          </table:table-cell>
          <table:table-cell office:value-type="float" office:value="19835480" table:style-name="ce31">
            <text:p>19,835,480</text:p>
          </table:table-cell>
          <table:table-cell office:value-type="float" office:value="634.87757257625697" table:style-name="ce31">
            <text:p>635</text:p>
          </table:table-cell>
          <table:table-cell office:value-type="float" office:value="4774192" table:style-name="ce31">
            <text:p>4,774,192</text:p>
          </table:table-cell>
          <table:table-cell office:value-type="float" office:value="152.80837307556899" table:style-name="ce31">
            <text:p>153</text:p>
          </table:table-cell>
          <table:table-cell table:number-columns-repeated="16369"/>
        </table:table-row>
        <table:table-row table:style-name="ro33">
          <table:table-cell office:value-type="string" table:style-name="ce30">
            <text:p>South West</text:p>
          </table:table-cell>
          <table:table-cell office:value-type="string" table:style-name="ce30">
            <text:p>2011/1</text:p>
          </table:table-cell>
          <table:table-cell office:value-type="float" office:value="39665" table:style-name="ce31">
            <text:p>39,665</text:p>
          </table:table-cell>
          <table:table-cell office:value-type="float" office:value="3505665" table:style-name="ce31">
            <text:p>3,505,665</text:p>
          </table:table-cell>
          <table:table-cell office:value-type="float" office:value="154623" table:style-name="ce31">
            <text:p>154,623</text:p>
          </table:table-cell>
          <table:table-cell office:value-type="float" office:value="12324996" table:style-name="ce31">
            <text:p>12,324,996</text:p>
          </table:table-cell>
          <table:table-cell office:value-type="float" office:value="310.72724064036299" table:style-name="ce31">
            <text:p>311</text:p>
          </table:table-cell>
          <table:table-cell office:value-type="float" office:value="181503" table:style-name="ce31">
            <text:p>181,503</text:p>
          </table:table-cell>
          <table:table-cell office:value-type="float" office:value="4.5758981469809701" table:style-name="ce31">
            <text:p>5</text:p>
          </table:table-cell>
          <table:table-cell office:value-type="float" office:value="3153147" table:style-name="ce31">
            <text:p>3,153,147</text:p>
          </table:table-cell>
          <table:table-cell office:value-type="float" office:value="79.494440942896802" table:style-name="ce31">
            <text:p>79</text:p>
          </table:table-cell>
          <table:table-cell office:value-type="float" office:value="27639680" table:style-name="ce31">
            <text:p>27,639,680</text:p>
          </table:table-cell>
          <table:table-cell office:value-type="float" office:value="696.82793394680402" table:style-name="ce31">
            <text:p>697</text:p>
          </table:table-cell>
          <table:table-cell office:value-type="float" office:value="6451637" table:style-name="ce31">
            <text:p>6,451,637</text:p>
          </table:table-cell>
          <table:table-cell office:value-type="float" office:value="162.65314509013001" table:style-name="ce31">
            <text:p>163</text:p>
          </table:table-cell>
          <table:table-cell table:number-columns-repeated="16369"/>
        </table:table-row>
        <table:table-row table:style-name="ro33">
          <table:table-cell office:value-type="string" table:style-name="ce30">
            <text:p>South West</text:p>
          </table:table-cell>
          <table:table-cell office:value-type="string" table:style-name="ce30">
            <text:p>2011/2</text:p>
          </table:table-cell>
          <table:table-cell office:value-type="float" office:value="44579" table:style-name="ce31">
            <text:p>44,579</text:p>
          </table:table-cell>
          <table:table-cell office:value-type="float" office:value="4066633" table:style-name="ce31">
            <text:p>4,066,633</text:p>
          </table:table-cell>
          <table:table-cell office:value-type="float" office:value="178717" table:style-name="ce31">
            <text:p>178,717</text:p>
          </table:table-cell>
          <table:table-cell office:value-type="float" office:value="12770533" table:style-name="ce31">
            <text:p>12,770,533</text:p>
          </table:table-cell>
          <table:table-cell office:value-type="float" office:value="286.46970546670002" table:style-name="ce31">
            <text:p>286</text:p>
          </table:table-cell>
          <table:table-cell office:value-type="float" office:value="215880" table:style-name="ce31">
            <text:p>215,880</text:p>
          </table:table-cell>
          <table:table-cell office:value-type="float" office:value="4.8426389106978602" table:style-name="ce31">
            <text:p>5</text:p>
          </table:table-cell>
          <table:table-cell office:value-type="float" office:value="3247972" table:style-name="ce31">
            <text:p>3,247,972</text:p>
          </table:table-cell>
          <table:table-cell office:value-type="float" office:value="72.858790013234895" table:style-name="ce31">
            <text:p>73</text:p>
          </table:table-cell>
          <table:table-cell office:value-type="float" office:value="32489318" table:style-name="ce31">
            <text:p>32,489,318</text:p>
          </table:table-cell>
          <table:table-cell office:value-type="float" office:value="728.803203302003" table:style-name="ce31">
            <text:p>729</text:p>
          </table:table-cell>
          <table:table-cell office:value-type="float" office:value="6173624" table:style-name="ce31">
            <text:p>6,173,624</text:p>
          </table:table-cell>
          <table:table-cell office:value-type="float" office:value="138.48726979070901" table:style-name="ce31">
            <text:p>138</text:p>
          </table:table-cell>
          <table:table-cell table:number-columns-repeated="16369"/>
        </table:table-row>
        <table:table-row table:style-name="ro33">
          <table:table-cell office:value-type="string" table:style-name="ce30">
            <text:p>South West</text:p>
          </table:table-cell>
          <table:table-cell office:value-type="string" table:style-name="ce30">
            <text:p>2011/3</text:p>
          </table:table-cell>
          <table:table-cell office:value-type="float" office:value="39991" table:style-name="ce31">
            <text:p>39,991</text:p>
          </table:table-cell>
          <table:table-cell office:value-type="float" office:value="3568081" table:style-name="ce31">
            <text:p>3,568,081</text:p>
          </table:table-cell>
          <table:table-cell office:value-type="float" office:value="158325" table:style-name="ce31">
            <text:p>158,325</text:p>
          </table:table-cell>
          <table:table-cell office:value-type="float" office:value="10898923" table:style-name="ce31">
            <text:p>10,898,923</text:p>
          </table:table-cell>
          <table:table-cell office:value-type="float" office:value="272.53439523892899" table:style-name="ce31">
            <text:p>273</text:p>
          </table:table-cell>
          <table:table-cell office:value-type="float" office:value="186157" table:style-name="ce31">
            <text:p>186,157</text:p>
          </table:table-cell>
          <table:table-cell office:value-type="float" office:value="4.65497236878298" table:style-name="ce31">
            <text:p>5</text:p>
          </table:table-cell>
          <table:table-cell office:value-type="float" office:value="2827089" table:style-name="ce31">
            <text:p>2,827,089</text:p>
          </table:table-cell>
          <table:table-cell office:value-type="float" office:value="70.693130954464706" table:style-name="ce31">
            <text:p>71</text:p>
          </table:table-cell>
          <table:table-cell office:value-type="float" office:value="28547953" table:style-name="ce31">
            <text:p>28,547,953</text:p>
          </table:table-cell>
          <table:table-cell office:value-type="float" office:value="713.85944337475905" table:style-name="ce31">
            <text:p>714</text:p>
          </table:table-cell>
          <table:table-cell office:value-type="float" office:value="5303329" table:style-name="ce31">
            <text:p>5,303,329</text:p>
          </table:table-cell>
          <table:table-cell office:value-type="float" office:value="132.61306293916101" table:style-name="ce31">
            <text:p>133</text:p>
          </table:table-cell>
          <table:table-cell table:number-columns-repeated="16369"/>
        </table:table-row>
        <table:table-row table:style-name="ro33">
          <table:table-cell office:value-type="string" table:style-name="ce30">
            <text:p>South West</text:p>
          </table:table-cell>
          <table:table-cell office:value-type="string" table:style-name="ce30">
            <text:p>2011/4</text:p>
          </table:table-cell>
          <table:table-cell office:value-type="float" office:value="31453" table:style-name="ce31">
            <text:p>31,453</text:p>
          </table:table-cell>
          <table:table-cell office:value-type="float" office:value="2658396" table:style-name="ce31">
            <text:p>2,658,396</text:p>
          </table:table-cell>
          <table:table-cell office:value-type="float" office:value="112568" table:style-name="ce31">
            <text:p>112,568</text:p>
          </table:table-cell>
          <table:table-cell office:value-type="float" office:value="8172168" table:style-name="ce31">
            <text:p>8,172,168</text:p>
          </table:table-cell>
          <table:table-cell office:value-type="float" office:value="259.82157504848499" table:style-name="ce31">
            <text:p>260</text:p>
          </table:table-cell>
          <table:table-cell office:value-type="float" office:value="132762" table:style-name="ce31">
            <text:p>132,762</text:p>
          </table:table-cell>
          <table:table-cell office:value-type="float" office:value="4.2209646138683103" table:style-name="ce31">
            <text:p>4</text:p>
          </table:table-cell>
          <table:table-cell office:value-type="float" office:value="2116622" table:style-name="ce31">
            <text:p>2,116,622</text:p>
          </table:table-cell>
          <table:table-cell office:value-type="float" office:value="67.294757256859398" table:style-name="ce31">
            <text:p>67</text:p>
          </table:table-cell>
          <table:table-cell office:value-type="float" office:value="20442081" table:style-name="ce31">
            <text:p>20,442,081</text:p>
          </table:table-cell>
          <table:table-cell office:value-type="float" office:value="649.92468127046698" table:style-name="ce31">
            <text:p>650</text:p>
          </table:table-cell>
          <table:table-cell office:value-type="float" office:value="3997546" table:style-name="ce31">
            <text:p>3,997,546</text:p>
          </table:table-cell>
          <table:table-cell office:value-type="float" office:value="127.095857310908" table:style-name="ce31">
            <text:p>127</text:p>
          </table:table-cell>
          <table:table-cell table:number-columns-repeated="16369"/>
        </table:table-row>
        <table:table-row table:style-name="ro33">
          <table:table-cell office:value-type="string" table:style-name="ce30">
            <text:p>South West</text:p>
          </table:table-cell>
          <table:table-cell office:value-type="string" table:style-name="ce30">
            <text:p>2012/1</text:p>
          </table:table-cell>
          <table:table-cell office:value-type="float" office:value="37760" table:style-name="ce31">
            <text:p>37,760</text:p>
          </table:table-cell>
          <table:table-cell office:value-type="float" office:value="3348892" table:style-name="ce31">
            <text:p>3,348,892</text:p>
          </table:table-cell>
          <table:table-cell office:value-type="float" office:value="148494" table:style-name="ce31">
            <text:p>148,494</text:p>
          </table:table-cell>
          <table:table-cell office:value-type="float" office:value="10048439" table:style-name="ce31">
            <text:p>10,048,439</text:p>
          </table:table-cell>
          <table:table-cell office:value-type="float" office:value="266.11332097457603" table:style-name="ce31">
            <text:p>266</text:p>
          </table:table-cell>
          <table:table-cell office:value-type="float" office:value="171388" table:style-name="ce31">
            <text:p>171,388</text:p>
          </table:table-cell>
          <table:table-cell office:value-type="float" office:value="4.53887711864407" table:style-name="ce31">
            <text:p>5</text:p>
          </table:table-cell>
          <table:table-cell office:value-type="float" office:value="2708375" table:style-name="ce31">
            <text:p>2,708,375</text:p>
          </table:table-cell>
          <table:table-cell office:value-type="float" office:value="71.726032838983002" table:style-name="ce31">
            <text:p>72</text:p>
          </table:table-cell>
          <table:table-cell office:value-type="float" office:value="26867945" table:style-name="ce31">
            <text:p>26,867,945</text:p>
          </table:table-cell>
          <table:table-cell office:value-type="float" office:value="711.54515360169501" table:style-name="ce31">
            <text:p>712</text:p>
          </table:table-cell>
          <table:table-cell office:value-type="float" office:value="4921738" table:style-name="ce31">
            <text:p>4,921,738</text:p>
          </table:table-cell>
          <table:table-cell office:value-type="float" office:value="130.342637711864" table:style-name="ce31">
            <text:p>130</text:p>
          </table:table-cell>
          <table:table-cell table:number-columns-repeated="16369"/>
        </table:table-row>
        <table:table-row table:style-name="ro33">
          <table:table-cell office:value-type="string" table:style-name="ce30">
            <text:p>South West</text:p>
          </table:table-cell>
          <table:table-cell office:value-type="string" table:style-name="ce30">
            <text:p>2012/2</text:p>
          </table:table-cell>
          <table:table-cell office:value-type="float" office:value="42499" table:style-name="ce31">
            <text:p>42,499</text:p>
          </table:table-cell>
          <table:table-cell office:value-type="float" office:value="4180009" table:style-name="ce31">
            <text:p>4,180,009</text:p>
          </table:table-cell>
          <table:table-cell office:value-type="float" office:value="175440" table:style-name="ce31">
            <text:p>175,440</text:p>
          </table:table-cell>
          <table:table-cell office:value-type="float" office:value="9946183" table:style-name="ce31">
            <text:p>9,946,183</text:p>
          </table:table-cell>
          <table:table-cell office:value-type="float" office:value="234.033341960987" table:style-name="ce31">
            <text:p>234</text:p>
          </table:table-cell>
          <table:table-cell office:value-type="float" office:value="180516" table:style-name="ce31">
            <text:p>180,516</text:p>
          </table:table-cell>
          <table:table-cell office:value-type="float" office:value="4.2475352361232002" table:style-name="ce31">
            <text:p>4</text:p>
          </table:table-cell>
          <table:table-cell office:value-type="float" office:value="3135282" table:style-name="ce31">
            <text:p>3,135,282</text:p>
          </table:table-cell>
          <table:table-cell office:value-type="float" office:value="73.773077013576795" table:style-name="ce31">
            <text:p>74</text:p>
          </table:table-cell>
          <table:table-cell office:value-type="float" office:value="28536095" table:style-name="ce31">
            <text:p>28,536,095</text:p>
          </table:table-cell>
          <table:table-cell office:value-type="float" office:value="671.45332831360702" table:style-name="ce31">
            <text:p>671</text:p>
          </table:table-cell>
          <table:table-cell office:value-type="float" office:value="5602568" table:style-name="ce31">
            <text:p>5,602,568</text:p>
          </table:table-cell>
          <table:table-cell office:value-type="float" office:value="131.82823125249999" table:style-name="ce31">
            <text:p>132</text:p>
          </table:table-cell>
          <table:table-cell table:number-columns-repeated="16369"/>
        </table:table-row>
        <table:table-row table:style-name="ro33">
          <table:table-cell office:value-type="string" table:style-name="ce30">
            <text:p>South West</text:p>
          </table:table-cell>
          <table:table-cell office:value-type="string" table:style-name="ce30">
            <text:p>2012/3</text:p>
          </table:table-cell>
          <table:table-cell office:value-type="float" office:value="38541" table:style-name="ce31">
            <text:p>38,541</text:p>
          </table:table-cell>
          <table:table-cell office:value-type="float" office:value="3747914" table:style-name="ce31">
            <text:p>3,747,914</text:p>
          </table:table-cell>
          <table:table-cell office:value-type="float" office:value="160661" table:style-name="ce31">
            <text:p>160,661</text:p>
          </table:table-cell>
          <table:table-cell office:value-type="float" office:value="8956179" table:style-name="ce31">
            <text:p>8,956,179</text:p>
          </table:table-cell>
          <table:table-cell office:value-type="float" office:value="232.38055577177599" table:style-name="ce31">
            <text:p>232</text:p>
          </table:table-cell>
          <table:table-cell office:value-type="float" office:value="159740" table:style-name="ce31">
            <text:p>159,740</text:p>
          </table:table-cell>
          <table:table-cell office:value-type="float" office:value="4.1446770971173601" table:style-name="ce31">
            <text:p>4</text:p>
          </table:table-cell>
          <table:table-cell office:value-type="float" office:value="2845010" table:style-name="ce31">
            <text:p>2,845,010</text:p>
          </table:table-cell>
          <table:table-cell office:value-type="float" office:value="73.817752523286899" table:style-name="ce31">
            <text:p>74</text:p>
          </table:table-cell>
          <table:table-cell office:value-type="float" office:value="26057747" table:style-name="ce31">
            <text:p>26,057,747</text:p>
          </table:table-cell>
          <table:table-cell office:value-type="float" office:value="676.10458991723101" table:style-name="ce31">
            <text:p>676</text:p>
          </table:table-cell>
          <table:table-cell office:value-type="float" office:value="5154555" table:style-name="ce31">
            <text:p>5,154,555</text:p>
          </table:table-cell>
          <table:table-cell office:value-type="float" office:value="133.74211878259501" table:style-name="ce31">
            <text:p>134</text:p>
          </table:table-cell>
          <table:table-cell table:number-columns-repeated="16369"/>
        </table:table-row>
        <table:table-row table:style-name="ro33">
          <table:table-cell office:value-type="string" table:style-name="ce30">
            <text:p>South West</text:p>
          </table:table-cell>
          <table:table-cell office:value-type="string" table:style-name="ce30">
            <text:p>2012/4</text:p>
          </table:table-cell>
          <table:table-cell office:value-type="float" office:value="30365" table:style-name="ce31">
            <text:p>30,365</text:p>
          </table:table-cell>
          <table:table-cell office:value-type="float" office:value="2809155" table:style-name="ce31">
            <text:p>2,809,155</text:p>
          </table:table-cell>
          <table:table-cell office:value-type="float" office:value="115639" table:style-name="ce31">
            <text:p>115,639</text:p>
          </table:table-cell>
          <table:table-cell office:value-type="float" office:value="6911719" table:style-name="ce31">
            <text:p>6,911,719</text:p>
          </table:table-cell>
          <table:table-cell office:value-type="float" office:value="227.62124156100799" table:style-name="ce31">
            <text:p>228</text:p>
          </table:table-cell>
          <table:table-cell office:value-type="float" office:value="116798" table:style-name="ce31">
            <text:p>116,798</text:p>
          </table:table-cell>
          <table:table-cell office:value-type="float" office:value="3.84646797299522" table:style-name="ce31">
            <text:p>4</text:p>
          </table:table-cell>
          <table:table-cell office:value-type="float" office:value="2132270" table:style-name="ce31">
            <text:p>2,132,270</text:p>
          </table:table-cell>
          <table:table-cell office:value-type="float" office:value="70.221307426313203" table:style-name="ce31">
            <text:p>70</text:p>
          </table:table-cell>
          <table:table-cell office:value-type="float" office:value="18867197" table:style-name="ce31">
            <text:p>18,867,197</text:p>
          </table:table-cell>
          <table:table-cell office:value-type="float" office:value="621.34684669850196" table:style-name="ce31">
            <text:p>621</text:p>
          </table:table-cell>
          <table:table-cell office:value-type="float" office:value="3939129" table:style-name="ce31">
            <text:p>3,939,129</text:p>
          </table:table-cell>
          <table:table-cell office:value-type="float" office:value="129.72596739667401" table:style-name="ce31">
            <text:p>130</text:p>
          </table:table-cell>
          <table:table-cell table:number-columns-repeated="16369"/>
        </table:table-row>
        <table:table-row table:style-name="ro33">
          <table:table-cell office:value-type="string" table:style-name="ce30">
            <text:p>South West</text:p>
          </table:table-cell>
          <table:table-cell office:value-type="string" table:style-name="ce30">
            <text:p>2013/1</text:p>
          </table:table-cell>
          <table:table-cell office:value-type="float" office:value="39657" table:style-name="ce31">
            <text:p>39,657</text:p>
          </table:table-cell>
          <table:table-cell office:value-type="float" office:value="3655265" table:style-name="ce31">
            <text:p>3,655,265</text:p>
          </table:table-cell>
          <table:table-cell office:value-type="float" office:value="159896" table:style-name="ce31">
            <text:p>159,896</text:p>
          </table:table-cell>
          <table:table-cell office:value-type="float" office:value="9353084" table:style-name="ce31">
            <text:p>9,353,084</text:p>
          </table:table-cell>
          <table:table-cell office:value-type="float" office:value="235.84950954434299" table:style-name="ce31">
            <text:p>236</text:p>
          </table:table-cell>
          <table:table-cell office:value-type="float" office:value="157635" table:style-name="ce31">
            <text:p>157,635</text:p>
          </table:table-cell>
          <table:table-cell office:value-type="float" office:value="3.9749602844390699" table:style-name="ce31">
            <text:p>4</text:p>
          </table:table-cell>
          <table:table-cell office:value-type="float" office:value="2853832" table:style-name="ce31">
            <text:p>2,853,832</text:p>
          </table:table-cell>
          <table:table-cell office:value-type="float" office:value="71.962881710668995" table:style-name="ce31">
            <text:p>72</text:p>
          </table:table-cell>
          <table:table-cell office:value-type="float" office:value="26018999" table:style-name="ce31">
            <text:p>26,018,999</text:p>
          </table:table-cell>
          <table:table-cell office:value-type="float" office:value="656.10104143026501" table:style-name="ce31">
            <text:p>656</text:p>
          </table:table-cell>
          <table:table-cell office:value-type="float" office:value="5360035" table:style-name="ce31">
            <text:p>5,360,035</text:p>
          </table:table-cell>
          <table:table-cell office:value-type="float" office:value="135.15987089290701" table:style-name="ce31">
            <text:p>135</text:p>
          </table:table-cell>
          <table:table-cell table:number-columns-repeated="16369"/>
        </table:table-row>
        <table:table-row table:style-name="ro33">
          <table:table-cell office:value-type="string" table:style-name="ce30">
            <text:p>South West</text:p>
          </table:table-cell>
          <table:table-cell office:value-type="string" table:style-name="ce30">
            <text:p>2013/2</text:p>
          </table:table-cell>
          <table:table-cell office:value-type="float" office:value="46065" table:style-name="ce31">
            <text:p>46,065</text:p>
          </table:table-cell>
          <table:table-cell office:value-type="float" office:value="4467523" table:style-name="ce31">
            <text:p>4,467,523</text:p>
          </table:table-cell>
          <table:table-cell office:value-type="float" office:value="191837" table:style-name="ce31">
            <text:p>191,837</text:p>
          </table:table-cell>
          <table:table-cell office:value-type="float" office:value="10866758" table:style-name="ce31">
            <text:p>10,866,758</text:p>
          </table:table-cell>
          <table:table-cell office:value-type="float" office:value="235.900531857158" table:style-name="ce31">
            <text:p>236</text:p>
          </table:table-cell>
          <table:table-cell office:value-type="float" office:value="193745" table:style-name="ce31">
            <text:p>193,745</text:p>
          </table:table-cell>
          <table:table-cell office:value-type="float" office:value="4.2059046998806" table:style-name="ce31">
            <text:p>4</text:p>
          </table:table-cell>
          <table:table-cell office:value-type="float" office:value="3463772" table:style-name="ce31">
            <text:p>3,463,772</text:p>
          </table:table-cell>
          <table:table-cell office:value-type="float" office:value="75.193140128079904" table:style-name="ce31">
            <text:p>75</text:p>
          </table:table-cell>
          <table:table-cell office:value-type="float" office:value="32260339" table:style-name="ce31">
            <text:p>32,260,339</text:p>
          </table:table-cell>
          <table:table-cell office:value-type="float" office:value="700.32213177032497" table:style-name="ce31">
            <text:p>700</text:p>
          </table:table-cell>
          <table:table-cell office:value-type="float" office:value="6433286" table:style-name="ce31">
            <text:p>6,433,286</text:p>
          </table:table-cell>
          <table:table-cell office:value-type="float" office:value="139.65670248561801" table:style-name="ce31">
            <text:p>140</text:p>
          </table:table-cell>
          <table:table-cell table:number-columns-repeated="16369"/>
        </table:table-row>
        <table:table-row table:style-name="ro33">
          <table:table-cell office:value-type="string" table:style-name="ce30">
            <text:p>South West</text:p>
          </table:table-cell>
          <table:table-cell office:value-type="string" table:style-name="ce30">
            <text:p>2013/3</text:p>
          </table:table-cell>
          <table:table-cell office:value-type="float" office:value="48039" table:style-name="ce31">
            <text:p>48,039</text:p>
          </table:table-cell>
          <table:table-cell office:value-type="float" office:value="4512891" table:style-name="ce31">
            <text:p>4,512,891</text:p>
          </table:table-cell>
          <table:table-cell office:value-type="float" office:value="199649" table:style-name="ce31">
            <text:p>199,649</text:p>
          </table:table-cell>
          <table:table-cell office:value-type="float" office:value="11412480" table:style-name="ce31">
            <text:p>11,412,480</text:p>
          </table:table-cell>
          <table:table-cell office:value-type="float" office:value="237.56697683132501" table:style-name="ce31">
            <text:p>238</text:p>
          </table:table-cell>
          <table:table-cell office:value-type="float" office:value="197377" table:style-name="ce31">
            <text:p>197,377</text:p>
          </table:table-cell>
          <table:table-cell office:value-type="float" office:value="4.1086825287786999" table:style-name="ce31">
            <text:p>4</text:p>
          </table:table-cell>
          <table:table-cell office:value-type="float" office:value="3656884" table:style-name="ce31">
            <text:p>3,656,884</text:p>
          </table:table-cell>
          <table:table-cell office:value-type="float" office:value="76.123233206353206" table:style-name="ce31">
            <text:p>76</text:p>
          </table:table-cell>
          <table:table-cell office:value-type="float" office:value="33757738" table:style-name="ce31">
            <text:p>33,757,738</text:p>
          </table:table-cell>
          <table:table-cell office:value-type="float" office:value="702.71525219092803" table:style-name="ce31">
            <text:p>703</text:p>
          </table:table-cell>
          <table:table-cell office:value-type="float" office:value="6986332" table:style-name="ce31">
            <text:p>6,986,332</text:p>
          </table:table-cell>
          <table:table-cell office:value-type="float" office:value="145.43042111617601"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13/4</text:p>
          </table:table-cell>
          <table:table-cell office:value-type="float" office:value="47325" table:style-name="ce31">
            <text:p>47,325</text:p>
          </table:table-cell>
          <table:table-cell office:value-type="float" office:value="4363708" table:style-name="ce31">
            <text:p>4,363,708</text:p>
          </table:table-cell>
          <table:table-cell office:value-type="float" office:value="190331" table:style-name="ce31">
            <text:p>190,331</text:p>
          </table:table-cell>
          <table:table-cell office:value-type="float" office:value="11234159" table:style-name="ce31">
            <text:p>11,234,159</text:p>
          </table:table-cell>
          <table:table-cell office:value-type="float" office:value="237.38318013734801" table:style-name="ce31">
            <text:p>237</text:p>
          </table:table-cell>
          <table:table-cell office:value-type="float" office:value="189067" table:style-name="ce31">
            <text:p>189,067</text:p>
          </table:table-cell>
          <table:table-cell office:value-type="float" office:value="3.9950765979926" table:style-name="ce31">
            <text:p>4</text:p>
          </table:table-cell>
          <table:table-cell office:value-type="float" office:value="3530237" table:style-name="ce31">
            <text:p>3,530,237</text:p>
          </table:table-cell>
          <table:table-cell office:value-type="float" office:value="74.595604860010596" table:style-name="ce31">
            <text:p>75</text:p>
          </table:table-cell>
          <table:table-cell office:value-type="float" office:value="32571713" table:style-name="ce31">
            <text:p>32,571,713</text:p>
          </table:table-cell>
          <table:table-cell office:value-type="float" office:value="688.25595351294203" table:style-name="ce31">
            <text:p>688</text:p>
          </table:table-cell>
          <table:table-cell office:value-type="float" office:value="6819097" table:style-name="ce31">
            <text:p>6,819,097</text:p>
          </table:table-cell>
          <table:table-cell office:value-type="float" office:value="144.090797675647" table:style-name="ce31">
            <text:p>144</text:p>
          </table:table-cell>
          <table:table-cell table:number-columns-repeated="16369"/>
        </table:table-row>
        <table:table-row table:style-name="ro33">
          <table:table-cell office:value-type="string" table:style-name="ce30">
            <text:p>South West</text:p>
          </table:table-cell>
          <table:table-cell office:value-type="string" table:style-name="ce30">
            <text:p>2014/1</text:p>
          </table:table-cell>
          <table:table-cell office:value-type="float" office:value="54692" table:style-name="ce31">
            <text:p>54,692</text:p>
          </table:table-cell>
          <table:table-cell office:value-type="float" office:value="5094756" table:style-name="ce31">
            <text:p>5,094,756</text:p>
          </table:table-cell>
          <table:table-cell office:value-type="float" office:value="229594" table:style-name="ce31">
            <text:p>229,594</text:p>
          </table:table-cell>
          <table:table-cell office:value-type="float" office:value="13026638" table:style-name="ce31">
            <text:p>13,026,638</text:p>
          </table:table-cell>
          <table:table-cell office:value-type="float" office:value="238.18178161339901" table:style-name="ce31">
            <text:p>238</text:p>
          </table:table-cell>
          <table:table-cell office:value-type="float" office:value="220979" table:style-name="ce31">
            <text:p>220,979</text:p>
          </table:table-cell>
          <table:table-cell office:value-type="float" office:value="4.0404263877715199" table:style-name="ce31">
            <text:p>4</text:p>
          </table:table-cell>
          <table:table-cell office:value-type="float" office:value="4244163" table:style-name="ce31">
            <text:p>4,244,163</text:p>
          </table:table-cell>
          <table:table-cell office:value-type="float" office:value="77.601166532582496" table:style-name="ce31">
            <text:p>78</text:p>
          </table:table-cell>
          <table:table-cell office:value-type="float" office:value="39763699" table:style-name="ce31">
            <text:p>39,763,699</text:p>
          </table:table-cell>
          <table:table-cell office:value-type="float" office:value="727.04781320851305" table:style-name="ce31">
            <text:p>727</text:p>
          </table:table-cell>
          <table:table-cell office:value-type="float" office:value="8234930" table:style-name="ce31">
            <text:p>8,234,930</text:p>
          </table:table-cell>
          <table:table-cell office:value-type="float" office:value="150.56918744971799" table:style-name="ce31">
            <text:p>151</text:p>
          </table:table-cell>
          <table:table-cell table:number-columns-repeated="16369"/>
        </table:table-row>
        <table:table-row table:style-name="ro33">
          <table:table-cell office:value-type="string" table:style-name="ce30">
            <text:p>South West</text:p>
          </table:table-cell>
          <table:table-cell office:value-type="string" table:style-name="ce30">
            <text:p>2014/2</text:p>
          </table:table-cell>
          <table:table-cell office:value-type="float" office:value="52213" table:style-name="ce31">
            <text:p>52,213</text:p>
          </table:table-cell>
          <table:table-cell office:value-type="float" office:value="5163505" table:style-name="ce31">
            <text:p>5,163,505</text:p>
          </table:table-cell>
          <table:table-cell office:value-type="float" office:value="221713" table:style-name="ce31">
            <text:p>221,713</text:p>
          </table:table-cell>
          <table:table-cell office:value-type="float" office:value="12243069" table:style-name="ce31">
            <text:p>12,243,069</text:p>
          </table:table-cell>
          <table:table-cell office:value-type="float" office:value="234.483155535978" table:style-name="ce31">
            <text:p>234</text:p>
          </table:table-cell>
          <table:table-cell office:value-type="float" office:value="222459" table:style-name="ce31">
            <text:p>222,459</text:p>
          </table:table-cell>
          <table:table-cell office:value-type="float" office:value="4.2606055963074301" table:style-name="ce31">
            <text:p>4</text:p>
          </table:table-cell>
          <table:table-cell office:value-type="float" office:value="4203845" table:style-name="ce31">
            <text:p>4,203,845</text:p>
          </table:table-cell>
          <table:table-cell office:value-type="float" office:value="80.513377894394097" table:style-name="ce31">
            <text:p>81</text:p>
          </table:table-cell>
          <table:table-cell office:value-type="float" office:value="40602605" table:style-name="ce31">
            <text:p>40,602,605</text:p>
          </table:table-cell>
          <table:table-cell office:value-type="float" office:value="777.63401834792103" table:style-name="ce31">
            <text:p>778</text:p>
          </table:table-cell>
          <table:table-cell office:value-type="float" office:value="8028412" table:style-name="ce31">
            <text:p>8,028,412</text:p>
          </table:table-cell>
          <table:table-cell office:value-type="float" office:value="153.76270277517099" table:style-name="ce31">
            <text:p>154</text:p>
          </table:table-cell>
          <table:table-cell table:number-columns-repeated="16369"/>
        </table:table-row>
        <table:table-row table:style-name="ro33">
          <table:table-cell office:value-type="string" table:style-name="ce30">
            <text:p>South West</text:p>
          </table:table-cell>
          <table:table-cell office:value-type="string" table:style-name="ce30">
            <text:p>2014/3</text:p>
          </table:table-cell>
          <table:table-cell office:value-type="float" office:value="49894" table:style-name="ce31">
            <text:p>49,894</text:p>
          </table:table-cell>
          <table:table-cell office:value-type="float" office:value="4912444" table:style-name="ce31">
            <text:p>4,912,444</text:p>
          </table:table-cell>
          <table:table-cell office:value-type="float" office:value="214359" table:style-name="ce31">
            <text:p>214,359</text:p>
          </table:table-cell>
          <table:table-cell office:value-type="float" office:value="11868914" table:style-name="ce31">
            <text:p>11,868,914</text:p>
          </table:table-cell>
          <table:table-cell office:value-type="float" office:value="237.88259109311699" table:style-name="ce31">
            <text:p>238</text:p>
          </table:table-cell>
          <table:table-cell office:value-type="float" office:value="217193" table:style-name="ce31">
            <text:p>217,193</text:p>
          </table:table-cell>
          <table:table-cell office:value-type="float" office:value="4.3530885477211703" table:style-name="ce31">
            <text:p>4</text:p>
          </table:table-cell>
          <table:table-cell office:value-type="float" office:value="4127276" table:style-name="ce31">
            <text:p>4,127,276</text:p>
          </table:table-cell>
          <table:table-cell office:value-type="float" office:value="82.720888283160306" table:style-name="ce31">
            <text:p>83</text:p>
          </table:table-cell>
          <table:table-cell office:value-type="float" office:value="40722274" table:style-name="ce31">
            <text:p>40,722,274</text:p>
          </table:table-cell>
          <table:table-cell office:value-type="float" office:value="816.17577263799296" table:style-name="ce31">
            <text:p>816</text:p>
          </table:table-cell>
          <table:table-cell office:value-type="float" office:value="8107566" table:style-name="ce31">
            <text:p>8,107,566</text:p>
          </table:table-cell>
          <table:table-cell office:value-type="float" office:value="162.49581111957301" table:style-name="ce31">
            <text:p>162</text:p>
          </table:table-cell>
          <table:table-cell table:number-columns-repeated="16369"/>
        </table:table-row>
        <table:table-row table:style-name="ro33">
          <table:table-cell office:value-type="string" table:style-name="ce30">
            <text:p>South West</text:p>
          </table:table-cell>
          <table:table-cell office:value-type="string" table:style-name="ce30">
            <text:p>2014/4</text:p>
          </table:table-cell>
          <table:table-cell office:value-type="float" office:value="45406" table:style-name="ce31">
            <text:p>45,406</text:p>
          </table:table-cell>
          <table:table-cell office:value-type="float" office:value="4530489" table:style-name="ce31">
            <text:p>4,530,489</text:p>
          </table:table-cell>
          <table:table-cell office:value-type="float" office:value="190067" table:style-name="ce31">
            <text:p>190,067</text:p>
          </table:table-cell>
          <table:table-cell office:value-type="float" office:value="11335061" table:style-name="ce31">
            <text:p>11,335,061</text:p>
          </table:table-cell>
          <table:table-cell office:value-type="float" office:value="249.637955336299" table:style-name="ce31">
            <text:p>250</text:p>
          </table:table-cell>
          <table:table-cell office:value-type="float" office:value="212703" table:style-name="ce31">
            <text:p>212,703</text:p>
          </table:table-cell>
          <table:table-cell office:value-type="float" office:value="4.6844690129057804" table:style-name="ce31">
            <text:p>5</text:p>
          </table:table-cell>
          <table:table-cell office:value-type="float" office:value="3759231" table:style-name="ce31">
            <text:p>3,759,231</text:p>
          </table:table-cell>
          <table:table-cell office:value-type="float" office:value="82.791503325551702" table:style-name="ce31">
            <text:p>83</text:p>
          </table:table-cell>
          <table:table-cell office:value-type="float" office:value="39441933" table:style-name="ce31">
            <text:p>39,441,933</text:p>
          </table:table-cell>
          <table:table-cell office:value-type="float" office:value="868.65024446108396" table:style-name="ce31">
            <text:p>869</text:p>
          </table:table-cell>
          <table:table-cell office:value-type="float" office:value="7505511" table:style-name="ce31">
            <text:p>7,505,511</text:p>
          </table:table-cell>
          <table:table-cell office:value-type="float" office:value="165.29778002907099" table:style-name="ce31">
            <text:p>165</text:p>
          </table:table-cell>
          <table:table-cell table:number-columns-repeated="16369"/>
        </table:table-row>
        <table:table-row table:style-name="ro33">
          <table:table-cell office:value-type="string" table:style-name="ce30">
            <text:p>South West</text:p>
          </table:table-cell>
          <table:table-cell office:value-type="string" table:style-name="ce30">
            <text:p>2015/1</text:p>
          </table:table-cell>
          <table:table-cell office:value-type="float" office:value="52337" table:style-name="ce31">
            <text:p>52,337</text:p>
          </table:table-cell>
          <table:table-cell office:value-type="float" office:value="4945918" table:style-name="ce31">
            <text:p>4,945,918</text:p>
          </table:table-cell>
          <table:table-cell office:value-type="float" office:value="213571" table:style-name="ce31">
            <text:p>213,571</text:p>
          </table:table-cell>
          <table:table-cell office:value-type="float" office:value="14033697" table:style-name="ce31">
            <text:p>14,033,697</text:p>
          </table:table-cell>
          <table:table-cell office:value-type="float" office:value="268.141028335594" table:style-name="ce31">
            <text:p>268</text:p>
          </table:table-cell>
          <table:table-cell office:value-type="float" office:value="236327" table:style-name="ce31">
            <text:p>236,327</text:p>
          </table:table-cell>
          <table:table-cell office:value-type="float" office:value="4.5154861761277898" table:style-name="ce31">
            <text:p>5</text:p>
          </table:table-cell>
          <table:table-cell office:value-type="float" office:value="4194889" table:style-name="ce31">
            <text:p>4,194,889</text:p>
          </table:table-cell>
          <table:table-cell office:value-type="float" office:value="80.151498939564704" table:style-name="ce31">
            <text:p>80</text:p>
          </table:table-cell>
          <table:table-cell office:value-type="float" office:value="42108457" table:style-name="ce31">
            <text:p>42,108,457</text:p>
          </table:table-cell>
          <table:table-cell office:value-type="float" office:value="804.56382673825397" table:style-name="ce31">
            <text:p>805</text:p>
          </table:table-cell>
          <table:table-cell office:value-type="float" office:value="8571857" table:style-name="ce31">
            <text:p>8,571,857</text:p>
          </table:table-cell>
          <table:table-cell office:value-type="float" office:value="163.781970689952" table:style-name="ce31">
            <text:p>164</text:p>
          </table:table-cell>
          <table:table-cell table:number-columns-repeated="16369"/>
        </table:table-row>
        <table:table-row table:style-name="ro33">
          <table:table-cell office:value-type="string" table:style-name="ce30">
            <text:p>South West</text:p>
          </table:table-cell>
          <table:table-cell office:value-type="string" table:style-name="ce30">
            <text:p>2015/2</text:p>
          </table:table-cell>
          <table:table-cell office:value-type="float" office:value="43687" table:style-name="ce31">
            <text:p>43,687</text:p>
          </table:table-cell>
          <table:table-cell office:value-type="float" office:value="4284642" table:style-name="ce31">
            <text:p>4,284,642</text:p>
          </table:table-cell>
          <table:table-cell office:value-type="float" office:value="176685" table:style-name="ce31">
            <text:p>176,685</text:p>
          </table:table-cell>
          <table:table-cell office:value-type="float" office:value="11274079" table:style-name="ce31">
            <text:p>11,274,079</text:p>
          </table:table-cell>
          <table:table-cell office:value-type="float" office:value="258.06484766635401" table:style-name="ce31">
            <text:p>258</text:p>
          </table:table-cell>
          <table:table-cell office:value-type="float" office:value="193863" table:style-name="ce31">
            <text:p>193,863</text:p>
          </table:table-cell>
          <table:table-cell office:value-type="float" office:value="4.4375443495776796" table:style-name="ce31">
            <text:p>4</text:p>
          </table:table-cell>
          <table:table-cell office:value-type="float" office:value="3613362" table:style-name="ce31">
            <text:p>3,613,362</text:p>
          </table:table-cell>
          <table:table-cell office:value-type="float" office:value="82.710234165770103" table:style-name="ce31">
            <text:p>83</text:p>
          </table:table-cell>
          <table:table-cell office:value-type="float" office:value="34556756" table:style-name="ce31">
            <text:p>34,556,756</text:p>
          </table:table-cell>
          <table:table-cell office:value-type="float" office:value="791.00775974546195" table:style-name="ce31">
            <text:p>791</text:p>
          </table:table-cell>
          <table:table-cell office:value-type="float" office:value="7005294" table:style-name="ce31">
            <text:p>7,005,294</text:p>
          </table:table-cell>
          <table:table-cell office:value-type="float" office:value="160.35191246823999" table:style-name="ce31">
            <text:p>160</text:p>
          </table:table-cell>
          <table:table-cell table:number-columns-repeated="16369"/>
        </table:table-row>
        <table:table-row table:style-name="ro33">
          <table:table-cell office:value-type="string" table:style-name="ce30">
            <text:p>South West</text:p>
          </table:table-cell>
          <table:table-cell office:value-type="string" table:style-name="ce30">
            <text:p>2015/3</text:p>
          </table:table-cell>
          <table:table-cell office:value-type="float" office:value="39538" table:style-name="ce31">
            <text:p>39,538</text:p>
          </table:table-cell>
          <table:table-cell office:value-type="float" office:value="3784472" table:style-name="ce31">
            <text:p>3,784,472</text:p>
          </table:table-cell>
          <table:table-cell office:value-type="float" office:value="157696" table:style-name="ce31">
            <text:p>157,696</text:p>
          </table:table-cell>
          <table:table-cell office:value-type="float" office:value="10268610" table:style-name="ce31">
            <text:p>10,268,610</text:p>
          </table:table-cell>
          <table:table-cell office:value-type="float" office:value="259.71495776215301" table:style-name="ce31">
            <text:p>260</text:p>
          </table:table-cell>
          <table:table-cell office:value-type="float" office:value="171605" table:style-name="ce31">
            <text:p>171,605</text:p>
          </table:table-cell>
          <table:table-cell office:value-type="float" office:value="4.3402549446102503" table:style-name="ce31">
            <text:p>4</text:p>
          </table:table-cell>
          <table:table-cell office:value-type="float" office:value="3226598" table:style-name="ce31">
            <text:p>3,226,598</text:p>
          </table:table-cell>
          <table:table-cell office:value-type="float" office:value="81.6075168192625" table:style-name="ce31">
            <text:p>82</text:p>
          </table:table-cell>
          <table:table-cell office:value-type="float" office:value="30611518" table:style-name="ce31">
            <text:p>30,611,518</text:p>
          </table:table-cell>
          <table:table-cell office:value-type="float" office:value="774.23031008144096" table:style-name="ce31">
            <text:p>774</text:p>
          </table:table-cell>
          <table:table-cell office:value-type="float" office:value="6210090" table:style-name="ce31">
            <text:p>6,210,090</text:p>
          </table:table-cell>
          <table:table-cell office:value-type="float" office:value="157.06636653346101" table:style-name="ce31">
            <text:p>157</text:p>
          </table:table-cell>
          <table:table-cell table:number-columns-repeated="16369"/>
        </table:table-row>
        <table:table-row table:style-name="ro33">
          <table:table-cell office:value-type="string" table:style-name="ce30">
            <text:p>South West</text:p>
          </table:table-cell>
          <table:table-cell office:value-type="string" table:style-name="ce30">
            <text:p>2015/4</text:p>
          </table:table-cell>
          <table:table-cell office:value-type="float" office:value="34111" table:style-name="ce31">
            <text:p>34,111</text:p>
          </table:table-cell>
          <table:table-cell office:value-type="float" office:value="3278305" table:style-name="ce31">
            <text:p>3,278,305</text:p>
          </table:table-cell>
          <table:table-cell office:value-type="float" office:value="128752" table:style-name="ce31">
            <text:p>128,752</text:p>
          </table:table-cell>
          <table:table-cell office:value-type="float" office:value="8407490" table:style-name="ce31">
            <text:p>8,407,490</text:p>
          </table:table-cell>
          <table:table-cell office:value-type="float" office:value="246.474451056844" table:style-name="ce31">
            <text:p>246</text:p>
          </table:table-cell>
          <table:table-cell office:value-type="float" office:value="140327" table:style-name="ce31">
            <text:p>140,327</text:p>
          </table:table-cell>
          <table:table-cell office:value-type="float" office:value="4.1138342470170901" table:style-name="ce31">
            <text:p>4</text:p>
          </table:table-cell>
          <table:table-cell office:value-type="float" office:value="2711935" table:style-name="ce31">
            <text:p>2,711,935</text:p>
          </table:table-cell>
          <table:table-cell office:value-type="float" office:value="79.503239424232603" table:style-name="ce31">
            <text:p>80</text:p>
          </table:table-cell>
          <table:table-cell office:value-type="float" office:value="25311064" table:style-name="ce31">
            <text:p>25,311,064</text:p>
          </table:table-cell>
          <table:table-cell office:value-type="float" office:value="742.02057987159606" table:style-name="ce31">
            <text:p>742</text:p>
          </table:table-cell>
          <table:table-cell office:value-type="float" office:value="5275861" table:style-name="ce31">
            <text:p>5,275,861</text:p>
          </table:table-cell>
          <table:table-cell office:value-type="float" office:value="154.667438656152" table:style-name="ce31">
            <text:p>155</text:p>
          </table:table-cell>
          <table:table-cell table:number-columns-repeated="16369"/>
        </table:table-row>
        <table:table-row table:style-name="ro33">
          <table:table-cell office:value-type="string" table:style-name="ce30">
            <text:p>South West</text:p>
          </table:table-cell>
          <table:table-cell office:value-type="string" table:style-name="ce30">
            <text:p>2016/1</text:p>
          </table:table-cell>
          <table:table-cell office:value-type="float" office:value="34852" table:style-name="ce31">
            <text:p>34,852</text:p>
          </table:table-cell>
          <table:table-cell office:value-type="float" office:value="3331202" table:style-name="ce31">
            <text:p>3,331,202</text:p>
          </table:table-cell>
          <table:table-cell office:value-type="float" office:value="136307" table:style-name="ce31">
            <text:p>136,307</text:p>
          </table:table-cell>
          <table:table-cell office:value-type="float" office:value="9215021" table:style-name="ce31">
            <text:p>9,215,021</text:p>
          </table:table-cell>
          <table:table-cell office:value-type="float" office:value="264.40436703775998" table:style-name="ce31">
            <text:p>264</text:p>
          </table:table-cell>
          <table:table-cell office:value-type="float" office:value="155917" table:style-name="ce31">
            <text:p>155,917</text:p>
          </table:table-cell>
          <table:table-cell office:value-type="float" office:value="4.47368874096178" table:style-name="ce31">
            <text:p>4</text:p>
          </table:table-cell>
          <table:table-cell office:value-type="float" office:value="2891162" table:style-name="ce31">
            <text:p>2,891,162</text:p>
          </table:table-cell>
          <table:table-cell office:value-type="float" office:value="82.955411454149001" table:style-name="ce31">
            <text:p>83</text:p>
          </table:table-cell>
          <table:table-cell office:value-type="float" office:value="27216310" table:style-name="ce31">
            <text:p>27,216,310</text:p>
          </table:table-cell>
          <table:table-cell office:value-type="float" office:value="780.91099506484602" table:style-name="ce31">
            <text:p>781</text:p>
          </table:table-cell>
          <table:table-cell office:value-type="float" office:value="5531450" table:style-name="ce31">
            <text:p>5,531,450</text:p>
          </table:table-cell>
          <table:table-cell office:value-type="float" office:value="158.712555950878" table:style-name="ce31">
            <text:p>159</text:p>
          </table:table-cell>
          <table:table-cell table:number-columns-repeated="16369"/>
        </table:table-row>
        <table:table-row table:style-name="ro33">
          <table:table-cell office:value-type="string" table:style-name="ce30">
            <text:p>South West</text:p>
          </table:table-cell>
          <table:table-cell office:value-type="string" table:style-name="ce30">
            <text:p>2016/2</text:p>
          </table:table-cell>
          <table:table-cell office:value-type="float" office:value="35736" table:style-name="ce31">
            <text:p>35,736</text:p>
          </table:table-cell>
          <table:table-cell office:value-type="float" office:value="3515495" table:style-name="ce31">
            <text:p>3,515,495</text:p>
          </table:table-cell>
          <table:table-cell office:value-type="float" office:value="136432" table:style-name="ce31">
            <text:p>136,432</text:p>
          </table:table-cell>
          <table:table-cell office:value-type="float" office:value="9222899" table:style-name="ce31">
            <text:p>9,222,899</text:p>
          </table:table-cell>
          <table:table-cell office:value-type="float" office:value="258.08425677188302" table:style-name="ce31">
            <text:p>258</text:p>
          </table:table-cell>
          <table:table-cell office:value-type="float" office:value="164702" table:style-name="ce31">
            <text:p>164,702</text:p>
          </table:table-cell>
          <table:table-cell office:value-type="float" office:value="4.60885381687934" table:style-name="ce31">
            <text:p>5</text:p>
          </table:table-cell>
          <table:table-cell office:value-type="float" office:value="2994995" table:style-name="ce31">
            <text:p>2,994,995</text:p>
          </table:table-cell>
          <table:table-cell office:value-type="float" office:value="83.808904186254793" table:style-name="ce31">
            <text:p>84</text:p>
          </table:table-cell>
          <table:table-cell office:value-type="float" office:value="28389894" table:style-name="ce31">
            <text:p>28,389,894</text:p>
          </table:table-cell>
          <table:table-cell office:value-type="float" office:value="794.43401611820002" table:style-name="ce31">
            <text:p>794</text:p>
          </table:table-cell>
          <table:table-cell office:value-type="float" office:value="5684598" table:style-name="ce31">
            <text:p>5,684,598</text:p>
          </table:table-cell>
          <table:table-cell office:value-type="float" office:value="159.07202820685001" table:style-name="ce31">
            <text:p>159</text:p>
          </table:table-cell>
          <table:table-cell table:number-columns-repeated="16369"/>
        </table:table-row>
        <table:table-row table:style-name="ro33">
          <table:table-cell office:value-type="string" table:style-name="ce30">
            <text:p>South West</text:p>
          </table:table-cell>
          <table:table-cell office:value-type="string" table:style-name="ce30">
            <text:p>2016/3</text:p>
          </table:table-cell>
          <table:table-cell office:value-type="float" office:value="31911" table:style-name="ce31">
            <text:p>31,911</text:p>
          </table:table-cell>
          <table:table-cell office:value-type="float" office:value="3066860" table:style-name="ce31">
            <text:p>3,066,860</text:p>
          </table:table-cell>
          <table:table-cell office:value-type="float" office:value="120363" table:style-name="ce31">
            <text:p>120,363</text:p>
          </table:table-cell>
          <table:table-cell office:value-type="float" office:value="8242860" table:style-name="ce31">
            <text:p>8,242,860</text:p>
          </table:table-cell>
          <table:table-cell office:value-type="float" office:value="258.30779355081302" table:style-name="ce31">
            <text:p>258</text:p>
          </table:table-cell>
          <table:table-cell office:value-type="float" office:value="142017" table:style-name="ce31">
            <text:p>142,017</text:p>
          </table:table-cell>
          <table:table-cell office:value-type="float" office:value="4.45040894989189" table:style-name="ce31">
            <text:p>4</text:p>
          </table:table-cell>
          <table:table-cell office:value-type="float" office:value="2657059" table:style-name="ce31">
            <text:p>2,657,059</text:p>
          </table:table-cell>
          <table:table-cell office:value-type="float" office:value="83.264673623515407" table:style-name="ce31">
            <text:p>83</text:p>
          </table:table-cell>
          <table:table-cell office:value-type="float" office:value="24234810" table:style-name="ce31">
            <text:p>24,234,810</text:p>
          </table:table-cell>
          <table:table-cell office:value-type="float" office:value="759.45003290401405" table:style-name="ce31">
            <text:p>759</text:p>
          </table:table-cell>
          <table:table-cell office:value-type="float" office:value="4925773" table:style-name="ce31">
            <text:p>4,925,773</text:p>
          </table:table-cell>
          <table:table-cell office:value-type="float" office:value="154.35971921907799" table:style-name="ce31">
            <text:p>154</text:p>
          </table:table-cell>
          <table:table-cell table:number-columns-repeated="16369"/>
        </table:table-row>
        <table:table-row table:style-name="ro33">
          <table:table-cell office:value-type="string" table:style-name="ce30">
            <text:p>South West</text:p>
          </table:table-cell>
          <table:table-cell office:value-type="string" table:style-name="ce30">
            <text:p>2016/4</text:p>
          </table:table-cell>
          <table:table-cell office:value-type="float" office:value="28749" table:style-name="ce31">
            <text:p>28,749</text:p>
          </table:table-cell>
          <table:table-cell office:value-type="float" office:value="2755926" table:style-name="ce31">
            <text:p>2,755,926</text:p>
          </table:table-cell>
          <table:table-cell office:value-type="float" office:value="100445" table:style-name="ce31">
            <text:p>100,445</text:p>
          </table:table-cell>
          <table:table-cell office:value-type="float" office:value="7291822" table:style-name="ce31">
            <text:p>7,291,822</text:p>
          </table:table-cell>
          <table:table-cell office:value-type="float" office:value="253.63741347525101" table:style-name="ce31">
            <text:p>254</text:p>
          </table:table-cell>
          <table:table-cell office:value-type="float" office:value="124148" table:style-name="ce31">
            <text:p>124,148</text:p>
          </table:table-cell>
          <table:table-cell office:value-type="float" office:value="4.3183415075307003" table:style-name="ce31">
            <text:p>4</text:p>
          </table:table-cell>
          <table:table-cell office:value-type="float" office:value="2329701" table:style-name="ce31">
            <text:p>2,329,701</text:p>
          </table:table-cell>
          <table:table-cell office:value-type="float" office:value="81.035896900761799" table:style-name="ce31">
            <text:p>81</text:p>
          </table:table-cell>
          <table:table-cell office:value-type="float" office:value="20924726" table:style-name="ce31">
            <text:p>20,924,726</text:p>
          </table:table-cell>
          <table:table-cell office:value-type="float" office:value="727.84187276079194" table:style-name="ce31">
            <text:p>728</text:p>
          </table:table-cell>
          <table:table-cell office:value-type="float" office:value="4398017" table:style-name="ce31">
            <text:p>4,398,017</text:p>
          </table:table-cell>
          <table:table-cell office:value-type="float" office:value="152.97982538523101" table:style-name="ce31">
            <text:p>153</text:p>
          </table:table-cell>
          <table:table-cell table:number-columns-repeated="16369"/>
        </table:table-row>
        <table:table-row table:style-name="ro33">
          <table:table-cell office:value-type="string" table:style-name="ce30">
            <text:p>South West</text:p>
          </table:table-cell>
          <table:table-cell office:value-type="string" table:style-name="ce30">
            <text:p>2017/1</text:p>
          </table:table-cell>
          <table:table-cell office:value-type="float" office:value="31676" table:style-name="ce31">
            <text:p>31,676</text:p>
          </table:table-cell>
          <table:table-cell office:value-type="float" office:value="3117858" table:style-name="ce31">
            <text:p>3,117,858</text:p>
          </table:table-cell>
          <table:table-cell office:value-type="float" office:value="123052" table:style-name="ce31">
            <text:p>123,052</text:p>
          </table:table-cell>
          <table:table-cell office:value-type="float" office:value="8330429" table:style-name="ce31">
            <text:p>8,330,429</text:p>
          </table:table-cell>
          <table:table-cell office:value-type="float" office:value="262.988666498295" table:style-name="ce31">
            <text:p>263</text:p>
          </table:table-cell>
          <table:table-cell office:value-type="float" office:value="148580" table:style-name="ce31">
            <text:p>148,580</text:p>
          </table:table-cell>
          <table:table-cell office:value-type="float" office:value="4.6906175022098804" table:style-name="ce31">
            <text:p>5</text:p>
          </table:table-cell>
          <table:table-cell office:value-type="float" office:value="2671767" table:style-name="ce31">
            <text:p>2,671,767</text:p>
          </table:table-cell>
          <table:table-cell office:value-type="float" office:value="84.346729385023394" table:style-name="ce31">
            <text:p>84</text:p>
          </table:table-cell>
          <table:table-cell office:value-type="float" office:value="24492427" table:style-name="ce31">
            <text:p>24,492,427</text:p>
          </table:table-cell>
          <table:table-cell office:value-type="float" office:value="773.21716757166303" table:style-name="ce31">
            <text:p>773</text:p>
          </table:table-cell>
          <table:table-cell office:value-type="float" office:value="4882060" table:style-name="ce31">
            <text:p>4,882,060</text:p>
          </table:table-cell>
          <table:table-cell office:value-type="float" office:value="154.12488950625101" table:style-name="ce31">
            <text:p>154</text:p>
          </table:table-cell>
          <table:table-cell table:number-columns-repeated="16369"/>
        </table:table-row>
        <table:table-row table:style-name="ro33">
          <table:table-cell office:value-type="string" table:style-name="ce30">
            <text:p>South West</text:p>
          </table:table-cell>
          <table:table-cell office:value-type="string" table:style-name="ce30">
            <text:p>2017/2</text:p>
          </table:table-cell>
          <table:table-cell office:value-type="float" office:value="29469" table:style-name="ce31">
            <text:p>29,469</text:p>
          </table:table-cell>
          <table:table-cell office:value-type="float" office:value="2876573" table:style-name="ce31">
            <text:p>2,876,573</text:p>
          </table:table-cell>
          <table:table-cell office:value-type="float" office:value="106669" table:style-name="ce31">
            <text:p>106,669</text:p>
          </table:table-cell>
          <table:table-cell office:value-type="float" office:value="7132672" table:style-name="ce31">
            <text:p>7,132,672</text:p>
          </table:table-cell>
          <table:table-cell office:value-type="float" office:value="242.039838474329" table:style-name="ce31">
            <text:p>242</text:p>
          </table:table-cell>
          <table:table-cell office:value-type="float" office:value="121047" table:style-name="ce31">
            <text:p>121,047</text:p>
          </table:table-cell>
          <table:table-cell office:value-type="float" office:value="4.1076046014455896" table:style-name="ce31">
            <text:p>4</text:p>
          </table:table-cell>
          <table:table-cell office:value-type="float" office:value="2387183" table:style-name="ce31">
            <text:p>2,387,183</text:p>
          </table:table-cell>
          <table:table-cell office:value-type="float" office:value="81.006583189113996" table:style-name="ce31">
            <text:p>81</text:p>
          </table:table-cell>
          <table:table-cell office:value-type="float" office:value="20317529" table:style-name="ce31">
            <text:p>20,317,529</text:p>
          </table:table-cell>
          <table:table-cell office:value-type="float" office:value="689.45430791679405" table:style-name="ce31">
            <text:p>689</text:p>
          </table:table-cell>
          <table:table-cell office:value-type="float" office:value="4285878" table:style-name="ce31">
            <text:p>4,285,878</text:p>
          </table:table-cell>
          <table:table-cell office:value-type="float" office:value="145.43683192507399"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17/3</text:p>
          </table:table-cell>
          <table:table-cell office:value-type="float" office:value="28191" table:style-name="ce31">
            <text:p>28,191</text:p>
          </table:table-cell>
          <table:table-cell office:value-type="float" office:value="2696119" table:style-name="ce31">
            <text:p>2,696,119</text:p>
          </table:table-cell>
          <table:table-cell office:value-type="float" office:value="101848" table:style-name="ce31">
            <text:p>101,848</text:p>
          </table:table-cell>
          <table:table-cell office:value-type="float" office:value="6848574" table:style-name="ce31">
            <text:p>6,848,574</text:p>
          </table:table-cell>
          <table:table-cell office:value-type="float" office:value="242.934766414813" table:style-name="ce31">
            <text:p>243</text:p>
          </table:table-cell>
          <table:table-cell office:value-type="float" office:value="112881" table:style-name="ce31">
            <text:p>112,881</text:p>
          </table:table-cell>
          <table:table-cell office:value-type="float" office:value="4.0041502607215103" table:style-name="ce31">
            <text:p>4</text:p>
          </table:table-cell>
          <table:table-cell office:value-type="float" office:value="2254478" table:style-name="ce31">
            <text:p>2,254,478</text:p>
          </table:table-cell>
          <table:table-cell office:value-type="float" office:value="79.971551204285007" table:style-name="ce31">
            <text:p>80</text:p>
          </table:table-cell>
          <table:table-cell office:value-type="float" office:value="18821308" table:style-name="ce31">
            <text:p>18,821,308</text:p>
          </table:table-cell>
          <table:table-cell office:value-type="float" office:value="667.63534461352901" table:style-name="ce31">
            <text:p>668</text:p>
          </table:table-cell>
          <table:table-cell office:value-type="float" office:value="4045021" table:style-name="ce31">
            <text:p>4,045,021</text:p>
          </table:table-cell>
          <table:table-cell office:value-type="float" office:value="143.48625447838" table:style-name="ce31">
            <text:p>143</text:p>
          </table:table-cell>
          <table:table-cell table:number-columns-repeated="16369"/>
        </table:table-row>
        <table:table-row table:style-name="ro33">
          <table:table-cell office:value-type="string" table:style-name="ce30">
            <text:p>South West</text:p>
          </table:table-cell>
          <table:table-cell office:value-type="string" table:style-name="ce30">
            <text:p>2017/4</text:p>
          </table:table-cell>
          <table:table-cell office:value-type="float" office:value="25219" table:style-name="ce31">
            <text:p>25,219</text:p>
          </table:table-cell>
          <table:table-cell office:value-type="float" office:value="2345822" table:style-name="ce31">
            <text:p>2,345,822</text:p>
          </table:table-cell>
          <table:table-cell office:value-type="float" office:value="80073" table:style-name="ce31">
            <text:p>80,073</text:p>
          </table:table-cell>
          <table:table-cell office:value-type="float" office:value="5863819" table:style-name="ce31">
            <text:p>5,863,819</text:p>
          </table:table-cell>
          <table:table-cell office:value-type="float" office:value="232.51592053610401" table:style-name="ce31">
            <text:p>233</text:p>
          </table:table-cell>
          <table:table-cell office:value-type="float" office:value="92491" table:style-name="ce31">
            <text:p>92,491</text:p>
          </table:table-cell>
          <table:table-cell office:value-type="float" office:value="3.6675125897141001" table:style-name="ce31">
            <text:p>4</text:p>
          </table:table-cell>
          <table:table-cell office:value-type="float" office:value="1907725" table:style-name="ce31">
            <text:p>1,907,725</text:p>
          </table:table-cell>
          <table:table-cell office:value-type="float" office:value="75.646338078432905" table:style-name="ce31">
            <text:p>76</text:p>
          </table:table-cell>
          <table:table-cell office:value-type="float" office:value="15470144" table:style-name="ce31">
            <text:p>15,470,144</text:p>
          </table:table-cell>
          <table:table-cell office:value-type="float" office:value="613.432094849122" table:style-name="ce31">
            <text:p>613</text:p>
          </table:table-cell>
          <table:table-cell office:value-type="float" office:value="3538024" table:style-name="ce31">
            <text:p>3,538,024</text:p>
          </table:table-cell>
          <table:table-cell office:value-type="float" office:value="140.29200206193701" table:style-name="ce31">
            <text:p>140</text:p>
          </table:table-cell>
          <table:table-cell table:number-columns-repeated="16369"/>
        </table:table-row>
        <table:table-row table:style-name="ro33">
          <table:table-cell office:value-type="string" table:style-name="ce30">
            <text:p>South West</text:p>
          </table:table-cell>
          <table:table-cell office:value-type="string" table:style-name="ce30">
            <text:p>2018/1</text:p>
          </table:table-cell>
          <table:table-cell office:value-type="float" office:value="30049" table:style-name="ce31">
            <text:p>30,049</text:p>
          </table:table-cell>
          <table:table-cell office:value-type="float" office:value="2794898" table:style-name="ce31">
            <text:p>2,794,898</text:p>
          </table:table-cell>
          <table:table-cell office:value-type="float" office:value="107344" table:style-name="ce31">
            <text:p>107,344</text:p>
          </table:table-cell>
          <table:table-cell office:value-type="float" office:value="7555544" table:style-name="ce31">
            <text:p>7,555,544</text:p>
          </table:table-cell>
          <table:table-cell office:value-type="float" office:value="251.440780059237" table:style-name="ce31">
            <text:p>251</text:p>
          </table:table-cell>
          <table:table-cell office:value-type="float" office:value="119277" table:style-name="ce31">
            <text:p>119,277</text:p>
          </table:table-cell>
          <table:table-cell office:value-type="float" office:value="3.96941661952145" table:style-name="ce31">
            <text:p>4</text:p>
          </table:table-cell>
          <table:table-cell office:value-type="float" office:value="2380961" table:style-name="ce31">
            <text:p>2,380,961</text:p>
          </table:table-cell>
          <table:table-cell office:value-type="float" office:value="79.235947951678895" table:style-name="ce31">
            <text:p>79</text:p>
          </table:table-cell>
          <table:table-cell office:value-type="float" office:value="19517579" table:style-name="ce31">
            <text:p>19,517,579</text:p>
          </table:table-cell>
          <table:table-cell office:value-type="float" office:value="649.52507570967396" table:style-name="ce31">
            <text:p>650</text:p>
          </table:table-cell>
          <table:table-cell office:value-type="float" office:value="4310731" table:style-name="ce31">
            <text:p>4,310,731</text:p>
          </table:table-cell>
          <table:table-cell office:value-type="float" office:value="143.45672068953999" table:style-name="ce31">
            <text:p>143</text:p>
          </table:table-cell>
          <table:table-cell table:number-columns-repeated="16369"/>
        </table:table-row>
        <table:table-row table:style-name="ro33">
          <table:table-cell office:value-type="string" table:style-name="ce30">
            <text:p>South West</text:p>
          </table:table-cell>
          <table:table-cell office:value-type="string" table:style-name="ce30">
            <text:p>2018/2</text:p>
          </table:table-cell>
          <table:table-cell office:value-type="float" office:value="36886" table:style-name="ce31">
            <text:p>36,886</text:p>
          </table:table-cell>
          <table:table-cell office:value-type="float" office:value="3508552" table:style-name="ce31">
            <text:p>3,508,552</text:p>
          </table:table-cell>
          <table:table-cell office:value-type="float" office:value="133271" table:style-name="ce31">
            <text:p>133,271</text:p>
          </table:table-cell>
          <table:table-cell office:value-type="float" office:value="9407161" table:style-name="ce31">
            <text:p>9,407,161</text:p>
          </table:table-cell>
          <table:table-cell office:value-type="float" office:value="255.033373095483" table:style-name="ce31">
            <text:p>255</text:p>
          </table:table-cell>
          <table:table-cell office:value-type="float" office:value="152174" table:style-name="ce31">
            <text:p>152,174</text:p>
          </table:table-cell>
          <table:table-cell office:value-type="float" office:value="4.1255218782193799" table:style-name="ce31">
            <text:p>4</text:p>
          </table:table-cell>
          <table:table-cell office:value-type="float" office:value="2948051" table:style-name="ce31">
            <text:p>2,948,051</text:p>
          </table:table-cell>
          <table:table-cell office:value-type="float" office:value="79.923304234669004" table:style-name="ce31">
            <text:p>80</text:p>
          </table:table-cell>
          <table:table-cell office:value-type="float" office:value="24876245" table:style-name="ce31">
            <text:p>24,876,245</text:p>
          </table:table-cell>
          <table:table-cell office:value-type="float" office:value="674.40885430786795" table:style-name="ce31">
            <text:p>674</text:p>
          </table:table-cell>
          <table:table-cell office:value-type="float" office:value="5334308" table:style-name="ce31">
            <text:p>5,334,308</text:p>
          </table:table-cell>
          <table:table-cell office:value-type="float" office:value="144.61606029387801"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18/3</text:p>
          </table:table-cell>
          <table:table-cell office:value-type="float" office:value="34520" table:style-name="ce31">
            <text:p>34,520</text:p>
          </table:table-cell>
          <table:table-cell office:value-type="float" office:value="3207479" table:style-name="ce31">
            <text:p>3,207,479</text:p>
          </table:table-cell>
          <table:table-cell office:value-type="float" office:value="125254" table:style-name="ce31">
            <text:p>125,254</text:p>
          </table:table-cell>
          <table:table-cell office:value-type="float" office:value="8642305" table:style-name="ce31">
            <text:p>8,642,305</text:p>
          </table:table-cell>
          <table:table-cell office:value-type="float" office:value="250.356460023175" table:style-name="ce31">
            <text:p>250</text:p>
          </table:table-cell>
          <table:table-cell office:value-type="float" office:value="136478" table:style-name="ce31">
            <text:p>136,478</text:p>
          </table:table-cell>
          <table:table-cell office:value-type="float" office:value="3.9535921205098501" table:style-name="ce31">
            <text:p>4</text:p>
          </table:table-cell>
          <table:table-cell office:value-type="float" office:value="2755026" table:style-name="ce31">
            <text:p>2,755,026</text:p>
          </table:table-cell>
          <table:table-cell office:value-type="float" office:value="79.809559675550403" table:style-name="ce31">
            <text:p>80</text:p>
          </table:table-cell>
          <table:table-cell office:value-type="float" office:value="22390699" table:style-name="ce31">
            <text:p>22,390,699</text:p>
          </table:table-cell>
          <table:table-cell office:value-type="float" office:value="648.62975086906101" table:style-name="ce31">
            <text:p>649</text:p>
          </table:table-cell>
          <table:table-cell office:value-type="float" office:value="4933091" table:style-name="ce31">
            <text:p>4,933,091</text:p>
          </table:table-cell>
          <table:table-cell office:value-type="float" office:value="142.90530127462301" table:style-name="ce31">
            <text:p>143</text:p>
          </table:table-cell>
          <table:table-cell table:number-columns-repeated="16369"/>
        </table:table-row>
        <table:table-row table:style-name="ro33">
          <table:table-cell office:value-type="string" table:style-name="ce30">
            <text:p>South West</text:p>
          </table:table-cell>
          <table:table-cell office:value-type="string" table:style-name="ce30">
            <text:p>2018/4</text:p>
          </table:table-cell>
          <table:table-cell office:value-type="float" office:value="36019" table:style-name="ce31">
            <text:p>36,019</text:p>
          </table:table-cell>
          <table:table-cell office:value-type="float" office:value="3200498" table:style-name="ce31">
            <text:p>3,200,498</text:p>
          </table:table-cell>
          <table:table-cell office:value-type="float" office:value="120257" table:style-name="ce31">
            <text:p>120,257</text:p>
          </table:table-cell>
          <table:table-cell office:value-type="float" office:value="8763037" table:style-name="ce31">
            <text:p>8,763,037</text:p>
          </table:table-cell>
          <table:table-cell office:value-type="float" office:value="243.28929176268099" table:style-name="ce31">
            <text:p>243</text:p>
          </table:table-cell>
          <table:table-cell office:value-type="float" office:value="129982" table:style-name="ce31">
            <text:p>129,982</text:p>
          </table:table-cell>
          <table:table-cell office:value-type="float" office:value="3.6087065160054399" table:style-name="ce31">
            <text:p>4</text:p>
          </table:table-cell>
          <table:table-cell office:value-type="float" office:value="2730778" table:style-name="ce31">
            <text:p>2,730,778</text:p>
          </table:table-cell>
          <table:table-cell office:value-type="float" office:value="75.814931008634304" table:style-name="ce31">
            <text:p>76</text:p>
          </table:table-cell>
          <table:table-cell office:value-type="float" office:value="21436128" table:style-name="ce31">
            <text:p>21,436,128</text:p>
          </table:table-cell>
          <table:table-cell office:value-type="float" office:value="595.13390155195896" table:style-name="ce31">
            <text:p>595</text:p>
          </table:table-cell>
          <table:table-cell office:value-type="float" office:value="5059383" table:style-name="ce31">
            <text:p>5,059,383</text:p>
          </table:table-cell>
          <table:table-cell office:value-type="float" office:value="140.46428273966501" table:style-name="ce31">
            <text:p>140</text:p>
          </table:table-cell>
          <table:table-cell table:number-columns-repeated="16369"/>
        </table:table-row>
        <table:table-row table:style-name="ro33">
          <table:table-cell office:value-type="string" table:style-name="ce30">
            <text:p>South West</text:p>
          </table:table-cell>
          <table:table-cell office:value-type="string" table:style-name="ce30">
            <text:p>2019/1</text:p>
          </table:table-cell>
          <table:table-cell office:value-type="float" office:value="40721" table:style-name="ce31">
            <text:p>40,721</text:p>
          </table:table-cell>
          <table:table-cell office:value-type="float" office:value="3633665" table:style-name="ce31">
            <text:p>3,633,665</text:p>
          </table:table-cell>
          <table:table-cell office:value-type="float" office:value="146775" table:style-name="ce31">
            <text:p>146,775</text:p>
          </table:table-cell>
          <table:table-cell office:value-type="float" office:value="10346375" table:style-name="ce31">
            <text:p>10,346,375</text:p>
          </table:table-cell>
          <table:table-cell office:value-type="float" office:value="254.07959038333999" table:style-name="ce31">
            <text:p>254</text:p>
          </table:table-cell>
          <table:table-cell office:value-type="float" office:value="154272" table:style-name="ce31">
            <text:p>154,272</text:p>
          </table:table-cell>
          <table:table-cell office:value-type="float" office:value="3.78851206993934" table:style-name="ce31">
            <text:p>4</text:p>
          </table:table-cell>
          <table:table-cell office:value-type="float" office:value="3223740" table:style-name="ce31">
            <text:p>3,223,740</text:p>
          </table:table-cell>
          <table:table-cell office:value-type="float" office:value="79.166523415436799" table:style-name="ce31">
            <text:p>79</text:p>
          </table:table-cell>
          <table:table-cell office:value-type="float" office:value="25650487" table:style-name="ce31">
            <text:p>25,650,487</text:p>
          </table:table-cell>
          <table:table-cell office:value-type="float" office:value="629.90808182510204" table:style-name="ce31">
            <text:p>630</text:p>
          </table:table-cell>
          <table:table-cell office:value-type="float" office:value="6076332" table:style-name="ce31">
            <text:p>6,076,332</text:p>
          </table:table-cell>
          <table:table-cell office:value-type="float" office:value="149.218634119987" table:style-name="ce31">
            <text:p>149</text:p>
          </table:table-cell>
          <table:table-cell table:number-columns-repeated="16369"/>
        </table:table-row>
        <table:table-row table:style-name="ro33">
          <table:table-cell office:value-type="string" table:style-name="ce30">
            <text:p>South West</text:p>
          </table:table-cell>
          <table:table-cell office:value-type="string" table:style-name="ce30">
            <text:p>2019/2</text:p>
          </table:table-cell>
          <table:table-cell office:value-type="float" office:value="43587" table:style-name="ce31">
            <text:p>43,587</text:p>
          </table:table-cell>
          <table:table-cell office:value-type="float" office:value="3870726" table:style-name="ce31">
            <text:p>3,870,726</text:p>
          </table:table-cell>
          <table:table-cell office:value-type="float" office:value="151883" table:style-name="ce31">
            <text:p>151,883</text:p>
          </table:table-cell>
          <table:table-cell office:value-type="float" office:value="11198916" table:style-name="ce31">
            <text:p>11,198,916</text:p>
          </table:table-cell>
          <table:table-cell office:value-type="float" office:value="256.93247986785099" table:style-name="ce31">
            <text:p>257</text:p>
          </table:table-cell>
          <table:table-cell office:value-type="float" office:value="166258" table:style-name="ce31">
            <text:p>166,258</text:p>
          </table:table-cell>
          <table:table-cell office:value-type="float" office:value="3.8143942001055402" table:style-name="ce31">
            <text:p>4</text:p>
          </table:table-cell>
          <table:table-cell office:value-type="float" office:value="3457871" table:style-name="ce31">
            <text:p>3,457,871</text:p>
          </table:table-cell>
          <table:table-cell office:value-type="float" office:value="79.332622112097596" table:style-name="ce31">
            <text:p>79</text:p>
          </table:table-cell>
          <table:table-cell office:value-type="float" office:value="27595714" table:style-name="ce31">
            <text:p>27,595,714</text:p>
          </table:table-cell>
          <table:table-cell office:value-type="float" office:value="633.11799389726298" table:style-name="ce31">
            <text:p>633</text:p>
          </table:table-cell>
          <table:table-cell office:value-type="float" office:value="6420774" table:style-name="ce31">
            <text:p>6,420,774</text:p>
          </table:table-cell>
          <table:table-cell office:value-type="float" office:value="147.309381237525" table:style-name="ce31">
            <text:p>147</text:p>
          </table:table-cell>
          <table:table-cell table:number-columns-repeated="16369"/>
        </table:table-row>
        <table:table-row table:style-name="ro33">
          <table:table-cell office:value-type="string" table:style-name="ce30">
            <text:p>South West</text:p>
          </table:table-cell>
          <table:table-cell office:value-type="string" table:style-name="ce30">
            <text:p>2019/3</text:p>
          </table:table-cell>
          <table:table-cell office:value-type="float" office:value="41291" table:style-name="ce31">
            <text:p>41,291</text:p>
          </table:table-cell>
          <table:table-cell office:value-type="float" office:value="3674602" table:style-name="ce31">
            <text:p>3,674,602</text:p>
          </table:table-cell>
          <table:table-cell office:value-type="float" office:value="147831" table:style-name="ce31">
            <text:p>147,831</text:p>
          </table:table-cell>
          <table:table-cell office:value-type="float" office:value="10391200" table:style-name="ce31">
            <text:p>10,391,200</text:p>
          </table:table-cell>
          <table:table-cell office:value-type="float" office:value="251.65774624010101" table:style-name="ce31">
            <text:p>252</text:p>
          </table:table-cell>
          <table:table-cell office:value-type="float" office:value="155475" table:style-name="ce31">
            <text:p>155,475</text:p>
          </table:table-cell>
          <table:table-cell office:value-type="float" office:value="3.7653483810031201" table:style-name="ce31">
            <text:p>4</text:p>
          </table:table-cell>
          <table:table-cell office:value-type="float" office:value="3339604" table:style-name="ce31">
            <text:p>3,339,604</text:p>
          </table:table-cell>
          <table:table-cell office:value-type="float" office:value="80.879707442299804" table:style-name="ce31">
            <text:p>81</text:p>
          </table:table-cell>
          <table:table-cell office:value-type="float" office:value="26443185" table:style-name="ce31">
            <text:p>26,443,185</text:p>
          </table:table-cell>
          <table:table-cell office:value-type="float" office:value="640.410379985953" table:style-name="ce31">
            <text:p>640</text:p>
          </table:table-cell>
          <table:table-cell office:value-type="float" office:value="6003611" table:style-name="ce31">
            <text:p>6,003,611</text:p>
          </table:table-cell>
          <table:table-cell office:value-type="float" office:value="145.39756847739201"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19/4</text:p>
          </table:table-cell>
          <table:table-cell office:value-type="float" office:value="36089" table:style-name="ce31">
            <text:p>36,089</text:p>
          </table:table-cell>
          <table:table-cell office:value-type="float" office:value="3128885" table:style-name="ce31">
            <text:p>3,128,885</text:p>
          </table:table-cell>
          <table:table-cell office:value-type="float" office:value="119381" table:style-name="ce31">
            <text:p>119,381</text:p>
          </table:table-cell>
          <table:table-cell office:value-type="float" office:value="8831108" table:style-name="ce31">
            <text:p>8,831,108</text:p>
          </table:table-cell>
          <table:table-cell office:value-type="float" office:value="244.703593892876" table:style-name="ce31">
            <text:p>245</text:p>
          </table:table-cell>
          <table:table-cell office:value-type="float" office:value="127346" table:style-name="ce31">
            <text:p>127,346</text:p>
          </table:table-cell>
          <table:table-cell office:value-type="float" office:value="3.5286652442572501" table:style-name="ce31">
            <text:p>4</text:p>
          </table:table-cell>
          <table:table-cell office:value-type="float" office:value="2821439" table:style-name="ce31">
            <text:p>2,821,439</text:p>
          </table:table-cell>
          <table:table-cell office:value-type="float" office:value="78.180027155088794" table:style-name="ce31">
            <text:p>78</text:p>
          </table:table-cell>
          <table:table-cell office:value-type="float" office:value="21758468" table:style-name="ce31">
            <text:p>21,758,468</text:p>
          </table:table-cell>
          <table:table-cell office:value-type="float" office:value="602.91135803153304" table:style-name="ce31">
            <text:p>603</text:p>
          </table:table-cell>
          <table:table-cell office:value-type="float" office:value="5209649" table:style-name="ce31">
            <text:p>5,209,649</text:p>
          </table:table-cell>
          <table:table-cell office:value-type="float" office:value="144.35559311701601" table:style-name="ce31">
            <text:p>144</text:p>
          </table:table-cell>
          <table:table-cell table:number-columns-repeated="16369"/>
        </table:table-row>
        <table:table-row table:style-name="ro33">
          <table:table-cell office:value-type="string" table:style-name="ce30">
            <text:p>South West</text:p>
          </table:table-cell>
          <table:table-cell office:value-type="string" table:style-name="ce30">
            <text:p>2020/1</text:p>
          </table:table-cell>
          <table:table-cell office:value-type="float" office:value="41524" table:style-name="ce31">
            <text:p>41,524</text:p>
          </table:table-cell>
          <table:table-cell office:value-type="float" office:value="3586034" table:style-name="ce31">
            <text:p>3,586,034</text:p>
          </table:table-cell>
          <table:table-cell office:value-type="float" office:value="145279" table:style-name="ce31">
            <text:p>145,279</text:p>
          </table:table-cell>
          <table:table-cell office:value-type="float" office:value="10626190" table:style-name="ce31">
            <text:p>10,626,190</text:p>
          </table:table-cell>
          <table:table-cell office:value-type="float" office:value="255.90477795973399" table:style-name="ce31">
            <text:p>256</text:p>
          </table:table-cell>
          <table:table-cell office:value-type="float" office:value="153638" table:style-name="ce31">
            <text:p>153,638</text:p>
          </table:table-cell>
          <table:table-cell office:value-type="float" office:value="3.6999807340333302" table:style-name="ce31">
            <text:p>4</text:p>
          </table:table-cell>
          <table:table-cell office:value-type="float" office:value="3353301" table:style-name="ce31">
            <text:p>3,353,301</text:p>
          </table:table-cell>
          <table:table-cell office:value-type="float" office:value="80.755731625084294" table:style-name="ce31">
            <text:p>81</text:p>
          </table:table-cell>
          <table:table-cell office:value-type="float" office:value="26770558" table:style-name="ce31">
            <text:p>26,770,558</text:p>
          </table:table-cell>
          <table:table-cell office:value-type="float" office:value="644.700847702533" table:style-name="ce31">
            <text:p>645</text:p>
          </table:table-cell>
          <table:table-cell office:value-type="float" office:value="6236831" table:style-name="ce31">
            <text:p>6,236,831</text:p>
          </table:table-cell>
          <table:table-cell office:value-type="float" office:value="150.198222714575" table:style-name="ce31">
            <text:p>150</text:p>
          </table:table-cell>
          <table:table-cell table:number-columns-repeated="16369"/>
        </table:table-row>
        <table:table-row table:style-name="ro33">
          <table:table-cell office:value-type="string" table:style-name="ce30">
            <text:p>South West</text:p>
          </table:table-cell>
          <table:table-cell office:value-type="string" table:style-name="ce30">
            <text:p>2020/2</text:p>
          </table:table-cell>
          <table:table-cell office:value-type="float" office:value="20983" table:style-name="ce31">
            <text:p>20,983</text:p>
          </table:table-cell>
          <table:table-cell office:value-type="float" office:value="1921736" table:style-name="ce31">
            <text:p>1,921,736</text:p>
          </table:table-cell>
          <table:table-cell office:value-type="float" office:value="78610" table:style-name="ce31">
            <text:p>78,610</text:p>
          </table:table-cell>
          <table:table-cell office:value-type="float" office:value="5175019" table:style-name="ce31">
            <text:p>5,175,019</text:p>
          </table:table-cell>
          <table:table-cell office:value-type="float" office:value="246.62912834199099" table:style-name="ce31">
            <text:p>247</text:p>
          </table:table-cell>
          <table:table-cell office:value-type="float" office:value="80391" table:style-name="ce31">
            <text:p>80,391</text:p>
          </table:table-cell>
          <table:table-cell office:value-type="float" office:value="3.83124434065672" table:style-name="ce31">
            <text:p>4</text:p>
          </table:table-cell>
          <table:table-cell office:value-type="float" office:value="1746876" table:style-name="ce31">
            <text:p>1,746,876</text:p>
          </table:table-cell>
          <table:table-cell office:value-type="float" office:value="83.251965877138602" table:style-name="ce31">
            <text:p>83</text:p>
          </table:table-cell>
          <table:table-cell office:value-type="float" office:value="14060357" table:style-name="ce31">
            <text:p>14,060,357</text:p>
          </table:table-cell>
          <table:table-cell office:value-type="float" office:value="670.08325787542299" table:style-name="ce31">
            <text:p>670</text:p>
          </table:table-cell>
          <table:table-cell office:value-type="float" office:value="3122808" table:style-name="ce31">
            <text:p>3,122,808</text:p>
          </table:table-cell>
          <table:table-cell office:value-type="float" office:value="148.82562074059999" table:style-name="ce31">
            <text:p>149</text:p>
          </table:table-cell>
          <table:table-cell table:number-columns-repeated="16369"/>
        </table:table-row>
        <table:table-row table:style-name="ro33">
          <table:table-cell office:value-type="string" table:style-name="ce30">
            <text:p>South West</text:p>
          </table:table-cell>
          <table:table-cell office:value-type="string" table:style-name="ce30">
            <text:p>2020/3</text:p>
          </table:table-cell>
          <table:table-cell office:value-type="float" office:value="47001" table:style-name="ce31">
            <text:p>47,001</text:p>
          </table:table-cell>
          <table:table-cell office:value-type="float" office:value="4436224" table:style-name="ce31">
            <text:p>4,436,224</text:p>
          </table:table-cell>
          <table:table-cell office:value-type="float" office:value="182724" table:style-name="ce31">
            <text:p>182,724</text:p>
          </table:table-cell>
          <table:table-cell office:value-type="float" office:value="11493514" table:style-name="ce31">
            <text:p>11,493,514</text:p>
          </table:table-cell>
          <table:table-cell office:value-type="float" office:value="244.53764813514599" table:style-name="ce31">
            <text:p>245</text:p>
          </table:table-cell>
          <table:table-cell office:value-type="float" office:value="184742" table:style-name="ce31">
            <text:p>184,742</text:p>
          </table:table-cell>
          <table:table-cell office:value-type="float" office:value="3.9305972213357201" table:style-name="ce31">
            <text:p>4</text:p>
          </table:table-cell>
          <table:table-cell office:value-type="float" office:value="4062949" table:style-name="ce31">
            <text:p>4,062,949</text:p>
          </table:table-cell>
          <table:table-cell office:value-type="float" office:value="86.443884172677201" table:style-name="ce31">
            <text:p>86</text:p>
          </table:table-cell>
          <table:table-cell office:value-type="float" office:value="32632978" table:style-name="ce31">
            <text:p>32,632,978</text:p>
          </table:table-cell>
          <table:table-cell office:value-type="float" office:value="694.30390842748" table:style-name="ce31">
            <text:p>694</text:p>
          </table:table-cell>
          <table:table-cell office:value-type="float" office:value="7004470" table:style-name="ce31">
            <text:p>7,004,470</text:p>
          </table:table-cell>
          <table:table-cell office:value-type="float" office:value="149.02810578498301" table:style-name="ce31">
            <text:p>149</text:p>
          </table:table-cell>
          <table:table-cell table:number-columns-repeated="16369"/>
        </table:table-row>
        <table:table-row table:style-name="ro33">
          <table:table-cell office:value-type="string" table:style-name="ce30">
            <text:p>South West</text:p>
          </table:table-cell>
          <table:table-cell office:value-type="string" table:style-name="ce30">
            <text:p>2020/4</text:p>
          </table:table-cell>
          <table:table-cell office:value-type="float" office:value="39918" table:style-name="ce31">
            <text:p>39,918</text:p>
          </table:table-cell>
          <table:table-cell office:value-type="float" office:value="3681648" table:style-name="ce31">
            <text:p>3,681,648</text:p>
          </table:table-cell>
          <table:table-cell office:value-type="float" office:value="142820" table:style-name="ce31">
            <text:p>142,820</text:p>
          </table:table-cell>
          <table:table-cell office:value-type="float" office:value="9516619" table:style-name="ce31">
            <text:p>9,516,619</text:p>
          </table:table-cell>
          <table:table-cell office:value-type="float" office:value="238.40420361741599" table:style-name="ce31">
            <text:p>238</text:p>
          </table:table-cell>
          <table:table-cell office:value-type="float" office:value="148025" table:style-name="ce31">
            <text:p>148,025</text:p>
          </table:table-cell>
          <table:table-cell office:value-type="float" office:value="3.7082268650733998" table:style-name="ce31">
            <text:p>4</text:p>
          </table:table-cell>
          <table:table-cell office:value-type="float" office:value="3364491" table:style-name="ce31">
            <text:p>3,364,491</text:p>
          </table:table-cell>
          <table:table-cell office:value-type="float" office:value="84.285059371711995" table:style-name="ce31">
            <text:p>84</text:p>
          </table:table-cell>
          <table:table-cell office:value-type="float" office:value="26358519" table:style-name="ce31">
            <text:p>26,358,519</text:p>
          </table:table-cell>
          <table:table-cell office:value-type="float" office:value="660.31662407936301" table:style-name="ce31">
            <text:p>660</text:p>
          </table:table-cell>
          <table:table-cell office:value-type="float" office:value="5940757" table:style-name="ce31">
            <text:p>5,940,757</text:p>
          </table:table-cell>
          <table:table-cell office:value-type="float" office:value="148.82401422916999" table:style-name="ce31">
            <text:p>149</text:p>
          </table:table-cell>
          <table:table-cell table:number-columns-repeated="16369"/>
        </table:table-row>
        <table:table-row table:style-name="ro33">
          <table:table-cell office:value-type="string" table:style-name="ce30">
            <text:p>South West</text:p>
          </table:table-cell>
          <table:table-cell office:value-type="string" table:style-name="ce30">
            <text:p>2021/1</text:p>
          </table:table-cell>
          <table:table-cell office:value-type="float" office:value="39570" table:style-name="ce31">
            <text:p>39,570</text:p>
          </table:table-cell>
          <table:table-cell office:value-type="float" office:value="3513162" table:style-name="ce31">
            <text:p>3,513,162</text:p>
          </table:table-cell>
          <table:table-cell office:value-type="float" office:value="139949" table:style-name="ce31">
            <text:p>139,949</text:p>
          </table:table-cell>
          <table:table-cell office:value-type="float" office:value="9476517" table:style-name="ce31">
            <text:p>9,476,517</text:p>
          </table:table-cell>
          <table:table-cell office:value-type="float" office:value="239.487414708112" table:style-name="ce31">
            <text:p>239</text:p>
          </table:table-cell>
          <table:table-cell office:value-type="float" office:value="141339" table:style-name="ce31">
            <text:p>141,339</text:p>
          </table:table-cell>
          <table:table-cell office:value-type="float" office:value="3.5718726307808901" table:style-name="ce31">
            <text:p>4</text:p>
          </table:table-cell>
          <table:table-cell office:value-type="float" office:value="3236559" table:style-name="ce31">
            <text:p>3,236,559</text:p>
          </table:table-cell>
          <table:table-cell office:value-type="float" office:value="81.793252463987898" table:style-name="ce31">
            <text:p>82</text:p>
          </table:table-cell>
          <table:table-cell office:value-type="float" office:value="25222382" table:style-name="ce31">
            <text:p>25,222,382</text:p>
          </table:table-cell>
          <table:table-cell office:value-type="float" office:value="637.411726055092" table:style-name="ce31">
            <text:p>637</text:p>
          </table:table-cell>
          <table:table-cell office:value-type="float" office:value="5840765" table:style-name="ce31">
            <text:p>5,840,765</text:p>
          </table:table-cell>
          <table:table-cell office:value-type="float" office:value="147.60588829921701" table:style-name="ce31">
            <text:p>148</text:p>
          </table:table-cell>
          <table:table-cell table:number-columns-repeated="16369"/>
        </table:table-row>
        <table:table-row table:style-name="ro33">
          <table:table-cell office:value-type="string" table:style-name="ce30">
            <text:p>South West</text:p>
          </table:table-cell>
          <table:table-cell office:value-type="string" table:style-name="ce30">
            <text:p>2021/2</text:p>
          </table:table-cell>
          <table:table-cell office:value-type="float" office:value="42536" table:style-name="ce31">
            <text:p>42,536</text:p>
          </table:table-cell>
          <table:table-cell office:value-type="float" office:value="3912864" table:style-name="ce31">
            <text:p>3,912,864</text:p>
          </table:table-cell>
          <table:table-cell office:value-type="float" office:value="155349" table:style-name="ce31">
            <text:p>155,349</text:p>
          </table:table-cell>
          <table:table-cell office:value-type="float" office:value="10141890" table:style-name="ce31">
            <text:p>10,141,890</text:p>
          </table:table-cell>
          <table:table-cell office:value-type="float" office:value="238.43074101937199" table:style-name="ce31">
            <text:p>238</text:p>
          </table:table-cell>
          <table:table-cell office:value-type="float" office:value="158552" table:style-name="ce31">
            <text:p>158,552</text:p>
          </table:table-cell>
          <table:table-cell office:value-type="float" office:value="3.7274779010720298" table:style-name="ce31">
            <text:p>4</text:p>
          </table:table-cell>
          <table:table-cell office:value-type="float" office:value="3535086" table:style-name="ce31">
            <text:p>3,535,086</text:p>
          </table:table-cell>
          <table:table-cell office:value-type="float" office:value="83.108096671055094" table:style-name="ce31">
            <text:p>83</text:p>
          </table:table-cell>
          <table:table-cell office:value-type="float" office:value="28117353" table:style-name="ce31">
            <text:p>28,117,353</text:p>
          </table:table-cell>
          <table:table-cell office:value-type="float" office:value="661.02484953921396" table:style-name="ce31">
            <text:p>661</text:p>
          </table:table-cell>
          <table:table-cell office:value-type="float" office:value="6273228" table:style-name="ce31">
            <text:p>6,273,228</text:p>
          </table:table-cell>
          <table:table-cell office:value-type="float" office:value="147.4804400978" table:style-name="ce31">
            <text:p>147</text:p>
          </table:table-cell>
          <table:table-cell table:number-columns-repeated="16369"/>
        </table:table-row>
        <table:table-row table:style-name="ro33">
          <table:table-cell office:value-type="string" table:style-name="ce30">
            <text:p>South West</text:p>
          </table:table-cell>
          <table:table-cell office:value-type="string" table:style-name="ce30">
            <text:p>2021/3</text:p>
          </table:table-cell>
          <table:table-cell office:value-type="float" office:value="40050" table:style-name="ce31">
            <text:p>40,050</text:p>
          </table:table-cell>
          <table:table-cell office:value-type="float" office:value="3573840" table:style-name="ce31">
            <text:p>3,573,840</text:p>
          </table:table-cell>
          <table:table-cell office:value-type="float" office:value="143335" table:style-name="ce31">
            <text:p>143,335</text:p>
          </table:table-cell>
          <table:table-cell office:value-type="float" office:value="9507782" table:style-name="ce31">
            <text:p>9,507,782</text:p>
          </table:table-cell>
          <table:table-cell office:value-type="float" office:value="237.39780274656701" table:style-name="ce31">
            <text:p>237</text:p>
          </table:table-cell>
          <table:table-cell office:value-type="float" office:value="144397" table:style-name="ce31">
            <text:p>144,397</text:p>
          </table:table-cell>
          <table:table-cell office:value-type="float" office:value="3.60541822721598" table:style-name="ce31">
            <text:p>4</text:p>
          </table:table-cell>
          <table:table-cell office:value-type="float" office:value="3262906" table:style-name="ce31">
            <text:p>3,262,906</text:p>
          </table:table-cell>
          <table:table-cell office:value-type="float" office:value="81.470811485642898" table:style-name="ce31">
            <text:p>81</text:p>
          </table:table-cell>
          <table:table-cell office:value-type="float" office:value="25324773" table:style-name="ce31">
            <text:p>25,324,773</text:p>
          </table:table-cell>
          <table:table-cell office:value-type="float" office:value="632.328913857678" table:style-name="ce31">
            <text:p>632</text:p>
          </table:table-cell>
          <table:table-cell office:value-type="float" office:value="5816167" table:style-name="ce31">
            <text:p>5,816,167</text:p>
          </table:table-cell>
          <table:table-cell office:value-type="float" office:value="145.22264669163499" table:style-name="ce31">
            <text:p>145</text:p>
          </table:table-cell>
          <table:table-cell table:number-columns-repeated="16369"/>
        </table:table-row>
        <table:table-row table:style-name="ro33">
          <table:table-cell office:value-type="string" table:style-name="ce30">
            <text:p>South West</text:p>
          </table:table-cell>
          <table:table-cell office:value-type="string" table:style-name="ce30">
            <text:p>2021/4</text:p>
          </table:table-cell>
          <table:table-cell office:value-type="float" office:value="41041" table:style-name="ce31">
            <text:p>41,041</text:p>
          </table:table-cell>
          <table:table-cell office:value-type="float" office:value="3560772" table:style-name="ce31">
            <text:p>3,560,772</text:p>
          </table:table-cell>
          <table:table-cell office:value-type="float" office:value="140489" table:style-name="ce31">
            <text:p>140,489</text:p>
          </table:table-cell>
          <table:table-cell office:value-type="float" office:value="9701058" table:style-name="ce31">
            <text:p>9,701,058</text:p>
          </table:table-cell>
          <table:table-cell office:value-type="float" office:value="236.374795935772" table:style-name="ce31">
            <text:p>236</text:p>
          </table:table-cell>
          <table:table-cell office:value-type="float" office:value="140122" table:style-name="ce31">
            <text:p>140,122</text:p>
          </table:table-cell>
          <table:table-cell office:value-type="float" office:value="3.4141955605370198" table:style-name="ce31">
            <text:p>3</text:p>
          </table:table-cell>
          <table:table-cell office:value-type="float" office:value="3221412" table:style-name="ce31">
            <text:p>3,221,412</text:p>
          </table:table-cell>
          <table:table-cell office:value-type="float" office:value="78.492531858385505" table:style-name="ce31">
            <text:p>78</text:p>
          </table:table-cell>
          <table:table-cell office:value-type="float" office:value="24441568" table:style-name="ce31">
            <text:p>24,441,568</text:p>
          </table:table-cell>
          <table:table-cell office:value-type="float" office:value="595.54026461343506" table:style-name="ce31">
            <text:p>596</text:p>
          </table:table-cell>
          <table:table-cell office:value-type="float" office:value="6177942" table:style-name="ce31">
            <text:p>6,177,942</text:p>
          </table:table-cell>
          <table:table-cell office:value-type="float" office:value="150.53098121390801" table:style-name="ce31">
            <text:p>151</text:p>
          </table:table-cell>
          <table:table-cell table:number-columns-repeated="16369"/>
        </table:table-row>
        <table:table-row table:style-name="ro33">
          <table:table-cell office:value-type="string" table:style-name="ce30">
            <text:p>South West</text:p>
          </table:table-cell>
          <table:table-cell office:value-type="string" table:style-name="ce30">
            <text:p>2022/1</text:p>
          </table:table-cell>
          <table:table-cell office:value-type="float" office:value="44772" table:style-name="ce31">
            <text:p>44,772</text:p>
          </table:table-cell>
          <table:table-cell office:value-type="float" office:value="4079216" table:style-name="ce31">
            <text:p>4,079,216</text:p>
          </table:table-cell>
          <table:table-cell office:value-type="float" office:value="161593" table:style-name="ce31">
            <text:p>161,593</text:p>
          </table:table-cell>
          <table:table-cell office:value-type="float" office:value="10654454" table:style-name="ce31">
            <text:p>10,654,454</text:p>
          </table:table-cell>
          <table:table-cell office:value-type="float" office:value="237.97136603234199" table:style-name="ce31">
            <text:p>238</text:p>
          </table:table-cell>
          <table:table-cell office:value-type="float" office:value="159283" table:style-name="ce31">
            <text:p>159,283</text:p>
          </table:table-cell>
          <table:table-cell office:value-type="float" office:value="3.55764763691593" table:style-name="ce31">
            <text:p>4</text:p>
          </table:table-cell>
          <table:table-cell office:value-type="float" office:value="3723554" table:style-name="ce31">
            <text:p>3,723,554</text:p>
          </table:table-cell>
          <table:table-cell office:value-type="float" office:value="83.167024032877706" table:style-name="ce31">
            <text:p>83</text:p>
          </table:table-cell>
          <table:table-cell office:value-type="float" office:value="28604863" table:style-name="ce31">
            <text:p>28,604,863</text:p>
          </table:table-cell>
          <table:table-cell office:value-type="float" office:value="638.90071919950003" table:style-name="ce31">
            <text:p>639</text:p>
          </table:table-cell>
          <table:table-cell office:value-type="float" office:value="6835638" table:style-name="ce31">
            <text:p>6,835,638</text:p>
          </table:table-cell>
          <table:table-cell office:value-type="float" office:value="152.67662824979899" table:style-name="ce31">
            <text:p>153</text:p>
          </table:table-cell>
          <table:table-cell table:number-columns-repeated="16369"/>
        </table:table-row>
        <table:table-row table:style-name="ro33">
          <table:table-cell office:value-type="string" table:style-name="ce30">
            <text:p>South West</text:p>
          </table:table-cell>
          <table:table-cell office:value-type="string" table:style-name="ce30">
            <text:p>2022/2</text:p>
          </table:table-cell>
          <table:table-cell office:value-type="float" office:value="44555" table:style-name="ce31">
            <text:p>44,555</text:p>
          </table:table-cell>
          <table:table-cell office:value-type="float" office:value="4115714" table:style-name="ce31">
            <text:p>4,115,714</text:p>
          </table:table-cell>
          <table:table-cell office:value-type="float" office:value="165363" table:style-name="ce31">
            <text:p>165,363</text:p>
          </table:table-cell>
          <table:table-cell office:value-type="float" office:value="10281524" table:style-name="ce31">
            <text:p>10,281,524</text:p>
          </table:table-cell>
          <table:table-cell office:value-type="float" office:value="230.76027381887599" table:style-name="ce31">
            <text:p>231</text:p>
          </table:table-cell>
          <table:table-cell office:value-type="float" office:value="162275" table:style-name="ce31">
            <text:p>162,275</text:p>
          </table:table-cell>
          <table:table-cell office:value-type="float" office:value="3.64212770732802" table:style-name="ce31">
            <text:p>4</text:p>
          </table:table-cell>
          <table:table-cell office:value-type="float" office:value="3755982" table:style-name="ce31">
            <text:p>3,755,982</text:p>
          </table:table-cell>
          <table:table-cell office:value-type="float" office:value="84.299899001234394" table:style-name="ce31">
            <text:p>84</text:p>
          </table:table-cell>
          <table:table-cell office:value-type="float" office:value="28487010" table:style-name="ce31">
            <text:p>28,487,010</text:p>
          </table:table-cell>
          <table:table-cell office:value-type="float" office:value="639.367298844125" table:style-name="ce31">
            <text:p>639</text:p>
          </table:table-cell>
          <table:table-cell office:value-type="float" office:value="6281812" table:style-name="ce31">
            <text:p>6,281,812</text:p>
          </table:table-cell>
          <table:table-cell office:value-type="float" office:value="140.990057232634" table:style-name="ce31">
            <text:p>141</text:p>
          </table:table-cell>
          <table:table-cell table:number-columns-repeated="16369"/>
        </table:table-row>
        <table:table-row table:style-name="ro33">
          <table:table-cell office:value-type="string" table:style-name="ce30">
            <text:p>South West</text:p>
          </table:table-cell>
          <table:table-cell office:value-type="string" table:style-name="ce30">
            <text:p>2022/3</text:p>
          </table:table-cell>
          <table:table-cell office:value-type="float" office:value="44760" table:style-name="ce31">
            <text:p>44,760</text:p>
          </table:table-cell>
          <table:table-cell office:value-type="float" office:value="4109488" table:style-name="ce31">
            <text:p>4,109,488</text:p>
          </table:table-cell>
          <table:table-cell office:value-type="float" office:value="165911" table:style-name="ce31">
            <text:p>165,911</text:p>
          </table:table-cell>
          <table:table-cell office:value-type="float" office:value="10212191" table:style-name="ce31">
            <text:p>10,212,191</text:p>
          </table:table-cell>
          <table:table-cell office:value-type="float" office:value="228.15440125111701" table:style-name="ce31">
            <text:p>228</text:p>
          </table:table-cell>
          <table:table-cell office:value-type="float" office:value="161508" table:style-name="ce31">
            <text:p>161,508</text:p>
          </table:table-cell>
          <table:table-cell office:value-type="float" office:value="3.6083109919570999" table:style-name="ce31">
            <text:p>4</text:p>
          </table:table-cell>
          <table:table-cell office:value-type="float" office:value="3822274" table:style-name="ce31">
            <text:p>3,822,274</text:p>
          </table:table-cell>
          <table:table-cell office:value-type="float" office:value="85.394861483467395" table:style-name="ce31">
            <text:p>85</text:p>
          </table:table-cell>
          <table:table-cell office:value-type="float" office:value="28528110" table:style-name="ce31">
            <text:p>28,528,110</text:p>
          </table:table-cell>
          <table:table-cell office:value-type="float" office:value="637.35723860589803" table:style-name="ce31">
            <text:p>637</text:p>
          </table:table-cell>
          <table:table-cell office:value-type="float" office:value="6312323" table:style-name="ce31">
            <text:p>6,312,323</text:p>
          </table:table-cell>
          <table:table-cell office:value-type="float" office:value="141.02598302055401" table:style-name="ce31">
            <text:p>141</text:p>
          </table:table-cell>
          <table:table-cell table:number-columns-repeated="16369"/>
        </table:table-row>
        <table:table-row table:style-name="ro33">
          <table:table-cell office:value-type="string" table:style-name="ce30">
            <text:p>South West</text:p>
          </table:table-cell>
          <table:table-cell office:value-type="string" table:style-name="ce30">
            <text:p>2022/4</text:p>
          </table:table-cell>
          <table:table-cell office:value-type="float" office:value="35213" table:style-name="ce31">
            <text:p>35,213</text:p>
          </table:table-cell>
          <table:table-cell office:value-type="float" office:value="3161327" table:style-name="ce31">
            <text:p>3,161,327</text:p>
          </table:table-cell>
          <table:table-cell office:value-type="float" office:value="118272" table:style-name="ce31">
            <text:p>118,272</text:p>
          </table:table-cell>
          <table:table-cell office:value-type="float" office:value="7610951" table:style-name="ce31">
            <text:p>7,610,951</text:p>
          </table:table-cell>
          <table:table-cell office:value-type="float" office:value="216.14037429358501" table:style-name="ce31">
            <text:p>216</text:p>
          </table:table-cell>
          <table:table-cell office:value-type="float" office:value="115554" table:style-name="ce31">
            <text:p>115,554</text:p>
          </table:table-cell>
          <table:table-cell office:value-type="float" office:value="3.28157214665038" table:style-name="ce31">
            <text:p>3</text:p>
          </table:table-cell>
          <table:table-cell office:value-type="float" office:value="2946910" table:style-name="ce31">
            <text:p>2,946,910</text:p>
          </table:table-cell>
          <table:table-cell office:value-type="float" office:value="83.688126544173997" table:style-name="ce31">
            <text:p>84</text:p>
          </table:table-cell>
          <table:table-cell office:value-type="float" office:value="21031655" table:style-name="ce31">
            <text:p>21,031,655</text:p>
          </table:table-cell>
          <table:table-cell office:value-type="float" office:value="597.26961633487599" table:style-name="ce31">
            <text:p>597</text:p>
          </table:table-cell>
          <table:table-cell office:value-type="float" office:value="4834216" table:style-name="ce31">
            <text:p>4,834,216</text:p>
          </table:table-cell>
          <table:table-cell office:value-type="float" office:value="137.28497997898501" table:style-name="ce31">
            <text:p>137</text:p>
          </table:table-cell>
          <table:table-cell table:number-columns-repeated="16369"/>
        </table:table-row>
        <table:table-row table:style-name="ro33">
          <table:table-cell office:value-type="string" table:style-name="ce30">
            <text:p>South West</text:p>
          </table:table-cell>
          <table:table-cell office:value-type="string" table:style-name="ce30">
            <text:p>2023/1</text:p>
          </table:table-cell>
          <table:table-cell office:value-type="float" office:value="40642" table:style-name="ce31">
            <text:p>40,642</text:p>
          </table:table-cell>
          <table:table-cell office:value-type="float" office:value="3595438" table:style-name="ce31">
            <text:p>3,595,438</text:p>
          </table:table-cell>
          <table:table-cell office:value-type="float" office:value="147012" table:style-name="ce31">
            <text:p>147,012</text:p>
          </table:table-cell>
          <table:table-cell office:value-type="float" office:value="8996036" table:style-name="ce31">
            <text:p>8,996,036</text:p>
          </table:table-cell>
          <table:table-cell office:value-type="float" office:value="221.348260420255" table:style-name="ce31">
            <text:p>221</text:p>
          </table:table-cell>
          <table:table-cell office:value-type="float" office:value="136300" table:style-name="ce31">
            <text:p>136,300</text:p>
          </table:table-cell>
          <table:table-cell office:value-type="float" office:value="3.35367353968801" table:style-name="ce31">
            <text:p>3</text:p>
          </table:table-cell>
          <table:table-cell office:value-type="float" office:value="4885972" table:style-name="ce31">
            <text:p>4,885,972</text:p>
          </table:table-cell>
          <table:table-cell office:value-type="float" office:value="120.21977264898401" table:style-name="ce31">
            <text:p>120</text:p>
          </table:table-cell>
          <table:table-cell office:value-type="float" office:value="37817015" table:style-name="ce31">
            <text:p>37,817,015</text:p>
          </table:table-cell>
          <table:table-cell office:value-type="float" office:value="930.49099453766996" table:style-name="ce31">
            <text:p>930</text:p>
          </table:table-cell>
          <table:table-cell office:value-type="float" office:value="9127511" table:style-name="ce31">
            <text:p>9,127,511</text:p>
          </table:table-cell>
          <table:table-cell office:value-type="float" office:value="224.58321440873999" table:style-name="ce31">
            <text:p>225</text:p>
          </table:table-cell>
          <table:table-cell table:number-columns-repeated="16369"/>
        </table:table-row>
        <table:table-row table:style-name="ro33">
          <table:table-cell office:value-type="string" table:style-name="ce30">
            <text:p>South West</text:p>
          </table:table-cell>
          <table:table-cell office:value-type="string" table:style-name="ce30">
            <text:p>2023/2</text:p>
          </table:table-cell>
          <table:table-cell office:value-type="float" office:value="40473" table:style-name="ce31">
            <text:p>40,473</text:p>
          </table:table-cell>
          <table:table-cell office:value-type="float" office:value="3825805" table:style-name="ce31">
            <text:p>3,825,805</text:p>
          </table:table-cell>
          <table:table-cell office:value-type="float" office:value="151855" table:style-name="ce31">
            <text:p>151,855</text:p>
          </table:table-cell>
          <table:table-cell office:value-type="float" office:value="9009882" table:style-name="ce31">
            <text:p>9,009,882</text:p>
          </table:table-cell>
          <table:table-cell office:value-type="float" office:value="222.614631976873" table:style-name="ce31">
            <text:p>223</text:p>
          </table:table-cell>
          <table:table-cell office:value-type="float" office:value="146758" table:style-name="ce31">
            <text:p>146,758</text:p>
          </table:table-cell>
          <table:table-cell office:value-type="float" office:value="3.6260717021223998" table:style-name="ce31">
            <text:p>4</text:p>
          </table:table-cell>
          <table:table-cell office:value-type="float" office:value="6034882" table:style-name="ce31">
            <text:p>6,034,882</text:p>
          </table:table-cell>
          <table:table-cell office:value-type="float" office:value="149.10883799075901" table:style-name="ce31">
            <text:p>149</text:p>
          </table:table-cell>
          <table:table-cell office:value-type="float" office:value="50321024" table:style-name="ce31">
            <text:p>50,321,024</text:p>
          </table:table-cell>
          <table:table-cell office:value-type="float" office:value="1243.32330195439" table:style-name="ce31">
            <text:p>1,243</text:p>
          </table:table-cell>
          <table:table-cell office:value-type="float" office:value="11724848" table:style-name="ce31">
            <text:p>11,724,848</text:p>
          </table:table-cell>
          <table:table-cell office:value-type="float" office:value="289.695550119833" table:style-name="ce31">
            <text:p>290</text:p>
          </table:table-cell>
          <table:table-cell table:number-columns-repeated="16369"/>
        </table:table-row>
        <table:table-row table:style-name="ro33">
          <table:table-cell office:value-type="string" table:style-name="ce30">
            <text:p>South West</text:p>
          </table:table-cell>
          <table:table-cell office:value-type="string" table:style-name="ce30">
            <text:p>2023/3</text:p>
          </table:table-cell>
          <table:table-cell office:value-type="float" office:value="39305" table:style-name="ce31">
            <text:p>39,305</text:p>
          </table:table-cell>
          <table:table-cell office:value-type="float" office:value="3660043" table:style-name="ce31">
            <text:p>3,660,043</text:p>
          </table:table-cell>
          <table:table-cell office:value-type="float" office:value="145601" table:style-name="ce31">
            <text:p>145,601</text:p>
          </table:table-cell>
          <table:table-cell office:value-type="float" office:value="8643854" table:style-name="ce31">
            <text:p>8,643,854</text:p>
          </table:table-cell>
          <table:table-cell office:value-type="float" office:value="219.91741508713901" table:style-name="ce31">
            <text:p>220</text:p>
          </table:table-cell>
          <table:table-cell office:value-type="float" office:value="138201" table:style-name="ce31">
            <text:p>138,201</text:p>
          </table:table-cell>
          <table:table-cell office:value-type="float" office:value="3.5161175422974198" table:style-name="ce31">
            <text:p>4</text:p>
          </table:table-cell>
          <table:table-cell office:value-type="float" office:value="6037586" table:style-name="ce31">
            <text:p>6,037,586</text:p>
          </table:table-cell>
          <table:table-cell office:value-type="float" office:value="153.60859941483301" table:style-name="ce31">
            <text:p>154</text:p>
          </table:table-cell>
          <table:table-cell office:value-type="float" office:value="50828138" table:style-name="ce31">
            <text:p>50,828,138</text:p>
          </table:table-cell>
          <table:table-cell office:value-type="float" office:value="1293.17231904338" table:style-name="ce31">
            <text:p>1,293</text:p>
          </table:table-cell>
          <table:table-cell office:value-type="float" office:value="12084193" table:style-name="ce31">
            <text:p>12,084,193</text:p>
          </table:table-cell>
          <table:table-cell office:value-type="float" office:value="307.44671161429801" table:style-name="ce31">
            <text:p>307</text:p>
          </table:table-cell>
          <table:table-cell table:number-columns-repeated="16369"/>
        </table:table-row>
        <table:table-row table:style-name="ro34">
          <table:table-cell office:value-type="string" table:style-name="ce30">
            <text:p>South West</text:p>
          </table:table-cell>
          <table:table-cell office:value-type="string" table:style-name="ce30">
            <text:p>2023/4</text:p>
          </table:table-cell>
          <table:table-cell office:value-type="float" office:value="34544" table:style-name="ce31">
            <text:p>34,544</text:p>
          </table:table-cell>
          <table:table-cell office:value-type="float" office:value="3098067" table:style-name="ce31">
            <text:p>3,098,067</text:p>
          </table:table-cell>
          <table:table-cell office:value-type="float" office:value="121571" table:style-name="ce31">
            <text:p>121,571</text:p>
          </table:table-cell>
          <table:table-cell office:value-type="float" office:value="7368075" table:style-name="ce31">
            <text:p>7,368,075</text:p>
          </table:table-cell>
          <table:table-cell office:value-type="float" office:value="213.29536243631301" table:style-name="ce31">
            <text:p>213</text:p>
          </table:table-cell>
          <table:table-cell office:value-type="float" office:value="111500" table:style-name="ce31">
            <text:p>111,500</text:p>
          </table:table-cell>
          <table:table-cell office:value-type="float" office:value="3.2277674849467299" table:style-name="ce31">
            <text:p>3</text:p>
          </table:table-cell>
          <table:table-cell office:value-type="float" office:value="5137751" table:style-name="ce31">
            <text:p>5,137,751</text:p>
          </table:table-cell>
          <table:table-cell office:value-type="float" office:value="148.73063339509" table:style-name="ce31">
            <text:p>149</text:p>
          </table:table-cell>
          <table:table-cell office:value-type="float" office:value="41219642" table:style-name="ce31">
            <text:p>41,219,642</text:p>
          </table:table-cell>
          <table:table-cell office:value-type="float" office:value="1193.2504052802201" table:style-name="ce31">
            <text:p>1,193</text:p>
          </table:table-cell>
          <table:table-cell office:value-type="float" office:value="10484174" table:style-name="ce31">
            <text:p>10,484,174</text:p>
          </table:table-cell>
          <table:table-cell office:value-type="float" office:value="303.502026401112" table:style-name="ce31">
            <text:p>304</text:p>
          </table:table-cell>
          <table:table-cell table:number-columns-repeated="16369"/>
        </table:table-row>
        <table:table-row table:style-name="ro34">
          <table:table-cell office:value-type="string" table:style-name="ce30">
            <text:p>South West</text:p>
          </table:table-cell>
          <table:table-cell office:value-type="string" table:style-name="ce30">
            <text:p>2024/1</text:p>
          </table:table-cell>
          <table:table-cell office:value-type="float" office:value="40606" table:style-name="ce31">
            <text:p>40,606</text:p>
          </table:table-cell>
          <table:table-cell office:value-type="float" office:value="3669490" table:style-name="ce31">
            <text:p>3,669,490</text:p>
          </table:table-cell>
          <table:table-cell office:value-type="float" office:value="150404" table:style-name="ce31">
            <text:p>150,404</text:p>
          </table:table-cell>
          <table:table-cell office:value-type="float" office:value="8747148" table:style-name="ce31">
            <text:p>8,747,148</text:p>
          </table:table-cell>
          <table:table-cell office:value-type="float" office:value="215.41516032113501" table:style-name="ce31">
            <text:p>215</text:p>
          </table:table-cell>
          <table:table-cell office:value-type="float" office:value="134886" table:style-name="ce31">
            <text:p>134,886</text:p>
          </table:table-cell>
          <table:table-cell office:value-type="float" office:value="3.3218243609318798" table:style-name="ce31">
            <text:p>3</text:p>
          </table:table-cell>
          <table:table-cell office:value-type="float" office:value="5281397" table:style-name="ce31">
            <text:p>5,281,397</text:p>
          </table:table-cell>
          <table:table-cell office:value-type="float" office:value="130.06444860365499" table:style-name="ce31">
            <text:p>130</text:p>
          </table:table-cell>
          <table:table-cell office:value-type="float" office:value="42950161" table:style-name="ce31">
            <text:p>42,950,161</text:p>
          </table:table-cell>
          <table:table-cell office:value-type="float" office:value="1057.72942422302" table:style-name="ce31">
            <text:p>1,058</text:p>
          </table:table-cell>
          <table:table-cell office:value-type="float" office:value="10249141" table:style-name="ce31">
            <text:p>10,249,141</text:p>
          </table:table-cell>
          <table:table-cell office:value-type="float" office:value="252.404595379993" table:style-name="ce31">
            <text:p>252</text:p>
          </table:table-cell>
          <table:table-cell table:number-columns-repeated="16369"/>
        </table:table-row>
        <table:table-row table:style-name="ro34">
          <table:table-cell office:value-type="string" table:style-name="ce30">
            <text:p>South West</text:p>
          </table:table-cell>
          <table:table-cell office:value-type="string" table:style-name="ce30">
            <text:p>2024/2</text:p>
          </table:table-cell>
          <table:table-cell office:value-type="float" office:value="40844" table:style-name="ce31">
            <text:p>40,844</text:p>
          </table:table-cell>
          <table:table-cell office:value-type="float" office:value="3916970" table:style-name="ce31">
            <text:p>3,916,970</text:p>
          </table:table-cell>
          <table:table-cell office:value-type="float" office:value="159256" table:style-name="ce31">
            <text:p>159,256</text:p>
          </table:table-cell>
          <table:table-cell office:value-type="float" office:value="8823171" table:style-name="ce31">
            <text:p>8,823,171</text:p>
          </table:table-cell>
          <table:table-cell office:value-type="float" office:value="216.02122710802101" table:style-name="ce31">
            <text:p>216</text:p>
          </table:table-cell>
          <table:table-cell office:value-type="float" office:value="145940" table:style-name="ce31">
            <text:p>145,940</text:p>
          </table:table-cell>
          <table:table-cell office:value-type="float" office:value="3.5731074331603199" table:style-name="ce31">
            <text:p>4</text:p>
          </table:table-cell>
          <table:table-cell office:value-type="float" office:value="5305317" table:style-name="ce31">
            <text:p>5,305,317</text:p>
          </table:table-cell>
          <table:table-cell office:value-type="float" office:value="129.89219958867901" table:style-name="ce31">
            <text:p>130</text:p>
          </table:table-cell>
          <table:table-cell office:value-type="float" office:value="45904077" table:style-name="ce31">
            <text:p>45,904,077</text:p>
          </table:table-cell>
          <table:table-cell office:value-type="float" office:value="1123.8878905102299" table:style-name="ce31">
            <text:p>1,124</text:p>
          </table:table-cell>
          <table:table-cell office:value-type="float" office:value="10173108" table:style-name="ce31">
            <text:p>10,173,108</text:p>
          </table:table-cell>
          <table:table-cell office:value-type="float" office:value="249.072274997552" table:style-name="ce31">
            <text:p>249</text:p>
          </table:table-cell>
          <table:table-cell table:number-columns-repeated="16369"/>
        </table:table-row>
        <table:table-row table:style-name="ro34">
          <table:table-cell office:value-type="string" table:style-name="ce30">
            <text:p>South West</text:p>
          </table:table-cell>
          <table:table-cell office:value-type="string" table:style-name="ce30">
            <text:p>2024/3</text:p>
          </table:table-cell>
          <table:table-cell office:value-type="float" office:value="41134" table:style-name="ce31">
            <text:p>41,134</text:p>
          </table:table-cell>
          <table:table-cell office:value-type="float" office:value="3854959" table:style-name="ce31">
            <text:p>3,854,959</text:p>
          </table:table-cell>
          <table:table-cell office:value-type="float" office:value="158008" table:style-name="ce31">
            <text:p>158,008</text:p>
          </table:table-cell>
          <table:table-cell office:value-type="float" office:value="8824271" table:style-name="ce31">
            <text:p>8,824,271</text:p>
          </table:table-cell>
          <table:table-cell office:value-type="float" office:value="214.524991491224" table:style-name="ce31">
            <text:p>215</text:p>
          </table:table-cell>
          <table:table-cell office:value-type="float" office:value="142907" table:style-name="ce31">
            <text:p>142,907</text:p>
          </table:table-cell>
          <table:table-cell office:value-type="float" office:value="3.4741819419458402" table:style-name="ce31">
            <text:p>3</text:p>
          </table:table-cell>
          <table:table-cell office:value-type="float" office:value="4916630" table:style-name="ce31">
            <text:p>4,916,630</text:p>
          </table:table-cell>
          <table:table-cell office:value-type="float" office:value="119.527155151456" table:style-name="ce31">
            <text:p>120</text:p>
          </table:table-cell>
          <table:table-cell office:value-type="float" office:value="44112519" table:style-name="ce31">
            <text:p>44,112,519</text:p>
          </table:table-cell>
          <table:table-cell office:value-type="float" office:value="1072.41014732338" table:style-name="ce31">
            <text:p>1,072</text:p>
          </table:table-cell>
          <table:table-cell office:value-type="float" office:value="10084429" table:style-name="ce31">
            <text:p>10,084,429</text:p>
          </table:table-cell>
          <table:table-cell office:value-type="float" office:value="245.160426897457" table:style-name="ce31">
            <text:p>245</text:p>
          </table:table-cell>
          <table:table-cell table:number-columns-repeated="16369"/>
        </table:table-row>
        <table:table-row table:style-name="ro34">
          <table:table-cell office:value-type="string" table:style-name="ce30">
            <text:p>South West</text:p>
          </table:table-cell>
          <table:table-cell office:value-type="string" table:style-name="ce30">
            <text:p>2024/4</text:p>
          </table:table-cell>
          <table:table-cell office:value-type="float" office:value="36634" table:style-name="ce31">
            <text:p>36,634</text:p>
          </table:table-cell>
          <table:table-cell office:value-type="float" office:value="3317457" table:style-name="ce31">
            <text:p>3,317,457</text:p>
          </table:table-cell>
          <table:table-cell office:value-type="float" office:value="133202" table:style-name="ce31">
            <text:p>133,202</text:p>
          </table:table-cell>
          <table:table-cell office:value-type="float" office:value="7495766" table:style-name="ce31">
            <text:p>7,495,766</text:p>
          </table:table-cell>
          <table:table-cell office:value-type="float" office:value="204.61227275208799" table:style-name="ce31">
            <text:p>205</text:p>
          </table:table-cell>
          <table:table-cell office:value-type="float" office:value="115663" table:style-name="ce31">
            <text:p>115,663</text:p>
          </table:table-cell>
          <table:table-cell office:value-type="float" office:value="3.1572582846535999" table:style-name="ce31">
            <text:p>3</text:p>
          </table:table-cell>
          <table:table-cell office:value-type="float" office:value="3706843" table:style-name="ce31">
            <text:p>3,706,843</text:p>
          </table:table-cell>
          <table:table-cell office:value-type="float" office:value="101.185865589343" table:style-name="ce31">
            <text:p>101</text:p>
          </table:table-cell>
          <table:table-cell office:value-type="float" office:value="31632937" table:style-name="ce31">
            <text:p>31,632,937</text:p>
          </table:table-cell>
          <table:table-cell office:value-type="float" office:value="863.48575094174805" table:style-name="ce31">
            <text:p>863</text:p>
          </table:table-cell>
          <table:table-cell office:value-type="float" office:value="7683313" table:style-name="ce31">
            <text:p>7,683,313</text:p>
          </table:table-cell>
          <table:table-cell office:value-type="float" office:value="209.73175192444199" table:style-name="ce31">
            <text:p>210</text:p>
          </table:table-cell>
          <table:table-cell table:number-columns-repeated="16369"/>
        </table:table-row>
        <table:table-row table:style-name="ro34">
          <table:table-cell office:value-type="string" table:style-name="ce30">
            <text:p>South West</text:p>
          </table:table-cell>
          <table:table-cell office:value-type="string" table:style-name="ce30">
            <text:p>2025/1</text:p>
          </table:table-cell>
          <table:table-cell office:value-type="float" office:value="42849" table:style-name="ce31">
            <text:p>42,849</text:p>
          </table:table-cell>
          <table:table-cell office:value-type="float" office:value="3908898" table:style-name="ce31">
            <text:p>3,908,898</text:p>
          </table:table-cell>
          <table:table-cell office:value-type="float" office:value="163574" table:style-name="ce31">
            <text:p>163,574</text:p>
          </table:table-cell>
          <table:table-cell office:value-type="float" office:value="8959474" table:style-name="ce31">
            <text:p>8,959,474</text:p>
          </table:table-cell>
          <table:table-cell office:value-type="float" office:value="209.09412121636399" table:style-name="ce31">
            <text:p>209</text:p>
          </table:table-cell>
          <table:table-cell office:value-type="float" office:value="139322" table:style-name="ce31">
            <text:p>139,322</text:p>
          </table:table-cell>
          <table:table-cell office:value-type="float" office:value="3.2514644449111998" table:style-name="ce31">
            <text:p>3</text:p>
          </table:table-cell>
          <table:table-cell office:value-type="float" office:value="4206253" table:style-name="ce31">
            <text:p>4,206,253</text:p>
          </table:table-cell>
          <table:table-cell office:value-type="float" office:value="98.164554598707099" table:style-name="ce31">
            <text:p>98</text:p>
          </table:table-cell>
          <table:table-cell office:value-type="float" office:value="36820850" table:style-name="ce31">
            <text:p>36,820,850</text:p>
          </table:table-cell>
          <table:table-cell office:value-type="float" office:value="859.31643678965702" table:style-name="ce31">
            <text:p>859</text:p>
          </table:table-cell>
          <table:table-cell office:value-type="float" office:value="8626573" table:style-name="ce31">
            <text:p>8,626,573</text:p>
          </table:table-cell>
          <table:table-cell office:value-type="float" office:value="201.324955074798" table:style-name="ce31">
            <text:p>201</text:p>
          </table:table-cell>
          <table:table-cell table:number-columns-repeated="16369"/>
        </table:table-row>
        <table:table-row table:style-name="ro34">
          <table:table-cell office:value-type="string" table:style-name="ce30">
            <text:p>South West</text:p>
          </table:table-cell>
          <table:table-cell office:value-type="string" table:style-name="ce30">
            <text:p>2025/2</text:p>
          </table:table-cell>
          <table:table-cell office:value-type="float" office:value="44969" table:style-name="ce31">
            <text:p>44,969</text:p>
          </table:table-cell>
          <table:table-cell office:value-type="float" office:value="4266791" table:style-name="ce31">
            <text:p>4,266,791</text:p>
          </table:table-cell>
          <table:table-cell office:value-type="float" office:value="174739" table:style-name="ce31">
            <text:p>174,739</text:p>
          </table:table-cell>
          <table:table-cell office:value-type="float" office:value="9114239" table:style-name="ce31">
            <text:p>9,114,239</text:p>
          </table:table-cell>
          <table:table-cell office:value-type="float" office:value="202.67826725077299" table:style-name="ce31">
            <text:p>203</text:p>
          </table:table-cell>
          <table:table-cell office:value-type="float" office:value="149626" table:style-name="ce31">
            <text:p>149,626</text:p>
          </table:table-cell>
          <table:table-cell office:value-type="float" office:value="3.3273143721230198" table:style-name="ce31">
            <text:p>3</text:p>
          </table:table-cell>
          <table:table-cell office:value-type="float" office:value="4289319" table:style-name="ce31">
            <text:p>4,289,319</text:p>
          </table:table-cell>
          <table:table-cell office:value-type="float" office:value="95.383908915030403" table:style-name="ce31">
            <text:p>95</text:p>
          </table:table-cell>
          <table:table-cell office:value-type="float" office:value="40332487" table:style-name="ce31">
            <text:p>40,332,487</text:p>
          </table:table-cell>
          <table:table-cell office:value-type="float" office:value="896.89535013009004" table:style-name="ce31">
            <text:p>897</text:p>
          </table:table-cell>
          <table:table-cell office:value-type="float" office:value="9246959" table:style-name="ce31">
            <text:p>9,246,959</text:p>
          </table:table-cell>
          <table:table-cell office:value-type="float" office:value="205.62963374769299" table:style-name="ce31">
            <text:p>206</text:p>
          </table:table-cell>
          <table:table-cell table:number-columns-repeated="16369"/>
        </table:table-row>
        <table:table-row table:style-name="ro34">
          <table:table-cell office:value-type="string" table:style-name="ce30">
            <text:p>South West</text:p>
          </table:table-cell>
          <table:table-cell office:value-type="string" table:style-name="ce30">
            <text:p>2025/3</text:p>
          </table:table-cell>
          <table:table-cell office:value-type="float" office:value="39389" table:style-name="ce31">
            <text:p>39,389</text:p>
          </table:table-cell>
          <table:table-cell office:value-type="float" office:value="3639075" table:style-name="ce31">
            <text:p>3,639,075</text:p>
          </table:table-cell>
          <table:table-cell office:value-type="float" office:value="147747" table:style-name="ce31">
            <text:p>147,747</text:p>
          </table:table-cell>
          <table:table-cell office:value-type="float" office:value="6522971" table:style-name="ce31">
            <text:p>6,522,971</text:p>
          </table:table-cell>
          <table:table-cell office:value-type="float" office:value="165.60387417806999" table:style-name="ce31">
            <text:p>166</text:p>
          </table:table-cell>
          <table:table-cell office:value-type="float" office:value="100873" table:style-name="ce31">
            <text:p>100,873</text:p>
          </table:table-cell>
          <table:table-cell office:value-type="float" office:value="2.5609434105968698" table:style-name="ce31">
            <text:p>3</text:p>
          </table:table-cell>
          <table:table-cell office:value-type="float" office:value="2836190" table:style-name="ce31">
            <text:p>2,836,190</text:p>
          </table:table-cell>
          <table:table-cell office:value-type="float" office:value="72.004620579349606" table:style-name="ce31">
            <text:p>72</text:p>
          </table:table-cell>
          <table:table-cell office:value-type="float" office:value="37150641" table:style-name="ce31">
            <text:p>37,150,641</text:p>
          </table:table-cell>
          <table:table-cell office:value-type="float" office:value="943.17299245982394" table:style-name="ce31">
            <text:p>943</text:p>
          </table:table-cell>
          <table:table-cell office:value-type="float" office:value="10954214" table:style-name="ce31">
            <text:p>10,954,214</text:p>
          </table:table-cell>
          <table:table-cell office:value-type="float" office:value="278.10337911599697" table:style-name="ce31">
            <text:p>278</text:p>
          </table:table-cell>
          <table:table-cell table:number-columns-repeated="16369"/>
        </table:table-row>
        <table:table-row table:style-name="ro34">
          <table:table-cell office:value-type="string" table:style-name="ce30">
            <text:p>South West</text:p>
          </table:table-cell>
          <table:table-cell office:value-type="string" table:style-name="ce30">
            <text:p>2025/4</text:p>
          </table:table-cell>
          <table:table-cell office:value-type="float" office:value="32886" table:style-name="ce31">
            <text:p>32,886</text:p>
          </table:table-cell>
          <table:table-cell office:value-type="float" office:value="2972127" table:style-name="ce31">
            <text:p>2,972,127</text:p>
          </table:table-cell>
          <table:table-cell office:value-type="float" office:value="115205" table:style-name="ce31">
            <text:p>115,205</text:p>
          </table:table-cell>
          <table:table-cell office:value-type="float" office:value="5154222" table:style-name="ce31">
            <text:p>5,154,222</text:p>
          </table:table-cell>
          <table:table-cell office:value-type="float" office:value="156.7299762817" table:style-name="ce31">
            <text:p>157</text:p>
          </table:table-cell>
          <table:table-cell office:value-type="float" office:value="76739" table:style-name="ce31">
            <text:p>76,739</text:p>
          </table:table-cell>
          <table:table-cell office:value-type="float" office:value="2.3334853737152601" table:style-name="ce31">
            <text:p>2</text:p>
          </table:table-cell>
          <table:table-cell office:value-type="float" office:value="2259437" table:style-name="ce31">
            <text:p>2,259,437</text:p>
          </table:table-cell>
          <table:table-cell office:value-type="float" office:value="68.7051328832938" table:style-name="ce31">
            <text:p>69</text:p>
          </table:table-cell>
          <table:table-cell office:value-type="float" office:value="29098393" table:style-name="ce31">
            <text:p>29,098,393</text:p>
          </table:table-cell>
          <table:table-cell office:value-type="float" office:value="884.82615702730595" table:style-name="ce31">
            <text:p>885</text:p>
          </table:table-cell>
          <table:table-cell office:value-type="float" office:value="9182387" table:style-name="ce31">
            <text:p>9,182,387</text:p>
          </table:table-cell>
          <table:table-cell office:value-type="float" office:value="279.21872529343801" table:style-name="ce31">
            <text:p>279</text:p>
          </table:table-cell>
          <table:table-cell table:number-columns-repeated="16369"/>
        </table:table-row>
        <table:table-row table:style-name="ro34">
          <table:table-cell office:value-type="string" table:style-name="ce30">
            <text:p>South West</text:p>
          </table:table-cell>
          <table:table-cell office:value-type="string" table:style-name="ce30">
            <text:p>2026/1</text:p>
          </table:table-cell>
          <table:table-cell office:value-type="float" office:value="39120" table:style-name="ce31">
            <text:p>39,120</text:p>
          </table:table-cell>
          <table:table-cell office:value-type="float" office:value="3553730" table:style-name="ce31">
            <text:p>3,553,730</text:p>
          </table:table-cell>
          <table:table-cell office:value-type="float" office:value="147312" table:style-name="ce31">
            <text:p>147,312</text:p>
          </table:table-cell>
          <table:table-cell office:value-type="float" office:value="6383711" table:style-name="ce31">
            <text:p>6,383,711</text:p>
          </table:table-cell>
          <table:table-cell office:value-type="float" office:value="163.182796523517" table:style-name="ce31">
            <text:p>163</text:p>
          </table:table-cell>
          <table:table-cell office:value-type="float" office:value="97000" table:style-name="ce31">
            <text:p>97,000</text:p>
          </table:table-cell>
          <table:table-cell office:value-type="float" office:value="2.4795501022494899" table:style-name="ce31">
            <text:p>2</text:p>
          </table:table-cell>
          <table:table-cell office:value-type="float" office:value="2681525" table:style-name="ce31">
            <text:p>2,681,525</text:p>
          </table:table-cell>
          <table:table-cell office:value-type="float" office:value="68.546140081799606" table:style-name="ce31">
            <text:p>69</text:p>
          </table:table-cell>
          <table:table-cell office:value-type="float" office:value="35873709" table:style-name="ce31">
            <text:p>35,873,709</text:p>
          </table:table-cell>
          <table:table-cell office:value-type="float" office:value="917.01710122699399" table:style-name="ce31">
            <text:p>917</text:p>
          </table:table-cell>
          <table:table-cell office:value-type="float" office:value="10919646" table:style-name="ce31">
            <text:p>10,919,646</text:p>
          </table:table-cell>
          <table:table-cell office:value-type="float" office:value="279.13205521472401" table:style-name="ce31">
            <text:p>279</text:p>
          </table:table-cell>
          <table:table-cell table:number-columns-repeated="16369"/>
        </table:table-row>
        <table:table-row table:style-name="ro34">
          <table:table-cell office:value-type="string" table:style-name="ce30">
            <text:p>West Midlands</text:p>
          </table:table-cell>
          <table:table-cell office:value-type="string" table:style-name="ce30">
            <text:p>2008/4</text:p>
          </table:table-cell>
          <table:table-cell office:value-type="float" office:value="52251" table:style-name="ce31">
            <text:p>52,251</text:p>
          </table:table-cell>
          <table:table-cell office:value-type="float" office:value="4672779" table:style-name="ce31">
            <text:p>4,672,779</text:p>
          </table:table-cell>
          <table:table-cell office:value-type="float" office:value="190407" table:style-name="ce31">
            <text:p>190,407</text:p>
          </table:table-cell>
          <table:table-cell office:value-type="float" office:value="17549907" table:style-name="ce31">
            <text:p>17,549,907</text:p>
          </table:table-cell>
          <table:table-cell office:value-type="float" office:value="335.87695929264498" table:style-name="ce31">
            <text:p>336</text:p>
          </table:table-cell>
          <table:table-cell office:value-type="float" office:value="228749" table:style-name="ce31">
            <text:p>228,749</text:p>
          </table:table-cell>
          <table:table-cell office:value-type="float" office:value="4.3778875045453702" table:style-name="ce31">
            <text:p>4</text:p>
          </table:table-cell>
          <table:table-cell office:value-type="float" office:value="3398609" table:style-name="ce31">
            <text:p>3,398,609</text:p>
          </table:table-cell>
          <table:table-cell office:value-type="float" office:value="65.043903465962401" table:style-name="ce31">
            <text:p>65</text:p>
          </table:table-cell>
          <table:table-cell office:value-type="float" office:value="26865893" table:style-name="ce31">
            <text:p>26,865,893</text:p>
          </table:table-cell>
          <table:table-cell office:value-type="float" office:value="514.16992976210997" table:style-name="ce31">
            <text:p>514</text:p>
          </table:table-cell>
          <table:table-cell office:value-type="float" office:value="6700937" table:style-name="ce31">
            <text:p>6,700,937</text:p>
          </table:table-cell>
          <table:table-cell office:value-type="float" office:value="128.24514363361499" table:style-name="ce31">
            <text:p>128</text:p>
          </table:table-cell>
          <table:table-cell table:number-columns-repeated="16369"/>
        </table:table-row>
        <table:table-row table:style-name="ro34">
          <table:table-cell office:value-type="string" table:style-name="ce30">
            <text:p>West Midlands</text:p>
          </table:table-cell>
          <table:table-cell office:value-type="string" table:style-name="ce30">
            <text:p>2009/1</text:p>
          </table:table-cell>
          <table:table-cell office:value-type="float" office:value="45842" table:style-name="ce31">
            <text:p>45,842</text:p>
          </table:table-cell>
          <table:table-cell office:value-type="float" office:value="3548439" table:style-name="ce31">
            <text:p>3,548,439</text:p>
          </table:table-cell>
          <table:table-cell office:value-type="float" office:value="167968" table:style-name="ce31">
            <text:p>167,968</text:p>
          </table:table-cell>
          <table:table-cell office:value-type="float" office:value="15397102" table:style-name="ce31">
            <text:p>15,397,102</text:p>
          </table:table-cell>
          <table:table-cell office:value-type="float" office:value="335.87326032895601" table:style-name="ce31">
            <text:p>336</text:p>
          </table:table-cell>
          <table:table-cell office:value-type="float" office:value="194644" table:style-name="ce31">
            <text:p>194,644</text:p>
          </table:table-cell>
          <table:table-cell office:value-type="float" office:value="4.2459753064874999" table:style-name="ce31">
            <text:p>4</text:p>
          </table:table-cell>
          <table:table-cell office:value-type="float" office:value="2965489" table:style-name="ce31">
            <text:p>2,965,489</text:p>
          </table:table-cell>
          <table:table-cell office:value-type="float" office:value="64.689346014571797" table:style-name="ce31">
            <text:p>65</text:p>
          </table:table-cell>
          <table:table-cell office:value-type="float" office:value="24925239" table:style-name="ce31">
            <text:p>24,925,239</text:p>
          </table:table-cell>
          <table:table-cell office:value-type="float" office:value="543.72058374416497" table:style-name="ce31">
            <text:p>544</text:p>
          </table:table-cell>
          <table:table-cell office:value-type="float" office:value="6345148" table:style-name="ce31">
            <text:p>6,345,148</text:p>
          </table:table-cell>
          <table:table-cell office:value-type="float" office:value="138.41342000785301" table:style-name="ce31">
            <text:p>138</text:p>
          </table:table-cell>
          <table:table-cell table:number-columns-repeated="16369"/>
        </table:table-row>
        <table:table-row table:style-name="ro34">
          <table:table-cell office:value-type="string" table:style-name="ce30">
            <text:p>West Midlands</text:p>
          </table:table-cell>
          <table:table-cell office:value-type="string" table:style-name="ce30">
            <text:p>2009/2</text:p>
          </table:table-cell>
          <table:table-cell office:value-type="float" office:value="51078" table:style-name="ce31">
            <text:p>51,078</text:p>
          </table:table-cell>
          <table:table-cell office:value-type="float" office:value="4073897" table:style-name="ce31">
            <text:p>4,073,897</text:p>
          </table:table-cell>
          <table:table-cell office:value-type="float" office:value="183836" table:style-name="ce31">
            <text:p>183,836</text:p>
          </table:table-cell>
          <table:table-cell office:value-type="float" office:value="16774195" table:style-name="ce31">
            <text:p>16,774,195</text:p>
          </table:table-cell>
          <table:table-cell office:value-type="float" office:value="328.403520106504" table:style-name="ce31">
            <text:p>328</text:p>
          </table:table-cell>
          <table:table-cell office:value-type="float" office:value="217255" table:style-name="ce31">
            <text:p>217,255</text:p>
          </table:table-cell>
          <table:table-cell office:value-type="float" office:value="4.25339676573084" table:style-name="ce31">
            <text:p>4</text:p>
          </table:table-cell>
          <table:table-cell office:value-type="float" office:value="3318891" table:style-name="ce31">
            <text:p>3,318,891</text:p>
          </table:table-cell>
          <table:table-cell office:value-type="float" office:value="64.976917655350604" table:style-name="ce31">
            <text:p>65</text:p>
          </table:table-cell>
          <table:table-cell office:value-type="float" office:value="28184459" table:style-name="ce31">
            <text:p>28,184,459</text:p>
          </table:table-cell>
          <table:table-cell office:value-type="float" office:value="551.79253298876199" table:style-name="ce31">
            <text:p>552</text:p>
          </table:table-cell>
          <table:table-cell office:value-type="float" office:value="7013678" table:style-name="ce31">
            <text:p>7,013,678</text:p>
          </table:table-cell>
          <table:table-cell office:value-type="float" office:value="137.31308978425201" table:style-name="ce31">
            <text:p>137</text:p>
          </table:table-cell>
          <table:table-cell table:number-columns-repeated="16369"/>
        </table:table-row>
        <table:table-row table:style-name="ro33">
          <table:table-cell office:value-type="string" table:style-name="ce30">
            <text:p>West Midlands</text:p>
          </table:table-cell>
          <table:table-cell office:value-type="string" table:style-name="ce30">
            <text:p>2009/3</text:p>
          </table:table-cell>
          <table:table-cell office:value-type="float" office:value="51247" table:style-name="ce31">
            <text:p>51,247</text:p>
          </table:table-cell>
          <table:table-cell office:value-type="float" office:value="4136556" table:style-name="ce31">
            <text:p>4,136,556</text:p>
          </table:table-cell>
          <table:table-cell office:value-type="float" office:value="196355" table:style-name="ce31">
            <text:p>196,355</text:p>
          </table:table-cell>
          <table:table-cell office:value-type="float" office:value="16655103" table:style-name="ce31">
            <text:p>16,655,103</text:p>
          </table:table-cell>
          <table:table-cell office:value-type="float" office:value="324.99664370597299" table:style-name="ce31">
            <text:p>325</text:p>
          </table:table-cell>
          <table:table-cell office:value-type="float" office:value="216367" table:style-name="ce31">
            <text:p>216,367</text:p>
          </table:table-cell>
          <table:table-cell office:value-type="float" office:value="4.2220422658887404" table:style-name="ce31">
            <text:p>4</text:p>
          </table:table-cell>
          <table:table-cell office:value-type="float" office:value="3463949" table:style-name="ce31">
            <text:p>3,463,949</text:p>
          </table:table-cell>
          <table:table-cell office:value-type="float" office:value="67.593205455929095" table:style-name="ce31">
            <text:p>68</text:p>
          </table:table-cell>
          <table:table-cell office:value-type="float" office:value="29763939" table:style-name="ce31">
            <text:p>29,763,939</text:p>
          </table:table-cell>
          <table:table-cell office:value-type="float" office:value="580.79378305071498" table:style-name="ce31">
            <text:p>581</text:p>
          </table:table-cell>
          <table:table-cell office:value-type="float" office:value="7303159" table:style-name="ce31">
            <text:p>7,303,159</text:p>
          </table:table-cell>
          <table:table-cell office:value-type="float" office:value="142.50900540519399" table:style-name="ce31">
            <text:p>143</text:p>
          </table:table-cell>
          <table:table-cell table:number-columns-repeated="16369"/>
        </table:table-row>
        <table:table-row table:style-name="ro33">
          <table:table-cell office:value-type="string" table:style-name="ce30">
            <text:p>West Midlands</text:p>
          </table:table-cell>
          <table:table-cell office:value-type="string" table:style-name="ce30">
            <text:p>2009/4</text:p>
          </table:table-cell>
          <table:table-cell office:value-type="float" office:value="40890" table:style-name="ce31">
            <text:p>40,890</text:p>
          </table:table-cell>
          <table:table-cell office:value-type="float" office:value="3226365" table:style-name="ce31">
            <text:p>3,226,365</text:p>
          </table:table-cell>
          <table:table-cell office:value-type="float" office:value="151231" table:style-name="ce31">
            <text:p>151,231</text:p>
          </table:table-cell>
          <table:table-cell office:value-type="float" office:value="13064965" table:style-name="ce31">
            <text:p>13,064,965</text:p>
          </table:table-cell>
          <table:table-cell office:value-type="float" office:value="319.514918072878" table:style-name="ce31">
            <text:p>320</text:p>
          </table:table-cell>
          <table:table-cell office:value-type="float" office:value="166991" table:style-name="ce31">
            <text:p>166,991</text:p>
          </table:table-cell>
          <table:table-cell office:value-type="float" office:value="4.0839080459770098" table:style-name="ce31">
            <text:p>4</text:p>
          </table:table-cell>
          <table:table-cell office:value-type="float" office:value="2688513" table:style-name="ce31">
            <text:p>2,688,513</text:p>
          </table:table-cell>
          <table:table-cell office:value-type="float" office:value="65.749889948642704" table:style-name="ce31">
            <text:p>66</text:p>
          </table:table-cell>
          <table:table-cell office:value-type="float" office:value="23284980" table:style-name="ce31">
            <text:p>23,284,980</text:p>
          </table:table-cell>
          <table:table-cell office:value-type="float" office:value="569.454145267792" table:style-name="ce31">
            <text:p>569</text:p>
          </table:table-cell>
          <table:table-cell office:value-type="float" office:value="5831970" table:style-name="ce31">
            <text:p>5,831,970</text:p>
          </table:table-cell>
          <table:table-cell office:value-type="float" office:value="142.62582538518001" table:style-name="ce31">
            <text:p>143</text:p>
          </table:table-cell>
          <table:table-cell table:number-columns-repeated="16369"/>
        </table:table-row>
        <table:table-row table:style-name="ro33">
          <table:table-cell office:value-type="string" table:style-name="ce30">
            <text:p>West Midlands</text:p>
          </table:table-cell>
          <table:table-cell office:value-type="string" table:style-name="ce30">
            <text:p>2010/1</text:p>
          </table:table-cell>
          <table:table-cell office:value-type="float" office:value="40720" table:style-name="ce31">
            <text:p>40,720</text:p>
          </table:table-cell>
          <table:table-cell office:value-type="float" office:value="3397529" table:style-name="ce31">
            <text:p>3,397,529</text:p>
          </table:table-cell>
          <table:table-cell office:value-type="float" office:value="163815" table:style-name="ce31">
            <text:p>163,815</text:p>
          </table:table-cell>
          <table:table-cell office:value-type="float" office:value="13135756" table:style-name="ce31">
            <text:p>13,135,756</text:p>
          </table:table-cell>
          <table:table-cell office:value-type="float" office:value="322.58732809430302" table:style-name="ce31">
            <text:p>323</text:p>
          </table:table-cell>
          <table:table-cell office:value-type="float" office:value="178509" table:style-name="ce31">
            <text:p>178,509</text:p>
          </table:table-cell>
          <table:table-cell office:value-type="float" office:value="4.3838163064832996" table:style-name="ce31">
            <text:p>4</text:p>
          </table:table-cell>
          <table:table-cell office:value-type="float" office:value="2905030" table:style-name="ce31">
            <text:p>2,905,030</text:p>
          </table:table-cell>
          <table:table-cell office:value-type="float" office:value="71.3416011787819" table:style-name="ce31">
            <text:p>71</text:p>
          </table:table-cell>
          <table:table-cell office:value-type="float" office:value="25626366" table:style-name="ce31">
            <text:p>25,626,366</text:p>
          </table:table-cell>
          <table:table-cell office:value-type="float" office:value="629.33118860510797" table:style-name="ce31">
            <text:p>629</text:p>
          </table:table-cell>
          <table:table-cell office:value-type="float" office:value="6117232" table:style-name="ce31">
            <text:p>6,117,232</text:p>
          </table:table-cell>
          <table:table-cell office:value-type="float" office:value="150.22671905697399" table:style-name="ce31">
            <text:p>150</text:p>
          </table:table-cell>
          <table:table-cell table:number-columns-repeated="16369"/>
        </table:table-row>
        <table:table-row table:style-name="ro33">
          <table:table-cell office:value-type="string" table:style-name="ce30">
            <text:p>West Midlands</text:p>
          </table:table-cell>
          <table:table-cell office:value-type="string" table:style-name="ce30">
            <text:p>2010/2</text:p>
          </table:table-cell>
          <table:table-cell office:value-type="float" office:value="41476" table:style-name="ce31">
            <text:p>41,476</text:p>
          </table:table-cell>
          <table:table-cell office:value-type="float" office:value="3538158" table:style-name="ce31">
            <text:p>3,538,158</text:p>
          </table:table-cell>
          <table:table-cell office:value-type="float" office:value="169253" table:style-name="ce31">
            <text:p>169,253</text:p>
          </table:table-cell>
          <table:table-cell office:value-type="float" office:value="13454906" table:style-name="ce31">
            <text:p>13,454,906</text:p>
          </table:table-cell>
          <table:table-cell office:value-type="float" office:value="324.402208506124" table:style-name="ce31">
            <text:p>324</text:p>
          </table:table-cell>
          <table:table-cell office:value-type="float" office:value="189544" table:style-name="ce31">
            <text:p>189,544</text:p>
          </table:table-cell>
          <table:table-cell office:value-type="float" office:value="4.5699681743658997" table:style-name="ce31">
            <text:p>5</text:p>
          </table:table-cell>
          <table:table-cell office:value-type="float" office:value="3063713" table:style-name="ce31">
            <text:p>3,063,713</text:p>
          </table:table-cell>
          <table:table-cell office:value-type="float" office:value="73.8671279776256" table:style-name="ce31">
            <text:p>74</text:p>
          </table:table-cell>
          <table:table-cell office:value-type="float" office:value="27389525" table:style-name="ce31">
            <text:p>27,389,525</text:p>
          </table:table-cell>
          <table:table-cell office:value-type="float" office:value="660.37045520300899" table:style-name="ce31">
            <text:p>660</text:p>
          </table:table-cell>
          <table:table-cell office:value-type="float" office:value="6352200" table:style-name="ce31">
            <text:p>6,352,200</text:p>
          </table:table-cell>
          <table:table-cell office:value-type="float" office:value="153.153631015527" table:style-name="ce31">
            <text:p>153</text:p>
          </table:table-cell>
          <table:table-cell table:number-columns-repeated="16369"/>
        </table:table-row>
        <table:table-row table:style-name="ro33">
          <table:table-cell office:value-type="string" table:style-name="ce30">
            <text:p>West Midlands</text:p>
          </table:table-cell>
          <table:table-cell office:value-type="string" table:style-name="ce30">
            <text:p>2010/3</text:p>
          </table:table-cell>
          <table:table-cell office:value-type="float" office:value="39998" table:style-name="ce31">
            <text:p>39,998</text:p>
          </table:table-cell>
          <table:table-cell office:value-type="float" office:value="3344603" table:style-name="ce31">
            <text:p>3,344,603</text:p>
          </table:table-cell>
          <table:table-cell office:value-type="float" office:value="158911" table:style-name="ce31">
            <text:p>158,911</text:p>
          </table:table-cell>
          <table:table-cell office:value-type="float" office:value="12633631" table:style-name="ce31">
            <text:p>12,633,631</text:p>
          </table:table-cell>
          <table:table-cell office:value-type="float" office:value="315.85656782839101" table:style-name="ce31">
            <text:p>316</text:p>
          </table:table-cell>
          <table:table-cell office:value-type="float" office:value="175110" table:style-name="ce31">
            <text:p>175,110</text:p>
          </table:table-cell>
          <table:table-cell office:value-type="float" office:value="4.3779688984449203" table:style-name="ce31">
            <text:p>4</text:p>
          </table:table-cell>
          <table:table-cell office:value-type="float" office:value="2964020" table:style-name="ce31">
            <text:p>2,964,020</text:p>
          </table:table-cell>
          <table:table-cell office:value-type="float" office:value="74.104205210260503" table:style-name="ce31">
            <text:p>74</text:p>
          </table:table-cell>
          <table:table-cell office:value-type="float" office:value="25982462" table:style-name="ce31">
            <text:p>25,982,462</text:p>
          </table:table-cell>
          <table:table-cell office:value-type="float" office:value="649.59402970148506" table:style-name="ce31">
            <text:p>650</text:p>
          </table:table-cell>
          <table:table-cell office:value-type="float" office:value="6154149" table:style-name="ce31">
            <text:p>6,154,149</text:p>
          </table:table-cell>
          <table:table-cell office:value-type="float" office:value="153.86141807090399" table:style-name="ce31">
            <text:p>154</text:p>
          </table:table-cell>
          <table:table-cell table:number-columns-repeated="16369"/>
        </table:table-row>
        <table:table-row table:style-name="ro33">
          <table:table-cell office:value-type="string" table:style-name="ce30">
            <text:p>West Midlands</text:p>
          </table:table-cell>
          <table:table-cell office:value-type="string" table:style-name="ce30">
            <text:p>2010/4</text:p>
          </table:table-cell>
          <table:table-cell office:value-type="float" office:value="28864" table:style-name="ce31">
            <text:p>28,864</text:p>
          </table:table-cell>
          <table:table-cell office:value-type="float" office:value="2312881" table:style-name="ce31">
            <text:p>2,312,881</text:p>
          </table:table-cell>
          <table:table-cell office:value-type="float" office:value="107289" table:style-name="ce31">
            <text:p>107,289</text:p>
          </table:table-cell>
          <table:table-cell office:value-type="float" office:value="8962178" table:style-name="ce31">
            <text:p>8,962,178</text:p>
          </table:table-cell>
          <table:table-cell office:value-type="float" office:value="310.49674334811499" table:style-name="ce31">
            <text:p>310</text:p>
          </table:table-cell>
          <table:table-cell office:value-type="float" office:value="118055" table:style-name="ce31">
            <text:p>118,055</text:p>
          </table:table-cell>
          <table:table-cell office:value-type="float" office:value="4.0900429600886898" table:style-name="ce31">
            <text:p>4</text:p>
          </table:table-cell>
          <table:table-cell office:value-type="float" office:value="2006468" table:style-name="ce31">
            <text:p>2,006,468</text:p>
          </table:table-cell>
          <table:table-cell office:value-type="float" office:value="69.514550997782706" table:style-name="ce31">
            <text:p>70</text:p>
          </table:table-cell>
          <table:table-cell office:value-type="float" office:value="17545065" table:style-name="ce31">
            <text:p>17,545,065</text:p>
          </table:table-cell>
          <table:table-cell office:value-type="float" office:value="607.852861696231" table:style-name="ce31">
            <text:p>608</text:p>
          </table:table-cell>
          <table:table-cell office:value-type="float" office:value="4331776" table:style-name="ce31">
            <text:p>4,331,776</text:p>
          </table:table-cell>
          <table:table-cell office:value-type="float" office:value="150.07538802660801" table:style-name="ce31">
            <text:p>150</text:p>
          </table:table-cell>
          <table:table-cell table:number-columns-repeated="16369"/>
        </table:table-row>
        <table:table-row table:style-name="ro33">
          <table:table-cell office:value-type="string" table:style-name="ce30">
            <text:p>West Midlands</text:p>
          </table:table-cell>
          <table:table-cell office:value-type="string" table:style-name="ce30">
            <text:p>2011/1</text:p>
          </table:table-cell>
          <table:table-cell office:value-type="float" office:value="34401" table:style-name="ce31">
            <text:p>34,401</text:p>
          </table:table-cell>
          <table:table-cell office:value-type="float" office:value="2858549" table:style-name="ce31">
            <text:p>2,858,549</text:p>
          </table:table-cell>
          <table:table-cell office:value-type="float" office:value="133460" table:style-name="ce31">
            <text:p>133,460</text:p>
          </table:table-cell>
          <table:table-cell office:value-type="float" office:value="10599539" table:style-name="ce31">
            <text:p>10,599,539</text:p>
          </table:table-cell>
          <table:table-cell office:value-type="float" office:value="308.11717682625499" table:style-name="ce31">
            <text:p>308</text:p>
          </table:table-cell>
          <table:table-cell office:value-type="float" office:value="145362" table:style-name="ce31">
            <text:p>145,362</text:p>
          </table:table-cell>
          <table:table-cell office:value-type="float" office:value="4.2255167000959304" table:style-name="ce31">
            <text:p>4</text:p>
          </table:table-cell>
          <table:table-cell office:value-type="float" office:value="2544482" table:style-name="ce31">
            <text:p>2,544,482</text:p>
          </table:table-cell>
          <table:table-cell office:value-type="float" office:value="73.965349844481295" table:style-name="ce31">
            <text:p>74</text:p>
          </table:table-cell>
          <table:table-cell office:value-type="float" office:value="22437255" table:style-name="ce31">
            <text:p>22,437,255</text:p>
          </table:table-cell>
          <table:table-cell office:value-type="float" office:value="652.22682480160495" table:style-name="ce31">
            <text:p>652</text:p>
          </table:table-cell>
          <table:table-cell office:value-type="float" office:value="5325591" table:style-name="ce31">
            <text:p>5,325,591</text:p>
          </table:table-cell>
          <table:table-cell office:value-type="float" office:value="154.809191593268" table:style-name="ce31">
            <text:p>155</text:p>
          </table:table-cell>
          <table:table-cell table:number-columns-repeated="16369"/>
        </table:table-row>
        <table:table-row table:style-name="ro33">
          <table:table-cell office:value-type="string" table:style-name="ce30">
            <text:p>West Midlands</text:p>
          </table:table-cell>
          <table:table-cell office:value-type="string" table:style-name="ce30">
            <text:p>2011/2</text:p>
          </table:table-cell>
          <table:table-cell office:value-type="float" office:value="36136" table:style-name="ce31">
            <text:p>36,136</text:p>
          </table:table-cell>
          <table:table-cell office:value-type="float" office:value="3099964" table:style-name="ce31">
            <text:p>3,099,964</text:p>
          </table:table-cell>
          <table:table-cell office:value-type="float" office:value="146030" table:style-name="ce31">
            <text:p>146,030</text:p>
          </table:table-cell>
          <table:table-cell office:value-type="float" office:value="9958608" table:style-name="ce31">
            <text:p>9,958,608</text:p>
          </table:table-cell>
          <table:table-cell office:value-type="float" office:value="275.58689395616602" table:style-name="ce31">
            <text:p>276</text:p>
          </table:table-cell>
          <table:table-cell office:value-type="float" office:value="159123" table:style-name="ce31">
            <text:p>159,123</text:p>
          </table:table-cell>
          <table:table-cell office:value-type="float" office:value="4.4034480850121804" table:style-name="ce31">
            <text:p>4</text:p>
          </table:table-cell>
          <table:table-cell office:value-type="float" office:value="2506353" table:style-name="ce31">
            <text:p>2,506,353</text:p>
          </table:table-cell>
          <table:table-cell office:value-type="float" office:value="69.358894177551505" table:style-name="ce31">
            <text:p>69</text:p>
          </table:table-cell>
          <table:table-cell office:value-type="float" office:value="24347183" table:style-name="ce31">
            <text:p>24,347,183</text:p>
          </table:table-cell>
          <table:table-cell office:value-type="float" office:value="673.76530329865" table:style-name="ce31">
            <text:p>674</text:p>
          </table:table-cell>
          <table:table-cell office:value-type="float" office:value="4841614" table:style-name="ce31">
            <text:p>4,841,614</text:p>
          </table:table-cell>
          <table:table-cell office:value-type="float" office:value="133.98311932698701" table:style-name="ce31">
            <text:p>134</text:p>
          </table:table-cell>
          <table:table-cell table:number-columns-repeated="16369"/>
        </table:table-row>
        <table:table-row table:style-name="ro33">
          <table:table-cell office:value-type="string" table:style-name="ce30">
            <text:p>West Midlands</text:p>
          </table:table-cell>
          <table:table-cell office:value-type="string" table:style-name="ce30">
            <text:p>2011/3</text:p>
          </table:table-cell>
          <table:table-cell office:value-type="float" office:value="34470" table:style-name="ce31">
            <text:p>34,470</text:p>
          </table:table-cell>
          <table:table-cell office:value-type="float" office:value="2901017" table:style-name="ce31">
            <text:p>2,901,017</text:p>
          </table:table-cell>
          <table:table-cell office:value-type="float" office:value="136743" table:style-name="ce31">
            <text:p>136,743</text:p>
          </table:table-cell>
          <table:table-cell office:value-type="float" office:value="9202149" table:style-name="ce31">
            <text:p>9,202,149</text:p>
          </table:table-cell>
          <table:table-cell office:value-type="float" office:value="266.96109660574399" table:style-name="ce31">
            <text:p>267</text:p>
          </table:table-cell>
          <table:table-cell office:value-type="float" office:value="147670" table:style-name="ce31">
            <text:p>147,670</text:p>
          </table:table-cell>
          <table:table-cell office:value-type="float" office:value="4.2840150855816699" table:style-name="ce31">
            <text:p>4</text:p>
          </table:table-cell>
          <table:table-cell office:value-type="float" office:value="2361599" table:style-name="ce31">
            <text:p>2,361,599</text:p>
          </table:table-cell>
          <table:table-cell office:value-type="float" office:value="68.511720336524505" table:style-name="ce31">
            <text:p>69</text:p>
          </table:table-cell>
          <table:table-cell office:value-type="float" office:value="23065030" table:style-name="ce31">
            <text:p>23,065,030</text:p>
          </table:table-cell>
          <table:table-cell office:value-type="float" office:value="669.13344937626903" table:style-name="ce31">
            <text:p>669</text:p>
          </table:table-cell>
          <table:table-cell office:value-type="float" office:value="4478606" table:style-name="ce31">
            <text:p>4,478,606</text:p>
          </table:table-cell>
          <table:table-cell office:value-type="float" office:value="129.92764722947501" table:style-name="ce31">
            <text:p>130</text:p>
          </table:table-cell>
          <table:table-cell table:number-columns-repeated="16369"/>
        </table:table-row>
        <table:table-row table:style-name="ro33">
          <table:table-cell office:value-type="string" table:style-name="ce30">
            <text:p>West Midlands</text:p>
          </table:table-cell>
          <table:table-cell office:value-type="string" table:style-name="ce30">
            <text:p>2011/4</text:p>
          </table:table-cell>
          <table:table-cell office:value-type="float" office:value="27060" table:style-name="ce31">
            <text:p>27,060</text:p>
          </table:table-cell>
          <table:table-cell office:value-type="float" office:value="2209582" table:style-name="ce31">
            <text:p>2,209,582</text:p>
          </table:table-cell>
          <table:table-cell office:value-type="float" office:value="103152" table:style-name="ce31">
            <text:p>103,152</text:p>
          </table:table-cell>
          <table:table-cell office:value-type="float" office:value="7167851" table:style-name="ce31">
            <text:p>7,167,851</text:p>
          </table:table-cell>
          <table:table-cell office:value-type="float" office:value="264.88732446415401" table:style-name="ce31">
            <text:p>265</text:p>
          </table:table-cell>
          <table:table-cell office:value-type="float" office:value="110789" table:style-name="ce31">
            <text:p>110,789</text:p>
          </table:table-cell>
          <table:table-cell office:value-type="float" office:value="4.0941980783444203" table:style-name="ce31">
            <text:p>4</text:p>
          </table:table-cell>
          <table:table-cell office:value-type="float" office:value="1790067" table:style-name="ce31">
            <text:p>1,790,067</text:p>
          </table:table-cell>
          <table:table-cell office:value-type="float" office:value="66.151773835920196" table:style-name="ce31">
            <text:p>66</text:p>
          </table:table-cell>
          <table:table-cell office:value-type="float" office:value="17451731" table:style-name="ce31">
            <text:p>17,451,731</text:p>
          </table:table-cell>
          <table:table-cell office:value-type="float" office:value="644.92723577235802" table:style-name="ce31">
            <text:p>645</text:p>
          </table:table-cell>
          <table:table-cell office:value-type="float" office:value="3458822" table:style-name="ce31">
            <text:p>3,458,822</text:p>
          </table:table-cell>
          <table:table-cell office:value-type="float" office:value="127.820473022912" table:style-name="ce31">
            <text:p>128</text:p>
          </table:table-cell>
          <table:table-cell table:number-columns-repeated="16369"/>
        </table:table-row>
        <table:table-row table:style-name="ro33">
          <table:table-cell office:value-type="string" table:style-name="ce30">
            <text:p>West Midlands</text:p>
          </table:table-cell>
          <table:table-cell office:value-type="string" table:style-name="ce30">
            <text:p>2012/1</text:p>
          </table:table-cell>
          <table:table-cell office:value-type="float" office:value="33532" table:style-name="ce31">
            <text:p>33,532</text:p>
          </table:table-cell>
          <table:table-cell office:value-type="float" office:value="2770056" table:style-name="ce31">
            <text:p>2,770,056</text:p>
          </table:table-cell>
          <table:table-cell office:value-type="float" office:value="132502" table:style-name="ce31">
            <text:p>132,502</text:p>
          </table:table-cell>
          <table:table-cell office:value-type="float" office:value="8824207" table:style-name="ce31">
            <text:p>8,824,207</text:p>
          </table:table-cell>
          <table:table-cell office:value-type="float" office:value="263.15778957413801" table:style-name="ce31">
            <text:p>263</text:p>
          </table:table-cell>
          <table:table-cell office:value-type="float" office:value="139802" table:style-name="ce31">
            <text:p>139,802</text:p>
          </table:table-cell>
          <table:table-cell office:value-type="float" office:value="4.1692114994632004" table:style-name="ce31">
            <text:p>4</text:p>
          </table:table-cell>
          <table:table-cell office:value-type="float" office:value="2297544" table:style-name="ce31">
            <text:p>2,297,544</text:p>
          </table:table-cell>
          <table:table-cell office:value-type="float" office:value="68.517953000119306" table:style-name="ce31">
            <text:p>69</text:p>
          </table:table-cell>
          <table:table-cell office:value-type="float" office:value="22228327" table:style-name="ce31">
            <text:p>22,228,327</text:p>
          </table:table-cell>
          <table:table-cell office:value-type="float" office:value="662.89893236311605" table:style-name="ce31">
            <text:p>663</text:p>
          </table:table-cell>
          <table:table-cell office:value-type="float" office:value="4251838" table:style-name="ce31">
            <text:p>4,251,838</text:p>
          </table:table-cell>
          <table:table-cell office:value-type="float" office:value="126.799415483717" table:style-name="ce31">
            <text:p>127</text:p>
          </table:table-cell>
          <table:table-cell table:number-columns-repeated="16369"/>
        </table:table-row>
        <table:table-row table:style-name="ro33">
          <table:table-cell office:value-type="string" table:style-name="ce30">
            <text:p>West Midlands</text:p>
          </table:table-cell>
          <table:table-cell office:value-type="string" table:style-name="ce30">
            <text:p>2012/2</text:p>
          </table:table-cell>
          <table:table-cell office:value-type="float" office:value="35407" table:style-name="ce31">
            <text:p>35,407</text:p>
          </table:table-cell>
          <table:table-cell office:value-type="float" office:value="3167218" table:style-name="ce31">
            <text:p>3,167,218</text:p>
          </table:table-cell>
          <table:table-cell office:value-type="float" office:value="145751" table:style-name="ce31">
            <text:p>145,751</text:p>
          </table:table-cell>
          <table:table-cell office:value-type="float" office:value="8865449" table:style-name="ce31">
            <text:p>8,865,449</text:p>
          </table:table-cell>
          <table:table-cell office:value-type="float" office:value="250.386900895303" table:style-name="ce31">
            <text:p>250</text:p>
          </table:table-cell>
          <table:table-cell office:value-type="float" office:value="148234" table:style-name="ce31">
            <text:p>148,234</text:p>
          </table:table-cell>
          <table:table-cell office:value-type="float" office:value="4.1865732764707504" table:style-name="ce31">
            <text:p>4</text:p>
          </table:table-cell>
          <table:table-cell office:value-type="float" office:value="2501188" table:style-name="ce31">
            <text:p>2,501,188</text:p>
          </table:table-cell>
          <table:table-cell office:value-type="float" office:value="70.641059677464895" table:style-name="ce31">
            <text:p>71</text:p>
          </table:table-cell>
          <table:table-cell office:value-type="float" office:value="23722413" table:style-name="ce31">
            <text:p>23,722,413</text:p>
          </table:table-cell>
          <table:table-cell office:value-type="float" office:value="669.99217668822598" table:style-name="ce31">
            <text:p>670</text:p>
          </table:table-cell>
          <table:table-cell office:value-type="float" office:value="4510465" table:style-name="ce31">
            <text:p>4,510,465</text:p>
          </table:table-cell>
          <table:table-cell office:value-type="float" office:value="127.38907560651801" table:style-name="ce31">
            <text:p>127</text:p>
          </table:table-cell>
          <table:table-cell table:number-columns-repeated="16369"/>
        </table:table-row>
        <table:table-row table:style-name="ro33">
          <table:table-cell office:value-type="string" table:style-name="ce30">
            <text:p>West Midlands</text:p>
          </table:table-cell>
          <table:table-cell office:value-type="string" table:style-name="ce30">
            <text:p>2012/3</text:p>
          </table:table-cell>
          <table:table-cell office:value-type="float" office:value="34653" table:style-name="ce31">
            <text:p>34,653</text:p>
          </table:table-cell>
          <table:table-cell office:value-type="float" office:value="3077626" table:style-name="ce31">
            <text:p>3,077,626</text:p>
          </table:table-cell>
          <table:table-cell office:value-type="float" office:value="142079" table:style-name="ce31">
            <text:p>142,079</text:p>
          </table:table-cell>
          <table:table-cell office:value-type="float" office:value="8603377" table:style-name="ce31">
            <text:p>8,603,377</text:p>
          </table:table-cell>
          <table:table-cell office:value-type="float" office:value="248.27221308400399" table:style-name="ce31">
            <text:p>248</text:p>
          </table:table-cell>
          <table:table-cell office:value-type="float" office:value="141479" table:style-name="ce31">
            <text:p>141,479</text:p>
          </table:table-cell>
          <table:table-cell office:value-type="float" office:value="4.0827345395780998" table:style-name="ce31">
            <text:p>4</text:p>
          </table:table-cell>
          <table:table-cell office:value-type="float" office:value="2440663" table:style-name="ce31">
            <text:p>2,440,663</text:p>
          </table:table-cell>
          <table:table-cell office:value-type="float" office:value="70.431506651660797" table:style-name="ce31">
            <text:p>70</text:p>
          </table:table-cell>
          <table:table-cell office:value-type="float" office:value="23286760" table:style-name="ce31">
            <text:p>23,286,760</text:p>
          </table:table-cell>
          <table:table-cell office:value-type="float" office:value="671.99838397829899" table:style-name="ce31">
            <text:p>672</text:p>
          </table:table-cell>
          <table:table-cell office:value-type="float" office:value="4417001" table:style-name="ce31">
            <text:p>4,417,001</text:p>
          </table:table-cell>
          <table:table-cell office:value-type="float" office:value="127.463740513087" table:style-name="ce31">
            <text:p>127</text:p>
          </table:table-cell>
          <table:table-cell table:number-columns-repeated="16369"/>
        </table:table-row>
        <table:table-row table:style-name="ro33">
          <table:table-cell office:value-type="string" table:style-name="ce30">
            <text:p>West Midlands</text:p>
          </table:table-cell>
          <table:table-cell office:value-type="string" table:style-name="ce30">
            <text:p>2012/4</text:p>
          </table:table-cell>
          <table:table-cell office:value-type="float" office:value="27708" table:style-name="ce31">
            <text:p>27,708</text:p>
          </table:table-cell>
          <table:table-cell office:value-type="float" office:value="2379057" table:style-name="ce31">
            <text:p>2,379,057</text:p>
          </table:table-cell>
          <table:table-cell office:value-type="float" office:value="109310" table:style-name="ce31">
            <text:p>109,310</text:p>
          </table:table-cell>
          <table:table-cell office:value-type="float" office:value="6766260" table:style-name="ce31">
            <text:p>6,766,260</text:p>
          </table:table-cell>
          <table:table-cell office:value-type="float" office:value="244.19878735383301" table:style-name="ce31">
            <text:p>244</text:p>
          </table:table-cell>
          <table:table-cell office:value-type="float" office:value="107135" table:style-name="ce31">
            <text:p>107,135</text:p>
          </table:table-cell>
          <table:table-cell office:value-type="float" office:value="3.8665728309513501" table:style-name="ce31">
            <text:p>4</text:p>
          </table:table-cell>
          <table:table-cell office:value-type="float" office:value="1907828" table:style-name="ce31">
            <text:p>1,907,828</text:p>
          </table:table-cell>
          <table:table-cell office:value-type="float" office:value="68.854771185217302" table:style-name="ce31">
            <text:p>69</text:p>
          </table:table-cell>
          <table:table-cell office:value-type="float" office:value="17611856" table:style-name="ce31">
            <text:p>17,611,856</text:p>
          </table:table-cell>
          <table:table-cell office:value-type="float" office:value="635.62350223762098" table:style-name="ce31">
            <text:p>636</text:p>
          </table:table-cell>
          <table:table-cell office:value-type="float" office:value="3475227" table:style-name="ce31">
            <text:p>3,475,227</text:p>
          </table:table-cell>
          <table:table-cell office:value-type="float" office:value="125.423235166739" table:style-name="ce31">
            <text:p>125</text:p>
          </table:table-cell>
          <table:table-cell table:number-columns-repeated="16369"/>
        </table:table-row>
        <table:table-row table:style-name="ro33">
          <table:table-cell office:value-type="string" table:style-name="ce30">
            <text:p>West Midlands</text:p>
          </table:table-cell>
          <table:table-cell office:value-type="string" table:style-name="ce30">
            <text:p>2013/1</text:p>
          </table:table-cell>
          <table:table-cell office:value-type="float" office:value="35935" table:style-name="ce31">
            <text:p>35,935</text:p>
          </table:table-cell>
          <table:table-cell office:value-type="float" office:value="3110130" table:style-name="ce31">
            <text:p>3,110,130</text:p>
          </table:table-cell>
          <table:table-cell office:value-type="float" office:value="147902" table:style-name="ce31">
            <text:p>147,902</text:p>
          </table:table-cell>
          <table:table-cell office:value-type="float" office:value="9018845" table:style-name="ce31">
            <text:p>9,018,845</text:p>
          </table:table-cell>
          <table:table-cell office:value-type="float" office:value="250.976624460832" table:style-name="ce31">
            <text:p>251</text:p>
          </table:table-cell>
          <table:table-cell office:value-type="float" office:value="144758" table:style-name="ce31">
            <text:p>144,758</text:p>
          </table:table-cell>
          <table:table-cell office:value-type="float" office:value="4.0283289272297198" table:style-name="ce31">
            <text:p>4</text:p>
          </table:table-cell>
          <table:table-cell office:value-type="float" office:value="2527397" table:style-name="ce31">
            <text:p>2,527,397</text:p>
          </table:table-cell>
          <table:table-cell office:value-type="float" office:value="70.332461388618299" table:style-name="ce31">
            <text:p>70</text:p>
          </table:table-cell>
          <table:table-cell office:value-type="float" office:value="24242518" table:style-name="ce31">
            <text:p>24,242,518</text:p>
          </table:table-cell>
          <table:table-cell office:value-type="float" office:value="674.62134409350199" table:style-name="ce31">
            <text:p>675</text:p>
          </table:table-cell>
          <table:table-cell office:value-type="float" office:value="4666528" table:style-name="ce31">
            <text:p>4,666,528</text:p>
          </table:table-cell>
          <table:table-cell office:value-type="float" office:value="129.86024766940301" table:style-name="ce31">
            <text:p>130</text:p>
          </table:table-cell>
          <table:table-cell table:number-columns-repeated="16369"/>
        </table:table-row>
        <table:table-row table:style-name="ro33">
          <table:table-cell office:value-type="string" table:style-name="ce30">
            <text:p>West Midlands</text:p>
          </table:table-cell>
          <table:table-cell office:value-type="string" table:style-name="ce30">
            <text:p>2013/2</text:p>
          </table:table-cell>
          <table:table-cell office:value-type="float" office:value="49896" table:style-name="ce31">
            <text:p>49,896</text:p>
          </table:table-cell>
          <table:table-cell office:value-type="float" office:value="4459548" table:style-name="ce31">
            <text:p>4,459,548</text:p>
          </table:table-cell>
          <table:table-cell office:value-type="float" office:value="213419" table:style-name="ce31">
            <text:p>213,419</text:p>
          </table:table-cell>
          <table:table-cell office:value-type="float" office:value="12910639" table:style-name="ce31">
            <text:p>12,910,639</text:p>
          </table:table-cell>
          <table:table-cell office:value-type="float" office:value="258.75098204264901" table:style-name="ce31">
            <text:p>259</text:p>
          </table:table-cell>
          <table:table-cell office:value-type="float" office:value="213999" table:style-name="ce31">
            <text:p>213,999</text:p>
          </table:table-cell>
          <table:table-cell office:value-type="float" office:value="4.2889009139009104" table:style-name="ce31">
            <text:p>4</text:p>
          </table:table-cell>
          <table:table-cell office:value-type="float" office:value="3628538" table:style-name="ce31">
            <text:p>3,628,538</text:p>
          </table:table-cell>
          <table:table-cell office:value-type="float" office:value="72.722021805355098" table:style-name="ce31">
            <text:p>73</text:p>
          </table:table-cell>
          <table:table-cell office:value-type="float" office:value="35847087" table:style-name="ce31">
            <text:p>35,847,087</text:p>
          </table:table-cell>
          <table:table-cell office:value-type="float" office:value="718.43608706108705" table:style-name="ce31">
            <text:p>718</text:p>
          </table:table-cell>
          <table:table-cell office:value-type="float" office:value="6823442" table:style-name="ce31">
            <text:p>6,823,442</text:p>
          </table:table-cell>
          <table:table-cell office:value-type="float" office:value="136.75328683661999" table:style-name="ce31">
            <text:p>137</text:p>
          </table:table-cell>
          <table:table-cell table:number-columns-repeated="16369"/>
        </table:table-row>
        <table:table-row table:style-name="ro33">
          <table:table-cell office:value-type="string" table:style-name="ce30">
            <text:p>West Midlands</text:p>
          </table:table-cell>
          <table:table-cell office:value-type="string" table:style-name="ce30">
            <text:p>2013/3</text:p>
          </table:table-cell>
          <table:table-cell office:value-type="float" office:value="59495" table:style-name="ce31">
            <text:p>59,495</text:p>
          </table:table-cell>
          <table:table-cell office:value-type="float" office:value="5210662" table:style-name="ce31">
            <text:p>5,210,662</text:p>
          </table:table-cell>
          <table:table-cell office:value-type="float" office:value="257367" table:style-name="ce31">
            <text:p>257,367</text:p>
          </table:table-cell>
          <table:table-cell office:value-type="float" office:value="15871610" table:style-name="ce31">
            <text:p>15,871,610</text:p>
          </table:table-cell>
          <table:table-cell office:value-type="float" office:value="266.77216572821197" table:style-name="ce31">
            <text:p>267</text:p>
          </table:table-cell>
          <table:table-cell office:value-type="float" office:value="257726" table:style-name="ce31">
            <text:p>257,726</text:p>
          </table:table-cell>
          <table:table-cell office:value-type="float" office:value="4.33189343642323" table:style-name="ce31">
            <text:p>4</text:p>
          </table:table-cell>
          <table:table-cell office:value-type="float" office:value="4434087" table:style-name="ce31">
            <text:p>4,434,087</text:p>
          </table:table-cell>
          <table:table-cell office:value-type="float" office:value="74.528733507017407" table:style-name="ce31">
            <text:p>75</text:p>
          </table:table-cell>
          <table:table-cell office:value-type="float" office:value="44279466" table:style-name="ce31">
            <text:p>44,279,466</text:p>
          </table:table-cell>
          <table:table-cell office:value-type="float" office:value="744.255248340197" table:style-name="ce31">
            <text:p>744</text:p>
          </table:table-cell>
          <table:table-cell office:value-type="float" office:value="8442500" table:style-name="ce31">
            <text:p>8,442,500</text:p>
          </table:table-cell>
          <table:table-cell office:value-type="float" office:value="141.90268089755401" table:style-name="ce31">
            <text:p>142</text:p>
          </table:table-cell>
          <table:table-cell table:number-columns-repeated="16369"/>
        </table:table-row>
        <table:table-row table:style-name="ro33">
          <table:table-cell office:value-type="string" table:style-name="ce30">
            <text:p>West Midlands</text:p>
          </table:table-cell>
          <table:table-cell office:value-type="string" table:style-name="ce30">
            <text:p>2013/4</text:p>
          </table:table-cell>
          <table:table-cell office:value-type="float" office:value="60993" table:style-name="ce31">
            <text:p>60,993</text:p>
          </table:table-cell>
          <table:table-cell office:value-type="float" office:value="5339962" table:style-name="ce31">
            <text:p>5,339,962</text:p>
          </table:table-cell>
          <table:table-cell office:value-type="float" office:value="262548" table:style-name="ce31">
            <text:p>262,548</text:p>
          </table:table-cell>
          <table:table-cell office:value-type="float" office:value="16350468" table:style-name="ce31">
            <text:p>16,350,468</text:p>
          </table:table-cell>
          <table:table-cell office:value-type="float" office:value="268.07122128768901" table:style-name="ce31">
            <text:p>268</text:p>
          </table:table-cell>
          <table:table-cell office:value-type="float" office:value="264316" table:style-name="ce31">
            <text:p>264,316</text:p>
          </table:table-cell>
          <table:table-cell office:value-type="float" office:value="4.33354647254603" table:style-name="ce31">
            <text:p>4</text:p>
          </table:table-cell>
          <table:table-cell office:value-type="float" office:value="4580595" table:style-name="ce31">
            <text:p>4,580,595</text:p>
          </table:table-cell>
          <table:table-cell office:value-type="float" office:value="75.100339383207896" table:style-name="ce31">
            <text:p>75</text:p>
          </table:table-cell>
          <table:table-cell office:value-type="float" office:value="45639551" table:style-name="ce31">
            <text:p>45,639,551</text:p>
          </table:table-cell>
          <table:table-cell office:value-type="float" office:value="748.27522830488704" table:style-name="ce31">
            <text:p>748</text:p>
          </table:table-cell>
          <table:table-cell office:value-type="float" office:value="8625701" table:style-name="ce31">
            <text:p>8,625,701</text:p>
          </table:table-cell>
          <table:table-cell office:value-type="float" office:value="141.421163084288" table:style-name="ce31">
            <text:p>141</text:p>
          </table:table-cell>
          <table:table-cell table:number-columns-repeated="16369"/>
        </table:table-row>
        <table:table-row table:style-name="ro33">
          <table:table-cell office:value-type="string" table:style-name="ce30">
            <text:p>West Midlands</text:p>
          </table:table-cell>
          <table:table-cell office:value-type="string" table:style-name="ce30">
            <text:p>2014/1</text:p>
          </table:table-cell>
          <table:table-cell office:value-type="float" office:value="63733" table:style-name="ce31">
            <text:p>63,733</text:p>
          </table:table-cell>
          <table:table-cell office:value-type="float" office:value="5509548" table:style-name="ce31">
            <text:p>5,509,548</text:p>
          </table:table-cell>
          <table:table-cell office:value-type="float" office:value="270088" table:style-name="ce31">
            <text:p>270,088</text:p>
          </table:table-cell>
          <table:table-cell office:value-type="float" office:value="17032133" table:style-name="ce31">
            <text:p>17,032,133</text:p>
          </table:table-cell>
          <table:table-cell office:value-type="float" office:value="267.241978253024" table:style-name="ce31">
            <text:p>267</text:p>
          </table:table-cell>
          <table:table-cell office:value-type="float" office:value="270270" table:style-name="ce31">
            <text:p>270,270</text:p>
          </table:table-cell>
          <table:table-cell office:value-type="float" office:value="4.2406602544992396" table:style-name="ce31">
            <text:p>4</text:p>
          </table:table-cell>
          <table:table-cell office:value-type="float" office:value="4911335" table:style-name="ce31">
            <text:p>4,911,335</text:p>
          </table:table-cell>
          <table:table-cell office:value-type="float" office:value="77.061098645913404" table:style-name="ce31">
            <text:p>77</text:p>
          </table:table-cell>
          <table:table-cell office:value-type="float" office:value="48229527" table:style-name="ce31">
            <text:p>48,229,527</text:p>
          </table:table-cell>
          <table:table-cell office:value-type="float" office:value="756.74339823953096" table:style-name="ce31">
            <text:p>757</text:p>
          </table:table-cell>
          <table:table-cell office:value-type="float" office:value="9387788" table:style-name="ce31">
            <text:p>9,387,788</text:p>
          </table:table-cell>
          <table:table-cell office:value-type="float" office:value="147.29869926097899" table:style-name="ce31">
            <text:p>147</text:p>
          </table:table-cell>
          <table:table-cell table:number-columns-repeated="16369"/>
        </table:table-row>
        <table:table-row table:style-name="ro33">
          <table:table-cell office:value-type="string" table:style-name="ce30">
            <text:p>West Midlands</text:p>
          </table:table-cell>
          <table:table-cell office:value-type="string" table:style-name="ce30">
            <text:p>2014/2</text:p>
          </table:table-cell>
          <table:table-cell office:value-type="float" office:value="56203" table:style-name="ce31">
            <text:p>56,203</text:p>
          </table:table-cell>
          <table:table-cell office:value-type="float" office:value="5098215" table:style-name="ce31">
            <text:p>5,098,215</text:p>
          </table:table-cell>
          <table:table-cell office:value-type="float" office:value="243530" table:style-name="ce31">
            <text:p>243,530</text:p>
          </table:table-cell>
          <table:table-cell office:value-type="float" office:value="14628560" table:style-name="ce31">
            <text:p>14,628,560</text:p>
          </table:table-cell>
          <table:table-cell office:value-type="float" office:value="260.28076793053799" table:style-name="ce31">
            <text:p>260</text:p>
          </table:table-cell>
          <table:table-cell office:value-type="float" office:value="246064" table:style-name="ce31">
            <text:p>246,064</text:p>
          </table:table-cell>
          <table:table-cell office:value-type="float" office:value="4.3781292813550898" table:style-name="ce31">
            <text:p>4</text:p>
          </table:table-cell>
          <table:table-cell office:value-type="float" office:value="4477010" table:style-name="ce31">
            <text:p>4,477,010</text:p>
          </table:table-cell>
          <table:table-cell office:value-type="float" office:value="79.657847445865897" table:style-name="ce31">
            <text:p>80</text:p>
          </table:table-cell>
          <table:table-cell office:value-type="float" office:value="44627146" table:style-name="ce31">
            <text:p>44,627,146</text:p>
          </table:table-cell>
          <table:table-cell office:value-type="float" office:value="794.034944753839" table:style-name="ce31">
            <text:p>794</text:p>
          </table:table-cell>
          <table:table-cell office:value-type="float" office:value="8213131" table:style-name="ce31">
            <text:p>8,213,131</text:p>
          </table:table-cell>
          <table:table-cell office:value-type="float" office:value="146.13332028539401" table:style-name="ce31">
            <text:p>146</text:p>
          </table:table-cell>
          <table:table-cell table:number-columns-repeated="16369"/>
        </table:table-row>
        <table:table-row table:style-name="ro33">
          <table:table-cell office:value-type="string" table:style-name="ce30">
            <text:p>West Midlands</text:p>
          </table:table-cell>
          <table:table-cell office:value-type="string" table:style-name="ce30">
            <text:p>2014/3</text:p>
          </table:table-cell>
          <table:table-cell office:value-type="float" office:value="57744" table:style-name="ce31">
            <text:p>57,744</text:p>
          </table:table-cell>
          <table:table-cell office:value-type="float" office:value="5290186" table:style-name="ce31">
            <text:p>5,290,186</text:p>
          </table:table-cell>
          <table:table-cell office:value-type="float" office:value="252453" table:style-name="ce31">
            <text:p>252,453</text:p>
          </table:table-cell>
          <table:table-cell office:value-type="float" office:value="15195057" table:style-name="ce31">
            <text:p>15,195,057</text:p>
          </table:table-cell>
          <table:table-cell office:value-type="float" office:value="263.14520989193699" table:style-name="ce31">
            <text:p>263</text:p>
          </table:table-cell>
          <table:table-cell office:value-type="float" office:value="260232" table:style-name="ce31">
            <text:p>260,232</text:p>
          </table:table-cell>
          <table:table-cell office:value-type="float" office:value="4.5066500415627599" table:style-name="ce31">
            <text:p>5</text:p>
          </table:table-cell>
          <table:table-cell office:value-type="float" office:value="4759092" table:style-name="ce31">
            <text:p>4,759,092</text:p>
          </table:table-cell>
          <table:table-cell office:value-type="float" office:value="82.417082294264304" table:style-name="ce31">
            <text:p>82</text:p>
          </table:table-cell>
          <table:table-cell office:value-type="float" office:value="48953812" table:style-name="ce31">
            <text:p>48,953,812</text:p>
          </table:table-cell>
          <table:table-cell office:value-type="float" office:value="847.77313660293703" table:style-name="ce31">
            <text:p>848</text:p>
          </table:table-cell>
          <table:table-cell office:value-type="float" office:value="8646571" table:style-name="ce31">
            <text:p>8,646,571</text:p>
          </table:table-cell>
          <table:table-cell office:value-type="float" office:value="149.739730534774" table:style-name="ce31">
            <text:p>150</text:p>
          </table:table-cell>
          <table:table-cell table:number-columns-repeated="16369"/>
        </table:table-row>
        <table:table-row table:style-name="ro33">
          <table:table-cell office:value-type="string" table:style-name="ce30">
            <text:p>West Midlands</text:p>
          </table:table-cell>
          <table:table-cell office:value-type="string" table:style-name="ce30">
            <text:p>2014/4</text:p>
          </table:table-cell>
          <table:table-cell office:value-type="float" office:value="48749" table:style-name="ce31">
            <text:p>48,749</text:p>
          </table:table-cell>
          <table:table-cell office:value-type="float" office:value="4509106" table:style-name="ce31">
            <text:p>4,509,106</text:p>
          </table:table-cell>
          <table:table-cell office:value-type="float" office:value="208720" table:style-name="ce31">
            <text:p>208,720</text:p>
          </table:table-cell>
          <table:table-cell office:value-type="float" office:value="13109639" table:style-name="ce31">
            <text:p>13,109,639</text:p>
          </table:table-cell>
          <table:table-cell office:value-type="float" office:value="268.92118812693599" table:style-name="ce31">
            <text:p>269</text:p>
          </table:table-cell>
          <table:table-cell office:value-type="float" office:value="223789" table:style-name="ce31">
            <text:p>223,789</text:p>
          </table:table-cell>
          <table:table-cell office:value-type="float" office:value="4.5906377566719296" table:style-name="ce31">
            <text:p>5</text:p>
          </table:table-cell>
          <table:table-cell office:value-type="float" office:value="3998565" table:style-name="ce31">
            <text:p>3,998,565</text:p>
          </table:table-cell>
          <table:table-cell office:value-type="float" office:value="82.023528687767893" table:style-name="ce31">
            <text:p>82</text:p>
          </table:table-cell>
          <table:table-cell office:value-type="float" office:value="41836944" table:style-name="ce31">
            <text:p>41,836,944</text:p>
          </table:table-cell>
          <table:table-cell office:value-type="float" office:value="858.21132741184397" table:style-name="ce31">
            <text:p>858</text:p>
          </table:table-cell>
          <table:table-cell office:value-type="float" office:value="7408236" table:style-name="ce31">
            <text:p>7,408,236</text:p>
          </table:table-cell>
          <table:table-cell office:value-type="float" office:value="151.96693265502901" table:style-name="ce31">
            <text:p>152</text:p>
          </table:table-cell>
          <table:table-cell table:number-columns-repeated="16369"/>
        </table:table-row>
        <table:table-row table:style-name="ro33">
          <table:table-cell office:value-type="string" table:style-name="ce30">
            <text:p>West Midlands</text:p>
          </table:table-cell>
          <table:table-cell office:value-type="string" table:style-name="ce30">
            <text:p>2015/1</text:p>
          </table:table-cell>
          <table:table-cell office:value-type="float" office:value="51836" table:style-name="ce31">
            <text:p>51,836</text:p>
          </table:table-cell>
          <table:table-cell office:value-type="float" office:value="4710437" table:style-name="ce31">
            <text:p>4,710,437</text:p>
          </table:table-cell>
          <table:table-cell office:value-type="float" office:value="215745" table:style-name="ce31">
            <text:p>215,745</text:p>
          </table:table-cell>
          <table:table-cell office:value-type="float" office:value="15453478" table:style-name="ce31">
            <text:p>15,453,478</text:p>
          </table:table-cell>
          <table:table-cell office:value-type="float" office:value="298.122501736245" table:style-name="ce31">
            <text:p>298</text:p>
          </table:table-cell>
          <table:table-cell office:value-type="float" office:value="246792" table:style-name="ce31">
            <text:p>246,792</text:p>
          </table:table-cell>
          <table:table-cell office:value-type="float" office:value="4.7610155104560503" table:style-name="ce31">
            <text:p>5</text:p>
          </table:table-cell>
          <table:table-cell office:value-type="float" office:value="4262678" table:style-name="ce31">
            <text:p>4,262,678</text:p>
          </table:table-cell>
          <table:table-cell office:value-type="float" office:value="82.233930087198104" table:style-name="ce31">
            <text:p>82</text:p>
          </table:table-cell>
          <table:table-cell office:value-type="float" office:value="44245693" table:style-name="ce31">
            <text:p>44,245,693</text:p>
          </table:table-cell>
          <table:table-cell office:value-type="float" office:value="853.57074234123002" table:style-name="ce31">
            <text:p>854</text:p>
          </table:table-cell>
          <table:table-cell office:value-type="float" office:value="8017197" table:style-name="ce31">
            <text:p>8,017,197</text:p>
          </table:table-cell>
          <table:table-cell office:value-type="float" office:value="154.664653908481" table:style-name="ce31">
            <text:p>155</text:p>
          </table:table-cell>
          <table:table-cell table:number-columns-repeated="16369"/>
        </table:table-row>
        <table:table-row table:style-name="ro33">
          <table:table-cell office:value-type="string" table:style-name="ce30">
            <text:p>West Midlands</text:p>
          </table:table-cell>
          <table:table-cell office:value-type="string" table:style-name="ce30">
            <text:p>2015/2</text:p>
          </table:table-cell>
          <table:table-cell office:value-type="float" office:value="45927" table:style-name="ce31">
            <text:p>45,927</text:p>
          </table:table-cell>
          <table:table-cell office:value-type="float" office:value="4219509" table:style-name="ce31">
            <text:p>4,219,509</text:p>
          </table:table-cell>
          <table:table-cell office:value-type="float" office:value="192859" table:style-name="ce31">
            <text:p>192,859</text:p>
          </table:table-cell>
          <table:table-cell office:value-type="float" office:value="13262186" table:style-name="ce31">
            <text:p>13,262,186</text:p>
          </table:table-cell>
          <table:table-cell office:value-type="float" office:value="288.76665142508801" table:style-name="ce31">
            <text:p>289</text:p>
          </table:table-cell>
          <table:table-cell office:value-type="float" office:value="211864" table:style-name="ce31">
            <text:p>211,864</text:p>
          </table:table-cell>
          <table:table-cell office:value-type="float" office:value="4.6130598558582099" table:style-name="ce31">
            <text:p>5</text:p>
          </table:table-cell>
          <table:table-cell office:value-type="float" office:value="3795193" table:style-name="ce31">
            <text:p>3,795,193</text:p>
          </table:table-cell>
          <table:table-cell office:value-type="float" office:value="82.635334334922803" table:style-name="ce31">
            <text:p>83</text:p>
          </table:table-cell>
          <table:table-cell office:value-type="float" office:value="38048200" table:style-name="ce31">
            <text:p>38,048,200</text:p>
          </table:table-cell>
          <table:table-cell office:value-type="float" office:value="828.44949593920796" table:style-name="ce31">
            <text:p>828</text:p>
          </table:table-cell>
          <table:table-cell office:value-type="float" office:value="7030439" table:style-name="ce31">
            <text:p>7,030,439</text:p>
          </table:table-cell>
          <table:table-cell office:value-type="float" office:value="153.07855945304499" table:style-name="ce31">
            <text:p>153</text:p>
          </table:table-cell>
          <table:table-cell table:number-columns-repeated="16369"/>
        </table:table-row>
        <table:table-row table:style-name="ro33">
          <table:table-cell office:value-type="string" table:style-name="ce30">
            <text:p>West Midlands</text:p>
          </table:table-cell>
          <table:table-cell office:value-type="string" table:style-name="ce30">
            <text:p>2015/3</text:p>
          </table:table-cell>
          <table:table-cell office:value-type="float" office:value="43805" table:style-name="ce31">
            <text:p>43,805</text:p>
          </table:table-cell>
          <table:table-cell office:value-type="float" office:value="3939093" table:style-name="ce31">
            <text:p>3,939,093</text:p>
          </table:table-cell>
          <table:table-cell office:value-type="float" office:value="180012" table:style-name="ce31">
            <text:p>180,012</text:p>
          </table:table-cell>
          <table:table-cell office:value-type="float" office:value="12475753" table:style-name="ce31">
            <text:p>12,475,753</text:p>
          </table:table-cell>
          <table:table-cell office:value-type="float" office:value="284.80203173153802" table:style-name="ce31">
            <text:p>285</text:p>
          </table:table-cell>
          <table:table-cell office:value-type="float" office:value="195863" table:style-name="ce31">
            <text:p>195,863</text:p>
          </table:table-cell>
          <table:table-cell office:value-type="float" office:value="4.4712475744778004" table:style-name="ce31">
            <text:p>4</text:p>
          </table:table-cell>
          <table:table-cell office:value-type="float" office:value="3585917" table:style-name="ce31">
            <text:p>3,585,917</text:p>
          </table:table-cell>
          <table:table-cell office:value-type="float" office:value="81.860906289236397" table:style-name="ce31">
            <text:p>82</text:p>
          </table:table-cell>
          <table:table-cell office:value-type="float" office:value="35296037" table:style-name="ce31">
            <text:p>35,296,037</text:p>
          </table:table-cell>
          <table:table-cell office:value-type="float" office:value="805.75361260130103" table:style-name="ce31">
            <text:p>806</text:p>
          </table:table-cell>
          <table:table-cell office:value-type="float" office:value="6530167" table:style-name="ce31">
            <text:p>6,530,167</text:p>
          </table:table-cell>
          <table:table-cell office:value-type="float" office:value="149.07355324734601" table:style-name="ce31">
            <text:p>149</text:p>
          </table:table-cell>
          <table:table-cell table:number-columns-repeated="16369"/>
        </table:table-row>
        <table:table-row table:style-name="ro33">
          <table:table-cell office:value-type="string" table:style-name="ce30">
            <text:p>West Midlands</text:p>
          </table:table-cell>
          <table:table-cell office:value-type="string" table:style-name="ce30">
            <text:p>2015/4</text:p>
          </table:table-cell>
          <table:table-cell office:value-type="float" office:value="39515" table:style-name="ce31">
            <text:p>39,515</text:p>
          </table:table-cell>
          <table:table-cell office:value-type="float" office:value="3659165" table:style-name="ce31">
            <text:p>3,659,165</text:p>
          </table:table-cell>
          <table:table-cell office:value-type="float" office:value="164877" table:style-name="ce31">
            <text:p>164,877</text:p>
          </table:table-cell>
          <table:table-cell office:value-type="float" office:value="11370466" table:style-name="ce31">
            <text:p>11,370,466</text:p>
          </table:table-cell>
          <table:table-cell office:value-type="float" office:value="287.750626344426" table:style-name="ce31">
            <text:p>288</text:p>
          </table:table-cell>
          <table:table-cell office:value-type="float" office:value="183409" table:style-name="ce31">
            <text:p>183,409</text:p>
          </table:table-cell>
          <table:table-cell office:value-type="float" office:value="4.6415032266227998" table:style-name="ce31">
            <text:p>5</text:p>
          </table:table-cell>
          <table:table-cell office:value-type="float" office:value="3329422" table:style-name="ce31">
            <text:p>3,329,422</text:p>
          </table:table-cell>
          <table:table-cell office:value-type="float" office:value="84.257168163988396" table:style-name="ce31">
            <text:p>84</text:p>
          </table:table-cell>
          <table:table-cell office:value-type="float" office:value="33346884" table:style-name="ce31">
            <text:p>33,346,884</text:p>
          </table:table-cell>
          <table:table-cell office:value-type="float" office:value="843.90444135138603" table:style-name="ce31">
            <text:p>844</text:p>
          </table:table-cell>
          <table:table-cell office:value-type="float" office:value="5800453" table:style-name="ce31">
            <text:p>5,800,453</text:p>
          </table:table-cell>
          <table:table-cell office:value-type="float" office:value="146.79116791092" table:style-name="ce31">
            <text:p>147</text:p>
          </table:table-cell>
          <table:table-cell table:number-columns-repeated="16369"/>
        </table:table-row>
        <table:table-row table:style-name="ro33">
          <table:table-cell office:value-type="string" table:style-name="ce30">
            <text:p>West Midlands</text:p>
          </table:table-cell>
          <table:table-cell office:value-type="string" table:style-name="ce30">
            <text:p>2016/1</text:p>
          </table:table-cell>
          <table:table-cell office:value-type="float" office:value="42874" table:style-name="ce31">
            <text:p>42,874</text:p>
          </table:table-cell>
          <table:table-cell office:value-type="float" office:value="4022949" table:style-name="ce31">
            <text:p>4,022,949</text:p>
          </table:table-cell>
          <table:table-cell office:value-type="float" office:value="182742" table:style-name="ce31">
            <text:p>182,742</text:p>
          </table:table-cell>
          <table:table-cell office:value-type="float" office:value="12641650" table:style-name="ce31">
            <text:p>12,641,650</text:p>
          </table:table-cell>
          <table:table-cell office:value-type="float" office:value="294.855856696366" table:style-name="ce31">
            <text:p>295</text:p>
          </table:table-cell>
          <table:table-cell office:value-type="float" office:value="209959" table:style-name="ce31">
            <text:p>209,959</text:p>
          </table:table-cell>
          <table:table-cell office:value-type="float" office:value="4.8971171339273196" table:style-name="ce31">
            <text:p>5</text:p>
          </table:table-cell>
          <table:table-cell office:value-type="float" office:value="3778194" table:style-name="ce31">
            <text:p>3,778,194</text:p>
          </table:table-cell>
          <table:table-cell office:value-type="float" office:value="88.123198208704594" table:style-name="ce31">
            <text:p>88</text:p>
          </table:table-cell>
          <table:table-cell office:value-type="float" office:value="37774160" table:style-name="ce31">
            <text:p>37,774,160</text:p>
          </table:table-cell>
          <table:table-cell office:value-type="float" office:value="881.05052012874899" table:style-name="ce31">
            <text:p>881</text:p>
          </table:table-cell>
          <table:table-cell office:value-type="float" office:value="6413265" table:style-name="ce31">
            <text:p>6,413,265</text:p>
          </table:table-cell>
          <table:table-cell office:value-type="float" office:value="149.584013621309" table:style-name="ce31">
            <text:p>150</text:p>
          </table:table-cell>
          <table:table-cell table:number-columns-repeated="16369"/>
        </table:table-row>
        <table:table-row table:style-name="ro33">
          <table:table-cell office:value-type="string" table:style-name="ce30">
            <text:p>West Midlands</text:p>
          </table:table-cell>
          <table:table-cell office:value-type="string" table:style-name="ce30">
            <text:p>2016/2</text:p>
          </table:table-cell>
          <table:table-cell office:value-type="float" office:value="43030" table:style-name="ce31">
            <text:p>43,030</text:p>
          </table:table-cell>
          <table:table-cell office:value-type="float" office:value="4169984" table:style-name="ce31">
            <text:p>4,169,984</text:p>
          </table:table-cell>
          <table:table-cell office:value-type="float" office:value="184380" table:style-name="ce31">
            <text:p>184,380</text:p>
          </table:table-cell>
          <table:table-cell office:value-type="float" office:value="12375145" table:style-name="ce31">
            <text:p>12,375,145</text:p>
          </table:table-cell>
          <table:table-cell office:value-type="float" office:value="287.593423193121" table:style-name="ce31">
            <text:p>288</text:p>
          </table:table-cell>
          <table:table-cell office:value-type="float" office:value="215739" table:style-name="ce31">
            <text:p>215,739</text:p>
          </table:table-cell>
          <table:table-cell office:value-type="float" office:value="5.0136881245642604" table:style-name="ce31">
            <text:p>5</text:p>
          </table:table-cell>
          <table:table-cell office:value-type="float" office:value="3808084" table:style-name="ce31">
            <text:p>3,808,084</text:p>
          </table:table-cell>
          <table:table-cell office:value-type="float" office:value="88.498349988380198" table:style-name="ce31">
            <text:p>88</text:p>
          </table:table-cell>
          <table:table-cell office:value-type="float" office:value="38696508" table:style-name="ce31">
            <text:p>38,696,508</text:p>
          </table:table-cell>
          <table:table-cell office:value-type="float" office:value="899.29137810829604" table:style-name="ce31">
            <text:p>899</text:p>
          </table:table-cell>
          <table:table-cell office:value-type="float" office:value="6393683" table:style-name="ce31">
            <text:p>6,393,683</text:p>
          </table:table-cell>
          <table:table-cell office:value-type="float" office:value="148.58663722983999" table:style-name="ce31">
            <text:p>149</text:p>
          </table:table-cell>
          <table:table-cell table:number-columns-repeated="16369"/>
        </table:table-row>
        <table:table-row table:style-name="ro33">
          <table:table-cell office:value-type="string" table:style-name="ce30">
            <text:p>West Midlands</text:p>
          </table:table-cell>
          <table:table-cell office:value-type="string" table:style-name="ce30">
            <text:p>2016/3</text:p>
          </table:table-cell>
          <table:table-cell office:value-type="float" office:value="33968" table:style-name="ce31">
            <text:p>33,968</text:p>
          </table:table-cell>
          <table:table-cell office:value-type="float" office:value="3165939" table:style-name="ce31">
            <text:p>3,165,939</text:p>
          </table:table-cell>
          <table:table-cell office:value-type="float" office:value="138736" table:style-name="ce31">
            <text:p>138,736</text:p>
          </table:table-cell>
          <table:table-cell office:value-type="float" office:value="9534945" table:style-name="ce31">
            <text:p>9,534,945</text:p>
          </table:table-cell>
          <table:table-cell office:value-type="float" office:value="280.70375058878898" table:style-name="ce31">
            <text:p>281</text:p>
          </table:table-cell>
          <table:table-cell office:value-type="float" office:value="158886" table:style-name="ce31">
            <text:p>158,886</text:p>
          </table:table-cell>
          <table:table-cell office:value-type="float" office:value="4.6775200188412596" table:style-name="ce31">
            <text:p>5</text:p>
          </table:table-cell>
          <table:table-cell office:value-type="float" office:value="2907594" table:style-name="ce31">
            <text:p>2,907,594</text:p>
          </table:table-cell>
          <table:table-cell office:value-type="float" office:value="85.598033443240695" table:style-name="ce31">
            <text:p>86</text:p>
          </table:table-cell>
          <table:table-cell office:value-type="float" office:value="28044153" table:style-name="ce31">
            <text:p>28,044,153</text:p>
          </table:table-cell>
          <table:table-cell office:value-type="float" office:value="825.60506947715498" table:style-name="ce31">
            <text:p>826</text:p>
          </table:table-cell>
          <table:table-cell office:value-type="float" office:value="4989568" table:style-name="ce31">
            <text:p>4,989,568</text:p>
          </table:table-cell>
          <table:table-cell office:value-type="float" office:value="146.89024964672601" table:style-name="ce31">
            <text:p>147</text:p>
          </table:table-cell>
          <table:table-cell table:number-columns-repeated="16369"/>
        </table:table-row>
        <table:table-row table:style-name="ro33">
          <table:table-cell office:value-type="string" table:style-name="ce30">
            <text:p>West Midlands</text:p>
          </table:table-cell>
          <table:table-cell office:value-type="string" table:style-name="ce30">
            <text:p>2016/4</text:p>
          </table:table-cell>
          <table:table-cell office:value-type="float" office:value="29292" table:style-name="ce31">
            <text:p>29,292</text:p>
          </table:table-cell>
          <table:table-cell office:value-type="float" office:value="2692843" table:style-name="ce31">
            <text:p>2,692,843</text:p>
          </table:table-cell>
          <table:table-cell office:value-type="float" office:value="112374" table:style-name="ce31">
            <text:p>112,374</text:p>
          </table:table-cell>
          <table:table-cell office:value-type="float" office:value="8169973" table:style-name="ce31">
            <text:p>8,169,973</text:p>
          </table:table-cell>
          <table:table-cell office:value-type="float" office:value="278.91482315990697" table:style-name="ce31">
            <text:p>279</text:p>
          </table:table-cell>
          <table:table-cell office:value-type="float" office:value="135378" table:style-name="ce31">
            <text:p>135,378</text:p>
          </table:table-cell>
          <table:table-cell office:value-type="float" office:value="4.6216714461286399" table:style-name="ce31">
            <text:p>5</text:p>
          </table:table-cell>
          <table:table-cell office:value-type="float" office:value="2437018" table:style-name="ce31">
            <text:p>2,437,018</text:p>
          </table:table-cell>
          <table:table-cell office:value-type="float" office:value="83.1973917793254" table:style-name="ce31">
            <text:p>83</text:p>
          </table:table-cell>
          <table:table-cell office:value-type="float" office:value="23540156" table:style-name="ce31">
            <text:p>23,540,156</text:p>
          </table:table-cell>
          <table:table-cell office:value-type="float" office:value="803.63771678273895" table:style-name="ce31">
            <text:p>804</text:p>
          </table:table-cell>
          <table:table-cell office:value-type="float" office:value="4283468" table:style-name="ce31">
            <text:p>4,283,468</text:p>
          </table:table-cell>
          <table:table-cell office:value-type="float" office:value="146.23337430014999" table:style-name="ce31">
            <text:p>146</text:p>
          </table:table-cell>
          <table:table-cell table:number-columns-repeated="16369"/>
        </table:table-row>
        <table:table-row table:style-name="ro33">
          <table:table-cell office:value-type="string" table:style-name="ce30">
            <text:p>West Midlands</text:p>
          </table:table-cell>
          <table:table-cell office:value-type="string" table:style-name="ce30">
            <text:p>2017/1</text:p>
          </table:table-cell>
          <table:table-cell office:value-type="float" office:value="30106" table:style-name="ce31">
            <text:p>30,106</text:p>
          </table:table-cell>
          <table:table-cell office:value-type="float" office:value="2793546" table:style-name="ce31">
            <text:p>2,793,546</text:p>
          </table:table-cell>
          <table:table-cell office:value-type="float" office:value="119292" table:style-name="ce31">
            <text:p>119,292</text:p>
          </table:table-cell>
          <table:table-cell office:value-type="float" office:value="8360393" table:style-name="ce31">
            <text:p>8,360,393</text:p>
          </table:table-cell>
          <table:table-cell office:value-type="float" office:value="277.69856507008598" table:style-name="ce31">
            <text:p>278</text:p>
          </table:table-cell>
          <table:table-cell office:value-type="float" office:value="138867" table:style-name="ce31">
            <text:p>138,867</text:p>
          </table:table-cell>
          <table:table-cell office:value-type="float" office:value="4.6126021391084802" table:style-name="ce31">
            <text:p>5</text:p>
          </table:table-cell>
          <table:table-cell office:value-type="float" office:value="2516936" table:style-name="ce31">
            <text:p>2,516,936</text:p>
          </table:table-cell>
          <table:table-cell office:value-type="float" office:value="83.602471268185695" table:style-name="ce31">
            <text:p>84</text:p>
          </table:table-cell>
          <table:table-cell office:value-type="float" office:value="23944214" table:style-name="ce31">
            <text:p>23,944,214</text:p>
          </table:table-cell>
          <table:table-cell office:value-type="float" office:value="795.33029960805197" table:style-name="ce31">
            <text:p>795</text:p>
          </table:table-cell>
          <table:table-cell office:value-type="float" office:value="4273633" table:style-name="ce31">
            <text:p>4,273,633</text:p>
          </table:table-cell>
          <table:table-cell office:value-type="float" office:value="141.952866538232" table:style-name="ce31">
            <text:p>142</text:p>
          </table:table-cell>
          <table:table-cell table:number-columns-repeated="16369"/>
        </table:table-row>
        <table:table-row table:style-name="ro33">
          <table:table-cell office:value-type="string" table:style-name="ce30">
            <text:p>West Midlands</text:p>
          </table:table-cell>
          <table:table-cell office:value-type="string" table:style-name="ce30">
            <text:p>2017/2</text:p>
          </table:table-cell>
          <table:table-cell office:value-type="float" office:value="27502" table:style-name="ce31">
            <text:p>27,502</text:p>
          </table:table-cell>
          <table:table-cell office:value-type="float" office:value="2468259" table:style-name="ce31">
            <text:p>2,468,259</text:p>
          </table:table-cell>
          <table:table-cell office:value-type="float" office:value="102478" table:style-name="ce31">
            <text:p>102,478</text:p>
          </table:table-cell>
          <table:table-cell office:value-type="float" office:value="7144778" table:style-name="ce31">
            <text:p>7,144,778</text:p>
          </table:table-cell>
          <table:table-cell office:value-type="float" office:value="259.79121518434999" table:style-name="ce31">
            <text:p>260</text:p>
          </table:table-cell>
          <table:table-cell office:value-type="float" office:value="111427" table:style-name="ce31">
            <text:p>111,427</text:p>
          </table:table-cell>
          <table:table-cell office:value-type="float" office:value="4.0515962475456302" table:style-name="ce31">
            <text:p>4</text:p>
          </table:table-cell>
          <table:table-cell office:value-type="float" office:value="2180109" table:style-name="ce31">
            <text:p>2,180,109</text:p>
          </table:table-cell>
          <table:table-cell office:value-type="float" office:value="79.270925750854502" table:style-name="ce31">
            <text:p>79</text:p>
          </table:table-cell>
          <table:table-cell office:value-type="float" office:value="19193899" table:style-name="ce31">
            <text:p>19,193,899</text:p>
          </table:table-cell>
          <table:table-cell office:value-type="float" office:value="697.90920660315601" table:style-name="ce31">
            <text:p>698</text:p>
          </table:table-cell>
          <table:table-cell office:value-type="float" office:value="3832861" table:style-name="ce31">
            <text:p>3,832,861</text:p>
          </table:table-cell>
          <table:table-cell office:value-type="float" office:value="139.36662788160899" table:style-name="ce31">
            <text:p>139</text:p>
          </table:table-cell>
          <table:table-cell table:number-columns-repeated="16369"/>
        </table:table-row>
        <table:table-row table:style-name="ro33">
          <table:table-cell office:value-type="string" table:style-name="ce30">
            <text:p>West Midlands</text:p>
          </table:table-cell>
          <table:table-cell office:value-type="string" table:style-name="ce30">
            <text:p>2017/3</text:p>
          </table:table-cell>
          <table:table-cell office:value-type="float" office:value="26105" table:style-name="ce31">
            <text:p>26,105</text:p>
          </table:table-cell>
          <table:table-cell office:value-type="float" office:value="2304878" table:style-name="ce31">
            <text:p>2,304,878</text:p>
          </table:table-cell>
          <table:table-cell office:value-type="float" office:value="93824" table:style-name="ce31">
            <text:p>93,824</text:p>
          </table:table-cell>
          <table:table-cell office:value-type="float" office:value="6844732" table:style-name="ce31">
            <text:p>6,844,732</text:p>
          </table:table-cell>
          <table:table-cell office:value-type="float" office:value="262.200038306838" table:style-name="ce31">
            <text:p>262</text:p>
          </table:table-cell>
          <table:table-cell office:value-type="float" office:value="103860" table:style-name="ce31">
            <text:p>103,860</text:p>
          </table:table-cell>
          <table:table-cell office:value-type="float" office:value="3.9785481708485002" table:style-name="ce31">
            <text:p>4</text:p>
          </table:table-cell>
          <table:table-cell office:value-type="float" office:value="2033367" table:style-name="ce31">
            <text:p>2,033,367</text:p>
          </table:table-cell>
          <table:table-cell office:value-type="float" office:value="77.891859796973804" table:style-name="ce31">
            <text:p>78</text:p>
          </table:table-cell>
          <table:table-cell office:value-type="float" office:value="17654419" table:style-name="ce31">
            <text:p>17,654,419</text:p>
          </table:table-cell>
          <table:table-cell office:value-type="float" office:value="676.28496456617495" table:style-name="ce31">
            <text:p>676</text:p>
          </table:table-cell>
          <table:table-cell office:value-type="float" office:value="3612126" table:style-name="ce31">
            <text:p>3,612,126</text:p>
          </table:table-cell>
          <table:table-cell office:value-type="float" office:value="138.36912468875701" table:style-name="ce31">
            <text:p>138</text:p>
          </table:table-cell>
          <table:table-cell table:number-columns-repeated="16369"/>
        </table:table-row>
        <table:table-row table:style-name="ro33">
          <table:table-cell office:value-type="string" table:style-name="ce30">
            <text:p>West Midlands</text:p>
          </table:table-cell>
          <table:table-cell office:value-type="string" table:style-name="ce30">
            <text:p>2017/4</text:p>
          </table:table-cell>
          <table:table-cell office:value-type="float" office:value="22448" table:style-name="ce31">
            <text:p>22,448</text:p>
          </table:table-cell>
          <table:table-cell office:value-type="float" office:value="1942392" table:style-name="ce31">
            <text:p>1,942,392</text:p>
          </table:table-cell>
          <table:table-cell office:value-type="float" office:value="72105" table:style-name="ce31">
            <text:p>72,105</text:p>
          </table:table-cell>
          <table:table-cell office:value-type="float" office:value="5604456" table:style-name="ce31">
            <text:p>5,604,456</text:p>
          </table:table-cell>
          <table:table-cell office:value-type="float" office:value="249.66393442623001" table:style-name="ce31">
            <text:p>250</text:p>
          </table:table-cell>
          <table:table-cell office:value-type="float" office:value="82840" table:style-name="ce31">
            <text:p>82,840</text:p>
          </table:table-cell>
          <table:table-cell office:value-type="float" office:value="3.69030648610121" table:style-name="ce31">
            <text:p>4</text:p>
          </table:table-cell>
          <table:table-cell office:value-type="float" office:value="1659242" table:style-name="ce31">
            <text:p>1,659,242</text:p>
          </table:table-cell>
          <table:table-cell office:value-type="float" office:value="73.914914468994994" table:style-name="ce31">
            <text:p>74</text:p>
          </table:table-cell>
          <table:table-cell office:value-type="float" office:value="14089642" table:style-name="ce31">
            <text:p>14,089,642</text:p>
          </table:table-cell>
          <table:table-cell office:value-type="float" office:value="627.656895937277" table:style-name="ce31">
            <text:p>628</text:p>
          </table:table-cell>
          <table:table-cell office:value-type="float" office:value="3010323" table:style-name="ce31">
            <text:p>3,010,323</text:p>
          </table:table-cell>
          <table:table-cell office:value-type="float" office:value="134.102058089808" table:style-name="ce31">
            <text:p>134</text:p>
          </table:table-cell>
          <table:table-cell table:number-columns-repeated="16369"/>
        </table:table-row>
        <table:table-row table:style-name="ro33">
          <table:table-cell office:value-type="string" table:style-name="ce30">
            <text:p>West Midlands</text:p>
          </table:table-cell>
          <table:table-cell office:value-type="string" table:style-name="ce30">
            <text:p>2018/1</text:p>
          </table:table-cell>
          <table:table-cell office:value-type="float" office:value="27991" table:style-name="ce31">
            <text:p>27,991</text:p>
          </table:table-cell>
          <table:table-cell office:value-type="float" office:value="2391704" table:style-name="ce31">
            <text:p>2,391,704</text:p>
          </table:table-cell>
          <table:table-cell office:value-type="float" office:value="97892" table:style-name="ce31">
            <text:p>97,892</text:p>
          </table:table-cell>
          <table:table-cell office:value-type="float" office:value="7258647" table:style-name="ce31">
            <text:p>7,258,647</text:p>
          </table:table-cell>
          <table:table-cell office:value-type="float" office:value="259.32074595405697" table:style-name="ce31">
            <text:p>259</text:p>
          </table:table-cell>
          <table:table-cell office:value-type="float" office:value="104894" table:style-name="ce31">
            <text:p>104,894</text:p>
          </table:table-cell>
          <table:table-cell office:value-type="float" office:value="3.7474188131899502" table:style-name="ce31">
            <text:p>4</text:p>
          </table:table-cell>
          <table:table-cell office:value-type="float" office:value="2132410" table:style-name="ce31">
            <text:p>2,132,410</text:p>
          </table:table-cell>
          <table:table-cell office:value-type="float" office:value="76.181987067271606" table:style-name="ce31">
            <text:p>76</text:p>
          </table:table-cell>
          <table:table-cell office:value-type="float" office:value="17586072" table:style-name="ce31">
            <text:p>17,586,072</text:p>
          </table:table-cell>
          <table:table-cell office:value-type="float" office:value="628.27594583973405" table:style-name="ce31">
            <text:p>628</text:p>
          </table:table-cell>
          <table:table-cell office:value-type="float" office:value="3754770" table:style-name="ce31">
            <text:p>3,754,770</text:p>
          </table:table-cell>
          <table:table-cell office:value-type="float" office:value="134.142045657533" table:style-name="ce31">
            <text:p>134</text:p>
          </table:table-cell>
          <table:table-cell table:number-columns-repeated="16369"/>
        </table:table-row>
        <table:table-row table:style-name="ro33">
          <table:table-cell office:value-type="string" table:style-name="ce30">
            <text:p>West Midlands</text:p>
          </table:table-cell>
          <table:table-cell office:value-type="string" table:style-name="ce30">
            <text:p>2018/2</text:p>
          </table:table-cell>
          <table:table-cell office:value-type="float" office:value="32944" table:style-name="ce31">
            <text:p>32,944</text:p>
          </table:table-cell>
          <table:table-cell office:value-type="float" office:value="2919153" table:style-name="ce31">
            <text:p>2,919,153</text:p>
          </table:table-cell>
          <table:table-cell office:value-type="float" office:value="118625" table:style-name="ce31">
            <text:p>118,625</text:p>
          </table:table-cell>
          <table:table-cell office:value-type="float" office:value="8513903" table:style-name="ce31">
            <text:p>8,513,903</text:p>
          </table:table-cell>
          <table:table-cell office:value-type="float" office:value="258.43561801845601" table:style-name="ce31">
            <text:p>258</text:p>
          </table:table-cell>
          <table:table-cell office:value-type="float" office:value="128702" table:style-name="ce31">
            <text:p>128,702</text:p>
          </table:table-cell>
          <table:table-cell office:value-type="float" office:value="3.90669014084507" table:style-name="ce31">
            <text:p>4</text:p>
          </table:table-cell>
          <table:table-cell office:value-type="float" office:value="2542868" table:style-name="ce31">
            <text:p>2,542,868</text:p>
          </table:table-cell>
          <table:table-cell office:value-type="float" office:value="77.187591063623103" table:style-name="ce31">
            <text:p>77</text:p>
          </table:table-cell>
          <table:table-cell office:value-type="float" office:value="21522990" table:style-name="ce31">
            <text:p>21,522,990</text:p>
          </table:table-cell>
          <table:table-cell office:value-type="float" office:value="653.32048324429297" table:style-name="ce31">
            <text:p>653</text:p>
          </table:table-cell>
          <table:table-cell office:value-type="float" office:value="4480738" table:style-name="ce31">
            <text:p>4,480,738</text:p>
          </table:table-cell>
          <table:table-cell office:value-type="float" office:value="136.01074550752799" table:style-name="ce31">
            <text:p>136</text:p>
          </table:table-cell>
          <table:table-cell table:number-columns-repeated="16369"/>
        </table:table-row>
        <table:table-row table:style-name="ro33">
          <table:table-cell office:value-type="string" table:style-name="ce30">
            <text:p>West Midlands</text:p>
          </table:table-cell>
          <table:table-cell office:value-type="string" table:style-name="ce30">
            <text:p>2018/3</text:p>
          </table:table-cell>
          <table:table-cell office:value-type="float" office:value="35073" table:style-name="ce31">
            <text:p>35,073</text:p>
          </table:table-cell>
          <table:table-cell office:value-type="float" office:value="3000419" table:style-name="ce31">
            <text:p>3,000,419</text:p>
          </table:table-cell>
          <table:table-cell office:value-type="float" office:value="127418" table:style-name="ce31">
            <text:p>127,418</text:p>
          </table:table-cell>
          <table:table-cell office:value-type="float" office:value="8955406" table:style-name="ce31">
            <text:p>8,955,406</text:p>
          </table:table-cell>
          <table:table-cell office:value-type="float" office:value="255.33618452940999" table:style-name="ce31">
            <text:p>255</text:p>
          </table:table-cell>
          <table:table-cell office:value-type="float" office:value="130334" table:style-name="ce31">
            <text:p>130,334</text:p>
          </table:table-cell>
          <table:table-cell office:value-type="float" office:value="3.71607789467682" table:style-name="ce31">
            <text:p>4</text:p>
          </table:table-cell>
          <table:table-cell office:value-type="float" office:value="2665999" table:style-name="ce31">
            <text:p>2,665,999</text:p>
          </table:table-cell>
          <table:table-cell office:value-type="float" office:value="76.012858894306206" table:style-name="ce31">
            <text:p>76</text:p>
          </table:table-cell>
          <table:table-cell office:value-type="float" office:value="21831613" table:style-name="ce31">
            <text:p>21,831,613</text:p>
          </table:table-cell>
          <table:table-cell office:value-type="float" office:value="622.46209334816001" table:style-name="ce31">
            <text:p>622</text:p>
          </table:table-cell>
          <table:table-cell office:value-type="float" office:value="4657805" table:style-name="ce31">
            <text:p>4,657,805</text:p>
          </table:table-cell>
          <table:table-cell office:value-type="float" office:value="132.80315342286099" table:style-name="ce31">
            <text:p>133</text:p>
          </table:table-cell>
          <table:table-cell table:number-columns-repeated="16369"/>
        </table:table-row>
        <table:table-row table:style-name="ro33">
          <table:table-cell office:value-type="string" table:style-name="ce30">
            <text:p>West Midlands</text:p>
          </table:table-cell>
          <table:table-cell office:value-type="string" table:style-name="ce30">
            <text:p>2018/4</text:p>
          </table:table-cell>
          <table:table-cell office:value-type="float" office:value="34626" table:style-name="ce31">
            <text:p>34,626</text:p>
          </table:table-cell>
          <table:table-cell office:value-type="float" office:value="2894564" table:style-name="ce31">
            <text:p>2,894,564</text:p>
          </table:table-cell>
          <table:table-cell office:value-type="float" office:value="115518" table:style-name="ce31">
            <text:p>115,518</text:p>
          </table:table-cell>
          <table:table-cell office:value-type="float" office:value="8666906" table:style-name="ce31">
            <text:p>8,666,906</text:p>
          </table:table-cell>
          <table:table-cell office:value-type="float" office:value="250.300525616589" table:style-name="ce31">
            <text:p>250</text:p>
          </table:table-cell>
          <table:table-cell office:value-type="float" office:value="122236" table:style-name="ce31">
            <text:p>122,236</text:p>
          </table:table-cell>
          <table:table-cell office:value-type="float" office:value="3.5301796338011902" table:style-name="ce31">
            <text:p>4</text:p>
          </table:table-cell>
          <table:table-cell office:value-type="float" office:value="2546506" table:style-name="ce31">
            <text:p>2,546,506</text:p>
          </table:table-cell>
          <table:table-cell office:value-type="float" office:value="73.543175648356694" table:style-name="ce31">
            <text:p>74</text:p>
          </table:table-cell>
          <table:table-cell office:value-type="float" office:value="20375621" table:style-name="ce31">
            <text:p>20,375,621</text:p>
          </table:table-cell>
          <table:table-cell office:value-type="float" office:value="588.44859354242499" table:style-name="ce31">
            <text:p>588</text:p>
          </table:table-cell>
          <table:table-cell office:value-type="float" office:value="4604598" table:style-name="ce31">
            <text:p>4,604,598</text:p>
          </table:table-cell>
          <table:table-cell office:value-type="float" office:value="132.98093917865199" table:style-name="ce31">
            <text:p>133</text:p>
          </table:table-cell>
          <table:table-cell table:number-columns-repeated="16369"/>
        </table:table-row>
        <table:table-row table:style-name="ro33">
          <table:table-cell office:value-type="string" table:style-name="ce30">
            <text:p>West Midlands</text:p>
          </table:table-cell>
          <table:table-cell office:value-type="string" table:style-name="ce30">
            <text:p>2019/1</text:p>
          </table:table-cell>
          <table:table-cell office:value-type="float" office:value="37808" table:style-name="ce31">
            <text:p>37,808</text:p>
          </table:table-cell>
          <table:table-cell office:value-type="float" office:value="3106385" table:style-name="ce31">
            <text:p>3,106,385</text:p>
          </table:table-cell>
          <table:table-cell office:value-type="float" office:value="130077" table:style-name="ce31">
            <text:p>130,077</text:p>
          </table:table-cell>
          <table:table-cell office:value-type="float" office:value="9707577" table:style-name="ce31">
            <text:p>9,707,577</text:p>
          </table:table-cell>
          <table:table-cell office:value-type="float" office:value="256.75986563690202" table:style-name="ce31">
            <text:p>257</text:p>
          </table:table-cell>
          <table:table-cell office:value-type="float" office:value="134467" table:style-name="ce31">
            <text:p>134,467</text:p>
          </table:table-cell>
          <table:table-cell office:value-type="float" office:value="3.55657532797292" table:style-name="ce31">
            <text:p>4</text:p>
          </table:table-cell>
          <table:table-cell office:value-type="float" office:value="2823363" table:style-name="ce31">
            <text:p>2,823,363</text:p>
          </table:table-cell>
          <table:table-cell office:value-type="float" office:value="74.676338341091807" table:style-name="ce31">
            <text:p>75</text:p>
          </table:table-cell>
          <table:table-cell office:value-type="float" office:value="22453393" table:style-name="ce31">
            <text:p>22,453,393</text:p>
          </table:table-cell>
          <table:table-cell office:value-type="float" office:value="593.87941705459195" table:style-name="ce31">
            <text:p>594</text:p>
          </table:table-cell>
          <table:table-cell office:value-type="float" office:value="5225163" table:style-name="ce31">
            <text:p>5,225,163</text:p>
          </table:table-cell>
          <table:table-cell office:value-type="float" office:value="138.20257617435499" table:style-name="ce31">
            <text:p>138</text:p>
          </table:table-cell>
          <table:table-cell table:number-columns-repeated="16369"/>
        </table:table-row>
        <table:table-row table:style-name="ro33">
          <table:table-cell office:value-type="string" table:style-name="ce30">
            <text:p>West Midlands</text:p>
          </table:table-cell>
          <table:table-cell office:value-type="string" table:style-name="ce30">
            <text:p>2019/2</text:p>
          </table:table-cell>
          <table:table-cell office:value-type="float" office:value="34496" table:style-name="ce31">
            <text:p>34,496</text:p>
          </table:table-cell>
          <table:table-cell office:value-type="float" office:value="2976622" table:style-name="ce31">
            <text:p>2,976,622</text:p>
          </table:table-cell>
          <table:table-cell office:value-type="float" office:value="123949" table:style-name="ce31">
            <text:p>123,949</text:p>
          </table:table-cell>
          <table:table-cell office:value-type="float" office:value="8933808" table:style-name="ce31">
            <text:p>8,933,808</text:p>
          </table:table-cell>
          <table:table-cell office:value-type="float" office:value="258.98098330241203" table:style-name="ce31">
            <text:p>259</text:p>
          </table:table-cell>
          <table:table-cell office:value-type="float" office:value="130342" table:style-name="ce31">
            <text:p>130,342</text:p>
          </table:table-cell>
          <table:table-cell office:value-type="float" office:value="3.7784670686456399" table:style-name="ce31">
            <text:p>4</text:p>
          </table:table-cell>
          <table:table-cell office:value-type="float" office:value="2706907" table:style-name="ce31">
            <text:p>2,706,907</text:p>
          </table:table-cell>
          <table:table-cell office:value-type="float" office:value="78.470170454545496" table:style-name="ce31">
            <text:p>78</text:p>
          </table:table-cell>
          <table:table-cell office:value-type="float" office:value="21882791" table:style-name="ce31">
            <text:p>21,882,791</text:p>
          </table:table-cell>
          <table:table-cell office:value-type="float" office:value="634.35734577922096" table:style-name="ce31">
            <text:p>634</text:p>
          </table:table-cell>
          <table:table-cell office:value-type="float" office:value="4692834" table:style-name="ce31">
            <text:p>4,692,834</text:p>
          </table:table-cell>
          <table:table-cell office:value-type="float" office:value="136.039946660482" table:style-name="ce31">
            <text:p>136</text:p>
          </table:table-cell>
          <table:table-cell table:number-columns-repeated="16369"/>
        </table:table-row>
        <table:table-row table:style-name="ro33">
          <table:table-cell office:value-type="string" table:style-name="ce30">
            <text:p>West Midlands</text:p>
          </table:table-cell>
          <table:table-cell office:value-type="string" table:style-name="ce30">
            <text:p>2019/3</text:p>
          </table:table-cell>
          <table:table-cell office:value-type="float" office:value="36666" table:style-name="ce31">
            <text:p>36,666</text:p>
          </table:table-cell>
          <table:table-cell office:value-type="float" office:value="3079618" table:style-name="ce31">
            <text:p>3,079,618</text:p>
          </table:table-cell>
          <table:table-cell office:value-type="float" office:value="128911" table:style-name="ce31">
            <text:p>128,911</text:p>
          </table:table-cell>
          <table:table-cell office:value-type="float" office:value="9572892" table:style-name="ce31">
            <text:p>9,572,892</text:p>
          </table:table-cell>
          <table:table-cell office:value-type="float" office:value="261.08361970217601" table:style-name="ce31">
            <text:p>261</text:p>
          </table:table-cell>
          <table:table-cell office:value-type="float" office:value="134725" table:style-name="ce31">
            <text:p>134,725</text:p>
          </table:table-cell>
          <table:table-cell office:value-type="float" office:value="3.6743849888179798" table:style-name="ce31">
            <text:p>4</text:p>
          </table:table-cell>
          <table:table-cell office:value-type="float" office:value="2873797" table:style-name="ce31">
            <text:p>2,873,797</text:p>
          </table:table-cell>
          <table:table-cell office:value-type="float" office:value="78.377706867397606" table:style-name="ce31">
            <text:p>78</text:p>
          </table:table-cell>
          <table:table-cell office:value-type="float" office:value="22880810" table:style-name="ce31">
            <text:p>22,880,810</text:p>
          </table:table-cell>
          <table:table-cell office:value-type="float" office:value="624.03343697158095" table:style-name="ce31">
            <text:p>624</text:p>
          </table:table-cell>
          <table:table-cell office:value-type="float" office:value="5195988" table:style-name="ce31">
            <text:p>5,195,988</text:p>
          </table:table-cell>
          <table:table-cell office:value-type="float" office:value="141.71134020618601" table:style-name="ce31">
            <text:p>142</text:p>
          </table:table-cell>
          <table:table-cell table:number-columns-repeated="16369"/>
        </table:table-row>
        <table:table-row table:style-name="ro33">
          <table:table-cell office:value-type="string" table:style-name="ce30">
            <text:p>West Midlands</text:p>
          </table:table-cell>
          <table:table-cell office:value-type="string" table:style-name="ce30">
            <text:p>2019/4</text:p>
          </table:table-cell>
          <table:table-cell office:value-type="float" office:value="31438" table:style-name="ce31">
            <text:p>31,438</text:p>
          </table:table-cell>
          <table:table-cell office:value-type="float" office:value="2610324" table:style-name="ce31">
            <text:p>2,610,324</text:p>
          </table:table-cell>
          <table:table-cell office:value-type="float" office:value="105710" table:style-name="ce31">
            <text:p>105,710</text:p>
          </table:table-cell>
          <table:table-cell office:value-type="float" office:value="8027609" table:style-name="ce31">
            <text:p>8,027,609</text:p>
          </table:table-cell>
          <table:table-cell office:value-type="float" office:value="255.347318531713" table:style-name="ce31">
            <text:p>255</text:p>
          </table:table-cell>
          <table:table-cell office:value-type="float" office:value="111058" table:style-name="ce31">
            <text:p>111,058</text:p>
          </table:table-cell>
          <table:table-cell office:value-type="float" office:value="3.53260385520707" table:style-name="ce31">
            <text:p>4</text:p>
          </table:table-cell>
          <table:table-cell office:value-type="float" office:value="2424235" table:style-name="ce31">
            <text:p>2,424,235</text:p>
          </table:table-cell>
          <table:table-cell office:value-type="float" office:value="77.111616515045498" table:style-name="ce31">
            <text:p>77</text:p>
          </table:table-cell>
          <table:table-cell office:value-type="float" office:value="19102077" table:style-name="ce31">
            <text:p>19,102,077</text:p>
          </table:table-cell>
          <table:table-cell office:value-type="float" office:value="607.61107576817903" table:style-name="ce31">
            <text:p>608</text:p>
          </table:table-cell>
          <table:table-cell office:value-type="float" office:value="4260716" table:style-name="ce31">
            <text:p>4,260,716</text:p>
          </table:table-cell>
          <table:table-cell office:value-type="float" office:value="135.527578090209" table:style-name="ce31">
            <text:p>136</text:p>
          </table:table-cell>
          <table:table-cell table:number-columns-repeated="16369"/>
        </table:table-row>
        <table:table-row table:style-name="ro33">
          <table:table-cell office:value-type="string" table:style-name="ce30">
            <text:p>West Midlands</text:p>
          </table:table-cell>
          <table:table-cell office:value-type="string" table:style-name="ce30">
            <text:p>2020/1</text:p>
          </table:table-cell>
          <table:table-cell office:value-type="float" office:value="36178" table:style-name="ce31">
            <text:p>36,178</text:p>
          </table:table-cell>
          <table:table-cell office:value-type="float" office:value="2939480" table:style-name="ce31">
            <text:p>2,939,480</text:p>
          </table:table-cell>
          <table:table-cell office:value-type="float" office:value="126714" table:style-name="ce31">
            <text:p>126,714</text:p>
          </table:table-cell>
          <table:table-cell office:value-type="float" office:value="9841762" table:style-name="ce31">
            <text:p>9,841,762</text:p>
          </table:table-cell>
          <table:table-cell office:value-type="float" office:value="272.03720493117402" table:style-name="ce31">
            <text:p>272</text:p>
          </table:table-cell>
          <table:table-cell office:value-type="float" office:value="132937" table:style-name="ce31">
            <text:p>132,937</text:p>
          </table:table-cell>
          <table:table-cell office:value-type="float" office:value="3.6745259550002798" table:style-name="ce31">
            <text:p>4</text:p>
          </table:table-cell>
          <table:table-cell office:value-type="float" office:value="2877476" table:style-name="ce31">
            <text:p>2,877,476</text:p>
          </table:table-cell>
          <table:table-cell office:value-type="float" office:value="79.536624467908695" table:style-name="ce31">
            <text:p>80</text:p>
          </table:table-cell>
          <table:table-cell office:value-type="float" office:value="23238555" table:style-name="ce31">
            <text:p>23,238,555</text:p>
          </table:table-cell>
          <table:table-cell office:value-type="float" office:value="642.33940516335895" table:style-name="ce31">
            <text:p>642</text:p>
          </table:table-cell>
          <table:table-cell office:value-type="float" office:value="5235867" table:style-name="ce31">
            <text:p>5,235,867</text:p>
          </table:table-cell>
          <table:table-cell office:value-type="float" office:value="144.72516446459201" table:style-name="ce31">
            <text:p>145</text:p>
          </table:table-cell>
          <table:table-cell table:number-columns-repeated="16369"/>
        </table:table-row>
        <table:table-row table:style-name="ro33">
          <table:table-cell office:value-type="string" table:style-name="ce30">
            <text:p>West Midlands</text:p>
          </table:table-cell>
          <table:table-cell office:value-type="string" table:style-name="ce30">
            <text:p>2020/2</text:p>
          </table:table-cell>
          <table:table-cell office:value-type="float" office:value="20228" table:style-name="ce31">
            <text:p>20,228</text:p>
          </table:table-cell>
          <table:table-cell office:value-type="float" office:value="1703011" table:style-name="ce31">
            <text:p>1,703,011</text:p>
          </table:table-cell>
          <table:table-cell office:value-type="float" office:value="74638" table:style-name="ce31">
            <text:p>74,638</text:p>
          </table:table-cell>
          <table:table-cell office:value-type="float" office:value="5360168" table:style-name="ce31">
            <text:p>5,360,168</text:p>
          </table:table-cell>
          <table:table-cell office:value-type="float" office:value="264.98754202096097" table:style-name="ce31">
            <text:p>265</text:p>
          </table:table-cell>
          <table:table-cell office:value-type="float" office:value="76019" table:style-name="ce31">
            <text:p>76,019</text:p>
          </table:table-cell>
          <table:table-cell office:value-type="float" office:value="3.7581075736602698" table:style-name="ce31">
            <text:p>4</text:p>
          </table:table-cell>
          <table:table-cell office:value-type="float" office:value="1636488" table:style-name="ce31">
            <text:p>1,636,488</text:p>
          </table:table-cell>
          <table:table-cell office:value-type="float" office:value="80.9021158789796" table:style-name="ce31">
            <text:p>81</text:p>
          </table:table-cell>
          <table:table-cell office:value-type="float" office:value="13415280" table:style-name="ce31">
            <text:p>13,415,280</text:p>
          </table:table-cell>
          <table:table-cell office:value-type="float" office:value="663.20348032430297" table:style-name="ce31">
            <text:p>663</text:p>
          </table:table-cell>
          <table:table-cell office:value-type="float" office:value="2855151" table:style-name="ce31">
            <text:p>2,855,151</text:p>
          </table:table-cell>
          <table:table-cell office:value-type="float" office:value="141.14845758354801" table:style-name="ce31">
            <text:p>141</text:p>
          </table:table-cell>
          <table:table-cell table:number-columns-repeated="16369"/>
        </table:table-row>
        <table:table-row table:style-name="ro33">
          <table:table-cell office:value-type="string" table:style-name="ce30">
            <text:p>West Midlands</text:p>
          </table:table-cell>
          <table:table-cell office:value-type="string" table:style-name="ce30">
            <text:p>2020/3</text:p>
          </table:table-cell>
          <table:table-cell office:value-type="float" office:value="42388" table:style-name="ce31">
            <text:p>42,388</text:p>
          </table:table-cell>
          <table:table-cell office:value-type="float" office:value="3707570" table:style-name="ce31">
            <text:p>3,707,570</text:p>
          </table:table-cell>
          <table:table-cell office:value-type="float" office:value="158308" table:style-name="ce31">
            <text:p>158,308</text:p>
          </table:table-cell>
          <table:table-cell office:value-type="float" office:value="10919924" table:style-name="ce31">
            <text:p>10,919,924</text:p>
          </table:table-cell>
          <table:table-cell office:value-type="float" office:value="257.61828819477199" table:style-name="ce31">
            <text:p>258</text:p>
          </table:table-cell>
          <table:table-cell office:value-type="float" office:value="161828" table:style-name="ce31">
            <text:p>161,828</text:p>
          </table:table-cell>
          <table:table-cell office:value-type="float" office:value="3.8177786165895999" table:style-name="ce31">
            <text:p>4</text:p>
          </table:table-cell>
          <table:table-cell office:value-type="float" office:value="3553162" table:style-name="ce31">
            <text:p>3,553,162</text:p>
          </table:table-cell>
          <table:table-cell office:value-type="float" office:value="83.824714541851506" table:style-name="ce31">
            <text:p>84</text:p>
          </table:table-cell>
          <table:table-cell office:value-type="float" office:value="28665327" table:style-name="ce31">
            <text:p>28,665,327</text:p>
          </table:table-cell>
          <table:table-cell office:value-type="float" office:value="676.26042747947497" table:style-name="ce31">
            <text:p>676</text:p>
          </table:table-cell>
          <table:table-cell office:value-type="float" office:value="5981198" table:style-name="ce31">
            <text:p>5,981,198</text:p>
          </table:table-cell>
          <table:table-cell office:value-type="float" office:value="141.10592620553001" table:style-name="ce31">
            <text:p>141</text:p>
          </table:table-cell>
          <table:table-cell table:number-columns-repeated="16369"/>
        </table:table-row>
        <table:table-row table:style-name="ro33">
          <table:table-cell office:value-type="string" table:style-name="ce30">
            <text:p>West Midlands</text:p>
          </table:table-cell>
          <table:table-cell office:value-type="string" table:style-name="ce30">
            <text:p>2020/4</text:p>
          </table:table-cell>
          <table:table-cell office:value-type="float" office:value="35695" table:style-name="ce31">
            <text:p>35,695</text:p>
          </table:table-cell>
          <table:table-cell office:value-type="float" office:value="3064959" table:style-name="ce31">
            <text:p>3,064,959</text:p>
          </table:table-cell>
          <table:table-cell office:value-type="float" office:value="126103" table:style-name="ce31">
            <text:p>126,103</text:p>
          </table:table-cell>
          <table:table-cell office:value-type="float" office:value="9145895" table:style-name="ce31">
            <text:p>9,145,895</text:p>
          </table:table-cell>
          <table:table-cell office:value-type="float" office:value="256.223420647149" table:style-name="ce31">
            <text:p>256</text:p>
          </table:table-cell>
          <table:table-cell office:value-type="float" office:value="130988" table:style-name="ce31">
            <text:p>130,988</text:p>
          </table:table-cell>
          <table:table-cell office:value-type="float" office:value="3.66964560862866" table:style-name="ce31">
            <text:p>4</text:p>
          </table:table-cell>
          <table:table-cell office:value-type="float" office:value="2904892" table:style-name="ce31">
            <text:p>2,904,892</text:p>
          </table:table-cell>
          <table:table-cell office:value-type="float" office:value="81.380921697716801" table:style-name="ce31">
            <text:p>81</text:p>
          </table:table-cell>
          <table:table-cell office:value-type="float" office:value="23182743" table:style-name="ce31">
            <text:p>23,182,743</text:p>
          </table:table-cell>
          <table:table-cell office:value-type="float" office:value="649.46751645888799" table:style-name="ce31">
            <text:p>649</text:p>
          </table:table-cell>
          <table:table-cell office:value-type="float" office:value="5130471" table:style-name="ce31">
            <text:p>5,130,471</text:p>
          </table:table-cell>
          <table:table-cell office:value-type="float" office:value="143.730802633422" table:style-name="ce31">
            <text:p>144</text:p>
          </table:table-cell>
          <table:table-cell table:number-columns-repeated="16369"/>
        </table:table-row>
        <table:table-row table:style-name="ro33">
          <table:table-cell office:value-type="string" table:style-name="ce30">
            <text:p>West Midlands</text:p>
          </table:table-cell>
          <table:table-cell office:value-type="string" table:style-name="ce30">
            <text:p>2021/1</text:p>
          </table:table-cell>
          <table:table-cell office:value-type="float" office:value="34894" table:style-name="ce31">
            <text:p>34,894</text:p>
          </table:table-cell>
          <table:table-cell office:value-type="float" office:value="2941149" table:style-name="ce31">
            <text:p>2,941,149</text:p>
          </table:table-cell>
          <table:table-cell office:value-type="float" office:value="121577" table:style-name="ce31">
            <text:p>121,577</text:p>
          </table:table-cell>
          <table:table-cell office:value-type="float" office:value="8896942" table:style-name="ce31">
            <text:p>8,896,942</text:p>
          </table:table-cell>
          <table:table-cell office:value-type="float" office:value="254.97053934773899" table:style-name="ce31">
            <text:p>255</text:p>
          </table:table-cell>
          <table:table-cell office:value-type="float" office:value="124842" table:style-name="ce31">
            <text:p>124,842</text:p>
          </table:table-cell>
          <table:table-cell office:value-type="float" office:value="3.5777497564051099" table:style-name="ce31">
            <text:p>4</text:p>
          </table:table-cell>
          <table:table-cell office:value-type="float" office:value="2794012" table:style-name="ce31">
            <text:p>2,794,012</text:p>
          </table:table-cell>
          <table:table-cell office:value-type="float" office:value="80.071416289333399" table:style-name="ce31">
            <text:p>80</text:p>
          </table:table-cell>
          <table:table-cell office:value-type="float" office:value="22131511" table:style-name="ce31">
            <text:p>22,131,511</text:p>
          </table:table-cell>
          <table:table-cell office:value-type="float" office:value="634.24975640511298" table:style-name="ce31">
            <text:p>634</text:p>
          </table:table-cell>
          <table:table-cell office:value-type="float" office:value="4841248" table:style-name="ce31">
            <text:p>4,841,248</text:p>
          </table:table-cell>
          <table:table-cell office:value-type="float" office:value="138.74156015360799" table:style-name="ce31">
            <text:p>139</text:p>
          </table:table-cell>
          <table:table-cell table:number-columns-repeated="16369"/>
        </table:table-row>
        <table:table-row table:style-name="ro33">
          <table:table-cell office:value-type="string" table:style-name="ce30">
            <text:p>West Midlands</text:p>
          </table:table-cell>
          <table:table-cell office:value-type="string" table:style-name="ce30">
            <text:p>2021/2</text:p>
          </table:table-cell>
          <table:table-cell office:value-type="float" office:value="37781" table:style-name="ce31">
            <text:p>37,781</text:p>
          </table:table-cell>
          <table:table-cell office:value-type="float" office:value="3230099" table:style-name="ce31">
            <text:p>3,230,099</text:p>
          </table:table-cell>
          <table:table-cell office:value-type="float" office:value="135244" table:style-name="ce31">
            <text:p>135,244</text:p>
          </table:table-cell>
          <table:table-cell office:value-type="float" office:value="9581363" table:style-name="ce31">
            <text:p>9,581,363</text:p>
          </table:table-cell>
          <table:table-cell office:value-type="float" office:value="253.602683888727" table:style-name="ce31">
            <text:p>254</text:p>
          </table:table-cell>
          <table:table-cell office:value-type="float" office:value="138536" table:style-name="ce31">
            <text:p>138,536</text:p>
          </table:table-cell>
          <table:table-cell office:value-type="float" office:value="3.66681665387364" table:style-name="ce31">
            <text:p>4</text:p>
          </table:table-cell>
          <table:table-cell office:value-type="float" office:value="3041764" table:style-name="ce31">
            <text:p>3,041,764</text:p>
          </table:table-cell>
          <table:table-cell office:value-type="float" office:value="80.510415288107794" table:style-name="ce31">
            <text:p>81</text:p>
          </table:table-cell>
          <table:table-cell office:value-type="float" office:value="24495257" table:style-name="ce31">
            <text:p>24,495,257</text:p>
          </table:table-cell>
          <table:table-cell office:value-type="float" office:value="648.34856144622995" table:style-name="ce31">
            <text:p>648</text:p>
          </table:table-cell>
          <table:table-cell office:value-type="float" office:value="5377103" table:style-name="ce31">
            <text:p>5,377,103</text:p>
          </table:table-cell>
          <table:table-cell office:value-type="float" office:value="142.32294010216799" table:style-name="ce31">
            <text:p>142</text:p>
          </table:table-cell>
          <table:table-cell table:number-columns-repeated="16369"/>
        </table:table-row>
        <table:table-row table:style-name="ro33">
          <table:table-cell office:value-type="string" table:style-name="ce30">
            <text:p>West Midlands</text:p>
          </table:table-cell>
          <table:table-cell office:value-type="string" table:style-name="ce30">
            <text:p>2021/3</text:p>
          </table:table-cell>
          <table:table-cell office:value-type="float" office:value="36015" table:style-name="ce31">
            <text:p>36,015</text:p>
          </table:table-cell>
          <table:table-cell office:value-type="float" office:value="3013255" table:style-name="ce31">
            <text:p>3,013,255</text:p>
          </table:table-cell>
          <table:table-cell office:value-type="float" office:value="127456" table:style-name="ce31">
            <text:p>127,456</text:p>
          </table:table-cell>
          <table:table-cell office:value-type="float" office:value="9053646" table:style-name="ce31">
            <text:p>9,053,646</text:p>
          </table:table-cell>
          <table:table-cell office:value-type="float" office:value="251.385422740525" table:style-name="ce31">
            <text:p>251</text:p>
          </table:table-cell>
          <table:table-cell office:value-type="float" office:value="128243" table:style-name="ce31">
            <text:p>128,243</text:p>
          </table:table-cell>
          <table:table-cell office:value-type="float" office:value="3.5608218797723201" table:style-name="ce31">
            <text:p>4</text:p>
          </table:table-cell>
          <table:table-cell office:value-type="float" office:value="2906870" table:style-name="ce31">
            <text:p>2,906,870</text:p>
          </table:table-cell>
          <table:table-cell office:value-type="float" office:value="80.712758572816895" table:style-name="ce31">
            <text:p>81</text:p>
          </table:table-cell>
          <table:table-cell office:value-type="float" office:value="22257726" table:style-name="ce31">
            <text:p>22,257,726</text:p>
          </table:table-cell>
          <table:table-cell office:value-type="float" office:value="618.01266139108702" table:style-name="ce31">
            <text:p>618</text:p>
          </table:table-cell>
          <table:table-cell office:value-type="float" office:value="5033245" table:style-name="ce31">
            <text:p>5,033,245</text:p>
          </table:table-cell>
          <table:table-cell office:value-type="float" office:value="139.75413022351799" table:style-name="ce31">
            <text:p>140</text:p>
          </table:table-cell>
          <table:table-cell table:number-columns-repeated="16369"/>
        </table:table-row>
        <table:table-row table:style-name="ro33">
          <table:table-cell office:value-type="string" table:style-name="ce30">
            <text:p>West Midlands</text:p>
          </table:table-cell>
          <table:table-cell office:value-type="string" table:style-name="ce30">
            <text:p>2021/4</text:p>
          </table:table-cell>
          <table:table-cell office:value-type="float" office:value="34348" table:style-name="ce31">
            <text:p>34,348</text:p>
          </table:table-cell>
          <table:table-cell office:value-type="float" office:value="2831953" table:style-name="ce31">
            <text:p>2,831,953</text:p>
          </table:table-cell>
          <table:table-cell office:value-type="float" office:value="117199" table:style-name="ce31">
            <text:p>117,199</text:p>
          </table:table-cell>
          <table:table-cell office:value-type="float" office:value="8401985" table:style-name="ce31">
            <text:p>8,401,985</text:p>
          </table:table-cell>
          <table:table-cell office:value-type="float" office:value="244.613514615116" table:style-name="ce31">
            <text:p>245</text:p>
          </table:table-cell>
          <table:table-cell office:value-type="float" office:value="117231" table:style-name="ce31">
            <text:p>117,231</text:p>
          </table:table-cell>
          <table:table-cell office:value-type="float" office:value="3.4130371491789901" table:style-name="ce31">
            <text:p>3</text:p>
          </table:table-cell>
          <table:table-cell office:value-type="float" office:value="2666223" table:style-name="ce31">
            <text:p>2,666,223</text:p>
          </table:table-cell>
          <table:table-cell office:value-type="float" office:value="77.623820892046098" table:style-name="ce31">
            <text:p>78</text:p>
          </table:table-cell>
          <table:table-cell office:value-type="float" office:value="20408385" table:style-name="ce31">
            <text:p>20,408,385</text:p>
          </table:table-cell>
          <table:table-cell office:value-type="float" office:value="594.16516245487401" table:style-name="ce31">
            <text:p>594</text:p>
          </table:table-cell>
          <table:table-cell office:value-type="float" office:value="4530310" table:style-name="ce31">
            <text:p>4,530,310</text:p>
          </table:table-cell>
          <table:table-cell office:value-type="float" office:value="131.894433445907" table:style-name="ce31">
            <text:p>132</text:p>
          </table:table-cell>
          <table:table-cell table:number-columns-repeated="16369"/>
        </table:table-row>
        <table:table-row table:style-name="ro33">
          <table:table-cell office:value-type="string" table:style-name="ce30">
            <text:p>West Midlands</text:p>
          </table:table-cell>
          <table:table-cell office:value-type="string" table:style-name="ce30">
            <text:p>2022/1</text:p>
          </table:table-cell>
          <table:table-cell office:value-type="float" office:value="40950" table:style-name="ce31">
            <text:p>40,950</text:p>
          </table:table-cell>
          <table:table-cell office:value-type="float" office:value="3384632" table:style-name="ce31">
            <text:p>3,384,632</text:p>
          </table:table-cell>
          <table:table-cell office:value-type="float" office:value="143175" table:style-name="ce31">
            <text:p>143,175</text:p>
          </table:table-cell>
          <table:table-cell office:value-type="float" office:value="10054953" table:style-name="ce31">
            <text:p>10,054,953</text:p>
          </table:table-cell>
          <table:table-cell office:value-type="float" office:value="245.54219780219799" table:style-name="ce31">
            <text:p>246</text:p>
          </table:table-cell>
          <table:table-cell office:value-type="float" office:value="139890" table:style-name="ce31">
            <text:p>139,890</text:p>
          </table:table-cell>
          <table:table-cell office:value-type="float" office:value="3.41611721611722" table:style-name="ce31">
            <text:p>3</text:p>
          </table:table-cell>
          <table:table-cell office:value-type="float" office:value="3230403" table:style-name="ce31">
            <text:p>3,230,403</text:p>
          </table:table-cell>
          <table:table-cell office:value-type="float" office:value="78.886520146520098" table:style-name="ce31">
            <text:p>79</text:p>
          </table:table-cell>
          <table:table-cell office:value-type="float" office:value="24429857" table:style-name="ce31">
            <text:p>24,429,857</text:p>
          </table:table-cell>
          <table:table-cell office:value-type="float" office:value="596.577704517705" table:style-name="ce31">
            <text:p>597</text:p>
          </table:table-cell>
          <table:table-cell office:value-type="float" office:value="5421316" table:style-name="ce31">
            <text:p>5,421,316</text:p>
          </table:table-cell>
          <table:table-cell office:value-type="float" office:value="132.38866910866901" table:style-name="ce31">
            <text:p>132</text:p>
          </table:table-cell>
          <table:table-cell table:number-columns-repeated="16369"/>
        </table:table-row>
        <table:table-row table:style-name="ro33">
          <table:table-cell office:value-type="string" table:style-name="ce30">
            <text:p>West Midlands</text:p>
          </table:table-cell>
          <table:table-cell office:value-type="string" table:style-name="ce30">
            <text:p>2022/2</text:p>
          </table:table-cell>
          <table:table-cell office:value-type="float" office:value="38643" table:style-name="ce31">
            <text:p>38,643</text:p>
          </table:table-cell>
          <table:table-cell office:value-type="float" office:value="3316347" table:style-name="ce31">
            <text:p>3,316,347</text:p>
          </table:table-cell>
          <table:table-cell office:value-type="float" office:value="139513" table:style-name="ce31">
            <text:p>139,513</text:p>
          </table:table-cell>
          <table:table-cell office:value-type="float" office:value="9276346" table:style-name="ce31">
            <text:p>9,276,346</text:p>
          </table:table-cell>
          <table:table-cell office:value-type="float" office:value="240.052428641669" table:style-name="ce31">
            <text:p>240</text:p>
          </table:table-cell>
          <table:table-cell office:value-type="float" office:value="136217" table:style-name="ce31">
            <text:p>136,217</text:p>
          </table:table-cell>
          <table:table-cell office:value-type="float" office:value="3.5250109981109099" table:style-name="ce31">
            <text:p>4</text:p>
          </table:table-cell>
          <table:table-cell office:value-type="float" office:value="3110153" table:style-name="ce31">
            <text:p>3,110,153</text:p>
          </table:table-cell>
          <table:table-cell office:value-type="float" office:value="80.4842532929638" table:style-name="ce31">
            <text:p>80</text:p>
          </table:table-cell>
          <table:table-cell office:value-type="float" office:value="23407537" table:style-name="ce31">
            <text:p>23,407,537</text:p>
          </table:table-cell>
          <table:table-cell office:value-type="float" office:value="605.73808969282902" table:style-name="ce31">
            <text:p>606</text:p>
          </table:table-cell>
          <table:table-cell office:value-type="float" office:value="4892289" table:style-name="ce31">
            <text:p>4,892,289</text:p>
          </table:table-cell>
          <table:table-cell office:value-type="float" office:value="126.602204797764" table:style-name="ce31">
            <text:p>127</text:p>
          </table:table-cell>
          <table:table-cell table:number-columns-repeated="16369"/>
        </table:table-row>
        <table:table-row table:style-name="ro33">
          <table:table-cell office:value-type="string" table:style-name="ce30">
            <text:p>West Midlands</text:p>
          </table:table-cell>
          <table:table-cell office:value-type="string" table:style-name="ce30">
            <text:p>2022/3</text:p>
          </table:table-cell>
          <table:table-cell office:value-type="float" office:value="37363" table:style-name="ce31">
            <text:p>37,363</text:p>
          </table:table-cell>
          <table:table-cell office:value-type="float" office:value="3197995" table:style-name="ce31">
            <text:p>3,197,995</text:p>
          </table:table-cell>
          <table:table-cell office:value-type="float" office:value="136109" table:style-name="ce31">
            <text:p>136,109</text:p>
          </table:table-cell>
          <table:table-cell office:value-type="float" office:value="8874388" table:style-name="ce31">
            <text:p>8,874,388</text:p>
          </table:table-cell>
          <table:table-cell office:value-type="float" office:value="237.51807938334699" table:style-name="ce31">
            <text:p>238</text:p>
          </table:table-cell>
          <table:table-cell office:value-type="float" office:value="130918" table:style-name="ce31">
            <text:p>130,918</text:p>
          </table:table-cell>
          <table:table-cell office:value-type="float" office:value="3.5039477558011898" table:style-name="ce31">
            <text:p>4</text:p>
          </table:table-cell>
          <table:table-cell office:value-type="float" office:value="3022977" table:style-name="ce31">
            <text:p>3,022,977</text:p>
          </table:table-cell>
          <table:table-cell office:value-type="float" office:value="80.908305007627902" table:style-name="ce31">
            <text:p>81</text:p>
          </table:table-cell>
          <table:table-cell office:value-type="float" office:value="22628310" table:style-name="ce31">
            <text:p>22,628,310</text:p>
          </table:table-cell>
          <table:table-cell office:value-type="float" office:value="605.63418355057104" table:style-name="ce31">
            <text:p>606</text:p>
          </table:table-cell>
          <table:table-cell office:value-type="float" office:value="4758004" table:style-name="ce31">
            <text:p>4,758,004</text:p>
          </table:table-cell>
          <table:table-cell office:value-type="float" office:value="127.345341648155" table:style-name="ce31">
            <text:p>127</text:p>
          </table:table-cell>
          <table:table-cell table:number-columns-repeated="16369"/>
        </table:table-row>
        <table:table-row table:style-name="ro33">
          <table:table-cell office:value-type="string" table:style-name="ce30">
            <text:p>West Midlands</text:p>
          </table:table-cell>
          <table:table-cell office:value-type="string" table:style-name="ce30">
            <text:p>2022/4</text:p>
          </table:table-cell>
          <table:table-cell office:value-type="float" office:value="42269" table:style-name="ce31">
            <text:p>42,269</text:p>
          </table:table-cell>
          <table:table-cell office:value-type="float" office:value="3449873" table:style-name="ce31">
            <text:p>3,449,873</text:p>
          </table:table-cell>
          <table:table-cell office:value-type="float" office:value="146460" table:style-name="ce31">
            <text:p>146,460</text:p>
          </table:table-cell>
          <table:table-cell office:value-type="float" office:value="9915135" table:style-name="ce31">
            <text:p>9,915,135</text:p>
          </table:table-cell>
          <table:table-cell office:value-type="float" office:value="234.572263360855" table:style-name="ce31">
            <text:p>235</text:p>
          </table:table-cell>
          <table:table-cell office:value-type="float" office:value="138261" table:style-name="ce31">
            <text:p>138,261</text:p>
          </table:table-cell>
          <table:table-cell office:value-type="float" office:value="3.2709787314580399" table:style-name="ce31">
            <text:p>3</text:p>
          </table:table-cell>
          <table:table-cell office:value-type="float" office:value="3311780" table:style-name="ce31">
            <text:p>3,311,780</text:p>
          </table:table-cell>
          <table:table-cell office:value-type="float" office:value="78.350091083299802" table:style-name="ce31">
            <text:p>78</text:p>
          </table:table-cell>
          <table:table-cell office:value-type="float" office:value="24722932" table:style-name="ce31">
            <text:p>24,722,932</text:p>
          </table:table-cell>
          <table:table-cell office:value-type="float" office:value="584.89512408620999" table:style-name="ce31">
            <text:p>585</text:p>
          </table:table-cell>
          <table:table-cell office:value-type="float" office:value="5439122" table:style-name="ce31">
            <text:p>5,439,122</text:p>
          </table:table-cell>
          <table:table-cell office:value-type="float" office:value="128.67874801864201" table:style-name="ce31">
            <text:p>129</text:p>
          </table:table-cell>
          <table:table-cell table:number-columns-repeated="16369"/>
        </table:table-row>
        <table:table-row table:style-name="ro33">
          <table:table-cell office:value-type="string" table:style-name="ce30">
            <text:p>West Midlands</text:p>
          </table:table-cell>
          <table:table-cell office:value-type="string" table:style-name="ce30">
            <text:p>2023/1</text:p>
          </table:table-cell>
          <table:table-cell office:value-type="float" office:value="40096" table:style-name="ce31">
            <text:p>40,096</text:p>
          </table:table-cell>
          <table:table-cell office:value-type="float" office:value="3358670" table:style-name="ce31">
            <text:p>3,358,670</text:p>
          </table:table-cell>
          <table:table-cell office:value-type="float" office:value="144712" table:style-name="ce31">
            <text:p>144,712</text:p>
          </table:table-cell>
          <table:table-cell office:value-type="float" office:value="9402970" table:style-name="ce31">
            <text:p>9,402,970</text:p>
          </table:table-cell>
          <table:table-cell office:value-type="float" office:value="234.51142258579401" table:style-name="ce31">
            <text:p>235</text:p>
          </table:table-cell>
          <table:table-cell office:value-type="float" office:value="135680" table:style-name="ce31">
            <text:p>135,680</text:p>
          </table:table-cell>
          <table:table-cell office:value-type="float" office:value="3.3838786911412599" table:style-name="ce31">
            <text:p>3</text:p>
          </table:table-cell>
          <table:table-cell office:value-type="float" office:value="4508942" table:style-name="ce31">
            <text:p>4,508,942</text:p>
          </table:table-cell>
          <table:table-cell office:value-type="float" office:value="112.45366121308901" table:style-name="ce31">
            <text:p>112</text:p>
          </table:table-cell>
          <table:table-cell office:value-type="float" office:value="36358600" table:style-name="ce31">
            <text:p>36,358,600</text:p>
          </table:table-cell>
          <table:table-cell office:value-type="float" office:value="906.78870710295303" table:style-name="ce31">
            <text:p>907</text:p>
          </table:table-cell>
          <table:table-cell office:value-type="float" office:value="8113590" table:style-name="ce31">
            <text:p>8,113,590</text:p>
          </table:table-cell>
          <table:table-cell office:value-type="float" office:value="202.35410015961699" table:style-name="ce31">
            <text:p>202</text:p>
          </table:table-cell>
          <table:table-cell table:number-columns-repeated="16369"/>
        </table:table-row>
        <table:table-row table:style-name="ro33">
          <table:table-cell office:value-type="string" table:style-name="ce30">
            <text:p>West Midlands</text:p>
          </table:table-cell>
          <table:table-cell office:value-type="string" table:style-name="ce30">
            <text:p>2023/2</text:p>
          </table:table-cell>
          <table:table-cell office:value-type="float" office:value="38040" table:style-name="ce31">
            <text:p>38,040</text:p>
          </table:table-cell>
          <table:table-cell office:value-type="float" office:value="3288972" table:style-name="ce31">
            <text:p>3,288,972</text:p>
          </table:table-cell>
          <table:table-cell office:value-type="float" office:value="141719" table:style-name="ce31">
            <text:p>141,719</text:p>
          </table:table-cell>
          <table:table-cell office:value-type="float" office:value="9003264" table:style-name="ce31">
            <text:p>9,003,264</text:p>
          </table:table-cell>
          <table:table-cell office:value-type="float" office:value="236.67886435331201" table:style-name="ce31">
            <text:p>237</text:p>
          </table:table-cell>
          <table:table-cell office:value-type="float" office:value="133897" table:style-name="ce31">
            <text:p>133,897</text:p>
          </table:table-cell>
          <table:table-cell office:value-type="float" office:value="3.5199001051524701" table:style-name="ce31">
            <text:p>4</text:p>
          </table:table-cell>
          <table:table-cell office:value-type="float" office:value="5284337" table:style-name="ce31">
            <text:p>5,284,337</text:p>
          </table:table-cell>
          <table:table-cell office:value-type="float" office:value="138.91527339642499" table:style-name="ce31">
            <text:p>139</text:p>
          </table:table-cell>
          <table:table-cell office:value-type="float" office:value="45825362" table:style-name="ce31">
            <text:p>45,825,362</text:p>
          </table:table-cell>
          <table:table-cell office:value-type="float" office:value="1204.6625131440601" table:style-name="ce31">
            <text:p>1,205</text:p>
          </table:table-cell>
          <table:table-cell office:value-type="float" office:value="9976757" table:style-name="ce31">
            <text:p>9,976,757</text:p>
          </table:table-cell>
          <table:table-cell office:value-type="float" office:value="262.27016298632998" table:style-name="ce31">
            <text:p>262</text:p>
          </table:table-cell>
          <table:table-cell table:number-columns-repeated="16369"/>
        </table:table-row>
        <table:table-row table:style-name="ro33">
          <table:table-cell office:value-type="string" table:style-name="ce30">
            <text:p>West Midlands</text:p>
          </table:table-cell>
          <table:table-cell office:value-type="string" table:style-name="ce30">
            <text:p>2023/3</text:p>
          </table:table-cell>
          <table:table-cell office:value-type="float" office:value="36673" table:style-name="ce31">
            <text:p>36,673</text:p>
          </table:table-cell>
          <table:table-cell office:value-type="float" office:value="3162902" table:style-name="ce31">
            <text:p>3,162,902</text:p>
          </table:table-cell>
          <table:table-cell office:value-type="float" office:value="136142" table:style-name="ce31">
            <text:p>136,142</text:p>
          </table:table-cell>
          <table:table-cell office:value-type="float" office:value="8642578" table:style-name="ce31">
            <text:p>8,642,578</text:p>
          </table:table-cell>
          <table:table-cell office:value-type="float" office:value="235.66596678755499" table:style-name="ce31">
            <text:p>236</text:p>
          </table:table-cell>
          <table:table-cell office:value-type="float" office:value="127758" table:style-name="ce31">
            <text:p>127,758</text:p>
          </table:table-cell>
          <table:table-cell office:value-type="float" office:value="3.4837073596378798" table:style-name="ce31">
            <text:p>3</text:p>
          </table:table-cell>
          <table:table-cell office:value-type="float" office:value="5463390" table:style-name="ce31">
            <text:p>5,463,390</text:p>
          </table:table-cell>
          <table:table-cell office:value-type="float" office:value="148.975813268617" table:style-name="ce31">
            <text:p>149</text:p>
          </table:table-cell>
          <table:table-cell office:value-type="float" office:value="49650115" table:style-name="ce31">
            <text:p>49,650,115</text:p>
          </table:table-cell>
          <table:table-cell office:value-type="float" office:value="1353.86019687509" table:style-name="ce31">
            <text:p>1,354</text:p>
          </table:table-cell>
          <table:table-cell office:value-type="float" office:value="11034749" table:style-name="ce31">
            <text:p>11,034,749</text:p>
          </table:table-cell>
          <table:table-cell office:value-type="float" office:value="300.89572710168198" table:style-name="ce31">
            <text:p>301</text:p>
          </table:table-cell>
          <table:table-cell table:number-columns-repeated="16369"/>
        </table:table-row>
        <table:table-row table:style-name="ro33">
          <table:table-cell office:value-type="string" table:style-name="ce30">
            <text:p>West Midlands</text:p>
          </table:table-cell>
          <table:table-cell office:value-type="string" table:style-name="ce30">
            <text:p>2023/4</text:p>
          </table:table-cell>
          <table:table-cell office:value-type="float" office:value="39283" table:style-name="ce31">
            <text:p>39,283</text:p>
          </table:table-cell>
          <table:table-cell office:value-type="float" office:value="3228189" table:style-name="ce31">
            <text:p>3,228,189</text:p>
          </table:table-cell>
          <table:table-cell office:value-type="float" office:value="138859" table:style-name="ce31">
            <text:p>138,859</text:p>
          </table:table-cell>
          <table:table-cell office:value-type="float" office:value="9180175" table:style-name="ce31">
            <text:p>9,180,175</text:p>
          </table:table-cell>
          <table:table-cell office:value-type="float" office:value="233.693327902655" table:style-name="ce31">
            <text:p>234</text:p>
          </table:table-cell>
          <table:table-cell office:value-type="float" office:value="128490" table:style-name="ce31">
            <text:p>128,490</text:p>
          </table:table-cell>
          <table:table-cell office:value-type="float" office:value="3.27088053356414" table:style-name="ce31">
            <text:p>3</text:p>
          </table:table-cell>
          <table:table-cell office:value-type="float" office:value="5665126" table:style-name="ce31">
            <text:p>5,665,126</text:p>
          </table:table-cell>
          <table:table-cell office:value-type="float" office:value="144.21317109182101" table:style-name="ce31">
            <text:p>144</text:p>
          </table:table-cell>
          <table:table-cell office:value-type="float" office:value="50237516" table:style-name="ce31">
            <text:p>50,237,516</text:p>
          </table:table-cell>
          <table:table-cell office:value-type="float" office:value="1278.8614922485599" table:style-name="ce31">
            <text:p>1,279</text:p>
          </table:table-cell>
          <table:table-cell office:value-type="float" office:value="11633262" table:style-name="ce31">
            <text:p>11,633,262</text:p>
          </table:table-cell>
          <table:table-cell office:value-type="float" office:value="296.13985693556998" table:style-name="ce31">
            <text:p>296</text:p>
          </table:table-cell>
          <table:table-cell table:number-columns-repeated="16369"/>
        </table:table-row>
        <table:table-row table:style-name="ro33">
          <table:table-cell office:value-type="string" table:style-name="ce30">
            <text:p>West Midlands</text:p>
          </table:table-cell>
          <table:table-cell office:value-type="string" table:style-name="ce30">
            <text:p>2024/1</text:p>
          </table:table-cell>
          <table:table-cell office:value-type="float" office:value="42331" table:style-name="ce31">
            <text:p>42,331</text:p>
          </table:table-cell>
          <table:table-cell office:value-type="float" office:value="3481118" table:style-name="ce31">
            <text:p>3,481,118</text:p>
          </table:table-cell>
          <table:table-cell office:value-type="float" office:value="153460" table:style-name="ce31">
            <text:p>153,460</text:p>
          </table:table-cell>
          <table:table-cell office:value-type="float" office:value="9856749" table:style-name="ce31">
            <text:p>9,856,749</text:p>
          </table:table-cell>
          <table:table-cell office:value-type="float" office:value="232.84942477144401" table:style-name="ce31">
            <text:p>233</text:p>
          </table:table-cell>
          <table:table-cell office:value-type="float" office:value="138748" table:style-name="ce31">
            <text:p>138,748</text:p>
          </table:table-cell>
          <table:table-cell office:value-type="float" office:value="3.27769247123857" table:style-name="ce31">
            <text:p>3</text:p>
          </table:table-cell>
          <table:table-cell office:value-type="float" office:value="5102894" table:style-name="ce31">
            <text:p>5,102,894</text:p>
          </table:table-cell>
          <table:table-cell office:value-type="float" office:value="120.54744749710601" table:style-name="ce31">
            <text:p>121</text:p>
          </table:table-cell>
          <table:table-cell office:value-type="float" office:value="44111496" table:style-name="ce31">
            <text:p>44,111,496</text:p>
          </table:table-cell>
          <table:table-cell office:value-type="float" office:value="1042.06127896813" table:style-name="ce31">
            <text:p>1,042</text:p>
          </table:table-cell>
          <table:table-cell office:value-type="float" office:value="10178664" table:style-name="ce31">
            <text:p>10,178,664</text:p>
          </table:table-cell>
          <table:table-cell office:value-type="float" office:value="240.454135267298" table:style-name="ce31">
            <text:p>240</text:p>
          </table:table-cell>
          <table:table-cell table:number-columns-repeated="16369"/>
        </table:table-row>
        <table:table-row table:style-name="ro33">
          <table:table-cell office:value-type="string" table:style-name="ce30">
            <text:p>West Midlands</text:p>
          </table:table-cell>
          <table:table-cell office:value-type="string" table:style-name="ce30">
            <text:p>2024/2</text:p>
          </table:table-cell>
          <table:table-cell office:value-type="float" office:value="39124" table:style-name="ce31">
            <text:p>39,124</text:p>
          </table:table-cell>
          <table:table-cell office:value-type="float" office:value="3421599" table:style-name="ce31">
            <text:p>3,421,599</text:p>
          </table:table-cell>
          <table:table-cell office:value-type="float" office:value="148573" table:style-name="ce31">
            <text:p>148,573</text:p>
          </table:table-cell>
          <table:table-cell office:value-type="float" office:value="8919887" table:style-name="ce31">
            <text:p>8,919,887</text:p>
          </table:table-cell>
          <table:table-cell office:value-type="float" office:value="227.99015949289401" table:style-name="ce31">
            <text:p>228</text:p>
          </table:table-cell>
          <table:table-cell office:value-type="float" office:value="134354" table:style-name="ce31">
            <text:p>134,354</text:p>
          </table:table-cell>
          <table:table-cell office:value-type="float" office:value="3.4340558225130402" table:style-name="ce31">
            <text:p>3</text:p>
          </table:table-cell>
          <table:table-cell office:value-type="float" office:value="4800148" table:style-name="ce31">
            <text:p>4,800,148</text:p>
          </table:table-cell>
          <table:table-cell office:value-type="float" office:value="122.69062468050301" table:style-name="ce31">
            <text:p>123</text:p>
          </table:table-cell>
          <table:table-cell office:value-type="float" office:value="41967066" table:style-name="ce31">
            <text:p>41,967,066</text:p>
          </table:table-cell>
          <table:table-cell office:value-type="float" office:value="1072.66808097332" table:style-name="ce31">
            <text:p>1,073</text:p>
          </table:table-cell>
          <table:table-cell office:value-type="float" office:value="9100415" table:style-name="ce31">
            <text:p>9,100,415</text:p>
          </table:table-cell>
          <table:table-cell office:value-type="float" office:value="232.60441161435401" table:style-name="ce31">
            <text:p>233</text:p>
          </table:table-cell>
          <table:table-cell table:number-columns-repeated="16369"/>
        </table:table-row>
        <table:table-row table:style-name="ro33">
          <table:table-cell office:value-type="string" table:style-name="ce30">
            <text:p>West Midlands</text:p>
          </table:table-cell>
          <table:table-cell office:value-type="string" table:style-name="ce30">
            <text:p>2024/3</text:p>
          </table:table-cell>
          <table:table-cell office:value-type="float" office:value="49486" table:style-name="ce31">
            <text:p>49,486</text:p>
          </table:table-cell>
          <table:table-cell office:value-type="float" office:value="4061544" table:style-name="ce31">
            <text:p>4,061,544</text:p>
          </table:table-cell>
          <table:table-cell office:value-type="float" office:value="182160" table:style-name="ce31">
            <text:p>182,160</text:p>
          </table:table-cell>
          <table:table-cell office:value-type="float" office:value="11376449" table:style-name="ce31">
            <text:p>11,376,449</text:p>
          </table:table-cell>
          <table:table-cell office:value-type="float" office:value="229.89227256193701" table:style-name="ce31">
            <text:p>230</text:p>
          </table:table-cell>
          <table:table-cell office:value-type="float" office:value="160764" table:style-name="ce31">
            <text:p>160,764</text:p>
          </table:table-cell>
          <table:table-cell office:value-type="float" office:value="3.2486763933233598" table:style-name="ce31">
            <text:p>3</text:p>
          </table:table-cell>
          <table:table-cell office:value-type="float" office:value="5414924" table:style-name="ce31">
            <text:p>5,414,924</text:p>
          </table:table-cell>
          <table:table-cell office:value-type="float" office:value="109.423352059168" table:style-name="ce31">
            <text:p>109</text:p>
          </table:table-cell>
          <table:table-cell office:value-type="float" office:value="48916571" table:style-name="ce31">
            <text:p>48,916,571</text:p>
          </table:table-cell>
          <table:table-cell office:value-type="float" office:value="988.49312936992305" table:style-name="ce31">
            <text:p>988</text:p>
          </table:table-cell>
          <table:table-cell office:value-type="float" office:value="11205778" table:style-name="ce31">
            <text:p>11,205,778</text:p>
          </table:table-cell>
          <table:table-cell office:value-type="float" office:value="226.44339813280499" table:style-name="ce31">
            <text:p>226</text:p>
          </table:table-cell>
          <table:table-cell table:number-columns-repeated="16369"/>
        </table:table-row>
        <table:table-row table:style-name="ro33">
          <table:table-cell office:value-type="string" table:style-name="ce30">
            <text:p>West Midlands</text:p>
          </table:table-cell>
          <table:table-cell office:value-type="string" table:style-name="ce30">
            <text:p>2024/4</text:p>
          </table:table-cell>
          <table:table-cell office:value-type="float" office:value="39409" table:style-name="ce31">
            <text:p>39,409</text:p>
          </table:table-cell>
          <table:table-cell office:value-type="float" office:value="3247460" table:style-name="ce31">
            <text:p>3,247,460</text:p>
          </table:table-cell>
          <table:table-cell office:value-type="float" office:value="140786" table:style-name="ce31">
            <text:p>140,786</text:p>
          </table:table-cell>
          <table:table-cell office:value-type="float" office:value="8630415" table:style-name="ce31">
            <text:p>8,630,415</text:p>
          </table:table-cell>
          <table:table-cell office:value-type="float" office:value="218.99604151336001" table:style-name="ce31">
            <text:p>219</text:p>
          </table:table-cell>
          <table:table-cell office:value-type="float" office:value="121700" table:style-name="ce31">
            <text:p>121,700</text:p>
          </table:table-cell>
          <table:table-cell office:value-type="float" office:value="3.08812707757111" table:style-name="ce31">
            <text:p>3</text:p>
          </table:table-cell>
          <table:table-cell office:value-type="float" office:value="3776751" table:style-name="ce31">
            <text:p>3,776,751</text:p>
          </table:table-cell>
          <table:table-cell office:value-type="float" office:value="95.834733182775494" table:style-name="ce31">
            <text:p>96</text:p>
          </table:table-cell>
          <table:table-cell office:value-type="float" office:value="32668251" table:style-name="ce31">
            <text:p>32,668,251</text:p>
          </table:table-cell>
          <table:table-cell office:value-type="float" office:value="828.95407140500902" table:style-name="ce31">
            <text:p>829</text:p>
          </table:table-cell>
          <table:table-cell office:value-type="float" office:value="7306447" table:style-name="ce31">
            <text:p>7,306,447</text:p>
          </table:table-cell>
          <table:table-cell office:value-type="float" office:value="185.40046689842401" table:style-name="ce31">
            <text:p>185</text:p>
          </table:table-cell>
          <table:table-cell table:number-columns-repeated="16369"/>
        </table:table-row>
        <table:table-row table:style-name="ro33">
          <table:table-cell office:value-type="string" table:style-name="ce30">
            <text:p>West Midlands</text:p>
          </table:table-cell>
          <table:table-cell office:value-type="string" table:style-name="ce30">
            <text:p>2025/1</text:p>
          </table:table-cell>
          <table:table-cell office:value-type="float" office:value="42944" table:style-name="ce31">
            <text:p>42,944</text:p>
          </table:table-cell>
          <table:table-cell office:value-type="float" office:value="3639552" table:style-name="ce31">
            <text:p>3,639,552</text:p>
          </table:table-cell>
          <table:table-cell office:value-type="float" office:value="166855" table:style-name="ce31">
            <text:p>166,855</text:p>
          </table:table-cell>
          <table:table-cell office:value-type="float" office:value="9579720" table:style-name="ce31">
            <text:p>9,579,720</text:p>
          </table:table-cell>
          <table:table-cell office:value-type="float" office:value="223.07470193740701" table:style-name="ce31">
            <text:p>223</text:p>
          </table:table-cell>
          <table:table-cell office:value-type="float" office:value="139784" table:style-name="ce31">
            <text:p>139,784</text:p>
          </table:table-cell>
          <table:table-cell office:value-type="float" office:value="3.2550298062593099" table:style-name="ce31">
            <text:p>3</text:p>
          </table:table-cell>
          <table:table-cell office:value-type="float" office:value="4051137" table:style-name="ce31">
            <text:p>4,051,137</text:p>
          </table:table-cell>
          <table:table-cell office:value-type="float" office:value="94.335343703427696" table:style-name="ce31">
            <text:p>94</text:p>
          </table:table-cell>
          <table:table-cell office:value-type="float" office:value="36425136" table:style-name="ce31">
            <text:p>36,425,136</text:p>
          </table:table-cell>
          <table:table-cell office:value-type="float" office:value="848.20081967213105" table:style-name="ce31">
            <text:p>848</text:p>
          </table:table-cell>
          <table:table-cell office:value-type="float" office:value="7577065" table:style-name="ce31">
            <text:p>7,577,065</text:p>
          </table:table-cell>
          <table:table-cell office:value-type="float" office:value="176.44059705663199" table:style-name="ce31">
            <text:p>176</text:p>
          </table:table-cell>
          <table:table-cell table:number-columns-repeated="16369"/>
        </table:table-row>
        <table:table-row table:style-name="ro33">
          <table:table-cell office:value-type="string" table:style-name="ce30">
            <text:p>West Midlands</text:p>
          </table:table-cell>
          <table:table-cell office:value-type="string" table:style-name="ce30">
            <text:p>2025/2</text:p>
          </table:table-cell>
          <table:table-cell office:value-type="float" office:value="73098" table:style-name="ce31">
            <text:p>73,098</text:p>
          </table:table-cell>
          <table:table-cell office:value-type="float" office:value="5710958" table:style-name="ce31">
            <text:p>5,710,958</text:p>
          </table:table-cell>
          <table:table-cell office:value-type="float" office:value="264009" table:style-name="ce31">
            <text:p>264,009</text:p>
          </table:table-cell>
          <table:table-cell office:value-type="float" office:value="16114895" table:style-name="ce31">
            <text:p>16,114,895</text:p>
          </table:table-cell>
          <table:table-cell office:value-type="float" office:value="220.456031628772" table:style-name="ce31">
            <text:p>220</text:p>
          </table:table-cell>
          <table:table-cell office:value-type="float" office:value="215054" table:style-name="ce31">
            <text:p>215,054</text:p>
          </table:table-cell>
          <table:table-cell office:value-type="float" office:value="2.94199567703631" table:style-name="ce31">
            <text:p>3</text:p>
          </table:table-cell>
          <table:table-cell office:value-type="float" office:value="6367281" table:style-name="ce31">
            <text:p>6,367,281</text:p>
          </table:table-cell>
          <table:table-cell office:value-type="float" office:value="87.106090453911193" table:style-name="ce31">
            <text:p>87</text:p>
          </table:table-cell>
          <table:table-cell office:value-type="float" office:value="55270233" table:style-name="ce31">
            <text:p>55,270,233</text:p>
          </table:table-cell>
          <table:table-cell office:value-type="float" office:value="756.11142575720305" table:style-name="ce31">
            <text:p>756</text:p>
          </table:table-cell>
          <table:table-cell office:value-type="float" office:value="12909887" table:style-name="ce31">
            <text:p>12,909,887</text:p>
          </table:table-cell>
          <table:table-cell office:value-type="float" office:value="176.61067334263601" table:style-name="ce31">
            <text:p>177</text:p>
          </table:table-cell>
          <table:table-cell table:number-columns-repeated="16369"/>
        </table:table-row>
        <table:table-row table:style-name="ro33">
          <table:table-cell office:value-type="string" table:style-name="ce30">
            <text:p>West Midlands</text:p>
          </table:table-cell>
          <table:table-cell office:value-type="string" table:style-name="ce30">
            <text:p>2025/3</text:p>
          </table:table-cell>
          <table:table-cell office:value-type="float" office:value="40617" table:style-name="ce31">
            <text:p>40,617</text:p>
          </table:table-cell>
          <table:table-cell office:value-type="float" office:value="3443010" table:style-name="ce31">
            <text:p>3,443,010</text:p>
          </table:table-cell>
          <table:table-cell office:value-type="float" office:value="153556" table:style-name="ce31">
            <text:p>153,556</text:p>
          </table:table-cell>
          <table:table-cell office:value-type="float" office:value="7358900" table:style-name="ce31">
            <text:p>7,358,900</text:p>
          </table:table-cell>
          <table:table-cell office:value-type="float" office:value="181.17783194229" table:style-name="ce31">
            <text:p>181</text:p>
          </table:table-cell>
          <table:table-cell office:value-type="float" office:value="107481" table:style-name="ce31">
            <text:p>107,481</text:p>
          </table:table-cell>
          <table:table-cell office:value-type="float" office:value="2.6462072531206098" table:style-name="ce31">
            <text:p>3</text:p>
          </table:table-cell>
          <table:table-cell office:value-type="float" office:value="2762080" table:style-name="ce31">
            <text:p>2,762,080</text:p>
          </table:table-cell>
          <table:table-cell office:value-type="float" office:value="68.003052908880505" table:style-name="ce31">
            <text:p>68</text:p>
          </table:table-cell>
          <table:table-cell office:value-type="float" office:value="36024946" table:style-name="ce31">
            <text:p>36,024,946</text:p>
          </table:table-cell>
          <table:table-cell office:value-type="float" office:value="886.94256099662698" table:style-name="ce31">
            <text:p>887</text:p>
          </table:table-cell>
          <table:table-cell office:value-type="float" office:value="10529544" table:style-name="ce31">
            <text:p>10,529,544</text:p>
          </table:table-cell>
          <table:table-cell office:value-type="float" office:value="259.23982568875101" table:style-name="ce31">
            <text:p>259</text:p>
          </table:table-cell>
          <table:table-cell table:number-columns-repeated="16369"/>
        </table:table-row>
        <table:table-row table:style-name="ro33">
          <table:table-cell office:value-type="string" table:style-name="ce30">
            <text:p>West Midlands</text:p>
          </table:table-cell>
          <table:table-cell office:value-type="string" table:style-name="ce30">
            <text:p>2025/4</text:p>
          </table:table-cell>
          <table:table-cell office:value-type="float" office:value="35777" table:style-name="ce31">
            <text:p>35,777</text:p>
          </table:table-cell>
          <table:table-cell office:value-type="float" office:value="2996416" table:style-name="ce31">
            <text:p>2,996,416</text:p>
          </table:table-cell>
          <table:table-cell office:value-type="float" office:value="130481" table:style-name="ce31">
            <text:p>130,481</text:p>
          </table:table-cell>
          <table:table-cell office:value-type="float" office:value="6312895" table:style-name="ce31">
            <text:p>6,312,895</text:p>
          </table:table-cell>
          <table:table-cell office:value-type="float" office:value="176.451211672303" table:style-name="ce31">
            <text:p>176</text:p>
          </table:table-cell>
          <table:table-cell office:value-type="float" office:value="89632" table:style-name="ce31">
            <text:p>89,632</text:p>
          </table:table-cell>
          <table:table-cell office:value-type="float" office:value="2.5052966989965602" table:style-name="ce31">
            <text:p>3</text:p>
          </table:table-cell>
          <table:table-cell office:value-type="float" office:value="2339027" table:style-name="ce31">
            <text:p>2,339,027</text:p>
          </table:table-cell>
          <table:table-cell office:value-type="float" office:value="65.377952315733594" table:style-name="ce31">
            <text:p>65</text:p>
          </table:table-cell>
          <table:table-cell office:value-type="float" office:value="31022367" table:style-name="ce31">
            <text:p>31,022,367</text:p>
          </table:table-cell>
          <table:table-cell office:value-type="float" office:value="867.10364200464005" table:style-name="ce31">
            <text:p>867</text:p>
          </table:table-cell>
          <table:table-cell office:value-type="float" office:value="9153910" table:style-name="ce31">
            <text:p>9,153,910</text:p>
          </table:table-cell>
          <table:table-cell office:value-type="float" office:value="255.86018950722499" table:style-name="ce31">
            <text:p>256</text:p>
          </table:table-cell>
          <table:table-cell table:number-columns-repeated="16369"/>
        </table:table-row>
        <table:table-row table:style-name="ro33">
          <table:table-cell office:value-type="string" table:style-name="ce30">
            <text:p>West Midlands</text:p>
          </table:table-cell>
          <table:table-cell office:value-type="string" table:style-name="ce30">
            <text:p>2026/1</text:p>
          </table:table-cell>
          <table:table-cell office:value-type="float" office:value="41646" table:style-name="ce31">
            <text:p>41,646</text:p>
          </table:table-cell>
          <table:table-cell office:value-type="float" office:value="3456197" table:style-name="ce31">
            <text:p>3,456,197</text:p>
          </table:table-cell>
          <table:table-cell office:value-type="float" office:value="157812" table:style-name="ce31">
            <text:p>157,812</text:p>
          </table:table-cell>
          <table:table-cell office:value-type="float" office:value="7491082" table:style-name="ce31">
            <text:p>7,491,082</text:p>
          </table:table-cell>
          <table:table-cell office:value-type="float" office:value="179.87518609230199" table:style-name="ce31">
            <text:p>180</text:p>
          </table:table-cell>
          <table:table-cell office:value-type="float" office:value="105643" table:style-name="ce31">
            <text:p>105,643</text:p>
          </table:table-cell>
          <table:table-cell office:value-type="float" office:value="2.5366901983383801" table:style-name="ce31">
            <text:p>3</text:p>
          </table:table-cell>
          <table:table-cell office:value-type="float" office:value="2675724" table:style-name="ce31">
            <text:p>2,675,724</text:p>
          </table:table-cell>
          <table:table-cell office:value-type="float" office:value="64.249243624837902" table:style-name="ce31">
            <text:p>64</text:p>
          </table:table-cell>
          <table:table-cell office:value-type="float" office:value="36694772" table:style-name="ce31">
            <text:p>36,694,772</text:p>
          </table:table-cell>
          <table:table-cell office:value-type="float" office:value="881.111559333429" table:style-name="ce31">
            <text:p>881</text:p>
          </table:table-cell>
          <table:table-cell office:value-type="float" office:value="10863026" table:style-name="ce31">
            <text:p>10,863,026</text:p>
          </table:table-cell>
          <table:table-cell office:value-type="float" office:value="260.84200163281002" table:style-name="ce31">
            <text:p>26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08/4</text:p>
          </table:table-cell>
          <table:table-cell office:value-type="float" office:value="58765" table:style-name="ce31">
            <text:p>58,765</text:p>
          </table:table-cell>
          <table:table-cell office:value-type="float" office:value="4653207" table:style-name="ce31">
            <text:p>4,653,207</text:p>
          </table:table-cell>
          <table:table-cell office:value-type="float" office:value="216976" table:style-name="ce31">
            <text:p>216,976</text:p>
          </table:table-cell>
          <table:table-cell office:value-type="float" office:value="18987714" table:style-name="ce31">
            <text:p>18,987,714</text:p>
          </table:table-cell>
          <table:table-cell office:value-type="float" office:value="323.11263507189699" table:style-name="ce31">
            <text:p>323</text:p>
          </table:table-cell>
          <table:table-cell office:value-type="float" office:value="253164" table:style-name="ce31">
            <text:p>253,164</text:p>
          </table:table-cell>
          <table:table-cell office:value-type="float" office:value="4.3080745341614897" table:style-name="ce31">
            <text:p>4</text:p>
          </table:table-cell>
          <table:table-cell office:value-type="float" office:value="3757839" table:style-name="ce31">
            <text:p>3,757,839</text:p>
          </table:table-cell>
          <table:table-cell office:value-type="float" office:value="63.946890155704899" table:style-name="ce31">
            <text:p>64</text:p>
          </table:table-cell>
          <table:table-cell office:value-type="float" office:value="30081714" table:style-name="ce31">
            <text:p>30,081,714</text:p>
          </table:table-cell>
          <table:table-cell office:value-type="float" office:value="511.89847698459999" table:style-name="ce31">
            <text:p>512</text:p>
          </table:table-cell>
          <table:table-cell office:value-type="float" office:value="7261630" table:style-name="ce31">
            <text:p>7,261,630</text:p>
          </table:table-cell>
          <table:table-cell office:value-type="float" office:value="123.570662809495" table:style-name="ce31">
            <text:p>12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09/1</text:p>
          </table:table-cell>
          <table:table-cell office:value-type="float" office:value="49918" table:style-name="ce31">
            <text:p>49,918</text:p>
          </table:table-cell>
          <table:table-cell office:value-type="float" office:value="3851354" table:style-name="ce31">
            <text:p>3,851,354</text:p>
          </table:table-cell>
          <table:table-cell office:value-type="float" office:value="186538" table:style-name="ce31">
            <text:p>186,538</text:p>
          </table:table-cell>
          <table:table-cell office:value-type="float" office:value="16227862" table:style-name="ce31">
            <text:p>16,227,862</text:p>
          </table:table-cell>
          <table:table-cell office:value-type="float" office:value="325.09038823670801" table:style-name="ce31">
            <text:p>325</text:p>
          </table:table-cell>
          <table:table-cell office:value-type="float" office:value="207950" table:style-name="ce31">
            <text:p>207,950</text:p>
          </table:table-cell>
          <table:table-cell office:value-type="float" office:value="4.1658319644216499" table:style-name="ce31">
            <text:p>4</text:p>
          </table:table-cell>
          <table:table-cell office:value-type="float" office:value="3163410" table:style-name="ce31">
            <text:p>3,163,410</text:p>
          </table:table-cell>
          <table:table-cell office:value-type="float" office:value="63.3721302936816" table:style-name="ce31">
            <text:p>63</text:p>
          </table:table-cell>
          <table:table-cell office:value-type="float" office:value="27001024" table:style-name="ce31">
            <text:p>27,001,024</text:p>
          </table:table-cell>
          <table:table-cell office:value-type="float" office:value="540.90756841219604" table:style-name="ce31">
            <text:p>541</text:p>
          </table:table-cell>
          <table:table-cell office:value-type="float" office:value="6514141" table:style-name="ce31">
            <text:p>6,514,141</text:p>
          </table:table-cell>
          <table:table-cell office:value-type="float" office:value="130.49683480908701" table:style-name="ce31">
            <text:p>13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09/2</text:p>
          </table:table-cell>
          <table:table-cell office:value-type="float" office:value="50085" table:style-name="ce31">
            <text:p>50,085</text:p>
          </table:table-cell>
          <table:table-cell office:value-type="float" office:value="4041022" table:style-name="ce31">
            <text:p>4,041,022</text:p>
          </table:table-cell>
          <table:table-cell office:value-type="float" office:value="182814" table:style-name="ce31">
            <text:p>182,814</text:p>
          </table:table-cell>
          <table:table-cell office:value-type="float" office:value="15902049" table:style-name="ce31">
            <text:p>15,902,049</text:p>
          </table:table-cell>
          <table:table-cell office:value-type="float" office:value="317.50122791254898" table:style-name="ce31">
            <text:p>318</text:p>
          </table:table-cell>
          <table:table-cell office:value-type="float" office:value="213393" table:style-name="ce31">
            <text:p>213,393</text:p>
          </table:table-cell>
          <table:table-cell office:value-type="float" office:value="4.2606169511829899" table:style-name="ce31">
            <text:p>4</text:p>
          </table:table-cell>
          <table:table-cell office:value-type="float" office:value="3257419" table:style-name="ce31">
            <text:p>3,257,419</text:p>
          </table:table-cell>
          <table:table-cell office:value-type="float" office:value="65.037815713287401" table:style-name="ce31">
            <text:p>65</text:p>
          </table:table-cell>
          <table:table-cell office:value-type="float" office:value="27736446" table:style-name="ce31">
            <text:p>27,736,446</text:p>
          </table:table-cell>
          <table:table-cell office:value-type="float" office:value="553.78748128182099" table:style-name="ce31">
            <text:p>554</text:p>
          </table:table-cell>
          <table:table-cell office:value-type="float" office:value="6595410" table:style-name="ce31">
            <text:p>6,595,410</text:p>
          </table:table-cell>
          <table:table-cell office:value-type="float" office:value="131.68433662773299" table:style-name="ce31">
            <text:p>13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09/3</text:p>
          </table:table-cell>
          <table:table-cell office:value-type="float" office:value="46861" table:style-name="ce31">
            <text:p>46,861</text:p>
          </table:table-cell>
          <table:table-cell office:value-type="float" office:value="3764769" table:style-name="ce31">
            <text:p>3,764,769</text:p>
          </table:table-cell>
          <table:table-cell office:value-type="float" office:value="178611" table:style-name="ce31">
            <text:p>178,611</text:p>
          </table:table-cell>
          <table:table-cell office:value-type="float" office:value="14727138" table:style-name="ce31">
            <text:p>14,727,138</text:p>
          </table:table-cell>
          <table:table-cell office:value-type="float" office:value="314.27280681163398" table:style-name="ce31">
            <text:p>314</text:p>
          </table:table-cell>
          <table:table-cell office:value-type="float" office:value="195224" table:style-name="ce31">
            <text:p>195,224</text:p>
          </table:table-cell>
          <table:table-cell office:value-type="float" office:value="4.1660229188451003" table:style-name="ce31">
            <text:p>4</text:p>
          </table:table-cell>
          <table:table-cell office:value-type="float" office:value="3169262" table:style-name="ce31">
            <text:p>3,169,262</text:p>
          </table:table-cell>
          <table:table-cell office:value-type="float" office:value="67.6311218283861" table:style-name="ce31">
            <text:p>68</text:p>
          </table:table-cell>
          <table:table-cell office:value-type="float" office:value="27178940" table:style-name="ce31">
            <text:p>27,178,940</text:p>
          </table:table-cell>
          <table:table-cell office:value-type="float" office:value="579.99061052901095" table:style-name="ce31">
            <text:p>580</text:p>
          </table:table-cell>
          <table:table-cell office:value-type="float" office:value="6468116" table:style-name="ce31">
            <text:p>6,468,116</text:p>
          </table:table-cell>
          <table:table-cell office:value-type="float" office:value="138.02769893941701" table:style-name="ce31">
            <text:p>13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09/4</text:p>
          </table:table-cell>
          <table:table-cell office:value-type="float" office:value="36525" table:style-name="ce31">
            <text:p>36,525</text:p>
          </table:table-cell>
          <table:table-cell office:value-type="float" office:value="2890730" table:style-name="ce31">
            <text:p>2,890,730</text:p>
          </table:table-cell>
          <table:table-cell office:value-type="float" office:value="136912" table:style-name="ce31">
            <text:p>136,912</text:p>
          </table:table-cell>
          <table:table-cell office:value-type="float" office:value="11336677" table:style-name="ce31">
            <text:p>11,336,677</text:p>
          </table:table-cell>
          <table:table-cell office:value-type="float" office:value="310.38130047912398" table:style-name="ce31">
            <text:p>310</text:p>
          </table:table-cell>
          <table:table-cell office:value-type="float" office:value="148239" table:style-name="ce31">
            <text:p>148,239</text:p>
          </table:table-cell>
          <table:table-cell office:value-type="float" office:value="4.0585626283367597" table:style-name="ce31">
            <text:p>4</text:p>
          </table:table-cell>
          <table:table-cell office:value-type="float" office:value="2400153" table:style-name="ce31">
            <text:p>2,400,153</text:p>
          </table:table-cell>
          <table:table-cell office:value-type="float" office:value="65.7126078028747" table:style-name="ce31">
            <text:p>66</text:p>
          </table:table-cell>
          <table:table-cell office:value-type="float" office:value="20991386" table:style-name="ce31">
            <text:p>20,991,386</text:p>
          </table:table-cell>
          <table:table-cell office:value-type="float" office:value="574.71282683093796" table:style-name="ce31">
            <text:p>575</text:p>
          </table:table-cell>
          <table:table-cell office:value-type="float" office:value="5006792" table:style-name="ce31">
            <text:p>5,006,792</text:p>
          </table:table-cell>
          <table:table-cell office:value-type="float" office:value="137.078494182067" table:style-name="ce31">
            <text:p>1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0/1</text:p>
          </table:table-cell>
          <table:table-cell office:value-type="float" office:value="41112" table:style-name="ce31">
            <text:p>41,112</text:p>
          </table:table-cell>
          <table:table-cell office:value-type="float" office:value="3359074" table:style-name="ce31">
            <text:p>3,359,074</text:p>
          </table:table-cell>
          <table:table-cell office:value-type="float" office:value="160657" table:style-name="ce31">
            <text:p>160,657</text:p>
          </table:table-cell>
          <table:table-cell office:value-type="float" office:value="12769504" table:style-name="ce31">
            <text:p>12,769,504</text:p>
          </table:table-cell>
          <table:table-cell office:value-type="float" office:value="310.60284101965402" table:style-name="ce31">
            <text:p>311</text:p>
          </table:table-cell>
          <table:table-cell office:value-type="float" office:value="173363" table:style-name="ce31">
            <text:p>173,363</text:p>
          </table:table-cell>
          <table:table-cell office:value-type="float" office:value="4.2168466627748602" table:style-name="ce31">
            <text:p>4</text:p>
          </table:table-cell>
          <table:table-cell office:value-type="float" office:value="2858834" table:style-name="ce31">
            <text:p>2,858,834</text:p>
          </table:table-cell>
          <table:table-cell office:value-type="float" office:value="69.537701887526794" table:style-name="ce31">
            <text:p>70</text:p>
          </table:table-cell>
          <table:table-cell office:value-type="float" office:value="25059740" table:style-name="ce31">
            <text:p>25,059,740</text:p>
          </table:table-cell>
          <table:table-cell office:value-type="float" office:value="609.54806382564698" table:style-name="ce31">
            <text:p>610</text:p>
          </table:table-cell>
          <table:table-cell office:value-type="float" office:value="5881586" table:style-name="ce31">
            <text:p>5,881,586</text:p>
          </table:table-cell>
          <table:table-cell office:value-type="float" office:value="143.06251216189901" table:style-name="ce31">
            <text:p>14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0/2</text:p>
          </table:table-cell>
          <table:table-cell office:value-type="float" office:value="41945" table:style-name="ce31">
            <text:p>41,945</text:p>
          </table:table-cell>
          <table:table-cell office:value-type="float" office:value="3513048" table:style-name="ce31">
            <text:p>3,513,048</text:p>
          </table:table-cell>
          <table:table-cell office:value-type="float" office:value="167070" table:style-name="ce31">
            <text:p>167,070</text:p>
          </table:table-cell>
          <table:table-cell office:value-type="float" office:value="12943984" table:style-name="ce31">
            <text:p>12,943,984</text:p>
          </table:table-cell>
          <table:table-cell office:value-type="float" office:value="308.59420669924901" table:style-name="ce31">
            <text:p>309</text:p>
          </table:table-cell>
          <table:table-cell office:value-type="float" office:value="183729" table:style-name="ce31">
            <text:p>183,729</text:p>
          </table:table-cell>
          <table:table-cell office:value-type="float" office:value="4.3802360233639304" table:style-name="ce31">
            <text:p>4</text:p>
          </table:table-cell>
          <table:table-cell office:value-type="float" office:value="3032380" table:style-name="ce31">
            <text:p>3,032,380</text:p>
          </table:table-cell>
          <table:table-cell office:value-type="float" office:value="72.294194778877099" table:style-name="ce31">
            <text:p>72</text:p>
          </table:table-cell>
          <table:table-cell office:value-type="float" office:value="26747122" table:style-name="ce31">
            <text:p>26,747,122</text:p>
          </table:table-cell>
          <table:table-cell office:value-type="float" office:value="637.67128382405497" table:style-name="ce31">
            <text:p>638</text:p>
          </table:table-cell>
          <table:table-cell office:value-type="float" office:value="6055666" table:style-name="ce31">
            <text:p>6,055,666</text:p>
          </table:table-cell>
          <table:table-cell office:value-type="float" office:value="144.37158183335299" table:style-name="ce31">
            <text:p>14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0/3</text:p>
          </table:table-cell>
          <table:table-cell office:value-type="float" office:value="39701" table:style-name="ce31">
            <text:p>39,701</text:p>
          </table:table-cell>
          <table:table-cell office:value-type="float" office:value="3249363" table:style-name="ce31">
            <text:p>3,249,363</text:p>
          </table:table-cell>
          <table:table-cell office:value-type="float" office:value="156217" table:style-name="ce31">
            <text:p>156,217</text:p>
          </table:table-cell>
          <table:table-cell office:value-type="float" office:value="12226304" table:style-name="ce31">
            <text:p>12,226,304</text:p>
          </table:table-cell>
          <table:table-cell office:value-type="float" office:value="307.95959799501298" table:style-name="ce31">
            <text:p>308</text:p>
          </table:table-cell>
          <table:table-cell office:value-type="float" office:value="169312" table:style-name="ce31">
            <text:p>169,312</text:p>
          </table:table-cell>
          <table:table-cell office:value-type="float" office:value="4.2646784715750199" table:style-name="ce31">
            <text:p>4</text:p>
          </table:table-cell>
          <table:table-cell office:value-type="float" office:value="2868582" table:style-name="ce31">
            <text:p>2,868,582</text:p>
          </table:table-cell>
          <table:table-cell office:value-type="float" office:value="72.254653535175393" table:style-name="ce31">
            <text:p>72</text:p>
          </table:table-cell>
          <table:table-cell office:value-type="float" office:value="25181996" table:style-name="ce31">
            <text:p>25,181,996</text:p>
          </table:table-cell>
          <table:table-cell office:value-type="float" office:value="634.29122692123599" table:style-name="ce31">
            <text:p>634</text:p>
          </table:table-cell>
          <table:table-cell office:value-type="float" office:value="5778173" table:style-name="ce31">
            <text:p>5,778,173</text:p>
          </table:table-cell>
          <table:table-cell office:value-type="float" office:value="145.54225334374399" table:style-name="ce31">
            <text:p>14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0/4</text:p>
          </table:table-cell>
          <table:table-cell office:value-type="float" office:value="27535" table:style-name="ce31">
            <text:p>27,535</text:p>
          </table:table-cell>
          <table:table-cell office:value-type="float" office:value="2196871" table:style-name="ce31">
            <text:p>2,196,871</text:p>
          </table:table-cell>
          <table:table-cell office:value-type="float" office:value="103577" table:style-name="ce31">
            <text:p>103,577</text:p>
          </table:table-cell>
          <table:table-cell office:value-type="float" office:value="8336950" table:style-name="ce31">
            <text:p>8,336,950</text:p>
          </table:table-cell>
          <table:table-cell office:value-type="float" office:value="302.77646631559799" table:style-name="ce31">
            <text:p>303</text:p>
          </table:table-cell>
          <table:table-cell office:value-type="float" office:value="111618" table:style-name="ce31">
            <text:p>111,618</text:p>
          </table:table-cell>
          <table:table-cell office:value-type="float" office:value="4.0536771381877603" table:style-name="ce31">
            <text:p>4</text:p>
          </table:table-cell>
          <table:table-cell office:value-type="float" office:value="1914304" table:style-name="ce31">
            <text:p>1,914,304</text:p>
          </table:table-cell>
          <table:table-cell office:value-type="float" office:value="69.522571272925404" table:style-name="ce31">
            <text:p>70</text:p>
          </table:table-cell>
          <table:table-cell office:value-type="float" office:value="16744068" table:style-name="ce31">
            <text:p>16,744,068</text:p>
          </table:table-cell>
          <table:table-cell office:value-type="float" office:value="608.10125295079001" table:style-name="ce31">
            <text:p>608</text:p>
          </table:table-cell>
          <table:table-cell office:value-type="float" office:value="3898017" table:style-name="ce31">
            <text:p>3,898,017</text:p>
          </table:table-cell>
          <table:table-cell office:value-type="float" office:value="141.56589794806601" table:style-name="ce31">
            <text:p>14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1/1</text:p>
          </table:table-cell>
          <table:table-cell office:value-type="float" office:value="34467" table:style-name="ce31">
            <text:p>34,467</text:p>
          </table:table-cell>
          <table:table-cell office:value-type="float" office:value="2792865" table:style-name="ce31">
            <text:p>2,792,865</text:p>
          </table:table-cell>
          <table:table-cell office:value-type="float" office:value="133126" table:style-name="ce31">
            <text:p>133,126</text:p>
          </table:table-cell>
          <table:table-cell office:value-type="float" office:value="10392354" table:style-name="ce31">
            <text:p>10,392,354</text:p>
          </table:table-cell>
          <table:table-cell office:value-type="float" office:value="301.51605883888902" table:style-name="ce31">
            <text:p>302</text:p>
          </table:table-cell>
          <table:table-cell office:value-type="float" office:value="142834" table:style-name="ce31">
            <text:p>142,834</text:p>
          </table:table-cell>
          <table:table-cell office:value-type="float" office:value="4.14407984448893" table:style-name="ce31">
            <text:p>4</text:p>
          </table:table-cell>
          <table:table-cell office:value-type="float" office:value="2482320" table:style-name="ce31">
            <text:p>2,482,320</text:p>
          </table:table-cell>
          <table:table-cell office:value-type="float" office:value="72.020193228305303" table:style-name="ce31">
            <text:p>72</text:p>
          </table:table-cell>
          <table:table-cell office:value-type="float" office:value="22121772" table:style-name="ce31">
            <text:p>22,121,772</text:p>
          </table:table-cell>
          <table:table-cell office:value-type="float" office:value="641.824701888763" table:style-name="ce31">
            <text:p>642</text:p>
          </table:table-cell>
          <table:table-cell office:value-type="float" office:value="5150059" table:style-name="ce31">
            <text:p>5,150,059</text:p>
          </table:table-cell>
          <table:table-cell office:value-type="float" office:value="149.41999593814401" table:style-name="ce31">
            <text:p>14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1/2</text:p>
          </table:table-cell>
          <table:table-cell office:value-type="float" office:value="36251" table:style-name="ce31">
            <text:p>36,251</text:p>
          </table:table-cell>
          <table:table-cell office:value-type="float" office:value="3061464" table:style-name="ce31">
            <text:p>3,061,464</text:p>
          </table:table-cell>
          <table:table-cell office:value-type="float" office:value="142430" table:style-name="ce31">
            <text:p>142,430</text:p>
          </table:table-cell>
          <table:table-cell office:value-type="float" office:value="9667298" table:style-name="ce31">
            <text:p>9,667,298</text:p>
          </table:table-cell>
          <table:table-cell office:value-type="float" office:value="266.67672615927802" table:style-name="ce31">
            <text:p>267</text:p>
          </table:table-cell>
          <table:table-cell office:value-type="float" office:value="155790" table:style-name="ce31">
            <text:p>155,790</text:p>
          </table:table-cell>
          <table:table-cell office:value-type="float" office:value="4.2975366196794598" table:style-name="ce31">
            <text:p>4</text:p>
          </table:table-cell>
          <table:table-cell office:value-type="float" office:value="2485743" table:style-name="ce31">
            <text:p>2,485,743</text:p>
          </table:table-cell>
          <table:table-cell office:value-type="float" office:value="68.570329094369797" table:style-name="ce31">
            <text:p>69</text:p>
          </table:table-cell>
          <table:table-cell office:value-type="float" office:value="24123043" table:style-name="ce31">
            <text:p>24,123,043</text:p>
          </table:table-cell>
          <table:table-cell office:value-type="float" office:value="665.44489807177695" table:style-name="ce31">
            <text:p>665</text:p>
          </table:table-cell>
          <table:table-cell office:value-type="float" office:value="4579648" table:style-name="ce31">
            <text:p>4,579,648</text:p>
          </table:table-cell>
          <table:table-cell office:value-type="float" office:value="126.331632230835" table:style-name="ce31">
            <text:p>12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1/3</text:p>
          </table:table-cell>
          <table:table-cell office:value-type="float" office:value="35236" table:style-name="ce31">
            <text:p>35,236</text:p>
          </table:table-cell>
          <table:table-cell office:value-type="float" office:value="2887334" table:style-name="ce31">
            <text:p>2,887,334</text:p>
          </table:table-cell>
          <table:table-cell office:value-type="float" office:value="138084" table:style-name="ce31">
            <text:p>138,084</text:p>
          </table:table-cell>
          <table:table-cell office:value-type="float" office:value="9086315" table:style-name="ce31">
            <text:p>9,086,315</text:p>
          </table:table-cell>
          <table:table-cell office:value-type="float" office:value="257.87021795890598" table:style-name="ce31">
            <text:p>258</text:p>
          </table:table-cell>
          <table:table-cell office:value-type="float" office:value="145080" table:style-name="ce31">
            <text:p>145,080</text:p>
          </table:table-cell>
          <table:table-cell office:value-type="float" office:value="4.1173799523214898" table:style-name="ce31">
            <text:p>4</text:p>
          </table:table-cell>
          <table:table-cell office:value-type="float" office:value="2352479" table:style-name="ce31">
            <text:p>2,352,479</text:p>
          </table:table-cell>
          <table:table-cell office:value-type="float" office:value="66.763508911340693" table:style-name="ce31">
            <text:p>67</text:p>
          </table:table-cell>
          <table:table-cell office:value-type="float" office:value="23059514" table:style-name="ce31">
            <text:p>23,059,514</text:p>
          </table:table-cell>
          <table:table-cell office:value-type="float" office:value="654.43052559881903" table:style-name="ce31">
            <text:p>654</text:p>
          </table:table-cell>
          <table:table-cell office:value-type="float" office:value="4324058" table:style-name="ce31">
            <text:p>4,324,058</text:p>
          </table:table-cell>
          <table:table-cell office:value-type="float" office:value="122.717050743558" table:style-name="ce31">
            <text:p>12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1/4</text:p>
          </table:table-cell>
          <table:table-cell office:value-type="float" office:value="29022" table:style-name="ce31">
            <text:p>29,022</text:p>
          </table:table-cell>
          <table:table-cell office:value-type="float" office:value="2282050" table:style-name="ce31">
            <text:p>2,282,050</text:p>
          </table:table-cell>
          <table:table-cell office:value-type="float" office:value="108955" table:style-name="ce31">
            <text:p>108,955</text:p>
          </table:table-cell>
          <table:table-cell office:value-type="float" office:value="7286890" table:style-name="ce31">
            <text:p>7,286,890</text:p>
          </table:table-cell>
          <table:table-cell office:value-type="float" office:value="251.08159327406801" table:style-name="ce31">
            <text:p>251</text:p>
          </table:table-cell>
          <table:table-cell office:value-type="float" office:value="111937" table:style-name="ce31">
            <text:p>111,937</text:p>
          </table:table-cell>
          <table:table-cell office:value-type="float" office:value="3.8569705740472702" table:style-name="ce31">
            <text:p>4</text:p>
          </table:table-cell>
          <table:table-cell office:value-type="float" office:value="1863463" table:style-name="ce31">
            <text:p>1,863,463</text:p>
          </table:table-cell>
          <table:table-cell office:value-type="float" office:value="64.208634828750604" table:style-name="ce31">
            <text:p>64</text:p>
          </table:table-cell>
          <table:table-cell office:value-type="float" office:value="17823729" table:style-name="ce31">
            <text:p>17,823,729</text:p>
          </table:table-cell>
          <table:table-cell office:value-type="float" office:value="614.14544138929102" table:style-name="ce31">
            <text:p>614</text:p>
          </table:table-cell>
          <table:table-cell office:value-type="float" office:value="3497879" table:style-name="ce31">
            <text:p>3,497,879</text:p>
          </table:table-cell>
          <table:table-cell office:value-type="float" office:value="120.525084418717" table:style-name="ce31">
            <text:p>12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2/1</text:p>
          </table:table-cell>
          <table:table-cell office:value-type="float" office:value="32225" table:style-name="ce31">
            <text:p>32,225</text:p>
          </table:table-cell>
          <table:table-cell office:value-type="float" office:value="2627289" table:style-name="ce31">
            <text:p>2,627,289</text:p>
          </table:table-cell>
          <table:table-cell office:value-type="float" office:value="126882" table:style-name="ce31">
            <text:p>126,882</text:p>
          </table:table-cell>
          <table:table-cell office:value-type="float" office:value="8215300" table:style-name="ce31">
            <text:p>8,215,300</text:p>
          </table:table-cell>
          <table:table-cell office:value-type="float" office:value="254.935608999224" table:style-name="ce31">
            <text:p>255</text:p>
          </table:table-cell>
          <table:table-cell office:value-type="float" office:value="131099" table:style-name="ce31">
            <text:p>131,099</text:p>
          </table:table-cell>
          <table:table-cell office:value-type="float" office:value="4.0682389449185399" table:style-name="ce31">
            <text:p>4</text:p>
          </table:table-cell>
          <table:table-cell office:value-type="float" office:value="2186401" table:style-name="ce31">
            <text:p>2,186,401</text:p>
          </table:table-cell>
          <table:table-cell office:value-type="float" office:value="67.847975174553895" table:style-name="ce31">
            <text:p>68</text:p>
          </table:table-cell>
          <table:table-cell office:value-type="float" office:value="21030022" table:style-name="ce31">
            <text:p>21,030,022</text:p>
          </table:table-cell>
          <table:table-cell office:value-type="float" office:value="652.59959658650098" table:style-name="ce31">
            <text:p>653</text:p>
          </table:table-cell>
          <table:table-cell office:value-type="float" office:value="3909924" table:style-name="ce31">
            <text:p>3,909,924</text:p>
          </table:table-cell>
          <table:table-cell office:value-type="float" office:value="121.332009309542" table:style-name="ce31">
            <text:p>12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2/2</text:p>
          </table:table-cell>
          <table:table-cell office:value-type="float" office:value="35087" table:style-name="ce31">
            <text:p>35,087</text:p>
          </table:table-cell>
          <table:table-cell office:value-type="float" office:value="3142220" table:style-name="ce31">
            <text:p>3,142,220</text:p>
          </table:table-cell>
          <table:table-cell office:value-type="float" office:value="145647" table:style-name="ce31">
            <text:p>145,647</text:p>
          </table:table-cell>
          <table:table-cell office:value-type="float" office:value="8871511" table:style-name="ce31">
            <text:p>8,871,511</text:p>
          </table:table-cell>
          <table:table-cell office:value-type="float" office:value="252.84324678655901" table:style-name="ce31">
            <text:p>253</text:p>
          </table:table-cell>
          <table:table-cell office:value-type="float" office:value="148332" table:style-name="ce31">
            <text:p>148,332</text:p>
          </table:table-cell>
          <table:table-cell office:value-type="float" office:value="4.2275486647476299" table:style-name="ce31">
            <text:p>4</text:p>
          </table:table-cell>
          <table:table-cell office:value-type="float" office:value="2468363" table:style-name="ce31">
            <text:p>2,468,363</text:p>
          </table:table-cell>
          <table:table-cell office:value-type="float" office:value="70.349787670647203" table:style-name="ce31">
            <text:p>70</text:p>
          </table:table-cell>
          <table:table-cell office:value-type="float" office:value="24016519" table:style-name="ce31">
            <text:p>24,016,519</text:p>
          </table:table-cell>
          <table:table-cell office:value-type="float" office:value="684.48482343888099" table:style-name="ce31">
            <text:p>684</text:p>
          </table:table-cell>
          <table:table-cell office:value-type="float" office:value="4276543" table:style-name="ce31">
            <text:p>4,276,543</text:p>
          </table:table-cell>
          <table:table-cell office:value-type="float" office:value="121.883974121469" table:style-name="ce31">
            <text:p>12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2/3</text:p>
          </table:table-cell>
          <table:table-cell office:value-type="float" office:value="32937" table:style-name="ce31">
            <text:p>32,937</text:p>
          </table:table-cell>
          <table:table-cell office:value-type="float" office:value="2934891" table:style-name="ce31">
            <text:p>2,934,891</text:p>
          </table:table-cell>
          <table:table-cell office:value-type="float" office:value="136867" table:style-name="ce31">
            <text:p>136,867</text:p>
          </table:table-cell>
          <table:table-cell office:value-type="float" office:value="8181747" table:style-name="ce31">
            <text:p>8,181,747</text:p>
          </table:table-cell>
          <table:table-cell office:value-type="float" office:value="248.40595682666901" table:style-name="ce31">
            <text:p>248</text:p>
          </table:table-cell>
          <table:table-cell office:value-type="float" office:value="136052" table:style-name="ce31">
            <text:p>136,052</text:p>
          </table:table-cell>
          <table:table-cell office:value-type="float" office:value="4.1306737104168603" table:style-name="ce31">
            <text:p>4</text:p>
          </table:table-cell>
          <table:table-cell office:value-type="float" office:value="2326295" table:style-name="ce31">
            <text:p>2,326,295</text:p>
          </table:table-cell>
          <table:table-cell office:value-type="float" office:value="70.628624343443505" table:style-name="ce31">
            <text:p>71</text:p>
          </table:table-cell>
          <table:table-cell office:value-type="float" office:value="22563679" table:style-name="ce31">
            <text:p>22,563,679</text:p>
          </table:table-cell>
          <table:table-cell office:value-type="float" office:value="685.05568205968996" table:style-name="ce31">
            <text:p>685</text:p>
          </table:table-cell>
          <table:table-cell office:value-type="float" office:value="4055879" table:style-name="ce31">
            <text:p>4,055,879</text:p>
          </table:table-cell>
          <table:table-cell office:value-type="float" office:value="123.140510671889" table:style-name="ce31">
            <text:p>12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2/4</text:p>
          </table:table-cell>
          <table:table-cell office:value-type="float" office:value="26527" table:style-name="ce31">
            <text:p>26,527</text:p>
          </table:table-cell>
          <table:table-cell office:value-type="float" office:value="2285226" table:style-name="ce31">
            <text:p>2,285,226</text:p>
          </table:table-cell>
          <table:table-cell office:value-type="float" office:value="103254" table:style-name="ce31">
            <text:p>103,254</text:p>
          </table:table-cell>
          <table:table-cell office:value-type="float" office:value="6543808" table:style-name="ce31">
            <text:p>6,543,808</text:p>
          </table:table-cell>
          <table:table-cell office:value-type="float" office:value="246.68481170128501" table:style-name="ce31">
            <text:p>247</text:p>
          </table:table-cell>
          <table:table-cell office:value-type="float" office:value="104766" table:style-name="ce31">
            <text:p>104,766</text:p>
          </table:table-cell>
          <table:table-cell office:value-type="float" office:value="3.9494100350586199" table:style-name="ce31">
            <text:p>4</text:p>
          </table:table-cell>
          <table:table-cell office:value-type="float" office:value="1814926" table:style-name="ce31">
            <text:p>1,814,926</text:p>
          </table:table-cell>
          <table:table-cell office:value-type="float" office:value="68.418064613412795" table:style-name="ce31">
            <text:p>68</text:p>
          </table:table-cell>
          <table:table-cell office:value-type="float" office:value="17355510" table:style-name="ce31">
            <text:p>17,355,510</text:p>
          </table:table-cell>
          <table:table-cell office:value-type="float" office:value="654.25830286123596" table:style-name="ce31">
            <text:p>654</text:p>
          </table:table-cell>
          <table:table-cell office:value-type="float" office:value="3193400" table:style-name="ce31">
            <text:p>3,193,400</text:p>
          </table:table-cell>
          <table:table-cell office:value-type="float" office:value="120.38300599389299" table:style-name="ce31">
            <text:p>12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1</text:p>
          </table:table-cell>
          <table:table-cell office:value-type="float" office:value="32786" table:style-name="ce31">
            <text:p>32,786</text:p>
          </table:table-cell>
          <table:table-cell office:value-type="float" office:value="2844420" table:style-name="ce31">
            <text:p>2,844,420</text:p>
          </table:table-cell>
          <table:table-cell office:value-type="float" office:value="133879" table:style-name="ce31">
            <text:p>133,879</text:p>
          </table:table-cell>
          <table:table-cell office:value-type="float" office:value="8267896" table:style-name="ce31">
            <text:p>8,267,896</text:p>
          </table:table-cell>
          <table:table-cell office:value-type="float" office:value="252.17763679619301" table:style-name="ce31">
            <text:p>252</text:p>
          </table:table-cell>
          <table:table-cell office:value-type="float" office:value="134111" table:style-name="ce31">
            <text:p>134,111</text:p>
          </table:table-cell>
          <table:table-cell office:value-type="float" office:value="4.0904959433904704" table:style-name="ce31">
            <text:p>4</text:p>
          </table:table-cell>
          <table:table-cell office:value-type="float" office:value="2317183" table:style-name="ce31">
            <text:p>2,317,183</text:p>
          </table:table-cell>
          <table:table-cell office:value-type="float" office:value="70.675989751723293" table:style-name="ce31">
            <text:p>71</text:p>
          </table:table-cell>
          <table:table-cell office:value-type="float" office:value="22628572" table:style-name="ce31">
            <text:p>22,628,572</text:p>
          </table:table-cell>
          <table:table-cell office:value-type="float" office:value="690.19008113219104" table:style-name="ce31">
            <text:p>690</text:p>
          </table:table-cell>
          <table:table-cell office:value-type="float" office:value="4039613" table:style-name="ce31">
            <text:p>4,039,613</text:p>
          </table:table-cell>
          <table:table-cell office:value-type="float" office:value="123.211523211127" table:style-name="ce31">
            <text:p>12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2</text:p>
          </table:table-cell>
          <table:table-cell office:value-type="float" office:value="44729" table:style-name="ce31">
            <text:p>44,729</text:p>
          </table:table-cell>
          <table:table-cell office:value-type="float" office:value="4023662" table:style-name="ce31">
            <text:p>4,023,662</text:p>
          </table:table-cell>
          <table:table-cell office:value-type="float" office:value="191267" table:style-name="ce31">
            <text:p>191,267</text:p>
          </table:table-cell>
          <table:table-cell office:value-type="float" office:value="11467855" table:style-name="ce31">
            <text:p>11,467,855</text:p>
          </table:table-cell>
          <table:table-cell office:value-type="float" office:value="256.38523105815" table:style-name="ce31">
            <text:p>256</text:p>
          </table:table-cell>
          <table:table-cell office:value-type="float" office:value="194556" table:style-name="ce31">
            <text:p>194,556</text:p>
          </table:table-cell>
          <table:table-cell office:value-type="float" office:value="4.3496612935679302" table:style-name="ce31">
            <text:p>4</text:p>
          </table:table-cell>
          <table:table-cell office:value-type="float" office:value="3265841" table:style-name="ce31">
            <text:p>3,265,841</text:p>
          </table:table-cell>
          <table:table-cell office:value-type="float" office:value="73.013950680766399" table:style-name="ce31">
            <text:p>73</text:p>
          </table:table-cell>
          <table:table-cell office:value-type="float" office:value="32934462" table:style-name="ce31">
            <text:p>32,934,462</text:p>
          </table:table-cell>
          <table:table-cell office:value-type="float" office:value="736.31116278029901" table:style-name="ce31">
            <text:p>736</text:p>
          </table:table-cell>
          <table:table-cell office:value-type="float" office:value="5644009" table:style-name="ce31">
            <text:p>5,644,009</text:p>
          </table:table-cell>
          <table:table-cell office:value-type="float" office:value="126.182320194952" table:style-name="ce31">
            <text:p>12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3</text:p>
          </table:table-cell>
          <table:table-cell office:value-type="float" office:value="55240" table:style-name="ce31">
            <text:p>55,240</text:p>
          </table:table-cell>
          <table:table-cell office:value-type="float" office:value="4989452" table:style-name="ce31">
            <text:p>4,989,452</text:p>
          </table:table-cell>
          <table:table-cell office:value-type="float" office:value="246041" table:style-name="ce31">
            <text:p>246,041</text:p>
          </table:table-cell>
          <table:table-cell office:value-type="float" office:value="14851015" table:style-name="ce31">
            <text:p>14,851,015</text:p>
          </table:table-cell>
          <table:table-cell office:value-type="float" office:value="268.84531136857402" table:style-name="ce31">
            <text:p>269</text:p>
          </table:table-cell>
          <table:table-cell office:value-type="float" office:value="252000" table:style-name="ce31">
            <text:p>252,000</text:p>
          </table:table-cell>
          <table:table-cell office:value-type="float" office:value="4.5619116582186798" table:style-name="ce31">
            <text:p>5</text:p>
          </table:table-cell>
          <table:table-cell office:value-type="float" office:value="4172542" table:style-name="ce31">
            <text:p>4,172,542</text:p>
          </table:table-cell>
          <table:table-cell office:value-type="float" office:value="75.534793627805897" table:style-name="ce31">
            <text:p>76</text:p>
          </table:table-cell>
          <table:table-cell office:value-type="float" office:value="44161640" table:style-name="ce31">
            <text:p>44,161,640</text:p>
          </table:table-cell>
          <table:table-cell office:value-type="float" office:value="799.45039826212906" table:style-name="ce31">
            <text:p>799</text:p>
          </table:table-cell>
          <table:table-cell office:value-type="float" office:value="7512801" table:style-name="ce31">
            <text:p>7,512,801</text:p>
          </table:table-cell>
          <table:table-cell office:value-type="float" office:value="136.00291455467101" table:style-name="ce31">
            <text:p>13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4</text:p>
          </table:table-cell>
          <table:table-cell office:value-type="float" office:value="61045" table:style-name="ce31">
            <text:p>61,045</text:p>
          </table:table-cell>
          <table:table-cell office:value-type="float" office:value="5516372" table:style-name="ce31">
            <text:p>5,516,372</text:p>
          </table:table-cell>
          <table:table-cell office:value-type="float" office:value="272034" table:style-name="ce31">
            <text:p>272,034</text:p>
          </table:table-cell>
          <table:table-cell office:value-type="float" office:value="16496153" table:style-name="ce31">
            <text:p>16,496,153</text:p>
          </table:table-cell>
          <table:table-cell office:value-type="float" office:value="270.22938815627799" table:style-name="ce31">
            <text:p>270</text:p>
          </table:table-cell>
          <table:table-cell office:value-type="float" office:value="278733" table:style-name="ce31">
            <text:p>278,733</text:p>
          </table:table-cell>
          <table:table-cell office:value-type="float" office:value="4.5660250634777597" table:style-name="ce31">
            <text:p>5</text:p>
          </table:table-cell>
          <table:table-cell office:value-type="float" office:value="4617382" table:style-name="ce31">
            <text:p>4,617,382</text:p>
          </table:table-cell>
          <table:table-cell office:value-type="float" office:value="75.638987632074702" table:style-name="ce31">
            <text:p>76</text:p>
          </table:table-cell>
          <table:table-cell office:value-type="float" office:value="49069870" table:style-name="ce31">
            <text:p>49,069,870</text:p>
          </table:table-cell>
          <table:table-cell office:value-type="float" office:value="803.83110819886997" table:style-name="ce31">
            <text:p>804</text:p>
          </table:table-cell>
          <table:table-cell office:value-type="float" office:value="8117319" table:style-name="ce31">
            <text:p>8,117,319</text:p>
          </table:table-cell>
          <table:table-cell office:value-type="float" office:value="132.972708657548" table:style-name="ce31">
            <text:p>13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1</text:p>
          </table:table-cell>
          <table:table-cell office:value-type="float" office:value="62876" table:style-name="ce31">
            <text:p>62,876</text:p>
          </table:table-cell>
          <table:table-cell office:value-type="float" office:value="5721136" table:style-name="ce31">
            <text:p>5,721,136</text:p>
          </table:table-cell>
          <table:table-cell office:value-type="float" office:value="282062" table:style-name="ce31">
            <text:p>282,062</text:p>
          </table:table-cell>
          <table:table-cell office:value-type="float" office:value="16517874" table:style-name="ce31">
            <text:p>16,517,874</text:p>
          </table:table-cell>
          <table:table-cell office:value-type="float" office:value="262.70554742668099" table:style-name="ce31">
            <text:p>263</text:p>
          </table:table-cell>
          <table:table-cell office:value-type="float" office:value="282201" table:style-name="ce31">
            <text:p>282,201</text:p>
          </table:table-cell>
          <table:table-cell office:value-type="float" office:value="4.4882148991666098" table:style-name="ce31">
            <text:p>4</text:p>
          </table:table-cell>
          <table:table-cell office:value-type="float" office:value="4962923" table:style-name="ce31">
            <text:p>4,962,923</text:p>
          </table:table-cell>
          <table:table-cell office:value-type="float" office:value="78.931913607735893" table:style-name="ce31">
            <text:p>79</text:p>
          </table:table-cell>
          <table:table-cell office:value-type="float" office:value="51720258" table:style-name="ce31">
            <text:p>51,720,258</text:p>
          </table:table-cell>
          <table:table-cell office:value-type="float" office:value="822.57551370952399" table:style-name="ce31">
            <text:p>823</text:p>
          </table:table-cell>
          <table:table-cell office:value-type="float" office:value="8705290" table:style-name="ce31">
            <text:p>8,705,290</text:p>
          </table:table-cell>
          <table:table-cell office:value-type="float" office:value="138.45171448565401" table:style-name="ce31">
            <text:p>13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2</text:p>
          </table:table-cell>
          <table:table-cell office:value-type="float" office:value="58668" table:style-name="ce31">
            <text:p>58,668</text:p>
          </table:table-cell>
          <table:table-cell office:value-type="float" office:value="5533239" table:style-name="ce31">
            <text:p>5,533,239</text:p>
          </table:table-cell>
          <table:table-cell office:value-type="float" office:value="261867" table:style-name="ce31">
            <text:p>261,867</text:p>
          </table:table-cell>
          <table:table-cell office:value-type="float" office:value="15712939" table:style-name="ce31">
            <text:p>15,712,939</text:p>
          </table:table-cell>
          <table:table-cell office:value-type="float" office:value="267.82810049771598" table:style-name="ce31">
            <text:p>268</text:p>
          </table:table-cell>
          <table:table-cell office:value-type="float" office:value="275496" table:style-name="ce31">
            <text:p>275,496</text:p>
          </table:table-cell>
          <table:table-cell office:value-type="float" office:value="4.6958478216404202" table:style-name="ce31">
            <text:p>5</text:p>
          </table:table-cell>
          <table:table-cell office:value-type="float" office:value="4723987" table:style-name="ce31">
            <text:p>4,723,987</text:p>
          </table:table-cell>
          <table:table-cell office:value-type="float" office:value="80.520675666462097" table:style-name="ce31">
            <text:p>81</text:p>
          </table:table-cell>
          <table:table-cell office:value-type="float" office:value="50750173" table:style-name="ce31">
            <text:p>50,750,173</text:p>
          </table:table-cell>
          <table:table-cell office:value-type="float" office:value="865.04010704302198" table:style-name="ce31">
            <text:p>865</text:p>
          </table:table-cell>
          <table:table-cell office:value-type="float" office:value="8155298" table:style-name="ce31">
            <text:p>8,155,298</text:p>
          </table:table-cell>
          <table:table-cell office:value-type="float" office:value="139.00760209995201" table:style-name="ce31">
            <text:p>13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3</text:p>
          </table:table-cell>
          <table:table-cell office:value-type="float" office:value="55532" table:style-name="ce31">
            <text:p>55,532</text:p>
          </table:table-cell>
          <table:table-cell office:value-type="float" office:value="5344444" table:style-name="ce31">
            <text:p>5,344,444</text:p>
          </table:table-cell>
          <table:table-cell office:value-type="float" office:value="249911" table:style-name="ce31">
            <text:p>249,911</text:p>
          </table:table-cell>
          <table:table-cell office:value-type="float" office:value="14915354" table:style-name="ce31">
            <text:p>14,915,354</text:p>
          </table:table-cell>
          <table:table-cell office:value-type="float" office:value="268.59025426781" table:style-name="ce31">
            <text:p>269</text:p>
          </table:table-cell>
          <table:table-cell office:value-type="float" office:value="270508" table:style-name="ce31">
            <text:p>270,508</text:p>
          </table:table-cell>
          <table:table-cell office:value-type="float" office:value="4.8712093927825402" table:style-name="ce31">
            <text:p>5</text:p>
          </table:table-cell>
          <table:table-cell office:value-type="float" office:value="4661352" table:style-name="ce31">
            <text:p>4,661,352</text:p>
          </table:table-cell>
          <table:table-cell office:value-type="float" office:value="83.939926528848204" table:style-name="ce31">
            <text:p>84</text:p>
          </table:table-cell>
          <table:table-cell office:value-type="float" office:value="51659293" table:style-name="ce31">
            <text:p>51,659,293</text:p>
          </table:table-cell>
          <table:table-cell office:value-type="float" office:value="930.26170496290399" table:style-name="ce31">
            <text:p>930</text:p>
          </table:table-cell>
          <table:table-cell office:value-type="float" office:value="8067957" table:style-name="ce31">
            <text:p>8,067,957</text:p>
          </table:table-cell>
          <table:table-cell office:value-type="float" office:value="145.284826766549" table:style-name="ce31">
            <text:p>14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4</text:p>
          </table:table-cell>
          <table:table-cell office:value-type="float" office:value="49912" table:style-name="ce31">
            <text:p>49,912</text:p>
          </table:table-cell>
          <table:table-cell office:value-type="float" office:value="4852541" table:style-name="ce31">
            <text:p>4,852,541</text:p>
          </table:table-cell>
          <table:table-cell office:value-type="float" office:value="223865" table:style-name="ce31">
            <text:p>223,865</text:p>
          </table:table-cell>
          <table:table-cell office:value-type="float" office:value="13891580" table:style-name="ce31">
            <text:p>13,891,580</text:p>
          </table:table-cell>
          <table:table-cell office:value-type="float" office:value="278.32144574451002" table:style-name="ce31">
            <text:p>278</text:p>
          </table:table-cell>
          <table:table-cell office:value-type="float" office:value="255156" table:style-name="ce31">
            <text:p>255,156</text:p>
          </table:table-cell>
          <table:table-cell office:value-type="float" office:value="5.11211732649463" table:style-name="ce31">
            <text:p>5</text:p>
          </table:table-cell>
          <table:table-cell office:value-type="float" office:value="4173842" table:style-name="ce31">
            <text:p>4,173,842</text:p>
          </table:table-cell>
          <table:table-cell office:value-type="float" office:value="83.624018272159006" table:style-name="ce31">
            <text:p>84</text:p>
          </table:table-cell>
          <table:table-cell office:value-type="float" office:value="48492383" table:style-name="ce31">
            <text:p>48,492,383</text:p>
          </table:table-cell>
          <table:table-cell office:value-type="float" office:value="971.55760137842606" table:style-name="ce31">
            <text:p>972</text:p>
          </table:table-cell>
          <table:table-cell office:value-type="float" office:value="7478310" table:style-name="ce31">
            <text:p>7,478,310</text:p>
          </table:table-cell>
          <table:table-cell office:value-type="float" office:value="149.82990062510001" table:style-name="ce31">
            <text:p>15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1</text:p>
          </table:table-cell>
          <table:table-cell office:value-type="float" office:value="51477" table:style-name="ce31">
            <text:p>51,477</text:p>
          </table:table-cell>
          <table:table-cell office:value-type="float" office:value="4937864" table:style-name="ce31">
            <text:p>4,937,864</text:p>
          </table:table-cell>
          <table:table-cell office:value-type="float" office:value="228325" table:style-name="ce31">
            <text:p>228,325</text:p>
          </table:table-cell>
          <table:table-cell office:value-type="float" office:value="16075239" table:style-name="ce31">
            <text:p>16,075,239</text:p>
          </table:table-cell>
          <table:table-cell office:value-type="float" office:value="312.28002797365798" table:style-name="ce31">
            <text:p>312</text:p>
          </table:table-cell>
          <table:table-cell office:value-type="float" office:value="277621" table:style-name="ce31">
            <text:p>277,621</text:p>
          </table:table-cell>
          <table:table-cell office:value-type="float" office:value="5.3931076014530799" table:style-name="ce31">
            <text:p>5</text:p>
          </table:table-cell>
          <table:table-cell office:value-type="float" office:value="4347671" table:style-name="ce31">
            <text:p>4,347,671</text:p>
          </table:table-cell>
          <table:table-cell office:value-type="float" office:value="84.458515453503495" table:style-name="ce31">
            <text:p>84</text:p>
          </table:table-cell>
          <table:table-cell office:value-type="float" office:value="50567527" table:style-name="ce31">
            <text:p>50,567,527</text:p>
          </table:table-cell>
          <table:table-cell office:value-type="float" office:value="982.33243973036497" table:style-name="ce31">
            <text:p>982</text:p>
          </table:table-cell>
          <table:table-cell office:value-type="float" office:value="7693162" table:style-name="ce31">
            <text:p>7,693,162</text:p>
          </table:table-cell>
          <table:table-cell office:value-type="float" office:value="149.44853041164001" table:style-name="ce31">
            <text:p>14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2</text:p>
          </table:table-cell>
          <table:table-cell office:value-type="float" office:value="44521" table:style-name="ce31">
            <text:p>44,521</text:p>
          </table:table-cell>
          <table:table-cell office:value-type="float" office:value="4275917" table:style-name="ce31">
            <text:p>4,275,917</text:p>
          </table:table-cell>
          <table:table-cell office:value-type="float" office:value="194054" table:style-name="ce31">
            <text:p>194,054</text:p>
          </table:table-cell>
          <table:table-cell office:value-type="float" office:value="13200262" table:style-name="ce31">
            <text:p>13,200,262</text:p>
          </table:table-cell>
          <table:table-cell office:value-type="float" office:value="296.49518204892098" table:style-name="ce31">
            <text:p>296</text:p>
          </table:table-cell>
          <table:table-cell office:value-type="float" office:value="225186" table:style-name="ce31">
            <text:p>225,186</text:p>
          </table:table-cell>
          <table:table-cell office:value-type="float" office:value="5.0579726421239402" table:style-name="ce31">
            <text:p>5</text:p>
          </table:table-cell>
          <table:table-cell office:value-type="float" office:value="3727163" table:style-name="ce31">
            <text:p>3,727,163</text:p>
          </table:table-cell>
          <table:table-cell office:value-type="float" office:value="83.716965027739704" table:style-name="ce31">
            <text:p>84</text:p>
          </table:table-cell>
          <table:table-cell office:value-type="float" office:value="41119048" table:style-name="ce31">
            <text:p>41,119,048</text:p>
          </table:table-cell>
          <table:table-cell office:value-type="float" office:value="923.58770018642895" table:style-name="ce31">
            <text:p>924</text:p>
          </table:table-cell>
          <table:table-cell office:value-type="float" office:value="6426916" table:style-name="ce31">
            <text:p>6,426,916</text:p>
          </table:table-cell>
          <table:table-cell office:value-type="float" office:value="144.35695514476299" table:style-name="ce31">
            <text:p>14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3</text:p>
          </table:table-cell>
          <table:table-cell office:value-type="float" office:value="43014" table:style-name="ce31">
            <text:p>43,014</text:p>
          </table:table-cell>
          <table:table-cell office:value-type="float" office:value="4083337" table:style-name="ce31">
            <text:p>4,083,337</text:p>
          </table:table-cell>
          <table:table-cell office:value-type="float" office:value="187949" table:style-name="ce31">
            <text:p>187,949</text:p>
          </table:table-cell>
          <table:table-cell office:value-type="float" office:value="12764725" table:style-name="ce31">
            <text:p>12,764,725</text:p>
          </table:table-cell>
          <table:table-cell office:value-type="float" office:value="296.757451062445" table:style-name="ce31">
            <text:p>297</text:p>
          </table:table-cell>
          <table:table-cell office:value-type="float" office:value="214249" table:style-name="ce31">
            <text:p>214,249</text:p>
          </table:table-cell>
          <table:table-cell office:value-type="float" office:value="4.9809131910540803" table:style-name="ce31">
            <text:p>5</text:p>
          </table:table-cell>
          <table:table-cell office:value-type="float" office:value="3619443" table:style-name="ce31">
            <text:p>3,619,443</text:p>
          </table:table-cell>
          <table:table-cell office:value-type="float" office:value="84.145696749895393" table:style-name="ce31">
            <text:p>84</text:p>
          </table:table-cell>
          <table:table-cell office:value-type="float" office:value="39199398" table:style-name="ce31">
            <text:p>39,199,398</text:p>
          </table:table-cell>
          <table:table-cell office:value-type="float" office:value="911.31719905147202" table:style-name="ce31">
            <text:p>911</text:p>
          </table:table-cell>
          <table:table-cell office:value-type="float" office:value="6231269" table:style-name="ce31">
            <text:p>6,231,269</text:p>
          </table:table-cell>
          <table:table-cell office:value-type="float" office:value="144.86606686195199" table:style-name="ce31">
            <text:p>14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4</text:p>
          </table:table-cell>
          <table:table-cell office:value-type="float" office:value="40657" table:style-name="ce31">
            <text:p>40,657</text:p>
          </table:table-cell>
          <table:table-cell office:value-type="float" office:value="3873020" table:style-name="ce31">
            <text:p>3,873,020</text:p>
          </table:table-cell>
          <table:table-cell office:value-type="float" office:value="174153" table:style-name="ce31">
            <text:p>174,153</text:p>
          </table:table-cell>
          <table:table-cell office:value-type="float" office:value="11942378" table:style-name="ce31">
            <text:p>11,942,378</text:p>
          </table:table-cell>
          <table:table-cell office:value-type="float" office:value="293.73485500651799" table:style-name="ce31">
            <text:p>294</text:p>
          </table:table-cell>
          <table:table-cell office:value-type="float" office:value="200478" table:style-name="ce31">
            <text:p>200,478</text:p>
          </table:table-cell>
          <table:table-cell office:value-type="float" office:value="4.9309589984504498" table:style-name="ce31">
            <text:p>5</text:p>
          </table:table-cell>
          <table:table-cell office:value-type="float" office:value="3414992" table:style-name="ce31">
            <text:p>3,414,992</text:p>
          </table:table-cell>
          <table:table-cell office:value-type="float" office:value="83.995179181936706" table:style-name="ce31">
            <text:p>84</text:p>
          </table:table-cell>
          <table:table-cell office:value-type="float" office:value="37044935" table:style-name="ce31">
            <text:p>37,044,935</text:p>
          </table:table-cell>
          <table:table-cell office:value-type="float" office:value="911.15761123545803" table:style-name="ce31">
            <text:p>911</text:p>
          </table:table-cell>
          <table:table-cell office:value-type="float" office:value="5666604" table:style-name="ce31">
            <text:p>5,666,604</text:p>
          </table:table-cell>
          <table:table-cell office:value-type="float" office:value="139.37585163686401" table:style-name="ce31">
            <text:p>13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1</text:p>
          </table:table-cell>
          <table:table-cell office:value-type="float" office:value="43804" table:style-name="ce31">
            <text:p>43,804</text:p>
          </table:table-cell>
          <table:table-cell office:value-type="float" office:value="4244132" table:style-name="ce31">
            <text:p>4,244,132</text:p>
          </table:table-cell>
          <table:table-cell office:value-type="float" office:value="193748" table:style-name="ce31">
            <text:p>193,748</text:p>
          </table:table-cell>
          <table:table-cell office:value-type="float" office:value="13573759" table:style-name="ce31">
            <text:p>13,573,759</text:p>
          </table:table-cell>
          <table:table-cell office:value-type="float" office:value="309.87487444069001" table:style-name="ce31">
            <text:p>310</text:p>
          </table:table-cell>
          <table:table-cell office:value-type="float" office:value="232681" table:style-name="ce31">
            <text:p>232,681</text:p>
          </table:table-cell>
          <table:table-cell office:value-type="float" office:value="5.3118664962103903" table:style-name="ce31">
            <text:p>5</text:p>
          </table:table-cell>
          <table:table-cell office:value-type="float" office:value="3857772" table:style-name="ce31">
            <text:p>3,857,772</text:p>
          </table:table-cell>
          <table:table-cell office:value-type="float" office:value="88.068943475481703" table:style-name="ce31">
            <text:p>88</text:p>
          </table:table-cell>
          <table:table-cell office:value-type="float" office:value="42857707" table:style-name="ce31">
            <text:p>42,857,707</text:p>
          </table:table-cell>
          <table:table-cell office:value-type="float" office:value="978.39710985298098" table:style-name="ce31">
            <text:p>978</text:p>
          </table:table-cell>
          <table:table-cell office:value-type="float" office:value="6257474" table:style-name="ce31">
            <text:p>6,257,474</text:p>
          </table:table-cell>
          <table:table-cell office:value-type="float" office:value="142.851657382887" table:style-name="ce31">
            <text:p>14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2</text:p>
          </table:table-cell>
          <table:table-cell office:value-type="float" office:value="46097" table:style-name="ce31">
            <text:p>46,097</text:p>
          </table:table-cell>
          <table:table-cell office:value-type="float" office:value="4474899" table:style-name="ce31">
            <text:p>4,474,899</text:p>
          </table:table-cell>
          <table:table-cell office:value-type="float" office:value="201009" table:style-name="ce31">
            <text:p>201,009</text:p>
          </table:table-cell>
          <table:table-cell office:value-type="float" office:value="14200393" table:style-name="ce31">
            <text:p>14,200,393</text:p>
          </table:table-cell>
          <table:table-cell office:value-type="float" office:value="308.05460225177302" table:style-name="ce31">
            <text:p>308</text:p>
          </table:table-cell>
          <table:table-cell office:value-type="float" office:value="244260" table:style-name="ce31">
            <text:p>244,260</text:p>
          </table:table-cell>
          <table:table-cell office:value-type="float" office:value="5.2988263878343496" table:style-name="ce31">
            <text:p>5</text:p>
          </table:table-cell>
          <table:table-cell office:value-type="float" office:value="4030697" table:style-name="ce31">
            <text:p>4,030,697</text:p>
          </table:table-cell>
          <table:table-cell office:value-type="float" office:value="87.439464607241206" table:style-name="ce31">
            <text:p>87</text:p>
          </table:table-cell>
          <table:table-cell office:value-type="float" office:value="44688904" table:style-name="ce31">
            <text:p>44,688,904</text:p>
          </table:table-cell>
          <table:table-cell office:value-type="float" office:value="969.45363038809501" table:style-name="ce31">
            <text:p>969</text:p>
          </table:table-cell>
          <table:table-cell office:value-type="float" office:value="6598636" table:style-name="ce31">
            <text:p>6,598,636</text:p>
          </table:table-cell>
          <table:table-cell office:value-type="float" office:value="143.14675575417101" table:style-name="ce31">
            <text:p>14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3</text:p>
          </table:table-cell>
          <table:table-cell office:value-type="float" office:value="38138" table:style-name="ce31">
            <text:p>38,138</text:p>
          </table:table-cell>
          <table:table-cell office:value-type="float" office:value="3652796" table:style-name="ce31">
            <text:p>3,652,796</text:p>
          </table:table-cell>
          <table:table-cell office:value-type="float" office:value="160580" table:style-name="ce31">
            <text:p>160,580</text:p>
          </table:table-cell>
          <table:table-cell office:value-type="float" office:value="11615821" table:style-name="ce31">
            <text:p>11,615,821</text:p>
          </table:table-cell>
          <table:table-cell office:value-type="float" office:value="304.57341758875702" table:style-name="ce31">
            <text:p>305</text:p>
          </table:table-cell>
          <table:table-cell office:value-type="float" office:value="200001" table:style-name="ce31">
            <text:p>200,001</text:p>
          </table:table-cell>
          <table:table-cell office:value-type="float" office:value="5.2441397031831798" table:style-name="ce31">
            <text:p>5</text:p>
          </table:table-cell>
          <table:table-cell office:value-type="float" office:value="3285755" table:style-name="ce31">
            <text:p>3,285,755</text:p>
          </table:table-cell>
          <table:table-cell office:value-type="float" office:value="86.154360480360793" table:style-name="ce31">
            <text:p>86</text:p>
          </table:table-cell>
          <table:table-cell office:value-type="float" office:value="36203981" table:style-name="ce31">
            <text:p>36,203,981</text:p>
          </table:table-cell>
          <table:table-cell office:value-type="float" office:value="949.28892443232496" table:style-name="ce31">
            <text:p>949</text:p>
          </table:table-cell>
          <table:table-cell office:value-type="float" office:value="5420499" table:style-name="ce31">
            <text:p>5,420,499</text:p>
          </table:table-cell>
          <table:table-cell office:value-type="float" office:value="142.12855944202599" table:style-name="ce31">
            <text:p>14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4</text:p>
          </table:table-cell>
          <table:table-cell office:value-type="float" office:value="32315" table:style-name="ce31">
            <text:p>32,315</text:p>
          </table:table-cell>
          <table:table-cell office:value-type="float" office:value="3158060" table:style-name="ce31">
            <text:p>3,158,060</text:p>
          </table:table-cell>
          <table:table-cell office:value-type="float" office:value="132677" table:style-name="ce31">
            <text:p>132,677</text:p>
          </table:table-cell>
          <table:table-cell office:value-type="float" office:value="9806016" table:style-name="ce31">
            <text:p>9,806,016</text:p>
          </table:table-cell>
          <table:table-cell office:value-type="float" office:value="303.45090515240599" table:style-name="ce31">
            <text:p>303</text:p>
          </table:table-cell>
          <table:table-cell office:value-type="float" office:value="171399" table:style-name="ce31">
            <text:p>171,399</text:p>
          </table:table-cell>
          <table:table-cell office:value-type="float" office:value="5.3040074268915403" table:style-name="ce31">
            <text:p>5</text:p>
          </table:table-cell>
          <table:table-cell office:value-type="float" office:value="2769642" table:style-name="ce31">
            <text:p>2,769,642</text:p>
          </table:table-cell>
          <table:table-cell office:value-type="float" office:value="85.707628036515501" table:style-name="ce31">
            <text:p>86</text:p>
          </table:table-cell>
          <table:table-cell office:value-type="float" office:value="31013271" table:style-name="ce31">
            <text:p>31,013,271</text:p>
          </table:table-cell>
          <table:table-cell office:value-type="float" office:value="959.71749961318301" table:style-name="ce31">
            <text:p>960</text:p>
          </table:table-cell>
          <table:table-cell office:value-type="float" office:value="4609453" table:style-name="ce31">
            <text:p>4,609,453</text:p>
          </table:table-cell>
          <table:table-cell office:value-type="float" office:value="142.64128113878999" table:style-name="ce31">
            <text:p>14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1</text:p>
          </table:table-cell>
          <table:table-cell office:value-type="float" office:value="34988" table:style-name="ce31">
            <text:p>34,988</text:p>
          </table:table-cell>
          <table:table-cell office:value-type="float" office:value="3475170" table:style-name="ce31">
            <text:p>3,475,170</text:p>
          </table:table-cell>
          <table:table-cell office:value-type="float" office:value="148188" table:style-name="ce31">
            <text:p>148,188</text:p>
          </table:table-cell>
          <table:table-cell office:value-type="float" office:value="10593232" table:style-name="ce31">
            <text:p>10,593,232</text:p>
          </table:table-cell>
          <table:table-cell office:value-type="float" office:value="302.76757745512703" table:style-name="ce31">
            <text:p>303</text:p>
          </table:table-cell>
          <table:table-cell office:value-type="float" office:value="189168" table:style-name="ce31">
            <text:p>189,168</text:p>
          </table:table-cell>
          <table:table-cell office:value-type="float" office:value="5.4066537098433702" table:style-name="ce31">
            <text:p>5</text:p>
          </table:table-cell>
          <table:table-cell office:value-type="float" office:value="3032697" table:style-name="ce31">
            <text:p>3,032,697</text:p>
          </table:table-cell>
          <table:table-cell office:value-type="float" office:value="86.678203955641905" table:style-name="ce31">
            <text:p>87</text:p>
          </table:table-cell>
          <table:table-cell office:value-type="float" office:value="34009467" table:style-name="ce31">
            <text:p>34,009,467</text:p>
          </table:table-cell>
          <table:table-cell office:value-type="float" office:value="972.03232536869803" table:style-name="ce31">
            <text:p>972</text:p>
          </table:table-cell>
          <table:table-cell office:value-type="float" office:value="4850121" table:style-name="ce31">
            <text:p>4,850,121</text:p>
          </table:table-cell>
          <table:table-cell office:value-type="float" office:value="138.62241339888001" table:style-name="ce31">
            <text:p>13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2</text:p>
          </table:table-cell>
          <table:table-cell office:value-type="float" office:value="26347" table:style-name="ce31">
            <text:p>26,347</text:p>
          </table:table-cell>
          <table:table-cell office:value-type="float" office:value="2424043" table:style-name="ce31">
            <text:p>2,424,043</text:p>
          </table:table-cell>
          <table:table-cell office:value-type="float" office:value="97374" table:style-name="ce31">
            <text:p>97,374</text:p>
          </table:table-cell>
          <table:table-cell office:value-type="float" office:value="7043104" table:style-name="ce31">
            <text:p>7,043,104</text:p>
          </table:table-cell>
          <table:table-cell office:value-type="float" office:value="267.32090940145002" table:style-name="ce31">
            <text:p>267</text:p>
          </table:table-cell>
          <table:table-cell office:value-type="float" office:value="112593" table:style-name="ce31">
            <text:p>112,593</text:p>
          </table:table-cell>
          <table:table-cell office:value-type="float" office:value="4.2734656697157201" table:style-name="ce31">
            <text:p>4</text:p>
          </table:table-cell>
          <table:table-cell office:value-type="float" office:value="2098042" table:style-name="ce31">
            <text:p>2,098,042</text:p>
          </table:table-cell>
          <table:table-cell office:value-type="float" office:value="79.631153452005904" table:style-name="ce31">
            <text:p>80</text:p>
          </table:table-cell>
          <table:table-cell office:value-type="float" office:value="19995562" table:style-name="ce31">
            <text:p>19,995,562</text:p>
          </table:table-cell>
          <table:table-cell office:value-type="float" office:value="758.93126352146396" table:style-name="ce31">
            <text:p>759</text:p>
          </table:table-cell>
          <table:table-cell office:value-type="float" office:value="3600910" table:style-name="ce31">
            <text:p>3,600,910</text:p>
          </table:table-cell>
          <table:table-cell office:value-type="float" office:value="136.67248643109301" table:style-name="ce31">
            <text:p>1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3</text:p>
          </table:table-cell>
          <table:table-cell office:value-type="float" office:value="23905" table:style-name="ce31">
            <text:p>23,905</text:p>
          </table:table-cell>
          <table:table-cell office:value-type="float" office:value="2147116" table:style-name="ce31">
            <text:p>2,147,116</text:p>
          </table:table-cell>
          <table:table-cell office:value-type="float" office:value="89486" table:style-name="ce31">
            <text:p>89,486</text:p>
          </table:table-cell>
          <table:table-cell office:value-type="float" office:value="6502685" table:style-name="ce31">
            <text:p>6,502,685</text:p>
          </table:table-cell>
          <table:table-cell office:value-type="float" office:value="272.02196193265002" table:style-name="ce31">
            <text:p>272</text:p>
          </table:table-cell>
          <table:table-cell office:value-type="float" office:value="100559" table:style-name="ce31">
            <text:p>100,559</text:p>
          </table:table-cell>
          <table:table-cell office:value-type="float" office:value="4.2066094959213602" table:style-name="ce31">
            <text:p>4</text:p>
          </table:table-cell>
          <table:table-cell office:value-type="float" office:value="1878712" table:style-name="ce31">
            <text:p>1,878,712</text:p>
          </table:table-cell>
          <table:table-cell office:value-type="float" office:value="78.590755072160604" table:style-name="ce31">
            <text:p>79</text:p>
          </table:table-cell>
          <table:table-cell office:value-type="float" office:value="17556484" table:style-name="ce31">
            <text:p>17,556,484</text:p>
          </table:table-cell>
          <table:table-cell office:value-type="float" office:value="734.42727462873904" table:style-name="ce31">
            <text:p>734</text:p>
          </table:table-cell>
          <table:table-cell office:value-type="float" office:value="3171334" table:style-name="ce31">
            <text:p>3,171,334</text:p>
          </table:table-cell>
          <table:table-cell office:value-type="float" office:value="132.66404517883299" table:style-name="ce31">
            <text:p>13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4</text:p>
          </table:table-cell>
          <table:table-cell office:value-type="float" office:value="21267" table:style-name="ce31">
            <text:p>21,267</text:p>
          </table:table-cell>
          <table:table-cell office:value-type="float" office:value="1868151" table:style-name="ce31">
            <text:p>1,868,151</text:p>
          </table:table-cell>
          <table:table-cell office:value-type="float" office:value="72477" table:style-name="ce31">
            <text:p>72,477</text:p>
          </table:table-cell>
          <table:table-cell office:value-type="float" office:value="5590508" table:style-name="ce31">
            <text:p>5,590,508</text:p>
          </table:table-cell>
          <table:table-cell office:value-type="float" office:value="262.87243146659102" table:style-name="ce31">
            <text:p>263</text:p>
          </table:table-cell>
          <table:table-cell office:value-type="float" office:value="83427" table:style-name="ce31">
            <text:p>83,427</text:p>
          </table:table-cell>
          <table:table-cell office:value-type="float" office:value="3.92283820002821" table:style-name="ce31">
            <text:p>4</text:p>
          </table:table-cell>
          <table:table-cell office:value-type="float" office:value="1601035" table:style-name="ce31">
            <text:p>1,601,035</text:p>
          </table:table-cell>
          <table:table-cell office:value-type="float" office:value="75.282597451450599" table:style-name="ce31">
            <text:p>75</text:p>
          </table:table-cell>
          <table:table-cell office:value-type="float" office:value="14570578" table:style-name="ce31">
            <text:p>14,570,578</text:p>
          </table:table-cell>
          <table:table-cell office:value-type="float" office:value="685.12615789721201" table:style-name="ce31">
            <text:p>685</text:p>
          </table:table-cell>
          <table:table-cell office:value-type="float" office:value="2759556" table:style-name="ce31">
            <text:p>2,759,556</text:p>
          </table:table-cell>
          <table:table-cell office:value-type="float" office:value="129.75765270136799" table:style-name="ce31">
            <text:p>13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1</text:p>
          </table:table-cell>
          <table:table-cell office:value-type="float" office:value="25801" table:style-name="ce31">
            <text:p>25,801</text:p>
          </table:table-cell>
          <table:table-cell office:value-type="float" office:value="2267107" table:style-name="ce31">
            <text:p>2,267,107</text:p>
          </table:table-cell>
          <table:table-cell office:value-type="float" office:value="94103" table:style-name="ce31">
            <text:p>94,103</text:p>
          </table:table-cell>
          <table:table-cell office:value-type="float" office:value="7147372" table:style-name="ce31">
            <text:p>7,147,372</text:p>
          </table:table-cell>
          <table:table-cell office:value-type="float" office:value="277.01918530289498" table:style-name="ce31">
            <text:p>277</text:p>
          </table:table-cell>
          <table:table-cell office:value-type="float" office:value="106835" table:style-name="ce31">
            <text:p>106,835</text:p>
          </table:table-cell>
          <table:table-cell office:value-type="float" office:value="4.1407309794194003" table:style-name="ce31">
            <text:p>4</text:p>
          </table:table-cell>
          <table:table-cell office:value-type="float" office:value="2000806" table:style-name="ce31">
            <text:p>2,000,806</text:p>
          </table:table-cell>
          <table:table-cell office:value-type="float" office:value="77.5476144335491" table:style-name="ce31">
            <text:p>78</text:p>
          </table:table-cell>
          <table:table-cell office:value-type="float" office:value="18423469" table:style-name="ce31">
            <text:p>18,423,469</text:p>
          </table:table-cell>
          <table:table-cell office:value-type="float" office:value="714.06026898182199" table:style-name="ce31">
            <text:p>714</text:p>
          </table:table-cell>
          <table:table-cell office:value-type="float" office:value="3377159" table:style-name="ce31">
            <text:p>3,377,159</text:p>
          </table:table-cell>
          <table:table-cell office:value-type="float" office:value="130.892562303787" table:style-name="ce31">
            <text:p>13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2</text:p>
          </table:table-cell>
          <table:table-cell office:value-type="float" office:value="31508" table:style-name="ce31">
            <text:p>31,508</text:p>
          </table:table-cell>
          <table:table-cell office:value-type="float" office:value="2813946" table:style-name="ce31">
            <text:p>2,813,946</text:p>
          </table:table-cell>
          <table:table-cell office:value-type="float" office:value="117124" table:style-name="ce31">
            <text:p>117,124</text:p>
          </table:table-cell>
          <table:table-cell office:value-type="float" office:value="8638940" table:style-name="ce31">
            <text:p>8,638,940</text:p>
          </table:table-cell>
          <table:table-cell office:value-type="float" office:value="274.18242985908302" table:style-name="ce31">
            <text:p>274</text:p>
          </table:table-cell>
          <table:table-cell office:value-type="float" office:value="131517" table:style-name="ce31">
            <text:p>131,517</text:p>
          </table:table-cell>
          <table:table-cell office:value-type="float" office:value="4.1740827726291698" table:style-name="ce31">
            <text:p>4</text:p>
          </table:table-cell>
          <table:table-cell office:value-type="float" office:value="2439135" table:style-name="ce31">
            <text:p>2,439,135</text:p>
          </table:table-cell>
          <table:table-cell office:value-type="float" office:value="77.413196648470205" table:style-name="ce31">
            <text:p>77</text:p>
          </table:table-cell>
          <table:table-cell office:value-type="float" office:value="22673774" table:style-name="ce31">
            <text:p>22,673,774</text:p>
          </table:table-cell>
          <table:table-cell office:value-type="float" office:value="719.61958867589203" table:style-name="ce31">
            <text:p>720</text:p>
          </table:table-cell>
          <table:table-cell office:value-type="float" office:value="4095308" table:style-name="ce31">
            <text:p>4,095,308</text:p>
          </table:table-cell>
          <table:table-cell office:value-type="float" office:value="129.976767805002" table:style-name="ce31">
            <text:p>13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3</text:p>
          </table:table-cell>
          <table:table-cell office:value-type="float" office:value="29984" table:style-name="ce31">
            <text:p>29,984</text:p>
          </table:table-cell>
          <table:table-cell office:value-type="float" office:value="2629307" table:style-name="ce31">
            <text:p>2,629,307</text:p>
          </table:table-cell>
          <table:table-cell office:value-type="float" office:value="111670" table:style-name="ce31">
            <text:p>111,670</text:p>
          </table:table-cell>
          <table:table-cell office:value-type="float" office:value="8074811" table:style-name="ce31">
            <text:p>8,074,811</text:p>
          </table:table-cell>
          <table:table-cell office:value-type="float" office:value="269.30399546424798" table:style-name="ce31">
            <text:p>269</text:p>
          </table:table-cell>
          <table:table-cell office:value-type="float" office:value="121974" table:style-name="ce31">
            <text:p>121,974</text:p>
          </table:table-cell>
          <table:table-cell office:value-type="float" office:value="4.0679695837780097" table:style-name="ce31">
            <text:p>4</text:p>
          </table:table-cell>
          <table:table-cell office:value-type="float" office:value="2343961" table:style-name="ce31">
            <text:p>2,343,961</text:p>
          </table:table-cell>
          <table:table-cell office:value-type="float" office:value="78.173725987193194" table:style-name="ce31">
            <text:p>78</text:p>
          </table:table-cell>
          <table:table-cell office:value-type="float" office:value="20815292" table:style-name="ce31">
            <text:p>20,815,292</text:p>
          </table:table-cell>
          <table:table-cell office:value-type="float" office:value="694.21331376734304" table:style-name="ce31">
            <text:p>694</text:p>
          </table:table-cell>
          <table:table-cell office:value-type="float" office:value="3942730" table:style-name="ce31">
            <text:p>3,942,730</text:p>
          </table:table-cell>
          <table:table-cell office:value-type="float" office:value="131.49446371398099" table:style-name="ce31">
            <text:p>13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4</text:p>
          </table:table-cell>
          <table:table-cell office:value-type="float" office:value="30116" table:style-name="ce31">
            <text:p>30,116</text:p>
          </table:table-cell>
          <table:table-cell office:value-type="float" office:value="2550381" table:style-name="ce31">
            <text:p>2,550,381</text:p>
          </table:table-cell>
          <table:table-cell office:value-type="float" office:value="104402" table:style-name="ce31">
            <text:p>104,402</text:p>
          </table:table-cell>
          <table:table-cell office:value-type="float" office:value="7932245" table:style-name="ce31">
            <text:p>7,932,245</text:p>
          </table:table-cell>
          <table:table-cell office:value-type="float" office:value="263.38972639128701" table:style-name="ce31">
            <text:p>263</text:p>
          </table:table-cell>
          <table:table-cell office:value-type="float" office:value="113973" table:style-name="ce31">
            <text:p>113,973</text:p>
          </table:table-cell>
          <table:table-cell office:value-type="float" office:value="3.7844667286492202" table:style-name="ce31">
            <text:p>4</text:p>
          </table:table-cell>
          <table:table-cell office:value-type="float" office:value="2258039" table:style-name="ce31">
            <text:p>2,258,039</text:p>
          </table:table-cell>
          <table:table-cell office:value-type="float" office:value="74.9780515340683" table:style-name="ce31">
            <text:p>75</text:p>
          </table:table-cell>
          <table:table-cell office:value-type="float" office:value="19466803" table:style-name="ce31">
            <text:p>19,466,803</text:p>
          </table:table-cell>
          <table:table-cell office:value-type="float" office:value="646.394043033603" table:style-name="ce31">
            <text:p>646</text:p>
          </table:table-cell>
          <table:table-cell office:value-type="float" office:value="3943069" table:style-name="ce31">
            <text:p>3,943,069</text:p>
          </table:table-cell>
          <table:table-cell office:value-type="float" office:value="130.92937309071601" table:style-name="ce31">
            <text:p>13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1</text:p>
          </table:table-cell>
          <table:table-cell office:value-type="float" office:value="33148" table:style-name="ce31">
            <text:p>33,148</text:p>
          </table:table-cell>
          <table:table-cell office:value-type="float" office:value="2800547" table:style-name="ce31">
            <text:p>2,800,547</text:p>
          </table:table-cell>
          <table:table-cell office:value-type="float" office:value="120033" table:style-name="ce31">
            <text:p>120,033</text:p>
          </table:table-cell>
          <table:table-cell office:value-type="float" office:value="9037736" table:style-name="ce31">
            <text:p>9,037,736</text:p>
          </table:table-cell>
          <table:table-cell office:value-type="float" office:value="272.64800289610201" table:style-name="ce31">
            <text:p>273</text:p>
          </table:table-cell>
          <table:table-cell office:value-type="float" office:value="128861" table:style-name="ce31">
            <text:p>128,861</text:p>
          </table:table-cell>
          <table:table-cell office:value-type="float" office:value="3.8874441896946998" table:style-name="ce31">
            <text:p>4</text:p>
          </table:table-cell>
          <table:table-cell office:value-type="float" office:value="2552514" table:style-name="ce31">
            <text:p>2,552,514</text:p>
          </table:table-cell>
          <table:table-cell office:value-type="float" office:value="77.003559792445998" table:style-name="ce31">
            <text:p>77</text:p>
          </table:table-cell>
          <table:table-cell office:value-type="float" office:value="22144974" table:style-name="ce31">
            <text:p>22,144,974</text:p>
          </table:table-cell>
          <table:table-cell office:value-type="float" office:value="668.06365391577197" table:style-name="ce31">
            <text:p>668</text:p>
          </table:table-cell>
          <table:table-cell office:value-type="float" office:value="4440762" table:style-name="ce31">
            <text:p>4,440,762</text:p>
          </table:table-cell>
          <table:table-cell office:value-type="float" office:value="133.96772052612499" table:style-name="ce31">
            <text:p>13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2</text:p>
          </table:table-cell>
          <table:table-cell office:value-type="float" office:value="35102" table:style-name="ce31">
            <text:p>35,102</text:p>
          </table:table-cell>
          <table:table-cell office:value-type="float" office:value="3010469" table:style-name="ce31">
            <text:p>3,010,469</text:p>
          </table:table-cell>
          <table:table-cell office:value-type="float" office:value="126497" table:style-name="ce31">
            <text:p>126,497</text:p>
          </table:table-cell>
          <table:table-cell office:value-type="float" office:value="9381461" table:style-name="ce31">
            <text:p>9,381,461</text:p>
          </table:table-cell>
          <table:table-cell office:value-type="float" office:value="267.262862514956" table:style-name="ce31">
            <text:p>267</text:p>
          </table:table-cell>
          <table:table-cell office:value-type="float" office:value="136930" table:style-name="ce31">
            <text:p>136,930</text:p>
          </table:table-cell>
          <table:table-cell office:value-type="float" office:value="3.9009173266480501" table:style-name="ce31">
            <text:p>4</text:p>
          </table:table-cell>
          <table:table-cell office:value-type="float" office:value="2734726" table:style-name="ce31">
            <text:p>2,734,726</text:p>
          </table:table-cell>
          <table:table-cell office:value-type="float" office:value="77.907982451142402" table:style-name="ce31">
            <text:p>78</text:p>
          </table:table-cell>
          <table:table-cell office:value-type="float" office:value="23447114" table:style-name="ce31">
            <text:p>23,447,114</text:p>
          </table:table-cell>
          <table:table-cell office:value-type="float" office:value="667.97088484986602" table:style-name="ce31">
            <text:p>668</text:p>
          </table:table-cell>
          <table:table-cell office:value-type="float" office:value="4640137" table:style-name="ce31">
            <text:p>4,640,137</text:p>
          </table:table-cell>
          <table:table-cell office:value-type="float" office:value="132.190103128027" table:style-name="ce31">
            <text:p>13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3</text:p>
          </table:table-cell>
          <table:table-cell office:value-type="float" office:value="35197" table:style-name="ce31">
            <text:p>35,197</text:p>
          </table:table-cell>
          <table:table-cell office:value-type="float" office:value="2983700" table:style-name="ce31">
            <text:p>2,983,700</text:p>
          </table:table-cell>
          <table:table-cell office:value-type="float" office:value="126269" table:style-name="ce31">
            <text:p>126,269</text:p>
          </table:table-cell>
          <table:table-cell office:value-type="float" office:value="9440054" table:style-name="ce31">
            <text:p>9,440,054</text:p>
          </table:table-cell>
          <table:table-cell office:value-type="float" office:value="268.20621075659898" table:style-name="ce31">
            <text:p>268</text:p>
          </table:table-cell>
          <table:table-cell office:value-type="float" office:value="136361" table:style-name="ce31">
            <text:p>136,361</text:p>
          </table:table-cell>
          <table:table-cell office:value-type="float" office:value="3.8742222348495599" table:style-name="ce31">
            <text:p>4</text:p>
          </table:table-cell>
          <table:table-cell office:value-type="float" office:value="2806541" table:style-name="ce31">
            <text:p>2,806,541</text:p>
          </table:table-cell>
          <table:table-cell office:value-type="float" office:value="79.738074267693307" table:style-name="ce31">
            <text:p>80</text:p>
          </table:table-cell>
          <table:table-cell office:value-type="float" office:value="23742889" table:style-name="ce31">
            <text:p>23,742,889</text:p>
          </table:table-cell>
          <table:table-cell office:value-type="float" office:value="674.571383924766" table:style-name="ce31">
            <text:p>675</text:p>
          </table:table-cell>
          <table:table-cell office:value-type="float" office:value="4823127" table:style-name="ce31">
            <text:p>4,823,127</text:p>
          </table:table-cell>
          <table:table-cell office:value-type="float" office:value="137.032332301048" table:style-name="ce31">
            <text:p>1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4</text:p>
          </table:table-cell>
          <table:table-cell office:value-type="float" office:value="48577" table:style-name="ce31">
            <text:p>48,577</text:p>
          </table:table-cell>
          <table:table-cell office:value-type="float" office:value="3798799" table:style-name="ce31">
            <text:p>3,798,799</text:p>
          </table:table-cell>
          <table:table-cell office:value-type="float" office:value="162092" table:style-name="ce31">
            <text:p>162,092</text:p>
          </table:table-cell>
          <table:table-cell office:value-type="float" office:value="12293337" table:style-name="ce31">
            <text:p>12,293,337</text:p>
          </table:table-cell>
          <table:table-cell office:value-type="float" office:value="253.06908619305401" table:style-name="ce31">
            <text:p>253</text:p>
          </table:table-cell>
          <table:table-cell office:value-type="float" office:value="162810" table:style-name="ce31">
            <text:p>162,810</text:p>
          </table:table-cell>
          <table:table-cell office:value-type="float" office:value="3.3515861415896402" table:style-name="ce31">
            <text:p>3</text:p>
          </table:table-cell>
          <table:table-cell office:value-type="float" office:value="3590550" table:style-name="ce31">
            <text:p>3,590,550</text:p>
          </table:table-cell>
          <table:table-cell office:value-type="float" office:value="73.914609794758803" table:style-name="ce31">
            <text:p>74</text:p>
          </table:table-cell>
          <table:table-cell office:value-type="float" office:value="28846814" table:style-name="ce31">
            <text:p>28,846,814</text:p>
          </table:table-cell>
          <table:table-cell office:value-type="float" office:value="593.83687753463596" table:style-name="ce31">
            <text:p>594</text:p>
          </table:table-cell>
          <table:table-cell office:value-type="float" office:value="6006924" table:style-name="ce31">
            <text:p>6,006,924</text:p>
          </table:table-cell>
          <table:table-cell office:value-type="float" office:value="123.65778043106801" table:style-name="ce31">
            <text:p>12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1</text:p>
          </table:table-cell>
          <table:table-cell office:value-type="float" office:value="43038" table:style-name="ce31">
            <text:p>43,038</text:p>
          </table:table-cell>
          <table:table-cell office:value-type="float" office:value="3462817" table:style-name="ce31">
            <text:p>3,462,817</text:p>
          </table:table-cell>
          <table:table-cell office:value-type="float" office:value="151823" table:style-name="ce31">
            <text:p>151,823</text:p>
          </table:table-cell>
          <table:table-cell office:value-type="float" office:value="11598967" table:style-name="ce31">
            <text:p>11,598,967</text:p>
          </table:table-cell>
          <table:table-cell office:value-type="float" office:value="269.50525117338202" table:style-name="ce31">
            <text:p>270</text:p>
          </table:table-cell>
          <table:table-cell office:value-type="float" office:value="156454" table:style-name="ce31">
            <text:p>156,454</text:p>
          </table:table-cell>
          <table:table-cell office:value-type="float" office:value="3.6352525674984899" table:style-name="ce31">
            <text:p>4</text:p>
          </table:table-cell>
          <table:table-cell office:value-type="float" office:value="3368871" table:style-name="ce31">
            <text:p>3,368,871</text:p>
          </table:table-cell>
          <table:table-cell office:value-type="float" office:value="78.276662484316205" table:style-name="ce31">
            <text:p>78</text:p>
          </table:table-cell>
          <table:table-cell office:value-type="float" office:value="28645459" table:style-name="ce31">
            <text:p>28,645,459</text:p>
          </table:table-cell>
          <table:table-cell office:value-type="float" office:value="665.58527347925099" table:style-name="ce31">
            <text:p>666</text:p>
          </table:table-cell>
          <table:table-cell office:value-type="float" office:value="5710573" table:style-name="ce31">
            <text:p>5,710,573</text:p>
          </table:table-cell>
          <table:table-cell office:value-type="float" office:value="132.68676518425599" table:style-name="ce31">
            <text:p>13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2</text:p>
          </table:table-cell>
          <table:table-cell office:value-type="float" office:value="18426" table:style-name="ce31">
            <text:p>18,426</text:p>
          </table:table-cell>
          <table:table-cell office:value-type="float" office:value="1537538" table:style-name="ce31">
            <text:p>1,537,538</text:p>
          </table:table-cell>
          <table:table-cell office:value-type="float" office:value="66942" table:style-name="ce31">
            <text:p>66,942</text:p>
          </table:table-cell>
          <table:table-cell office:value-type="float" office:value="4990597" table:style-name="ce31">
            <text:p>4,990,597</text:p>
          </table:table-cell>
          <table:table-cell office:value-type="float" office:value="270.84538152610401" table:style-name="ce31">
            <text:p>271</text:p>
          </table:table-cell>
          <table:table-cell office:value-type="float" office:value="70396" table:style-name="ce31">
            <text:p>70,396</text:p>
          </table:table-cell>
          <table:table-cell office:value-type="float" office:value="3.82047107348312" table:style-name="ce31">
            <text:p>4</text:p>
          </table:table-cell>
          <table:table-cell office:value-type="float" office:value="1446374" table:style-name="ce31">
            <text:p>1,446,374</text:p>
          </table:table-cell>
          <table:table-cell office:value-type="float" office:value="78.496363833713204" table:style-name="ce31">
            <text:p>78</text:p>
          </table:table-cell>
          <table:table-cell office:value-type="float" office:value="12782973" table:style-name="ce31">
            <text:p>12,782,973</text:p>
          </table:table-cell>
          <table:table-cell office:value-type="float" office:value="693.74649951156005" table:style-name="ce31">
            <text:p>694</text:p>
          </table:table-cell>
          <table:table-cell office:value-type="float" office:value="2574760" table:style-name="ce31">
            <text:p>2,574,760</text:p>
          </table:table-cell>
          <table:table-cell office:value-type="float" office:value="139.735156843591" table:style-name="ce31">
            <text:p>14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3</text:p>
          </table:table-cell>
          <table:table-cell office:value-type="float" office:value="38175" table:style-name="ce31">
            <text:p>38,175</text:p>
          </table:table-cell>
          <table:table-cell office:value-type="float" office:value="3364136" table:style-name="ce31">
            <text:p>3,364,136</text:p>
          </table:table-cell>
          <table:table-cell office:value-type="float" office:value="142880" table:style-name="ce31">
            <text:p>142,880</text:p>
          </table:table-cell>
          <table:table-cell office:value-type="float" office:value="10069884" table:style-name="ce31">
            <text:p>10,069,884</text:p>
          </table:table-cell>
          <table:table-cell office:value-type="float" office:value="263.78216110019599" table:style-name="ce31">
            <text:p>264</text:p>
          </table:table-cell>
          <table:table-cell office:value-type="float" office:value="151179" table:style-name="ce31">
            <text:p>151,179</text:p>
          </table:table-cell>
          <table:table-cell office:value-type="float" office:value="3.96015717092338" table:style-name="ce31">
            <text:p>4</text:p>
          </table:table-cell>
          <table:table-cell office:value-type="float" office:value="3165243" table:style-name="ce31">
            <text:p>3,165,243</text:p>
          </table:table-cell>
          <table:table-cell office:value-type="float" office:value="82.914027504911601" table:style-name="ce31">
            <text:p>83</text:p>
          </table:table-cell>
          <table:table-cell office:value-type="float" office:value="27563609" table:style-name="ce31">
            <text:p>27,563,609</text:p>
          </table:table-cell>
          <table:table-cell office:value-type="float" office:value="722.03297969875598" table:style-name="ce31">
            <text:p>722</text:p>
          </table:table-cell>
          <table:table-cell office:value-type="float" office:value="5235233" table:style-name="ce31">
            <text:p>5,235,233</text:p>
          </table:table-cell>
          <table:table-cell office:value-type="float" office:value="137.137734119188" table:style-name="ce31">
            <text:p>1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4</text:p>
          </table:table-cell>
          <table:table-cell office:value-type="float" office:value="37634" table:style-name="ce31">
            <text:p>37,634</text:p>
          </table:table-cell>
          <table:table-cell office:value-type="float" office:value="3193811" table:style-name="ce31">
            <text:p>3,193,811</text:p>
          </table:table-cell>
          <table:table-cell office:value-type="float" office:value="133935" table:style-name="ce31">
            <text:p>133,935</text:p>
          </table:table-cell>
          <table:table-cell office:value-type="float" office:value="9990787" table:style-name="ce31">
            <text:p>9,990,787</text:p>
          </table:table-cell>
          <table:table-cell office:value-type="float" office:value="265.47236541425298" table:style-name="ce31">
            <text:p>265</text:p>
          </table:table-cell>
          <table:table-cell office:value-type="float" office:value="142144" table:style-name="ce31">
            <text:p>142,144</text:p>
          </table:table-cell>
          <table:table-cell office:value-type="float" office:value="3.7770101503959199" table:style-name="ce31">
            <text:p>4</text:p>
          </table:table-cell>
          <table:table-cell office:value-type="float" office:value="3019677" table:style-name="ce31">
            <text:p>3,019,677</text:p>
          </table:table-cell>
          <table:table-cell office:value-type="float" office:value="80.238002869745401" table:style-name="ce31">
            <text:p>80</text:p>
          </table:table-cell>
          <table:table-cell office:value-type="float" office:value="26032105" table:style-name="ce31">
            <text:p>26,032,105</text:p>
          </table:table-cell>
          <table:table-cell office:value-type="float" office:value="691.71772864962497" table:style-name="ce31">
            <text:p>692</text:p>
          </table:table-cell>
          <table:table-cell office:value-type="float" office:value="5158194" table:style-name="ce31">
            <text:p>5,158,194</text:p>
          </table:table-cell>
          <table:table-cell office:value-type="float" office:value="137.062071531062" table:style-name="ce31">
            <text:p>1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1</text:p>
          </table:table-cell>
          <table:table-cell office:value-type="float" office:value="36817" table:style-name="ce31">
            <text:p>36,817</text:p>
          </table:table-cell>
          <table:table-cell office:value-type="float" office:value="3063945" table:style-name="ce31">
            <text:p>3,063,945</text:p>
          </table:table-cell>
          <table:table-cell office:value-type="float" office:value="132061" table:style-name="ce31">
            <text:p>132,061</text:p>
          </table:table-cell>
          <table:table-cell office:value-type="float" office:value="9852342" table:style-name="ce31">
            <text:p>9,852,342</text:p>
          </table:table-cell>
          <table:table-cell office:value-type="float" office:value="267.60306380204798" table:style-name="ce31">
            <text:p>268</text:p>
          </table:table-cell>
          <table:table-cell office:value-type="float" office:value="137120" table:style-name="ce31">
            <text:p>137,120</text:p>
          </table:table-cell>
          <table:table-cell office:value-type="float" office:value="3.7243664611456699" table:style-name="ce31">
            <text:p>4</text:p>
          </table:table-cell>
          <table:table-cell office:value-type="float" office:value="2910927" table:style-name="ce31">
            <text:p>2,910,927</text:p>
          </table:table-cell>
          <table:table-cell office:value-type="float" office:value="79.064752695765506" table:style-name="ce31">
            <text:p>79</text:p>
          </table:table-cell>
          <table:table-cell office:value-type="float" office:value="24934115" table:style-name="ce31">
            <text:p>24,934,115</text:p>
          </table:table-cell>
          <table:table-cell office:value-type="float" office:value="677.24461525925506" table:style-name="ce31">
            <text:p>677</text:p>
          </table:table-cell>
          <table:table-cell office:value-type="float" office:value="4946356" table:style-name="ce31">
            <text:p>4,946,356</text:p>
          </table:table-cell>
          <table:table-cell office:value-type="float" office:value="134.34978406714299" table:style-name="ce31">
            <text:p>13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2</text:p>
          </table:table-cell>
          <table:table-cell office:value-type="float" office:value="37677" table:style-name="ce31">
            <text:p>37,677</text:p>
          </table:table-cell>
          <table:table-cell office:value-type="float" office:value="3220246" table:style-name="ce31">
            <text:p>3,220,246</text:p>
          </table:table-cell>
          <table:table-cell office:value-type="float" office:value="137252" table:style-name="ce31">
            <text:p>137,252</text:p>
          </table:table-cell>
          <table:table-cell office:value-type="float" office:value="9917668" table:style-name="ce31">
            <text:p>9,917,668</text:p>
          </table:table-cell>
          <table:table-cell office:value-type="float" office:value="263.22870716883" table:style-name="ce31">
            <text:p>263</text:p>
          </table:table-cell>
          <table:table-cell office:value-type="float" office:value="143472" table:style-name="ce31">
            <text:p>143,472</text:p>
          </table:table-cell>
          <table:table-cell office:value-type="float" office:value="3.8079464925551401" table:style-name="ce31">
            <text:p>4</text:p>
          </table:table-cell>
          <table:table-cell office:value-type="float" office:value="3009153" table:style-name="ce31">
            <text:p>3,009,153</text:p>
          </table:table-cell>
          <table:table-cell office:value-type="float" office:value="79.8671072537622" table:style-name="ce31">
            <text:p>80</text:p>
          </table:table-cell>
          <table:table-cell office:value-type="float" office:value="25789315" table:style-name="ce31">
            <text:p>25,789,315</text:p>
          </table:table-cell>
          <table:table-cell office:value-type="float" office:value="684.48430076704597" table:style-name="ce31">
            <text:p>684</text:p>
          </table:table-cell>
          <table:table-cell office:value-type="float" office:value="4994716" table:style-name="ce31">
            <text:p>4,994,716</text:p>
          </table:table-cell>
          <table:table-cell office:value-type="float" office:value="132.56671178703201" table:style-name="ce31">
            <text:p>13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3</text:p>
          </table:table-cell>
          <table:table-cell office:value-type="float" office:value="35720" table:style-name="ce31">
            <text:p>35,720</text:p>
          </table:table-cell>
          <table:table-cell office:value-type="float" office:value="2970618" table:style-name="ce31">
            <text:p>2,970,618</text:p>
          </table:table-cell>
          <table:table-cell office:value-type="float" office:value="127125" table:style-name="ce31">
            <text:p>127,125</text:p>
          </table:table-cell>
          <table:table-cell office:value-type="float" office:value="9376396" table:style-name="ce31">
            <text:p>9,376,396</text:p>
          </table:table-cell>
          <table:table-cell office:value-type="float" office:value="262.49708846584502" table:style-name="ce31">
            <text:p>262</text:p>
          </table:table-cell>
          <table:table-cell office:value-type="float" office:value="132818" table:style-name="ce31">
            <text:p>132,818</text:p>
          </table:table-cell>
          <table:table-cell office:value-type="float" office:value="3.7183090705487101" table:style-name="ce31">
            <text:p>4</text:p>
          </table:table-cell>
          <table:table-cell office:value-type="float" office:value="2794273" table:style-name="ce31">
            <text:p>2,794,273</text:p>
          </table:table-cell>
          <table:table-cell office:value-type="float" office:value="78.227127659574506" table:style-name="ce31">
            <text:p>78</text:p>
          </table:table-cell>
          <table:table-cell office:value-type="float" office:value="23554443" table:style-name="ce31">
            <text:p>23,554,443</text:p>
          </table:table-cell>
          <table:table-cell office:value-type="float" office:value="659.41889697648401" table:style-name="ce31">
            <text:p>659</text:p>
          </table:table-cell>
          <table:table-cell office:value-type="float" office:value="4745568" table:style-name="ce31">
            <text:p>4,745,568</text:p>
          </table:table-cell>
          <table:table-cell office:value-type="float" office:value="132.85464725643899" table:style-name="ce31">
            <text:p>13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4</text:p>
          </table:table-cell>
          <table:table-cell office:value-type="float" office:value="32895" table:style-name="ce31">
            <text:p>32,895</text:p>
          </table:table-cell>
          <table:table-cell office:value-type="float" office:value="2694709" table:style-name="ce31">
            <text:p>2,694,709</text:p>
          </table:table-cell>
          <table:table-cell office:value-type="float" office:value="111661" table:style-name="ce31">
            <text:p>111,661</text:p>
          </table:table-cell>
          <table:table-cell office:value-type="float" office:value="8723559" table:style-name="ce31">
            <text:p>8,723,559</text:p>
          </table:table-cell>
          <table:table-cell office:value-type="float" office:value="265.19407204742402" table:style-name="ce31">
            <text:p>265</text:p>
          </table:table-cell>
          <table:table-cell office:value-type="float" office:value="119437" table:style-name="ce31">
            <text:p>119,437</text:p>
          </table:table-cell>
          <table:table-cell office:value-type="float" office:value="3.6308557531539698" table:style-name="ce31">
            <text:p>4</text:p>
          </table:table-cell>
          <table:table-cell office:value-type="float" office:value="2542811" table:style-name="ce31">
            <text:p>2,542,811</text:p>
          </table:table-cell>
          <table:table-cell office:value-type="float" office:value="77.300835993312006" table:style-name="ce31">
            <text:p>77</text:p>
          </table:table-cell>
          <table:table-cell office:value-type="float" office:value="21131171" table:style-name="ce31">
            <text:p>21,131,171</text:p>
          </table:table-cell>
          <table:table-cell office:value-type="float" office:value="642.382459340325" table:style-name="ce31">
            <text:p>642</text:p>
          </table:table-cell>
          <table:table-cell office:value-type="float" office:value="4432547" table:style-name="ce31">
            <text:p>4,432,547</text:p>
          </table:table-cell>
          <table:table-cell office:value-type="float" office:value="134.74835081319301" table:style-name="ce31">
            <text:p>13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1</text:p>
          </table:table-cell>
          <table:table-cell office:value-type="float" office:value="53037" table:style-name="ce31">
            <text:p>53,037</text:p>
          </table:table-cell>
          <table:table-cell office:value-type="float" office:value="4248534" table:style-name="ce31">
            <text:p>4,248,534</text:p>
          </table:table-cell>
          <table:table-cell office:value-type="float" office:value="189512" table:style-name="ce31">
            <text:p>189,512</text:p>
          </table:table-cell>
          <table:table-cell office:value-type="float" office:value="13405813" table:style-name="ce31">
            <text:p>13,405,813</text:p>
          </table:table-cell>
          <table:table-cell office:value-type="float" office:value="252.76341044930899" table:style-name="ce31">
            <text:p>253</text:p>
          </table:table-cell>
          <table:table-cell office:value-type="float" office:value="182257" table:style-name="ce31">
            <text:p>182,257</text:p>
          </table:table-cell>
          <table:table-cell office:value-type="float" office:value="3.4364123159303901" table:style-name="ce31">
            <text:p>3</text:p>
          </table:table-cell>
          <table:table-cell office:value-type="float" office:value="3844813" table:style-name="ce31">
            <text:p>3,844,813</text:p>
          </table:table-cell>
          <table:table-cell office:value-type="float" office:value="72.493033165526001" table:style-name="ce31">
            <text:p>72</text:p>
          </table:table-cell>
          <table:table-cell office:value-type="float" office:value="32917320" table:style-name="ce31">
            <text:p>32,917,320</text:p>
          </table:table-cell>
          <table:table-cell office:value-type="float" office:value="620.648226709656" table:style-name="ce31">
            <text:p>621</text:p>
          </table:table-cell>
          <table:table-cell office:value-type="float" office:value="6612166" table:style-name="ce31">
            <text:p>6,612,166</text:p>
          </table:table-cell>
          <table:table-cell office:value-type="float" office:value="124.670814714256" table:style-name="ce31">
            <text:p>12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2</text:p>
          </table:table-cell>
          <table:table-cell office:value-type="float" office:value="40788" table:style-name="ce31">
            <text:p>40,788</text:p>
          </table:table-cell>
          <table:table-cell office:value-type="float" office:value="3438872" table:style-name="ce31">
            <text:p>3,438,872</text:p>
          </table:table-cell>
          <table:table-cell office:value-type="float" office:value="145596" table:style-name="ce31">
            <text:p>145,596</text:p>
          </table:table-cell>
          <table:table-cell office:value-type="float" office:value="10260064" table:style-name="ce31">
            <text:p>10,260,064</text:p>
          </table:table-cell>
          <table:table-cell office:value-type="float" office:value="251.546141021869" table:style-name="ce31">
            <text:p>252</text:p>
          </table:table-cell>
          <table:table-cell office:value-type="float" office:value="147752" table:style-name="ce31">
            <text:p>147,752</text:p>
          </table:table-cell>
          <table:table-cell office:value-type="float" office:value="3.6224379719525399" table:style-name="ce31">
            <text:p>4</text:p>
          </table:table-cell>
          <table:table-cell office:value-type="float" office:value="3176329" table:style-name="ce31">
            <text:p>3,176,329</text:p>
          </table:table-cell>
          <table:table-cell office:value-type="float" office:value="77.874105128959499" table:style-name="ce31">
            <text:p>78</text:p>
          </table:table-cell>
          <table:table-cell office:value-type="float" office:value="26036019" table:style-name="ce31">
            <text:p>26,036,019</text:p>
          </table:table-cell>
          <table:table-cell office:value-type="float" office:value="638.32546337157999" table:style-name="ce31">
            <text:p>638</text:p>
          </table:table-cell>
          <table:table-cell office:value-type="float" office:value="5021964" table:style-name="ce31">
            <text:p>5,021,964</text:p>
          </table:table-cell>
          <table:table-cell office:value-type="float" office:value="123.123565754634" table:style-name="ce31">
            <text:p>12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3</text:p>
          </table:table-cell>
          <table:table-cell office:value-type="float" office:value="38849" table:style-name="ce31">
            <text:p>38,849</text:p>
          </table:table-cell>
          <table:table-cell office:value-type="float" office:value="3330492" table:style-name="ce31">
            <text:p>3,330,492</text:p>
          </table:table-cell>
          <table:table-cell office:value-type="float" office:value="141276" table:style-name="ce31">
            <text:p>141,276</text:p>
          </table:table-cell>
          <table:table-cell office:value-type="float" office:value="9529438" table:style-name="ce31">
            <text:p>9,529,438</text:p>
          </table:table-cell>
          <table:table-cell office:value-type="float" office:value="245.29429328940299" table:style-name="ce31">
            <text:p>245</text:p>
          </table:table-cell>
          <table:table-cell office:value-type="float" office:value="140653" table:style-name="ce31">
            <text:p>140,653</text:p>
          </table:table-cell>
          <table:table-cell office:value-type="float" office:value="3.62050503230456" table:style-name="ce31">
            <text:p>4</text:p>
          </table:table-cell>
          <table:table-cell office:value-type="float" office:value="3101927" table:style-name="ce31">
            <text:p>3,101,927</text:p>
          </table:table-cell>
          <table:table-cell office:value-type="float" office:value="79.845736054982098" table:style-name="ce31">
            <text:p>80</text:p>
          </table:table-cell>
          <table:table-cell office:value-type="float" office:value="24835156" table:style-name="ce31">
            <text:p>24,835,156</text:p>
          </table:table-cell>
          <table:table-cell office:value-type="float" office:value="639.27400962701699" table:style-name="ce31">
            <text:p>639</text:p>
          </table:table-cell>
          <table:table-cell office:value-type="float" office:value="4662827" table:style-name="ce31">
            <text:p>4,662,827</text:p>
          </table:table-cell>
          <table:table-cell office:value-type="float" office:value="120.024376431826" table:style-name="ce31">
            <text:p>12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4</text:p>
          </table:table-cell>
          <table:table-cell office:value-type="float" office:value="35447" table:style-name="ce31">
            <text:p>35,447</text:p>
          </table:table-cell>
          <table:table-cell office:value-type="float" office:value="2973954" table:style-name="ce31">
            <text:p>2,973,954</text:p>
          </table:table-cell>
          <table:table-cell office:value-type="float" office:value="125303" table:style-name="ce31">
            <text:p>125,303</text:p>
          </table:table-cell>
          <table:table-cell office:value-type="float" office:value="8691320" table:style-name="ce31">
            <text:p>8,691,320</text:p>
          </table:table-cell>
          <table:table-cell office:value-type="float" office:value="245.191976754027" table:style-name="ce31">
            <text:p>245</text:p>
          </table:table-cell>
          <table:table-cell office:value-type="float" office:value="124652" table:style-name="ce31">
            <text:p>124,652</text:p>
          </table:table-cell>
          <table:table-cell office:value-type="float" office:value="3.5165740401162302" table:style-name="ce31">
            <text:p>4</text:p>
          </table:table-cell>
          <table:table-cell office:value-type="float" office:value="2831748" table:style-name="ce31">
            <text:p>2,831,748</text:p>
          </table:table-cell>
          <table:table-cell office:value-type="float" office:value="79.886816937963701" table:style-name="ce31">
            <text:p>80</text:p>
          </table:table-cell>
          <table:table-cell office:value-type="float" office:value="22565924" table:style-name="ce31">
            <text:p>22,565,924</text:p>
          </table:table-cell>
          <table:table-cell office:value-type="float" office:value="636.61026320986298" table:style-name="ce31">
            <text:p>637</text:p>
          </table:table-cell>
          <table:table-cell office:value-type="float" office:value="4252990" table:style-name="ce31">
            <text:p>4,252,990</text:p>
          </table:table-cell>
          <table:table-cell office:value-type="float" office:value="119.98166276412699" table:style-name="ce31">
            <text:p>12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1</text:p>
          </table:table-cell>
          <table:table-cell office:value-type="float" office:value="37992" table:style-name="ce31">
            <text:p>37,992</text:p>
          </table:table-cell>
          <table:table-cell office:value-type="float" office:value="3196226" table:style-name="ce31">
            <text:p>3,196,226</text:p>
          </table:table-cell>
          <table:table-cell office:value-type="float" office:value="137500" table:style-name="ce31">
            <text:p>137,500</text:p>
          </table:table-cell>
          <table:table-cell office:value-type="float" office:value="9400539" table:style-name="ce31">
            <text:p>9,400,539</text:p>
          </table:table-cell>
          <table:table-cell office:value-type="float" office:value="247.434696778269" table:style-name="ce31">
            <text:p>247</text:p>
          </table:table-cell>
          <table:table-cell office:value-type="float" office:value="134918" table:style-name="ce31">
            <text:p>134,918</text:p>
          </table:table-cell>
          <table:table-cell office:value-type="float" office:value="3.5512213097494199" table:style-name="ce31">
            <text:p>4</text:p>
          </table:table-cell>
          <table:table-cell office:value-type="float" office:value="4217321" table:style-name="ce31">
            <text:p>4,217,321</text:p>
          </table:table-cell>
          <table:table-cell office:value-type="float" office:value="111.005501158139" table:style-name="ce31">
            <text:p>111</text:p>
          </table:table-cell>
          <table:table-cell office:value-type="float" office:value="37390528" table:style-name="ce31">
            <text:p>37,390,528</text:p>
          </table:table-cell>
          <table:table-cell office:value-type="float" office:value="984.16845651716199" table:style-name="ce31">
            <text:p>984</text:p>
          </table:table-cell>
          <table:table-cell office:value-type="float" office:value="7696217" table:style-name="ce31">
            <text:p>7,696,217</text:p>
          </table:table-cell>
          <table:table-cell office:value-type="float" office:value="202.574673615498" table:style-name="ce31">
            <text:p>20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2</text:p>
          </table:table-cell>
          <table:table-cell office:value-type="float" office:value="42183" table:style-name="ce31">
            <text:p>42,183</text:p>
          </table:table-cell>
          <table:table-cell office:value-type="float" office:value="3539076" table:style-name="ce31">
            <text:p>3,539,076</text:p>
          </table:table-cell>
          <table:table-cell office:value-type="float" office:value="154169" table:style-name="ce31">
            <text:p>154,169</text:p>
          </table:table-cell>
          <table:table-cell office:value-type="float" office:value="10498142" table:style-name="ce31">
            <text:p>10,498,142</text:p>
          </table:table-cell>
          <table:table-cell office:value-type="float" office:value="248.871393689401" table:style-name="ce31">
            <text:p>249</text:p>
          </table:table-cell>
          <table:table-cell office:value-type="float" office:value="149484" table:style-name="ce31">
            <text:p>149,484</text:p>
          </table:table-cell>
          <table:table-cell office:value-type="float" office:value="3.5437024393713101" table:style-name="ce31">
            <text:p>4</text:p>
          </table:table-cell>
          <table:table-cell office:value-type="float" office:value="8760121" table:style-name="ce31">
            <text:p>8,760,121</text:p>
          </table:table-cell>
          <table:table-cell office:value-type="float" office:value="207.66946400208599" table:style-name="ce31">
            <text:p>208</text:p>
          </table:table-cell>
          <table:table-cell office:value-type="float" office:value="50144857" table:style-name="ce31">
            <text:p>50,144,857</text:p>
          </table:table-cell>
          <table:table-cell office:value-type="float" office:value="1188.74563212669" table:style-name="ce31">
            <text:p>1,189</text:p>
          </table:table-cell>
          <table:table-cell office:value-type="float" office:value="10263774" table:style-name="ce31">
            <text:p>10,263,774</text:p>
          </table:table-cell>
          <table:table-cell office:value-type="float" office:value="243.31541142166299" table:style-name="ce31">
            <text:p>24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3</text:p>
          </table:table-cell>
          <table:table-cell office:value-type="float" office:value="37552" table:style-name="ce31">
            <text:p>37,552</text:p>
          </table:table-cell>
          <table:table-cell office:value-type="float" office:value="3194650" table:style-name="ce31">
            <text:p>3,194,650</text:p>
          </table:table-cell>
          <table:table-cell office:value-type="float" office:value="134853" table:style-name="ce31">
            <text:p>134,853</text:p>
          </table:table-cell>
          <table:table-cell office:value-type="float" office:value="8893169" table:style-name="ce31">
            <text:p>8,893,169</text:p>
          </table:table-cell>
          <table:table-cell office:value-type="float" office:value="236.822779079676" table:style-name="ce31">
            <text:p>237</text:p>
          </table:table-cell>
          <table:table-cell office:value-type="float" office:value="130254" table:style-name="ce31">
            <text:p>130,254</text:p>
          </table:table-cell>
          <table:table-cell office:value-type="float" office:value="3.46863016616958" table:style-name="ce31">
            <text:p>3</text:p>
          </table:table-cell>
          <table:table-cell office:value-type="float" office:value="5383609" table:style-name="ce31">
            <text:p>5,383,609</text:p>
          </table:table-cell>
          <table:table-cell office:value-type="float" office:value="143.36410843630199" table:style-name="ce31">
            <text:p>143</text:p>
          </table:table-cell>
          <table:table-cell office:value-type="float" office:value="51010419" table:style-name="ce31">
            <text:p>51,010,419</text:p>
          </table:table-cell>
          <table:table-cell office:value-type="float" office:value="1358.39420004261" table:style-name="ce31">
            <text:p>1,358</text:p>
          </table:table-cell>
          <table:table-cell office:value-type="float" office:value="10883119" table:style-name="ce31">
            <text:p>10,883,119</text:p>
          </table:table-cell>
          <table:table-cell office:value-type="float" office:value="289.81463037920702" table:style-name="ce31">
            <text:p>29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4</text:p>
          </table:table-cell>
          <table:table-cell office:value-type="float" office:value="34497" table:style-name="ce31">
            <text:p>34,497</text:p>
          </table:table-cell>
          <table:table-cell office:value-type="float" office:value="2833646" table:style-name="ce31">
            <text:p>2,833,646</text:p>
          </table:table-cell>
          <table:table-cell office:value-type="float" office:value="118210" table:style-name="ce31">
            <text:p>118,210</text:p>
          </table:table-cell>
          <table:table-cell office:value-type="float" office:value="8208104" table:style-name="ce31">
            <text:p>8,208,104</text:p>
          </table:table-cell>
          <table:table-cell office:value-type="float" office:value="237.93674812302501" table:style-name="ce31">
            <text:p>238</text:p>
          </table:table-cell>
          <table:table-cell office:value-type="float" office:value="115208" table:style-name="ce31">
            <text:p>115,208</text:p>
          </table:table-cell>
          <table:table-cell office:value-type="float" office:value="3.33965272342523" table:style-name="ce31">
            <text:p>3</text:p>
          </table:table-cell>
          <table:table-cell office:value-type="float" office:value="4841691" table:style-name="ce31">
            <text:p>4,841,691</text:p>
          </table:table-cell>
          <table:table-cell office:value-type="float" office:value="140.351074006435" table:style-name="ce31">
            <text:p>140</text:p>
          </table:table-cell>
          <table:table-cell office:value-type="float" office:value="45483447" table:style-name="ce31">
            <text:p>45,483,447</text:p>
          </table:table-cell>
          <table:table-cell office:value-type="float" office:value="1318.4754326463201" table:style-name="ce31">
            <text:p>1,318</text:p>
          </table:table-cell>
          <table:table-cell office:value-type="float" office:value="10140467" table:style-name="ce31">
            <text:p>10,140,467</text:p>
          </table:table-cell>
          <table:table-cell office:value-type="float" office:value="293.95214076586399" table:style-name="ce31">
            <text:p>29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1</text:p>
          </table:table-cell>
          <table:table-cell office:value-type="float" office:value="37758" table:style-name="ce31">
            <text:p>37,758</text:p>
          </table:table-cell>
          <table:table-cell office:value-type="float" office:value="3143233" table:style-name="ce31">
            <text:p>3,143,233</text:p>
          </table:table-cell>
          <table:table-cell office:value-type="float" office:value="138010" table:style-name="ce31">
            <text:p>138,010</text:p>
          </table:table-cell>
          <table:table-cell office:value-type="float" office:value="8967796" table:style-name="ce31">
            <text:p>8,967,796</text:p>
          </table:table-cell>
          <table:table-cell office:value-type="float" office:value="237.507177286933" table:style-name="ce31">
            <text:p>238</text:p>
          </table:table-cell>
          <table:table-cell office:value-type="float" office:value="129327" table:style-name="ce31">
            <text:p>129,327</text:p>
          </table:table-cell>
          <table:table-cell office:value-type="float" office:value="3.42515493405371" table:style-name="ce31">
            <text:p>3</text:p>
          </table:table-cell>
          <table:table-cell office:value-type="float" office:value="4639281" table:style-name="ce31">
            <text:p>4,639,281</text:p>
          </table:table-cell>
          <table:table-cell office:value-type="float" office:value="122.868822501192" table:style-name="ce31">
            <text:p>123</text:p>
          </table:table-cell>
          <table:table-cell office:value-type="float" office:value="42526102" table:style-name="ce31">
            <text:p>42,526,102</text:p>
          </table:table-cell>
          <table:table-cell office:value-type="float" office:value="1126.28057630171" table:style-name="ce31">
            <text:p>1,126</text:p>
          </table:table-cell>
          <table:table-cell office:value-type="float" office:value="8932599" table:style-name="ce31">
            <text:p>8,932,599</text:p>
          </table:table-cell>
          <table:table-cell office:value-type="float" office:value="236.57500397266799" table:style-name="ce31">
            <text:p>2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2</text:p>
          </table:table-cell>
          <table:table-cell office:value-type="float" office:value="35663" table:style-name="ce31">
            <text:p>35,663</text:p>
          </table:table-cell>
          <table:table-cell office:value-type="float" office:value="3155406" table:style-name="ce31">
            <text:p>3,155,406</text:p>
          </table:table-cell>
          <table:table-cell office:value-type="float" office:value="135878" table:style-name="ce31">
            <text:p>135,878</text:p>
          </table:table-cell>
          <table:table-cell office:value-type="float" office:value="8399216" table:style-name="ce31">
            <text:p>8,399,216</text:p>
          </table:table-cell>
          <table:table-cell office:value-type="float" office:value="235.51624933404401" table:style-name="ce31">
            <text:p>236</text:p>
          </table:table-cell>
          <table:table-cell office:value-type="float" office:value="129008" table:style-name="ce31">
            <text:p>129,008</text:p>
          </table:table-cell>
          <table:table-cell office:value-type="float" office:value="3.61741861312845" table:style-name="ce31">
            <text:p>4</text:p>
          </table:table-cell>
          <table:table-cell office:value-type="float" office:value="4431626" table:style-name="ce31">
            <text:p>4,431,626</text:p>
          </table:table-cell>
          <table:table-cell office:value-type="float" office:value="124.263971062446" table:style-name="ce31">
            <text:p>124</text:p>
          </table:table-cell>
          <table:table-cell office:value-type="float" office:value="41919148" table:style-name="ce31">
            <text:p>41,919,148</text:p>
          </table:table-cell>
          <table:table-cell office:value-type="float" office:value="1175.4240529400199" table:style-name="ce31">
            <text:p>1,175</text:p>
          </table:table-cell>
          <table:table-cell office:value-type="float" office:value="8109798" table:style-name="ce31">
            <text:p>8,109,798</text:p>
          </table:table-cell>
          <table:table-cell office:value-type="float" office:value="227.40089168045299" table:style-name="ce31">
            <text:p>22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3</text:p>
          </table:table-cell>
          <table:table-cell office:value-type="float" office:value="37203" table:style-name="ce31">
            <text:p>37,203</text:p>
          </table:table-cell>
          <table:table-cell office:value-type="float" office:value="3217948" table:style-name="ce31">
            <text:p>3,217,948</text:p>
          </table:table-cell>
          <table:table-cell office:value-type="float" office:value="136131" table:style-name="ce31">
            <text:p>136,131</text:p>
          </table:table-cell>
          <table:table-cell office:value-type="float" office:value="8697845" table:style-name="ce31">
            <text:p>8,697,845</text:p>
          </table:table-cell>
          <table:table-cell office:value-type="float" office:value="233.79418326479001" table:style-name="ce31">
            <text:p>234</text:p>
          </table:table-cell>
          <table:table-cell office:value-type="float" office:value="129855" table:style-name="ce31">
            <text:p>129,855</text:p>
          </table:table-cell>
          <table:table-cell office:value-type="float" office:value="3.4904443190065302" table:style-name="ce31">
            <text:p>3</text:p>
          </table:table-cell>
          <table:table-cell office:value-type="float" office:value="4241482" table:style-name="ce31">
            <text:p>4,241,482</text:p>
          </table:table-cell>
          <table:table-cell office:value-type="float" office:value="114.009139047926" table:style-name="ce31">
            <text:p>114</text:p>
          </table:table-cell>
          <table:table-cell office:value-type="float" office:value="41394320" table:style-name="ce31">
            <text:p>41,394,320</text:p>
          </table:table-cell>
          <table:table-cell office:value-type="float" office:value="1112.6608069241699" table:style-name="ce31">
            <text:p>1,113</text:p>
          </table:table-cell>
          <table:table-cell office:value-type="float" office:value="8128514" table:style-name="ce31">
            <text:p>8,128,514</text:p>
          </table:table-cell>
          <table:table-cell office:value-type="float" office:value="218.490820632745" table:style-name="ce31">
            <text:p>21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4</text:p>
          </table:table-cell>
          <table:table-cell office:value-type="float" office:value="33604" table:style-name="ce31">
            <text:p>33,604</text:p>
          </table:table-cell>
          <table:table-cell office:value-type="float" office:value="2872324" table:style-name="ce31">
            <text:p>2,872,324</text:p>
          </table:table-cell>
          <table:table-cell office:value-type="float" office:value="121487" table:style-name="ce31">
            <text:p>121,487</text:p>
          </table:table-cell>
          <table:table-cell office:value-type="float" office:value="7751678" table:style-name="ce31">
            <text:p>7,751,678</text:p>
          </table:table-cell>
          <table:table-cell office:value-type="float" office:value="230.67724080466601" table:style-name="ce31">
            <text:p>231</text:p>
          </table:table-cell>
          <table:table-cell office:value-type="float" office:value="112955" table:style-name="ce31">
            <text:p>112,955</text:p>
          </table:table-cell>
          <table:table-cell office:value-type="float" office:value="3.3613557909772598" table:style-name="ce31">
            <text:p>3</text:p>
          </table:table-cell>
          <table:table-cell office:value-type="float" office:value="3285374" table:style-name="ce31">
            <text:p>3,285,374</text:p>
          </table:table-cell>
          <table:table-cell office:value-type="float" office:value="97.767349125104204" table:style-name="ce31">
            <text:p>98</text:p>
          </table:table-cell>
          <table:table-cell office:value-type="float" office:value="31470802" table:style-name="ce31">
            <text:p>31,470,802</text:p>
          </table:table-cell>
          <table:table-cell office:value-type="float" office:value="936.51952148553698" table:style-name="ce31">
            <text:p>937</text:p>
          </table:table-cell>
          <table:table-cell office:value-type="float" office:value="6184228" table:style-name="ce31">
            <text:p>6,184,228</text:p>
          </table:table-cell>
          <table:table-cell office:value-type="float" office:value="184.03249613141301" table:style-name="ce31">
            <text:p>18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5/1</text:p>
          </table:table-cell>
          <table:table-cell office:value-type="float" office:value="43945" table:style-name="ce31">
            <text:p>43,945</text:p>
          </table:table-cell>
          <table:table-cell office:value-type="float" office:value="3623792" table:style-name="ce31">
            <text:p>3,623,792</text:p>
          </table:table-cell>
          <table:table-cell office:value-type="float" office:value="167123" table:style-name="ce31">
            <text:p>167,123</text:p>
          </table:table-cell>
          <table:table-cell office:value-type="float" office:value="10269559" table:style-name="ce31">
            <text:p>10,269,559</text:p>
          </table:table-cell>
          <table:table-cell office:value-type="float" office:value="233.69118215951801" table:style-name="ce31">
            <text:p>234</text:p>
          </table:table-cell>
          <table:table-cell office:value-type="float" office:value="145903" table:style-name="ce31">
            <text:p>145,903</text:p>
          </table:table-cell>
          <table:table-cell office:value-type="float" office:value="3.3201274320172902" table:style-name="ce31">
            <text:p>3</text:p>
          </table:table-cell>
          <table:table-cell office:value-type="float" office:value="4030231" table:style-name="ce31">
            <text:p>4,030,231</text:p>
          </table:table-cell>
          <table:table-cell office:value-type="float" office:value="91.710797587894007" table:style-name="ce31">
            <text:p>92</text:p>
          </table:table-cell>
          <table:table-cell office:value-type="float" office:value="38837442" table:style-name="ce31">
            <text:p>38,837,442</text:p>
          </table:table-cell>
          <table:table-cell office:value-type="float" office:value="883.77385368073703" table:style-name="ce31">
            <text:p>884</text:p>
          </table:table-cell>
          <table:table-cell office:value-type="float" office:value="7589117" table:style-name="ce31">
            <text:p>7,589,117</text:p>
          </table:table-cell>
          <table:table-cell office:value-type="float" office:value="172.69580157014499" table:style-name="ce31">
            <text:p>17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5/2</text:p>
          </table:table-cell>
          <table:table-cell office:value-type="float" office:value="49498" table:style-name="ce31">
            <text:p>49,498</text:p>
          </table:table-cell>
          <table:table-cell office:value-type="float" office:value="4088028" table:style-name="ce31">
            <text:p>4,088,028</text:p>
          </table:table-cell>
          <table:table-cell office:value-type="float" office:value="185200" table:style-name="ce31">
            <text:p>185,200</text:p>
          </table:table-cell>
          <table:table-cell office:value-type="float" office:value="11028093" table:style-name="ce31">
            <text:p>11,028,093</text:p>
          </table:table-cell>
          <table:table-cell office:value-type="float" office:value="222.79875954584" table:style-name="ce31">
            <text:p>223</text:p>
          </table:table-cell>
          <table:table-cell office:value-type="float" office:value="157974" table:style-name="ce31">
            <text:p>157,974</text:p>
          </table:table-cell>
          <table:table-cell office:value-type="float" office:value="3.1915228898137298" table:style-name="ce31">
            <text:p>3</text:p>
          </table:table-cell>
          <table:table-cell office:value-type="float" office:value="4266919" table:style-name="ce31">
            <text:p>4,266,919</text:p>
          </table:table-cell>
          <table:table-cell office:value-type="float" office:value="86.203866822901901" table:style-name="ce31">
            <text:p>86</text:p>
          </table:table-cell>
          <table:table-cell office:value-type="float" office:value="41800413" table:style-name="ce31">
            <text:p>41,800,413</text:p>
          </table:table-cell>
          <table:table-cell office:value-type="float" office:value="844.48690856196197" table:style-name="ce31">
            <text:p>844</text:p>
          </table:table-cell>
          <table:table-cell office:value-type="float" office:value="8449723" table:style-name="ce31">
            <text:p>8,449,723</text:p>
          </table:table-cell>
          <table:table-cell office:value-type="float" office:value="170.708372055437" table:style-name="ce31">
            <text:p>17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5/3</text:p>
          </table:table-cell>
          <table:table-cell office:value-type="float" office:value="41072" table:style-name="ce31">
            <text:p>41,072</text:p>
          </table:table-cell>
          <table:table-cell office:value-type="float" office:value="3449672" table:style-name="ce31">
            <text:p>3,449,672</text:p>
          </table:table-cell>
          <table:table-cell office:value-type="float" office:value="152140" table:style-name="ce31">
            <text:p>152,140</text:p>
          </table:table-cell>
          <table:table-cell office:value-type="float" office:value="7774614" table:style-name="ce31">
            <text:p>7,774,614</text:p>
          </table:table-cell>
          <table:table-cell office:value-type="float" office:value="189.29231593299599" table:style-name="ce31">
            <text:p>189</text:p>
          </table:table-cell>
          <table:table-cell office:value-type="float" office:value="112379" table:style-name="ce31">
            <text:p>112,379</text:p>
          </table:table-cell>
          <table:table-cell office:value-type="float" office:value="2.73614627970393" table:style-name="ce31">
            <text:p>3</text:p>
          </table:table-cell>
          <table:table-cell office:value-type="float" office:value="2787552" table:style-name="ce31">
            <text:p>2,787,552</text:p>
          </table:table-cell>
          <table:table-cell office:value-type="float" office:value="67.869887027658706" table:style-name="ce31">
            <text:p>68</text:p>
          </table:table-cell>
          <table:table-cell office:value-type="float" office:value="37577811" table:style-name="ce31">
            <text:p>37,577,811</text:p>
          </table:table-cell>
          <table:table-cell office:value-type="float" office:value="914.92527756135598" table:style-name="ce31">
            <text:p>915</text:p>
          </table:table-cell>
          <table:table-cell office:value-type="float" office:value="10203684" table:style-name="ce31">
            <text:p>10,203,684</text:p>
          </table:table-cell>
          <table:table-cell office:value-type="float" office:value="248.434067004285" table:style-name="ce31">
            <text:p>24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5/4</text:p>
          </table:table-cell>
          <table:table-cell office:value-type="float" office:value="33951" table:style-name="ce31">
            <text:p>33,951</text:p>
          </table:table-cell>
          <table:table-cell office:value-type="float" office:value="2816373" table:style-name="ce31">
            <text:p>2,816,373</text:p>
          </table:table-cell>
          <table:table-cell office:value-type="float" office:value="118667" table:style-name="ce31">
            <text:p>118,667</text:p>
          </table:table-cell>
          <table:table-cell office:value-type="float" office:value="6211282" table:style-name="ce31">
            <text:p>6,211,282</text:p>
          </table:table-cell>
          <table:table-cell office:value-type="float" office:value="182.94842567229199" table:style-name="ce31">
            <text:p>183</text:p>
          </table:table-cell>
          <table:table-cell office:value-type="float" office:value="87928" table:style-name="ce31">
            <text:p>87,928</text:p>
          </table:table-cell>
          <table:table-cell office:value-type="float" office:value="2.58985007805367" table:style-name="ce31">
            <text:p>3</text:p>
          </table:table-cell>
          <table:table-cell office:value-type="float" office:value="2234606" table:style-name="ce31">
            <text:p>2,234,606</text:p>
          </table:table-cell>
          <table:table-cell office:value-type="float" office:value="65.818562045300595" table:style-name="ce31">
            <text:p>66</text:p>
          </table:table-cell>
          <table:table-cell office:value-type="float" office:value="30002617" table:style-name="ce31">
            <text:p>30,002,617</text:p>
          </table:table-cell>
          <table:table-cell office:value-type="float" office:value="883.70348443344801" table:style-name="ce31">
            <text:p>884</text:p>
          </table:table-cell>
          <table:table-cell office:value-type="float" office:value="8426974" table:style-name="ce31">
            <text:p>8,426,974</text:p>
          </table:table-cell>
          <table:table-cell office:value-type="float" office:value="248.20989072486799" table:style-name="ce31">
            <text:p>24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6/1</text:p>
          </table:table-cell>
          <table:table-cell office:value-type="float" office:value="41982" table:style-name="ce31">
            <text:p>41,982</text:p>
          </table:table-cell>
          <table:table-cell office:value-type="float" office:value="3445038" table:style-name="ce31">
            <text:p>3,445,038</text:p>
          </table:table-cell>
          <table:table-cell office:value-type="float" office:value="153110" table:style-name="ce31">
            <text:p>153,110</text:p>
          </table:table-cell>
          <table:table-cell office:value-type="float" office:value="7773130" table:style-name="ce31">
            <text:p>7,773,130</text:p>
          </table:table-cell>
          <table:table-cell office:value-type="float" office:value="185.15387547044" table:style-name="ce31">
            <text:p>185</text:p>
          </table:table-cell>
          <table:table-cell office:value-type="float" office:value="108756" table:style-name="ce31">
            <text:p>108,756</text:p>
          </table:table-cell>
          <table:table-cell office:value-type="float" office:value="2.5905388023438598" table:style-name="ce31">
            <text:p>3</text:p>
          </table:table-cell>
          <table:table-cell office:value-type="float" office:value="2707368" table:style-name="ce31">
            <text:p>2,707,368</text:p>
          </table:table-cell>
          <table:table-cell office:value-type="float" office:value="64.488780906102605" table:style-name="ce31">
            <text:p>64</text:p>
          </table:table-cell>
          <table:table-cell office:value-type="float" office:value="37367345" table:style-name="ce31">
            <text:p>37,367,345</text:p>
          </table:table-cell>
          <table:table-cell office:value-type="float" office:value="890.08015339907604" table:style-name="ce31">
            <text:p>890</text:p>
          </table:table-cell>
          <table:table-cell office:value-type="float" office:value="10510066" table:style-name="ce31">
            <text:p>10,510,066</text:p>
          </table:table-cell>
          <table:table-cell office:value-type="float" office:value="250.34695822019" table:style-name="ce31">
            <text:p>250</text:p>
          </table:table-cell>
          <table:table-cell table:number-columns-repeated="16369"/>
        </table:table-row>
        <table:table-row table:style-name="ro33">
          <table:table-cell office:value-type="string" table:style-name="ce30">
            <text:p>Unknown</text:p>
          </table:table-cell>
          <table:table-cell office:value-type="string" table:style-name="ce30">
            <text:p>2020/3</text:p>
          </table:table-cell>
          <table:table-cell office:value-type="float" office:value="1" table:style-name="ce31">
            <text:p>1</text:p>
          </table:table-cell>
          <table:table-cell office:value-type="float" office:value="92" table:style-name="ce31">
            <text:p>92</text:p>
          </table:table-cell>
          <table:table-cell office:value-type="float" office:value="5" table:style-name="ce31">
            <text:p>5</text:p>
          </table:table-cell>
          <table:table-cell office:value-type="float" office:value="212" table:style-name="ce31">
            <text:p>212</text:p>
          </table:table-cell>
          <table:table-cell office:value-type="float" office:value="212" table:style-name="ce31">
            <text:p>212</text:p>
          </table:table-cell>
          <table:table-cell office:value-type="float" office:value="4" table:style-name="ce31">
            <text:p>4</text:p>
          </table:table-cell>
          <table:table-cell office:value-type="float" office:value="4" table:style-name="ce31">
            <text:p>4</text:p>
          </table:table-cell>
          <table:table-cell office:value-type="float" office:value="117" table:style-name="ce31">
            <text:p>117</text:p>
          </table:table-cell>
          <table:table-cell office:value-type="float" office:value="117" table:style-name="ce31">
            <text:p>117</text:p>
          </table:table-cell>
          <table:table-cell office:value-type="float" office:value="978" table:style-name="ce31">
            <text:p>978</text:p>
          </table:table-cell>
          <table:table-cell office:value-type="float" office:value="978" table:style-name="ce31">
            <text:p>978</text:p>
          </table:table-cell>
          <table:table-cell office:value-type="float" office:value="162" table:style-name="ce31">
            <text:p>162</text:p>
          </table:table-cell>
          <table:table-cell office:value-type="float" office:value="162" table:style-name="ce31">
            <text:p>162</text:p>
          </table:table-cell>
          <table:table-cell table:number-columns-repeated="16369"/>
        </table:table-row>
        <table:table-row table:style-name="ro33">
          <table:table-cell office:value-type="string" table:style-name="ce30">
            <text:p>Unknown</text:p>
          </table:table-cell>
          <table:table-cell office:value-type="string" table:style-name="ce30">
            <text:p>2020/4</text:p>
          </table:table-cell>
          <table:table-cell office:value-type="float" office:value="31" table:style-name="ce31">
            <text:p>31</text:p>
          </table:table-cell>
          <table:table-cell office:value-type="float" office:value="2102" table:style-name="ce31">
            <text:p>2,102</text:p>
          </table:table-cell>
          <table:table-cell office:value-type="float" office:value="9" table:style-name="ce31">
            <text:p>9</text:p>
          </table:table-cell>
          <table:table-cell office:value-type="float" office:value="6884" table:style-name="ce31">
            <text:p>6,884</text:p>
          </table:table-cell>
          <table:table-cell office:value-type="float" office:value="222.064516129032" table:style-name="ce31">
            <text:p>222</text:p>
          </table:table-cell>
          <table:table-cell office:value-type="float" office:value="68" table:style-name="ce31">
            <text:p>68</text:p>
          </table:table-cell>
          <table:table-cell office:value-type="float" office:value="2.19354838709677" table:style-name="ce31">
            <text:p>2</text:p>
          </table:table-cell>
          <table:table-cell office:value-type="float" office:value="1759" table:style-name="ce31">
            <text:p>1,759</text:p>
          </table:table-cell>
          <table:table-cell office:value-type="float" office:value="56.741935483871003" table:style-name="ce31">
            <text:p>57</text:p>
          </table:table-cell>
          <table:table-cell office:value-type="float" office:value="12370" table:style-name="ce31">
            <text:p>12,370</text:p>
          </table:table-cell>
          <table:table-cell office:value-type="float" office:value="399.03225806451599" table:style-name="ce31">
            <text:p>399</text:p>
          </table:table-cell>
          <table:table-cell office:value-type="float" office:value="5112" table:style-name="ce31">
            <text:p>5,112</text:p>
          </table:table-cell>
          <table:table-cell office:value-type="float" office:value="164.90322580645201" table:style-name="ce31">
            <text:p>165</text:p>
          </table:table-cell>
          <table:table-cell table:number-columns-repeated="16369"/>
        </table:table-row>
        <table:table-row table:style-name="ro33">
          <table:table-cell office:value-type="string" table:style-name="ce30">
            <text:p>Unknown</text:p>
          </table:table-cell>
          <table:table-cell office:value-type="string" table:style-name="ce30">
            <text:p>2021/1</text:p>
          </table:table-cell>
          <table:table-cell office:value-type="float" office:value="20" table:style-name="ce31">
            <text:p>20</text:p>
          </table:table-cell>
          <table:table-cell office:value-type="float" office:value="2189" table:style-name="ce31">
            <text:p>2,189</text:p>
          </table:table-cell>
          <table:table-cell office:value-type="float" office:value="18" table:style-name="ce31">
            <text:p>18</text:p>
          </table:table-cell>
          <table:table-cell office:value-type="float" office:value="3224" table:style-name="ce31">
            <text:p>3,224</text:p>
          </table:table-cell>
          <table:table-cell office:value-type="float" office:value="161.19999999999999" table:style-name="ce31">
            <text:p>161</text:p>
          </table:table-cell>
          <table:table-cell office:value-type="float" office:value="50" table:style-name="ce31">
            <text:p>50</text:p>
          </table:table-cell>
          <table:table-cell office:value-type="float" office:value="2.5" table:style-name="ce31">
            <text:p>3</text:p>
          </table:table-cell>
          <table:table-cell office:value-type="float" office:value="1575" table:style-name="ce31">
            <text:p>1,575</text:p>
          </table:table-cell>
          <table:table-cell office:value-type="float" office:value="78.75" table:style-name="ce31">
            <text:p>79</text:p>
          </table:table-cell>
          <table:table-cell office:value-type="float" office:value="9807" table:style-name="ce31">
            <text:p>9,807</text:p>
          </table:table-cell>
          <table:table-cell office:value-type="float" office:value="490.35" table:style-name="ce31">
            <text:p>490</text:p>
          </table:table-cell>
          <table:table-cell office:value-type="float" office:value="2595" table:style-name="ce31">
            <text:p>2,595</text:p>
          </table:table-cell>
          <table:table-cell office:value-type="float" office:value="129.75" table:style-name="ce31">
            <text:p>130</text:p>
          </table:table-cell>
          <table:table-cell table:number-columns-repeated="16369"/>
        </table:table-row>
        <table:table-row table:style-name="ro33">
          <table:table-cell office:value-type="string" table:style-name="ce30">
            <text:p>Unknown</text:p>
          </table:table-cell>
          <table:table-cell office:value-type="string" table:style-name="ce30">
            <text:p>2021/2</text:p>
          </table:table-cell>
          <table:table-cell office:value-type="float" office:value="16" table:style-name="ce31">
            <text:p>16</text:p>
          </table:table-cell>
          <table:table-cell office:value-type="float" office:value="2087" table:style-name="ce31">
            <text:p>2,087</text:p>
          </table:table-cell>
          <table:table-cell office:value-type="float" office:value="28" table:style-name="ce31">
            <text:p>28</text:p>
          </table:table-cell>
          <table:table-cell office:value-type="float" office:value="2685" table:style-name="ce31">
            <text:p>2,685</text:p>
          </table:table-cell>
          <table:table-cell office:value-type="float" office:value="167.8125" table:style-name="ce31">
            <text:p>168</text:p>
          </table:table-cell>
          <table:table-cell office:value-type="float" office:value="48" table:style-name="ce31">
            <text:p>48</text:p>
          </table:table-cell>
          <table:table-cell office:value-type="float" office:value="3" table:style-name="ce31">
            <text:p>3</text:p>
          </table:table-cell>
          <table:table-cell office:value-type="float" office:value="1379" table:style-name="ce31">
            <text:p>1,379</text:p>
          </table:table-cell>
          <table:table-cell office:value-type="float" office:value="86.1875" table:style-name="ce31">
            <text:p>86</text:p>
          </table:table-cell>
          <table:table-cell office:value-type="float" office:value="8941" table:style-name="ce31">
            <text:p>8,941</text:p>
          </table:table-cell>
          <table:table-cell office:value-type="float" office:value="558.8125" table:style-name="ce31">
            <text:p>559</text:p>
          </table:table-cell>
          <table:table-cell office:value-type="float" office:value="2333" table:style-name="ce31">
            <text:p>2,333</text:p>
          </table:table-cell>
          <table:table-cell office:value-type="float" office:value="145.8125" table:style-name="ce31">
            <text:p>146</text:p>
          </table:table-cell>
          <table:table-cell table:number-columns-repeated="16369"/>
        </table:table-row>
        <table:table-row table:style-name="ro33">
          <table:table-cell office:value-type="string" table:style-name="ce30">
            <text:p>Unknown</text:p>
          </table:table-cell>
          <table:table-cell office:value-type="string" table:style-name="ce30">
            <text:p>2021/3</text:p>
          </table:table-cell>
          <table:table-cell office:value-type="float" office:value="12" table:style-name="ce31">
            <text:p>12</text:p>
          </table:table-cell>
          <table:table-cell office:value-type="float" office:value="1053" table:style-name="ce31">
            <text:p>1,053</text:p>
          </table:table-cell>
          <table:table-cell office:value-type="float" office:value="5" table:style-name="ce31">
            <text:p>5</text:p>
          </table:table-cell>
          <table:table-cell office:value-type="float" office:value="2270" table:style-name="ce31">
            <text:p>2,270</text:p>
          </table:table-cell>
          <table:table-cell office:value-type="float" office:value="189.166666666667" table:style-name="ce31">
            <text:p>189</text:p>
          </table:table-cell>
          <table:table-cell office:value-type="float" office:value="25" table:style-name="ce31">
            <text:p>25</text:p>
          </table:table-cell>
          <table:table-cell office:value-type="float" office:value="2.0833333333333299" table:style-name="ce31">
            <text:p>2</text:p>
          </table:table-cell>
          <table:table-cell office:value-type="float" office:value="831" table:style-name="ce31">
            <text:p>831</text:p>
          </table:table-cell>
          <table:table-cell office:value-type="float" office:value="69.25" table:style-name="ce31">
            <text:p>69</text:p>
          </table:table-cell>
          <table:table-cell office:value-type="float" office:value="5446" table:style-name="ce31">
            <text:p>5,446</text:p>
          </table:table-cell>
          <table:table-cell office:value-type="float" office:value="453.83333333333297" table:style-name="ce31">
            <text:p>454</text:p>
          </table:table-cell>
          <table:table-cell office:value-type="float" office:value="1961" table:style-name="ce31">
            <text:p>1,961</text:p>
          </table:table-cell>
          <table:table-cell office:value-type="float" office:value="163.416666666667" table:style-name="ce31">
            <text:p>163</text:p>
          </table:table-cell>
          <table:table-cell table:number-columns-repeated="16369"/>
        </table:table-row>
        <table:table-row table:style-name="ro33">
          <table:table-cell office:value-type="string" table:style-name="ce30">
            <text:p>Unknown</text:p>
          </table:table-cell>
          <table:table-cell office:value-type="string" table:style-name="ce30">
            <text:p>2021/4</text:p>
          </table:table-cell>
          <table:table-cell office:value-type="float" office:value="20" table:style-name="ce31">
            <text:p>20</text:p>
          </table:table-cell>
          <table:table-cell office:value-type="float" office:value="1742" table:style-name="ce31">
            <text:p>1,742</text:p>
          </table:table-cell>
          <table:table-cell office:value-type="float" office:value="6" table:style-name="ce31">
            <text:p>6</text:p>
          </table:table-cell>
          <table:table-cell office:value-type="float" office:value="2474" table:style-name="ce31">
            <text:p>2,474</text:p>
          </table:table-cell>
          <table:table-cell office:value-type="float" office:value="123.7" table:style-name="ce31">
            <text:p>124</text:p>
          </table:table-cell>
          <table:table-cell office:value-type="float" office:value="30" table:style-name="ce31">
            <text:p>30</text:p>
          </table:table-cell>
          <table:table-cell office:value-type="float" office:value="1.5" table:style-name="ce31">
            <text:p>2</text:p>
          </table:table-cell>
          <table:table-cell office:value-type="float" office:value="1307" table:style-name="ce31">
            <text:p>1,307</text:p>
          </table:table-cell>
          <table:table-cell office:value-type="float" office:value="65.349999999999994" table:style-name="ce31">
            <text:p>65</text:p>
          </table:table-cell>
          <table:table-cell office:value-type="float" office:value="5536" table:style-name="ce31">
            <text:p>5,536</text:p>
          </table:table-cell>
          <table:table-cell office:value-type="float" office:value="276.8" table:style-name="ce31">
            <text:p>277</text:p>
          </table:table-cell>
          <table:table-cell office:value-type="float" office:value="2181" table:style-name="ce31">
            <text:p>2,181</text:p>
          </table:table-cell>
          <table:table-cell office:value-type="float" office:value="109.05" table:style-name="ce31">
            <text:p>109</text:p>
          </table:table-cell>
          <table:table-cell table:number-columns-repeated="16369"/>
        </table:table-row>
        <table:table-row table:style-name="ro33">
          <table:table-cell office:value-type="string" table:style-name="ce30">
            <text:p>Unknown</text:p>
          </table:table-cell>
          <table:table-cell office:value-type="string" table:style-name="ce30">
            <text:p>2022/1</text:p>
          </table:table-cell>
          <table:table-cell office:value-type="float" office:value="28" table:style-name="ce31">
            <text:p>28</text:p>
          </table:table-cell>
          <table:table-cell office:value-type="float" office:value="3107" table:style-name="ce31">
            <text:p>3,107</text:p>
          </table:table-cell>
          <table:table-cell office:value-type="float" office:value="9" table:style-name="ce31">
            <text:p>9</text:p>
          </table:table-cell>
          <table:table-cell office:value-type="float" office:value="3192" table:style-name="ce31">
            <text:p>3,192</text:p>
          </table:table-cell>
          <table:table-cell office:value-type="float" office:value="114" table:style-name="ce31">
            <text:p>114</text:p>
          </table:table-cell>
          <table:table-cell office:value-type="float" office:value="58" table:style-name="ce31">
            <text:p>58</text:p>
          </table:table-cell>
          <table:table-cell office:value-type="float" office:value="2.0714285714285698" table:style-name="ce31">
            <text:p>2</text:p>
          </table:table-cell>
          <table:table-cell office:value-type="float" office:value="2287" table:style-name="ce31">
            <text:p>2,287</text:p>
          </table:table-cell>
          <table:table-cell office:value-type="float" office:value="81.678571428571402" table:style-name="ce31">
            <text:p>82</text:p>
          </table:table-cell>
          <table:table-cell office:value-type="float" office:value="9769" table:style-name="ce31">
            <text:p>9,769</text:p>
          </table:table-cell>
          <table:table-cell office:value-type="float" office:value="348.892857142857" table:style-name="ce31">
            <text:p>349</text:p>
          </table:table-cell>
          <table:table-cell office:value-type="float" office:value="2655" table:style-name="ce31">
            <text:p>2,655</text:p>
          </table:table-cell>
          <table:table-cell office:value-type="float" office:value="94.821428571428598" table:style-name="ce31">
            <text:p>95</text:p>
          </table:table-cell>
          <table:table-cell table:number-columns-repeated="16369"/>
        </table:table-row>
        <table:table-row table:style-name="ro33">
          <table:table-cell office:value-type="string" table:style-name="ce30">
            <text:p>Unknown</text:p>
          </table:table-cell>
          <table:table-cell office:value-type="string" table:style-name="ce30">
            <text:p>2022/2</text:p>
          </table:table-cell>
          <table:table-cell office:value-type="float" office:value="20" table:style-name="ce31">
            <text:p>20</text:p>
          </table:table-cell>
          <table:table-cell office:value-type="float" office:value="1927" table:style-name="ce31">
            <text:p>1,927</text:p>
          </table:table-cell>
          <table:table-cell office:value-type="float" office:value="2" table:style-name="ce31">
            <text:p>2</text:p>
          </table:table-cell>
          <table:table-cell office:value-type="float" office:value="2098" table:style-name="ce31">
            <text:p>2,098</text:p>
          </table:table-cell>
          <table:table-cell office:value-type="float" office:value="104.9" table:style-name="ce31">
            <text:p>105</text:p>
          </table:table-cell>
          <table:table-cell office:value-type="float" office:value="32" table:style-name="ce31">
            <text:p>32</text:p>
          </table:table-cell>
          <table:table-cell office:value-type="float" office:value="1.6" table:style-name="ce31">
            <text:p>2</text:p>
          </table:table-cell>
          <table:table-cell office:value-type="float" office:value="1513" table:style-name="ce31">
            <text:p>1,513</text:p>
          </table:table-cell>
          <table:table-cell office:value-type="float" office:value="75.650000000000006" table:style-name="ce31">
            <text:p>76</text:p>
          </table:table-cell>
          <table:table-cell office:value-type="float" office:value="5320" table:style-name="ce31">
            <text:p>5,320</text:p>
          </table:table-cell>
          <table:table-cell office:value-type="float" office:value="266" table:style-name="ce31">
            <text:p>266</text:p>
          </table:table-cell>
          <table:table-cell office:value-type="float" office:value="1599" table:style-name="ce31">
            <text:p>1,599</text:p>
          </table:table-cell>
          <table:table-cell office:value-type="float" office:value="79.95" table:style-name="ce31">
            <text:p>80</text:p>
          </table:table-cell>
          <table:table-cell table:number-columns-repeated="16369"/>
        </table:table-row>
        <table:table-row table:style-name="ro33">
          <table:table-cell office:value-type="string" table:style-name="ce30">
            <text:p>Unknown</text:p>
          </table:table-cell>
          <table:table-cell office:value-type="string" table:style-name="ce30">
            <text:p>2022/3</text:p>
          </table:table-cell>
          <table:table-cell office:value-type="float" office:value="7" table:style-name="ce31">
            <text:p>7</text:p>
          </table:table-cell>
          <table:table-cell office:value-type="float" office:value="815" table:style-name="ce31">
            <text:p>815</text:p>
          </table:table-cell>
          <table:table-cell office:value-type="float" office:value="0" table:style-name="ce31">
            <text:p>0</text:p>
          </table:table-cell>
          <table:table-cell office:value-type="float" office:value="551" table:style-name="ce31">
            <text:p>551</text:p>
          </table:table-cell>
          <table:table-cell office:value-type="float" office:value="78.714285714285694" table:style-name="ce31">
            <text:p>79</text:p>
          </table:table-cell>
          <table:table-cell office:value-type="float" office:value="10" table:style-name="ce31">
            <text:p>10</text:p>
          </table:table-cell>
          <table:table-cell office:value-type="float" office:value="1.4285714285714299" table:style-name="ce31">
            <text:p>1</text:p>
          </table:table-cell>
          <table:table-cell office:value-type="float" office:value="608" table:style-name="ce31">
            <text:p>608</text:p>
          </table:table-cell>
          <table:table-cell office:value-type="float" office:value="86.857142857142904" table:style-name="ce31">
            <text:p>87</text:p>
          </table:table-cell>
          <table:table-cell office:value-type="float" office:value="1798" table:style-name="ce31">
            <text:p>1,798</text:p>
          </table:table-cell>
          <table:table-cell office:value-type="float" office:value="256.857142857143" table:style-name="ce31">
            <text:p>257</text:p>
          </table:table-cell>
          <table:table-cell office:value-type="float" office:value="856" table:style-name="ce31">
            <text:p>856</text:p>
          </table:table-cell>
          <table:table-cell office:value-type="float" office:value="122.28571428571399" table:style-name="ce31">
            <text:p>122</text:p>
          </table:table-cell>
          <table:table-cell table:number-columns-repeated="16369"/>
        </table:table-row>
        <table:table-row table:style-name="ro33">
          <table:table-cell office:value-type="string" table:style-name="ce30">
            <text:p>Unknown</text:p>
          </table:table-cell>
          <table:table-cell office:value-type="string" table:style-name="ce30">
            <text:p>2022/4</text:p>
          </table:table-cell>
          <table:table-cell office:value-type="float" office:value="20" table:style-name="ce31">
            <text:p>20</text:p>
          </table:table-cell>
          <table:table-cell office:value-type="float" office:value="2067" table:style-name="ce31">
            <text:p>2,067</text:p>
          </table:table-cell>
          <table:table-cell office:value-type="float" office:value="9" table:style-name="ce31">
            <text:p>9</text:p>
          </table:table-cell>
          <table:table-cell office:value-type="float" office:value="3080" table:style-name="ce31">
            <text:p>3,080</text:p>
          </table:table-cell>
          <table:table-cell office:value-type="float" office:value="154" table:style-name="ce31">
            <text:p>154</text:p>
          </table:table-cell>
          <table:table-cell office:value-type="float" office:value="46" table:style-name="ce31">
            <text:p>46</text:p>
          </table:table-cell>
          <table:table-cell office:value-type="float" office:value="2.2999999999999998" table:style-name="ce31">
            <text:p>2</text:p>
          </table:table-cell>
          <table:table-cell office:value-type="float" office:value="1634" table:style-name="ce31">
            <text:p>1,634</text:p>
          </table:table-cell>
          <table:table-cell office:value-type="float" office:value="81.7" table:style-name="ce31">
            <text:p>82</text:p>
          </table:table-cell>
          <table:table-cell office:value-type="float" office:value="8775" table:style-name="ce31">
            <text:p>8,775</text:p>
          </table:table-cell>
          <table:table-cell office:value-type="float" office:value="438.75" table:style-name="ce31">
            <text:p>439</text:p>
          </table:table-cell>
          <table:table-cell office:value-type="float" office:value="2606" table:style-name="ce31">
            <text:p>2,606</text:p>
          </table:table-cell>
          <table:table-cell office:value-type="float" office:value="130.30000000000001" table:style-name="ce31">
            <text:p>130</text:p>
          </table:table-cell>
          <table:table-cell table:number-columns-repeated="16369"/>
        </table:table-row>
        <table:table-row table:style-name="ro33">
          <table:table-cell office:value-type="string" table:style-name="ce30">
            <text:p>Unknown</text:p>
          </table:table-cell>
          <table:table-cell office:value-type="string" table:style-name="ce30">
            <text:p>2023/1</text:p>
          </table:table-cell>
          <table:table-cell office:value-type="float" office:value="8" table:style-name="ce31">
            <text:p>8</text:p>
          </table:table-cell>
          <table:table-cell office:value-type="float" office:value="1250" table:style-name="ce31">
            <text:p>1,250</text:p>
          </table:table-cell>
          <table:table-cell office:value-type="float" office:value="0" table:style-name="ce31">
            <text:p>0</text:p>
          </table:table-cell>
          <table:table-cell office:value-type="float" office:value="740" table:style-name="ce31">
            <text:p>740</text:p>
          </table:table-cell>
          <table:table-cell office:value-type="float" office:value="92.5" table:style-name="ce31">
            <text:p>93</text:p>
          </table:table-cell>
          <table:table-cell office:value-type="float" office:value="23" table:style-name="ce31">
            <text:p>23</text:p>
          </table:table-cell>
          <table:table-cell office:value-type="float" office:value="2.875" table:style-name="ce31">
            <text:p>3</text:p>
          </table:table-cell>
          <table:table-cell office:value-type="float" office:value="1446" table:style-name="ce31">
            <text:p>1,446</text:p>
          </table:table-cell>
          <table:table-cell office:value-type="float" office:value="180.75" table:style-name="ce31">
            <text:p>181</text:p>
          </table:table-cell>
          <table:table-cell office:value-type="float" office:value="6096" table:style-name="ce31">
            <text:p>6,096</text:p>
          </table:table-cell>
          <table:table-cell office:value-type="float" office:value="762" table:style-name="ce31">
            <text:p>762</text:p>
          </table:table-cell>
          <table:table-cell office:value-type="float" office:value="1934" table:style-name="ce31">
            <text:p>1,934</text:p>
          </table:table-cell>
          <table:table-cell office:value-type="float" office:value="241.75" table:style-name="ce31">
            <text:p>242</text:p>
          </table:table-cell>
          <table:table-cell table:number-columns-repeated="16369"/>
        </table:table-row>
        <table:table-row table:style-name="ro33">
          <table:table-cell office:value-type="string" table:style-name="ce30">
            <text:p>Unknown</text:p>
          </table:table-cell>
          <table:table-cell office:value-type="string" table:style-name="ce30">
            <text:p>2023/2</text:p>
          </table:table-cell>
          <table:table-cell office:value-type="float" office:value="3" table:style-name="ce31">
            <text:p>3</text:p>
          </table:table-cell>
          <table:table-cell office:value-type="float" office:value="320" table:style-name="ce31">
            <text:p>320</text:p>
          </table:table-cell>
          <table:table-cell office:value-type="float" office:value="13" table:style-name="ce31">
            <text:p>13</text:p>
          </table:table-cell>
          <table:table-cell office:value-type="float" office:value="659" table:style-name="ce31">
            <text:p>659</text:p>
          </table:table-cell>
          <table:table-cell office:value-type="float" office:value="219.666666666667" table:style-name="ce31">
            <text:p>220</text:p>
          </table:table-cell>
          <table:table-cell office:value-type="float" office:value="14" table:style-name="ce31">
            <text:p>14</text:p>
          </table:table-cell>
          <table:table-cell office:value-type="float" office:value="4.6666666666666696" table:style-name="ce31">
            <text:p>5</text:p>
          </table:table-cell>
          <table:table-cell office:value-type="float" office:value="464" table:style-name="ce31">
            <text:p>464</text:p>
          </table:table-cell>
          <table:table-cell office:value-type="float" office:value="154.666666666667" table:style-name="ce31">
            <text:p>155</text:p>
          </table:table-cell>
          <table:table-cell office:value-type="float" office:value="5710" table:style-name="ce31">
            <text:p>5,710</text:p>
          </table:table-cell>
          <table:table-cell office:value-type="float" office:value="1903.3333333333301" table:style-name="ce31">
            <text:p>1,903</text:p>
          </table:table-cell>
          <table:table-cell office:value-type="float" office:value="710" table:style-name="ce31">
            <text:p>710</text:p>
          </table:table-cell>
          <table:table-cell office:value-type="float" office:value="236.666666666667" table:style-name="ce31">
            <text:p>237</text:p>
          </table:table-cell>
          <table:table-cell table:number-columns-repeated="16369"/>
        </table:table-row>
        <table:table-row table:style-name="ro33">
          <table:table-cell office:value-type="string" table:style-name="ce30">
            <text:p>Unknown</text:p>
          </table:table-cell>
          <table:table-cell office:value-type="string" table:style-name="ce30">
            <text:p>2023/3</text:p>
          </table:table-cell>
          <table:table-cell office:value-type="float" office:value="20" table:style-name="ce31">
            <text:p>20</text:p>
          </table:table-cell>
          <table:table-cell office:value-type="float" office:value="1774" table:style-name="ce31">
            <text:p>1,774</text:p>
          </table:table-cell>
          <table:table-cell office:value-type="float" office:value="16" table:style-name="ce31">
            <text:p>16</text:p>
          </table:table-cell>
          <table:table-cell office:value-type="float" office:value="2704" table:style-name="ce31">
            <text:p>2,704</text:p>
          </table:table-cell>
          <table:table-cell office:value-type="float" office:value="135.19999999999999" table:style-name="ce31">
            <text:p>135</text:p>
          </table:table-cell>
          <table:table-cell office:value-type="float" office:value="38" table:style-name="ce31">
            <text:p>38</text:p>
          </table:table-cell>
          <table:table-cell office:value-type="float" office:value="1.9" table:style-name="ce31">
            <text:p>2</text:p>
          </table:table-cell>
          <table:table-cell office:value-type="float" office:value="2606" table:style-name="ce31">
            <text:p>2,606</text:p>
          </table:table-cell>
          <table:table-cell office:value-type="float" office:value="130.30000000000001" table:style-name="ce31">
            <text:p>130</text:p>
          </table:table-cell>
          <table:table-cell office:value-type="float" office:value="14717" table:style-name="ce31">
            <text:p>14,717</text:p>
          </table:table-cell>
          <table:table-cell office:value-type="float" office:value="735.85" table:style-name="ce31">
            <text:p>736</text:p>
          </table:table-cell>
          <table:table-cell office:value-type="float" office:value="4674" table:style-name="ce31">
            <text:p>4,674</text:p>
          </table:table-cell>
          <table:table-cell office:value-type="float" office:value="233.7" table:style-name="ce31">
            <text:p>234</text:p>
          </table:table-cell>
          <table:table-cell table:number-columns-repeated="16369"/>
        </table:table-row>
        <table:table-row table:style-name="ro33">
          <table:table-cell office:value-type="string" table:style-name="ce30">
            <text:p>Unknown</text:p>
          </table:table-cell>
          <table:table-cell office:value-type="string" table:style-name="ce30">
            <text:p>2023/4</text:p>
          </table:table-cell>
          <table:table-cell office:value-type="float" office:value="17" table:style-name="ce31">
            <text:p>17</text:p>
          </table:table-cell>
          <table:table-cell office:value-type="float" office:value="1822" table:style-name="ce31">
            <text:p>1,822</text:p>
          </table:table-cell>
          <table:table-cell office:value-type="float" office:value="17" table:style-name="ce31">
            <text:p>17</text:p>
          </table:table-cell>
          <table:table-cell office:value-type="float" office:value="2570" table:style-name="ce31">
            <text:p>2,570</text:p>
          </table:table-cell>
          <table:table-cell office:value-type="float" office:value="151.17647058823499" table:style-name="ce31">
            <text:p>151</text:p>
          </table:table-cell>
          <table:table-cell office:value-type="float" office:value="37" table:style-name="ce31">
            <text:p>37</text:p>
          </table:table-cell>
          <table:table-cell office:value-type="float" office:value="2.1764705882352899" table:style-name="ce31">
            <text:p>2</text:p>
          </table:table-cell>
          <table:table-cell office:value-type="float" office:value="2228" table:style-name="ce31">
            <text:p>2,228</text:p>
          </table:table-cell>
          <table:table-cell office:value-type="float" office:value="131.058823529412" table:style-name="ce31">
            <text:p>131</text:p>
          </table:table-cell>
          <table:table-cell office:value-type="float" office:value="15333" table:style-name="ce31">
            <text:p>15,333</text:p>
          </table:table-cell>
          <table:table-cell office:value-type="float" office:value="901.94117647058795" table:style-name="ce31">
            <text:p>902</text:p>
          </table:table-cell>
          <table:table-cell office:value-type="float" office:value="4672" table:style-name="ce31">
            <text:p>4,672</text:p>
          </table:table-cell>
          <table:table-cell office:value-type="float" office:value="274.82352941176498" table:style-name="ce31">
            <text:p>275</text:p>
          </table:table-cell>
          <table:table-cell table:number-columns-repeated="16369"/>
        </table:table-row>
        <table:table-row table:style-name="ro33">
          <table:table-cell office:value-type="string" table:style-name="ce30">
            <text:p>Unknown</text:p>
          </table:table-cell>
          <table:table-cell office:value-type="string" table:style-name="ce30">
            <text:p>2024/1</text:p>
          </table:table-cell>
          <table:table-cell office:value-type="float" office:value="17" table:style-name="ce31">
            <text:p>17</text:p>
          </table:table-cell>
          <table:table-cell office:value-type="float" office:value="2172" table:style-name="ce31">
            <text:p>2,172</text:p>
          </table:table-cell>
          <table:table-cell office:value-type="float" office:value="5" table:style-name="ce31">
            <text:p>5</text:p>
          </table:table-cell>
          <table:table-cell office:value-type="float" office:value="1722" table:style-name="ce31">
            <text:p>1,722</text:p>
          </table:table-cell>
          <table:table-cell office:value-type="float" office:value="101.294117647059" table:style-name="ce31">
            <text:p>101</text:p>
          </table:table-cell>
          <table:table-cell office:value-type="float" office:value="30" table:style-name="ce31">
            <text:p>30</text:p>
          </table:table-cell>
          <table:table-cell office:value-type="float" office:value="1.76470588235294" table:style-name="ce31">
            <text:p>2</text:p>
          </table:table-cell>
          <table:table-cell office:value-type="float" office:value="2252" table:style-name="ce31">
            <text:p>2,252</text:p>
          </table:table-cell>
          <table:table-cell office:value-type="float" office:value="132.470588235294" table:style-name="ce31">
            <text:p>132</text:p>
          </table:table-cell>
          <table:table-cell office:value-type="float" office:value="9857" table:style-name="ce31">
            <text:p>9,857</text:p>
          </table:table-cell>
          <table:table-cell office:value-type="float" office:value="579.82352941176498" table:style-name="ce31">
            <text:p>580</text:p>
          </table:table-cell>
          <table:table-cell office:value-type="float" office:value="4280" table:style-name="ce31">
            <text:p>4,280</text:p>
          </table:table-cell>
          <table:table-cell office:value-type="float" office:value="251.76470588235301" table:style-name="ce31">
            <text:p>252</text:p>
          </table:table-cell>
          <table:table-cell table:number-columns-repeated="16369"/>
        </table:table-row>
        <table:table-row table:style-name="ro33">
          <table:table-cell office:value-type="string" table:style-name="ce30">
            <text:p>Unknown</text:p>
          </table:table-cell>
          <table:table-cell office:value-type="string" table:style-name="ce30">
            <text:p>2024/2</text:p>
          </table:table-cell>
          <table:table-cell office:value-type="float" office:value="11" table:style-name="ce31">
            <text:p>11</text:p>
          </table:table-cell>
          <table:table-cell office:value-type="float" office:value="983" table:style-name="ce31">
            <text:p>983</text:p>
          </table:table-cell>
          <table:table-cell office:value-type="float" office:value="13" table:style-name="ce31">
            <text:p>13</text:p>
          </table:table-cell>
          <table:table-cell office:value-type="float" office:value="1301" table:style-name="ce31">
            <text:p>1,301</text:p>
          </table:table-cell>
          <table:table-cell office:value-type="float" office:value="118.272727272727" table:style-name="ce31">
            <text:p>118</text:p>
          </table:table-cell>
          <table:table-cell office:value-type="float" office:value="18" table:style-name="ce31">
            <text:p>18</text:p>
          </table:table-cell>
          <table:table-cell office:value-type="float" office:value="1.63636363636364" table:style-name="ce31">
            <text:p>2</text:p>
          </table:table-cell>
          <table:table-cell office:value-type="float" office:value="1363" table:style-name="ce31">
            <text:p>1,363</text:p>
          </table:table-cell>
          <table:table-cell office:value-type="float" office:value="123.90909090909101" table:style-name="ce31">
            <text:p>124</text:p>
          </table:table-cell>
          <table:table-cell office:value-type="float" office:value="6191" table:style-name="ce31">
            <text:p>6,191</text:p>
          </table:table-cell>
          <table:table-cell office:value-type="float" office:value="562.81818181818198" table:style-name="ce31">
            <text:p>563</text:p>
          </table:table-cell>
          <table:table-cell office:value-type="float" office:value="1812" table:style-name="ce31">
            <text:p>1,812</text:p>
          </table:table-cell>
          <table:table-cell office:value-type="float" office:value="164.727272727273" table:style-name="ce31">
            <text:p>165</text:p>
          </table:table-cell>
          <table:table-cell table:number-columns-repeated="16369"/>
        </table:table-row>
        <table:table-row table:style-name="ro33">
          <table:table-cell office:value-type="string" table:style-name="ce30">
            <text:p>Unknown</text:p>
          </table:table-cell>
          <table:table-cell office:value-type="string" table:style-name="ce30">
            <text:p>2024/3</text:p>
          </table:table-cell>
          <table:table-cell office:value-type="float" office:value="25" table:style-name="ce31">
            <text:p>25</text:p>
          </table:table-cell>
          <table:table-cell office:value-type="float" office:value="2303" table:style-name="ce31">
            <text:p>2,303</text:p>
          </table:table-cell>
          <table:table-cell office:value-type="float" office:value="11" table:style-name="ce31">
            <text:p>11</text:p>
          </table:table-cell>
          <table:table-cell office:value-type="float" office:value="1876" table:style-name="ce31">
            <text:p>1,876</text:p>
          </table:table-cell>
          <table:table-cell office:value-type="float" office:value="75.040000000000006" table:style-name="ce31">
            <text:p>75</text:p>
          </table:table-cell>
          <table:table-cell office:value-type="float" office:value="22" table:style-name="ce31">
            <text:p>22</text:p>
          </table:table-cell>
          <table:table-cell office:value-type="float" office:value="0.88" table:style-name="ce31">
            <text:p>1</text:p>
          </table:table-cell>
          <table:table-cell office:value-type="float" office:value="2193" table:style-name="ce31">
            <text:p>2,193</text:p>
          </table:table-cell>
          <table:table-cell office:value-type="float" office:value="87.72" table:style-name="ce31">
            <text:p>88</text:p>
          </table:table-cell>
          <table:table-cell office:value-type="float" office:value="6852" table:style-name="ce31">
            <text:p>6,852</text:p>
          </table:table-cell>
          <table:table-cell office:value-type="float" office:value="274.08" table:style-name="ce31">
            <text:p>274</text:p>
          </table:table-cell>
          <table:table-cell office:value-type="float" office:value="7946" table:style-name="ce31">
            <text:p>7,946</text:p>
          </table:table-cell>
          <table:table-cell office:value-type="float" office:value="317.83999999999997" table:style-name="ce31">
            <text:p>318</text:p>
          </table:table-cell>
          <table:table-cell table:number-columns-repeated="16369"/>
        </table:table-row>
        <table:table-row table:style-name="ro33">
          <table:table-cell office:value-type="string" table:style-name="ce30">
            <text:p>Unknown</text:p>
          </table:table-cell>
          <table:table-cell office:value-type="string" table:style-name="ce30">
            <text:p>2024/4</text:p>
          </table:table-cell>
          <table:table-cell office:value-type="float" office:value="33" table:style-name="ce31">
            <text:p>33</text:p>
          </table:table-cell>
          <table:table-cell office:value-type="float" office:value="3671" table:style-name="ce31">
            <text:p>3,671</text:p>
          </table:table-cell>
          <table:table-cell office:value-type="float" office:value="12" table:style-name="ce31">
            <text:p>12</text:p>
          </table:table-cell>
          <table:table-cell office:value-type="float" office:value="2537" table:style-name="ce31">
            <text:p>2,537</text:p>
          </table:table-cell>
          <table:table-cell office:value-type="float" office:value="76.878787878787904" table:style-name="ce31">
            <text:p>77</text:p>
          </table:table-cell>
          <table:table-cell office:value-type="float" office:value="52" table:style-name="ce31">
            <text:p>52</text:p>
          </table:table-cell>
          <table:table-cell office:value-type="float" office:value="1.5757575757575799" table:style-name="ce31">
            <text:p>2</text:p>
          </table:table-cell>
          <table:table-cell office:value-type="float" office:value="2714" table:style-name="ce31">
            <text:p>2,714</text:p>
          </table:table-cell>
          <table:table-cell office:value-type="float" office:value="82.242424242424207" table:style-name="ce31">
            <text:p>82</text:p>
          </table:table-cell>
          <table:table-cell office:value-type="float" office:value="17483" table:style-name="ce31">
            <text:p>17,483</text:p>
          </table:table-cell>
          <table:table-cell office:value-type="float" office:value="529.78787878787898" table:style-name="ce31">
            <text:p>530</text:p>
          </table:table-cell>
          <table:table-cell office:value-type="float" office:value="8601" table:style-name="ce31">
            <text:p>8,601</text:p>
          </table:table-cell>
          <table:table-cell office:value-type="float" office:value="260.63636363636402" table:style-name="ce31">
            <text:p>261</text:p>
          </table:table-cell>
          <table:table-cell table:number-columns-repeated="16369"/>
        </table:table-row>
        <table:table-row table:style-name="ro33">
          <table:table-cell office:value-type="string" table:style-name="ce30">
            <text:p>Unknown</text:p>
          </table:table-cell>
          <table:table-cell office:value-type="string" table:style-name="ce30">
            <text:p>2025/1</text:p>
          </table:table-cell>
          <table:table-cell office:value-type="float" office:value="7" table:style-name="ce31">
            <text:p>7</text:p>
          </table:table-cell>
          <table:table-cell office:value-type="float" office:value="787" table:style-name="ce31">
            <text:p>787</text:p>
          </table:table-cell>
          <table:table-cell office:value-type="float" office:value="14" table:style-name="ce31">
            <text:p>14</text:p>
          </table:table-cell>
          <table:table-cell office:value-type="float" office:value="688" table:style-name="ce31">
            <text:p>688</text:p>
          </table:table-cell>
          <table:table-cell office:value-type="float" office:value="98.285714285714306" table:style-name="ce31">
            <text:p>98</text:p>
          </table:table-cell>
          <table:table-cell office:value-type="float" office:value="15" table:style-name="ce31">
            <text:p>15</text:p>
          </table:table-cell>
          <table:table-cell office:value-type="float" office:value="2.1428571428571401" table:style-name="ce31">
            <text:p>2</text:p>
          </table:table-cell>
          <table:table-cell office:value-type="float" office:value="641" table:style-name="ce31">
            <text:p>641</text:p>
          </table:table-cell>
          <table:table-cell office:value-type="float" office:value="91.571428571428598" table:style-name="ce31">
            <text:p>92</text:p>
          </table:table-cell>
          <table:table-cell office:value-type="float" office:value="3995" table:style-name="ce31">
            <text:p>3,995</text:p>
          </table:table-cell>
          <table:table-cell office:value-type="float" office:value="570.71428571428601" table:style-name="ce31">
            <text:p>571</text:p>
          </table:table-cell>
          <table:table-cell office:value-type="float" office:value="1193" table:style-name="ce31">
            <text:p>1,193</text:p>
          </table:table-cell>
          <table:table-cell office:value-type="float" office:value="170.42857142857099" table:style-name="ce31">
            <text:p>170</text:p>
          </table:table-cell>
          <table:table-cell table:number-columns-repeated="16369"/>
        </table:table-row>
        <table:table-row table:style-name="ro33">
          <table:table-cell office:value-type="string" table:style-name="ce30">
            <text:p>Unknown</text:p>
          </table:table-cell>
          <table:table-cell office:value-type="string" table:style-name="ce30">
            <text:p>2025/2</text:p>
          </table:table-cell>
          <table:table-cell office:value-type="float" office:value="23" table:style-name="ce31">
            <text:p>23</text:p>
          </table:table-cell>
          <table:table-cell office:value-type="float" office:value="2750" table:style-name="ce31">
            <text:p>2,750</text:p>
          </table:table-cell>
          <table:table-cell office:value-type="float" office:value="23" table:style-name="ce31">
            <text:p>23</text:p>
          </table:table-cell>
          <table:table-cell office:value-type="float" office:value="1987" table:style-name="ce31">
            <text:p>1,987</text:p>
          </table:table-cell>
          <table:table-cell office:value-type="float" office:value="86.391304347826093" table:style-name="ce31">
            <text:p>86</text:p>
          </table:table-cell>
          <table:table-cell office:value-type="float" office:value="43" table:style-name="ce31">
            <text:p>43</text:p>
          </table:table-cell>
          <table:table-cell office:value-type="float" office:value="1.8695652173913" table:style-name="ce31">
            <text:p>2</text:p>
          </table:table-cell>
          <table:table-cell office:value-type="float" office:value="1861" table:style-name="ce31">
            <text:p>1,861</text:p>
          </table:table-cell>
          <table:table-cell office:value-type="float" office:value="80.913043478260903" table:style-name="ce31">
            <text:p>81</text:p>
          </table:table-cell>
          <table:table-cell office:value-type="float" office:value="12962" table:style-name="ce31">
            <text:p>12,962</text:p>
          </table:table-cell>
          <table:table-cell office:value-type="float" office:value="563.56521739130403" table:style-name="ce31">
            <text:p>564</text:p>
          </table:table-cell>
          <table:table-cell office:value-type="float" office:value="4660" table:style-name="ce31">
            <text:p>4,660</text:p>
          </table:table-cell>
          <table:table-cell office:value-type="float" office:value="202.60869565217399" table:style-name="ce31">
            <text:p>203</text:p>
          </table:table-cell>
          <table:table-cell table:number-columns-repeated="16369"/>
        </table:table-row>
        <table:table-row table:style-name="ro33">
          <table:table-cell office:value-type="string" table:style-name="ce30">
            <text:p>Unknown</text:p>
          </table:table-cell>
          <table:table-cell office:value-type="string" table:style-name="ce30">
            <text:p>2025/3</text:p>
          </table:table-cell>
          <table:table-cell office:value-type="float" office:value="17" table:style-name="ce31">
            <text:p>17</text:p>
          </table:table-cell>
          <table:table-cell office:value-type="float" office:value="1820" table:style-name="ce31">
            <text:p>1,820</text:p>
          </table:table-cell>
          <table:table-cell office:value-type="float" office:value="6" table:style-name="ce31">
            <text:p>6</text:p>
          </table:table-cell>
          <table:table-cell office:value-type="float" office:value="790" table:style-name="ce31">
            <text:p>790</text:p>
          </table:table-cell>
          <table:table-cell office:value-type="float" office:value="46.470588235294102" table:style-name="ce31">
            <text:p>46</text:p>
          </table:table-cell>
          <table:table-cell office:value-type="float" office:value="15" table:style-name="ce31">
            <text:p>15</text:p>
          </table:table-cell>
          <table:table-cell office:value-type="float" office:value="0.88235294117647101" table:style-name="ce31">
            <text:p>1</text:p>
          </table:table-cell>
          <table:table-cell office:value-type="float" office:value="1244" table:style-name="ce31">
            <text:p>1,244</text:p>
          </table:table-cell>
          <table:table-cell office:value-type="float" office:value="73.176470588235304" table:style-name="ce31">
            <text:p>73</text:p>
          </table:table-cell>
          <table:table-cell office:value-type="float" office:value="5873" table:style-name="ce31">
            <text:p>5,873</text:p>
          </table:table-cell>
          <table:table-cell office:value-type="float" office:value="345.47058823529397" table:style-name="ce31">
            <text:p>345</text:p>
          </table:table-cell>
          <table:table-cell office:value-type="float" office:value="3218" table:style-name="ce31">
            <text:p>3,218</text:p>
          </table:table-cell>
          <table:table-cell office:value-type="float" office:value="189.29411764705901" table:style-name="ce31">
            <text:p>189</text:p>
          </table:table-cell>
          <table:table-cell table:number-columns-repeated="16369"/>
        </table:table-row>
        <table:table-row table:style-name="ro33">
          <table:table-cell office:value-type="string" table:style-name="ce30">
            <text:p>Unknown</text:p>
          </table:table-cell>
          <table:table-cell office:value-type="string" table:style-name="ce30">
            <text:p>2025/4</text:p>
          </table:table-cell>
          <table:table-cell office:value-type="float" office:value="25" table:style-name="ce31">
            <text:p>25</text:p>
          </table:table-cell>
          <table:table-cell office:value-type="float" office:value="2344" table:style-name="ce31">
            <text:p>2,344</text:p>
          </table:table-cell>
          <table:table-cell office:value-type="float" office:value="5" table:style-name="ce31">
            <text:p>5</text:p>
          </table:table-cell>
          <table:table-cell office:value-type="float" office:value="1717" table:style-name="ce31">
            <text:p>1,717</text:p>
          </table:table-cell>
          <table:table-cell office:value-type="float" office:value="68.680000000000007" table:style-name="ce31">
            <text:p>69</text:p>
          </table:table-cell>
          <table:table-cell office:value-type="float" office:value="20" table:style-name="ce31">
            <text:p>20</text:p>
          </table:table-cell>
          <table:table-cell office:value-type="float" office:value="0.8" table:style-name="ce31">
            <text:p>1</text:p>
          </table:table-cell>
          <table:table-cell office:value-type="float" office:value="1655" table:style-name="ce31">
            <text:p>1,655</text:p>
          </table:table-cell>
          <table:table-cell office:value-type="float" office:value="66.2" table:style-name="ce31">
            <text:p>66</text:p>
          </table:table-cell>
          <table:table-cell office:value-type="float" office:value="10139" table:style-name="ce31">
            <text:p>10,139</text:p>
          </table:table-cell>
          <table:table-cell office:value-type="float" office:value="405.56" table:style-name="ce31">
            <text:p>406</text:p>
          </table:table-cell>
          <table:table-cell office:value-type="float" office:value="5074" table:style-name="ce31">
            <text:p>5,074</text:p>
          </table:table-cell>
          <table:table-cell office:value-type="float" office:value="202.96" table:style-name="ce31">
            <text:p>203</text:p>
          </table:table-cell>
          <table:table-cell table:number-columns-repeated="16369"/>
        </table:table-row>
        <table:table-row table:style-name="ro33">
          <table:table-cell office:value-type="string" table:style-name="ce30">
            <text:p>Unknown</text:p>
          </table:table-cell>
          <table:table-cell office:value-type="string" table:style-name="ce30">
            <text:p>2026/1</text:p>
          </table:table-cell>
          <table:table-cell office:value-type="float" office:value="33" table:style-name="ce31">
            <text:p>33</text:p>
          </table:table-cell>
          <table:table-cell office:value-type="float" office:value="2893" table:style-name="ce31">
            <text:p>2,893</text:p>
          </table:table-cell>
          <table:table-cell office:value-type="float" office:value="14" table:style-name="ce31">
            <text:p>14</text:p>
          </table:table-cell>
          <table:table-cell office:value-type="float" office:value="2021" table:style-name="ce31">
            <text:p>2,021</text:p>
          </table:table-cell>
          <table:table-cell office:value-type="float" office:value="61.2424242424242" table:style-name="ce31">
            <text:p>61</text:p>
          </table:table-cell>
          <table:table-cell office:value-type="float" office:value="23" table:style-name="ce31">
            <text:p>23</text:p>
          </table:table-cell>
          <table:table-cell office:value-type="float" office:value="0.69696969696969702" table:style-name="ce31">
            <text:p>1</text:p>
          </table:table-cell>
          <table:table-cell office:value-type="float" office:value="1936" table:style-name="ce31">
            <text:p>1,936</text:p>
          </table:table-cell>
          <table:table-cell office:value-type="float" office:value="58.6666666666667" table:style-name="ce31">
            <text:p>59</text:p>
          </table:table-cell>
          <table:table-cell office:value-type="float" office:value="12065" table:style-name="ce31">
            <text:p>12,065</text:p>
          </table:table-cell>
          <table:table-cell office:value-type="float" office:value="365.60606060606102" table:style-name="ce31">
            <text:p>366</text:p>
          </table:table-cell>
          <table:table-cell office:value-type="float" office:value="8871" table:style-name="ce31">
            <text:p>8,871</text:p>
          </table:table-cell>
          <table:table-cell office:value-type="float" office:value="268.81818181818198" table:style-name="ce31">
            <text:p>269</text:p>
          </table:table-cell>
          <table:table-cell table:number-columns-repeated="16369"/>
        </table:table-row>
        <table:table-row table:style-name="ro33">
          <table:table-cell table:number-columns-repeated="2" table:style-name="ce30"/>
          <table:table-cell table:number-columns-repeated="13" table:style-name="ce31"/>
          <table:table-cell table:number-columns-repeated="16369"/>
        </table:table-row>
        <table:table-row table:number-rows-repeated="1047908" table:style-name="ro15">
          <table:table-cell table:number-columns-repeated="16384"/>
        </table:table-row>
      </table:table>
      <table:table table:name="D3_by_LA" table:style-name="ta1">
        <table:table-column table:style-name="co7" table:number-columns-repeated="16384" table:default-cell-style-name="ce1"/>
        <table:table-row table:style-name="ro35">
          <table:table-cell office:value-type="string" table:style-name="ce37">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37">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23447" table:style-name="ro33">
          <table:table-cell table:number-columns-repeated="16384"/>
        </table:table-row>
        <table:table-row table:number-rows-repeated="1025113"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2:57:57Z</dc:date>
    <meta:editing-duration>PT0S</meta:editing-duration>
  </office:meta>
</office:document-meta>
</file>