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2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7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Data_32__40_from_32_NEW_32_egg_32_trade_32_query_41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Comma" style:data-style-name="N41"/>
    <style:style style:name="ce74" style:family="table-cell" style:parent-style-name="Default" style:data-style-name="N0">
      <style:text-properties fo:color="#305496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Hatching_32_egg_32_trade_32__40_Hidden_41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Hatching_32_egg_32_trade_32__40_Hidden_41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Hatching_32_egg_32_trade_32__40_Hidden_41_" style:data-style-name="N2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2.03097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7.8505555555556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25.62930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13430555555556cm" style:use-optimal-column-width="true"/>
    </style:style>
    <style:style style:name="co18" style:family="table-column">
      <style:table-column-properties fo:break-before="auto" style:column-width="2.98097222222222cm" style:use-optimal-column-width="true"/>
    </style:style>
    <style:style style:name="co19" style:family="table-column">
      <style:table-column-properties fo:break-before="auto" style:column-width="2.50472222222222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1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1 2026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April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July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6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Imports_Monthly" table:formula="of:=HYPERLINK(&quot;#'Imports_Monthly'!A1&quot;; &quot;Imports_Monthly&quot;)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Imports_Annual" table:formula="of:=HYPERLINK(&quot;#'Imports_Annual'!A1&quot;; &quot;Imports_Annual&quot;)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Exports_Monthly" table:formula="of:=HYPERLINK(&quot;#'Exports_Monthly'!A1&quot;; &quot;Exports_Monthly&quot;)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6">
          <table:table-cell office:value-type="string" office:string-value="Exports_Annual" table:formula="of:=HYPERLINK(&quot;#'Exports_Annual'!A1&quot;; &quot;Exports_Annual&quot;)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7">
          <table:table-cell office:value-type="string" office:string-value="Trade_Balance_Quarterly" table:formula="of:=HYPERLINK(&quot;#'Trade_Balance_Quarterly'!A1&quot;; &quot;Trade_Balance_Quarterly&quot;)" table:style-name="ce11">
            <text:p>Trade_Balance_Quarterly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4]</text:p>
          </table:table-cell>
          <table:table-cell office:value-type="string" table:style-name="ce13">
            <text:p>Revisions have been made to historic shell egg trade data to reflect revisions to the underlying source data by HMRC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5]</text:p>
          </table:table-cell>
          <table:table-cell office:value-type="string" table:style-name="ce13">
            <text:p>All trade data comes from HMRC's trade database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Imports_Monthly" table:style-name="ta1">
        <table:table-column table:style-name="co7" table:default-cell-style-name="ce47"/>
        <table:table-column table:style-name="co8" table:default-cell-style-name="ce47"/>
        <table:table-column table:style-name="co8" table:default-cell-style-name="ce48"/>
        <table:table-column table:style-name="co8" table:default-cell-style-name="ce49"/>
        <table:table-column table:style-name="co8" table:default-cell-style-name="ce43"/>
        <table:table-column table:style-name="co8" table:default-cell-style-name="ce40"/>
        <table:table-column table:style-name="co8" table:number-columns-repeated="2" table:default-cell-style-name="ce43"/>
        <table:table-column table:style-name="co8" table:default-cell-style-name="ce42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5]+[.G5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formula="of:=[.D6]+[.G6]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formula="of:=[.D7]+[.G7]" table:style-name="ce29">
            <text:p>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formula="of:=[.D8]+[.G8]" table:style-name="ce29">
            <text:p>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formula="of:=[.D9]+[.G9]" table:style-name="ce29">
            <text:p>6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formula="of:=[.D10]+[.G10]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formula="of:=[.D11]+[.G11]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formula="of:=[.D12]+[.G12]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formula="of:=[.D13]+[.G13]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formula="of:=[.D14]+[.G14]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000000000000007" table:formula="of:=[.D15]+[.G15]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formula="of:=[.D16]+[.G16]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17]+[.G17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18]+[.G18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formula="of:=[.D19]+[.G19]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formula="of:=[.D20]+[.G20]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formula="of:=[.D21]+[.G21]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formula="of:=[.D22]+[.G22]" table:style-name="ce29">
            <text:p>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000000000000007" table:formula="of:=[.D23]+[.G23]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999999999999996" table:formula="of:=[.D24]+[.G24]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30">
            <text:p>1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formula="of:=[.D25]+[.G25]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formula="of:=[.D26]+[.G26]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formula="of:=[.D27]+[.G27]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formula="of:=[.D28]+[.G28]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formula="of:=[.D29]+[.G29]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formula="of:=[.D30]+[.G30]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formula="of:=[.D31]+[.G31]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formula="of:=[.D32]+[.G32]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formula="of:=[.D33]+[.G33]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formula="of:=[.D34]+[.G34]" table:style-name="ce29">
            <text:p>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formula="of:=[.D35]+[.G35]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formula="of:=[.D36]+[.G36]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formula="of:=[.D37]+[.G37]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formula="of:=[.D38]+[.G38]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39]+[.G39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formula="of:=[.D40]+[.G40]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30">
            <text:p>1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formula="of:=[.D41]+[.G41]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formula="of:=[.D42]+[.G42]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formula="of:=[.D43]+[.G43]" table:style-name="ce29">
            <text:p>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44]+[.G44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formula="of:=[.D45]+[.G45]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1999999999999993" table:formula="of:=[.D46]+[.G46]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formula="of:=[.D47]+[.G47]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formula="of:=[.D48]+[.G48]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formula="of:=[.D49]+[.G49]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formula="of:=[.D50]+[.G50]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formula="of:=[.D51]+[.G51]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formula="of:=[.D52]+[.G52]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formula="of:=[.D53]+[.G53]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formula="of:=[.D54]+[.G54]" table:style-name="ce29">
            <text:p>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formula="of:=[.D55]+[.G55]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formula="of:=[.D56]+[.G56]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999999999999993" table:formula="of:=[.D57]+[.G57]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formula="of:=[.D58]+[.G58]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formula="of:=[.D59]+[.G59]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formula="of:=[.D60]+[.G60]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formula="of:=[.D61]+[.G61]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formula="of:=[.D62]+[.G62]" table:style-name="ce29">
            <text:p>7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formula="of:=[.D63]+[.G63]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formula="of:=[.D64]+[.G64]" table:style-name="ce29">
            <text:p>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999999999999993" table:formula="of:=[.D65]+[.G65]" table:style-name="ce29">
            <text:p>6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formula="of:=[.D66]+[.G66]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formula="of:=[.D67]+[.G67]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formula="of:=[.D68]+[.G68]" table:style-name="ce29">
            <text:p>6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formula="of:=[.D69]+[.G69]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formula="of:=[.D70]+[.G70]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formula="of:=[.D71]+[.G71]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formula="of:=[.D72]+[.G72]" table:style-name="ce29">
            <text:p>9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999999999999993" table:formula="of:=[.D73]+[.G73]" table:style-name="ce29">
            <text:p>7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formula="of:=[.D74]+[.G74]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formula="of:=[.D75]+[.G75]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formula="of:=[.D76]+[.G76]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formula="of:=[.D77]+[.G77]" table:style-name="ce29">
            <text:p>8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formula="of:=[.D78]+[.G78]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formula="of:=[.D79]+[.G79]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formula="of:=[.D80]+[.G80]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formula="of:=[.D81]+[.G81]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formula="of:=[.D82]+[.G82]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formula="of:=[.D83]+[.G83]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formula="of:=[.D84]+[.G84]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formula="of:=[.D85]+[.G85]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9" table:formula="of:=[.D86]+[.G86]" table:style-name="ce29">
            <text:p>9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formula="of:=[.D87]+[.G87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formula="of:=[.D88]+[.G88]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formula="of:=[.D89]+[.G89]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formula="of:=[.D90]+[.G90]" table:style-name="ce29">
            <text:p>7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formula="of:=[.D91]+[.G91]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formula="of:=[.D92]+[.G92]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formula="of:=[.D93]+[.G93]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formula="of:=[.D94]+[.G94]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formula="of:=[.D95]+[.G95]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formula="of:=[.D96]+[.G96]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formula="of:=[.D97]+[.G97]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4" table:formula="of:=[.D98]+[.G98]" table:style-name="ce29">
            <text:p>1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formula="of:=[.D99]+[.G99]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formula="of:=[.D100]+[.G100]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formula="of:=[.D101]+[.G101]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formula="of:=[.D102]+[.G102]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899999999999999" table:formula="of:=[.D103]+[.G103]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04]+[.G104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formula="of:=[.D105]+[.G105]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106]+[.G106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07]+[.G107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formula="of:=[.D108]+[.G108]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formula="of:=[.D109]+[.G109]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formula="of:=[.D110]+[.G110]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formula="of:=[.D111]+[.G111]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formula="of:=[.D112]+[.G112]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formula="of:=[.D113]+[.G113]" table:style-name="ce29">
            <text:p>8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000000000000005" table:formula="of:=[.D114]+[.G114]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formula="of:=[.D115]+[.G115]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formula="of:=[.D116]+[.G116]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formula="of:=[.D117]+[.G117]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18]+[.G118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formula="of:=[.D119]+[.G119]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formula="of:=[.D120]+[.G120]" table:style-name="ce29">
            <text:p>1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formula="of:=[.D121]+[.G121]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formula="of:=[.D122]+[.G122]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formula="of:=[.D123]+[.G123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00000000000001" table:formula="of:=[.D124]+[.G124]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formula="of:=[.D125]+[.G125]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formula="of:=[.D126]+[.G126]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formula="of:=[.D127]+[.G127]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formula="of:=[.D128]+[.G128]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29]+[.G129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99999999999999" table:formula="of:=[.D130]+[.G130]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formula="of:=[.D131]+[.G131]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formula="of:=[.D132]+[.G132]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formula="of:=[.D133]+[.G133]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formula="of:=[.D134]+[.G134]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formula="of:=[.D135]+[.G135]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formula="of:=[.D136]+[.G136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formula="of:=[.D137]+[.G137]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formula="of:=[.D138]+[.G138]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formula="of:=[.D139]+[.G139]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formula="of:=[.D140]+[.G140]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formula="of:=[.D141]+[.G141]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9" table:formula="of:=[.D142]+[.G142]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formula="of:=[.D143]+[.G143]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formula="of:=[.D144]+[.G144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" table:style-name="ce30">
            <text:p>9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99999999999999" table:formula="of:=[.D145]+[.G145]" table:style-name="ce29">
            <text:p>15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formula="of:=[.D146]+[.G146]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formula="of:=[.D147]+[.G147]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formula="of:=[.D148]+[.G148]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30">
            <text:p>8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formula="of:=[.D149]+[.G149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formula="of:=[.D150]+[.G150]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formula="of:=[.D151]+[.G151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152]+[.G152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formula="of:=[.D153]+[.G153]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formula="of:=[.D154]+[.G154]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formula="of:=[.D155]+[.G155]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formula="of:=[.D156]+[.G156]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formula="of:=[.D157]+[.G157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formula="of:=[.D158]+[.G158]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formula="of:=[.D159]+[.G159]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formula="of:=[.D160]+[.G160]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formula="of:=[.D161]+[.G161]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formula="of:=[.D162]+[.G162]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formula="of:=[.D163]+[.G163]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5" table:formula="of:=[.D164]+[.G164]" table:style-name="ce29">
            <text:p>1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formula="of:=[.D165]+[.G165]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formula="of:=[.D166]+[.G166]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formula="of:=[.D167]+[.G167]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formula="of:=[.D168]+[.G168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formula="of:=[.D169]+[.G169]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formula="of:=[.D170]+[.G170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formula="of:=[.D171]+[.G171]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formula="of:=[.D172]+[.G172]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formula="of:=[.D173]+[.G173]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00000000000001" table:formula="of:=[.D174]+[.G174]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formula="of:=[.D175]+[.G175]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formula="of:=[.D176]+[.G176]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formula="of:=[.D177]+[.G177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formula="of:=[.D178]+[.G178]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formula="of:=[.D179]+[.G179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formula="of:=[.D180]+[.G180]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" table:formula="of:=[.D181]+[.G181]" table:style-name="ce29">
            <text:p>9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" table:formula="of:=[.D182]+[.G182]" table:style-name="ce29">
            <text:p>10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formula="of:=[.D183]+[.G183]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formula="of:=[.D184]+[.G184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299999999999999" table:formula="of:=[.D185]+[.G185]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999999999999995" table:formula="of:=[.D186]+[.G186]" table:style-name="ce29">
            <text:p>7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87]+[.G187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formula="of:=[.D188]+[.G188]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formula="of:=[.D189]+[.G189]" table:style-name="ce29">
            <text:p>10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formula="of:=[.D190]+[.G190]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formula="of:=[.D191]+[.G191]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4" table:formula="of:=[.D192]+[.G192]" table:style-name="ce29">
            <text:p>1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formula="of:=[.D193]+[.G193]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formula="of:=[.D194]+[.G194]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formula="of:=[.D195]+[.G195]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formula="of:=[.D196]+[.G196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formula="of:=[.D197]+[.G197]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formula="of:=[.D198]+[.G198]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formula="of:=[.D199]+[.G199]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formula="of:=[.D200]+[.G200]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" table:formula="of:=[.D201]+[.G201]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formula="of:=[.D202]+[.G202]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formula="of:=[.D203]+[.G203]" table:style-name="ce29">
            <text:p>1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formula="of:=[.D204]+[.G204]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8" table:formula="of:=[.D205]+[.G205]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formula="of:=[.D206]+[.G206]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" table:formula="of:=[.D207]+[.G207]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formula="of:=[.D208]+[.G208]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formula="of:=[.D209]+[.G209]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formula="of:=[.D210]+[.G210]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formula="of:=[.D211]+[.G211]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formula="of:=[.D212]+[.G212]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213]+[.G213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formula="of:=[.D214]+[.G214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215]+[.G215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formula="of:=[.D216]+[.G216]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formula="of:=[.D217]+[.G217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formula="of:=[.D218]+[.G218]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219]+[.G219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" table:formula="of:=[.D220]+[.G220]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formula="of:=[.D221]+[.G221]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formula="of:=[.D222]+[.G222]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formula="of:=[.D223]+[.G223]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formula="of:=[.D224]+[.G224]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30">
            <text:p>8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600000000000001" table:formula="of:=[.D225]+[.G225]" table:style-name="ce29">
            <text:p>1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formula="of:=[.D226]+[.G226]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30">
            <text:p>8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formula="of:=[.D227]+[.G227]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formula="of:=[.D228]+[.G228]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4" table:style-name="ce30">
            <text:p>1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100000000000001" table:formula="of:=[.D229]+[.G229]" table:style-name="ce29">
            <text:p>19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30">
            <text:p>8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00000000000001" table:formula="of:=[.D230]+[.G230]" table:style-name="ce29">
            <text:p>1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1" table:formula="of:=[.D231]+[.G231]" table:style-name="ce29">
            <text:p>15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99999999999999" table:formula="of:=[.D232]+[.G232]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formula="of:=[.D233]+[.G233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" table:formula="of:=[.D234]+[.G234]" table:style-name="ce29">
            <text:p>1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30">
            <text:p>1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1.5" table:formula="of:=[.D235]+[.G235]" table:style-name="ce29">
            <text:p>2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9" table:style-name="ce30">
            <text:p>1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0.8" table:formula="of:=[.D236]+[.G236]" table:style-name="ce29">
            <text:p>2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formula="of:=[.D237]+[.G237]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formula="of:=[.D238]+[.G238]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99999999999999" table:formula="of:=[.D239]+[.G239]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" table:formula="of:=[.D240]+[.G240]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formula="of:=[.D241]+[.G241]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30">
            <text:p>1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99999999999999" table:formula="of:=[.D242]+[.G242]" table:style-name="ce29">
            <text:p>1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formula="of:=[.D243]+[.G243]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formula="of:=[.D244]+[.G244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formula="of:=[.D245]+[.G245]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30">
            <text:p>1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700000000000001" table:formula="of:=[.D246]+[.G246]" table:style-name="ce29">
            <text:p>1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formula="of:=[.D247]+[.G247]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formula="of:=[.D248]+[.G248]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formula="of:=[.D249]+[.G249]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30">
            <text:p>1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formula="of:=[.D250]+[.G250]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30">
            <text:p>1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00000000000001" table:formula="of:=[.D251]+[.G251]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99999999999999" table:formula="of:=[.D252]+[.G252]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30">
            <text:p>1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" table:formula="of:=[.D253]+[.G253]" table:style-name="ce29">
            <text:p>1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3" table:formula="of:=[.D254]+[.G254]" table:style-name="ce29">
            <text:p>1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30">
            <text:p>1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.8" table:formula="of:=[.D255]+[.G255]" table:style-name="ce29">
            <text:p>16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formula="of:=[.D256]+[.G256]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6">
          <table:table-cell office:value-type="date" office:date-value="2017-01-01T00:00:00" table:style-name="ce28">
            <text:p>2017 <text:s/>January</text:p>
          </table:table-cell>
          <table:table-cell office:value-type="float" office:value="4.0681677272727272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EU&quot;)/1000000" table:style-name="ce31">
            <text:p>4.1</text:p>
          </table:table-cell>
          <table:table-cell office:value-type="float" office:value="2.2673181818181821E-2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4.0908409090909084" table:formula="of:=SUMIFS(['Data_(from_NEW_egg_trade_query)'.$F:.$F];['Data_(from_NEW_egg_trade_query)'.$A:.$A];YEAR([Imports_Monthly.$A257]);['Data_(from_NEW_egg_trade_query)'.$B:.$B];MONTH([Imports_Monthly.$A257]);['Data_(from_NEW_egg_trade_query)'.$E:.$E];&quot;Shell Eggs&quot;;['Data_(from_NEW_egg_trade_query)'.$D:.$D];&quot;Imports&quot;)/1000000" table:style-name="ce30">
            <text:p>4.1</text:p>
          </table:table-cell>
          <table:table-cell office:value-type="float" office:value="10.345267595528631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EU&quot;)/1000000" table:style-name="ce31">
            <text:p>10.3</text:p>
          </table:table-cell>
          <table:table-cell office:value-type="float" office:value="7.2730324309500008E-2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;['Data_(from_NEW_egg_trade_query)'.$C:.$C];&quot;ROW&quot;)/1000000" table:style-name="ce32">
            <text:p>0.07</text:p>
          </table:table-cell>
          <table:table-cell office:value-type="float" office:value="10.417997919838131" table:formula="of:=SUMIFS(['Data_(from_NEW_egg_trade_query)'.$F:.$F];['Data_(from_NEW_egg_trade_query)'.$A:.$A];YEAR([Imports_Monthly.$A257]);['Data_(from_NEW_egg_trade_query)'.$B:.$B];MONTH([Imports_Monthly.$A257]);['Data_(from_NEW_egg_trade_query)'.$E:.$E];&quot;Egg Products&quot;;['Data_(from_NEW_egg_trade_query)'.$D:.$D];&quot;Imports&quot;)/1000000" table:style-name="ce30">
            <text:p>10.4</text:p>
          </table:table-cell>
          <table:table-cell office:value-type="float" office:value="14.413435322801357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EU&quot;)/1000000" table:style-name="ce31">
            <text:p>14.4</text:p>
          </table:table-cell>
          <table:table-cell office:value-type="float" office:value="9.5403506127681836E-2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4.508838828929038" table:formula="of:=SUMIFS(['Data_(from_NEW_egg_trade_query)'.$F:.$F];['Data_(from_NEW_egg_trade_query)'.$A:.$A];YEAR([Imports_Monthly.$A257]);['Data_(from_NEW_egg_trade_query)'.$B:.$B];MONTH([Imports_Monthly.$A257]);['Data_(from_NEW_egg_trade_query)'.$D:.$D];&quot;Imports&quot;)/1000000" table:style-name="ce31">
            <text:p>14.5</text:p>
          </table:table-cell>
          <table:table-cell table:number-columns-repeated="16374"/>
        </table:table-row>
        <table:table-row table:style-name="ro6">
          <table:table-cell office:value-type="date" office:date-value="2017-02-01T00:00:00" table:style-name="ce28">
            <text:p>2017 <text:s/>February</text:p>
          </table:table-cell>
          <table:table-cell office:value-type="float" office:value="3.5592531818181818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EU&quot;)/1000000" table:style-name="ce31">
            <text:p>3.6</text:p>
          </table:table-cell>
          <table:table-cell office:value-type="float" office:value="2.044909090909091E-2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5797022727272725" table:formula="of:=SUMIFS(['Data_(from_NEW_egg_trade_query)'.$F:.$F];['Data_(from_NEW_egg_trade_query)'.$A:.$A];YEAR([Imports_Monthly.$A258]);['Data_(from_NEW_egg_trade_query)'.$B:.$B];MONTH([Imports_Monthly.$A258]);['Data_(from_NEW_egg_trade_query)'.$E:.$E];&quot;Shell Eggs&quot;;['Data_(from_NEW_egg_trade_query)'.$D:.$D];&quot;Imports&quot;)/1000000" table:style-name="ce30">
            <text:p>3.6</text:p>
          </table:table-cell>
          <table:table-cell office:value-type="float" office:value="9.106390375613735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EU&quot;)/1000000" table:style-name="ce31">
            <text:p>9.1</text:p>
          </table:table-cell>
          <table:table-cell office:value-type="float" office:value="2.4940799312000002E-2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9.1313311749257338" table:formula="of:=SUMIFS(['Data_(from_NEW_egg_trade_query)'.$F:.$F];['Data_(from_NEW_egg_trade_query)'.$A:.$A];YEAR([Imports_Monthly.$A258]);['Data_(from_NEW_egg_trade_query)'.$B:.$B];MONTH([Imports_Monthly.$A258]);['Data_(from_NEW_egg_trade_query)'.$E:.$E];&quot;Egg Products&quot;;['Data_(from_NEW_egg_trade_query)'.$D:.$D];&quot;Imports&quot;)/1000000" table:style-name="ce30">
            <text:p>9.1</text:p>
          </table:table-cell>
          <table:table-cell office:value-type="float" office:value="12.665643557431915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EU&quot;)/1000000" table:style-name="ce31">
            <text:p>12.7</text:p>
          </table:table-cell>
          <table:table-cell office:value-type="float" office:value="4.5389890221090912E-2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2.711033447653007" table:formula="of:=SUMIFS(['Data_(from_NEW_egg_trade_query)'.$F:.$F];['Data_(from_NEW_egg_trade_query)'.$A:.$A];YEAR([Imports_Monthly.$A258]);['Data_(from_NEW_egg_trade_query)'.$B:.$B];MONTH([Imports_Monthly.$A258]);['Data_(from_NEW_egg_trade_query)'.$D:.$D];&quot;Imports&quot;)/1000000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3-01T00:00:00" table:style-name="ce28">
            <text:p>2017 <text:s/>March</text:p>
          </table:table-cell>
          <table:table-cell office:value-type="float" office:value="6.1434490909090904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EU&quot;)/1000000" table:style-name="ce31">
            <text:p>6.1</text:p>
          </table:table-cell>
          <table:table-cell office:value-type="float" office:value="2.298E-2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6.1664290909090909" table:formula="of:=SUMIFS(['Data_(from_NEW_egg_trade_query)'.$F:.$F];['Data_(from_NEW_egg_trade_query)'.$A:.$A];YEAR([Imports_Monthly.$A259]);['Data_(from_NEW_egg_trade_query)'.$B:.$B];MONTH([Imports_Monthly.$A259]);['Data_(from_NEW_egg_trade_query)'.$E:.$E];&quot;Shell Eggs&quot;;['Data_(from_NEW_egg_trade_query)'.$D:.$D];&quot;Imports&quot;)/1000000" table:style-name="ce30">
            <text:p>6.2</text:p>
          </table:table-cell>
          <table:table-cell office:value-type="float" office:value="10.7825672009893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EU&quot;)/1000000" table:style-name="ce31">
            <text:p>10.8</text:p>
          </table:table-cell>
          <table:table-cell office:value-type="float" office:value="2.5277841275466673E-2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0.807845042264766" table:formula="of:=SUMIFS(['Data_(from_NEW_egg_trade_query)'.$F:.$F];['Data_(from_NEW_egg_trade_query)'.$A:.$A];YEAR([Imports_Monthly.$A259]);['Data_(from_NEW_egg_trade_query)'.$B:.$B];MONTH([Imports_Monthly.$A259]);['Data_(from_NEW_egg_trade_query)'.$E:.$E];&quot;Egg Products&quot;;['Data_(from_NEW_egg_trade_query)'.$D:.$D];&quot;Imports&quot;)/1000000" table:style-name="ce30">
            <text:p>10.8</text:p>
          </table:table-cell>
          <table:table-cell office:value-type="float" office:value="16.926016291898392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EU&quot;)/1000000" table:style-name="ce31">
            <text:p>16.9</text:p>
          </table:table-cell>
          <table:table-cell office:value-type="float" office:value="4.8257841275466673E-2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6.974274133173861" table:formula="of:=SUMIFS(['Data_(from_NEW_egg_trade_query)'.$F:.$F];['Data_(from_NEW_egg_trade_query)'.$A:.$A];YEAR([Imports_Monthly.$A259]);['Data_(from_NEW_egg_trade_query)'.$B:.$B];MONTH([Imports_Monthly.$A259]);['Data_(from_NEW_egg_trade_query)'.$D:.$D];&quot;Imports&quot;)/1000000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7-04-01T00:00:00" table:style-name="ce28">
            <text:p>2017 <text:s/>April</text:p>
          </table:table-cell>
          <table:table-cell office:value-type="float" office:value="6.8111781818181818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EU&quot;)/1000000" table:style-name="ce31">
            <text:p>6.8</text:p>
          </table:table-cell>
          <table:table-cell office:value-type="float" office:value="1.9371818181818181E-2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6.8305499999999997" table:formula="of:=SUMIFS(['Data_(from_NEW_egg_trade_query)'.$F:.$F];['Data_(from_NEW_egg_trade_query)'.$A:.$A];YEAR([Imports_Monthly.$A260]);['Data_(from_NEW_egg_trade_query)'.$B:.$B];MONTH([Imports_Monthly.$A260]);['Data_(from_NEW_egg_trade_query)'.$E:.$E];&quot;Shell Eggs&quot;;['Data_(from_NEW_egg_trade_query)'.$D:.$D];&quot;Imports&quot;)/1000000" table:style-name="ce30">
            <text:p>6.8</text:p>
          </table:table-cell>
          <table:table-cell office:value-type="float" office:value="8.9049097443896361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8.3362980858300018E-2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8.9882727252479366" table:formula="of:=SUMIFS(['Data_(from_NEW_egg_trade_query)'.$F:.$F];['Data_(from_NEW_egg_trade_query)'.$A:.$A];YEAR([Imports_Monthly.$A260]);['Data_(from_NEW_egg_trade_query)'.$B:.$B];MONTH([Imports_Monthly.$A260]);['Data_(from_NEW_egg_trade_query)'.$E:.$E];&quot;Egg Products&quot;;['Data_(from_NEW_egg_trade_query)'.$D:.$D];&quot;Imports&quot;)/1000000" table:style-name="ce30">
            <text:p>9.0</text:p>
          </table:table-cell>
          <table:table-cell office:value-type="float" office:value="15.716087926207818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EU&quot;)/1000000" table:style-name="ce31">
            <text:p>15.7</text:p>
          </table:table-cell>
          <table:table-cell office:value-type="float" office:value="0.10273479904011819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5.818822725247937" table:formula="of:=SUMIFS(['Data_(from_NEW_egg_trade_query)'.$F:.$F];['Data_(from_NEW_egg_trade_query)'.$A:.$A];YEAR([Imports_Monthly.$A260]);['Data_(from_NEW_egg_trade_query)'.$B:.$B];MONTH([Imports_Monthly.$A260]);['Data_(from_NEW_egg_trade_query)'.$D:.$D];&quot;Imports&quot;)/1000000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7-05-01T00:00:00" table:style-name="ce28">
            <text:p>2017 <text:s/>May</text:p>
          </table:table-cell>
          <table:table-cell office:value-type="float" office:value="3.3366531818181815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1.3768636363636363E-2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3.3504218181818177" table:formula="of:=SUMIFS(['Data_(from_NEW_egg_trade_query)'.$F:.$F];['Data_(from_NEW_egg_trade_query)'.$A:.$A];YEAR([Imports_Monthly.$A261]);['Data_(from_NEW_egg_trade_query)'.$B:.$B];MONTH([Imports_Monthly.$A261]);['Data_(from_NEW_egg_trade_query)'.$E:.$E];&quot;Shell Eggs&quot;;['Data_(from_NEW_egg_trade_query)'.$D:.$D];&quot;Imports&quot;)/1000000" table:style-name="ce30">
            <text:p>3.4</text:p>
          </table:table-cell>
          <table:table-cell office:value-type="float" office:value="9.3836755006670654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EU&quot;)/1000000" table:style-name="ce31">
            <text:p>9.4</text:p>
          </table:table-cell>
          <table:table-cell office:value-type="float" office:value="0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3836755006670654" table:formula="of:=SUMIFS(['Data_(from_NEW_egg_trade_query)'.$F:.$F];['Data_(from_NEW_egg_trade_query)'.$A:.$A];YEAR([Imports_Monthly.$A261]);['Data_(from_NEW_egg_trade_query)'.$B:.$B];MONTH([Imports_Monthly.$A261]);['Data_(from_NEW_egg_trade_query)'.$E:.$E];&quot;Egg Products&quot;;['Data_(from_NEW_egg_trade_query)'.$D:.$D];&quot;Imports&quot;)/1000000" table:style-name="ce30">
            <text:p>9.4</text:p>
          </table:table-cell>
          <table:table-cell office:value-type="float" office:value="12.720328682485247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EU&quot;)/1000000" table:style-name="ce31">
            <text:p>12.7</text:p>
          </table:table-cell>
          <table:table-cell office:value-type="float" office:value="1.3768636363636363E-2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12.734097318848884" table:formula="of:=SUMIFS(['Data_(from_NEW_egg_trade_query)'.$F:.$F];['Data_(from_NEW_egg_trade_query)'.$A:.$A];YEAR([Imports_Monthly.$A261]);['Data_(from_NEW_egg_trade_query)'.$B:.$B];MONTH([Imports_Monthly.$A261]);['Data_(from_NEW_egg_trade_query)'.$D:.$D];&quot;Imports&quot;)/1000000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6-01T00:00:00" table:style-name="ce28">
            <text:p>2017 <text:s/>June</text:p>
          </table:table-cell>
          <table:table-cell office:value-type="float" office:value="4.5199813636363633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EU&quot;)/1000000" table:style-name="ce31">
            <text:p>4.5</text:p>
          </table:table-cell>
          <table:table-cell office:value-type="float" office:value="1.1720454545454546E-2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4.5317018181818174" table:formula="of:=SUMIFS(['Data_(from_NEW_egg_trade_query)'.$F:.$F];['Data_(from_NEW_egg_trade_query)'.$A:.$A];YEAR([Imports_Monthly.$A262]);['Data_(from_NEW_egg_trade_query)'.$B:.$B];MONTH([Imports_Monthly.$A262]);['Data_(from_NEW_egg_trade_query)'.$E:.$E];&quot;Shell Eggs&quot;;['Data_(from_NEW_egg_trade_query)'.$D:.$D];&quot;Imports&quot;)/1000000" table:style-name="ce30">
            <text:p>4.5</text:p>
          </table:table-cell>
          <table:table-cell office:value-type="float" office:value="10.558234952925469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EU&quot;)/1000000" table:style-name="ce31">
            <text:p>10.6</text:p>
          </table:table-cell>
          <table:table-cell office:value-type="float" office:value="9.3987433196800002E-2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65222238612227" table:formula="of:=SUMIFS(['Data_(from_NEW_egg_trade_query)'.$F:.$F];['Data_(from_NEW_egg_trade_query)'.$A:.$A];YEAR([Imports_Monthly.$A262]);['Data_(from_NEW_egg_trade_query)'.$B:.$B];MONTH([Imports_Monthly.$A262]);['Data_(from_NEW_egg_trade_query)'.$E:.$E];&quot;Egg Products&quot;;['Data_(from_NEW_egg_trade_query)'.$D:.$D];&quot;Imports&quot;)/1000000" table:style-name="ce30">
            <text:p>10.7</text:p>
          </table:table-cell>
          <table:table-cell office:value-type="float" office:value="15.078216316561832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EU&quot;)/1000000" table:style-name="ce31">
            <text:p>15.1</text:p>
          </table:table-cell>
          <table:table-cell office:value-type="float" office:value="0.10570788774225455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5.183924204304088" table:formula="of:=SUMIFS(['Data_(from_NEW_egg_trade_query)'.$F:.$F];['Data_(from_NEW_egg_trade_query)'.$A:.$A];YEAR([Imports_Monthly.$A262]);['Data_(from_NEW_egg_trade_query)'.$B:.$B];MONTH([Imports_Monthly.$A262]);['Data_(from_NEW_egg_trade_query)'.$D:.$D];&quot;Imports&quot;)/1000000" table:style-name="ce31">
            <text:p>15.2</text:p>
          </table:table-cell>
          <table:table-cell table:number-columns-repeated="16374"/>
        </table:table-row>
        <table:table-row table:style-name="ro6">
          <table:table-cell office:value-type="date" office:date-value="2017-07-01T00:00:00" table:style-name="ce28">
            <text:p>2017 <text:s/>July</text:p>
          </table:table-cell>
          <table:table-cell office:value-type="float" office:value="5.3346109090909088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EU&quot;)/1000000" table:style-name="ce31">
            <text:p>5.3</text:p>
          </table:table-cell>
          <table:table-cell office:value-type="float" office:value="1.5905454545454546E-2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5.3505163636363635" table:formula="of:=SUMIFS(['Data_(from_NEW_egg_trade_query)'.$F:.$F];['Data_(from_NEW_egg_trade_query)'.$A:.$A];YEAR([Imports_Monthly.$A263]);['Data_(from_NEW_egg_trade_query)'.$B:.$B];MONTH([Imports_Monthly.$A263]);['Data_(from_NEW_egg_trade_query)'.$E:.$E];&quot;Shell Eggs&quot;;['Data_(from_NEW_egg_trade_query)'.$D:.$D];&quot;Imports&quot;)/1000000" table:style-name="ce30">
            <text:p>5.4</text:p>
          </table:table-cell>
          <table:table-cell office:value-type="float" office:value="9.2392689998776305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EU&quot;)/1000000" table:style-name="ce31">
            <text:p>9.2</text:p>
          </table:table-cell>
          <table:table-cell office:value-type="float" office:value="1.9279894205000002E-2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9.2585488940826295" table:formula="of:=SUMIFS(['Data_(from_NEW_egg_trade_query)'.$F:.$F];['Data_(from_NEW_egg_trade_query)'.$A:.$A];YEAR([Imports_Monthly.$A263]);['Data_(from_NEW_egg_trade_query)'.$B:.$B];MONTH([Imports_Monthly.$A263]);['Data_(from_NEW_egg_trade_query)'.$E:.$E];&quot;Egg Products&quot;;['Data_(from_NEW_egg_trade_query)'.$D:.$D];&quot;Imports&quot;)/1000000" table:style-name="ce30">
            <text:p>9.3</text:p>
          </table:table-cell>
          <table:table-cell office:value-type="float" office:value="14.573879908968538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EU&quot;)/1000000" table:style-name="ce31">
            <text:p>14.6</text:p>
          </table:table-cell>
          <table:table-cell office:value-type="float" office:value="3.5185348750454551E-2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4.609065257718994" table:formula="of:=SUMIFS(['Data_(from_NEW_egg_trade_query)'.$F:.$F];['Data_(from_NEW_egg_trade_query)'.$A:.$A];YEAR([Imports_Monthly.$A263]);['Data_(from_NEW_egg_trade_query)'.$B:.$B];MONTH([Imports_Monthly.$A263]);['Data_(from_NEW_egg_trade_query)'.$D:.$D];&quot;Imports&quot;)/1000000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7-08-01T00:00:00" table:style-name="ce28">
            <text:p>2017 <text:s/>August</text:p>
          </table:table-cell>
          <table:table-cell office:value-type="float" office:value="4.1728977272727272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EU&quot;)/1000000" table:style-name="ce31">
            <text:p>4.2</text:p>
          </table:table-cell>
          <table:table-cell office:value-type="float" office:value="4.6595454545454553E-3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4.1775572727272721" table:formula="of:=SUMIFS(['Data_(from_NEW_egg_trade_query)'.$F:.$F];['Data_(from_NEW_egg_trade_query)'.$A:.$A];YEAR([Imports_Monthly.$A264]);['Data_(from_NEW_egg_trade_query)'.$B:.$B];MONTH([Imports_Monthly.$A264]);['Data_(from_NEW_egg_trade_query)'.$E:.$E];&quot;Shell Eggs&quot;;['Data_(from_NEW_egg_trade_query)'.$D:.$D];&quot;Imports&quot;)/1000000" table:style-name="ce30">
            <text:p>4.2</text:p>
          </table:table-cell>
          <table:table-cell office:value-type="float" office:value="8.8332974119251055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EU&quot;)/1000000" table:style-name="ce31">
            <text:p>8.8</text:p>
          </table:table-cell>
          <table:table-cell office:value-type="float" office:value="6.2516082486000005E-2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8.8958134944111045" table:formula="of:=SUMIFS(['Data_(from_NEW_egg_trade_query)'.$F:.$F];['Data_(from_NEW_egg_trade_query)'.$A:.$A];YEAR([Imports_Monthly.$A264]);['Data_(from_NEW_egg_trade_query)'.$B:.$B];MONTH([Imports_Monthly.$A264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3.006195139197832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EU&quot;)/1000000" table:style-name="ce31">
            <text:p>13.0</text:p>
          </table:table-cell>
          <table:table-cell office:value-type="float" office:value="6.7175627940545449E-2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;['Data_(from_NEW_egg_trade_query)'.$C:.$C];&quot;ROW&quot;)/1000000" table:style-name="ce32">
            <text:p>0.07</text:p>
          </table:table-cell>
          <table:table-cell office:value-type="float" office:value="13.073370767138377" table:formula="of:=SUMIFS(['Data_(from_NEW_egg_trade_query)'.$F:.$F];['Data_(from_NEW_egg_trade_query)'.$A:.$A];YEAR([Imports_Monthly.$A264]);['Data_(from_NEW_egg_trade_query)'.$B:.$B];MONTH([Imports_Monthly.$A264]);['Data_(from_NEW_egg_trade_query)'.$D:.$D];&quot;Imports&quot;)/1000000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7-09-01T00:00:00" table:style-name="ce28">
            <text:p>2017 <text:s/>September</text:p>
          </table:table-cell>
          <table:table-cell office:value-type="float" office:value="2.3687427272727271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EU&quot;)/1000000" table:style-name="ce31">
            <text:p>2.4</text:p>
          </table:table-cell>
          <table:table-cell office:value-type="float" office:value="2.3522727272727276E-3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2.371095" table:formula="of:=SUMIFS(['Data_(from_NEW_egg_trade_query)'.$F:.$F];['Data_(from_NEW_egg_trade_query)'.$A:.$A];YEAR([Imports_Monthly.$A265]);['Data_(from_NEW_egg_trade_query)'.$B:.$B];MONTH([Imports_Monthly.$A265]);['Data_(from_NEW_egg_trade_query)'.$E:.$E];&quot;Shell Eggs&quot;;['Data_(from_NEW_egg_trade_query)'.$D:.$D];&quot;Imports&quot;)/1000000" table:style-name="ce30">
            <text:p>2.4</text:p>
          </table:table-cell>
          <table:table-cell office:value-type="float" office:value="9.5425224491346654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0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5425224491346654" table:formula="of:=SUMIFS(['Data_(from_NEW_egg_trade_query)'.$F:.$F];['Data_(from_NEW_egg_trade_query)'.$A:.$A];YEAR([Imports_Monthly.$A265]);['Data_(from_NEW_egg_trade_query)'.$B:.$B];MONTH([Imports_Monthly.$A265]);['Data_(from_NEW_egg_trade_query)'.$E:.$E];&quot;Egg Products&quot;;['Data_(from_NEW_egg_trade_query)'.$D:.$D];&quot;Imports&quot;)/1000000" table:style-name="ce30">
            <text:p>9.5</text:p>
          </table:table-cell>
          <table:table-cell office:value-type="float" office:value="11.911265176407392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EU&quot;)/1000000" table:style-name="ce31">
            <text:p>11.9</text:p>
          </table:table-cell>
          <table:table-cell office:value-type="float" office:value="2.3522727272727276E-3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1.913617449134664" table:formula="of:=SUMIFS(['Data_(from_NEW_egg_trade_query)'.$F:.$F];['Data_(from_NEW_egg_trade_query)'.$A:.$A];YEAR([Imports_Monthly.$A265]);['Data_(from_NEW_egg_trade_query)'.$B:.$B];MONTH([Imports_Monthly.$A265]);['Data_(from_NEW_egg_trade_query)'.$D:.$D];&quot;Imports&quot;)/1000000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0-01T00:00:00" table:style-name="ce28">
            <text:p>2017 <text:s/>October</text:p>
          </table:table-cell>
          <table:table-cell office:value-type="float" office:value="2.2622931818181815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EU&quot;)/1000000" table:style-name="ce31">
            <text:p>2.3</text:p>
          </table:table-cell>
          <table:table-cell office:value-type="float" office:value="1.6817727272727272E-2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2.2791109090909085" table:formula="of:=SUMIFS(['Data_(from_NEW_egg_trade_query)'.$F:.$F];['Data_(from_NEW_egg_trade_query)'.$A:.$A];YEAR([Imports_Monthly.$A266]);['Data_(from_NEW_egg_trade_query)'.$B:.$B];MONTH([Imports_Monthly.$A266]);['Data_(from_NEW_egg_trade_query)'.$E:.$E];&quot;Shell Eggs&quot;;['Data_(from_NEW_egg_trade_query)'.$D:.$D];&quot;Imports&quot;)/1000000" table:style-name="ce30">
            <text:p>2.3</text:p>
          </table:table-cell>
          <table:table-cell office:value-type="float" office:value="9.5393250366374325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6.2737596164100004E-2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9.6020626328015322" table:formula="of:=SUMIFS(['Data_(from_NEW_egg_trade_query)'.$F:.$F];['Data_(from_NEW_egg_trade_query)'.$A:.$A];YEAR([Imports_Monthly.$A266]);['Data_(from_NEW_egg_trade_query)'.$B:.$B];MONTH([Imports_Monthly.$A266]);['Data_(from_NEW_egg_trade_query)'.$E:.$E];&quot;Egg Products&quot;;['Data_(from_NEW_egg_trade_query)'.$D:.$D];&quot;Imports&quot;)/1000000" table:style-name="ce30">
            <text:p>9.6</text:p>
          </table:table-cell>
          <table:table-cell office:value-type="float" office:value="11.801618218455614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EU&quot;)/1000000" table:style-name="ce31">
            <text:p>11.8</text:p>
          </table:table-cell>
          <table:table-cell office:value-type="float" office:value="7.955532343682728E-2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1.881173541892441" table:formula="of:=SUMIFS(['Data_(from_NEW_egg_trade_query)'.$F:.$F];['Data_(from_NEW_egg_trade_query)'.$A:.$A];YEAR([Imports_Monthly.$A266]);['Data_(from_NEW_egg_trade_query)'.$B:.$B];MONTH([Imports_Monthly.$A266]);['Data_(from_NEW_egg_trade_query)'.$D:.$D];&quot;Imports&quot;)/1000000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1-01T00:00:00" table:style-name="ce28">
            <text:p>2017 <text:s/>November</text:p>
          </table:table-cell>
          <table:table-cell office:value-type="float" office:value="2.2203340909090907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1.7476363636363637E-2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2.2378104545454547" table:formula="of:=SUMIFS(['Data_(from_NEW_egg_trade_query)'.$F:.$F];['Data_(from_NEW_egg_trade_query)'.$A:.$A];YEAR([Imports_Monthly.$A267]);['Data_(from_NEW_egg_trade_query)'.$B:.$B];MONTH([Imports_Monthly.$A267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11.167069867399134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EU&quot;)/1000000" table:style-name="ce31">
            <text:p>11.2</text:p>
          </table:table-cell>
          <table:table-cell office:value-type="float" office:value="0.12503216497200001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1.292102032371133" table:formula="of:=SUMIFS(['Data_(from_NEW_egg_trade_query)'.$F:.$F];['Data_(from_NEW_egg_trade_query)'.$A:.$A];YEAR([Imports_Monthly.$A267]);['Data_(from_NEW_egg_trade_query)'.$B:.$B];MONTH([Imports_Monthly.$A267]);['Data_(from_NEW_egg_trade_query)'.$E:.$E];&quot;Egg Products&quot;;['Data_(from_NEW_egg_trade_query)'.$D:.$D];&quot;Imports&quot;)/1000000" table:style-name="ce30">
            <text:p>11.3</text:p>
          </table:table-cell>
          <table:table-cell office:value-type="float" office:value="13.387403958308223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EU&quot;)/1000000" table:style-name="ce31">
            <text:p>13.4</text:p>
          </table:table-cell>
          <table:table-cell office:value-type="float" office:value="0.14250852860836363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13.529912486916587" table:formula="of:=SUMIFS(['Data_(from_NEW_egg_trade_query)'.$F:.$F];['Data_(from_NEW_egg_trade_query)'.$A:.$A];YEAR([Imports_Monthly.$A267]);['Data_(from_NEW_egg_trade_query)'.$B:.$B];MONTH([Imports_Monthly.$A267]);['Data_(from_NEW_egg_trade_query)'.$D:.$D];&quot;Imports&quot;)/1000000" table:style-name="ce31">
            <text:p>13.5</text:p>
          </table:table-cell>
          <table:table-cell table:number-columns-repeated="16374"/>
        </table:table-row>
        <table:table-row table:style-name="ro6">
          <table:table-cell office:value-type="date" office:date-value="2017-12-01T00:00:00" table:style-name="ce28">
            <text:p>2017 <text:s/>December</text:p>
          </table:table-cell>
          <table:table-cell office:value-type="float" office:value="4.076980909090909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EU&quot;)/1000000" table:style-name="ce31">
            <text:p>4.1</text:p>
          </table:table-cell>
          <table:table-cell office:value-type="float" office:value="3.3395454545454544E-3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4.080320454545455" table:formula="of:=SUMIFS(['Data_(from_NEW_egg_trade_query)'.$F:.$F];['Data_(from_NEW_egg_trade_query)'.$A:.$A];YEAR([Imports_Monthly.$A268]);['Data_(from_NEW_egg_trade_query)'.$B:.$B];MONTH([Imports_Monthly.$A268]);['Data_(from_NEW_egg_trade_query)'.$E:.$E];&quot;Shell Eggs&quot;;['Data_(from_NEW_egg_trade_query)'.$D:.$D];&quot;Imports&quot;)/1000000" table:style-name="ce30">
            <text:p>4.1</text:p>
          </table:table-cell>
          <table:table-cell office:value-type="float" office:value="8.5605128341204324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0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5605128341204324" table:formula="of:=SUMIFS(['Data_(from_NEW_egg_trade_query)'.$F:.$F];['Data_(from_NEW_egg_trade_query)'.$A:.$A];YEAR([Imports_Monthly.$A268]);['Data_(from_NEW_egg_trade_query)'.$B:.$B];MONTH([Imports_Monthly.$A268]);['Data_(from_NEW_egg_trade_query)'.$E:.$E];&quot;Egg Products&quot;;['Data_(from_NEW_egg_trade_query)'.$D:.$D];&quot;Imports&quot;)/1000000" table:style-name="ce30">
            <text:p>8.6</text:p>
          </table:table-cell>
          <table:table-cell office:value-type="float" office:value="12.637493743211341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EU&quot;)/1000000" table:style-name="ce31">
            <text:p>12.6</text:p>
          </table:table-cell>
          <table:table-cell office:value-type="float" office:value="3.3395454545454544E-3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2.640833288665885" table:formula="of:=SUMIFS(['Data_(from_NEW_egg_trade_query)'.$F:.$F];['Data_(from_NEW_egg_trade_query)'.$A:.$A];YEAR([Imports_Monthly.$A268]);['Data_(from_NEW_egg_trade_query)'.$B:.$B];MONTH([Imports_Monthly.$A268]);['Data_(from_NEW_egg_trade_query)'.$D:.$D];&quot;Imports&quot;)/1000000" table:style-name="ce31">
            <text:p>12.6</text:p>
          </table:table-cell>
          <table:table-cell table:number-columns-repeated="16374"/>
        </table:table-row>
        <table:table-row table:style-name="ro6">
          <table:table-cell office:value-type="date" office:date-value="2018-01-01T00:00:00" table:style-name="ce28">
            <text:p>2018 <text:s/>January</text:p>
          </table:table-cell>
          <table:table-cell office:value-type="float" office:value="3.3023072727272731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1.6273636363636365E-2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3185809090909091" table:formula="of:=SUMIFS(['Data_(from_NEW_egg_trade_query)'.$F:.$F];['Data_(from_NEW_egg_trade_query)'.$A:.$A];YEAR([Imports_Monthly.$A269]);['Data_(from_NEW_egg_trade_query)'.$B:.$B];MONTH([Imports_Monthly.$A269]);['Data_(from_NEW_egg_trade_query)'.$E:.$E];&quot;Shell Eggs&quot;;['Data_(from_NEW_egg_trade_query)'.$D:.$D];&quot;Imports&quot;)/1000000" table:style-name="ce30">
            <text:p>3.3</text:p>
          </table:table-cell>
          <table:table-cell office:value-type="float" office:value="8.8108538922519593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EU&quot;)/1000000" table:style-name="ce31">
            <text:p>8.8</text:p>
          </table:table-cell>
          <table:table-cell office:value-type="float" office:value="6.2516082486000005E-2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8.8733699747379582" table:formula="of:=SUMIFS(['Data_(from_NEW_egg_trade_query)'.$F:.$F];['Data_(from_NEW_egg_trade_query)'.$A:.$A];YEAR([Imports_Monthly.$A269]);['Data_(from_NEW_egg_trade_query)'.$B:.$B];MONTH([Imports_Monthly.$A269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2.113161164979232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EU&quot;)/1000000" table:style-name="ce31">
            <text:p>12.1</text:p>
          </table:table-cell>
          <table:table-cell office:value-type="float" office:value="7.878971884963637E-2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2.19195088382887" table:formula="of:=SUMIFS(['Data_(from_NEW_egg_trade_query)'.$F:.$F];['Data_(from_NEW_egg_trade_query)'.$A:.$A];YEAR([Imports_Monthly.$A269]);['Data_(from_NEW_egg_trade_query)'.$B:.$B];MONTH([Imports_Monthly.$A269]);['Data_(from_NEW_egg_trade_query)'.$D:.$D];&quot;Imports&quot;)/1000000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02-01T00:00:00" table:style-name="ce28">
            <text:p>2018 <text:s/>February</text:p>
          </table:table-cell>
          <table:table-cell office:value-type="float" office:value="3.1669649999999998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EU&quot;)/1000000" table:style-name="ce31">
            <text:p>3.2</text:p>
          </table:table-cell>
          <table:table-cell office:value-type="float" office:value="1.6615909090909091E-2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1835809090909093" table:formula="of:=SUMIFS(['Data_(from_NEW_egg_trade_query)'.$F:.$F];['Data_(from_NEW_egg_trade_query)'.$A:.$A];YEAR([Imports_Monthly.$A270]);['Data_(from_NEW_egg_trade_query)'.$B:.$B];MONTH([Imports_Monthly.$A270]);['Data_(from_NEW_egg_trade_query)'.$E:.$E];&quot;Shell Eggs&quot;;['Data_(from_NEW_egg_trade_query)'.$D:.$D];&quot;Imports&quot;)/1000000" table:style-name="ce30">
            <text:p>3.2</text:p>
          </table:table-cell>
          <table:table-cell office:value-type="float" office:value="9.8376194650647637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EU&quot;)/1000000" table:style-name="ce31">
            <text:p>9.8</text:p>
          </table:table-cell>
          <table:table-cell office:value-type="float" office:value="6.2516082486000005E-2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9.9001355475507644" table:formula="of:=SUMIFS(['Data_(from_NEW_egg_trade_query)'.$F:.$F];['Data_(from_NEW_egg_trade_query)'.$A:.$A];YEAR([Imports_Monthly.$A270]);['Data_(from_NEW_egg_trade_query)'.$B:.$B];MONTH([Imports_Monthly.$A270]);['Data_(from_NEW_egg_trade_query)'.$E:.$E];&quot;Egg Products&quot;;['Data_(from_NEW_egg_trade_query)'.$D:.$D];&quot;Imports&quot;)/1000000" table:style-name="ce30">
            <text:p>9.9</text:p>
          </table:table-cell>
          <table:table-cell office:value-type="float" office:value="13.004584465064765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EU&quot;)/1000000" table:style-name="ce31">
            <text:p>13.0</text:p>
          </table:table-cell>
          <table:table-cell office:value-type="float" office:value="7.9131991576909103E-2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3.083716456641673" table:formula="of:=SUMIFS(['Data_(from_NEW_egg_trade_query)'.$F:.$F];['Data_(from_NEW_egg_trade_query)'.$A:.$A];YEAR([Imports_Monthly.$A270]);['Data_(from_NEW_egg_trade_query)'.$B:.$B];MONTH([Imports_Monthly.$A270]);['Data_(from_NEW_egg_trade_query)'.$D:.$D];&quot;Imports&quot;)/1000000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8-03-01T00:00:00" table:style-name="ce28">
            <text:p>2018 <text:s/>March</text:p>
          </table:table-cell>
          <table:table-cell office:value-type="float" office:value="3.856015909090909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EU&quot;)/1000000" table:style-name="ce31">
            <text:p>3.9</text:p>
          </table:table-cell>
          <table:table-cell office:value-type="float" office:value="2.6360454545454545E-2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3.882376363636364" table:formula="of:=SUMIFS(['Data_(from_NEW_egg_trade_query)'.$F:.$F];['Data_(from_NEW_egg_trade_query)'.$A:.$A];YEAR([Imports_Monthly.$A271]);['Data_(from_NEW_egg_trade_query)'.$B:.$B];MONTH([Imports_Monthly.$A271]);['Data_(from_NEW_egg_trade_query)'.$E:.$E];&quot;Shell Eggs&quot;;['Data_(from_NEW_egg_trade_query)'.$D:.$D];&quot;Imports&quot;)/1000000" table:style-name="ce30">
            <text:p>3.9</text:p>
          </table:table-cell>
          <table:table-cell office:value-type="float" office:value="10.745843628332732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EU&quot;)/1000000" table:style-name="ce31">
            <text:p>10.7</text:p>
          </table:table-cell>
          <table:table-cell office:value-type="float" office:value="0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0.745843628332732" table:formula="of:=SUMIFS(['Data_(from_NEW_egg_trade_query)'.$F:.$F];['Data_(from_NEW_egg_trade_query)'.$A:.$A];YEAR([Imports_Monthly.$A271]);['Data_(from_NEW_egg_trade_query)'.$B:.$B];MONTH([Imports_Monthly.$A271]);['Data_(from_NEW_egg_trade_query)'.$E:.$E];&quot;Egg Products&quot;;['Data_(from_NEW_egg_trade_query)'.$D:.$D];&quot;Imports&quot;)/1000000" table:style-name="ce30">
            <text:p>10.7</text:p>
          </table:table-cell>
          <table:table-cell office:value-type="float" office:value="14.601859537423641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EU&quot;)/1000000" table:style-name="ce31">
            <text:p>14.6</text:p>
          </table:table-cell>
          <table:table-cell office:value-type="float" office:value="2.6360454545454545E-2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4.628219991969095" table:formula="of:=SUMIFS(['Data_(from_NEW_egg_trade_query)'.$F:.$F];['Data_(from_NEW_egg_trade_query)'.$A:.$A];YEAR([Imports_Monthly.$A271]);['Data_(from_NEW_egg_trade_query)'.$B:.$B];MONTH([Imports_Monthly.$A271]);['Data_(from_NEW_egg_trade_query)'.$D:.$D];&quot;Imports&quot;)/1000000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8-04-01T00:00:00" table:style-name="ce28">
            <text:p>2018 <text:s/>April</text:p>
          </table:table-cell>
          <table:table-cell office:value-type="float" office:value="5.0834099999999998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EU&quot;)/1000000" table:style-name="ce31">
            <text:p>5.1</text:p>
          </table:table-cell>
          <table:table-cell office:value-type="float" office:value="2.5520454545454544E-2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5.1089304545454537" table:formula="of:=SUMIFS(['Data_(from_NEW_egg_trade_query)'.$F:.$F];['Data_(from_NEW_egg_trade_query)'.$A:.$A];YEAR([Imports_Monthly.$A272]);['Data_(from_NEW_egg_trade_query)'.$B:.$B];MONTH([Imports_Monthly.$A272]);['Data_(from_NEW_egg_trade_query)'.$E:.$E];&quot;Shell Eggs&quot;;['Data_(from_NEW_egg_trade_query)'.$D:.$D];&quot;Imports&quot;)/1000000" table:style-name="ce30">
            <text:p>5.1</text:p>
          </table:table-cell>
          <table:table-cell office:value-type="float" office:value="8.8506282254697286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6.2516082486000005E-2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8.9131443079557293" table:formula="of:=SUMIFS(['Data_(from_NEW_egg_trade_query)'.$F:.$F];['Data_(from_NEW_egg_trade_query)'.$A:.$A];YEAR([Imports_Monthly.$A272]);['Data_(from_NEW_egg_trade_query)'.$B:.$B];MONTH([Imports_Monthly.$A272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3.934038225469729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EU&quot;)/1000000" table:style-name="ce31">
            <text:p>13.9</text:p>
          </table:table-cell>
          <table:table-cell office:value-type="float" office:value="8.8036537031454559E-2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4.022074762501184" table:formula="of:=SUMIFS(['Data_(from_NEW_egg_trade_query)'.$F:.$F];['Data_(from_NEW_egg_trade_query)'.$A:.$A];YEAR([Imports_Monthly.$A272]);['Data_(from_NEW_egg_trade_query)'.$B:.$B];MONTH([Imports_Monthly.$A272]);['Data_(from_NEW_egg_trade_query)'.$D:.$D];&quot;Imports&quot;)/1000000" table:style-name="ce31">
            <text:p>14.0</text:p>
          </table:table-cell>
          <table:table-cell table:number-columns-repeated="16374"/>
        </table:table-row>
        <table:table-row table:style-name="ro6">
          <table:table-cell office:value-type="date" office:date-value="2018-05-01T00:00:00" table:style-name="ce28">
            <text:p>2018 <text:s/>May</text:p>
          </table:table-cell>
          <table:table-cell office:value-type="float" office:value="4.782036818181818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EU&quot;)/1000000" table:style-name="ce31">
            <text:p>4.8</text:p>
          </table:table-cell>
          <table:table-cell office:value-type="float" office:value="2.5028181818181821E-2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4.8070649999999997" table:formula="of:=SUMIFS(['Data_(from_NEW_egg_trade_query)'.$F:.$F];['Data_(from_NEW_egg_trade_query)'.$A:.$A];YEAR([Imports_Monthly.$A273]);['Data_(from_NEW_egg_trade_query)'.$B:.$B];MONTH([Imports_Monthly.$A273]);['Data_(from_NEW_egg_trade_query)'.$E:.$E];&quot;Shell Eggs&quot;;['Data_(from_NEW_egg_trade_query)'.$D:.$D];&quot;Imports&quot;)/1000000" table:style-name="ce30">
            <text:p>4.8</text:p>
          </table:table-cell>
          <table:table-cell office:value-type="float" office:value="10.949305856211671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EU&quot;)/1000000" table:style-name="ce31">
            <text:p>10.9</text:p>
          </table:table-cell>
          <table:table-cell office:value-type="float" office:value="6.2516082486000005E-2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1.011821938697672" table:formula="of:=SUMIFS(['Data_(from_NEW_egg_trade_query)'.$F:.$F];['Data_(from_NEW_egg_trade_query)'.$A:.$A];YEAR([Imports_Monthly.$A273]);['Data_(from_NEW_egg_trade_query)'.$B:.$B];MONTH([Imports_Monthly.$A273]);['Data_(from_NEW_egg_trade_query)'.$E:.$E];&quot;Egg Products&quot;;['Data_(from_NEW_egg_trade_query)'.$D:.$D];&quot;Imports&quot;)/1000000" table:style-name="ce30">
            <text:p>11.0</text:p>
          </table:table-cell>
          <table:table-cell office:value-type="float" office:value="15.73134267439349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EU&quot;)/1000000" table:style-name="ce31">
            <text:p>15.7</text:p>
          </table:table-cell>
          <table:table-cell office:value-type="float" office:value="8.7544264304181829E-2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5.818886938697672" table:formula="of:=SUMIFS(['Data_(from_NEW_egg_trade_query)'.$F:.$F];['Data_(from_NEW_egg_trade_query)'.$A:.$A];YEAR([Imports_Monthly.$A273]);['Data_(from_NEW_egg_trade_query)'.$B:.$B];MONTH([Imports_Monthly.$A273]);['Data_(from_NEW_egg_trade_query)'.$D:.$D];&quot;Imports&quot;)/1000000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8-06-01T00:00:00" table:style-name="ce28">
            <text:p>2018 <text:s/>June</text:p>
          </table:table-cell>
          <table:table-cell office:value-type="float" office:value="3.2965786363636362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2.1141818181818182E-2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3177204545454546" table:formula="of:=SUMIFS(['Data_(from_NEW_egg_trade_query)'.$F:.$F];['Data_(from_NEW_egg_trade_query)'.$A:.$A];YEAR([Imports_Monthly.$A274]);['Data_(from_NEW_egg_trade_query)'.$B:.$B];MONTH([Imports_Monthly.$A274]);['Data_(from_NEW_egg_trade_query)'.$E:.$E];&quot;Shell Eggs&quot;;['Data_(from_NEW_egg_trade_query)'.$D:.$D];&quot;Imports&quot;)/1000000" table:style-name="ce30">
            <text:p>3.3</text:p>
          </table:table-cell>
          <table:table-cell office:value-type="float" office:value="9.642672991118765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EU&quot;)/1000000" table:style-name="ce31">
            <text:p>9.6</text:p>
          </table:table-cell>
          <table:table-cell office:value-type="float" office:value="4.167738832400001E-2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9.6843503794427637" table:formula="of:=SUMIFS(['Data_(from_NEW_egg_trade_query)'.$F:.$F];['Data_(from_NEW_egg_trade_query)'.$A:.$A];YEAR([Imports_Monthly.$A274]);['Data_(from_NEW_egg_trade_query)'.$B:.$B];MONTH([Imports_Monthly.$A274]);['Data_(from_NEW_egg_trade_query)'.$E:.$E];&quot;Egg Products&quot;;['Data_(from_NEW_egg_trade_query)'.$D:.$D];&quot;Imports&quot;)/1000000" table:style-name="ce30">
            <text:p>9.7</text:p>
          </table:table-cell>
          <table:table-cell office:value-type="float" office:value="12.939251627482401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EU&quot;)/1000000" table:style-name="ce31">
            <text:p>12.9</text:p>
          </table:table-cell>
          <table:table-cell office:value-type="float" office:value="6.2819206505818195E-2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3.002070833988219" table:formula="of:=SUMIFS(['Data_(from_NEW_egg_trade_query)'.$F:.$F];['Data_(from_NEW_egg_trade_query)'.$A:.$A];YEAR([Imports_Monthly.$A274]);['Data_(from_NEW_egg_trade_query)'.$B:.$B];MONTH([Imports_Monthly.$A274]);['Data_(from_NEW_egg_trade_query)'.$D:.$D];&quot;Imports&quot;)/1000000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07-01T00:00:00" table:style-name="ce28">
            <text:p>2018 <text:s/>July</text:p>
          </table:table-cell>
          <table:table-cell office:value-type="float" office:value="3.0835963636363637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EU&quot;)/1000000" table:style-name="ce31">
            <text:p>3.1</text:p>
          </table:table-cell>
          <table:table-cell office:value-type="float" office:value="2.5074545454545457E-2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3.1086709090909093" table:formula="of:=SUMIFS(['Data_(from_NEW_egg_trade_query)'.$F:.$F];['Data_(from_NEW_egg_trade_query)'.$A:.$A];YEAR([Imports_Monthly.$A275]);['Data_(from_NEW_egg_trade_query)'.$B:.$B];MONTH([Imports_Monthly.$A275]);['Data_(from_NEW_egg_trade_query)'.$E:.$E];&quot;Shell Eggs&quot;;['Data_(from_NEW_egg_trade_query)'.$D:.$D];&quot;Imports&quot;)/1000000" table:style-name="ce30">
            <text:p>3.1</text:p>
          </table:table-cell>
          <table:table-cell office:value-type="float" office:value="9.6791094900566392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EU&quot;)/1000000" table:style-name="ce31">
            <text:p>9.7</text:p>
          </table:table-cell>
          <table:table-cell office:value-type="float" office:value="8.335477664800002E-2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9.7624642667046402" table:formula="of:=SUMIFS(['Data_(from_NEW_egg_trade_query)'.$F:.$F];['Data_(from_NEW_egg_trade_query)'.$A:.$A];YEAR([Imports_Monthly.$A275]);['Data_(from_NEW_egg_trade_query)'.$B:.$B];MONTH([Imports_Monthly.$A275]);['Data_(from_NEW_egg_trade_query)'.$E:.$E];&quot;Egg Products&quot;;['Data_(from_NEW_egg_trade_query)'.$D:.$D];&quot;Imports&quot;)/1000000" table:style-name="ce30">
            <text:p>9.8</text:p>
          </table:table-cell>
          <table:table-cell office:value-type="float" office:value="12.762705853693003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EU&quot;)/1000000" table:style-name="ce31">
            <text:p>12.8</text:p>
          </table:table-cell>
          <table:table-cell office:value-type="float" office:value="0.10842932210254547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2.871135175795548" table:formula="of:=SUMIFS(['Data_(from_NEW_egg_trade_query)'.$F:.$F];['Data_(from_NEW_egg_trade_query)'.$A:.$A];YEAR([Imports_Monthly.$A275]);['Data_(from_NEW_egg_trade_query)'.$B:.$B];MONTH([Imports_Monthly.$A275]);['Data_(from_NEW_egg_trade_query)'.$D:.$D];&quot;Imports&quot;)/1000000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8-08-01T00:00:00" table:style-name="ce28">
            <text:p>2018 <text:s/>August</text:p>
          </table:table-cell>
          <table:table-cell office:value-type="float" office:value="3.3205145454545453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1.8696818181818179E-2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3392113636363638" table:formula="of:=SUMIFS(['Data_(from_NEW_egg_trade_query)'.$F:.$F];['Data_(from_NEW_egg_trade_query)'.$A:.$A];YEAR([Imports_Monthly.$A276]);['Data_(from_NEW_egg_trade_query)'.$B:.$B];MONTH([Imports_Monthly.$A276]);['Data_(from_NEW_egg_trade_query)'.$E:.$E];&quot;Shell Eggs&quot;;['Data_(from_NEW_egg_trade_query)'.$D:.$D];&quot;Imports&quot;)/1000000" table:style-name="ce30">
            <text:p>3.3</text:p>
          </table:table-cell>
          <table:table-cell office:value-type="float" office:value="9.1598551319026722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EU&quot;)/1000000" table:style-name="ce31">
            <text:p>9.2</text:p>
          </table:table-cell>
          <table:table-cell office:value-type="float" office:value="4.167738832400001E-2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9.2015325202266727" table:formula="of:=SUMIFS(['Data_(from_NEW_egg_trade_query)'.$F:.$F];['Data_(from_NEW_egg_trade_query)'.$A:.$A];YEAR([Imports_Monthly.$A276]);['Data_(from_NEW_egg_trade_query)'.$B:.$B];MONTH([Imports_Monthly.$A276]);['Data_(from_NEW_egg_trade_query)'.$E:.$E];&quot;Egg Products&quot;;['Data_(from_NEW_egg_trade_query)'.$D:.$D];&quot;Imports&quot;)/1000000" table:style-name="ce30">
            <text:p>9.2</text:p>
          </table:table-cell>
          <table:table-cell office:value-type="float" office:value="12.480369677357217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EU&quot;)/1000000" table:style-name="ce31">
            <text:p>12.5</text:p>
          </table:table-cell>
          <table:table-cell office:value-type="float" office:value="6.0374206505818193E-2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2.540743883863035" table:formula="of:=SUMIFS(['Data_(from_NEW_egg_trade_query)'.$F:.$F];['Data_(from_NEW_egg_trade_query)'.$A:.$A];YEAR([Imports_Monthly.$A276]);['Data_(from_NEW_egg_trade_query)'.$B:.$B];MONTH([Imports_Monthly.$A276]);['Data_(from_NEW_egg_trade_query)'.$D:.$D];&quot;Imports&quot;)/1000000" table:style-name="ce31">
            <text:p>12.5</text:p>
          </table:table-cell>
          <table:table-cell table:number-columns-repeated="16374"/>
        </table:table-row>
        <table:table-row table:style-name="ro6">
          <table:table-cell office:value-type="date" office:date-value="2018-09-01T00:00:00" table:style-name="ce28">
            <text:p>2018 <text:s/>September</text:p>
          </table:table-cell>
          <table:table-cell office:value-type="float" office:value="3.5295940909090908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EU&quot;)/1000000" table:style-name="ce31">
            <text:p>3.5</text:p>
          </table:table-cell>
          <table:table-cell office:value-type="float" office:value="3.0736363636363635E-3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3.5326677272727269" table:formula="of:=SUMIFS(['Data_(from_NEW_egg_trade_query)'.$F:.$F];['Data_(from_NEW_egg_trade_query)'.$A:.$A];YEAR([Imports_Monthly.$A277]);['Data_(from_NEW_egg_trade_query)'.$B:.$B];MONTH([Imports_Monthly.$A277]);['Data_(from_NEW_egg_trade_query)'.$E:.$E];&quot;Shell Eggs&quot;;['Data_(from_NEW_egg_trade_query)'.$D:.$D];&quot;Imports&quot;)/1000000" table:style-name="ce30">
            <text:p>3.5</text:p>
          </table:table-cell>
          <table:table-cell office:value-type="float" office:value="8.6277786308853983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4.167738832400001E-2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8.6694560192093988" table:formula="of:=SUMIFS(['Data_(from_NEW_egg_trade_query)'.$F:.$F];['Data_(from_NEW_egg_trade_query)'.$A:.$A];YEAR([Imports_Monthly.$A277]);['Data_(from_NEW_egg_trade_query)'.$B:.$B];MONTH([Imports_Monthly.$A277]);['Data_(from_NEW_egg_trade_query)'.$E:.$E];&quot;Egg Products&quot;;['Data_(from_NEW_egg_trade_query)'.$D:.$D];&quot;Imports&quot;)/1000000" table:style-name="ce30">
            <text:p>8.7</text:p>
          </table:table-cell>
          <table:table-cell office:value-type="float" office:value="12.15737272179449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EU&quot;)/1000000" table:style-name="ce31">
            <text:p>12.2</text:p>
          </table:table-cell>
          <table:table-cell office:value-type="float" office:value="4.4751024687636365E-2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2.202123746482126" table:formula="of:=SUMIFS(['Data_(from_NEW_egg_trade_query)'.$F:.$F];['Data_(from_NEW_egg_trade_query)'.$A:.$A];YEAR([Imports_Monthly.$A277]);['Data_(from_NEW_egg_trade_query)'.$B:.$B];MONTH([Imports_Monthly.$A277]);['Data_(from_NEW_egg_trade_query)'.$D:.$D];&quot;Imports&quot;)/1000000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10-01T00:00:00" table:style-name="ce28">
            <text:p>2018 <text:s/>October</text:p>
          </table:table-cell>
          <table:table-cell office:value-type="float" office:value="2.7585818181818182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EU&quot;)/1000000" table:style-name="ce31">
            <text:p>2.8</text:p>
          </table:table-cell>
          <table:table-cell office:value-type="float" office:value="1.7413636363636364E-2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2.7759954545454546" table:formula="of:=SUMIFS(['Data_(from_NEW_egg_trade_query)'.$F:.$F];['Data_(from_NEW_egg_trade_query)'.$A:.$A];YEAR([Imports_Monthly.$A278]);['Data_(from_NEW_egg_trade_query)'.$B:.$B];MONTH([Imports_Monthly.$A278]);['Data_(from_NEW_egg_trade_query)'.$E:.$E];&quot;Shell Eggs&quot;;['Data_(from_NEW_egg_trade_query)'.$D:.$D];&quot;Imports&quot;)/1000000" table:style-name="ce30">
            <text:p>2.8</text:p>
          </table:table-cell>
          <table:table-cell office:value-type="float" office:value="10.099456232241465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EU&quot;)/1000000" table:style-name="ce31">
            <text:p>10.1</text:p>
          </table:table-cell>
          <table:table-cell office:value-type="float" office:value="8.0376681704800002E-2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0.179832913946266" table:formula="of:=SUMIFS(['Data_(from_NEW_egg_trade_query)'.$F:.$F];['Data_(from_NEW_egg_trade_query)'.$A:.$A];YEAR([Imports_Monthly.$A278]);['Data_(from_NEW_egg_trade_query)'.$B:.$B];MONTH([Imports_Monthly.$A278]);['Data_(from_NEW_egg_trade_query)'.$E:.$E];&quot;Egg Products&quot;;['Data_(from_NEW_egg_trade_query)'.$D:.$D];&quot;Imports&quot;)/1000000" table:style-name="ce30">
            <text:p>10.2</text:p>
          </table:table-cell>
          <table:table-cell office:value-type="float" office:value="12.858038050423284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EU&quot;)/1000000" table:style-name="ce31">
            <text:p>12.9</text:p>
          </table:table-cell>
          <table:table-cell office:value-type="float" office:value="9.7790318068436383E-2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2.955828368491721" table:formula="of:=SUMIFS(['Data_(from_NEW_egg_trade_query)'.$F:.$F];['Data_(from_NEW_egg_trade_query)'.$A:.$A];YEAR([Imports_Monthly.$A278]);['Data_(from_NEW_egg_trade_query)'.$B:.$B];MONTH([Imports_Monthly.$A278]);['Data_(from_NEW_egg_trade_query)'.$D:.$D];&quot;Imports&quot;)/1000000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11-01T00:00:00" table:style-name="ce28">
            <text:p>2018 <text:s/>November</text:p>
          </table:table-cell>
          <table:table-cell office:value-type="float" office:value="3.9582122727272728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EU&quot;)/1000000" table:style-name="ce31">
            <text:p>4.0</text:p>
          </table:table-cell>
          <table:table-cell office:value-type="float" office:value="1.7311363636363635E-2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9755236363636368" table:formula="of:=SUMIFS(['Data_(from_NEW_egg_trade_query)'.$F:.$F];['Data_(from_NEW_egg_trade_query)'.$A:.$A];YEAR([Imports_Monthly.$A279]);['Data_(from_NEW_egg_trade_query)'.$B:.$B];MONTH([Imports_Monthly.$A279]);['Data_(from_NEW_egg_trade_query)'.$E:.$E];&quot;Shell Eggs&quot;;['Data_(from_NEW_egg_trade_query)'.$D:.$D];&quot;Imports&quot;)/1000000" table:style-name="ce30">
            <text:p>4.0</text:p>
          </table:table-cell>
          <table:table-cell office:value-type="float" office:value="10.263927406205568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EU&quot;)/1000000" table:style-name="ce31">
            <text:p>10.3</text:p>
          </table:table-cell>
          <table:table-cell office:value-type="float" office:value="9.0795995390100012E-2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354723401595669" table:formula="of:=SUMIFS(['Data_(from_NEW_egg_trade_query)'.$F:.$F];['Data_(from_NEW_egg_trade_query)'.$A:.$A];YEAR([Imports_Monthly.$A279]);['Data_(from_NEW_egg_trade_query)'.$B:.$B];MONTH([Imports_Monthly.$A279]);['Data_(from_NEW_egg_trade_query)'.$E:.$E];&quot;Egg Products&quot;;['Data_(from_NEW_egg_trade_query)'.$D:.$D];&quot;Imports&quot;)/1000000" table:style-name="ce30">
            <text:p>10.4</text:p>
          </table:table-cell>
          <table:table-cell office:value-type="float" office:value="14.222139678932843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EU&quot;)/1000000" table:style-name="ce31">
            <text:p>14.2</text:p>
          </table:table-cell>
          <table:table-cell office:value-type="float" office:value="0.10810735902646365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4.330247037959305" table:formula="of:=SUMIFS(['Data_(from_NEW_egg_trade_query)'.$F:.$F];['Data_(from_NEW_egg_trade_query)'.$A:.$A];YEAR([Imports_Monthly.$A279]);['Data_(from_NEW_egg_trade_query)'.$B:.$B];MONTH([Imports_Monthly.$A279]);['Data_(from_NEW_egg_trade_query)'.$D:.$D];&quot;Imports&quot;)/1000000" table:style-name="ce31">
            <text:p>14.3</text:p>
          </table:table-cell>
          <table:table-cell table:number-columns-repeated="16374"/>
        </table:table-row>
        <table:table-row table:style-name="ro6">
          <table:table-cell office:value-type="date" office:date-value="2018-12-01T00:00:00" table:style-name="ce28">
            <text:p>2018 <text:s/>December</text:p>
          </table:table-cell>
          <table:table-cell office:value-type="float" office:value="2.2117895454545455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1.7462727272727272E-2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2.2292522727272726" table:formula="of:=SUMIFS(['Data_(from_NEW_egg_trade_query)'.$F:.$F];['Data_(from_NEW_egg_trade_query)'.$A:.$A];YEAR([Imports_Monthly.$A280]);['Data_(from_NEW_egg_trade_query)'.$B:.$B];MONTH([Imports_Monthly.$A280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8.1551778013201695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EU&quot;)/1000000" table:style-name="ce31">
            <text:p>8.2</text:p>
          </table:table-cell>
          <table:table-cell office:value-type="float" office:value="4.167738832400001E-2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8.1968551896441699" table:formula="of:=SUMIFS(['Data_(from_NEW_egg_trade_query)'.$F:.$F];['Data_(from_NEW_egg_trade_query)'.$A:.$A];YEAR([Imports_Monthly.$A280]);['Data_(from_NEW_egg_trade_query)'.$B:.$B];MONTH([Imports_Monthly.$A280]);['Data_(from_NEW_egg_trade_query)'.$E:.$E];&quot;Egg Products&quot;;['Data_(from_NEW_egg_trade_query)'.$D:.$D];&quot;Imports&quot;)/1000000" table:style-name="ce30">
            <text:p>8.2</text:p>
          </table:table-cell>
          <table:table-cell office:value-type="float" office:value="10.366967346774715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EU&quot;)/1000000" table:style-name="ce31">
            <text:p>10.4</text:p>
          </table:table-cell>
          <table:table-cell office:value-type="float" office:value="5.9140115596727279E-2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0.426107462371441" table:formula="of:=SUMIFS(['Data_(from_NEW_egg_trade_query)'.$F:.$F];['Data_(from_NEW_egg_trade_query)'.$A:.$A];YEAR([Imports_Monthly.$A280]);['Data_(from_NEW_egg_trade_query)'.$B:.$B];MONTH([Imports_Monthly.$A280]);['Data_(from_NEW_egg_trade_query)'.$D:.$D];&quot;Imports&quot;)/1000000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1-01T00:00:00" table:style-name="ce28">
            <text:p>2019 <text:s/>January</text:p>
          </table:table-cell>
          <table:table-cell office:value-type="float" office:value="2.1573190909090907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4.5846818181818183E-2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203165909090909" table:formula="of:=SUMIFS(['Data_(from_NEW_egg_trade_query)'.$F:.$F];['Data_(from_NEW_egg_trade_query)'.$A:.$A];YEAR([Imports_Monthly.$A281]);['Data_(from_NEW_egg_trade_query)'.$B:.$B];MONTH([Imports_Monthly.$A281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9.7164868797317361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EU&quot;)/1000000" table:style-name="ce31">
            <text:p>9.7</text:p>
          </table:table-cell>
          <table:table-cell office:value-type="float" office:value="4.6084308016100008E-2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9.7625711877478363" table:formula="of:=SUMIFS(['Data_(from_NEW_egg_trade_query)'.$F:.$F];['Data_(from_NEW_egg_trade_query)'.$A:.$A];YEAR([Imports_Monthly.$A281]);['Data_(from_NEW_egg_trade_query)'.$B:.$B];MONTH([Imports_Monthly.$A281]);['Data_(from_NEW_egg_trade_query)'.$E:.$E];&quot;Egg Products&quot;;['Data_(from_NEW_egg_trade_query)'.$D:.$D];&quot;Imports&quot;)/1000000" table:style-name="ce30">
            <text:p>9.8</text:p>
          </table:table-cell>
          <table:table-cell office:value-type="float" office:value="11.873805970640827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EU&quot;)/1000000" table:style-name="ce31">
            <text:p>11.9</text:p>
          </table:table-cell>
          <table:table-cell office:value-type="float" office:value="9.1931126197918198E-2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1.965737096838746" table:formula="of:=SUMIFS(['Data_(from_NEW_egg_trade_query)'.$F:.$F];['Data_(from_NEW_egg_trade_query)'.$A:.$A];YEAR([Imports_Monthly.$A281]);['Data_(from_NEW_egg_trade_query)'.$B:.$B];MONTH([Imports_Monthly.$A281]);['Data_(from_NEW_egg_trade_query)'.$D:.$D];&quot;Imports&quot;)/1000000" table:style-name="ce31">
            <text:p>12.0</text:p>
          </table:table-cell>
          <table:table-cell table:number-columns-repeated="16374"/>
        </table:table-row>
        <table:table-row table:style-name="ro6">
          <table:table-cell office:value-type="date" office:date-value="2019-02-01T00:00:00" table:style-name="ce28">
            <text:p>2019 <text:s/>February</text:p>
          </table:table-cell>
          <table:table-cell office:value-type="float" office:value="2.7023059090909092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EU&quot;)/1000000" table:style-name="ce31">
            <text:p>2.7</text:p>
          </table:table-cell>
          <table:table-cell office:value-type="float" office:value="4.4026363636363641E-2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2.746332272727273" table:formula="of:=SUMIFS(['Data_(from_NEW_egg_trade_query)'.$F:.$F];['Data_(from_NEW_egg_trade_query)'.$A:.$A];YEAR([Imports_Monthly.$A282]);['Data_(from_NEW_egg_trade_query)'.$B:.$B];MONTH([Imports_Monthly.$A282]);['Data_(from_NEW_egg_trade_query)'.$E:.$E];&quot;Shell Eggs&quot;;['Data_(from_NEW_egg_trade_query)'.$D:.$D];&quot;Imports&quot;)/1000000" table:style-name="ce30">
            <text:p>2.7</text:p>
          </table:table-cell>
          <table:table-cell office:value-type="float" office:value="10.111529089484671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EU&quot;)/1000000" table:style-name="ce31">
            <text:p>10.1</text:p>
          </table:table-cell>
          <table:table-cell office:value-type="float" office:value="4.5016501916100009E-2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0.15654559140077" table:formula="of:=SUMIFS(['Data_(from_NEW_egg_trade_query)'.$F:.$F];['Data_(from_NEW_egg_trade_query)'.$A:.$A];YEAR([Imports_Monthly.$A282]);['Data_(from_NEW_egg_trade_query)'.$B:.$B];MONTH([Imports_Monthly.$A282]);['Data_(from_NEW_egg_trade_query)'.$E:.$E];&quot;Egg Products&quot;;['Data_(from_NEW_egg_trade_query)'.$D:.$D];&quot;Imports&quot;)/1000000" table:style-name="ce30">
            <text:p>10.2</text:p>
          </table:table-cell>
          <table:table-cell office:value-type="float" office:value="12.81383499857558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EU&quot;)/1000000" table:style-name="ce31">
            <text:p>12.8</text:p>
          </table:table-cell>
          <table:table-cell office:value-type="float" office:value="8.9042865552463657E-2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2.902877864128042" table:formula="of:=SUMIFS(['Data_(from_NEW_egg_trade_query)'.$F:.$F];['Data_(from_NEW_egg_trade_query)'.$A:.$A];YEAR([Imports_Monthly.$A282]);['Data_(from_NEW_egg_trade_query)'.$B:.$B];MONTH([Imports_Monthly.$A282]);['Data_(from_NEW_egg_trade_query)'.$D:.$D];&quot;Imports&quot;)/1000000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9-03-01T00:00:00" table:style-name="ce28">
            <text:p>2019 <text:s/>March</text:p>
          </table:table-cell>
          <table:table-cell office:value-type="float" office:value="2.1780204545454547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4.623E-2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2242504545454547" table:formula="of:=SUMIFS(['Data_(from_NEW_egg_trade_query)'.$F:.$F];['Data_(from_NEW_egg_trade_query)'.$A:.$A];YEAR([Imports_Monthly.$A283]);['Data_(from_NEW_egg_trade_query)'.$B:.$B];MONTH([Imports_Monthly.$A283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15.368033672417742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EU&quot;)/1000000" table:style-name="ce31">
            <text:p>15.4</text:p>
          </table:table-cell>
          <table:table-cell office:value-type="float" office:value="5.4712706501433346E-2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5.422746378919175" table:formula="of:=SUMIFS(['Data_(from_NEW_egg_trade_query)'.$F:.$F];['Data_(from_NEW_egg_trade_query)'.$A:.$A];YEAR([Imports_Monthly.$A283]);['Data_(from_NEW_egg_trade_query)'.$B:.$B];MONTH([Imports_Monthly.$A283]);['Data_(from_NEW_egg_trade_query)'.$E:.$E];&quot;Egg Products&quot;;['Data_(from_NEW_egg_trade_query)'.$D:.$D];&quot;Imports&quot;)/1000000" table:style-name="ce30">
            <text:p>15.4</text:p>
          </table:table-cell>
          <table:table-cell office:value-type="float" office:value="17.546054126963195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EU&quot;)/1000000" table:style-name="ce31">
            <text:p>17.5</text:p>
          </table:table-cell>
          <table:table-cell office:value-type="float" office:value="0.10094270650143335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7.646996833464627" table:formula="of:=SUMIFS(['Data_(from_NEW_egg_trade_query)'.$F:.$F];['Data_(from_NEW_egg_trade_query)'.$A:.$A];YEAR([Imports_Monthly.$A283]);['Data_(from_NEW_egg_trade_query)'.$B:.$B];MONTH([Imports_Monthly.$A283]);['Data_(from_NEW_egg_trade_query)'.$D:.$D];&quot;Imports&quot;)/1000000" table:style-name="ce31">
            <text:p>17.6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28">
            <text:p>2019 <text:s/>April</text:p>
          </table:table-cell>
          <table:table-cell office:value-type="float" office:value="2.9586899999999998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4.6716818181818186E-2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3.0054068181818185" table:formula="of:=SUMIFS(['Data_(from_NEW_egg_trade_query)'.$F:.$F];['Data_(from_NEW_egg_trade_query)'.$A:.$A];YEAR([Imports_Monthly.$A284]);['Data_(from_NEW_egg_trade_query)'.$B:.$B];MONTH([Imports_Monthly.$A284]);['Data_(from_NEW_egg_trade_query)'.$E:.$E];&quot;Shell Eggs&quot;;['Data_(from_NEW_egg_trade_query)'.$D:.$D];&quot;Imports&quot;)/1000000" table:style-name="ce30">
            <text:p>3.0</text:p>
          </table:table-cell>
          <table:table-cell office:value-type="float" office:value="7.3286815206254667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EU&quot;)/1000000" table:style-name="ce31">
            <text:p>7.3</text:p>
          </table:table-cell>
          <table:table-cell office:value-type="float" office:value="4.5016501916100009E-2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7.3736980225415669" table:formula="of:=SUMIFS(['Data_(from_NEW_egg_trade_query)'.$F:.$F];['Data_(from_NEW_egg_trade_query)'.$A:.$A];YEAR([Imports_Monthly.$A284]);['Data_(from_NEW_egg_trade_query)'.$B:.$B];MONTH([Imports_Monthly.$A284]);['Data_(from_NEW_egg_trade_query)'.$E:.$E];&quot;Egg Products&quot;;['Data_(from_NEW_egg_trade_query)'.$D:.$D];&quot;Imports&quot;)/1000000" table:style-name="ce30">
            <text:p>7.4</text:p>
          </table:table-cell>
          <table:table-cell office:value-type="float" office:value="10.287371520625467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EU&quot;)/1000000" table:style-name="ce31">
            <text:p>10.3</text:p>
          </table:table-cell>
          <table:table-cell office:value-type="float" office:value="9.1733320097918181E-2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379104840723384" table:formula="of:=SUMIFS(['Data_(from_NEW_egg_trade_query)'.$F:.$F];['Data_(from_NEW_egg_trade_query)'.$A:.$A];YEAR([Imports_Monthly.$A284]);['Data_(from_NEW_egg_trade_query)'.$B:.$B];MONTH([Imports_Monthly.$A284]);['Data_(from_NEW_egg_trade_query)'.$D:.$D];&quot;Imports&quot;)/1000000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5-01T00:00:00" table:style-name="ce28">
            <text:p>2019 <text:s/>May</text:p>
          </table:table-cell>
          <table:table-cell office:value-type="float" office:value="4.6438527272727272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EU&quot;)/1000000" table:style-name="ce31">
            <text:p>4.6</text:p>
          </table:table-cell>
          <table:table-cell office:value-type="float" office:value="5.281636363636364E-2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4.6966690909090909" table:formula="of:=SUMIFS(['Data_(from_NEW_egg_trade_query)'.$F:.$F];['Data_(from_NEW_egg_trade_query)'.$A:.$A];YEAR([Imports_Monthly.$A285]);['Data_(from_NEW_egg_trade_query)'.$B:.$B];MONTH([Imports_Monthly.$A285]);['Data_(from_NEW_egg_trade_query)'.$E:.$E];&quot;Shell Eggs&quot;;['Data_(from_NEW_egg_trade_query)'.$D:.$D];&quot;Imports&quot;)/1000000" table:style-name="ce30">
            <text:p>4.7</text:p>
          </table:table-cell>
          <table:table-cell office:value-type="float" office:value="8.4259177439474655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EU&quot;)/1000000" table:style-name="ce31">
            <text:p>8.4</text:p>
          </table:table-cell>
          <table:table-cell office:value-type="float" office:value="4.5388992416100012E-2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8.4713067363635659" table:formula="of:=SUMIFS(['Data_(from_NEW_egg_trade_query)'.$F:.$F];['Data_(from_NEW_egg_trade_query)'.$A:.$A];YEAR([Imports_Monthly.$A285]);['Data_(from_NEW_egg_trade_query)'.$B:.$B];MONTH([Imports_Monthly.$A285]);['Data_(from_NEW_egg_trade_query)'.$E:.$E];&quot;Egg Products&quot;;['Data_(from_NEW_egg_trade_query)'.$D:.$D];&quot;Imports&quot;)/1000000" table:style-name="ce30">
            <text:p>8.5</text:p>
          </table:table-cell>
          <table:table-cell office:value-type="float" office:value="13.069770471220192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EU&quot;)/1000000" table:style-name="ce31">
            <text:p>13.1</text:p>
          </table:table-cell>
          <table:table-cell office:value-type="float" office:value="9.8205356052463638E-2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3.167975827272656" table:formula="of:=SUMIFS(['Data_(from_NEW_egg_trade_query)'.$F:.$F];['Data_(from_NEW_egg_trade_query)'.$A:.$A];YEAR([Imports_Monthly.$A285]);['Data_(from_NEW_egg_trade_query)'.$B:.$B];MONTH([Imports_Monthly.$A285]);['Data_(from_NEW_egg_trade_query)'.$D:.$D];&quot;Imports&quot;)/1000000" table:style-name="ce31">
            <text:p>13.2</text:p>
          </table:table-cell>
          <table:table-cell table:number-columns-repeated="16374"/>
        </table:table-row>
        <table:table-row table:style-name="ro6">
          <table:table-cell office:value-type="date" office:date-value="2019-06-01T00:00:00" table:style-name="ce28">
            <text:p>2019 <text:s/>June</text:p>
          </table:table-cell>
          <table:table-cell office:value-type="float" office:value="2.145375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EU&quot;)/1000000" table:style-name="ce31">
            <text:p>2.1</text:p>
          </table:table-cell>
          <table:table-cell office:value-type="float" office:value="4.5597272727272729E-2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1909722727272731" table:formula="of:=SUMIFS(['Data_(from_NEW_egg_trade_query)'.$F:.$F];['Data_(from_NEW_egg_trade_query)'.$A:.$A];YEAR([Imports_Monthly.$A286]);['Data_(from_NEW_egg_trade_query)'.$B:.$B];MONTH([Imports_Monthly.$A286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8.4432539812962997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EU&quot;)/1000000" table:style-name="ce31">
            <text:p>8.4</text:p>
          </table:table-cell>
          <table:table-cell office:value-type="float" office:value="4.6431965816100013E-2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8.4896859471123989" table:formula="of:=SUMIFS(['Data_(from_NEW_egg_trade_query)'.$F:.$F];['Data_(from_NEW_egg_trade_query)'.$A:.$A];YEAR([Imports_Monthly.$A286]);['Data_(from_NEW_egg_trade_query)'.$B:.$B];MONTH([Imports_Monthly.$A286]);['Data_(from_NEW_egg_trade_query)'.$E:.$E];&quot;Egg Products&quot;;['Data_(from_NEW_egg_trade_query)'.$D:.$D];&quot;Imports&quot;)/1000000" table:style-name="ce30">
            <text:p>8.5</text:p>
          </table:table-cell>
          <table:table-cell office:value-type="float" office:value="10.588628981296299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EU&quot;)/1000000" table:style-name="ce31">
            <text:p>10.6</text:p>
          </table:table-cell>
          <table:table-cell office:value-type="float" office:value="9.2029238543372749E-2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680658219839671" table:formula="of:=SUMIFS(['Data_(from_NEW_egg_trade_query)'.$F:.$F];['Data_(from_NEW_egg_trade_query)'.$A:.$A];YEAR([Imports_Monthly.$A286]);['Data_(from_NEW_egg_trade_query)'.$B:.$B];MONTH([Imports_Monthly.$A286]);['Data_(from_NEW_egg_trade_query)'.$D:.$D];&quot;Imports&quot;)/1000000" table:style-name="ce31">
            <text:p>10.7</text:p>
          </table:table-cell>
          <table:table-cell table:number-columns-repeated="16374"/>
        </table:table-row>
        <table:table-row table:style-name="ro6">
          <table:table-cell office:value-type="date" office:date-value="2019-07-01T00:00:00" table:style-name="ce28">
            <text:p>2019 <text:s/>July</text:p>
          </table:table-cell>
          <table:table-cell office:value-type="float" office:value="2.9118436363636362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EU&quot;)/1000000" table:style-name="ce31">
            <text:p>2.9</text:p>
          </table:table-cell>
          <table:table-cell office:value-type="float" office:value="4.5707727272727275E-2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9575513636363633" table:formula="of:=SUMIFS(['Data_(from_NEW_egg_trade_query)'.$F:.$F];['Data_(from_NEW_egg_trade_query)'.$A:.$A];YEAR([Imports_Monthly.$A287]);['Data_(from_NEW_egg_trade_query)'.$B:.$B];MONTH([Imports_Monthly.$A287]);['Data_(from_NEW_egg_trade_query)'.$E:.$E];&quot;Shell Eggs&quot;;['Data_(from_NEW_egg_trade_query)'.$D:.$D];&quot;Imports&quot;)/1000000" table:style-name="ce30">
            <text:p>3.0</text:p>
          </table:table-cell>
          <table:table-cell office:value-type="float" office:value="7.8161390941079647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EU&quot;)/1000000" table:style-name="ce31">
            <text:p>7.8</text:p>
          </table:table-cell>
          <table:table-cell office:value-type="float" office:value="7.501929898320002E-2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7.8911583930911657" table:formula="of:=SUMIFS(['Data_(from_NEW_egg_trade_query)'.$F:.$F];['Data_(from_NEW_egg_trade_query)'.$A:.$A];YEAR([Imports_Monthly.$A287]);['Data_(from_NEW_egg_trade_query)'.$B:.$B];MONTH([Imports_Monthly.$A287]);['Data_(from_NEW_egg_trade_query)'.$E:.$E];&quot;Egg Products&quot;;['Data_(from_NEW_egg_trade_query)'.$D:.$D];&quot;Imports&quot;)/1000000" table:style-name="ce30">
            <text:p>7.9</text:p>
          </table:table-cell>
          <table:table-cell office:value-type="float" office:value="10.727982730471602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EU&quot;)/1000000" table:style-name="ce31">
            <text:p>10.7</text:p>
          </table:table-cell>
          <table:table-cell office:value-type="float" office:value="0.12072702625592728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;['Data_(from_NEW_egg_trade_query)'.$C:.$C];&quot;ROW&quot;)/1000000" table:style-name="ce32">
            <text:p>0.12</text:p>
          </table:table-cell>
          <table:table-cell office:value-type="float" office:value="10.848709756727528" table:formula="of:=SUMIFS(['Data_(from_NEW_egg_trade_query)'.$F:.$F];['Data_(from_NEW_egg_trade_query)'.$A:.$A];YEAR([Imports_Monthly.$A287]);['Data_(from_NEW_egg_trade_query)'.$B:.$B];MONTH([Imports_Monthly.$A287]);['Data_(from_NEW_egg_trade_query)'.$D:.$D];&quot;Imports&quot;)/1000000" table:style-name="ce31">
            <text:p>10.8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28">
            <text:p>2019 <text:s/>August</text:p>
          </table:table-cell>
          <table:table-cell office:value-type="float" office:value="2.4893863636363638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EU&quot;)/1000000" table:style-name="ce31">
            <text:p>2.5</text:p>
          </table:table-cell>
          <table:table-cell office:value-type="float" office:value="4.6635000000000003E-2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5360213636363635" table:formula="of:=SUMIFS(['Data_(from_NEW_egg_trade_query)'.$F:.$F];['Data_(from_NEW_egg_trade_query)'.$A:.$A];YEAR([Imports_Monthly.$A288]);['Data_(from_NEW_egg_trade_query)'.$B:.$B];MONTH([Imports_Monthly.$A288]);['Data_(from_NEW_egg_trade_query)'.$E:.$E];&quot;Shell Eggs&quot;;['Data_(from_NEW_egg_trade_query)'.$D:.$D];&quot;Imports&quot;)/1000000" table:style-name="ce30">
            <text:p>2.5</text:p>
          </table:table-cell>
          <table:table-cell office:value-type="float" office:value="7.4276644658764672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EU&quot;)/1000000" table:style-name="ce31">
            <text:p>7.4</text:p>
          </table:table-cell>
          <table:table-cell office:value-type="float" office:value="4.6076030449433342E-2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7.4737404963259007" table:formula="of:=SUMIFS(['Data_(from_NEW_egg_trade_query)'.$F:.$F];['Data_(from_NEW_egg_trade_query)'.$A:.$A];YEAR([Imports_Monthly.$A288]);['Data_(from_NEW_egg_trade_query)'.$B:.$B];MONTH([Imports_Monthly.$A288]);['Data_(from_NEW_egg_trade_query)'.$E:.$E];&quot;Egg Products&quot;;['Data_(from_NEW_egg_trade_query)'.$D:.$D];&quot;Imports&quot;)/1000000" table:style-name="ce30">
            <text:p>7.5</text:p>
          </table:table-cell>
          <table:table-cell office:value-type="float" office:value="9.9170508295128315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EU&quot;)/1000000" table:style-name="ce31">
            <text:p>9.9</text:p>
          </table:table-cell>
          <table:table-cell office:value-type="float" office:value="9.2711030449433338E-2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009761859962264" table:formula="of:=SUMIFS(['Data_(from_NEW_egg_trade_query)'.$F:.$F];['Data_(from_NEW_egg_trade_query)'.$A:.$A];YEAR([Imports_Monthly.$A288]);['Data_(from_NEW_egg_trade_query)'.$B:.$B];MONTH([Imports_Monthly.$A288]);['Data_(from_NEW_egg_trade_query)'.$D:.$D];&quot;Imports&quot;)/1000000" table:style-name="ce31">
            <text:p>10.0</text:p>
          </table:table-cell>
          <table:table-cell table:number-columns-repeated="16374"/>
        </table:table-row>
        <table:table-row table:style-name="ro6">
          <table:table-cell office:value-type="date" office:date-value="2019-09-01T00:00:00" table:style-name="ce28">
            <text:p>2019 <text:s/>September</text:p>
          </table:table-cell>
          <table:table-cell office:value-type="float" office:value="3.0603859090909094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EU&quot;)/1000000" table:style-name="ce31">
            <text:p>3.1</text:p>
          </table:table-cell>
          <table:table-cell office:value-type="float" office:value="2.8209545454545456E-2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3.0885954545454544" table:formula="of:=SUMIFS(['Data_(from_NEW_egg_trade_query)'.$F:.$F];['Data_(from_NEW_egg_trade_query)'.$A:.$A];YEAR([Imports_Monthly.$A289]);['Data_(from_NEW_egg_trade_query)'.$B:.$B];MONTH([Imports_Monthly.$A289]);['Data_(from_NEW_egg_trade_query)'.$E:.$E];&quot;Shell Eggs&quot;;['Data_(from_NEW_egg_trade_query)'.$D:.$D];&quot;Imports&quot;)/1000000" table:style-name="ce30">
            <text:p>3.1</text:p>
          </table:table-cell>
          <table:table-cell office:value-type="float" office:value="7.4665683053508669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EU&quot;)/1000000" table:style-name="ce31">
            <text:p>7.5</text:p>
          </table:table-cell>
          <table:table-cell office:value-type="float" office:value="8.7589194705100015E-2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7.5541575000559673" table:formula="of:=SUMIFS(['Data_(from_NEW_egg_trade_query)'.$F:.$F];['Data_(from_NEW_egg_trade_query)'.$A:.$A];YEAR([Imports_Monthly.$A289]);['Data_(from_NEW_egg_trade_query)'.$B:.$B];MONTH([Imports_Monthly.$A289]);['Data_(from_NEW_egg_trade_query)'.$E:.$E];&quot;Egg Products&quot;;['Data_(from_NEW_egg_trade_query)'.$D:.$D];&quot;Imports&quot;)/1000000" table:style-name="ce30">
            <text:p>7.6</text:p>
          </table:table-cell>
          <table:table-cell office:value-type="float" office:value="10.526954214441776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EU&quot;)/1000000" table:style-name="ce31">
            <text:p>10.5</text:p>
          </table:table-cell>
          <table:table-cell office:value-type="float" office:value="0.11579874015964547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;['Data_(from_NEW_egg_trade_query)'.$C:.$C];&quot;ROW&quot;)/1000000" table:style-name="ce32">
            <text:p>0.12</text:p>
          </table:table-cell>
          <table:table-cell office:value-type="float" office:value="10.642752954601422" table:formula="of:=SUMIFS(['Data_(from_NEW_egg_trade_query)'.$F:.$F];['Data_(from_NEW_egg_trade_query)'.$A:.$A];YEAR([Imports_Monthly.$A289]);['Data_(from_NEW_egg_trade_query)'.$B:.$B];MONTH([Imports_Monthly.$A289]);['Data_(from_NEW_egg_trade_query)'.$D:.$D];&quot;Imports&quot;)/1000000" table:style-name="ce31">
            <text:p>10.6</text:p>
          </table:table-cell>
          <table:table-cell table:number-columns-repeated="16374"/>
        </table:table-row>
        <table:table-row table:style-name="ro6">
          <table:table-cell office:value-type="date" office:date-value="2019-10-01T00:00:00" table:style-name="ce28">
            <text:p>2019 <text:s/>October</text:p>
          </table:table-cell>
          <table:table-cell office:value-type="float" office:value="6.1839859090909091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EU&quot;)/1000000" table:style-name="ce31">
            <text:p>6.2</text:p>
          </table:table-cell>
          <table:table-cell office:value-type="float" office:value="3.2809090909090908E-3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6.1872668181818185" table:formula="of:=SUMIFS(['Data_(from_NEW_egg_trade_query)'.$F:.$F];['Data_(from_NEW_egg_trade_query)'.$A:.$A];YEAR([Imports_Monthly.$A290]);['Data_(from_NEW_egg_trade_query)'.$B:.$B];MONTH([Imports_Monthly.$A290]);['Data_(from_NEW_egg_trade_query)'.$E:.$E];&quot;Shell Eggs&quot;;['Data_(from_NEW_egg_trade_query)'.$D:.$D];&quot;Imports&quot;)/1000000" table:style-name="ce30">
            <text:p>6.2</text:p>
          </table:table-cell>
          <table:table-cell office:value-type="float" office:value="10.809429334272764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EU&quot;)/1000000" table:style-name="ce31">
            <text:p>10.8</text:p>
          </table:table-cell>
          <table:table-cell office:value-type="float" office:value="4.5016501916100009E-2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0.854445836188864" table:formula="of:=SUMIFS(['Data_(from_NEW_egg_trade_query)'.$F:.$F];['Data_(from_NEW_egg_trade_query)'.$A:.$A];YEAR([Imports_Monthly.$A290]);['Data_(from_NEW_egg_trade_query)'.$B:.$B];MONTH([Imports_Monthly.$A290]);['Data_(from_NEW_egg_trade_query)'.$E:.$E];&quot;Egg Products&quot;;['Data_(from_NEW_egg_trade_query)'.$D:.$D];&quot;Imports&quot;)/1000000" table:style-name="ce30">
            <text:p>10.9</text:p>
          </table:table-cell>
          <table:table-cell office:value-type="float" office:value="16.993415243363675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EU&quot;)/1000000" table:style-name="ce31">
            <text:p>17.0</text:p>
          </table:table-cell>
          <table:table-cell office:value-type="float" office:value="4.82974110070091E-2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7.041712654370684" table:formula="of:=SUMIFS(['Data_(from_NEW_egg_trade_query)'.$F:.$F];['Data_(from_NEW_egg_trade_query)'.$A:.$A];YEAR([Imports_Monthly.$A290]);['Data_(from_NEW_egg_trade_query)'.$B:.$B];MONTH([Imports_Monthly.$A290]);['Data_(from_NEW_egg_trade_query)'.$D:.$D];&quot;Imports&quot;)/1000000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9-11-01T00:00:00" table:style-name="ce28">
            <text:p>2019 <text:s/>November</text:p>
          </table:table-cell>
          <table:table-cell office:value-type="float" office:value="1.9606718181818181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EU&quot;)/1000000" table:style-name="ce31">
            <text:p>2.0</text:p>
          </table:table-cell>
          <table:table-cell office:value-type="float" office:value="3.1224545454545456E-2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.9918963636363636" table:formula="of:=SUMIFS(['Data_(from_NEW_egg_trade_query)'.$F:.$F];['Data_(from_NEW_egg_trade_query)'.$A:.$A];YEAR([Imports_Monthly.$A291]);['Data_(from_NEW_egg_trade_query)'.$B:.$B];MONTH([Imports_Monthly.$A291]);['Data_(from_NEW_egg_trade_query)'.$E:.$E];&quot;Shell Eggs&quot;;['Data_(from_NEW_egg_trade_query)'.$D:.$D];&quot;Imports&quot;)/1000000" table:style-name="ce30">
            <text:p>2.0</text:p>
          </table:table-cell>
          <table:table-cell office:value-type="float" office:value="6.6436058017835666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EU&quot;)/1000000" table:style-name="ce31">
            <text:p>6.6</text:p>
          </table:table-cell>
          <table:table-cell office:value-type="float" office:value="4.9195017569433341E-2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6.6928008193529998" table:formula="of:=SUMIFS(['Data_(from_NEW_egg_trade_query)'.$F:.$F];['Data_(from_NEW_egg_trade_query)'.$A:.$A];YEAR([Imports_Monthly.$A291]);['Data_(from_NEW_egg_trade_query)'.$B:.$B];MONTH([Imports_Monthly.$A291]);['Data_(from_NEW_egg_trade_query)'.$E:.$E];&quot;Egg Products&quot;;['Data_(from_NEW_egg_trade_query)'.$D:.$D];&quot;Imports&quot;)/1000000" table:style-name="ce30">
            <text:p>6.7</text:p>
          </table:table-cell>
          <table:table-cell office:value-type="float" office:value="8.6042776199653836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8.0419563023978805E-2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8.6846971829893622" table:formula="of:=SUMIFS(['Data_(from_NEW_egg_trade_query)'.$F:.$F];['Data_(from_NEW_egg_trade_query)'.$A:.$A];YEAR([Imports_Monthly.$A291]);['Data_(from_NEW_egg_trade_query)'.$B:.$B];MONTH([Imports_Monthly.$A291]);['Data_(from_NEW_egg_trade_query)'.$D:.$D];&quot;Imports&quot;)/1000000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19-12-01T00:00:00" table:style-name="ce28">
            <text:p>2019 <text:s/>December</text:p>
          </table:table-cell>
          <table:table-cell office:value-type="float" office:value="11.228682272727273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EU&quot;)/1000000" table:style-name="ce31">
            <text:p>11.2</text:p>
          </table:table-cell>
          <table:table-cell office:value-type="float" office:value="2.0139545454545455E-2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1.248821818181819" table:formula="of:=SUMIFS(['Data_(from_NEW_egg_trade_query)'.$F:.$F];['Data_(from_NEW_egg_trade_query)'.$A:.$A];YEAR([Imports_Monthly.$A292]);['Data_(from_NEW_egg_trade_query)'.$B:.$B];MONTH([Imports_Monthly.$A292]);['Data_(from_NEW_egg_trade_query)'.$E:.$E];&quot;Shell Eggs&quot;;['Data_(from_NEW_egg_trade_query)'.$D:.$D];&quot;Imports&quot;)/1000000" table:style-name="ce30">
            <text:p>11.2</text:p>
          </table:table-cell>
          <table:table-cell office:value-type="float" office:value="6.8750213705832355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EU&quot;)/1000000" table:style-name="ce31">
            <text:p>6.9</text:p>
          </table:table-cell>
          <table:table-cell office:value-type="float" office:value="7.7975972440166685E-2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6.9529973430234016" table:formula="of:=SUMIFS(['Data_(from_NEW_egg_trade_query)'.$F:.$F];['Data_(from_NEW_egg_trade_query)'.$A:.$A];YEAR([Imports_Monthly.$A292]);['Data_(from_NEW_egg_trade_query)'.$B:.$B];MONTH([Imports_Monthly.$A292]);['Data_(from_NEW_egg_trade_query)'.$E:.$E];&quot;Egg Products&quot;;['Data_(from_NEW_egg_trade_query)'.$D:.$D];&quot;Imports&quot;)/1000000" table:style-name="ce30">
            <text:p>7.0</text:p>
          </table:table-cell>
          <table:table-cell office:value-type="float" office:value="18.10370364331051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EU&quot;)/1000000" table:style-name="ce31">
            <text:p>18.1</text:p>
          </table:table-cell>
          <table:table-cell office:value-type="float" office:value="9.8115517894712151E-2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8.201819161205226" table:formula="of:=SUMIFS(['Data_(from_NEW_egg_trade_query)'.$F:.$F];['Data_(from_NEW_egg_trade_query)'.$A:.$A];YEAR([Imports_Monthly.$A292]);['Data_(from_NEW_egg_trade_query)'.$B:.$B];MONTH([Imports_Monthly.$A292]);['Data_(from_NEW_egg_trade_query)'.$D:.$D];&quot;Imports&quot;)/1000000" table:style-name="ce31">
            <text:p>18.2</text:p>
          </table:table-cell>
          <table:table-cell table:number-columns-repeated="16374"/>
        </table:table-row>
        <table:table-row table:style-name="ro6">
          <table:table-cell office:value-type="date" office:date-value="2020-01-01T00:00:00" table:style-name="ce28">
            <text:p>2020 <text:s/>January</text:p>
          </table:table-cell>
          <table:table-cell office:value-type="float" office:value="5.9105481818181813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EU&quot;)/1000000" table:style-name="ce31">
            <text:p>5.9</text:p>
          </table:table-cell>
          <table:table-cell office:value-type="float" office:value="3.6445909090909091E-2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5.946994090909091" table:formula="of:=SUMIFS(['Data_(from_NEW_egg_trade_query)'.$F:.$F];['Data_(from_NEW_egg_trade_query)'.$A:.$A];YEAR([Imports_Monthly.$A293]);['Data_(from_NEW_egg_trade_query)'.$B:.$B];MONTH([Imports_Monthly.$A293]);['Data_(from_NEW_egg_trade_query)'.$E:.$E];&quot;Shell Eggs&quot;;['Data_(from_NEW_egg_trade_query)'.$D:.$D];&quot;Imports&quot;)/1000000" table:style-name="ce30">
            <text:p>5.9</text:p>
          </table:table-cell>
          <table:table-cell office:value-type="float" office:value="9.3161617902095664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EU&quot;)/1000000" table:style-name="ce31">
            <text:p>9.3</text:p>
          </table:table-cell>
          <table:table-cell office:value-type="float" office:value="2.4147317479999997E-4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3164032633843661" table:formula="of:=SUMIFS(['Data_(from_NEW_egg_trade_query)'.$F:.$F];['Data_(from_NEW_egg_trade_query)'.$A:.$A];YEAR([Imports_Monthly.$A293]);['Data_(from_NEW_egg_trade_query)'.$B:.$B];MONTH([Imports_Monthly.$A293]);['Data_(from_NEW_egg_trade_query)'.$E:.$E];&quot;Egg Products&quot;;['Data_(from_NEW_egg_trade_query)'.$D:.$D];&quot;Imports&quot;)/1000000" table:style-name="ce30">
            <text:p>9.3</text:p>
          </table:table-cell>
          <table:table-cell office:value-type="float" office:value="15.226709972027749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EU&quot;)/1000000" table:style-name="ce31">
            <text:p>15.2</text:p>
          </table:table-cell>
          <table:table-cell office:value-type="float" office:value="3.6687382265709084E-2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5.263397354293456" table:formula="of:=SUMIFS(['Data_(from_NEW_egg_trade_query)'.$F:.$F];['Data_(from_NEW_egg_trade_query)'.$A:.$A];YEAR([Imports_Monthly.$A293]);['Data_(from_NEW_egg_trade_query)'.$B:.$B];MONTH([Imports_Monthly.$A293]);['Data_(from_NEW_egg_trade_query)'.$D:.$D];&quot;Imports&quot;)/1000000" table:style-name="ce31">
            <text:p>15.3</text:p>
          </table:table-cell>
          <table:table-cell table:number-columns-repeated="16374"/>
        </table:table-row>
        <table:table-row table:style-name="ro6">
          <table:table-cell office:value-type="date" office:date-value="2020-02-01T00:00:00" table:style-name="ce28">
            <text:p>2020 <text:s/>February</text:p>
          </table:table-cell>
          <table:table-cell office:value-type="float" office:value="2.0759400000000001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EU&quot;)/1000000" table:style-name="ce31">
            <text:p>2.1</text:p>
          </table:table-cell>
          <table:table-cell office:value-type="float" office:value="3.7599545454545455E-2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2.1135395454545454" table:formula="of:=SUMIFS(['Data_(from_NEW_egg_trade_query)'.$F:.$F];['Data_(from_NEW_egg_trade_query)'.$A:.$A];YEAR([Imports_Monthly.$A294]);['Data_(from_NEW_egg_trade_query)'.$B:.$B];MONTH([Imports_Monthly.$A294]);['Data_(from_NEW_egg_trade_query)'.$E:.$E];&quot;Shell Eggs&quot;;['Data_(from_NEW_egg_trade_query)'.$D:.$D];&quot;Imports&quot;)/1000000" table:style-name="ce30">
            <text:p>2.1</text:p>
          </table:table-cell>
          <table:table-cell office:value-type="float" office:value="13.686847224305701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EU&quot;)/1000000" table:style-name="ce31">
            <text:p>13.7</text:p>
          </table:table-cell>
          <table:table-cell office:value-type="float" office:value="7.5207995820100015E-2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3.7620552201258" table:formula="of:=SUMIFS(['Data_(from_NEW_egg_trade_query)'.$F:.$F];['Data_(from_NEW_egg_trade_query)'.$A:.$A];YEAR([Imports_Monthly.$A294]);['Data_(from_NEW_egg_trade_query)'.$B:.$B];MONTH([Imports_Monthly.$A294]);['Data_(from_NEW_egg_trade_query)'.$E:.$E];&quot;Egg Products&quot;;['Data_(from_NEW_egg_trade_query)'.$D:.$D];&quot;Imports&quot;)/1000000" table:style-name="ce30">
            <text:p>13.8</text:p>
          </table:table-cell>
          <table:table-cell office:value-type="float" office:value="15.762787224305701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EU&quot;)/1000000" table:style-name="ce31">
            <text:p>15.8</text:p>
          </table:table-cell>
          <table:table-cell office:value-type="float" office:value="0.11280754127464547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5.875594765580345" table:formula="of:=SUMIFS(['Data_(from_NEW_egg_trade_query)'.$F:.$F];['Data_(from_NEW_egg_trade_query)'.$A:.$A];YEAR([Imports_Monthly.$A294]);['Data_(from_NEW_egg_trade_query)'.$B:.$B];MONTH([Imports_Monthly.$A294]);['Data_(from_NEW_egg_trade_query)'.$D:.$D];&quot;Imports&quot;)/1000000" table:style-name="ce31">
            <text:p>15.9</text:p>
          </table:table-cell>
          <table:table-cell table:number-columns-repeated="16374"/>
        </table:table-row>
        <table:table-row table:style-name="ro6">
          <table:table-cell office:value-type="date" office:date-value="2020-03-01T00:00:00" table:style-name="ce28">
            <text:p>2020 <text:s/>March</text:p>
          </table:table-cell>
          <table:table-cell office:value-type="float" office:value="3.0881045454545455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EU&quot;)/1000000" table:style-name="ce31">
            <text:p>3.1</text:p>
          </table:table-cell>
          <table:table-cell office:value-type="float" office:value="6.3670909090909084E-2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3.1517754545454544" table:formula="of:=SUMIFS(['Data_(from_NEW_egg_trade_query)'.$F:.$F];['Data_(from_NEW_egg_trade_query)'.$A:.$A];YEAR([Imports_Monthly.$A295]);['Data_(from_NEW_egg_trade_query)'.$B:.$B];MONTH([Imports_Monthly.$A295]);['Data_(from_NEW_egg_trade_query)'.$E:.$E];&quot;Shell Eggs&quot;;['Data_(from_NEW_egg_trade_query)'.$D:.$D];&quot;Imports&quot;)/1000000" table:style-name="ce30">
            <text:p>3.2</text:p>
          </table:table-cell>
          <table:table-cell office:value-type="float" office:value="7.9466829216579997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EU&quot;)/1000000" table:style-name="ce31">
            <text:p>7.9</text:p>
          </table:table-cell>
          <table:table-cell office:value-type="float" office:value="7.6340398623200009E-2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8.0230233202812009" table:formula="of:=SUMIFS(['Data_(from_NEW_egg_trade_query)'.$F:.$F];['Data_(from_NEW_egg_trade_query)'.$A:.$A];YEAR([Imports_Monthly.$A295]);['Data_(from_NEW_egg_trade_query)'.$B:.$B];MONTH([Imports_Monthly.$A295]);['Data_(from_NEW_egg_trade_query)'.$E:.$E];&quot;Egg Products&quot;;['Data_(from_NEW_egg_trade_query)'.$D:.$D];&quot;Imports&quot;)/1000000" table:style-name="ce30">
            <text:p>8.0</text:p>
          </table:table-cell>
          <table:table-cell office:value-type="float" office:value="11.034787467112546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EU&quot;)/1000000" table:style-name="ce31">
            <text:p>11.0</text:p>
          </table:table-cell>
          <table:table-cell office:value-type="float" office:value="0.14001130771410908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11.174798774826654" table:formula="of:=SUMIFS(['Data_(from_NEW_egg_trade_query)'.$F:.$F];['Data_(from_NEW_egg_trade_query)'.$A:.$A];YEAR([Imports_Monthly.$A295]);['Data_(from_NEW_egg_trade_query)'.$B:.$B];MONTH([Imports_Monthly.$A295]);['Data_(from_NEW_egg_trade_query)'.$D:.$D];&quot;Imports&quot;)/1000000" table:style-name="ce31">
            <text:p>11.2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28">
            <text:p>2020 <text:s/>April</text:p>
          </table:table-cell>
          <table:table-cell office:value-type="float" office:value="4.1833118181818181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EU&quot;)/1000000" table:style-name="ce31">
            <text:p>4.2</text:p>
          </table:table-cell>
          <table:table-cell office:value-type="float" office:value="5.0428636363636363E-2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4.2337404545454547" table:formula="of:=SUMIFS(['Data_(from_NEW_egg_trade_query)'.$F:.$F];['Data_(from_NEW_egg_trade_query)'.$A:.$A];YEAR([Imports_Monthly.$A296]);['Data_(from_NEW_egg_trade_query)'.$B:.$B];MONTH([Imports_Monthly.$A296]);['Data_(from_NEW_egg_trade_query)'.$E:.$E];&quot;Shell Eggs&quot;;['Data_(from_NEW_egg_trade_query)'.$D:.$D];&quot;Imports&quot;)/1000000" table:style-name="ce30">
            <text:p>4.2</text:p>
          </table:table-cell>
          <table:table-cell office:value-type="float" office:value="6.1254307818071307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EU&quot;)/1000000" table:style-name="ce31">
            <text:p>6.1</text:p>
          </table:table-cell>
          <table:table-cell office:value-type="float" office:value="0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6.1254307818071307" table:formula="of:=SUMIFS(['Data_(from_NEW_egg_trade_query)'.$F:.$F];['Data_(from_NEW_egg_trade_query)'.$A:.$A];YEAR([Imports_Monthly.$A296]);['Data_(from_NEW_egg_trade_query)'.$B:.$B];MONTH([Imports_Monthly.$A296]);['Data_(from_NEW_egg_trade_query)'.$E:.$E];&quot;Egg Products&quot;;['Data_(from_NEW_egg_trade_query)'.$D:.$D];&quot;Imports&quot;)/1000000" table:style-name="ce30">
            <text:p>6.1</text:p>
          </table:table-cell>
          <table:table-cell office:value-type="float" office:value="10.308742599988948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EU&quot;)/1000000" table:style-name="ce31">
            <text:p>10.3</text:p>
          </table:table-cell>
          <table:table-cell office:value-type="float" office:value="5.0428636363636363E-2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0.359171236352585" table:formula="of:=SUMIFS(['Data_(from_NEW_egg_trade_query)'.$F:.$F];['Data_(from_NEW_egg_trade_query)'.$A:.$A];YEAR([Imports_Monthly.$A296]);['Data_(from_NEW_egg_trade_query)'.$B:.$B];MONTH([Imports_Monthly.$A296]);['Data_(from_NEW_egg_trade_query)'.$D:.$D];&quot;Imports&quot;)/1000000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20-05-01T00:00:00" table:style-name="ce28">
            <text:p>2020 <text:s/>May</text:p>
          </table:table-cell>
          <table:table-cell office:value-type="float" office:value="5.5519118181818188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EU&quot;)/1000000" table:style-name="ce31">
            <text:p>5.6</text:p>
          </table:table-cell>
          <table:table-cell office:value-type="float" office:value="5.2135909090909087E-2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5.6040477272727278" table:formula="of:=SUMIFS(['Data_(from_NEW_egg_trade_query)'.$F:.$F];['Data_(from_NEW_egg_trade_query)'.$A:.$A];YEAR([Imports_Monthly.$A297]);['Data_(from_NEW_egg_trade_query)'.$B:.$B];MONTH([Imports_Monthly.$A297]);['Data_(from_NEW_egg_trade_query)'.$E:.$E];&quot;Shell Eggs&quot;;['Data_(from_NEW_egg_trade_query)'.$D:.$D];&quot;Imports&quot;)/1000000" table:style-name="ce30">
            <text:p>5.6</text:p>
          </table:table-cell>
          <table:table-cell office:value-type="float" office:value="6.6519465790890653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EU&quot;)/1000000" table:style-name="ce31">
            <text:p>6.7</text:p>
          </table:table-cell>
          <table:table-cell office:value-type="float" office:value="6.683307326666668E-3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6.6586298864157323" table:formula="of:=SUMIFS(['Data_(from_NEW_egg_trade_query)'.$F:.$F];['Data_(from_NEW_egg_trade_query)'.$A:.$A];YEAR([Imports_Monthly.$A297]);['Data_(from_NEW_egg_trade_query)'.$B:.$B];MONTH([Imports_Monthly.$A297]);['Data_(from_NEW_egg_trade_query)'.$E:.$E];&quot;Egg Products&quot;;['Data_(from_NEW_egg_trade_query)'.$D:.$D];&quot;Imports&quot;)/1000000" table:style-name="ce30">
            <text:p>6.7</text:p>
          </table:table-cell>
          <table:table-cell office:value-type="float" office:value="12.203858397270885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EU&quot;)/1000000" table:style-name="ce31">
            <text:p>12.2</text:p>
          </table:table-cell>
          <table:table-cell office:value-type="float" office:value="5.8819216417575759E-2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2.26267761368846" table:formula="of:=SUMIFS(['Data_(from_NEW_egg_trade_query)'.$F:.$F];['Data_(from_NEW_egg_trade_query)'.$A:.$A];YEAR([Imports_Monthly.$A297]);['Data_(from_NEW_egg_trade_query)'.$B:.$B];MONTH([Imports_Monthly.$A297]);['Data_(from_NEW_egg_trade_query)'.$D:.$D];&quot;Imports&quot;)/1000000" table:style-name="ce31">
            <text:p>12.3</text:p>
          </table:table-cell>
          <table:table-cell table:number-columns-repeated="16374"/>
        </table:table-row>
        <table:table-row table:style-name="ro6">
          <table:table-cell office:value-type="date" office:date-value="2020-06-01T00:00:00" table:style-name="ce28">
            <text:p>2020 <text:s/>June</text:p>
          </table:table-cell>
          <table:table-cell office:value-type="float" office:value="2.9694095454545453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1.2966818181818182E-2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9823763636363636" table:formula="of:=SUMIFS(['Data_(from_NEW_egg_trade_query)'.$F:.$F];['Data_(from_NEW_egg_trade_query)'.$A:.$A];YEAR([Imports_Monthly.$A298]);['Data_(from_NEW_egg_trade_query)'.$B:.$B];MONTH([Imports_Monthly.$A298]);['Data_(from_NEW_egg_trade_query)'.$E:.$E];&quot;Shell Eggs&quot;;['Data_(from_NEW_egg_trade_query)'.$D:.$D];&quot;Imports&quot;)/1000000" table:style-name="ce30">
            <text:p>3.0</text:p>
          </table:table-cell>
          <table:table-cell office:value-type="float" office:value="8.4093896063279345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EU&quot;)/1000000" table:style-name="ce31">
            <text:p>8.4</text:p>
          </table:table-cell>
          <table:table-cell office:value-type="float" office:value="0.15004680217670002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;['Data_(from_NEW_egg_trade_query)'.$C:.$C];&quot;ROW&quot;)/1000000" table:style-name="ce32">
            <text:p>0.15</text:p>
          </table:table-cell>
          <table:table-cell office:value-type="float" office:value="8.5594364085046344" table:formula="of:=SUMIFS(['Data_(from_NEW_egg_trade_query)'.$F:.$F];['Data_(from_NEW_egg_trade_query)'.$A:.$A];YEAR([Imports_Monthly.$A298]);['Data_(from_NEW_egg_trade_query)'.$B:.$B];MONTH([Imports_Monthly.$A298]);['Data_(from_NEW_egg_trade_query)'.$E:.$E];&quot;Egg Products&quot;;['Data_(from_NEW_egg_trade_query)'.$D:.$D];&quot;Imports&quot;)/1000000" table:style-name="ce30">
            <text:p>8.6</text:p>
          </table:table-cell>
          <table:table-cell office:value-type="float" office:value="11.378799151782479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EU&quot;)/1000000" table:style-name="ce31">
            <text:p>11.4</text:p>
          </table:table-cell>
          <table:table-cell office:value-type="float" office:value="0.16301362035851821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;['Data_(from_NEW_egg_trade_query)'.$C:.$C];&quot;ROW&quot;)/1000000" table:style-name="ce32">
            <text:p>0.16</text:p>
          </table:table-cell>
          <table:table-cell office:value-type="float" office:value="11.541812772140998" table:formula="of:=SUMIFS(['Data_(from_NEW_egg_trade_query)'.$F:.$F];['Data_(from_NEW_egg_trade_query)'.$A:.$A];YEAR([Imports_Monthly.$A298]);['Data_(from_NEW_egg_trade_query)'.$B:.$B];MONTH([Imports_Monthly.$A298]);['Data_(from_NEW_egg_trade_query)'.$D:.$D];&quot;Imports&quot;)/1000000" table:style-name="ce31">
            <text:p>11.5</text:p>
          </table:table-cell>
          <table:table-cell table:number-columns-repeated="16374"/>
        </table:table-row>
        <table:table-row table:style-name="ro6">
          <table:table-cell office:value-type="date" office:date-value="2020-07-01T00:00:00" table:style-name="ce28">
            <text:p>2020 <text:s/>July</text:p>
          </table:table-cell>
          <table:table-cell office:value-type="float" office:value="2.2126145454545454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4.0846363636363639E-2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2.2534609090909092" table:formula="of:=SUMIFS(['Data_(from_NEW_egg_trade_query)'.$F:.$F];['Data_(from_NEW_egg_trade_query)'.$A:.$A];YEAR([Imports_Monthly.$A299]);['Data_(from_NEW_egg_trade_query)'.$B:.$B];MONTH([Imports_Monthly.$A299]);['Data_(from_NEW_egg_trade_query)'.$E:.$E];&quot;Shell Eggs&quot;;['Data_(from_NEW_egg_trade_query)'.$D:.$D];&quot;Imports&quot;)/1000000" table:style-name="ce30">
            <text:p>2.3</text:p>
          </table:table-cell>
          <table:table-cell office:value-type="float" office:value="7.9887557801487983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EU&quot;)/1000000" table:style-name="ce31">
            <text:p>8.0</text:p>
          </table:table-cell>
          <table:table-cell office:value-type="float" office:value="8.1798626083200016E-2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8.0705544062319987" table:formula="of:=SUMIFS(['Data_(from_NEW_egg_trade_query)'.$F:.$F];['Data_(from_NEW_egg_trade_query)'.$A:.$A];YEAR([Imports_Monthly.$A299]);['Data_(from_NEW_egg_trade_query)'.$B:.$B];MONTH([Imports_Monthly.$A299]);['Data_(from_NEW_egg_trade_query)'.$E:.$E];&quot;Egg Products&quot;;['Data_(from_NEW_egg_trade_query)'.$D:.$D];&quot;Imports&quot;)/1000000" table:style-name="ce30">
            <text:p>8.1</text:p>
          </table:table-cell>
          <table:table-cell office:value-type="float" office:value="10.201370325603344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EU&quot;)/1000000" table:style-name="ce31">
            <text:p>10.2</text:p>
          </table:table-cell>
          <table:table-cell office:value-type="float" office:value="0.12264498971956365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;['Data_(from_NEW_egg_trade_query)'.$C:.$C];&quot;ROW&quot;)/1000000" table:style-name="ce32">
            <text:p>0.12</text:p>
          </table:table-cell>
          <table:table-cell office:value-type="float" office:value="10.324015315322908" table:formula="of:=SUMIFS(['Data_(from_NEW_egg_trade_query)'.$F:.$F];['Data_(from_NEW_egg_trade_query)'.$A:.$A];YEAR([Imports_Monthly.$A299]);['Data_(from_NEW_egg_trade_query)'.$B:.$B];MONTH([Imports_Monthly.$A299]);['Data_(from_NEW_egg_trade_query)'.$D:.$D];&quot;Imports&quot;)/1000000" table:style-name="ce31">
            <text:p>10.3</text:p>
          </table:table-cell>
          <table:table-cell table:number-columns-repeated="16374"/>
        </table:table-row>
        <table:table-row table:style-name="ro6">
          <table:table-cell office:value-type="date" office:date-value="2020-08-01T00:00:00" table:style-name="ce28">
            <text:p>2020 <text:s/>August</text:p>
          </table:table-cell>
          <table:table-cell office:value-type="float" office:value="1.2620849999999999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EU&quot;)/1000000" table:style-name="ce31">
            <text:p>1.3</text:p>
          </table:table-cell>
          <table:table-cell office:value-type="float" office:value="2.8461818181818182E-2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.290546818181818" table:formula="of:=SUMIFS(['Data_(from_NEW_egg_trade_query)'.$F:.$F];['Data_(from_NEW_egg_trade_query)'.$A:.$A];YEAR([Imports_Monthly.$A300]);['Data_(from_NEW_egg_trade_query)'.$B:.$B];MONTH([Imports_Monthly.$A300]);['Data_(from_NEW_egg_trade_query)'.$E:.$E];&quot;Shell Eggs&quot;;['Data_(from_NEW_egg_trade_query)'.$D:.$D];&quot;Imports&quot;)/1000000" table:style-name="ce30">
            <text:p>1.3</text:p>
          </table:table-cell>
          <table:table-cell office:value-type="float" office:value="7.3588790440232028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EU&quot;)/1000000" table:style-name="ce31">
            <text:p>7.4</text:p>
          </table:table-cell>
          <table:table-cell office:value-type="float" office:value="8.1136569175200013E-2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7.4400156131984021" table:formula="of:=SUMIFS(['Data_(from_NEW_egg_trade_query)'.$F:.$F];['Data_(from_NEW_egg_trade_query)'.$A:.$A];YEAR([Imports_Monthly.$A300]);['Data_(from_NEW_egg_trade_query)'.$B:.$B];MONTH([Imports_Monthly.$A300]);['Data_(from_NEW_egg_trade_query)'.$E:.$E];&quot;Egg Products&quot;;['Data_(from_NEW_egg_trade_query)'.$D:.$D];&quot;Imports&quot;)/1000000" table:style-name="ce30">
            <text:p>7.4</text:p>
          </table:table-cell>
          <table:table-cell office:value-type="float" office:value="8.6209640440232036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0.10959838735701818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8.7305624313802213" table:formula="of:=SUMIFS(['Data_(from_NEW_egg_trade_query)'.$F:.$F];['Data_(from_NEW_egg_trade_query)'.$A:.$A];YEAR([Imports_Monthly.$A300]);['Data_(from_NEW_egg_trade_query)'.$B:.$B];MONTH([Imports_Monthly.$A300]);['Data_(from_NEW_egg_trade_query)'.$D:.$D];&quot;Imports&quot;)/1000000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20-09-01T00:00:00" table:style-name="ce28">
            <text:p>2020 <text:s/>September</text:p>
          </table:table-cell>
          <table:table-cell office:value-type="float" office:value="2.322883636363636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EU&quot;)/1000000" table:style-name="ce31">
            <text:p>2.3</text:p>
          </table:table-cell>
          <table:table-cell office:value-type="float" office:value="1.0295454545454545E-2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3331790909090908" table:formula="of:=SUMIFS(['Data_(from_NEW_egg_trade_query)'.$F:.$F];['Data_(from_NEW_egg_trade_query)'.$A:.$A];YEAR([Imports_Monthly.$A301]);['Data_(from_NEW_egg_trade_query)'.$B:.$B];MONTH([Imports_Monthly.$A301]);['Data_(from_NEW_egg_trade_query)'.$E:.$E];&quot;Shell Eggs&quot;;['Data_(from_NEW_egg_trade_query)'.$D:.$D];&quot;Imports&quot;)/1000000" table:style-name="ce30">
            <text:p>2.3</text:p>
          </table:table-cell>
          <table:table-cell office:value-type="float" office:value="8.9955616944209051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EU&quot;)/1000000" table:style-name="ce31">
            <text:p>9.0</text:p>
          </table:table-cell>
          <table:table-cell office:value-type="float" office:value="7.6840363649866683E-2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9.0724020580707734" table:formula="of:=SUMIFS(['Data_(from_NEW_egg_trade_query)'.$F:.$F];['Data_(from_NEW_egg_trade_query)'.$A:.$A];YEAR([Imports_Monthly.$A301]);['Data_(from_NEW_egg_trade_query)'.$B:.$B];MONTH([Imports_Monthly.$A301]);['Data_(from_NEW_egg_trade_query)'.$E:.$E];&quot;Egg Products&quot;;['Data_(from_NEW_egg_trade_query)'.$D:.$D];&quot;Imports&quot;)/1000000" table:style-name="ce30">
            <text:p>9.1</text:p>
          </table:table-cell>
          <table:table-cell office:value-type="float" office:value="11.318445330784542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EU&quot;)/1000000" table:style-name="ce31">
            <text:p>11.3</text:p>
          </table:table-cell>
          <table:table-cell office:value-type="float" office:value="8.7135818195321235E-2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1.405581148979865" table:formula="of:=SUMIFS(['Data_(from_NEW_egg_trade_query)'.$F:.$F];['Data_(from_NEW_egg_trade_query)'.$A:.$A];YEAR([Imports_Monthly.$A301]);['Data_(from_NEW_egg_trade_query)'.$B:.$B];MONTH([Imports_Monthly.$A301]);['Data_(from_NEW_egg_trade_query)'.$D:.$D];&quot;Imports&quot;)/1000000" table:style-name="ce31">
            <text:p>11.4</text:p>
          </table:table-cell>
          <table:table-cell table:number-columns-repeated="16374"/>
        </table:table-row>
        <table:table-row table:style-name="ro6">
          <table:table-cell office:value-type="date" office:date-value="2020-10-01T00:00:00" table:style-name="ce28">
            <text:p>2020 <text:s/>October</text:p>
          </table:table-cell>
          <table:table-cell office:value-type="float" office:value="2.561307272727273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EU&quot;)/1000000" table:style-name="ce31">
            <text:p>2.6</text:p>
          </table:table-cell>
          <table:table-cell office:value-type="float" office:value="1.6545000000000001E-2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2.5778522727272728" table:formula="of:=SUMIFS(['Data_(from_NEW_egg_trade_query)'.$F:.$F];['Data_(from_NEW_egg_trade_query)'.$A:.$A];YEAR([Imports_Monthly.$A302]);['Data_(from_NEW_egg_trade_query)'.$B:.$B];MONTH([Imports_Monthly.$A302]);['Data_(from_NEW_egg_trade_query)'.$E:.$E];&quot;Shell Eggs&quot;;['Data_(from_NEW_egg_trade_query)'.$D:.$D];&quot;Imports&quot;)/1000000" table:style-name="ce30">
            <text:p>2.6</text:p>
          </table:table-cell>
          <table:table-cell office:value-type="float" office:value="10.81242359872887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EU&quot;)/1000000" table:style-name="ce31">
            <text:p>10.8</text:p>
          </table:table-cell>
          <table:table-cell office:value-type="float" office:value="0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0.81242359872887" table:formula="of:=SUMIFS(['Data_(from_NEW_egg_trade_query)'.$F:.$F];['Data_(from_NEW_egg_trade_query)'.$A:.$A];YEAR([Imports_Monthly.$A302]);['Data_(from_NEW_egg_trade_query)'.$B:.$B];MONTH([Imports_Monthly.$A302]);['Data_(from_NEW_egg_trade_query)'.$E:.$E];&quot;Egg Products&quot;;['Data_(from_NEW_egg_trade_query)'.$D:.$D];&quot;Imports&quot;)/1000000" table:style-name="ce30">
            <text:p>10.8</text:p>
          </table:table-cell>
          <table:table-cell office:value-type="float" office:value="13.373730871456143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EU&quot;)/1000000" table:style-name="ce31">
            <text:p>13.4</text:p>
          </table:table-cell>
          <table:table-cell office:value-type="float" office:value="1.6545000000000001E-2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3.390275871456142" table:formula="of:=SUMIFS(['Data_(from_NEW_egg_trade_query)'.$F:.$F];['Data_(from_NEW_egg_trade_query)'.$A:.$A];YEAR([Imports_Monthly.$A302]);['Data_(from_NEW_egg_trade_query)'.$B:.$B];MONTH([Imports_Monthly.$A302]);['Data_(from_NEW_egg_trade_query)'.$D:.$D];&quot;Imports&quot;)/1000000" table:style-name="ce31">
            <text:p>13.4</text:p>
          </table:table-cell>
          <table:table-cell table:number-columns-repeated="16374"/>
        </table:table-row>
        <table:table-row table:style-name="ro6">
          <table:table-cell office:value-type="date" office:date-value="2020-11-01T00:00:00" table:style-name="ce28">
            <text:p>2020 <text:s/>November</text:p>
          </table:table-cell>
          <table:table-cell office:value-type="float" office:value="1.8964186363636364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EU&quot;)/1000000" table:style-name="ce31">
            <text:p>1.9</text:p>
          </table:table-cell>
          <table:table-cell office:value-type="float" office:value="1.2096818181818183E-2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1.9085154545454546" table:formula="of:=SUMIFS(['Data_(from_NEW_egg_trade_query)'.$F:.$F];['Data_(from_NEW_egg_trade_query)'.$A:.$A];YEAR([Imports_Monthly.$A303]);['Data_(from_NEW_egg_trade_query)'.$B:.$B];MONTH([Imports_Monthly.$A303]);['Data_(from_NEW_egg_trade_query)'.$E:.$E];&quot;Shell Eggs&quot;;['Data_(from_NEW_egg_trade_query)'.$D:.$D];&quot;Imports&quot;)/1000000" table:style-name="ce30">
            <text:p>1.9</text:p>
          </table:table-cell>
          <table:table-cell office:value-type="float" office:value="12.797733281395766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EU&quot;)/1000000" table:style-name="ce31">
            <text:p>12.8</text:p>
          </table:table-cell>
          <table:table-cell office:value-type="float" office:value="7.501929898320002E-2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2.872752580378966" table:formula="of:=SUMIFS(['Data_(from_NEW_egg_trade_query)'.$F:.$F];['Data_(from_NEW_egg_trade_query)'.$A:.$A];YEAR([Imports_Monthly.$A303]);['Data_(from_NEW_egg_trade_query)'.$B:.$B];MONTH([Imports_Monthly.$A303]);['Data_(from_NEW_egg_trade_query)'.$E:.$E];&quot;Egg Products&quot;;['Data_(from_NEW_egg_trade_query)'.$D:.$D];&quot;Imports&quot;)/1000000" table:style-name="ce30">
            <text:p>12.9</text:p>
          </table:table-cell>
          <table:table-cell office:value-type="float" office:value="14.694151917759404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EU&quot;)/1000000" table:style-name="ce31">
            <text:p>14.7</text:p>
          </table:table-cell>
          <table:table-cell office:value-type="float" office:value="8.7116117165018186E-2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4.781268034924421" table:formula="of:=SUMIFS(['Data_(from_NEW_egg_trade_query)'.$F:.$F];['Data_(from_NEW_egg_trade_query)'.$A:.$A];YEAR([Imports_Monthly.$A303]);['Data_(from_NEW_egg_trade_query)'.$B:.$B];MONTH([Imports_Monthly.$A303]);['Data_(from_NEW_egg_trade_query)'.$D:.$D];&quot;Imports&quot;)/1000000" table:style-name="ce31">
            <text:p>14.8</text:p>
          </table:table-cell>
          <table:table-cell table:number-columns-repeated="16374"/>
        </table:table-row>
        <table:table-row table:style-name="ro6">
          <table:table-cell office:value-type="date" office:date-value="2020-12-01T00:00:00" table:style-name="ce28">
            <text:p>2020 <text:s/>December</text:p>
          </table:table-cell>
          <table:table-cell office:value-type="float" office:value="2.0015222727272728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EU&quot;)/1000000" table:style-name="ce31">
            <text:p>2.0</text:p>
          </table:table-cell>
          <table:table-cell office:value-type="float" office:value="1.065E-2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0121722727272728" table:formula="of:=SUMIFS(['Data_(from_NEW_egg_trade_query)'.$F:.$F];['Data_(from_NEW_egg_trade_query)'.$A:.$A];YEAR([Imports_Monthly.$A304]);['Data_(from_NEW_egg_trade_query)'.$B:.$B];MONTH([Imports_Monthly.$A304]);['Data_(from_NEW_egg_trade_query)'.$E:.$E];&quot;Shell Eggs&quot;;['Data_(from_NEW_egg_trade_query)'.$D:.$D];&quot;Imports&quot;)/1000000" table:style-name="ce30">
            <text:p>2.0</text:p>
          </table:table-cell>
          <table:table-cell office:value-type="float" office:value="11.777593299577038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EU&quot;)/1000000" table:style-name="ce31">
            <text:p>11.8</text:p>
          </table:table-cell>
          <table:table-cell office:value-type="float" office:value="4.5879526440000002E-3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1.782181252221038" table:formula="of:=SUMIFS(['Data_(from_NEW_egg_trade_query)'.$F:.$F];['Data_(from_NEW_egg_trade_query)'.$A:.$A];YEAR([Imports_Monthly.$A304]);['Data_(from_NEW_egg_trade_query)'.$B:.$B];MONTH([Imports_Monthly.$A304]);['Data_(from_NEW_egg_trade_query)'.$E:.$E];&quot;Egg Products&quot;;['Data_(from_NEW_egg_trade_query)'.$D:.$D];&quot;Imports&quot;)/1000000" table:style-name="ce30">
            <text:p>11.8</text:p>
          </table:table-cell>
          <table:table-cell office:value-type="float" office:value="13.779115572304311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EU&quot;)/1000000" table:style-name="ce31">
            <text:p>13.8</text:p>
          </table:table-cell>
          <table:table-cell office:value-type="float" office:value="1.5237952644000002E-2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3.794353524948312" table:formula="of:=SUMIFS(['Data_(from_NEW_egg_trade_query)'.$F:.$F];['Data_(from_NEW_egg_trade_query)'.$A:.$A];YEAR([Imports_Monthly.$A304]);['Data_(from_NEW_egg_trade_query)'.$B:.$B];MONTH([Imports_Monthly.$A304]);['Data_(from_NEW_egg_trade_query)'.$D:.$D];&quot;Imports&quot;)/1000000" table:style-name="ce31">
            <text:p>13.8</text:p>
          </table:table-cell>
          <table:table-cell table:number-columns-repeated="16374"/>
        </table:table-row>
        <table:table-row table:style-name="ro6">
          <table:table-cell office:value-type="date" office:date-value="2021-01-01T00:00:00" table:style-name="ce28">
            <text:p>2021 <text:s/>January</text:p>
          </table:table-cell>
          <table:table-cell office:value-type="float" office:value="2.278662272727273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EU&quot;)/1000000" table:style-name="ce31">
            <text:p>2.3</text:p>
          </table:table-cell>
          <table:table-cell office:value-type="float" office:value="3.159E-2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2.310252272727273" table:formula="of:=SUMIFS(['Data_(from_NEW_egg_trade_query)'.$F:.$F];['Data_(from_NEW_egg_trade_query)'.$A:.$A];YEAR([Imports_Monthly.$A305]);['Data_(from_NEW_egg_trade_query)'.$B:.$B];MONTH([Imports_Monthly.$A305]);['Data_(from_NEW_egg_trade_query)'.$E:.$E];&quot;Shell Eggs&quot;;['Data_(from_NEW_egg_trade_query)'.$D:.$D];&quot;Imports&quot;)/1000000" table:style-name="ce30">
            <text:p>2.3</text:p>
          </table:table-cell>
          <table:table-cell office:value-type="float" office:value="5.1517071357605992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EU&quot;)/1000000" table:style-name="ce31">
            <text:p>5.2</text:p>
          </table:table-cell>
          <table:table-cell office:value-type="float" office:value="4.4323810304733334E-2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5.1960309460653322" table:formula="of:=SUMIFS(['Data_(from_NEW_egg_trade_query)'.$F:.$F];['Data_(from_NEW_egg_trade_query)'.$A:.$A];YEAR([Imports_Monthly.$A305]);['Data_(from_NEW_egg_trade_query)'.$B:.$B];MONTH([Imports_Monthly.$A305]);['Data_(from_NEW_egg_trade_query)'.$E:.$E];&quot;Egg Products&quot;;['Data_(from_NEW_egg_trade_query)'.$D:.$D];&quot;Imports&quot;)/1000000" table:style-name="ce30">
            <text:p>5.2</text:p>
          </table:table-cell>
          <table:table-cell office:value-type="float" office:value="7.4303694084878709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EU&quot;)/1000000" table:style-name="ce31">
            <text:p>7.4</text:p>
          </table:table-cell>
          <table:table-cell office:value-type="float" office:value="7.5913810304733348E-2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7.5062832187926043" table:formula="of:=SUMIFS(['Data_(from_NEW_egg_trade_query)'.$F:.$F];['Data_(from_NEW_egg_trade_query)'.$A:.$A];YEAR([Imports_Monthly.$A305]);['Data_(from_NEW_egg_trade_query)'.$B:.$B];MONTH([Imports_Monthly.$A305]);['Data_(from_NEW_egg_trade_query)'.$D:.$D];&quot;Imports&quot;)/1000000" table:style-name="ce31">
            <text:p>7.5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2-01T00:00:00" table:style-name="ce28">
            <text:p>2021 <text:s/>February</text:p>
          </table:table-cell>
          <table:table-cell office:value-type="float" office:value="1.5253159090909092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EU&quot;)/1000000" table:style-name="ce31">
            <text:p>1.5</text:p>
          </table:table-cell>
          <table:table-cell office:value-type="float" office:value="7.7202272727272717E-2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.602518181818182" table:formula="of:=SUMIFS(['Data_(from_NEW_egg_trade_query)'.$F:.$F];['Data_(from_NEW_egg_trade_query)'.$A:.$A];YEAR([Imports_Monthly.$A306]);['Data_(from_NEW_egg_trade_query)'.$B:.$B];MONTH([Imports_Monthly.$A306]);['Data_(from_NEW_egg_trade_query)'.$E:.$E];&quot;Shell Eggs&quot;;['Data_(from_NEW_egg_trade_query)'.$D:.$D];&quot;Imports&quot;)/1000000" table:style-name="ce30">
            <text:p>1.6</text:p>
          </table:table-cell>
          <table:table-cell office:value-type="float" office:value="5.2158488241607026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EU&quot;)/1000000" table:style-name="ce31">
            <text:p>5.2</text:p>
          </table:table-cell>
          <table:table-cell office:value-type="float" office:value="1.0716965563333334E-3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5.2169205207170357" table:formula="of:=SUMIFS(['Data_(from_NEW_egg_trade_query)'.$F:.$F];['Data_(from_NEW_egg_trade_query)'.$A:.$A];YEAR([Imports_Monthly.$A306]);['Data_(from_NEW_egg_trade_query)'.$B:.$B];MONTH([Imports_Monthly.$A306]);['Data_(from_NEW_egg_trade_query)'.$E:.$E];&quot;Egg Products&quot;;['Data_(from_NEW_egg_trade_query)'.$D:.$D];&quot;Imports&quot;)/1000000" table:style-name="ce30">
            <text:p>5.2</text:p>
          </table:table-cell>
          <table:table-cell office:value-type="float" office:value="6.7411647332516118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EU&quot;)/1000000" table:style-name="ce31">
            <text:p>6.7</text:p>
          </table:table-cell>
          <table:table-cell office:value-type="float" office:value="7.8273969283606054E-2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6.8194387025352174" table:formula="of:=SUMIFS(['Data_(from_NEW_egg_trade_query)'.$F:.$F];['Data_(from_NEW_egg_trade_query)'.$A:.$A];YEAR([Imports_Monthly.$A306]);['Data_(from_NEW_egg_trade_query)'.$B:.$B];MONTH([Imports_Monthly.$A306]);['Data_(from_NEW_egg_trade_query)'.$D:.$D];&quot;Imports&quot;)/1000000" table:style-name="ce31">
            <text:p>6.8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3-01T00:00:00" table:style-name="ce28">
            <text:p>2021 <text:s/>March</text:p>
          </table:table-cell>
          <table:table-cell office:value-type="float" office:value="2.145805909090909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EU&quot;)/1000000" table:style-name="ce31">
            <text:p>2.1</text:p>
          </table:table-cell>
          <table:table-cell office:value-type="float" office:value="5.6713636363636362E-2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2.2025195454545452" table:formula="of:=SUMIFS(['Data_(from_NEW_egg_trade_query)'.$F:.$F];['Data_(from_NEW_egg_trade_query)'.$A:.$A];YEAR([Imports_Monthly.$A307]);['Data_(from_NEW_egg_trade_query)'.$B:.$B];MONTH([Imports_Monthly.$A307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7.7454819554449985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EU&quot;)/1000000" table:style-name="ce31">
            <text:p>7.7</text:p>
          </table:table-cell>
          <table:table-cell office:value-type="float" office:value="0.15005301748753336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;['Data_(from_NEW_egg_trade_query)'.$C:.$C];&quot;ROW&quot;)/1000000" table:style-name="ce32">
            <text:p>0.15</text:p>
          </table:table-cell>
          <table:table-cell office:value-type="float" office:value="7.8955349729325315" table:formula="of:=SUMIFS(['Data_(from_NEW_egg_trade_query)'.$F:.$F];['Data_(from_NEW_egg_trade_query)'.$A:.$A];YEAR([Imports_Monthly.$A307]);['Data_(from_NEW_egg_trade_query)'.$B:.$B];MONTH([Imports_Monthly.$A307]);['Data_(from_NEW_egg_trade_query)'.$E:.$E];&quot;Egg Products&quot;;['Data_(from_NEW_egg_trade_query)'.$D:.$D];&quot;Imports&quot;)/1000000" table:style-name="ce30">
            <text:p>7.9</text:p>
          </table:table-cell>
          <table:table-cell office:value-type="float" office:value="9.8912878645359079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EU&quot;)/1000000" table:style-name="ce31">
            <text:p>9.9</text:p>
          </table:table-cell>
          <table:table-cell office:value-type="float" office:value="0.20676665385116971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;['Data_(from_NEW_egg_trade_query)'.$C:.$C];&quot;ROW&quot;)/1000000" table:style-name="ce32">
            <text:p>0.21</text:p>
          </table:table-cell>
          <table:table-cell office:value-type="float" office:value="10.098054518387077" table:formula="of:=SUMIFS(['Data_(from_NEW_egg_trade_query)'.$F:.$F];['Data_(from_NEW_egg_trade_query)'.$A:.$A];YEAR([Imports_Monthly.$A307]);['Data_(from_NEW_egg_trade_query)'.$B:.$B];MONTH([Imports_Monthly.$A307]);['Data_(from_NEW_egg_trade_query)'.$D:.$D];&quot;Imports&quot;)/1000000" table:style-name="ce31">
            <text:p>10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4-01T00:00:00" table:style-name="ce28">
            <text:p>2021 <text:s/>April</text:p>
          </table:table-cell>
          <table:table-cell office:value-type="float" office:value="1.4957686363636364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EU&quot;)/1000000" table:style-name="ce31">
            <text:p>1.5</text:p>
          </table:table-cell>
          <table:table-cell office:value-type="float" office:value="5.953772727272727E-2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.5553063636363638" table:formula="of:=SUMIFS(['Data_(from_NEW_egg_trade_query)'.$F:.$F];['Data_(from_NEW_egg_trade_query)'.$A:.$A];YEAR([Imports_Monthly.$A308]);['Data_(from_NEW_egg_trade_query)'.$B:.$B];MONTH([Imports_Monthly.$A308]);['Data_(from_NEW_egg_trade_query)'.$E:.$E];&quot;Shell Eggs&quot;;['Data_(from_NEW_egg_trade_query)'.$D:.$D];&quot;Imports&quot;)/1000000" table:style-name="ce30">
            <text:p>1.6</text:p>
          </table:table-cell>
          <table:table-cell office:value-type="float" office:value="6.1359406600638993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EU&quot;)/1000000" table:style-name="ce31">
            <text:p>6.1</text:p>
          </table:table-cell>
          <table:table-cell office:value-type="float" office:value="1.6273696066666668E-3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6.1375680296705655" table:formula="of:=SUMIFS(['Data_(from_NEW_egg_trade_query)'.$F:.$F];['Data_(from_NEW_egg_trade_query)'.$A:.$A];YEAR([Imports_Monthly.$A308]);['Data_(from_NEW_egg_trade_query)'.$B:.$B];MONTH([Imports_Monthly.$A308]);['Data_(from_NEW_egg_trade_query)'.$E:.$E];&quot;Egg Products&quot;;['Data_(from_NEW_egg_trade_query)'.$D:.$D];&quot;Imports&quot;)/1000000" table:style-name="ce30">
            <text:p>6.1</text:p>
          </table:table-cell>
          <table:table-cell office:value-type="float" office:value="7.6317092964275357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EU&quot;)/1000000" table:style-name="ce31">
            <text:p>7.6</text:p>
          </table:table-cell>
          <table:table-cell office:value-type="float" office:value="6.1165096879393942E-2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7.6928743933069299" table:formula="of:=SUMIFS(['Data_(from_NEW_egg_trade_query)'.$F:.$F];['Data_(from_NEW_egg_trade_query)'.$A:.$A];YEAR([Imports_Monthly.$A308]);['Data_(from_NEW_egg_trade_query)'.$B:.$B];MONTH([Imports_Monthly.$A308]);['Data_(from_NEW_egg_trade_query)'.$D:.$D];&quot;Imports&quot;)/1000000" table:style-name="ce31">
            <text:p>7.7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5-01T00:00:00" table:style-name="ce28">
            <text:p>2021 <text:s/>May</text:p>
          </table:table-cell>
          <table:table-cell office:value-type="float" office:value="1.6828786363636365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EU&quot;)/1000000" table:style-name="ce31">
            <text:p>1.7</text:p>
          </table:table-cell>
          <table:table-cell office:value-type="float" office:value="4.9420909090909085E-2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.7322995454545456" table:formula="of:=SUMIFS(['Data_(from_NEW_egg_trade_query)'.$F:.$F];['Data_(from_NEW_egg_trade_query)'.$A:.$A];YEAR([Imports_Monthly.$A309]);['Data_(from_NEW_egg_trade_query)'.$B:.$B];MONTH([Imports_Monthly.$A309]);['Data_(from_NEW_egg_trade_query)'.$E:.$E];&quot;Shell Eggs&quot;;['Data_(from_NEW_egg_trade_query)'.$D:.$D];&quot;Imports&quot;)/1000000" table:style-name="ce30">
            <text:p>1.7</text:p>
          </table:table-cell>
          <table:table-cell office:value-type="float" office:value="6.4401920470495995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EU&quot;)/1000000" table:style-name="ce31">
            <text:p>6.4</text:p>
          </table:table-cell>
          <table:table-cell office:value-type="float" office:value="8.5322801233266687E-2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6.5255148482828664" table:formula="of:=SUMIFS(['Data_(from_NEW_egg_trade_query)'.$F:.$F];['Data_(from_NEW_egg_trade_query)'.$A:.$A];YEAR([Imports_Monthly.$A309]);['Data_(from_NEW_egg_trade_query)'.$B:.$B];MONTH([Imports_Monthly.$A309]);['Data_(from_NEW_egg_trade_query)'.$E:.$E];&quot;Egg Products&quot;;['Data_(from_NEW_egg_trade_query)'.$D:.$D];&quot;Imports&quot;)/1000000" table:style-name="ce30">
            <text:p>6.5</text:p>
          </table:table-cell>
          <table:table-cell office:value-type="float" office:value="8.1230706834132356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EU&quot;)/1000000" table:style-name="ce31">
            <text:p>8.1</text:p>
          </table:table-cell>
          <table:table-cell office:value-type="float" office:value="0.13474371032417579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8.2578143937374122" table:formula="of:=SUMIFS(['Data_(from_NEW_egg_trade_query)'.$F:.$F];['Data_(from_NEW_egg_trade_query)'.$A:.$A];YEAR([Imports_Monthly.$A309]);['Data_(from_NEW_egg_trade_query)'.$B:.$B];MONTH([Imports_Monthly.$A309]);['Data_(from_NEW_egg_trade_query)'.$D:.$D];&quot;Imports&quot;)/1000000" table:style-name="ce31">
            <text:p>8.3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6-01T00:00:00" table:style-name="ce28">
            <text:p>2021 <text:s/>June</text:p>
          </table:table-cell>
          <table:table-cell office:value-type="float" office:value="4.185910909090909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EU&quot;)/1000000" table:style-name="ce31">
            <text:p>4.2</text:p>
          </table:table-cell>
          <table:table-cell office:value-type="float" office:value="1.7127272727272727E-2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4.2030381818181812" table:formula="of:=SUMIFS(['Data_(from_NEW_egg_trade_query)'.$F:.$F];['Data_(from_NEW_egg_trade_query)'.$A:.$A];YEAR([Imports_Monthly.$A310]);['Data_(from_NEW_egg_trade_query)'.$B:.$B];MONTH([Imports_Monthly.$A310]);['Data_(from_NEW_egg_trade_query)'.$E:.$E];&quot;Shell Eggs&quot;;['Data_(from_NEW_egg_trade_query)'.$D:.$D];&quot;Imports&quot;)/1000000" table:style-name="ce30">
            <text:p>4.2</text:p>
          </table:table-cell>
          <table:table-cell office:value-type="float" office:value="7.775313883555766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EU&quot;)/1000000" table:style-name="ce31">
            <text:p>7.8</text:p>
          </table:table-cell>
          <table:table-cell office:value-type="float" office:value="8.4999450365066689E-2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7.8603133339208329" table:formula="of:=SUMIFS(['Data_(from_NEW_egg_trade_query)'.$F:.$F];['Data_(from_NEW_egg_trade_query)'.$A:.$A];YEAR([Imports_Monthly.$A310]);['Data_(from_NEW_egg_trade_query)'.$B:.$B];MONTH([Imports_Monthly.$A310]);['Data_(from_NEW_egg_trade_query)'.$E:.$E];&quot;Egg Products&quot;;['Data_(from_NEW_egg_trade_query)'.$D:.$D];&quot;Imports&quot;)/1000000" table:style-name="ce30">
            <text:p>7.9</text:p>
          </table:table-cell>
          <table:table-cell office:value-type="float" office:value="11.961224792646677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EU&quot;)/1000000" table:style-name="ce31">
            <text:p>12.0</text:p>
          </table:table-cell>
          <table:table-cell office:value-type="float" office:value="0.1021267230923394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2.063351515739017" table:formula="of:=SUMIFS(['Data_(from_NEW_egg_trade_query)'.$F:.$F];['Data_(from_NEW_egg_trade_query)'.$A:.$A];YEAR([Imports_Monthly.$A310]);['Data_(from_NEW_egg_trade_query)'.$B:.$B];MONTH([Imports_Monthly.$A310]);['Data_(from_NEW_egg_trade_query)'.$D:.$D];&quot;Imports&quot;)/1000000" table:style-name="ce31">
            <text:p>12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7-01T00:00:00" table:style-name="ce28">
            <text:p>2021 <text:s/>July</text:p>
          </table:table-cell>
          <table:table-cell office:value-type="float" office:value="1.9555881818181819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EU&quot;)/1000000" table:style-name="ce31">
            <text:p>2.0</text:p>
          </table:table-cell>
          <table:table-cell office:value-type="float" office:value="3.2728636363636363E-2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.9883168181818183" table:formula="of:=SUMIFS(['Data_(from_NEW_egg_trade_query)'.$F:.$F];['Data_(from_NEW_egg_trade_query)'.$A:.$A];YEAR([Imports_Monthly.$A311]);['Data_(from_NEW_egg_trade_query)'.$B:.$B];MONTH([Imports_Monthly.$A311]);['Data_(from_NEW_egg_trade_query)'.$E:.$E];&quot;Shell Eggs&quot;;['Data_(from_NEW_egg_trade_query)'.$D:.$D];&quot;Imports&quot;)/1000000" table:style-name="ce30">
            <text:p>2.0</text:p>
          </table:table-cell>
          <table:table-cell office:value-type="float" office:value="7.0639995228698655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EU&quot;)/1000000" table:style-name="ce31">
            <text:p>7.1</text:p>
          </table:table-cell>
          <table:table-cell office:value-type="float" office:value="2.5330016205333335E-3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7.0665325244903983" table:formula="of:=SUMIFS(['Data_(from_NEW_egg_trade_query)'.$F:.$F];['Data_(from_NEW_egg_trade_query)'.$A:.$A];YEAR([Imports_Monthly.$A311]);['Data_(from_NEW_egg_trade_query)'.$B:.$B];MONTH([Imports_Monthly.$A311]);['Data_(from_NEW_egg_trade_query)'.$E:.$E];&quot;Egg Products&quot;;['Data_(from_NEW_egg_trade_query)'.$D:.$D];&quot;Imports&quot;)/1000000" table:style-name="ce30">
            <text:p>7.1</text:p>
          </table:table-cell>
          <table:table-cell office:value-type="float" office:value="9.0195877046880479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EU&quot;)/1000000" table:style-name="ce31">
            <text:p>9.0</text:p>
          </table:table-cell>
          <table:table-cell office:value-type="float" office:value="3.5261637984169696E-2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9.0548493426722167" table:formula="of:=SUMIFS(['Data_(from_NEW_egg_trade_query)'.$F:.$F];['Data_(from_NEW_egg_trade_query)'.$A:.$A];YEAR([Imports_Monthly.$A311]);['Data_(from_NEW_egg_trade_query)'.$B:.$B];MONTH([Imports_Monthly.$A311]);['Data_(from_NEW_egg_trade_query)'.$D:.$D];&quot;Imports&quot;)/1000000" table:style-name="ce31">
            <text:p>9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8-01T00:00:00" table:style-name="ce28">
            <text:p>2021 <text:s/>August</text:p>
          </table:table-cell>
          <table:table-cell office:value-type="float" office:value="2.3182472727272732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EU&quot;)/1000000" table:style-name="ce31">
            <text:p>2.3</text:p>
          </table:table-cell>
          <table:table-cell office:value-type="float" office:value="4.6356818181818187E-2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2.3646040909090913" table:formula="of:=SUMIFS(['Data_(from_NEW_egg_trade_query)'.$F:.$F];['Data_(from_NEW_egg_trade_query)'.$A:.$A];YEAR([Imports_Monthly.$A312]);['Data_(from_NEW_egg_trade_query)'.$B:.$B];MONTH([Imports_Monthly.$A312]);['Data_(from_NEW_egg_trade_query)'.$E:.$E];&quot;Shell Eggs&quot;;['Data_(from_NEW_egg_trade_query)'.$D:.$D];&quot;Imports&quot;)/1000000" table:style-name="ce30">
            <text:p>2.4</text:p>
          </table:table-cell>
          <table:table-cell office:value-type="float" office:value="7.2851407244561015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EU&quot;)/1000000" table:style-name="ce31">
            <text:p>7.3</text:p>
          </table:table-cell>
          <table:table-cell office:value-type="float" office:value="8.3950618731333335E-3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7.2935357863292349" table:formula="of:=SUMIFS(['Data_(from_NEW_egg_trade_query)'.$F:.$F];['Data_(from_NEW_egg_trade_query)'.$A:.$A];YEAR([Imports_Monthly.$A312]);['Data_(from_NEW_egg_trade_query)'.$B:.$B];MONTH([Imports_Monthly.$A312]);['Data_(from_NEW_egg_trade_query)'.$E:.$E];&quot;Egg Products&quot;;['Data_(from_NEW_egg_trade_query)'.$D:.$D];&quot;Imports&quot;)/1000000" table:style-name="ce30">
            <text:p>7.3</text:p>
          </table:table-cell>
          <table:table-cell office:value-type="float" office:value="9.6033879971833755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EU&quot;)/1000000" table:style-name="ce31">
            <text:p>9.6</text:p>
          </table:table-cell>
          <table:table-cell office:value-type="float" office:value="5.4751880054951511E-2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9.6581398772383285" table:formula="of:=SUMIFS(['Data_(from_NEW_egg_trade_query)'.$F:.$F];['Data_(from_NEW_egg_trade_query)'.$A:.$A];YEAR([Imports_Monthly.$A312]);['Data_(from_NEW_egg_trade_query)'.$B:.$B];MONTH([Imports_Monthly.$A312]);['Data_(from_NEW_egg_trade_query)'.$D:.$D];&quot;Imports&quot;)/1000000" table:style-name="ce31">
            <text:p>9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09-01T00:00:00" table:style-name="ce28">
            <text:p>2021 <text:s/>September</text:p>
          </table:table-cell>
          <table:table-cell office:value-type="float" office:value="8.8955209090909086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1.3519090909090909E-2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8.9090399999999992" table:formula="of:=SUMIFS(['Data_(from_NEW_egg_trade_query)'.$F:.$F];['Data_(from_NEW_egg_trade_query)'.$A:.$A];YEAR([Imports_Monthly.$A313]);['Data_(from_NEW_egg_trade_query)'.$B:.$B];MONTH([Imports_Monthly.$A313]);['Data_(from_NEW_egg_trade_query)'.$E:.$E];&quot;Shell Eggs&quot;;['Data_(from_NEW_egg_trade_query)'.$D:.$D];&quot;Imports&quot;)/1000000" table:style-name="ce30">
            <text:p>8.9</text:p>
          </table:table-cell>
          <table:table-cell office:value-type="float" office:value="8.3889139334150986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EU&quot;)/1000000" table:style-name="ce31">
            <text:p>8.4</text:p>
          </table:table-cell>
          <table:table-cell office:value-type="float" office:value="8.3690862409800018E-2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8.472604795824898" table:formula="of:=SUMIFS(['Data_(from_NEW_egg_trade_query)'.$F:.$F];['Data_(from_NEW_egg_trade_query)'.$A:.$A];YEAR([Imports_Monthly.$A313]);['Data_(from_NEW_egg_trade_query)'.$B:.$B];MONTH([Imports_Monthly.$A313]);['Data_(from_NEW_egg_trade_query)'.$E:.$E];&quot;Egg Products&quot;;['Data_(from_NEW_egg_trade_query)'.$D:.$D];&quot;Imports&quot;)/1000000" table:style-name="ce30">
            <text:p>8.5</text:p>
          </table:table-cell>
          <table:table-cell office:value-type="float" office:value="17.284434842506005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EU&quot;)/1000000" table:style-name="ce31">
            <text:p>17.3</text:p>
          </table:table-cell>
          <table:table-cell office:value-type="float" office:value="9.7209953318890929E-2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7.381644795824897" table:formula="of:=SUMIFS(['Data_(from_NEW_egg_trade_query)'.$F:.$F];['Data_(from_NEW_egg_trade_query)'.$A:.$A];YEAR([Imports_Monthly.$A313]);['Data_(from_NEW_egg_trade_query)'.$B:.$B];MONTH([Imports_Monthly.$A313]);['Data_(from_NEW_egg_trade_query)'.$D:.$D];&quot;Imports&quot;)/1000000" table:style-name="ce31">
            <text:p>17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0-01T00:00:00" table:style-name="ce28">
            <text:p>2021 <text:s/>October</text:p>
          </table:table-cell>
          <table:table-cell office:value-type="float" office:value="2.9723113636363636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1.2257727272727273E-2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9845690909090909" table:formula="of:=SUMIFS(['Data_(from_NEW_egg_trade_query)'.$F:.$F];['Data_(from_NEW_egg_trade_query)'.$A:.$A];YEAR([Imports_Monthly.$A314]);['Data_(from_NEW_egg_trade_query)'.$B:.$B];MONTH([Imports_Monthly.$A314]);['Data_(from_NEW_egg_trade_query)'.$E:.$E];&quot;Shell Eggs&quot;;['Data_(from_NEW_egg_trade_query)'.$D:.$D];&quot;Imports&quot;)/1000000" table:style-name="ce30">
            <text:p>3.0</text:p>
          </table:table-cell>
          <table:table-cell office:value-type="float" office:value="7.8364249741199012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EU&quot;)/1000000" table:style-name="ce31">
            <text:p>7.8</text:p>
          </table:table-cell>
          <table:table-cell office:value-type="float" office:value="8.473229618240001E-2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7.9211572703023014" table:formula="of:=SUMIFS(['Data_(from_NEW_egg_trade_query)'.$F:.$F];['Data_(from_NEW_egg_trade_query)'.$A:.$A];YEAR([Imports_Monthly.$A314]);['Data_(from_NEW_egg_trade_query)'.$B:.$B];MONTH([Imports_Monthly.$A314]);['Data_(from_NEW_egg_trade_query)'.$E:.$E];&quot;Egg Products&quot;;['Data_(from_NEW_egg_trade_query)'.$D:.$D];&quot;Imports&quot;)/1000000" table:style-name="ce30">
            <text:p>7.9</text:p>
          </table:table-cell>
          <table:table-cell office:value-type="float" office:value="10.808736337756265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EU&quot;)/1000000" table:style-name="ce31">
            <text:p>10.8</text:p>
          </table:table-cell>
          <table:table-cell office:value-type="float" office:value="9.6990023455127292E-2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0.905726361211391" table:formula="of:=SUMIFS(['Data_(from_NEW_egg_trade_query)'.$F:.$F];['Data_(from_NEW_egg_trade_query)'.$A:.$A];YEAR([Imports_Monthly.$A314]);['Data_(from_NEW_egg_trade_query)'.$B:.$B];MONTH([Imports_Monthly.$A314]);['Data_(from_NEW_egg_trade_query)'.$D:.$D];&quot;Imports&quot;)/1000000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1-01T00:00:00" table:style-name="ce28">
            <text:p>2021 <text:s/>November</text:p>
          </table:table-cell>
          <table:table-cell office:value-type="float" office:value="2.4745050000000002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EU&quot;)/1000000" table:style-name="ce31">
            <text:p>2.5</text:p>
          </table:table-cell>
          <table:table-cell office:value-type="float" office:value="7.8831818181818187E-3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4823881818181817" table:formula="of:=SUMIFS(['Data_(from_NEW_egg_trade_query)'.$F:.$F];['Data_(from_NEW_egg_trade_query)'.$A:.$A];YEAR([Imports_Monthly.$A315]);['Data_(from_NEW_egg_trade_query)'.$B:.$B];MONTH([Imports_Monthly.$A315]);['Data_(from_NEW_egg_trade_query)'.$E:.$E];&quot;Shell Eggs&quot;;['Data_(from_NEW_egg_trade_query)'.$D:.$D];&quot;Imports&quot;)/1000000" table:style-name="ce30">
            <text:p>2.5</text:p>
          </table:table-cell>
          <table:table-cell office:value-type="float" office:value="8.2570045711054654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EU&quot;)/1000000" table:style-name="ce31">
            <text:p>8.3</text:p>
          </table:table-cell>
          <table:table-cell office:value-type="float" office:value="2.3327981096666669E-3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2593373692151335" table:formula="of:=SUMIFS(['Data_(from_NEW_egg_trade_query)'.$F:.$F];['Data_(from_NEW_egg_trade_query)'.$A:.$A];YEAR([Imports_Monthly.$A315]);['Data_(from_NEW_egg_trade_query)'.$B:.$B];MONTH([Imports_Monthly.$A315]);['Data_(from_NEW_egg_trade_query)'.$E:.$E];&quot;Egg Products&quot;;['Data_(from_NEW_egg_trade_query)'.$D:.$D];&quot;Imports&quot;)/1000000" table:style-name="ce30">
            <text:p>8.3</text:p>
          </table:table-cell>
          <table:table-cell office:value-type="float" office:value="10.731509571105466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EU&quot;)/1000000" table:style-name="ce31">
            <text:p>10.7</text:p>
          </table:table-cell>
          <table:table-cell office:value-type="float" office:value="1.0215979927848484E-2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10.741725551033314" table:formula="of:=SUMIFS(['Data_(from_NEW_egg_trade_query)'.$F:.$F];['Data_(from_NEW_egg_trade_query)'.$A:.$A];YEAR([Imports_Monthly.$A315]);['Data_(from_NEW_egg_trade_query)'.$B:.$B];MONTH([Imports_Monthly.$A315]);['Data_(from_NEW_egg_trade_query)'.$D:.$D];&quot;Imports&quot;)/1000000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2-01T00:00:00" table:style-name="ce28">
            <text:p>2021 <text:s/>December</text:p>
          </table:table-cell>
          <table:table-cell office:value-type="float" office:value="2.47662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EU&quot;)/1000000" table:style-name="ce31">
            <text:p>2.5</text:p>
          </table:table-cell>
          <table:table-cell office:value-type="float" office:value="2.5636363636363634E-3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2.4791836363636364" table:formula="of:=SUMIFS(['Data_(from_NEW_egg_trade_query)'.$F:.$F];['Data_(from_NEW_egg_trade_query)'.$A:.$A];YEAR([Imports_Monthly.$A316]);['Data_(from_NEW_egg_trade_query)'.$B:.$B];MONTH([Imports_Monthly.$A316]);['Data_(from_NEW_egg_trade_query)'.$E:.$E];&quot;Shell Eggs&quot;;['Data_(from_NEW_egg_trade_query)'.$D:.$D];&quot;Imports&quot;)/1000000" table:style-name="ce30">
            <text:p>2.5</text:p>
          </table:table-cell>
          <table:table-cell office:value-type="float" office:value="6.529829440567231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EU&quot;)/1000000" table:style-name="ce31">
            <text:p>6.5</text:p>
          </table:table-cell>
          <table:table-cell office:value-type="float" office:value="1.1091939333333334E-5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6.5298405325065634" table:formula="of:=SUMIFS(['Data_(from_NEW_egg_trade_query)'.$F:.$F];['Data_(from_NEW_egg_trade_query)'.$A:.$A];YEAR([Imports_Monthly.$A316]);['Data_(from_NEW_egg_trade_query)'.$B:.$B];MONTH([Imports_Monthly.$A316]);['Data_(from_NEW_egg_trade_query)'.$E:.$E];&quot;Egg Products&quot;;['Data_(from_NEW_egg_trade_query)'.$D:.$D];&quot;Imports&quot;)/1000000" table:style-name="ce30">
            <text:p>6.5</text:p>
          </table:table-cell>
          <table:table-cell office:value-type="float" office:value="9.0064494405672306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EU&quot;)/1000000" table:style-name="ce31">
            <text:p>9.0</text:p>
          </table:table-cell>
          <table:table-cell office:value-type="float" office:value="2.5747283029696967E-3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0090241688702015" table:formula="of:=SUMIFS(['Data_(from_NEW_egg_trade_query)'.$F:.$F];['Data_(from_NEW_egg_trade_query)'.$A:.$A];YEAR([Imports_Monthly.$A316]);['Data_(from_NEW_egg_trade_query)'.$B:.$B];MONTH([Imports_Monthly.$A316]);['Data_(from_NEW_egg_trade_query)'.$D:.$D];&quot;Imports&quot;)/1000000" table:style-name="ce31">
            <text:p>9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1-01T00:00:00" table:style-name="ce28">
            <text:p>2022 <text:s/>January</text:p>
          </table:table-cell>
          <table:table-cell office:value-type="float" office:value="1.8102954545454546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EU&quot;)/1000000" table:style-name="ce31">
            <text:p>1.8</text:p>
          </table:table-cell>
          <table:table-cell office:value-type="float" office:value="5.0288181818181815E-2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.8605836363636366" table:formula="of:=SUMIFS(['Data_(from_NEW_egg_trade_query)'.$F:.$F];['Data_(from_NEW_egg_trade_query)'.$A:.$A];YEAR([Imports_Monthly.$A317]);['Data_(from_NEW_egg_trade_query)'.$B:.$B];MONTH([Imports_Monthly.$A317]);['Data_(from_NEW_egg_trade_query)'.$E:.$E];&quot;Shell Eggs&quot;;['Data_(from_NEW_egg_trade_query)'.$D:.$D];&quot;Imports&quot;)/1000000" table:style-name="ce30">
            <text:p>1.9</text:p>
          </table:table-cell>
          <table:table-cell office:value-type="float" office:value="7.4639594241329998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EU&quot;)/1000000" table:style-name="ce31">
            <text:p>7.5</text:p>
          </table:table-cell>
          <table:table-cell office:value-type="float" office:value="9.292788639573335E-2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7.556887310528734" table:formula="of:=SUMIFS(['Data_(from_NEW_egg_trade_query)'.$F:.$F];['Data_(from_NEW_egg_trade_query)'.$A:.$A];YEAR([Imports_Monthly.$A317]);['Data_(from_NEW_egg_trade_query)'.$B:.$B];MONTH([Imports_Monthly.$A317]);['Data_(from_NEW_egg_trade_query)'.$E:.$E];&quot;Egg Products&quot;;['Data_(from_NEW_egg_trade_query)'.$D:.$D];&quot;Imports&quot;)/1000000" table:style-name="ce30">
            <text:p>7.6</text:p>
          </table:table-cell>
          <table:table-cell office:value-type="float" office:value="9.2742548786784536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EU&quot;)/1000000" table:style-name="ce31">
            <text:p>9.3</text:p>
          </table:table-cell>
          <table:table-cell office:value-type="float" office:value="0.14321606821391517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9.4174709468923687" table:formula="of:=SUMIFS(['Data_(from_NEW_egg_trade_query)'.$F:.$F];['Data_(from_NEW_egg_trade_query)'.$A:.$A];YEAR([Imports_Monthly.$A317]);['Data_(from_NEW_egg_trade_query)'.$B:.$B];MONTH([Imports_Monthly.$A317]);['Data_(from_NEW_egg_trade_query)'.$D:.$D];&quot;Imports&quot;)/1000000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2-01T00:00:00" table:style-name="ce28">
            <text:p>2022 <text:s/>February</text:p>
          </table:table-cell>
          <table:table-cell office:value-type="float" office:value="3.2043845454545452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EU&quot;)/1000000" table:style-name="ce31">
            <text:p>3.2</text:p>
          </table:table-cell>
          <table:table-cell office:value-type="float" office:value="3.5295E-2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3.2396795454545453" table:formula="of:=SUMIFS(['Data_(from_NEW_egg_trade_query)'.$F:.$F];['Data_(from_NEW_egg_trade_query)'.$A:.$A];YEAR([Imports_Monthly.$A318]);['Data_(from_NEW_egg_trade_query)'.$B:.$B];MONTH([Imports_Monthly.$A318]);['Data_(from_NEW_egg_trade_query)'.$E:.$E];&quot;Shell Eggs&quot;;['Data_(from_NEW_egg_trade_query)'.$D:.$D];&quot;Imports&quot;)/1000000" table:style-name="ce30">
            <text:p>3.2</text:p>
          </table:table-cell>
          <table:table-cell office:value-type="float" office:value="7.4641788341674378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EU&quot;)/1000000" table:style-name="ce31">
            <text:p>7.5</text:p>
          </table:table-cell>
          <table:table-cell office:value-type="float" office:value="1.8833967417000005E-3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7.466062230909138" table:formula="of:=SUMIFS(['Data_(from_NEW_egg_trade_query)'.$F:.$F];['Data_(from_NEW_egg_trade_query)'.$A:.$A];YEAR([Imports_Monthly.$A318]);['Data_(from_NEW_egg_trade_query)'.$B:.$B];MONTH([Imports_Monthly.$A318]);['Data_(from_NEW_egg_trade_query)'.$E:.$E];&quot;Egg Products&quot;;['Data_(from_NEW_egg_trade_query)'.$D:.$D];&quot;Imports&quot;)/1000000" table:style-name="ce30">
            <text:p>7.5</text:p>
          </table:table-cell>
          <table:table-cell office:value-type="float" office:value="10.668563379621983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EU&quot;)/1000000" table:style-name="ce31">
            <text:p>10.7</text:p>
          </table:table-cell>
          <table:table-cell office:value-type="float" office:value="3.7178396741700002E-2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0.705741776363682" table:formula="of:=SUMIFS(['Data_(from_NEW_egg_trade_query)'.$F:.$F];['Data_(from_NEW_egg_trade_query)'.$A:.$A];YEAR([Imports_Monthly.$A318]);['Data_(from_NEW_egg_trade_query)'.$B:.$B];MONTH([Imports_Monthly.$A318]);['Data_(from_NEW_egg_trade_query)'.$D:.$D];&quot;Imports&quot;)/1000000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3-01T00:00:00" table:style-name="ce28">
            <text:p>2022 <text:s/>March</text:p>
          </table:table-cell>
          <table:table-cell office:value-type="float" office:value="2.9755840909090909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8.2789090909090909E-2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3.0583731818181819" table:formula="of:=SUMIFS(['Data_(from_NEW_egg_trade_query)'.$F:.$F];['Data_(from_NEW_egg_trade_query)'.$A:.$A];YEAR([Imports_Monthly.$A319]);['Data_(from_NEW_egg_trade_query)'.$B:.$B];MONTH([Imports_Monthly.$A319]);['Data_(from_NEW_egg_trade_query)'.$E:.$E];&quot;Shell Eggs&quot;;['Data_(from_NEW_egg_trade_query)'.$D:.$D];&quot;Imports&quot;)/1000000" table:style-name="ce30">
            <text:p>3.1</text:p>
          </table:table-cell>
          <table:table-cell office:value-type="float" office:value="8.2489697046914987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EU&quot;)/1000000" table:style-name="ce31">
            <text:p>8.2</text:p>
          </table:table-cell>
          <table:table-cell office:value-type="float" office:value="8.8523372050333352E-2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8.3374930767418327" table:formula="of:=SUMIFS(['Data_(from_NEW_egg_trade_query)'.$F:.$F];['Data_(from_NEW_egg_trade_query)'.$A:.$A];YEAR([Imports_Monthly.$A319]);['Data_(from_NEW_egg_trade_query)'.$B:.$B];MONTH([Imports_Monthly.$A319]);['Data_(from_NEW_egg_trade_query)'.$E:.$E];&quot;Egg Products&quot;;['Data_(from_NEW_egg_trade_query)'.$D:.$D];&quot;Imports&quot;)/1000000" table:style-name="ce30">
            <text:p>8.3</text:p>
          </table:table-cell>
          <table:table-cell office:value-type="float" office:value="11.22455379560059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EU&quot;)/1000000" table:style-name="ce31">
            <text:p>11.2</text:p>
          </table:table-cell>
          <table:table-cell office:value-type="float" office:value="0.17131246295942423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;['Data_(from_NEW_egg_trade_query)'.$C:.$C];&quot;ROW&quot;)/1000000" table:style-name="ce32">
            <text:p>0.17</text:p>
          </table:table-cell>
          <table:table-cell office:value-type="float" office:value="11.395866258560014" table:formula="of:=SUMIFS(['Data_(from_NEW_egg_trade_query)'.$F:.$F];['Data_(from_NEW_egg_trade_query)'.$A:.$A];YEAR([Imports_Monthly.$A319]);['Data_(from_NEW_egg_trade_query)'.$B:.$B];MONTH([Imports_Monthly.$A319]);['Data_(from_NEW_egg_trade_query)'.$D:.$D];&quot;Imports&quot;)/1000000" table:style-name="ce31">
            <text:p>11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4-01T00:00:00" table:style-name="ce28">
            <text:p>2022 <text:s/>April</text:p>
          </table:table-cell>
          <table:table-cell office:value-type="float" office:value="1.9722231818181819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EU&quot;)/1000000" table:style-name="ce31">
            <text:p>2.0</text:p>
          </table:table-cell>
          <table:table-cell office:value-type="float" office:value="9.7581818181818186E-3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1.9819813636363637" table:formula="of:=SUMIFS(['Data_(from_NEW_egg_trade_query)'.$F:.$F];['Data_(from_NEW_egg_trade_query)'.$A:.$A];YEAR([Imports_Monthly.$A320]);['Data_(from_NEW_egg_trade_query)'.$B:.$B];MONTH([Imports_Monthly.$A320]);['Data_(from_NEW_egg_trade_query)'.$E:.$E];&quot;Shell Eggs&quot;;['Data_(from_NEW_egg_trade_query)'.$D:.$D];&quot;Imports&quot;)/1000000" table:style-name="ce30">
            <text:p>2.0</text:p>
          </table:table-cell>
          <table:table-cell office:value-type="float" office:value="7.1841989741165007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EU&quot;)/1000000" table:style-name="ce31">
            <text:p>7.2</text:p>
          </table:table-cell>
          <table:table-cell office:value-type="float" office:value="9.3810057787633336E-2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7.2780090319041344" table:formula="of:=SUMIFS(['Data_(from_NEW_egg_trade_query)'.$F:.$F];['Data_(from_NEW_egg_trade_query)'.$A:.$A];YEAR([Imports_Monthly.$A320]);['Data_(from_NEW_egg_trade_query)'.$B:.$B];MONTH([Imports_Monthly.$A320]);['Data_(from_NEW_egg_trade_query)'.$E:.$E];&quot;Egg Products&quot;;['Data_(from_NEW_egg_trade_query)'.$D:.$D];&quot;Imports&quot;)/1000000" table:style-name="ce30">
            <text:p>7.3</text:p>
          </table:table-cell>
          <table:table-cell office:value-type="float" office:value="9.1564221559346812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EU&quot;)/1000000" table:style-name="ce31">
            <text:p>9.2</text:p>
          </table:table-cell>
          <table:table-cell office:value-type="float" office:value="0.10356823960581517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9.2599903955404965" table:formula="of:=SUMIFS(['Data_(from_NEW_egg_trade_query)'.$F:.$F];['Data_(from_NEW_egg_trade_query)'.$A:.$A];YEAR([Imports_Monthly.$A320]);['Data_(from_NEW_egg_trade_query)'.$B:.$B];MONTH([Imports_Monthly.$A320]);['Data_(from_NEW_egg_trade_query)'.$D:.$D];&quot;Imports&quot;)/1000000" table:style-name="ce31">
            <text:p>9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5-01T00:00:00" table:style-name="ce28">
            <text:p>2022 <text:s/>May</text:p>
          </table:table-cell>
          <table:table-cell office:value-type="float" office:value="1.8102750000000001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EU&quot;)/1000000" table:style-name="ce31">
            <text:p>1.8</text:p>
          </table:table-cell>
          <table:table-cell office:value-type="float" office:value="3.4665000000000001E-2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.84494" table:formula="of:=SUMIFS(['Data_(from_NEW_egg_trade_query)'.$F:.$F];['Data_(from_NEW_egg_trade_query)'.$A:.$A];YEAR([Imports_Monthly.$A321]);['Data_(from_NEW_egg_trade_query)'.$B:.$B];MONTH([Imports_Monthly.$A321]);['Data_(from_NEW_egg_trade_query)'.$E:.$E];&quot;Shell Eggs&quot;;['Data_(from_NEW_egg_trade_query)'.$D:.$D];&quot;Imports&quot;)/1000000" table:style-name="ce30">
            <text:p>1.8</text:p>
          </table:table-cell>
          <table:table-cell office:value-type="float" office:value="8.7436233861788999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EU&quot;)/1000000" table:style-name="ce31">
            <text:p>8.7</text:p>
          </table:table-cell>
          <table:table-cell office:value-type="float" office:value="4.1244174736666675E-3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7477478036525653" table:formula="of:=SUMIFS(['Data_(from_NEW_egg_trade_query)'.$F:.$F];['Data_(from_NEW_egg_trade_query)'.$A:.$A];YEAR([Imports_Monthly.$A321]);['Data_(from_NEW_egg_trade_query)'.$B:.$B];MONTH([Imports_Monthly.$A321]);['Data_(from_NEW_egg_trade_query)'.$E:.$E];&quot;Egg Products&quot;;['Data_(from_NEW_egg_trade_query)'.$D:.$D];&quot;Imports&quot;)/1000000" table:style-name="ce30">
            <text:p>8.7</text:p>
          </table:table-cell>
          <table:table-cell office:value-type="float" office:value="10.553898386178899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EU&quot;)/1000000" table:style-name="ce31">
            <text:p>10.6</text:p>
          </table:table-cell>
          <table:table-cell office:value-type="float" office:value="3.8789417473666668E-2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0.592687803652566" table:formula="of:=SUMIFS(['Data_(from_NEW_egg_trade_query)'.$F:.$F];['Data_(from_NEW_egg_trade_query)'.$A:.$A];YEAR([Imports_Monthly.$A321]);['Data_(from_NEW_egg_trade_query)'.$B:.$B];MONTH([Imports_Monthly.$A321]);['Data_(from_NEW_egg_trade_query)'.$D:.$D];&quot;Imports&quot;)/1000000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6-01T00:00:00" table:style-name="ce28">
            <text:p>2022 <text:s/>June</text:p>
          </table:table-cell>
          <table:table-cell office:value-type="float" office:value="3.4391331818181818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EU&quot;)/1000000" table:style-name="ce31">
            <text:p>3.4</text:p>
          </table:table-cell>
          <table:table-cell office:value-type="float" office:value="3.5469545454545455E-2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3.4746027272727269" table:formula="of:=SUMIFS(['Data_(from_NEW_egg_trade_query)'.$F:.$F];['Data_(from_NEW_egg_trade_query)'.$A:.$A];YEAR([Imports_Monthly.$A322]);['Data_(from_NEW_egg_trade_query)'.$B:.$B];MONTH([Imports_Monthly.$A322]);['Data_(from_NEW_egg_trade_query)'.$E:.$E];&quot;Shell Eggs&quot;;['Data_(from_NEW_egg_trade_query)'.$D:.$D];&quot;Imports&quot;)/1000000" table:style-name="ce30">
            <text:p>3.5</text:p>
          </table:table-cell>
          <table:table-cell office:value-type="float" office:value="8.3184859306419696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EU&quot;)/1000000" table:style-name="ce31">
            <text:p>8.3</text:p>
          </table:table-cell>
          <table:table-cell office:value-type="float" office:value="1.3359992599999999E-3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3198219299019698" table:formula="of:=SUMIFS(['Data_(from_NEW_egg_trade_query)'.$F:.$F];['Data_(from_NEW_egg_trade_query)'.$A:.$A];YEAR([Imports_Monthly.$A322]);['Data_(from_NEW_egg_trade_query)'.$B:.$B];MONTH([Imports_Monthly.$A322]);['Data_(from_NEW_egg_trade_query)'.$E:.$E];&quot;Egg Products&quot;;['Data_(from_NEW_egg_trade_query)'.$D:.$D];&quot;Imports&quot;)/1000000" table:style-name="ce30">
            <text:p>8.3</text:p>
          </table:table-cell>
          <table:table-cell office:value-type="float" office:value="11.757619112460151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EU&quot;)/1000000" table:style-name="ce31">
            <text:p>11.8</text:p>
          </table:table-cell>
          <table:table-cell office:value-type="float" office:value="3.6805544714545453E-2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1.794424657174698" table:formula="of:=SUMIFS(['Data_(from_NEW_egg_trade_query)'.$F:.$F];['Data_(from_NEW_egg_trade_query)'.$A:.$A];YEAR([Imports_Monthly.$A322]);['Data_(from_NEW_egg_trade_query)'.$B:.$B];MONTH([Imports_Monthly.$A322]);['Data_(from_NEW_egg_trade_query)'.$D:.$D];&quot;Imports&quot;)/1000000" table:style-name="ce31">
            <text:p>1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7-01T00:00:00" table:style-name="ce28">
            <text:p>2022 <text:s/>July</text:p>
          </table:table-cell>
          <table:table-cell office:value-type="float" office:value="2.2267336363636363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3.4101818181818185E-2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2.2608354545454548" table:formula="of:=SUMIFS(['Data_(from_NEW_egg_trade_query)'.$F:.$F];['Data_(from_NEW_egg_trade_query)'.$A:.$A];YEAR([Imports_Monthly.$A323]);['Data_(from_NEW_egg_trade_query)'.$B:.$B];MONTH([Imports_Monthly.$A323]);['Data_(from_NEW_egg_trade_query)'.$E:.$E];&quot;Shell Eggs&quot;;['Data_(from_NEW_egg_trade_query)'.$D:.$D];&quot;Imports&quot;)/1000000" table:style-name="ce30">
            <text:p>2.3</text:p>
          </table:table-cell>
          <table:table-cell office:value-type="float" office:value="8.7842920762230001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EU&quot;)/1000000" table:style-name="ce31">
            <text:p>8.8</text:p>
          </table:table-cell>
          <table:table-cell office:value-type="float" office:value="9.7627426061633341E-2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8.8819195022846351" table:formula="of:=SUMIFS(['Data_(from_NEW_egg_trade_query)'.$F:.$F];['Data_(from_NEW_egg_trade_query)'.$A:.$A];YEAR([Imports_Monthly.$A323]);['Data_(from_NEW_egg_trade_query)'.$B:.$B];MONTH([Imports_Monthly.$A323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1.011025712586637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EU&quot;)/1000000" table:style-name="ce31">
            <text:p>11.0</text:p>
          </table:table-cell>
          <table:table-cell office:value-type="float" office:value="0.1317292442434515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1.142754956830091" table:formula="of:=SUMIFS(['Data_(from_NEW_egg_trade_query)'.$F:.$F];['Data_(from_NEW_egg_trade_query)'.$A:.$A];YEAR([Imports_Monthly.$A323]);['Data_(from_NEW_egg_trade_query)'.$B:.$B];MONTH([Imports_Monthly.$A323]);['Data_(from_NEW_egg_trade_query)'.$D:.$D];&quot;Imports&quot;)/1000000" table:style-name="ce31">
            <text:p>11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8-01T00:00:00" table:style-name="ce28">
            <text:p>2022 <text:s/>August</text:p>
          </table:table-cell>
          <table:table-cell office:value-type="float" office:value="2.2072254545454544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2.1136363636363635E-3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2.2093390909090909" table:formula="of:=SUMIFS(['Data_(from_NEW_egg_trade_query)'.$F:.$F];['Data_(from_NEW_egg_trade_query)'.$A:.$A];YEAR([Imports_Monthly.$A324]);['Data_(from_NEW_egg_trade_query)'.$B:.$B];MONTH([Imports_Monthly.$A324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8.2073360087895679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EU&quot;)/1000000" table:style-name="ce31">
            <text:p>8.2</text:p>
          </table:table-cell>
          <table:table-cell office:value-type="float" office:value="2.1410445672E-3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2094770533567676" table:formula="of:=SUMIFS(['Data_(from_NEW_egg_trade_query)'.$F:.$F];['Data_(from_NEW_egg_trade_query)'.$A:.$A];YEAR([Imports_Monthly.$A324]);['Data_(from_NEW_egg_trade_query)'.$B:.$B];MONTH([Imports_Monthly.$A324]);['Data_(from_NEW_egg_trade_query)'.$E:.$E];&quot;Egg Products&quot;;['Data_(from_NEW_egg_trade_query)'.$D:.$D];&quot;Imports&quot;)/1000000" table:style-name="ce30">
            <text:p>8.2</text:p>
          </table:table-cell>
          <table:table-cell office:value-type="float" office:value="10.414561463335023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EU&quot;)/1000000" table:style-name="ce31">
            <text:p>10.4</text:p>
          </table:table-cell>
          <table:table-cell office:value-type="float" office:value="4.254680930836364E-3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0.418816144265859" table:formula="of:=SUMIFS(['Data_(from_NEW_egg_trade_query)'.$F:.$F];['Data_(from_NEW_egg_trade_query)'.$A:.$A];YEAR([Imports_Monthly.$A324]);['Data_(from_NEW_egg_trade_query)'.$B:.$B];MONTH([Imports_Monthly.$A324]);['Data_(from_NEW_egg_trade_query)'.$D:.$D];&quot;Imports&quot;)/1000000" table:style-name="ce31">
            <text:p>10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9-01T00:00:00" table:style-name="ce28">
            <text:p>2022 <text:s/>September</text:p>
          </table:table-cell>
          <table:table-cell office:value-type="float" office:value="2.1345900000000002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EU&quot;)/1000000" table:style-name="ce31">
            <text:p>2.1</text:p>
          </table:table-cell>
          <table:table-cell office:value-type="float" office:value="1.3651363636363637E-2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2.1482413636363638" table:formula="of:=SUMIFS(['Data_(from_NEW_egg_trade_query)'.$F:.$F];['Data_(from_NEW_egg_trade_query)'.$A:.$A];YEAR([Imports_Monthly.$A325]);['Data_(from_NEW_egg_trade_query)'.$B:.$B];MONTH([Imports_Monthly.$A325]);['Data_(from_NEW_egg_trade_query)'.$E:.$E];&quot;Shell Eggs&quot;;['Data_(from_NEW_egg_trade_query)'.$D:.$D];&quot;Imports&quot;)/1000000" table:style-name="ce30">
            <text:p>2.1</text:p>
          </table:table-cell>
          <table:table-cell office:value-type="float" office:value="7.2787234038897664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EU&quot;)/1000000" table:style-name="ce31">
            <text:p>7.3</text:p>
          </table:table-cell>
          <table:table-cell office:value-type="float" office:value="4.1768601399999996E-3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7.2829002640297658" table:formula="of:=SUMIFS(['Data_(from_NEW_egg_trade_query)'.$F:.$F];['Data_(from_NEW_egg_trade_query)'.$A:.$A];YEAR([Imports_Monthly.$A325]);['Data_(from_NEW_egg_trade_query)'.$B:.$B];MONTH([Imports_Monthly.$A325]);['Data_(from_NEW_egg_trade_query)'.$E:.$E];&quot;Egg Products&quot;;['Data_(from_NEW_egg_trade_query)'.$D:.$D];&quot;Imports&quot;)/1000000" table:style-name="ce30">
            <text:p>7.3</text:p>
          </table:table-cell>
          <table:table-cell office:value-type="float" office:value="9.4133134038897666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EU&quot;)/1000000" table:style-name="ce31">
            <text:p>9.4</text:p>
          </table:table-cell>
          <table:table-cell office:value-type="float" office:value="1.7828223776363637E-2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9.4311416276661291" table:formula="of:=SUMIFS(['Data_(from_NEW_egg_trade_query)'.$F:.$F];['Data_(from_NEW_egg_trade_query)'.$A:.$A];YEAR([Imports_Monthly.$A325]);['Data_(from_NEW_egg_trade_query)'.$B:.$B];MONTH([Imports_Monthly.$A325]);['Data_(from_NEW_egg_trade_query)'.$D:.$D];&quot;Imports&quot;)/1000000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0-01T00:00:00" table:style-name="ce28">
            <text:p>2022 <text:s/>October</text:p>
          </table:table-cell>
          <table:table-cell office:value-type="float" office:value="2.1705818181818182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EU&quot;)/1000000" table:style-name="ce31">
            <text:p>2.2</text:p>
          </table:table-cell>
          <table:table-cell office:value-type="float" office:value="3.249272727272727E-2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2.2030745454545455" table:formula="of:=SUMIFS(['Data_(from_NEW_egg_trade_query)'.$F:.$F];['Data_(from_NEW_egg_trade_query)'.$A:.$A];YEAR([Imports_Monthly.$A326]);['Data_(from_NEW_egg_trade_query)'.$B:.$B];MONTH([Imports_Monthly.$A326]);['Data_(from_NEW_egg_trade_query)'.$E:.$E];&quot;Shell Eggs&quot;;['Data_(from_NEW_egg_trade_query)'.$D:.$D];&quot;Imports&quot;)/1000000" table:style-name="ce30">
            <text:p>2.2</text:p>
          </table:table-cell>
          <table:table-cell office:value-type="float" office:value="8.3212408541102683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EU&quot;)/1000000" table:style-name="ce31">
            <text:p>8.3</text:p>
          </table:table-cell>
          <table:table-cell office:value-type="float" office:value="0.10169899269929999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8.4229398468095678" table:formula="of:=SUMIFS(['Data_(from_NEW_egg_trade_query)'.$F:.$F];['Data_(from_NEW_egg_trade_query)'.$A:.$A];YEAR([Imports_Monthly.$A326]);['Data_(from_NEW_egg_trade_query)'.$B:.$B];MONTH([Imports_Monthly.$A326]);['Data_(from_NEW_egg_trade_query)'.$E:.$E];&quot;Egg Products&quot;;['Data_(from_NEW_egg_trade_query)'.$D:.$D];&quot;Imports&quot;)/1000000" table:style-name="ce30">
            <text:p>8.4</text:p>
          </table:table-cell>
          <table:table-cell office:value-type="float" office:value="10.491822672292088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EU&quot;)/1000000" table:style-name="ce31">
            <text:p>10.5</text:p>
          </table:table-cell>
          <table:table-cell office:value-type="float" office:value="0.13419171997202725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0.626014392264114" table:formula="of:=SUMIFS(['Data_(from_NEW_egg_trade_query)'.$F:.$F];['Data_(from_NEW_egg_trade_query)'.$A:.$A];YEAR([Imports_Monthly.$A326]);['Data_(from_NEW_egg_trade_query)'.$B:.$B];MONTH([Imports_Monthly.$A326]);['Data_(from_NEW_egg_trade_query)'.$D:.$D];&quot;Imports&quot;)/1000000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1-01T00:00:00" table:style-name="ce28">
            <text:p>2022 <text:s/>November</text:p>
          </table:table-cell>
          <table:table-cell office:value-type="float" office:value="2.5224463636363637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EU&quot;)/1000000" table:style-name="ce31">
            <text:p>2.5</text:p>
          </table:table-cell>
          <table:table-cell office:value-type="float" office:value="1.4113636363636362E-3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2.5238577272727274" table:formula="of:=SUMIFS(['Data_(from_NEW_egg_trade_query)'.$F:.$F];['Data_(from_NEW_egg_trade_query)'.$A:.$A];YEAR([Imports_Monthly.$A327]);['Data_(from_NEW_egg_trade_query)'.$B:.$B];MONTH([Imports_Monthly.$A327]);['Data_(from_NEW_egg_trade_query)'.$E:.$E];&quot;Shell Eggs&quot;;['Data_(from_NEW_egg_trade_query)'.$D:.$D];&quot;Imports&quot;)/1000000" table:style-name="ce30">
            <text:p>2.5</text:p>
          </table:table-cell>
          <table:table-cell office:value-type="float" office:value="8.7072725563453997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EU&quot;)/1000000" table:style-name="ce31">
            <text:p>8.7</text:p>
          </table:table-cell>
          <table:table-cell office:value-type="float" office:value="5.6603964648000004E-3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8.7129329528101991" table:formula="of:=SUMIFS(['Data_(from_NEW_egg_trade_query)'.$F:.$F];['Data_(from_NEW_egg_trade_query)'.$A:.$A];YEAR([Imports_Monthly.$A327]);['Data_(from_NEW_egg_trade_query)'.$B:.$B];MONTH([Imports_Monthly.$A327]);['Data_(from_NEW_egg_trade_query)'.$E:.$E];&quot;Egg Products&quot;;['Data_(from_NEW_egg_trade_query)'.$D:.$D];&quot;Imports&quot;)/1000000" table:style-name="ce30">
            <text:p>8.7</text:p>
          </table:table-cell>
          <table:table-cell office:value-type="float" office:value="11.229718919981762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EU&quot;)/1000000" table:style-name="ce31">
            <text:p>11.2</text:p>
          </table:table-cell>
          <table:table-cell office:value-type="float" office:value="7.0717601011636363E-3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11.236790680082926" table:formula="of:=SUMIFS(['Data_(from_NEW_egg_trade_query)'.$F:.$F];['Data_(from_NEW_egg_trade_query)'.$A:.$A];YEAR([Imports_Monthly.$A327]);['Data_(from_NEW_egg_trade_query)'.$B:.$B];MONTH([Imports_Monthly.$A327]);['Data_(from_NEW_egg_trade_query)'.$D:.$D];&quot;Imports&quot;)/1000000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2-01T00:00:00" table:style-name="ce28">
            <text:p>2022 <text:s/>December</text:p>
          </table:table-cell>
          <table:table-cell office:value-type="float" office:value="3.8691204545454547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EU&quot;)/1000000" table:style-name="ce31">
            <text:p>3.9</text:p>
          </table:table-cell>
          <table:table-cell office:value-type="float" office:value="3.1600909090909089E-2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3.9007213636363636" table:formula="of:=SUMIFS(['Data_(from_NEW_egg_trade_query)'.$F:.$F];['Data_(from_NEW_egg_trade_query)'.$A:.$A];YEAR([Imports_Monthly.$A328]);['Data_(from_NEW_egg_trade_query)'.$B:.$B];MONTH([Imports_Monthly.$A328]);['Data_(from_NEW_egg_trade_query)'.$E:.$E];&quot;Shell Eggs&quot;;['Data_(from_NEW_egg_trade_query)'.$D:.$D];&quot;Imports&quot;)/1000000" table:style-name="ce30">
            <text:p>3.9</text:p>
          </table:table-cell>
          <table:table-cell office:value-type="float" office:value="8.0808481346738645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EU&quot;)/1000000" table:style-name="ce31">
            <text:p>8.1</text:p>
          </table:table-cell>
          <table:table-cell office:value-type="float" office:value="4.1122951199999997E-3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0849604297938651" table:formula="of:=SUMIFS(['Data_(from_NEW_egg_trade_query)'.$F:.$F];['Data_(from_NEW_egg_trade_query)'.$A:.$A];YEAR([Imports_Monthly.$A328]);['Data_(from_NEW_egg_trade_query)'.$B:.$B];MONTH([Imports_Monthly.$A328]);['Data_(from_NEW_egg_trade_query)'.$E:.$E];&quot;Egg Products&quot;;['Data_(from_NEW_egg_trade_query)'.$D:.$D];&quot;Imports&quot;)/1000000" table:style-name="ce30">
            <text:p>8.1</text:p>
          </table:table-cell>
          <table:table-cell office:value-type="float" office:value="11.949968589219319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EU&quot;)/1000000" table:style-name="ce31">
            <text:p>11.9</text:p>
          </table:table-cell>
          <table:table-cell office:value-type="float" office:value="3.5713204210909094E-2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1.985681793430228" table:formula="of:=SUMIFS(['Data_(from_NEW_egg_trade_query)'.$F:.$F];['Data_(from_NEW_egg_trade_query)'.$A:.$A];YEAR([Imports_Monthly.$A328]);['Data_(from_NEW_egg_trade_query)'.$B:.$B];MONTH([Imports_Monthly.$A328]);['Data_(from_NEW_egg_trade_query)'.$D:.$D];&quot;Imports&quot;)/1000000" table:style-name="ce31">
            <text:p>1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1-01T00:00:00" table:style-name="ce28">
            <text:p>2023 <text:s/>January</text:p>
          </table:table-cell>
          <table:table-cell office:value-type="float" office:value="2.5854054545454548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EU&quot;)/1000000" table:style-name="ce31">
            <text:p>2.6</text:p>
          </table:table-cell>
          <table:table-cell office:value-type="float" office:value="3.4150909090909086E-2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2.6195563636363639" table:formula="of:=SUMIFS(['Data_(from_NEW_egg_trade_query)'.$F:.$F];['Data_(from_NEW_egg_trade_query)'.$A:.$A];YEAR([Imports_Monthly.$A329]);['Data_(from_NEW_egg_trade_query)'.$B:.$B];MONTH([Imports_Monthly.$A329]);['Data_(from_NEW_egg_trade_query)'.$E:.$E];&quot;Shell Eggs&quot;;['Data_(from_NEW_egg_trade_query)'.$D:.$D];&quot;Imports&quot;)/1000000" table:style-name="ce30">
            <text:p>2.6</text:p>
          </table:table-cell>
          <table:table-cell office:value-type="float" office:value="8.1665701426816995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EU&quot;)/1000000" table:style-name="ce31">
            <text:p>8.2</text:p>
          </table:table-cell>
          <table:table-cell office:value-type="float" office:value="9.4994163699299999E-2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8.2615643063810005" table:formula="of:=SUMIFS(['Data_(from_NEW_egg_trade_query)'.$F:.$F];['Data_(from_NEW_egg_trade_query)'.$A:.$A];YEAR([Imports_Monthly.$A329]);['Data_(from_NEW_egg_trade_query)'.$B:.$B];MONTH([Imports_Monthly.$A329]);['Data_(from_NEW_egg_trade_query)'.$E:.$E];&quot;Egg Products&quot;;['Data_(from_NEW_egg_trade_query)'.$D:.$D];&quot;Imports&quot;)/1000000" table:style-name="ce30">
            <text:p>8.3</text:p>
          </table:table-cell>
          <table:table-cell office:value-type="float" office:value="10.751975597227155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EU&quot;)/1000000" table:style-name="ce31">
            <text:p>10.8</text:p>
          </table:table-cell>
          <table:table-cell office:value-type="float" office:value="0.12914507279020909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0.881120670017362" table:formula="of:=SUMIFS(['Data_(from_NEW_egg_trade_query)'.$F:.$F];['Data_(from_NEW_egg_trade_query)'.$A:.$A];YEAR([Imports_Monthly.$A329]);['Data_(from_NEW_egg_trade_query)'.$B:.$B];MONTH([Imports_Monthly.$A329]);['Data_(from_NEW_egg_trade_query)'.$D:.$D];&quot;Imports&quot;)/1000000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2-01T00:00:00" table:style-name="ce28">
            <text:p>2023 <text:s/>February</text:p>
          </table:table-cell>
          <table:table-cell office:value-type="float" office:value="3.5223450000000001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EU&quot;)/1000000" table:style-name="ce31">
            <text:p>3.5</text:p>
          </table:table-cell>
          <table:table-cell office:value-type="float" office:value="6.2603181818181822E-2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3.5849481818181816" table:formula="of:=SUMIFS(['Data_(from_NEW_egg_trade_query)'.$F:.$F];['Data_(from_NEW_egg_trade_query)'.$A:.$A];YEAR([Imports_Monthly.$A330]);['Data_(from_NEW_egg_trade_query)'.$B:.$B];MONTH([Imports_Monthly.$A330]);['Data_(from_NEW_egg_trade_query)'.$E:.$E];&quot;Shell Eggs&quot;;['Data_(from_NEW_egg_trade_query)'.$D:.$D];&quot;Imports&quot;)/1000000" table:style-name="ce30">
            <text:p>3.6</text:p>
          </table:table-cell>
          <table:table-cell office:value-type="float" office:value="7.6176568233082991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EU&quot;)/1000000" table:style-name="ce31">
            <text:p>7.6</text:p>
          </table:table-cell>
          <table:table-cell office:value-type="float" office:value="1.9310783800333336E-2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7.636967607108633" table:formula="of:=SUMIFS(['Data_(from_NEW_egg_trade_query)'.$F:.$F];['Data_(from_NEW_egg_trade_query)'.$A:.$A];YEAR([Imports_Monthly.$A330]);['Data_(from_NEW_egg_trade_query)'.$B:.$B];MONTH([Imports_Monthly.$A330]);['Data_(from_NEW_egg_trade_query)'.$E:.$E];&quot;Egg Products&quot;;['Data_(from_NEW_egg_trade_query)'.$D:.$D];&quot;Imports&quot;)/1000000" table:style-name="ce30">
            <text:p>7.6</text:p>
          </table:table-cell>
          <table:table-cell office:value-type="float" office:value="11.1400018233083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EU&quot;)/1000000" table:style-name="ce31">
            <text:p>11.1</text:p>
          </table:table-cell>
          <table:table-cell office:value-type="float" office:value="8.1913965618515161E-2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;['Data_(from_NEW_egg_trade_query)'.$C:.$C];&quot;ROW&quot;)/1000000" table:style-name="ce32">
            <text:p>0.08</text:p>
          </table:table-cell>
          <table:table-cell office:value-type="float" office:value="11.221915788926816" table:formula="of:=SUMIFS(['Data_(from_NEW_egg_trade_query)'.$F:.$F];['Data_(from_NEW_egg_trade_query)'.$A:.$A];YEAR([Imports_Monthly.$A330]);['Data_(from_NEW_egg_trade_query)'.$B:.$B];MONTH([Imports_Monthly.$A330]);['Data_(from_NEW_egg_trade_query)'.$D:.$D];&quot;Imports&quot;)/1000000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3-01T00:00:00" table:style-name="ce28">
            <text:p>2023 <text:s/>March</text:p>
          </table:table-cell>
          <table:table-cell office:value-type="float" office:value="5.6349940909090908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EU&quot;)/1000000" table:style-name="ce31">
            <text:p>5.6</text:p>
          </table:table-cell>
          <table:table-cell office:value-type="float" office:value="5.1613636363636362E-2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5.6866077272727278" table:formula="of:=SUMIFS(['Data_(from_NEW_egg_trade_query)'.$F:.$F];['Data_(from_NEW_egg_trade_query)'.$A:.$A];YEAR([Imports_Monthly.$A331]);['Data_(from_NEW_egg_trade_query)'.$B:.$B];MONTH([Imports_Monthly.$A331]);['Data_(from_NEW_egg_trade_query)'.$E:.$E];&quot;Shell Eggs&quot;;['Data_(from_NEW_egg_trade_query)'.$D:.$D];&quot;Imports&quot;)/1000000" table:style-name="ce30">
            <text:p>5.7</text:p>
          </table:table-cell>
          <table:table-cell office:value-type="float" office:value="9.0350033787796349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EU&quot;)/1000000" table:style-name="ce31">
            <text:p>9.0</text:p>
          </table:table-cell>
          <table:table-cell office:value-type="float" office:value="0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0350033787796349" table:formula="of:=SUMIFS(['Data_(from_NEW_egg_trade_query)'.$F:.$F];['Data_(from_NEW_egg_trade_query)'.$A:.$A];YEAR([Imports_Monthly.$A331]);['Data_(from_NEW_egg_trade_query)'.$B:.$B];MONTH([Imports_Monthly.$A331]);['Data_(from_NEW_egg_trade_query)'.$E:.$E];&quot;Egg Products&quot;;['Data_(from_NEW_egg_trade_query)'.$D:.$D];&quot;Imports&quot;)/1000000" table:style-name="ce30">
            <text:p>9.0</text:p>
          </table:table-cell>
          <table:table-cell office:value-type="float" office:value="14.669997469688724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EU&quot;)/1000000" table:style-name="ce31">
            <text:p>14.7</text:p>
          </table:table-cell>
          <table:table-cell office:value-type="float" office:value="5.1613636363636362E-2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14.721611106052361" table:formula="of:=SUMIFS(['Data_(from_NEW_egg_trade_query)'.$F:.$F];['Data_(from_NEW_egg_trade_query)'.$A:.$A];YEAR([Imports_Monthly.$A331]);['Data_(from_NEW_egg_trade_query)'.$B:.$B];MONTH([Imports_Monthly.$A331]);['Data_(from_NEW_egg_trade_query)'.$D:.$D];&quot;Imports&quot;)/1000000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4-01T00:00:00" table:style-name="ce28">
            <text:p>2023 <text:s/>April</text:p>
          </table:table-cell>
          <table:table-cell office:value-type="float" office:value="4.7881268181818184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EU&quot;)/1000000" table:style-name="ce31">
            <text:p>4.8</text:p>
          </table:table-cell>
          <table:table-cell office:value-type="float" office:value="4.3303636363636364E-2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4.8314304545454547" table:formula="of:=SUMIFS(['Data_(from_NEW_egg_trade_query)'.$F:.$F];['Data_(from_NEW_egg_trade_query)'.$A:.$A];YEAR([Imports_Monthly.$A332]);['Data_(from_NEW_egg_trade_query)'.$B:.$B];MONTH([Imports_Monthly.$A332]);['Data_(from_NEW_egg_trade_query)'.$E:.$E];&quot;Shell Eggs&quot;;['Data_(from_NEW_egg_trade_query)'.$D:.$D];&quot;Imports&quot;)/1000000" table:style-name="ce30">
            <text:p>4.8</text:p>
          </table:table-cell>
          <table:table-cell office:value-type="float" office:value="8.0783406799075355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EU&quot;)/1000000" table:style-name="ce31">
            <text:p>8.1</text:p>
          </table:table-cell>
          <table:table-cell office:value-type="float" office:value="9.3782327939299998E-2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8.1721230078468352" table:formula="of:=SUMIFS(['Data_(from_NEW_egg_trade_query)'.$F:.$F];['Data_(from_NEW_egg_trade_query)'.$A:.$A];YEAR([Imports_Monthly.$A332]);['Data_(from_NEW_egg_trade_query)'.$B:.$B];MONTH([Imports_Monthly.$A332]);['Data_(from_NEW_egg_trade_query)'.$E:.$E];&quot;Egg Products&quot;;['Data_(from_NEW_egg_trade_query)'.$D:.$D];&quot;Imports&quot;)/1000000" table:style-name="ce30">
            <text:p>8.2</text:p>
          </table:table-cell>
          <table:table-cell office:value-type="float" office:value="12.866467498089355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EU&quot;)/1000000" table:style-name="ce31">
            <text:p>12.9</text:p>
          </table:table-cell>
          <table:table-cell office:value-type="float" office:value="0.13708596430293638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13.003553462392292" table:formula="of:=SUMIFS(['Data_(from_NEW_egg_trade_query)'.$F:.$F];['Data_(from_NEW_egg_trade_query)'.$A:.$A];YEAR([Imports_Monthly.$A332]);['Data_(from_NEW_egg_trade_query)'.$B:.$B];MONTH([Imports_Monthly.$A332]);['Data_(from_NEW_egg_trade_query)'.$D:.$D];&quot;Imports&quot;)/1000000" table:style-name="ce31">
            <text:p>13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5-01T00:00:00" table:style-name="ce28">
            <text:p>2023 <text:s/>May</text:p>
          </table:table-cell>
          <table:table-cell office:value-type="float" office:value="6.8610695454545461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EU&quot;)/1000000" table:style-name="ce31">
            <text:p>6.9</text:p>
          </table:table-cell>
          <table:table-cell office:value-type="float" office:value="8.9311363636363633E-2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6.9503809090909092" table:formula="of:=SUMIFS(['Data_(from_NEW_egg_trade_query)'.$F:.$F];['Data_(from_NEW_egg_trade_query)'.$A:.$A];YEAR([Imports_Monthly.$A333]);['Data_(from_NEW_egg_trade_query)'.$B:.$B];MONTH([Imports_Monthly.$A333]);['Data_(from_NEW_egg_trade_query)'.$E:.$E];&quot;Shell Eggs&quot;;['Data_(from_NEW_egg_trade_query)'.$D:.$D];&quot;Imports&quot;)/1000000" table:style-name="ce30">
            <text:p>7.0</text:p>
          </table:table-cell>
          <table:table-cell office:value-type="float" office:value="9.5182430465233665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9.3786764715033333E-2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9.6120298112383988" table:formula="of:=SUMIFS(['Data_(from_NEW_egg_trade_query)'.$F:.$F];['Data_(from_NEW_egg_trade_query)'.$A:.$A];YEAR([Imports_Monthly.$A333]);['Data_(from_NEW_egg_trade_query)'.$B:.$B];MONTH([Imports_Monthly.$A333]);['Data_(from_NEW_egg_trade_query)'.$E:.$E];&quot;Egg Products&quot;;['Data_(from_NEW_egg_trade_query)'.$D:.$D];&quot;Imports&quot;)/1000000" table:style-name="ce30">
            <text:p>9.6</text:p>
          </table:table-cell>
          <table:table-cell office:value-type="float" office:value="16.379312591977914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EU&quot;)/1000000" table:style-name="ce31">
            <text:p>16.4</text:p>
          </table:table-cell>
          <table:table-cell office:value-type="float" office:value="0.18309812835139697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;['Data_(from_NEW_egg_trade_query)'.$C:.$C];&quot;ROW&quot;)/1000000" table:style-name="ce32">
            <text:p>0.18</text:p>
          </table:table-cell>
          <table:table-cell office:value-type="float" office:value="16.562410720329307" table:formula="of:=SUMIFS(['Data_(from_NEW_egg_trade_query)'.$F:.$F];['Data_(from_NEW_egg_trade_query)'.$A:.$A];YEAR([Imports_Monthly.$A333]);['Data_(from_NEW_egg_trade_query)'.$B:.$B];MONTH([Imports_Monthly.$A333]);['Data_(from_NEW_egg_trade_query)'.$D:.$D];&quot;Imports&quot;)/1000000" table:style-name="ce31">
            <text:p>16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6-01T00:00:00" table:style-name="ce28">
            <text:p>2023 <text:s/>June</text:p>
          </table:table-cell>
          <table:table-cell office:value-type="float" office:value="6.0121568181818184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EU&quot;)/1000000" table:style-name="ce31">
            <text:p>6.0</text:p>
          </table:table-cell>
          <table:table-cell office:value-type="float" office:value="5.583272727272727E-2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6.0679895454545463" table:formula="of:=SUMIFS(['Data_(from_NEW_egg_trade_query)'.$F:.$F];['Data_(from_NEW_egg_trade_query)'.$A:.$A];YEAR([Imports_Monthly.$A334]);['Data_(from_NEW_egg_trade_query)'.$B:.$B];MONTH([Imports_Monthly.$A334]);['Data_(from_NEW_egg_trade_query)'.$E:.$E];&quot;Shell Eggs&quot;;['Data_(from_NEW_egg_trade_query)'.$D:.$D];&quot;Imports&quot;)/1000000" table:style-name="ce30">
            <text:p>6.1</text:p>
          </table:table-cell>
          <table:table-cell office:value-type="float" office:value="9.4033355915011985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EU&quot;)/1000000" table:style-name="ce31">
            <text:p>9.4</text:p>
          </table:table-cell>
          <table:table-cell office:value-type="float" office:value="5.8812773371999996E-3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9.4092168688383975" table:formula="of:=SUMIFS(['Data_(from_NEW_egg_trade_query)'.$F:.$F];['Data_(from_NEW_egg_trade_query)'.$A:.$A];YEAR([Imports_Monthly.$A334]);['Data_(from_NEW_egg_trade_query)'.$B:.$B];MONTH([Imports_Monthly.$A334]);['Data_(from_NEW_egg_trade_query)'.$E:.$E];&quot;Egg Products&quot;;['Data_(from_NEW_egg_trade_query)'.$D:.$D];&quot;Imports&quot;)/1000000" table:style-name="ce30">
            <text:p>9.4</text:p>
          </table:table-cell>
          <table:table-cell office:value-type="float" office:value="15.415492409683017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EU&quot;)/1000000" table:style-name="ce31">
            <text:p>15.4</text:p>
          </table:table-cell>
          <table:table-cell office:value-type="float" office:value="6.1714004609927271E-2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15.477206414292942" table:formula="of:=SUMIFS(['Data_(from_NEW_egg_trade_query)'.$F:.$F];['Data_(from_NEW_egg_trade_query)'.$A:.$A];YEAR([Imports_Monthly.$A334]);['Data_(from_NEW_egg_trade_query)'.$B:.$B];MONTH([Imports_Monthly.$A334]);['Data_(from_NEW_egg_trade_query)'.$D:.$D];&quot;Imports&quot;)/1000000" table:style-name="ce31">
            <text:p>15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7-01T00:00:00" table:style-name="ce28">
            <text:p>2023 <text:s/>July</text:p>
          </table:table-cell>
          <table:table-cell office:value-type="float" office:value="5.0747740909090906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EU&quot;)/1000000" table:style-name="ce31">
            <text:p>5.1</text:p>
          </table:table-cell>
          <table:table-cell office:value-type="float" office:value="2.8892727272727271E-2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5.1036668181818188" table:formula="of:=SUMIFS(['Data_(from_NEW_egg_trade_query)'.$F:.$F];['Data_(from_NEW_egg_trade_query)'.$A:.$A];YEAR([Imports_Monthly.$A335]);['Data_(from_NEW_egg_trade_query)'.$B:.$B];MONTH([Imports_Monthly.$A335]);['Data_(from_NEW_egg_trade_query)'.$E:.$E];&quot;Shell Eggs&quot;;['Data_(from_NEW_egg_trade_query)'.$D:.$D];&quot;Imports&quot;)/1000000" table:style-name="ce30">
            <text:p>5.1</text:p>
          </table:table-cell>
          <table:table-cell office:value-type="float" office:value="9.8419187047464334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EU&quot;)/1000000" table:style-name="ce31">
            <text:p>9.8</text:p>
          </table:table-cell>
          <table:table-cell office:value-type="float" office:value="9.8064417073699992E-2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9.9399831218201324" table:formula="of:=SUMIFS(['Data_(from_NEW_egg_trade_query)'.$F:.$F];['Data_(from_NEW_egg_trade_query)'.$A:.$A];YEAR([Imports_Monthly.$A335]);['Data_(from_NEW_egg_trade_query)'.$B:.$B];MONTH([Imports_Monthly.$A335]);['Data_(from_NEW_egg_trade_query)'.$E:.$E];&quot;Egg Products&quot;;['Data_(from_NEW_egg_trade_query)'.$D:.$D];&quot;Imports&quot;)/1000000" table:style-name="ce30">
            <text:p>9.9</text:p>
          </table:table-cell>
          <table:table-cell office:value-type="float" office:value="14.916692795655523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EU&quot;)/1000000" table:style-name="ce31">
            <text:p>14.9</text:p>
          </table:table-cell>
          <table:table-cell office:value-type="float" office:value="0.12695714434642727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5.04364994000195" table:formula="of:=SUMIFS(['Data_(from_NEW_egg_trade_query)'.$F:.$F];['Data_(from_NEW_egg_trade_query)'.$A:.$A];YEAR([Imports_Monthly.$A335]);['Data_(from_NEW_egg_trade_query)'.$B:.$B];MONTH([Imports_Monthly.$A335]);['Data_(from_NEW_egg_trade_query)'.$D:.$D];&quot;Imports&quot;)/1000000" table:style-name="ce31">
            <text:p>15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8-01T00:00:00" table:style-name="ce28">
            <text:p>2023 <text:s/>August</text:p>
          </table:table-cell>
          <table:table-cell office:value-type="float" office:value="4.8370990909090912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EU&quot;)/1000000" table:style-name="ce31">
            <text:p>4.8</text:p>
          </table:table-cell>
          <table:table-cell office:value-type="float" office:value="0.14288045454545456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4.9799795454545448" table:formula="of:=SUMIFS(['Data_(from_NEW_egg_trade_query)'.$F:.$F];['Data_(from_NEW_egg_trade_query)'.$A:.$A];YEAR([Imports_Monthly.$A336]);['Data_(from_NEW_egg_trade_query)'.$B:.$B];MONTH([Imports_Monthly.$A336]);['Data_(from_NEW_egg_trade_query)'.$E:.$E];&quot;Shell Eggs&quot;;['Data_(from_NEW_egg_trade_query)'.$D:.$D];&quot;Imports&quot;)/1000000" table:style-name="ce30">
            <text:p>5.0</text:p>
          </table:table-cell>
          <table:table-cell office:value-type="float" office:value="9.707693255877933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EU&quot;)/1000000" table:style-name="ce31">
            <text:p>9.7</text:p>
          </table:table-cell>
          <table:table-cell office:value-type="float" office:value="1.3820225306666665E-2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9.7215134811845996" table:formula="of:=SUMIFS(['Data_(from_NEW_egg_trade_query)'.$F:.$F];['Data_(from_NEW_egg_trade_query)'.$A:.$A];YEAR([Imports_Monthly.$A336]);['Data_(from_NEW_egg_trade_query)'.$B:.$B];MONTH([Imports_Monthly.$A336]);['Data_(from_NEW_egg_trade_query)'.$E:.$E];&quot;Egg Products&quot;;['Data_(from_NEW_egg_trade_query)'.$D:.$D];&quot;Imports&quot;)/1000000" table:style-name="ce30">
            <text:p>9.7</text:p>
          </table:table-cell>
          <table:table-cell office:value-type="float" office:value="14.544792346787025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EU&quot;)/1000000" table:style-name="ce31">
            <text:p>14.5</text:p>
          </table:table-cell>
          <table:table-cell office:value-type="float" office:value="0.15670067985212122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;['Data_(from_NEW_egg_trade_query)'.$C:.$C];&quot;ROW&quot;)/1000000" table:style-name="ce32">
            <text:p>0.16</text:p>
          </table:table-cell>
          <table:table-cell office:value-type="float" office:value="14.701493026639147" table:formula="of:=SUMIFS(['Data_(from_NEW_egg_trade_query)'.$F:.$F];['Data_(from_NEW_egg_trade_query)'.$A:.$A];YEAR([Imports_Monthly.$A336]);['Data_(from_NEW_egg_trade_query)'.$B:.$B];MONTH([Imports_Monthly.$A336]);['Data_(from_NEW_egg_trade_query)'.$D:.$D];&quot;Imports&quot;)/1000000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9-01T00:00:00" table:style-name="ce28">
            <text:p>2023 <text:s/>September</text:p>
          </table:table-cell>
          <table:table-cell office:value-type="float" office:value="4.3797668181818183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EU&quot;)/1000000" table:style-name="ce31">
            <text:p>4.4</text:p>
          </table:table-cell>
          <table:table-cell office:value-type="float" office:value="2.8050000000000002E-3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4.3825718181818187" table:formula="of:=SUMIFS(['Data_(from_NEW_egg_trade_query)'.$F:.$F];['Data_(from_NEW_egg_trade_query)'.$A:.$A];YEAR([Imports_Monthly.$A337]);['Data_(from_NEW_egg_trade_query)'.$B:.$B];MONTH([Imports_Monthly.$A337]);['Data_(from_NEW_egg_trade_query)'.$E:.$E];&quot;Shell Eggs&quot;;['Data_(from_NEW_egg_trade_query)'.$D:.$D];&quot;Imports&quot;)/1000000" table:style-name="ce30">
            <text:p>4.4</text:p>
          </table:table-cell>
          <table:table-cell office:value-type="float" office:value="9.3235223623322323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EU&quot;)/1000000" table:style-name="ce31">
            <text:p>9.3</text:p>
          </table:table-cell>
          <table:table-cell office:value-type="float" office:value="9.8064417073699992E-2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9.4215867794059331" table:formula="of:=SUMIFS(['Data_(from_NEW_egg_trade_query)'.$F:.$F];['Data_(from_NEW_egg_trade_query)'.$A:.$A];YEAR([Imports_Monthly.$A337]);['Data_(from_NEW_egg_trade_query)'.$B:.$B];MONTH([Imports_Monthly.$A337]);['Data_(from_NEW_egg_trade_query)'.$E:.$E];&quot;Egg Products&quot;;['Data_(from_NEW_egg_trade_query)'.$D:.$D];&quot;Imports&quot;)/1000000" table:style-name="ce30">
            <text:p>9.4</text:p>
          </table:table-cell>
          <table:table-cell office:value-type="float" office:value="13.70328918051405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EU&quot;)/1000000" table:style-name="ce31">
            <text:p>13.7</text:p>
          </table:table-cell>
          <table:table-cell office:value-type="float" office:value="0.10086941707369999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3.804158597587751" table:formula="of:=SUMIFS(['Data_(from_NEW_egg_trade_query)'.$F:.$F];['Data_(from_NEW_egg_trade_query)'.$A:.$A];YEAR([Imports_Monthly.$A337]);['Data_(from_NEW_egg_trade_query)'.$B:.$B];MONTH([Imports_Monthly.$A337]);['Data_(from_NEW_egg_trade_query)'.$D:.$D];&quot;Imports&quot;)/1000000" table:style-name="ce31">
            <text:p>13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10-01T00:00:00" table:style-name="ce28">
            <text:p>2023 <text:s/>October</text:p>
          </table:table-cell>
          <table:table-cell office:value-type="float" office:value="5.4372150000000001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EU&quot;)/1000000" table:style-name="ce31">
            <text:p>5.4</text:p>
          </table:table-cell>
          <table:table-cell office:value-type="float" office:value="1.3678636363636363E-2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5.4508936363636371" table:formula="of:=SUMIFS(['Data_(from_NEW_egg_trade_query)'.$F:.$F];['Data_(from_NEW_egg_trade_query)'.$A:.$A];YEAR([Imports_Monthly.$A338]);['Data_(from_NEW_egg_trade_query)'.$B:.$B];MONTH([Imports_Monthly.$A338]);['Data_(from_NEW_egg_trade_query)'.$E:.$E];&quot;Shell Eggs&quot;;['Data_(from_NEW_egg_trade_query)'.$D:.$D];&quot;Imports&quot;)/1000000" table:style-name="ce30">
            <text:p>5.5</text:p>
          </table:table-cell>
          <table:table-cell office:value-type="float" office:value="10.201167433780736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EU&quot;)/1000000" table:style-name="ce31">
            <text:p>10.2</text:p>
          </table:table-cell>
          <table:table-cell office:value-type="float" office:value="9.7750593399299993E-2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0.298918027180035" table:formula="of:=SUMIFS(['Data_(from_NEW_egg_trade_query)'.$F:.$F];['Data_(from_NEW_egg_trade_query)'.$A:.$A];YEAR([Imports_Monthly.$A338]);['Data_(from_NEW_egg_trade_query)'.$B:.$B];MONTH([Imports_Monthly.$A338]);['Data_(from_NEW_egg_trade_query)'.$E:.$E];&quot;Egg Products&quot;;['Data_(from_NEW_egg_trade_query)'.$D:.$D];&quot;Imports&quot;)/1000000" table:style-name="ce30">
            <text:p>10.3</text:p>
          </table:table-cell>
          <table:table-cell office:value-type="float" office:value="15.638382433780736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EU&quot;)/1000000" table:style-name="ce31">
            <text:p>15.6</text:p>
          </table:table-cell>
          <table:table-cell office:value-type="float" office:value="0.11142922976293636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5.749811663543671" table:formula="of:=SUMIFS(['Data_(from_NEW_egg_trade_query)'.$F:.$F];['Data_(from_NEW_egg_trade_query)'.$A:.$A];YEAR([Imports_Monthly.$A338]);['Data_(from_NEW_egg_trade_query)'.$B:.$B];MONTH([Imports_Monthly.$A338]);['Data_(from_NEW_egg_trade_query)'.$D:.$D];&quot;Imports&quot;)/1000000" table:style-name="ce31">
            <text:p>15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1-01T00:00:00" table:style-name="ce28">
            <text:p>2023 <text:s/>November</text:p>
          </table:table-cell>
          <table:table-cell office:value-type="float" office:value="3.7600145454545455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EU&quot;)/1000000" table:style-name="ce31">
            <text:p>3.8</text:p>
          </table:table-cell>
          <table:table-cell office:value-type="float" office:value="2.0847272727272728E-2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7808618181818185" table:formula="of:=SUMIFS(['Data_(from_NEW_egg_trade_query)'.$F:.$F];['Data_(from_NEW_egg_trade_query)'.$A:.$A];YEAR([Imports_Monthly.$A339]);['Data_(from_NEW_egg_trade_query)'.$B:.$B];MONTH([Imports_Monthly.$A339]);['Data_(from_NEW_egg_trade_query)'.$E:.$E];&quot;Shell Eggs&quot;;['Data_(from_NEW_egg_trade_query)'.$D:.$D];&quot;Imports&quot;)/1000000" table:style-name="ce30">
            <text:p>3.8</text:p>
          </table:table-cell>
          <table:table-cell office:value-type="float" office:value="9.2769171433351652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EU&quot;)/1000000" table:style-name="ce31">
            <text:p>9.3</text:p>
          </table:table-cell>
          <table:table-cell office:value-type="float" office:value="2.1380954700000003E-2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9.2982980980351666" table:formula="of:=SUMIFS(['Data_(from_NEW_egg_trade_query)'.$F:.$F];['Data_(from_NEW_egg_trade_query)'.$A:.$A];YEAR([Imports_Monthly.$A339]);['Data_(from_NEW_egg_trade_query)'.$B:.$B];MONTH([Imports_Monthly.$A339]);['Data_(from_NEW_egg_trade_query)'.$E:.$E];&quot;Egg Products&quot;;['Data_(from_NEW_egg_trade_query)'.$D:.$D];&quot;Imports&quot;)/1000000" table:style-name="ce30">
            <text:p>9.3</text:p>
          </table:table-cell>
          <table:table-cell office:value-type="float" office:value="13.036931688789711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EU&quot;)/1000000" table:style-name="ce31">
            <text:p>13.0</text:p>
          </table:table-cell>
          <table:table-cell office:value-type="float" office:value="4.2228227427272731E-2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13.079159916216984" table:formula="of:=SUMIFS(['Data_(from_NEW_egg_trade_query)'.$F:.$F];['Data_(from_NEW_egg_trade_query)'.$A:.$A];YEAR([Imports_Monthly.$A339]);['Data_(from_NEW_egg_trade_query)'.$B:.$B];MONTH([Imports_Monthly.$A339]);['Data_(from_NEW_egg_trade_query)'.$D:.$D];&quot;Imports&quot;)/1000000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2-01T00:00:00" table:style-name="ce28">
            <text:p>2023 <text:s/>December</text:p>
          </table:table-cell>
          <table:table-cell office:value-type="float" office:value="3.6854686363636362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EU&quot;)/1000000" table:style-name="ce31">
            <text:p>3.7</text:p>
          </table:table-cell>
          <table:table-cell office:value-type="float" office:value="1.576909090909091E-2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7012377272727273" table:formula="of:=SUMIFS(['Data_(from_NEW_egg_trade_query)'.$F:.$F];['Data_(from_NEW_egg_trade_query)'.$A:.$A];YEAR([Imports_Monthly.$A340]);['Data_(from_NEW_egg_trade_query)'.$B:.$B];MONTH([Imports_Monthly.$A340]);['Data_(from_NEW_egg_trade_query)'.$E:.$E];&quot;Shell Eggs&quot;;['Data_(from_NEW_egg_trade_query)'.$D:.$D];&quot;Imports&quot;)/1000000" table:style-name="ce30">
            <text:p>3.7</text:p>
          </table:table-cell>
          <table:table-cell office:value-type="float" office:value="8.1151718649268343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EU&quot;)/1000000" table:style-name="ce31">
            <text:p>8.1</text:p>
          </table:table-cell>
          <table:table-cell office:value-type="float" office:value="0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8.1151718649268343" table:formula="of:=SUMIFS(['Data_(from_NEW_egg_trade_query)'.$F:.$F];['Data_(from_NEW_egg_trade_query)'.$A:.$A];YEAR([Imports_Monthly.$A340]);['Data_(from_NEW_egg_trade_query)'.$B:.$B];MONTH([Imports_Monthly.$A340]);['Data_(from_NEW_egg_trade_query)'.$E:.$E];&quot;Egg Products&quot;;['Data_(from_NEW_egg_trade_query)'.$D:.$D];&quot;Imports&quot;)/1000000" table:style-name="ce30">
            <text:p>8.1</text:p>
          </table:table-cell>
          <table:table-cell office:value-type="float" office:value="11.80064050129047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EU&quot;)/1000000" table:style-name="ce31">
            <text:p>11.8</text:p>
          </table:table-cell>
          <table:table-cell office:value-type="float" office:value="1.576909090909091E-2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1.816409592199562" table:formula="of:=SUMIFS(['Data_(from_NEW_egg_trade_query)'.$F:.$F];['Data_(from_NEW_egg_trade_query)'.$A:.$A];YEAR([Imports_Monthly.$A340]);['Data_(from_NEW_egg_trade_query)'.$B:.$B];MONTH([Imports_Monthly.$A340]);['Data_(from_NEW_egg_trade_query)'.$D:.$D];&quot;Imports&quot;)/1000000" table:style-name="ce31">
            <text:p>11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1-01T00:00:00" table:style-name="ce28">
            <text:p>2024 <text:s/>January</text:p>
          </table:table-cell>
          <table:table-cell office:value-type="float" office:value="3.3286213636363637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0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3.3286213636363637" table:formula="of:=SUMIFS(['Data_(from_NEW_egg_trade_query)'.$F:.$F];['Data_(from_NEW_egg_trade_query)'.$A:.$A];YEAR([Imports_Monthly.$A341]);['Data_(from_NEW_egg_trade_query)'.$B:.$B];MONTH([Imports_Monthly.$A341]);['Data_(from_NEW_egg_trade_query)'.$E:.$E];&quot;Shell Eggs&quot;;['Data_(from_NEW_egg_trade_query)'.$D:.$D];&quot;Imports&quot;)/1000000" table:style-name="ce30">
            <text:p>3.3</text:p>
          </table:table-cell>
          <table:table-cell office:value-type="float" office:value="10.173098380755567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EU&quot;)/1000000" table:style-name="ce31">
            <text:p>10.2</text:p>
          </table:table-cell>
          <table:table-cell office:value-type="float" office:value="0.10503850447089999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0.278136885226468" table:formula="of:=SUMIFS(['Data_(from_NEW_egg_trade_query)'.$F:.$F];['Data_(from_NEW_egg_trade_query)'.$A:.$A];YEAR([Imports_Monthly.$A341]);['Data_(from_NEW_egg_trade_query)'.$B:.$B];MONTH([Imports_Monthly.$A341]);['Data_(from_NEW_egg_trade_query)'.$E:.$E];&quot;Egg Products&quot;;['Data_(from_NEW_egg_trade_query)'.$D:.$D];&quot;Imports&quot;)/1000000" table:style-name="ce30">
            <text:p>10.3</text:p>
          </table:table-cell>
          <table:table-cell office:value-type="float" office:value="13.501719744391931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EU&quot;)/1000000" table:style-name="ce31">
            <text:p>13.5</text:p>
          </table:table-cell>
          <table:table-cell office:value-type="float" office:value="0.10503850447089999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13.606758248862832" table:formula="of:=SUMIFS(['Data_(from_NEW_egg_trade_query)'.$F:.$F];['Data_(from_NEW_egg_trade_query)'.$A:.$A];YEAR([Imports_Monthly.$A341]);['Data_(from_NEW_egg_trade_query)'.$B:.$B];MONTH([Imports_Monthly.$A341]);['Data_(from_NEW_egg_trade_query)'.$D:.$D];&quot;Imports&quot;)/1000000" table:style-name="ce31">
            <text:p>13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2-01T00:00:00" table:style-name="ce28">
            <text:p>2024 <text:s/>February</text:p>
          </table:table-cell>
          <table:table-cell office:value-type="float" office:value="2.9585754545454548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4.8700909090909086E-2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;['Data_(from_NEW_egg_trade_query)'.$C:.$C];&quot;ROW&quot;)/1000000" table:style-name="ce32">
            <text:p>0.05</text:p>
          </table:table-cell>
          <table:table-cell office:value-type="float" office:value="3.0072763636363637" table:formula="of:=SUMIFS(['Data_(from_NEW_egg_trade_query)'.$F:.$F];['Data_(from_NEW_egg_trade_query)'.$A:.$A];YEAR([Imports_Monthly.$A342]);['Data_(from_NEW_egg_trade_query)'.$B:.$B];MONTH([Imports_Monthly.$A342]);['Data_(from_NEW_egg_trade_query)'.$E:.$E];&quot;Shell Eggs&quot;;['Data_(from_NEW_egg_trade_query)'.$D:.$D];&quot;Imports&quot;)/1000000" table:style-name="ce30">
            <text:p>3.0</text:p>
          </table:table-cell>
          <table:table-cell office:value-type="float" office:value="10.423042879792133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EU&quot;)/1000000" table:style-name="ce31">
            <text:p>10.4</text:p>
          </table:table-cell>
          <table:table-cell office:value-type="float" office:value="0.10092675709746668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0.5239696368896" table:formula="of:=SUMIFS(['Data_(from_NEW_egg_trade_query)'.$F:.$F];['Data_(from_NEW_egg_trade_query)'.$A:.$A];YEAR([Imports_Monthly.$A342]);['Data_(from_NEW_egg_trade_query)'.$B:.$B];MONTH([Imports_Monthly.$A342]);['Data_(from_NEW_egg_trade_query)'.$E:.$E];&quot;Egg Products&quot;;['Data_(from_NEW_egg_trade_query)'.$D:.$D];&quot;Imports&quot;)/1000000" table:style-name="ce30">
            <text:p>10.5</text:p>
          </table:table-cell>
          <table:table-cell office:value-type="float" office:value="13.381618334337588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EU&quot;)/1000000" table:style-name="ce31">
            <text:p>13.4</text:p>
          </table:table-cell>
          <table:table-cell office:value-type="float" office:value="0.14962766618837575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;['Data_(from_NEW_egg_trade_query)'.$C:.$C];&quot;ROW&quot;)/1000000" table:style-name="ce32">
            <text:p>0.15</text:p>
          </table:table-cell>
          <table:table-cell office:value-type="float" office:value="13.531246000525963" table:formula="of:=SUMIFS(['Data_(from_NEW_egg_trade_query)'.$F:.$F];['Data_(from_NEW_egg_trade_query)'.$A:.$A];YEAR([Imports_Monthly.$A342]);['Data_(from_NEW_egg_trade_query)'.$B:.$B];MONTH([Imports_Monthly.$A342]);['Data_(from_NEW_egg_trade_query)'.$D:.$D];&quot;Imports&quot;)/1000000" table:style-name="ce31">
            <text:p>13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3-01T00:00:00" table:style-name="ce28">
            <text:p>2024 <text:s/>March</text:p>
          </table:table-cell>
          <table:table-cell office:value-type="float" office:value="5.3363740909090911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EU&quot;)/1000000" table:style-name="ce31">
            <text:p>5.3</text:p>
          </table:table-cell>
          <table:table-cell office:value-type="float" office:value="5.6127272727272727E-3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5.3419868181818186" table:formula="of:=SUMIFS(['Data_(from_NEW_egg_trade_query)'.$F:.$F];['Data_(from_NEW_egg_trade_query)'.$A:.$A];YEAR([Imports_Monthly.$A343]);['Data_(from_NEW_egg_trade_query)'.$B:.$B];MONTH([Imports_Monthly.$A343]);['Data_(from_NEW_egg_trade_query)'.$E:.$E];&quot;Shell Eggs&quot;;['Data_(from_NEW_egg_trade_query)'.$D:.$D];&quot;Imports&quot;)/1000000" table:style-name="ce30">
            <text:p>5.3</text:p>
          </table:table-cell>
          <table:table-cell office:value-type="float" office:value="9.528732363019099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1.7490498366666666E-2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9.5462228613857665" table:formula="of:=SUMIFS(['Data_(from_NEW_egg_trade_query)'.$F:.$F];['Data_(from_NEW_egg_trade_query)'.$A:.$A];YEAR([Imports_Monthly.$A343]);['Data_(from_NEW_egg_trade_query)'.$B:.$B];MONTH([Imports_Monthly.$A343]);['Data_(from_NEW_egg_trade_query)'.$E:.$E];&quot;Egg Products&quot;;['Data_(from_NEW_egg_trade_query)'.$D:.$D];&quot;Imports&quot;)/1000000" table:style-name="ce30">
            <text:p>9.5</text:p>
          </table:table-cell>
          <table:table-cell office:value-type="float" office:value="14.865106453928192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EU&quot;)/1000000" table:style-name="ce31">
            <text:p>14.9</text:p>
          </table:table-cell>
          <table:table-cell office:value-type="float" office:value="2.3103225639393939E-2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4.888209679567584" table:formula="of:=SUMIFS(['Data_(from_NEW_egg_trade_query)'.$F:.$F];['Data_(from_NEW_egg_trade_query)'.$A:.$A];YEAR([Imports_Monthly.$A343]);['Data_(from_NEW_egg_trade_query)'.$B:.$B];MONTH([Imports_Monthly.$A343]);['Data_(from_NEW_egg_trade_query)'.$D:.$D];&quot;Imports&quot;)/1000000" table:style-name="ce31">
            <text:p>14.9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4-01T00:00:00" table:style-name="ce28">
            <text:p>2024 <text:s/>April</text:p>
          </table:table-cell>
          <table:table-cell office:value-type="float" office:value="4.7952068181818186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EU&quot;)/1000000" table:style-name="ce31">
            <text:p>4.8</text:p>
          </table:table-cell>
          <table:table-cell office:value-type="float" office:value="0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4.7952068181818186" table:formula="of:=SUMIFS(['Data_(from_NEW_egg_trade_query)'.$F:.$F];['Data_(from_NEW_egg_trade_query)'.$A:.$A];YEAR([Imports_Monthly.$A344]);['Data_(from_NEW_egg_trade_query)'.$B:.$B];MONTH([Imports_Monthly.$A344]);['Data_(from_NEW_egg_trade_query)'.$E:.$E];&quot;Shell Eggs&quot;;['Data_(from_NEW_egg_trade_query)'.$D:.$D];&quot;Imports&quot;)/1000000" table:style-name="ce30">
            <text:p>4.8</text:p>
          </table:table-cell>
          <table:table-cell office:value-type="float" office:value="10.102485880155299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EU&quot;)/1000000" table:style-name="ce31">
            <text:p>10.1</text:p>
          </table:table-cell>
          <table:table-cell office:value-type="float" office:value="0.10105888846896666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0.203544768624266" table:formula="of:=SUMIFS(['Data_(from_NEW_egg_trade_query)'.$F:.$F];['Data_(from_NEW_egg_trade_query)'.$A:.$A];YEAR([Imports_Monthly.$A344]);['Data_(from_NEW_egg_trade_query)'.$B:.$B];MONTH([Imports_Monthly.$A344]);['Data_(from_NEW_egg_trade_query)'.$E:.$E];&quot;Egg Products&quot;;['Data_(from_NEW_egg_trade_query)'.$D:.$D];&quot;Imports&quot;)/1000000" table:style-name="ce30">
            <text:p>10.2</text:p>
          </table:table-cell>
          <table:table-cell office:value-type="float" office:value="14.897692698337117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EU&quot;)/1000000" table:style-name="ce31">
            <text:p>14.9</text:p>
          </table:table-cell>
          <table:table-cell office:value-type="float" office:value="0.10105888846896666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4.998751586806083" table:formula="of:=SUMIFS(['Data_(from_NEW_egg_trade_query)'.$F:.$F];['Data_(from_NEW_egg_trade_query)'.$A:.$A];YEAR([Imports_Monthly.$A344]);['Data_(from_NEW_egg_trade_query)'.$B:.$B];MONTH([Imports_Monthly.$A344]);['Data_(from_NEW_egg_trade_query)'.$D:.$D];&quot;Imports&quot;)/1000000" table:style-name="ce31">
            <text:p>15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5-01T00:00:00" table:style-name="ce28">
            <text:p>2024 <text:s/>May</text:p>
          </table:table-cell>
          <table:table-cell office:value-type="float" office:value="4.5659536363636368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EU&quot;)/1000000" table:style-name="ce31">
            <text:p>4.6</text:p>
          </table:table-cell>
          <table:table-cell office:value-type="float" office:value="2.9285454545454545E-2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4.5952390909090912" table:formula="of:=SUMIFS(['Data_(from_NEW_egg_trade_query)'.$F:.$F];['Data_(from_NEW_egg_trade_query)'.$A:.$A];YEAR([Imports_Monthly.$A345]);['Data_(from_NEW_egg_trade_query)'.$B:.$B];MONTH([Imports_Monthly.$A345]);['Data_(from_NEW_egg_trade_query)'.$E:.$E];&quot;Shell Eggs&quot;;['Data_(from_NEW_egg_trade_query)'.$D:.$D];&quot;Imports&quot;)/1000000" table:style-name="ce30">
            <text:p>4.6</text:p>
          </table:table-cell>
          <table:table-cell office:value-type="float" office:value="10.540798090621902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EU&quot;)/1000000" table:style-name="ce31">
            <text:p>10.5</text:p>
          </table:table-cell>
          <table:table-cell office:value-type="float" office:value="4.3268496480000007E-3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10.545124940269902" table:formula="of:=SUMIFS(['Data_(from_NEW_egg_trade_query)'.$F:.$F];['Data_(from_NEW_egg_trade_query)'.$A:.$A];YEAR([Imports_Monthly.$A345]);['Data_(from_NEW_egg_trade_query)'.$B:.$B];MONTH([Imports_Monthly.$A345]);['Data_(from_NEW_egg_trade_query)'.$E:.$E];&quot;Egg Products&quot;;['Data_(from_NEW_egg_trade_query)'.$D:.$D];&quot;Imports&quot;)/1000000" table:style-name="ce30">
            <text:p>10.5</text:p>
          </table:table-cell>
          <table:table-cell office:value-type="float" office:value="15.106751726985538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EU&quot;)/1000000" table:style-name="ce31">
            <text:p>15.1</text:p>
          </table:table-cell>
          <table:table-cell office:value-type="float" office:value="3.3612304193454547E-2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15.140364031178994" table:formula="of:=SUMIFS(['Data_(from_NEW_egg_trade_query)'.$F:.$F];['Data_(from_NEW_egg_trade_query)'.$A:.$A];YEAR([Imports_Monthly.$A345]);['Data_(from_NEW_egg_trade_query)'.$B:.$B];MONTH([Imports_Monthly.$A345]);['Data_(from_NEW_egg_trade_query)'.$D:.$D];&quot;Imports&quot;)/1000000" table:style-name="ce31">
            <text:p>15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6-01T00:00:00" table:style-name="ce28">
            <text:p>2024 <text:s/>June</text:p>
          </table:table-cell>
          <table:table-cell office:value-type="float" office:value="5.0190245454545455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EU&quot;)/1000000" table:style-name="ce31">
            <text:p>5.0</text:p>
          </table:table-cell>
          <table:table-cell office:value-type="float" office:value="2.0027727272727273E-2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5.0390522727272735" table:formula="of:=SUMIFS(['Data_(from_NEW_egg_trade_query)'.$F:.$F];['Data_(from_NEW_egg_trade_query)'.$A:.$A];YEAR([Imports_Monthly.$A346]);['Data_(from_NEW_egg_trade_query)'.$B:.$B];MONTH([Imports_Monthly.$A346]);['Data_(from_NEW_egg_trade_query)'.$E:.$E];&quot;Shell Eggs&quot;;['Data_(from_NEW_egg_trade_query)'.$D:.$D];&quot;Imports&quot;)/1000000" table:style-name="ce30">
            <text:p>5.0</text:p>
          </table:table-cell>
          <table:table-cell office:value-type="float" office:value="10.619070785283732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EU&quot;)/1000000" table:style-name="ce31">
            <text:p>10.6</text:p>
          </table:table-cell>
          <table:table-cell office:value-type="float" office:value="0.14307055775980002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10.762141343043533" table:formula="of:=SUMIFS(['Data_(from_NEW_egg_trade_query)'.$F:.$F];['Data_(from_NEW_egg_trade_query)'.$A:.$A];YEAR([Imports_Monthly.$A346]);['Data_(from_NEW_egg_trade_query)'.$B:.$B];MONTH([Imports_Monthly.$A346]);['Data_(from_NEW_egg_trade_query)'.$E:.$E];&quot;Egg Products&quot;;['Data_(from_NEW_egg_trade_query)'.$D:.$D];&quot;Imports&quot;)/1000000" table:style-name="ce30">
            <text:p>10.8</text:p>
          </table:table-cell>
          <table:table-cell office:value-type="float" office:value="15.638095330738276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EU&quot;)/1000000" table:style-name="ce31">
            <text:p>15.6</text:p>
          </table:table-cell>
          <table:table-cell office:value-type="float" office:value="0.1630982850325273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;['Data_(from_NEW_egg_trade_query)'.$C:.$C];&quot;ROW&quot;)/1000000" table:style-name="ce32">
            <text:p>0.16</text:p>
          </table:table-cell>
          <table:table-cell office:value-type="float" office:value="15.801193615770805" table:formula="of:=SUMIFS(['Data_(from_NEW_egg_trade_query)'.$F:.$F];['Data_(from_NEW_egg_trade_query)'.$A:.$A];YEAR([Imports_Monthly.$A346]);['Data_(from_NEW_egg_trade_query)'.$B:.$B];MONTH([Imports_Monthly.$A346]);['Data_(from_NEW_egg_trade_query)'.$D:.$D];&quot;Imports&quot;)/1000000" table:style-name="ce31">
            <text:p>15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7-01T00:00:00" table:style-name="ce28">
            <text:p>2024 <text:s/>July</text:p>
          </table:table-cell>
          <table:table-cell office:value-type="float" office:value="4.0033854545454544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EU&quot;)/1000000" table:style-name="ce31">
            <text:p>4.0</text:p>
          </table:table-cell>
          <table:table-cell office:value-type="float" office:value="2.572909090909091E-2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4.0291145454545454" table:formula="of:=SUMIFS(['Data_(from_NEW_egg_trade_query)'.$F:.$F];['Data_(from_NEW_egg_trade_query)'.$A:.$A];YEAR([Imports_Monthly.$A347]);['Data_(from_NEW_egg_trade_query)'.$B:.$B];MONTH([Imports_Monthly.$A347]);['Data_(from_NEW_egg_trade_query)'.$E:.$E];&quot;Shell Eggs&quot;;['Data_(from_NEW_egg_trade_query)'.$D:.$D];&quot;Imports&quot;)/1000000" table:style-name="ce30">
            <text:p>4.0</text:p>
          </table:table-cell>
          <table:table-cell office:value-type="float" office:value="10.49190369400803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EU&quot;)/1000000" table:style-name="ce31">
            <text:p>10.5</text:p>
          </table:table-cell>
          <table:table-cell office:value-type="float" office:value="0.11548573439250001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;['Data_(from_NEW_egg_trade_query)'.$C:.$C];&quot;ROW&quot;)/1000000" table:style-name="ce32">
            <text:p>0.12</text:p>
          </table:table-cell>
          <table:table-cell office:value-type="float" office:value="10.607389428400529" table:formula="of:=SUMIFS(['Data_(from_NEW_egg_trade_query)'.$F:.$F];['Data_(from_NEW_egg_trade_query)'.$A:.$A];YEAR([Imports_Monthly.$A347]);['Data_(from_NEW_egg_trade_query)'.$B:.$B];MONTH([Imports_Monthly.$A347]);['Data_(from_NEW_egg_trade_query)'.$E:.$E];&quot;Egg Products&quot;;['Data_(from_NEW_egg_trade_query)'.$D:.$D];&quot;Imports&quot;)/1000000" table:style-name="ce30">
            <text:p>10.6</text:p>
          </table:table-cell>
          <table:table-cell office:value-type="float" office:value="14.495289148553486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EU&quot;)/1000000" table:style-name="ce31">
            <text:p>14.5</text:p>
          </table:table-cell>
          <table:table-cell office:value-type="float" office:value="0.14121482530159093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14.636503973855076" table:formula="of:=SUMIFS(['Data_(from_NEW_egg_trade_query)'.$F:.$F];['Data_(from_NEW_egg_trade_query)'.$A:.$A];YEAR([Imports_Monthly.$A347]);['Data_(from_NEW_egg_trade_query)'.$B:.$B];MONTH([Imports_Monthly.$A347]);['Data_(from_NEW_egg_trade_query)'.$D:.$D];&quot;Imports&quot;)/1000000" table:style-name="ce31">
            <text:p>14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8-01T00:00:00" table:style-name="ce28">
            <text:p>2024 <text:s/>August</text:p>
          </table:table-cell>
          <table:table-cell office:value-type="float" office:value="3.1819527272727273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EU&quot;)/1000000" table:style-name="ce31">
            <text:p>3.2</text:p>
          </table:table-cell>
          <table:table-cell office:value-type="float" office:value="1.9644545454545456E-2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3.2015972727272723" table:formula="of:=SUMIFS(['Data_(from_NEW_egg_trade_query)'.$F:.$F];['Data_(from_NEW_egg_trade_query)'.$A:.$A];YEAR([Imports_Monthly.$A348]);['Data_(from_NEW_egg_trade_query)'.$B:.$B];MONTH([Imports_Monthly.$A348]);['Data_(from_NEW_egg_trade_query)'.$E:.$E];&quot;Shell Eggs&quot;;['Data_(from_NEW_egg_trade_query)'.$D:.$D];&quot;Imports&quot;)/1000000" table:style-name="ce30">
            <text:p>3.2</text:p>
          </table:table-cell>
          <table:table-cell office:value-type="float" office:value="9.9471737286684032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EU&quot;)/1000000" table:style-name="ce31">
            <text:p>9.9</text:p>
          </table:table-cell>
          <table:table-cell office:value-type="float" office:value="0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9471737286684032" table:formula="of:=SUMIFS(['Data_(from_NEW_egg_trade_query)'.$F:.$F];['Data_(from_NEW_egg_trade_query)'.$A:.$A];YEAR([Imports_Monthly.$A348]);['Data_(from_NEW_egg_trade_query)'.$B:.$B];MONTH([Imports_Monthly.$A348]);['Data_(from_NEW_egg_trade_query)'.$E:.$E];&quot;Egg Products&quot;;['Data_(from_NEW_egg_trade_query)'.$D:.$D];&quot;Imports&quot;)/1000000" table:style-name="ce30">
            <text:p>9.9</text:p>
          </table:table-cell>
          <table:table-cell office:value-type="float" office:value="13.12912645594113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EU&quot;)/1000000" table:style-name="ce31">
            <text:p>13.1</text:p>
          </table:table-cell>
          <table:table-cell office:value-type="float" office:value="1.9644545454545456E-2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13.148771001395675" table:formula="of:=SUMIFS(['Data_(from_NEW_egg_trade_query)'.$F:.$F];['Data_(from_NEW_egg_trade_query)'.$A:.$A];YEAR([Imports_Monthly.$A348]);['Data_(from_NEW_egg_trade_query)'.$B:.$B];MONTH([Imports_Monthly.$A348]);['Data_(from_NEW_egg_trade_query)'.$D:.$D];&quot;Imports&quot;)/1000000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9-01T00:00:00" table:style-name="ce28">
            <text:p>2024 <text:s/>September</text:p>
          </table:table-cell>
          <table:table-cell office:value-type="float" office:value="2.985735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6.4386818181818184E-2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;['Data_(from_NEW_egg_trade_query)'.$C:.$C];&quot;ROW&quot;)/1000000" table:style-name="ce32">
            <text:p>0.06</text:p>
          </table:table-cell>
          <table:table-cell office:value-type="float" office:value="3.0501218181818182" table:formula="of:=SUMIFS(['Data_(from_NEW_egg_trade_query)'.$F:.$F];['Data_(from_NEW_egg_trade_query)'.$A:.$A];YEAR([Imports_Monthly.$A349]);['Data_(from_NEW_egg_trade_query)'.$B:.$B];MONTH([Imports_Monthly.$A349]);['Data_(from_NEW_egg_trade_query)'.$E:.$E];&quot;Shell Eggs&quot;;['Data_(from_NEW_egg_trade_query)'.$D:.$D];&quot;Imports&quot;)/1000000" table:style-name="ce30">
            <text:p>3.1</text:p>
          </table:table-cell>
          <table:table-cell office:value-type="float" office:value="9.4571588263678006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3.3102212879733334E-2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;['Data_(from_NEW_egg_trade_query)'.$C:.$C];&quot;ROW&quot;)/1000000" table:style-name="ce32">
            <text:p>0.03</text:p>
          </table:table-cell>
          <table:table-cell office:value-type="float" office:value="9.4902610392475353" table:formula="of:=SUMIFS(['Data_(from_NEW_egg_trade_query)'.$F:.$F];['Data_(from_NEW_egg_trade_query)'.$A:.$A];YEAR([Imports_Monthly.$A349]);['Data_(from_NEW_egg_trade_query)'.$B:.$B];MONTH([Imports_Monthly.$A349]);['Data_(from_NEW_egg_trade_query)'.$E:.$E];&quot;Egg Products&quot;;['Data_(from_NEW_egg_trade_query)'.$D:.$D];&quot;Imports&quot;)/1000000" table:style-name="ce30">
            <text:p>9.5</text:p>
          </table:table-cell>
          <table:table-cell office:value-type="float" office:value="12.442893826367801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EU&quot;)/1000000" table:style-name="ce31">
            <text:p>12.4</text:p>
          </table:table-cell>
          <table:table-cell office:value-type="float" office:value="9.7489031061551518E-2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12.540382857429353" table:formula="of:=SUMIFS(['Data_(from_NEW_egg_trade_query)'.$F:.$F];['Data_(from_NEW_egg_trade_query)'.$A:.$A];YEAR([Imports_Monthly.$A349]);['Data_(from_NEW_egg_trade_query)'.$B:.$B];MONTH([Imports_Monthly.$A349]);['Data_(from_NEW_egg_trade_query)'.$D:.$D];&quot;Imports&quot;)/1000000" table:style-name="ce31">
            <text:p>12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0-01T00:00:00" table:style-name="ce28">
            <text:p>2024 <text:s/>October</text:p>
          </table:table-cell>
          <table:table-cell office:value-type="float" office:value="4.0590777272727268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EU&quot;)/1000000" table:style-name="ce31">
            <text:p>4.1</text:p>
          </table:table-cell>
          <table:table-cell office:value-type="float" office:value="0.17690454545454545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;['Data_(from_NEW_egg_trade_query)'.$C:.$C];&quot;ROW&quot;)/1000000" table:style-name="ce32">
            <text:p>0.18</text:p>
          </table:table-cell>
          <table:table-cell office:value-type="float" office:value="4.2359822727272727" table:formula="of:=SUMIFS(['Data_(from_NEW_egg_trade_query)'.$F:.$F];['Data_(from_NEW_egg_trade_query)'.$A:.$A];YEAR([Imports_Monthly.$A350]);['Data_(from_NEW_egg_trade_query)'.$B:.$B];MONTH([Imports_Monthly.$A350]);['Data_(from_NEW_egg_trade_query)'.$E:.$E];&quot;Shell Eggs&quot;;['Data_(from_NEW_egg_trade_query)'.$D:.$D];&quot;Imports&quot;)/1000000" table:style-name="ce30">
            <text:p>4.2</text:p>
          </table:table-cell>
          <table:table-cell office:value-type="float" office:value="10.006335942942433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EU&quot;)/1000000" table:style-name="ce31">
            <text:p>10.0</text:p>
          </table:table-cell>
          <table:table-cell office:value-type="float" office:value="9.4614223389299992E-2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100950166331733" table:formula="of:=SUMIFS(['Data_(from_NEW_egg_trade_query)'.$F:.$F];['Data_(from_NEW_egg_trade_query)'.$A:.$A];YEAR([Imports_Monthly.$A350]);['Data_(from_NEW_egg_trade_query)'.$B:.$B];MONTH([Imports_Monthly.$A350]);['Data_(from_NEW_egg_trade_query)'.$E:.$E];&quot;Egg Products&quot;;['Data_(from_NEW_egg_trade_query)'.$D:.$D];&quot;Imports&quot;)/1000000" table:style-name="ce30">
            <text:p>10.1</text:p>
          </table:table-cell>
          <table:table-cell office:value-type="float" office:value="14.065413670215159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EU&quot;)/1000000" table:style-name="ce31">
            <text:p>14.1</text:p>
          </table:table-cell>
          <table:table-cell office:value-type="float" office:value="0.27151876884384546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;['Data_(from_NEW_egg_trade_query)'.$C:.$C];&quot;ROW&quot;)/1000000" table:style-name="ce32">
            <text:p>0.27</text:p>
          </table:table-cell>
          <table:table-cell office:value-type="float" office:value="14.336932439059003" table:formula="of:=SUMIFS(['Data_(from_NEW_egg_trade_query)'.$F:.$F];['Data_(from_NEW_egg_trade_query)'.$A:.$A];YEAR([Imports_Monthly.$A350]);['Data_(from_NEW_egg_trade_query)'.$B:.$B];MONTH([Imports_Monthly.$A350]);['Data_(from_NEW_egg_trade_query)'.$D:.$D];&quot;Imports&quot;)/1000000" table:style-name="ce31">
            <text:p>14.3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1-01T00:00:00" table:style-name="ce28">
            <text:p>2024 <text:s/>November</text:p>
          </table:table-cell>
          <table:table-cell office:value-type="float" office:value="3.4505618181818183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EU&quot;)/1000000" table:style-name="ce31">
            <text:p>3.5</text:p>
          </table:table-cell>
          <table:table-cell office:value-type="float" office:value="0.23871681818181817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;['Data_(from_NEW_egg_trade_query)'.$C:.$C];&quot;ROW&quot;)/1000000" table:style-name="ce32">
            <text:p>0.24</text:p>
          </table:table-cell>
          <table:table-cell office:value-type="float" office:value="3.6892786363636367" table:formula="of:=SUMIFS(['Data_(from_NEW_egg_trade_query)'.$F:.$F];['Data_(from_NEW_egg_trade_query)'.$A:.$A];YEAR([Imports_Monthly.$A351]);['Data_(from_NEW_egg_trade_query)'.$B:.$B];MONTH([Imports_Monthly.$A351]);['Data_(from_NEW_egg_trade_query)'.$E:.$E];&quot;Shell Eggs&quot;;['Data_(from_NEW_egg_trade_query)'.$D:.$D];&quot;Imports&quot;)/1000000" table:style-name="ce30">
            <text:p>3.7</text:p>
          </table:table-cell>
          <table:table-cell office:value-type="float" office:value="9.9554536801305691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EU&quot;)/1000000" table:style-name="ce31">
            <text:p>10.0</text:p>
          </table:table-cell>
          <table:table-cell office:value-type="float" office:value="9.4614223389299992E-2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;['Data_(from_NEW_egg_trade_query)'.$C:.$C];&quot;ROW&quot;)/1000000" table:style-name="ce32">
            <text:p>0.09</text:p>
          </table:table-cell>
          <table:table-cell office:value-type="float" office:value="10.050067903519869" table:formula="of:=SUMIFS(['Data_(from_NEW_egg_trade_query)'.$F:.$F];['Data_(from_NEW_egg_trade_query)'.$A:.$A];YEAR([Imports_Monthly.$A351]);['Data_(from_NEW_egg_trade_query)'.$B:.$B];MONTH([Imports_Monthly.$A351]);['Data_(from_NEW_egg_trade_query)'.$E:.$E];&quot;Egg Products&quot;;['Data_(from_NEW_egg_trade_query)'.$D:.$D];&quot;Imports&quot;)/1000000" table:style-name="ce30">
            <text:p>10.1</text:p>
          </table:table-cell>
          <table:table-cell office:value-type="float" office:value="13.406015498312387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EU&quot;)/1000000" table:style-name="ce31">
            <text:p>13.4</text:p>
          </table:table-cell>
          <table:table-cell office:value-type="float" office:value="0.33333104157111815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;['Data_(from_NEW_egg_trade_query)'.$C:.$C];&quot;ROW&quot;)/1000000" table:style-name="ce32">
            <text:p>0.33</text:p>
          </table:table-cell>
          <table:table-cell office:value-type="float" office:value="13.739346539883506" table:formula="of:=SUMIFS(['Data_(from_NEW_egg_trade_query)'.$F:.$F];['Data_(from_NEW_egg_trade_query)'.$A:.$A];YEAR([Imports_Monthly.$A351]);['Data_(from_NEW_egg_trade_query)'.$B:.$B];MONTH([Imports_Monthly.$A351]);['Data_(from_NEW_egg_trade_query)'.$D:.$D];&quot;Imports&quot;)/1000000" table:style-name="ce31">
            <text:p>13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2-01T00:00:00" table:style-name="ce28">
            <text:p>2024 <text:s/>December</text:p>
          </table:table-cell>
          <table:table-cell office:value-type="float" office:value="3.7912581818181819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EU&quot;)/1000000" table:style-name="ce31">
            <text:p>3.8</text:p>
          </table:table-cell>
          <table:table-cell office:value-type="float" office:value="0.60529363636363631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;['Data_(from_NEW_egg_trade_query)'.$C:.$C];&quot;ROW&quot;)/1000000" table:style-name="ce32">
            <text:p>0.61</text:p>
          </table:table-cell>
          <table:table-cell office:value-type="float" office:value="4.3965518181818179" table:formula="of:=SUMIFS(['Data_(from_NEW_egg_trade_query)'.$F:.$F];['Data_(from_NEW_egg_trade_query)'.$A:.$A];YEAR([Imports_Monthly.$A352]);['Data_(from_NEW_egg_trade_query)'.$B:.$B];MONTH([Imports_Monthly.$A352]);['Data_(from_NEW_egg_trade_query)'.$E:.$E];&quot;Shell Eggs&quot;;['Data_(from_NEW_egg_trade_query)'.$D:.$D];&quot;Imports&quot;)/1000000" table:style-name="ce30">
            <text:p>4.4</text:p>
          </table:table-cell>
          <table:table-cell office:value-type="float" office:value="8.6089625604238336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9.2750134500000012E-3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8.6182375738738344" table:formula="of:=SUMIFS(['Data_(from_NEW_egg_trade_query)'.$F:.$F];['Data_(from_NEW_egg_trade_query)'.$A:.$A];YEAR([Imports_Monthly.$A352]);['Data_(from_NEW_egg_trade_query)'.$B:.$B];MONTH([Imports_Monthly.$A352]);['Data_(from_NEW_egg_trade_query)'.$E:.$E];&quot;Egg Products&quot;;['Data_(from_NEW_egg_trade_query)'.$D:.$D];&quot;Imports&quot;)/1000000" table:style-name="ce30">
            <text:p>8.6</text:p>
          </table:table-cell>
          <table:table-cell office:value-type="float" office:value="12.400220742242016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EU&quot;)/1000000" table:style-name="ce31">
            <text:p>12.4</text:p>
          </table:table-cell>
          <table:table-cell office:value-type="float" office:value="0.61456864981363635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;['Data_(from_NEW_egg_trade_query)'.$C:.$C];&quot;ROW&quot;)/1000000" table:style-name="ce32">
            <text:p>0.61</text:p>
          </table:table-cell>
          <table:table-cell office:value-type="float" office:value="13.014789392055652" table:formula="of:=SUMIFS(['Data_(from_NEW_egg_trade_query)'.$F:.$F];['Data_(from_NEW_egg_trade_query)'.$A:.$A];YEAR([Imports_Monthly.$A352]);['Data_(from_NEW_egg_trade_query)'.$B:.$B];MONTH([Imports_Monthly.$A352]);['Data_(from_NEW_egg_trade_query)'.$D:.$D];&quot;Imports&quot;)/1000000" table:style-name="ce31">
            <text:p>13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5-01-01T00:00:00" table:style-name="ce28">
            <text:p>2025 <text:s/>January</text:p>
          </table:table-cell>
          <table:table-cell office:value-type="float" office:value="2.866489090909091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EU&quot;)/1000000" table:style-name="ce31">
            <text:p>2.9</text:p>
          </table:table-cell>
          <table:table-cell office:value-type="float" office:value="0.91837090909090902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;['Data_(from_NEW_egg_trade_query)'.$C:.$C];&quot;ROW&quot;)/1000000" table:style-name="ce32">
            <text:p>0.92</text:p>
          </table:table-cell>
          <table:table-cell office:value-type="float" office:value="3.7848600000000001" table:formula="of:=SUMIFS(['Data_(from_NEW_egg_trade_query)'.$F:.$F];['Data_(from_NEW_egg_trade_query)'.$A:.$A];YEAR([Imports_Monthly.$A353]);['Data_(from_NEW_egg_trade_query)'.$B:.$B];MONTH([Imports_Monthly.$A353]);['Data_(from_NEW_egg_trade_query)'.$E:.$E];&quot;Shell Eggs&quot;;['Data_(from_NEW_egg_trade_query)'.$D:.$D];&quot;Imports&quot;)/1000000" table:style-name="ce30">
            <text:p>3.8</text:p>
          </table:table-cell>
          <table:table-cell office:value-type="float" office:value="8.8236592770388338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EU&quot;)/1000000" table:style-name="ce31">
            <text:p>8.8</text:p>
          </table:table-cell>
          <table:table-cell office:value-type="float" office:value="9.8109177587300006E-2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;['Data_(from_NEW_egg_trade_query)'.$C:.$C];&quot;ROW&quot;)/1000000" table:style-name="ce32">
            <text:p>0.10</text:p>
          </table:table-cell>
          <table:table-cell office:value-type="float" office:value="8.9217684546261342" table:formula="of:=SUMIFS(['Data_(from_NEW_egg_trade_query)'.$F:.$F];['Data_(from_NEW_egg_trade_query)'.$A:.$A];YEAR([Imports_Monthly.$A353]);['Data_(from_NEW_egg_trade_query)'.$B:.$B];MONTH([Imports_Monthly.$A353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1.690148367947925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EU&quot;)/1000000" table:style-name="ce31">
            <text:p>11.7</text:p>
          </table:table-cell>
          <table:table-cell office:value-type="float" office:value="1.0164800866782091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;['Data_(from_NEW_egg_trade_query)'.$C:.$C];&quot;ROW&quot;)/1000000" table:style-name="ce32">
            <text:p>1.02</text:p>
          </table:table-cell>
          <table:table-cell office:value-type="float" office:value="12.706628454626134" table:formula="of:=SUMIFS(['Data_(from_NEW_egg_trade_query)'.$F:.$F];['Data_(from_NEW_egg_trade_query)'.$A:.$A];YEAR([Imports_Monthly.$A353]);['Data_(from_NEW_egg_trade_query)'.$B:.$B];MONTH([Imports_Monthly.$A353]);['Data_(from_NEW_egg_trade_query)'.$D:.$D];&quot;Imports&quot;)/1000000" table:style-name="ce31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8">
            <text:p>2025 <text:s/>February</text:p>
          </table:table-cell>
          <table:table-cell office:value-type="float" office:value="3.2731963636363637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EU&quot;)/1000000" table:style-name="ce31">
            <text:p>3.3</text:p>
          </table:table-cell>
          <table:table-cell office:value-type="float" office:value="0.84094363636363634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;['Data_(from_NEW_egg_trade_query)'.$C:.$C];&quot;ROW&quot;)/1000000" table:style-name="ce32">
            <text:p>0.84</text:p>
          </table:table-cell>
          <table:table-cell office:value-type="float" office:value="4.1141399999999999" table:formula="of:=SUMIFS(['Data_(from_NEW_egg_trade_query)'.$F:.$F];['Data_(from_NEW_egg_trade_query)'.$A:.$A];YEAR([Imports_Monthly.$A354]);['Data_(from_NEW_egg_trade_query)'.$B:.$B];MONTH([Imports_Monthly.$A354]);['Data_(from_NEW_egg_trade_query)'.$E:.$E];&quot;Shell Eggs&quot;;['Data_(from_NEW_egg_trade_query)'.$D:.$D];&quot;Imports&quot;)/1000000" table:style-name="ce30">
            <text:p>4.1</text:p>
          </table:table-cell>
          <table:table-cell office:value-type="float" office:value="8.8904888617393016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1.1050517248000002E-2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8.9015393789873016" table:formula="of:=SUMIFS(['Data_(from_NEW_egg_trade_query)'.$F:.$F];['Data_(from_NEW_egg_trade_query)'.$A:.$A];YEAR([Imports_Monthly.$A354]);['Data_(from_NEW_egg_trade_query)'.$B:.$B];MONTH([Imports_Monthly.$A354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2.163685225375666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EU&quot;)/1000000" table:style-name="ce31">
            <text:p>12.2</text:p>
          </table:table-cell>
          <table:table-cell office:value-type="float" office:value="0.85199415361163633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;['Data_(from_NEW_egg_trade_query)'.$C:.$C];&quot;ROW&quot;)/1000000" table:style-name="ce32">
            <text:p>0.85</text:p>
          </table:table-cell>
          <table:table-cell office:value-type="float" office:value="13.015679378987301" table:formula="of:=SUMIFS(['Data_(from_NEW_egg_trade_query)'.$F:.$F];['Data_(from_NEW_egg_trade_query)'.$A:.$A];YEAR([Imports_Monthly.$A354]);['Data_(from_NEW_egg_trade_query)'.$B:.$B];MONTH([Imports_Monthly.$A354]);['Data_(from_NEW_egg_trade_query)'.$D:.$D];&quot;Imports&quot;)/1000000" table:style-name="ce31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4.6984186363636367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;['Data_(from_NEW_egg_trade_query)'.$C:.$C];&quot;EU&quot;)/1000000" table:style-name="ce31">
            <text:p>4.7</text:p>
          </table:table-cell>
          <table:table-cell office:value-type="float" office:value="1.0841236363636364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;['Data_(from_NEW_egg_trade_query)'.$C:.$C];&quot;ROW&quot;)/1000000" table:style-name="ce32">
            <text:p>1.08</text:p>
          </table:table-cell>
          <table:table-cell office:value-type="float" office:value="5.7825422727272731" table:formula="of:=SUMIFS(['Data_(from_NEW_egg_trade_query)'.$F:.$F];['Data_(from_NEW_egg_trade_query)'.$A:.$A];YEAR([Imports_Monthly.$A355]);['Data_(from_NEW_egg_trade_query)'.$B:.$B];MONTH([Imports_Monthly.$A355]);['Data_(from_NEW_egg_trade_query)'.$E:.$E];&quot;Shell Eggs&quot;;['Data_(from_NEW_egg_trade_query)'.$D:.$D];&quot;Imports&quot;)/1000000" table:style-name="ce30">
            <text:p>5.8</text:p>
          </table:table-cell>
          <table:table-cell office:value-type="float" office:value="9.6098974098779646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;['Data_(from_NEW_egg_trade_query)'.$C:.$C];&quot;EU&quot;)/1000000" table:style-name="ce31">
            <text:p>9.6</text:p>
          </table:table-cell>
          <table:table-cell office:value-type="float" office:value="0.11412302428116666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9.7240204341591312" table:formula="of:=SUMIFS(['Data_(from_NEW_egg_trade_query)'.$F:.$F];['Data_(from_NEW_egg_trade_query)'.$A:.$A];YEAR([Imports_Monthly.$A355]);['Data_(from_NEW_egg_trade_query)'.$B:.$B];MONTH([Imports_Monthly.$A355]);['Data_(from_NEW_egg_trade_query)'.$E:.$E];&quot;Egg Products&quot;;['Data_(from_NEW_egg_trade_query)'.$D:.$D];&quot;Imports&quot;)/1000000" table:style-name="ce30">
            <text:p>9.7</text:p>
          </table:table-cell>
          <table:table-cell office:value-type="float" office:value="14.308316046241602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;['Data_(from_NEW_egg_trade_query)'.$C:.$C];&quot;EU&quot;)/1000000" table:style-name="ce31">
            <text:p>14.3</text:p>
          </table:table-cell>
          <table:table-cell office:value-type="float" office:value="1.1982466606448032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;['Data_(from_NEW_egg_trade_query)'.$C:.$C];&quot;ROW&quot;)/1000000" table:style-name="ce32">
            <text:p>1.20</text:p>
          </table:table-cell>
          <table:table-cell office:value-type="float" office:value="15.506562706886404" table:formula="of:=SUMIFS(['Data_(from_NEW_egg_trade_query)'.$F:.$F];['Data_(from_NEW_egg_trade_query)'.$A:.$A];YEAR([Imports_Monthly.$A355]);['Data_(from_NEW_egg_trade_query)'.$B:.$B];MONTH([Imports_Monthly.$A355]);['Data_(from_NEW_egg_trade_query)'.$D:.$D];&quot;Imports&quot;)/1000000" table:style-name="ce31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7.7140745454545456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;['Data_(from_NEW_egg_trade_query)'.$C:.$C];&quot;EU&quot;)/1000000" table:style-name="ce31">
            <text:p>7.7</text:p>
          </table:table-cell>
          <table:table-cell office:value-type="float" office:value="1.6235140909090908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;['Data_(from_NEW_egg_trade_query)'.$C:.$C];&quot;ROW&quot;)/1000000" table:style-name="ce32">
            <text:p>1.62</text:p>
          </table:table-cell>
          <table:table-cell office:value-type="float" office:value="9.3375886363636376" table:formula="of:=SUMIFS(['Data_(from_NEW_egg_trade_query)'.$F:.$F];['Data_(from_NEW_egg_trade_query)'.$A:.$A];YEAR([Imports_Monthly.$A356]);['Data_(from_NEW_egg_trade_query)'.$B:.$B];MONTH([Imports_Monthly.$A356]);['Data_(from_NEW_egg_trade_query)'.$E:.$E];&quot;Shell Eggs&quot;;['Data_(from_NEW_egg_trade_query)'.$D:.$D];&quot;Imports&quot;)/1000000" table:style-name="ce30">
            <text:p>9.3</text:p>
          </table:table-cell>
          <table:table-cell office:value-type="float" office:value="9.4365714873680382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;['Data_(from_NEW_egg_trade_query)'.$C:.$C];&quot;EU&quot;)/1000000" table:style-name="ce31">
            <text:p>9.4</text:p>
          </table:table-cell>
          <table:table-cell office:value-type="float" office:value="4.3042353358666664E-2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;['Data_(from_NEW_egg_trade_query)'.$C:.$C];&quot;ROW&quot;)/1000000" table:style-name="ce32">
            <text:p>0.04</text:p>
          </table:table-cell>
          <table:table-cell office:value-type="float" office:value="9.4796138407267048" table:formula="of:=SUMIFS(['Data_(from_NEW_egg_trade_query)'.$F:.$F];['Data_(from_NEW_egg_trade_query)'.$A:.$A];YEAR([Imports_Monthly.$A356]);['Data_(from_NEW_egg_trade_query)'.$B:.$B];MONTH([Imports_Monthly.$A356]);['Data_(from_NEW_egg_trade_query)'.$E:.$E];&quot;Egg Products&quot;;['Data_(from_NEW_egg_trade_query)'.$D:.$D];&quot;Imports&quot;)/1000000" table:style-name="ce30">
            <text:p>9.5</text:p>
          </table:table-cell>
          <table:table-cell office:value-type="float" office:value="17.150646032822582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;['Data_(from_NEW_egg_trade_query)'.$C:.$C];&quot;EU&quot;)/1000000" table:style-name="ce31">
            <text:p>17.2</text:p>
          </table:table-cell>
          <table:table-cell office:value-type="float" office:value="1.6665564442677574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;['Data_(from_NEW_egg_trade_query)'.$C:.$C];&quot;ROW&quot;)/1000000" table:style-name="ce32">
            <text:p>1.67</text:p>
          </table:table-cell>
          <table:table-cell office:value-type="float" office:value="18.817202477090341" table:formula="of:=SUMIFS(['Data_(from_NEW_egg_trade_query)'.$F:.$F];['Data_(from_NEW_egg_trade_query)'.$A:.$A];YEAR([Imports_Monthly.$A356]);['Data_(from_NEW_egg_trade_query)'.$B:.$B];MONTH([Imports_Monthly.$A356]);['Data_(from_NEW_egg_trade_query)'.$D:.$D];&quot;Imports&quot;)/1000000" table:style-name="ce31">
            <text:p>18.8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4.0357704545454549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;['Data_(from_NEW_egg_trade_query)'.$C:.$C];&quot;EU&quot;)/1000000" table:style-name="ce31">
            <text:p>4.0</text:p>
          </table:table-cell>
          <table:table-cell office:value-type="float" office:value="2.4098209090909091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;['Data_(from_NEW_egg_trade_query)'.$C:.$C];&quot;ROW&quot;)/1000000" table:style-name="ce32">
            <text:p>2.41</text:p>
          </table:table-cell>
          <table:table-cell office:value-type="float" office:value="6.4455913636363631" table:formula="of:=SUMIFS(['Data_(from_NEW_egg_trade_query)'.$F:.$F];['Data_(from_NEW_egg_trade_query)'.$A:.$A];YEAR([Imports_Monthly.$A357]);['Data_(from_NEW_egg_trade_query)'.$B:.$B];MONTH([Imports_Monthly.$A357]);['Data_(from_NEW_egg_trade_query)'.$E:.$E];&quot;Shell Eggs&quot;;['Data_(from_NEW_egg_trade_query)'.$D:.$D];&quot;Imports&quot;)/1000000" table:style-name="ce30">
            <text:p>6.4</text:p>
          </table:table-cell>
          <table:table-cell office:value-type="float" office:value="10.305324500708835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;['Data_(from_NEW_egg_trade_query)'.$C:.$C];&quot;EU&quot;)/1000000" table:style-name="ce31">
            <text:p>10.3</text:p>
          </table:table-cell>
          <table:table-cell office:value-type="float" office:value="0.12732468358596666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;['Data_(from_NEW_egg_trade_query)'.$C:.$C];&quot;ROW&quot;)/1000000" table:style-name="ce32">
            <text:p>0.13</text:p>
          </table:table-cell>
          <table:table-cell office:value-type="float" office:value="10.432649184294801" table:formula="of:=SUMIFS(['Data_(from_NEW_egg_trade_query)'.$F:.$F];['Data_(from_NEW_egg_trade_query)'.$A:.$A];YEAR([Imports_Monthly.$A357]);['Data_(from_NEW_egg_trade_query)'.$B:.$B];MONTH([Imports_Monthly.$A357]);['Data_(from_NEW_egg_trade_query)'.$E:.$E];&quot;Egg Products&quot;;['Data_(from_NEW_egg_trade_query)'.$D:.$D];&quot;Imports&quot;)/1000000" table:style-name="ce30">
            <text:p>10.4</text:p>
          </table:table-cell>
          <table:table-cell office:value-type="float" office:value="14.34109495525429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;['Data_(from_NEW_egg_trade_query)'.$C:.$C];&quot;EU&quot;)/1000000" table:style-name="ce31">
            <text:p>14.3</text:p>
          </table:table-cell>
          <table:table-cell office:value-type="float" office:value="2.5371455926768758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;['Data_(from_NEW_egg_trade_query)'.$C:.$C];&quot;ROW&quot;)/1000000" table:style-name="ce32">
            <text:p>2.54</text:p>
          </table:table-cell>
          <table:table-cell office:value-type="float" office:value="16.878240547931163" table:formula="of:=SUMIFS(['Data_(from_NEW_egg_trade_query)'.$F:.$F];['Data_(from_NEW_egg_trade_query)'.$A:.$A];YEAR([Imports_Monthly.$A357]);['Data_(from_NEW_egg_trade_query)'.$B:.$B];MONTH([Imports_Monthly.$A357]);['Data_(from_NEW_egg_trade_query)'.$D:.$D];&quot;Imports&quot;)/1000000" table:style-name="ce31">
            <text:p>16.9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3.091636363636364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;['Data_(from_NEW_egg_trade_query)'.$C:.$C];&quot;EU&quot;)/1000000" table:style-name="ce31">
            <text:p>3.1</text:p>
          </table:table-cell>
          <table:table-cell office:value-type="float" office:value="1.7986690909090908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;['Data_(from_NEW_egg_trade_query)'.$C:.$C];&quot;ROW&quot;)/1000000" table:style-name="ce32">
            <text:p>1.80</text:p>
          </table:table-cell>
          <table:table-cell office:value-type="float" office:value="4.8903054545454552" table:formula="of:=SUMIFS(['Data_(from_NEW_egg_trade_query)'.$F:.$F];['Data_(from_NEW_egg_trade_query)'.$A:.$A];YEAR([Imports_Monthly.$A358]);['Data_(from_NEW_egg_trade_query)'.$B:.$B];MONTH([Imports_Monthly.$A358]);['Data_(from_NEW_egg_trade_query)'.$E:.$E];&quot;Shell Eggs&quot;;['Data_(from_NEW_egg_trade_query)'.$D:.$D];&quot;Imports&quot;)/1000000" table:style-name="ce30">
            <text:p>4.9</text:p>
          </table:table-cell>
          <table:table-cell office:value-type="float" office:value="9.5268274905588335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;['Data_(from_NEW_egg_trade_query)'.$C:.$C];&quot;EU&quot;)/1000000" table:style-name="ce31">
            <text:p>9.5</text:p>
          </table:table-cell>
          <table:table-cell office:value-type="float" office:value="0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5268274905588335" table:formula="of:=SUMIFS(['Data_(from_NEW_egg_trade_query)'.$F:.$F];['Data_(from_NEW_egg_trade_query)'.$A:.$A];YEAR([Imports_Monthly.$A358]);['Data_(from_NEW_egg_trade_query)'.$B:.$B];MONTH([Imports_Monthly.$A358]);['Data_(from_NEW_egg_trade_query)'.$E:.$E];&quot;Egg Products&quot;;['Data_(from_NEW_egg_trade_query)'.$D:.$D];&quot;Imports&quot;)/1000000" table:style-name="ce30">
            <text:p>9.5</text:p>
          </table:table-cell>
          <table:table-cell office:value-type="float" office:value="12.618463854195197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;['Data_(from_NEW_egg_trade_query)'.$C:.$C];&quot;EU&quot;)/1000000" table:style-name="ce31">
            <text:p>12.6</text:p>
          </table:table-cell>
          <table:table-cell office:value-type="float" office:value="1.7986690909090908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;['Data_(from_NEW_egg_trade_query)'.$C:.$C];&quot;ROW&quot;)/1000000" table:style-name="ce32">
            <text:p>1.80</text:p>
          </table:table-cell>
          <table:table-cell office:value-type="float" office:value="14.417132945104287" table:formula="of:=SUMIFS(['Data_(from_NEW_egg_trade_query)'.$F:.$F];['Data_(from_NEW_egg_trade_query)'.$A:.$A];YEAR([Imports_Monthly.$A358]);['Data_(from_NEW_egg_trade_query)'.$B:.$B];MONTH([Imports_Monthly.$A358]);['Data_(from_NEW_egg_trade_query)'.$D:.$D];&quot;Imports&quot;)/1000000" table:style-name="ce31">
            <text:p>14.4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2.334430909090909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;['Data_(from_NEW_egg_trade_query)'.$C:.$C];&quot;EU&quot;)/1000000" table:style-name="ce31">
            <text:p>2.3</text:p>
          </table:table-cell>
          <table:table-cell office:value-type="float" office:value="1.9384759090909092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;['Data_(from_NEW_egg_trade_query)'.$C:.$C];&quot;ROW&quot;)/1000000" table:style-name="ce32">
            <text:p>1.94</text:p>
          </table:table-cell>
          <table:table-cell office:value-type="float" office:value="4.2729068181818182" table:formula="of:=SUMIFS(['Data_(from_NEW_egg_trade_query)'.$F:.$F];['Data_(from_NEW_egg_trade_query)'.$A:.$A];YEAR([Imports_Monthly.$A359]);['Data_(from_NEW_egg_trade_query)'.$B:.$B];MONTH([Imports_Monthly.$A359]);['Data_(from_NEW_egg_trade_query)'.$E:.$E];&quot;Shell Eggs&quot;;['Data_(from_NEW_egg_trade_query)'.$D:.$D];&quot;Imports&quot;)/1000000" table:style-name="ce30">
            <text:p>4.3</text:p>
          </table:table-cell>
          <table:table-cell office:value-type="float" office:value="9.5880131374513677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;['Data_(from_NEW_egg_trade_query)'.$C:.$C];&quot;EU&quot;)/1000000" table:style-name="ce31">
            <text:p>9.6</text:p>
          </table:table-cell>
          <table:table-cell office:value-type="float" office:value="7.0392426933333337E-3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;['Data_(from_NEW_egg_trade_query)'.$C:.$C];&quot;ROW&quot;)/1000000" table:style-name="ce32">
            <text:p>0.01</text:p>
          </table:table-cell>
          <table:table-cell office:value-type="float" office:value="9.5950523801447005" table:formula="of:=SUMIFS(['Data_(from_NEW_egg_trade_query)'.$F:.$F];['Data_(from_NEW_egg_trade_query)'.$A:.$A];YEAR([Imports_Monthly.$A359]);['Data_(from_NEW_egg_trade_query)'.$B:.$B];MONTH([Imports_Monthly.$A359]);['Data_(from_NEW_egg_trade_query)'.$E:.$E];&quot;Egg Products&quot;;['Data_(from_NEW_egg_trade_query)'.$D:.$D];&quot;Imports&quot;)/1000000" table:style-name="ce30">
            <text:p>9.6</text:p>
          </table:table-cell>
          <table:table-cell office:value-type="float" office:value="11.922444046542276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;['Data_(from_NEW_egg_trade_query)'.$C:.$C];&quot;EU&quot;)/1000000" table:style-name="ce31">
            <text:p>11.9</text:p>
          </table:table-cell>
          <table:table-cell office:value-type="float" office:value="1.9455151517842426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;['Data_(from_NEW_egg_trade_query)'.$C:.$C];&quot;ROW&quot;)/1000000" table:style-name="ce32">
            <text:p>1.95</text:p>
          </table:table-cell>
          <table:table-cell office:value-type="float" office:value="13.867959198326517" table:formula="of:=SUMIFS(['Data_(from_NEW_egg_trade_query)'.$F:.$F];['Data_(from_NEW_egg_trade_query)'.$A:.$A];YEAR([Imports_Monthly.$A359]);['Data_(from_NEW_egg_trade_query)'.$B:.$B];MONTH([Imports_Monthly.$A359]);['Data_(from_NEW_egg_trade_query)'.$D:.$D];&quot;Imports&quot;)/1000000" table:style-name="ce31">
            <text:p>13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2.5058018181818182" table:formula="of:=SUMIFS(['Data_(from_NEW_egg_trade_query)'.$F:.$F];['Data_(from_NEW_egg_trade_query)'.$A:.$A];YEAR([Imports_Monthly.$A360]);['Data_(from_NEW_egg_trade_query)'.$B:.$B];MONTH([Imports_Monthly.$A360]);['Data_(from_NEW_egg_trade_query)'.$E:.$E];&quot;Shell Eggs&quot;;['Data_(from_NEW_egg_trade_query)'.$D:.$D];&quot;Imports&quot;;['Data_(from_NEW_egg_trade_query)'.$C:.$C];&quot;EU&quot;)/1000000" table:style-name="ce31">
            <text:p>2.5</text:p>
          </table:table-cell>
          <table:table-cell office:value-type="float" office:value="1.5189354545454545" table:formula="of:=SUMIFS(['Data_(from_NEW_egg_trade_query)'.$F:.$F];['Data_(from_NEW_egg_trade_query)'.$A:.$A];YEAR([Imports_Monthly.$A360]);['Data_(from_NEW_egg_trade_query)'.$B:.$B];MONTH([Imports_Monthly.$A360]);['Data_(from_NEW_egg_trade_query)'.$E:.$E];&quot;Shell Eggs&quot;;['Data_(from_NEW_egg_trade_query)'.$D:.$D];&quot;Imports&quot;;['Data_(from_NEW_egg_trade_query)'.$C:.$C];&quot;ROW&quot;)/1000000" table:style-name="ce32">
            <text:p>1.52</text:p>
          </table:table-cell>
          <table:table-cell office:value-type="float" office:value="4.0247372727272728" table:formula="of:=SUMIFS(['Data_(from_NEW_egg_trade_query)'.$F:.$F];['Data_(from_NEW_egg_trade_query)'.$A:.$A];YEAR([Imports_Monthly.$A360]);['Data_(from_NEW_egg_trade_query)'.$B:.$B];MONTH([Imports_Monthly.$A360]);['Data_(from_NEW_egg_trade_query)'.$E:.$E];&quot;Shell Eggs&quot;;['Data_(from_NEW_egg_trade_query)'.$D:.$D];&quot;Imports&quot;)/1000000" table:style-name="ce30">
            <text:p>4.0</text:p>
          </table:table-cell>
          <table:table-cell office:value-type="float" office:value="9.3619488442416987" table:formula="of:=SUMIFS(['Data_(from_NEW_egg_trade_query)'.$F:.$F];['Data_(from_NEW_egg_trade_query)'.$A:.$A];YEAR([Imports_Monthly.$A360]);['Data_(from_NEW_egg_trade_query)'.$B:.$B];MONTH([Imports_Monthly.$A360]);['Data_(from_NEW_egg_trade_query)'.$E:.$E];&quot;Egg Products&quot;;['Data_(from_NEW_egg_trade_query)'.$D:.$D];&quot;Imports&quot;;['Data_(from_NEW_egg_trade_query)'.$C:.$C];&quot;EU&quot;)/1000000" table:style-name="ce31">
            <text:p>9.4</text:p>
          </table:table-cell>
          <table:table-cell office:value-type="float" office:value="7.9653368520000002E-4" table:formula="of:=SUMIFS(['Data_(from_NEW_egg_trade_query)'.$F:.$F];['Data_(from_NEW_egg_trade_query)'.$A:.$A];YEAR([Imports_Monthly.$A360]);['Data_(from_NEW_egg_trade_query)'.$B:.$B];MONTH([Imports_Monthly.$A360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9.362745377926899" table:formula="of:=SUMIFS(['Data_(from_NEW_egg_trade_query)'.$F:.$F];['Data_(from_NEW_egg_trade_query)'.$A:.$A];YEAR([Imports_Monthly.$A360]);['Data_(from_NEW_egg_trade_query)'.$B:.$B];MONTH([Imports_Monthly.$A360]);['Data_(from_NEW_egg_trade_query)'.$E:.$E];&quot;Egg Products&quot;;['Data_(from_NEW_egg_trade_query)'.$D:.$D];&quot;Imports&quot;)/1000000" table:style-name="ce30">
            <text:p>9.4</text:p>
          </table:table-cell>
          <table:table-cell office:value-type="float" office:value="11.867750662423518" table:formula="of:=SUMIFS(['Data_(from_NEW_egg_trade_query)'.$F:.$F];['Data_(from_NEW_egg_trade_query)'.$A:.$A];YEAR([Imports_Monthly.$A360]);['Data_(from_NEW_egg_trade_query)'.$B:.$B];MONTH([Imports_Monthly.$A360]);['Data_(from_NEW_egg_trade_query)'.$D:.$D];&quot;Imports&quot;;['Data_(from_NEW_egg_trade_query)'.$C:.$C];&quot;EU&quot;)/1000000" table:style-name="ce31">
            <text:p>11.9</text:p>
          </table:table-cell>
          <table:table-cell office:value-type="float" office:value="1.5197319882306546" table:formula="of:=SUMIFS(['Data_(from_NEW_egg_trade_query)'.$F:.$F];['Data_(from_NEW_egg_trade_query)'.$A:.$A];YEAR([Imports_Monthly.$A360]);['Data_(from_NEW_egg_trade_query)'.$B:.$B];MONTH([Imports_Monthly.$A360]);['Data_(from_NEW_egg_trade_query)'.$D:.$D];&quot;Imports&quot;;['Data_(from_NEW_egg_trade_query)'.$C:.$C];&quot;ROW&quot;)/1000000" table:style-name="ce32">
            <text:p>1.52</text:p>
          </table:table-cell>
          <table:table-cell office:value-type="float" office:value="13.387482650654173" table:formula="of:=SUMIFS(['Data_(from_NEW_egg_trade_query)'.$F:.$F];['Data_(from_NEW_egg_trade_query)'.$A:.$A];YEAR([Imports_Monthly.$A360]);['Data_(from_NEW_egg_trade_query)'.$B:.$B];MONTH([Imports_Monthly.$A360]);['Data_(from_NEW_egg_trade_query)'.$D:.$D];&quot;Imports&quot;)/1000000" table:style-name="ce31">
            <text:p>13.4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2.8076631818181816" table:formula="of:=SUMIFS(['Data_(from_NEW_egg_trade_query)'.$F:.$F];['Data_(from_NEW_egg_trade_query)'.$A:.$A];YEAR([Imports_Monthly.$A361]);['Data_(from_NEW_egg_trade_query)'.$B:.$B];MONTH([Imports_Monthly.$A361]);['Data_(from_NEW_egg_trade_query)'.$E:.$E];&quot;Shell Eggs&quot;;['Data_(from_NEW_egg_trade_query)'.$D:.$D];&quot;Imports&quot;;['Data_(from_NEW_egg_trade_query)'.$C:.$C];&quot;EU&quot;)/1000000" table:style-name="ce31">
            <text:p>2.8</text:p>
          </table:table-cell>
          <table:table-cell office:value-type="float" office:value="1.255056818181818" table:formula="of:=SUMIFS(['Data_(from_NEW_egg_trade_query)'.$F:.$F];['Data_(from_NEW_egg_trade_query)'.$A:.$A];YEAR([Imports_Monthly.$A361]);['Data_(from_NEW_egg_trade_query)'.$B:.$B];MONTH([Imports_Monthly.$A361]);['Data_(from_NEW_egg_trade_query)'.$E:.$E];&quot;Shell Eggs&quot;;['Data_(from_NEW_egg_trade_query)'.$D:.$D];&quot;Imports&quot;;['Data_(from_NEW_egg_trade_query)'.$C:.$C];&quot;ROW&quot;)/1000000" table:style-name="ce32">
            <text:p>1.26</text:p>
          </table:table-cell>
          <table:table-cell office:value-type="float" office:value="4.0627199999999997" table:formula="of:=SUMIFS(['Data_(from_NEW_egg_trade_query)'.$F:.$F];['Data_(from_NEW_egg_trade_query)'.$A:.$A];YEAR([Imports_Monthly.$A361]);['Data_(from_NEW_egg_trade_query)'.$B:.$B];MONTH([Imports_Monthly.$A361]);['Data_(from_NEW_egg_trade_query)'.$E:.$E];&quot;Shell Eggs&quot;;['Data_(from_NEW_egg_trade_query)'.$D:.$D];&quot;Imports&quot;)/1000000" table:style-name="ce30">
            <text:p>4.1</text:p>
          </table:table-cell>
          <table:table-cell office:value-type="float" office:value="8.8660111794377983" table:formula="of:=SUMIFS(['Data_(from_NEW_egg_trade_query)'.$F:.$F];['Data_(from_NEW_egg_trade_query)'.$A:.$A];YEAR([Imports_Monthly.$A361]);['Data_(from_NEW_egg_trade_query)'.$B:.$B];MONTH([Imports_Monthly.$A361]);['Data_(from_NEW_egg_trade_query)'.$E:.$E];&quot;Egg Products&quot;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1.7530230686666665E-2" table:formula="of:=SUMIFS(['Data_(from_NEW_egg_trade_query)'.$F:.$F];['Data_(from_NEW_egg_trade_query)'.$A:.$A];YEAR([Imports_Monthly.$A361]);['Data_(from_NEW_egg_trade_query)'.$B:.$B];MONTH([Imports_Monthly.$A361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8.8835414101244634" table:formula="of:=SUMIFS(['Data_(from_NEW_egg_trade_query)'.$F:.$F];['Data_(from_NEW_egg_trade_query)'.$A:.$A];YEAR([Imports_Monthly.$A361]);['Data_(from_NEW_egg_trade_query)'.$B:.$B];MONTH([Imports_Monthly.$A361]);['Data_(from_NEW_egg_trade_query)'.$E:.$E];&quot;Egg Products&quot;;['Data_(from_NEW_egg_trade_query)'.$D:.$D];&quot;Imports&quot;)/1000000" table:style-name="ce30">
            <text:p>8.9</text:p>
          </table:table-cell>
          <table:table-cell office:value-type="float" office:value="11.67367436125598" table:formula="of:=SUMIFS(['Data_(from_NEW_egg_trade_query)'.$F:.$F];['Data_(from_NEW_egg_trade_query)'.$A:.$A];YEAR([Imports_Monthly.$A361]);['Data_(from_NEW_egg_trade_query)'.$B:.$B];MONTH([Imports_Monthly.$A361]);['Data_(from_NEW_egg_trade_query)'.$D:.$D];&quot;Imports&quot;;['Data_(from_NEW_egg_trade_query)'.$C:.$C];&quot;EU&quot;)/1000000" table:style-name="ce31">
            <text:p>11.7</text:p>
          </table:table-cell>
          <table:table-cell office:value-type="float" office:value="1.2725870488684847" table:formula="of:=SUMIFS(['Data_(from_NEW_egg_trade_query)'.$F:.$F];['Data_(from_NEW_egg_trade_query)'.$A:.$A];YEAR([Imports_Monthly.$A361]);['Data_(from_NEW_egg_trade_query)'.$B:.$B];MONTH([Imports_Monthly.$A361]);['Data_(from_NEW_egg_trade_query)'.$D:.$D];&quot;Imports&quot;;['Data_(from_NEW_egg_trade_query)'.$C:.$C];&quot;ROW&quot;)/1000000" table:style-name="ce32">
            <text:p>1.27</text:p>
          </table:table-cell>
          <table:table-cell office:value-type="float" office:value="12.946261410124464" table:formula="of:=SUMIFS(['Data_(from_NEW_egg_trade_query)'.$F:.$F];['Data_(from_NEW_egg_trade_query)'.$A:.$A];YEAR([Imports_Monthly.$A361]);['Data_(from_NEW_egg_trade_query)'.$B:.$B];MONTH([Imports_Monthly.$A361]);['Data_(from_NEW_egg_trade_query)'.$D:.$D];&quot;Imports&quot;)/1000000" table:style-name="ce31">
            <text:p>12.9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2.597952272727273" table:formula="of:=SUMIFS(['Data_(from_NEW_egg_trade_query)'.$F:.$F];['Data_(from_NEW_egg_trade_query)'.$A:.$A];YEAR([Imports_Monthly.$A362]);['Data_(from_NEW_egg_trade_query)'.$B:.$B];MONTH([Imports_Monthly.$A362]);['Data_(from_NEW_egg_trade_query)'.$E:.$E];&quot;Shell Eggs&quot;;['Data_(from_NEW_egg_trade_query)'.$D:.$D];&quot;Imports&quot;;['Data_(from_NEW_egg_trade_query)'.$C:.$C];&quot;EU&quot;)/1000000" table:style-name="ce31">
            <text:p>2.6</text:p>
          </table:table-cell>
          <table:table-cell office:value-type="float" office:value="2.1461222727272729" table:formula="of:=SUMIFS(['Data_(from_NEW_egg_trade_query)'.$F:.$F];['Data_(from_NEW_egg_trade_query)'.$A:.$A];YEAR([Imports_Monthly.$A362]);['Data_(from_NEW_egg_trade_query)'.$B:.$B];MONTH([Imports_Monthly.$A362]);['Data_(from_NEW_egg_trade_query)'.$E:.$E];&quot;Shell Eggs&quot;;['Data_(from_NEW_egg_trade_query)'.$D:.$D];&quot;Imports&quot;;['Data_(from_NEW_egg_trade_query)'.$C:.$C];&quot;ROW&quot;)/1000000" table:style-name="ce32">
            <text:p>2.15</text:p>
          </table:table-cell>
          <table:table-cell office:value-type="float" office:value="4.7440745454545459" table:formula="of:=SUMIFS(['Data_(from_NEW_egg_trade_query)'.$F:.$F];['Data_(from_NEW_egg_trade_query)'.$A:.$A];YEAR([Imports_Monthly.$A362]);['Data_(from_NEW_egg_trade_query)'.$B:.$B];MONTH([Imports_Monthly.$A362]);['Data_(from_NEW_egg_trade_query)'.$E:.$E];&quot;Shell Eggs&quot;;['Data_(from_NEW_egg_trade_query)'.$D:.$D];&quot;Imports&quot;)/1000000" table:style-name="ce30">
            <text:p>4.7</text:p>
          </table:table-cell>
          <table:table-cell office:value-type="float" office:value="9.603378058597734" table:formula="of:=SUMIFS(['Data_(from_NEW_egg_trade_query)'.$F:.$F];['Data_(from_NEW_egg_trade_query)'.$A:.$A];YEAR([Imports_Monthly.$A362]);['Data_(from_NEW_egg_trade_query)'.$B:.$B];MONTH([Imports_Monthly.$A362]);['Data_(from_NEW_egg_trade_query)'.$E:.$E];&quot;Egg Products&quot;;['Data_(from_NEW_egg_trade_query)'.$D:.$D];&quot;Imports&quot;;['Data_(from_NEW_egg_trade_query)'.$C:.$C];&quot;EU&quot;)/1000000" table:style-name="ce31">
            <text:p>9.6</text:p>
          </table:table-cell>
          <table:table-cell office:value-type="float" office:value="0.13771518962666662" table:formula="of:=SUMIFS(['Data_(from_NEW_egg_trade_query)'.$F:.$F];['Data_(from_NEW_egg_trade_query)'.$A:.$A];YEAR([Imports_Monthly.$A362]);['Data_(from_NEW_egg_trade_query)'.$B:.$B];MONTH([Imports_Monthly.$A362]);['Data_(from_NEW_egg_trade_query)'.$E:.$E];&quot;Egg Products&quot;;['Data_(from_NEW_egg_trade_query)'.$D:.$D];&quot;Imports&quot;;['Data_(from_NEW_egg_trade_query)'.$C:.$C];&quot;ROW&quot;)/1000000" table:style-name="ce32">
            <text:p>0.14</text:p>
          </table:table-cell>
          <table:table-cell office:value-type="float" office:value="9.7410932482244004" table:formula="of:=SUMIFS(['Data_(from_NEW_egg_trade_query)'.$F:.$F];['Data_(from_NEW_egg_trade_query)'.$A:.$A];YEAR([Imports_Monthly.$A362]);['Data_(from_NEW_egg_trade_query)'.$B:.$B];MONTH([Imports_Monthly.$A362]);['Data_(from_NEW_egg_trade_query)'.$E:.$E];&quot;Egg Products&quot;;['Data_(from_NEW_egg_trade_query)'.$D:.$D];&quot;Imports&quot;)/1000000" table:style-name="ce30">
            <text:p>9.7</text:p>
          </table:table-cell>
          <table:table-cell office:value-type="float" office:value="12.201330331325007" table:formula="of:=SUMIFS(['Data_(from_NEW_egg_trade_query)'.$F:.$F];['Data_(from_NEW_egg_trade_query)'.$A:.$A];YEAR([Imports_Monthly.$A362]);['Data_(from_NEW_egg_trade_query)'.$B:.$B];MONTH([Imports_Monthly.$A362]);['Data_(from_NEW_egg_trade_query)'.$D:.$D];&quot;Imports&quot;;['Data_(from_NEW_egg_trade_query)'.$C:.$C];&quot;EU&quot;)/1000000" table:style-name="ce31">
            <text:p>12.2</text:p>
          </table:table-cell>
          <table:table-cell office:value-type="float" office:value="2.2838374623539397" table:formula="of:=SUMIFS(['Data_(from_NEW_egg_trade_query)'.$F:.$F];['Data_(from_NEW_egg_trade_query)'.$A:.$A];YEAR([Imports_Monthly.$A362]);['Data_(from_NEW_egg_trade_query)'.$B:.$B];MONTH([Imports_Monthly.$A362]);['Data_(from_NEW_egg_trade_query)'.$D:.$D];&quot;Imports&quot;;['Data_(from_NEW_egg_trade_query)'.$C:.$C];&quot;ROW&quot;)/1000000" table:style-name="ce32">
            <text:p>2.28</text:p>
          </table:table-cell>
          <table:table-cell office:value-type="float" office:value="14.485167793678947" table:formula="of:=SUMIFS(['Data_(from_NEW_egg_trade_query)'.$F:.$F];['Data_(from_NEW_egg_trade_query)'.$A:.$A];YEAR([Imports_Monthly.$A362]);['Data_(from_NEW_egg_trade_query)'.$B:.$B];MONTH([Imports_Monthly.$A362]);['Data_(from_NEW_egg_trade_query)'.$D:.$D];&quot;Imports&quot;)/1000000" table:style-name="ce31">
            <text:p>14.5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2.9754450000000001" table:formula="of:=SUMIFS(['Data_(from_NEW_egg_trade_query)'.$F:.$F];['Data_(from_NEW_egg_trade_query)'.$A:.$A];YEAR([Imports_Monthly.$A363]);['Data_(from_NEW_egg_trade_query)'.$B:.$B];MONTH([Imports_Monthly.$A363]);['Data_(from_NEW_egg_trade_query)'.$E:.$E];&quot;Shell Eggs&quot;;['Data_(from_NEW_egg_trade_query)'.$D:.$D];&quot;Imports&quot;;['Data_(from_NEW_egg_trade_query)'.$C:.$C];&quot;EU&quot;)/1000000" table:style-name="ce31">
            <text:p>3.0</text:p>
          </table:table-cell>
          <table:table-cell office:value-type="float" office:value="2.2446545454545452" table:formula="of:=SUMIFS(['Data_(from_NEW_egg_trade_query)'.$F:.$F];['Data_(from_NEW_egg_trade_query)'.$A:.$A];YEAR([Imports_Monthly.$A363]);['Data_(from_NEW_egg_trade_query)'.$B:.$B];MONTH([Imports_Monthly.$A363]);['Data_(from_NEW_egg_trade_query)'.$E:.$E];&quot;Shell Eggs&quot;;['Data_(from_NEW_egg_trade_query)'.$D:.$D];&quot;Imports&quot;;['Data_(from_NEW_egg_trade_query)'.$C:.$C];&quot;ROW&quot;)/1000000" table:style-name="ce32">
            <text:p>2.24</text:p>
          </table:table-cell>
          <table:table-cell office:value-type="float" office:value="5.2200995454545449" table:formula="of:=SUMIFS(['Data_(from_NEW_egg_trade_query)'.$F:.$F];['Data_(from_NEW_egg_trade_query)'.$A:.$A];YEAR([Imports_Monthly.$A363]);['Data_(from_NEW_egg_trade_query)'.$B:.$B];MONTH([Imports_Monthly.$A363]);['Data_(from_NEW_egg_trade_query)'.$E:.$E];&quot;Shell Eggs&quot;;['Data_(from_NEW_egg_trade_query)'.$D:.$D];&quot;Imports&quot;)/1000000" table:style-name="ce30">
            <text:p>5.2</text:p>
          </table:table-cell>
          <table:table-cell office:value-type="float" office:value="8.5550401089305677" table:formula="of:=SUMIFS(['Data_(from_NEW_egg_trade_query)'.$F:.$F];['Data_(from_NEW_egg_trade_query)'.$A:.$A];YEAR([Imports_Monthly.$A363]);['Data_(from_NEW_egg_trade_query)'.$B:.$B];MONTH([Imports_Monthly.$A363]);['Data_(from_NEW_egg_trade_query)'.$E:.$E];&quot;Egg Products&quot;;['Data_(from_NEW_egg_trade_query)'.$D:.$D];&quot;Imports&quot;;['Data_(from_NEW_egg_trade_query)'.$C:.$C];&quot;EU&quot;)/1000000" table:style-name="ce31">
            <text:p>8.6</text:p>
          </table:table-cell>
          <table:table-cell office:value-type="float" office:value="1.6137943973333332E-2" table:formula="of:=SUMIFS(['Data_(from_NEW_egg_trade_query)'.$F:.$F];['Data_(from_NEW_egg_trade_query)'.$A:.$A];YEAR([Imports_Monthly.$A363]);['Data_(from_NEW_egg_trade_query)'.$B:.$B];MONTH([Imports_Monthly.$A363]);['Data_(from_NEW_egg_trade_query)'.$E:.$E];&quot;Egg Products&quot;;['Data_(from_NEW_egg_trade_query)'.$D:.$D];&quot;Imports&quot;;['Data_(from_NEW_egg_trade_query)'.$C:.$C];&quot;ROW&quot;)/1000000" table:style-name="ce32">
            <text:p>0.02</text:p>
          </table:table-cell>
          <table:table-cell office:value-type="float" office:value="8.5711780529038997" table:formula="of:=SUMIFS(['Data_(from_NEW_egg_trade_query)'.$F:.$F];['Data_(from_NEW_egg_trade_query)'.$A:.$A];YEAR([Imports_Monthly.$A363]);['Data_(from_NEW_egg_trade_query)'.$B:.$B];MONTH([Imports_Monthly.$A363]);['Data_(from_NEW_egg_trade_query)'.$E:.$E];&quot;Egg Products&quot;;['Data_(from_NEW_egg_trade_query)'.$D:.$D];&quot;Imports&quot;)/1000000" table:style-name="ce30">
            <text:p>8.6</text:p>
          </table:table-cell>
          <table:table-cell office:value-type="float" office:value="11.530485108930566" table:formula="of:=SUMIFS(['Data_(from_NEW_egg_trade_query)'.$F:.$F];['Data_(from_NEW_egg_trade_query)'.$A:.$A];YEAR([Imports_Monthly.$A363]);['Data_(from_NEW_egg_trade_query)'.$B:.$B];MONTH([Imports_Monthly.$A363]);['Data_(from_NEW_egg_trade_query)'.$D:.$D];&quot;Imports&quot;;['Data_(from_NEW_egg_trade_query)'.$C:.$C];&quot;EU&quot;)/1000000" table:style-name="ce31">
            <text:p>11.5</text:p>
          </table:table-cell>
          <table:table-cell office:value-type="float" office:value="2.2607924894278786" table:formula="of:=SUMIFS(['Data_(from_NEW_egg_trade_query)'.$F:.$F];['Data_(from_NEW_egg_trade_query)'.$A:.$A];YEAR([Imports_Monthly.$A363]);['Data_(from_NEW_egg_trade_query)'.$B:.$B];MONTH([Imports_Monthly.$A363]);['Data_(from_NEW_egg_trade_query)'.$D:.$D];&quot;Imports&quot;;['Data_(from_NEW_egg_trade_query)'.$C:.$C];&quot;ROW&quot;)/1000000" table:style-name="ce32">
            <text:p>2.26</text:p>
          </table:table-cell>
          <table:table-cell office:value-type="float" office:value="13.791277598358445" table:formula="of:=SUMIFS(['Data_(from_NEW_egg_trade_query)'.$F:.$F];['Data_(from_NEW_egg_trade_query)'.$A:.$A];YEAR([Imports_Monthly.$A363]);['Data_(from_NEW_egg_trade_query)'.$B:.$B];MONTH([Imports_Monthly.$A363]);['Data_(from_NEW_egg_trade_query)'.$D:.$D];&quot;Imports&quot;)/1000000" table:style-name="ce31">
            <text:p>13.8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6353777272727272" table:formula="of:=SUMIFS(['Data_(from_NEW_egg_trade_query)'.$F:.$F];['Data_(from_NEW_egg_trade_query)'.$A:.$A];YEAR([Imports_Monthly.$A364]);['Data_(from_NEW_egg_trade_query)'.$B:.$B];MONTH([Imports_Monthly.$A364]);['Data_(from_NEW_egg_trade_query)'.$E:.$E];&quot;Shell Eggs&quot;;['Data_(from_NEW_egg_trade_query)'.$D:.$D];&quot;Imports&quot;;['Data_(from_NEW_egg_trade_query)'.$C:.$C];&quot;EU&quot;)/1000000" table:style-name="ce31">
            <text:p>1.6</text:p>
          </table:table-cell>
          <table:table-cell office:value-type="float" office:value="2.4386781818181817" table:formula="of:=SUMIFS(['Data_(from_NEW_egg_trade_query)'.$F:.$F];['Data_(from_NEW_egg_trade_query)'.$A:.$A];YEAR([Imports_Monthly.$A364]);['Data_(from_NEW_egg_trade_query)'.$B:.$B];MONTH([Imports_Monthly.$A364]);['Data_(from_NEW_egg_trade_query)'.$E:.$E];&quot;Shell Eggs&quot;;['Data_(from_NEW_egg_trade_query)'.$D:.$D];&quot;Imports&quot;;['Data_(from_NEW_egg_trade_query)'.$C:.$C];&quot;ROW&quot;)/1000000" table:style-name="ce32">
            <text:p>2.44</text:p>
          </table:table-cell>
          <table:table-cell office:value-type="float" office:value="4.0740559090909088" table:formula="of:=SUMIFS(['Data_(from_NEW_egg_trade_query)'.$F:.$F];['Data_(from_NEW_egg_trade_query)'.$A:.$A];YEAR([Imports_Monthly.$A364]);['Data_(from_NEW_egg_trade_query)'.$B:.$B];MONTH([Imports_Monthly.$A364]);['Data_(from_NEW_egg_trade_query)'.$E:.$E];&quot;Shell Eggs&quot;;['Data_(from_NEW_egg_trade_query)'.$D:.$D];&quot;Imports&quot;)/1000000" table:style-name="ce30">
            <text:p>4.1</text:p>
          </table:table-cell>
          <table:table-cell office:value-type="float" office:value="7.2885454546045985" table:formula="of:=SUMIFS(['Data_(from_NEW_egg_trade_query)'.$F:.$F];['Data_(from_NEW_egg_trade_query)'.$A:.$A];YEAR([Imports_Monthly.$A364]);['Data_(from_NEW_egg_trade_query)'.$B:.$B];MONTH([Imports_Monthly.$A364]);['Data_(from_NEW_egg_trade_query)'.$E:.$E];&quot;Egg Products&quot;;['Data_(from_NEW_egg_trade_query)'.$D:.$D];&quot;Imports&quot;;['Data_(from_NEW_egg_trade_query)'.$C:.$C];&quot;EU&quot;)/1000000" table:style-name="ce31">
            <text:p>7.3</text:p>
          </table:table-cell>
          <table:table-cell office:value-type="float" office:value="0" table:formula="of:=SUMIFS(['Data_(from_NEW_egg_trade_query)'.$F:.$F];['Data_(from_NEW_egg_trade_query)'.$A:.$A];YEAR([Imports_Monthly.$A364]);['Data_(from_NEW_egg_trade_query)'.$B:.$B];MONTH([Imports_Monthly.$A364]);['Data_(from_NEW_egg_trade_query)'.$E:.$E];&quot;Egg Products&quot;;['Data_(from_NEW_egg_trade_query)'.$D:.$D];&quot;Imports&quot;;['Data_(from_NEW_egg_trade_query)'.$C:.$C];&quot;ROW&quot;)/1000000" table:style-name="ce32">
            <text:p>0.00</text:p>
          </table:table-cell>
          <table:table-cell office:value-type="float" office:value="7.2885454546045985" table:formula="of:=SUMIFS(['Data_(from_NEW_egg_trade_query)'.$F:.$F];['Data_(from_NEW_egg_trade_query)'.$A:.$A];YEAR([Imports_Monthly.$A364]);['Data_(from_NEW_egg_trade_query)'.$B:.$B];MONTH([Imports_Monthly.$A364]);['Data_(from_NEW_egg_trade_query)'.$E:.$E];&quot;Egg Products&quot;;['Data_(from_NEW_egg_trade_query)'.$D:.$D];&quot;Imports&quot;)/1000000" table:style-name="ce30">
            <text:p>7.3</text:p>
          </table:table-cell>
          <table:table-cell office:value-type="float" office:value="8.9239231818773259" table:formula="of:=SUMIFS(['Data_(from_NEW_egg_trade_query)'.$F:.$F];['Data_(from_NEW_egg_trade_query)'.$A:.$A];YEAR([Imports_Monthly.$A364]);['Data_(from_NEW_egg_trade_query)'.$B:.$B];MONTH([Imports_Monthly.$A364]);['Data_(from_NEW_egg_trade_query)'.$D:.$D];&quot;Imports&quot;;['Data_(from_NEW_egg_trade_query)'.$C:.$C];&quot;EU&quot;)/1000000" table:style-name="ce31">
            <text:p>8.9</text:p>
          </table:table-cell>
          <table:table-cell office:value-type="float" office:value="2.4386781818181817" table:formula="of:=SUMIFS(['Data_(from_NEW_egg_trade_query)'.$F:.$F];['Data_(from_NEW_egg_trade_query)'.$A:.$A];YEAR([Imports_Monthly.$A364]);['Data_(from_NEW_egg_trade_query)'.$B:.$B];MONTH([Imports_Monthly.$A364]);['Data_(from_NEW_egg_trade_query)'.$D:.$D];&quot;Imports&quot;;['Data_(from_NEW_egg_trade_query)'.$C:.$C];&quot;ROW&quot;)/1000000" table:style-name="ce32">
            <text:p>2.44</text:p>
          </table:table-cell>
          <table:table-cell office:value-type="float" office:value="11.362601363695507" table:formula="of:=SUMIFS(['Data_(from_NEW_egg_trade_query)'.$F:.$F];['Data_(from_NEW_egg_trade_query)'.$A:.$A];YEAR([Imports_Monthly.$A364]);['Data_(from_NEW_egg_trade_query)'.$B:.$B];MONTH([Imports_Monthly.$A364]);['Data_(from_NEW_egg_trade_query)'.$D:.$D];&quot;Imports&quot;)/1000000" table:style-name="ce31">
            <text:p>11.4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1.3167245454545453" table:formula="of:=SUMIFS(['Data_(from_NEW_egg_trade_query)'.$F:.$F];['Data_(from_NEW_egg_trade_query)'.$A:.$A];YEAR([Imports_Monthly.$A365]);['Data_(from_NEW_egg_trade_query)'.$B:.$B];MONTH([Imports_Monthly.$A365]);['Data_(from_NEW_egg_trade_query)'.$E:.$E];&quot;Shell Eggs&quot;;['Data_(from_NEW_egg_trade_query)'.$D:.$D];&quot;Imports&quot;;['Data_(from_NEW_egg_trade_query)'.$C:.$C];&quot;EU&quot;)/1000000" table:style-name="ce31">
            <text:p>1.3</text:p>
          </table:table-cell>
          <table:table-cell office:value-type="float" office:value="1.2256159090909091" table:formula="of:=SUMIFS(['Data_(from_NEW_egg_trade_query)'.$F:.$F];['Data_(from_NEW_egg_trade_query)'.$A:.$A];YEAR([Imports_Monthly.$A365]);['Data_(from_NEW_egg_trade_query)'.$B:.$B];MONTH([Imports_Monthly.$A365]);['Data_(from_NEW_egg_trade_query)'.$E:.$E];&quot;Shell Eggs&quot;;['Data_(from_NEW_egg_trade_query)'.$D:.$D];&quot;Imports&quot;;['Data_(from_NEW_egg_trade_query)'.$C:.$C];&quot;ROW&quot;)/1000000" table:style-name="ce32">
            <text:p>1.23</text:p>
          </table:table-cell>
          <table:table-cell office:value-type="float" office:value="2.5423404545454544" table:formula="of:=SUMIFS(['Data_(from_NEW_egg_trade_query)'.$F:.$F];['Data_(from_NEW_egg_trade_query)'.$A:.$A];YEAR([Imports_Monthly.$A365]);['Data_(from_NEW_egg_trade_query)'.$B:.$B];MONTH([Imports_Monthly.$A365]);['Data_(from_NEW_egg_trade_query)'.$E:.$E];&quot;Shell Eggs&quot;;['Data_(from_NEW_egg_trade_query)'.$D:.$D];&quot;Imports&quot;)/1000000" table:style-name="ce30">
            <text:p>2.5</text:p>
          </table:table-cell>
          <table:table-cell office:value-type="float" office:value="8.3545860723709318" table:formula="of:=SUMIFS(['Data_(from_NEW_egg_trade_query)'.$F:.$F];['Data_(from_NEW_egg_trade_query)'.$A:.$A];YEAR([Imports_Monthly.$A365]);['Data_(from_NEW_egg_trade_query)'.$B:.$B];MONTH([Imports_Monthly.$A365]);['Data_(from_NEW_egg_trade_query)'.$E:.$E];&quot;Egg Products&quot;;['Data_(from_NEW_egg_trade_query)'.$D:.$D];&quot;Imports&quot;;['Data_(from_NEW_egg_trade_query)'.$C:.$C];&quot;EU&quot;)/1000000" table:style-name="ce31">
            <text:p>8.4</text:p>
          </table:table-cell>
          <table:table-cell office:value-type="float" office:value="0.11494352038013332" table:formula="of:=SUMIFS(['Data_(from_NEW_egg_trade_query)'.$F:.$F];['Data_(from_NEW_egg_trade_query)'.$A:.$A];YEAR([Imports_Monthly.$A365]);['Data_(from_NEW_egg_trade_query)'.$B:.$B];MONTH([Imports_Monthly.$A365]);['Data_(from_NEW_egg_trade_query)'.$E:.$E];&quot;Egg Products&quot;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8.4695295927510656" table:formula="of:=SUMIFS(['Data_(from_NEW_egg_trade_query)'.$F:.$F];['Data_(from_NEW_egg_trade_query)'.$A:.$A];YEAR([Imports_Monthly.$A365]);['Data_(from_NEW_egg_trade_query)'.$B:.$B];MONTH([Imports_Monthly.$A365]);['Data_(from_NEW_egg_trade_query)'.$E:.$E];&quot;Egg Products&quot;;['Data_(from_NEW_egg_trade_query)'.$D:.$D];&quot;Imports&quot;)/1000000" table:style-name="ce30">
            <text:p>8.5</text:p>
          </table:table-cell>
          <table:table-cell office:value-type="float" office:value="9.671310617825478" table:formula="of:=SUMIFS(['Data_(from_NEW_egg_trade_query)'.$F:.$F];['Data_(from_NEW_egg_trade_query)'.$A:.$A];YEAR([Imports_Monthly.$A365]);['Data_(from_NEW_egg_trade_query)'.$B:.$B];MONTH([Imports_Monthly.$A365]);['Data_(from_NEW_egg_trade_query)'.$D:.$D];&quot;Imports&quot;;['Data_(from_NEW_egg_trade_query)'.$C:.$C];&quot;EU&quot;)/1000000" table:style-name="ce31">
            <text:p>9.7</text:p>
          </table:table-cell>
          <table:table-cell office:value-type="float" office:value="1.3405594294710426" table:formula="of:=SUMIFS(['Data_(from_NEW_egg_trade_query)'.$F:.$F];['Data_(from_NEW_egg_trade_query)'.$A:.$A];YEAR([Imports_Monthly.$A365]);['Data_(from_NEW_egg_trade_query)'.$B:.$B];MONTH([Imports_Monthly.$A365]);['Data_(from_NEW_egg_trade_query)'.$D:.$D];&quot;Imports&quot;;['Data_(from_NEW_egg_trade_query)'.$C:.$C];&quot;ROW&quot;)/1000000" table:style-name="ce32">
            <text:p>1.34</text:p>
          </table:table-cell>
          <table:table-cell office:value-type="float" office:value="11.011870047296521" table:formula="of:=SUMIFS(['Data_(from_NEW_egg_trade_query)'.$F:.$F];['Data_(from_NEW_egg_trade_query)'.$A:.$A];YEAR([Imports_Monthly.$A365]);['Data_(from_NEW_egg_trade_query)'.$B:.$B];MONTH([Imports_Monthly.$A365]);['Data_(from_NEW_egg_trade_query)'.$D:.$D];&quot;Imports&quot;)/1000000" table:style-name="ce31">
            <text:p>11.0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2.060605909090909" table:formula="of:=SUMIFS(['Data_(from_NEW_egg_trade_query)'.$F:.$F];['Data_(from_NEW_egg_trade_query)'.$A:.$A];YEAR([Imports_Monthly.$A366]);['Data_(from_NEW_egg_trade_query)'.$B:.$B];MONTH([Imports_Monthly.$A366]);['Data_(from_NEW_egg_trade_query)'.$E:.$E];&quot;Shell Eggs&quot;;['Data_(from_NEW_egg_trade_query)'.$D:.$D];&quot;Imports&quot;;['Data_(from_NEW_egg_trade_query)'.$C:.$C];&quot;EU&quot;)/1000000" table:style-name="ce31">
            <text:p>2.1</text:p>
          </table:table-cell>
          <table:table-cell office:value-type="float" office:value="2.0962731818181819" table:formula="of:=SUMIFS(['Data_(from_NEW_egg_trade_query)'.$F:.$F];['Data_(from_NEW_egg_trade_query)'.$A:.$A];YEAR([Imports_Monthly.$A366]);['Data_(from_NEW_egg_trade_query)'.$B:.$B];MONTH([Imports_Monthly.$A366]);['Data_(from_NEW_egg_trade_query)'.$E:.$E];&quot;Shell Eggs&quot;;['Data_(from_NEW_egg_trade_query)'.$D:.$D];&quot;Imports&quot;;['Data_(from_NEW_egg_trade_query)'.$C:.$C];&quot;ROW&quot;)/1000000" table:style-name="ce32">
            <text:p>2.10</text:p>
          </table:table-cell>
          <table:table-cell office:value-type="float" office:value="4.1568790909090909" table:formula="of:=SUMIFS(['Data_(from_NEW_egg_trade_query)'.$F:.$F];['Data_(from_NEW_egg_trade_query)'.$A:.$A];YEAR([Imports_Monthly.$A366]);['Data_(from_NEW_egg_trade_query)'.$B:.$B];MONTH([Imports_Monthly.$A366]);['Data_(from_NEW_egg_trade_query)'.$E:.$E];&quot;Shell Eggs&quot;;['Data_(from_NEW_egg_trade_query)'.$D:.$D];&quot;Imports&quot;)/1000000" table:style-name="ce30">
            <text:p>4.2</text:p>
          </table:table-cell>
          <table:table-cell office:value-type="float" office:value="8.4629687289031335" table:formula="of:=SUMIFS(['Data_(from_NEW_egg_trade_query)'.$F:.$F];['Data_(from_NEW_egg_trade_query)'.$A:.$A];YEAR([Imports_Monthly.$A366]);['Data_(from_NEW_egg_trade_query)'.$B:.$B];MONTH([Imports_Monthly.$A366]);['Data_(from_NEW_egg_trade_query)'.$E:.$E];&quot;Egg Products&quot;;['Data_(from_NEW_egg_trade_query)'.$D:.$D];&quot;Imports&quot;;['Data_(from_NEW_egg_trade_query)'.$C:.$C];&quot;EU&quot;)/1000000" table:style-name="ce31">
            <text:p>8.5</text:p>
          </table:table-cell>
          <table:table-cell office:value-type="float" office:value="0.11294507744996668" table:formula="of:=SUMIFS(['Data_(from_NEW_egg_trade_query)'.$F:.$F];['Data_(from_NEW_egg_trade_query)'.$A:.$A];YEAR([Imports_Monthly.$A366]);['Data_(from_NEW_egg_trade_query)'.$B:.$B];MONTH([Imports_Monthly.$A366]);['Data_(from_NEW_egg_trade_query)'.$E:.$E];&quot;Egg Products&quot;;['Data_(from_NEW_egg_trade_query)'.$D:.$D];&quot;Imports&quot;;['Data_(from_NEW_egg_trade_query)'.$C:.$C];&quot;ROW&quot;)/1000000" table:style-name="ce32">
            <text:p>0.11</text:p>
          </table:table-cell>
          <table:table-cell office:value-type="float" office:value="8.5759138063530997" table:formula="of:=SUMIFS(['Data_(from_NEW_egg_trade_query)'.$F:.$F];['Data_(from_NEW_egg_trade_query)'.$A:.$A];YEAR([Imports_Monthly.$A366]);['Data_(from_NEW_egg_trade_query)'.$B:.$B];MONTH([Imports_Monthly.$A366]);['Data_(from_NEW_egg_trade_query)'.$E:.$E];&quot;Egg Products&quot;;['Data_(from_NEW_egg_trade_query)'.$D:.$D];&quot;Imports&quot;)/1000000" table:style-name="ce30">
            <text:p>8.6</text:p>
          </table:table-cell>
          <table:table-cell office:value-type="float" office:value="10.523574637994043" table:formula="of:=SUMIFS(['Data_(from_NEW_egg_trade_query)'.$F:.$F];['Data_(from_NEW_egg_trade_query)'.$A:.$A];YEAR([Imports_Monthly.$A366]);['Data_(from_NEW_egg_trade_query)'.$B:.$B];MONTH([Imports_Monthly.$A366]);['Data_(from_NEW_egg_trade_query)'.$D:.$D];&quot;Imports&quot;;['Data_(from_NEW_egg_trade_query)'.$C:.$C];&quot;EU&quot;)/1000000" table:style-name="ce31">
            <text:p>10.5</text:p>
          </table:table-cell>
          <table:table-cell office:value-type="float" office:value="2.2092182592681482" table:formula="of:=SUMIFS(['Data_(from_NEW_egg_trade_query)'.$F:.$F];['Data_(from_NEW_egg_trade_query)'.$A:.$A];YEAR([Imports_Monthly.$A366]);['Data_(from_NEW_egg_trade_query)'.$B:.$B];MONTH([Imports_Monthly.$A366]);['Data_(from_NEW_egg_trade_query)'.$D:.$D];&quot;Imports&quot;;['Data_(from_NEW_egg_trade_query)'.$C:.$C];&quot;ROW&quot;)/1000000" table:style-name="ce32">
            <text:p>2.21</text:p>
          </table:table-cell>
          <table:table-cell office:value-type="float" office:value="12.732792897262192" table:formula="of:=SUMIFS(['Data_(from_NEW_egg_trade_query)'.$F:.$F];['Data_(from_NEW_egg_trade_query)'.$A:.$A];YEAR([Imports_Monthly.$A366]);['Data_(from_NEW_egg_trade_query)'.$B:.$B];MONTH([Imports_Monthly.$A366]);['Data_(from_NEW_egg_trade_query)'.$D:.$D];&quot;Imports&quot;)/1000000" table:style-name="ce31">
            <text:p>12.7</text:p>
          </table:table-cell>
          <table:table-cell table:number-columns-repeated="16374"/>
        </table:table-row>
        <table:table-row table:number-rows-repeated="2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 table:style-name="ce33"/>
        </table:table-row>
        <table:table-row table:number-rows-repeated="36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/>
        </table:table-row>
        <table:table-row table:number-rows-repeated="3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2"/>
          <table:table-cell table:number-columns-repeated="16375"/>
        </table:table-row>
        <table:table-row table:number-rows-repeated="9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43"/>
          <table:table-cell table:style-name="ce40"/>
          <table:table-cell table:number-columns-repeated="2" table:style-name="ce43"/>
          <table:table-cell table:style-name="ce42"/>
          <table:table-cell table:number-columns-repeated="16375"/>
        </table:table-row>
        <table:table-row table:number-rows-repeated="1440" table:style-name="ro10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Imports_Monthly.$A$1:Imports_Monthly.$P$354" table:base-cell-address="Imports_Monthly.$A$1"/>
        </table:named-expressions>
      </table:table>
      <table:table table:name="Im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6.9" table:style-name="ce57">
            <text:p>26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4" table:style-name="ce57">
            <text:p>3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3" table:formula="of:=[.D5]+[.G5]" table:style-name="ce59">
            <text:p>59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.100000000000001" table:style-name="ce57">
            <text:p>1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9.5" table:style-name="ce57">
            <text:p>39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6" table:formula="of:=[.D6]+[.G6]" table:style-name="ce59">
            <text:p>56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style-name="ce57">
            <text:p>15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200000000000003" table:style-name="ce57">
            <text:p>32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400000000000006" table:formula="of:=[.D7]+[.G7]" table:style-name="ce59">
            <text:p>47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8.100000000000001" table:style-name="ce57">
            <text:p>1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5.299999999999997" table:style-name="ce57">
            <text:p>3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4" table:formula="of:=[.D8]+[.G8]" table:style-name="ce59">
            <text:p>5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2.6" table:style-name="ce57">
            <text:p>4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0.8" table:style-name="ce57">
            <text:p>3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3.400000000000006" table:formula="of:=[.D9]+[.G9]" table:style-name="ce59">
            <text:p>7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5" table:style-name="ce57">
            <text:p>53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8.200000000000003" table:style-name="ce57">
            <text:p>38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1.7" table:formula="of:=[.D10]+[.G10]" table:style-name="ce59">
            <text:p>91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9" table:style-name="ce57">
            <text:p>5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0.69999999999999" table:formula="of:=[.D11]+[.G11]" table:style-name="ce59">
            <text:p>1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7" table:style-name="ce57">
            <text:p>56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7.5" table:style-name="ce57">
            <text:p>67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4.2" table:formula="of:=[.D12]+[.G12]" table:style-name="ce59">
            <text:p>124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9.9" table:style-name="ce57">
            <text:p>4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8" table:style-name="ce57">
            <text:p>78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formula="of:=[.D13]+[.G13]" table:style-name="ce59">
            <text:p>127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9.2" table:style-name="ce57">
            <text:p>69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0" table:formula="of:=[.D14]+[.G14]" table:style-name="ce59">
            <text:p>120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7.7" table:style-name="ce57">
            <text:p>57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1" table:style-name="ce57">
            <text:p>81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8.69999999999999" table:formula="of:=[.D15]+[.G15]" table:style-name="ce59">
            <text:p>13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2.599999999999994" table:style-name="ce57">
            <text:p>7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7.2" table:style-name="ce57">
            <text:p>87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9.80000000000001" table:formula="of:=[.D16]+[.G16]" table:style-name="ce59">
            <text:p>159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0.3" table:style-name="ce57">
            <text:p>60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1" table:style-name="ce57">
            <text:p>89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9.39999999999998" table:formula="of:=[.D17]+[.G17]" table:style-name="ce59">
            <text:p>149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3.4" table:style-name="ce57">
            <text:p>6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5.3" table:style-name="ce57">
            <text:p>8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8.69999999999999" table:formula="of:=[.D18]+[.G18]" table:style-name="ce59">
            <text:p>14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6.4" table:style-name="ce57">
            <text:p>4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6" table:style-name="ce57">
            <text:p>89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6" table:formula="of:=[.D19]+[.G19]" table:style-name="ce59">
            <text:p>13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1.9" table:style-name="ce57">
            <text:p>41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4.4" table:style-name="ce57">
            <text:p>8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30000000000001" table:formula="of:=[.D20]+[.G20]" table:style-name="ce59">
            <text:p>126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8.400000000000006" table:style-name="ce57">
            <text:p>6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4.7" table:style-name="ce57">
            <text:p>9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3.10000000000002" table:formula="of:=[.D21]+[.G21]" table:style-name="ce59">
            <text:p>163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1.5" table:style-name="ce57">
            <text:p>5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1.5" table:style-name="ce57">
            <text:p>10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3" table:formula="of:=[.D22]+[.G22]" table:style-name="ce59">
            <text:p>153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5.5" table:style-name="ce57">
            <text:p>5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2.4" table:style-name="ce57">
            <text:p>10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7.9" table:formula="of:=[.D23]+[.G23]" table:style-name="ce59">
            <text:p>157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1" table:style-name="ce57">
            <text:p>4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style-name="ce57">
            <text:p>12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5" table:formula="of:=[.D24]+[.G24]" table:style-name="ce59">
            <text:p>175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4.5" table:style-name="ce57">
            <text:p>44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5" table:style-name="ce57">
            <text:p>126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1" table:formula="of:=[.D25]+[.G25]" table:style-name="ce59">
            <text:p>171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48.874542272727268" table:formula="of:=SUMIFS(['Data_(from_NEW_egg_trade_query)'.$F:.$F];['Data_(from_NEW_egg_trade_query)'.$A:.$A];[.$A26];['Data_(from_NEW_egg_trade_query)'.$E:.$E];&quot;Shell Eggs&quot;;['Data_(from_NEW_egg_trade_query)'.$D:.$D];&quot;Imports&quot;;['Data_(from_NEW_egg_trade_query)'.$C:.$C];&quot;EU&quot;)/1000000" table:style-name="ce60">
            <text:p>48.9</text:p>
          </table:table-cell>
          <table:table-cell office:value-type="float" office:value="0.17151409090909092" table:formula="of:=SUMIFS(['Data_(from_NEW_egg_trade_query)'.$F:.$F];['Data_(from_NEW_egg_trade_query)'.$A:.$A];[.$A26];['Data_(from_NEW_egg_trade_query)'.$E:.$E];&quot;Shell Eggs&quot;;['Data_(from_NEW_egg_trade_query)'.$D:.$D];&quot;Imports&quot;;['Data_(from_NEW_egg_trade_query)'.$C:.$C];&quot;ROW&quot;)/1000000" table:style-name="ce60">
            <text:p>0.2</text:p>
          </table:table-cell>
          <table:table-cell office:value-type="float" office:value="49.04605636363636" table:formula="of:=SUMIFS(['Data_(from_NEW_egg_trade_query)'.$F:.$F];['Data_(from_NEW_egg_trade_query)'.$A:.$A];[.$A26];['Data_(from_NEW_egg_trade_query)'.$E:.$E];&quot;Shell Eggs&quot;;['Data_(from_NEW_egg_trade_query)'.$D:.$D];&quot;Imports&quot;)/1000000" table:style-name="ce60">
            <text:p>49.0</text:p>
          </table:table-cell>
          <table:table-cell office:value-type="float" office:value="115.96304196920822" table:formula="of:=SUMIFS(['Data_(from_NEW_egg_trade_query)'.$F:.$F];['Data_(from_NEW_egg_trade_query)'.$A:.$A];[.$A26];['Data_(from_NEW_egg_trade_query)'.$E:.$E];&quot;Egg Products&quot;;['Data_(from_NEW_egg_trade_query)'.$D:.$D];&quot;Imports&quot;;['Data_(from_NEW_egg_trade_query)'.$C:.$C];&quot;EU&quot;)/1000000" table:style-name="ce60">
            <text:p>116.0</text:p>
          </table:table-cell>
          <table:table-cell office:value-type="float" office:value="0.56986511677916674" table:formula="of:=SUMIFS(['Data_(from_NEW_egg_trade_query)'.$F:.$F];['Data_(from_NEW_egg_trade_query)'.$A:.$A];[.$A26];['Data_(from_NEW_egg_trade_query)'.$E:.$E];&quot;Egg Products&quot;;['Data_(from_NEW_egg_trade_query)'.$D:.$D];&quot;Imports&quot;;['Data_(from_NEW_egg_trade_query)'.$C:.$C];&quot;ROW&quot;)/1000000" table:style-name="ce60">
            <text:p>0.6</text:p>
          </table:table-cell>
          <table:table-cell office:value-type="float" office:value="116.53290708598743" table:formula="of:=SUMIFS(['Data_(from_NEW_egg_trade_query)'.$F:.$F];['Data_(from_NEW_egg_trade_query)'.$A:.$A];[.$A26];['Data_(from_NEW_egg_trade_query)'.$E:.$E];&quot;Egg Products&quot;;['Data_(from_NEW_egg_trade_query)'.$D:.$D];&quot;Imports&quot;)/1000000" table:style-name="ce60">
            <text:p>116.5</text:p>
          </table:table-cell>
          <table:table-cell office:value-type="float" office:value="164.83758424193553" table:formula="of:=SUMIFS(['Data_(from_NEW_egg_trade_query)'.$F:.$F];['Data_(from_NEW_egg_trade_query)'.$A:.$A];[.$A26];['Data_(from_NEW_egg_trade_query)'.$D:.$D];&quot;Imports&quot;;['Data_(from_NEW_egg_trade_query)'.$C:.$C];&quot;EU&quot;)/1000000" table:style-name="ce60">
            <text:p>164.8</text:p>
          </table:table-cell>
          <table:table-cell office:value-type="float" office:value="0.74137920768825771" table:formula="of:=SUMIFS(['Data_(from_NEW_egg_trade_query)'.$F:.$F];['Data_(from_NEW_egg_trade_query)'.$A:.$A];[.$A26];['Data_(from_NEW_egg_trade_query)'.$D:.$D];&quot;Imports&quot;;['Data_(from_NEW_egg_trade_query)'.$C:.$C];&quot;ROW&quot;)/1000000" table:style-name="ce60">
            <text:p>0.7</text:p>
          </table:table-cell>
          <table:table-cell office:value-type="float" office:value="165.57896344962376" table:formula="of:=SUMIFS(['Data_(from_NEW_egg_trade_query)'.$F:.$F];['Data_(from_NEW_egg_trade_query)'.$A:.$A];[.$A26];['Data_(from_NEW_egg_trade_query)'.$D:.$D];&quot;Imports&quot;)/1000000" table:style-name="ce60">
            <text:p>165.6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42.349602272727275" table:formula="of:=SUMIFS(['Data_(from_NEW_egg_trade_query)'.$F:.$F];['Data_(from_NEW_egg_trade_query)'.$A:.$A];[.$A27];['Data_(from_NEW_egg_trade_query)'.$E:.$E];&quot;Shell Eggs&quot;;['Data_(from_NEW_egg_trade_query)'.$D:.$D];&quot;Imports&quot;;['Data_(from_NEW_egg_trade_query)'.$C:.$C];&quot;EU&quot;)/1000000" table:style-name="ce60">
            <text:p>42.3</text:p>
          </table:table-cell>
          <table:table-cell office:value-type="float" office:value="0.2299731818181818" table:formula="of:=SUMIFS(['Data_(from_NEW_egg_trade_query)'.$F:.$F];['Data_(from_NEW_egg_trade_query)'.$A:.$A];[.$A27];['Data_(from_NEW_egg_trade_query)'.$E:.$E];&quot;Shell Eggs&quot;;['Data_(from_NEW_egg_trade_query)'.$D:.$D];&quot;Imports&quot;;['Data_(from_NEW_egg_trade_query)'.$C:.$C];&quot;ROW&quot;)/1000000" table:style-name="ce60">
            <text:p>0.2</text:p>
          </table:table-cell>
          <table:table-cell office:value-type="float" office:value="42.579575454545456" table:formula="of:=SUMIFS(['Data_(from_NEW_egg_trade_query)'.$F:.$F];['Data_(from_NEW_egg_trade_query)'.$A:.$A];[.$A27];['Data_(from_NEW_egg_trade_query)'.$E:.$E];&quot;Shell Eggs&quot;;['Data_(from_NEW_egg_trade_query)'.$D:.$D];&quot;Imports&quot;)/1000000" table:style-name="ce60">
            <text:p>42.6</text:p>
          </table:table-cell>
          <table:table-cell office:value-type="float" office:value="114.82222875106152" table:formula="of:=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EU&quot;)/1000000" table:style-name="ce60">
            <text:p>114.8</text:p>
          </table:table-cell>
          <table:table-cell office:value-type="float" office:value="0.67130133698290018" table:formula="of:=SUMIFS(['Data_(from_NEW_egg_trade_query)'.$F:.$F];['Data_(from_NEW_egg_trade_query)'.$A:.$A];[.$A27];['Data_(from_NEW_egg_trade_query)'.$E:.$E];&quot;Egg Products&quot;;['Data_(from_NEW_egg_trade_query)'.$D:.$D];&quot;Imports&quot;;['Data_(from_NEW_egg_trade_query)'.$C:.$C];&quot;ROW&quot;)/1000000" table:style-name="ce60">
            <text:p>0.7</text:p>
          </table:table-cell>
          <table:table-cell office:value-type="float" office:value="115.49353008804447" table:formula="of:=SUMIFS(['Data_(from_NEW_egg_trade_query)'.$F:.$F];['Data_(from_NEW_egg_trade_query)'.$A:.$A];[.$A27];['Data_(from_NEW_egg_trade_query)'.$E:.$E];&quot;Egg Products&quot;;['Data_(from_NEW_egg_trade_query)'.$D:.$D];&quot;Imports&quot;)/1000000" table:style-name="ce60">
            <text:p>115.5</text:p>
          </table:table-cell>
          <table:table-cell office:value-type="float" office:value="157.17183102378877" table:formula="of:=SUMIFS(['Data_(from_NEW_egg_trade_query)'.$F:.$F];['Data_(from_NEW_egg_trade_query)'.$A:.$A];[.$A27];['Data_(from_NEW_egg_trade_query)'.$D:.$D];&quot;Imports&quot;;['Data_(from_NEW_egg_trade_query)'.$C:.$C];&quot;EU&quot;)/1000000" table:style-name="ce60">
            <text:p>157.2</text:p>
          </table:table-cell>
          <table:table-cell office:value-type="float" office:value="0.90127451880108211" table:formula="of:=SUMIFS(['Data_(from_NEW_egg_trade_query)'.$F:.$F];['Data_(from_NEW_egg_trade_query)'.$A:.$A];[.$A27];['Data_(from_NEW_egg_trade_query)'.$D:.$D];&quot;Imports&quot;;['Data_(from_NEW_egg_trade_query)'.$C:.$C];&quot;ROW&quot;)/1000000" table:style-name="ce60">
            <text:p>0.9</text:p>
          </table:table-cell>
          <table:table-cell office:value-type="float" office:value="158.0731055425899" table:formula="of:=SUMIFS(['Data_(from_NEW_egg_trade_query)'.$F:.$F];['Data_(from_NEW_egg_trade_query)'.$A:.$A];[.$A27];['Data_(from_NEW_egg_trade_query)'.$D:.$D];&quot;Imports&quot;)/1000000" table:style-name="ce60">
            <text:p>158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44.620519090909092" table:formula="of:=SUMIFS(['Data_(from_NEW_egg_trade_query)'.$F:.$F];['Data_(from_NEW_egg_trade_query)'.$A:.$A];[.$A28];['Data_(from_NEW_egg_trade_query)'.$E:.$E];&quot;Shell Eggs&quot;;['Data_(from_NEW_egg_trade_query)'.$D:.$D];&quot;Imports&quot;;['Data_(from_NEW_egg_trade_query)'.$C:.$C];&quot;EU&quot;)/1000000" table:style-name="ce60">
            <text:p>44.6</text:p>
          </table:table-cell>
          <table:table-cell office:value-type="float" office:value="0.45643090909090916" table:formula="of:=SUMIFS(['Data_(from_NEW_egg_trade_query)'.$F:.$F];['Data_(from_NEW_egg_trade_query)'.$A:.$A];[.$A28];['Data_(from_NEW_egg_trade_query)'.$E:.$E];&quot;Shell Eggs&quot;;['Data_(from_NEW_egg_trade_query)'.$D:.$D];&quot;Imports&quot;;['Data_(from_NEW_egg_trade_query)'.$C:.$C];&quot;ROW&quot;)/1000000" table:style-name="ce60">
            <text:p>0.5</text:p>
          </table:table-cell>
          <table:table-cell office:value-type="float" office:value="45.076950000000011" table:formula="of:=SUMIFS(['Data_(from_NEW_egg_trade_query)'.$F:.$F];['Data_(from_NEW_egg_trade_query)'.$A:.$A];[.$A28];['Data_(from_NEW_egg_trade_query)'.$E:.$E];&quot;Shell Eggs&quot;;['Data_(from_NEW_egg_trade_query)'.$D:.$D];&quot;Imports&quot;)/1000000" table:style-name="ce60">
            <text:p>45.1</text:p>
          </table:table-cell>
          <table:table-cell office:value-type="float" office:value="106.43233125947827" table:formula="of:=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EU&quot;)/1000000" table:style-name="ce60">
            <text:p>106.4</text:p>
          </table:table-cell>
          <table:table-cell office:value-type="float" office:value="0.66352299264536685" table:formula="of:=SUMIFS(['Data_(from_NEW_egg_trade_query)'.$F:.$F];['Data_(from_NEW_egg_trade_query)'.$A:.$A];[.$A28];['Data_(from_NEW_egg_trade_query)'.$E:.$E];&quot;Egg Products&quot;;['Data_(from_NEW_egg_trade_query)'.$D:.$D];&quot;Imports&quot;;['Data_(from_NEW_egg_trade_query)'.$C:.$C];&quot;ROW&quot;)/1000000" table:style-name="ce60">
            <text:p>0.7</text:p>
          </table:table-cell>
          <table:table-cell office:value-type="float" office:value="107.09585425212362" table:formula="of:=SUMIFS(['Data_(from_NEW_egg_trade_query)'.$F:.$F];['Data_(from_NEW_egg_trade_query)'.$A:.$A];[.$A28];['Data_(from_NEW_egg_trade_query)'.$E:.$E];&quot;Egg Products&quot;;['Data_(from_NEW_egg_trade_query)'.$D:.$D];&quot;Imports&quot;)/1000000" table:style-name="ce60">
            <text:p>107.1</text:p>
          </table:table-cell>
          <table:table-cell office:value-type="float" office:value="151.05285035038733" table:formula="of:=SUMIFS(['Data_(from_NEW_egg_trade_query)'.$F:.$F];['Data_(from_NEW_egg_trade_query)'.$A:.$A];[.$A28];['Data_(from_NEW_egg_trade_query)'.$D:.$D];&quot;Imports&quot;;['Data_(from_NEW_egg_trade_query)'.$C:.$C];&quot;EU&quot;)/1000000" table:style-name="ce60">
            <text:p>151.1</text:p>
          </table:table-cell>
          <table:table-cell office:value-type="float" office:value="1.1199539017362758" table:formula="of:=SUMIFS(['Data_(from_NEW_egg_trade_query)'.$F:.$F];['Data_(from_NEW_egg_trade_query)'.$A:.$A];[.$A28];['Data_(from_NEW_egg_trade_query)'.$D:.$D];&quot;Imports&quot;;['Data_(from_NEW_egg_trade_query)'.$C:.$C];&quot;ROW&quot;)/1000000" table:style-name="ce60">
            <text:p>1.1</text:p>
          </table:table-cell>
          <table:table-cell office:value-type="float" office:value="152.17280425212357" table:formula="of:=SUMIFS(['Data_(from_NEW_egg_trade_query)'.$F:.$F];['Data_(from_NEW_egg_trade_query)'.$A:.$A];[.$A28];['Data_(from_NEW_egg_trade_query)'.$D:.$D];&quot;Imports&quot;)/1000000" table:style-name="ce60">
            <text:p>152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36.036057272727277" table:formula="of:=SUMIFS(['Data_(from_NEW_egg_trade_query)'.$F:.$F];['Data_(from_NEW_egg_trade_query)'.$A:.$A];[.$A29];['Data_(from_NEW_egg_trade_query)'.$E:.$E];&quot;Shell Eggs&quot;;['Data_(from_NEW_egg_trade_query)'.$D:.$D];&quot;Imports&quot;;['Data_(from_NEW_egg_trade_query)'.$C:.$C];&quot;EU&quot;)/1000000" table:style-name="ce60">
            <text:p>36.0</text:p>
          </table:table-cell>
          <table:table-cell office:value-type="float" office:value="0.37214318181818179" table:formula="of:=SUMIFS(['Data_(from_NEW_egg_trade_query)'.$F:.$F];['Data_(from_NEW_egg_trade_query)'.$A:.$A];[.$A29];['Data_(from_NEW_egg_trade_query)'.$E:.$E];&quot;Shell Eggs&quot;;['Data_(from_NEW_egg_trade_query)'.$D:.$D];&quot;Imports&quot;;['Data_(from_NEW_egg_trade_query)'.$C:.$C];&quot;ROW&quot;)/1000000" table:style-name="ce60">
            <text:p>0.4</text:p>
          </table:table-cell>
          <table:table-cell office:value-type="float" office:value="36.408200454545451" table:formula="of:=SUMIFS(['Data_(from_NEW_egg_trade_query)'.$F:.$F];['Data_(from_NEW_egg_trade_query)'.$A:.$A];[.$A29];['Data_(from_NEW_egg_trade_query)'.$E:.$E];&quot;Shell Eggs&quot;;['Data_(from_NEW_egg_trade_query)'.$D:.$D];&quot;Imports&quot;)/1000000" table:style-name="ce60">
            <text:p>36.4</text:p>
          </table:table-cell>
          <table:table-cell office:value-type="float" office:value="111.86740560169197" table:formula="of:=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EU&quot;)/1000000" table:style-name="ce60">
            <text:p>111.9</text:p>
          </table:table-cell>
          <table:table-cell office:value-type="float" office:value="0.62790278765693341" table:formula="of:=SUMIFS(['Data_(from_NEW_egg_trade_query)'.$F:.$F];['Data_(from_NEW_egg_trade_query)'.$A:.$A];[.$A29];['Data_(from_NEW_egg_trade_query)'.$E:.$E];&quot;Egg Products&quot;;['Data_(from_NEW_egg_trade_query)'.$D:.$D];&quot;Imports&quot;;['Data_(from_NEW_egg_trade_query)'.$C:.$C];&quot;ROW&quot;)/1000000" table:style-name="ce60">
            <text:p>0.6</text:p>
          </table:table-cell>
          <table:table-cell office:value-type="float" office:value="112.49530838934891" table:formula="of:=SUMIFS(['Data_(from_NEW_egg_trade_query)'.$F:.$F];['Data_(from_NEW_egg_trade_query)'.$A:.$A];[.$A29];['Data_(from_NEW_egg_trade_query)'.$E:.$E];&quot;Egg Products&quot;;['Data_(from_NEW_egg_trade_query)'.$D:.$D];&quot;Imports&quot;)/1000000" table:style-name="ce60">
            <text:p>112.5</text:p>
          </table:table-cell>
          <table:table-cell office:value-type="float" office:value="147.90346287441926" table:formula="of:=SUMIFS(['Data_(from_NEW_egg_trade_query)'.$F:.$F];['Data_(from_NEW_egg_trade_query)'.$A:.$A];[.$A29];['Data_(from_NEW_egg_trade_query)'.$D:.$D];&quot;Imports&quot;;['Data_(from_NEW_egg_trade_query)'.$C:.$C];&quot;EU&quot;)/1000000" table:style-name="ce60">
            <text:p>147.9</text:p>
          </table:table-cell>
          <table:table-cell office:value-type="float" office:value="1.0000459694751151" table:formula="of:=SUMIFS(['Data_(from_NEW_egg_trade_query)'.$F:.$F];['Data_(from_NEW_egg_trade_query)'.$A:.$A];[.$A29];['Data_(from_NEW_egg_trade_query)'.$D:.$D];&quot;Imports&quot;;['Data_(from_NEW_egg_trade_query)'.$C:.$C];&quot;ROW&quot;)/1000000" table:style-name="ce60">
            <text:p>1.0</text:p>
          </table:table-cell>
          <table:table-cell office:value-type="float" office:value="148.90350884389431" table:formula="of:=SUMIFS(['Data_(from_NEW_egg_trade_query)'.$F:.$F];['Data_(from_NEW_egg_trade_query)'.$A:.$A];[.$A29];['Data_(from_NEW_egg_trade_query)'.$D:.$D];&quot;Imports&quot;)/1000000" table:style-name="ce60">
            <text:p>148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34.407134999999997" table:formula="of:=SUMIFS(['Data_(from_NEW_egg_trade_query)'.$F:.$F];['Data_(from_NEW_egg_trade_query)'.$A:.$A];[.$A30];['Data_(from_NEW_egg_trade_query)'.$E:.$E];&quot;Shell Eggs&quot;;['Data_(from_NEW_egg_trade_query)'.$D:.$D];&quot;Imports&quot;;['Data_(from_NEW_egg_trade_query)'.$C:.$C];&quot;EU&quot;)/1000000" table:style-name="ce60">
            <text:p>34.4</text:p>
          </table:table-cell>
          <table:table-cell office:value-type="float" office:value="0.40690090909090898" table:formula="of:=SUMIFS(['Data_(from_NEW_egg_trade_query)'.$F:.$F];['Data_(from_NEW_egg_trade_query)'.$A:.$A];[.$A30];['Data_(from_NEW_egg_trade_query)'.$E:.$E];&quot;Shell Eggs&quot;;['Data_(from_NEW_egg_trade_query)'.$D:.$D];&quot;Imports&quot;;['Data_(from_NEW_egg_trade_query)'.$C:.$C];&quot;ROW&quot;)/1000000" table:style-name="ce60">
            <text:p>0.4</text:p>
          </table:table-cell>
          <table:table-cell office:value-type="float" office:value="34.814035909090897" table:formula="of:=SUMIFS(['Data_(from_NEW_egg_trade_query)'.$F:.$F];['Data_(from_NEW_egg_trade_query)'.$A:.$A];[.$A30];['Data_(from_NEW_egg_trade_query)'.$E:.$E];&quot;Shell Eggs&quot;;['Data_(from_NEW_egg_trade_query)'.$D:.$D];&quot;Imports&quot;)/1000000" table:style-name="ce60">
            <text:p>34.8</text:p>
          </table:table-cell>
          <table:table-cell office:value-type="float" office:value="83.825797672569223" table:formula="of:=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EU&quot;)/1000000" table:style-name="ce60">
            <text:p>83.8</text:p>
          </table:table-cell>
          <table:table-cell office:value-type="float" office:value="0.54909325768846684" table:formula="of:=SUMIFS(['Data_(from_NEW_egg_trade_query)'.$F:.$F];['Data_(from_NEW_egg_trade_query)'.$A:.$A];[.$A30];['Data_(from_NEW_egg_trade_query)'.$E:.$E];&quot;Egg Products&quot;;['Data_(from_NEW_egg_trade_query)'.$D:.$D];&quot;Imports&quot;;['Data_(from_NEW_egg_trade_query)'.$C:.$C];&quot;ROW&quot;)/1000000" table:style-name="ce60">
            <text:p>0.5</text:p>
          </table:table-cell>
          <table:table-cell office:value-type="float" office:value="84.374890930257678" table:formula="of:=SUMIFS(['Data_(from_NEW_egg_trade_query)'.$F:.$F];['Data_(from_NEW_egg_trade_query)'.$A:.$A];[.$A30];['Data_(from_NEW_egg_trade_query)'.$E:.$E];&quot;Egg Products&quot;;['Data_(from_NEW_egg_trade_query)'.$D:.$D];&quot;Imports&quot;)/1000000" table:style-name="ce60">
            <text:p>84.4</text:p>
          </table:table-cell>
          <table:table-cell office:value-type="float" office:value="118.23293267256921" table:formula="of:=SUMIFS(['Data_(from_NEW_egg_trade_query)'.$F:.$F];['Data_(from_NEW_egg_trade_query)'.$A:.$A];[.$A30];['Data_(from_NEW_egg_trade_query)'.$D:.$D];&quot;Imports&quot;;['Data_(from_NEW_egg_trade_query)'.$C:.$C];&quot;EU&quot;)/1000000" table:style-name="ce60">
            <text:p>118.2</text:p>
          </table:table-cell>
          <table:table-cell office:value-type="float" office:value="0.95599416677937576" table:formula="of:=SUMIFS(['Data_(from_NEW_egg_trade_query)'.$F:.$F];['Data_(from_NEW_egg_trade_query)'.$A:.$A];[.$A30];['Data_(from_NEW_egg_trade_query)'.$D:.$D];&quot;Imports&quot;;['Data_(from_NEW_egg_trade_query)'.$C:.$C];&quot;ROW&quot;)/1000000" table:style-name="ce60">
            <text:p>1.0</text:p>
          </table:table-cell>
          <table:table-cell office:value-type="float" office:value="119.18892683934858" table:formula="of:=SUMIFS(['Data_(from_NEW_egg_trade_query)'.$F:.$F];['Data_(from_NEW_egg_trade_query)'.$A:.$A];[.$A30];['Data_(from_NEW_egg_trade_query)'.$D:.$D];&quot;Imports&quot;)/1000000" table:style-name="ce60">
            <text:p>119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30.342593181818177" table:formula="of:=SUMIFS(['Data_(from_NEW_egg_trade_query)'.$F:.$F];['Data_(from_NEW_egg_trade_query)'.$A:.$A];[.$A31];['Data_(from_NEW_egg_trade_query)'.$E:.$E];&quot;Shell Eggs&quot;;['Data_(from_NEW_egg_trade_query)'.$D:.$D];&quot;Imports&quot;;['Data_(from_NEW_egg_trade_query)'.$C:.$C];&quot;EU&quot;)/1000000" table:style-name="ce60">
            <text:p>30.3</text:p>
          </table:table-cell>
          <table:table-cell office:value-type="float" office:value="0.36363681818181826" table:formula="of:=SUMIFS(['Data_(from_NEW_egg_trade_query)'.$F:.$F];['Data_(from_NEW_egg_trade_query)'.$A:.$A];[.$A31];['Data_(from_NEW_egg_trade_query)'.$E:.$E];&quot;Shell Eggs&quot;;['Data_(from_NEW_egg_trade_query)'.$D:.$D];&quot;Imports&quot;;['Data_(from_NEW_egg_trade_query)'.$C:.$C];&quot;ROW&quot;)/1000000" table:style-name="ce60">
            <text:p>0.4</text:p>
          </table:table-cell>
          <table:table-cell office:value-type="float" office:value="30.706229999999998" table:formula="of:=SUMIFS(['Data_(from_NEW_egg_trade_query)'.$F:.$F];['Data_(from_NEW_egg_trade_query)'.$A:.$A];[.$A31];['Data_(from_NEW_egg_trade_query)'.$E:.$E];&quot;Shell Eggs&quot;;['Data_(from_NEW_egg_trade_query)'.$D:.$D];&quot;Imports&quot;)/1000000" table:style-name="ce60">
            <text:p>30.7</text:p>
          </table:table-cell>
          <table:table-cell office:value-type="float" office:value="96.803129287961184" table:formula="of:=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EU&quot;)/1000000" table:style-name="ce60">
            <text:p>96.8</text:p>
          </table:table-cell>
          <table:table-cell office:value-type="float" office:value="0.49802214476200007" table:formula="of:=SUMIFS(['Data_(from_NEW_egg_trade_query)'.$F:.$F];['Data_(from_NEW_egg_trade_query)'.$A:.$A];[.$A31];['Data_(from_NEW_egg_trade_query)'.$E:.$E];&quot;Egg Products&quot;;['Data_(from_NEW_egg_trade_query)'.$D:.$D];&quot;Imports&quot;;['Data_(from_NEW_egg_trade_query)'.$C:.$C];&quot;ROW&quot;)/1000000" table:style-name="ce60">
            <text:p>0.5</text:p>
          </table:table-cell>
          <table:table-cell office:value-type="float" office:value="97.301151432723159" table:formula="of:=SUMIFS(['Data_(from_NEW_egg_trade_query)'.$F:.$F];['Data_(from_NEW_egg_trade_query)'.$A:.$A];[.$A31];['Data_(from_NEW_egg_trade_query)'.$E:.$E];&quot;Egg Products&quot;;['Data_(from_NEW_egg_trade_query)'.$D:.$D];&quot;Imports&quot;)/1000000" table:style-name="ce60">
            <text:p>97.3</text:p>
          </table:table-cell>
          <table:table-cell office:value-type="float" office:value="127.14572246977934" table:formula="of:=SUMIFS(['Data_(from_NEW_egg_trade_query)'.$F:.$F];['Data_(from_NEW_egg_trade_query)'.$A:.$A];[.$A31];['Data_(from_NEW_egg_trade_query)'.$D:.$D];&quot;Imports&quot;;['Data_(from_NEW_egg_trade_query)'.$C:.$C];&quot;EU&quot;)/1000000" table:style-name="ce60">
            <text:p>127.1</text:p>
          </table:table-cell>
          <table:table-cell office:value-type="float" office:value="0.86165896294381827" table:formula="of:=SUMIFS(['Data_(from_NEW_egg_trade_query)'.$F:.$F];['Data_(from_NEW_egg_trade_query)'.$A:.$A];[.$A31];['Data_(from_NEW_egg_trade_query)'.$D:.$D];&quot;Imports&quot;;['Data_(from_NEW_egg_trade_query)'.$C:.$C];&quot;ROW&quot;)/1000000" table:style-name="ce60">
            <text:p>0.9</text:p>
          </table:table-cell>
          <table:table-cell office:value-type="float" office:value="128.00738143272315" table:formula="of:=SUMIFS(['Data_(from_NEW_egg_trade_query)'.$F:.$F];['Data_(from_NEW_egg_trade_query)'.$A:.$A];[.$A31];['Data_(from_NEW_egg_trade_query)'.$D:.$D];&quot;Imports&quot;)/1000000" table:style-name="ce60">
            <text:p>128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56.578435909090913" table:formula="of:=SUMIFS(['Data_(from_NEW_egg_trade_query)'.$F:.$F];['Data_(from_NEW_egg_trade_query)'.$A:.$A];[.$A32];['Data_(from_NEW_egg_trade_query)'.$E:.$E];&quot;Shell Eggs&quot;;['Data_(from_NEW_egg_trade_query)'.$D:.$D];&quot;Imports&quot;;['Data_(from_NEW_egg_trade_query)'.$C:.$C];&quot;EU&quot;)/1000000" table:style-name="ce60">
            <text:p>56.6</text:p>
          </table:table-cell>
          <table:table-cell office:value-type="float" office:value="0.56168863636363631" table:formula="of:=SUMIFS(['Data_(from_NEW_egg_trade_query)'.$F:.$F];['Data_(from_NEW_egg_trade_query)'.$A:.$A];[.$A32];['Data_(from_NEW_egg_trade_query)'.$E:.$E];&quot;Shell Eggs&quot;;['Data_(from_NEW_egg_trade_query)'.$D:.$D];&quot;Imports&quot;;['Data_(from_NEW_egg_trade_query)'.$C:.$C];&quot;ROW&quot;)/1000000" table:style-name="ce60">
            <text:p>0.6</text:p>
          </table:table-cell>
          <table:table-cell office:value-type="float" office:value="57.140124545454547" table:formula="of:=SUMIFS(['Data_(from_NEW_egg_trade_query)'.$F:.$F];['Data_(from_NEW_egg_trade_query)'.$A:.$A];[.$A32];['Data_(from_NEW_egg_trade_query)'.$E:.$E];&quot;Shell Eggs&quot;;['Data_(from_NEW_egg_trade_query)'.$D:.$D];&quot;Imports&quot;)/1000000" table:style-name="ce60">
            <text:p>57.1</text:p>
          </table:table-cell>
          <table:table-cell office:value-type="float" office:value="108.28554042770104" table:formula="of:=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EU&quot;)/1000000" table:style-name="ce60">
            <text:p>108.3</text:p>
          </table:table-cell>
          <table:table-cell office:value-type="float" office:value="0.63683592504453335" table:formula="of:=SUMIFS(['Data_(from_NEW_egg_trade_query)'.$F:.$F];['Data_(from_NEW_egg_trade_query)'.$A:.$A];[.$A32];['Data_(from_NEW_egg_trade_query)'.$E:.$E];&quot;Egg Products&quot;;['Data_(from_NEW_egg_trade_query)'.$D:.$D];&quot;Imports&quot;;['Data_(from_NEW_egg_trade_query)'.$C:.$C];&quot;ROW&quot;)/1000000" table:style-name="ce60">
            <text:p>0.6</text:p>
          </table:table-cell>
          <table:table-cell office:value-type="float" office:value="108.92237635274556" table:formula="of:=SUMIFS(['Data_(from_NEW_egg_trade_query)'.$F:.$F];['Data_(from_NEW_egg_trade_query)'.$A:.$A];[.$A32];['Data_(from_NEW_egg_trade_query)'.$E:.$E];&quot;Egg Products&quot;;['Data_(from_NEW_egg_trade_query)'.$D:.$D];&quot;Imports&quot;)/1000000" table:style-name="ce60">
            <text:p>108.9</text:p>
          </table:table-cell>
          <table:table-cell office:value-type="float" office:value="164.86397633679195" table:formula="of:=SUMIFS(['Data_(from_NEW_egg_trade_query)'.$F:.$F];['Data_(from_NEW_egg_trade_query)'.$A:.$A];[.$A32];['Data_(from_NEW_egg_trade_query)'.$D:.$D];&quot;Imports&quot;;['Data_(from_NEW_egg_trade_query)'.$C:.$C];&quot;EU&quot;)/1000000" table:style-name="ce60">
            <text:p>164.9</text:p>
          </table:table-cell>
          <table:table-cell office:value-type="float" office:value="1.1985245614081699" table:formula="of:=SUMIFS(['Data_(from_NEW_egg_trade_query)'.$F:.$F];['Data_(from_NEW_egg_trade_query)'.$A:.$A];[.$A32];['Data_(from_NEW_egg_trade_query)'.$D:.$D];&quot;Imports&quot;;['Data_(from_NEW_egg_trade_query)'.$C:.$C];&quot;ROW&quot;)/1000000" table:style-name="ce60">
            <text:p>1.2</text:p>
          </table:table-cell>
          <table:table-cell office:value-type="float" office:value="166.06250089820008" table:formula="of:=SUMIFS(['Data_(from_NEW_egg_trade_query)'.$F:.$F];['Data_(from_NEW_egg_trade_query)'.$A:.$A];[.$A32];['Data_(from_NEW_egg_trade_query)'.$D:.$D];&quot;Imports&quot;)/1000000" table:style-name="ce60">
            <text:p>166.1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47.475726818181819" table:formula="of:=SUMIFS(['Data_(from_NEW_egg_trade_query)'.$F:.$F];['Data_(from_NEW_egg_trade_query)'.$A:.$A];[.$A33];['Data_(from_NEW_egg_trade_query)'.$E:.$E];&quot;Shell Eggs&quot;;['Data_(from_NEW_egg_trade_query)'.$D:.$D];&quot;Imports&quot;;['Data_(from_NEW_egg_trade_query)'.$C:.$C];&quot;EU&quot;)/1000000" table:style-name="ce60">
            <text:p>47.5</text:p>
          </table:table-cell>
          <table:table-cell office:value-type="float" office:value="1.2343022727272726" table:formula="of:=SUMIFS(['Data_(from_NEW_egg_trade_query)'.$F:.$F];['Data_(from_NEW_egg_trade_query)'.$A:.$A];[.$A33];['Data_(from_NEW_egg_trade_query)'.$E:.$E];&quot;Shell Eggs&quot;;['Data_(from_NEW_egg_trade_query)'.$D:.$D];&quot;Imports&quot;;['Data_(from_NEW_egg_trade_query)'.$C:.$C];&quot;ROW&quot;)/1000000" table:style-name="ce60">
            <text:p>1.2</text:p>
          </table:table-cell>
          <table:table-cell office:value-type="float" office:value="48.710029090909096" table:formula="of:=SUMIFS(['Data_(from_NEW_egg_trade_query)'.$F:.$F];['Data_(from_NEW_egg_trade_query)'.$A:.$A];[.$A33];['Data_(from_NEW_egg_trade_query)'.$E:.$E];&quot;Shell Eggs&quot;;['Data_(from_NEW_egg_trade_query)'.$D:.$D];&quot;Imports&quot;)/1000000" table:style-name="ce60">
            <text:p>48.7</text:p>
          </table:table-cell>
          <table:table-cell office:value-type="float" office:value="119.85421681216879" table:formula="of:=SUMIFS(['Data_(from_NEW_egg_trade_query)'.$F:.$F];['Data_(from_NEW_egg_trade_query)'.$A:.$A];[.$A33];['Data_(from_NEW_egg_trade_query)'.$E:.$E];&quot;Egg Products&quot;;['Data_(from_NEW_egg_trade_query)'.$D:.$D];&quot;Imports&quot;;['Data_(from_NEW_egg_trade_query)'.$C:.$C];&quot;EU&quot;)/1000000" table:style-name="ce60">
            <text:p>119.9</text:p>
          </table:table-cell>
          <table:table-cell office:value-type="float" office:value="0.8190034633126333" table:formula="of:=SUMIFS(['Data_(from_NEW_egg_trade_query)'.$F:.$F];['Data_(from_NEW_egg_trade_query)'.$A:.$A];[.$A33];['Data_(from_NEW_egg_trade_query)'.$E:.$E];&quot;Egg Products&quot;;['Data_(from_NEW_egg_trade_query)'.$D:.$D];&quot;Imports&quot;;['Data_(from_NEW_egg_trade_query)'.$C:.$C];&quot;ROW&quot;)/1000000" table:style-name="ce60">
            <text:p>0.8</text:p>
          </table:table-cell>
          <table:table-cell office:value-type="float" office:value="120.67322027548141" table:formula="of:=SUMIFS(['Data_(from_NEW_egg_trade_query)'.$F:.$F];['Data_(from_NEW_egg_trade_query)'.$A:.$A];[.$A33];['Data_(from_NEW_egg_trade_query)'.$E:.$E];&quot;Egg Products&quot;;['Data_(from_NEW_egg_trade_query)'.$D:.$D];&quot;Imports&quot;)/1000000" table:style-name="ce60">
            <text:p>120.7</text:p>
          </table:table-cell>
          <table:table-cell office:value-type="float" office:value="167.32994363035058" table:formula="of:=SUMIFS(['Data_(from_NEW_egg_trade_query)'.$F:.$F];['Data_(from_NEW_egg_trade_query)'.$A:.$A];[.$A33];['Data_(from_NEW_egg_trade_query)'.$D:.$D];&quot;Imports&quot;;['Data_(from_NEW_egg_trade_query)'.$C:.$C];&quot;EU&quot;)/1000000" table:style-name="ce60">
            <text:p>167.3</text:p>
          </table:table-cell>
          <table:table-cell office:value-type="float" office:value="2.0533057360399058" table:formula="of:=SUMIFS(['Data_(from_NEW_egg_trade_query)'.$F:.$F];['Data_(from_NEW_egg_trade_query)'.$A:.$A];[.$A33];['Data_(from_NEW_egg_trade_query)'.$D:.$D];&quot;Imports&quot;;['Data_(from_NEW_egg_trade_query)'.$C:.$C];&quot;ROW&quot;)/1000000" table:style-name="ce60">
            <text:p>2.1</text:p>
          </table:table-cell>
          <table:table-cell office:value-type="float" office:value="169.38324936639046" table:formula="of:=SUMIFS(['Data_(from_NEW_egg_trade_query)'.$F:.$F];['Data_(from_NEW_egg_trade_query)'.$A:.$A];[.$A33];['Data_(from_NEW_egg_trade_query)'.$D:.$D];&quot;Imports&quot;)/1000000" table:style-name="ce60">
            <text:p>169.4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float" office:value="2025" table:style-name="ce62">
            <text:p>2025</text:p>
          </table:table-cell>
          <table:table-cell office:value-type="float" office:value="40.536256363636362" table:formula="of:=SUMIFS(['Data_(from_NEW_egg_trade_query)'.$F:.$F];['Data_(from_NEW_egg_trade_query)'.$A:.$A];[.$A34];['Data_(from_NEW_egg_trade_query)'.$E:.$E];&quot;Shell Eggs&quot;;['Data_(from_NEW_egg_trade_query)'.$D:.$D];&quot;Imports&quot;;['Data_(from_NEW_egg_trade_query)'.$C:.$C];&quot;EU&quot;)/1000000" table:style-name="ce60">
            <text:p>40.5</text:p>
          </table:table-cell>
          <table:table-cell office:value-type="float" office:value="20.217365454545462" table:formula="of:=SUMIFS(['Data_(from_NEW_egg_trade_query)'.$F:.$F];['Data_(from_NEW_egg_trade_query)'.$A:.$A];[.$A34];['Data_(from_NEW_egg_trade_query)'.$E:.$E];&quot;Shell Eggs&quot;;['Data_(from_NEW_egg_trade_query)'.$D:.$D];&quot;Imports&quot;;['Data_(from_NEW_egg_trade_query)'.$C:.$C];&quot;ROW&quot;)/1000000" table:style-name="ce60">
            <text:p>20.2</text:p>
          </table:table-cell>
          <table:table-cell office:value-type="float" office:value="60.753621818181813" table:formula="of:=SUMIFS(['Data_(from_NEW_egg_trade_query)'.$F:.$F];['Data_(from_NEW_egg_trade_query)'.$A:.$A];[.$A34];['Data_(from_NEW_egg_trade_query)'.$E:.$E];&quot;Shell Eggs&quot;;['Data_(from_NEW_egg_trade_query)'.$D:.$D];&quot;Imports&quot;)/1000000" table:style-name="ce60">
            <text:p>60.8</text:p>
          </table:table-cell>
          <table:table-cell office:value-type="float" office:value="109.85570581055556" table:formula="of:=SUMIFS(['Data_(from_NEW_egg_trade_query)'.$F:.$F];['Data_(from_NEW_egg_trade_query)'.$A:.$A];[.$A34];['Data_(from_NEW_egg_trade_query)'.$E:.$E];&quot;Egg Products&quot;;['Data_(from_NEW_egg_trade_query)'.$D:.$D];&quot;Imports&quot;;['Data_(from_NEW_egg_trade_query)'.$C:.$C];&quot;EU&quot;)/1000000" table:style-name="ce60">
            <text:p>109.9</text:p>
          </table:table-cell>
          <table:table-cell office:value-type="float" office:value="0.57286889672630004" table:formula="of:=SUMIFS(['Data_(from_NEW_egg_trade_query)'.$F:.$F];['Data_(from_NEW_egg_trade_query)'.$A:.$A];[.$A34];['Data_(from_NEW_egg_trade_query)'.$E:.$E];&quot;Egg Products&quot;;['Data_(from_NEW_egg_trade_query)'.$D:.$D];&quot;Imports&quot;;['Data_(from_NEW_egg_trade_query)'.$C:.$C];&quot;ROW&quot;)/1000000" table:style-name="ce60">
            <text:p>0.6</text:p>
          </table:table-cell>
          <table:table-cell office:value-type="float" office:value="110.42857470728187" table:formula="of:=SUMIFS(['Data_(from_NEW_egg_trade_query)'.$F:.$F];['Data_(from_NEW_egg_trade_query)'.$A:.$A];[.$A34];['Data_(from_NEW_egg_trade_query)'.$E:.$E];&quot;Egg Products&quot;;['Data_(from_NEW_egg_trade_query)'.$D:.$D];&quot;Imports&quot;)/1000000" table:style-name="ce60">
            <text:p>110.4</text:p>
          </table:table-cell>
          <table:table-cell office:value-type="float" office:value="150.39196217419192" table:formula="of:=SUMIFS(['Data_(from_NEW_egg_trade_query)'.$F:.$F];['Data_(from_NEW_egg_trade_query)'.$A:.$A];[.$A34];['Data_(from_NEW_egg_trade_query)'.$D:.$D];&quot;Imports&quot;;['Data_(from_NEW_egg_trade_query)'.$C:.$C];&quot;EU&quot;)/1000000" table:style-name="ce60">
            <text:p>150.4</text:p>
          </table:table-cell>
          <table:table-cell office:value-type="float" office:value="20.790234351271756" table:formula="of:=SUMIFS(['Data_(from_NEW_egg_trade_query)'.$F:.$F];['Data_(from_NEW_egg_trade_query)'.$A:.$A];[.$A34];['Data_(from_NEW_egg_trade_query)'.$D:.$D];&quot;Imports&quot;;['Data_(from_NEW_egg_trade_query)'.$C:.$C];&quot;ROW&quot;)/1000000" table:style-name="ce60">
            <text:p>20.8</text:p>
          </table:table-cell>
          <table:table-cell office:value-type="float" office:value="171.18219652546367" table:formula="of:=SUMIFS(['Data_(from_NEW_egg_trade_query)'.$F:.$F];['Data_(from_NEW_egg_trade_query)'.$A:.$A];[.$A34];['Data_(from_NEW_egg_trade_query)'.$D:.$D];&quot;Imports&quot;)/1000000" table:style-name="ce60">
            <text:p>171.2</text:p>
          </table:table-cell>
          <table:table-cell table:number-columns-repeated="16374" table:style-name="ce53"/>
        </table:table-row>
        <table:table-row table:number-rows-repeated="1048542" table:style-name="ro12">
          <table:table-cell table:number-columns-repeated="16384"/>
        </table:table-row>
      </table:table>
      <table:table table:name="Exports_Monthly" table:style-name="ta1">
        <table:table-column table:style-name="co7" table:default-cell-style-name="ce47"/>
        <table:table-column table:style-name="co8" table:default-cell-style-name="ce47"/>
        <table:table-column table:style-name="co8" table:number-columns-repeated="2" table:default-cell-style-name="ce49"/>
        <table:table-column table:style-name="co8" table:number-columns-repeated="4" table:default-cell-style-name="ce43"/>
        <table:table-column table:style-name="co8" table:default-cell-style-name="ce65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5]+[.G5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6]+[.G6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7]+[.G7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8]+[.G8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9]+[.G9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0]+[.G10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1]+[.G11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12]+[.G12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3]+[.G13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4]+[.G14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5]+[.G15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6]+[.G16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999999999999998" table:formula="of:=[.D17]+[.G17]" table:style-name="ce29">
            <text:p>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4" table:style-name="ce63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formula="of:=[.D18]+[.G18]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19]+[.G19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20]+[.G20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1]+[.G21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" table:style-name="ce63">
            <text:p>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2]+[.G22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3]+[.G23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4]+[.G24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25]+[.G25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formula="of:=[.D26]+[.G26]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27]+[.G27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8]+[.G28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3" table:style-name="ce63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999999999999997" table:formula="of:=[.D29]+[.G29]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formula="of:=[.D30]+[.G30]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1" table:style-name="ce63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3000000000000003" table:formula="of:=[.D31]+[.G31]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formula="of:=[.D32]+[.G32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formula="of:=[.D33]+[.G33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formula="of:=[.D34]+[.G34]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4" table:style-name="ce63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formula="of:=[.D35]+[.G35]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2" table:style-name="ce63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formula="of:=[.D36]+[.G36]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6" table:style-name="ce63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formula="of:=[.D37]+[.G37]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6" table:style-name="ce63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formula="of:=[.D38]+[.G38]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formula="of:=[.D39]+[.G39]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formula="of:=[.D40]+[.G40]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formula="of:=[.D41]+[.G41]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formula="of:=[.D42]+[.G42]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formula="of:=[.D43]+[.G43]" table:style-name="ce29">
            <text:p>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formula="of:=[.D44]+[.G44]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45]+[.G45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46]+[.G46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47]+[.G47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48]+[.G48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49]+[.G49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50]+[.G50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51]+[.G51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52]+[.G52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53]+[.G53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formula="of:=[.D54]+[.G54]" table:style-name="ce29">
            <text:p>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55]+[.G55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56]+[.G56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formula="of:=[.D57]+[.G57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58]+[.G58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59]+[.G59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60]+[.G60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61]+[.G61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formula="of:=[.D62]+[.G62]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63]+[.G63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64]+[.G64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65]+[.G65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66]+[.G66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67]+[.G67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68]+[.G68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69]+[.G69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70]+[.G70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71]+[.G71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72]+[.G72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formula="of:=[.D73]+[.G73]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74]+[.G74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75]+[.G75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000000000000002" table:formula="of:=[.D76]+[.G76]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77]+[.G77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63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formula="of:=[.D78]+[.G78]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79]+[.G79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80]+[.G80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81]+[.G81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82]+[.G82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83]+[.G83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84]+[.G84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85]+[.G85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63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formula="of:=[.D86]+[.G86]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87]+[.G87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88]+[.G88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89]+[.G89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90]+[.G90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formula="of:=[.D91]+[.G91]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92]+[.G92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93]+[.G93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94]+[.G94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95]+[.G95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96]+[.G96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97]+[.G97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98]+[.G98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99]+[.G99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00]+[.G100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101]+[.G101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02]+[.G102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03]+[.G103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04]+[.G104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105]+[.G105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106]+[.G106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07]+[.G107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08]+[.G108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09]+[.G109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10]+[.G110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11]+[.G111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112]+[.G112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13]+[.G113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14]+[.G114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15]+[.G115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16]+[.G116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17]+[.G117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118]+[.G118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19]+[.G119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20]+[.G120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21]+[.G121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formula="of:=[.D122]+[.G122]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23]+[.G123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24]+[.G124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25]+[.G125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26]+[.G126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27]+[.G127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28]+[.G128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29]+[.G129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formula="of:=[.D130]+[.G130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31]+[.G131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formula="of:=[.D132]+[.G132]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133]+[.G133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34]+[.G134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35]+[.G135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36]+[.G136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137]+[.G137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38]+[.G138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39]+[.G139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140]+[.G140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41]+[.G141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formula="of:=[.D142]+[.G142]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formula="of:=[.D143]+[.G143]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44]+[.G144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45]+[.G145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46]+[.G146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formula="of:=[.D147]+[.G147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48]+[.G148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49]+[.G149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50]+[.G150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151]+[.G151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52]+[.G152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53]+[.G153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54]+[.G154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55]+[.G155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156]+[.G156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57]+[.G157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formula="of:=[.D158]+[.G158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59]+[.G159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60]+[.G160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61]+[.G161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formula="of:=[.D162]+[.G162]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163]+[.G163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164]+[.G164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65]+[.G165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66]+[.G166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67]+[.G167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68]+[.G168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69]+[.G169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70]+[.G170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formula="of:=[.D171]+[.G171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172]+[.G172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173]+[.G173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74]+[.G174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75]+[.G175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formula="of:=[.D176]+[.G176]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77]+[.G177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78]+[.G178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formula="of:=[.D179]+[.G179]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180]+[.G180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81]+[.G181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182]+[.G182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83]+[.G183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84]+[.G184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formula="of:=[.D185]+[.G185]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formula="of:=[.D186]+[.G186]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formula="of:=[.D187]+[.G187]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88]+[.G188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89]+[.G189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90]+[.G190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91]+[.G191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92]+[.G192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formula="of:=[.D193]+[.G193]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94]+[.G194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195]+[.G195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196]+[.G196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97]+[.G197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198]+[.G198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199]+[.G199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00]+[.G200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01]+[.G201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202]+[.G202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03]+[.G203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04]+[.G204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05]+[.G205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06]+[.G206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07]+[.G207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08]+[.G208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09]+[.G209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210]+[.G210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11]+[.G211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12]+[.G212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formula="of:=[.D213]+[.G213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214]+[.G214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formula="of:=[.D215]+[.G215]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16]+[.G216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formula="of:=[.D217]+[.G217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18]+[.G218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19]+[.G219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20]+[.G220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21]+[.G221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22]+[.G222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formula="of:=[.D223]+[.G223]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24]+[.G224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25]+[.G225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26]+[.G226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27]+[.G227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28]+[.G228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29]+[.G229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230]+[.G230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31]+[.G231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32]+[.G232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33]+[.G233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234]+[.G234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235]+[.G235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formula="of:=[.D236]+[.G236]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37]+[.G237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38]+[.G238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39]+[.G239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formula="of:=[.D240]+[.G240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formula="of:=[.D241]+[.G241]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formula="of:=[.D242]+[.G242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43]+[.G243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44]+[.G244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formula="of:=[.D245]+[.G245]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46]+[.G246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47]+[.G247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48]+[.G248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formula="of:=[.D249]+[.G249]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50]+[.G250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51]+[.G251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formula="of:=[.D252]+[.G252]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formula="of:=[.D253]+[.G253]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formula="of:=[.D254]+[.G254]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formula="of:=[.D255]+[.G255]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formula="of:=[.D256]+[.G256]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13">
          <table:table-cell office:value-type="date" office:date-value="2017-01-01T00:00:00" table:style-name="ce28">
            <text:p>2017 <text:s/>January</text:p>
          </table:table-cell>
          <table:table-cell office:value-type="float" office:value="0.66753409090909099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9.2181818181818185E-4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6845590909090913" table:formula="of:=SUMIFS(['Data_(from_NEW_egg_trade_query)'.$F:.$F];['Data_(from_NEW_egg_trade_query)'.$A:.$A];YEAR([Exports_Monthly.$A257]);['Data_(from_NEW_egg_trade_query)'.$B:.$B];MONTH([Exports_Monthly.$A257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26431995925339996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2.7642077297900001E-2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29196203655129999" table:formula="of:=SUMIFS(['Data_(from_NEW_egg_trade_query)'.$F:.$F];['Data_(from_NEW_egg_trade_query)'.$A:.$A];YEAR([Exports_Monthly.$A257]);['Data_(from_NEW_egg_trade_query)'.$B:.$B];MONTH([Exports_Monthly.$A257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0.9318540501624909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2.8563895479718181E-2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96041794564220917" table:formula="of:=SUMIFS(['Data_(from_NEW_egg_trade_query)'.$F:.$F];['Data_(from_NEW_egg_trade_query)'.$A:.$A];YEAR([Exports_Monthly.$A257]);['Data_(from_NEW_egg_trade_query)'.$B:.$B];MONTH([Exports_Monthly.$A257]);['Data_(from_NEW_egg_trade_query)'.$D:.$D];&quot;Exports&quot;)/1000000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7-02-01T00:00:00" table:style-name="ce28">
            <text:p>2017 <text:s/>February</text:p>
          </table:table-cell>
          <table:table-cell office:value-type="float" office:value="0.52190863636363638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1.3123636363636363E-2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53503227272727272" table:formula="of:=SUMIFS(['Data_(from_NEW_egg_trade_query)'.$F:.$F];['Data_(from_NEW_egg_trade_query)'.$A:.$A];YEAR([Exports_Monthly.$A258]);['Data_(from_NEW_egg_trade_query)'.$B:.$B];MONTH([Exports_Monthly.$A258]);['Data_(from_NEW_egg_trade_query)'.$E:.$E];&quot;Shell Eggs&quot;;['Data_(from_NEW_egg_trade_query)'.$D:.$D];&quot;Exports&quot;)/1000000" table:style-name="ce60">
            <text:p>0.5</text:p>
          </table:table-cell>
          <table:table-cell office:value-type="float" office:value="0.28068356967439989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3.9070887620133332E-2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0.31975445729453328" table:formula="of:=SUMIFS(['Data_(from_NEW_egg_trade_query)'.$F:.$F];['Data_(from_NEW_egg_trade_query)'.$A:.$A];YEAR([Exports_Monthly.$A258]);['Data_(from_NEW_egg_trade_query)'.$B:.$B];MONTH([Exports_Monthly.$A258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0.80259220603803627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5.2194523983769704E-2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0.85478673002180594" table:formula="of:=SUMIFS(['Data_(from_NEW_egg_trade_query)'.$F:.$F];['Data_(from_NEW_egg_trade_query)'.$A:.$A];YEAR([Exports_Monthly.$A258]);['Data_(from_NEW_egg_trade_query)'.$B:.$B];MONTH([Exports_Monthly.$A258]);['Data_(from_NEW_egg_trade_query)'.$D:.$D];&quot;Exports&quot;)/1000000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03-01T00:00:00" table:style-name="ce28">
            <text:p>2017 <text:s/>March</text:p>
          </table:table-cell>
          <table:table-cell office:value-type="float" office:value="0.56435318181818173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4318181818181817E-3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6578499999999998" table:formula="of:=SUMIFS(['Data_(from_NEW_egg_trade_query)'.$F:.$F];['Data_(from_NEW_egg_trade_query)'.$A:.$A];YEAR([Exports_Monthly.$A259]);['Data_(from_NEW_egg_trade_query)'.$B:.$B];MONTH([Exports_Monthly.$A259]);['Data_(from_NEW_egg_trade_query)'.$E:.$E];&quot;Shell Eggs&quot;;['Data_(from_NEW_egg_trade_query)'.$D:.$D];&quot;Exports&quot;)/1000000" table:style-name="ce60">
            <text:p>0.6</text:p>
          </table:table-cell>
          <table:table-cell office:value-type="float" office:value="0.61232033605463332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1985949643600001E-2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2430628569823343" table:formula="of:=SUMIFS(['Data_(from_NEW_egg_trade_query)'.$F:.$F];['Data_(from_NEW_egg_trade_query)'.$A:.$A];YEAR([Exports_Monthly.$A259]);['Data_(from_NEW_egg_trade_query)'.$B:.$B];MONTH([Exports_Monthly.$A259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1.1766735178728149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1.3417767825418182E-2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900912856982331" table:formula="of:=SUMIFS(['Data_(from_NEW_egg_trade_query)'.$F:.$F];['Data_(from_NEW_egg_trade_query)'.$A:.$A];YEAR([Exports_Monthly.$A259]);['Data_(from_NEW_egg_trade_query)'.$B:.$B];MONTH([Exports_Monthly.$A259]);['Data_(from_NEW_egg_trade_query)'.$D:.$D];&quot;Exports&quot;)/1000000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7-04-01T00:00:00" table:style-name="ce28">
            <text:p>2017 <text:s/>April</text:p>
          </table:table-cell>
          <table:table-cell office:value-type="float" office:value="0.38262545454545455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7.3704545454545446E-3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38999590909090903" table:formula="of:=SUMIFS(['Data_(from_NEW_egg_trade_query)'.$F:.$F];['Data_(from_NEW_egg_trade_query)'.$A:.$A];YEAR([Exports_Monthly.$A260]);['Data_(from_NEW_egg_trade_query)'.$B:.$B];MONTH([Exports_Monthly.$A260]);['Data_(from_NEW_egg_trade_query)'.$E:.$E];&quot;Shell Eggs&quot;;['Data_(from_NEW_egg_trade_query)'.$D:.$D];&quot;Exports&quot;)/1000000" table:style-name="ce60">
            <text:p>0.4</text:p>
          </table:table-cell>
          <table:table-cell office:value-type="float" office:value="0.17995270832793334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6.6154312799999995E-3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18656813960793331" table:formula="of:=SUMIFS(['Data_(from_NEW_egg_trade_query)'.$F:.$F];['Data_(from_NEW_egg_trade_query)'.$A:.$A];YEAR([Exports_Monthly.$A260]);['Data_(from_NEW_egg_trade_query)'.$B:.$B];MONTH([Exports_Monthly.$A260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5625781628733878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3985885825454545E-2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57656404869884237" table:formula="of:=SUMIFS(['Data_(from_NEW_egg_trade_query)'.$F:.$F];['Data_(from_NEW_egg_trade_query)'.$A:.$A];YEAR([Exports_Monthly.$A260]);['Data_(from_NEW_egg_trade_query)'.$B:.$B];MONTH([Exports_Monthly.$A260]);['Data_(from_NEW_egg_trade_query)'.$D:.$D];&quot;Exports&quot;)/1000000" table:style-name="ce60">
            <text:p>0.6</text:p>
          </table:table-cell>
          <table:table-cell table:number-columns-repeated="16374"/>
        </table:table-row>
        <table:table-row table:style-name="ro13">
          <table:table-cell office:value-type="date" office:date-value="2017-05-01T00:00:00" table:style-name="ce28">
            <text:p>2017 <text:s/>May</text:p>
          </table:table-cell>
          <table:table-cell office:value-type="float" office:value="0.5341309090909091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1.2763636363636362E-3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3540727272727273" table:formula="of:=SUMIFS(['Data_(from_NEW_egg_trade_query)'.$F:.$F];['Data_(from_NEW_egg_trade_query)'.$A:.$A];YEAR([Exports_Monthly.$A261]);['Data_(from_NEW_egg_trade_query)'.$B:.$B];MONTH([Exports_Monthly.$A261]);['Data_(from_NEW_egg_trade_query)'.$E:.$E];&quot;Shell Eggs&quot;;['Data_(from_NEW_egg_trade_query)'.$D:.$D];&quot;Exports&quot;)/1000000" table:style-name="ce60">
            <text:p>0.5</text:p>
          </table:table-cell>
          <table:table-cell office:value-type="float" office:value="0.28894397209299993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2.2271756168733337E-2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31121572826173333" table:formula="of:=SUMIFS(['Data_(from_NEW_egg_trade_query)'.$F:.$F];['Data_(from_NEW_egg_trade_query)'.$A:.$A];YEAR([Exports_Monthly.$A261]);['Data_(from_NEW_egg_trade_query)'.$B:.$B];MONTH([Exports_Monthly.$A261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0.82307488118390904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2.3548119805096971E-2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846623000989006" table:formula="of:=SUMIFS(['Data_(from_NEW_egg_trade_query)'.$F:.$F];['Data_(from_NEW_egg_trade_query)'.$A:.$A];YEAR([Exports_Monthly.$A261]);['Data_(from_NEW_egg_trade_query)'.$B:.$B];MONTH([Exports_Monthly.$A261]);['Data_(from_NEW_egg_trade_query)'.$D:.$D];&quot;Exports&quot;)/1000000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6-01T00:00:00" table:style-name="ce28">
            <text:p>2017 <text:s/>June</text:p>
          </table:table-cell>
          <table:table-cell office:value-type="float" office:value="0.56248090909090909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2106363636363636E-2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0.60458727272727275" table:formula="of:=SUMIFS(['Data_(from_NEW_egg_trade_query)'.$F:.$F];['Data_(from_NEW_egg_trade_query)'.$A:.$A];YEAR([Exports_Monthly.$A262]);['Data_(from_NEW_egg_trade_query)'.$B:.$B];MONTH([Exports_Monthly.$A262]);['Data_(from_NEW_egg_trade_query)'.$E:.$E];&quot;Shell Eggs&quot;;['Data_(from_NEW_egg_trade_query)'.$D:.$D];&quot;Exports&quot;)/1000000" table:style-name="ce60">
            <text:p>0.6</text:p>
          </table:table-cell>
          <table:table-cell office:value-type="float" office:value="0.21680078814623324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1.6266291069700001E-2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23306707921593325" table:formula="of:=SUMIFS(['Data_(from_NEW_egg_trade_query)'.$F:.$F];['Data_(from_NEW_egg_trade_query)'.$A:.$A];YEAR([Exports_Monthly.$A262]);['Data_(from_NEW_egg_trade_query)'.$B:.$B];MONTH([Exports_Monthly.$A262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77928169723714236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5.8372654706063634E-2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0.83765435194320603" table:formula="of:=SUMIFS(['Data_(from_NEW_egg_trade_query)'.$F:.$F];['Data_(from_NEW_egg_trade_query)'.$A:.$A];YEAR([Exports_Monthly.$A262]);['Data_(from_NEW_egg_trade_query)'.$B:.$B];MONTH([Exports_Monthly.$A262]);['Data_(from_NEW_egg_trade_query)'.$D:.$D];&quot;Exports&quot;)/1000000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7-01T00:00:00" table:style-name="ce28">
            <text:p>2017 <text:s/>July</text:p>
          </table:table-cell>
          <table:table-cell office:value-type="float" office:value="0.44732590909090914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3.7650000000000001E-3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4510909090909091" table:formula="of:=SUMIFS(['Data_(from_NEW_egg_trade_query)'.$F:.$F];['Data_(from_NEW_egg_trade_query)'.$A:.$A];YEAR([Exports_Monthly.$A263]);['Data_(from_NEW_egg_trade_query)'.$B:.$B];MONTH([Exports_Monthly.$A263]);['Data_(from_NEW_egg_trade_query)'.$E:.$E];&quot;Shell Eggs&quot;;['Data_(from_NEW_egg_trade_query)'.$D:.$D];&quot;Exports&quot;)/1000000" table:style-name="ce60">
            <text:p>0.5</text:p>
          </table:table-cell>
          <table:table-cell office:value-type="float" office:value="0.21903189121159991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5.5306361880000003E-3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22456252739959989" table:formula="of:=SUMIFS(['Data_(from_NEW_egg_trade_query)'.$F:.$F];['Data_(from_NEW_egg_trade_query)'.$A:.$A];YEAR([Exports_Monthly.$A263]);['Data_(from_NEW_egg_trade_query)'.$B:.$B];MONTH([Exports_Monthly.$A263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66635780030250902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9.2956361880000005E-3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7565343649050891" table:formula="of:=SUMIFS(['Data_(from_NEW_egg_trade_query)'.$F:.$F];['Data_(from_NEW_egg_trade_query)'.$A:.$A];YEAR([Exports_Monthly.$A263]);['Data_(from_NEW_egg_trade_query)'.$B:.$B];MONTH([Exports_Monthly.$A263]);['Data_(from_NEW_egg_trade_query)'.$D:.$D];&quot;Exports&quot;)/1000000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7-08-01T00:00:00" table:style-name="ce28">
            <text:p>2017 <text:s/>August</text:p>
          </table:table-cell>
          <table:table-cell office:value-type="float" office:value="0.58362681818181827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074E-2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59436681818181825" table:formula="of:=SUMIFS(['Data_(from_NEW_egg_trade_query)'.$F:.$F];['Data_(from_NEW_egg_trade_query)'.$A:.$A];YEAR([Exports_Monthly.$A264]);['Data_(from_NEW_egg_trade_query)'.$B:.$B];MONTH([Exports_Monthly.$A264]);['Data_(from_NEW_egg_trade_query)'.$E:.$E];&quot;Shell Eggs&quot;;['Data_(from_NEW_egg_trade_query)'.$D:.$D];&quot;Exports&quot;)/1000000" table:style-name="ce60">
            <text:p>0.6</text:p>
          </table:table-cell>
          <table:table-cell office:value-type="float" office:value="0.21238529888916674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2.70115664819E-2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23939686537106672" table:formula="of:=SUMIFS(['Data_(from_NEW_egg_trade_query)'.$F:.$F];['Data_(from_NEW_egg_trade_query)'.$A:.$A];YEAR([Exports_Monthly.$A264]);['Data_(from_NEW_egg_trade_query)'.$B:.$B];MONTH([Exports_Monthly.$A264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79601211707098507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3.7751566481899999E-2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0.8337636835528851" table:formula="of:=SUMIFS(['Data_(from_NEW_egg_trade_query)'.$F:.$F];['Data_(from_NEW_egg_trade_query)'.$A:.$A];YEAR([Exports_Monthly.$A264]);['Data_(from_NEW_egg_trade_query)'.$B:.$B];MONTH([Exports_Monthly.$A264]);['Data_(from_NEW_egg_trade_query)'.$D:.$D];&quot;Exports&quot;)/1000000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9-01T00:00:00" table:style-name="ce28">
            <text:p>2017 <text:s/>September</text:p>
          </table:table-cell>
          <table:table-cell office:value-type="float" office:value="0.76915636363636364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1.4236363636363637E-3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7058000000000004" table:formula="of:=SUMIFS(['Data_(from_NEW_egg_trade_query)'.$F:.$F];['Data_(from_NEW_egg_trade_query)'.$A:.$A];YEAR([Exports_Monthly.$A265]);['Data_(from_NEW_egg_trade_query)'.$B:.$B];MONTH([Exports_Monthly.$A265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28535131863193336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1.7061554862E-3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8705747411813337" table:formula="of:=SUMIFS(['Data_(from_NEW_egg_trade_query)'.$F:.$F];['Data_(from_NEW_egg_trade_query)'.$A:.$A];YEAR([Exports_Monthly.$A265]);['Data_(from_NEW_egg_trade_query)'.$B:.$B];MONTH([Exports_Monthly.$A265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0545076822682971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3.1297918498363639E-3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0576374741181336" table:formula="of:=SUMIFS(['Data_(from_NEW_egg_trade_query)'.$F:.$F];['Data_(from_NEW_egg_trade_query)'.$A:.$A];YEAR([Exports_Monthly.$A265]);['Data_(from_NEW_egg_trade_query)'.$B:.$B];MONTH([Exports_Monthly.$A265]);['Data_(from_NEW_egg_trade_query)'.$D:.$D];&quot;Exports&quot;)/1000000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7-10-01T00:00:00" table:style-name="ce28">
            <text:p>2017 <text:s/>October</text:p>
          </table:table-cell>
          <table:table-cell office:value-type="float" office:value="2.2693677272727268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2.2404545454545455E-3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2.2716081818181815" table:formula="of:=SUMIFS(['Data_(from_NEW_egg_trade_query)'.$F:.$F];['Data_(from_NEW_egg_trade_query)'.$A:.$A];YEAR([Exports_Monthly.$A266]);['Data_(from_NEW_egg_trade_query)'.$B:.$B];MONTH([Exports_Monthly.$A266]);['Data_(from_NEW_egg_trade_query)'.$E:.$E];&quot;Shell Eggs&quot;;['Data_(from_NEW_egg_trade_query)'.$D:.$D];&quot;Exports&quot;)/1000000" table:style-name="ce60">
            <text:p>2.3</text:p>
          </table:table-cell>
          <table:table-cell office:value-type="float" office:value="0.21267074906306671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7.2828845906000002E-3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21995363365366671" table:formula="of:=SUMIFS(['Data_(from_NEW_egg_trade_query)'.$F:.$F];['Data_(from_NEW_egg_trade_query)'.$A:.$A];YEAR([Exports_Monthly.$A266]);['Data_(from_NEW_egg_trade_query)'.$B:.$B];MONTH([Exports_Monthly.$A266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2.4820384763357937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9.5233391360545466E-3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4915618154718486" table:formula="of:=SUMIFS(['Data_(from_NEW_egg_trade_query)'.$F:.$F];['Data_(from_NEW_egg_trade_query)'.$A:.$A];YEAR([Exports_Monthly.$A266]);['Data_(from_NEW_egg_trade_query)'.$B:.$B];MONTH([Exports_Monthly.$A266]);['Data_(from_NEW_egg_trade_query)'.$D:.$D];&quot;Exports&quot;)/1000000" table:style-name="ce60">
            <text:p>2.5</text:p>
          </table:table-cell>
          <table:table-cell table:number-columns-repeated="16374"/>
        </table:table-row>
        <table:table-row table:style-name="ro13">
          <table:table-cell office:value-type="date" office:date-value="2017-11-01T00:00:00" table:style-name="ce28">
            <text:p>2017 <text:s/>November</text:p>
          </table:table-cell>
          <table:table-cell office:value-type="float" office:value="0.68425772727272727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0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8425772727272727" table:formula="of:=SUMIFS(['Data_(from_NEW_egg_trade_query)'.$F:.$F];['Data_(from_NEW_egg_trade_query)'.$A:.$A];YEAR([Exports_Monthly.$A267]);['Data_(from_NEW_egg_trade_query)'.$B:.$B];MONTH([Exports_Monthly.$A267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20523525639906665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2.1885886266666665E-3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0742384502573333" table:formula="of:=SUMIFS(['Data_(from_NEW_egg_trade_query)'.$F:.$F];['Data_(from_NEW_egg_trade_query)'.$A:.$A];YEAR([Exports_Monthly.$A267]);['Data_(from_NEW_egg_trade_query)'.$B:.$B];MONTH([Exports_Monthly.$A267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88949298367179397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2.1885886266666665E-3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9168157229846068" table:formula="of:=SUMIFS(['Data_(from_NEW_egg_trade_query)'.$F:.$F];['Data_(from_NEW_egg_trade_query)'.$A:.$A];YEAR([Exports_Monthly.$A267]);['Data_(from_NEW_egg_trade_query)'.$B:.$B];MONTH([Exports_Monthly.$A267]);['Data_(from_NEW_egg_trade_query)'.$D:.$D];&quot;Exports&quot;)/1000000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12-01T00:00:00" table:style-name="ce28">
            <text:p>2017 <text:s/>December</text:p>
          </table:table-cell>
          <table:table-cell office:value-type="float" office:value="0.66755045454545459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0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6755045454545459" table:formula="of:=SUMIFS(['Data_(from_NEW_egg_trade_query)'.$F:.$F];['Data_(from_NEW_egg_trade_query)'.$A:.$A];YEAR([Exports_Monthly.$A268]);['Data_(from_NEW_egg_trade_query)'.$B:.$B];MONTH([Exports_Monthly.$A268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35986556274126669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1.2318393276066668E-2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37218395601733339" table:formula="of:=SUMIFS(['Data_(from_NEW_egg_trade_query)'.$F:.$F];['Data_(from_NEW_egg_trade_query)'.$A:.$A];YEAR([Exports_Monthly.$A268]);['Data_(from_NEW_egg_trade_query)'.$B:.$B];MONTH([Exports_Monthly.$A268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0274160172867213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1.2318393276066668E-2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0397344105627879" table:formula="of:=SUMIFS(['Data_(from_NEW_egg_trade_query)'.$F:.$F];['Data_(from_NEW_egg_trade_query)'.$A:.$A];YEAR([Exports_Monthly.$A268]);['Data_(from_NEW_egg_trade_query)'.$B:.$B];MONTH([Exports_Monthly.$A268]);['Data_(from_NEW_egg_trade_query)'.$D:.$D];&quot;Exports&quot;)/1000000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1-01T00:00:00" table:style-name="ce28">
            <text:p>2018 <text:s/>January</text:p>
          </table:table-cell>
          <table:table-cell office:value-type="float" office:value="0.5240822727272727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0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240822727272727" table:formula="of:=SUMIFS(['Data_(from_NEW_egg_trade_query)'.$F:.$F];['Data_(from_NEW_egg_trade_query)'.$A:.$A];YEAR([Exports_Monthly.$A269]);['Data_(from_NEW_egg_trade_query)'.$B:.$B];MONTH([Exports_Monthly.$A269]);['Data_(from_NEW_egg_trade_query)'.$E:.$E];&quot;Shell Eggs&quot;;['Data_(from_NEW_egg_trade_query)'.$D:.$D];&quot;Exports&quot;)/1000000" table:style-name="ce60">
            <text:p>0.5</text:p>
          </table:table-cell>
          <table:table-cell office:value-type="float" office:value="0.23436705878729991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6.7338943908999997E-3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24110095317819991" table:formula="of:=SUMIFS(['Data_(from_NEW_egg_trade_query)'.$F:.$F];['Data_(from_NEW_egg_trade_query)'.$A:.$A];YEAR([Exports_Monthly.$A269]);['Data_(from_NEW_egg_trade_query)'.$B:.$B];MONTH([Exports_Monthly.$A269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75844933151457261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6.7338943908999997E-3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6518322590547261" table:formula="of:=SUMIFS(['Data_(from_NEW_egg_trade_query)'.$F:.$F];['Data_(from_NEW_egg_trade_query)'.$A:.$A];YEAR([Exports_Monthly.$A269]);['Data_(from_NEW_egg_trade_query)'.$B:.$B];MONTH([Exports_Monthly.$A269]);['Data_(from_NEW_egg_trade_query)'.$D:.$D];&quot;Exports&quot;)/1000000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8-02-01T00:00:00" table:style-name="ce28">
            <text:p>2018 <text:s/>February</text:p>
          </table:table-cell>
          <table:table-cell office:value-type="float" office:value="13.494290454545455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EU&quot;)/1000000" table:style-name="ce60">
            <text:p>13.5</text:p>
          </table:table-cell>
          <table:table-cell office:value-type="float" office:value="0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3.494290454545455" table:formula="of:=SUMIFS(['Data_(from_NEW_egg_trade_query)'.$F:.$F];['Data_(from_NEW_egg_trade_query)'.$A:.$A];YEAR([Exports_Monthly.$A270]);['Data_(from_NEW_egg_trade_query)'.$B:.$B];MONTH([Exports_Monthly.$A270]);['Data_(from_NEW_egg_trade_query)'.$E:.$E];&quot;Shell Eggs&quot;;['Data_(from_NEW_egg_trade_query)'.$D:.$D];&quot;Exports&quot;)/1000000" table:style-name="ce60">
            <text:p>13.5</text:p>
          </table:table-cell>
          <table:table-cell office:value-type="float" office:value="0.22684873536800002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8.7042666653333323E-3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23555300203333335" table:formula="of:=SUMIFS(['Data_(from_NEW_egg_trade_query)'.$F:.$F];['Data_(from_NEW_egg_trade_query)'.$A:.$A];YEAR([Exports_Monthly.$A270]);['Data_(from_NEW_egg_trade_query)'.$B:.$B];MONTH([Exports_Monthly.$A270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13.721139189913455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EU&quot;)/1000000" table:style-name="ce60">
            <text:p>13.7</text:p>
          </table:table-cell>
          <table:table-cell office:value-type="float" office:value="8.7042666653333323E-3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3.72984345657879" table:formula="of:=SUMIFS(['Data_(from_NEW_egg_trade_query)'.$F:.$F];['Data_(from_NEW_egg_trade_query)'.$A:.$A];YEAR([Exports_Monthly.$A270]);['Data_(from_NEW_egg_trade_query)'.$B:.$B];MONTH([Exports_Monthly.$A270]);['Data_(from_NEW_egg_trade_query)'.$D:.$D];&quot;Exports&quot;)/1000000" table:style-name="ce60">
            <text:p>13.7</text:p>
          </table:table-cell>
          <table:table-cell table:number-columns-repeated="16374"/>
        </table:table-row>
        <table:table-row table:style-name="ro13">
          <table:table-cell office:value-type="date" office:date-value="2018-03-01T00:00:00" table:style-name="ce28">
            <text:p>2018 <text:s/>March</text:p>
          </table:table-cell>
          <table:table-cell office:value-type="float" office:value="7.3689995454545461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EU&quot;)/1000000" table:style-name="ce60">
            <text:p>7.4</text:p>
          </table:table-cell>
          <table:table-cell office:value-type="float" office:value="1.609090909090909E-4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7.3691604545454554" table:formula="of:=SUMIFS(['Data_(from_NEW_egg_trade_query)'.$F:.$F];['Data_(from_NEW_egg_trade_query)'.$A:.$A];YEAR([Exports_Monthly.$A271]);['Data_(from_NEW_egg_trade_query)'.$B:.$B];MONTH([Exports_Monthly.$A271]);['Data_(from_NEW_egg_trade_query)'.$E:.$E];&quot;Shell Eggs&quot;;['Data_(from_NEW_egg_trade_query)'.$D:.$D];&quot;Exports&quot;)/1000000" table:style-name="ce60">
            <text:p>7.4</text:p>
          </table:table-cell>
          <table:table-cell office:value-type="float" office:value="0.2434485998152999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1.3540158120000001E-2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25698875793529991" table:formula="of:=SUMIFS(['Data_(from_NEW_egg_trade_query)'.$F:.$F];['Data_(from_NEW_egg_trade_query)'.$A:.$A];YEAR([Exports_Monthly.$A271]);['Data_(from_NEW_egg_trade_query)'.$B:.$B];MONTH([Exports_Monthly.$A271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7.6124481452698456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EU&quot;)/1000000" table:style-name="ce60">
            <text:p>7.6</text:p>
          </table:table-cell>
          <table:table-cell office:value-type="float" office:value="1.3701067210909091E-2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7.6261492124807546" table:formula="of:=SUMIFS(['Data_(from_NEW_egg_trade_query)'.$F:.$F];['Data_(from_NEW_egg_trade_query)'.$A:.$A];YEAR([Exports_Monthly.$A271]);['Data_(from_NEW_egg_trade_query)'.$B:.$B];MONTH([Exports_Monthly.$A271]);['Data_(from_NEW_egg_trade_query)'.$D:.$D];&quot;Exports&quot;)/1000000" table:style-name="ce60">
            <text:p>7.6</text:p>
          </table:table-cell>
          <table:table-cell table:number-columns-repeated="16374"/>
        </table:table-row>
        <table:table-row table:style-name="ro13">
          <table:table-cell office:value-type="date" office:date-value="2018-04-01T00:00:00" table:style-name="ce28">
            <text:p>2018 <text:s/>April</text:p>
          </table:table-cell>
          <table:table-cell office:value-type="float" office:value="0.49413272727272728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1.1031818181818183E-3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49523590909090914" table:formula="of:=SUMIFS(['Data_(from_NEW_egg_trade_query)'.$F:.$F];['Data_(from_NEW_egg_trade_query)'.$A:.$A];YEAR([Exports_Monthly.$A272]);['Data_(from_NEW_egg_trade_query)'.$B:.$B];MONTH([Exports_Monthly.$A272]);['Data_(from_NEW_egg_trade_query)'.$E:.$E];&quot;Shell Eggs&quot;;['Data_(from_NEW_egg_trade_query)'.$D:.$D];&quot;Exports&quot;)/1000000" table:style-name="ce60">
            <text:p>0.5</text:p>
          </table:table-cell>
          <table:table-cell office:value-type="float" office:value="0.1952546583140333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3.8237605535000009E-3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1990784188675333" table:formula="of:=SUMIFS(['Data_(from_NEW_egg_trade_query)'.$F:.$F];['Data_(from_NEW_egg_trade_query)'.$A:.$A];YEAR([Exports_Monthly.$A272]);['Data_(from_NEW_egg_trade_query)'.$B:.$B];MONTH([Exports_Monthly.$A272]);['Data_(from_NEW_egg_trade_query)'.$E:.$E];&quot;Egg Products&quot;;['Data_(from_NEW_egg_trade_query)'.$D:.$D];&quot;Exports&quot;)/1000000" table:style-name="ce60">
            <text:p>0.2</text:p>
          </table:table-cell>
          <table:table-cell office:value-type="float" office:value="0.6893873855867606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4.9269423716818191E-3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9431432795844239" table:formula="of:=SUMIFS(['Data_(from_NEW_egg_trade_query)'.$F:.$F];['Data_(from_NEW_egg_trade_query)'.$A:.$A];YEAR([Exports_Monthly.$A272]);['Data_(from_NEW_egg_trade_query)'.$B:.$B];MONTH([Exports_Monthly.$A272]);['Data_(from_NEW_egg_trade_query)'.$D:.$D];&quot;Exports&quot;)/1000000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8-05-01T00:00:00" table:style-name="ce28">
            <text:p>2018 <text:s/>May</text:p>
          </table:table-cell>
          <table:table-cell office:value-type="float" office:value="0.82223318181818172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3.4786363636363634E-3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2571181818181816" table:formula="of:=SUMIFS(['Data_(from_NEW_egg_trade_query)'.$F:.$F];['Data_(from_NEW_egg_trade_query)'.$A:.$A];YEAR([Exports_Monthly.$A273]);['Data_(from_NEW_egg_trade_query)'.$B:.$B];MONTH([Exports_Monthly.$A273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24783544726453322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EU&quot;)/1000000" table:style-name="ce60">
            <text:p>0.2</text:p>
          </table:table-cell>
          <table:table-cell office:value-type="float" office:value="2.5340263832866666E-2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27317571109739985" table:formula="of:=SUMIFS(['Data_(from_NEW_egg_trade_query)'.$F:.$F];['Data_(from_NEW_egg_trade_query)'.$A:.$A];YEAR([Exports_Monthly.$A273]);['Data_(from_NEW_egg_trade_query)'.$B:.$B];MONTH([Exports_Monthly.$A273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0700686290827148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2.8818900196503031E-2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1.098887529279218" table:formula="of:=SUMIFS(['Data_(from_NEW_egg_trade_query)'.$F:.$F];['Data_(from_NEW_egg_trade_query)'.$A:.$A];YEAR([Exports_Monthly.$A273]);['Data_(from_NEW_egg_trade_query)'.$B:.$B];MONTH([Exports_Monthly.$A273]);['Data_(from_NEW_egg_trade_query)'.$D:.$D];&quot;Exports&quot;)/1000000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8-06-01T00:00:00" table:style-name="ce28">
            <text:p>2018 <text:s/>June</text:p>
          </table:table-cell>
          <table:table-cell office:value-type="float" office:value="2.0150686363636363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5.7368181818181823E-3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208054545454548" table:formula="of:=SUMIFS(['Data_(from_NEW_egg_trade_query)'.$F:.$F];['Data_(from_NEW_egg_trade_query)'.$A:.$A];YEAR([Exports_Monthly.$A274]);['Data_(from_NEW_egg_trade_query)'.$B:.$B];MONTH([Exports_Monthly.$A274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27615429070640002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2.8243057466666665E-3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7897859645306666" table:formula="of:=SUMIFS(['Data_(from_NEW_egg_trade_query)'.$F:.$F];['Data_(from_NEW_egg_trade_query)'.$A:.$A];YEAR([Exports_Monthly.$A274]);['Data_(from_NEW_egg_trade_query)'.$B:.$B];MONTH([Exports_Monthly.$A274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2.2912229270700366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8.5611239284848484E-3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2997840509985217" table:formula="of:=SUMIFS(['Data_(from_NEW_egg_trade_query)'.$F:.$F];['Data_(from_NEW_egg_trade_query)'.$A:.$A];YEAR([Exports_Monthly.$A274]);['Data_(from_NEW_egg_trade_query)'.$B:.$B];MONTH([Exports_Monthly.$A274]);['Data_(from_NEW_egg_trade_query)'.$D:.$D];&quot;Exports&quot;)/1000000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7-01T00:00:00" table:style-name="ce28">
            <text:p>2018 <text:s/>July</text:p>
          </table:table-cell>
          <table:table-cell office:value-type="float" office:value="0.75242863636363633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4.8381818181818179E-3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5726681818181807" table:formula="of:=SUMIFS(['Data_(from_NEW_egg_trade_query)'.$F:.$F];['Data_(from_NEW_egg_trade_query)'.$A:.$A];YEAR([Exports_Monthly.$A275]);['Data_(from_NEW_egg_trade_query)'.$B:.$B];MONTH([Exports_Monthly.$A275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25592395545026658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3.4595838702000006E-3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5938353932046659" table:formula="of:=SUMIFS(['Data_(from_NEW_egg_trade_query)'.$F:.$F];['Data_(from_NEW_egg_trade_query)'.$A:.$A];YEAR([Exports_Monthly.$A275]);['Data_(from_NEW_egg_trade_query)'.$B:.$B];MONTH([Exports_Monthly.$A275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0083525918139029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8.2977656883818189E-3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0166503575022847" table:formula="of:=SUMIFS(['Data_(from_NEW_egg_trade_query)'.$F:.$F];['Data_(from_NEW_egg_trade_query)'.$A:.$A];YEAR([Exports_Monthly.$A275]);['Data_(from_NEW_egg_trade_query)'.$B:.$B];MONTH([Exports_Monthly.$A275]);['Data_(from_NEW_egg_trade_query)'.$D:.$D];&quot;Exports&quot;)/1000000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8-01T00:00:00" table:style-name="ce28">
            <text:p>2018 <text:s/>August</text:p>
          </table:table-cell>
          <table:table-cell office:value-type="float" office:value="1.9543513636363636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3.5495454545454545E-3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957900909090909" table:formula="of:=SUMIFS(['Data_(from_NEW_egg_trade_query)'.$F:.$F];['Data_(from_NEW_egg_trade_query)'.$A:.$A];YEAR([Exports_Monthly.$A276]);['Data_(from_NEW_egg_trade_query)'.$B:.$B];MONTH([Exports_Monthly.$A276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36725574314903342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4.7802947500000004E-4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36773377262403339" table:formula="of:=SUMIFS(['Data_(from_NEW_egg_trade_query)'.$F:.$F];['Data_(from_NEW_egg_trade_query)'.$A:.$A];YEAR([Exports_Monthly.$A276]);['Data_(from_NEW_egg_trade_query)'.$B:.$B];MONTH([Exports_Monthly.$A276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2.3216071067853972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4.0275749295454544E-3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2.3256346817149427" table:formula="of:=SUMIFS(['Data_(from_NEW_egg_trade_query)'.$F:.$F];['Data_(from_NEW_egg_trade_query)'.$A:.$A];YEAR([Exports_Monthly.$A276]);['Data_(from_NEW_egg_trade_query)'.$B:.$B];MONTH([Exports_Monthly.$A276]);['Data_(from_NEW_egg_trade_query)'.$D:.$D];&quot;Exports&quot;)/1000000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9-01T00:00:00" table:style-name="ce28">
            <text:p>2018 <text:s/>September</text:p>
          </table:table-cell>
          <table:table-cell office:value-type="float" office:value="0.8596295454545454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5.5977272727272733E-3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86522727272727273" table:formula="of:=SUMIFS(['Data_(from_NEW_egg_trade_query)'.$F:.$F];['Data_(from_NEW_egg_trade_query)'.$A:.$A];YEAR([Exports_Monthly.$A277]);['Data_(from_NEW_egg_trade_query)'.$B:.$B];MONTH([Exports_Monthly.$A277]);['Data_(from_NEW_egg_trade_query)'.$E:.$E];&quot;Shell Eggs&quot;;['Data_(from_NEW_egg_trade_query)'.$D:.$D];&quot;Exports&quot;)/1000000" table:style-name="ce60">
            <text:p>0.9</text:p>
          </table:table-cell>
          <table:table-cell office:value-type="float" office:value="0.28713288189416669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1.4134832780999999E-3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8854636517226667" table:formula="of:=SUMIFS(['Data_(from_NEW_egg_trade_query)'.$F:.$F];['Data_(from_NEW_egg_trade_query)'.$A:.$A];YEAR([Exports_Monthly.$A277]);['Data_(from_NEW_egg_trade_query)'.$B:.$B];MONTH([Exports_Monthly.$A277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146762427348712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7.0112105508272722E-3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537736378995391" table:formula="of:=SUMIFS(['Data_(from_NEW_egg_trade_query)'.$F:.$F];['Data_(from_NEW_egg_trade_query)'.$A:.$A];YEAR([Exports_Monthly.$A277]);['Data_(from_NEW_egg_trade_query)'.$B:.$B];MONTH([Exports_Monthly.$A277]);['Data_(from_NEW_egg_trade_query)'.$D:.$D];&quot;Exports&quot;)/1000000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0-01T00:00:00" table:style-name="ce28">
            <text:p>2018 <text:s/>October</text:p>
          </table:table-cell>
          <table:table-cell office:value-type="float" office:value="0.76012772727272726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8.4381818181818186E-3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6856590909090905" table:formula="of:=SUMIFS(['Data_(from_NEW_egg_trade_query)'.$F:.$F];['Data_(from_NEW_egg_trade_query)'.$A:.$A];YEAR([Exports_Monthly.$A278]);['Data_(from_NEW_egg_trade_query)'.$B:.$B];MONTH([Exports_Monthly.$A278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41404735039820001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4.3038380126666671E-3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41835118841086666" table:formula="of:=SUMIFS(['Data_(from_NEW_egg_trade_query)'.$F:.$F];['Data_(from_NEW_egg_trade_query)'.$A:.$A];YEAR([Exports_Monthly.$A278]);['Data_(from_NEW_egg_trade_query)'.$B:.$B];MONTH([Exports_Monthly.$A278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1741750776709272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1.2742019830848486E-2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869170975017758" table:formula="of:=SUMIFS(['Data_(from_NEW_egg_trade_query)'.$F:.$F];['Data_(from_NEW_egg_trade_query)'.$A:.$A];YEAR([Exports_Monthly.$A278]);['Data_(from_NEW_egg_trade_query)'.$B:.$B];MONTH([Exports_Monthly.$A278]);['Data_(from_NEW_egg_trade_query)'.$D:.$D];&quot;Exports&quot;)/1000000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1-01T00:00:00" table:style-name="ce28">
            <text:p>2018 <text:s/>November</text:p>
          </table:table-cell>
          <table:table-cell office:value-type="float" office:value="1.7231031818181819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6.3477272727272731E-3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294509090909091" table:formula="of:=SUMIFS(['Data_(from_NEW_egg_trade_query)'.$F:.$F];['Data_(from_NEW_egg_trade_query)'.$A:.$A];YEAR([Exports_Monthly.$A279]);['Data_(from_NEW_egg_trade_query)'.$B:.$B];MONTH([Exports_Monthly.$A279]);['Data_(from_NEW_egg_trade_query)'.$E:.$E];&quot;Shell Eggs&quot;;['Data_(from_NEW_egg_trade_query)'.$D:.$D];&quot;Exports&quot;)/1000000" table:style-name="ce60">
            <text:p>1.7</text:p>
          </table:table-cell>
          <table:table-cell office:value-type="float" office:value="0.36129242627773334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6.8816874894000006E-3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36817411376713333" table:formula="of:=SUMIFS(['Data_(from_NEW_egg_trade_query)'.$F:.$F];['Data_(from_NEW_egg_trade_query)'.$A:.$A];YEAR([Exports_Monthly.$A279]);['Data_(from_NEW_egg_trade_query)'.$B:.$B];MONTH([Exports_Monthly.$A279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2.0843956080959152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1.3229414762127273E-2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976250228580424" table:formula="of:=SUMIFS(['Data_(from_NEW_egg_trade_query)'.$F:.$F];['Data_(from_NEW_egg_trade_query)'.$A:.$A];YEAR([Exports_Monthly.$A279]);['Data_(from_NEW_egg_trade_query)'.$B:.$B];MONTH([Exports_Monthly.$A279]);['Data_(from_NEW_egg_trade_query)'.$D:.$D];&quot;Exports&quot;)/1000000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18-12-01T00:00:00" table:style-name="ce28">
            <text:p>2018 <text:s/>December</text:p>
          </table:table-cell>
          <table:table-cell office:value-type="float" office:value="0.79708090909090901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5.1422727272727271E-3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80222318181818175" table:formula="of:=SUMIFS(['Data_(from_NEW_egg_trade_query)'.$F:.$F];['Data_(from_NEW_egg_trade_query)'.$A:.$A];YEAR([Exports_Monthly.$A280]);['Data_(from_NEW_egg_trade_query)'.$B:.$B];MONTH([Exports_Monthly.$A280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32603909103610001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1.0096263949266668E-2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33613535498536667" table:formula="of:=SUMIFS(['Data_(from_NEW_egg_trade_query)'.$F:.$F];['Data_(from_NEW_egg_trade_query)'.$A:.$A];YEAR([Exports_Monthly.$A280]);['Data_(from_NEW_egg_trade_query)'.$B:.$B];MONTH([Exports_Monthly.$A280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1231200001270092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1.5238536676539396E-2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1383585368035485" table:formula="of:=SUMIFS(['Data_(from_NEW_egg_trade_query)'.$F:.$F];['Data_(from_NEW_egg_trade_query)'.$A:.$A];YEAR([Exports_Monthly.$A280]);['Data_(from_NEW_egg_trade_query)'.$B:.$B];MONTH([Exports_Monthly.$A280]);['Data_(from_NEW_egg_trade_query)'.$D:.$D];&quot;Exports&quot;)/1000000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1-01T00:00:00" table:style-name="ce28">
            <text:p>2019 <text:s/>January</text:p>
          </table:table-cell>
          <table:table-cell office:value-type="float" office:value="0.95543318181818182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6.2290909090909089E-3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96166227272727267" table:formula="of:=SUMIFS(['Data_(from_NEW_egg_trade_query)'.$F:.$F];['Data_(from_NEW_egg_trade_query)'.$A:.$A];YEAR([Exports_Monthly.$A281]);['Data_(from_NEW_egg_trade_query)'.$B:.$B];MONTH([Exports_Monthly.$A281]);['Data_(from_NEW_egg_trade_query)'.$E:.$E];&quot;Shell Eggs&quot;;['Data_(from_NEW_egg_trade_query)'.$D:.$D];&quot;Exports&quot;)/1000000" table:style-name="ce60">
            <text:p>1.0</text:p>
          </table:table-cell>
          <table:table-cell office:value-type="float" office:value="0.39871109903213325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1.8040014620000003E-2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41675111365213324" table:formula="of:=SUMIFS(['Data_(from_NEW_egg_trade_query)'.$F:.$F];['Data_(from_NEW_egg_trade_query)'.$A:.$A];YEAR([Exports_Monthly.$A281]);['Data_(from_NEW_egg_trade_query)'.$B:.$B];MONTH([Exports_Monthly.$A281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354144280850315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2.4269105529090909E-2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3784133863794059" table:formula="of:=SUMIFS(['Data_(from_NEW_egg_trade_query)'.$F:.$F];['Data_(from_NEW_egg_trade_query)'.$A:.$A];YEAR([Exports_Monthly.$A281]);['Data_(from_NEW_egg_trade_query)'.$B:.$B];MONTH([Exports_Monthly.$A281]);['Data_(from_NEW_egg_trade_query)'.$D:.$D];&quot;Exports&quot;)/1000000" table:style-name="ce60">
            <text:p>1.4</text:p>
          </table:table-cell>
          <table:table-cell table:number-columns-repeated="16374"/>
        </table:table-row>
        <table:table-row table:style-name="ro13">
          <table:table-cell office:value-type="date" office:date-value="2019-02-01T00:00:00" table:style-name="ce28">
            <text:p>2019 <text:s/>February</text:p>
          </table:table-cell>
          <table:table-cell office:value-type="float" office:value="1.62384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4.9786363636363639E-3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6288186363636366" table:formula="of:=SUMIFS(['Data_(from_NEW_egg_trade_query)'.$F:.$F];['Data_(from_NEW_egg_trade_query)'.$A:.$A];YEAR([Exports_Monthly.$A282]);['Data_(from_NEW_egg_trade_query)'.$B:.$B];MONTH([Exports_Monthly.$A282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0.34064425858030001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1.311894985866667E-2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35376320843896669" table:formula="of:=SUMIFS(['Data_(from_NEW_egg_trade_query)'.$F:.$F];['Data_(from_NEW_egg_trade_query)'.$A:.$A];YEAR([Exports_Monthly.$A282]);['Data_(from_NEW_egg_trade_query)'.$B:.$B];MONTH([Exports_Monthly.$A282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9644842585803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1.8097586222303036E-2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9825818448026031" table:formula="of:=SUMIFS(['Data_(from_NEW_egg_trade_query)'.$F:.$F];['Data_(from_NEW_egg_trade_query)'.$A:.$A];YEAR([Exports_Monthly.$A282]);['Data_(from_NEW_egg_trade_query)'.$B:.$B];MONTH([Exports_Monthly.$A282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3-01T00:00:00" table:style-name="ce28">
            <text:p>2019 <text:s/>March</text:p>
          </table:table-cell>
          <table:table-cell office:value-type="float" office:value="0.75021409090909097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5.4027272727272726E-3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5561681818181825" table:formula="of:=SUMIFS(['Data_(from_NEW_egg_trade_query)'.$F:.$F];['Data_(from_NEW_egg_trade_query)'.$A:.$A];YEAR([Exports_Monthly.$A283]);['Data_(from_NEW_egg_trade_query)'.$B:.$B];MONTH([Exports_Monthly.$A283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2782898309772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6.4084540650700003E-2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0.34237437162790002" table:formula="of:=SUMIFS(['Data_(from_NEW_egg_trade_query)'.$F:.$F];['Data_(from_NEW_egg_trade_query)'.$A:.$A];YEAR([Exports_Monthly.$A283]);['Data_(from_NEW_egg_trade_query)'.$B:.$B];MONTH([Exports_Monthly.$A283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0285039218862908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6.9487267923427284E-2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0979911898097181" table:formula="of:=SUMIFS(['Data_(from_NEW_egg_trade_query)'.$F:.$F];['Data_(from_NEW_egg_trade_query)'.$A:.$A];YEAR([Exports_Monthly.$A283]);['Data_(from_NEW_egg_trade_query)'.$B:.$B];MONTH([Exports_Monthly.$A283]);['Data_(from_NEW_egg_trade_query)'.$D:.$D];&quot;Exports&quot;)/1000000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4-01T00:00:00" table:style-name="ce28">
            <text:p>2019 <text:s/>April</text:p>
          </table:table-cell>
          <table:table-cell office:value-type="float" office:value="1.5776959090909091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7.2381818181818181E-3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84934090909091" table:formula="of:=SUMIFS(['Data_(from_NEW_egg_trade_query)'.$F:.$F];['Data_(from_NEW_egg_trade_query)'.$A:.$A];YEAR([Exports_Monthly.$A284]);['Data_(from_NEW_egg_trade_query)'.$B:.$B];MONTH([Exports_Monthly.$A284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0.28766964726963323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0.11250234865703335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;['Data_(from_NEW_egg_trade_query)'.$C:.$C];&quot;ROW&quot;)/1000000" table:style-name="ce64">
            <text:p>0.11</text:p>
          </table:table-cell>
          <table:table-cell office:value-type="float" office:value="0.40017199592666658" table:formula="of:=SUMIFS(['Data_(from_NEW_egg_trade_query)'.$F:.$F];['Data_(from_NEW_egg_trade_query)'.$A:.$A];YEAR([Exports_Monthly.$A284]);['Data_(from_NEW_egg_trade_query)'.$B:.$B];MONTH([Exports_Monthly.$A284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8653655563605422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0.11974053047521517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;['Data_(from_NEW_egg_trade_query)'.$C:.$C];&quot;ROW&quot;)/1000000" table:style-name="ce64">
            <text:p>0.12</text:p>
          </table:table-cell>
          <table:table-cell office:value-type="float" office:value="1.9851060868357575" table:formula="of:=SUMIFS(['Data_(from_NEW_egg_trade_query)'.$F:.$F];['Data_(from_NEW_egg_trade_query)'.$A:.$A];YEAR([Exports_Monthly.$A284]);['Data_(from_NEW_egg_trade_query)'.$B:.$B];MONTH([Exports_Monthly.$A284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5-01T00:00:00" table:style-name="ce28">
            <text:p>2019 <text:s/>May</text:p>
          </table:table-cell>
          <table:table-cell office:value-type="float" office:value="0.81360409090909092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5.3099999999999996E-3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81891409090909095" table:formula="of:=SUMIFS(['Data_(from_NEW_egg_trade_query)'.$F:.$F];['Data_(from_NEW_egg_trade_query)'.$A:.$A];YEAR([Exports_Monthly.$A285]);['Data_(from_NEW_egg_trade_query)'.$B:.$B];MONTH([Exports_Monthly.$A285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37669620060943315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3.8225985829433339E-2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0.41492218643886652" table:formula="of:=SUMIFS(['Data_(from_NEW_egg_trade_query)'.$F:.$F];['Data_(from_NEW_egg_trade_query)'.$A:.$A];YEAR([Exports_Monthly.$A285]);['Data_(from_NEW_egg_trade_query)'.$B:.$B];MONTH([Exports_Monthly.$A285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1903002915185241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4.3535985829433341E-2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2338362773479574" table:formula="of:=SUMIFS(['Data_(from_NEW_egg_trade_query)'.$F:.$F];['Data_(from_NEW_egg_trade_query)'.$A:.$A];YEAR([Exports_Monthly.$A285]);['Data_(from_NEW_egg_trade_query)'.$B:.$B];MONTH([Exports_Monthly.$A285]);['Data_(from_NEW_egg_trade_query)'.$D:.$D];&quot;Exports&quot;)/1000000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9-06-01T00:00:00" table:style-name="ce28">
            <text:p>2019 <text:s/>June</text:p>
          </table:table-cell>
          <table:table-cell office:value-type="float" office:value="1.2712718181818181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3.9286363636363633E-3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2752004545454545" table:formula="of:=SUMIFS(['Data_(from_NEW_egg_trade_query)'.$F:.$F];['Data_(from_NEW_egg_trade_query)'.$A:.$A];YEAR([Exports_Monthly.$A286]);['Data_(from_NEW_egg_trade_query)'.$B:.$B];MONTH([Exports_Monthly.$A286]);['Data_(from_NEW_egg_trade_query)'.$E:.$E];&quot;Shell Eggs&quot;;['Data_(from_NEW_egg_trade_query)'.$D:.$D];&quot;Exports&quot;)/1000000" table:style-name="ce60">
            <text:p>1.3</text:p>
          </table:table-cell>
          <table:table-cell office:value-type="float" office:value="0.29014333784153312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7.9789120613333334E-2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0.36993245845486644" table:formula="of:=SUMIFS(['Data_(from_NEW_egg_trade_query)'.$F:.$F];['Data_(from_NEW_egg_trade_query)'.$A:.$A];YEAR([Exports_Monthly.$A286]);['Data_(from_NEW_egg_trade_query)'.$B:.$B];MONTH([Exports_Monthly.$A286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1.5614151560233513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8.3717756976969704E-2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1.6451329130003209" table:formula="of:=SUMIFS(['Data_(from_NEW_egg_trade_query)'.$F:.$F];['Data_(from_NEW_egg_trade_query)'.$A:.$A];YEAR([Exports_Monthly.$A286]);['Data_(from_NEW_egg_trade_query)'.$B:.$B];MONTH([Exports_Monthly.$A286]);['Data_(from_NEW_egg_trade_query)'.$D:.$D];&quot;Exports&quot;)/1000000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07-01T00:00:00" table:style-name="ce28">
            <text:p>2019 <text:s/>July</text:p>
          </table:table-cell>
          <table:table-cell office:value-type="float" office:value="1.357011818181818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2.8622727272727276E-3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3598740909090907" table:formula="of:=SUMIFS(['Data_(from_NEW_egg_trade_query)'.$F:.$F];['Data_(from_NEW_egg_trade_query)'.$A:.$A];YEAR([Exports_Monthly.$A287]);['Data_(from_NEW_egg_trade_query)'.$B:.$B];MONTH([Exports_Monthly.$A287]);['Data_(from_NEW_egg_trade_query)'.$E:.$E];&quot;Shell Eggs&quot;;['Data_(from_NEW_egg_trade_query)'.$D:.$D];&quot;Exports&quot;)/1000000" table:style-name="ce60">
            <text:p>1.4</text:p>
          </table:table-cell>
          <table:table-cell office:value-type="float" office:value="0.55788494287906643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8240003020000001E-4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5836734290926648" table:formula="of:=SUMIFS(['Data_(from_NEW_egg_trade_query)'.$F:.$F];['Data_(from_NEW_egg_trade_query)'.$A:.$A];YEAR([Exports_Monthly.$A287]);['Data_(from_NEW_egg_trade_query)'.$B:.$B];MONTH([Exports_Monthly.$A287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1.9148967610608847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3.3446727574727273E-3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9182414338183573" table:formula="of:=SUMIFS(['Data_(from_NEW_egg_trade_query)'.$F:.$F];['Data_(from_NEW_egg_trade_query)'.$A:.$A];YEAR([Exports_Monthly.$A287]);['Data_(from_NEW_egg_trade_query)'.$B:.$B];MONTH([Exports_Monthly.$A287]);['Data_(from_NEW_egg_trade_query)'.$D:.$D];&quot;Exports&quot;)/1000000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19-08-01T00:00:00" table:style-name="ce28">
            <text:p>2019 <text:s/>August</text:p>
          </table:table-cell>
          <table:table-cell office:value-type="float" office:value="3.2842486363636363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EU&quot;)/1000000" table:style-name="ce60">
            <text:p>3.3</text:p>
          </table:table-cell>
          <table:table-cell office:value-type="float" office:value="3.6395454545454543E-3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3.2878881818181815" table:formula="of:=SUMIFS(['Data_(from_NEW_egg_trade_query)'.$F:.$F];['Data_(from_NEW_egg_trade_query)'.$A:.$A];YEAR([Exports_Monthly.$A288]);['Data_(from_NEW_egg_trade_query)'.$B:.$B];MONTH([Exports_Monthly.$A288]);['Data_(from_NEW_egg_trade_query)'.$E:.$E];&quot;Shell Eggs&quot;;['Data_(from_NEW_egg_trade_query)'.$D:.$D];&quot;Exports&quot;)/1000000" table:style-name="ce60">
            <text:p>3.3</text:p>
          </table:table-cell>
          <table:table-cell office:value-type="float" office:value="0.39146179652949997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EU&quot;)/1000000" table:style-name="ce60">
            <text:p>0.4</text:p>
          </table:table-cell>
          <table:table-cell office:value-type="float" office:value="1.1892286978733332E-2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40335408350823332" table:formula="of:=SUMIFS(['Data_(from_NEW_egg_trade_query)'.$F:.$F];['Data_(from_NEW_egg_trade_query)'.$A:.$A];YEAR([Exports_Monthly.$A288]);['Data_(from_NEW_egg_trade_query)'.$B:.$B];MONTH([Exports_Monthly.$A288]);['Data_(from_NEW_egg_trade_query)'.$E:.$E];&quot;Egg Products&quot;;['Data_(from_NEW_egg_trade_query)'.$D:.$D];&quot;Exports&quot;)/1000000" table:style-name="ce60">
            <text:p>0.4</text:p>
          </table:table-cell>
          <table:table-cell office:value-type="float" office:value="3.675710432893136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EU&quot;)/1000000" table:style-name="ce60">
            <text:p>3.7</text:p>
          </table:table-cell>
          <table:table-cell office:value-type="float" office:value="1.5531832433278787E-2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3.6912422653264145" table:formula="of:=SUMIFS(['Data_(from_NEW_egg_trade_query)'.$F:.$F];['Data_(from_NEW_egg_trade_query)'.$A:.$A];YEAR([Exports_Monthly.$A288]);['Data_(from_NEW_egg_trade_query)'.$B:.$B];MONTH([Exports_Monthly.$A288]);['Data_(from_NEW_egg_trade_query)'.$D:.$D];&quot;Exports&quot;)/1000000" table:style-name="ce60">
            <text:p>3.7</text:p>
          </table:table-cell>
          <table:table-cell table:number-columns-repeated="16374"/>
        </table:table-row>
        <table:table-row table:style-name="ro13">
          <table:table-cell office:value-type="date" office:date-value="2019-09-01T00:00:00" table:style-name="ce28">
            <text:p>2019 <text:s/>September</text:p>
          </table:table-cell>
          <table:table-cell office:value-type="float" office:value="1.7589122727272728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4081818181818181E-3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643204545454545" table:formula="of:=SUMIFS(['Data_(from_NEW_egg_trade_query)'.$F:.$F];['Data_(from_NEW_egg_trade_query)'.$A:.$A];YEAR([Exports_Monthly.$A289]);['Data_(from_NEW_egg_trade_query)'.$B:.$B];MONTH([Exports_Monthly.$A289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27412837881396668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2.3073988245000004E-3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27643577763846666" table:formula="of:=SUMIFS(['Data_(from_NEW_egg_trade_query)'.$F:.$F];['Data_(from_NEW_egg_trade_query)'.$A:.$A];YEAR([Exports_Monthly.$A289]);['Data_(from_NEW_egg_trade_query)'.$B:.$B];MONTH([Exports_Monthly.$A289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2.0330406515412394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7.715580642681818E-3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40756232183921" table:formula="of:=SUMIFS(['Data_(from_NEW_egg_trade_query)'.$F:.$F];['Data_(from_NEW_egg_trade_query)'.$A:.$A];YEAR([Exports_Monthly.$A289]);['Data_(from_NEW_egg_trade_query)'.$B:.$B];MONTH([Exports_Monthly.$A289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10-01T00:00:00" table:style-name="ce28">
            <text:p>2019 <text:s/>October</text:p>
          </table:table-cell>
          <table:table-cell office:value-type="float" office:value="3.1872395454545455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EU&quot;)/1000000" table:style-name="ce60">
            <text:p>3.2</text:p>
          </table:table-cell>
          <table:table-cell office:value-type="float" office:value="5.9577272727272734E-3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3.1931972727272724" table:formula="of:=SUMIFS(['Data_(from_NEW_egg_trade_query)'.$F:.$F];['Data_(from_NEW_egg_trade_query)'.$A:.$A];YEAR([Exports_Monthly.$A290]);['Data_(from_NEW_egg_trade_query)'.$B:.$B];MONTH([Exports_Monthly.$A290]);['Data_(from_NEW_egg_trade_query)'.$E:.$E];&quot;Shell Eggs&quot;;['Data_(from_NEW_egg_trade_query)'.$D:.$D];&quot;Exports&quot;)/1000000" table:style-name="ce60">
            <text:p>3.2</text:p>
          </table:table-cell>
          <table:table-cell office:value-type="float" office:value="0.61981509638139964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2.9506713362900009E-2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64932180974429965" table:formula="of:=SUMIFS(['Data_(from_NEW_egg_trade_query)'.$F:.$F];['Data_(from_NEW_egg_trade_query)'.$A:.$A];YEAR([Exports_Monthly.$A290]);['Data_(from_NEW_egg_trade_query)'.$B:.$B];MONTH([Exports_Monthly.$A290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3.8070546418359452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EU&quot;)/1000000" table:style-name="ce60">
            <text:p>3.8</text:p>
          </table:table-cell>
          <table:table-cell office:value-type="float" office:value="3.546444063562728E-2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3.8425190824715725" table:formula="of:=SUMIFS(['Data_(from_NEW_egg_trade_query)'.$F:.$F];['Data_(from_NEW_egg_trade_query)'.$A:.$A];YEAR([Exports_Monthly.$A290]);['Data_(from_NEW_egg_trade_query)'.$B:.$B];MONTH([Exports_Monthly.$A290]);['Data_(from_NEW_egg_trade_query)'.$D:.$D];&quot;Exports&quot;)/1000000" table:style-name="ce60">
            <text:p>3.8</text:p>
          </table:table-cell>
          <table:table-cell table:number-columns-repeated="16374"/>
        </table:table-row>
        <table:table-row table:style-name="ro13">
          <table:table-cell office:value-type="date" office:date-value="2019-11-01T00:00:00" table:style-name="ce28">
            <text:p>2019 <text:s/>November</text:p>
          </table:table-cell>
          <table:table-cell office:value-type="float" office:value="0.9286704545454546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1.5122727272727273E-3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93018272727272733" table:formula="of:=SUMIFS(['Data_(from_NEW_egg_trade_query)'.$F:.$F];['Data_(from_NEW_egg_trade_query)'.$A:.$A];YEAR([Exports_Monthly.$A291]);['Data_(from_NEW_egg_trade_query)'.$B:.$B];MONTH([Exports_Monthly.$A291]);['Data_(from_NEW_egg_trade_query)'.$E:.$E];&quot;Shell Eggs&quot;;['Data_(from_NEW_egg_trade_query)'.$D:.$D];&quot;Exports&quot;)/1000000" table:style-name="ce60">
            <text:p>0.9</text:p>
          </table:table-cell>
          <table:table-cell office:value-type="float" office:value="0.62739263522916644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9.0333593104666692E-3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3642599453963311" table:formula="of:=SUMIFS(['Data_(from_NEW_egg_trade_query)'.$F:.$F];['Data_(from_NEW_egg_trade_query)'.$A:.$A];YEAR([Exports_Monthly.$A291]);['Data_(from_NEW_egg_trade_query)'.$B:.$B];MONTH([Exports_Monthly.$A291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1.5560630897746213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1.0545632037739396E-2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666087218123605" table:formula="of:=SUMIFS(['Data_(from_NEW_egg_trade_query)'.$F:.$F];['Data_(from_NEW_egg_trade_query)'.$A:.$A];YEAR([Exports_Monthly.$A291]);['Data_(from_NEW_egg_trade_query)'.$B:.$B];MONTH([Exports_Monthly.$A291]);['Data_(from_NEW_egg_trade_query)'.$D:.$D];&quot;Exports&quot;)/1000000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12-01T00:00:00" table:style-name="ce28">
            <text:p>2019 <text:s/>December</text:p>
          </table:table-cell>
          <table:table-cell office:value-type="float" office:value="56.55522818181818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EU&quot;)/1000000" table:style-name="ce60">
            <text:p>56.6</text:p>
          </table:table-cell>
          <table:table-cell office:value-type="float" office:value="4.1781818181818179E-3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56.559406363636363" table:formula="of:=SUMIFS(['Data_(from_NEW_egg_trade_query)'.$F:.$F];['Data_(from_NEW_egg_trade_query)'.$A:.$A];YEAR([Exports_Monthly.$A292]);['Data_(from_NEW_egg_trade_query)'.$B:.$B];MONTH([Exports_Monthly.$A292]);['Data_(from_NEW_egg_trade_query)'.$E:.$E];&quot;Shell Eggs&quot;;['Data_(from_NEW_egg_trade_query)'.$D:.$D];&quot;Exports&quot;)/1000000" table:style-name="ce60">
            <text:p>56.6</text:p>
          </table:table-cell>
          <table:table-cell office:value-type="float" office:value="0.55563352637966656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8973870281866666E-2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57460739666153315" table:formula="of:=SUMIFS(['Data_(from_NEW_egg_trade_query)'.$F:.$F];['Data_(from_NEW_egg_trade_query)'.$A:.$A];YEAR([Exports_Monthly.$A292]);['Data_(from_NEW_egg_trade_query)'.$B:.$B];MONTH([Exports_Monthly.$A292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57.110861708197845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EU&quot;)/1000000" table:style-name="ce60">
            <text:p>57.1</text:p>
          </table:table-cell>
          <table:table-cell office:value-type="float" office:value="2.3152052100048479E-2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57.134013760297897" table:formula="of:=SUMIFS(['Data_(from_NEW_egg_trade_query)'.$F:.$F];['Data_(from_NEW_egg_trade_query)'.$A:.$A];YEAR([Exports_Monthly.$A292]);['Data_(from_NEW_egg_trade_query)'.$B:.$B];MONTH([Exports_Monthly.$A292]);['Data_(from_NEW_egg_trade_query)'.$D:.$D];&quot;Exports&quot;)/1000000" table:style-name="ce60">
            <text:p>57.1</text:p>
          </table:table-cell>
          <table:table-cell table:number-columns-repeated="16374"/>
        </table:table-row>
        <table:table-row table:style-name="ro13">
          <table:table-cell office:value-type="date" office:date-value="2020-01-01T00:00:00" table:style-name="ce28">
            <text:p>2020 <text:s/>January</text:p>
          </table:table-cell>
          <table:table-cell office:value-type="float" office:value="2.1699681818181817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4.3718181818181816E-3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2.1743399999999999" table:formula="of:=SUMIFS(['Data_(from_NEW_egg_trade_query)'.$F:.$F];['Data_(from_NEW_egg_trade_query)'.$A:.$A];YEAR([Exports_Monthly.$A293]);['Data_(from_NEW_egg_trade_query)'.$B:.$B];MONTH([Exports_Monthly.$A293]);['Data_(from_NEW_egg_trade_query)'.$E:.$E];&quot;Shell Eggs&quot;;['Data_(from_NEW_egg_trade_query)'.$D:.$D];&quot;Exports&quot;)/1000000" table:style-name="ce60">
            <text:p>2.2</text:p>
          </table:table-cell>
          <table:table-cell office:value-type="float" office:value="1.1916694320271333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4.2937767731000007E-3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1959632088002332" table:formula="of:=SUMIFS(['Data_(from_NEW_egg_trade_query)'.$F:.$F];['Data_(from_NEW_egg_trade_query)'.$A:.$A];YEAR([Exports_Monthly.$A293]);['Data_(from_NEW_egg_trade_query)'.$B:.$B];MONTH([Exports_Monthly.$A293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3.361637613845315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EU&quot;)/1000000" table:style-name="ce60">
            <text:p>3.4</text:p>
          </table:table-cell>
          <table:table-cell office:value-type="float" office:value="8.6655949549181831E-3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3.3703032088002329" table:formula="of:=SUMIFS(['Data_(from_NEW_egg_trade_query)'.$F:.$F];['Data_(from_NEW_egg_trade_query)'.$A:.$A];YEAR([Exports_Monthly.$A293]);['Data_(from_NEW_egg_trade_query)'.$B:.$B];MONTH([Exports_Monthly.$A293]);['Data_(from_NEW_egg_trade_query)'.$D:.$D];&quot;Exports&quot;)/1000000" table:style-name="ce60">
            <text:p>3.4</text:p>
          </table:table-cell>
          <table:table-cell table:number-columns-repeated="16374"/>
        </table:table-row>
        <table:table-row table:style-name="ro13">
          <table:table-cell office:value-type="date" office:date-value="2020-02-01T00:00:00" table:style-name="ce28">
            <text:p>2020 <text:s/>February</text:p>
          </table:table-cell>
          <table:table-cell office:value-type="float" office:value="0.96493499999999999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5.5077272727272726E-3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97044272727272729" table:formula="of:=SUMIFS(['Data_(from_NEW_egg_trade_query)'.$F:.$F];['Data_(from_NEW_egg_trade_query)'.$A:.$A];YEAR([Exports_Monthly.$A294]);['Data_(from_NEW_egg_trade_query)'.$B:.$B];MONTH([Exports_Monthly.$A294]);['Data_(from_NEW_egg_trade_query)'.$E:.$E];&quot;Shell Eggs&quot;;['Data_(from_NEW_egg_trade_query)'.$D:.$D];&quot;Exports&quot;)/1000000" table:style-name="ce60">
            <text:p>1.0</text:p>
          </table:table-cell>
          <table:table-cell office:value-type="float" office:value="0.71802854990119969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2.5071539196000001E-3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2053570382079957" table:formula="of:=SUMIFS(['Data_(from_NEW_egg_trade_query)'.$F:.$F];['Data_(from_NEW_egg_trade_query)'.$A:.$A];YEAR([Exports_Monthly.$A294]);['Data_(from_NEW_egg_trade_query)'.$B:.$B];MONTH([Exports_Monthly.$A294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1.6829635499011995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8.0148811923272736E-3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6909784310935267" table:formula="of:=SUMIFS(['Data_(from_NEW_egg_trade_query)'.$F:.$F];['Data_(from_NEW_egg_trade_query)'.$A:.$A];YEAR([Exports_Monthly.$A294]);['Data_(from_NEW_egg_trade_query)'.$B:.$B];MONTH([Exports_Monthly.$A294]);['Data_(from_NEW_egg_trade_query)'.$D:.$D];&quot;Exports&quot;)/1000000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03-01T00:00:00" table:style-name="ce28">
            <text:p>2020 <text:s/>March</text:p>
          </table:table-cell>
          <table:table-cell office:value-type="float" office:value="1.2411204545454546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7.9063636363636367E-3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249026818181818" table:formula="of:=SUMIFS(['Data_(from_NEW_egg_trade_query)'.$F:.$F];['Data_(from_NEW_egg_trade_query)'.$A:.$A];YEAR([Exports_Monthly.$A295]);['Data_(from_NEW_egg_trade_query)'.$B:.$B];MONTH([Exports_Monthly.$A295]);['Data_(from_NEW_egg_trade_query)'.$E:.$E];&quot;Shell Eggs&quot;;['Data_(from_NEW_egg_trade_query)'.$D:.$D];&quot;Exports&quot;)/1000000" table:style-name="ce60">
            <text:p>1.2</text:p>
          </table:table-cell>
          <table:table-cell office:value-type="float" office:value="0.72845229008663348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4630342193333333E-2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4308263227996685" table:formula="of:=SUMIFS(['Data_(from_NEW_egg_trade_query)'.$F:.$F];['Data_(from_NEW_egg_trade_query)'.$A:.$A];YEAR([Exports_Monthly.$A295]);['Data_(from_NEW_egg_trade_query)'.$B:.$B];MONTH([Exports_Monthly.$A295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1.9695727446320881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2.2536705829696971E-2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9921094504617851" table:formula="of:=SUMIFS(['Data_(from_NEW_egg_trade_query)'.$F:.$F];['Data_(from_NEW_egg_trade_query)'.$A:.$A];YEAR([Exports_Monthly.$A295]);['Data_(from_NEW_egg_trade_query)'.$B:.$B];MONTH([Exports_Monthly.$A295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4-01T00:00:00" table:style-name="ce28">
            <text:p>2020 <text:s/>April</text:p>
          </table:table-cell>
          <table:table-cell office:value-type="float" office:value="2.1888381818181815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1.074E-2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1995781818181817" table:formula="of:=SUMIFS(['Data_(from_NEW_egg_trade_query)'.$F:.$F];['Data_(from_NEW_egg_trade_query)'.$A:.$A];YEAR([Exports_Monthly.$A296]);['Data_(from_NEW_egg_trade_query)'.$B:.$B];MONTH([Exports_Monthly.$A296]);['Data_(from_NEW_egg_trade_query)'.$E:.$E];&quot;Shell Eggs&quot;;['Data_(from_NEW_egg_trade_query)'.$D:.$D];&quot;Exports&quot;)/1000000" table:style-name="ce60">
            <text:p>2.2</text:p>
          </table:table-cell>
          <table:table-cell office:value-type="float" office:value="0.64972865214596687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5597618673333334E-2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66532627081930018" table:formula="of:=SUMIFS(['Data_(from_NEW_egg_trade_query)'.$F:.$F];['Data_(from_NEW_egg_trade_query)'.$A:.$A];YEAR([Exports_Monthly.$A296]);['Data_(from_NEW_egg_trade_query)'.$B:.$B];MONTH([Exports_Monthly.$A296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2.8385668339641486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EU&quot;)/1000000" table:style-name="ce60">
            <text:p>2.8</text:p>
          </table:table-cell>
          <table:table-cell office:value-type="float" office:value="2.6337618673333334E-2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8649044526374818" table:formula="of:=SUMIFS(['Data_(from_NEW_egg_trade_query)'.$F:.$F];['Data_(from_NEW_egg_trade_query)'.$A:.$A];YEAR([Exports_Monthly.$A296]);['Data_(from_NEW_egg_trade_query)'.$B:.$B];MONTH([Exports_Monthly.$A296]);['Data_(from_NEW_egg_trade_query)'.$D:.$D];&quot;Exports&quot;)/1000000" table:style-name="ce60">
            <text:p>2.9</text:p>
          </table:table-cell>
          <table:table-cell table:number-columns-repeated="16374"/>
        </table:table-row>
        <table:table-row table:style-name="ro13">
          <table:table-cell office:value-type="date" office:date-value="2020-05-01T00:00:00" table:style-name="ce28">
            <text:p>2020 <text:s/>May</text:p>
          </table:table-cell>
          <table:table-cell office:value-type="float" office:value="1.8827113636363635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3.7254545454545457E-3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8864368181818181" table:formula="of:=SUMIFS(['Data_(from_NEW_egg_trade_query)'.$F:.$F];['Data_(from_NEW_egg_trade_query)'.$A:.$A];YEAR([Exports_Monthly.$A297]);['Data_(from_NEW_egg_trade_query)'.$B:.$B];MONTH([Exports_Monthly.$A297]);['Data_(from_NEW_egg_trade_query)'.$E:.$E];&quot;Shell Eggs&quot;;['Data_(from_NEW_egg_trade_query)'.$D:.$D];&quot;Exports&quot;)/1000000" table:style-name="ce60">
            <text:p>1.9</text:p>
          </table:table-cell>
          <table:table-cell office:value-type="float" office:value="0.7670151266391998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2.2561578324999999E-3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6927128447169979" table:formula="of:=SUMIFS(['Data_(from_NEW_egg_trade_query)'.$F:.$F];['Data_(from_NEW_egg_trade_query)'.$A:.$A];YEAR([Exports_Monthly.$A297]);['Data_(from_NEW_egg_trade_query)'.$B:.$B];MONTH([Exports_Monthly.$A297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6497264902755631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EU&quot;)/1000000" table:style-name="ce60">
            <text:p>2.6</text:p>
          </table:table-cell>
          <table:table-cell office:value-type="float" office:value="5.9816123779545451E-3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6557081026535179" table:formula="of:=SUMIFS(['Data_(from_NEW_egg_trade_query)'.$F:.$F];['Data_(from_NEW_egg_trade_query)'.$A:.$A];YEAR([Exports_Monthly.$A297]);['Data_(from_NEW_egg_trade_query)'.$B:.$B];MONTH([Exports_Monthly.$A297]);['Data_(from_NEW_egg_trade_query)'.$D:.$D];&quot;Exports&quot;)/1000000" table:style-name="ce60">
            <text:p>2.7</text:p>
          </table:table-cell>
          <table:table-cell table:number-columns-repeated="16374"/>
        </table:table-row>
        <table:table-row table:style-name="ro13">
          <table:table-cell office:value-type="date" office:date-value="2020-06-01T00:00:00" table:style-name="ce28">
            <text:p>2020 <text:s/>June</text:p>
          </table:table-cell>
          <table:table-cell office:value-type="float" office:value="1.4125145454545454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8.4327272727272723E-3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4209472727272727" table:formula="of:=SUMIFS(['Data_(from_NEW_egg_trade_query)'.$F:.$F];['Data_(from_NEW_egg_trade_query)'.$A:.$A];YEAR([Exports_Monthly.$A298]);['Data_(from_NEW_egg_trade_query)'.$B:.$B];MONTH([Exports_Monthly.$A298]);['Data_(from_NEW_egg_trade_query)'.$E:.$E];&quot;Shell Eggs&quot;;['Data_(from_NEW_egg_trade_query)'.$D:.$D];&quot;Exports&quot;)/1000000" table:style-name="ce60">
            <text:p>1.4</text:p>
          </table:table-cell>
          <table:table-cell office:value-type="float" office:value="0.9038432645348331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3.4600228666666663E-4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9041892668214998" table:formula="of:=SUMIFS(['Data_(from_NEW_egg_trade_query)'.$F:.$F];['Data_(from_NEW_egg_trade_query)'.$A:.$A];YEAR([Exports_Monthly.$A298]);['Data_(from_NEW_egg_trade_query)'.$B:.$B];MONTH([Exports_Monthly.$A298]);['Data_(from_NEW_egg_trade_query)'.$E:.$E];&quot;Egg Products&quot;;['Data_(from_NEW_egg_trade_query)'.$D:.$D];&quot;Exports&quot;)/1000000" table:style-name="ce60">
            <text:p>0.9</text:p>
          </table:table-cell>
          <table:table-cell office:value-type="float" office:value="2.3163578099893787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8.7787295593939382E-3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3251365395487724" table:formula="of:=SUMIFS(['Data_(from_NEW_egg_trade_query)'.$F:.$F];['Data_(from_NEW_egg_trade_query)'.$A:.$A];YEAR([Exports_Monthly.$A298]);['Data_(from_NEW_egg_trade_query)'.$B:.$B];MONTH([Exports_Monthly.$A298]);['Data_(from_NEW_egg_trade_query)'.$D:.$D];&quot;Exports&quot;)/1000000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20-07-01T00:00:00" table:style-name="ce28">
            <text:p>2020 <text:s/>July</text:p>
          </table:table-cell>
          <table:table-cell office:value-type="float" office:value="1.5260918181818182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4.4168181818181823E-3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5305086363636362" table:formula="of:=SUMIFS(['Data_(from_NEW_egg_trade_query)'.$F:.$F];['Data_(from_NEW_egg_trade_query)'.$A:.$A];YEAR([Exports_Monthly.$A299]);['Data_(from_NEW_egg_trade_query)'.$B:.$B];MONTH([Exports_Monthly.$A299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52289354324246651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4.922526180000001E-3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2781606942246639" table:formula="of:=SUMIFS(['Data_(from_NEW_egg_trade_query)'.$F:.$F];['Data_(from_NEW_egg_trade_query)'.$A:.$A];YEAR([Exports_Monthly.$A299]);['Data_(from_NEW_egg_trade_query)'.$B:.$B];MONTH([Exports_Monthly.$A299]);['Data_(from_NEW_egg_trade_query)'.$E:.$E];&quot;Egg Products&quot;;['Data_(from_NEW_egg_trade_query)'.$D:.$D];&quot;Exports&quot;)/1000000" table:style-name="ce60">
            <text:p>0.5</text:p>
          </table:table-cell>
          <table:table-cell office:value-type="float" office:value="2.0489853614242843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9.3393443618181825E-3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583247057861027" table:formula="of:=SUMIFS(['Data_(from_NEW_egg_trade_query)'.$F:.$F];['Data_(from_NEW_egg_trade_query)'.$A:.$A];YEAR([Exports_Monthly.$A299]);['Data_(from_NEW_egg_trade_query)'.$B:.$B];MONTH([Exports_Monthly.$A299]);['Data_(from_NEW_egg_trade_query)'.$D:.$D];&quot;Exports&quot;)/1000000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20-08-01T00:00:00" table:style-name="ce28">
            <text:p>2020 <text:s/>August</text:p>
          </table:table-cell>
          <table:table-cell office:value-type="float" office:value="1.46601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7.190454545454545E-3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4732004545454547" table:formula="of:=SUMIFS(['Data_(from_NEW_egg_trade_query)'.$F:.$F];['Data_(from_NEW_egg_trade_query)'.$A:.$A];YEAR([Exports_Monthly.$A300]);['Data_(from_NEW_egg_trade_query)'.$B:.$B];MONTH([Exports_Monthly.$A300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56522656479729971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2.6296653314666668E-3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678562301287664" table:formula="of:=SUMIFS(['Data_(from_NEW_egg_trade_query)'.$F:.$F];['Data_(from_NEW_egg_trade_query)'.$A:.$A];YEAR([Exports_Monthly.$A300]);['Data_(from_NEW_egg_trade_query)'.$B:.$B];MONTH([Exports_Monthly.$A300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0312365647972999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9.8201198769212114E-3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410566846742211" table:formula="of:=SUMIFS(['Data_(from_NEW_egg_trade_query)'.$F:.$F];['Data_(from_NEW_egg_trade_query)'.$A:.$A];YEAR([Exports_Monthly.$A300]);['Data_(from_NEW_egg_trade_query)'.$B:.$B];MONTH([Exports_Monthly.$A300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9-01T00:00:00" table:style-name="ce28">
            <text:p>2020 <text:s/>September</text:p>
          </table:table-cell>
          <table:table-cell office:value-type="float" office:value="1.4356295454545454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7.7522727272727274E-3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4433818181818181" table:formula="of:=SUMIFS(['Data_(from_NEW_egg_trade_query)'.$F:.$F];['Data_(from_NEW_egg_trade_query)'.$A:.$A];YEAR([Exports_Monthly.$A301]);['Data_(from_NEW_egg_trade_query)'.$B:.$B];MONTH([Exports_Monthly.$A301]);['Data_(from_NEW_egg_trade_query)'.$E:.$E];&quot;Shell Eggs&quot;;['Data_(from_NEW_egg_trade_query)'.$D:.$D];&quot;Exports&quot;)/1000000" table:style-name="ce60">
            <text:p>1.4</text:p>
          </table:table-cell>
          <table:table-cell office:value-type="float" office:value="0.56523454950936625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7618971445000007E-3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6999644665386628" table:formula="of:=SUMIFS(['Data_(from_NEW_egg_trade_query)'.$F:.$F];['Data_(from_NEW_egg_trade_query)'.$A:.$A];YEAR([Exports_Monthly.$A301]);['Data_(from_NEW_egg_trade_query)'.$B:.$B];MONTH([Exports_Monthly.$A301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0008640949639118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1.2514169871772727E-2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0133782648356844" table:formula="of:=SUMIFS(['Data_(from_NEW_egg_trade_query)'.$F:.$F];['Data_(from_NEW_egg_trade_query)'.$A:.$A];YEAR([Exports_Monthly.$A301]);['Data_(from_NEW_egg_trade_query)'.$B:.$B];MONTH([Exports_Monthly.$A301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0-01T00:00:00" table:style-name="ce28">
            <text:p>2020 <text:s/>October</text:p>
          </table:table-cell>
          <table:table-cell office:value-type="float" office:value="1.5153654545454547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2.4545454545454545E-3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5178199999999999" table:formula="of:=SUMIFS(['Data_(from_NEW_egg_trade_query)'.$F:.$F];['Data_(from_NEW_egg_trade_query)'.$A:.$A];YEAR([Exports_Monthly.$A302]);['Data_(from_NEW_egg_trade_query)'.$B:.$B];MONTH([Exports_Monthly.$A302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46798394425683337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1.1373319513333336E-2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47935726377016669" table:formula="of:=SUMIFS(['Data_(from_NEW_egg_trade_query)'.$F:.$F];['Data_(from_NEW_egg_trade_query)'.$A:.$A];YEAR([Exports_Monthly.$A302]);['Data_(from_NEW_egg_trade_query)'.$B:.$B];MONTH([Exports_Monthly.$A302]);['Data_(from_NEW_egg_trade_query)'.$E:.$E];&quot;Egg Products&quot;;['Data_(from_NEW_egg_trade_query)'.$D:.$D];&quot;Exports&quot;)/1000000" table:style-name="ce60">
            <text:p>0.5</text:p>
          </table:table-cell>
          <table:table-cell office:value-type="float" office:value="1.9833493988022879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1.382786496787879E-2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9971772637701666" table:formula="of:=SUMIFS(['Data_(from_NEW_egg_trade_query)'.$F:.$F];['Data_(from_NEW_egg_trade_query)'.$A:.$A];YEAR([Exports_Monthly.$A302]);['Data_(from_NEW_egg_trade_query)'.$B:.$B];MONTH([Exports_Monthly.$A302]);['Data_(from_NEW_egg_trade_query)'.$D:.$D];&quot;Exports&quot;)/1000000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1-01T00:00:00" table:style-name="ce28">
            <text:p>2020 <text:s/>November</text:p>
          </table:table-cell>
          <table:table-cell office:value-type="float" office:value="1.0995722727272728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6.136363636363636E-3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057086363636361" table:formula="of:=SUMIFS(['Data_(from_NEW_egg_trade_query)'.$F:.$F];['Data_(from_NEW_egg_trade_query)'.$A:.$A];YEAR([Exports_Monthly.$A303]);['Data_(from_NEW_egg_trade_query)'.$B:.$B];MONTH([Exports_Monthly.$A303]);['Data_(from_NEW_egg_trade_query)'.$E:.$E];&quot;Shell Eggs&quot;;['Data_(from_NEW_egg_trade_query)'.$D:.$D];&quot;Exports&quot;)/1000000" table:style-name="ce60">
            <text:p>1.1</text:p>
          </table:table-cell>
          <table:table-cell office:value-type="float" office:value="0.53391689779816665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1.5842470522499999E-2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54975936832066663" table:formula="of:=SUMIFS(['Data_(from_NEW_egg_trade_query)'.$F:.$F];['Data_(from_NEW_egg_trade_query)'.$A:.$A];YEAR([Exports_Monthly.$A303]);['Data_(from_NEW_egg_trade_query)'.$B:.$B];MONTH([Exports_Monthly.$A303]);['Data_(from_NEW_egg_trade_query)'.$E:.$E];&quot;Egg Products&quot;;['Data_(from_NEW_egg_trade_query)'.$D:.$D];&quot;Exports&quot;)/1000000" table:style-name="ce60">
            <text:p>0.5</text:p>
          </table:table-cell>
          <table:table-cell office:value-type="float" office:value="1.6334891705254393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2.1978834158863637E-2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6554680046843029" table:formula="of:=SUMIFS(['Data_(from_NEW_egg_trade_query)'.$F:.$F];['Data_(from_NEW_egg_trade_query)'.$A:.$A];YEAR([Exports_Monthly.$A303]);['Data_(from_NEW_egg_trade_query)'.$B:.$B];MONTH([Exports_Monthly.$A303]);['Data_(from_NEW_egg_trade_query)'.$D:.$D];&quot;Exports&quot;)/1000000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12-01T00:00:00" table:style-name="ce28">
            <text:p>2020 <text:s/>December</text:p>
          </table:table-cell>
          <table:table-cell office:value-type="float" office:value="1.1954972727272728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3.8611363636363638E-2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2341086363636362" table:formula="of:=SUMIFS(['Data_(from_NEW_egg_trade_query)'.$F:.$F];['Data_(from_NEW_egg_trade_query)'.$A:.$A];YEAR([Exports_Monthly.$A304]);['Data_(from_NEW_egg_trade_query)'.$B:.$B];MONTH([Exports_Monthly.$A304]);['Data_(from_NEW_egg_trade_query)'.$E:.$E];&quot;Shell Eggs&quot;;['Data_(from_NEW_egg_trade_query)'.$D:.$D];&quot;Exports&quot;)/1000000" table:style-name="ce60">
            <text:p>1.2</text:p>
          </table:table-cell>
          <table:table-cell office:value-type="float" office:value="0.58772203076819995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3.5886733786666673E-2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0.62360876455486658" table:formula="of:=SUMIFS(['Data_(from_NEW_egg_trade_query)'.$F:.$F];['Data_(from_NEW_egg_trade_query)'.$A:.$A];YEAR([Exports_Monthly.$A304]);['Data_(from_NEW_egg_trade_query)'.$B:.$B];MONTH([Exports_Monthly.$A304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1.7832193034954729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7.4498097423030304E-2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8577174009185031" table:formula="of:=SUMIFS(['Data_(from_NEW_egg_trade_query)'.$F:.$F];['Data_(from_NEW_egg_trade_query)'.$A:.$A];YEAR([Exports_Monthly.$A304]);['Data_(from_NEW_egg_trade_query)'.$B:.$B];MONTH([Exports_Monthly.$A304]);['Data_(from_NEW_egg_trade_query)'.$D:.$D];&quot;Exports&quot;)/1000000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21-01-01T00:00:00" table:style-name="ce28">
            <text:p>2021 <text:s/>January</text:p>
          </table:table-cell>
          <table:table-cell office:value-type="float" office:value="0.70548681818181824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618090909090909E-2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72166772727272732" table:formula="of:=SUMIFS(['Data_(from_NEW_egg_trade_query)'.$F:.$F];['Data_(from_NEW_egg_trade_query)'.$A:.$A];YEAR([Exports_Monthly.$A305]);['Data_(from_NEW_egg_trade_query)'.$B:.$B];MONTH([Exports_Monthly.$A305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71331079216736681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4.922526180000001E-3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1823331834736692" table:formula="of:=SUMIFS(['Data_(from_NEW_egg_trade_query)'.$F:.$F];['Data_(from_NEW_egg_trade_query)'.$A:.$A];YEAR([Exports_Monthly.$A305]);['Data_(from_NEW_egg_trade_query)'.$B:.$B];MONTH([Exports_Monthly.$A305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1.4187976103491851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2.1103435270909091E-2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4399010456200942" table:formula="of:=SUMIFS(['Data_(from_NEW_egg_trade_query)'.$F:.$F];['Data_(from_NEW_egg_trade_query)'.$A:.$A];YEAR([Exports_Monthly.$A305]);['Data_(from_NEW_egg_trade_query)'.$B:.$B];MONTH([Exports_Monthly.$A305]);['Data_(from_NEW_egg_trade_query)'.$D:.$D];&quot;Exports&quot;)/1000000" table:style-name="ce60">
            <text:p>1.4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2-01T00:00:00" table:style-name="ce28">
            <text:p>2021 <text:s/>February</text:p>
          </table:table-cell>
          <table:table-cell office:value-type="float" office:value="1.159838181818182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4.5279545454545454E-2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2051177272727274" table:formula="of:=SUMIFS(['Data_(from_NEW_egg_trade_query)'.$F:.$F];['Data_(from_NEW_egg_trade_query)'.$A:.$A];YEAR([Exports_Monthly.$A306]);['Data_(from_NEW_egg_trade_query)'.$B:.$B];MONTH([Exports_Monthly.$A306]);['Data_(from_NEW_egg_trade_query)'.$E:.$E];&quot;Shell Eggs&quot;;['Data_(from_NEW_egg_trade_query)'.$D:.$D];&quot;Exports&quot;)/1000000" table:style-name="ce60">
            <text:p>1.2</text:p>
          </table:table-cell>
          <table:table-cell office:value-type="float" office:value="0.94064721093656656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2.7064854030899997E-2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96771206496746665" table:formula="of:=SUMIFS(['Data_(from_NEW_egg_trade_query)'.$F:.$F];['Data_(from_NEW_egg_trade_query)'.$A:.$A];YEAR([Exports_Monthly.$A306]);['Data_(from_NEW_egg_trade_query)'.$B:.$B];MONTH([Exports_Monthly.$A306]);['Data_(from_NEW_egg_trade_query)'.$E:.$E];&quot;Egg Products&quot;;['Data_(from_NEW_egg_trade_query)'.$D:.$D];&quot;Exports&quot;)/1000000" table:style-name="ce60">
            <text:p>1.0</text:p>
          </table:table-cell>
          <table:table-cell office:value-type="float" office:value="2.1004853927547487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7.2344399485445451E-2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172829792240194" table:formula="of:=SUMIFS(['Data_(from_NEW_egg_trade_query)'.$F:.$F];['Data_(from_NEW_egg_trade_query)'.$A:.$A];YEAR([Exports_Monthly.$A306]);['Data_(from_NEW_egg_trade_query)'.$B:.$B];MONTH([Exports_Monthly.$A306]);['Data_(from_NEW_egg_trade_query)'.$D:.$D];&quot;Exports&quot;)/1000000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3-01T00:00:00" table:style-name="ce28">
            <text:p>2021 <text:s/>March</text:p>
          </table:table-cell>
          <table:table-cell office:value-type="float" office:value="1.1547790909090909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5.5741363636363638E-2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1.2105204545454544" table:formula="of:=SUMIFS(['Data_(from_NEW_egg_trade_query)'.$F:.$F];['Data_(from_NEW_egg_trade_query)'.$A:.$A];YEAR([Exports_Monthly.$A307]);['Data_(from_NEW_egg_trade_query)'.$B:.$B];MONTH([Exports_Monthly.$A307]);['Data_(from_NEW_egg_trade_query)'.$E:.$E];&quot;Shell Eggs&quot;;['Data_(from_NEW_egg_trade_query)'.$D:.$D];&quot;Exports&quot;)/1000000" table:style-name="ce60">
            <text:p>1.2</text:p>
          </table:table-cell>
          <table:table-cell office:value-type="float" office:value="1.2271062118468998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1.8294997925333338E-2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2454012097722333" table:formula="of:=SUMIFS(['Data_(from_NEW_egg_trade_query)'.$F:.$F];['Data_(from_NEW_egg_trade_query)'.$A:.$A];YEAR([Exports_Monthly.$A307]);['Data_(from_NEW_egg_trade_query)'.$B:.$B];MONTH([Exports_Monthly.$A307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2.381885302755991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7.4036361561696976E-2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455921664317688" table:formula="of:=SUMIFS(['Data_(from_NEW_egg_trade_query)'.$F:.$F];['Data_(from_NEW_egg_trade_query)'.$A:.$A];YEAR([Exports_Monthly.$A307]);['Data_(from_NEW_egg_trade_query)'.$B:.$B];MONTH([Exports_Monthly.$A307]);['Data_(from_NEW_egg_trade_query)'.$D:.$D];&quot;Exports&quot;)/1000000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4-01T00:00:00" table:style-name="ce28">
            <text:p>2021 <text:s/>April</text:p>
          </table:table-cell>
          <table:table-cell office:value-type="float" office:value="1.5399981818181818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3.2980909090909089E-2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1.572979090909091" table:formula="of:=SUMIFS(['Data_(from_NEW_egg_trade_query)'.$F:.$F];['Data_(from_NEW_egg_trade_query)'.$A:.$A];YEAR([Exports_Monthly.$A308]);['Data_(from_NEW_egg_trade_query)'.$B:.$B];MONTH([Exports_Monthly.$A308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0.75022685649699994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9.2445577133333338E-3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5947141421033326" table:formula="of:=SUMIFS(['Data_(from_NEW_egg_trade_query)'.$F:.$F];['Data_(from_NEW_egg_trade_query)'.$A:.$A];YEAR([Exports_Monthly.$A308]);['Data_(from_NEW_egg_trade_query)'.$B:.$B];MONTH([Exports_Monthly.$A308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2902250383151816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4.2225466804242426E-2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2.3324505051194242" table:formula="of:=SUMIFS(['Data_(from_NEW_egg_trade_query)'.$F:.$F];['Data_(from_NEW_egg_trade_query)'.$A:.$A];YEAR([Exports_Monthly.$A308]);['Data_(from_NEW_egg_trade_query)'.$B:.$B];MONTH([Exports_Monthly.$A308]);['Data_(from_NEW_egg_trade_query)'.$D:.$D];&quot;Exports&quot;)/1000000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5-01T00:00:00" table:style-name="ce28">
            <text:p>2021 <text:s/>May</text:p>
          </table:table-cell>
          <table:table-cell office:value-type="float" office:value="2.0463981818181818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4.9665000000000001E-2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2.0960631818181819" table:formula="of:=SUMIFS(['Data_(from_NEW_egg_trade_query)'.$F:.$F];['Data_(from_NEW_egg_trade_query)'.$A:.$A];YEAR([Exports_Monthly.$A309]);['Data_(from_NEW_egg_trade_query)'.$B:.$B];MONTH([Exports_Monthly.$A309]);['Data_(from_NEW_egg_trade_query)'.$E:.$E];&quot;Shell Eggs&quot;;['Data_(from_NEW_egg_trade_query)'.$D:.$D];&quot;Exports&quot;)/1000000" table:style-name="ce60">
            <text:p>2.1</text:p>
          </table:table-cell>
          <table:table-cell office:value-type="float" office:value="1.1874217370385332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6.0780744866666672E-3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934998115251998" table:formula="of:=SUMIFS(['Data_(from_NEW_egg_trade_query)'.$F:.$F];['Data_(from_NEW_egg_trade_query)'.$A:.$A];YEAR([Exports_Monthly.$A309]);['Data_(from_NEW_egg_trade_query)'.$B:.$B];MONTH([Exports_Monthly.$A309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3.2338199188567147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EU&quot;)/1000000" table:style-name="ce60">
            <text:p>3.2</text:p>
          </table:table-cell>
          <table:table-cell office:value-type="float" office:value="5.5743074486666662E-2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3.2895629933433819" table:formula="of:=SUMIFS(['Data_(from_NEW_egg_trade_query)'.$F:.$F];['Data_(from_NEW_egg_trade_query)'.$A:.$A];YEAR([Exports_Monthly.$A309]);['Data_(from_NEW_egg_trade_query)'.$B:.$B];MONTH([Exports_Monthly.$A309]);['Data_(from_NEW_egg_trade_query)'.$D:.$D];&quot;Exports&quot;)/1000000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6-01T00:00:00" table:style-name="ce28">
            <text:p>2021 <text:s/>June</text:p>
          </table:table-cell>
          <table:table-cell office:value-type="float" office:value="3.0121881818181815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EU&quot;)/1000000" table:style-name="ce60">
            <text:p>3.0</text:p>
          </table:table-cell>
          <table:table-cell office:value-type="float" office:value="7.6164545454545457E-2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3.0883527272727269" table:formula="of:=SUMIFS(['Data_(from_NEW_egg_trade_query)'.$F:.$F];['Data_(from_NEW_egg_trade_query)'.$A:.$A];YEAR([Exports_Monthly.$A310]);['Data_(from_NEW_egg_trade_query)'.$B:.$B];MONTH([Exports_Monthly.$A310]);['Data_(from_NEW_egg_trade_query)'.$E:.$E];&quot;Shell Eggs&quot;;['Data_(from_NEW_egg_trade_query)'.$D:.$D];&quot;Exports&quot;)/1000000" table:style-name="ce60">
            <text:p>3.1</text:p>
          </table:table-cell>
          <table:table-cell office:value-type="float" office:value="1.2152168545558999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1.4938096413333336E-2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2301549509692333" table:formula="of:=SUMIFS(['Data_(from_NEW_egg_trade_query)'.$F:.$F];['Data_(from_NEW_egg_trade_query)'.$A:.$A];YEAR([Exports_Monthly.$A310]);['Data_(from_NEW_egg_trade_query)'.$B:.$B];MONTH([Exports_Monthly.$A310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4.2274050363740816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EU&quot;)/1000000" table:style-name="ce60">
            <text:p>4.2</text:p>
          </table:table-cell>
          <table:table-cell office:value-type="float" office:value="9.1102641867878795E-2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;['Data_(from_NEW_egg_trade_query)'.$C:.$C];&quot;ROW&quot;)/1000000" table:style-name="ce64">
            <text:p>0.09</text:p>
          </table:table-cell>
          <table:table-cell office:value-type="float" office:value="4.3185076782419607" table:formula="of:=SUMIFS(['Data_(from_NEW_egg_trade_query)'.$F:.$F];['Data_(from_NEW_egg_trade_query)'.$A:.$A];YEAR([Exports_Monthly.$A310]);['Data_(from_NEW_egg_trade_query)'.$B:.$B];MONTH([Exports_Monthly.$A310]);['Data_(from_NEW_egg_trade_query)'.$D:.$D];&quot;Exports&quot;)/1000000" table:style-name="ce60">
            <text:p>4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7-01T00:00:00" table:style-name="ce28">
            <text:p>2021 <text:s/>July</text:p>
          </table:table-cell>
          <table:table-cell office:value-type="float" office:value="2.182272272727273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5.3637272727272728E-2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2.2359095454545459" table:formula="of:=SUMIFS(['Data_(from_NEW_egg_trade_query)'.$F:.$F];['Data_(from_NEW_egg_trade_query)'.$A:.$A];YEAR([Exports_Monthly.$A311]);['Data_(from_NEW_egg_trade_query)'.$B:.$B];MONTH([Exports_Monthly.$A311]);['Data_(from_NEW_egg_trade_query)'.$E:.$E];&quot;Shell Eggs&quot;;['Data_(from_NEW_egg_trade_query)'.$D:.$D];&quot;Exports&quot;)/1000000" table:style-name="ce60">
            <text:p>2.2</text:p>
          </table:table-cell>
          <table:table-cell office:value-type="float" office:value="1.0959123318585666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0.17454550664320001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;['Data_(from_NEW_egg_trade_query)'.$C:.$C];&quot;ROW&quot;)/1000000" table:style-name="ce64">
            <text:p>0.17</text:p>
          </table:table-cell>
          <table:table-cell office:value-type="float" office:value="1.2704578385017669" table:formula="of:=SUMIFS(['Data_(from_NEW_egg_trade_query)'.$F:.$F];['Data_(from_NEW_egg_trade_query)'.$A:.$A];YEAR([Exports_Monthly.$A311]);['Data_(from_NEW_egg_trade_query)'.$B:.$B];MONTH([Exports_Monthly.$A311]);['Data_(from_NEW_egg_trade_query)'.$E:.$E];&quot;Egg Products&quot;;['Data_(from_NEW_egg_trade_query)'.$D:.$D];&quot;Exports&quot;)/1000000" table:style-name="ce60">
            <text:p>1.3</text:p>
          </table:table-cell>
          <table:table-cell office:value-type="float" office:value="3.2781846045858396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EU&quot;)/1000000" table:style-name="ce60">
            <text:p>3.3</text:p>
          </table:table-cell>
          <table:table-cell office:value-type="float" office:value="0.22818277937047274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;['Data_(from_NEW_egg_trade_query)'.$C:.$C];&quot;ROW&quot;)/1000000" table:style-name="ce64">
            <text:p>0.23</text:p>
          </table:table-cell>
          <table:table-cell office:value-type="float" office:value="3.5063673839563121" table:formula="of:=SUMIFS(['Data_(from_NEW_egg_trade_query)'.$F:.$F];['Data_(from_NEW_egg_trade_query)'.$A:.$A];YEAR([Exports_Monthly.$A311]);['Data_(from_NEW_egg_trade_query)'.$B:.$B];MONTH([Exports_Monthly.$A311]);['Data_(from_NEW_egg_trade_query)'.$D:.$D];&quot;Exports&quot;)/1000000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8-01T00:00:00" table:style-name="ce28">
            <text:p>2021 <text:s/>August</text:p>
          </table:table-cell>
          <table:table-cell office:value-type="float" office:value="2.1044904545454548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6.2168181818181817E-2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1666586363636364" table:formula="of:=SUMIFS(['Data_(from_NEW_egg_trade_query)'.$F:.$F];['Data_(from_NEW_egg_trade_query)'.$A:.$A];YEAR([Exports_Monthly.$A312]);['Data_(from_NEW_egg_trade_query)'.$B:.$B];MONTH([Exports_Monthly.$A312]);['Data_(from_NEW_egg_trade_query)'.$E:.$E];&quot;Shell Eggs&quot;;['Data_(from_NEW_egg_trade_query)'.$D:.$D];&quot;Exports&quot;)/1000000" table:style-name="ce60">
            <text:p>2.2</text:p>
          </table:table-cell>
          <table:table-cell office:value-type="float" office:value="1.1269467934570001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9.845052360000002E-3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367918458170001" table:formula="of:=SUMIFS(['Data_(from_NEW_egg_trade_query)'.$F:.$F];['Data_(from_NEW_egg_trade_query)'.$A:.$A];YEAR([Exports_Monthly.$A312]);['Data_(from_NEW_egg_trade_query)'.$B:.$B];MONTH([Exports_Monthly.$A312]);['Data_(from_NEW_egg_trade_query)'.$E:.$E];&quot;Egg Products&quot;;['Data_(from_NEW_egg_trade_query)'.$D:.$D];&quot;Exports&quot;)/1000000" table:style-name="ce60">
            <text:p>1.1</text:p>
          </table:table-cell>
          <table:table-cell office:value-type="float" office:value="3.2314372480024547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EU&quot;)/1000000" table:style-name="ce60">
            <text:p>3.2</text:p>
          </table:table-cell>
          <table:table-cell office:value-type="float" office:value="7.2013234178181826E-2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3.3034504821806365" table:formula="of:=SUMIFS(['Data_(from_NEW_egg_trade_query)'.$F:.$F];['Data_(from_NEW_egg_trade_query)'.$A:.$A];YEAR([Exports_Monthly.$A312]);['Data_(from_NEW_egg_trade_query)'.$B:.$B];MONTH([Exports_Monthly.$A312]);['Data_(from_NEW_egg_trade_query)'.$D:.$D];&quot;Exports&quot;)/1000000" table:style-name="ce60">
            <text:p>3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09-01T00:00:00" table:style-name="ce28">
            <text:p>2021 <text:s/>September</text:p>
          </table:table-cell>
          <table:table-cell office:value-type="float" office:value="1.924731818181818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4.5328636363636363E-2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9700604545454545" table:formula="of:=SUMIFS(['Data_(from_NEW_egg_trade_query)'.$F:.$F];['Data_(from_NEW_egg_trade_query)'.$A:.$A];YEAR([Exports_Monthly.$A313]);['Data_(from_NEW_egg_trade_query)'.$B:.$B];MONTH([Exports_Monthly.$A313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1.0421970107723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0.13136031445240001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;['Data_(from_NEW_egg_trade_query)'.$C:.$C];&quot;ROW&quot;)/1000000" table:style-name="ce64">
            <text:p>0.13</text:p>
          </table:table-cell>
          <table:table-cell office:value-type="float" office:value="1.1735573252247002" table:formula="of:=SUMIFS(['Data_(from_NEW_egg_trade_query)'.$F:.$F];['Data_(from_NEW_egg_trade_query)'.$A:.$A];YEAR([Exports_Monthly.$A313]);['Data_(from_NEW_egg_trade_query)'.$B:.$B];MONTH([Exports_Monthly.$A313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2.9669288289541185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EU&quot;)/1000000" table:style-name="ce60">
            <text:p>3.0</text:p>
          </table:table-cell>
          <table:table-cell office:value-type="float" office:value="0.17668895081603639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;['Data_(from_NEW_egg_trade_query)'.$C:.$C];&quot;ROW&quot;)/1000000" table:style-name="ce64">
            <text:p>0.18</text:p>
          </table:table-cell>
          <table:table-cell office:value-type="float" office:value="3.1436177797701546" table:formula="of:=SUMIFS(['Data_(from_NEW_egg_trade_query)'.$F:.$F];['Data_(from_NEW_egg_trade_query)'.$A:.$A];YEAR([Exports_Monthly.$A313]);['Data_(from_NEW_egg_trade_query)'.$B:.$B];MONTH([Exports_Monthly.$A313]);['Data_(from_NEW_egg_trade_query)'.$D:.$D];&quot;Exports&quot;)/1000000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0-01T00:00:00" table:style-name="ce28">
            <text:p>2021 <text:s/>October</text:p>
          </table:table-cell>
          <table:table-cell office:value-type="float" office:value="1.8043813636363635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4602727272727275E-2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8589840909090909" table:formula="of:=SUMIFS(['Data_(from_NEW_egg_trade_query)'.$F:.$F];['Data_(from_NEW_egg_trade_query)'.$A:.$A];YEAR([Exports_Monthly.$A314]);['Data_(from_NEW_egg_trade_query)'.$B:.$B];MONTH([Exports_Monthly.$A314]);['Data_(from_NEW_egg_trade_query)'.$E:.$E];&quot;Shell Eggs&quot;;['Data_(from_NEW_egg_trade_query)'.$D:.$D];&quot;Exports&quot;)/1000000" table:style-name="ce60">
            <text:p>1.9</text:p>
          </table:table-cell>
          <table:table-cell office:value-type="float" office:value="1.7285527873660669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5.2978476078000001E-3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338506349738669" table:formula="of:=SUMIFS(['Data_(from_NEW_egg_trade_query)'.$F:.$F];['Data_(from_NEW_egg_trade_query)'.$A:.$A];YEAR([Exports_Monthly.$A314]);['Data_(from_NEW_egg_trade_query)'.$B:.$B];MONTH([Exports_Monthly.$A314]);['Data_(from_NEW_egg_trade_query)'.$E:.$E];&quot;Egg Products&quot;;['Data_(from_NEW_egg_trade_query)'.$D:.$D];&quot;Exports&quot;)/1000000" table:style-name="ce60">
            <text:p>1.7</text:p>
          </table:table-cell>
          <table:table-cell office:value-type="float" office:value="3.5329341510024306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EU&quot;)/1000000" table:style-name="ce60">
            <text:p>3.5</text:p>
          </table:table-cell>
          <table:table-cell office:value-type="float" office:value="5.9900574880527274E-2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3.5928347258829572" table:formula="of:=SUMIFS(['Data_(from_NEW_egg_trade_query)'.$F:.$F];['Data_(from_NEW_egg_trade_query)'.$A:.$A];YEAR([Exports_Monthly.$A314]);['Data_(from_NEW_egg_trade_query)'.$B:.$B];MONTH([Exports_Monthly.$A314]);['Data_(from_NEW_egg_trade_query)'.$D:.$D];&quot;Exports&quot;)/1000000" table:style-name="ce60">
            <text:p>3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1-01T00:00:00" table:style-name="ce28">
            <text:p>2021 <text:s/>November</text:p>
          </table:table-cell>
          <table:table-cell office:value-type="float" office:value="1.7203172727272726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5.1676363636363638E-2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7719936363636362" table:formula="of:=SUMIFS(['Data_(from_NEW_egg_trade_query)'.$F:.$F];['Data_(from_NEW_egg_trade_query)'.$A:.$A];YEAR([Exports_Monthly.$A315]);['Data_(from_NEW_egg_trade_query)'.$B:.$B];MONTH([Exports_Monthly.$A315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62705202706163332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6121273239500002E-2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64317330030113329" table:formula="of:=SUMIFS(['Data_(from_NEW_egg_trade_query)'.$F:.$F];['Data_(from_NEW_egg_trade_query)'.$A:.$A];YEAR([Exports_Monthly.$A315]);['Data_(from_NEW_egg_trade_query)'.$B:.$B];MONTH([Exports_Monthly.$A315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3473692997889062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6.779763687586364E-2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4151669366647699" table:formula="of:=SUMIFS(['Data_(from_NEW_egg_trade_query)'.$F:.$F];['Data_(from_NEW_egg_trade_query)'.$A:.$A];YEAR([Exports_Monthly.$A315]);['Data_(from_NEW_egg_trade_query)'.$B:.$B];MONTH([Exports_Monthly.$A315]);['Data_(from_NEW_egg_trade_query)'.$D:.$D];&quot;Exports&quot;)/1000000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2-01T00:00:00" table:style-name="ce28">
            <text:p>2021 <text:s/>December</text:p>
          </table:table-cell>
          <table:table-cell office:value-type="float" office:value="1.7804795454545455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7.735909090909091E-3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882154545454545" table:formula="of:=SUMIFS(['Data_(from_NEW_egg_trade_query)'.$F:.$F];['Data_(from_NEW_egg_trade_query)'.$A:.$A];YEAR([Exports_Monthly.$A316]);['Data_(from_NEW_egg_trade_query)'.$B:.$B];MONTH([Exports_Monthly.$A316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1.3427062685689335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1.4767578540000003E-2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3574738471089334" table:formula="of:=SUMIFS(['Data_(from_NEW_egg_trade_query)'.$F:.$F];['Data_(from_NEW_egg_trade_query)'.$A:.$A];YEAR([Exports_Monthly.$A316]);['Data_(from_NEW_egg_trade_query)'.$B:.$B];MONTH([Exports_Monthly.$A316]);['Data_(from_NEW_egg_trade_query)'.$E:.$E];&quot;Egg Products&quot;;['Data_(from_NEW_egg_trade_query)'.$D:.$D];&quot;Exports&quot;)/1000000" table:style-name="ce60">
            <text:p>1.4</text:p>
          </table:table-cell>
          <table:table-cell office:value-type="float" office:value="3.1231858140234787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EU&quot;)/1000000" table:style-name="ce60">
            <text:p>3.1</text:p>
          </table:table-cell>
          <table:table-cell office:value-type="float" office:value="2.2503487630909095E-2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3.1456893016543881" table:formula="of:=SUMIFS(['Data_(from_NEW_egg_trade_query)'.$F:.$F];['Data_(from_NEW_egg_trade_query)'.$A:.$A];YEAR([Exports_Monthly.$A316]);['Data_(from_NEW_egg_trade_query)'.$B:.$B];MONTH([Exports_Monthly.$A316]);['Data_(from_NEW_egg_trade_query)'.$D:.$D];&quot;Exports&quot;)/1000000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1-01T00:00:00" table:style-name="ce28">
            <text:p>2022 <text:s/>January</text:p>
          </table:table-cell>
          <table:table-cell office:value-type="float" office:value="1.3044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5.8909090909090907E-3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3102909090909092" table:formula="of:=SUMIFS(['Data_(from_NEW_egg_trade_query)'.$F:.$F];['Data_(from_NEW_egg_trade_query)'.$A:.$A];YEAR([Exports_Monthly.$A317]);['Data_(from_NEW_egg_trade_query)'.$B:.$B];MONTH([Exports_Monthly.$A317]);['Data_(from_NEW_egg_trade_query)'.$E:.$E];&quot;Shell Eggs&quot;;['Data_(from_NEW_egg_trade_query)'.$D:.$D];&quot;Exports&quot;)/1000000" table:style-name="ce60">
            <text:p>1.3</text:p>
          </table:table-cell>
          <table:table-cell office:value-type="float" office:value="1.1482638042399336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0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1482638042399336" table:formula="of:=SUMIFS(['Data_(from_NEW_egg_trade_query)'.$F:.$F];['Data_(from_NEW_egg_trade_query)'.$A:.$A];YEAR([Exports_Monthly.$A317]);['Data_(from_NEW_egg_trade_query)'.$B:.$B];MONTH([Exports_Monthly.$A317]);['Data_(from_NEW_egg_trade_query)'.$E:.$E];&quot;Egg Products&quot;;['Data_(from_NEW_egg_trade_query)'.$D:.$D];&quot;Exports&quot;)/1000000" table:style-name="ce60">
            <text:p>1.1</text:p>
          </table:table-cell>
          <table:table-cell office:value-type="float" office:value="2.4526638042399336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5.8909090909090907E-3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4585547133308427" table:formula="of:=SUMIFS(['Data_(from_NEW_egg_trade_query)'.$F:.$F];['Data_(from_NEW_egg_trade_query)'.$A:.$A];YEAR([Exports_Monthly.$A317]);['Data_(from_NEW_egg_trade_query)'.$B:.$B];MONTH([Exports_Monthly.$A317]);['Data_(from_NEW_egg_trade_query)'.$D:.$D];&quot;Exports&quot;)/1000000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2-01T00:00:00" table:style-name="ce28">
            <text:p>2022 <text:s/>February</text:p>
          </table:table-cell>
          <table:table-cell office:value-type="float" office:value="1.4426413636363635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1.272E-2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4553613636363636" table:formula="of:=SUMIFS(['Data_(from_NEW_egg_trade_query)'.$F:.$F];['Data_(from_NEW_egg_trade_query)'.$A:.$A];YEAR([Exports_Monthly.$A318]);['Data_(from_NEW_egg_trade_query)'.$B:.$B];MONTH([Exports_Monthly.$A318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28974954202666664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EU&quot;)/1000000" table:style-name="ce60">
            <text:p>0.3</text:p>
          </table:table-cell>
          <table:table-cell office:value-type="float" office:value="1.9690104720000004E-2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30943964674666663" table:formula="of:=SUMIFS(['Data_(from_NEW_egg_trade_query)'.$F:.$F];['Data_(from_NEW_egg_trade_query)'.$A:.$A];YEAR([Exports_Monthly.$A318]);['Data_(from_NEW_egg_trade_query)'.$B:.$B];MONTH([Exports_Monthly.$A318]);['Data_(from_NEW_egg_trade_query)'.$E:.$E];&quot;Egg Products&quot;;['Data_(from_NEW_egg_trade_query)'.$D:.$D];&quot;Exports&quot;)/1000000" table:style-name="ce60">
            <text:p>0.3</text:p>
          </table:table-cell>
          <table:table-cell office:value-type="float" office:value="1.7323909056630302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3.2410104720000006E-2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1.7648010103830303" table:formula="of:=SUMIFS(['Data_(from_NEW_egg_trade_query)'.$F:.$F];['Data_(from_NEW_egg_trade_query)'.$A:.$A];YEAR([Exports_Monthly.$A318]);['Data_(from_NEW_egg_trade_query)'.$B:.$B];MONTH([Exports_Monthly.$A318]);['Data_(from_NEW_egg_trade_query)'.$D:.$D];&quot;Exports&quot;)/1000000" table:style-name="ce60">
            <text:p>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3-01T00:00:00" table:style-name="ce28">
            <text:p>2022 <text:s/>March</text:p>
          </table:table-cell>
          <table:table-cell office:value-type="float" office:value="1.6178904545454547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2.0425909090909092E-2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6383163636363638" table:formula="of:=SUMIFS(['Data_(from_NEW_egg_trade_query)'.$F:.$F];['Data_(from_NEW_egg_trade_query)'.$A:.$A];YEAR([Exports_Monthly.$A319]);['Data_(from_NEW_egg_trade_query)'.$B:.$B];MONTH([Exports_Monthly.$A319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5.3996820006533337E-2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EU&quot;)/1000000" table:style-name="ce60">
            <text:p>0.1</text:p>
          </table:table-cell>
          <table:table-cell office:value-type="float" office:value="1.4799811384600001E-2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6.8796631391133345E-2" table:formula="of:=SUMIFS(['Data_(from_NEW_egg_trade_query)'.$F:.$F];['Data_(from_NEW_egg_trade_query)'.$A:.$A];YEAR([Exports_Monthly.$A319]);['Data_(from_NEW_egg_trade_query)'.$B:.$B];MONTH([Exports_Monthly.$A319]);['Data_(from_NEW_egg_trade_query)'.$E:.$E];&quot;Egg Products&quot;;['Data_(from_NEW_egg_trade_query)'.$D:.$D];&quot;Exports&quot;)/1000000" table:style-name="ce60">
            <text:p>0.1</text:p>
          </table:table-cell>
          <table:table-cell office:value-type="float" office:value="1.6718872745519879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3.5225720475509092E-2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707112995027497" table:formula="of:=SUMIFS(['Data_(from_NEW_egg_trade_query)'.$F:.$F];['Data_(from_NEW_egg_trade_query)'.$A:.$A];YEAR([Exports_Monthly.$A319]);['Data_(from_NEW_egg_trade_query)'.$B:.$B];MONTH([Exports_Monthly.$A319]);['Data_(from_NEW_egg_trade_query)'.$D:.$D];&quot;Exports&quot;)/1000000" table:style-name="ce60">
            <text:p>1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4-01T00:00:00" table:style-name="ce28">
            <text:p>2022 <text:s/>April</text:p>
          </table:table-cell>
          <table:table-cell office:value-type="float" office:value="1.4420222727272727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6.7292727272727282E-2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509315" table:formula="of:=SUMIFS(['Data_(from_NEW_egg_trade_query)'.$F:.$F];['Data_(from_NEW_egg_trade_query)'.$A:.$A];YEAR([Exports_Monthly.$A320]);['Data_(from_NEW_egg_trade_query)'.$B:.$B];MONTH([Exports_Monthly.$A320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7.3586962833433342E-2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EU&quot;)/1000000" table:style-name="ce60">
            <text:p>0.1</text:p>
          </table:table-cell>
          <table:table-cell office:value-type="float" office:value="9.845052360000002E-3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8.3432015193433337E-2" table:formula="of:=SUMIFS(['Data_(from_NEW_egg_trade_query)'.$F:.$F];['Data_(from_NEW_egg_trade_query)'.$A:.$A];YEAR([Exports_Monthly.$A320]);['Data_(from_NEW_egg_trade_query)'.$B:.$B];MONTH([Exports_Monthly.$A320]);['Data_(from_NEW_egg_trade_query)'.$E:.$E];&quot;Egg Products&quot;;['Data_(from_NEW_egg_trade_query)'.$D:.$D];&quot;Exports&quot;)/1000000" table:style-name="ce60">
            <text:p>0.1</text:p>
          </table:table-cell>
          <table:table-cell office:value-type="float" office:value="1.515609235560706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7.7137779632727277E-2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1.5927470151934335" table:formula="of:=SUMIFS(['Data_(from_NEW_egg_trade_query)'.$F:.$F];['Data_(from_NEW_egg_trade_query)'.$A:.$A];YEAR([Exports_Monthly.$A320]);['Data_(from_NEW_egg_trade_query)'.$B:.$B];MONTH([Exports_Monthly.$A320]);['Data_(from_NEW_egg_trade_query)'.$D:.$D];&quot;Exports&quot;)/1000000" table:style-name="ce60">
            <text:p>1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5-01T00:00:00" table:style-name="ce28">
            <text:p>2022 <text:s/>May</text:p>
          </table:table-cell>
          <table:table-cell office:value-type="float" office:value="1.7810713636363635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3983636363636359E-2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8350550000000001" table:formula="of:=SUMIFS(['Data_(from_NEW_egg_trade_query)'.$F:.$F];['Data_(from_NEW_egg_trade_query)'.$A:.$A];YEAR([Exports_Monthly.$A321]);['Data_(from_NEW_egg_trade_query)'.$B:.$B];MONTH([Exports_Monthly.$A321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76238681258013341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9.888211592600003E-3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7227502417273342" table:formula="of:=SUMIFS(['Data_(from_NEW_egg_trade_query)'.$F:.$F];['Data_(from_NEW_egg_trade_query)'.$A:.$A];YEAR([Exports_Monthly.$A321]);['Data_(from_NEW_egg_trade_query)'.$B:.$B];MONTH([Exports_Monthly.$A321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5434581762164972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6.3871847956236363E-2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6073300241727337" table:formula="of:=SUMIFS(['Data_(from_NEW_egg_trade_query)'.$F:.$F];['Data_(from_NEW_egg_trade_query)'.$A:.$A];YEAR([Exports_Monthly.$A321]);['Data_(from_NEW_egg_trade_query)'.$B:.$B];MONTH([Exports_Monthly.$A321]);['Data_(from_NEW_egg_trade_query)'.$D:.$D];&quot;Exports&quot;)/1000000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6-01T00:00:00" table:style-name="ce28">
            <text:p>2022 <text:s/>June</text:p>
          </table:table-cell>
          <table:table-cell office:value-type="float" office:value="2.1115036363636364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1.8495000000000001E-2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2.1299986363636361" table:formula="of:=SUMIFS(['Data_(from_NEW_egg_trade_query)'.$F:.$F];['Data_(from_NEW_egg_trade_query)'.$A:.$A];YEAR([Exports_Monthly.$A322]);['Data_(from_NEW_egg_trade_query)'.$B:.$B];MONTH([Exports_Monthly.$A322]);['Data_(from_NEW_egg_trade_query)'.$E:.$E];&quot;Shell Eggs&quot;;['Data_(from_NEW_egg_trade_query)'.$D:.$D];&quot;Exports&quot;)/1000000" table:style-name="ce60">
            <text:p>2.1</text:p>
          </table:table-cell>
          <table:table-cell office:value-type="float" office:value="0.66909250000099996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2.1453631735333335E-3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7123786317453338" table:formula="of:=SUMIFS(['Data_(from_NEW_egg_trade_query)'.$F:.$F];['Data_(from_NEW_egg_trade_query)'.$A:.$A];YEAR([Exports_Monthly.$A322]);['Data_(from_NEW_egg_trade_query)'.$B:.$B];MONTH([Exports_Monthly.$A322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2.7805961363646361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EU&quot;)/1000000" table:style-name="ce60">
            <text:p>2.8</text:p>
          </table:table-cell>
          <table:table-cell office:value-type="float" office:value="2.0640363173533332E-2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2.8012364995381693" table:formula="of:=SUMIFS(['Data_(from_NEW_egg_trade_query)'.$F:.$F];['Data_(from_NEW_egg_trade_query)'.$A:.$A];YEAR([Exports_Monthly.$A322]);['Data_(from_NEW_egg_trade_query)'.$B:.$B];MONTH([Exports_Monthly.$A322]);['Data_(from_NEW_egg_trade_query)'.$D:.$D];&quot;Exports&quot;)/1000000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7-01T00:00:00" table:style-name="ce28">
            <text:p>2022 <text:s/>July</text:p>
          </table:table-cell>
          <table:table-cell office:value-type="float" office:value="1.9201445454545454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3.8391818181818187E-2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9585363636363635" table:formula="of:=SUMIFS(['Data_(from_NEW_egg_trade_query)'.$F:.$F];['Data_(from_NEW_egg_trade_query)'.$A:.$A];YEAR([Exports_Monthly.$A323]);['Data_(from_NEW_egg_trade_query)'.$B:.$B];MONTH([Exports_Monthly.$A323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65212175718116683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0395907866533334E-2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6251766504770015" table:formula="of:=SUMIFS(['Data_(from_NEW_egg_trade_query)'.$F:.$F];['Data_(from_NEW_egg_trade_query)'.$A:.$A];YEAR([Exports_Monthly.$A323]);['Data_(from_NEW_egg_trade_query)'.$B:.$B];MONTH([Exports_Monthly.$A323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2.572266302635712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EU&quot;)/1000000" table:style-name="ce60">
            <text:p>2.6</text:p>
          </table:table-cell>
          <table:table-cell office:value-type="float" office:value="4.8787726048351521E-2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2.621054028684064" table:formula="of:=SUMIFS(['Data_(from_NEW_egg_trade_query)'.$F:.$F];['Data_(from_NEW_egg_trade_query)'.$A:.$A];YEAR([Exports_Monthly.$A323]);['Data_(from_NEW_egg_trade_query)'.$B:.$B];MONTH([Exports_Monthly.$A323]);['Data_(from_NEW_egg_trade_query)'.$D:.$D];&quot;Exports&quot;)/1000000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8-01T00:00:00" table:style-name="ce28">
            <text:p>2022 <text:s/>August</text:p>
          </table:table-cell>
          <table:table-cell office:value-type="float" office:value="1.9312622727272728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5.2527272727272728E-2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9837895454545453" table:formula="of:=SUMIFS(['Data_(from_NEW_egg_trade_query)'.$F:.$F];['Data_(from_NEW_egg_trade_query)'.$A:.$A];YEAR([Exports_Monthly.$A324]);['Data_(from_NEW_egg_trade_query)'.$B:.$B];MONTH([Exports_Monthly.$A324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58127472999713337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8619725617713336" table:formula="of:=SUMIFS(['Data_(from_NEW_egg_trade_query)'.$F:.$F];['Data_(from_NEW_egg_trade_query)'.$A:.$A];YEAR([Exports_Monthly.$A324]);['Data_(from_NEW_egg_trade_query)'.$B:.$B];MONTH([Exports_Monthly.$A324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5125370027244065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5.7449798907272726E-2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5699868016316794" table:formula="of:=SUMIFS(['Data_(from_NEW_egg_trade_query)'.$F:.$F];['Data_(from_NEW_egg_trade_query)'.$A:.$A];YEAR([Exports_Monthly.$A324]);['Data_(from_NEW_egg_trade_query)'.$B:.$B];MONTH([Exports_Monthly.$A324]);['Data_(from_NEW_egg_trade_query)'.$D:.$D];&quot;Exports&quot;)/1000000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9-01T00:00:00" table:style-name="ce28">
            <text:p>2022 <text:s/>September</text:p>
          </table:table-cell>
          <table:table-cell office:value-type="float" office:value="1.8326590909090907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335363636363636E-2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8860127272727274" table:formula="of:=SUMIFS(['Data_(from_NEW_egg_trade_query)'.$F:.$F];['Data_(from_NEW_egg_trade_query)'.$A:.$A];YEAR([Exports_Monthly.$A325]);['Data_(from_NEW_egg_trade_query)'.$B:.$B];MONTH([Exports_Monthly.$A325]);['Data_(from_NEW_egg_trade_query)'.$E:.$E];&quot;Shell Eggs&quot;;['Data_(from_NEW_egg_trade_query)'.$D:.$D];&quot;Exports&quot;)/1000000" table:style-name="ce60">
            <text:p>1.9</text:p>
          </table:table-cell>
          <table:table-cell office:value-type="float" office:value="0.63179701570633318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9.9209907566000025E-3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4171800646293331" table:formula="of:=SUMIFS(['Data_(from_NEW_egg_trade_query)'.$F:.$F];['Data_(from_NEW_egg_trade_query)'.$A:.$A];YEAR([Exports_Monthly.$A325]);['Data_(from_NEW_egg_trade_query)'.$B:.$B];MONTH([Exports_Monthly.$A325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4644561066154242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6.3274627120236362E-2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5277307337356607" table:formula="of:=SUMIFS(['Data_(from_NEW_egg_trade_query)'.$F:.$F];['Data_(from_NEW_egg_trade_query)'.$A:.$A];YEAR([Exports_Monthly.$A325]);['Data_(from_NEW_egg_trade_query)'.$B:.$B];MONTH([Exports_Monthly.$A325]);['Data_(from_NEW_egg_trade_query)'.$D:.$D];&quot;Exports&quot;)/1000000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0-01T00:00:00" table:style-name="ce28">
            <text:p>2022 <text:s/>October</text:p>
          </table:table-cell>
          <table:table-cell office:value-type="float" office:value="1.6307604545454546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5.6401363636363638E-2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1.6871618181818182" table:formula="of:=SUMIFS(['Data_(from_NEW_egg_trade_query)'.$F:.$F];['Data_(from_NEW_egg_trade_query)'.$A:.$A];YEAR([Exports_Monthly.$A326]);['Data_(from_NEW_egg_trade_query)'.$B:.$B];MONTH([Exports_Monthly.$A326]);['Data_(from_NEW_egg_trade_query)'.$E:.$E];&quot;Shell Eggs&quot;;['Data_(from_NEW_egg_trade_query)'.$D:.$D];&quot;Exports&quot;)/1000000" table:style-name="ce60">
            <text:p>1.7</text:p>
          </table:table-cell>
          <table:table-cell office:value-type="float" office:value="0.61746046376346664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0003484986000002E-2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2746394874946665" table:formula="of:=SUMIFS(['Data_(from_NEW_egg_trade_query)'.$F:.$F];['Data_(from_NEW_egg_trade_query)'.$A:.$A];YEAR([Exports_Monthly.$A326]);['Data_(from_NEW_egg_trade_query)'.$B:.$B];MONTH([Exports_Monthly.$A326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2482209183089212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6.6404848622363649E-2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3146257669312851" table:formula="of:=SUMIFS(['Data_(from_NEW_egg_trade_query)'.$F:.$F];['Data_(from_NEW_egg_trade_query)'.$A:.$A];YEAR([Exports_Monthly.$A326]);['Data_(from_NEW_egg_trade_query)'.$B:.$B];MONTH([Exports_Monthly.$A326]);['Data_(from_NEW_egg_trade_query)'.$D:.$D];&quot;Exports&quot;)/1000000" table:style-name="ce60">
            <text:p>2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1-01T00:00:00" table:style-name="ce28">
            <text:p>2022 <text:s/>November</text:p>
          </table:table-cell>
          <table:table-cell office:value-type="float" office:value="1.3101613636363636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6.8653636363636361E-2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3788149999999999" table:formula="of:=SUMIFS(['Data_(from_NEW_egg_trade_query)'.$F:.$F];['Data_(from_NEW_egg_trade_query)'.$A:.$A];YEAR([Exports_Monthly.$A327]);['Data_(from_NEW_egg_trade_query)'.$B:.$B];MONTH([Exports_Monthly.$A327]);['Data_(from_NEW_egg_trade_query)'.$E:.$E];&quot;Shell Eggs&quot;;['Data_(from_NEW_egg_trade_query)'.$D:.$D];&quot;Exports&quot;)/1000000" table:style-name="ce60">
            <text:p>1.4</text:p>
          </table:table-cell>
          <table:table-cell office:value-type="float" office:value="0.6114078907471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9.9876417234000016E-3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2139553247049994" table:formula="of:=SUMIFS(['Data_(from_NEW_egg_trade_query)'.$F:.$F];['Data_(from_NEW_egg_trade_query)'.$A:.$A];YEAR([Exports_Monthly.$A327]);['Data_(from_NEW_egg_trade_query)'.$B:.$B];MONTH([Exports_Monthly.$A327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1.9215692543834635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7.8641278087036359E-2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2.0002105324704997" table:formula="of:=SUMIFS(['Data_(from_NEW_egg_trade_query)'.$F:.$F];['Data_(from_NEW_egg_trade_query)'.$A:.$A];YEAR([Exports_Monthly.$A327]);['Data_(from_NEW_egg_trade_query)'.$B:.$B];MONTH([Exports_Monthly.$A327]);['Data_(from_NEW_egg_trade_query)'.$D:.$D];&quot;Exports&quot;)/1000000" table:style-name="ce60">
            <text:p>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2-01T00:00:00" table:style-name="ce28">
            <text:p>2022 <text:s/>December</text:p>
          </table:table-cell>
          <table:table-cell office:value-type="float" office:value="1.6344954545454546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5.1579545454545454E-2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686075" table:formula="of:=SUMIFS(['Data_(from_NEW_egg_trade_query)'.$F:.$F];['Data_(from_NEW_egg_trade_query)'.$A:.$A];YEAR([Exports_Monthly.$A328]);['Data_(from_NEW_egg_trade_query)'.$B:.$B];MONTH([Exports_Monthly.$A328]);['Data_(from_NEW_egg_trade_query)'.$E:.$E];&quot;Shell Eggs&quot;;['Data_(from_NEW_egg_trade_query)'.$D:.$D];&quot;Exports&quot;)/1000000" table:style-name="ce60">
            <text:p>1.7</text:p>
          </table:table-cell>
          <table:table-cell office:value-type="float" office:value="1.0713158656191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1.9690104720000004E-2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0910059703391" table:formula="of:=SUMIFS(['Data_(from_NEW_egg_trade_query)'.$F:.$F];['Data_(from_NEW_egg_trade_query)'.$A:.$A];YEAR([Exports_Monthly.$A328]);['Data_(from_NEW_egg_trade_query)'.$B:.$B];MONTH([Exports_Monthly.$A328]);['Data_(from_NEW_egg_trade_query)'.$E:.$E];&quot;Egg Products&quot;;['Data_(from_NEW_egg_trade_query)'.$D:.$D];&quot;Exports&quot;)/1000000" table:style-name="ce60">
            <text:p>1.1</text:p>
          </table:table-cell>
          <table:table-cell office:value-type="float" office:value="2.7058113201645546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7.1269650174545465E-2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7770809703391004" table:formula="of:=SUMIFS(['Data_(from_NEW_egg_trade_query)'.$F:.$F];['Data_(from_NEW_egg_trade_query)'.$A:.$A];YEAR([Exports_Monthly.$A328]);['Data_(from_NEW_egg_trade_query)'.$B:.$B];MONTH([Exports_Monthly.$A328]);['Data_(from_NEW_egg_trade_query)'.$D:.$D];&quot;Exports&quot;)/1000000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1-01T00:00:00" table:style-name="ce28">
            <text:p>2023 <text:s/>January</text:p>
          </table:table-cell>
          <table:table-cell office:value-type="float" office:value="1.5001199999999999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3.4553181818181816E-2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1.5346731818181818" table:formula="of:=SUMIFS(['Data_(from_NEW_egg_trade_query)'.$F:.$F];['Data_(from_NEW_egg_trade_query)'.$A:.$A];YEAR([Exports_Monthly.$A329]);['Data_(from_NEW_egg_trade_query)'.$B:.$B];MONTH([Exports_Monthly.$A329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55769588782333324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9690104720000004E-2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57738599254333323" table:formula="of:=SUMIFS(['Data_(from_NEW_egg_trade_query)'.$F:.$F];['Data_(from_NEW_egg_trade_query)'.$A:.$A];YEAR([Exports_Monthly.$A329]);['Data_(from_NEW_egg_trade_query)'.$B:.$B];MONTH([Exports_Monthly.$A329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0578158878233332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5.424328653818182E-2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2.1120591743615149" table:formula="of:=SUMIFS(['Data_(from_NEW_egg_trade_query)'.$F:.$F];['Data_(from_NEW_egg_trade_query)'.$A:.$A];YEAR([Exports_Monthly.$A329]);['Data_(from_NEW_egg_trade_query)'.$B:.$B];MONTH([Exports_Monthly.$A329]);['Data_(from_NEW_egg_trade_query)'.$D:.$D];&quot;Exports&quot;)/1000000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2-01T00:00:00" table:style-name="ce28">
            <text:p>2023 <text:s/>February</text:p>
          </table:table-cell>
          <table:table-cell office:value-type="float" office:value="1.5634063636363635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5.4868636363636362E-2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1.6182749999999999" table:formula="of:=SUMIFS(['Data_(from_NEW_egg_trade_query)'.$F:.$F];['Data_(from_NEW_egg_trade_query)'.$A:.$A];YEAR([Exports_Monthly.$A330]);['Data_(from_NEW_egg_trade_query)'.$B:.$B];MONTH([Exports_Monthly.$A330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0.78230785912666656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1.3985776640000001E-4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8244771689306658" table:formula="of:=SUMIFS(['Data_(from_NEW_egg_trade_query)'.$F:.$F];['Data_(from_NEW_egg_trade_query)'.$A:.$A];YEAR([Exports_Monthly.$A330]);['Data_(from_NEW_egg_trade_query)'.$B:.$B];MONTH([Exports_Monthly.$A330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3457142227630299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5.5008494130036355E-2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4007227168930663" table:formula="of:=SUMIFS(['Data_(from_NEW_egg_trade_query)'.$F:.$F];['Data_(from_NEW_egg_trade_query)'.$A:.$A];YEAR([Exports_Monthly.$A330]);['Data_(from_NEW_egg_trade_query)'.$B:.$B];MONTH([Exports_Monthly.$A330]);['Data_(from_NEW_egg_trade_query)'.$D:.$D];&quot;Exports&quot;)/1000000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3-01T00:00:00" table:style-name="ce28">
            <text:p>2023 <text:s/>March</text:p>
          </table:table-cell>
          <table:table-cell office:value-type="float" office:value="2.0799722727272729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2.6027727272727272E-2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1059999999999999" table:formula="of:=SUMIFS(['Data_(from_NEW_egg_trade_query)'.$F:.$F];['Data_(from_NEW_egg_trade_query)'.$A:.$A];YEAR([Exports_Monthly.$A331]);['Data_(from_NEW_egg_trade_query)'.$B:.$B];MONTH([Exports_Monthly.$A331]);['Data_(from_NEW_egg_trade_query)'.$E:.$E];&quot;Shell Eggs&quot;;['Data_(from_NEW_egg_trade_query)'.$D:.$D];&quot;Exports&quot;)/1000000" table:style-name="ce60">
            <text:p>2.1</text:p>
          </table:table-cell>
          <table:table-cell office:value-type="float" office:value="0.73474359611779994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5035275046000003E-2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74977887116380004" table:formula="of:=SUMIFS(['Data_(from_NEW_egg_trade_query)'.$F:.$F];['Data_(from_NEW_egg_trade_query)'.$A:.$A];YEAR([Exports_Monthly.$A331]);['Data_(from_NEW_egg_trade_query)'.$B:.$B];MONTH([Exports_Monthly.$A331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2.8147158688450724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EU&quot;)/1000000" table:style-name="ce60">
            <text:p>2.8</text:p>
          </table:table-cell>
          <table:table-cell office:value-type="float" office:value="4.1063002318727275E-2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2.8557788711637992" table:formula="of:=SUMIFS(['Data_(from_NEW_egg_trade_query)'.$F:.$F];['Data_(from_NEW_egg_trade_query)'.$A:.$A];YEAR([Exports_Monthly.$A331]);['Data_(from_NEW_egg_trade_query)'.$B:.$B];MONTH([Exports_Monthly.$A331]);['Data_(from_NEW_egg_trade_query)'.$D:.$D];&quot;Exports&quot;)/1000000" table:style-name="ce60">
            <text:p>2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4-01T00:00:00" table:style-name="ce28">
            <text:p>2023 <text:s/>April</text:p>
          </table:table-cell>
          <table:table-cell office:value-type="float" office:value="1.6996990909090908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6.4954090909090906E-2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1.7646531818181816" table:formula="of:=SUMIFS(['Data_(from_NEW_egg_trade_query)'.$F:.$F];['Data_(from_NEW_egg_trade_query)'.$A:.$A];YEAR([Exports_Monthly.$A332]);['Data_(from_NEW_egg_trade_query)'.$B:.$B];MONTH([Exports_Monthly.$A332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5971442673063333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020667934863333" table:formula="of:=SUMIFS(['Data_(from_NEW_egg_trade_query)'.$F:.$F];['Data_(from_NEW_egg_trade_query)'.$A:.$A];YEAR([Exports_Monthly.$A332]);['Data_(from_NEW_egg_trade_query)'.$B:.$B];MONTH([Exports_Monthly.$A332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2968433582154244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6.9876617089090917E-2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3667199753045152" table:formula="of:=SUMIFS(['Data_(from_NEW_egg_trade_query)'.$F:.$F];['Data_(from_NEW_egg_trade_query)'.$A:.$A];YEAR([Exports_Monthly.$A332]);['Data_(from_NEW_egg_trade_query)'.$B:.$B];MONTH([Exports_Monthly.$A332]);['Data_(from_NEW_egg_trade_query)'.$D:.$D];&quot;Exports&quot;)/1000000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5-01T00:00:00" table:style-name="ce28">
            <text:p>2023 <text:s/>May</text:p>
          </table:table-cell>
          <table:table-cell office:value-type="float" office:value="1.7924618181818182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5520454545454546E-2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1.8479822727272728" table:formula="of:=SUMIFS(['Data_(from_NEW_egg_trade_query)'.$F:.$F];['Data_(from_NEW_egg_trade_query)'.$A:.$A];YEAR([Exports_Monthly.$A333]);['Data_(from_NEW_egg_trade_query)'.$B:.$B];MONTH([Exports_Monthly.$A333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62593798618486673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9.9138886044000014E-3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3585187478926675" table:formula="of:=SUMIFS(['Data_(from_NEW_egg_trade_query)'.$F:.$F];['Data_(from_NEW_egg_trade_query)'.$A:.$A];YEAR([Exports_Monthly.$A333]);['Data_(from_NEW_egg_trade_query)'.$B:.$B];MONTH([Exports_Monthly.$A333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4183998043666848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6.5434343149854551E-2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4838341475165397" table:formula="of:=SUMIFS(['Data_(from_NEW_egg_trade_query)'.$F:.$F];['Data_(from_NEW_egg_trade_query)'.$A:.$A];YEAR([Exports_Monthly.$A333]);['Data_(from_NEW_egg_trade_query)'.$B:.$B];MONTH([Exports_Monthly.$A333]);['Data_(from_NEW_egg_trade_query)'.$D:.$D];&quot;Exports&quot;)/1000000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6-01T00:00:00" table:style-name="ce28">
            <text:p>2023 <text:s/>June</text:p>
          </table:table-cell>
          <table:table-cell office:value-type="float" office:value="1.7406013636363635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3.9239999999999997E-2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7798413636363635" table:formula="of:=SUMIFS(['Data_(from_NEW_egg_trade_query)'.$F:.$F];['Data_(from_NEW_egg_trade_query)'.$A:.$A];YEAR([Exports_Monthly.$A334]);['Data_(from_NEW_egg_trade_query)'.$B:.$B];MONTH([Exports_Monthly.$A334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61964482226813344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5.1913153248000004E-3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2483613759293333" table:formula="of:=SUMIFS(['Data_(from_NEW_egg_trade_query)'.$F:.$F];['Data_(from_NEW_egg_trade_query)'.$A:.$A];YEAR([Exports_Monthly.$A334]);['Data_(from_NEW_egg_trade_query)'.$B:.$B];MONTH([Exports_Monthly.$A334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3602461859044968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4.4431315324799998E-2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2.4046775012292967" table:formula="of:=SUMIFS(['Data_(from_NEW_egg_trade_query)'.$F:.$F];['Data_(from_NEW_egg_trade_query)'.$A:.$A];YEAR([Exports_Monthly.$A334]);['Data_(from_NEW_egg_trade_query)'.$B:.$B];MONTH([Exports_Monthly.$A334]);['Data_(from_NEW_egg_trade_query)'.$D:.$D];&quot;Exports&quot;)/1000000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7-01T00:00:00" table:style-name="ce28">
            <text:p>2023 <text:s/>July</text:p>
          </table:table-cell>
          <table:table-cell office:value-type="float" office:value="1.8075204545454546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3.0403636363636365E-2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1.837924090909091" table:formula="of:=SUMIFS(['Data_(from_NEW_egg_trade_query)'.$F:.$F];['Data_(from_NEW_egg_trade_query)'.$A:.$A];YEAR([Exports_Monthly.$A335]);['Data_(from_NEW_egg_trade_query)'.$B:.$B];MONTH([Exports_Monthly.$A335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55599455102266671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4.922526180000001E-3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6091707720266681" table:formula="of:=SUMIFS(['Data_(from_NEW_egg_trade_query)'.$F:.$F];['Data_(from_NEW_egg_trade_query)'.$A:.$A];YEAR([Exports_Monthly.$A335]);['Data_(from_NEW_egg_trade_query)'.$B:.$B];MONTH([Exports_Monthly.$A335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3635150055681216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3.5326162543636366E-2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2.3988411681117578" table:formula="of:=SUMIFS(['Data_(from_NEW_egg_trade_query)'.$F:.$F];['Data_(from_NEW_egg_trade_query)'.$A:.$A];YEAR([Exports_Monthly.$A335]);['Data_(from_NEW_egg_trade_query)'.$B:.$B];MONTH([Exports_Monthly.$A335]);['Data_(from_NEW_egg_trade_query)'.$D:.$D];&quot;Exports&quot;)/1000000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8-01T00:00:00" table:style-name="ce28">
            <text:p>2023 <text:s/>August</text:p>
          </table:table-cell>
          <table:table-cell office:value-type="float" office:value="1.8657259090909091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EU&quot;)/1000000" table:style-name="ce60">
            <text:p>1.9</text:p>
          </table:table-cell>
          <table:table-cell office:value-type="float" office:value="8.5700454545454538E-2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;['Data_(from_NEW_egg_trade_query)'.$C:.$C];&quot;ROW&quot;)/1000000" table:style-name="ce64">
            <text:p>0.09</text:p>
          </table:table-cell>
          <table:table-cell office:value-type="float" office:value="1.9514263636363638" table:formula="of:=SUMIFS(['Data_(from_NEW_egg_trade_query)'.$F:.$F];['Data_(from_NEW_egg_trade_query)'.$A:.$A];YEAR([Exports_Monthly.$A336]);['Data_(from_NEW_egg_trade_query)'.$B:.$B];MONTH([Exports_Monthly.$A336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50993119466953341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EU&quot;)/1000000" table:style-name="ce60">
            <text:p>0.5</text:p>
          </table:table-cell>
          <table:table-cell office:value-type="float" office:value="3.4800545779999998E-4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51027920012733341" table:formula="of:=SUMIFS(['Data_(from_NEW_egg_trade_query)'.$F:.$F];['Data_(from_NEW_egg_trade_query)'.$A:.$A];YEAR([Exports_Monthly.$A336]);['Data_(from_NEW_egg_trade_query)'.$B:.$B];MONTH([Exports_Monthly.$A336]);['Data_(from_NEW_egg_trade_query)'.$E:.$E];&quot;Egg Products&quot;;['Data_(from_NEW_egg_trade_query)'.$D:.$D];&quot;Exports&quot;)/1000000" table:style-name="ce60">
            <text:p>0.5</text:p>
          </table:table-cell>
          <table:table-cell office:value-type="float" office:value="2.3756571037604428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8.6048460003254543E-2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;['Data_(from_NEW_egg_trade_query)'.$C:.$C];&quot;ROW&quot;)/1000000" table:style-name="ce64">
            <text:p>0.09</text:p>
          </table:table-cell>
          <table:table-cell office:value-type="float" office:value="2.4617055637636973" table:formula="of:=SUMIFS(['Data_(from_NEW_egg_trade_query)'.$F:.$F];['Data_(from_NEW_egg_trade_query)'.$A:.$A];YEAR([Exports_Monthly.$A336]);['Data_(from_NEW_egg_trade_query)'.$B:.$B];MONTH([Exports_Monthly.$A336]);['Data_(from_NEW_egg_trade_query)'.$D:.$D];&quot;Exports&quot;)/1000000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9-01T00:00:00" table:style-name="ce28">
            <text:p>2023 <text:s/>September</text:p>
          </table:table-cell>
          <table:table-cell office:value-type="float" office:value="1.4626295454545455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6.7033636363636365E-2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5296631818181818" table:formula="of:=SUMIFS(['Data_(from_NEW_egg_trade_query)'.$F:.$F];['Data_(from_NEW_egg_trade_query)'.$A:.$A];YEAR([Exports_Monthly.$A337]);['Data_(from_NEW_egg_trade_query)'.$B:.$B];MONTH([Exports_Monthly.$A337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56184395230693318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9.9575941564000025E-3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57180154646333314" table:formula="of:=SUMIFS(['Data_(from_NEW_egg_trade_query)'.$F:.$F];['Data_(from_NEW_egg_trade_query)'.$A:.$A];YEAR([Exports_Monthly.$A337]);['Data_(from_NEW_egg_trade_query)'.$B:.$B];MONTH([Exports_Monthly.$A337]);['Data_(from_NEW_egg_trade_query)'.$E:.$E];&quot;Egg Products&quot;;['Data_(from_NEW_egg_trade_query)'.$D:.$D];&quot;Exports&quot;)/1000000" table:style-name="ce60">
            <text:p>0.6</text:p>
          </table:table-cell>
          <table:table-cell office:value-type="float" office:value="2.0244734977614787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7.6991230520036369E-2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2.1014647282815151" table:formula="of:=SUMIFS(['Data_(from_NEW_egg_trade_query)'.$F:.$F];['Data_(from_NEW_egg_trade_query)'.$A:.$A];YEAR([Exports_Monthly.$A337]);['Data_(from_NEW_egg_trade_query)'.$B:.$B];MONTH([Exports_Monthly.$A337]);['Data_(from_NEW_egg_trade_query)'.$D:.$D];&quot;Exports&quot;)/1000000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10-01T00:00:00" table:style-name="ce28">
            <text:p>2023 <text:s/>October</text:p>
          </table:table-cell>
          <table:table-cell office:value-type="float" office:value="1.4546345454545455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6.5136818181818185E-2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1.5197713636363634" table:formula="of:=SUMIFS(['Data_(from_NEW_egg_trade_query)'.$F:.$F];['Data_(from_NEW_egg_trade_query)'.$A:.$A];YEAR([Exports_Monthly.$A338]);['Data_(from_NEW_egg_trade_query)'.$B:.$B];MONTH([Exports_Monthly.$A338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69630115448893326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9.9570478370000024E-3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0625820232593328" table:formula="of:=SUMIFS(['Data_(from_NEW_egg_trade_query)'.$F:.$F];['Data_(from_NEW_egg_trade_query)'.$A:.$A];YEAR([Exports_Monthly.$A338]);['Data_(from_NEW_egg_trade_query)'.$B:.$B];MONTH([Exports_Monthly.$A338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2.1509356999434788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7.5093866018818178E-2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;['Data_(from_NEW_egg_trade_query)'.$C:.$C];&quot;ROW&quot;)/1000000" table:style-name="ce64">
            <text:p>0.08</text:p>
          </table:table-cell>
          <table:table-cell office:value-type="float" office:value="2.2260295659622971" table:formula="of:=SUMIFS(['Data_(from_NEW_egg_trade_query)'.$F:.$F];['Data_(from_NEW_egg_trade_query)'.$A:.$A];YEAR([Exports_Monthly.$A338]);['Data_(from_NEW_egg_trade_query)'.$B:.$B];MONTH([Exports_Monthly.$A338]);['Data_(from_NEW_egg_trade_query)'.$D:.$D];&quot;Exports&quot;)/1000000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1-01T00:00:00" table:style-name="ce28">
            <text:p>2023 <text:s/>November</text:p>
          </table:table-cell>
          <table:table-cell office:value-type="float" office:value="1.9842900000000001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EU&quot;)/1000000" table:style-name="ce60">
            <text:p>2.0</text:p>
          </table:table-cell>
          <table:table-cell office:value-type="float" office:value="6.4280454545454543E-2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2.0485704545454544" table:formula="of:=SUMIFS(['Data_(from_NEW_egg_trade_query)'.$F:.$F];['Data_(from_NEW_egg_trade_query)'.$A:.$A];YEAR([Exports_Monthly.$A339]);['Data_(from_NEW_egg_trade_query)'.$B:.$B];MONTH([Exports_Monthly.$A339]);['Data_(from_NEW_egg_trade_query)'.$E:.$E];&quot;Shell Eggs&quot;;['Data_(from_NEW_egg_trade_query)'.$D:.$D];&quot;Exports&quot;)/1000000" table:style-name="ce60">
            <text:p>2.0</text:p>
          </table:table-cell>
          <table:table-cell office:value-type="float" office:value="0.75593499482656668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1.0035717830600002E-2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6597071265716665" table:formula="of:=SUMIFS(['Data_(from_NEW_egg_trade_query)'.$F:.$F];['Data_(from_NEW_egg_trade_query)'.$A:.$A];YEAR([Exports_Monthly.$A339]);['Data_(from_NEW_egg_trade_query)'.$B:.$B];MONTH([Exports_Monthly.$A339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7402249948265665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7.4316172376054548E-2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8145411672026213" table:formula="of:=SUMIFS(['Data_(from_NEW_egg_trade_query)'.$F:.$F];['Data_(from_NEW_egg_trade_query)'.$A:.$A];YEAR([Exports_Monthly.$A339]);['Data_(from_NEW_egg_trade_query)'.$B:.$B];MONTH([Exports_Monthly.$A339]);['Data_(from_NEW_egg_trade_query)'.$D:.$D];&quot;Exports&quot;)/1000000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2-01T00:00:00" table:style-name="ce28">
            <text:p>2023 <text:s/>December</text:p>
          </table:table-cell>
          <table:table-cell office:value-type="float" office:value="1.7326418181818182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6.0265909090909085E-2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1.7929077272727274" table:formula="of:=SUMIFS(['Data_(from_NEW_egg_trade_query)'.$F:.$F];['Data_(from_NEW_egg_trade_query)'.$A:.$A];YEAR([Exports_Monthly.$A340]);['Data_(from_NEW_egg_trade_query)'.$B:.$B];MONTH([Exports_Monthly.$A340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1.8041020435688668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0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8041020435688668" table:formula="of:=SUMIFS(['Data_(from_NEW_egg_trade_query)'.$F:.$F];['Data_(from_NEW_egg_trade_query)'.$A:.$A];YEAR([Exports_Monthly.$A340]);['Data_(from_NEW_egg_trade_query)'.$B:.$B];MONTH([Exports_Monthly.$A340]);['Data_(from_NEW_egg_trade_query)'.$E:.$E];&quot;Egg Products&quot;;['Data_(from_NEW_egg_trade_query)'.$D:.$D];&quot;Exports&quot;)/1000000" table:style-name="ce60">
            <text:p>1.8</text:p>
          </table:table-cell>
          <table:table-cell office:value-type="float" office:value="3.5367438617506846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EU&quot;)/1000000" table:style-name="ce60">
            <text:p>3.5</text:p>
          </table:table-cell>
          <table:table-cell office:value-type="float" office:value="6.0265909090909085E-2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;['Data_(from_NEW_egg_trade_query)'.$C:.$C];&quot;ROW&quot;)/1000000" table:style-name="ce64">
            <text:p>0.06</text:p>
          </table:table-cell>
          <table:table-cell office:value-type="float" office:value="3.597009770841594" table:formula="of:=SUMIFS(['Data_(from_NEW_egg_trade_query)'.$F:.$F];['Data_(from_NEW_egg_trade_query)'.$A:.$A];YEAR([Exports_Monthly.$A340]);['Data_(from_NEW_egg_trade_query)'.$B:.$B];MONTH([Exports_Monthly.$A340]);['Data_(from_NEW_egg_trade_query)'.$D:.$D];&quot;Exports&quot;)/1000000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1-01T00:00:00" table:style-name="ce28">
            <text:p>2024 <text:s/>January</text:p>
          </table:table-cell>
          <table:table-cell office:value-type="float" office:value="1.5431904545454547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2.2787727272727272E-2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5659781818181819" table:formula="of:=SUMIFS(['Data_(from_NEW_egg_trade_query)'.$F:.$F];['Data_(from_NEW_egg_trade_query)'.$A:.$A];YEAR([Exports_Monthly.$A341]);['Data_(from_NEW_egg_trade_query)'.$B:.$B];MONTH([Exports_Monthly.$A341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1.1835076285574666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5.0033814512000004E-3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885110100086667" table:formula="of:=SUMIFS(['Data_(from_NEW_egg_trade_query)'.$F:.$F];['Data_(from_NEW_egg_trade_query)'.$A:.$A];YEAR([Exports_Monthly.$A341]);['Data_(from_NEW_egg_trade_query)'.$B:.$B];MONTH([Exports_Monthly.$A341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2.7266980831029208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2.7791108723927274E-2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7544891918268481" table:formula="of:=SUMIFS(['Data_(from_NEW_egg_trade_query)'.$F:.$F];['Data_(from_NEW_egg_trade_query)'.$A:.$A];YEAR([Exports_Monthly.$A341]);['Data_(from_NEW_egg_trade_query)'.$B:.$B];MONTH([Exports_Monthly.$A341]);['Data_(from_NEW_egg_trade_query)'.$D:.$D];&quot;Exports&quot;)/1000000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2-01T00:00:00" table:style-name="ce28">
            <text:p>2024 <text:s/>February</text:p>
          </table:table-cell>
          <table:table-cell office:value-type="float" office:value="1.1634845454545455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3.8363181818181817E-2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2018477272727273" table:formula="of:=SUMIFS(['Data_(from_NEW_egg_trade_query)'.$F:.$F];['Data_(from_NEW_egg_trade_query)'.$A:.$A];YEAR([Exports_Monthly.$A342]);['Data_(from_NEW_egg_trade_query)'.$B:.$B];MONTH([Exports_Monthly.$A342]);['Data_(from_NEW_egg_trade_query)'.$E:.$E];&quot;Shell Eggs&quot;;['Data_(from_NEW_egg_trade_query)'.$D:.$D];&quot;Exports&quot;)/1000000" table:style-name="ce60">
            <text:p>1.2</text:p>
          </table:table-cell>
          <table:table-cell office:value-type="float" office:value="1.0641625377913333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9.845052360000002E-3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0740075901513335" table:formula="of:=SUMIFS(['Data_(from_NEW_egg_trade_query)'.$F:.$F];['Data_(from_NEW_egg_trade_query)'.$A:.$A];YEAR([Exports_Monthly.$A342]);['Data_(from_NEW_egg_trade_query)'.$B:.$B];MONTH([Exports_Monthly.$A342]);['Data_(from_NEW_egg_trade_query)'.$E:.$E];&quot;Egg Products&quot;;['Data_(from_NEW_egg_trade_query)'.$D:.$D];&quot;Exports&quot;)/1000000" table:style-name="ce60">
            <text:p>1.1</text:p>
          </table:table-cell>
          <table:table-cell office:value-type="float" office:value="2.2276470832458792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EU&quot;)/1000000" table:style-name="ce60">
            <text:p>2.2</text:p>
          </table:table-cell>
          <table:table-cell office:value-type="float" office:value="4.8208234178181819E-2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2.2758553174240608" table:formula="of:=SUMIFS(['Data_(from_NEW_egg_trade_query)'.$F:.$F];['Data_(from_NEW_egg_trade_query)'.$A:.$A];YEAR([Exports_Monthly.$A342]);['Data_(from_NEW_egg_trade_query)'.$B:.$B];MONTH([Exports_Monthly.$A342]);['Data_(from_NEW_egg_trade_query)'.$D:.$D];&quot;Exports&quot;)/1000000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3-01T00:00:00" table:style-name="ce28">
            <text:p>2024 <text:s/>March</text:p>
          </table:table-cell>
          <table:table-cell office:value-type="float" office:value="1.3855868181818181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EU&quot;)/1000000" table:style-name="ce60">
            <text:p>1.4</text:p>
          </table:table-cell>
          <table:table-cell office:value-type="float" office:value="2.126181818181818E-2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4068486363636363" table:formula="of:=SUMIFS(['Data_(from_NEW_egg_trade_query)'.$F:.$F];['Data_(from_NEW_egg_trade_query)'.$A:.$A];YEAR([Exports_Monthly.$A343]);['Data_(from_NEW_egg_trade_query)'.$B:.$B];MONTH([Exports_Monthly.$A343]);['Data_(from_NEW_egg_trade_query)'.$E:.$E];&quot;Shell Eggs&quot;;['Data_(from_NEW_egg_trade_query)'.$D:.$D];&quot;Exports&quot;)/1000000" table:style-name="ce60">
            <text:p>1.4</text:p>
          </table:table-cell>
          <table:table-cell office:value-type="float" office:value="0.75640989224160005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1.0230008875400003E-2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6663990111699998" table:formula="of:=SUMIFS(['Data_(from_NEW_egg_trade_query)'.$F:.$F];['Data_(from_NEW_egg_trade_query)'.$A:.$A];YEAR([Exports_Monthly.$A343]);['Data_(from_NEW_egg_trade_query)'.$B:.$B];MONTH([Exports_Monthly.$A343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1419967104234181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3.1491827057218182E-2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1734885374806363" table:formula="of:=SUMIFS(['Data_(from_NEW_egg_trade_query)'.$F:.$F];['Data_(from_NEW_egg_trade_query)'.$A:.$A];YEAR([Exports_Monthly.$A343]);['Data_(from_NEW_egg_trade_query)'.$B:.$B];MONTH([Exports_Monthly.$A343]);['Data_(from_NEW_egg_trade_query)'.$D:.$D];&quot;Exports&quot;)/1000000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4-01T00:00:00" table:style-name="ce28">
            <text:p>2024 <text:s/>April</text:p>
          </table:table-cell>
          <table:table-cell office:value-type="float" office:value="1.5365386363636364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2.0998636363636365E-2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5575372727272729" table:formula="of:=SUMIFS(['Data_(from_NEW_egg_trade_query)'.$F:.$F];['Data_(from_NEW_egg_trade_query)'.$A:.$A];YEAR([Exports_Monthly.$A344]);['Data_(from_NEW_egg_trade_query)'.$B:.$B];MONTH([Exports_Monthly.$A344]);['Data_(from_NEW_egg_trade_query)'.$E:.$E];&quot;Shell Eggs&quot;;['Data_(from_NEW_egg_trade_query)'.$D:.$D];&quot;Exports&quot;)/1000000" table:style-name="ce60">
            <text:p>1.6</text:p>
          </table:table-cell>
          <table:table-cell office:value-type="float" office:value="0.96406475501913336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9.845052360000002E-3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97390980737913335" table:formula="of:=SUMIFS(['Data_(from_NEW_egg_trade_query)'.$F:.$F];['Data_(from_NEW_egg_trade_query)'.$A:.$A];YEAR([Exports_Monthly.$A344]);['Data_(from_NEW_egg_trade_query)'.$B:.$B];MONTH([Exports_Monthly.$A344]);['Data_(from_NEW_egg_trade_query)'.$E:.$E];&quot;Egg Products&quot;;['Data_(from_NEW_egg_trade_query)'.$D:.$D];&quot;Exports&quot;)/1000000" table:style-name="ce60">
            <text:p>1.0</text:p>
          </table:table-cell>
          <table:table-cell office:value-type="float" office:value="2.5006033913827697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3.0843688723636367E-2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531447080106406" table:formula="of:=SUMIFS(['Data_(from_NEW_egg_trade_query)'.$F:.$F];['Data_(from_NEW_egg_trade_query)'.$A:.$A];YEAR([Exports_Monthly.$A344]);['Data_(from_NEW_egg_trade_query)'.$B:.$B];MONTH([Exports_Monthly.$A344]);['Data_(from_NEW_egg_trade_query)'.$D:.$D];&quot;Exports&quot;)/1000000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5-01T00:00:00" table:style-name="ce28">
            <text:p>2024 <text:s/>May</text:p>
          </table:table-cell>
          <table:table-cell office:value-type="float" office:value="1.8307786363636365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8.9590909090909096E-3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8397377272727273" table:formula="of:=SUMIFS(['Data_(from_NEW_egg_trade_query)'.$F:.$F];['Data_(from_NEW_egg_trade_query)'.$A:.$A];YEAR([Exports_Monthly.$A345]);['Data_(from_NEW_egg_trade_query)'.$B:.$B];MONTH([Exports_Monthly.$A345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0.8341276379974667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1.8984410763999999E-2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85311204876146673" table:formula="of:=SUMIFS(['Data_(from_NEW_egg_trade_query)'.$F:.$F];['Data_(from_NEW_egg_trade_query)'.$A:.$A];YEAR([Exports_Monthly.$A345]);['Data_(from_NEW_egg_trade_query)'.$B:.$B];MONTH([Exports_Monthly.$A345]);['Data_(from_NEW_egg_trade_query)'.$E:.$E];&quot;Egg Products&quot;;['Data_(from_NEW_egg_trade_query)'.$D:.$D];&quot;Exports&quot;)/1000000" table:style-name="ce60">
            <text:p>0.9</text:p>
          </table:table-cell>
          <table:table-cell office:value-type="float" office:value="2.6649062743611034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2.7943501673090912E-2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2.6928497760341941" table:formula="of:=SUMIFS(['Data_(from_NEW_egg_trade_query)'.$F:.$F];['Data_(from_NEW_egg_trade_query)'.$A:.$A];YEAR([Exports_Monthly.$A345]);['Data_(from_NEW_egg_trade_query)'.$B:.$B];MONTH([Exports_Monthly.$A345]);['Data_(from_NEW_egg_trade_query)'.$D:.$D];&quot;Exports&quot;)/1000000" table:style-name="ce60">
            <text:p>2.7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6-01T00:00:00" table:style-name="ce28">
            <text:p>2024 <text:s/>June</text:p>
          </table:table-cell>
          <table:table-cell office:value-type="float" office:value="2.7033859090909091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1.1041363636363636E-2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7144272727272729" table:formula="of:=SUMIFS(['Data_(from_NEW_egg_trade_query)'.$F:.$F];['Data_(from_NEW_egg_trade_query)'.$A:.$A];YEAR([Exports_Monthly.$A346]);['Data_(from_NEW_egg_trade_query)'.$B:.$B];MONTH([Exports_Monthly.$A346]);['Data_(from_NEW_egg_trade_query)'.$E:.$E];&quot;Shell Eggs&quot;;['Data_(from_NEW_egg_trade_query)'.$D:.$D];&quot;Exports&quot;)/1000000" table:style-name="ce60">
            <text:p>2.7</text:p>
          </table:table-cell>
          <table:table-cell office:value-type="float" office:value="0.86833783799840014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0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6833783799840014" table:formula="of:=SUMIFS(['Data_(from_NEW_egg_trade_query)'.$F:.$F];['Data_(from_NEW_egg_trade_query)'.$A:.$A];YEAR([Exports_Monthly.$A346]);['Data_(from_NEW_egg_trade_query)'.$B:.$B];MONTH([Exports_Monthly.$A346]);['Data_(from_NEW_egg_trade_query)'.$E:.$E];&quot;Egg Products&quot;;['Data_(from_NEW_egg_trade_query)'.$D:.$D];&quot;Exports&quot;)/1000000" table:style-name="ce60">
            <text:p>0.9</text:p>
          </table:table-cell>
          <table:table-cell office:value-type="float" office:value="3.5717237470893091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EU&quot;)/1000000" table:style-name="ce60">
            <text:p>3.6</text:p>
          </table:table-cell>
          <table:table-cell office:value-type="float" office:value="1.1041363636363636E-2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3.5827651107256728" table:formula="of:=SUMIFS(['Data_(from_NEW_egg_trade_query)'.$F:.$F];['Data_(from_NEW_egg_trade_query)'.$A:.$A];YEAR([Exports_Monthly.$A346]);['Data_(from_NEW_egg_trade_query)'.$B:.$B];MONTH([Exports_Monthly.$A346]);['Data_(from_NEW_egg_trade_query)'.$D:.$D];&quot;Exports&quot;)/1000000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7-01T00:00:00" table:style-name="ce28">
            <text:p>2024 <text:s/>July</text:p>
          </table:table-cell>
          <table:table-cell office:value-type="float" office:value="1.7163259090909091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1.9652727272727273E-2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7359786363636365" table:formula="of:=SUMIFS(['Data_(from_NEW_egg_trade_query)'.$F:.$F];['Data_(from_NEW_egg_trade_query)'.$A:.$A];YEAR([Exports_Monthly.$A347]);['Data_(from_NEW_egg_trade_query)'.$B:.$B];MONTH([Exports_Monthly.$A347]);['Data_(from_NEW_egg_trade_query)'.$E:.$E];&quot;Shell Eggs&quot;;['Data_(from_NEW_egg_trade_query)'.$D:.$D];&quot;Exports&quot;)/1000000" table:style-name="ce60">
            <text:p>1.7</text:p>
          </table:table-cell>
          <table:table-cell office:value-type="float" office:value="0.8107012526174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3.2888427880000006E-4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1103013689619996" table:formula="of:=SUMIFS(['Data_(from_NEW_egg_trade_query)'.$F:.$F];['Data_(from_NEW_egg_trade_query)'.$A:.$A];YEAR([Exports_Monthly.$A347]);['Data_(from_NEW_egg_trade_query)'.$B:.$B];MONTH([Exports_Monthly.$A347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2.5270271617083093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1.9981611551527272E-2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2.5470087732598361" table:formula="of:=SUMIFS(['Data_(from_NEW_egg_trade_query)'.$F:.$F];['Data_(from_NEW_egg_trade_query)'.$A:.$A];YEAR([Exports_Monthly.$A347]);['Data_(from_NEW_egg_trade_query)'.$B:.$B];MONTH([Exports_Monthly.$A347]);['Data_(from_NEW_egg_trade_query)'.$D:.$D];&quot;Exports&quot;)/1000000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8-01T00:00:00" table:style-name="ce28">
            <text:p>2024 <text:s/>August</text:p>
          </table:table-cell>
          <table:table-cell office:value-type="float" office:value="1.6465145454545453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4.0104545454545453E-3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650525" table:formula="of:=SUMIFS(['Data_(from_NEW_egg_trade_query)'.$F:.$F];['Data_(from_NEW_egg_trade_query)'.$A:.$A];YEAR([Exports_Monthly.$A348]);['Data_(from_NEW_egg_trade_query)'.$B:.$B];MONTH([Exports_Monthly.$A348]);['Data_(from_NEW_egg_trade_query)'.$E:.$E];&quot;Shell Eggs&quot;;['Data_(from_NEW_egg_trade_query)'.$D:.$D];&quot;Exports&quot;)/1000000" table:style-name="ce60">
            <text:p>1.7</text:p>
          </table:table-cell>
          <table:table-cell office:value-type="float" office:value="0.97181976746513332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0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97181976746513332" table:formula="of:=SUMIFS(['Data_(from_NEW_egg_trade_query)'.$F:.$F];['Data_(from_NEW_egg_trade_query)'.$A:.$A];YEAR([Exports_Monthly.$A348]);['Data_(from_NEW_egg_trade_query)'.$B:.$B];MONTH([Exports_Monthly.$A348]);['Data_(from_NEW_egg_trade_query)'.$E:.$E];&quot;Egg Products&quot;;['Data_(from_NEW_egg_trade_query)'.$D:.$D];&quot;Exports&quot;)/1000000" table:style-name="ce60">
            <text:p>1.0</text:p>
          </table:table-cell>
          <table:table-cell office:value-type="float" office:value="2.6183343129196786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EU&quot;)/1000000" table:style-name="ce60">
            <text:p>2.6</text:p>
          </table:table-cell>
          <table:table-cell office:value-type="float" office:value="4.0104545454545453E-3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2.6223447674651332" table:formula="of:=SUMIFS(['Data_(from_NEW_egg_trade_query)'.$F:.$F];['Data_(from_NEW_egg_trade_query)'.$A:.$A];YEAR([Exports_Monthly.$A348]);['Data_(from_NEW_egg_trade_query)'.$B:.$B];MONTH([Exports_Monthly.$A348]);['Data_(from_NEW_egg_trade_query)'.$D:.$D];&quot;Exports&quot;)/1000000" table:style-name="ce60">
            <text:p>2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9-01T00:00:00" table:style-name="ce28">
            <text:p>2024 <text:s/>September</text:p>
          </table:table-cell>
          <table:table-cell office:value-type="float" office:value="1.8128931818181819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5.4940909090909094E-3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8183872727272727" table:formula="of:=SUMIFS(['Data_(from_NEW_egg_trade_query)'.$F:.$F];['Data_(from_NEW_egg_trade_query)'.$A:.$A];YEAR([Exports_Monthly.$A349]);['Data_(from_NEW_egg_trade_query)'.$B:.$B];MONTH([Exports_Monthly.$A349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1.4930678800213333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9.2274990756000003E-3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022953790969331" table:formula="of:=SUMIFS(['Data_(from_NEW_egg_trade_query)'.$F:.$F];['Data_(from_NEW_egg_trade_query)'.$A:.$A];YEAR([Exports_Monthly.$A349]);['Data_(from_NEW_egg_trade_query)'.$B:.$B];MONTH([Exports_Monthly.$A349]);['Data_(from_NEW_egg_trade_query)'.$E:.$E];&quot;Egg Products&quot;;['Data_(from_NEW_egg_trade_query)'.$D:.$D];&quot;Exports&quot;)/1000000" table:style-name="ce60">
            <text:p>1.5</text:p>
          </table:table-cell>
          <table:table-cell office:value-type="float" office:value="3.3059610618395152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EU&quot;)/1000000" table:style-name="ce60">
            <text:p>3.3</text:p>
          </table:table-cell>
          <table:table-cell office:value-type="float" office:value="1.4721589984690909E-2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3.3206826518242063" table:formula="of:=SUMIFS(['Data_(from_NEW_egg_trade_query)'.$F:.$F];['Data_(from_NEW_egg_trade_query)'.$A:.$A];YEAR([Exports_Monthly.$A349]);['Data_(from_NEW_egg_trade_query)'.$B:.$B];MONTH([Exports_Monthly.$A349]);['Data_(from_NEW_egg_trade_query)'.$D:.$D];&quot;Exports&quot;)/1000000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0-01T00:00:00" table:style-name="ce28">
            <text:p>2024 <text:s/>October</text:p>
          </table:table-cell>
          <table:table-cell office:value-type="float" office:value="1.7472886363636364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3.5725909090909086E-2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7830145454545456" table:formula="of:=SUMIFS(['Data_(from_NEW_egg_trade_query)'.$F:.$F];['Data_(from_NEW_egg_trade_query)'.$A:.$A];YEAR([Exports_Monthly.$A350]);['Data_(from_NEW_egg_trade_query)'.$B:.$B];MONTH([Exports_Monthly.$A350]);['Data_(from_NEW_egg_trade_query)'.$E:.$E];&quot;Shell Eggs&quot;;['Data_(from_NEW_egg_trade_query)'.$D:.$D];&quot;Exports&quot;)/1000000" table:style-name="ce60">
            <text:p>1.8</text:p>
          </table:table-cell>
          <table:table-cell office:value-type="float" office:value="1.7136391291838664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1.0218621798000002E-2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238577509818664" table:formula="of:=SUMIFS(['Data_(from_NEW_egg_trade_query)'.$F:.$F];['Data_(from_NEW_egg_trade_query)'.$A:.$A];YEAR([Exports_Monthly.$A350]);['Data_(from_NEW_egg_trade_query)'.$B:.$B];MONTH([Exports_Monthly.$A350]);['Data_(from_NEW_egg_trade_query)'.$E:.$E];&quot;Egg Products&quot;;['Data_(from_NEW_egg_trade_query)'.$D:.$D];&quot;Exports&quot;)/1000000" table:style-name="ce60">
            <text:p>1.7</text:p>
          </table:table-cell>
          <table:table-cell office:value-type="float" office:value="3.4609277655475026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EU&quot;)/1000000" table:style-name="ce60">
            <text:p>3.5</text:p>
          </table:table-cell>
          <table:table-cell office:value-type="float" office:value="4.5944530888909089E-2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;['Data_(from_NEW_egg_trade_query)'.$C:.$C];&quot;ROW&quot;)/1000000" table:style-name="ce64">
            <text:p>0.05</text:p>
          </table:table-cell>
          <table:table-cell office:value-type="float" office:value="3.5068722964364119" table:formula="of:=SUMIFS(['Data_(from_NEW_egg_trade_query)'.$F:.$F];['Data_(from_NEW_egg_trade_query)'.$A:.$A];YEAR([Exports_Monthly.$A350]);['Data_(from_NEW_egg_trade_query)'.$B:.$B];MONTH([Exports_Monthly.$A350]);['Data_(from_NEW_egg_trade_query)'.$D:.$D];&quot;Exports&quot;)/1000000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1-01T00:00:00" table:style-name="ce28">
            <text:p>2024 <text:s/>November</text:p>
          </table:table-cell>
          <table:table-cell office:value-type="float" office:value="0.96251863636363633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2.7159545454545457E-2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;['Data_(from_NEW_egg_trade_query)'.$C:.$C];&quot;ROW&quot;)/1000000" table:style-name="ce64">
            <text:p>0.03</text:p>
          </table:table-cell>
          <table:table-cell office:value-type="float" office:value="0.98967818181818179" table:formula="of:=SUMIFS(['Data_(from_NEW_egg_trade_query)'.$F:.$F];['Data_(from_NEW_egg_trade_query)'.$A:.$A];YEAR([Exports_Monthly.$A351]);['Data_(from_NEW_egg_trade_query)'.$B:.$B];MONTH([Exports_Monthly.$A351]);['Data_(from_NEW_egg_trade_query)'.$E:.$E];&quot;Shell Eggs&quot;;['Data_(from_NEW_egg_trade_query)'.$D:.$D];&quot;Exports&quot;)/1000000" table:style-name="ce60">
            <text:p>1.0</text:p>
          </table:table-cell>
          <table:table-cell office:value-type="float" office:value="1.1326955452392666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4.0173321350400006E-2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;['Data_(from_NEW_egg_trade_query)'.$C:.$C];&quot;ROW&quot;)/1000000" table:style-name="ce64">
            <text:p>0.04</text:p>
          </table:table-cell>
          <table:table-cell office:value-type="float" office:value="1.1728688665896667" table:formula="of:=SUMIFS(['Data_(from_NEW_egg_trade_query)'.$F:.$F];['Data_(from_NEW_egg_trade_query)'.$A:.$A];YEAR([Exports_Monthly.$A351]);['Data_(from_NEW_egg_trade_query)'.$B:.$B];MONTH([Exports_Monthly.$A351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2.0952141816029033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EU&quot;)/1000000" table:style-name="ce60">
            <text:p>2.1</text:p>
          </table:table-cell>
          <table:table-cell office:value-type="float" office:value="6.7332866804945463E-2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;['Data_(from_NEW_egg_trade_query)'.$C:.$C];&quot;ROW&quot;)/1000000" table:style-name="ce64">
            <text:p>0.07</text:p>
          </table:table-cell>
          <table:table-cell office:value-type="float" office:value="2.1625470484078484" table:formula="of:=SUMIFS(['Data_(from_NEW_egg_trade_query)'.$F:.$F];['Data_(from_NEW_egg_trade_query)'.$A:.$A];YEAR([Exports_Monthly.$A351]);['Data_(from_NEW_egg_trade_query)'.$B:.$B];MONTH([Exports_Monthly.$A351]);['Data_(from_NEW_egg_trade_query)'.$D:.$D];&quot;Exports&quot;)/1000000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2-01T00:00:00" table:style-name="ce28">
            <text:p>2024 <text:s/>December</text:p>
          </table:table-cell>
          <table:table-cell office:value-type="float" office:value="0.76662954545454542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9.3913636363636352E-3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7602090909090904" table:formula="of:=SUMIFS(['Data_(from_NEW_egg_trade_query)'.$F:.$F];['Data_(from_NEW_egg_trade_query)'.$A:.$A];YEAR([Exports_Monthly.$A352]);['Data_(from_NEW_egg_trade_query)'.$B:.$B];MONTH([Exports_Monthly.$A352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1.6770133742452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0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6770133742452" table:formula="of:=SUMIFS(['Data_(from_NEW_egg_trade_query)'.$F:.$F];['Data_(from_NEW_egg_trade_query)'.$A:.$A];YEAR([Exports_Monthly.$A352]);['Data_(from_NEW_egg_trade_query)'.$B:.$B];MONTH([Exports_Monthly.$A352]);['Data_(from_NEW_egg_trade_query)'.$E:.$E];&quot;Egg Products&quot;;['Data_(from_NEW_egg_trade_query)'.$D:.$D];&quot;Exports&quot;)/1000000" table:style-name="ce60">
            <text:p>1.7</text:p>
          </table:table-cell>
          <table:table-cell office:value-type="float" office:value="2.4436429196997453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9.3913636363636352E-3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453034283336109" table:formula="of:=SUMIFS(['Data_(from_NEW_egg_trade_query)'.$F:.$F];['Data_(from_NEW_egg_trade_query)'.$A:.$A];YEAR([Exports_Monthly.$A352]);['Data_(from_NEW_egg_trade_query)'.$B:.$B];MONTH([Exports_Monthly.$A352]);['Data_(from_NEW_egg_trade_query)'.$D:.$D];&quot;Exports&quot;)/1000000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5-01-01T00:00:00" table:style-name="ce28">
            <text:p>2025 <text:s/>January</text:p>
          </table:table-cell>
          <table:table-cell office:value-type="float" office:value="0.70418454545454545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0112727272727271E-2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1429727272727273" table:formula="of:=SUMIFS(['Data_(from_NEW_egg_trade_query)'.$F:.$F];['Data_(from_NEW_egg_trade_query)'.$A:.$A];YEAR([Exports_Monthly.$A353]);['Data_(from_NEW_egg_trade_query)'.$B:.$B];MONTH([Exports_Monthly.$A353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1.0354577234039999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0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0354577234039999" table:formula="of:=SUMIFS(['Data_(from_NEW_egg_trade_query)'.$F:.$F];['Data_(from_NEW_egg_trade_query)'.$A:.$A];YEAR([Exports_Monthly.$A353]);['Data_(from_NEW_egg_trade_query)'.$B:.$B];MONTH([Exports_Monthly.$A353]);['Data_(from_NEW_egg_trade_query)'.$E:.$E];&quot;Egg Products&quot;;['Data_(from_NEW_egg_trade_query)'.$D:.$D];&quot;Exports&quot;)/1000000" table:style-name="ce60">
            <text:p>1.0</text:p>
          </table:table-cell>
          <table:table-cell office:value-type="float" office:value="1.7396422688585456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1.0112727272727271E-2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7497549961312728" table:formula="of:=SUMIFS(['Data_(from_NEW_egg_trade_query)'.$F:.$F];['Data_(from_NEW_egg_trade_query)'.$A:.$A];YEAR([Exports_Monthly.$A353]);['Data_(from_NEW_egg_trade_query)'.$B:.$B];MONTH([Exports_Monthly.$A353]);['Data_(from_NEW_egg_trade_query)'.$D:.$D];&quot;Exports&quot;)/1000000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5-02-01T00:00:00" table:style-name="ce28">
            <text:p>2025 <text:s/>February</text:p>
          </table:table-cell>
          <table:table-cell office:value-type="float" office:value="0.62140227272727266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EU&quot;)/1000000" table:style-name="ce60">
            <text:p>0.6</text:p>
          </table:table-cell>
          <table:table-cell office:value-type="float" office:value="1.1010000000000001E-2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63241227272727274" table:formula="of:=SUMIFS(['Data_(from_NEW_egg_trade_query)'.$F:.$F];['Data_(from_NEW_egg_trade_query)'.$A:.$A];YEAR([Exports_Monthly.$A354]);['Data_(from_NEW_egg_trade_query)'.$B:.$B];MONTH([Exports_Monthly.$A354]);['Data_(from_NEW_egg_trade_query)'.$E:.$E];&quot;Shell Eggs&quot;;['Data_(from_NEW_egg_trade_query)'.$D:.$D];&quot;Exports&quot;)/1000000" table:style-name="ce60">
            <text:p>0.6</text:p>
          </table:table-cell>
          <table:table-cell office:value-type="float" office:value="0.89872151074053308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0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9872151074053308" table:formula="of:=SUMIFS(['Data_(from_NEW_egg_trade_query)'.$F:.$F];['Data_(from_NEW_egg_trade_query)'.$A:.$A];YEAR([Exports_Monthly.$A354]);['Data_(from_NEW_egg_trade_query)'.$B:.$B];MONTH([Exports_Monthly.$A354]);['Data_(from_NEW_egg_trade_query)'.$E:.$E];&quot;Egg Products&quot;;['Data_(from_NEW_egg_trade_query)'.$D:.$D];&quot;Exports&quot;)/1000000" table:style-name="ce60">
            <text:p>0.9</text:p>
          </table:table-cell>
          <table:table-cell office:value-type="float" office:value="1.5201237834678059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1.1010000000000001E-2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31133783467806" table:formula="of:=SUMIFS(['Data_(from_NEW_egg_trade_query)'.$F:.$F];['Data_(from_NEW_egg_trade_query)'.$A:.$A];YEAR([Exports_Monthly.$A354]);['Data_(from_NEW_egg_trade_query)'.$B:.$B];MONTH([Exports_Monthly.$A354]);['Data_(from_NEW_egg_trade_query)'.$D:.$D];&quot;Exports&quot;)/1000000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0.70941409090909091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5111818181818181E-2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72452590909090919" table:formula="of:=SUMIFS(['Data_(from_NEW_egg_trade_query)'.$F:.$F];['Data_(from_NEW_egg_trade_query)'.$A:.$A];YEAR([Exports_Monthly.$A355]);['Data_(from_NEW_egg_trade_query)'.$B:.$B];MONTH([Exports_Monthly.$A355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84652757843513338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2.9468137333333336E-4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8468222598084667" table:formula="of:=SUMIFS(['Data_(from_NEW_egg_trade_query)'.$F:.$F];['Data_(from_NEW_egg_trade_query)'.$A:.$A];YEAR([Exports_Monthly.$A355]);['Data_(from_NEW_egg_trade_query)'.$B:.$B];MONTH([Exports_Monthly.$A355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1.5559416693442243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1.5406499555151516E-2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5713481688993758" table:formula="of:=SUMIFS(['Data_(from_NEW_egg_trade_query)'.$F:.$F];['Data_(from_NEW_egg_trade_query)'.$A:.$A];YEAR([Exports_Monthly.$A355]);['Data_(from_NEW_egg_trade_query)'.$B:.$B];MONTH([Exports_Monthly.$A355]);['Data_(from_NEW_egg_trade_query)'.$D:.$D];&quot;Exports&quot;)/1000000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0.7890122727272727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6.287727272727273E-3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9530000000000001" table:formula="of:=SUMIFS(['Data_(from_NEW_egg_trade_query)'.$F:.$F];['Data_(from_NEW_egg_trade_query)'.$A:.$A];YEAR([Exports_Monthly.$A356]);['Data_(from_NEW_egg_trade_query)'.$B:.$B];MONTH([Exports_Monthly.$A356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72949525178386665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7378608500000002E-3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312331126338667" table:formula="of:=SUMIFS(['Data_(from_NEW_egg_trade_query)'.$F:.$F];['Data_(from_NEW_egg_trade_query)'.$A:.$A];YEAR([Exports_Monthly.$A356]);['Data_(from_NEW_egg_trade_query)'.$B:.$B];MONTH([Exports_Monthly.$A356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1.5185075245111395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8.025588122727273E-3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265331126338668" table:formula="of:=SUMIFS(['Data_(from_NEW_egg_trade_query)'.$F:.$F];['Data_(from_NEW_egg_trade_query)'.$A:.$A];YEAR([Exports_Monthly.$A356]);['Data_(from_NEW_egg_trade_query)'.$B:.$B];MONTH([Exports_Monthly.$A356]);['Data_(from_NEW_egg_trade_query)'.$D:.$D];&quot;Exports&quot;)/1000000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0.80444318181818175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7.3472727272727266E-3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81179045454545451" table:formula="of:=SUMIFS(['Data_(from_NEW_egg_trade_query)'.$F:.$F];['Data_(from_NEW_egg_trade_query)'.$A:.$A];YEAR([Exports_Monthly.$A357]);['Data_(from_NEW_egg_trade_query)'.$B:.$B];MONTH([Exports_Monthly.$A357]);['Data_(from_NEW_egg_trade_query)'.$E:.$E];&quot;Shell Eggs&quot;;['Data_(from_NEW_egg_trade_query)'.$D:.$D];&quot;Exports&quot;)/1000000" table:style-name="ce60">
            <text:p>0.8</text:p>
          </table:table-cell>
          <table:table-cell office:value-type="float" office:value="0.75768152514319997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0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5768152514319997" table:formula="of:=SUMIFS(['Data_(from_NEW_egg_trade_query)'.$F:.$F];['Data_(from_NEW_egg_trade_query)'.$A:.$A];YEAR([Exports_Monthly.$A357]);['Data_(from_NEW_egg_trade_query)'.$B:.$B];MONTH([Exports_Monthly.$A357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1.5621247069613817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;['Data_(from_NEW_egg_trade_query)'.$C:.$C];&quot;EU&quot;)/1000000" table:style-name="ce60">
            <text:p>1.6</text:p>
          </table:table-cell>
          <table:table-cell office:value-type="float" office:value="7.3472727272727266E-3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5694719796886545" table:formula="of:=SUMIFS(['Data_(from_NEW_egg_trade_query)'.$F:.$F];['Data_(from_NEW_egg_trade_query)'.$A:.$A];YEAR([Exports_Monthly.$A357]);['Data_(from_NEW_egg_trade_query)'.$B:.$B];MONTH([Exports_Monthly.$A357]);['Data_(from_NEW_egg_trade_query)'.$D:.$D];&quot;Exports&quot;)/1000000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0.69339136363636367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9.6968181818181814E-3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0.70308818181818189" table:formula="of:=SUMIFS(['Data_(from_NEW_egg_trade_query)'.$F:.$F];['Data_(from_NEW_egg_trade_query)'.$A:.$A];YEAR([Exports_Monthly.$A358]);['Data_(from_NEW_egg_trade_query)'.$B:.$B];MONTH([Exports_Monthly.$A358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78731994743626665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0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8731994743626665" table:formula="of:=SUMIFS(['Data_(from_NEW_egg_trade_query)'.$F:.$F];['Data_(from_NEW_egg_trade_query)'.$A:.$A];YEAR([Exports_Monthly.$A358]);['Data_(from_NEW_egg_trade_query)'.$B:.$B];MONTH([Exports_Monthly.$A358]);['Data_(from_NEW_egg_trade_query)'.$E:.$E];&quot;Egg Products&quot;;['Data_(from_NEW_egg_trade_query)'.$D:.$D];&quot;Exports&quot;)/1000000" table:style-name="ce60">
            <text:p>0.8</text:p>
          </table:table-cell>
          <table:table-cell office:value-type="float" office:value="1.4807113110726304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9.6968181818181814E-3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4904081292544484" table:formula="of:=SUMIFS(['Data_(from_NEW_egg_trade_query)'.$F:.$F];['Data_(from_NEW_egg_trade_query)'.$A:.$A];YEAR([Exports_Monthly.$A358]);['Data_(from_NEW_egg_trade_query)'.$B:.$B];MONTH([Exports_Monthly.$A358]);['Data_(from_NEW_egg_trade_query)'.$D:.$D];&quot;Exports&quot;)/1000000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0.91800409090909096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4.2654545454545454E-3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92226954545454554" table:formula="of:=SUMIFS(['Data_(from_NEW_egg_trade_query)'.$F:.$F];['Data_(from_NEW_egg_trade_query)'.$A:.$A];YEAR([Exports_Monthly.$A359]);['Data_(from_NEW_egg_trade_query)'.$B:.$B];MONTH([Exports_Monthly.$A359]);['Data_(from_NEW_egg_trade_query)'.$E:.$E];&quot;Shell Eggs&quot;;['Data_(from_NEW_egg_trade_query)'.$D:.$D];&quot;Exports&quot;)/1000000" table:style-name="ce60">
            <text:p>0.9</text:p>
          </table:table-cell>
          <table:table-cell office:value-type="float" office:value="0.91835177379133326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;['Data_(from_NEW_egg_trade_query)'.$C:.$C];&quot;EU&quot;)/1000000" table:style-name="ce60">
            <text:p>0.9</text:p>
          </table:table-cell>
          <table:table-cell office:value-type="float" office:value="1.5645489839400003E-2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0.93399726363073332" table:formula="of:=SUMIFS(['Data_(from_NEW_egg_trade_query)'.$F:.$F];['Data_(from_NEW_egg_trade_query)'.$A:.$A];YEAR([Exports_Monthly.$A359]);['Data_(from_NEW_egg_trade_query)'.$B:.$B];MONTH([Exports_Monthly.$A359]);['Data_(from_NEW_egg_trade_query)'.$E:.$E];&quot;Egg Products&quot;;['Data_(from_NEW_egg_trade_query)'.$D:.$D];&quot;Exports&quot;)/1000000" table:style-name="ce60">
            <text:p>0.9</text:p>
          </table:table-cell>
          <table:table-cell office:value-type="float" office:value="1.8363558647004243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1.9910944384854547E-2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;['Data_(from_NEW_egg_trade_query)'.$C:.$C];&quot;ROW&quot;)/1000000" table:style-name="ce64">
            <text:p>0.02</text:p>
          </table:table-cell>
          <table:table-cell office:value-type="float" office:value="1.8562668090852787" table:formula="of:=SUMIFS(['Data_(from_NEW_egg_trade_query)'.$F:.$F];['Data_(from_NEW_egg_trade_query)'.$A:.$A];YEAR([Exports_Monthly.$A359]);['Data_(from_NEW_egg_trade_query)'.$B:.$B];MONTH([Exports_Monthly.$A359]);['Data_(from_NEW_egg_trade_query)'.$D:.$D];&quot;Exports&quot;)/1000000" table:style-name="ce60">
            <text:p>1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1.3340890909090908" table:formula="of:=SUMIFS(['Data_(from_NEW_egg_trade_query)'.$F:.$F];['Data_(from_NEW_egg_trade_query)'.$A:.$A];YEAR([Exports_Monthly.$A360]);['Data_(from_NEW_egg_trade_query)'.$B:.$B];MONTH([Exports_Monthly.$A360]);['Data_(from_NEW_egg_trade_query)'.$E:.$E];&quot;Shell Egg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7.0977272727272729E-3" table:formula="of:=SUMIFS(['Data_(from_NEW_egg_trade_query)'.$F:.$F];['Data_(from_NEW_egg_trade_query)'.$A:.$A];YEAR([Exports_Monthly.$A360]);['Data_(from_NEW_egg_trade_query)'.$B:.$B];MONTH([Exports_Monthly.$A360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3411868181818181" table:formula="of:=SUMIFS(['Data_(from_NEW_egg_trade_query)'.$F:.$F];['Data_(from_NEW_egg_trade_query)'.$A:.$A];YEAR([Exports_Monthly.$A360]);['Data_(from_NEW_egg_trade_query)'.$B:.$B];MONTH([Exports_Monthly.$A360]);['Data_(from_NEW_egg_trade_query)'.$E:.$E];&quot;Shell Eggs&quot;;['Data_(from_NEW_egg_trade_query)'.$D:.$D];&quot;Exports&quot;)/1000000" table:style-name="ce60">
            <text:p>1.3</text:p>
          </table:table-cell>
          <table:table-cell office:value-type="float" office:value="1.5416858755542666" table:formula="of:=SUMIFS(['Data_(from_NEW_egg_trade_query)'.$F:.$F];['Data_(from_NEW_egg_trade_query)'.$A:.$A];YEAR([Exports_Monthly.$A360]);['Data_(from_NEW_egg_trade_query)'.$B:.$B];MONTH([Exports_Monthly.$A360]);['Data_(from_NEW_egg_trade_query)'.$E:.$E];&quot;Egg Product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3.0130342666666668E-4" table:formula="of:=SUMIFS(['Data_(from_NEW_egg_trade_query)'.$F:.$F];['Data_(from_NEW_egg_trade_query)'.$A:.$A];YEAR([Exports_Monthly.$A360]);['Data_(from_NEW_egg_trade_query)'.$B:.$B];MONTH([Exports_Monthly.$A360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5419871789809332" table:formula="of:=SUMIFS(['Data_(from_NEW_egg_trade_query)'.$F:.$F];['Data_(from_NEW_egg_trade_query)'.$A:.$A];YEAR([Exports_Monthly.$A360]);['Data_(from_NEW_egg_trade_query)'.$B:.$B];MONTH([Exports_Monthly.$A360]);['Data_(from_NEW_egg_trade_query)'.$E:.$E];&quot;Egg Products&quot;;['Data_(from_NEW_egg_trade_query)'.$D:.$D];&quot;Exports&quot;)/1000000" table:style-name="ce60">
            <text:p>1.5</text:p>
          </table:table-cell>
          <table:table-cell office:value-type="float" office:value="2.8757749664633572" table:formula="of:=SUMIFS(['Data_(from_NEW_egg_trade_query)'.$F:.$F];['Data_(from_NEW_egg_trade_query)'.$A:.$A];YEAR([Exports_Monthly.$A360]);['Data_(from_NEW_egg_trade_query)'.$B:.$B];MONTH([Exports_Monthly.$A360]);['Data_(from_NEW_egg_trade_query)'.$D:.$D];&quot;Exports&quot;;['Data_(from_NEW_egg_trade_query)'.$C:.$C];&quot;EU&quot;)/1000000" table:style-name="ce60">
            <text:p>2.9</text:p>
          </table:table-cell>
          <table:table-cell office:value-type="float" office:value="7.3990306993939395E-3" table:formula="of:=SUMIFS(['Data_(from_NEW_egg_trade_query)'.$F:.$F];['Data_(from_NEW_egg_trade_query)'.$A:.$A];YEAR([Exports_Monthly.$A360]);['Data_(from_NEW_egg_trade_query)'.$B:.$B];MONTH([Exports_Monthly.$A360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8831739971627508" table:formula="of:=SUMIFS(['Data_(from_NEW_egg_trade_query)'.$F:.$F];['Data_(from_NEW_egg_trade_query)'.$A:.$A];YEAR([Exports_Monthly.$A360]);['Data_(from_NEW_egg_trade_query)'.$B:.$B];MONTH([Exports_Monthly.$A360]);['Data_(from_NEW_egg_trade_query)'.$D:.$D];&quot;Exports&quot;)/1000000" table:style-name="ce60">
            <text:p>2.9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1.1116377272727274" table:formula="of:=SUMIFS(['Data_(from_NEW_egg_trade_query)'.$F:.$F];['Data_(from_NEW_egg_trade_query)'.$A:.$A];YEAR([Exports_Monthly.$A361]);['Data_(from_NEW_egg_trade_query)'.$B:.$B];MONTH([Exports_Monthly.$A361]);['Data_(from_NEW_egg_trade_query)'.$E:.$E];&quot;Shell Egg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1.0881818181818182E-2" table:formula="of:=SUMIFS(['Data_(from_NEW_egg_trade_query)'.$F:.$F];['Data_(from_NEW_egg_trade_query)'.$A:.$A];YEAR([Exports_Monthly.$A361]);['Data_(from_NEW_egg_trade_query)'.$B:.$B];MONTH([Exports_Monthly.$A361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1225195454545454" table:formula="of:=SUMIFS(['Data_(from_NEW_egg_trade_query)'.$F:.$F];['Data_(from_NEW_egg_trade_query)'.$A:.$A];YEAR([Exports_Monthly.$A361]);['Data_(from_NEW_egg_trade_query)'.$B:.$B];MONTH([Exports_Monthly.$A361]);['Data_(from_NEW_egg_trade_query)'.$E:.$E];&quot;Shell Eggs&quot;;['Data_(from_NEW_egg_trade_query)'.$D:.$D];&quot;Exports&quot;)/1000000" table:style-name="ce60">
            <text:p>1.1</text:p>
          </table:table-cell>
          <table:table-cell office:value-type="float" office:value="1.1659089618039331" table:formula="of:=SUMIFS(['Data_(from_NEW_egg_trade_query)'.$F:.$F];['Data_(from_NEW_egg_trade_query)'.$A:.$A];YEAR([Exports_Monthly.$A361]);['Data_(from_NEW_egg_trade_query)'.$B:.$B];MONTH([Exports_Monthly.$A361]);['Data_(from_NEW_egg_trade_query)'.$E:.$E];&quot;Egg Products&quot;;['Data_(from_NEW_egg_trade_query)'.$D:.$D];&quot;Exports&quot;;['Data_(from_NEW_egg_trade_query)'.$C:.$C];&quot;EU&quot;)/1000000" table:style-name="ce60">
            <text:p>1.2</text:p>
          </table:table-cell>
          <table:table-cell office:value-type="float" office:value="0" table:formula="of:=SUMIFS(['Data_(from_NEW_egg_trade_query)'.$F:.$F];['Data_(from_NEW_egg_trade_query)'.$A:.$A];YEAR([Exports_Monthly.$A361]);['Data_(from_NEW_egg_trade_query)'.$B:.$B];MONTH([Exports_Monthly.$A361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1659089618039331" table:formula="of:=SUMIFS(['Data_(from_NEW_egg_trade_query)'.$F:.$F];['Data_(from_NEW_egg_trade_query)'.$A:.$A];YEAR([Exports_Monthly.$A361]);['Data_(from_NEW_egg_trade_query)'.$B:.$B];MONTH([Exports_Monthly.$A361]);['Data_(from_NEW_egg_trade_query)'.$E:.$E];&quot;Egg Products&quot;;['Data_(from_NEW_egg_trade_query)'.$D:.$D];&quot;Exports&quot;)/1000000" table:style-name="ce60">
            <text:p>1.2</text:p>
          </table:table-cell>
          <table:table-cell office:value-type="float" office:value="2.2775466890766602" table:formula="of:=SUMIFS(['Data_(from_NEW_egg_trade_query)'.$F:.$F];['Data_(from_NEW_egg_trade_query)'.$A:.$A];YEAR([Exports_Monthly.$A361]);['Data_(from_NEW_egg_trade_query)'.$B:.$B];MONTH([Exports_Monthly.$A361]);['Data_(from_NEW_egg_trade_query)'.$D:.$D];&quot;Exports&quot;;['Data_(from_NEW_egg_trade_query)'.$C:.$C];&quot;EU&quot;)/1000000" table:style-name="ce60">
            <text:p>2.3</text:p>
          </table:table-cell>
          <table:table-cell office:value-type="float" office:value="1.0881818181818182E-2" table:formula="of:=SUMIFS(['Data_(from_NEW_egg_trade_query)'.$F:.$F];['Data_(from_NEW_egg_trade_query)'.$A:.$A];YEAR([Exports_Monthly.$A361]);['Data_(from_NEW_egg_trade_query)'.$B:.$B];MONTH([Exports_Monthly.$A361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2884285072584785" table:formula="of:=SUMIFS(['Data_(from_NEW_egg_trade_query)'.$F:.$F];['Data_(from_NEW_egg_trade_query)'.$A:.$A];YEAR([Exports_Monthly.$A361]);['Data_(from_NEW_egg_trade_query)'.$B:.$B];MONTH([Exports_Monthly.$A361]);['Data_(from_NEW_egg_trade_query)'.$D:.$D];&quot;Exports&quot;)/1000000" table:style-name="ce60">
            <text:p>2.3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1.2708027272727274" table:formula="of:=SUMIFS(['Data_(from_NEW_egg_trade_query)'.$F:.$F];['Data_(from_NEW_egg_trade_query)'.$A:.$A];YEAR([Exports_Monthly.$A362]);['Data_(from_NEW_egg_trade_query)'.$B:.$B];MONTH([Exports_Monthly.$A362]);['Data_(from_NEW_egg_trade_query)'.$E:.$E];&quot;Shell Eggs&quot;;['Data_(from_NEW_egg_trade_query)'.$D:.$D];&quot;Exports&quot;;['Data_(from_NEW_egg_trade_query)'.$C:.$C];&quot;EU&quot;)/1000000" table:style-name="ce60">
            <text:p>1.3</text:p>
          </table:table-cell>
          <table:table-cell office:value-type="float" office:value="1.4391818181818183E-2" table:formula="of:=SUMIFS(['Data_(from_NEW_egg_trade_query)'.$F:.$F];['Data_(from_NEW_egg_trade_query)'.$A:.$A];YEAR([Exports_Monthly.$A362]);['Data_(from_NEW_egg_trade_query)'.$B:.$B];MONTH([Exports_Monthly.$A362]);['Data_(from_NEW_egg_trade_query)'.$E:.$E];&quot;Shell Eggs&quot;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1.2851945454545455" table:formula="of:=SUMIFS(['Data_(from_NEW_egg_trade_query)'.$F:.$F];['Data_(from_NEW_egg_trade_query)'.$A:.$A];YEAR([Exports_Monthly.$A362]);['Data_(from_NEW_egg_trade_query)'.$B:.$B];MONTH([Exports_Monthly.$A362]);['Data_(from_NEW_egg_trade_query)'.$E:.$E];&quot;Shell Eggs&quot;;['Data_(from_NEW_egg_trade_query)'.$D:.$D];&quot;Exports&quot;)/1000000" table:style-name="ce60">
            <text:p>1.3</text:p>
          </table:table-cell>
          <table:table-cell office:value-type="float" office:value="1.1268643157827332" table:formula="of:=SUMIFS(['Data_(from_NEW_egg_trade_query)'.$F:.$F];['Data_(from_NEW_egg_trade_query)'.$A:.$A];YEAR([Exports_Monthly.$A362]);['Data_(from_NEW_egg_trade_query)'.$B:.$B];MONTH([Exports_Monthly.$A362]);['Data_(from_NEW_egg_trade_query)'.$E:.$E];&quot;Egg Product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0" table:formula="of:=SUMIFS(['Data_(from_NEW_egg_trade_query)'.$F:.$F];['Data_(from_NEW_egg_trade_query)'.$A:.$A];YEAR([Exports_Monthly.$A362]);['Data_(from_NEW_egg_trade_query)'.$B:.$B];MONTH([Exports_Monthly.$A362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1268643157827332" table:formula="of:=SUMIFS(['Data_(from_NEW_egg_trade_query)'.$F:.$F];['Data_(from_NEW_egg_trade_query)'.$A:.$A];YEAR([Exports_Monthly.$A362]);['Data_(from_NEW_egg_trade_query)'.$B:.$B];MONTH([Exports_Monthly.$A362]);['Data_(from_NEW_egg_trade_query)'.$E:.$E];&quot;Egg Products&quot;;['Data_(from_NEW_egg_trade_query)'.$D:.$D];&quot;Exports&quot;)/1000000" table:style-name="ce60">
            <text:p>1.1</text:p>
          </table:table-cell>
          <table:table-cell office:value-type="float" office:value="2.3976670430554607" table:formula="of:=SUMIFS(['Data_(from_NEW_egg_trade_query)'.$F:.$F];['Data_(from_NEW_egg_trade_query)'.$A:.$A];YEAR([Exports_Monthly.$A362]);['Data_(from_NEW_egg_trade_query)'.$B:.$B];MONTH([Exports_Monthly.$A362]);['Data_(from_NEW_egg_trade_query)'.$D:.$D];&quot;Exports&quot;;['Data_(from_NEW_egg_trade_query)'.$C:.$C];&quot;EU&quot;)/1000000" table:style-name="ce60">
            <text:p>2.4</text:p>
          </table:table-cell>
          <table:table-cell office:value-type="float" office:value="1.4391818181818183E-2" table:formula="of:=SUMIFS(['Data_(from_NEW_egg_trade_query)'.$F:.$F];['Data_(from_NEW_egg_trade_query)'.$A:.$A];YEAR([Exports_Monthly.$A362]);['Data_(from_NEW_egg_trade_query)'.$B:.$B];MONTH([Exports_Monthly.$A362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4120588612372793" table:formula="of:=SUMIFS(['Data_(from_NEW_egg_trade_query)'.$F:.$F];['Data_(from_NEW_egg_trade_query)'.$A:.$A];YEAR([Exports_Monthly.$A362]);['Data_(from_NEW_egg_trade_query)'.$B:.$B];MONTH([Exports_Monthly.$A362]);['Data_(from_NEW_egg_trade_query)'.$D:.$D];&quot;Exports&quot;)/1000000" table:style-name="ce60">
            <text:p>2.4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1.0459745454545455" table:formula="of:=SUMIFS(['Data_(from_NEW_egg_trade_query)'.$F:.$F];['Data_(from_NEW_egg_trade_query)'.$A:.$A];YEAR([Exports_Monthly.$A363]);['Data_(from_NEW_egg_trade_query)'.$B:.$B];MONTH([Exports_Monthly.$A363]);['Data_(from_NEW_egg_trade_query)'.$E:.$E];&quot;Shell Egg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3.1295454545454543E-3" table:formula="of:=SUMIFS(['Data_(from_NEW_egg_trade_query)'.$F:.$F];['Data_(from_NEW_egg_trade_query)'.$A:.$A];YEAR([Exports_Monthly.$A363]);['Data_(from_NEW_egg_trade_query)'.$B:.$B];MONTH([Exports_Monthly.$A363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0491040909090907" table:formula="of:=SUMIFS(['Data_(from_NEW_egg_trade_query)'.$F:.$F];['Data_(from_NEW_egg_trade_query)'.$A:.$A];YEAR([Exports_Monthly.$A363]);['Data_(from_NEW_egg_trade_query)'.$B:.$B];MONTH([Exports_Monthly.$A363]);['Data_(from_NEW_egg_trade_query)'.$E:.$E];&quot;Shell Eggs&quot;;['Data_(from_NEW_egg_trade_query)'.$D:.$D];&quot;Exports&quot;)/1000000" table:style-name="ce60">
            <text:p>1.0</text:p>
          </table:table-cell>
          <table:table-cell office:value-type="float" office:value="1.6858035677612002" table:formula="of:=SUMIFS(['Data_(from_NEW_egg_trade_query)'.$F:.$F];['Data_(from_NEW_egg_trade_query)'.$A:.$A];YEAR([Exports_Monthly.$A363]);['Data_(from_NEW_egg_trade_query)'.$B:.$B];MONTH([Exports_Monthly.$A363]);['Data_(from_NEW_egg_trade_query)'.$E:.$E];&quot;Egg Products&quot;;['Data_(from_NEW_egg_trade_query)'.$D:.$D];&quot;Exports&quot;;['Data_(from_NEW_egg_trade_query)'.$C:.$C];&quot;EU&quot;)/1000000" table:style-name="ce60">
            <text:p>1.7</text:p>
          </table:table-cell>
          <table:table-cell office:value-type="float" office:value="2.3973140351333335E-3" table:formula="of:=SUMIFS(['Data_(from_NEW_egg_trade_query)'.$F:.$F];['Data_(from_NEW_egg_trade_query)'.$A:.$A];YEAR([Exports_Monthly.$A363]);['Data_(from_NEW_egg_trade_query)'.$B:.$B];MONTH([Exports_Monthly.$A363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6882008817963334" table:formula="of:=SUMIFS(['Data_(from_NEW_egg_trade_query)'.$F:.$F];['Data_(from_NEW_egg_trade_query)'.$A:.$A];YEAR([Exports_Monthly.$A363]);['Data_(from_NEW_egg_trade_query)'.$B:.$B];MONTH([Exports_Monthly.$A363]);['Data_(from_NEW_egg_trade_query)'.$E:.$E];&quot;Egg Products&quot;;['Data_(from_NEW_egg_trade_query)'.$D:.$D];&quot;Exports&quot;)/1000000" table:style-name="ce60">
            <text:p>1.7</text:p>
          </table:table-cell>
          <table:table-cell office:value-type="float" office:value="2.7317781132157455" table:formula="of:=SUMIFS(['Data_(from_NEW_egg_trade_query)'.$F:.$F];['Data_(from_NEW_egg_trade_query)'.$A:.$A];YEAR([Exports_Monthly.$A363]);['Data_(from_NEW_egg_trade_query)'.$B:.$B];MONTH([Exports_Monthly.$A363]);['Data_(from_NEW_egg_trade_query)'.$D:.$D];&quot;Exports&quot;;['Data_(from_NEW_egg_trade_query)'.$C:.$C];&quot;EU&quot;)/1000000" table:style-name="ce60">
            <text:p>2.7</text:p>
          </table:table-cell>
          <table:table-cell office:value-type="float" office:value="5.5268594896787883E-3" table:formula="of:=SUMIFS(['Data_(from_NEW_egg_trade_query)'.$F:.$F];['Data_(from_NEW_egg_trade_query)'.$A:.$A];YEAR([Exports_Monthly.$A363]);['Data_(from_NEW_egg_trade_query)'.$B:.$B];MONTH([Exports_Monthly.$A363]);['Data_(from_NEW_egg_trade_query)'.$D:.$D];&quot;Exports&quot;;['Data_(from_NEW_egg_trade_query)'.$C:.$C];&quot;ROW&quot;)/1000000" table:style-name="ce64">
            <text:p>0.01</text:p>
          </table:table-cell>
          <table:table-cell office:value-type="float" office:value="2.7373049727054242" table:formula="of:=SUMIFS(['Data_(from_NEW_egg_trade_query)'.$F:.$F];['Data_(from_NEW_egg_trade_query)'.$A:.$A];YEAR([Exports_Monthly.$A363]);['Data_(from_NEW_egg_trade_query)'.$B:.$B];MONTH([Exports_Monthly.$A363]);['Data_(from_NEW_egg_trade_query)'.$D:.$D];&quot;Exports&quot;)/1000000" table:style-name="ce60">
            <text:p>2.7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1159468181818182" table:formula="of:=SUMIFS(['Data_(from_NEW_egg_trade_query)'.$F:.$F];['Data_(from_NEW_egg_trade_query)'.$A:.$A];YEAR([Exports_Monthly.$A364]);['Data_(from_NEW_egg_trade_query)'.$B:.$B];MONTH([Exports_Monthly.$A364]);['Data_(from_NEW_egg_trade_query)'.$E:.$E];&quot;Shell Eggs&quot;;['Data_(from_NEW_egg_trade_query)'.$D:.$D];&quot;Exports&quot;;['Data_(from_NEW_egg_trade_query)'.$C:.$C];&quot;EU&quot;)/1000000" table:style-name="ce60">
            <text:p>1.1</text:p>
          </table:table-cell>
          <table:table-cell office:value-type="float" office:value="0" table:formula="of:=SUMIFS(['Data_(from_NEW_egg_trade_query)'.$F:.$F];['Data_(from_NEW_egg_trade_query)'.$A:.$A];YEAR([Exports_Monthly.$A364]);['Data_(from_NEW_egg_trade_query)'.$B:.$B];MONTH([Exports_Monthly.$A364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1159468181818182" table:formula="of:=SUMIFS(['Data_(from_NEW_egg_trade_query)'.$F:.$F];['Data_(from_NEW_egg_trade_query)'.$A:.$A];YEAR([Exports_Monthly.$A364]);['Data_(from_NEW_egg_trade_query)'.$B:.$B];MONTH([Exports_Monthly.$A364]);['Data_(from_NEW_egg_trade_query)'.$E:.$E];&quot;Shell Eggs&quot;;['Data_(from_NEW_egg_trade_query)'.$D:.$D];&quot;Exports&quot;)/1000000" table:style-name="ce60">
            <text:p>1.1</text:p>
          </table:table-cell>
          <table:table-cell office:value-type="float" office:value="0.72376015627400003" table:formula="of:=SUMIFS(['Data_(from_NEW_egg_trade_query)'.$F:.$F];['Data_(from_NEW_egg_trade_query)'.$A:.$A];YEAR([Exports_Monthly.$A364]);['Data_(from_NEW_egg_trade_query)'.$B:.$B];MONTH([Exports_Monthly.$A364]);['Data_(from_NEW_egg_trade_query)'.$E:.$E];&quot;Egg Product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1.8309977466666667E-3" table:formula="of:=SUMIFS(['Data_(from_NEW_egg_trade_query)'.$F:.$F];['Data_(from_NEW_egg_trade_query)'.$A:.$A];YEAR([Exports_Monthly.$A364]);['Data_(from_NEW_egg_trade_query)'.$B:.$B];MONTH([Exports_Monthly.$A364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2559115402066676" table:formula="of:=SUMIFS(['Data_(from_NEW_egg_trade_query)'.$F:.$F];['Data_(from_NEW_egg_trade_query)'.$A:.$A];YEAR([Exports_Monthly.$A364]);['Data_(from_NEW_egg_trade_query)'.$B:.$B];MONTH([Exports_Monthly.$A364]);['Data_(from_NEW_egg_trade_query)'.$E:.$E];&quot;Egg Products&quot;;['Data_(from_NEW_egg_trade_query)'.$D:.$D];&quot;Exports&quot;)/1000000" table:style-name="ce60">
            <text:p>0.7</text:p>
          </table:table-cell>
          <table:table-cell office:value-type="float" office:value="1.8397069744558181" table:formula="of:=SUMIFS(['Data_(from_NEW_egg_trade_query)'.$F:.$F];['Data_(from_NEW_egg_trade_query)'.$A:.$A];YEAR([Exports_Monthly.$A364]);['Data_(from_NEW_egg_trade_query)'.$B:.$B];MONTH([Exports_Monthly.$A364]);['Data_(from_NEW_egg_trade_query)'.$D:.$D];&quot;Exports&quot;;['Data_(from_NEW_egg_trade_query)'.$C:.$C];&quot;EU&quot;)/1000000" table:style-name="ce60">
            <text:p>1.8</text:p>
          </table:table-cell>
          <table:table-cell office:value-type="float" office:value="1.8309977466666667E-3" table:formula="of:=SUMIFS(['Data_(from_NEW_egg_trade_query)'.$F:.$F];['Data_(from_NEW_egg_trade_query)'.$A:.$A];YEAR([Exports_Monthly.$A364]);['Data_(from_NEW_egg_trade_query)'.$B:.$B];MONTH([Exports_Monthly.$A364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8415379722024847" table:formula="of:=SUMIFS(['Data_(from_NEW_egg_trade_query)'.$F:.$F];['Data_(from_NEW_egg_trade_query)'.$A:.$A];YEAR([Exports_Monthly.$A364]);['Data_(from_NEW_egg_trade_query)'.$B:.$B];MONTH([Exports_Monthly.$A364]);['Data_(from_NEW_egg_trade_query)'.$D:.$D];&quot;Exports&quot;)/1000000" table:style-name="ce60">
            <text:p>1.8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0.66925500000000004" table:formula="of:=SUMIFS(['Data_(from_NEW_egg_trade_query)'.$F:.$F];['Data_(from_NEW_egg_trade_query)'.$A:.$A];YEAR([Exports_Monthly.$A365]);['Data_(from_NEW_egg_trade_query)'.$B:.$B];MONTH([Exports_Monthly.$A365]);['Data_(from_NEW_egg_trade_query)'.$E:.$E];&quot;Shell Eggs&quot;;['Data_(from_NEW_egg_trade_query)'.$D:.$D];&quot;Exports&quot;;['Data_(from_NEW_egg_trade_query)'.$C:.$C];&quot;EU&quot;)/1000000" table:style-name="ce60">
            <text:p>0.7</text:p>
          </table:table-cell>
          <table:table-cell office:value-type="float" office:value="0" table:formula="of:=SUMIFS(['Data_(from_NEW_egg_trade_query)'.$F:.$F];['Data_(from_NEW_egg_trade_query)'.$A:.$A];YEAR([Exports_Monthly.$A365]);['Data_(from_NEW_egg_trade_query)'.$B:.$B];MONTH([Exports_Monthly.$A365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66925500000000004" table:formula="of:=SUMIFS(['Data_(from_NEW_egg_trade_query)'.$F:.$F];['Data_(from_NEW_egg_trade_query)'.$A:.$A];YEAR([Exports_Monthly.$A365]);['Data_(from_NEW_egg_trade_query)'.$B:.$B];MONTH([Exports_Monthly.$A365]);['Data_(from_NEW_egg_trade_query)'.$E:.$E];&quot;Shell Eggs&quot;;['Data_(from_NEW_egg_trade_query)'.$D:.$D];&quot;Exports&quot;)/1000000" table:style-name="ce60">
            <text:p>0.7</text:p>
          </table:table-cell>
          <table:table-cell office:value-type="float" office:value="0.1227333100234667" table:formula="of:=SUMIFS(['Data_(from_NEW_egg_trade_query)'.$F:.$F];['Data_(from_NEW_egg_trade_query)'.$A:.$A];YEAR([Exports_Monthly.$A365]);['Data_(from_NEW_egg_trade_query)'.$B:.$B];MONTH([Exports_Monthly.$A365]);['Data_(from_NEW_egg_trade_query)'.$E:.$E];&quot;Egg Products&quot;;['Data_(from_NEW_egg_trade_query)'.$D:.$D];&quot;Exports&quot;;['Data_(from_NEW_egg_trade_query)'.$C:.$C];&quot;EU&quot;)/1000000" table:style-name="ce60">
            <text:p>0.1</text:p>
          </table:table-cell>
          <table:table-cell office:value-type="float" office:value="2.35413996E-3" table:formula="of:=SUMIFS(['Data_(from_NEW_egg_trade_query)'.$F:.$F];['Data_(from_NEW_egg_trade_query)'.$A:.$A];YEAR([Exports_Monthly.$A365]);['Data_(from_NEW_egg_trade_query)'.$B:.$B];MONTH([Exports_Monthly.$A365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12508744998346669" table:formula="of:=SUMIFS(['Data_(from_NEW_egg_trade_query)'.$F:.$F];['Data_(from_NEW_egg_trade_query)'.$A:.$A];YEAR([Exports_Monthly.$A365]);['Data_(from_NEW_egg_trade_query)'.$B:.$B];MONTH([Exports_Monthly.$A365]);['Data_(from_NEW_egg_trade_query)'.$E:.$E];&quot;Egg Products&quot;;['Data_(from_NEW_egg_trade_query)'.$D:.$D];&quot;Exports&quot;)/1000000" table:style-name="ce60">
            <text:p>0.1</text:p>
          </table:table-cell>
          <table:table-cell office:value-type="float" office:value="0.7919883100234667" table:formula="of:=SUMIFS(['Data_(from_NEW_egg_trade_query)'.$F:.$F];['Data_(from_NEW_egg_trade_query)'.$A:.$A];YEAR([Exports_Monthly.$A365]);['Data_(from_NEW_egg_trade_query)'.$B:.$B];MONTH([Exports_Monthly.$A365]);['Data_(from_NEW_egg_trade_query)'.$D:.$D];&quot;Exports&quot;;['Data_(from_NEW_egg_trade_query)'.$C:.$C];&quot;EU&quot;)/1000000" table:style-name="ce60">
            <text:p>0.8</text:p>
          </table:table-cell>
          <table:table-cell office:value-type="float" office:value="2.35413996E-3" table:formula="of:=SUMIFS(['Data_(from_NEW_egg_trade_query)'.$F:.$F];['Data_(from_NEW_egg_trade_query)'.$A:.$A];YEAR([Exports_Monthly.$A365]);['Data_(from_NEW_egg_trade_query)'.$B:.$B];MONTH([Exports_Monthly.$A365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7943424499834667" table:formula="of:=SUMIFS(['Data_(from_NEW_egg_trade_query)'.$F:.$F];['Data_(from_NEW_egg_trade_query)'.$A:.$A];YEAR([Exports_Monthly.$A365]);['Data_(from_NEW_egg_trade_query)'.$B:.$B];MONTH([Exports_Monthly.$A365]);['Data_(from_NEW_egg_trade_query)'.$D:.$D];&quot;Exports&quot;)/1000000" table:style-name="ce60">
            <text:p>0.8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1.5181977272727274" table:formula="of:=SUMIFS(['Data_(from_NEW_egg_trade_query)'.$F:.$F];['Data_(from_NEW_egg_trade_query)'.$A:.$A];YEAR([Exports_Monthly.$A366]);['Data_(from_NEW_egg_trade_query)'.$B:.$B];MONTH([Exports_Monthly.$A366]);['Data_(from_NEW_egg_trade_query)'.$E:.$E];&quot;Shell Eggs&quot;;['Data_(from_NEW_egg_trade_query)'.$D:.$D];&quot;Exports&quot;;['Data_(from_NEW_egg_trade_query)'.$C:.$C];&quot;EU&quot;)/1000000" table:style-name="ce60">
            <text:p>1.5</text:p>
          </table:table-cell>
          <table:table-cell office:value-type="float" office:value="0" table:formula="of:=SUMIFS(['Data_(from_NEW_egg_trade_query)'.$F:.$F];['Data_(from_NEW_egg_trade_query)'.$A:.$A];YEAR([Exports_Monthly.$A366]);['Data_(from_NEW_egg_trade_query)'.$B:.$B];MONTH([Exports_Monthly.$A366]);['Data_(from_NEW_egg_trade_query)'.$E:.$E];&quot;Shell Egg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1.5181977272727274" table:formula="of:=SUMIFS(['Data_(from_NEW_egg_trade_query)'.$F:.$F];['Data_(from_NEW_egg_trade_query)'.$A:.$A];YEAR([Exports_Monthly.$A366]);['Data_(from_NEW_egg_trade_query)'.$B:.$B];MONTH([Exports_Monthly.$A366]);['Data_(from_NEW_egg_trade_query)'.$E:.$E];&quot;Shell Eggs&quot;;['Data_(from_NEW_egg_trade_query)'.$D:.$D];&quot;Exports&quot;)/1000000" table:style-name="ce60">
            <text:p>1.5</text:p>
          </table:table-cell>
          <table:table-cell office:value-type="float" office:value="0.96237487722506654" table:formula="of:=SUMIFS(['Data_(from_NEW_egg_trade_query)'.$F:.$F];['Data_(from_NEW_egg_trade_query)'.$A:.$A];YEAR([Exports_Monthly.$A366]);['Data_(from_NEW_egg_trade_query)'.$B:.$B];MONTH([Exports_Monthly.$A366]);['Data_(from_NEW_egg_trade_query)'.$E:.$E];&quot;Egg Products&quot;;['Data_(from_NEW_egg_trade_query)'.$D:.$D];&quot;Exports&quot;;['Data_(from_NEW_egg_trade_query)'.$C:.$C];&quot;EU&quot;)/1000000" table:style-name="ce60">
            <text:p>1.0</text:p>
          </table:table-cell>
          <table:table-cell office:value-type="float" office:value="0" table:formula="of:=SUMIFS(['Data_(from_NEW_egg_trade_query)'.$F:.$F];['Data_(from_NEW_egg_trade_query)'.$A:.$A];YEAR([Exports_Monthly.$A366]);['Data_(from_NEW_egg_trade_query)'.$B:.$B];MONTH([Exports_Monthly.$A366]);['Data_(from_NEW_egg_trade_query)'.$E:.$E];&quot;Egg Products&quot;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0.96237487722506654" table:formula="of:=SUMIFS(['Data_(from_NEW_egg_trade_query)'.$F:.$F];['Data_(from_NEW_egg_trade_query)'.$A:.$A];YEAR([Exports_Monthly.$A366]);['Data_(from_NEW_egg_trade_query)'.$B:.$B];MONTH([Exports_Monthly.$A366]);['Data_(from_NEW_egg_trade_query)'.$E:.$E];&quot;Egg Products&quot;;['Data_(from_NEW_egg_trade_query)'.$D:.$D];&quot;Exports&quot;)/1000000" table:style-name="ce60">
            <text:p>1.0</text:p>
          </table:table-cell>
          <table:table-cell office:value-type="float" office:value="2.480572604497794" table:formula="of:=SUMIFS(['Data_(from_NEW_egg_trade_query)'.$F:.$F];['Data_(from_NEW_egg_trade_query)'.$A:.$A];YEAR([Exports_Monthly.$A366]);['Data_(from_NEW_egg_trade_query)'.$B:.$B];MONTH([Exports_Monthly.$A366]);['Data_(from_NEW_egg_trade_query)'.$D:.$D];&quot;Exports&quot;;['Data_(from_NEW_egg_trade_query)'.$C:.$C];&quot;EU&quot;)/1000000" table:style-name="ce60">
            <text:p>2.5</text:p>
          </table:table-cell>
          <table:table-cell office:value-type="float" office:value="0" table:formula="of:=SUMIFS(['Data_(from_NEW_egg_trade_query)'.$F:.$F];['Data_(from_NEW_egg_trade_query)'.$A:.$A];YEAR([Exports_Monthly.$A366]);['Data_(from_NEW_egg_trade_query)'.$B:.$B];MONTH([Exports_Monthly.$A366]);['Data_(from_NEW_egg_trade_query)'.$D:.$D];&quot;Exports&quot;;['Data_(from_NEW_egg_trade_query)'.$C:.$C];&quot;ROW&quot;)/1000000" table:style-name="ce64">
            <text:p>0.00</text:p>
          </table:table-cell>
          <table:table-cell office:value-type="float" office:value="2.480572604497794" table:formula="of:=SUMIFS(['Data_(from_NEW_egg_trade_query)'.$F:.$F];['Data_(from_NEW_egg_trade_query)'.$A:.$A];YEAR([Exports_Monthly.$A366]);['Data_(from_NEW_egg_trade_query)'.$B:.$B];MONTH([Exports_Monthly.$A366]);['Data_(from_NEW_egg_trade_query)'.$D:.$D];&quot;Exports&quot;)/1000000" table:style-name="ce60">
            <text:p>2.5</text:p>
          </table:table-cell>
          <table:table-cell table:number-columns-repeated="16374"/>
        </table:table-row>
        <table:table-row table:number-rows-repeated="38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 table:style-name="ce33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/>
        </table:table-row>
        <table:table-row table:number-rows-repeated="9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43"/>
          <table:table-cell table:number-columns-repeated="16376"/>
        </table:table-row>
        <table:table-row table:number-rows-repeated="1440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4"/>
          <table:table-cell table:number-columns-repeated="2" table:style-name="ce46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Exports_Monthly.$A$1:Exports_Monthly.$P$355" table:base-cell-address="Exports_Monthly.$A$1"/>
        </table:named-expressions>
      </table:table>
      <table:table table:name="Ex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4" table:style-name="ce57">
            <text:p>7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5" table:formula="of:=[.D5]+[.G5]" table:style-name="ce59">
            <text:p>12.5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4" table:style-name="ce57">
            <text:p>9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formula="of:=[.D6]+[.G6]" table:style-name="ce59">
            <text:p>15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4.1" table:style-name="ce57">
            <text:p>2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7" table:style-name="ce57">
            <text:p>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8.8" table:formula="of:=[.D7]+[.G7]" table:style-name="ce59">
            <text:p>28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2" table:style-name="ce57">
            <text:p>11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8" table:style-name="ce57">
            <text:p>4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" table:formula="of:=[.D8]+[.G8]" table:style-name="ce59">
            <text:p>1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3000000000000007" table:style-name="ce57">
            <text:p>9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.100000000000001" table:formula="of:=[.D9]+[.G9]" table:style-name="ce59">
            <text:p>16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6" table:style-name="ce57">
            <text:p>3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3" table:style-name="ce57">
            <text:p>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9" table:formula="of:=[.D10]+[.G10]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style-name="ce57">
            <text:p>1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.9" table:formula="of:=[.D11]+[.G11]" table:style-name="ce59">
            <text:p>14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6" table:style-name="ce57">
            <text:p>7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.399999999999999" table:formula="of:=[.D12]+[.G12]" table:style-name="ce59">
            <text:p>1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6" table:style-name="ce57">
            <text:p>5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formula="of:=[.D13]+[.G13]" table:style-name="ce59">
            <text:p>12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100000000000001" table:formula="of:=[.D14]+[.G14]" table:style-name="ce59">
            <text:p>12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" table:style-name="ce57">
            <text:p>6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formula="of:=[.D15]+[.G15]" table:style-name="ce59">
            <text:p>12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3" table:style-name="ce57">
            <text:p>4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5999999999999996" table:style-name="ce57">
            <text:p>4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8999999999999986" table:formula="of:=[.D16]+[.G16]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formula="of:=[.D17]+[.G17]" table:style-name="ce59">
            <text:p>10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5" table:style-name="ce57">
            <text:p>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6" table:formula="of:=[.D18]+[.G18]" table:style-name="ce59">
            <text:p>9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9000000000000004" table:style-name="ce57">
            <text:p>4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8" table:style-name="ce57">
            <text:p>3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formula="of:=[.D19]+[.G19]" table:style-name="ce59">
            <text:p>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6" table:style-name="ce57">
            <text:p>6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7" table:formula="of:=[.D20]+[.G20]" table:style-name="ce59">
            <text:p>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1" table:style-name="ce57">
            <text:p>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9" table:style-name="ce57">
            <text:p>3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formula="of:=[.D21]+[.G21]" table:style-name="ce59">
            <text:p>12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4" table:style-name="ce57">
            <text:p>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4000000000000004" table:style-name="ce57">
            <text:p>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formula="of:=[.D22]+[.G22]" table:style-name="ce59">
            <text:p>12.8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3" table:style-name="ce57">
            <text:p>7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2" table:style-name="ce57">
            <text:p>4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5" table:formula="of:=[.D23]+[.G23]" table:style-name="ce59">
            <text:p>11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4" table:style-name="ce57">
            <text:p>5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3" table:style-name="ce57">
            <text:p>3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formula="of:=[.D24]+[.G24]" table:style-name="ce59">
            <text:p>8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9" table:style-name="ce57">
            <text:p>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4" table:style-name="ce57">
            <text:p>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3" table:formula="of:=[.D25]+[.G25]" table:style-name="ce59">
            <text:p>11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8.6543181818181818" table:formula="of:=SUMIFS(['Data_(from_NEW_egg_trade_query)'.$F:.$F];['Data_(from_NEW_egg_trade_query)'.$A:.$A];[.$A26];['Data_(from_NEW_egg_trade_query)'.$E:.$E];&quot;Shell Eggs&quot;;['Data_(from_NEW_egg_trade_query)'.$D:.$D];&quot;Exports&quot;;['Data_(from_NEW_egg_trade_query)'.$C:.$C];&quot;EU&quot;)/1000000" table:style-name="ce60">
            <text:p>8.7</text:p>
          </table:table-cell>
          <table:table-cell office:value-type="float" office:value="8.4399545454545449E-2" table:formula="of:=SUMIFS(['Data_(from_NEW_egg_trade_query)'.$F:.$F];['Data_(from_NEW_egg_trade_query)'.$A:.$A];[.$A26];['Data_(from_NEW_egg_trade_query)'.$E:.$E];&quot;Shell Egg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8.7387177272727286" table:formula="of:=SUMIFS(['Data_(from_NEW_egg_trade_query)'.$F:.$F];['Data_(from_NEW_egg_trade_query)'.$A:.$A];[.$A26];['Data_(from_NEW_egg_trade_query)'.$E:.$E];&quot;Shell Eggs&quot;;['Data_(from_NEW_egg_trade_query)'.$D:.$D];&quot;Exports&quot;)/1000000" table:style-name="ce60">
            <text:p>8.7</text:p>
          </table:table-cell>
          <table:table-cell office:value-type="float" office:value="3.3375614104856997" table:formula="of:=SUMIFS(['Data_(from_NEW_egg_trade_query)'.$F:.$F];['Data_(from_NEW_egg_trade_query)'.$A:.$A];[.$A26];['Data_(from_NEW_egg_trade_query)'.$E:.$E];&quot;Egg Products&quot;;['Data_(from_NEW_egg_trade_query)'.$D:.$D];&quot;Exports&quot;;['Data_(from_NEW_egg_trade_query)'.$C:.$C];&quot;EU&quot;)/1000000" table:style-name="ce60">
            <text:p>3.3</text:p>
          </table:table-cell>
          <table:table-cell office:value-type="float" office:value="0.17989061772950002" table:formula="of:=SUMIFS(['Data_(from_NEW_egg_trade_query)'.$F:.$F];['Data_(from_NEW_egg_trade_query)'.$A:.$A];[.$A26];['Data_(from_NEW_egg_trade_query)'.$E:.$E];&quot;Egg Products&quot;;['Data_(from_NEW_egg_trade_query)'.$D:.$D];&quot;Exports&quot;;['Data_(from_NEW_egg_trade_query)'.$C:.$C];&quot;ROW&quot;)/1000000" table:style-name="ce60">
            <text:p>0.2</text:p>
          </table:table-cell>
          <table:table-cell office:value-type="float" office:value="3.5174520282151991" table:formula="of:=SUMIFS(['Data_(from_NEW_egg_trade_query)'.$F:.$F];['Data_(from_NEW_egg_trade_query)'.$A:.$A];[.$A26];['Data_(from_NEW_egg_trade_query)'.$E:.$E];&quot;Egg Products&quot;;['Data_(from_NEW_egg_trade_query)'.$D:.$D];&quot;Exports&quot;)/1000000" table:style-name="ce60">
            <text:p>3.5</text:p>
          </table:table-cell>
          <table:table-cell office:value-type="float" office:value="11.991879592303881" table:formula="of:=SUMIFS(['Data_(from_NEW_egg_trade_query)'.$F:.$F];['Data_(from_NEW_egg_trade_query)'.$A:.$A];[.$A26];['Data_(from_NEW_egg_trade_query)'.$D:.$D];&quot;Exports&quot;;['Data_(from_NEW_egg_trade_query)'.$C:.$C];&quot;EU&quot;)/1000000" table:style-name="ce60">
            <text:p>12.0</text:p>
          </table:table-cell>
          <table:table-cell office:value-type="float" office:value="0.26429016318404552" table:formula="of:=SUMIFS(['Data_(from_NEW_egg_trade_query)'.$F:.$F];['Data_(from_NEW_egg_trade_query)'.$A:.$A];[.$A26];['Data_(from_NEW_egg_trade_query)'.$D:.$D];&quot;Exports&quot;;['Data_(from_NEW_egg_trade_query)'.$C:.$C];&quot;ROW&quot;)/1000000" table:style-name="ce60">
            <text:p>0.3</text:p>
          </table:table-cell>
          <table:table-cell office:value-type="float" office:value="12.256169755487928" table:formula="of:=SUMIFS(['Data_(from_NEW_egg_trade_query)'.$F:.$F];['Data_(from_NEW_egg_trade_query)'.$A:.$A];[.$A26];['Data_(from_NEW_egg_trade_query)'.$D:.$D];&quot;Exports&quot;)/1000000" table:style-name="ce60">
            <text:p>12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31.565528181818188" table:formula="of:=SUMIFS(['Data_(from_NEW_egg_trade_query)'.$F:.$F];['Data_(from_NEW_egg_trade_query)'.$A:.$A];[.$A27];['Data_(from_NEW_egg_trade_query)'.$E:.$E];&quot;Shell Eggs&quot;;['Data_(from_NEW_egg_trade_query)'.$D:.$D];&quot;Exports&quot;;['Data_(from_NEW_egg_trade_query)'.$C:.$C];&quot;EU&quot;)/1000000" table:style-name="ce60">
            <text:p>31.6</text:p>
          </table:table-cell>
          <table:table-cell office:value-type="float" office:value="4.4393181818181818E-2" table:formula="of:=SUMIFS(['Data_(from_NEW_egg_trade_query)'.$F:.$F];['Data_(from_NEW_egg_trade_query)'.$A:.$A];[.$A27];['Data_(from_NEW_egg_trade_query)'.$E:.$E];&quot;Shell Eggs&quot;;['Data_(from_NEW_egg_trade_query)'.$D:.$D];&quot;Exports&quot;;['Data_(from_NEW_egg_trade_query)'.$C:.$C];&quot;ROW&quot;)/1000000" table:style-name="ce60">
            <text:p>0.0</text:p>
          </table:table-cell>
          <table:table-cell office:value-type="float" office:value="31.609921363636374" table:formula="of:=SUMIFS(['Data_(from_NEW_egg_trade_query)'.$F:.$F];['Data_(from_NEW_egg_trade_query)'.$A:.$A];[.$A27];['Data_(from_NEW_egg_trade_query)'.$E:.$E];&quot;Shell Eggs&quot;;['Data_(from_NEW_egg_trade_query)'.$D:.$D];&quot;Exports&quot;)/1000000" table:style-name="ce60">
            <text:p>31.6</text:p>
          </table:table-cell>
          <table:table-cell office:value-type="float" office:value="3.4356002384610664" table:formula="of:=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EU&quot;)/1000000" table:style-name="ce60">
            <text:p>3.4</text:p>
          </table:table-cell>
          <table:table-cell office:value-type="float" office:value="8.7599535383900015E-2" table:formula="of:=SUMIFS(['Data_(from_NEW_egg_trade_query)'.$F:.$F];['Data_(from_NEW_egg_trade_query)'.$A:.$A];[.$A27];['Data_(from_NEW_egg_trade_query)'.$E:.$E];&quot;Egg Product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3.5231997738449667" table:formula="of:=SUMIFS(['Data_(from_NEW_egg_trade_query)'.$F:.$F];['Data_(from_NEW_egg_trade_query)'.$A:.$A];[.$A27];['Data_(from_NEW_egg_trade_query)'.$E:.$E];&quot;Egg Products&quot;;['Data_(from_NEW_egg_trade_query)'.$D:.$D];&quot;Exports&quot;)/1000000" table:style-name="ce60">
            <text:p>3.5</text:p>
          </table:table-cell>
          <table:table-cell office:value-type="float" office:value="35.001128420279258" table:formula="of:=SUMIFS(['Data_(from_NEW_egg_trade_query)'.$F:.$F];['Data_(from_NEW_egg_trade_query)'.$A:.$A];[.$A27];['Data_(from_NEW_egg_trade_query)'.$D:.$D];&quot;Exports&quot;;['Data_(from_NEW_egg_trade_query)'.$C:.$C];&quot;EU&quot;)/1000000" table:style-name="ce60">
            <text:p>35.0</text:p>
          </table:table-cell>
          <table:table-cell office:value-type="float" office:value="0.13199271720208183" table:formula="of:=SUMIFS(['Data_(from_NEW_egg_trade_query)'.$F:.$F];['Data_(from_NEW_egg_trade_query)'.$A:.$A];[.$A27]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35.133121137481339" table:formula="of:=SUMIFS(['Data_(from_NEW_egg_trade_query)'.$F:.$F];['Data_(from_NEW_egg_trade_query)'.$A:.$A];[.$A27];['Data_(from_NEW_egg_trade_query)'.$D:.$D];&quot;Exports&quot;)/1000000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74.063370000000006" table:formula="of:=SUMIFS(['Data_(from_NEW_egg_trade_query)'.$F:.$F];['Data_(from_NEW_egg_trade_query)'.$A:.$A];[.$A28];['Data_(from_NEW_egg_trade_query)'.$E:.$E];&quot;Shell Eggs&quot;;['Data_(from_NEW_egg_trade_query)'.$D:.$D];&quot;Exports&quot;;['Data_(from_NEW_egg_trade_query)'.$C:.$C];&quot;EU&quot;)/1000000" table:style-name="ce60">
            <text:p>74.1</text:p>
          </table:table-cell>
          <table:table-cell office:value-type="float" office:value="5.6645454545454534E-2" table:formula="of:=SUMIFS(['Data_(from_NEW_egg_trade_query)'.$F:.$F];['Data_(from_NEW_egg_trade_query)'.$A:.$A];[.$A28];['Data_(from_NEW_egg_trade_query)'.$E:.$E];&quot;Shell Egg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74.120015454545452" table:formula="of:=SUMIFS(['Data_(from_NEW_egg_trade_query)'.$F:.$F];['Data_(from_NEW_egg_trade_query)'.$A:.$A];[.$A28];['Data_(from_NEW_egg_trade_query)'.$E:.$E];&quot;Shell Eggs&quot;;['Data_(from_NEW_egg_trade_query)'.$D:.$D];&quot;Exports&quot;)/1000000" table:style-name="ce60">
            <text:p>74.1</text:p>
          </table:table-cell>
          <table:table-cell office:value-type="float" office:value="4.9984707505229977" table:formula="of:=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EU&quot;)/1000000" table:style-name="ce60">
            <text:p>5.0</text:p>
          </table:table-cell>
          <table:table-cell office:value-type="float" office:value="0.39795698901783338" table:formula="of:=SUMIFS(['Data_(from_NEW_egg_trade_query)'.$F:.$F];['Data_(from_NEW_egg_trade_query)'.$A:.$A];[.$A28];['Data_(from_NEW_egg_trade_query)'.$E:.$E];&quot;Egg Products&quot;;['Data_(from_NEW_egg_trade_query)'.$D:.$D];&quot;Exports&quot;;['Data_(from_NEW_egg_trade_query)'.$C:.$C];&quot;ROW&quot;)/1000000" table:style-name="ce60">
            <text:p>0.4</text:p>
          </table:table-cell>
          <table:table-cell office:value-type="float" office:value="5.3964277395408322" table:formula="of:=SUMIFS(['Data_(from_NEW_egg_trade_query)'.$F:.$F];['Data_(from_NEW_egg_trade_query)'.$A:.$A];[.$A28];['Data_(from_NEW_egg_trade_query)'.$E:.$E];&quot;Egg Products&quot;;['Data_(from_NEW_egg_trade_query)'.$D:.$D];&quot;Exports&quot;)/1000000" table:style-name="ce60">
            <text:p>5.4</text:p>
          </table:table-cell>
          <table:table-cell office:value-type="float" office:value="79.061840750523004" table:formula="of:=SUMIFS(['Data_(from_NEW_egg_trade_query)'.$F:.$F];['Data_(from_NEW_egg_trade_query)'.$A:.$A];[.$A28];['Data_(from_NEW_egg_trade_query)'.$D:.$D];&quot;Exports&quot;;['Data_(from_NEW_egg_trade_query)'.$C:.$C];&quot;EU&quot;)/1000000" table:style-name="ce60">
            <text:p>79.1</text:p>
          </table:table-cell>
          <table:table-cell office:value-type="float" office:value="0.45460244356328788" table:formula="of:=SUMIFS(['Data_(from_NEW_egg_trade_query)'.$F:.$F];['Data_(from_NEW_egg_trade_query)'.$A:.$A];[.$A28];['Data_(from_NEW_egg_trade_query)'.$D:.$D];&quot;Exports&quot;;['Data_(from_NEW_egg_trade_query)'.$C:.$C];&quot;ROW&quot;)/1000000" table:style-name="ce60">
            <text:p>0.5</text:p>
          </table:table-cell>
          <table:table-cell office:value-type="float" office:value="79.516443194086278" table:formula="of:=SUMIFS(['Data_(from_NEW_egg_trade_query)'.$F:.$F];['Data_(from_NEW_egg_trade_query)'.$A:.$A];[.$A28];['Data_(from_NEW_egg_trade_query)'.$D:.$D];&quot;Exports&quot;)/1000000" table:style-name="ce60">
            <text:p>79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18.098254090909091" table:formula="of:=SUMIFS(['Data_(from_NEW_egg_trade_query)'.$F:.$F];['Data_(from_NEW_egg_trade_query)'.$A:.$A];[.$A29];['Data_(from_NEW_egg_trade_query)'.$E:.$E];&quot;Shell Eggs&quot;;['Data_(from_NEW_egg_trade_query)'.$D:.$D];&quot;Exports&quot;;['Data_(from_NEW_egg_trade_query)'.$C:.$C];&quot;EU&quot;)/1000000" table:style-name="ce60">
            <text:p>18.1</text:p>
          </table:table-cell>
          <table:table-cell office:value-type="float" office:value="0.10724590909090909" table:formula="of:=SUMIFS(['Data_(from_NEW_egg_trade_query)'.$F:.$F];['Data_(from_NEW_egg_trade_query)'.$A:.$A];[.$A29];['Data_(from_NEW_egg_trade_query)'.$E:.$E];&quot;Shell Egg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18.205500000000001" table:formula="of:=SUMIFS(['Data_(from_NEW_egg_trade_query)'.$F:.$F];['Data_(from_NEW_egg_trade_query)'.$A:.$A];[.$A29];['Data_(from_NEW_egg_trade_query)'.$E:.$E];&quot;Shell Eggs&quot;;['Data_(from_NEW_egg_trade_query)'.$D:.$D];&quot;Exports&quot;)/1000000" table:style-name="ce60">
            <text:p>18.2</text:p>
          </table:table-cell>
          <table:table-cell office:value-type="float" office:value="8.2017148457072988" table:formula="of:=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EU&quot;)/1000000" table:style-name="ce60">
            <text:p>8.2</text:p>
          </table:table-cell>
          <table:table-cell office:value-type="float" office:value="0.11504766415700002" table:formula="of:=SUMIFS(['Data_(from_NEW_egg_trade_query)'.$F:.$F];['Data_(from_NEW_egg_trade_query)'.$A:.$A];[.$A29];['Data_(from_NEW_egg_trade_query)'.$E:.$E];&quot;Egg Product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8.316762509864299" table:formula="of:=SUMIFS(['Data_(from_NEW_egg_trade_query)'.$F:.$F];['Data_(from_NEW_egg_trade_query)'.$A:.$A];[.$A29];['Data_(from_NEW_egg_trade_query)'.$E:.$E];&quot;Egg Products&quot;;['Data_(from_NEW_egg_trade_query)'.$D:.$D];&quot;Exports&quot;)/1000000" table:style-name="ce60">
            <text:p>8.3</text:p>
          </table:table-cell>
          <table:table-cell office:value-type="float" office:value="26.299968936616391" table:formula="of:=SUMIFS(['Data_(from_NEW_egg_trade_query)'.$F:.$F];['Data_(from_NEW_egg_trade_query)'.$A:.$A];[.$A29];['Data_(from_NEW_egg_trade_query)'.$D:.$D];&quot;Exports&quot;;['Data_(from_NEW_egg_trade_query)'.$C:.$C];&quot;EU&quot;)/1000000" table:style-name="ce60">
            <text:p>26.3</text:p>
          </table:table-cell>
          <table:table-cell office:value-type="float" office:value="0.22229357324790913" table:formula="of:=SUMIFS(['Data_(from_NEW_egg_trade_query)'.$F:.$F];['Data_(from_NEW_egg_trade_query)'.$A:.$A];[.$A29];['Data_(from_NEW_egg_trade_query)'.$D:.$D];&quot;Exports&quot;;['Data_(from_NEW_egg_trade_query)'.$C:.$C];&quot;ROW&quot;)/1000000" table:style-name="ce60">
            <text:p>0.2</text:p>
          </table:table-cell>
          <table:table-cell office:value-type="float" office:value="26.522262509864298" table:formula="of:=SUMIFS(['Data_(from_NEW_egg_trade_query)'.$F:.$F];['Data_(from_NEW_egg_trade_query)'.$A:.$A];[.$A29];['Data_(from_NEW_egg_trade_query)'.$D:.$D];&quot;Exports&quot;)/1000000" table:style-name="ce60">
            <text:p>26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21.135361363636367" table:formula="of:=SUMIFS(['Data_(from_NEW_egg_trade_query)'.$F:.$F];['Data_(from_NEW_egg_trade_query)'.$A:.$A];[.$A30];['Data_(from_NEW_egg_trade_query)'.$E:.$E];&quot;Shell Eggs&quot;;['Data_(from_NEW_egg_trade_query)'.$D:.$D];&quot;Exports&quot;;['Data_(from_NEW_egg_trade_query)'.$C:.$C];&quot;EU&quot;)/1000000" table:style-name="ce60">
            <text:p>21.1</text:p>
          </table:table-cell>
          <table:table-cell office:value-type="float" office:value="0.55116136363636348" table:formula="of:=SUMIFS(['Data_(from_NEW_egg_trade_query)'.$F:.$F];['Data_(from_NEW_egg_trade_query)'.$A:.$A];[.$A30];['Data_(from_NEW_egg_trade_query)'.$E:.$E];&quot;Shell Eggs&quot;;['Data_(from_NEW_egg_trade_query)'.$D:.$D];&quot;Exports&quot;;['Data_(from_NEW_egg_trade_query)'.$C:.$C];&quot;ROW&quot;)/1000000" table:style-name="ce60">
            <text:p>0.6</text:p>
          </table:table-cell>
          <table:table-cell office:value-type="float" office:value="21.686522727272731" table:formula="of:=SUMIFS(['Data_(from_NEW_egg_trade_query)'.$F:.$F];['Data_(from_NEW_egg_trade_query)'.$A:.$A];[.$A30];['Data_(from_NEW_egg_trade_query)'.$E:.$E];&quot;Shell Eggs&quot;;['Data_(from_NEW_egg_trade_query)'.$D:.$D];&quot;Exports&quot;)/1000000" table:style-name="ce60">
            <text:p>21.7</text:p>
          </table:table-cell>
          <table:table-cell office:value-type="float" office:value="12.997296882126767" table:formula="of:=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EU&quot;)/1000000" table:style-name="ce60">
            <text:p>13.0</text:p>
          </table:table-cell>
          <table:table-cell office:value-type="float" office:value="0.43248067959246667" table:formula="of:=SUMIFS(['Data_(from_NEW_egg_trade_query)'.$F:.$F];['Data_(from_NEW_egg_trade_query)'.$A:.$A];[.$A30];['Data_(from_NEW_egg_trade_query)'.$E:.$E];&quot;Egg Products&quot;;['Data_(from_NEW_egg_trade_query)'.$D:.$D];&quot;Exports&quot;;['Data_(from_NEW_egg_trade_query)'.$C:.$C];&quot;ROW&quot;)/1000000" table:style-name="ce60">
            <text:p>0.4</text:p>
          </table:table-cell>
          <table:table-cell office:value-type="float" office:value="13.429777561719234" table:formula="of:=SUMIFS(['Data_(from_NEW_egg_trade_query)'.$F:.$F];['Data_(from_NEW_egg_trade_query)'.$A:.$A];[.$A30];['Data_(from_NEW_egg_trade_query)'.$E:.$E];&quot;Egg Products&quot;;['Data_(from_NEW_egg_trade_query)'.$D:.$D];&quot;Exports&quot;)/1000000" table:style-name="ce60">
            <text:p>13.4</text:p>
          </table:table-cell>
          <table:table-cell office:value-type="float" office:value="34.132658245763125" table:formula="of:=SUMIFS(['Data_(from_NEW_egg_trade_query)'.$F:.$F];['Data_(from_NEW_egg_trade_query)'.$A:.$A];[.$A30];['Data_(from_NEW_egg_trade_query)'.$D:.$D];&quot;Exports&quot;;['Data_(from_NEW_egg_trade_query)'.$C:.$C];&quot;EU&quot;)/1000000" table:style-name="ce60">
            <text:p>34.1</text:p>
          </table:table-cell>
          <table:table-cell office:value-type="float" office:value="0.98364204322883031" table:formula="of:=SUMIFS(['Data_(from_NEW_egg_trade_query)'.$F:.$F];['Data_(from_NEW_egg_trade_query)'.$A:.$A];[.$A30];['Data_(from_NEW_egg_trade_query)'.$D:.$D];&quot;Exports&quot;;['Data_(from_NEW_egg_trade_query)'.$C:.$C];&quot;ROW&quot;)/1000000" table:style-name="ce60">
            <text:p>1.0</text:p>
          </table:table-cell>
          <table:table-cell office:value-type="float" office:value="35.116300288991951" table:formula="of:=SUMIFS(['Data_(from_NEW_egg_trade_query)'.$F:.$F];['Data_(from_NEW_egg_trade_query)'.$A:.$A];[.$A30];['Data_(from_NEW_egg_trade_query)'.$D:.$D];&quot;Exports&quot;)/1000000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19.959012272727271" table:formula="of:=SUMIFS(['Data_(from_NEW_egg_trade_query)'.$F:.$F];['Data_(from_NEW_egg_trade_query)'.$A:.$A];[.$A31];['Data_(from_NEW_egg_trade_query)'.$E:.$E];&quot;Shell Eggs&quot;;['Data_(from_NEW_egg_trade_query)'.$D:.$D];&quot;Exports&quot;;['Data_(from_NEW_egg_trade_query)'.$C:.$C];&quot;EU&quot;)/1000000" table:style-name="ce60">
            <text:p>20.0</text:p>
          </table:table-cell>
          <table:table-cell office:value-type="float" office:value="0.49971545454545452" table:formula="of:=SUMIFS(['Data_(from_NEW_egg_trade_query)'.$F:.$F];['Data_(from_NEW_egg_trade_query)'.$A:.$A];[.$A31];['Data_(from_NEW_egg_trade_query)'.$E:.$E];&quot;Shell Eggs&quot;;['Data_(from_NEW_egg_trade_query)'.$D:.$D];&quot;Exports&quot;;['Data_(from_NEW_egg_trade_query)'.$C:.$C];&quot;ROW&quot;)/1000000" table:style-name="ce60">
            <text:p>0.5</text:p>
          </table:table-cell>
          <table:table-cell office:value-type="float" office:value="20.458727727272727" table:formula="of:=SUMIFS(['Data_(from_NEW_egg_trade_query)'.$F:.$F];['Data_(from_NEW_egg_trade_query)'.$A:.$A];[.$A31];['Data_(from_NEW_egg_trade_query)'.$E:.$E];&quot;Shell Eggs&quot;;['Data_(from_NEW_egg_trade_query)'.$D:.$D];&quot;Exports&quot;)/1000000" table:style-name="ce60">
            <text:p>20.5</text:p>
          </table:table-cell>
          <table:table-cell office:value-type="float" office:value="7.1624541647020008" table:formula="of:=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EU&quot;)/1000000" table:style-name="ce60">
            <text:p>7.2</text:p>
          </table:table-cell>
          <table:table-cell office:value-type="float" office:value="0.12128919946326668" table:formula="of:=SUMIFS(['Data_(from_NEW_egg_trade_query)'.$F:.$F];['Data_(from_NEW_egg_trade_query)'.$A:.$A];[.$A31];['Data_(from_NEW_egg_trade_query)'.$E:.$E];&quot;Egg Product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7.283743364165268" table:formula="of:=SUMIFS(['Data_(from_NEW_egg_trade_query)'.$F:.$F];['Data_(from_NEW_egg_trade_query)'.$A:.$A];[.$A31];['Data_(from_NEW_egg_trade_query)'.$E:.$E];&quot;Egg Products&quot;;['Data_(from_NEW_egg_trade_query)'.$D:.$D];&quot;Exports&quot;)/1000000" table:style-name="ce60">
            <text:p>7.3</text:p>
          </table:table-cell>
          <table:table-cell office:value-type="float" office:value="27.121466437429277" table:formula="of:=SUMIFS(['Data_(from_NEW_egg_trade_query)'.$F:.$F];['Data_(from_NEW_egg_trade_query)'.$A:.$A];[.$A31];['Data_(from_NEW_egg_trade_query)'.$D:.$D];&quot;Exports&quot;;['Data_(from_NEW_egg_trade_query)'.$C:.$C];&quot;EU&quot;)/1000000" table:style-name="ce60">
            <text:p>27.1</text:p>
          </table:table-cell>
          <table:table-cell office:value-type="float" office:value="0.62100465400872118" table:formula="of:=SUMIFS(['Data_(from_NEW_egg_trade_query)'.$F:.$F];['Data_(from_NEW_egg_trade_query)'.$A:.$A];[.$A31];['Data_(from_NEW_egg_trade_query)'.$D:.$D];&quot;Exports&quot;;['Data_(from_NEW_egg_trade_query)'.$C:.$C];&quot;ROW&quot;)/1000000" table:style-name="ce60">
            <text:p>0.6</text:p>
          </table:table-cell>
          <table:table-cell office:value-type="float" office:value="27.742471091437999" table:formula="of:=SUMIFS(['Data_(from_NEW_egg_trade_query)'.$F:.$F];['Data_(from_NEW_egg_trade_query)'.$A:.$A];[.$A31];['Data_(from_NEW_egg_trade_query)'.$D:.$D];&quot;Exports&quot;)/1000000" table:style-name="ce60">
            <text:p>27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20.683703181818181" table:formula="of:=SUMIFS(['Data_(from_NEW_egg_trade_query)'.$F:.$F];['Data_(from_NEW_egg_trade_query)'.$A:.$A];[.$A32];['Data_(from_NEW_egg_trade_query)'.$E:.$E];&quot;Shell Eggs&quot;;['Data_(from_NEW_egg_trade_query)'.$D:.$D];&quot;Exports&quot;;['Data_(from_NEW_egg_trade_query)'.$C:.$C];&quot;EU&quot;)/1000000" table:style-name="ce60">
            <text:p>20.7</text:p>
          </table:table-cell>
          <table:table-cell office:value-type="float" office:value="0.64798499999999992" table:formula="of:=SUMIFS(['Data_(from_NEW_egg_trade_query)'.$F:.$F];['Data_(from_NEW_egg_trade_query)'.$A:.$A];[.$A32];['Data_(from_NEW_egg_trade_query)'.$E:.$E];&quot;Shell Eggs&quot;;['Data_(from_NEW_egg_trade_query)'.$D:.$D];&quot;Exports&quot;;['Data_(from_NEW_egg_trade_query)'.$C:.$C];&quot;ROW&quot;)/1000000" table:style-name="ce60">
            <text:p>0.6</text:p>
          </table:table-cell>
          <table:table-cell office:value-type="float" office:value="21.33168818181818" table:formula="of:=SUMIFS(['Data_(from_NEW_egg_trade_query)'.$F:.$F];['Data_(from_NEW_egg_trade_query)'.$A:.$A];[.$A32];['Data_(from_NEW_egg_trade_query)'.$E:.$E];&quot;Shell Eggs&quot;;['Data_(from_NEW_egg_trade_query)'.$D:.$D];&quot;Exports&quot;)/1000000" table:style-name="ce60">
            <text:p>21.3</text:p>
          </table:table-cell>
          <table:table-cell office:value-type="float" office:value="8.8015823097106338" table:formula="of:=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EU&quot;)/1000000" table:style-name="ce60">
            <text:p>8.8</text:p>
          </table:table-cell>
          <table:table-cell office:value-type="float" office:value="9.0113859103400015E-2" table:formula="of:=SUMIFS(['Data_(from_NEW_egg_trade_query)'.$F:.$F];['Data_(from_NEW_egg_trade_query)'.$A:.$A];[.$A32];['Data_(from_NEW_egg_trade_query)'.$E:.$E];&quot;Egg Product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8.8916961688140326" table:formula="of:=SUMIFS(['Data_(from_NEW_egg_trade_query)'.$F:.$F];['Data_(from_NEW_egg_trade_query)'.$A:.$A];[.$A32];['Data_(from_NEW_egg_trade_query)'.$E:.$E];&quot;Egg Products&quot;;['Data_(from_NEW_egg_trade_query)'.$D:.$D];&quot;Exports&quot;)/1000000" table:style-name="ce60">
            <text:p>8.9</text:p>
          </table:table-cell>
          <table:table-cell office:value-type="float" office:value="29.485285491528821" table:formula="of:=SUMIFS(['Data_(from_NEW_egg_trade_query)'.$F:.$F];['Data_(from_NEW_egg_trade_query)'.$A:.$A];[.$A32];['Data_(from_NEW_egg_trade_query)'.$D:.$D];&quot;Exports&quot;;['Data_(from_NEW_egg_trade_query)'.$C:.$C];&quot;EU&quot;)/1000000" table:style-name="ce60">
            <text:p>29.5</text:p>
          </table:table-cell>
          <table:table-cell office:value-type="float" office:value="0.73809885910340001" table:formula="of:=SUMIFS(['Data_(from_NEW_egg_trade_query)'.$F:.$F];['Data_(from_NEW_egg_trade_query)'.$A:.$A];[.$A32];['Data_(from_NEW_egg_trade_query)'.$D:.$D];&quot;Exports&quot;;['Data_(from_NEW_egg_trade_query)'.$C:.$C];&quot;ROW&quot;)/1000000" table:style-name="ce60">
            <text:p>0.7</text:p>
          </table:table-cell>
          <table:table-cell office:value-type="float" office:value="30.223384350632216" table:formula="of:=SUMIFS(['Data_(from_NEW_egg_trade_query)'.$F:.$F];['Data_(from_NEW_egg_trade_query)'.$A:.$A];[.$A32];['Data_(from_NEW_egg_trade_query)'.$D:.$D];&quot;Exports&quot;)/1000000" table:style-name="ce60">
            <text:p>30.2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18.815135454545455" table:formula="of:=SUMIFS(['Data_(from_NEW_egg_trade_query)'.$F:.$F];['Data_(from_NEW_egg_trade_query)'.$A:.$A];[.$A33];['Data_(from_NEW_egg_trade_query)'.$E:.$E];&quot;Shell Eggs&quot;;['Data_(from_NEW_egg_trade_query)'.$D:.$D];&quot;Exports&quot;;['Data_(from_NEW_egg_trade_query)'.$C:.$C];&quot;EU&quot;)/1000000" table:style-name="ce60">
            <text:p>18.8</text:p>
          </table:table-cell>
          <table:table-cell office:value-type="float" office:value="0.22484590909090912" table:formula="of:=SUMIFS(['Data_(from_NEW_egg_trade_query)'.$F:.$F];['Data_(from_NEW_egg_trade_query)'.$A:.$A];[.$A33];['Data_(from_NEW_egg_trade_query)'.$E:.$E];&quot;Shell Eggs&quot;;['Data_(from_NEW_egg_trade_query)'.$D:.$D];&quot;Exports&quot;;['Data_(from_NEW_egg_trade_query)'.$C:.$C];&quot;ROW&quot;)/1000000" table:style-name="ce60">
            <text:p>0.2</text:p>
          </table:table-cell>
          <table:table-cell office:value-type="float" office:value="19.039981363636372" table:formula="of:=SUMIFS(['Data_(from_NEW_egg_trade_query)'.$F:.$F];['Data_(from_NEW_egg_trade_query)'.$A:.$A];[.$A33];['Data_(from_NEW_egg_trade_query)'.$E:.$E];&quot;Shell Eggs&quot;;['Data_(from_NEW_egg_trade_query)'.$D:.$D];&quot;Exports&quot;)/1000000" table:style-name="ce60">
            <text:p>19.0</text:p>
          </table:table-cell>
          <table:table-cell office:value-type="float" office:value="13.469547238377599" table:formula="of:=SUMIFS(['Data_(from_NEW_egg_trade_query)'.$F:.$F];['Data_(from_NEW_egg_trade_query)'.$A:.$A];[.$A33];['Data_(from_NEW_egg_trade_query)'.$E:.$E];&quot;Egg Products&quot;;['Data_(from_NEW_egg_trade_query)'.$D:.$D];&quot;Exports&quot;;['Data_(from_NEW_egg_trade_query)'.$C:.$C];&quot;EU&quot;)/1000000" table:style-name="ce60">
            <text:p>13.5</text:p>
          </table:table-cell>
          <table:table-cell office:value-type="float" office:value="0.11385623231340002" table:formula="of:=SUMIFS(['Data_(from_NEW_egg_trade_query)'.$F:.$F];['Data_(from_NEW_egg_trade_query)'.$A:.$A];[.$A33];['Data_(from_NEW_egg_trade_query)'.$E:.$E];&quot;Egg Product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13.583403470691" table:formula="of:=SUMIFS(['Data_(from_NEW_egg_trade_query)'.$F:.$F];['Data_(from_NEW_egg_trade_query)'.$A:.$A];[.$A33];['Data_(from_NEW_egg_trade_query)'.$E:.$E];&quot;Egg Products&quot;;['Data_(from_NEW_egg_trade_query)'.$D:.$D];&quot;Exports&quot;)/1000000" table:style-name="ce60">
            <text:p>13.6</text:p>
          </table:table-cell>
          <table:table-cell office:value-type="float" office:value="32.284682692923063" table:formula="of:=SUMIFS(['Data_(from_NEW_egg_trade_query)'.$F:.$F];['Data_(from_NEW_egg_trade_query)'.$A:.$A];[.$A33];['Data_(from_NEW_egg_trade_query)'.$D:.$D];&quot;Exports&quot;;['Data_(from_NEW_egg_trade_query)'.$C:.$C];&quot;EU&quot;)/1000000" table:style-name="ce60">
            <text:p>32.3</text:p>
          </table:table-cell>
          <table:table-cell office:value-type="float" office:value="0.33870214140430915" table:formula="of:=SUMIFS(['Data_(from_NEW_egg_trade_query)'.$F:.$F];['Data_(from_NEW_egg_trade_query)'.$A:.$A];[.$A33];['Data_(from_NEW_egg_trade_query)'.$D:.$D];&quot;Exports&quot;;['Data_(from_NEW_egg_trade_query)'.$C:.$C];&quot;ROW&quot;)/1000000" table:style-name="ce60">
            <text:p>0.3</text:p>
          </table:table-cell>
          <table:table-cell office:value-type="float" office:value="32.623384834327368" table:formula="of:=SUMIFS(['Data_(from_NEW_egg_trade_query)'.$F:.$F];['Data_(from_NEW_egg_trade_query)'.$A:.$A];[.$A33];['Data_(from_NEW_egg_trade_query)'.$D:.$D];&quot;Exports&quot;)/1000000" table:style-name="ce60">
            <text:p>32.6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float" office:value="2025" table:style-name="ce56">
            <text:p>2025</text:p>
          </table:table-cell>
          <table:table-cell office:value-type="float" office:value="11.118302727272727" table:formula="of:=SUMIFS(['Data_(from_NEW_egg_trade_query)'.$F:.$F];['Data_(from_NEW_egg_trade_query)'.$A:.$A];[.$A34];['Data_(from_NEW_egg_trade_query)'.$E:.$E];&quot;Shell Eggs&quot;;['Data_(from_NEW_egg_trade_query)'.$D:.$D];&quot;Exports&quot;;['Data_(from_NEW_egg_trade_query)'.$C:.$C];&quot;EU&quot;)/1000000" table:style-name="ce60">
            <text:p>11.1</text:p>
          </table:table-cell>
          <table:table-cell office:value-type="float" office:value="9.9332727272727267E-2" table:formula="of:=SUMIFS(['Data_(from_NEW_egg_trade_query)'.$F:.$F];['Data_(from_NEW_egg_trade_query)'.$A:.$A];[.$A34];['Data_(from_NEW_egg_trade_query)'.$E:.$E];&quot;Shell Eggs&quot;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11.217635454545453" table:formula="of:=SUMIFS(['Data_(from_NEW_egg_trade_query)'.$F:.$F];['Data_(from_NEW_egg_trade_query)'.$A:.$A];[.$A34];['Data_(from_NEW_egg_trade_query)'.$E:.$E];&quot;Shell Eggs&quot;;['Data_(from_NEW_egg_trade_query)'.$D:.$D];&quot;Exports&quot;)/1000000" table:style-name="ce60">
            <text:p>11.2</text:p>
          </table:table-cell>
          <table:table-cell office:value-type="float" office:value="12.217578187910465" table:formula="of:=SUMIFS(['Data_(from_NEW_egg_trade_query)'.$F:.$F];['Data_(from_NEW_egg_trade_query)'.$A:.$A];[.$A34];['Data_(from_NEW_egg_trade_query)'.$E:.$E];&quot;Egg Products&quot;;['Data_(from_NEW_egg_trade_query)'.$D:.$D];&quot;Exports&quot;;['Data_(from_NEW_egg_trade_query)'.$C:.$C];&quot;EU&quot;)/1000000" table:style-name="ce60">
            <text:p>12.2</text:p>
          </table:table-cell>
          <table:table-cell office:value-type="float" office:value="2.2207647271200004E-2" table:formula="of:=SUMIFS(['Data_(from_NEW_egg_trade_query)'.$F:.$F];['Data_(from_NEW_egg_trade_query)'.$A:.$A];[.$A34];['Data_(from_NEW_egg_trade_query)'.$E:.$E];&quot;Egg Products&quot;;['Data_(from_NEW_egg_trade_query)'.$D:.$D];&quot;Exports&quot;;['Data_(from_NEW_egg_trade_query)'.$C:.$C];&quot;ROW&quot;)/1000000" table:style-name="ce60">
            <text:p>0.0</text:p>
          </table:table-cell>
          <table:table-cell office:value-type="float" office:value="12.239785835181666" table:formula="of:=SUMIFS(['Data_(from_NEW_egg_trade_query)'.$F:.$F];['Data_(from_NEW_egg_trade_query)'.$A:.$A];[.$A34];['Data_(from_NEW_egg_trade_query)'.$E:.$E];&quot;Egg Products&quot;;['Data_(from_NEW_egg_trade_query)'.$D:.$D];&quot;Exports&quot;)/1000000" table:style-name="ce60">
            <text:p>12.2</text:p>
          </table:table-cell>
          <table:table-cell office:value-type="float" office:value="23.335880915183193" table:formula="of:=SUMIFS(['Data_(from_NEW_egg_trade_query)'.$F:.$F];['Data_(from_NEW_egg_trade_query)'.$A:.$A];[.$A34];['Data_(from_NEW_egg_trade_query)'.$D:.$D];&quot;Exports&quot;;['Data_(from_NEW_egg_trade_query)'.$C:.$C];&quot;EU&quot;)/1000000" table:style-name="ce60">
            <text:p>23.3</text:p>
          </table:table-cell>
          <table:table-cell office:value-type="float" office:value="0.12154037454392726" table:formula="of:=SUMIFS(['Data_(from_NEW_egg_trade_query)'.$F:.$F];['Data_(from_NEW_egg_trade_query)'.$A:.$A];[.$A34];['Data_(from_NEW_egg_trade_query)'.$D:.$D];&quot;Exports&quot;;['Data_(from_NEW_egg_trade_query)'.$C:.$C];&quot;ROW&quot;)/1000000" table:style-name="ce60">
            <text:p>0.1</text:p>
          </table:table-cell>
          <table:table-cell office:value-type="float" office:value="23.457421289727115" table:formula="of:=SUMIFS(['Data_(from_NEW_egg_trade_query)'.$F:.$F];['Data_(from_NEW_egg_trade_query)'.$A:.$A];[.$A34];['Data_(from_NEW_egg_trade_query)'.$D:.$D];&quot;Exports&quot;)/1000000" table:style-name="ce60">
            <text:p>23.5</text:p>
          </table:table-cell>
          <table:table-cell table:style-name="ce61"/>
          <table:table-cell table:number-columns-repeated="16373"/>
        </table:table-row>
        <table:table-row table:number-rows-repeated="1048542" table:style-name="ro12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47"/>
        <table:table-column table:style-name="co14" table:default-cell-style-name="ce47"/>
        <table:table-column table:style-name="co8" table:number-columns-repeated="2" table:default-cell-style-name="ce49"/>
        <table:table-column table:style-name="co8" table:default-cell-style-name="ce43"/>
        <table:table-column table:style-name="co15" table:default-cell-style-name="ce4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72" table:default-cell-style-name="ce33"/>
        <table:table-row table:style-name="ro1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">
          <table:table-cell office:value-type="string" table:style-name="ce23">
            <text:p>Source: DEFRA, HMRC [Note 5]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4">
          <table:table-cell office:value-type="string" table:style-name="ce25">
            <text:p>Quarter</text:p>
          </table:table-cell>
          <table:table-cell office:value-type="string" table:style-name="ce26">
            <text:p>Production</text:p>
          </table:table-cell>
          <table:table-cell office:value-type="string" table:style-name="ce26">
            <text:p>Total imports</text:p>
          </table:table-cell>
          <table:table-cell office:value-type="string" table:style-name="ce26">
            <text:p>Total exports</text:p>
          </table:table-cell>
          <table:table-cell office:value-type="string" table:style-name="ce26">
            <text:p>Supply</text:p>
          </table:table-cell>
          <table:table-cell office:value-type="string" table:style-name="ce26">
            <text:p>Domestic production as % of supply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1</text:p>
          </table:table-cell>
          <table:table-cell office:value-type="float" office:value="237.43053705358216" table:style-name="ce67">
            <text:p><text:s/>237<text:s/></text:p>
          </table:table-cell>
          <table:table-cell office:value-type="float" office:value="39.903887332439638" table:formula="of:=SUM(OFFSET([Imports_Monthly.$J$269];3*CELL(&quot;row&quot;;[.A1])-3;0;3))" table:number-matrix-columns-spanned="1" table:number-matrix-rows-spanned="1" table:style-name="ce31">
            <text:p>39.9</text:p>
          </table:table-cell>
          <table:table-cell office:value-type="float" office:value="22.121175894965017" table:formula="of:=SUM(OFFSET([Exports_Monthly.$J$269];3*CELL(&quot;row&quot;;[.A1])-3;0;3))" table:number-matrix-columns-spanned="1" table:number-matrix-rows-spanned="1" table:style-name="ce31">
            <text:p>22.1</text:p>
          </table:table-cell>
          <table:table-cell office:value-type="float" office:value="255.21324849105679" table:formula="of:=[.B5]+[.C5]-[.D5]" table:style-name="ce68">
            <text:p><text:s/>255<text:s/></text:p>
          </table:table-cell>
          <table:table-cell office:value-type="percentage" office:value="0.93032214611657293" table:formula="of:=[.B5]/[.E5]" table:style-name="ce69">
            <text:p>93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2</text:p>
          </table:table-cell>
          <table:table-cell office:value-type="float" office:value="237.83984475587565" table:style-name="ce67">
            <text:p><text:s/>238<text:s/></text:p>
          </table:table-cell>
          <table:table-cell office:value-type="float" office:value="37.614002806140704" table:formula="of:=SUM(OFFSET([Imports_Monthly.$J$269];3*CELL(&quot;row&quot;;[.A3])-3;0;3))" table:number-matrix-columns-spanned="1" table:number-matrix-rows-spanned="1" table:style-name="ce31">
            <text:p>37.6</text:p>
          </table:table-cell>
          <table:table-cell office:value-type="float" office:value="4.4960586771167659" table:formula="of:=SUM(OFFSET([Exports_Monthly.$J$269];3*CELL(&quot;row&quot;;[.A3])-3;0;3))" table:number-matrix-columns-spanned="1" table:number-matrix-rows-spanned="1" table:style-name="ce31">
            <text:p>4.5</text:p>
          </table:table-cell>
          <table:table-cell office:value-type="float" office:value="270.95778888489957" table:formula="of:=[.B6]+[.C6]-[.D6]" table:style-name="ce68">
            <text:p><text:s/>271<text:s/></text:p>
          </table:table-cell>
          <table:table-cell office:value-type="percentage" office:value="0.87777452618978913" table:formula="of:=[.B6]/[.E6]" table:style-name="ce69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3</text:p>
          </table:table-cell>
          <table:table-cell office:value-type="float" office:value="239.51557428072138" table:style-name="ce67">
            <text:p><text:s/>240<text:s/></text:p>
          </table:table-cell>
          <table:table-cell office:value-type="float" office:value="37.712182868822467" table:formula="of:=SUM(OFFSET([Imports_Monthly.$J$269];3*CELL(&quot;row&quot;;[.A4])-3;0;3))" table:number-matrix-columns-spanned="1" table:number-matrix-rows-spanned="1" table:style-name="ce31">
            <text:p>37.7</text:p>
          </table:table-cell>
          <table:table-cell office:value-type="float" office:value="4.4229006571633667" table:formula="of:=SUM(OFFSET([Exports_Monthly.$J$269];3*CELL(&quot;row&quot;;[.A4])-3;0;3))" table:number-matrix-columns-spanned="1" table:number-matrix-rows-spanned="1" table:style-name="ce31">
            <text:p>4.4</text:p>
          </table:table-cell>
          <table:table-cell office:value-type="float" office:value="272.80485649238045" table:formula="of:=[.B7]+[.C7]-[.D7]" table:style-name="ce68">
            <text:p><text:s/>273<text:s/></text:p>
          </table:table-cell>
          <table:table-cell office:value-type="percentage" office:value="0.87797401175448331" table:formula="of:=[.B7]/[.E7]" table:style-name="ce69">
            <text:p>87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4</text:p>
          </table:table-cell>
          <table:table-cell office:value-type="float" office:value="244.51123543657494" table:style-name="ce67">
            <text:p><text:s/>245<text:s/></text:p>
          </table:table-cell>
          <table:table-cell office:value-type="float" office:value="42.515611794431415" table:formula="of:=SUM(OFFSET([Imports_Monthly.$J$269];3*CELL(&quot;row&quot;;[.A5])-3;0;3))" table:number-matrix-columns-spanned="1" table:number-matrix-rows-spanned="1" table:style-name="ce31">
            <text:p>42.5</text:p>
          </table:table-cell>
          <table:table-cell office:value-type="float" office:value="4.4589864209917272" table:formula="of:=SUM(OFFSET([Exports_Monthly.$J$269];3*CELL(&quot;row&quot;;[.A5])-3;0;3))" table:number-matrix-columns-spanned="1" table:number-matrix-rows-spanned="1" table:style-name="ce31">
            <text:p>4.5</text:p>
          </table:table-cell>
          <table:table-cell office:value-type="float" office:value="282.56786081001462" table:formula="of:=[.B8]+[.C8]-[.D8]" table:style-name="ce68">
            <text:p><text:s/>283<text:s/></text:p>
          </table:table-cell>
          <table:table-cell office:value-type="percentage" office:value="0.86531863438274326" table:formula="of:=[.B8]/[.E8]" table:style-name="ce69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1</text:p>
          </table:table-cell>
          <table:table-cell office:value-type="float" office:value="243.52115050201519" table:style-name="ce67">
            <text:p><text:s/>244<text:s/></text:p>
          </table:table-cell>
          <table:table-cell office:value-type="float" office:value="34.227738887835713" table:formula="of:=SUM(OFFSET([Imports_Monthly.$J$269];3*CELL(&quot;row&quot;;[.A6])-3;0;3))" table:number-matrix-columns-spanned="1" table:number-matrix-rows-spanned="1" table:style-name="ce31">
            <text:p>34.2</text:p>
          </table:table-cell>
          <table:table-cell office:value-type="float" office:value="4.8640752771840354" table:formula="of:=SUM(OFFSET([Exports_Monthly.$J$269];3*CELL(&quot;row&quot;;[.A6])-3;0;3))" table:number-matrix-columns-spanned="1" table:number-matrix-rows-spanned="1" table:style-name="ce31">
            <text:p>4.9</text:p>
          </table:table-cell>
          <table:table-cell office:value-type="float" office:value="272.88481411266685" table:formula="of:=[.B9]+[.C9]-[.D9]" table:style-name="ce68">
            <text:p><text:s/>273<text:s/></text:p>
          </table:table-cell>
          <table:table-cell office:value-type="percentage" office:value="0.89239539141768376" table:formula="of:=[.B9]/[.E9]" table:style-name="ce69">
            <text:p>89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2</text:p>
          </table:table-cell>
          <table:table-cell office:value-type="float" office:value="245.47562737427879" table:style-name="ce67">
            <text:p><text:s/>245<text:s/></text:p>
          </table:table-cell>
          <table:table-cell office:value-type="float" office:value="31.50122457129121" table:formula="of:=SUM(OFFSET([Imports_Monthly.$J$269];3*CELL(&quot;row&quot;;[.A7])-3;0;3))" table:number-matrix-columns-spanned="1" table:number-matrix-rows-spanned="1" table:style-name="ce31">
            <text:p>31.5</text:p>
          </table:table-cell>
          <table:table-cell office:value-type="float" office:value="7.6502399313286924" table:formula="of:=SUM(OFFSET([Exports_Monthly.$J$269];3*CELL(&quot;row&quot;;[.A7])-3;0;3))" table:number-matrix-columns-spanned="1" table:number-matrix-rows-spanned="1" table:style-name="ce31">
            <text:p>7.7</text:p>
          </table:table-cell>
          <table:table-cell office:value-type="float" office:value="269.32661201424128" table:formula="of:=[.B10]+[.C10]-[.D10]" table:style-name="ce68">
            <text:p><text:s/>269<text:s/></text:p>
          </table:table-cell>
          <table:table-cell office:value-type="percentage" office:value="0.91144215396471362" table:formula="of:=[.B10]/[.E10]" table:style-name="ce69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3</text:p>
          </table:table-cell>
          <table:table-cell office:value-type="float" office:value="247.75078529229563" table:style-name="ce67">
            <text:p><text:s/>248<text:s/></text:p>
          </table:table-cell>
          <table:table-cell office:value-type="float" office:value="43.928228998565274" table:formula="of:=SUM(OFFSET([Imports_Monthly.$J$269];3*CELL(&quot;row&quot;;[.A8])-3;0;3))" table:number-matrix-columns-spanned="1" table:number-matrix-rows-spanned="1" table:style-name="ce31">
            <text:p>43.9</text:p>
          </table:table-cell>
          <table:table-cell office:value-type="float" office:value="62.54314156458183" table:formula="of:=SUM(OFFSET([Exports_Monthly.$J$269];3*CELL(&quot;row&quot;;[.A8])-3;0;3))" table:number-matrix-columns-spanned="1" table:number-matrix-rows-spanned="1" table:style-name="ce31">
            <text:p>62.5</text:p>
          </table:table-cell>
          <table:table-cell office:value-type="float" office:value="229.13587272627905" table:formula="of:=[.B11]+[.C11]-[.D11]" table:style-name="ce68">
            <text:p><text:s/>229<text:s/></text:p>
          </table:table-cell>
          <table:table-cell office:value-type="percentage" office:value="1.0812396258365602" table:formula="of:=[.B11]/[.E11]" table:style-name="ce69">
            <text:p>108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4</text:p>
          </table:table-cell>
          <table:table-cell office:value-type="float" office:value="242.12442082156355" table:style-name="ce67">
            <text:p><text:s/>242<text:s/></text:p>
          </table:table-cell>
          <table:table-cell office:value-type="float" office:value="42.313790894700453" table:formula="of:=SUM(OFFSET([Imports_Monthly.$J$269];3*CELL(&quot;row&quot;;[.A9])-3;0;3))" table:number-matrix-columns-spanned="1" table:number-matrix-rows-spanned="1" table:style-name="ce31">
            <text:p>42.3</text:p>
          </table:table-cell>
          <table:table-cell office:value-type="float" office:value="7.0533910903555448" table:formula="of:=SUM(OFFSET([Exports_Monthly.$J$269];3*CELL(&quot;row&quot;;[.A9])-3;0;3))" table:number-matrix-columns-spanned="1" table:number-matrix-rows-spanned="1" table:style-name="ce31">
            <text:p>7.1</text:p>
          </table:table-cell>
          <table:table-cell office:value-type="float" office:value="277.38482062590845" table:formula="of:=[.B12]+[.C12]-[.D12]" table:style-name="ce68">
            <text:p><text:s/>277<text:s/></text:p>
          </table:table-cell>
          <table:table-cell office:value-type="percentage" office:value="0.87288273480581546" table:formula="of:=[.B12]/[.E12]" table:style-name="ce69">
            <text:p>87.3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1</text:p>
          </table:table-cell>
          <table:table-cell office:value-type="float" office:value="241.0685120678867" table:style-name="ce67">
            <text:p><text:s/>241<text:s/></text:p>
          </table:table-cell>
          <table:table-cell office:value-type="float" office:value="34.163661622182047" table:formula="of:=SUM(OFFSET([Imports_Monthly.$J$269];3*CELL(&quot;row&quot;;[.A10])-3;0;3))" table:number-matrix-columns-spanned="1" table:number-matrix-rows-spanned="1" table:style-name="ce31">
            <text:p>34.2</text:p>
          </table:table-cell>
          <table:table-cell office:value-type="float" office:value="7.8457490948397721" table:formula="of:=SUM(OFFSET([Exports_Monthly.$J$269];3*CELL(&quot;row&quot;;[.A10])-3;0;3))" table:number-matrix-columns-spanned="1" table:number-matrix-rows-spanned="1" table:style-name="ce31">
            <text:p>7.8</text:p>
          </table:table-cell>
          <table:table-cell office:value-type="float" office:value="267.38642459522896" table:formula="of:=[.B13]+[.C13]-[.D13]" table:style-name="ce68">
            <text:p><text:s/>267<text:s/></text:p>
          </table:table-cell>
          <table:table-cell office:value-type="percentage" office:value="0.90157349025036537" table:formula="of:=[.B13]/[.E13]" table:style-name="ce69">
            <text:p>90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2</text:p>
          </table:table-cell>
          <table:table-cell office:value-type="float" office:value="235.85054884850581" table:style-name="ce67">
            <text:p><text:s/>236<text:s/></text:p>
          </table:table-cell>
          <table:table-cell office:value-type="float" office:value="30.460158895682994" table:formula="of:=SUM(OFFSET([Imports_Monthly.$J$269];3*CELL(&quot;row&quot;;[.A11])-3;0;3))" table:number-matrix-columns-spanned="1" table:number-matrix-rows-spanned="1" table:style-name="ce31">
            <text:p>30.5</text:p>
          </table:table-cell>
          <table:table-cell office:value-type="float" office:value="6.1127596552960082" table:formula="of:=SUM(OFFSET([Exports_Monthly.$J$269];3*CELL(&quot;row&quot;;[.A11])-3;0;3))" table:number-matrix-columns-spanned="1" table:number-matrix-rows-spanned="1" table:style-name="ce31">
            <text:p>6.1</text:p>
          </table:table-cell>
          <table:table-cell office:value-type="float" office:value="260.19794808889276" table:formula="of:=[.B14]+[.C14]-[.D14]" table:style-name="ce68">
            <text:p><text:s/>260<text:s/></text:p>
          </table:table-cell>
          <table:table-cell office:value-type="percentage" office:value="0.90642739722117627" table:formula="of:=[.B14]/[.E14]" table:style-name="ce69">
            <text:p>90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3</text:p>
          </table:table-cell>
          <table:table-cell office:value-type="float" office:value="237.63784592780533" table:style-name="ce67">
            <text:p><text:s/>238<text:s/></text:p>
          </table:table-cell>
          <table:table-cell office:value-type="float" office:value="41.965897431328877" table:formula="of:=SUM(OFFSET([Imports_Monthly.$J$269];3*CELL(&quot;row&quot;;[.A12])-3;0;3))" table:number-matrix-columns-spanned="1" table:number-matrix-rows-spanned="1" table:style-name="ce31">
            <text:p>42.0</text:p>
          </table:table-cell>
          <table:table-cell office:value-type="float" office:value="5.5103626693729728" table:formula="of:=SUM(OFFSET([Exports_Monthly.$J$269];3*CELL(&quot;row&quot;;[.A12])-3;0;3))" table:number-matrix-columns-spanned="1" table:number-matrix-rows-spanned="1" table:style-name="ce31">
            <text:p>5.5</text:p>
          </table:table-cell>
          <table:table-cell office:value-type="float" office:value="274.09338068976126" table:formula="of:=[.B15]+[.C15]-[.D15]" table:style-name="ce68">
            <text:p><text:s/>274<text:s/></text:p>
          </table:table-cell>
          <table:table-cell office:value-type="percentage" office:value="0.86699593156823096" table:formula="of:=[.B15]/[.E15]" table:style-name="ce69">
            <text:p>86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4</text:p>
          </table:table-cell>
          <table:table-cell office:value-type="float" office:value="246.95743453327668" table:style-name="ce67">
            <text:p><text:s/>247<text:s/></text:p>
          </table:table-cell>
          <table:table-cell office:value-type="float" office:value="24.423776439714899" table:formula="of:=SUM(OFFSET([Imports_Monthly.$J$269];3*CELL(&quot;row&quot;;[.A13])-3;0;3))" table:number-matrix-columns-spanned="1" table:number-matrix-rows-spanned="1" table:style-name="ce31">
            <text:p>24.4</text:p>
          </table:table-cell>
          <table:table-cell office:value-type="float" office:value="6.0686525021779758" table:formula="of:=SUM(OFFSET([Exports_Monthly.$J$269];3*CELL(&quot;row&quot;;[.A13])-3;0;3))" table:number-matrix-columns-spanned="1" table:number-matrix-rows-spanned="1" table:style-name="ce31">
            <text:p>6.1</text:p>
          </table:table-cell>
          <table:table-cell office:value-type="float" office:value="265.3125584708136" table:formula="of:=[.B16]+[.C16]-[.D16]" table:style-name="ce68">
            <text:p><text:s/>265<text:s/></text:p>
          </table:table-cell>
          <table:table-cell office:value-type="percentage" office:value="0.93081698038219285" table:formula="of:=[.B16]/[.E16]" table:style-name="ce69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1</text:p>
          </table:table-cell>
          <table:table-cell office:value-type="float" office:value="242.20889215098475" table:style-name="ce67">
            <text:p><text:s/>242<text:s/></text:p>
          </table:table-cell>
          <table:table-cell office:value-type="float" office:value="28.014040302783357" table:formula="of:=SUM(OFFSET([Imports_Monthly.$J$269];3*CELL(&quot;row&quot;;[.A14])-3;0;3))" table:number-matrix-columns-spanned="1" table:number-matrix-rows-spanned="1" table:style-name="ce31">
            <text:p>28.0</text:p>
          </table:table-cell>
          <table:table-cell office:value-type="float" office:value="9.9405211767047668" table:formula="of:=SUM(OFFSET([Exports_Monthly.$J$269];3*CELL(&quot;row&quot;;[.A14])-3;0;3))" table:number-matrix-columns-spanned="1" table:number-matrix-rows-spanned="1" table:style-name="ce31">
            <text:p>9.9</text:p>
          </table:table-cell>
          <table:table-cell office:value-type="float" office:value="260.28241127706337" table:formula="of:=[.B17]+[.C17]-[.D17]" table:style-name="ce68">
            <text:p><text:s/>260<text:s/></text:p>
          </table:table-cell>
          <table:table-cell office:value-type="percentage" office:value="0.9305618883834611" table:formula="of:=[.B17]/[.E17]" table:style-name="ce69">
            <text:p>93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2</text:p>
          </table:table-cell>
          <table:table-cell office:value-type="float" office:value="256.64622446078312" table:style-name="ce67">
            <text:p><text:s/>257<text:s/></text:p>
          </table:table-cell>
          <table:table-cell office:value-type="float" office:value="36.094634015735444" table:formula="of:=SUM(OFFSET([Imports_Monthly.$J$269];3*CELL(&quot;row&quot;;[.A15])-3;0;3))" table:number-matrix-columns-spanned="1" table:number-matrix-rows-spanned="1" table:style-name="ce31">
            <text:p>36.1</text:p>
          </table:table-cell>
          <table:table-cell office:value-type="float" office:value="9.9534356459071027" table:formula="of:=SUM(OFFSET([Exports_Monthly.$J$269];3*CELL(&quot;row&quot;;[.A15])-3;0;3))" table:number-matrix-columns-spanned="1" table:number-matrix-rows-spanned="1" table:style-name="ce31">
            <text:p>10.0</text:p>
          </table:table-cell>
          <table:table-cell office:value-type="float" office:value="282.78742283061143" table:formula="of:=[.B18]+[.C18]-[.D18]" table:style-name="ce68">
            <text:p><text:s/>283<text:s/></text:p>
          </table:table-cell>
          <table:table-cell office:value-type="percentage" office:value="0.90755883657001679" table:formula="of:=[.B18]/[.E18]" table:style-name="ce69">
            <text:p>90.8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3</text:p>
          </table:table-cell>
          <table:table-cell office:value-type="float" office:value="252.73185060296098" table:style-name="ce67">
            <text:p><text:s/>253<text:s/></text:p>
          </table:table-cell>
          <table:table-cell office:value-type="float" office:value="30.656476081114906" table:formula="of:=SUM(OFFSET([Imports_Monthly.$J$269];3*CELL(&quot;row&quot;;[.A16])-3;0;3))" table:number-matrix-columns-spanned="1" table:number-matrix-rows-spanned="1" table:style-name="ce31">
            <text:p>30.7</text:p>
          </table:table-cell>
          <table:table-cell office:value-type="float" office:value="9.1536909642021147" table:formula="of:=SUM(OFFSET([Exports_Monthly.$J$269];3*CELL(&quot;row&quot;;[.A16])-3;0;3))" table:number-matrix-columns-spanned="1" table:number-matrix-rows-spanned="1" table:style-name="ce31">
            <text:p>9.2</text:p>
          </table:table-cell>
          <table:table-cell office:value-type="float" office:value="274.23463571987378" table:formula="of:=[.B19]+[.C19]-[.D19]" table:style-name="ce68">
            <text:p><text:s/>274<text:s/></text:p>
          </table:table-cell>
          <table:table-cell office:value-type="percentage" office:value="0.92158982741013962" table:formula="of:=[.B19]/[.E19]" table:style-name="ce69">
            <text:p>92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4</text:p>
          </table:table-cell>
          <table:table-cell office:value-type="float" office:value="249.56259148943639" table:style-name="ce67">
            <text:p><text:s/>250<text:s/></text:p>
          </table:table-cell>
          <table:table-cell office:value-type="float" office:value="31.519078981816065" table:formula="of:=SUM(OFFSET([Imports_Monthly.$J$269];3*CELL(&quot;row&quot;;[.A17])-3;0;3))" table:number-matrix-columns-spanned="1" table:number-matrix-rows-spanned="1" table:style-name="ce31">
            <text:p>31.5</text:p>
          </table:table-cell>
          <table:table-cell office:value-type="float" office:value="5.9304687187413698" table:formula="of:=SUM(OFFSET([Exports_Monthly.$J$269];3*CELL(&quot;row&quot;;[.A17])-3;0;3))" table:number-matrix-columns-spanned="1" table:number-matrix-rows-spanned="1" table:style-name="ce31">
            <text:p>5.9</text:p>
          </table:table-cell>
          <table:table-cell office:value-type="float" office:value="275.15120175251104" table:formula="of:=[.B20]+[.C20]-[.D20]" table:style-name="ce68">
            <text:p><text:s/>275<text:s/></text:p>
          </table:table-cell>
          <table:table-cell office:value-type="percentage" office:value="0.90700164091563473" table:formula="of:=[.B20]/[.E20]" table:style-name="ce69">
            <text:p>90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1</text:p>
          </table:table-cell>
          <table:table-cell office:value-type="float" office:value="244.82599422842813" table:style-name="ce67">
            <text:p><text:s/>245<text:s/></text:p>
          </table:table-cell>
          <table:table-cell office:value-type="float" office:value="31.647102856367763" table:formula="of:=SUM(OFFSET([Imports_Monthly.$J$269];3*CELL(&quot;row&quot;;[.A18])-3;0;3))" table:number-matrix-columns-spanned="1" table:number-matrix-rows-spanned="1" table:style-name="ce31">
            <text:p>31.6</text:p>
          </table:table-cell>
          <table:table-cell office:value-type="float" office:value="7.0013135389043368" table:formula="of:=SUM(OFFSET([Exports_Monthly.$J$269];3*CELL(&quot;row&quot;;[.A18])-3;0;3))" table:number-matrix-columns-spanned="1" table:number-matrix-rows-spanned="1" table:style-name="ce31">
            <text:p>7.0</text:p>
          </table:table-cell>
          <table:table-cell office:value-type="float" office:value="269.47178354589153" table:formula="of:=[.B21]+[.C21]-[.D21]" table:style-name="ce68">
            <text:p><text:s/>269<text:s/></text:p>
          </table:table-cell>
          <table:table-cell office:value-type="percentage" office:value="0.90854037111731156" table:formula="of:=[.B21]/[.E21]" table:style-name="ce69">
            <text:p>90.9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2</text:p>
          </table:table-cell>
          <table:table-cell office:value-type="float" office:value="237.75682443540259" table:style-name="ce67">
            <text:p><text:s/>238<text:s/></text:p>
          </table:table-cell>
          <table:table-cell office:value-type="float" office:value="30.992712728762079" table:formula="of:=SUM(OFFSET([Imports_Monthly.$J$269];3*CELL(&quot;row&quot;;[.A19])-3;0;3))" table:number-matrix-columns-spanned="1" table:number-matrix-rows-spanned="1" table:style-name="ce31">
            <text:p>31.0</text:p>
          </table:table-cell>
          <table:table-cell office:value-type="float" office:value="7.7187715640514041" table:formula="of:=SUM(OFFSET([Exports_Monthly.$J$269];3*CELL(&quot;row&quot;;[.A19])-3;0;3))" table:number-matrix-columns-spanned="1" table:number-matrix-rows-spanned="1" table:style-name="ce31">
            <text:p>7.7</text:p>
          </table:table-cell>
          <table:table-cell office:value-type="float" office:value="261.03076560011328" table:formula="of:=[.B22]+[.C22]-[.D22]" table:style-name="ce68">
            <text:p><text:s/>261<text:s/></text:p>
          </table:table-cell>
          <table:table-cell office:value-type="percentage" office:value="0.91083832163919998" table:formula="of:=[.B22]/[.E22]" table:style-name="ce69">
            <text:p>91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3</text:p>
          </table:table-cell>
          <table:table-cell office:value-type="float" office:value="226.80555018367622" table:style-name="ce67">
            <text:p><text:s/>227<text:s/></text:p>
          </table:table-cell>
          <table:table-cell office:value-type="float" office:value="33.848486865777268" table:formula="of:=SUM(OFFSET([Imports_Monthly.$J$269];3*CELL(&quot;row&quot;;[.A20])-3;0;3))" table:number-matrix-columns-spanned="1" table:number-matrix-rows-spanned="1" table:style-name="ce31">
            <text:p>33.8</text:p>
          </table:table-cell>
          <table:table-cell office:value-type="float" office:value="7.0919172697408852" table:formula="of:=SUM(OFFSET([Exports_Monthly.$J$269];3*CELL(&quot;row&quot;;[.A20])-3;0;3))" table:number-matrix-columns-spanned="1" table:number-matrix-rows-spanned="1" table:style-name="ce31">
            <text:p>7.1</text:p>
          </table:table-cell>
          <table:table-cell office:value-type="float" office:value="253.56211977971262" table:formula="of:=[.B23]+[.C23]-[.D23]" table:style-name="ce68">
            <text:p><text:s/>254<text:s/></text:p>
          </table:table-cell>
          <table:table-cell office:value-type="percentage" office:value="0.89447726017087359" table:formula="of:=[.B23]/[.E23]" table:style-name="ce69">
            <text:p>89.4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4</text:p>
          </table:table-cell>
          <table:table-cell office:value-type="float" office:value="220.00001394737188" table:style-name="ce67">
            <text:p><text:s/>220<text:s/></text:p>
          </table:table-cell>
          <table:table-cell office:value-type="float" office:value="36.824647564996539" table:formula="of:=SUM(OFFSET([Imports_Monthly.$J$269];3*CELL(&quot;row&quot;;[.A21])-3;0;3))" table:number-matrix-columns-spanned="1" table:number-matrix-rows-spanned="1" table:style-name="ce31">
            <text:p>36.8</text:p>
          </table:table-cell>
          <table:table-cell office:value-type="float" office:value="7.3685607624183813" table:formula="of:=SUM(OFFSET([Exports_Monthly.$J$269];3*CELL(&quot;row&quot;;[.A21])-3;0;3))" table:number-matrix-columns-spanned="1" table:number-matrix-rows-spanned="1" table:style-name="ce31">
            <text:p>7.4</text:p>
          </table:table-cell>
          <table:table-cell office:value-type="float" office:value="249.45610074995005" table:formula="of:=[.B24]+[.C24]-[.D24]" table:style-name="ce68">
            <text:p><text:s/>249<text:s/></text:p>
          </table:table-cell>
          <table:table-cell office:value-type="percentage" office:value="0.88191875558856592" table:formula="of:=[.B24]/[.E24]" table:style-name="ce69">
            <text:p>88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1</text:p>
          </table:table-cell>
          <table:table-cell office:value-type="float" office:value="242.96501045431927" table:style-name="ce67">
            <text:p><text:s/>243<text:s/></text:p>
          </table:table-cell>
          <table:table-cell office:value-type="float" office:value="45.043170597014544" table:formula="of:=SUM(OFFSET([Imports_Monthly.$J$269];3*CELL(&quot;row&quot;;[.A22])-3;0;3))" table:number-matrix-columns-spanned="1" table:number-matrix-rows-spanned="1" table:style-name="ce31">
            <text:p>45.0</text:p>
          </table:table-cell>
          <table:table-cell office:value-type="float" office:value="7.255231624050352" table:formula="of:=SUM(OFFSET([Exports_Monthly.$J$269];3*CELL(&quot;row&quot;;[.A22])-3;0;3))" table:number-matrix-columns-spanned="1" table:number-matrix-rows-spanned="1" table:style-name="ce31">
            <text:p>7.3</text:p>
          </table:table-cell>
          <table:table-cell office:value-type="float" office:value="280.75294942728345" table:formula="of:=[.B25]+[.C25]-[.D25]" table:style-name="ce68">
            <text:p><text:s/>281<text:s/></text:p>
          </table:table-cell>
          <table:table-cell office:value-type="percentage" office:value="0.86540501515638946" table:formula="of:=[.B25]/[.E25]" table:style-name="ce69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2</text:p>
          </table:table-cell>
          <table:table-cell office:value-type="float" office:value="234.65835420336268" table:style-name="ce67">
            <text:p><text:s/>235<text:s/></text:p>
          </table:table-cell>
          <table:table-cell office:value-type="float" office:value="43.549301564228848" table:formula="of:=SUM(OFFSET([Imports_Monthly.$J$269];3*CELL(&quot;row&quot;;[.A23])-3;0;3))" table:number-matrix-columns-spanned="1" table:number-matrix-rows-spanned="1" table:style-name="ce31">
            <text:p>43.5</text:p>
          </table:table-cell>
          <table:table-cell office:value-type="float" office:value="6.9620114601569707" table:formula="of:=SUM(OFFSET([Exports_Monthly.$J$269];3*CELL(&quot;row&quot;;[.A23])-3;0;3))" table:number-matrix-columns-spanned="1" table:number-matrix-rows-spanned="1" table:style-name="ce31">
            <text:p>7.0</text:p>
          </table:table-cell>
          <table:table-cell office:value-type="float" office:value="271.24564430743453" table:formula="of:=[.B26]+[.C26]-[.D26]" table:style-name="ce68">
            <text:p><text:s/>271<text:s/></text:p>
          </table:table-cell>
          <table:table-cell office:value-type="percentage" office:value="0.86511381520064823" table:formula="of:=[.B26]/[.E26]" table:style-name="ce69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3</text:p>
          </table:table-cell>
          <table:table-cell office:value-type="float" office:value="238.34399093734203" table:style-name="ce67">
            <text:p><text:s/>238<text:s/></text:p>
          </table:table-cell>
          <table:table-cell office:value-type="float" office:value="40.645381171960217" table:formula="of:=SUM(OFFSET([Imports_Monthly.$J$269];3*CELL(&quot;row&quot;;[.A24])-3;0;3))" table:number-matrix-columns-spanned="1" table:number-matrix-rows-spanned="1" table:style-name="ce31">
            <text:p>40.6</text:p>
          </table:table-cell>
          <table:table-cell office:value-type="float" office:value="8.637580504006511" table:formula="of:=SUM(OFFSET([Exports_Monthly.$J$269];3*CELL(&quot;row&quot;;[.A24])-3;0;3))" table:number-matrix-columns-spanned="1" table:number-matrix-rows-spanned="1" table:style-name="ce31">
            <text:p>8.6</text:p>
          </table:table-cell>
          <table:table-cell office:value-type="float" office:value="270.35179160529572" table:formula="of:=[.B27]+[.C27]-[.D27]" table:style-name="ce68">
            <text:p><text:s/>270<text:s/></text:p>
          </table:table-cell>
          <table:table-cell office:value-type="percentage" office:value="0.88160684832936498" table:formula="of:=[.B27]/[.E27]" table:style-name="ce69">
            <text:p>88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4</text:p>
          </table:table-cell>
          <table:table-cell office:value-type="float" office:value="244.17394683069332" table:style-name="ce67">
            <text:p><text:s/>244<text:s/></text:p>
          </table:table-cell>
          <table:table-cell office:value-type="float" office:value="42.026213928956381" table:formula="of:=SUM(OFFSET([Imports_Monthly.$J$269];3*CELL(&quot;row&quot;;[.A25])-3;0;3))" table:number-matrix-columns-spanned="1" table:number-matrix-rows-spanned="1" table:style-name="ce31">
            <text:p>42.0</text:p>
          </table:table-cell>
          <table:table-cell office:value-type="float" office:value="7.2038330467315461" table:formula="of:=SUM(OFFSET([Exports_Monthly.$J$269];3*CELL(&quot;row&quot;;[.A25])-3;0;3))" table:number-matrix-columns-spanned="1" table:number-matrix-rows-spanned="1" table:style-name="ce31">
            <text:p>7.2</text:p>
          </table:table-cell>
          <table:table-cell office:value-type="float" office:value="278.99632771291817" table:formula="of:=[.B28]+[.C28]-[.D28]" table:style-name="ce68">
            <text:p><text:s/>279<text:s/></text:p>
          </table:table-cell>
          <table:table-cell office:value-type="percentage" office:value="0.87518695615930686" table:formula="of:=[.B28]/[.E28]" table:style-name="ce69">
            <text:p>87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1</text:p>
          </table:table-cell>
          <table:table-cell office:value-type="float" office:value="249.29160361842872" table:style-name="ce67">
            <text:p><text:s/>249<text:s/></text:p>
          </table:table-cell>
          <table:table-cell office:value-type="float" office:value="45.940309233755883" table:formula="of:=SUM(OFFSET([Imports_Monthly.$J$269];3*CELL(&quot;row&quot;;[.A26])-3;0;3))" table:number-matrix-columns-spanned="1" table:number-matrix-rows-spanned="1" table:style-name="ce31">
            <text:p>45.9</text:p>
          </table:table-cell>
          <table:table-cell office:value-type="float" office:value="8.8070619668662733" table:formula="of:=SUM(OFFSET([Exports_Monthly.$J$269];3*CELL(&quot;row&quot;;[.A26])-3;0;3))" table:number-matrix-columns-spanned="1" table:number-matrix-rows-spanned="1" table:style-name="ce31">
            <text:p>8.8</text:p>
          </table:table-cell>
          <table:table-cell office:value-type="float" office:value="286.42485088531834" table:formula="of:=[.B29]+[.C29]-[.D29]" table:style-name="ce68">
            <text:p><text:s/>286<text:s/></text:p>
          </table:table-cell>
          <table:table-cell office:value-type="percentage" office:value="0.87035605621469836" table:formula="of:=[.B29]/[.E29]" table:style-name="ce69">
            <text:p>87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2</text:p>
          </table:table-cell>
          <table:table-cell office:value-type="float" office:value="249.76433343449858" table:style-name="ce67">
            <text:p><text:s/>250<text:s/></text:p>
          </table:table-cell>
          <table:table-cell office:value-type="float" office:value="40.325657832680108" table:formula="of:=SUM(OFFSET([Imports_Monthly.$J$269];3*CELL(&quot;row&quot;;[.A27])-3;0;3))" table:number-matrix-columns-spanned="1" table:number-matrix-rows-spanned="1" table:style-name="ce31">
            <text:p>40.3</text:p>
          </table:table-cell>
          <table:table-cell office:value-type="float" office:value="8.4900361925491765" table:formula="of:=SUM(OFFSET([Exports_Monthly.$J$269];3*CELL(&quot;row&quot;;[.A27])-3;0;3))" table:number-matrix-columns-spanned="1" table:number-matrix-rows-spanned="1" table:style-name="ce31">
            <text:p>8.5</text:p>
          </table:table-cell>
          <table:table-cell office:value-type="float" office:value="281.59995507462952" table:formula="of:=[.B30]+[.C30]-[.D30]" table:style-name="ce68">
            <text:p><text:s/>282<text:s/></text:p>
          </table:table-cell>
          <table:table-cell office:value-type="percentage" office:value="0.8869473482987813" table:formula="of:=[.B30]/[.E30]" table:style-name="ce69">
            <text:p>88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3</text:p>
          </table:table-cell>
          <table:table-cell office:value-type="float" office:value="255.26293769478684" table:style-name="ce67">
            <text:p><text:s/>255<text:s/></text:p>
          </table:table-cell>
          <table:table-cell office:value-type="float" office:value="41.091068370998165" table:formula="of:=SUM(OFFSET([Imports_Monthly.$J$269];3*CELL(&quot;row&quot;;[.A28])-3;0;3))" table:number-matrix-columns-spanned="1" table:number-matrix-rows-spanned="1" table:style-name="ce31">
            <text:p>41.1</text:p>
          </table:table-cell>
          <table:table-cell office:value-type="float" office:value="8.1224536281803701" table:formula="of:=SUM(OFFSET([Exports_Monthly.$J$269];3*CELL(&quot;row&quot;;[.A28])-3;0;3))" table:number-matrix-columns-spanned="1" table:number-matrix-rows-spanned="1" table:style-name="ce31">
            <text:p>8.1</text:p>
          </table:table-cell>
          <table:table-cell office:value-type="float" office:value="288.23155243760465" table:formula="of:=[.B31]+[.C31]-[.D31]" table:style-name="ce68">
            <text:p><text:s/>288<text:s/></text:p>
          </table:table-cell>
          <table:table-cell office:value-type="percentage" office:value="0.88561760687197932" table:formula="of:=[.B31]/[.E31]" table:style-name="ce69">
            <text:p>88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4</text:p>
          </table:table-cell>
          <table:table-cell office:value-type="float" office:value="254.76372465793764" table:style-name="ce67">
            <text:p><text:s/>255<text:s/></text:p>
          </table:table-cell>
          <table:table-cell office:value-type="float" office:value="41.228870540499841" table:formula="of:=SUM(OFFSET([Imports_Monthly.$J$269];3*CELL(&quot;row&quot;;[.A29])-3;0;3))" table:number-matrix-columns-spanned="1" table:number-matrix-rows-spanned="1" table:style-name="ce31">
            <text:p>41.2</text:p>
          </table:table-cell>
          <table:table-cell office:value-type="float" office:value="4.8522369484984544" table:formula="of:=SUM(OFFSET([Exports_Monthly.$J$269];3*CELL(&quot;row&quot;;[.A29])-3;0;3))" table:number-matrix-columns-spanned="1" table:number-matrix-rows-spanned="1" table:style-name="ce31">
            <text:p>4.9</text:p>
          </table:table-cell>
          <table:table-cell office:value-type="float" office:value="291.14035824993903" table:formula="of:=[.B32]+[.C32]-[.D32]" table:style-name="ce68">
            <text:p><text:s/>291<text:s/></text:p>
          </table:table-cell>
          <table:table-cell office:value-type="percentage" office:value="0.87505465126627113" table:formula="of:=[.B32]/[.E32]" table:style-name="ce69">
            <text:p>87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5 Q1</text:p>
          </table:table-cell>
          <table:table-cell office:value-type="float" office:value="257.78871641707468" table:style-name="ce67">
            <text:p><text:s/>258<text:s/></text:p>
          </table:table-cell>
          <table:table-cell office:value-type="float" office:value="50.112575970125789" table:formula="of:=SUM(OFFSET([Imports_Monthly.$J$269];3*CELL(&quot;row&quot;;[.A30])-3;0;3))" table:number-matrix-columns-spanned="1" table:number-matrix-rows-spanned="1" table:style-name="ce31">
            <text:p>50.1</text:p>
          </table:table-cell>
          <table:table-cell office:value-type="float" office:value="4.5864132215769695" table:formula="of:=SUM(OFFSET([Exports_Monthly.$J$269];3*CELL(&quot;row&quot;;[.A30])-3;0;3))" table:number-matrix-columns-spanned="1" table:number-matrix-rows-spanned="1" table:style-name="ce31">
            <text:p>4.6</text:p>
          </table:table-cell>
          <table:table-cell office:value-type="float" office:value="303.31487916562349" table:formula="of:=[.B33]+[.C33]-[.D33]" table:style-name="ce68">
            <text:p><text:s/>303<text:s/></text:p>
          </table:table-cell>
          <table:table-cell office:value-type="percentage" office:value="0.84990461769041836" table:formula="of:=[.B33]/[.E33]" table:style-name="ce69">
            <text:p>85.0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2</text:p>
          </table:table-cell>
          <table:table-cell office:value-type="float" office:value="263.09986876209348" table:style-name="ce67">
            <text:p><text:s/>263<text:s/></text:p>
          </table:table-cell>
          <table:table-cell office:value-type="float" office:value="40.201703259105152" table:formula="of:=SUM(OFFSET([Imports_Monthly.$J$269];3*CELL(&quot;row&quot;;[.A31])-3;0;3))" table:number-matrix-columns-spanned="1" table:number-matrix-rows-spanned="1" table:style-name="ce31">
            <text:p>40.2</text:p>
          </table:table-cell>
          <table:table-cell office:value-type="float" office:value="7.0278693135065078" table:formula="of:=SUM(OFFSET([Exports_Monthly.$J$269];3*CELL(&quot;row&quot;;[.A31])-3;0;3))" table:number-matrix-columns-spanned="1" table:number-matrix-rows-spanned="1" table:style-name="ce31">
            <text:p>7.0</text:p>
          </table:table-cell>
          <table:table-cell office:value-type="float" office:value="296.27370270769211" table:formula="of:=[.B34]+[.C34]-[.D34]" table:style-name="ce68">
            <text:p><text:s/>296<text:s/></text:p>
          </table:table-cell>
          <table:table-cell office:value-type="percentage" office:value="0.88802977232735225" table:formula="of:=[.B34]/[.E34]" table:style-name="ce69">
            <text:p>88.8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3</text:p>
          </table:table-cell>
          <table:table-cell office:value-type="float" office:value="268.30995855950903" table:style-name="ce67">
            <text:p><text:s/>268<text:s/></text:p>
          </table:table-cell>
          <table:table-cell office:value-type="float" office:value="39.639046755732899" table:formula="of:=SUM(OFFSET([Imports_Monthly.$J$269];3*CELL(&quot;row&quot;;[.A32])-3;0;3))" table:number-matrix-columns-spanned="1" table:number-matrix-rows-spanned="1" table:style-name="ce31">
            <text:p>39.6</text:p>
          </table:table-cell>
          <table:table-cell office:value-type="float" office:value="6.990901806145188" table:formula="of:=SUM(OFFSET([Exports_Monthly.$J$269];3*CELL(&quot;row&quot;;[.A32])-3;0;3))" table:number-matrix-columns-spanned="1" table:number-matrix-rows-spanned="1" table:style-name="ce31">
            <text:p>7.0</text:p>
          </table:table-cell>
          <table:table-cell office:value-type="float" office:value="300.95810350909676" table:formula="of:=[.B35]+[.C35]-[.D35]" table:style-name="ce68">
            <text:p><text:s/>301<text:s/></text:p>
          </table:table-cell>
          <table:table-cell office:value-type="percentage" office:value="0.89151930262412449" table:formula="of:=[.B35]/[.E35]" table:style-name="ce69">
            <text:p>89.2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4</text:p>
          </table:table-cell>
          <table:table-cell office:value-type="float" office:value="272.45109742570867" table:style-name="ce67">
            <text:p><text:s/>272<text:s/></text:p>
          </table:table-cell>
          <table:table-cell office:value-type="float" office:value="23.744662944558712" table:formula="of:=SUM(OFFSET([Imports_Monthly.$J$269];3*CELL(&quot;row&quot;;[.A33])-3;0;3))" table:number-matrix-columns-spanned="1" table:number-matrix-rows-spanned="1" table:style-name="ce31">
            <text:p>23.7</text:p>
          </table:table-cell>
          <table:table-cell office:value-type="float" office:value="3.2749150544812609" table:formula="of:=SUM(OFFSET([Exports_Monthly.$J$269];3*CELL(&quot;row&quot;;[.A33])-3;0;3))" table:number-matrix-columns-spanned="1" table:number-matrix-rows-spanned="1" table:style-name="ce31">
            <text:p>3.3</text:p>
          </table:table-cell>
          <table:table-cell office:value-type="float" office:value="292.92084531578615" table:formula="of:=[.B36]+[.C36]-[.D36]" table:style-name="ce68">
            <text:p><text:s/>293<text:s/></text:p>
          </table:table-cell>
          <table:table-cell office:value-type="percentage" office:value="0.9301185005525644" table:formula="of:=[.B36]/[.E36]" table:style-name="ce69">
            <text:p>93.0%</text:p>
          </table:table-cell>
          <table:table-cell table:number-columns-repeated="16378"/>
        </table:table-row>
        <table:table-row table:number-rows-repeated="7" table:style-name="ro10">
          <table:table-cell table:style-name="ce35"/>
          <table:table-cell table:style-name="ce47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7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0" table:style-name="ce33"/>
          <table:table-cell table:number-columns-repeated="16368" table:style-name="ce65"/>
        </table:table-row>
        <table:table-row table:number-rows-repeated="14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3"/>
          <table:table-cell table:number-columns-repeated="10" table:style-name="ce33"/>
          <table:table-cell table:number-columns-repeated="16368" table:style-name="ce65"/>
        </table:table-row>
        <table:table-row table:number-rows-repeated="1435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3"/>
          <table:table-cell table:number-columns-repeated="10" table:style-name="ce33"/>
          <table:table-cell table:number-columns-repeated="16368" table:style-name="ce43"/>
        </table:table-row>
        <table:table-row table:number-rows-repeated="7" table:style-name="ro10">
          <table:table-cell table:style-name="ce35"/>
          <table:table-cell table:style-name="ce44"/>
          <table:table-cell table:number-columns-repeated="2" table:style-name="ce46"/>
          <table:table-cell table:number-columns-repeated="2" table:style-name="ce43"/>
          <table:table-cell table:number-columns-repeated="10" table:style-name="ce33"/>
          <table:table-cell table:number-columns-repeated="16368" table:style-name="ce43"/>
        </table:table-row>
        <table:table-row table:number-rows-repeated="1047035" table:style-name="ro11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  <table:table table:name="Data_(from_NEW_egg_trade_query)" table:style-name="ta2">
        <table:table-column table:style-name="co16" table:number-columns-repeated="5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16374" table:default-cell-style-name="ce1"/>
        <table:table-row table:style-name="ro15">
          <table:table-cell office:value-type="string" table:style-name="ce1">
            <text:p>P:\esd\Livestock\Trade\Egg trade.accdb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Run 'NEW Egg trade' que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0">
            <text:p>Year</text:p>
          </table:table-cell>
          <table:table-cell office:value-type="string" table:style-name="ce70">
            <text:p>Month</text:p>
          </table:table-cell>
          <table:table-cell office:value-type="string" table:style-name="ce70">
            <text:p>Partner</text:p>
          </table:table-cell>
          <table:table-cell office:value-type="string" table:style-name="ce70">
            <text:p>Type</text:p>
          </table:table-cell>
          <table:table-cell office:value-type="string" table:style-name="ce70">
            <text:p>Commodity</text:p>
          </table:table-cell>
          <table:table-cell office:value-type="string" table:style-name="ce70">
            <text:p>Volume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64319.95925339998" table:style-name="ce71">
            <text:p>264319.9593</text:p>
          </table:table-cell>
          <table:table-cell table:number-columns-repeated="2" table:style-name="ce1"/>
          <table:table-cell table:number-columns-repeated="2" table:style-name="ce73"/>
          <table:table-cell table:number-columns-repeated="16374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67534.09090909094" table:style-name="ce71">
            <text:p>667534.0909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345267.595528631" table:style-name="ce71">
            <text:p>10345267.6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68167.7272727271" table:style-name="ce71">
            <text:p>4068167.727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642.077297899999" table:style-name="ce71">
            <text:p>27642.0773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21.81818181818187" table:style-name="ce71">
            <text:p>921.8181818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730.324309500007" table:style-name="ce71">
            <text:p>72730.32431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673.18181818182" table:style-name="ce71">
            <text:p>22673.1818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0683.56967439991" table:style-name="ce71">
            <text:p>280683.5697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1908.63636363635" table:style-name="ce71">
            <text:p>521908.6364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106390.3756137341" table:style-name="ce71">
            <text:p>9106390.376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59253.1818181816" table:style-name="ce71">
            <text:p>3559253.18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070.887620133333" table:style-name="ce71">
            <text:p>39070.88762</text:p>
          </table:table-cell>
          <table:table-cell table:number-columns-repeated="16378" table:style-name="ce1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123.636363636364" table:style-name="ce71">
            <text:p>13123.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4940.799312000003" table:style-name="ce71">
            <text:p>24940.7993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449.090909090908" table:style-name="ce71">
            <text:p>20449.0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2320.33605463337" table:style-name="ce71">
            <text:p>612320.336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4353.18181818177" table:style-name="ce71">
            <text:p>564353.181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82567.2009893" table:style-name="ce71">
            <text:p>10782567.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143449.0909090908" table:style-name="ce71">
            <text:p>6143449.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985.949643600001" table:style-name="ce71">
            <text:p>11985.949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31.8181818181818" table:style-name="ce71">
            <text:p>1431.818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5277.841275466672" table:style-name="ce71">
            <text:p>25277.841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980" table:style-name="ce71">
            <text:p>22980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9952.70832793333" table:style-name="ce71">
            <text:p>179952.7083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2625.45454545453" table:style-name="ce71">
            <text:p>382625.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904909.7443896364" table:style-name="ce71">
            <text:p>8904909.74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811178.1818181816" table:style-name="ce71">
            <text:p>6811178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615.4312799999998" table:style-name="ce71">
            <text:p>6615.431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370.454545454545" table:style-name="ce71">
            <text:p>7370.45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362.980858300012" table:style-name="ce71">
            <text:p>83362.980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371.81818181818" table:style-name="ce71">
            <text:p>19371.8181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8943.97209299996" table:style-name="ce71">
            <text:p>288943.972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4130.90909090906" table:style-name="ce71">
            <text:p>534130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83675.5006670654" table:style-name="ce71">
            <text:p>9383675.50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36653.1818181816" table:style-name="ce71">
            <text:p>3336653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271.756168733336" table:style-name="ce71">
            <text:p>22271.7561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6.3636363636363" table:style-name="ce71">
            <text:p>1276.3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768.636363636364" table:style-name="ce71">
            <text:p>13768.6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6800.78814623324" table:style-name="ce71">
            <text:p>216800.788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2480.90909090906" table:style-name="ce71">
            <text:p>562480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58234.95292547" table:style-name="ce71">
            <text:p>10558234.9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19981.3636363633" table:style-name="ce71">
            <text:p>4519981.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266.291069700001" table:style-name="ce71">
            <text:p>16266.2910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2106.36363636364" table:style-name="ce71">
            <text:p>42106.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987.433196800004" table:style-name="ce71">
            <text:p>93987.433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1720.454545454546" table:style-name="ce71">
            <text:p>11720.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9031.8912115999" table:style-name="ce71">
            <text:p>219031.891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47325.90909090912" table:style-name="ce71">
            <text:p>447325.9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39268.9998776298" table:style-name="ce71">
            <text:p>923926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334610.9090909092" table:style-name="ce71">
            <text:p>5334610.90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30.6361880000004" table:style-name="ce71">
            <text:p>5530.63618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765" table:style-name="ce71">
            <text:p>376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9279.894205000001" table:style-name="ce71">
            <text:p>19279.8942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905.454545454546" table:style-name="ce71">
            <text:p>15905.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2385.29888916673" table:style-name="ce71">
            <text:p>212385.298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83626.81818181823" table:style-name="ce71">
            <text:p>583626.8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33297.4119251054" table:style-name="ce71">
            <text:p>8833297.41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72897.7272727271" table:style-name="ce71">
            <text:p>4172897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011.566481900001" table:style-name="ce71">
            <text:p>27011.5664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740" table:style-name="ce71">
            <text:p>10740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59.545454545455" table:style-name="ce71">
            <text:p>4659.54545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5351.31863193336" table:style-name="ce71">
            <text:p>285351.31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9156.36363636365" table:style-name="ce71">
            <text:p>769156.363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42522.4491346646" table:style-name="ce71">
            <text:p>9542522.44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68742.7272727271" table:style-name="ce71">
            <text:p>2368742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06.1554862" table:style-name="ce71">
            <text:p>1706.15548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23.6363636363637" table:style-name="ce71">
            <text:p>1423.6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52.2727272727275" table:style-name="ce71">
            <text:p>2352.272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2670.7490630667" table:style-name="ce71">
            <text:p>212670.74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69367.7272727271" table:style-name="ce71">
            <text:p>2269367.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39325.0366374329" table:style-name="ce71">
            <text:p>9539325.03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62293.1818181816" table:style-name="ce71">
            <text:p>2262293.182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82.8845906000006" table:style-name="ce71">
            <text:p>7282.8845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40.4545454545455" table:style-name="ce71">
            <text:p>2240.45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737.596164100003" table:style-name="ce71">
            <text:p>62737.59616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817.727272727272" table:style-name="ce71">
            <text:p>16817.727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05235.25639906665" table:style-name="ce71">
            <text:p>205235.25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84257.72727272729" table:style-name="ce71">
            <text:p>684257.7273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167069.867399134" table:style-name="ce71">
            <text:p>11167069.8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20334.0909090908" table:style-name="ce71">
            <text:p>2220334.091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88.5886266666666" table:style-name="ce71">
            <text:p>2188.5886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25032.16497200001" table:style-name="ce71">
            <text:p>125032.16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76.363636363636" table:style-name="ce71">
            <text:p>17476.3636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59865.56274126668" table:style-name="ce71">
            <text:p>359865.5627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67550.45454545459" table:style-name="ce71">
            <text:p>667550.4545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560512.8341204319" table:style-name="ce71">
            <text:p>8560512.834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76980.9090909092" table:style-name="ce71">
            <text:p>4076980.909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318.393276066668" table:style-name="ce71">
            <text:p>12318.39328</text:p>
          </table:table-cell>
          <table:table-cell table:number-columns-repeated="16378"/>
        </table:table-row>
        <table:table-row table:style-name="ro16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39.5454545454545" table:style-name="ce71">
            <text:p>3339.5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4367.0587872999" table:style-name="ce71">
            <text:p>234367.058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4082.27272727271" table:style-name="ce71">
            <text:p>524082.272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10853.8922519591" table:style-name="ce71">
            <text:p>8810853.89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02307.2727272729" table:style-name="ce71">
            <text:p>3302307.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733.8943909" table:style-name="ce71">
            <text:p>6733.8943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273.636363636364" table:style-name="ce71">
            <text:p>16273.63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6848.73536800002" table:style-name="ce71">
            <text:p>226848.735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494290.454545455" table:style-name="ce71">
            <text:p>13494290.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37619.465064764" table:style-name="ce71">
            <text:p>9837619.4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66965" table:style-name="ce71">
            <text:p>31669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704.2666653333326" table:style-name="ce71">
            <text:p>8704.2666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615.909090909092" table:style-name="ce71">
            <text:p>16615.90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43448.59981529991" table:style-name="ce71">
            <text:p>243448.599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368999.5454545459" table:style-name="ce71">
            <text:p>7368999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45843.628332732" table:style-name="ce71">
            <text:p>10745843.6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856015.9090909092" table:style-name="ce71">
            <text:p>3856015.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540.158120000002" table:style-name="ce71">
            <text:p>13540.1581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0.90909090909091" table:style-name="ce71">
            <text:p>160.909090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6360.454545454544" table:style-name="ce71">
            <text:p>26360.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5254.6583140333" table:style-name="ce71">
            <text:p>195254.658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4132.72727272729" table:style-name="ce71">
            <text:p>494132.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50628.2254697289" table:style-name="ce71">
            <text:p>8850628.22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83410" table:style-name="ce71">
            <text:p>5083410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823.7605535000007" table:style-name="ce71">
            <text:p>3823.76055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03.1818181818182" table:style-name="ce71">
            <text:p>1103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520.454545454544" table:style-name="ce71">
            <text:p>25520.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47835.44726453323" table:style-name="ce71">
            <text:p>247835.44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22233.18181818177" table:style-name="ce71">
            <text:p>822233.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949305.856211672" table:style-name="ce71">
            <text:p>10949305.8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82036.8181818184" table:style-name="ce71">
            <text:p>4782036.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340.263832866665" table:style-name="ce71">
            <text:p>25340.2638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478.6363636363635" table:style-name="ce71">
            <text:p>3478.6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028.18181818182" table:style-name="ce71">
            <text:p>25028.18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6154.2907064" table:style-name="ce71">
            <text:p>276154.290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15068.6363636365" table:style-name="ce71">
            <text:p>2015068.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42672.9911187645" table:style-name="ce71">
            <text:p>9642672.9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96578.6363636362" table:style-name="ce71">
            <text:p>3296578.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24.3057466666664" table:style-name="ce71">
            <text:p>2824.30574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736.818181818182" table:style-name="ce71">
            <text:p>5736.818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141.81818181818" table:style-name="ce71">
            <text:p>21141.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5923.9554502666" table:style-name="ce71">
            <text:p>255923.95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52428.63636363635" table:style-name="ce71">
            <text:p>752428.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79109.4900566395" table:style-name="ce71">
            <text:p>9679109.4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83596.3636363638" table:style-name="ce71">
            <text:p>3083596.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59.5838702000005" table:style-name="ce71">
            <text:p>3459.5838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838.181818181818" table:style-name="ce71">
            <text:p>4838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354.776648000014" table:style-name="ce71">
            <text:p>83354.7766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074.545454545456" table:style-name="ce71">
            <text:p>25074.54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67255.7431490334" table:style-name="ce71">
            <text:p>367255.743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54351.3636363635" table:style-name="ce71">
            <text:p>1954351.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159855.1319026724" table:style-name="ce71">
            <text:p>9159855.1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20514.5454545454" table:style-name="ce71">
            <text:p>3320514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78.02947500000005" table:style-name="ce71">
            <text:p>478.02947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549.5454545454545" table:style-name="ce71">
            <text:p>3549.54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696.81818181818" table:style-name="ce71">
            <text:p>18696.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7132.8818941667" table:style-name="ce71">
            <text:p>287132.881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59629.54545454541" table:style-name="ce71">
            <text:p>859629.545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627778.630885398" table:style-name="ce71">
            <text:p>8627778.63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9594.0909090908" table:style-name="ce71">
            <text:p>3529594.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13.4832781" table:style-name="ce71">
            <text:p>1413.48327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97.727272727273" table:style-name="ce71">
            <text:p>5597.72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73.6363636363635" table:style-name="ce71">
            <text:p>3073.6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14047.35039819998" table:style-name="ce71">
            <text:p>414047.350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0127.72727272729" table:style-name="ce71">
            <text:p>760127.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099456.232241465" table:style-name="ce71">
            <text:p>10099456.2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758581.8181818184" table:style-name="ce71">
            <text:p>2758581.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303.8380126666671" table:style-name="ce71">
            <text:p>4303.83801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438.181818181818" table:style-name="ce71">
            <text:p>8438.181818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376.681704800008" table:style-name="ce71">
            <text:p>80376.681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13.636363636364" table:style-name="ce71">
            <text:p>17413.63636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61292.42627773335" table:style-name="ce71">
            <text:p>361292.426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23103.1818181819" table:style-name="ce71">
            <text:p>1723103.18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263927.406205568" table:style-name="ce71">
            <text:p>10263927.4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958212.2727272729" table:style-name="ce71">
            <text:p>3958212.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881.6874894000002" table:style-name="ce71">
            <text:p>6881.68748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347.727272727273" table:style-name="ce71">
            <text:p>6347.727273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0795.995390100012" table:style-name="ce71">
            <text:p>90795.99539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311.363636363636" table:style-name="ce71">
            <text:p>17311.36364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26039.0910361" table:style-name="ce71">
            <text:p>326039.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97080.90909090906" table:style-name="ce71">
            <text:p>797080.909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55177.8013201691" table:style-name="ce71">
            <text:p>8155177.801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11789.5454545454" table:style-name="ce71">
            <text:p>2211789.54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96.263949266668" table:style-name="ce71">
            <text:p>10096.26395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42.272727272727" table:style-name="ce71">
            <text:p>5142.272727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6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62.727272727272" table:style-name="ce71">
            <text:p>17462.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8711.09903213324" table:style-name="ce71">
            <text:p>398711.09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55433.18181818177" table:style-name="ce71">
            <text:p>955433.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16486.8797317352" table:style-name="ce71">
            <text:p>9716486.8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57319.0909090908" table:style-name="ce71">
            <text:p>2157319.09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040.014620000002" table:style-name="ce71">
            <text:p>18040.0146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29.090909090909" table:style-name="ce71">
            <text:p>6229.09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084.308016100011" table:style-name="ce71">
            <text:p>46084.308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846.818181818184" table:style-name="ce71">
            <text:p>45846.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0644.25858030003" table:style-name="ce71">
            <text:p>340644.258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23840" table:style-name="ce71">
            <text:p>162384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11529.089484671" table:style-name="ce71">
            <text:p>10111529.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702305.9090909092" table:style-name="ce71">
            <text:p>270230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118.94985866667" table:style-name="ce71">
            <text:p>13118.9498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78.636363636364" table:style-name="ce71">
            <text:p>4978.6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4026.36363636364" table:style-name="ce71">
            <text:p>44026.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8289.83097720001" table:style-name="ce71">
            <text:p>278289.83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50214.09090909094" table:style-name="ce71">
            <text:p>750214.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368033.672417741" table:style-name="ce71">
            <text:p>15368033.6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78020.4545454546" table:style-name="ce71">
            <text:p>2178020.45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4084.540650700001" table:style-name="ce71">
            <text:p>64084.540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02.727272727273" table:style-name="ce71">
            <text:p>5402.7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4712.706501433349" table:style-name="ce71">
            <text:p>54712.70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230" table:style-name="ce71">
            <text:p>4623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7669.64726963325" table:style-name="ce71">
            <text:p>287669.64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77695.9090909092" table:style-name="ce71">
            <text:p>157769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328681.5206254665" table:style-name="ce71">
            <text:p>7328681.52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58690" table:style-name="ce71">
            <text:p>295869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2502.34865703335" table:style-name="ce71">
            <text:p>112502.348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238.181818181818" table:style-name="ce71">
            <text:p>723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716.818181818184" table:style-name="ce71">
            <text:p>46716.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76696.20060943317" table:style-name="ce71">
            <text:p>376696.200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13604.09090909094" table:style-name="ce71">
            <text:p>813604.0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25917.743947465" table:style-name="ce71">
            <text:p>8425917.74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43852.7272727275" table:style-name="ce71">
            <text:p>4643852.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8225.985829433339" table:style-name="ce71">
            <text:p>38225.9858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10" table:style-name="ce71">
            <text:p>5310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388.992416100009" table:style-name="ce71">
            <text:p>45388.9924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2816.36363636364" table:style-name="ce71">
            <text:p>52816.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90143.33784153312" table:style-name="ce71">
            <text:p>290143.337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1271.8181818181" table:style-name="ce71">
            <text:p>127127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43253.981296299" table:style-name="ce71">
            <text:p>8443253.98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45375" table:style-name="ce71">
            <text:p>214537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9789.120613333333" table:style-name="ce71">
            <text:p>79789.1206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928.6363636363635" table:style-name="ce71">
            <text:p>3928.636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431.965816100012" table:style-name="ce71">
            <text:p>46431.9658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597.272727272728" table:style-name="ce71">
            <text:p>45597.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7884.94287906645" table:style-name="ce71">
            <text:p>557884.942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57011.8181818181" table:style-name="ce71">
            <text:p>135701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816139.094107965" table:style-name="ce71">
            <text:p>7816139.09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11843.6363636362" table:style-name="ce71">
            <text:p>2911843.6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82.4000302" table:style-name="ce71">
            <text:p>482.40003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862.2727272727275" table:style-name="ce71">
            <text:p>2862.2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019.298983200017" table:style-name="ce71">
            <text:p>75019.2989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707.727272727272" table:style-name="ce71">
            <text:p>45707.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1461.79652949999" table:style-name="ce71">
            <text:p>391461.796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284248.6363636362" table:style-name="ce71">
            <text:p>3284248.6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27664.4658764675" table:style-name="ce71">
            <text:p>7427664.46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89386.3636363638" table:style-name="ce71">
            <text:p>2489386.3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92.286978733333" table:style-name="ce71">
            <text:p>11892.2869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639.5454545454545" table:style-name="ce71">
            <text:p>3639.54545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076.03044943334" table:style-name="ce71">
            <text:p>46076.030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635" table:style-name="ce71">
            <text:p>4663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4128.3788139667" table:style-name="ce71">
            <text:p>274128.378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58912.2727272727" table:style-name="ce71">
            <text:p>1758912.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6568.3053508671" table:style-name="ce71">
            <text:p>7466568.30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60385.9090909092" table:style-name="ce71">
            <text:p>306038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07.3988245000005" table:style-name="ce71">
            <text:p>2307.39882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08.181818181818" table:style-name="ce71">
            <text:p>540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589.194705100017" table:style-name="ce71">
            <text:p>87589.1947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209.545454545456" table:style-name="ce71">
            <text:p>28209.5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9815.09638139966" table:style-name="ce71">
            <text:p>619815.09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187239.5454545454" table:style-name="ce71">
            <text:p>3187239.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809429.334272765" table:style-name="ce71">
            <text:p>10809429.3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183985.9090909092" table:style-name="ce71">
            <text:p>6183985.909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9506.713362900009" table:style-name="ce71">
            <text:p>29506.71336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957.727272727273" table:style-name="ce71">
            <text:p>5957.727273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80.909090909091" table:style-name="ce71">
            <text:p>3280.90909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7392.63522916648" table:style-name="ce71">
            <text:p>627392.635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28670.45454545459" table:style-name="ce71">
            <text:p>928670.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43605.8017835664" table:style-name="ce71">
            <text:p>6643605.802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60671.8181818181" table:style-name="ce71">
            <text:p>1960671.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033.3593104666688" table:style-name="ce71">
            <text:p>9033.3593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2.2727272727273" table:style-name="ce71">
            <text:p>1512.2727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9195.017569433345" table:style-name="ce71">
            <text:p>49195.0175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224.545454545456" table:style-name="ce71">
            <text:p>31224.54545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5633.52637966652" table:style-name="ce71">
            <text:p>555633.526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555228.18181818" table:style-name="ce71">
            <text:p>56555228.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875021.3705832353" table:style-name="ce71">
            <text:p>6875021.371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1228682.272727273" table:style-name="ce71">
            <text:p>11228682.27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973.870281866664" table:style-name="ce71">
            <text:p>18973.8702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178.181818181818" table:style-name="ce71">
            <text:p>4178.181818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975.97244016669" table:style-name="ce71">
            <text:p>77975.97244</text:p>
          </table:table-cell>
          <table:table-cell table:number-columns-repeated="16378"/>
        </table:table-row>
        <table:table-row table:style-name="ro16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139.545454545456" table:style-name="ce71">
            <text:p>20139.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91669.4320271332" table:style-name="ce71">
            <text:p>1191669.43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69968.1818181816" table:style-name="ce71">
            <text:p>216996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16161.7902095672" table:style-name="ce71">
            <text:p>9316161.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910548.1818181816" table:style-name="ce71">
            <text:p>591054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293.7767731000004" table:style-name="ce71">
            <text:p>4293.7767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371.818181818182" table:style-name="ce71">
            <text:p>4371.818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41.47317479999995" table:style-name="ce71">
            <text:p>241.473174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6445.909090909088" table:style-name="ce71">
            <text:p>36445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18028.54990119964" table:style-name="ce71">
            <text:p>718028.549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64935" table:style-name="ce71">
            <text:p>96493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686847.224305701" table:style-name="ce71">
            <text:p>13686847.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75940" table:style-name="ce71">
            <text:p>207594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07.1539196000003" table:style-name="ce71">
            <text:p>2507.1539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07.727272727273" table:style-name="ce71">
            <text:p>5507.727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207.995820100012" table:style-name="ce71">
            <text:p>75207.995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7599.545454545456" table:style-name="ce71">
            <text:p>37599.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8452.29008663353" table:style-name="ce71">
            <text:p>728452.290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41120.4545454546" table:style-name="ce71">
            <text:p>1241120.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946682.921658" table:style-name="ce71">
            <text:p>7946682.9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88104.5454545454" table:style-name="ce71">
            <text:p>308810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630.342193333334" table:style-name="ce71">
            <text:p>14630.3421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906.363636363636" table:style-name="ce71">
            <text:p>7906.3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340.398623200002" table:style-name="ce71">
            <text:p>76340.3986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3670.909090909088" table:style-name="ce71">
            <text:p>63670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49728.65214596689" table:style-name="ce71">
            <text:p>649728.652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88838.1818181816" table:style-name="ce71">
            <text:p>2188838.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125430.7818071311" table:style-name="ce71">
            <text:p>6125430.7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83311.8181818184" table:style-name="ce71">
            <text:p>418331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597.618673333334" table:style-name="ce71">
            <text:p>15597.6186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740" table:style-name="ce71">
            <text:p>1074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428.63636363636" table:style-name="ce71">
            <text:p>50428.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67015.12663919979" table:style-name="ce71">
            <text:p>767015.126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82711.3636363635" table:style-name="ce71">
            <text:p>1882711.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51946.5790890651" table:style-name="ce71">
            <text:p>6651946.5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551911.8181818184" table:style-name="ce71">
            <text:p>555191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56.1578325" table:style-name="ce71">
            <text:p>2256.15783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725.4545454545455" table:style-name="ce71">
            <text:p>3725.4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83.3073266666679" table:style-name="ce71">
            <text:p>6683.30732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2135.909090909088" table:style-name="ce71">
            <text:p>52135.9090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03843.26453483314" table:style-name="ce71">
            <text:p>903843.26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12514.5454545454" table:style-name="ce71">
            <text:p>141251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09389.6063279342" table:style-name="ce71">
            <text:p>8409389.60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69409.5454545454" table:style-name="ce71">
            <text:p>2969409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6.00228666666663" table:style-name="ce71">
            <text:p>346.002286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432.7272727272721" table:style-name="ce71">
            <text:p>8432.727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0046.80217670003" table:style-name="ce71">
            <text:p>150046.802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966.818181818182" table:style-name="ce71">
            <text:p>12966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22893.54324246646" table:style-name="ce71">
            <text:p>522893.543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26091.8181818181" table:style-name="ce71">
            <text:p>1526091.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988755.7801487986" table:style-name="ce71">
            <text:p>7988755.7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12614.5454545454" table:style-name="ce71">
            <text:p>2212614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416.818181818182" table:style-name="ce71">
            <text:p>4416.81818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798.626083200012" table:style-name="ce71">
            <text:p>81798.6260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846.36363636364" table:style-name="ce71">
            <text:p>40846.36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5226.56479729968" table:style-name="ce71">
            <text:p>565226.564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66010" table:style-name="ce71">
            <text:p>1466010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358879.0440232027" table:style-name="ce71">
            <text:p>7358879.04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62085" table:style-name="ce71">
            <text:p>126208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629.6653314666669" table:style-name="ce71">
            <text:p>2629.66533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190.454545454545" table:style-name="ce71">
            <text:p>7190.454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136.569175200013" table:style-name="ce71">
            <text:p>81136.569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461.81818181818" table:style-name="ce71">
            <text:p>28461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5234.54950936628" table:style-name="ce71">
            <text:p>565234.549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35629.5454545454" table:style-name="ce71">
            <text:p>1435629.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995561.6944209058" table:style-name="ce71">
            <text:p>8995561.69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22883.6363636362" table:style-name="ce71">
            <text:p>2322883.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761.8971445000006" table:style-name="ce71">
            <text:p>4761.8971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752.272727272727" table:style-name="ce71">
            <text:p>7752.272727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840.363649866689" table:style-name="ce71">
            <text:p>76840.3636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0295.454545454546" table:style-name="ce71">
            <text:p>10295.45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67983.94425683335" table:style-name="ce71">
            <text:p>467983.944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5365.4545454546" table:style-name="ce71">
            <text:p>1515365.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812423.598728869" table:style-name="ce71">
            <text:p>10812423.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61307.2727272729" table:style-name="ce71">
            <text:p>2561307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373.319513333336" table:style-name="ce71">
            <text:p>11373.31951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454.5454545454545" table:style-name="ce71">
            <text:p>2454.54545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545" table:style-name="ce71">
            <text:p>16545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33916.89779816661" table:style-name="ce71">
            <text:p>533916.897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99572.2727272727" table:style-name="ce71">
            <text:p>1099572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2797733.281395767" table:style-name="ce71">
            <text:p>12797733.2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96418.6363636365" table:style-name="ce71">
            <text:p>1896418.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842.4705225" table:style-name="ce71">
            <text:p>15842.47052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136.363636363636" table:style-name="ce71">
            <text:p>6136.363636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019.298983200017" table:style-name="ce71">
            <text:p>75019.2989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096.818181818182" table:style-name="ce71">
            <text:p>12096.8181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87722.03076819994" table:style-name="ce71">
            <text:p>587722.0308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95497.2727272727" table:style-name="ce71">
            <text:p>1195497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777593.299577039" table:style-name="ce71">
            <text:p>11777593.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01522.2727272727" table:style-name="ce71">
            <text:p>2001522.273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5886.733786666671" table:style-name="ce71">
            <text:p>35886.73379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611.36363636364" table:style-name="ce71">
            <text:p>38611.3636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87.952644" table:style-name="ce71">
            <text:p>4587.952644</text:p>
          </table:table-cell>
          <table:table-cell table:number-columns-repeated="16378"/>
        </table:table-row>
        <table:table-row table:style-name="ro16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0650" table:style-name="ce71">
            <text:p>1065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13310.79216736683" table:style-name="ce71">
            <text:p>713310.792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05486.81818181823" table:style-name="ce71">
            <text:p>705486.8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151707.1357605988" table:style-name="ce71">
            <text:p>5151707.1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78662.2727272729" table:style-name="ce71">
            <text:p>2278662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180.90909090909" table:style-name="ce71">
            <text:p>1618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4323.810304733335" table:style-name="ce71">
            <text:p>44323.810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590" table:style-name="ce71">
            <text:p>3159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40647.21093656658" table:style-name="ce71">
            <text:p>940647.21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59838.1818181819" table:style-name="ce71">
            <text:p>115983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215848.8241607025" table:style-name="ce71">
            <text:p>5215848.8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25315.9090909092" table:style-name="ce71">
            <text:p>1525315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064.854030899998" table:style-name="ce71">
            <text:p>27064.8540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5279.545454545456" table:style-name="ce71">
            <text:p>45279.54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1.6965563333333" table:style-name="ce71">
            <text:p>1071.69655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77202.272727272721" table:style-name="ce71">
            <text:p>77202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27106.2118468999" table:style-name="ce71">
            <text:p>1227106.21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54779.0909090908" table:style-name="ce71">
            <text:p>1154779.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45481.9554449981" table:style-name="ce71">
            <text:p>7745481.9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45805.9090909092" table:style-name="ce71">
            <text:p>2145805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294.997925333337" table:style-name="ce71">
            <text:p>18294.9979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741.36363636364" table:style-name="ce71">
            <text:p>55741.36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0053.01748753336" table:style-name="ce71">
            <text:p>150053.017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713.63636363636" table:style-name="ce71">
            <text:p>56713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0226.85649699997" table:style-name="ce71">
            <text:p>750226.856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39998.1818181819" table:style-name="ce71">
            <text:p>153999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135940.6600638991" table:style-name="ce71">
            <text:p>6135940.6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95768.6363636365" table:style-name="ce71">
            <text:p>1495768.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244.5577133333336" table:style-name="ce71">
            <text:p>9244.55771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2980.909090909088" table:style-name="ce71">
            <text:p>3298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627.3696066666669" table:style-name="ce71">
            <text:p>1627.36960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9537.727272727272" table:style-name="ce71">
            <text:p>59537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7421.7370385332" table:style-name="ce71">
            <text:p>1187421.73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46398.1818181819" table:style-name="ce71">
            <text:p>204639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440192.0470495997" table:style-name="ce71">
            <text:p>6440192.04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82878.6363636365" table:style-name="ce71">
            <text:p>1682878.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078.0744866666673" table:style-name="ce71">
            <text:p>6078.07448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665" table:style-name="ce71">
            <text:p>4966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5322.801233266684" table:style-name="ce71">
            <text:p>85322.8012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9420.909090909088" table:style-name="ce71">
            <text:p>49420.90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15216.8545559" table:style-name="ce71">
            <text:p>1215216.8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012188.1818181816" table:style-name="ce71">
            <text:p>301218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75313.8835557662" table:style-name="ce71">
            <text:p>7775313.88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85910.9090909092" table:style-name="ce71">
            <text:p>4185910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938.096413333336" table:style-name="ce71">
            <text:p>14938.096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164.545454545456" table:style-name="ce71">
            <text:p>76164.54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999.450365066688" table:style-name="ce71">
            <text:p>84999.4503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127.272727272728" table:style-name="ce71">
            <text:p>17127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95912.3318585667" table:style-name="ce71">
            <text:p>1095912.33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82272.2727272729" table:style-name="ce71">
            <text:p>2182272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063999.5228698654" table:style-name="ce71">
            <text:p>7063999.52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55588.1818181819" table:style-name="ce71">
            <text:p>1955588.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4545.5066432" table:style-name="ce71">
            <text:p>174545.506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637.272727272728" table:style-name="ce71">
            <text:p>53637.27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533.0016205333336" table:style-name="ce71">
            <text:p>2533.00162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728.636363636364" table:style-name="ce71">
            <text:p>32728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26946.7934570001" table:style-name="ce71">
            <text:p>1126946.79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04490.4545454546" table:style-name="ce71">
            <text:p>2104490.45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85140.7244561017" table:style-name="ce71">
            <text:p>7285140.7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18247.2727272729" table:style-name="ce71">
            <text:p>2318247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168.181818181816" table:style-name="ce71">
            <text:p>62168.18182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95.0618731333343" table:style-name="ce71">
            <text:p>8395.0618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356.818181818184" table:style-name="ce71">
            <text:p>46356.81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42197.0107723001" table:style-name="ce71">
            <text:p>1042197.01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24731.8181818181" table:style-name="ce71">
            <text:p>1924731.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88913.9334150981" table:style-name="ce71">
            <text:p>8388913.93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895520.9090909082" table:style-name="ce71">
            <text:p>8895520.90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1360.31445240002" table:style-name="ce71">
            <text:p>131360.31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5328.63636363636" table:style-name="ce71">
            <text:p>45328.63636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690.862409800015" table:style-name="ce71">
            <text:p>83690.862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519.09090909091" table:style-name="ce71">
            <text:p>13519.09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28552.7873660668" table:style-name="ce71">
            <text:p>1728552.78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04381.3636363635" table:style-name="ce71">
            <text:p>1804381.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836424.9741199017" table:style-name="ce71">
            <text:p>7836424.97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72311.3636363638" table:style-name="ce71">
            <text:p>2972311.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297.8476078000003" table:style-name="ce71">
            <text:p>5297.84760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602.727272727272" table:style-name="ce71">
            <text:p>54602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732.296182400009" table:style-name="ce71">
            <text:p>84732.296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257.727272727272" table:style-name="ce71">
            <text:p>12257.72727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7052.0270616333" table:style-name="ce71">
            <text:p>627052.027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20317.2727272727" table:style-name="ce71">
            <text:p>1720317.27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57004.5711054662" table:style-name="ce71">
            <text:p>8257004.57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74505" table:style-name="ce71">
            <text:p>247450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121.273239500002" table:style-name="ce71">
            <text:p>16121.2732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676.36363636364" table:style-name="ce71">
            <text:p>51676.3636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332.7981096666667" table:style-name="ce71">
            <text:p>2332.7981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7883.181818181818" table:style-name="ce71">
            <text:p>7883.181818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42706.2685689335" table:style-name="ce71">
            <text:p>1342706.269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80479.5454545454" table:style-name="ce71">
            <text:p>1780479.545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529829.4405672308" table:style-name="ce71">
            <text:p>6529829.44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76620" table:style-name="ce71">
            <text:p>2476620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767.578540000002" table:style-name="ce71">
            <text:p>14767.57854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735.909090909091" table:style-name="ce71">
            <text:p>7735.909091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.091939333333334" table:style-name="ce71">
            <text:p>11.09193933</text:p>
          </table:table-cell>
          <table:table-cell table:number-columns-repeated="16378"/>
        </table:table-row>
        <table:table-row table:style-name="ro16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63.6363636363635" table:style-name="ce71">
            <text:p>2563.6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48263.8042399336" table:style-name="ce71">
            <text:p>1148263.80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04400" table:style-name="ce71">
            <text:p>130440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3959.424133" table:style-name="ce71">
            <text:p>7463959.42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10295.4545454546" table:style-name="ce71">
            <text:p>181029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890.909090909091" table:style-name="ce71">
            <text:p>5890.909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927.886395733352" table:style-name="ce71">
            <text:p>92927.88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288.181818181816" table:style-name="ce71">
            <text:p>50288.18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9749.54202666663" table:style-name="ce71">
            <text:p>289749.54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42641.3636363635" table:style-name="ce71">
            <text:p>144264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4178.8341674376" table:style-name="ce71">
            <text:p>7464178.83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04384.5454545454" table:style-name="ce71">
            <text:p>3204384.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20" table:style-name="ce71">
            <text:p>1272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883.3967417000006" table:style-name="ce71">
            <text:p>1883.39674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95" table:style-name="ce71">
            <text:p>3529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3996.820006533337" table:style-name="ce71">
            <text:p>53996.8200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17890.4545454546" table:style-name="ce71">
            <text:p>161789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48969.7046914985" table:style-name="ce71">
            <text:p>8248969.70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75584.0909090908" table:style-name="ce71">
            <text:p>2975584.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799.811384600001" table:style-name="ce71">
            <text:p>14799.8113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425.909090909092" table:style-name="ce71">
            <text:p>20425.9090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523.372050333346" table:style-name="ce71">
            <text:p>88523.3720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2789.090909090912" table:style-name="ce71">
            <text:p>82789.09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3586.962833433339" table:style-name="ce71">
            <text:p>73586.9628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42022.2727272727" table:style-name="ce71">
            <text:p>1442022.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184198.9741165005" table:style-name="ce71">
            <text:p>7184198.9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72223.1818181819" table:style-name="ce71">
            <text:p>1972223.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7292.727272727279" table:style-name="ce71">
            <text:p>67292.727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810.057787633341" table:style-name="ce71">
            <text:p>93810.0577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9758.181818181818" table:style-name="ce71">
            <text:p>9758.1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62386.81258013344" table:style-name="ce71">
            <text:p>762386.812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81071.3636363635" table:style-name="ce71">
            <text:p>178107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43623.3861788996" table:style-name="ce71">
            <text:p>8743623.38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10275" table:style-name="ce71">
            <text:p>181027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88.2115926000024" table:style-name="ce71">
            <text:p>9888.21159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983.63636363636" table:style-name="ce71">
            <text:p>5398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24.4174736666673" table:style-name="ce71">
            <text:p>4124.4174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665" table:style-name="ce71">
            <text:p>3466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69092.50000100001" table:style-name="ce71">
            <text:p>669092.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11503.6363636362" table:style-name="ce71">
            <text:p>2111503.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18485.9306419697" table:style-name="ce71">
            <text:p>8318485.93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39133.1818181816" table:style-name="ce71">
            <text:p>3439133.18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45.3631735333333" table:style-name="ce71">
            <text:p>2145.36317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495" table:style-name="ce71">
            <text:p>1849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35.9992599999998" table:style-name="ce71">
            <text:p>1335.9992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469.545454545456" table:style-name="ce71">
            <text:p>35469.54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52121.75718116679" table:style-name="ce71">
            <text:p>652121.75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20144.5454545454" table:style-name="ce71">
            <text:p>1920144.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84292.0762230009" table:style-name="ce71">
            <text:p>8784292.07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26733.6363636362" table:style-name="ce71">
            <text:p>2226733.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395.907866533335" table:style-name="ce71">
            <text:p>10395.9078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391.818181818184" table:style-name="ce71">
            <text:p>38391.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627.426061633334" table:style-name="ce71">
            <text:p>97627.4260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101.818181818184" table:style-name="ce71">
            <text:p>34101.81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81274.72999713337" table:style-name="ce71">
            <text:p>581274.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31262.2727272727" table:style-name="ce71">
            <text:p>1931262.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07336.0087895673" table:style-name="ce71">
            <text:p>8207336.00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07225.4545454546" table:style-name="ce71">
            <text:p>220722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527.272727272728" table:style-name="ce71">
            <text:p>52527.2727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141.0445672000001" table:style-name="ce71">
            <text:p>2141.04456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13.6363636363635" table:style-name="ce71">
            <text:p>2113.6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31797.01570633322" table:style-name="ce71">
            <text:p>631797.015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32659.0909090908" table:style-name="ce71">
            <text:p>1832659.091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78723.403889766" table:style-name="ce71">
            <text:p>7278723.40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34590" table:style-name="ce71">
            <text:p>213459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20.990756600002" table:style-name="ce71">
            <text:p>9920.99075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353.63636363636" table:style-name="ce71">
            <text:p>5335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76.8601399999998" table:style-name="ce71">
            <text:p>4176.8601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651.363636363636" table:style-name="ce71">
            <text:p>13651.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7460.46376346669" table:style-name="ce71">
            <text:p>617460.463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30760.4545454546" table:style-name="ce71">
            <text:p>163076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21240.8541102679" table:style-name="ce71">
            <text:p>8321240.85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70581.8181818184" table:style-name="ce71">
            <text:p>2170581.818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03.484986000001" table:style-name="ce71">
            <text:p>10003.48499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401.36363636364" table:style-name="ce71">
            <text:p>56401.36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698.9926993" table:style-name="ce71">
            <text:p>101698.99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492.727272727272" table:style-name="ce71">
            <text:p>32492.7272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1407.8907471" table:style-name="ce71">
            <text:p>611407.8907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10161.3636363635" table:style-name="ce71">
            <text:p>1310161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07272.5563453995" table:style-name="ce71">
            <text:p>8707272.55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22446.3636363638" table:style-name="ce71">
            <text:p>2522446.364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87.6417234000019" table:style-name="ce71">
            <text:p>9987.641723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8653.636363636368" table:style-name="ce71">
            <text:p>68653.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660.3964648000001" table:style-name="ce71">
            <text:p>5660.39646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11.3636363636363" table:style-name="ce71">
            <text:p>1411.36363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71315.8656190999" table:style-name="ce71">
            <text:p>1071315.866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34495.4545454546" table:style-name="ce71">
            <text:p>1634495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80848.1346738646" table:style-name="ce71">
            <text:p>8080848.13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869120.4545454546" table:style-name="ce71">
            <text:p>3869120.45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579.545454545456" table:style-name="ce71">
            <text:p>51579.54545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12.2951199999998" table:style-name="ce71">
            <text:p>4112.29512</text:p>
          </table:table-cell>
          <table:table-cell table:number-columns-repeated="16378"/>
        </table:table-row>
        <table:table-row table:style-name="ro16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600.909090909092" table:style-name="ce71">
            <text:p>31600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7695.88782333327" table:style-name="ce71">
            <text:p>557695.887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00120" table:style-name="ce71">
            <text:p>150012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66570.1426817002" table:style-name="ce71">
            <text:p>8166570.1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85405.4545454546" table:style-name="ce71">
            <text:p>2585405.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4553.181818181816" table:style-name="ce71">
            <text:p>34553.1818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994.163699299999" table:style-name="ce71">
            <text:p>94994.16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150.909090909088" table:style-name="ce71">
            <text:p>34150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82307.85912666656" table:style-name="ce71">
            <text:p>782307.85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63406.3636363635" table:style-name="ce71">
            <text:p>1563406.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17656.8233082993" table:style-name="ce71">
            <text:p>7617656.8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2345" table:style-name="ce71">
            <text:p>35223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9.8577664" table:style-name="ce71">
            <text:p>139.85776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868.63636363636" table:style-name="ce71">
            <text:p>54868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9310.783800333335" table:style-name="ce71">
            <text:p>19310.783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2603.181818181816" table:style-name="ce71">
            <text:p>62603.1818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34743.59611779999" table:style-name="ce71">
            <text:p>734743.596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79972.2727272727" table:style-name="ce71">
            <text:p>2079972.2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035003.3787796348" table:style-name="ce71">
            <text:p>9035003.37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34994.0909090908" table:style-name="ce71">
            <text:p>5634994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035.275046000002" table:style-name="ce71">
            <text:p>15035.275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6027.727272727272" table:style-name="ce71">
            <text:p>26027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1613.63636363636" table:style-name="ce71">
            <text:p>5161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97144.26730633329" table:style-name="ce71">
            <text:p>597144.26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99699.0909090908" table:style-name="ce71">
            <text:p>1699699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78340.6799075352" table:style-name="ce71">
            <text:p>8078340.6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88126.8181818184" table:style-name="ce71">
            <text:p>478812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4954.090909090912" table:style-name="ce71">
            <text:p>64954.09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782.327939299998" table:style-name="ce71">
            <text:p>93782.3279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3303.63636363636" table:style-name="ce71">
            <text:p>4330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5937.98618486675" table:style-name="ce71">
            <text:p>625937.986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92461.8181818181" table:style-name="ce71">
            <text:p>1792461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18243.0465233661" table:style-name="ce71">
            <text:p>9518243.0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861069.5454545459" table:style-name="ce71">
            <text:p>6861069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13.888604400001" table:style-name="ce71">
            <text:p>9913.88860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520.454545454544" table:style-name="ce71">
            <text:p>5552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786.764715033336" table:style-name="ce71">
            <text:p>93786.7647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9311.363636363632" table:style-name="ce71">
            <text:p>89311.36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9644.8222681334" table:style-name="ce71">
            <text:p>619644.82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40601.3636363635" table:style-name="ce71">
            <text:p>1740601.36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03335.5915011987" table:style-name="ce71">
            <text:p>9403335.59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012156.8181818184" table:style-name="ce71">
            <text:p>601215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191.3153248000008" table:style-name="ce71">
            <text:p>5191.31532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9240" table:style-name="ce71">
            <text:p>3924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881.2773371999992" table:style-name="ce71">
            <text:p>5881.2773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5832.727272727272" table:style-name="ce71">
            <text:p>55832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5994.55102266674" table:style-name="ce71">
            <text:p>555994.55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07520.4545454546" table:style-name="ce71">
            <text:p>1807520.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41918.7047464326" table:style-name="ce71">
            <text:p>9841918.7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74774.0909090908" table:style-name="ce71">
            <text:p>5074774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0403.636363636364" table:style-name="ce71">
            <text:p>3040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064.417073699995" table:style-name="ce71">
            <text:p>98064.4170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892.727272727272" table:style-name="ce71">
            <text:p>28892.7272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09931.1946695334" table:style-name="ce71">
            <text:p>509931.19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65725.9090909092" table:style-name="ce71">
            <text:p>1865725.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07693.2558779325" table:style-name="ce71">
            <text:p>9707693.25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837099.0909090908" table:style-name="ce71">
            <text:p>4837099.09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8.00545779999999" table:style-name="ce71">
            <text:p>348.005457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5700.454545454544" table:style-name="ce71">
            <text:p>8570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820.225306666665" table:style-name="ce71">
            <text:p>13820.22531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2880.45454545456" table:style-name="ce71">
            <text:p>142880.4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1843.95230693324" table:style-name="ce71">
            <text:p>561843.952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62629.5454545454" table:style-name="ce71">
            <text:p>1462629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23522.3623322323" table:style-name="ce71">
            <text:p>9323522.362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379766.8181818184" table:style-name="ce71">
            <text:p>4379766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57.5941564000022" table:style-name="ce71">
            <text:p>9957.59415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7033.636363636368" table:style-name="ce71">
            <text:p>67033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064.417073699995" table:style-name="ce71">
            <text:p>98064.4170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05" table:style-name="ce71">
            <text:p>280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96301.15448893327" table:style-name="ce71">
            <text:p>696301.1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54634.5454545454" table:style-name="ce71">
            <text:p>1454634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201167.433780735" table:style-name="ce71">
            <text:p>10201167.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437215" table:style-name="ce71">
            <text:p>543721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57.0478370000019" table:style-name="ce71">
            <text:p>9957.04783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5136.818181818184" table:style-name="ce71">
            <text:p>65136.81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750.593399299993" table:style-name="ce71">
            <text:p>97750.593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678.636363636364" table:style-name="ce71">
            <text:p>13678.63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5934.99482656666" table:style-name="ce71">
            <text:p>755934.994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84290" table:style-name="ce71">
            <text:p>1984290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76917.1433351655" table:style-name="ce71">
            <text:p>9276917.14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760014.5454545454" table:style-name="ce71">
            <text:p>3760014.54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35.717830600002" table:style-name="ce71">
            <text:p>10035.7178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4280.454545454544" table:style-name="ce71">
            <text:p>64280.4545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1380.954700000002" table:style-name="ce71">
            <text:p>21380.9547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847.272727272728" table:style-name="ce71">
            <text:p>20847.27273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04102.0435688668" table:style-name="ce71">
            <text:p>1804102.044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32641.8181818181" table:style-name="ce71">
            <text:p>1732641.818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15171.8649268337" table:style-name="ce71">
            <text:p>8115171.865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685468.6363636362" table:style-name="ce71">
            <text:p>3685468.636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0265.909090909088" table:style-name="ce71">
            <text:p>60265.90909</text:p>
          </table:table-cell>
          <table:table-cell table:number-columns-repeated="16378"/>
        </table:table-row>
        <table:table-row table:style-name="ro16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769.09090909091" table:style-name="ce71">
            <text:p>15769.09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3507.6285574667" table:style-name="ce71">
            <text:p>1183507.6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43190.4545454546" table:style-name="ce71">
            <text:p>1543190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73098.380755568" table:style-name="ce71">
            <text:p>10173098.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28621.3636363638" table:style-name="ce71">
            <text:p>3328621.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003.3814512000008" table:style-name="ce71">
            <text:p>5003.38145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787.727272727272" table:style-name="ce71">
            <text:p>22787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038.50447089999" table:style-name="ce71">
            <text:p>105038.50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64162.5377913334" table:style-name="ce71">
            <text:p>1064162.5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63484.5454545454" table:style-name="ce71">
            <text:p>116348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423042.879792133" table:style-name="ce71">
            <text:p>10423042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58575.4545454546" table:style-name="ce71">
            <text:p>2958575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363.181818181816" table:style-name="ce71">
            <text:p>38363.18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0926.75709746667" table:style-name="ce71">
            <text:p>100926.757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8700.909090909088" table:style-name="ce71">
            <text:p>48700.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6409.89224160009" table:style-name="ce71">
            <text:p>756409.892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85586.8181818181" table:style-name="ce71">
            <text:p>1385586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28732.3630190995" table:style-name="ce71">
            <text:p>9528732.363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336374.0909090908" table:style-name="ce71">
            <text:p>5336374.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230.008875400003" table:style-name="ce71">
            <text:p>10230.008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261.81818181818" table:style-name="ce71">
            <text:p>21261.81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7490.498366666667" table:style-name="ce71">
            <text:p>17490.4983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12.727272727273" table:style-name="ce71">
            <text:p>5612.727273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64064.75501913333" table:style-name="ce71">
            <text:p>964064.7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36538.6363636365" table:style-name="ce71">
            <text:p>153653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02485.880155299" table:style-name="ce71">
            <text:p>10102485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95206.8181818184" table:style-name="ce71">
            <text:p>4795206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998.636363636364" table:style-name="ce71">
            <text:p>20998.63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058.88846896666" table:style-name="ce71">
            <text:p>101058.888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34127.63799746672" table:style-name="ce71">
            <text:p>834127.6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30778.6363636365" table:style-name="ce71">
            <text:p>183077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40798.090621902" table:style-name="ce71">
            <text:p>10540798.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65953.6363636367" table:style-name="ce71">
            <text:p>4565953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984.410764" table:style-name="ce71">
            <text:p>18984.4107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959.0909090909099" table:style-name="ce71">
            <text:p>8959.0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326.8496480000003" table:style-name="ce71">
            <text:p>4326.84964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285.454545454544" table:style-name="ce71">
            <text:p>29285.45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68337.83799840009" table:style-name="ce71">
            <text:p>868337.83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703385.9090909092" table:style-name="ce71">
            <text:p>2703385.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619070.785283731" table:style-name="ce71">
            <text:p>10619070.7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19024.5454545459" table:style-name="ce71">
            <text:p>501902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041.363636363636" table:style-name="ce71">
            <text:p>11041.36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43070.55775980002" table:style-name="ce71">
            <text:p>143070.557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027.727272727272" table:style-name="ce71">
            <text:p>20027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10701.25261740002" table:style-name="ce71">
            <text:p>810701.252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16325.9090909092" table:style-name="ce71">
            <text:p>1716325.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491903.69400803" table:style-name="ce71">
            <text:p>10491903.6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03385.4545454546" table:style-name="ce71">
            <text:p>4003385.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28.88427880000006" table:style-name="ce71">
            <text:p>328.88427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652.727272727272" table:style-name="ce71">
            <text:p>19652.72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5485.73439250002" table:style-name="ce71">
            <text:p>115485.734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729.090909090908" table:style-name="ce71">
            <text:p>25729.09091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71819.76746513334" table:style-name="ce71">
            <text:p>971819.767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46514.5454545454" table:style-name="ce71">
            <text:p>1646514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947173.7286684029" table:style-name="ce71">
            <text:p>9947173.7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81952.7272727271" table:style-name="ce71">
            <text:p>3181952.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010.4545454545455" table:style-name="ce71">
            <text:p>4010.4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644.545454545456" table:style-name="ce71">
            <text:p>19644.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93067.8800213332" table:style-name="ce71">
            <text:p>1493067.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12893.1818181819" table:style-name="ce71">
            <text:p>1812893.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57158.8263678011" table:style-name="ce71">
            <text:p>9457158.82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85735" table:style-name="ce71">
            <text:p>298573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227.4990756000007" table:style-name="ce71">
            <text:p>9227.49907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94.090909090909" table:style-name="ce71">
            <text:p>5494.0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33102.212879733335" table:style-name="ce71">
            <text:p>33102.2128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4386.818181818184" table:style-name="ce71">
            <text:p>64386.81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13639.1291838663" table:style-name="ce71">
            <text:p>1713639.12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47288.6363636365" table:style-name="ce71">
            <text:p>1747288.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006335.942942433" table:style-name="ce71">
            <text:p>10006335.9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59077.7272727271" table:style-name="ce71">
            <text:p>4059077.727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218.621798000002" table:style-name="ce71">
            <text:p>10218.62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5725.909090909088" table:style-name="ce71">
            <text:p>35725.9090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614.223389299994" table:style-name="ce71">
            <text:p>94614.2233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6904.54545454544" table:style-name="ce71">
            <text:p>176904.5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32695.5452392667" table:style-name="ce71">
            <text:p>1132695.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62518.63636363635" table:style-name="ce71">
            <text:p>962518.636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955453.6801305693" table:style-name="ce71">
            <text:p>9955453.6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50561.8181818184" table:style-name="ce71">
            <text:p>3450561.818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0173.321350400009" table:style-name="ce71">
            <text:p>40173.3213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7159.545454545456" table:style-name="ce71">
            <text:p>27159.545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614.223389299994" table:style-name="ce71">
            <text:p>94614.22339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8716.81818181818" table:style-name="ce71">
            <text:p>238716.8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77013.3742452001" table:style-name="ce71">
            <text:p>1677013.374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6629.54545454541" table:style-name="ce71">
            <text:p>766629.545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608962.5604238342" table:style-name="ce71">
            <text:p>8608962.5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791258.1818181816" table:style-name="ce71">
            <text:p>3791258.182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391.363636363636" table:style-name="ce71">
            <text:p>9391.363636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75.0134500000004" table:style-name="ce71">
            <text:p>9275.01345</text:p>
          </table:table-cell>
          <table:table-cell table:number-columns-repeated="16378"/>
        </table:table-row>
        <table:table-row table:style-name="ro16">
          <table:table-cell office:value-type="float" office:value="2024" table:style-name="ce71">
            <text:p>2024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05293.63636363635" table:style-name="ce71">
            <text:p>605293.636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35457.7234039999" table:style-name="ce71">
            <text:p>1035457.72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04184.54545454541" table:style-name="ce71">
            <text:p>704184.545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23659.2770388331" table:style-name="ce71">
            <text:p>8823659.27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66489.0909090908" table:style-name="ce71">
            <text:p>2866489.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112.727272727272" table:style-name="ce71">
            <text:p>10112.72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109.177587300001" table:style-name="ce71">
            <text:p>98109.1775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918370.90909090906" table:style-name="ce71">
            <text:p>918370.9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98721.51074053312" table:style-name="ce71">
            <text:p>898721.510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1402.27272727271" table:style-name="ce71">
            <text:p>621402.2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90488.8617393021" table:style-name="ce71">
            <text:p>8890488.86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73196.3636363638" table:style-name="ce71">
            <text:p>3273196.36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010" table:style-name="ce71">
            <text:p>11010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050.517248000002" table:style-name="ce71">
            <text:p>11050.5172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40943.63636363635" table:style-name="ce71">
            <text:p>840943.636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46527.57843513333" table:style-name="ce71">
            <text:p>846527.578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09414.09090909094" table:style-name="ce71">
            <text:p>709414.09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09897.4098779652" table:style-name="ce71">
            <text:p>9609897.4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98418.6363636367" table:style-name="ce71">
            <text:p>4698418.6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94.68137333333334" table:style-name="ce71">
            <text:p>294.681373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11.818181818182" table:style-name="ce71">
            <text:p>15111.81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4123.02428116667" table:style-name="ce71">
            <text:p>114123.024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084123.6363636365" table:style-name="ce71">
            <text:p>1084123.6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9495.25178386667" table:style-name="ce71">
            <text:p>729495.25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89012.27272727271" table:style-name="ce71">
            <text:p>789012.2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36571.4873680379" table:style-name="ce71">
            <text:p>9436571.48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7714074.5454545459" table:style-name="ce71">
            <text:p>7714074.54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37.8608500000003" table:style-name="ce71">
            <text:p>1737.8608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87.727272727273" table:style-name="ce71">
            <text:p>6287.72727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3042.353358666667" table:style-name="ce71">
            <text:p>43042.353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23514.0909090908" table:style-name="ce71">
            <text:p>1623514.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7681.52514319995" table:style-name="ce71">
            <text:p>757681.525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04443.18181818177" table:style-name="ce71">
            <text:p>804443.1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305324.500708835" table:style-name="ce71">
            <text:p>10305324.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35770.4545454546" table:style-name="ce71">
            <text:p>4035770.45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347.272727272727" table:style-name="ce71">
            <text:p>7347.272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27324.68358596666" table:style-name="ce71">
            <text:p>127324.68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09820.9090909092" table:style-name="ce71">
            <text:p>2409820.9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87319.9474362667" table:style-name="ce71">
            <text:p>787319.947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93391.36363636365" table:style-name="ce71">
            <text:p>693391.363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26827.4905588329" table:style-name="ce71">
            <text:p>9526827.4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91636.3636363638" table:style-name="ce71">
            <text:p>3091636.36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696.818181818182" table:style-name="ce71">
            <text:p>9696.81818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98669.0909090908" table:style-name="ce71">
            <text:p>1798669.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18351.77379133331" table:style-name="ce71">
            <text:p>918351.773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18004.09090909094" table:style-name="ce71">
            <text:p>918004.09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88013.1374513675" table:style-name="ce71">
            <text:p>9588013.13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34430.9090909092" table:style-name="ce71">
            <text:p>2334430.9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645.489839400003" table:style-name="ce71">
            <text:p>15645.4898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265.454545454545" table:style-name="ce71">
            <text:p>4265.45454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039.2426933333336" table:style-name="ce71">
            <text:p>7039.24269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38475.9090909092" table:style-name="ce71">
            <text:p>1938475.9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41685.8755542666" table:style-name="ce71">
            <text:p>1541685.87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34089.0909090908" table:style-name="ce71">
            <text:p>1334089.091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61948.8442416992" table:style-name="ce71">
            <text:p>9361948.844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05801.8181818184" table:style-name="ce71">
            <text:p>2505801.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01.30342666666667" table:style-name="ce71">
            <text:p>301.303426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097.727272727273" table:style-name="ce71">
            <text:p>7097.72727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96.53368520000004" table:style-name="ce71">
            <text:p>796.533685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18935.4545454546" table:style-name="ce71">
            <text:p>1518935.45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65908.9618039331" table:style-name="ce71">
            <text:p>1165908.96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11637.7272727273" table:style-name="ce71">
            <text:p>1111637.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66011.1794377975" table:style-name="ce71">
            <text:p>8866011.17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07663.1818181816" table:style-name="ce71">
            <text:p>2807663.182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881.818181818182" table:style-name="ce71">
            <text:p>10881.81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7530.230686666666" table:style-name="ce71">
            <text:p>17530.2306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55056.8181818181" table:style-name="ce71">
            <text:p>1255056.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26864.3157827333" table:style-name="ce71">
            <text:p>1126864.31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0802.7272727273" table:style-name="ce71">
            <text:p>1270802.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03378.0585977342" table:style-name="ce71">
            <text:p>9603378.05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97952.2727272729" table:style-name="ce71">
            <text:p>2597952.27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391.818181818182" table:style-name="ce71">
            <text:p>14391.81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7715.18962666663" table:style-name="ce71">
            <text:p>137715.1896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46122.2727272729" table:style-name="ce71">
            <text:p>2146122.27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85803.5677612002" table:style-name="ce71">
            <text:p>1685803.56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45974.5454545454" table:style-name="ce71">
            <text:p>1045974.54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555040.1089305673" table:style-name="ce71">
            <text:p>8555040.109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75445" table:style-name="ce71">
            <text:p>297544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97.3140351333336" table:style-name="ce71">
            <text:p>2397.31403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129.5454545454545" table:style-name="ce71">
            <text:p>3129.54545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6137.943973333333" table:style-name="ce71">
            <text:p>16137.9439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44654.5454545454" table:style-name="ce71">
            <text:p>2244654.54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3760.15627400007" table:style-name="ce71">
            <text:p>723760.1563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15946.8181818181" table:style-name="ce71">
            <text:p>1115946.818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88545.4546045987" table:style-name="ce71">
            <text:p>7288545.455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35377.7272727273" table:style-name="ce71">
            <text:p>1635377.72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30.9977466666667" table:style-name="ce71">
            <text:p>1830.997747</text:p>
          </table:table-cell>
          <table:table-cell table:number-columns-repeated="16378"/>
        </table:table-row>
        <table:table-row table:style-name="ro16">
          <table:table-cell office:value-type="float" office:value="2025" table:style-name="ce71">
            <text:p>2025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38678.1818181816" table:style-name="ce71">
            <text:p>2438678.182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2733.31002346669" table:style-name="ce71">
            <text:p>122733.31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69255" table:style-name="ce71">
            <text:p>669255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54586.0723709324" table:style-name="ce71">
            <text:p>8354586.072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16724.5454545454" table:style-name="ce71">
            <text:p>1316724.545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54.13996" table:style-name="ce71">
            <text:p>2354.13996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4943.52038013333" table:style-name="ce71">
            <text:p>114943.5204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25615.9090909092" table:style-name="ce71">
            <text:p>1225615.909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62374.87722506654" table:style-name="ce71">
            <text:p>962374.8772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8197.7272727273" table:style-name="ce71">
            <text:p>1518197.727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62968.7289031334" table:style-name="ce71">
            <text:p>8462968.729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60605.9090909092" table:style-name="ce71">
            <text:p>2060605.909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2945.07744996667" table:style-name="ce71">
            <text:p>112945.0774</text:p>
          </table:table-cell>
          <table:table-cell table:number-columns-repeated="16378"/>
        </table:table-row>
        <table:table-row table:style-name="ro16">
          <table:table-cell office:value-type="float" office:value="2026" table:style-name="ce71">
            <text:p>2026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96273.1818181819" table:style-name="ce71">
            <text:p>2096273.182</text:p>
          </table:table-cell>
          <table:table-cell table:number-columns-repeated="16378"/>
        </table:table-row>
        <table:table-row table:number-rows-repeated="1047724" table:style-name="ro5">
          <table:table-cell table:number-columns-repeated="16384"/>
        </table:table-row>
      </table:table>
      <table:table table:name="Hatching_egg_trade_(Hidden)" table:style-name="ta2">
        <table:table-column table:style-name="co12" table:number-columns-repeated="16384" table:default-cell-style-name="ce1"/>
        <table:table-row table:style-name="ro3">
          <table:table-cell office:value-type="string" table:style-name="ce74">
            <text:p>Open P:\esd\Livestock\Trade\Egg trade.accdb</text:p>
          </table:table-cell>
          <table:table-cell table:number-columns-repeated="4" table:style-name="ce1"/>
          <table:table-cell office:value-type="string" table:style-name="ce74">
            <text:p>Open P:\esd\Livestock\Trade\Egg trade.accdb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Run query in database:- Q003: AUK eggs for hatching value</text:p>
          </table:table-cell>
          <table:table-cell table:number-columns-repeated="4" table:style-name="ce1"/>
          <table:table-cell office:value-type="string" table:style-name="ce74">
            <text:p>Run queries in database:- Q004a: AUK eggs for hatching volumes part 1 and then 'part 2'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Paste special biff 5 results in cell "A7"</text:p>
          </table:table-cell>
          <table:table-cell table:number-columns-repeated="4" table:style-name="ce1"/>
          <table:table-cell office:value-type="string" table:style-name="ce74">
            <text:p>Paste special biff 5 results from 'part 2' in cell "H7"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United Kingdom trade in eggs for hatching - Source: HMRC (value)<text:s/></text:p>
          </table:table-cell>
          <table:table-cell table:number-columns-repeated="4" table:style-name="ce1"/>
          <table:table-cell office:value-type="string" table:style-name="ce75">
            <text:p>United Kingdom trade in eggs for hatching - Source: HMRC (Qty 1 kg)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Unit: £</text:p>
          </table:table-cell>
          <table:table-cell table:number-columns-repeated="4" table:style-name="ce1"/>
          <table:table-cell office:value-type="string" table:style-name="ce75">
            <text:p>Unit: dozen</text:p>
          </table:table-cell>
          <table:table-cell table:number-columns-repeated="16378" table:style-name="ce1"/>
        </table:table-row>
        <table:table-row table:style-name="ro3">
          <table:table-cell table:style-name="ce75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15">
          <table:table-cell office:value-type="string" table:style-name="ce76">
            <text:p>Year</text:p>
          </table:table-cell>
          <table:table-cell office:value-type="string" table:style-name="ce76">
            <text:p>Month</text:p>
          </table:table-cell>
          <table:table-cell office:value-type="string" table:style-name="ce76">
            <text:p>E</text:p>
          </table:table-cell>
          <table:table-cell office:value-type="string" table:style-name="ce76">
            <text:p>I</text:p>
          </table:table-cell>
          <table:table-cell table:style-name="ce1"/>
          <table:table-cell office:value-type="string" table:style-name="ce76">
            <text:p>Year</text:p>
          </table:table-cell>
          <table:table-cell office:value-type="string" table:style-name="ce76">
            <text:p>Month</text:p>
          </table:table-cell>
          <table:table-cell office:value-type="string" table:style-name="ce76">
            <text:p>E</text:p>
          </table:table-cell>
          <table:table-cell office:value-type="string" table:style-name="ce76">
            <text:p>I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1" table:style-name="ce77">
            <text:p>1</text:p>
          </table:table-cell>
          <table:table-cell office:value-type="float" office:value="3777691" table:style-name="ce77">
            <text:p>3777691</text:p>
          </table:table-cell>
          <table:table-cell office:value-type="float" office:value="732359" table:style-name="ce77">
            <text:p>732359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1" table:style-name="ce77">
            <text:p>1</text:p>
          </table:table-cell>
          <table:table-cell office:value-type="float" office:value="495496.36" table:style-name="ce78">
            <text:p>495496.36</text:p>
          </table:table-cell>
          <table:table-cell office:value-type="float" office:value="175084.09" table:style-name="ce78">
            <text:p>175084.09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2" table:style-name="ce77">
            <text:p>2</text:p>
          </table:table-cell>
          <table:table-cell office:value-type="float" office:value="5995480" table:style-name="ce77">
            <text:p>5995480</text:p>
          </table:table-cell>
          <table:table-cell office:value-type="float" office:value="584786" table:style-name="ce77">
            <text:p>584786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2" table:style-name="ce77">
            <text:p>2</text:p>
          </table:table-cell>
          <table:table-cell office:value-type="float" office:value="2188606.36" table:style-name="ce78">
            <text:p>2188606.36</text:p>
          </table:table-cell>
          <table:table-cell office:value-type="float" office:value="232853.18" table:style-name="ce78">
            <text:p>232853.18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3" table:style-name="ce77">
            <text:p>3</text:p>
          </table:table-cell>
          <table:table-cell office:value-type="float" office:value="4821915" table:style-name="ce77">
            <text:p>4821915</text:p>
          </table:table-cell>
          <table:table-cell office:value-type="float" office:value="952984" table:style-name="ce77">
            <text:p>952984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3" table:style-name="ce77">
            <text:p>3</text:p>
          </table:table-cell>
          <table:table-cell office:value-type="float" office:value="389079.55" table:style-name="ce78">
            <text:p>389079.55</text:p>
          </table:table-cell>
          <table:table-cell office:value-type="float" office:value="297631.35999999999" table:style-name="ce78">
            <text:p>297631.36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4" table:style-name="ce77">
            <text:p>4</text:p>
          </table:table-cell>
          <table:table-cell office:value-type="float" office:value="4013817" table:style-name="ce77">
            <text:p>4013817</text:p>
          </table:table-cell>
          <table:table-cell office:value-type="float" office:value="1837268" table:style-name="ce77">
            <text:p>1837268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4" table:style-name="ce77">
            <text:p>4</text:p>
          </table:table-cell>
          <table:table-cell office:value-type="float" office:value="1565575.91" table:style-name="ce78">
            <text:p>1565575.91</text:p>
          </table:table-cell>
          <table:table-cell office:value-type="float" office:value="406275" table:style-name="ce78">
            <text:p>406275.0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5" table:style-name="ce77">
            <text:p>5</text:p>
          </table:table-cell>
          <table:table-cell office:value-type="float" office:value="6378697" table:style-name="ce77">
            <text:p>6378697</text:p>
          </table:table-cell>
          <table:table-cell office:value-type="float" office:value="2020765" table:style-name="ce77">
            <text:p>2020765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5" table:style-name="ce77">
            <text:p>5</text:p>
          </table:table-cell>
          <table:table-cell office:value-type="float" office:value="678681.82" table:style-name="ce78">
            <text:p>678681.82</text:p>
          </table:table-cell>
          <table:table-cell office:value-type="float" office:value="456256.36" table:style-name="ce78">
            <text:p>456256.36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6" table:style-name="ce77">
            <text:p>6</text:p>
          </table:table-cell>
          <table:table-cell office:value-type="float" office:value="5416662" table:style-name="ce77">
            <text:p>5416662</text:p>
          </table:table-cell>
          <table:table-cell office:value-type="float" office:value="1152146" table:style-name="ce77">
            <text:p>1152146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6" table:style-name="ce77">
            <text:p>6</text:p>
          </table:table-cell>
          <table:table-cell office:value-type="float" office:value="1365780" table:style-name="ce78">
            <text:p>1365780.00</text:p>
          </table:table-cell>
          <table:table-cell office:value-type="float" office:value="216683.18" table:style-name="ce78">
            <text:p>216683.18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7" table:style-name="ce77">
            <text:p>7</text:p>
          </table:table-cell>
          <table:table-cell office:value-type="float" office:value="5906194" table:style-name="ce77">
            <text:p>5906194</text:p>
          </table:table-cell>
          <table:table-cell office:value-type="float" office:value="1188450" table:style-name="ce77">
            <text:p>1188450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7" table:style-name="ce77">
            <text:p>7</text:p>
          </table:table-cell>
          <table:table-cell office:value-type="float" office:value="1497707.73" table:style-name="ce78">
            <text:p>1497707.73</text:p>
          </table:table-cell>
          <table:table-cell office:value-type="float" office:value="517665" table:style-name="ce78">
            <text:p>517665.0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8" table:style-name="ce77">
            <text:p>8</text:p>
          </table:table-cell>
          <table:table-cell office:value-type="float" office:value="9261296" table:style-name="ce77">
            <text:p>9261296</text:p>
          </table:table-cell>
          <table:table-cell office:value-type="float" office:value="905866" table:style-name="ce77">
            <text:p>905866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8" table:style-name="ce77">
            <text:p>8</text:p>
          </table:table-cell>
          <table:table-cell office:value-type="float" office:value="1233598.6399999999" table:style-name="ce78">
            <text:p>1233598.64</text:p>
          </table:table-cell>
          <table:table-cell office:value-type="float" office:value="270747.27" table:style-name="ce78">
            <text:p>270747.27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9" table:style-name="ce77">
            <text:p>9</text:p>
          </table:table-cell>
          <table:table-cell office:value-type="float" office:value="5878201" table:style-name="ce77">
            <text:p>5878201</text:p>
          </table:table-cell>
          <table:table-cell office:value-type="float" office:value="572243" table:style-name="ce77">
            <text:p>572243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9" table:style-name="ce77">
            <text:p>9</text:p>
          </table:table-cell>
          <table:table-cell office:value-type="float" office:value="2878785" table:style-name="ce78">
            <text:p>2878785.00</text:p>
          </table:table-cell>
          <table:table-cell office:value-type="float" office:value="99428.18" table:style-name="ce78">
            <text:p>99428.18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10" table:style-name="ce77">
            <text:p>10</text:p>
          </table:table-cell>
          <table:table-cell office:value-type="float" office:value="5374017" table:style-name="ce77">
            <text:p>5374017</text:p>
          </table:table-cell>
          <table:table-cell office:value-type="float" office:value="423756" table:style-name="ce77">
            <text:p>423756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10" table:style-name="ce77">
            <text:p>10</text:p>
          </table:table-cell>
          <table:table-cell office:value-type="float" office:value="368255.45" table:style-name="ce78">
            <text:p>368255.45</text:p>
          </table:table-cell>
          <table:table-cell office:value-type="float" office:value="102109.09" table:style-name="ce78">
            <text:p>102109.09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11" table:style-name="ce77">
            <text:p>11</text:p>
          </table:table-cell>
          <table:table-cell office:value-type="float" office:value="5368503" table:style-name="ce77">
            <text:p>5368503</text:p>
          </table:table-cell>
          <table:table-cell office:value-type="float" office:value="1005017" table:style-name="ce77">
            <text:p>1005017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11" table:style-name="ce77">
            <text:p>11</text:p>
          </table:table-cell>
          <table:table-cell office:value-type="float" office:value="780691.36" table:style-name="ce78">
            <text:p>780691.36</text:p>
          </table:table-cell>
          <table:table-cell office:value-type="float" office:value="207636.82" table:style-name="ce78">
            <text:p>207636.8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77">
            <text:p>2017</text:p>
          </table:table-cell>
          <table:table-cell office:value-type="float" office:value="12" table:style-name="ce77">
            <text:p>12</text:p>
          </table:table-cell>
          <table:table-cell office:value-type="float" office:value="5708950" table:style-name="ce77">
            <text:p>5708950</text:p>
          </table:table-cell>
          <table:table-cell office:value-type="float" office:value="557251" table:style-name="ce77">
            <text:p>557251</text:p>
          </table:table-cell>
          <table:table-cell table:style-name="ce1"/>
          <table:table-cell office:value-type="float" office:value="2017" table:style-name="ce77">
            <text:p>2017</text:p>
          </table:table-cell>
          <table:table-cell office:value-type="float" office:value="12" table:style-name="ce77">
            <text:p>12</text:p>
          </table:table-cell>
          <table:table-cell office:value-type="float" office:value="1615921.36" table:style-name="ce78">
            <text:p>1615921.36</text:p>
          </table:table-cell>
          <table:table-cell office:value-type="float" office:value="108874.09" table:style-name="ce78">
            <text:p>108874.09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1" table:style-name="ce77">
            <text:p>1</text:p>
          </table:table-cell>
          <table:table-cell office:value-type="float" office:value="6700487" table:style-name="ce77">
            <text:p>6700487</text:p>
          </table:table-cell>
          <table:table-cell office:value-type="float" office:value="861979" table:style-name="ce77">
            <text:p>861979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1" table:style-name="ce77">
            <text:p>1</text:p>
          </table:table-cell>
          <table:table-cell office:value-type="float" office:value="3382838.18" table:style-name="ce78">
            <text:p>3382838.18</text:p>
          </table:table-cell>
          <table:table-cell office:value-type="float" office:value="105214.09" table:style-name="ce78">
            <text:p>105214.09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2" table:style-name="ce77">
            <text:p>2</text:p>
          </table:table-cell>
          <table:table-cell office:value-type="float" office:value="5736280" table:style-name="ce77">
            <text:p>5736280</text:p>
          </table:table-cell>
          <table:table-cell office:value-type="float" office:value="745896" table:style-name="ce77">
            <text:p>745896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2" table:style-name="ce77">
            <text:p>2</text:p>
          </table:table-cell>
          <table:table-cell office:value-type="float" office:value="2248386.8199999998" table:style-name="ce78">
            <text:p>2248386.82</text:p>
          </table:table-cell>
          <table:table-cell office:value-type="float" office:value="110745" table:style-name="ce78">
            <text:p>110745.0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3" table:style-name="ce77">
            <text:p>3</text:p>
          </table:table-cell>
          <table:table-cell office:value-type="float" office:value="7470607" table:style-name="ce77">
            <text:p>7470607</text:p>
          </table:table-cell>
          <table:table-cell office:value-type="float" office:value="1232690" table:style-name="ce77">
            <text:p>1232690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3" table:style-name="ce77">
            <text:p>3</text:p>
          </table:table-cell>
          <table:table-cell office:value-type="float" office:value="1256056.3600000001" table:style-name="ce78">
            <text:p>1256056.36</text:p>
          </table:table-cell>
          <table:table-cell office:value-type="float" office:value="303019.09000000003" table:style-name="ce78">
            <text:p>303019.09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4" table:style-name="ce77">
            <text:p>4</text:p>
          </table:table-cell>
          <table:table-cell office:value-type="float" office:value="6854158" table:style-name="ce77">
            <text:p>6854158</text:p>
          </table:table-cell>
          <table:table-cell office:value-type="float" office:value="1343448" table:style-name="ce77">
            <text:p>1343448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4" table:style-name="ce77">
            <text:p>4</text:p>
          </table:table-cell>
          <table:table-cell office:value-type="float" office:value="1124646.82" table:style-name="ce78">
            <text:p>1124646.82</text:p>
          </table:table-cell>
          <table:table-cell office:value-type="float" office:value="302496.82" table:style-name="ce78">
            <text:p>302496.8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5" table:style-name="ce77">
            <text:p>5</text:p>
          </table:table-cell>
          <table:table-cell office:value-type="float" office:value="6157651" table:style-name="ce77">
            <text:p>6157651</text:p>
          </table:table-cell>
          <table:table-cell office:value-type="float" office:value="779392" table:style-name="ce77">
            <text:p>779392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5" table:style-name="ce77">
            <text:p>5</text:p>
          </table:table-cell>
          <table:table-cell office:value-type="float" office:value="1014661.36" table:style-name="ce78">
            <text:p>1014661.36</text:p>
          </table:table-cell>
          <table:table-cell office:value-type="float" office:value="194950.91" table:style-name="ce78">
            <text:p>194950.9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6" table:style-name="ce77">
            <text:p>6</text:p>
          </table:table-cell>
          <table:table-cell office:value-type="float" office:value="8216814" table:style-name="ce77">
            <text:p>8216814</text:p>
          </table:table-cell>
          <table:table-cell office:value-type="float" office:value="464464" table:style-name="ce77">
            <text:p>464464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6" table:style-name="ce77">
            <text:p>6</text:p>
          </table:table-cell>
          <table:table-cell office:value-type="float" office:value="1263340.9099999999" table:style-name="ce78">
            <text:p>1263340.91</text:p>
          </table:table-cell>
          <table:table-cell office:value-type="float" office:value="127610.45" table:style-name="ce78">
            <text:p>127610.45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7" table:style-name="ce77">
            <text:p>7</text:p>
          </table:table-cell>
          <table:table-cell office:value-type="float" office:value="5172786" table:style-name="ce77">
            <text:p>5172786</text:p>
          </table:table-cell>
          <table:table-cell office:value-type="float" office:value="581139" table:style-name="ce77">
            <text:p>581139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7" table:style-name="ce77">
            <text:p>7</text:p>
          </table:table-cell>
          <table:table-cell office:value-type="float" office:value="802819.09" table:style-name="ce78">
            <text:p>802819.09</text:p>
          </table:table-cell>
          <table:table-cell office:value-type="float" office:value="69565.91" table:style-name="ce78">
            <text:p>69565.9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8" table:style-name="ce77">
            <text:p>8</text:p>
          </table:table-cell>
          <table:table-cell office:value-type="float" office:value="4562300" table:style-name="ce77">
            <text:p>4562300</text:p>
          </table:table-cell>
          <table:table-cell office:value-type="float" office:value="792651" table:style-name="ce77">
            <text:p>792651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8" table:style-name="ce77">
            <text:p>8</text:p>
          </table:table-cell>
          <table:table-cell office:value-type="float" office:value="1122088.6399999999" table:style-name="ce78">
            <text:p>1122088.64</text:p>
          </table:table-cell>
          <table:table-cell office:value-type="float" office:value="114444.55" table:style-name="ce78">
            <text:p>114444.55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9" table:style-name="ce77">
            <text:p>9</text:p>
          </table:table-cell>
          <table:table-cell office:value-type="float" office:value="9943544" table:style-name="ce77">
            <text:p>9943544</text:p>
          </table:table-cell>
          <table:table-cell office:value-type="float" office:value="1170201" table:style-name="ce77">
            <text:p>1170201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9" table:style-name="ce77">
            <text:p>9</text:p>
          </table:table-cell>
          <table:table-cell office:value-type="float" office:value="1233450" table:style-name="ce78">
            <text:p>1233450.00</text:p>
          </table:table-cell>
          <table:table-cell office:value-type="float" office:value="157607.73000000001" table:style-name="ce78">
            <text:p>157607.7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10" table:style-name="ce77">
            <text:p>10</text:p>
          </table:table-cell>
          <table:table-cell office:value-type="float" office:value="6119088" table:style-name="ce77">
            <text:p>6119088</text:p>
          </table:table-cell>
          <table:table-cell office:value-type="float" office:value="1072226" table:style-name="ce77">
            <text:p>1072226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10" table:style-name="ce77">
            <text:p>10</text:p>
          </table:table-cell>
          <table:table-cell office:value-type="float" office:value="931287.27" table:style-name="ce78">
            <text:p>931287.27</text:p>
          </table:table-cell>
          <table:table-cell office:value-type="float" office:value="173871.82" table:style-name="ce78">
            <text:p>173871.8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11" table:style-name="ce77">
            <text:p>11</text:p>
          </table:table-cell>
          <table:table-cell office:value-type="float" office:value="6063521" table:style-name="ce77">
            <text:p>6063521</text:p>
          </table:table-cell>
          <table:table-cell office:value-type="float" office:value="651888" table:style-name="ce77">
            <text:p>651888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11" table:style-name="ce77">
            <text:p>11</text:p>
          </table:table-cell>
          <table:table-cell office:value-type="float" office:value="560473.64" table:style-name="ce78">
            <text:p>560473.64</text:p>
          </table:table-cell>
          <table:table-cell office:value-type="float" office:value="139853.18" table:style-name="ce78">
            <text:p>139853.18</text:p>
          </table:table-cell>
          <table:table-cell table:number-columns-repeated="16375"/>
        </table:table-row>
        <table:table-row table:style-name="ro15">
          <table:table-cell office:value-type="float" office:value="2018" table:style-name="ce77">
            <text:p>2018</text:p>
          </table:table-cell>
          <table:table-cell office:value-type="float" office:value="12" table:style-name="ce77">
            <text:p>12</text:p>
          </table:table-cell>
          <table:table-cell office:value-type="float" office:value="5502448" table:style-name="ce77">
            <text:p>5502448</text:p>
          </table:table-cell>
          <table:table-cell office:value-type="float" office:value="299038" table:style-name="ce77">
            <text:p>299038</text:p>
          </table:table-cell>
          <table:table-cell table:style-name="ce1"/>
          <table:table-cell office:value-type="float" office:value="2018" table:style-name="ce77">
            <text:p>2018</text:p>
          </table:table-cell>
          <table:table-cell office:value-type="float" office:value="12" table:style-name="ce77">
            <text:p>12</text:p>
          </table:table-cell>
          <table:table-cell office:value-type="float" office:value="606748.64" table:style-name="ce78">
            <text:p>606748.64</text:p>
          </table:table-cell>
          <table:table-cell office:value-type="float" office:value="75655.91" table:style-name="ce78">
            <text:p>75655.9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1" table:style-name="ce77">
            <text:p>1</text:p>
          </table:table-cell>
          <table:table-cell office:value-type="float" office:value="6289949" table:style-name="ce77">
            <text:p>6289949</text:p>
          </table:table-cell>
          <table:table-cell office:value-type="float" office:value="421813" table:style-name="ce77">
            <text:p>421813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1" table:style-name="ce77">
            <text:p>1</text:p>
          </table:table-cell>
          <table:table-cell office:value-type="float" office:value="1729595.45" table:style-name="ce78">
            <text:p>1729595.45</text:p>
          </table:table-cell>
          <table:table-cell office:value-type="float" office:value="83424.55" table:style-name="ce78">
            <text:p>83424.55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2" table:style-name="ce77">
            <text:p>2</text:p>
          </table:table-cell>
          <table:table-cell office:value-type="float" office:value="6155154" table:style-name="ce77">
            <text:p>6155154</text:p>
          </table:table-cell>
          <table:table-cell office:value-type="float" office:value="351053" table:style-name="ce77">
            <text:p>351053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2" table:style-name="ce77">
            <text:p>2</text:p>
          </table:table-cell>
          <table:table-cell office:value-type="float" office:value="3334096.36" table:style-name="ce78">
            <text:p>3334096.36</text:p>
          </table:table-cell>
          <table:table-cell office:value-type="float" office:value="153226.35999999999" table:style-name="ce78">
            <text:p>153226.36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3" table:style-name="ce77">
            <text:p>3</text:p>
          </table:table-cell>
          <table:table-cell office:value-type="float" office:value="10016378" table:style-name="ce77">
            <text:p>10016378</text:p>
          </table:table-cell>
          <table:table-cell office:value-type="float" office:value="787767" table:style-name="ce77">
            <text:p>787767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3" table:style-name="ce77">
            <text:p>3</text:p>
          </table:table-cell>
          <table:table-cell office:value-type="float" office:value="2208420" table:style-name="ce78">
            <text:p>2208420.00</text:p>
          </table:table-cell>
          <table:table-cell office:value-type="float" office:value="207490.91" table:style-name="ce78">
            <text:p>207490.9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4" table:style-name="ce77">
            <text:p>4</text:p>
          </table:table-cell>
          <table:table-cell office:value-type="float" office:value="7901884" table:style-name="ce77">
            <text:p>7901884</text:p>
          </table:table-cell>
          <table:table-cell office:value-type="float" office:value="1633027" table:style-name="ce77">
            <text:p>1633027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4" table:style-name="ce77">
            <text:p>4</text:p>
          </table:table-cell>
          <table:table-cell office:value-type="float" office:value="4579347.2699999996" table:style-name="ce78">
            <text:p>4579347.27</text:p>
          </table:table-cell>
          <table:table-cell office:value-type="float" office:value="428515.91" table:style-name="ce78">
            <text:p>428515.9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5" table:style-name="ce77">
            <text:p>5</text:p>
          </table:table-cell>
          <table:table-cell office:value-type="float" office:value="6477165" table:style-name="ce77">
            <text:p>6477165</text:p>
          </table:table-cell>
          <table:table-cell office:value-type="float" office:value="3101382" table:style-name="ce77">
            <text:p>3101382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5" table:style-name="ce77">
            <text:p>5</text:p>
          </table:table-cell>
          <table:table-cell office:value-type="float" office:value="5005209.55" table:style-name="ce78">
            <text:p>5005209.55</text:p>
          </table:table-cell>
          <table:table-cell office:value-type="float" office:value="988806.82" table:style-name="ce78">
            <text:p>988806.8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6" table:style-name="ce77">
            <text:p>6</text:p>
          </table:table-cell>
          <table:table-cell office:value-type="float" office:value="7242333" table:style-name="ce77">
            <text:p>7242333</text:p>
          </table:table-cell>
          <table:table-cell office:value-type="float" office:value="1507805" table:style-name="ce77">
            <text:p>1507805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6" table:style-name="ce77">
            <text:p>6</text:p>
          </table:table-cell>
          <table:table-cell office:value-type="float" office:value="4540302.2699999996" table:style-name="ce78">
            <text:p>4540302.27</text:p>
          </table:table-cell>
          <table:table-cell office:value-type="float" office:value="528365.44999999995" table:style-name="ce78">
            <text:p>528365.45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7" table:style-name="ce77">
            <text:p>7</text:p>
          </table:table-cell>
          <table:table-cell office:value-type="float" office:value="7729561" table:style-name="ce77">
            <text:p>7729561</text:p>
          </table:table-cell>
          <table:table-cell office:value-type="float" office:value="2424705" table:style-name="ce77">
            <text:p>2424705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7" table:style-name="ce77">
            <text:p>7</text:p>
          </table:table-cell>
          <table:table-cell office:value-type="float" office:value="3335780.45" table:style-name="ce78">
            <text:p>3335780.45</text:p>
          </table:table-cell>
          <table:table-cell office:value-type="float" office:value="416236.36" table:style-name="ce78">
            <text:p>416236.36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8" table:style-name="ce77">
            <text:p>8</text:p>
          </table:table-cell>
          <table:table-cell office:value-type="float" office:value="7576971" table:style-name="ce77">
            <text:p>7576971</text:p>
          </table:table-cell>
          <table:table-cell office:value-type="float" office:value="3504383" table:style-name="ce77">
            <text:p>3504383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8" table:style-name="ce77">
            <text:p>8</text:p>
          </table:table-cell>
          <table:table-cell office:value-type="float" office:value="780203.18" table:style-name="ce78">
            <text:p>780203.18</text:p>
          </table:table-cell>
          <table:table-cell office:value-type="float" office:value="582542.73" table:style-name="ce78">
            <text:p>582542.73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9" table:style-name="ce77">
            <text:p>9</text:p>
          </table:table-cell>
          <table:table-cell office:value-type="float" office:value="6354501" table:style-name="ce77">
            <text:p>6354501</text:p>
          </table:table-cell>
          <table:table-cell office:value-type="float" office:value="2052205" table:style-name="ce77">
            <text:p>2052205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9" table:style-name="ce77">
            <text:p>9</text:p>
          </table:table-cell>
          <table:table-cell office:value-type="float" office:value="550388.18000000005" table:style-name="ce78">
            <text:p>550388.18</text:p>
          </table:table-cell>
          <table:table-cell office:value-type="float" office:value="358186.36" table:style-name="ce78">
            <text:p>358186.36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10" table:style-name="ce77">
            <text:p>10</text:p>
          </table:table-cell>
          <table:table-cell office:value-type="float" office:value="10204671" table:style-name="ce77">
            <text:p>10204671</text:p>
          </table:table-cell>
          <table:table-cell office:value-type="float" office:value="1010170" table:style-name="ce77">
            <text:p>1010170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10" table:style-name="ce77">
            <text:p>10</text:p>
          </table:table-cell>
          <table:table-cell office:value-type="float" office:value="750887.73" table:style-name="ce78">
            <text:p>750887.73</text:p>
          </table:table-cell>
          <table:table-cell office:value-type="float" office:value="74409.55" table:style-name="ce78">
            <text:p>74409.55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11" table:style-name="ce77">
            <text:p>11</text:p>
          </table:table-cell>
          <table:table-cell office:value-type="float" office:value="5807180" table:style-name="ce77">
            <text:p>5807180</text:p>
          </table:table-cell>
          <table:table-cell office:value-type="float" office:value="1168000" table:style-name="ce77">
            <text:p>1168000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11" table:style-name="ce77">
            <text:p>11</text:p>
          </table:table-cell>
          <table:table-cell office:value-type="float" office:value="496539.55" table:style-name="ce78">
            <text:p>496539.55</text:p>
          </table:table-cell>
          <table:table-cell office:value-type="float" office:value="70425" table:style-name="ce78">
            <text:p>70425.0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77">
            <text:p>2019</text:p>
          </table:table-cell>
          <table:table-cell office:value-type="float" office:value="12" table:style-name="ce77">
            <text:p>12</text:p>
          </table:table-cell>
          <table:table-cell office:value-type="float" office:value="5968940" table:style-name="ce77">
            <text:p>5968940</text:p>
          </table:table-cell>
          <table:table-cell office:value-type="float" office:value="2429498" table:style-name="ce77">
            <text:p>2429498</text:p>
          </table:table-cell>
          <table:table-cell table:style-name="ce1"/>
          <table:table-cell office:value-type="float" office:value="2019" table:style-name="ce77">
            <text:p>2019</text:p>
          </table:table-cell>
          <table:table-cell office:value-type="float" office:value="12" table:style-name="ce77">
            <text:p>12</text:p>
          </table:table-cell>
          <table:table-cell office:value-type="float" office:value="391135.91" table:style-name="ce78">
            <text:p>391135.91</text:p>
          </table:table-cell>
          <table:table-cell office:value-type="float" office:value="313045.90999999997" table:style-name="ce78">
            <text:p>313045.9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1" table:style-name="ce77">
            <text:p>1</text:p>
          </table:table-cell>
          <table:table-cell office:value-type="float" office:value="4462253" table:style-name="ce77">
            <text:p>4462253</text:p>
          </table:table-cell>
          <table:table-cell office:value-type="float" office:value="4031042" table:style-name="ce77">
            <text:p>4031042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1" table:style-name="ce77">
            <text:p>1</text:p>
          </table:table-cell>
          <table:table-cell office:value-type="float" office:value="338466.82" table:style-name="ce78">
            <text:p>338466.82</text:p>
          </table:table-cell>
          <table:table-cell office:value-type="float" office:value="783111.82" table:style-name="ce78">
            <text:p>783111.8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2" table:style-name="ce77">
            <text:p>2</text:p>
          </table:table-cell>
          <table:table-cell office:value-type="float" office:value="7279412" table:style-name="ce77">
            <text:p>7279412</text:p>
          </table:table-cell>
          <table:table-cell office:value-type="float" office:value="3976415" table:style-name="ce77">
            <text:p>3976415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2" table:style-name="ce77">
            <text:p>2</text:p>
          </table:table-cell>
          <table:table-cell office:value-type="float" office:value="554893.64" table:style-name="ce78">
            <text:p>554893.64</text:p>
          </table:table-cell>
          <table:table-cell office:value-type="float" office:value="921441.82" table:style-name="ce78">
            <text:p>921441.8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3" table:style-name="ce77">
            <text:p>3</text:p>
          </table:table-cell>
          <table:table-cell office:value-type="float" office:value="7048324" table:style-name="ce77">
            <text:p>7048324</text:p>
          </table:table-cell>
          <table:table-cell office:value-type="float" office:value="6729665" table:style-name="ce77">
            <text:p>6729665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3" table:style-name="ce77">
            <text:p>3</text:p>
          </table:table-cell>
          <table:table-cell office:value-type="float" office:value="586396.36" table:style-name="ce78">
            <text:p>586396.36</text:p>
          </table:table-cell>
          <table:table-cell office:value-type="float" office:value="2180232.27" table:style-name="ce78">
            <text:p>2180232.27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4" table:style-name="ce77">
            <text:p>4</text:p>
          </table:table-cell>
          <table:table-cell office:value-type="float" office:value="5413733" table:style-name="ce77">
            <text:p>5413733</text:p>
          </table:table-cell>
          <table:table-cell office:value-type="float" office:value="3701745" table:style-name="ce77">
            <text:p>3701745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4" table:style-name="ce77">
            <text:p>4</text:p>
          </table:table-cell>
          <table:table-cell office:value-type="float" office:value="462253.64" table:style-name="ce78">
            <text:p>462253.64</text:p>
          </table:table-cell>
          <table:table-cell office:value-type="float" office:value="563653.64" table:style-name="ce78">
            <text:p>563653.64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5" table:style-name="ce77">
            <text:p>5</text:p>
          </table:table-cell>
          <table:table-cell office:value-type="float" office:value="10240900" table:style-name="ce77">
            <text:p>10240900</text:p>
          </table:table-cell>
          <table:table-cell office:value-type="float" office:value="3562767" table:style-name="ce77">
            <text:p>3562767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5" table:style-name="ce77">
            <text:p>5</text:p>
          </table:table-cell>
          <table:table-cell office:value-type="float" office:value="674479.09" table:style-name="ce78">
            <text:p>674479.09</text:p>
          </table:table-cell>
          <table:table-cell office:value-type="float" office:value="317303.18" table:style-name="ce78">
            <text:p>317303.18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6" table:style-name="ce77">
            <text:p>6</text:p>
          </table:table-cell>
          <table:table-cell office:value-type="float" office:value="5760198" table:style-name="ce77">
            <text:p>5760198</text:p>
          </table:table-cell>
          <table:table-cell office:value-type="float" office:value="1774510" table:style-name="ce77">
            <text:p>1774510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6" table:style-name="ce77">
            <text:p>6</text:p>
          </table:table-cell>
          <table:table-cell office:value-type="float" office:value="454768.64000000001" table:style-name="ce78">
            <text:p>454768.64</text:p>
          </table:table-cell>
          <table:table-cell office:value-type="float" office:value="497060.45" table:style-name="ce78">
            <text:p>497060.45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7" table:style-name="ce77">
            <text:p>7</text:p>
          </table:table-cell>
          <table:table-cell office:value-type="float" office:value="8149967" table:style-name="ce77">
            <text:p>8149967</text:p>
          </table:table-cell>
          <table:table-cell office:value-type="float" office:value="2041344" table:style-name="ce77">
            <text:p>2041344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7" table:style-name="ce77">
            <text:p>7</text:p>
          </table:table-cell>
          <table:table-cell office:value-type="float" office:value="646636.36" table:style-name="ce78">
            <text:p>646636.36</text:p>
          </table:table-cell>
          <table:table-cell office:value-type="float" office:value="257975.45" table:style-name="ce78">
            <text:p>257975.45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8" table:style-name="ce77">
            <text:p>8</text:p>
          </table:table-cell>
          <table:table-cell office:value-type="float" office:value="7610920" table:style-name="ce77">
            <text:p>7610920</text:p>
          </table:table-cell>
          <table:table-cell office:value-type="float" office:value="3283819" table:style-name="ce77">
            <text:p>3283819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8" table:style-name="ce77">
            <text:p>8</text:p>
          </table:table-cell>
          <table:table-cell office:value-type="float" office:value="572214.55000000005" table:style-name="ce78">
            <text:p>572214.55</text:p>
          </table:table-cell>
          <table:table-cell office:value-type="float" office:value="183788.18" table:style-name="ce78">
            <text:p>183788.18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9" table:style-name="ce77">
            <text:p>9</text:p>
          </table:table-cell>
          <table:table-cell office:value-type="float" office:value="7854470" table:style-name="ce77">
            <text:p>7854470</text:p>
          </table:table-cell>
          <table:table-cell office:value-type="float" office:value="2313213" table:style-name="ce77">
            <text:p>2313213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9" table:style-name="ce77">
            <text:p>9</text:p>
          </table:table-cell>
          <table:table-cell office:value-type="float" office:value="744480" table:style-name="ce78">
            <text:p>744480.00</text:p>
          </table:table-cell>
          <table:table-cell office:value-type="float" office:value="138185.45000000001" table:style-name="ce78">
            <text:p>138185.45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10" table:style-name="ce77">
            <text:p>10</text:p>
          </table:table-cell>
          <table:table-cell office:value-type="float" office:value="6827035" table:style-name="ce77">
            <text:p>6827035</text:p>
          </table:table-cell>
          <table:table-cell office:value-type="float" office:value="2795998" table:style-name="ce77">
            <text:p>2795998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10" table:style-name="ce77">
            <text:p>10</text:p>
          </table:table-cell>
          <table:table-cell office:value-type="float" office:value="616854.55000000005" table:style-name="ce78">
            <text:p>616854.55</text:p>
          </table:table-cell>
          <table:table-cell office:value-type="float" office:value="629428.64" table:style-name="ce78">
            <text:p>629428.64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11" table:style-name="ce77">
            <text:p>11</text:p>
          </table:table-cell>
          <table:table-cell office:value-type="float" office:value="4107451" table:style-name="ce77">
            <text:p>4107451</text:p>
          </table:table-cell>
          <table:table-cell office:value-type="float" office:value="2088318" table:style-name="ce77">
            <text:p>2088318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11" table:style-name="ce77">
            <text:p>11</text:p>
          </table:table-cell>
          <table:table-cell office:value-type="float" office:value="431394.55" table:style-name="ce78">
            <text:p>431394.55</text:p>
          </table:table-cell>
          <table:table-cell office:value-type="float" office:value="29007.27" table:style-name="ce78">
            <text:p>29007.27</text:p>
          </table:table-cell>
          <table:table-cell table:number-columns-repeated="16375"/>
        </table:table-row>
        <table:table-row table:style-name="ro15">
          <table:table-cell office:value-type="float" office:value="2020" table:style-name="ce77">
            <text:p>2020</text:p>
          </table:table-cell>
          <table:table-cell office:value-type="float" office:value="12" table:style-name="ce77">
            <text:p>12</text:p>
          </table:table-cell>
          <table:table-cell office:value-type="float" office:value="16795825" table:style-name="ce77">
            <text:p>16795825</text:p>
          </table:table-cell>
          <table:table-cell office:value-type="float" office:value="1694439" table:style-name="ce77">
            <text:p>1694439</text:p>
          </table:table-cell>
          <table:table-cell table:style-name="ce1"/>
          <table:table-cell office:value-type="float" office:value="2020" table:style-name="ce77">
            <text:p>2020</text:p>
          </table:table-cell>
          <table:table-cell office:value-type="float" office:value="12" table:style-name="ce77">
            <text:p>12</text:p>
          </table:table-cell>
          <table:table-cell office:value-type="float" office:value="604595.44999999995" table:style-name="ce78">
            <text:p>604595.45</text:p>
          </table:table-cell>
          <table:table-cell office:value-type="float" office:value="13990.91" table:style-name="ce78">
            <text:p>13990.9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1" table:style-name="ce77">
            <text:p>1</text:p>
          </table:table-cell>
          <table:table-cell office:value-type="float" office:value="8121989" table:style-name="ce77">
            <text:p>8121989</text:p>
          </table:table-cell>
          <table:table-cell office:value-type="float" office:value="2361184" table:style-name="ce77">
            <text:p>2361184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1" table:style-name="ce77">
            <text:p>1</text:p>
          </table:table-cell>
          <table:table-cell office:value-type="float" office:value="866575.91" table:style-name="ce78">
            <text:p>866575.91</text:p>
          </table:table-cell>
          <table:table-cell office:value-type="float" office:value="40141.360000000001" table:style-name="ce78">
            <text:p>40141.36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2" table:style-name="ce77">
            <text:p>2</text:p>
          </table:table-cell>
          <table:table-cell office:value-type="float" office:value="5818243" table:style-name="ce77">
            <text:p>5818243</text:p>
          </table:table-cell>
          <table:table-cell office:value-type="float" office:value="1017971" table:style-name="ce77">
            <text:p>1017971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2" table:style-name="ce77">
            <text:p>2</text:p>
          </table:table-cell>
          <table:table-cell office:value-type="float" office:value="572447.73" table:style-name="ce78">
            <text:p>572447.73</text:p>
          </table:table-cell>
          <table:table-cell office:value-type="float" office:value="31986.82" table:style-name="ce78">
            <text:p>31986.8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3" table:style-name="ce77">
            <text:p>3</text:p>
          </table:table-cell>
          <table:table-cell office:value-type="float" office:value="4910157" table:style-name="ce77">
            <text:p>4910157</text:p>
          </table:table-cell>
          <table:table-cell office:value-type="float" office:value="1292990" table:style-name="ce77">
            <text:p>1292990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3" table:style-name="ce77">
            <text:p>3</text:p>
          </table:table-cell>
          <table:table-cell office:value-type="float" office:value="460328.18" table:style-name="ce78">
            <text:p>460328.18</text:p>
          </table:table-cell>
          <table:table-cell office:value-type="float" office:value="41173.64" table:style-name="ce78">
            <text:p>41173.64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4" table:style-name="ce77">
            <text:p>4</text:p>
          </table:table-cell>
          <table:table-cell office:value-type="float" office:value="6177579" table:style-name="ce77">
            <text:p>6177579</text:p>
          </table:table-cell>
          <table:table-cell office:value-type="float" office:value="2358941" table:style-name="ce77">
            <text:p>2358941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4" table:style-name="ce77">
            <text:p>4</text:p>
          </table:table-cell>
          <table:table-cell office:value-type="float" office:value="625922.73" table:style-name="ce78">
            <text:p>625922.73</text:p>
          </table:table-cell>
          <table:table-cell office:value-type="float" office:value="115675.91" table:style-name="ce78">
            <text:p>115675.9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5" table:style-name="ce77">
            <text:p>5</text:p>
          </table:table-cell>
          <table:table-cell office:value-type="float" office:value="6351880" table:style-name="ce77">
            <text:p>6351880</text:p>
          </table:table-cell>
          <table:table-cell office:value-type="float" office:value="1655208" table:style-name="ce77">
            <text:p>1655208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5" table:style-name="ce77">
            <text:p>5</text:p>
          </table:table-cell>
          <table:table-cell office:value-type="float" office:value="686423.18" table:style-name="ce78">
            <text:p>686423.18</text:p>
          </table:table-cell>
          <table:table-cell office:value-type="float" office:value="64726.36" table:style-name="ce78">
            <text:p>64726.36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6" table:style-name="ce77">
            <text:p>6</text:p>
          </table:table-cell>
          <table:table-cell office:value-type="float" office:value="6671173" table:style-name="ce77">
            <text:p>6671173</text:p>
          </table:table-cell>
          <table:table-cell office:value-type="float" office:value="1806259" table:style-name="ce77">
            <text:p>1806259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6" table:style-name="ce77">
            <text:p>6</text:p>
          </table:table-cell>
          <table:table-cell office:value-type="float" office:value="608005.91" table:style-name="ce78">
            <text:p>608005.91</text:p>
          </table:table-cell>
          <table:table-cell office:value-type="float" office:value="92837.73" table:style-name="ce78">
            <text:p>92837.7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7" table:style-name="ce77">
            <text:p>7</text:p>
          </table:table-cell>
          <table:table-cell office:value-type="float" office:value="5493487" table:style-name="ce77">
            <text:p>5493487</text:p>
          </table:table-cell>
          <table:table-cell office:value-type="float" office:value="1909255" table:style-name="ce77">
            <text:p>1909255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7" table:style-name="ce77">
            <text:p>7</text:p>
          </table:table-cell>
          <table:table-cell office:value-type="float" office:value="652654.09" table:style-name="ce78">
            <text:p>652654.09</text:p>
          </table:table-cell>
          <table:table-cell office:value-type="float" office:value="233053.64" table:style-name="ce78">
            <text:p>233053.64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8" table:style-name="ce77">
            <text:p>8</text:p>
          </table:table-cell>
          <table:table-cell office:value-type="float" office:value="6314225" table:style-name="ce77">
            <text:p>6314225</text:p>
          </table:table-cell>
          <table:table-cell office:value-type="float" office:value="2233892" table:style-name="ce77">
            <text:p>2233892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8" table:style-name="ce77">
            <text:p>8</text:p>
          </table:table-cell>
          <table:table-cell office:value-type="float" office:value="663215.44999999995" table:style-name="ce78">
            <text:p>663215.45</text:p>
          </table:table-cell>
          <table:table-cell office:value-type="float" office:value="71558.179999999993" table:style-name="ce78">
            <text:p>71558.18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9" table:style-name="ce77">
            <text:p>9</text:p>
          </table:table-cell>
          <table:table-cell office:value-type="float" office:value="4711904" table:style-name="ce77">
            <text:p>4711904</text:p>
          </table:table-cell>
          <table:table-cell office:value-type="float" office:value="2716495" table:style-name="ce77">
            <text:p>2716495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9" table:style-name="ce77">
            <text:p>9</text:p>
          </table:table-cell>
          <table:table-cell office:value-type="float" office:value="655879.09" table:style-name="ce78">
            <text:p>655879.09</text:p>
          </table:table-cell>
          <table:table-cell office:value-type="float" office:value="231585" table:style-name="ce78">
            <text:p>231585.0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10" table:style-name="ce77">
            <text:p>10</text:p>
          </table:table-cell>
          <table:table-cell office:value-type="float" office:value="6986864" table:style-name="ce77">
            <text:p>6986864</text:p>
          </table:table-cell>
          <table:table-cell office:value-type="float" office:value="805179" table:style-name="ce77">
            <text:p>805179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10" table:style-name="ce77">
            <text:p>10</text:p>
          </table:table-cell>
          <table:table-cell office:value-type="float" office:value="973396.36" table:style-name="ce78">
            <text:p>973396.36</text:p>
          </table:table-cell>
          <table:table-cell office:value-type="float" office:value="20582.73" table:style-name="ce78">
            <text:p>20582.7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11" table:style-name="ce77">
            <text:p>11</text:p>
          </table:table-cell>
          <table:table-cell office:value-type="float" office:value="5732409" table:style-name="ce77">
            <text:p>5732409</text:p>
          </table:table-cell>
          <table:table-cell office:value-type="float" office:value="2303505" table:style-name="ce77">
            <text:p>2303505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11" table:style-name="ce77">
            <text:p>11</text:p>
          </table:table-cell>
          <table:table-cell office:value-type="float" office:value="805861.36" table:style-name="ce78">
            <text:p>805861.36</text:p>
          </table:table-cell>
          <table:table-cell office:value-type="float" office:value="300353.18" table:style-name="ce78">
            <text:p>300353.18</text:p>
          </table:table-cell>
          <table:table-cell table:number-columns-repeated="16375"/>
        </table:table-row>
        <table:table-row table:style-name="ro15">
          <table:table-cell office:value-type="float" office:value="2021" table:style-name="ce77">
            <text:p>2021</text:p>
          </table:table-cell>
          <table:table-cell office:value-type="float" office:value="12" table:style-name="ce77">
            <text:p>12</text:p>
          </table:table-cell>
          <table:table-cell office:value-type="float" office:value="7225645" table:style-name="ce77">
            <text:p>7225645</text:p>
          </table:table-cell>
          <table:table-cell office:value-type="float" office:value="1762823" table:style-name="ce77">
            <text:p>1762823</text:p>
          </table:table-cell>
          <table:table-cell table:style-name="ce1"/>
          <table:table-cell office:value-type="float" office:value="2021" table:style-name="ce77">
            <text:p>2021</text:p>
          </table:table-cell>
          <table:table-cell office:value-type="float" office:value="12" table:style-name="ce77">
            <text:p>12</text:p>
          </table:table-cell>
          <table:table-cell office:value-type="float" office:value="708638.18" table:style-name="ce78">
            <text:p>708638.18</text:p>
          </table:table-cell>
          <table:table-cell office:value-type="float" office:value="136457.73000000001" table:style-name="ce78">
            <text:p>136457.73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1" table:style-name="ce77">
            <text:p>1</text:p>
          </table:table-cell>
          <table:table-cell office:value-type="float" office:value="4832891" table:style-name="ce77">
            <text:p>4832891</text:p>
          </table:table-cell>
          <table:table-cell office:value-type="float" office:value="1897254" table:style-name="ce77">
            <text:p>1897254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1" table:style-name="ce77">
            <text:p>1</text:p>
          </table:table-cell>
          <table:table-cell office:value-type="float" office:value="731529.55" table:style-name="ce78">
            <text:p>731529.55</text:p>
          </table:table-cell>
          <table:table-cell office:value-type="float" office:value="431615.45" table:style-name="ce78">
            <text:p>431615.45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2" table:style-name="ce77">
            <text:p>2</text:p>
          </table:table-cell>
          <table:table-cell office:value-type="float" office:value="6616266" table:style-name="ce77">
            <text:p>6616266</text:p>
          </table:table-cell>
          <table:table-cell office:value-type="float" office:value="2176347" table:style-name="ce77">
            <text:p>2176347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2" table:style-name="ce77">
            <text:p>2</text:p>
          </table:table-cell>
          <table:table-cell office:value-type="float" office:value="825242.73" table:style-name="ce78">
            <text:p>825242.73</text:p>
          </table:table-cell>
          <table:table-cell office:value-type="float" office:value="503215.91" table:style-name="ce78">
            <text:p>503215.9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3" table:style-name="ce77">
            <text:p>3</text:p>
          </table:table-cell>
          <table:table-cell office:value-type="float" office:value="7310379" table:style-name="ce77">
            <text:p>7310379</text:p>
          </table:table-cell>
          <table:table-cell office:value-type="float" office:value="2685497" table:style-name="ce77">
            <text:p>2685497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3" table:style-name="ce77">
            <text:p>3</text:p>
          </table:table-cell>
          <table:table-cell office:value-type="float" office:value="645595.91" table:style-name="ce78">
            <text:p>645595.91</text:p>
          </table:table-cell>
          <table:table-cell office:value-type="float" office:value="520955.45" table:style-name="ce78">
            <text:p>520955.45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4" table:style-name="ce77">
            <text:p>4</text:p>
          </table:table-cell>
          <table:table-cell office:value-type="float" office:value="6072258" table:style-name="ce77">
            <text:p>6072258</text:p>
          </table:table-cell>
          <table:table-cell office:value-type="float" office:value="1943830" table:style-name="ce77">
            <text:p>1943830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4" table:style-name="ce77">
            <text:p>4</text:p>
          </table:table-cell>
          <table:table-cell office:value-type="float" office:value="665229.55000000005" table:style-name="ce78">
            <text:p>665229.55</text:p>
          </table:table-cell>
          <table:table-cell office:value-type="float" office:value="457849.09" table:style-name="ce78">
            <text:p>457849.09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5" table:style-name="ce77">
            <text:p>5</text:p>
          </table:table-cell>
          <table:table-cell office:value-type="float" office:value="7508058" table:style-name="ce77">
            <text:p>7508058</text:p>
          </table:table-cell>
          <table:table-cell office:value-type="float" office:value="2170717" table:style-name="ce77">
            <text:p>2170717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5" table:style-name="ce77">
            <text:p>5</text:p>
          </table:table-cell>
          <table:table-cell office:value-type="float" office:value="842510.45" table:style-name="ce78">
            <text:p>842510.45</text:p>
          </table:table-cell>
          <table:table-cell office:value-type="float" office:value="528294.55000000005" table:style-name="ce78">
            <text:p>528294.55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6" table:style-name="ce77">
            <text:p>6</text:p>
          </table:table-cell>
          <table:table-cell office:value-type="float" office:value="6860593" table:style-name="ce77">
            <text:p>6860593</text:p>
          </table:table-cell>
          <table:table-cell office:value-type="float" office:value="3188025" table:style-name="ce77">
            <text:p>3188025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6" table:style-name="ce77">
            <text:p>6</text:p>
          </table:table-cell>
          <table:table-cell office:value-type="float" office:value="743815.91" table:style-name="ce78">
            <text:p>743815.91</text:p>
          </table:table-cell>
          <table:table-cell office:value-type="float" office:value="582079.09" table:style-name="ce78">
            <text:p>582079.09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7" table:style-name="ce77">
            <text:p>7</text:p>
          </table:table-cell>
          <table:table-cell office:value-type="float" office:value="7408235" table:style-name="ce77">
            <text:p>7408235</text:p>
          </table:table-cell>
          <table:table-cell office:value-type="float" office:value="2541653" table:style-name="ce77">
            <text:p>2541653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7" table:style-name="ce77">
            <text:p>7</text:p>
          </table:table-cell>
          <table:table-cell office:value-type="float" office:value="937134.55" table:style-name="ce78">
            <text:p>937134.55</text:p>
          </table:table-cell>
          <table:table-cell office:value-type="float" office:value="414518.18" table:style-name="ce78">
            <text:p>414518.18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8" table:style-name="ce77">
            <text:p>8</text:p>
          </table:table-cell>
          <table:table-cell office:value-type="float" office:value="8014746" table:style-name="ce77">
            <text:p>8014746</text:p>
          </table:table-cell>
          <table:table-cell office:value-type="float" office:value="2579320" table:style-name="ce77">
            <text:p>2579320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8" table:style-name="ce77">
            <text:p>8</text:p>
          </table:table-cell>
          <table:table-cell office:value-type="float" office:value="897852.27" table:style-name="ce78">
            <text:p>897852.27</text:p>
          </table:table-cell>
          <table:table-cell office:value-type="float" office:value="429456.82" table:style-name="ce78">
            <text:p>429456.82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9" table:style-name="ce77">
            <text:p>9</text:p>
          </table:table-cell>
          <table:table-cell office:value-type="float" office:value="7639514" table:style-name="ce77">
            <text:p>7639514</text:p>
          </table:table-cell>
          <table:table-cell office:value-type="float" office:value="2369029" table:style-name="ce77">
            <text:p>2369029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9" table:style-name="ce77">
            <text:p>9</text:p>
          </table:table-cell>
          <table:table-cell office:value-type="float" office:value="683574.55" table:style-name="ce78">
            <text:p>683574.55</text:p>
          </table:table-cell>
          <table:table-cell office:value-type="float" office:value="343461.82" table:style-name="ce78">
            <text:p>343461.82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10" table:style-name="ce77">
            <text:p>10</text:p>
          </table:table-cell>
          <table:table-cell office:value-type="float" office:value="7141594" table:style-name="ce77">
            <text:p>7141594</text:p>
          </table:table-cell>
          <table:table-cell office:value-type="float" office:value="1602667" table:style-name="ce77">
            <text:p>1602667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10" table:style-name="ce77">
            <text:p>10</text:p>
          </table:table-cell>
          <table:table-cell office:value-type="float" office:value="726205.91" table:style-name="ce78">
            <text:p>726205.91</text:p>
          </table:table-cell>
          <table:table-cell office:value-type="float" office:value="438338.18" table:style-name="ce78">
            <text:p>438338.18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11" table:style-name="ce77">
            <text:p>11</text:p>
          </table:table-cell>
          <table:table-cell office:value-type="float" office:value="6820313" table:style-name="ce77">
            <text:p>6820313</text:p>
          </table:table-cell>
          <table:table-cell office:value-type="float" office:value="3548101" table:style-name="ce77">
            <text:p>3548101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11" table:style-name="ce77">
            <text:p>11</text:p>
          </table:table-cell>
          <table:table-cell office:value-type="float" office:value="515067.27" table:style-name="ce78">
            <text:p>515067.27</text:p>
          </table:table-cell>
          <table:table-cell office:value-type="float" office:value="1089111.82" table:style-name="ce78">
            <text:p>1089111.82</text:p>
          </table:table-cell>
          <table:table-cell table:number-columns-repeated="16375"/>
        </table:table-row>
        <table:table-row table:style-name="ro15">
          <table:table-cell office:value-type="float" office:value="2022" table:style-name="ce77">
            <text:p>2022</text:p>
          </table:table-cell>
          <table:table-cell office:value-type="float" office:value="12" table:style-name="ce77">
            <text:p>12</text:p>
          </table:table-cell>
          <table:table-cell office:value-type="float" office:value="7924544" table:style-name="ce77">
            <text:p>7924544</text:p>
          </table:table-cell>
          <table:table-cell office:value-type="float" office:value="3587897" table:style-name="ce77">
            <text:p>3587897</text:p>
          </table:table-cell>
          <table:table-cell table:style-name="ce1"/>
          <table:table-cell office:value-type="float" office:value="2022" table:style-name="ce77">
            <text:p>2022</text:p>
          </table:table-cell>
          <table:table-cell office:value-type="float" office:value="12" table:style-name="ce77">
            <text:p>12</text:p>
          </table:table-cell>
          <table:table-cell office:value-type="float" office:value="489687.27" table:style-name="ce78">
            <text:p>489687.27</text:p>
          </table:table-cell>
          <table:table-cell office:value-type="float" office:value="1098002.73" table:style-name="ce78">
            <text:p>1098002.73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1" table:style-name="ce77">
            <text:p>1</text:p>
          </table:table-cell>
          <table:table-cell office:value-type="float" office:value="6525091" table:style-name="ce77">
            <text:p>6525091</text:p>
          </table:table-cell>
          <table:table-cell office:value-type="float" office:value="3992311" table:style-name="ce77">
            <text:p>3992311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1" table:style-name="ce77">
            <text:p>1</text:p>
          </table:table-cell>
          <table:table-cell office:value-type="float" office:value="417286.36" table:style-name="ce78">
            <text:p>417286.36</text:p>
          </table:table-cell>
          <table:table-cell office:value-type="float" office:value="1262055" table:style-name="ce78">
            <text:p>1262055.00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2" table:style-name="ce77">
            <text:p>2</text:p>
          </table:table-cell>
          <table:table-cell office:value-type="float" office:value="4522951" table:style-name="ce77">
            <text:p>4522951</text:p>
          </table:table-cell>
          <table:table-cell office:value-type="float" office:value="3746829" table:style-name="ce77">
            <text:p>3746829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2" table:style-name="ce77">
            <text:p>2</text:p>
          </table:table-cell>
          <table:table-cell office:value-type="float" office:value="292380" table:style-name="ce78">
            <text:p>292380.00</text:p>
          </table:table-cell>
          <table:table-cell office:value-type="float" office:value="1080650.45" table:style-name="ce78">
            <text:p>1080650.45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3" table:style-name="ce77">
            <text:p>3</text:p>
          </table:table-cell>
          <table:table-cell office:value-type="float" office:value="5881867" table:style-name="ce77">
            <text:p>5881867</text:p>
          </table:table-cell>
          <table:table-cell office:value-type="float" office:value="5731326" table:style-name="ce77">
            <text:p>5731326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3" table:style-name="ce77">
            <text:p>3</text:p>
          </table:table-cell>
          <table:table-cell office:value-type="float" office:value="397558.64" table:style-name="ce78">
            <text:p>397558.64</text:p>
          </table:table-cell>
          <table:table-cell office:value-type="float" office:value="1383495" table:style-name="ce78">
            <text:p>1383495.00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4" table:style-name="ce77">
            <text:p>4</text:p>
          </table:table-cell>
          <table:table-cell office:value-type="float" office:value="4363228" table:style-name="ce77">
            <text:p>4363228</text:p>
          </table:table-cell>
          <table:table-cell office:value-type="float" office:value="7065872" table:style-name="ce77">
            <text:p>7065872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4" table:style-name="ce77">
            <text:p>4</text:p>
          </table:table-cell>
          <table:table-cell office:value-type="float" office:value="245375.45" table:style-name="ce78">
            <text:p>245375.45</text:p>
          </table:table-cell>
          <table:table-cell office:value-type="float" office:value="544981.36" table:style-name="ce78">
            <text:p>544981.36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5" table:style-name="ce77">
            <text:p>5</text:p>
          </table:table-cell>
          <table:table-cell office:value-type="float" office:value="5376439" table:style-name="ce77">
            <text:p>5376439</text:p>
          </table:table-cell>
          <table:table-cell office:value-type="float" office:value="4694989" table:style-name="ce77">
            <text:p>4694989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5" table:style-name="ce77">
            <text:p>5</text:p>
          </table:table-cell>
          <table:table-cell office:value-type="float" office:value="398003.18" table:style-name="ce78">
            <text:p>398003.18</text:p>
          </table:table-cell>
          <table:table-cell office:value-type="float" office:value="588128.18000000005" table:style-name="ce78">
            <text:p>588128.18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6" table:style-name="ce77">
            <text:p>6</text:p>
          </table:table-cell>
          <table:table-cell office:value-type="float" office:value="5525548" table:style-name="ce77">
            <text:p>5525548</text:p>
          </table:table-cell>
          <table:table-cell office:value-type="float" office:value="3852615" table:style-name="ce77">
            <text:p>3852615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6" table:style-name="ce77">
            <text:p>6</text:p>
          </table:table-cell>
          <table:table-cell office:value-type="float" office:value="350251.36" table:style-name="ce78">
            <text:p>350251.36</text:p>
          </table:table-cell>
          <table:table-cell office:value-type="float" office:value="528276.81999999995" table:style-name="ce78">
            <text:p>528276.82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7" table:style-name="ce77">
            <text:p>7</text:p>
          </table:table-cell>
          <table:table-cell office:value-type="float" office:value="5068535" table:style-name="ce77">
            <text:p>5068535</text:p>
          </table:table-cell>
          <table:table-cell office:value-type="float" office:value="2203803" table:style-name="ce77">
            <text:p>2203803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7" table:style-name="ce77">
            <text:p>7</text:p>
          </table:table-cell>
          <table:table-cell office:value-type="float" office:value="287911.36" table:style-name="ce78">
            <text:p>287911.36</text:p>
          </table:table-cell>
          <table:table-cell office:value-type="float" office:value="329547.27" table:style-name="ce78">
            <text:p>329547.27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8" table:style-name="ce77">
            <text:p>8</text:p>
          </table:table-cell>
          <table:table-cell office:value-type="float" office:value="9838662" table:style-name="ce77">
            <text:p>9838662</text:p>
          </table:table-cell>
          <table:table-cell office:value-type="float" office:value="2175775" table:style-name="ce77">
            <text:p>2175775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8" table:style-name="ce77">
            <text:p>8</text:p>
          </table:table-cell>
          <table:table-cell office:value-type="float" office:value="476454.55" table:style-name="ce78">
            <text:p>476454.55</text:p>
          </table:table-cell>
          <table:table-cell office:value-type="float" office:value="491393.18" table:style-name="ce78">
            <text:p>491393.18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9" table:style-name="ce77">
            <text:p>9</text:p>
          </table:table-cell>
          <table:table-cell office:value-type="float" office:value="8912866" table:style-name="ce77">
            <text:p>8912866</text:p>
          </table:table-cell>
          <table:table-cell office:value-type="float" office:value="2972413" table:style-name="ce77">
            <text:p>2972413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9" table:style-name="ce77">
            <text:p>9</text:p>
          </table:table-cell>
          <table:table-cell office:value-type="float" office:value="459043.64" table:style-name="ce78">
            <text:p>459043.64</text:p>
          </table:table-cell>
          <table:table-cell office:value-type="float" office:value="382935" table:style-name="ce78">
            <text:p>382935.00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10" table:style-name="ce77">
            <text:p>10</text:p>
          </table:table-cell>
          <table:table-cell office:value-type="float" office:value="8904753" table:style-name="ce77">
            <text:p>8904753</text:p>
          </table:table-cell>
          <table:table-cell office:value-type="float" office:value="2467660" table:style-name="ce77">
            <text:p>2467660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10" table:style-name="ce77">
            <text:p>10</text:p>
          </table:table-cell>
          <table:table-cell office:value-type="float" office:value="461140.91" table:style-name="ce78">
            <text:p>461140.91</text:p>
          </table:table-cell>
          <table:table-cell office:value-type="float" office:value="363717.27" table:style-name="ce78">
            <text:p>363717.27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11" table:style-name="ce77">
            <text:p>11</text:p>
          </table:table-cell>
          <table:table-cell office:value-type="float" office:value="9291255" table:style-name="ce77">
            <text:p>9291255</text:p>
          </table:table-cell>
          <table:table-cell office:value-type="float" office:value="2063665" table:style-name="ce77">
            <text:p>2063665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11" table:style-name="ce77">
            <text:p>11</text:p>
          </table:table-cell>
          <table:table-cell office:value-type="float" office:value="441336.82" table:style-name="ce78">
            <text:p>441336.82</text:p>
          </table:table-cell>
          <table:table-cell office:value-type="float" office:value="329979.55" table:style-name="ce78">
            <text:p>329979.55</text:p>
          </table:table-cell>
          <table:table-cell table:number-columns-repeated="16375"/>
        </table:table-row>
        <table:table-row table:style-name="ro15">
          <table:table-cell office:value-type="float" office:value="2023" table:style-name="ce77">
            <text:p>2023</text:p>
          </table:table-cell>
          <table:table-cell office:value-type="float" office:value="12" table:style-name="ce77">
            <text:p>12</text:p>
          </table:table-cell>
          <table:table-cell office:value-type="float" office:value="5693437" table:style-name="ce77">
            <text:p>5693437</text:p>
          </table:table-cell>
          <table:table-cell office:value-type="float" office:value="2052149" table:style-name="ce77">
            <text:p>2052149</text:p>
          </table:table-cell>
          <table:table-cell table:style-name="ce1"/>
          <table:table-cell office:value-type="float" office:value="2023" table:style-name="ce77">
            <text:p>2023</text:p>
          </table:table-cell>
          <table:table-cell office:value-type="float" office:value="12" table:style-name="ce77">
            <text:p>12</text:p>
          </table:table-cell>
          <table:table-cell office:value-type="float" office:value="332134.09000000003" table:style-name="ce78">
            <text:p>332134.09</text:p>
          </table:table-cell>
          <table:table-cell office:value-type="float" office:value="384882.27" table:style-name="ce78">
            <text:p>384882.27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1" table:style-name="ce77">
            <text:p>1</text:p>
          </table:table-cell>
          <table:table-cell office:value-type="float" office:value="6720347" table:style-name="ce77">
            <text:p>6720347</text:p>
          </table:table-cell>
          <table:table-cell office:value-type="float" office:value="2950026" table:style-name="ce77">
            <text:p>2950026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1" table:style-name="ce77">
            <text:p>1</text:p>
          </table:table-cell>
          <table:table-cell office:value-type="float" office:value="326800.90999999997" table:style-name="ce78">
            <text:p>326800.91</text:p>
          </table:table-cell>
          <table:table-cell office:value-type="float" office:value="579137.73" table:style-name="ce78">
            <text:p>579137.73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2" table:style-name="ce77">
            <text:p>2</text:p>
          </table:table-cell>
          <table:table-cell office:value-type="float" office:value="8433836" table:style-name="ce77">
            <text:p>8433836</text:p>
          </table:table-cell>
          <table:table-cell office:value-type="float" office:value="3301094" table:style-name="ce77">
            <text:p>3301094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2" table:style-name="ce77">
            <text:p>2</text:p>
          </table:table-cell>
          <table:table-cell office:value-type="float" office:value="277954.09000000003" table:style-name="ce78">
            <text:p>277954.09</text:p>
          </table:table-cell>
          <table:table-cell office:value-type="float" office:value="466100.45" table:style-name="ce78">
            <text:p>466100.45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3" table:style-name="ce77">
            <text:p>3</text:p>
          </table:table-cell>
          <table:table-cell office:value-type="float" office:value="10521498" table:style-name="ce77">
            <text:p>10521498</text:p>
          </table:table-cell>
          <table:table-cell office:value-type="float" office:value="5447931" table:style-name="ce77">
            <text:p>5447931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3" table:style-name="ce77">
            <text:p>3</text:p>
          </table:table-cell>
          <table:table-cell office:value-type="float" office:value="466553.18" table:style-name="ce78">
            <text:p>466553.18</text:p>
          </table:table-cell>
          <table:table-cell office:value-type="float" office:value="578994.55000000005" table:style-name="ce78">
            <text:p>578994.55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4" table:style-name="ce77">
            <text:p>4</text:p>
          </table:table-cell>
          <table:table-cell office:value-type="float" office:value="11873007" table:style-name="ce77">
            <text:p>11873007</text:p>
          </table:table-cell>
          <table:table-cell office:value-type="float" office:value="6927050" table:style-name="ce77">
            <text:p>6927050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4" table:style-name="ce77">
            <text:p>4</text:p>
          </table:table-cell>
          <table:table-cell office:value-type="float" office:value="364572.27" table:style-name="ce78">
            <text:p>364572.27</text:p>
          </table:table-cell>
          <table:table-cell office:value-type="float" office:value="683614.09" table:style-name="ce78">
            <text:p>683614.09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5" table:style-name="ce77">
            <text:p>5</text:p>
          </table:table-cell>
          <table:table-cell office:value-type="float" office:value="5910900" table:style-name="ce77">
            <text:p>5910900</text:p>
          </table:table-cell>
          <table:table-cell office:value-type="float" office:value="4341460" table:style-name="ce77">
            <text:p>4341460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5" table:style-name="ce77">
            <text:p>5</text:p>
          </table:table-cell>
          <table:table-cell office:value-type="float" office:value="363006.82" table:style-name="ce78">
            <text:p>363006.82</text:p>
          </table:table-cell>
          <table:table-cell office:value-type="float" office:value="602353.64" table:style-name="ce78">
            <text:p>602353.64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6" table:style-name="ce77">
            <text:p>6</text:p>
          </table:table-cell>
          <table:table-cell office:value-type="float" office:value="9727123" table:style-name="ce77">
            <text:p>9727123</text:p>
          </table:table-cell>
          <table:table-cell office:value-type="float" office:value="4368948" table:style-name="ce77">
            <text:p>4368948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6" table:style-name="ce77">
            <text:p>6</text:p>
          </table:table-cell>
          <table:table-cell office:value-type="float" office:value="590920.91" table:style-name="ce78">
            <text:p>590920.91</text:p>
          </table:table-cell>
          <table:table-cell office:value-type="float" office:value="489196.36" table:style-name="ce78">
            <text:p>489196.36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7" table:style-name="ce77">
            <text:p>7</text:p>
          </table:table-cell>
          <table:table-cell office:value-type="float" office:value="10186413" table:style-name="ce77">
            <text:p>10186413</text:p>
          </table:table-cell>
          <table:table-cell office:value-type="float" office:value="1919950" table:style-name="ce77">
            <text:p>1919950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7" table:style-name="ce77">
            <text:p>7</text:p>
          </table:table-cell>
          <table:table-cell office:value-type="float" office:value="478060.91" table:style-name="ce78">
            <text:p>478060.91</text:p>
          </table:table-cell>
          <table:table-cell office:value-type="float" office:value="420999.55" table:style-name="ce78">
            <text:p>420999.55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8" table:style-name="ce77">
            <text:p>8</text:p>
          </table:table-cell>
          <table:table-cell office:value-type="float" office:value="12354277" table:style-name="ce77">
            <text:p>12354277</text:p>
          </table:table-cell>
          <table:table-cell office:value-type="float" office:value="3367542" table:style-name="ce77">
            <text:p>3367542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8" table:style-name="ce77">
            <text:p>8</text:p>
          </table:table-cell>
          <table:table-cell office:value-type="float" office:value="751517.73" table:style-name="ce78">
            <text:p>751517.73</text:p>
          </table:table-cell>
          <table:table-cell office:value-type="float" office:value="351586.36" table:style-name="ce78">
            <text:p>351586.36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9" table:style-name="ce77">
            <text:p>9</text:p>
          </table:table-cell>
          <table:table-cell office:value-type="float" office:value="8911383" table:style-name="ce77">
            <text:p>8911383</text:p>
          </table:table-cell>
          <table:table-cell office:value-type="float" office:value="2290182" table:style-name="ce77">
            <text:p>2290182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9" table:style-name="ce77">
            <text:p>9</text:p>
          </table:table-cell>
          <table:table-cell office:value-type="float" office:value="424598.18" table:style-name="ce78">
            <text:p>424598.18</text:p>
          </table:table-cell>
          <table:table-cell office:value-type="float" office:value="343659.55" table:style-name="ce78">
            <text:p>343659.55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10" table:style-name="ce77">
            <text:p>10</text:p>
          </table:table-cell>
          <table:table-cell office:value-type="float" office:value="8308332" table:style-name="ce77">
            <text:p>8308332</text:p>
          </table:table-cell>
          <table:table-cell office:value-type="float" office:value="2557761" table:style-name="ce77">
            <text:p>2557761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10" table:style-name="ce77">
            <text:p>10</text:p>
          </table:table-cell>
          <table:table-cell office:value-type="float" office:value="501743.18" table:style-name="ce78">
            <text:p>501743.18</text:p>
          </table:table-cell>
          <table:table-cell office:value-type="float" office:value="304583.18" table:style-name="ce78">
            <text:p>304583.18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11" table:style-name="ce77">
            <text:p>11</text:p>
          </table:table-cell>
          <table:table-cell office:value-type="float" office:value="10067111" table:style-name="ce77">
            <text:p>10067111</text:p>
          </table:table-cell>
          <table:table-cell office:value-type="float" office:value="2846263" table:style-name="ce77">
            <text:p>2846263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11" table:style-name="ce77">
            <text:p>11</text:p>
          </table:table-cell>
          <table:table-cell office:value-type="float" office:value="734127.27" table:style-name="ce78">
            <text:p>734127.27</text:p>
          </table:table-cell>
          <table:table-cell office:value-type="float" office:value="410010" table:style-name="ce78">
            <text:p>410010.00</text:p>
          </table:table-cell>
          <table:table-cell table:number-columns-repeated="16375"/>
        </table:table-row>
        <table:table-row table:style-name="ro15">
          <table:table-cell office:value-type="float" office:value="2024" table:style-name="ce77">
            <text:p>2024</text:p>
          </table:table-cell>
          <table:table-cell office:value-type="float" office:value="12" table:style-name="ce77">
            <text:p>12</text:p>
          </table:table-cell>
          <table:table-cell office:value-type="float" office:value="8654143" table:style-name="ce77">
            <text:p>8654143</text:p>
          </table:table-cell>
          <table:table-cell office:value-type="float" office:value="2647292" table:style-name="ce77">
            <text:p>2647292</text:p>
          </table:table-cell>
          <table:table-cell table:style-name="ce1"/>
          <table:table-cell office:value-type="float" office:value="2024" table:style-name="ce77">
            <text:p>2024</text:p>
          </table:table-cell>
          <table:table-cell office:value-type="float" office:value="12" table:style-name="ce77">
            <text:p>12</text:p>
          </table:table-cell>
          <table:table-cell office:value-type="float" office:value="512168.18" table:style-name="ce78">
            <text:p>512168.18</text:p>
          </table:table-cell>
          <table:table-cell office:value-type="float" office:value="205067.73" table:style-name="ce78">
            <text:p>205067.73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1" table:style-name="ce77">
            <text:p>1</text:p>
          </table:table-cell>
          <table:table-cell office:value-type="float" office:value="9286431" table:style-name="ce77">
            <text:p>9286431</text:p>
          </table:table-cell>
          <table:table-cell office:value-type="float" office:value="1387536" table:style-name="ce77">
            <text:p>1387536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1" table:style-name="ce77">
            <text:p>1</text:p>
          </table:table-cell>
          <table:table-cell office:value-type="float" office:value="597706.36" table:style-name="ce78">
            <text:p>597706.36</text:p>
          </table:table-cell>
          <table:table-cell office:value-type="float" office:value="189595.91" table:style-name="ce78">
            <text:p>189595.91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2" table:style-name="ce77">
            <text:p>2</text:p>
          </table:table-cell>
          <table:table-cell office:value-type="float" office:value="13800940" table:style-name="ce77">
            <text:p>13800940</text:p>
          </table:table-cell>
          <table:table-cell office:value-type="float" office:value="3227509" table:style-name="ce77">
            <text:p>3227509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2" table:style-name="ce77">
            <text:p>2</text:p>
          </table:table-cell>
          <table:table-cell office:value-type="float" office:value="639951.81999999995" table:style-name="ce78">
            <text:p>639951.82</text:p>
          </table:table-cell>
          <table:table-cell office:value-type="float" office:value="401119.09" table:style-name="ce78">
            <text:p>401119.09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3" table:style-name="ce77">
            <text:p>3</text:p>
          </table:table-cell>
          <table:table-cell office:value-type="float" office:value="8530744" table:style-name="ce77">
            <text:p>8530744</text:p>
          </table:table-cell>
          <table:table-cell office:value-type="float" office:value="5892319" table:style-name="ce77">
            <text:p>5892319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3" table:style-name="ce77">
            <text:p>3</text:p>
          </table:table-cell>
          <table:table-cell office:value-type="float" office:value="375000" table:style-name="ce78">
            <text:p>375000.00</text:p>
          </table:table-cell>
          <table:table-cell office:value-type="float" office:value="522184.09" table:style-name="ce78">
            <text:p>522184.09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4" table:style-name="ce77">
            <text:p>4</text:p>
          </table:table-cell>
          <table:table-cell office:value-type="float" office:value="9390942" table:style-name="ce77">
            <text:p>9390942</text:p>
          </table:table-cell>
          <table:table-cell office:value-type="float" office:value="6551727" table:style-name="ce77">
            <text:p>6551727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4" table:style-name="ce77">
            <text:p>4</text:p>
          </table:table-cell>
          <table:table-cell office:value-type="float" office:value="355697.73" table:style-name="ce78">
            <text:p>355697.73</text:p>
          </table:table-cell>
          <table:table-cell office:value-type="float" office:value="563623.64" table:style-name="ce78">
            <text:p>563623.64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5" table:style-name="ce77">
            <text:p>5</text:p>
          </table:table-cell>
          <table:table-cell office:value-type="float" office:value="9318711" table:style-name="ce77">
            <text:p>9318711</text:p>
          </table:table-cell>
          <table:table-cell office:value-type="float" office:value="7077946" table:style-name="ce77">
            <text:p>7077946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5" table:style-name="ce77">
            <text:p>5</text:p>
          </table:table-cell>
          <table:table-cell office:value-type="float" office:value="635250" table:style-name="ce78">
            <text:p>635250.00</text:p>
          </table:table-cell>
          <table:table-cell office:value-type="float" office:value="526404.55000000005" table:style-name="ce78">
            <text:p>526404.55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6" table:style-name="ce77">
            <text:p>6</text:p>
          </table:table-cell>
          <table:table-cell office:value-type="float" office:value="12252034" table:style-name="ce77">
            <text:p>12252034</text:p>
          </table:table-cell>
          <table:table-cell office:value-type="float" office:value="3697701" table:style-name="ce77">
            <text:p>3697701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6" table:style-name="ce77">
            <text:p>6</text:p>
          </table:table-cell>
          <table:table-cell office:value-type="float" office:value="541021.36" table:style-name="ce78">
            <text:p>541021.36</text:p>
          </table:table-cell>
          <table:table-cell office:value-type="float" office:value="375500.45" table:style-name="ce78">
            <text:p>375500.45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7" table:style-name="ce77">
            <text:p>7</text:p>
          </table:table-cell>
          <table:table-cell office:value-type="float" office:value="10778167" table:style-name="ce77">
            <text:p>10778167</text:p>
          </table:table-cell>
          <table:table-cell office:value-type="float" office:value="2992811" table:style-name="ce77">
            <text:p>2992811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7" table:style-name="ce77">
            <text:p>7</text:p>
          </table:table-cell>
          <table:table-cell office:value-type="float" office:value="469142.73" table:style-name="ce78">
            <text:p>469142.73</text:p>
          </table:table-cell>
          <table:table-cell office:value-type="float" office:value="267467.73" table:style-name="ce78">
            <text:p>267467.73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8" table:style-name="ce77">
            <text:p>8</text:p>
          </table:table-cell>
          <table:table-cell office:value-type="float" office:value="14027225" table:style-name="ce77">
            <text:p>14027225</text:p>
          </table:table-cell>
          <table:table-cell office:value-type="float" office:value="1750785" table:style-name="ce77">
            <text:p>1750785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8" table:style-name="ce77">
            <text:p>8</text:p>
          </table:table-cell>
          <table:table-cell office:value-type="float" office:value="514249.09" table:style-name="ce78">
            <text:p>514249.09</text:p>
          </table:table-cell>
          <table:table-cell office:value-type="float" office:value="285133.64" table:style-name="ce78">
            <text:p>285133.64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9" table:style-name="ce77">
            <text:p>9</text:p>
          </table:table-cell>
          <table:table-cell office:value-type="float" office:value="8795057" table:style-name="ce77">
            <text:p>8795057</text:p>
          </table:table-cell>
          <table:table-cell office:value-type="float" office:value="2849609" table:style-name="ce77">
            <text:p>2849609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9" table:style-name="ce77">
            <text:p>9</text:p>
          </table:table-cell>
          <table:table-cell office:value-type="float" office:value="461522.73" table:style-name="ce78">
            <text:p>461522.73</text:p>
          </table:table-cell>
          <table:table-cell office:value-type="float" office:value="276255" table:style-name="ce78">
            <text:p>276255.00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10" table:style-name="ce77">
            <text:p>10</text:p>
          </table:table-cell>
          <table:table-cell office:value-type="float" office:value="8465841" table:style-name="ce77">
            <text:p>8465841</text:p>
          </table:table-cell>
          <table:table-cell office:value-type="float" office:value="2969932" table:style-name="ce77">
            <text:p>2969932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10" table:style-name="ce77">
            <text:p>10</text:p>
          </table:table-cell>
          <table:table-cell office:value-type="float" office:value="412543.64" table:style-name="ce78">
            <text:p>412543.64</text:p>
          </table:table-cell>
          <table:table-cell office:value-type="float" office:value="325086.82" table:style-name="ce78">
            <text:p>325086.82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11" table:style-name="ce77">
            <text:p>11</text:p>
          </table:table-cell>
          <table:table-cell office:value-type="float" office:value="8320223" table:style-name="ce77">
            <text:p>8320223</text:p>
          </table:table-cell>
          <table:table-cell office:value-type="float" office:value="2381531" table:style-name="ce77">
            <text:p>2381531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11" table:style-name="ce77">
            <text:p>11</text:p>
          </table:table-cell>
          <table:table-cell office:value-type="float" office:value="428582.73" table:style-name="ce78">
            <text:p>428582.73</text:p>
          </table:table-cell>
          <table:table-cell office:value-type="float" office:value="314408.18" table:style-name="ce78">
            <text:p>314408.18</text:p>
          </table:table-cell>
          <table:table-cell table:number-columns-repeated="16375"/>
        </table:table-row>
        <table:table-row table:style-name="ro15">
          <table:table-cell office:value-type="float" office:value="2025" table:style-name="ce77">
            <text:p>2025</text:p>
          </table:table-cell>
          <table:table-cell office:value-type="float" office:value="12" table:style-name="ce77">
            <text:p>12</text:p>
          </table:table-cell>
          <table:table-cell office:value-type="float" office:value="7787704" table:style-name="ce77">
            <text:p>7787704</text:p>
          </table:table-cell>
          <table:table-cell office:value-type="float" office:value="2655132" table:style-name="ce77">
            <text:p>2655132</text:p>
          </table:table-cell>
          <table:table-cell table:style-name="ce1"/>
          <table:table-cell office:value-type="float" office:value="2025" table:style-name="ce77">
            <text:p>2025</text:p>
          </table:table-cell>
          <table:table-cell office:value-type="float" office:value="12" table:style-name="ce77">
            <text:p>12</text:p>
          </table:table-cell>
          <table:table-cell office:value-type="float" office:value="413961.82" table:style-name="ce78">
            <text:p>413961.82</text:p>
          </table:table-cell>
          <table:table-cell office:value-type="float" office:value="421997.73" table:style-name="ce78">
            <text:p>421997.73</text:p>
          </table:table-cell>
          <table:table-cell table:number-columns-repeated="16375"/>
        </table:table-row>
        <table:table-row table:style-name="ro15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10789825" table:style-name="ce1">
            <text:p>10789825</text:p>
          </table:table-cell>
          <table:table-cell office:value-type="float" office:value="4255466" table:style-name="ce1">
            <text:p>4255466</text:p>
          </table:table-cell>
          <table:table-cell table:style-name="ce1"/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float" office:value="384098.18" table:style-name="ce1">
            <text:p>384098.18</text:p>
          </table:table-cell>
          <table:table-cell office:value-type="float" office:value="617971.36" table:style-name="ce1">
            <text:p>617971.36</text:p>
          </table:table-cell>
          <table:table-cell table:number-columns-repeated="16375"/>
        </table:table-row>
        <table:table-row table:style-name="ro15">
          <table:table-cell office:value-type="float" office:value="2026" table:style-name="ce1">
            <text:p>2026</text:p>
          </table:table-cell>
          <table:table-cell office:value-type="float" office:value="2" table:style-name="ce1">
            <text:p>2</text:p>
          </table:table-cell>
          <table:table-cell office:value-type="float" office:value="9668697" table:style-name="ce1">
            <text:p>9668697</text:p>
          </table:table-cell>
          <table:table-cell office:value-type="float" office:value="3804748" table:style-name="ce1">
            <text:p>3804748</text:p>
          </table:table-cell>
          <table:table-cell table:style-name="ce1"/>
          <table:table-cell office:value-type="float" office:value="2026" table:style-name="ce1">
            <text:p>2026</text:p>
          </table:table-cell>
          <table:table-cell office:value-type="float" office:value="2" table:style-name="ce1">
            <text:p>2</text:p>
          </table:table-cell>
          <table:table-cell office:value-type="float" office:value="391771.36" table:style-name="ce1">
            <text:p>391771.36</text:p>
          </table:table-cell>
          <table:table-cell office:value-type="float" office:value="607645.91" table:style-name="ce1">
            <text:p>607645.91</text:p>
          </table:table-cell>
          <table:table-cell table:number-columns-repeated="16375"/>
        </table:table-row>
        <table:table-row table:number-rows-repeated="1048459" table:style-name="ro5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atching_32_egg_32_trade_32__40_Hidden_41_" style:display-name="Normal_Hatching egg trade (Hidden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Olney, Nick</meta:initial-creator>
    <dc:creator>Alexandra Hall</dc:creator>
    <meta:creation-date>2023-12-19T10:16:43Z</meta:creation-date>
    <dc:date>2026-04-30T10:31:37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