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3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E8E8E8" fo:border-bottom="thin solid #E8E8E8" fo:border-left="thin solid #E8E8E8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Comma" style:data-style-name="N38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Comma" style:data-style-name="N3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1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19"/>
        <table:table-column table:style-name="co2" table:default-cell-style-name="ce22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imports: Chapter totals March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rch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34209" table:style-name="ce12">
            <text:p>34,209</text:p>
          </table:table-cell>
          <table:table-cell office:value-type="float" office:value="95087" table:style-name="ce12">
            <text:p>95,08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388958" table:style-name="ce12">
            <text:p>388,958</text:p>
          </table:table-cell>
          <table:table-cell office:value-type="float" office:value="1101801" table:style-name="ce12">
            <text:p>1,101,80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33829" table:style-name="ce12">
            <text:p>33,829</text:p>
          </table:table-cell>
          <table:table-cell office:value-type="float" office:value="95460" table:style-name="ce12">
            <text:p>95,460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317490" table:style-name="ce12">
            <text:p>317,490</text:p>
          </table:table-cell>
          <table:table-cell office:value-type="float" office:value="883978" table:style-name="ce12">
            <text:p>883,97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7768" table:style-name="ce12">
            <text:p>7,768</text:p>
          </table:table-cell>
          <table:table-cell office:value-type="float" office:value="22527" table:style-name="ce12">
            <text:p>22,5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212016" table:style-name="ce12">
            <text:p>212,016</text:p>
          </table:table-cell>
          <table:table-cell office:value-type="float" office:value="450988" table:style-name="ce12">
            <text:p>450,98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321040" table:style-name="ce12">
            <text:p>321,040</text:p>
          </table:table-cell>
          <table:table-cell office:value-type="float" office:value="922871" table:style-name="ce12">
            <text:p>922,87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222613" table:style-name="ce12">
            <text:p>222,613</text:p>
          </table:table-cell>
          <table:table-cell office:value-type="float" office:value="567926" table:style-name="ce12">
            <text:p>567,92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56411" table:style-name="ce12">
            <text:p>56,411</text:p>
          </table:table-cell>
          <table:table-cell office:value-type="float" office:value="175695" table:style-name="ce12">
            <text:p>175,69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82283" table:style-name="ce12">
            <text:p>82,283</text:p>
          </table:table-cell>
          <table:table-cell office:value-type="float" office:value="216182" table:style-name="ce12">
            <text:p>216,1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37134" table:style-name="ce12">
            <text:p>37,134</text:p>
          </table:table-cell>
          <table:table-cell office:value-type="float" office:value="109135" table:style-name="ce12">
            <text:p>109,13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44508" table:style-name="ce12">
            <text:p>44,508</text:p>
          </table:table-cell>
          <table:table-cell office:value-type="float" office:value="140245" table:style-name="ce12">
            <text:p>140,2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8112" table:style-name="ce12">
            <text:p>8,112</text:p>
          </table:table-cell>
          <table:table-cell office:value-type="float" office:value="24449" table:style-name="ce12">
            <text:p>24,44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1073" table:style-name="ce12">
            <text:p>1,073</text:p>
          </table:table-cell>
          <table:table-cell office:value-type="float" office:value="3105" table:style-name="ce12">
            <text:p>3,10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186479" table:style-name="ce12">
            <text:p>186,479</text:p>
          </table:table-cell>
          <table:table-cell office:value-type="float" office:value="500640" table:style-name="ce12">
            <text:p>500,64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234469" table:style-name="ce12">
            <text:p>234,469</text:p>
          </table:table-cell>
          <table:table-cell office:value-type="float" office:value="663971" table:style-name="ce12">
            <text:p>663,97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83445" table:style-name="ce12">
            <text:p>83,445</text:p>
          </table:table-cell>
          <table:table-cell office:value-type="float" office:value="241755" table:style-name="ce12">
            <text:p>241,75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270121" table:style-name="ce12">
            <text:p>270,121</text:p>
          </table:table-cell>
          <table:table-cell office:value-type="float" office:value="803623" table:style-name="ce12">
            <text:p>803,62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459452" table:style-name="ce12">
            <text:p>459,452</text:p>
          </table:table-cell>
          <table:table-cell office:value-type="float" office:value="1277306" table:style-name="ce12">
            <text:p>1,277,30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306583" table:style-name="ce12">
            <text:p>306,583</text:p>
          </table:table-cell>
          <table:table-cell office:value-type="float" office:value="863321" table:style-name="ce12">
            <text:p>863,3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320252" table:style-name="ce12">
            <text:p>320,252</text:p>
          </table:table-cell>
          <table:table-cell office:value-type="float" office:value="874747" table:style-name="ce12">
            <text:p>874,74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512733" table:style-name="ce12">
            <text:p>512,733</text:p>
          </table:table-cell>
          <table:table-cell office:value-type="float" office:value="1354469" table:style-name="ce12">
            <text:p>1,354,46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92221" table:style-name="ce12">
            <text:p>192,221</text:p>
          </table:table-cell>
          <table:table-cell office:value-type="float" office:value="565636" table:style-name="ce12">
            <text:p>565,6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46258" table:style-name="ce12">
            <text:p>46,258</text:p>
          </table:table-cell>
          <table:table-cell office:value-type="float" office:value="117564" table:style-name="ce12">
            <text:p>117,56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57633" table:style-name="ce12">
            <text:p>57,633</text:p>
          </table:table-cell>
          <table:table-cell office:value-type="float" office:value="162144" table:style-name="ce12">
            <text:p>162,14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71088" table:style-name="ce12">
            <text:p>71,088</text:p>
          </table:table-cell>
          <table:table-cell office:value-type="float" office:value="173742" table:style-name="ce12">
            <text:p>173,742</text:p>
          </table:table-cell>
          <table:table-cell table:style-name="ce13"/>
          <table:table-cell table:number-columns-repeated="16379" table:style-name="ce14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1464285" table:style-name="ce12">
            <text:p>1,464,285</text:p>
          </table:table-cell>
          <table:table-cell office:value-type="float" office:value="3488277" table:style-name="ce12">
            <text:p>3,488,27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99344" table:style-name="ce12">
            <text:p>99,344</text:p>
          </table:table-cell>
          <table:table-cell office:value-type="float" office:value="529177" table:style-name="ce12">
            <text:p>529,17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268090" table:style-name="ce12">
            <text:p>268,090</text:p>
          </table:table-cell>
          <table:table-cell office:value-type="float" office:value="717081" table:style-name="ce12">
            <text:p>717,08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1616985" table:style-name="ce12">
            <text:p>1,616,985</text:p>
          </table:table-cell>
          <table:table-cell office:value-type="float" office:value="4380310" table:style-name="ce12">
            <text:p>4,380,31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91241" table:style-name="ce12">
            <text:p>91,241</text:p>
          </table:table-cell>
          <table:table-cell office:value-type="float" office:value="215107" table:style-name="ce12">
            <text:p>215,10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6542" table:style-name="ce12">
            <text:p>126,542</text:p>
          </table:table-cell>
          <table:table-cell office:value-type="float" office:value="339791" table:style-name="ce12">
            <text:p>339,79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400121" table:style-name="ce12">
            <text:p>400,121</text:p>
          </table:table-cell>
          <table:table-cell office:value-type="float" office:value="1030915" table:style-name="ce12">
            <text:p>1,030,915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80163" table:style-name="ce12">
            <text:p>180,163</text:p>
          </table:table-cell>
          <table:table-cell office:value-type="float" office:value="509203" table:style-name="ce12">
            <text:p>509,20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75591" table:style-name="ce12">
            <text:p>75,591</text:p>
          </table:table-cell>
          <table:table-cell office:value-type="float" office:value="209848" table:style-name="ce12">
            <text:p>209,8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4970" table:style-name="ce12">
            <text:p>4,970</text:p>
          </table:table-cell>
          <table:table-cell office:value-type="float" office:value="19098" table:style-name="ce12">
            <text:p>19,09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11031" table:style-name="ce12">
            <text:p>11,031</text:p>
          </table:table-cell>
          <table:table-cell office:value-type="float" office:value="29883" table:style-name="ce12">
            <text:p>29,88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409089" table:style-name="ce12">
            <text:p>409,089</text:p>
          </table:table-cell>
          <table:table-cell office:value-type="float" office:value="1049087" table:style-name="ce12">
            <text:p>1,049,08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850518" table:style-name="ce12">
            <text:p>850,518</text:p>
          </table:table-cell>
          <table:table-cell office:value-type="float" office:value="2360597" table:style-name="ce12">
            <text:p>2,360,59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224488" table:style-name="ce12">
            <text:p>224,488</text:p>
          </table:table-cell>
          <table:table-cell office:value-type="float" office:value="617347" table:style-name="ce12">
            <text:p>617,34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8043" table:style-name="ce12">
            <text:p>8,043</text:p>
          </table:table-cell>
          <table:table-cell office:value-type="float" office:value="24008" table:style-name="ce12">
            <text:p>24,00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94438" table:style-name="ce12">
            <text:p>94,438</text:p>
          </table:table-cell>
          <table:table-cell office:value-type="float" office:value="274786" table:style-name="ce12">
            <text:p>274,78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1667" table:style-name="ce12">
            <text:p>1,667</text:p>
          </table:table-cell>
          <table:table-cell office:value-type="float" office:value="5713" table:style-name="ce12">
            <text:p>5,71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351283" table:style-name="ce12">
            <text:p>351,283</text:p>
          </table:table-cell>
          <table:table-cell office:value-type="float" office:value="937175" table:style-name="ce12">
            <text:p>937,17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4403" table:style-name="ce12">
            <text:p>4,403</text:p>
          </table:table-cell>
          <table:table-cell office:value-type="float" office:value="12046" table:style-name="ce12">
            <text:p>12,04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2111" table:style-name="ce12">
            <text:p>2,111</text:p>
          </table:table-cell>
          <table:table-cell office:value-type="float" office:value="4450" table:style-name="ce12">
            <text:p>4,45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29355" table:style-name="ce12">
            <text:p>29,355</text:p>
          </table:table-cell>
          <table:table-cell office:value-type="float" office:value="72176" table:style-name="ce12">
            <text:p>72,1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363294" table:style-name="ce12">
            <text:p>363,294</text:p>
          </table:table-cell>
          <table:table-cell office:value-type="float" office:value="1037235" table:style-name="ce12">
            <text:p>1,037,235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54416" table:style-name="ce12">
            <text:p>54,416</text:p>
          </table:table-cell>
          <table:table-cell office:value-type="float" office:value="143299" table:style-name="ce12">
            <text:p>143,29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1312" table:style-name="ce12">
            <text:p>1,312</text:p>
          </table:table-cell>
          <table:table-cell office:value-type="float" office:value="3173" table:style-name="ce12">
            <text:p>3,17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1349" table:style-name="ce12">
            <text:p>11,349</text:p>
          </table:table-cell>
          <table:table-cell office:value-type="float" office:value="30605" table:style-name="ce12">
            <text:p>30,60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12088" table:style-name="ce12">
            <text:p>12,088</text:p>
          </table:table-cell>
          <table:table-cell office:value-type="float" office:value="30957" table:style-name="ce12">
            <text:p>30,9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4425" table:style-name="ce12">
            <text:p>4,425</text:p>
          </table:table-cell>
          <table:table-cell office:value-type="float" office:value="11782" table:style-name="ce12">
            <text:p>11,7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15295" table:style-name="ce12">
            <text:p>15,295</text:p>
          </table:table-cell>
          <table:table-cell office:value-type="float" office:value="40552" table:style-name="ce12">
            <text:p>40,55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10219" table:style-name="ce12">
            <text:p>10,219</text:p>
          </table:table-cell>
          <table:table-cell office:value-type="float" office:value="26299" table:style-name="ce12">
            <text:p>26,299</text:p>
          </table:table-cell>
          <table:table-cell table:style-name="ce13"/>
          <table:table-cell table:number-columns-repeated="16379" table:style-name="ce14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41935" table:style-name="ce12">
            <text:p>41,935</text:p>
          </table:table-cell>
          <table:table-cell office:value-type="float" office:value="111561" table:style-name="ce12">
            <text:p>111,56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41537" table:style-name="ce12">
            <text:p>41,537</text:p>
          </table:table-cell>
          <table:table-cell office:value-type="float" office:value="111449" table:style-name="ce12">
            <text:p>111,44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9275" table:style-name="ce12">
            <text:p>9,275</text:p>
          </table:table-cell>
          <table:table-cell office:value-type="float" office:value="24543" table:style-name="ce12">
            <text:p>24,54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22449" table:style-name="ce12">
            <text:p>22,449</text:p>
          </table:table-cell>
          <table:table-cell office:value-type="float" office:value="58517" table:style-name="ce12">
            <text:p>58,51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4881" table:style-name="ce12">
            <text:p>4,881</text:p>
          </table:table-cell>
          <table:table-cell office:value-type="float" office:value="11653" table:style-name="ce12">
            <text:p>11,65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161424" table:style-name="ce12">
            <text:p>161,424</text:p>
          </table:table-cell>
          <table:table-cell office:value-type="float" office:value="479245" table:style-name="ce12">
            <text:p>479,2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184303" table:style-name="ce12">
            <text:p>184,303</text:p>
          </table:table-cell>
          <table:table-cell office:value-type="float" office:value="531054" table:style-name="ce12">
            <text:p>531,0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31529" table:style-name="ce12">
            <text:p>31,529</text:p>
          </table:table-cell>
          <table:table-cell office:value-type="float" office:value="83045" table:style-name="ce12">
            <text:p>83,0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40154" table:style-name="ce12">
            <text:p>140,154</text:p>
          </table:table-cell>
          <table:table-cell office:value-type="float" office:value="396448" table:style-name="ce12">
            <text:p>396,4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10183" table:style-name="ce12">
            <text:p>10,183</text:p>
          </table:table-cell>
          <table:table-cell office:value-type="float" office:value="29071" table:style-name="ce12">
            <text:p>29,07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2086" table:style-name="ce12">
            <text:p>2,086</text:p>
          </table:table-cell>
          <table:table-cell office:value-type="float" office:value="4428" table:style-name="ce12">
            <text:p>4,42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1810" table:style-name="ce12">
            <text:p>1,810</text:p>
          </table:table-cell>
          <table:table-cell office:value-type="float" office:value="5272" table:style-name="ce12">
            <text:p>5,27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117571" table:style-name="ce12">
            <text:p>117,571</text:p>
          </table:table-cell>
          <table:table-cell office:value-type="float" office:value="314317" table:style-name="ce12">
            <text:p>314,31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79462" table:style-name="ce12">
            <text:p>79,462</text:p>
          </table:table-cell>
          <table:table-cell office:value-type="float" office:value="213030" table:style-name="ce12">
            <text:p>213,03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107952" table:style-name="ce12">
            <text:p>107,952</text:p>
          </table:table-cell>
          <table:table-cell office:value-type="float" office:value="284156" table:style-name="ce12">
            <text:p>284,156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881965" table:style-name="ce12">
            <text:p>1,881,965</text:p>
          </table:table-cell>
          <table:table-cell office:value-type="float" office:value="5002379" table:style-name="ce12">
            <text:p>5,002,37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280102" table:style-name="ce12">
            <text:p>280,102</text:p>
          </table:table-cell>
          <table:table-cell office:value-type="float" office:value="750646" table:style-name="ce12">
            <text:p>750,64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441247" table:style-name="ce12">
            <text:p>441,247</text:p>
          </table:table-cell>
          <table:table-cell office:value-type="float" office:value="1183157" table:style-name="ce12">
            <text:p>1,183,1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133958" table:style-name="ce12">
            <text:p>133,958</text:p>
          </table:table-cell>
          <table:table-cell office:value-type="float" office:value="349970" table:style-name="ce12">
            <text:p>349,97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37314" table:style-name="ce12">
            <text:p>37,314</text:p>
          </table:table-cell>
          <table:table-cell office:value-type="float" office:value="104907" table:style-name="ce12">
            <text:p>104,90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300893" table:style-name="ce12">
            <text:p>300,893</text:p>
          </table:table-cell>
          <table:table-cell office:value-type="float" office:value="817521" table:style-name="ce12">
            <text:p>817,52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4226" table:style-name="ce12">
            <text:p>4,226</text:p>
          </table:table-cell>
          <table:table-cell office:value-type="float" office:value="9424" table:style-name="ce12">
            <text:p>9,42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4418" table:style-name="ce12">
            <text:p>4,418</text:p>
          </table:table-cell>
          <table:table-cell office:value-type="float" office:value="18417" table:style-name="ce12">
            <text:p>18,41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3544" table:style-name="ce12">
            <text:p>3,544</text:p>
          </table:table-cell>
          <table:table-cell office:value-type="float" office:value="13216" table:style-name="ce12">
            <text:p>13,21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43317" table:style-name="ce12">
            <text:p>43,317</text:p>
          </table:table-cell>
          <table:table-cell office:value-type="float" office:value="119584" table:style-name="ce12">
            <text:p>119,58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63805" table:style-name="ce12">
            <text:p>63,805</text:p>
          </table:table-cell>
          <table:table-cell office:value-type="float" office:value="176837" table:style-name="ce12">
            <text:p>176,8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113215" table:style-name="ce12">
            <text:p>113,215</text:p>
          </table:table-cell>
          <table:table-cell office:value-type="float" office:value="318934" table:style-name="ce12">
            <text:p>318,93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4576568" table:style-name="ce12">
            <text:p>4,576,568</text:p>
          </table:table-cell>
          <table:table-cell office:value-type="float" office:value="12088761" table:style-name="ce12">
            <text:p>12,088,761</text:p>
          </table:table-cell>
          <table:table-cell table:style-name="ce13"/>
          <table:table-cell table:number-columns-repeated="16379" table:style-name="ce14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527048" table:style-name="ce12">
            <text:p>2,527,048</text:p>
          </table:table-cell>
          <table:table-cell office:value-type="float" office:value="6748473" table:style-name="ce12">
            <text:p>6,748,473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62461" table:style-name="ce12">
            <text:p>62,461</text:p>
          </table:table-cell>
          <table:table-cell office:value-type="float" office:value="162364" table:style-name="ce12">
            <text:p>162,36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5193516" table:style-name="ce12">
            <text:p>5,193,516</text:p>
          </table:table-cell>
          <table:table-cell office:value-type="float" office:value="13323259" table:style-name="ce12">
            <text:p>13,323,2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575213" table:style-name="ce12">
            <text:p>575,213</text:p>
          </table:table-cell>
          <table:table-cell office:value-type="float" office:value="1489961" table:style-name="ce12">
            <text:p>1,489,96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17525" table:style-name="ce12">
            <text:p>17,525</text:p>
          </table:table-cell>
          <table:table-cell office:value-type="float" office:value="59163" table:style-name="ce12">
            <text:p>59,16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305863" table:style-name="ce12">
            <text:p>1,305,863</text:p>
          </table:table-cell>
          <table:table-cell office:value-type="float" office:value="3295343" table:style-name="ce12">
            <text:p>3,295,34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9568" table:style-name="ce12">
            <text:p>19,568</text:p>
          </table:table-cell>
          <table:table-cell office:value-type="float" office:value="47027" table:style-name="ce12">
            <text:p>47,0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11773" table:style-name="ce12">
            <text:p>11,773</text:p>
          </table:table-cell>
          <table:table-cell office:value-type="float" office:value="35124" table:style-name="ce12">
            <text:p>35,12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42183" table:style-name="ce12">
            <text:p>42,183</text:p>
          </table:table-cell>
          <table:table-cell office:value-type="float" office:value="190734" table:style-name="ce12">
            <text:p>190,734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31923" table:style-name="ce12">
            <text:p>431,923</text:p>
          </table:table-cell>
          <table:table-cell office:value-type="float" office:value="1140947" table:style-name="ce12">
            <text:p>1,140,94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136687" table:style-name="ce12">
            <text:p>136,687</text:p>
          </table:table-cell>
          <table:table-cell office:value-type="float" office:value="395278" table:style-name="ce12">
            <text:p>395,27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86526" table:style-name="ce12">
            <text:p>86,526</text:p>
          </table:table-cell>
          <table:table-cell office:value-type="float" office:value="260297" table:style-name="ce12">
            <text:p>260,29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73069" table:style-name="ce12">
            <text:p>73,069</text:p>
          </table:table-cell>
          <table:table-cell office:value-type="float" office:value="167313" table:style-name="ce12">
            <text:p>167,31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1">
            <text:p>Industrial Plant, component part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15">
            <text:p>99</text:p>
          </table:table-cell>
          <table:table-cell office:value-type="string" table:style-name="ce33">
            <text:p>Other products</text:p>
          </table:table-cell>
          <table:table-cell office:value-type="float" office:value="1008341" table:style-name="ce16">
            <text:p>1,008,341</text:p>
          </table:table-cell>
          <table:table-cell office:value-type="float" office:value="2931816" table:style-name="ce16">
            <text:p>2,931,816</text:p>
          </table:table-cell>
          <table:table-cell table:style-name="ce17"/>
          <table:table-cell table:number-columns-repeated="16379" table:style-name="ce18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33">
            <text:p>All</text:p>
          </table:table-cell>
          <table:table-cell office:value-type="float" office:value="31627155" table:style-name="ce34">
            <text:p><text:s/>31,627,155<text:s/></text:p>
          </table:table-cell>
          <table:table-cell office:value-type="float" office:value="84416990" table:style-name="ce35">
            <text:p>84,416,990</text:p>
          </table:table-cell>
          <table:table-cell table:style-name="ce4"/>
          <table:table-cell table:number-columns-repeated="16379"/>
        </table:table-row>
        <table:table-row table:style-name="ro11">
          <table:table-cell table:style-name="ce19"/>
          <table:table-cell table:style-name="ce20"/>
          <table:table-cell table:number-columns-repeated="16382" table:style-name="ce21"/>
        </table:table-row>
        <table:table-row table:style-name="ro11">
          <table:table-cell table:style-name="ce19"/>
          <table:table-cell table:style-name="ce20"/>
          <table:table-cell table:number-columns-repeated="2" table:style-name="ce21"/>
          <table:table-cell table:number-columns-repeated="16380" table:style-name="ce6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EU_imports.$A$1:EU_imports.$E$104" table:base-cell-address="EU_imports.$A$1"/>
        </table:named-expressions>
      </table:table>
      <table:table table:name="Non-EU_Imports" table:style-name="ta1">
        <table:table-column table:style-name="co1" table:default-cell-style-name="ce19"/>
        <table:table-column table:style-name="co2" table:default-cell-style-name="ce22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imports: Chapter totals March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rch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1">
            <text:p>Live animals</text:p>
          </table:table-cell>
          <table:table-cell office:value-type="float" office:value="2692" table:style-name="ce12">
            <text:p>2,692</text:p>
          </table:table-cell>
          <table:table-cell office:value-type="float" office:value="8358" table:style-name="ce12">
            <text:p>8,3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Meat and edible meat offal</text:p>
          </table:table-cell>
          <table:table-cell office:value-type="float" office:value="105699" table:style-name="ce12">
            <text:p>105,699</text:p>
          </table:table-cell>
          <table:table-cell office:value-type="float" office:value="316061" table:style-name="ce12">
            <text:p>316,06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Fish and crustaceans, molluscs and other aquatic invertebrates</text:p>
          </table:table-cell>
          <table:table-cell office:value-type="float" office:value="250943" table:style-name="ce12">
            <text:p>250,943</text:p>
          </table:table-cell>
          <table:table-cell office:value-type="float" office:value="619853" table:style-name="ce12">
            <text:p>619,85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1">
            <text:p>Dairy produce; birds' eggs; natural honey; edible products of animal origin, not elsewhere specified or included</text:p>
          </table:table-cell>
          <table:table-cell office:value-type="float" office:value="27661" table:style-name="ce12">
            <text:p>27,661</text:p>
          </table:table-cell>
          <table:table-cell office:value-type="float" office:value="78052" table:style-name="ce12">
            <text:p>78,05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1">
            <text:p>Products of animal origin not elsewhere specified or included</text:p>
          </table:table-cell>
          <table:table-cell office:value-type="float" office:value="3856" table:style-name="ce12">
            <text:p>3,856</text:p>
          </table:table-cell>
          <table:table-cell office:value-type="float" office:value="13682" table:style-name="ce12">
            <text:p>13,6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1">
            <text:p>Live trees and other plants; bulbs, roots and the like; cut flowers and ornamental foliage</text:p>
          </table:table-cell>
          <table:table-cell office:value-type="float" office:value="34969" table:style-name="ce12">
            <text:p>34,969</text:p>
          </table:table-cell>
          <table:table-cell office:value-type="float" office:value="93431" table:style-name="ce12">
            <text:p>93,43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1">
            <text:p>Edible vegetables and certain roots and tubers</text:p>
          </table:table-cell>
          <table:table-cell office:value-type="float" office:value="100178" table:style-name="ce12">
            <text:p>100,178</text:p>
          </table:table-cell>
          <table:table-cell office:value-type="float" office:value="315878" table:style-name="ce12">
            <text:p>315,87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1">
            <text:p>Edible fruit and nuts; peel of citrus fruits or melons</text:p>
          </table:table-cell>
          <table:table-cell office:value-type="float" office:value="365965" table:style-name="ce12">
            <text:p>365,965</text:p>
          </table:table-cell>
          <table:table-cell office:value-type="float" office:value="1081063" table:style-name="ce12">
            <text:p>1,081,06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Coffee, tea, mate and spices</text:p>
          </table:table-cell>
          <table:table-cell office:value-type="float" office:value="131644" table:style-name="ce12">
            <text:p>131,644</text:p>
          </table:table-cell>
          <table:table-cell office:value-type="float" office:value="370651" table:style-name="ce12">
            <text:p>370,65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1">
            <text:p>Cereals</text:p>
          </table:table-cell>
          <table:table-cell office:value-type="float" office:value="66381" table:style-name="ce12">
            <text:p>66,381</text:p>
          </table:table-cell>
          <table:table-cell office:value-type="float" office:value="176814" table:style-name="ce12">
            <text:p>176,81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1">
            <text:p>Products of the milling industry; malt; starches; inulin; wheat gluten</text:p>
          </table:table-cell>
          <table:table-cell office:value-type="float" office:value="4076" table:style-name="ce12">
            <text:p>4,076</text:p>
          </table:table-cell>
          <table:table-cell office:value-type="float" office:value="13601" table:style-name="ce12">
            <text:p>13,60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1">
            <text:p>Oil seeds and oleaginous fruits; miscellaneous grains, seeds and fruit; industrial or medical plants; straw and fodder</text:p>
          </table:table-cell>
          <table:table-cell office:value-type="float" office:value="72631" table:style-name="ce12">
            <text:p>72,631</text:p>
          </table:table-cell>
          <table:table-cell office:value-type="float" office:value="236071" table:style-name="ce12">
            <text:p>236,07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1">
            <text:p>Lacs; gums, resins and other vegetable saps and extracts</text:p>
          </table:table-cell>
          <table:table-cell office:value-type="float" office:value="11318" table:style-name="ce12">
            <text:p>11,318</text:p>
          </table:table-cell>
          <table:table-cell office:value-type="float" office:value="26026" table:style-name="ce12">
            <text:p>26,02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1">
            <text:p>Vegetable plaiting materials; vegetable products not elsewhere specified or included</text:p>
          </table:table-cell>
          <table:table-cell office:value-type="float" office:value="3043" table:style-name="ce12">
            <text:p>3,043</text:p>
          </table:table-cell>
          <table:table-cell office:value-type="float" office:value="8831" table:style-name="ce12">
            <text:p>8,831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1">
            <text:p>Animal or vegetable fats and oils and their cleavage products; prepared edible fats; animal or vegetable waxes</text:p>
          </table:table-cell>
          <table:table-cell office:value-type="float" office:value="32643" table:style-name="ce12">
            <text:p>32,643</text:p>
          </table:table-cell>
          <table:table-cell office:value-type="float" office:value="122838" table:style-name="ce12">
            <text:p>122,83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1">
            <text:p>Preparations of meat, fish or crustaceans, molluscs or other aquatic invertebrates</text:p>
          </table:table-cell>
          <table:table-cell office:value-type="float" office:value="161295" table:style-name="ce12">
            <text:p>161,295</text:p>
          </table:table-cell>
          <table:table-cell office:value-type="float" office:value="465255" table:style-name="ce12">
            <text:p>465,25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1">
            <text:p>Sugars and sugar confectionery</text:p>
          </table:table-cell>
          <table:table-cell office:value-type="float" office:value="54031" table:style-name="ce12">
            <text:p>54,031</text:p>
          </table:table-cell>
          <table:table-cell office:value-type="float" office:value="132626" table:style-name="ce12">
            <text:p>132,62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1">
            <text:p>Cocoa and cocoa preparations</text:p>
          </table:table-cell>
          <table:table-cell office:value-type="float" office:value="96049" table:style-name="ce12">
            <text:p>96,049</text:p>
          </table:table-cell>
          <table:table-cell office:value-type="float" office:value="334636" table:style-name="ce12">
            <text:p>334,6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Preparations of cereals, flour, starch or milk; pastrycooks' products</text:p>
          </table:table-cell>
          <table:table-cell office:value-type="float" office:value="50985" table:style-name="ce12">
            <text:p>50,985</text:p>
          </table:table-cell>
          <table:table-cell office:value-type="float" office:value="159833" table:style-name="ce12">
            <text:p>159,83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1">
            <text:p>Preparations of vegetables, fruit, nuts or other parts of plants</text:p>
          </table:table-cell>
          <table:table-cell office:value-type="float" office:value="56466" table:style-name="ce12">
            <text:p>56,466</text:p>
          </table:table-cell>
          <table:table-cell office:value-type="float" office:value="159160" table:style-name="ce12">
            <text:p>159,16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1">
            <text:p>Miscellaneous edible preparations</text:p>
          </table:table-cell>
          <table:table-cell office:value-type="float" office:value="66816" table:style-name="ce12">
            <text:p>66,816</text:p>
          </table:table-cell>
          <table:table-cell office:value-type="float" office:value="196304" table:style-name="ce12">
            <text:p>196,3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1">
            <text:p>Beverages, spirits and vinegar</text:p>
          </table:table-cell>
          <table:table-cell office:value-type="float" office:value="161678" table:style-name="ce12">
            <text:p>161,678</text:p>
          </table:table-cell>
          <table:table-cell office:value-type="float" office:value="439088" table:style-name="ce12">
            <text:p>439,08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1">
            <text:p>Residues and waste from the food industries; prepared animal fodder</text:p>
          </table:table-cell>
          <table:table-cell office:value-type="float" office:value="125269" table:style-name="ce12">
            <text:p>125,269</text:p>
          </table:table-cell>
          <table:table-cell office:value-type="float" office:value="312604" table:style-name="ce12">
            <text:p>312,6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1">
            <text:p>Tobacco and manufactured tobacco substitutes</text:p>
          </table:table-cell>
          <table:table-cell office:value-type="float" office:value="70311" table:style-name="ce12">
            <text:p>70,311</text:p>
          </table:table-cell>
          <table:table-cell office:value-type="float" office:value="206265" table:style-name="ce12">
            <text:p>206,26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1">
            <text:p>Salt; sulphur; earths and stone; plastering material, lime and cement</text:p>
          </table:table-cell>
          <table:table-cell office:value-type="float" office:value="33663" table:style-name="ce12">
            <text:p>33,663</text:p>
          </table:table-cell>
          <table:table-cell office:value-type="float" office:value="91863" table:style-name="ce12">
            <text:p>91,86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1">
            <text:p>Ores, slag and ash</text:p>
          </table:table-cell>
          <table:table-cell office:value-type="float" office:value="88959" table:style-name="ce12">
            <text:p>88,959</text:p>
          </table:table-cell>
          <table:table-cell office:value-type="float" office:value="261534" table:style-name="ce12">
            <text:p>261,534</text:p>
          </table:table-cell>
          <table:table-cell table:style-name="ce13"/>
          <table:table-cell table:number-columns-repeated="16379" table:style-name="ce14"/>
        </table:table-row>
        <table:table-row table:style-name="ro13">
          <table:table-cell office:value-type="float" office:value="27" table:style-name="ce9">
            <text:p>27</text:p>
          </table:table-cell>
          <table:table-cell office:value-type="string" table:style-name="ce11">
            <text:p>Mineral fuels, mineral oils and products of their distillation; bituminous substances; mineral waxes</text:p>
          </table:table-cell>
          <table:table-cell office:value-type="float" office:value="5296308" table:style-name="ce12">
            <text:p>5,296,308</text:p>
          </table:table-cell>
          <table:table-cell office:value-type="float" office:value="12794704" table:style-name="ce12">
            <text:p>12,794,704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11">
            <text:p>Inorganic chemicals: organic or inorganic compounds of precious metals, of rare-earth metals, of radioactive elements or of isotopes</text:p>
          </table:table-cell>
          <table:table-cell office:value-type="float" office:value="82823" table:style-name="ce12">
            <text:p>82,823</text:p>
          </table:table-cell>
          <table:table-cell office:value-type="float" office:value="489208" table:style-name="ce12">
            <text:p>489,20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1">
            <text:p>Organic chemicals</text:p>
          </table:table-cell>
          <table:table-cell office:value-type="float" office:value="190785" table:style-name="ce12">
            <text:p>190,785</text:p>
          </table:table-cell>
          <table:table-cell office:value-type="float" office:value="635232" table:style-name="ce12">
            <text:p>635,23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1">
            <text:p>Pharmaceutical products</text:p>
          </table:table-cell>
          <table:table-cell office:value-type="float" office:value="549840" table:style-name="ce12">
            <text:p>549,840</text:p>
          </table:table-cell>
          <table:table-cell office:value-type="float" office:value="1533745" table:style-name="ce12">
            <text:p>1,533,74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1">
            <text:p>Fertilizers</text:p>
          </table:table-cell>
          <table:table-cell office:value-type="float" office:value="77016" table:style-name="ce12">
            <text:p>77,016</text:p>
          </table:table-cell>
          <table:table-cell office:value-type="float" office:value="165263" table:style-name="ce12">
            <text:p>165,26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7306" table:style-name="ce12">
            <text:p>37,306</text:p>
          </table:table-cell>
          <table:table-cell office:value-type="float" office:value="111627" table:style-name="ce12">
            <text:p>111,6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1">
            <text:p>Essential oils and resinoids; perfumery, cosmetic or toilet preparations</text:p>
          </table:table-cell>
          <table:table-cell office:value-type="float" office:value="175471" table:style-name="ce12">
            <text:p>175,471</text:p>
          </table:table-cell>
          <table:table-cell office:value-type="float" office:value="482716" table:style-name="ce12">
            <text:p>482,716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34" table:style-name="ce9">
            <text:p>34</text:p>
          </table:table-cell>
          <table:table-cell office:value-type="string" table:style-name="ce11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5509" table:style-name="ce12">
            <text:p>45,509</text:p>
          </table:table-cell>
          <table:table-cell office:value-type="float" office:value="128896" table:style-name="ce12">
            <text:p>128,89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1">
            <text:p>Albuminous substances; modified starches; glues; enzymes</text:p>
          </table:table-cell>
          <table:table-cell office:value-type="float" office:value="21654" table:style-name="ce12">
            <text:p>21,654</text:p>
          </table:table-cell>
          <table:table-cell office:value-type="float" office:value="63405" table:style-name="ce12">
            <text:p>63,40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1">
            <text:p>Explosives; pyrotechnic products; matches;pyrophoric alloys; combustible materials</text:p>
          </table:table-cell>
          <table:table-cell office:value-type="float" office:value="4422" table:style-name="ce12">
            <text:p>4,422</text:p>
          </table:table-cell>
          <table:table-cell office:value-type="float" office:value="12857" table:style-name="ce12">
            <text:p>12,85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1">
            <text:p>Photographic or cinematographic products</text:p>
          </table:table-cell>
          <table:table-cell office:value-type="float" office:value="18097" table:style-name="ce12">
            <text:p>18,097</text:p>
          </table:table-cell>
          <table:table-cell office:value-type="float" office:value="49448" table:style-name="ce12">
            <text:p>49,4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1">
            <text:p>Miscellaneous chemical products</text:p>
          </table:table-cell>
          <table:table-cell office:value-type="float" office:value="122380" table:style-name="ce12">
            <text:p>122,380</text:p>
          </table:table-cell>
          <table:table-cell office:value-type="float" office:value="309659" table:style-name="ce12">
            <text:p>309,6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1">
            <text:p>Plastics and plastic products</text:p>
          </table:table-cell>
          <table:table-cell office:value-type="float" office:value="490679" table:style-name="ce12">
            <text:p>490,679</text:p>
          </table:table-cell>
          <table:table-cell office:value-type="float" office:value="1416609" table:style-name="ce12">
            <text:p>1,416,60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1">
            <text:p>Rubber and articles thereof</text:p>
          </table:table-cell>
          <table:table-cell office:value-type="float" office:value="172702" table:style-name="ce12">
            <text:p>172,702</text:p>
          </table:table-cell>
          <table:table-cell office:value-type="float" office:value="529715" table:style-name="ce12">
            <text:p>529,7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1">
            <text:p>Hides and skins (other than furskins) and leather</text:p>
          </table:table-cell>
          <table:table-cell office:value-type="float" office:value="1547" table:style-name="ce12">
            <text:p>1,547</text:p>
          </table:table-cell>
          <table:table-cell office:value-type="float" office:value="3717" table:style-name="ce12">
            <text:p>3,71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11">
            <text:p>Articles of leather; saddlery and harness; travel goods, handbags and similar containers; articles of animal gut (other than silk-worm gut)</text:p>
          </table:table-cell>
          <table:table-cell office:value-type="float" office:value="118147" table:style-name="ce12">
            <text:p>118,147</text:p>
          </table:table-cell>
          <table:table-cell office:value-type="float" office:value="307782" table:style-name="ce12">
            <text:p>307,7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1">
            <text:p>Furskins and artificial fur; articles thereof</text:p>
          </table:table-cell>
          <table:table-cell office:value-type="float" office:value="597" table:style-name="ce12">
            <text:p>597</text:p>
          </table:table-cell>
          <table:table-cell office:value-type="float" office:value="2842" table:style-name="ce12">
            <text:p>2,84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1">
            <text:p>Wood and articles of wood; wood charcoal</text:p>
          </table:table-cell>
          <table:table-cell office:value-type="float" office:value="243825" table:style-name="ce12">
            <text:p>243,825</text:p>
          </table:table-cell>
          <table:table-cell office:value-type="float" office:value="720275" table:style-name="ce12">
            <text:p>720,27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1">
            <text:p>Cork and articles of cork</text:p>
          </table:table-cell>
          <table:table-cell office:value-type="float" office:value="154" table:style-name="ce12">
            <text:p>154</text:p>
          </table:table-cell>
          <table:table-cell office:value-type="float" office:value="548" table:style-name="ce12">
            <text:p>5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1">
            <text:p>Wickerwork and basketwork</text:p>
          </table:table-cell>
          <table:table-cell office:value-type="float" office:value="6115" table:style-name="ce12">
            <text:p>6,115</text:p>
          </table:table-cell>
          <table:table-cell office:value-type="float" office:value="18139" table:style-name="ce12">
            <text:p>18,13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1">
            <text:p>Pulp of wood or of other fibrous cellulosic material; waste and scrap of paper or paperboard</text:p>
          </table:table-cell>
          <table:table-cell office:value-type="float" office:value="13048" table:style-name="ce12">
            <text:p>13,048</text:p>
          </table:table-cell>
          <table:table-cell office:value-type="float" office:value="38175" table:style-name="ce12">
            <text:p>38,17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1">
            <text:p>Paper and paperboard; articles of paper pulp, paper or paperboard</text:p>
          </table:table-cell>
          <table:table-cell office:value-type="float" office:value="140514" table:style-name="ce12">
            <text:p>140,514</text:p>
          </table:table-cell>
          <table:table-cell office:value-type="float" office:value="424393" table:style-name="ce12">
            <text:p>424,393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style-name="ce11">
            <text:p>Books, newspapers, pictures and other products of the printing industry; manuscripts, typescripts and plans</text:p>
          </table:table-cell>
          <table:table-cell office:value-type="float" office:value="68681" table:style-name="ce12">
            <text:p>68,681</text:p>
          </table:table-cell>
          <table:table-cell office:value-type="float" office:value="193062" table:style-name="ce12">
            <text:p>193,06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1">
            <text:p>Silk</text:p>
          </table:table-cell>
          <table:table-cell office:value-type="float" office:value="762" table:style-name="ce12">
            <text:p>762</text:p>
          </table:table-cell>
          <table:table-cell office:value-type="float" office:value="2709" table:style-name="ce12">
            <text:p>2,70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1">
            <text:p>Wool, fine and coarse animal hair; yarn and fabrics of horsehair</text:p>
          </table:table-cell>
          <table:table-cell office:value-type="float" office:value="13037" table:style-name="ce12">
            <text:p>13,037</text:p>
          </table:table-cell>
          <table:table-cell office:value-type="float" office:value="38253" table:style-name="ce12">
            <text:p>38,25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11">
            <text:p>Cotton</text:p>
          </table:table-cell>
          <table:table-cell office:value-type="float" office:value="6096" table:style-name="ce12">
            <text:p>6,096</text:p>
          </table:table-cell>
          <table:table-cell office:value-type="float" office:value="18433" table:style-name="ce12">
            <text:p>18,43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1">
            <text:p>Other vegetable textile fibres; paper yarnand woven fabrics of paper yarn</text:p>
          </table:table-cell>
          <table:table-cell office:value-type="float" office:value="4850" table:style-name="ce12">
            <text:p>4,850</text:p>
          </table:table-cell>
          <table:table-cell office:value-type="float" office:value="16200" table:style-name="ce12">
            <text:p>16,2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1">
            <text:p>Man-made filaments</text:p>
          </table:table-cell>
          <table:table-cell office:value-type="float" office:value="19838" table:style-name="ce12">
            <text:p>19,838</text:p>
          </table:table-cell>
          <table:table-cell office:value-type="float" office:value="69052" table:style-name="ce12">
            <text:p>69,05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1">
            <text:p>Man-made staple fibres</text:p>
          </table:table-cell>
          <table:table-cell office:value-type="float" office:value="15091" table:style-name="ce12">
            <text:p>15,091</text:p>
          </table:table-cell>
          <table:table-cell office:value-type="float" office:value="47824" table:style-name="ce12">
            <text:p>47,824</text:p>
          </table:table-cell>
          <table:table-cell table:style-name="ce13"/>
          <table:table-cell table:number-columns-repeated="16379" table:style-name="ce14"/>
        </table:table-row>
        <table:table-row table:style-name="ro14">
          <table:table-cell office:value-type="float" office:value="56" table:style-name="ce9">
            <text:p>56</text:p>
          </table:table-cell>
          <table:table-cell office:value-type="string" table:style-name="ce11">
            <text:p>Wadding, felt and nonwovens; special yarns; twine, cordage, rope and cable and articles thereof</text:p>
          </table:table-cell>
          <table:table-cell office:value-type="float" office:value="21126" table:style-name="ce12">
            <text:p>21,126</text:p>
          </table:table-cell>
          <table:table-cell office:value-type="float" office:value="64087" table:style-name="ce12">
            <text:p>64,08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1">
            <text:p>Carpets and other textile floor coverings</text:p>
          </table:table-cell>
          <table:table-cell office:value-type="float" office:value="32598" table:style-name="ce12">
            <text:p>32,598</text:p>
          </table:table-cell>
          <table:table-cell office:value-type="float" office:value="91197" table:style-name="ce12">
            <text:p>91,19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1">
            <text:p>Special woven fabrics; tufted textile products; lace; tapestries; trimmings; embroidery</text:p>
          </table:table-cell>
          <table:table-cell office:value-type="float" office:value="7875" table:style-name="ce12">
            <text:p>7,875</text:p>
          </table:table-cell>
          <table:table-cell office:value-type="float" office:value="26128" table:style-name="ce12">
            <text:p>26,128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11">
            <text:p>Impregnated, coated, covered or laminated textile fabrics; articles for technical use, of textile materials</text:p>
          </table:table-cell>
          <table:table-cell office:value-type="float" office:value="13087" table:style-name="ce12">
            <text:p>13,087</text:p>
          </table:table-cell>
          <table:table-cell office:value-type="float" office:value="40841" table:style-name="ce12">
            <text:p>40,84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11">
            <text:p>Knitted or crocheted fabrics</text:p>
          </table:table-cell>
          <table:table-cell office:value-type="float" office:value="6683" table:style-name="ce12">
            <text:p>6,683</text:p>
          </table:table-cell>
          <table:table-cell office:value-type="float" office:value="18070" table:style-name="ce12">
            <text:p>18,07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1">
            <text:p>Articles of apparel and clothing accessories, knitted or crocheted</text:p>
          </table:table-cell>
          <table:table-cell office:value-type="float" office:value="473089" table:style-name="ce12">
            <text:p>473,089</text:p>
          </table:table-cell>
          <table:table-cell office:value-type="float" office:value="1433356" table:style-name="ce12">
            <text:p>1,433,35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1">
            <text:p>Articles of apparel and clothing accessories, not knitted or crocheted</text:p>
          </table:table-cell>
          <table:table-cell office:value-type="float" office:value="400889" table:style-name="ce12">
            <text:p>400,889</text:p>
          </table:table-cell>
          <table:table-cell office:value-type="float" office:value="1182527" table:style-name="ce12">
            <text:p>1,182,52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1">
            <text:p>Other made up textile articles; sets; worn clothing and worn textile articles; rags</text:p>
          </table:table-cell>
          <table:table-cell office:value-type="float" office:value="140905" table:style-name="ce12">
            <text:p>140,905</text:p>
          </table:table-cell>
          <table:table-cell office:value-type="float" office:value="410115" table:style-name="ce12">
            <text:p>410,11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1">
            <text:p>Footwear, gaiters and the like; parts of such articles</text:p>
          </table:table-cell>
          <table:table-cell office:value-type="float" office:value="179787" table:style-name="ce12">
            <text:p>179,787</text:p>
          </table:table-cell>
          <table:table-cell office:value-type="float" office:value="533204" table:style-name="ce12">
            <text:p>533,20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1">
            <text:p>Headgear and parts thereof</text:p>
          </table:table-cell>
          <table:table-cell office:value-type="float" office:value="20343" table:style-name="ce12">
            <text:p>20,343</text:p>
          </table:table-cell>
          <table:table-cell office:value-type="float" office:value="55382" table:style-name="ce12">
            <text:p>55,38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1">
            <text:p>Umbrellas, sun umbrellas, walking-sticks, seat-sticks, whips, riding-crops and parts thereof</text:p>
          </table:table-cell>
          <table:table-cell office:value-type="float" office:value="12746" table:style-name="ce12">
            <text:p>12,746</text:p>
          </table:table-cell>
          <table:table-cell office:value-type="float" office:value="28284" table:style-name="ce12">
            <text:p>28,284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1">
            <text:p>Prepared feathers and down and articles made of feathers or of down; artificial flowers; articles of human hair</text:p>
          </table:table-cell>
          <table:table-cell office:value-type="float" office:value="21387" table:style-name="ce12">
            <text:p>21,387</text:p>
          </table:table-cell>
          <table:table-cell office:value-type="float" office:value="68122" table:style-name="ce12">
            <text:p>68,12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1">
            <text:p>Articles of stone, plaster, cement, asbestos, mica or similar materials</text:p>
          </table:table-cell>
          <table:table-cell office:value-type="float" office:value="59613" table:style-name="ce12">
            <text:p>59,613</text:p>
          </table:table-cell>
          <table:table-cell office:value-type="float" office:value="178390" table:style-name="ce12">
            <text:p>178,39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1">
            <text:p>Ceramic products</text:p>
          </table:table-cell>
          <table:table-cell office:value-type="float" office:value="62223" table:style-name="ce12">
            <text:p>62,223</text:p>
          </table:table-cell>
          <table:table-cell office:value-type="float" office:value="178972" table:style-name="ce12">
            <text:p>178,97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1">
            <text:p>Glass and glassware</text:p>
          </table:table-cell>
          <table:table-cell office:value-type="float" office:value="73914" table:style-name="ce12">
            <text:p>73,914</text:p>
          </table:table-cell>
          <table:table-cell office:value-type="float" office:value="211377" table:style-name="ce12">
            <text:p>211,377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style-name="ce1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8723586" table:style-name="ce12">
            <text:p>18,723,586</text:p>
          </table:table-cell>
          <table:table-cell office:value-type="float" office:value="48370728" table:style-name="ce12">
            <text:p>48,370,72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1">
            <text:p>Iron and steel</text:p>
          </table:table-cell>
          <table:table-cell office:value-type="float" office:value="167613" table:style-name="ce12">
            <text:p>167,613</text:p>
          </table:table-cell>
          <table:table-cell office:value-type="float" office:value="474601" table:style-name="ce12">
            <text:p>474,60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1">
            <text:p>Articles of iron or steel</text:p>
          </table:table-cell>
          <table:table-cell office:value-type="float" office:value="399954" table:style-name="ce12">
            <text:p>399,954</text:p>
          </table:table-cell>
          <table:table-cell office:value-type="float" office:value="1178225" table:style-name="ce12">
            <text:p>1,178,225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1">
            <text:p>Copper and articles thereof</text:p>
          </table:table-cell>
          <table:table-cell office:value-type="float" office:value="50493" table:style-name="ce12">
            <text:p>50,493</text:p>
          </table:table-cell>
          <table:table-cell office:value-type="float" office:value="142454" table:style-name="ce12">
            <text:p>142,45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1">
            <text:p>Nickel and articles thereof</text:p>
          </table:table-cell>
          <table:table-cell office:value-type="float" office:value="80417" table:style-name="ce12">
            <text:p>80,417</text:p>
          </table:table-cell>
          <table:table-cell office:value-type="float" office:value="235617" table:style-name="ce12">
            <text:p>235,61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1">
            <text:p>Aluminium and articles thereof</text:p>
          </table:table-cell>
          <table:table-cell office:value-type="float" office:value="165022" table:style-name="ce12">
            <text:p>165,022</text:p>
          </table:table-cell>
          <table:table-cell office:value-type="float" office:value="467970" table:style-name="ce12">
            <text:p>467,97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1">
            <text:p>Lead and articles thereof</text:p>
          </table:table-cell>
          <table:table-cell office:value-type="float" office:value="1910" table:style-name="ce12">
            <text:p>1,910</text:p>
          </table:table-cell>
          <table:table-cell office:value-type="float" office:value="103463" table:style-name="ce12">
            <text:p>103,463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11">
            <text:p>Zinc and articles thereof</text:p>
          </table:table-cell>
          <table:table-cell office:value-type="float" office:value="11213" table:style-name="ce12">
            <text:p>11,213</text:p>
          </table:table-cell>
          <table:table-cell office:value-type="float" office:value="34976" table:style-name="ce12">
            <text:p>34,97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11">
            <text:p>Tin and articles thereof</text:p>
          </table:table-cell>
          <table:table-cell office:value-type="float" office:value="5173" table:style-name="ce12">
            <text:p>5,173</text:p>
          </table:table-cell>
          <table:table-cell office:value-type="float" office:value="15992" table:style-name="ce12">
            <text:p>15,992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1">
            <text:p>Other base metals; cermets; articles thereof</text:p>
          </table:table-cell>
          <table:table-cell office:value-type="float" office:value="73446" table:style-name="ce12">
            <text:p>73,446</text:p>
          </table:table-cell>
          <table:table-cell office:value-type="float" office:value="200197" table:style-name="ce12">
            <text:p>200,19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1">
            <text:p>Tools, implements, cutlery, spoons and forks, of base metal; parts thereof of base metal</text:p>
          </table:table-cell>
          <table:table-cell office:value-type="float" office:value="79050" table:style-name="ce12">
            <text:p>79,050</text:p>
          </table:table-cell>
          <table:table-cell office:value-type="float" office:value="223534" table:style-name="ce12">
            <text:p>223,53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1">
            <text:p>Miscellaneous articles of base metal</text:p>
          </table:table-cell>
          <table:table-cell office:value-type="float" office:value="144993" table:style-name="ce12">
            <text:p>144,993</text:p>
          </table:table-cell>
          <table:table-cell office:value-type="float" office:value="367134" table:style-name="ce12">
            <text:p>367,13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1">
            <text:p>Nuclear reactors, boilers, machinery and mechanical appliances; parts thereof</text:p>
          </table:table-cell>
          <table:table-cell office:value-type="float" office:value="3944667" table:style-name="ce12">
            <text:p>3,944,667</text:p>
          </table:table-cell>
          <table:table-cell office:value-type="float" office:value="11136239" table:style-name="ce12">
            <text:p>11,136,239</text:p>
          </table:table-cell>
          <table:table-cell table:style-name="ce13"/>
          <table:table-cell table:number-columns-repeated="16379" table:style-name="ce14"/>
        </table:table-row>
        <table:table-row table:style-name="ro10">
          <table:table-cell office:value-type="float" office:value="85" table:style-name="ce9">
            <text:p>85</text:p>
          </table:table-cell>
          <table:table-cell office:value-type="string" table:style-name="ce1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830181" table:style-name="ce12">
            <text:p>2,830,181</text:p>
          </table:table-cell>
          <table:table-cell office:value-type="float" office:value="8171170" table:style-name="ce12">
            <text:p>8,171,170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86" table:style-name="ce9">
            <text:p>86</text:p>
          </table:table-cell>
          <table:table-cell office:value-type="string" table:style-name="ce1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604" table:style-name="ce12">
            <text:p>7,604</text:p>
          </table:table-cell>
          <table:table-cell office:value-type="float" office:value="59800" table:style-name="ce12">
            <text:p>59,800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1">
            <text:p>Vehicles other than railway or tramway rolling-stock, and parts and accessories thereof</text:p>
          </table:table-cell>
          <table:table-cell office:value-type="float" office:value="1952798" table:style-name="ce12">
            <text:p>1,952,798</text:p>
          </table:table-cell>
          <table:table-cell office:value-type="float" office:value="5227537" table:style-name="ce12">
            <text:p>5,227,537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1">
            <text:p>Aircraft, spacecraft, and parts thereof</text:p>
          </table:table-cell>
          <table:table-cell office:value-type="float" office:value="386901" table:style-name="ce12">
            <text:p>386,901</text:p>
          </table:table-cell>
          <table:table-cell office:value-type="float" office:value="1444311" table:style-name="ce12">
            <text:p>1,444,31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1">
            <text:p>Ships, boats and floating structures</text:p>
          </table:table-cell>
          <table:table-cell office:value-type="float" office:value="8938" table:style-name="ce12">
            <text:p>8,938</text:p>
          </table:table-cell>
          <table:table-cell office:value-type="float" office:value="59789" table:style-name="ce12">
            <text:p>59,789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style-name="ce1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95104" table:style-name="ce12">
            <text:p>695,104</text:p>
          </table:table-cell>
          <table:table-cell office:value-type="float" office:value="1875184" table:style-name="ce12">
            <text:p>1,875,184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1">
            <text:p>Clocks and watches and parts thereof</text:p>
          </table:table-cell>
          <table:table-cell office:value-type="float" office:value="157274" table:style-name="ce12">
            <text:p>157,274</text:p>
          </table:table-cell>
          <table:table-cell office:value-type="float" office:value="406036" table:style-name="ce12">
            <text:p>406,03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1">
            <text:p>Musical instruments; parts and accessories for such</text:p>
          </table:table-cell>
          <table:table-cell office:value-type="float" office:value="9483" table:style-name="ce12">
            <text:p>9,483</text:p>
          </table:table-cell>
          <table:table-cell office:value-type="float" office:value="31048" table:style-name="ce12">
            <text:p>31,04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1">
            <text:p>Arms and ammunition; parts and accessoriesthereof</text:p>
          </table:table-cell>
          <table:table-cell office:value-type="float" office:value="34594" table:style-name="ce12">
            <text:p>34,594</text:p>
          </table:table-cell>
          <table:table-cell office:value-type="float" office:value="96858" table:style-name="ce12">
            <text:p>96,858</text:p>
          </table:table-cell>
          <table:table-cell table:style-name="ce13"/>
          <table:table-cell table:number-columns-repeated="16379" table:style-name="ce14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string" table:style-name="ce1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609121" table:style-name="ce12">
            <text:p>609,121</text:p>
          </table:table-cell>
          <table:table-cell office:value-type="float" office:value="1632941" table:style-name="ce12">
            <text:p>1,632,941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1">
            <text:p>Toys, games and sports requisites; parts and accessories thereof</text:p>
          </table:table-cell>
          <table:table-cell office:value-type="float" office:value="310341" table:style-name="ce12">
            <text:p>310,341</text:p>
          </table:table-cell>
          <table:table-cell office:value-type="float" office:value="862759" table:style-name="ce12">
            <text:p>862,75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66582" table:style-name="ce12">
            <text:p>66,582</text:p>
          </table:table-cell>
          <table:table-cell office:value-type="float" office:value="190586" table:style-name="ce12">
            <text:p>190,586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1">
            <text:p>Works of art, collectors' pieces and antiques</text:p>
          </table:table-cell>
          <table:table-cell office:value-type="float" office:value="117874" table:style-name="ce12">
            <text:p>117,874</text:p>
          </table:table-cell>
          <table:table-cell office:value-type="float" office:value="309758" table:style-name="ce12">
            <text:p>309,758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11">
            <text:p>Other products</text:p>
          </table:table-cell>
          <table:table-cell office:value-type="float" office:value="1151783" table:style-name="ce12">
            <text:p>1,151,783</text:p>
          </table:table-cell>
          <table:table-cell office:value-type="float" office:value="3383619" table:style-name="ce12">
            <text:p>3,383,619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office:value-type="string" table:style-name="ce15">
            <text:p>Total</text:p>
          </table:table-cell>
          <table:table-cell office:value-type="string" table:style-name="ce11">
            <text:p>All</text:p>
          </table:table-cell>
          <table:table-cell office:value-type="float" office:value="43828892" table:style-name="ce16">
            <text:p>43,828,892</text:p>
          </table:table-cell>
          <table:table-cell office:value-type="float" office:value="118087443" table:style-name="ce16">
            <text:p>118,087,443</text:p>
          </table:table-cell>
          <table:table-cell table:style-name="ce17"/>
          <table:table-cell table:number-columns-repeated="16379" table:style-name="ce18"/>
        </table:table-row>
        <table:table-row table:style-name="ro11">
          <table:table-cell table:style-name="ce19"/>
          <table:table-cell table:style-name="ce20"/>
          <table:table-cell table:number-columns-repeated="16382" table:style-name="ce21"/>
        </table:table-row>
        <table:table-row table:style-name="ro11">
          <table:table-cell table:style-name="ce19"/>
          <table:table-cell table:style-name="ce20"/>
          <table:table-cell table:number-columns-repeated="2" table:style-name="ce21"/>
          <table:table-cell table:style-name="ce6"/>
          <table:table-cell table:number-columns-repeated="16379" table:style-name="ce1"/>
        </table:table-row>
        <table:table-row table:style-name="ro11">
          <table:table-cell table:style-name="ce19"/>
          <table:table-cell table:style-name="ce22"/>
          <table:table-cell table:number-columns-repeated="16382" table:style-name="ce6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Non-EU_Imports.$A$1:Non-EU_Imports.$E$103" table:base-cell-address="Non-EU_Im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23">
            <text:p>Accessibility:</text:p>
          </table:table-cell>
          <table:table-cell office:value-type="string" table:style-name="ce24">
            <text:p>General</text:p>
          </table:table-cell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3">
            <text:p>Publisher:</text:p>
          </table:table-cell>
          <table:table-cell office:value-type="string" table:style-name="ce24">
            <text:p>HM Revenue &amp; Customs</text:p>
          </table:table-cell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3">
            <text:p>Updated:</text:p>
          </table:table-cell>
          <table:table-cell office:value-type="date" office:date-value="2026-05-14T00:00:00" table:style-name="ce26">
            <text:p>14 May 2026</text:p>
          </table:table-cell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3">
            <text:p>Subject:</text:p>
          </table:table-cell>
          <table:table-cell office:value-type="string" table:style-name="ce24">
            <text:p>Trade Statistics</text:p>
          </table:table-cell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3">
            <text:p>Title:</text:p>
          </table:table-cell>
          <table:table-cell office:value-type="string" table:style-name="ce27">
            <text:p>EU and Non-EU imports monthly Chapter totals</text:p>
          </table:table-cell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3">
            <text:p>Notes:</text:p>
          </table:table-cell>
          <table:table-cell office:value-type="string" table:style-name="ce27">
            <text:p>Provisional data, subject to update.</text:p>
          </table:table-cell>
          <table:table-cell table:number-columns-repeated="5" table:style-name="ce25"/>
          <table:table-cell table:number-columns-repeated="16377"/>
        </table:table-row>
        <table:table-row table:style-name="ro5">
          <table:table-cell table:number-columns-repeated="2" table:style-name="ce28"/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9">
            <text:p>© Crown copyright 2026</text:p>
          </table:table-cell>
          <table:table-cell table:style-name="ce28"/>
          <table:table-cell table:number-columns-repeated="5" table:style-name="ce25"/>
          <table:table-cell table:number-columns-repeated="16377"/>
        </table:table-row>
        <table:table-row table:style-name="ro15">
          <table:table-cell table:style-name="ce30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28"/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30">
            <text:p>This publication is licensed under the terms of the Open Government Licence v3.0 except where otherwise stated.<text:s/></text:p>
          </table:table-cell>
          <table:table-cell table:style-name="ce28"/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30">
            <text:p>To view this licence, visit:</text:p>
          </table:table-cell>
          <table:table-cell table:style-name="ce28"/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3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8"/>
          <table:table-cell table:number-columns-repeated="5" table:style-name="ce25"/>
          <table:table-cell table:number-columns-repeated="16377"/>
        </table:table-row>
        <table:table-row table:style-name="ro5">
          <table:table-cell table:style-name="ce30"/>
          <table:table-cell table:style-name="ce28"/>
          <table:table-cell table:number-columns-repeated="5" table:style-name="ce25"/>
          <table:table-cell table:number-columns-repeated="16377"/>
        </table:table-row>
        <table:table-row table:style-name="ro5">
          <table:table-cell office:value-type="string" table:style-name="ce29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25"/>
          <table:table-cell table:number-columns-repeated="16377"/>
        </table:table-row>
        <table:table-row table:style-name="ro5">
          <table:table-cell office:value-type="string" table:style-name="ce28">
            <text:p>You must re-use it accurately and not use it in a misleading context.<text:s/></text:p>
          </table:table-cell>
          <table:table-cell table:number-columns-repeated="6" table:style-name="ce25"/>
          <table:table-cell table:number-columns-repeated="16377"/>
        </table:table-row>
        <table:table-row table:style-name="ro5">
          <table:table-cell office:value-type="string" table:style-name="ce28">
            <text:p>The material must be acknowledged as Crown copyright and you must give the title of the source document/publication.</text:p>
          </table:table-cell>
          <table:table-cell table:number-columns-repeated="6" table:style-name="ce25"/>
          <table:table-cell table:number-columns-repeated="16377"/>
        </table:table-row>
        <table:table-row table:style-name="ro5">
          <table:table-cell office:value-type="string" table:style-name="ce3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25"/>
          <table:table-cell table:number-columns-repeated="16377"/>
        </table:table-row>
        <table:table-row table:style-name="ro5">
          <table:table-cell table:style-name="ce28"/>
          <table:table-cell table:number-columns-repeated="6" table:style-name="ce25"/>
          <table:table-cell table:number-columns-repeated="16377"/>
        </table:table-row>
        <table:table-row table:style-name="ro5">
          <table:table-cell office:value-type="string" table:style-name="ce28">
            <text:p>Any enquiries regarding this publication should be sent to:</text:p>
          </table:table-cell>
          <table:table-cell table:number-columns-repeated="6" table:style-name="ce25"/>
          <table:table-cell table:number-columns-repeated="16377"/>
        </table:table-row>
        <table:table-row table:style-name="ro5">
          <table:table-cell office:value-type="string" table:style-name="ce31">
            <text:p><text:a xlink:href="mailto:uktradeinfo@hmrc.gov.uk">uktradeinfo@hmrc.gov.uk</text:a></text:p>
          </table:table-cell>
          <table:table-cell table:number-columns-repeated="6" table:style-name="ce25"/>
          <table:table-cell table:number-columns-repeated="16377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and Non-EU imports monthly Chapter totals</dc:title>
    <meta:keyword>EU</meta:keyword>
    <meta:keyword> Non-EU</meta:keyword>
    <meta:keyword> imports</meta:keyword>
    <meta:keyword> monthly Chapter totals</meta:keyword>
    <meta:initial-creator>HM Revenue &amp; Customs</meta:initial-creator>
    <meta:creation-date>2008-05-13T08:46:52Z</meta:creation-date>
    <dc:date>2026-04-30T07:08:45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