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14">
      <style:text-properties style:font-name="Arial" style:font-name-asian="Arial" style:font-name-complex="Arial"/>
    </style:style>
    <style:style style:name="ce4" style:family="table-cell" style:parent-style-name="Default" style:data-style-name="N12">
      <style:text-properties style:font-name="Arial" style:font-name-asian="Arial" style:font-name-complex="Arial"/>
    </style:style>
    <style:style style:name="ce5" style:family="table-cell" style:parent-style-name="Default" style:data-style-name="N36">
      <style:text-properties style:font-name="Arial" style:font-name-asian="Arial" style:font-name-complex="Arial"/>
    </style:style>
    <style:style style:name="ce6" style:family="table-cell" style:parent-style-name="Default" style:data-style-name="N37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1.8415cm" style:use-optimal-column-width="true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8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_Table_HMR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Financial year 2025 to 2026 - HMR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2">
            <text:p>Potential interest liability</text:p>
            <text:p>to pay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1st quarter</text:p>
          </table:table-cell>
          <table:table-cell office:value-type="percentage" office:value="0.93340000000000001" table:style-name="ce3">
            <text:p>93.34%</text:p>
          </table:table-cell>
          <table:table-cell office:value-type="percentage" office:value="0.99980000000000002" table:style-name="ce3">
            <text:p>99.98%</text:p>
          </table:table-cell>
          <table:table-cell office:value-type="currency" office:value="474.19" table:style-name="ce4">
            <text:p>£474.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nd quarter</text:p>
          </table:table-cell>
          <table:table-cell office:value-type="percentage" office:value="0.91700000000000004" table:style-name="ce3">
            <text:p>91.70%</text:p>
          </table:table-cell>
          <table:table-cell office:value-type="percentage" office:value="0.99990000000000001" table:style-name="ce3">
            <text:p>99.99%</text:p>
          </table:table-cell>
          <table:table-cell office:value-type="currency" office:value="11.55" table:style-name="ce4">
            <text:p>£11.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rd quarter</text:p>
          </table:table-cell>
          <table:table-cell office:value-type="percentage" office:value="0.90190000000000003" table:style-name="ce3">
            <text:p>90.19%</text:p>
          </table:table-cell>
          <table:table-cell office:value-type="percentage" office:value="0.99995000000000001" table:style-name="ce5">
            <text:p>99.995%</text:p>
          </table:table-cell>
          <table:table-cell office:value-type="currency" office:value="92.35" table:style-name="ce6">
            <text:p>£92.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th quarter</text:p>
          </table:table-cell>
          <table:table-cell office:value-type="percentage" office:value="0.98769999999999991" table:style-name="ce3">
            <text:p>98.77%</text:p>
          </table:table-cell>
          <table:table-cell office:value-type="percentage" office:value="0.99997999999999998" table:style-name="ce5">
            <text:p>99.998%</text:p>
          </table:table-cell>
          <table:table-cell office:value-type="currency" office:value="202.73" table:style-name="ce6">
            <text:p>£202.7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e number of Invoices paid after 30 calendar days in the period April 2025 to March 2026 was 32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3" number:min-decimal-places="3" number:min-integer-digits="1"/>
      <number:text>%</number:text>
    </number:percentage-style>
    <number:currency-style style:name="N37">
      <number:currency-symbol>£</number:currency-symbol>
      <number:number number:decimal-places="2" number:min-decimal-places="2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Barry, MarySusan (HMRC Strategy and Policy KAI HEART)</meta:initial-creator>
    <dc:creator>Barry, Mary Susan (CS&amp;TD KAI)</dc:creator>
    <meta:creation-date>2026-01-14T10:56:30Z</meta:creation-date>
    <dc:date>2026-04-28T17:05:48Z</dc:date>
    <meta:user-defined meta:name="ContentTypeId">0x010100307079C58142AA429CE384D6EA2341E6</meta:user-defined>
    <meta:user-defined meta:name="Order" meta:value-type="float">3754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</office:meta>
</office:document-meta>
</file>