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master-page-name="MP1" style:family="paragraph">
      <style:paragraph-properties fo:break-before="page"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tyle-complex="italic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style:font-weight-complex="bold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master-page-name="MP2" style:family="paragraph">
      <style:paragraph-properties fo:break-before="page"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style:font-style-complex="italic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master-page-name="MP3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  <style:text-properties style:font-style-complex="italic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style:font-style-complex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text-properties style:font-weight-complex="bold"/>
    </style:style>
    <style:style style:name="P94" style:parent-style-name="Normal" style:family="paragraph">
      <style:text-properties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style:font-weight-complex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text-properties style:font-weight-complex="bold"/>
    </style:style>
    <style:style style:name="P10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(To be provided on company headed paper)</text:p>
      <text:p text:style-name="P3">Export Certificate Schedule</text:p>
      <text:p text:style-name="P4">Details of Veterinary Medicinal Product for export from the UK to [Country]</text:p>
      <text:p text:style-name="P5"/>
      <text:p text:style-name="P6"/>
      <text:p text:style-name="Normal">Veterinary Medicinal Product name in country of import:<text:tab/><text:tab/></text:p>
      <text:p text:style-name="Normal">Veterinary Medicinal Product name as authorised in the UK: (remove if N/A)</text:p>
      <text:p text:style-name="Normal">Marketing Authorisation Number: Vm (remove if N/A)</text:p>
      <text:p text:style-name="Normal">Marketing Authorisation holder: (remove if N/A)</text:p>
      <text:p text:style-name="Normal">Pharmaceutical Form:</text:p>
      <text:p text:style-name="Normal">UK Manufacturer Address:</text:p>
      <text:p text:style-name="Normal">ManA number:<text:tab/></text:p>
      <text:p text:style-name="Normal"/>
      <text:p text:style-name="Normal"/>
      <text:p text:style-name="P7"/>
      <text:p text:style-name="P8">This Veterinary Medicinal Product does not hold a Marketing Authorisation in GB or<text:s/>/ &amp;<text:s/>NI however, the above GMP compliant facility is authorised for the following:</text:p>
      <text:p text:style-name="P9"/>
      <text:p text:style-name="P10">(Add here product type manufactured and activity as stated in ManA)</text:p>
      <text:p text:style-name="P11"/>
      <text:p text:style-name="P12">or</text:p>
      <text:p text:style-name="P13"/>
      <text:p text:style-name="P14">This Veterinary Medicinal Product holds a Marketing Authorisation in GB<text:s/>&amp;<text:s/>/<text:s/>NI* and the above GMP compliant facility is authorised for the following:</text:p>
      <text:p text:style-name="P15"/>
      <text:p text:style-name="P16">(Add here product type manufactured and activity as stated in ManA)</text:p>
      <text:p text:style-name="P17"/>
      <text:soft-page-break/>
      <text:p text:style-name="P18">(To be provided on company headed paper)</text:p>
      <text:p text:style-name="P19">Export Certificate Schedule</text:p>
      <text:p text:style-name="P20"><text:span text:style-name="T21">Details of<text:s/></text:span><text:span text:style-name="T22">Veterinary Medicinal Product</text:span><text:span text:style-name="T23"><text:s/>for export from the UK to [</text:span><text:span text:style-name="T24">Country</text:span><text:span text:style-name="T25">]</text:span></text:p>
      <text:p text:style-name="Normal"/>
      <text:p text:style-name="Normal"/>
      <text:p text:style-name="Normal">Veterinary Medicinal Product name in country of import:</text:p>
      <text:p text:style-name="Normal">Veterinary Medicinal Product name as authorised in the UK:<text:tab/><text:tab/><text:tab/></text:p>
      <text:p text:style-name="P26">Marketing Authorisation Number: Vm</text:p>
      <text:p text:style-name="Normal">Marketing Authorisation holder:</text:p>
      <text:p text:style-name="P27">Pharmaceutical form:</text:p>
      <text:p text:style-name="P28"/>
      <text:p text:style-name="P29">Formulation (tabulate here as a minimum as it appears on the SPC):</text:p>
      <text:p text:style-name="Normal"/>
      <text:p text:style-name="Normal">TSE Declaration: If you wish to enter a statement confirming that the above product is lawfully manufactured with raw materials of non-ruminant animals.<text:span text:style-name="T30"><text:s/></text:span></text:p>
      <text:p text:style-name="Normal"/>
      <text:p text:style-name="P31">This Veterinary Medicinal Product holds a Marketing Authorisation in GB/NI*</text:p>
      <text:p text:style-name="P32"/>
      <text:p text:style-name="P33"/>
      <text:p text:style-name="P34"/>
      <text:soft-page-break/>
      <text:p text:style-name="P35">(To be provided on company headed paper)</text:p>
      <text:p text:style-name="P36">Export Certificate Schedule</text:p>
      <text:p text:style-name="P37"><text:span text:style-name="T38">Details of<text:s/></text:span><text:span text:style-name="T39">Veterinary Medicinal Product</text:span><text:span text:style-name="T40"><text:s/>for export from the UK to [</text:span><text:span text:style-name="T41">Country</text:span><text:span text:style-name="T42">]</text:span></text:p>
      <text:p text:style-name="Normal"/>
      <text:p text:style-name="Normal">Veterinary Medicinal Product name in country of import:<text:tab/><text:tab/></text:p>
      <text:p text:style-name="Normal">Pharmaceutical form:</text:p>
      <text:p text:style-name="Normal">UK Manufacturer address:</text:p>
      <text:p text:style-name="Normal">ManA number:<text:tab/></text:p>
      <text:p text:style-name="P43">Formulation (tablulate here. Active substances as a minimum):</text:p>
      <text:p text:style-name="P44"/>
      <text:p text:style-name="P45"/>
      <text:p text:style-name="P46"/>
      <text:p text:style-name="P47"/>
      <text:p text:style-name="P48"><text:span text:style-name="T49">This Veterinary Medicinal Product does not hold a Marketing Authorisation in GB or NI however,<text:s/></text:span><text:span text:style-name="T50">the above active ingredient(s) are available in<text:s/></text:span><text:span text:style-name="T51">a<text:s/></text:span><text:span text:style-name="T52">GB and / or NI authorised Veterinary Medicinal Product(s) and<text:s/></text:span><text:span text:style-name="T53">the above GMP compliant facility is authorised for the following:</text:span></text:p>
      <text:p text:style-name="P54"/>
      <text:p text:style-name="P55">(Add here product type manufactured and activity as stated in ManA)</text:p>
      <text:p text:style-name="P56"/>
      <text:p text:style-name="P57"/>
      <text:p text:style-name="P58"/>
      <text:p text:style-name="P59"/>
      <text:p text:style-name="P60"/>
      <text:p text:style-name="P85">(To be provided on company headed paper)</text:p>
      <text:p text:style-name="P86">Export Certificate Schedule</text:p>
      <text:p text:style-name="P87"><text:span text:style-name="T88">Details of Specified Feed Additive (SFA) for export from the UK to [</text:span><text:span text:style-name="T89">Country</text:span><text:span text:style-name="T90">]</text:span></text:p>
      <text:p text:style-name="P91"/>
      <text:p text:style-name="Normal">Specified Feed Additive product name:</text:p>
      <text:p text:style-name="Normal">Approved UK<text:s/><text:span text:style-name="T92">Feed Business Operator (FeBO)</text:span><text:s/>name and address:</text:p>
      <text:p text:style-name="Normal">FeBO approval number:</text:p>
      <text:p text:style-name="P93">Pharmaceutical form:</text:p>
      <text:p text:style-name="P94"/>
      <text:p text:style-name="P95"/>
      <text:p text:style-name="Normal"/>
      <text:p text:style-name="Normal"/>
      <text:p text:style-name="P96"/>
      <text:p text:style-name="P97">This SFA is not authorised in the United Kingdom. The above FeBO premise is approved for the following:</text:p>
      <text:p text:style-name="P98"/>
      <text:p text:style-name="P99">(Add here product type manufactured and activity)</text:p>
      <text:p text:style-name="P100"/>
      <text:p text:style-name="P101">or</text:p>
      <text:p text:style-name="P102"/>
      <text:p text:style-name="P103">This SFA is authorised in the United Kingdom and the above FeBO premise is approved for the following:</text:p>
      <text:p text:style-name="P104"/>
      <text:p text:style-name="P105">(Add here product type manufactured and activity)</text:p>
      <text:p text:style-name="Normal"/>
      <text:p text:style-name="Normal"/>
      <text:p text:style-name="Normal"/>
      <text:p text:style-name="P106"/>
      <text:p text:style-name="Normal"/>
      <text:p text:style-name="Normal"/>
      <text:p text:style-name="Normal"/>
      <text:p text:style-name="Normal"/>
      <text:p text:style-name="P10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25in" fo:margin-bottom="0.0555in" fo:line-height="107%"/>
      <style:text-properties style:font-name-asian="Times New Roman" style:font-name-complex="Times New Roman" fo:font-weight="bold" style:font-weight-asian="bold" style:letter-kerning="true" fo:font-size="14pt" style:font-size-asian="14pt" style:font-size-complex="20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font-weight="bold" style:font-weight-asian="bold" style:letter-kerning="true" style:font-size-complex="16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style:letter-kerning="true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3pt" style:font-size-asian="13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3pt" style:font-size-asian="13pt" style:font-size-complex="10pt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62" style:family="table-column">
      <style:table-column-properties style:column-width="3.1277in"/>
    </style:style>
    <style:style style:name="TableColumn63" style:family="table-column">
      <style:table-column-properties style:column-width="3.1402in"/>
    </style:style>
    <style:style style:name="Table61" style:family="table">
      <style:table-properties style:width="0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Header" style:family="paragraph">
      <style:text-properties style:font-name-complex="Arial" style:font-size-complex="12pt" style:language-asian="en" style:country-asian="GB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Header" style:family="paragraph">
      <style:paragraph-properties fo:text-align="end"/>
      <style:text-properties style:font-name-complex="Arial" style:font-size-complex="12pt" style:language-asian="en" style:country-asian="GB"/>
    </style:style>
    <style:style style:name="TableColumn70" style:family="table-column">
      <style:table-column-properties style:column-width="2.5875in"/>
    </style:style>
    <style:style style:name="TableColumn71" style:family="table-column">
      <style:table-column-properties style:column-width="2.2041in"/>
    </style:style>
    <style:style style:name="TableColumn72" style:family="table-column">
      <style:table-column-properties style:column-width="1.4694in"/>
    </style:style>
    <style:style style:name="Table69" style:family="table">
      <style:table-properties style:width="0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Footer" style:family="paragraph">
      <style:paragraph-properties>
        <style:tab-stops>
          <style:tab-stop style:type="center" style:position="3.134in"/>
          <style:tab-stop style:type="center" style:position="3.2486in"/>
          <style:tab-stop style:type="right" style:position="6.268in"/>
          <style:tab-stop style:type="right" style:position="6.693in"/>
        </style:tab-stops>
      </style:paragraph-properties>
      <style:text-properties style:font-name-complex="Arial" style:font-size-complex="12pt" style:language-asian="en" style:country-asian="GB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Footer" style:family="paragraph">
      <style:paragraph-properties>
        <style:tab-stops>
          <style:tab-stop style:type="center" style:position="3.134in"/>
          <style:tab-stop style:type="center" style:position="3.2486in"/>
          <style:tab-stop style:type="right" style:position="6.268in"/>
          <style:tab-stop style:type="right" style:position="6.693in"/>
        </style:tab-stops>
      </style:paragraph-properties>
      <style:text-properties style:font-name-complex="Arial" style:font-size-complex="12pt" style:language-asian="en" style:country-asian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Footer" style:family="paragraph">
      <style:paragraph-properties fo:text-align="end">
        <style:tab-stops>
          <style:tab-stop style:type="center" style:position="3.134in"/>
          <style:tab-stop style:type="center" style:position="3.2486in"/>
          <style:tab-stop style:type="right" style:position="6.268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-complex="Arial" style:font-size-complex="12pt" style:language-asian="en" style:country-asian="GB"/>
    </style:style>
    <style:style style:name="T81" style:parent-style-name="DefaultParagraphFont" style:family="text">
      <style:text-properties style:font-name-complex="Arial" style:font-size-complex="12pt" style:language-asian="en" style:country-asian="GB"/>
    </style:style>
    <style:style style:name="T82" style:parent-style-name="DefaultParagraphFont" style:family="text">
      <style:text-properties style:font-name-complex="Arial" style:font-size-complex="12pt" style:language-asian="en" style:country-asian="GB"/>
    </style:style>
    <style:style style:name="T83" style:parent-style-name="DefaultParagraphFont" style:family="text">
      <style:text-properties style:font-name-complex="Arial" style:font-size-complex="12pt" style:language-asian="en" style:country-asian="GB"/>
    </style:style>
    <style:style style:name="P84" style:parent-style-name="Footer" style:family="paragraph">
      <style:paragraph-properties fo:text-align="center">
        <style:tab-stops>
          <style:tab-stop style:type="center" style:position="3.134in"/>
          <style:tab-stop style:type="center" style:position="3.2486in"/>
          <style:tab-stop style:type="right" style:position="6.268in"/>
          <style:tab-stop style:type="right" style:position="6.693in"/>
        </style:tab-stops>
      </style:paragraph-properties>
      <style:text-properties style:font-name-complex="Arial" style:font-size-complex="12pt" style:language-asian="en" style:country-asian="GB"/>
    </style:style>
  </office:automatic-styles>
  <office:master-styles>
    <style:master-page style:name="MP0" style:page-layout-name="PL0">
      <style:footer>
        <text:p text:style-name="Footer">Defra-1</text:p>
      </style:footer>
    </style:master-page>
    <style:master-page style:name="MP1" style:page-layout-name="PL1">
      <style:footer>
        <text:p text:style-name="Footer">Defra-2</text:p>
      </style:footer>
    </style:master-page>
    <style:master-page style:name="MP2" style:page-layout-name="PL2">
      <style:footer>
        <text:p text:style-name="Footer">Defra-4</text:p>
      </style:footer>
    </style:master-page>
    <style:master-page style:name="MP3" style:page-layout-name="PL3">
      <style:header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bookmark-start text:name="_Hlk202868894"/><text:bookmark-start text:name="_Hlk202868895"/><text:bookmark-start text:name="_Hlk202873093"/><text:bookmark-start text:name="_Hlk202873094"/><text:bookmark-start text:name="_Hlk202874185"/><text:bookmark-start text:name="_Hlk202874186"/><text:bookmark-start text:name="_Hlk202877196"/><text:bookmark-start text:name="_Hlk202877197"/><text:bookmark-start text:name="_Hlk202878521"/><text:bookmark-start text:name="_Hlk202878522"/><text:bookmark-start text:name="_Hlk202882095"/><text:bookmark-start text:name="_Hlk202882096"/><text:bookmark-start text:name="_Hlk202883999"/><text:bookmark-start text:name="_Hlk202884000"/>Sensitivity:<text:s/>Official</text:p>
            </table:table-cell>
            <table:table-cell table:style-name="TableCell67">
              <text:p text:style-name="P68">Uncontrolled if printed</text:p>
            </table:table-cell>
          </table:table-row>
        </table:table>
        <text:p text:style-name="Header"><text:bookmark-end text:name="_Hlk202868894"/><text:bookmark-end text:name="_Hlk202868895"/><text:bookmark-end text:name="_Hlk202873093"/><text:bookmark-end text:name="_Hlk202873094"/><text:bookmark-end text:name="_Hlk202874185"/><text:bookmark-end text:name="_Hlk202874186"/><text:bookmark-end text:name="_Hlk202877196"/><text:bookmark-end text:name="_Hlk202877197"/><text:bookmark-end text:name="_Hlk202878521"/><text:bookmark-end text:name="_Hlk202878522"/><text:bookmark-end text:name="_Hlk202882095"/><text:bookmark-end text:name="_Hlk202882096"/><text:bookmark-end text:name="_Hlk202883999"/><text:bookmark-end text:name="_Hlk202884000"/></text:p>
      </style:header>
      <style:footer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bookmark-start text:name="_Hlk202882055"/><text:bookmark-start text:name="_Hlk202882056"/>Defra-SF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<text:span text:style-name="T80">Page<text:s/></text:span><text:span text:style-name="T81"><text:page-number style:num-format="1" text:fixed="false">1</text:page-number></text:span><text:span text:style-name="T82"><text:s/>of<text:s/></text:span><text:span text:style-name="T83"><text:page-count style:num-format="1">23</text:page-count></text:span></text:p>
              <text:p text:style-name="P84"/>
            </table:table-cell>
          </table:table-row>
        </table:table>
        <text:p text:style-name="Footer"><text:bookmark-end text:name="_Hlk202882055"/><text:bookmark-end text:name="_Hlk20288205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ort Certificate schedule templates</dc:title>
    <dc:description/>
    <dc:subject/>
    <meta:initial-creator>Carol Siwicka</meta:initial-creator>
    <dc:creator>Alison Bond</dc:creator>
    <meta:creation-date>2026-04-28T15:08:00Z</meta:creation-date>
    <dc:date>2026-04-28T15:08:00Z</dc:date>
    <meta:template xlink:href="Normal.dotm" xlink:type="simple"/>
    <meta:editing-cycles>2</meta:editing-cycles>
    <meta:editing-duration>PT120S</meta:editing-duration>
    <meta:user-defined meta:name="Business_x0020_Area">2;#Business Compliance|beb7a961-6e2a-45a9-b6c0-f2c99b140d28</meta:user-defined>
    <meta:user-defined meta:name="Business Area">2;#Business Compliance|beb7a961-6e2a-45a9-b6c0-f2c99b140d28</meta:user-defined>
    <meta:user-defined meta:name="Year"/>
    <meta:user-defined meta:name="Month"/>
    <meta:user-defined meta:name="xd_ProgID"/>
    <meta:user-defined meta:name="MediaServiceImageTags"/>
    <meta:user-defined meta:name="ComplianceAssetId"/>
    <meta:user-defined meta:name="TemplateUrl"/>
    <meta:user-defined meta:name="xd_Signature" meta:value-type="boolean">false</meta:user-defined>
    <meta:user-defined meta:name="TriggerFlowInfo"/>
    <meta:user-defined meta:name="ga7d8c65d7ab498c8526465920c1131c">Business Compliance|beb7a961-6e2a-45a9-b6c0-f2c99b140d28</meta:user-defined>
    <meta:user-defined meta:name="Team_x0020_Owner">15;#Supply|1e509f85-7af8-4079-99e4-25d6dc0bc3ec</meta:user-defined>
    <meta:user-defined meta:name="ContentTypeId">0x010100F2213C97AA71324790D8936F0B48A856</meta:user-defined>
    <meta:user-defined meta:name="Team Owner">15;#Supply|1e509f85-7af8-4079-99e4-25d6dc0bc3ec</meta:user-defined>
    <meta:user-defined meta:name="docLang">en</meta:user-defined>
    <meta:document-statistic meta:page-count="4" meta:paragraph-count="48" meta:word-count="421" meta:character-count="2751" meta:row-count="111" meta:non-whitespace-character-count="2371"/>
  </office:meta>
</office:document-meta>
</file>