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37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9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9"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">
      <style:table-cell-properties style:vertical-align="automatic" fo:wrap-option="wrap"/>
    </style:style>
    <style:style style:name="ce73" style:family="table-cell" style:parent-style-name="Default" style:data-style-name="N0"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text-underline-style="solid" style:text-underline-type="single"/>
    </style:style>
    <style:style style:name="ce75" style:family="table-cell" style:parent-style-name="Default" style:data-style-name="N41"/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Default" style:data-style-name="N40">
      <style:table-cell-properties fo:border-top="none" fo:border-bottom="none" fo:border-left="thin solid #000000" fo:border-right="none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cell-protect="none"/>
    </style:style>
    <style:style style:name="ce79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3" style:family="table-cell" style:parent-style-name="Default" style:data-style-name="N36"/>
    <style:style style:name="ce8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37"/>
    <style:style style:name="ce86" style:family="table-cell" style:parent-style-name="Default" style:data-style-name="N39"/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9.1558333333333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Foreign, Commonwealth &amp; Development Office 2026-27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able A (i) Departmental Expenditure Limits (DELs)</text:p>
          </table:table-cell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0">
            <text:p>Capital</text:p>
          </table:table-cell>
          <table:table-cell table:style-name="ce10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style-name="ce20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number-columns-repeated="16370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</text:p>
          </table:table-cell>
          <table:table-cell office:value-type="string" table:style-name="ce26">
            <text:p>Operating costs, frontline diplomacy and overseas</text:p>
          </table:table-cell>
          <table:table-cell office:value-type="string" table:style-name="ce27">
            <text:p>Administration</text:p>
          </table:table-cell>
          <table:table-cell office:value-type="float" office:value="327.3" table:style-name="ce28">
            <text:p>327.3</text:p>
          </table:table-cell>
          <table:table-cell office:value-type="float" office:value="347.2" table:style-name="ce28">
            <text:p>347.2</text:p>
          </table:table-cell>
          <table:table-cell office:value-type="float" office:value="-19.899999999999977" table:formula="of:=[.D7]-[.E7]" table:style-name="ce28">
            <text:p>-19.9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network</text:p>
          </table:table-cell>
          <table:table-cell office:value-type="string" table:style-name="ce27">
            <text:p>Programme</text:p>
          </table:table-cell>
          <table:table-cell office:value-type="float" office:value="1477.9" table:style-name="ce28">
            <text:p>1,477.9</text:p>
          </table:table-cell>
          <table:table-cell office:value-type="float" office:value="1708.7" table:style-name="ce28">
            <text:p>1,708.7</text:p>
          </table:table-cell>
          <table:table-cell office:value-type="float" office:value="-230.79999999999995" table:formula="of:=[.D8]-[.E8]" table:style-name="ce28">
            <text:p>-230.8</text:p>
          </table:table-cell>
          <table:table-cell table:style-name="ce28"/>
          <table:table-cell table:style-name="ce29"/>
          <table:table-cell table:style-name="ce30"/>
          <table:table-cell office:value-type="float" office:value="540.61" table:style-name="ce28">
            <text:p>540.6</text:p>
          </table:table-cell>
          <table:table-cell office:value-type="float" office:value="324" table:style-name="ce28">
            <text:p>324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805.2" table:formula="of:=SUM([.D7:.D8])" table:style-name="ce34">
            <text:p>1,805.2</text:p>
          </table:table-cell>
          <table:table-cell office:value-type="float" office:value="2055.9" table:formula="of:=SUM([.E7:.E8])" table:style-name="ce34">
            <text:p>2,055.9</text:p>
          </table:table-cell>
          <table:table-cell office:value-type="float" office:value="-250.70000000000005" table:formula="of:=[.D9]-[.E9]" table:style-name="ce35">
            <text:p>-250.7</text:p>
          </table:table-cell>
          <table:table-cell office:value-type="percentage" office:value="-0.12194172868330173" table:formula="of:=[.F9]/[.E9]" table:style-name="ce36">
            <text:p>-12.2%</text:p>
          </table:table-cell>
          <table:table-cell table:style-name="ce36"/>
          <table:table-cell table:style-name="ce37"/>
          <table:table-cell office:value-type="float" office:value="540.61" table:formula="of:=SUM([.J7:.J8])" table:style-name="ce34">
            <text:p>540.6</text:p>
          </table:table-cell>
          <table:table-cell office:value-type="float" office:value="324" table:formula="of:=SUM([.K7:.K8])" table:style-name="ce34">
            <text:p>324.0</text:p>
          </table:table-cell>
          <table:table-cell office:value-type="float" office:value="216.61" table:formula="of:=[.J9]-[.K9]" table:style-name="ce35">
            <text:p>216.6</text:p>
          </table:table-cell>
          <table:table-cell office:value-type="percentage" office:value="0.66854938271604947" table:formula="of:=[.L9]/[.K9]" table:style-name="ce36">
            <text:p>66.9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25">
            <text:p>B</text:p>
          </table:table-cell>
          <table:table-cell office:value-type="string" table:style-name="ce26">
            <text:p>Arms length Bodies</text:p>
          </table:table-cell>
          <table:table-cell office:value-type="string" table:style-name="ce27">
            <text:p>CSC scholarship relating to developing countries</text:p>
          </table:table-cell>
          <table:table-cell office:value-type="float" office:value="25.58" table:style-name="ce45">
            <text:p>25.6</text:p>
          </table:table-cell>
          <table:table-cell office:value-type="float" office:value="28.2" table:style-name="ce45">
            <text:p>28.2</text:p>
          </table:table-cell>
          <table:table-cell office:value-type="float" office:value="-2.620000000000001" table:formula="of:=[.D11]-[.E11]" table:style-name="ce28">
            <text:p>-2.6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Independent Commission for Aid Impact</text:p>
          </table:table-cell>
          <table:table-cell office:value-type="float" office:value="1.68" table:style-name="ce45">
            <text:p>1.7</text:p>
          </table:table-cell>
          <table:table-cell office:value-type="float" office:value="2.8" table:style-name="ce45">
            <text:p>2.8</text:p>
          </table:table-cell>
          <table:table-cell office:value-type="float" office:value="-1.1199999999999999" table:formula="of:=[.D12]-[.E12]" table:style-name="ce28">
            <text:p>-1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Westminster Foundation for Democracy</text:p>
          </table:table-cell>
          <table:table-cell office:value-type="float" office:value="8.9" table:style-name="ce45">
            <text:p>8.9</text:p>
          </table:table-cell>
          <table:table-cell office:value-type="float" office:value="8.5" table:style-name="ce45">
            <text:p>8.5</text:p>
          </table:table-cell>
          <table:table-cell office:value-type="float" office:value="0.40000000000000036" table:formula="of:=[.D13]-[.E13]" table:style-name="ce28">
            <text:p>0.4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Marshall Aid Commemoration Commission</text:p>
          </table:table-cell>
          <table:table-cell office:value-type="float" office:value="5" table:style-name="ce45">
            <text:p>5.0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0.90000000000000036" table:formula="of:=[.D14]-[.E14]" table:style-name="ce28">
            <text:p>0.9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Great Britain China Centre</text:p>
          </table:table-cell>
          <table:table-cell office:value-type="float" office:value="0.45" table:style-name="ce45">
            <text:p>0.5</text:p>
          </table:table-cell>
          <table:table-cell office:value-type="float" office:value="0.35" table:style-name="ce45">
            <text:p>0.4</text:p>
          </table:table-cell>
          <table:table-cell office:value-type="float" office:value="0.10000000000000003" table:formula="of:=[.D15]-[.E15]" table:style-name="ce28">
            <text:p>0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1.61" table:formula="of:=SUM([.D11:.D15])" table:style-name="ce34">
            <text:p>41.6</text:p>
          </table:table-cell>
          <table:table-cell office:value-type="float" office:value="43.95" table:formula="of:=SUM([.E11:.E15])" table:style-name="ce34">
            <text:p>44.0</text:p>
          </table:table-cell>
          <table:table-cell office:value-type="float" office:value="-2.3400000000000034" table:formula="of:=[.D16]-[.E16]" table:style-name="ce35">
            <text:p>-2.3</text:p>
          </table:table-cell>
          <table:table-cell office:value-type="percentage" office:value="-5.3242320819112704E-2" table:formula="of:=[.F16]/[.E16]" table:style-name="ce36">
            <text:p>-5.3%</text:p>
          </table:table-cell>
          <table:table-cell table:style-name="ce36"/>
          <table:table-cell table:style-name="ce37"/>
          <table:table-cell office:value-type="float" office:value="0" table:formula="of:=SUM([.J11:.J15])" table:style-name="ce34">
            <text:p>0.0</text:p>
          </table:table-cell>
          <table:table-cell office:value-type="float" office:value="0" table:formula="of:=SUM([.K11:.K15])" table:style-name="ce34">
            <text:p>0.0</text:p>
          </table:table-cell>
          <table:table-cell office:value-type="float" office:value="0" table:formula="of:=[.J16]-[.K1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C</text:p>
          </table:table-cell>
          <table:table-cell office:value-type="string" table:style-name="ce46">
            <text:p>British Council</text:p>
          </table:table-cell>
          <table:table-cell office:value-type="string" table:style-name="ce27">
            <text:p>Regional Programmes</text:p>
          </table:table-cell>
          <table:table-cell office:value-type="float" office:value="183" table:style-name="ce47">
            <text:p>183.0</text:p>
          </table:table-cell>
          <table:table-cell office:value-type="float" office:value="166.1" table:style-name="ce47">
            <text:p>166.1</text:p>
          </table:table-cell>
          <table:table-cell office:value-type="float" office:value="16.900000000000006" table:formula="of:=[.D18]-[.E18]" table:style-name="ce28">
            <text:p>16.9</text:p>
          </table:table-cell>
          <table:table-cell table:number-columns-repeated="2" table:style-name="ce29"/>
          <table:table-cell table:style-name="ce30"/>
          <table:table-cell table:number-columns-repeated="2" table:style-name="ce47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83" table:formula="of:=SUM([.D18:.D18])" table:style-name="ce34">
            <text:p>183.0</text:p>
          </table:table-cell>
          <table:table-cell office:value-type="float" office:value="166.1" table:formula="of:=SUM([.E18:.E18])" table:style-name="ce34">
            <text:p>166.1</text:p>
          </table:table-cell>
          <table:table-cell office:value-type="float" office:value="16.900000000000006" table:formula="of:=[.D19]-[.E19]" table:style-name="ce35">
            <text:p>16.9</text:p>
          </table:table-cell>
          <table:table-cell office:value-type="percentage" office:value="0.10174593618302231" table:formula="of:=[.F19]/[.E19]" table:style-name="ce36">
            <text:p>10.2%</text:p>
          </table:table-cell>
          <table:table-cell table:style-name="ce36"/>
          <table:table-cell table:style-name="ce37"/>
          <table:table-cell office:value-type="float" office:value="0" table:formula="of:=SUM([.J18:.J18])" table:style-name="ce34">
            <text:p>0.0</text:p>
          </table:table-cell>
          <table:table-cell office:value-type="float" office:value="0" table:formula="of:=SUM([.K18:.K18])" table:style-name="ce34">
            <text:p>0.0</text:p>
          </table:table-cell>
          <table:table-cell office:value-type="float" office:value="0" table:formula="of:=[.J19]-[.K1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25">
            <text:p>D</text:p>
          </table:table-cell>
          <table:table-cell office:value-type="string" table:style-name="ce26">
            <text:p>Regional Bilateral Programmes</text:p>
          </table:table-cell>
          <table:table-cell office:value-type="string" table:style-name="ce27">
            <text:p>Strategic priorities and other programme spending</text:p>
          </table:table-cell>
          <table:table-cell office:value-type="float" office:value="1850.8340000000001" table:style-name="ce45">
            <text:p>1,850.8</text:p>
          </table:table-cell>
          <table:table-cell office:value-type="float" office:value="2522.6" table:style-name="ce45">
            <text:p>2,522.6</text:p>
          </table:table-cell>
          <table:table-cell office:value-type="float" office:value="-671.76599999999985" table:formula="of:=[.D21]-[.E21]" table:style-name="ce28">
            <text:p>-671.8</text:p>
          </table:table-cell>
          <table:table-cell table:number-columns-repeated="2" table:style-name="ce29"/>
          <table:table-cell table:style-name="ce30"/>
          <table:table-cell office:value-type="float" office:value="271.36500000000001" table:style-name="ce45">
            <text:p>271.4</text:p>
          </table:table-cell>
          <table:table-cell office:value-type="float" office:value="455.12099999999998" table:style-name="ce45">
            <text:p>455.1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850.8340000000001" table:formula="of:=SUM([.D21:.D21])" table:style-name="ce34">
            <text:p>1,850.8</text:p>
          </table:table-cell>
          <table:table-cell office:value-type="float" office:value="2522.6" table:formula="of:=SUM([.E21:.E21])" table:style-name="ce34">
            <text:p>2,522.6</text:p>
          </table:table-cell>
          <table:table-cell office:value-type="float" office:value="-671.76599999999985" table:formula="of:=[.D22]-[.E22]" table:style-name="ce35">
            <text:p>-671.8</text:p>
          </table:table-cell>
          <table:table-cell office:value-type="percentage" office:value="-0.26629905652897801" table:formula="of:=[.F22]/[.E22]" table:style-name="ce36">
            <text:p>-26.6%</text:p>
          </table:table-cell>
          <table:table-cell table:style-name="ce36"/>
          <table:table-cell table:style-name="ce37"/>
          <table:table-cell office:value-type="float" office:value="271.36500000000001" table:formula="of:=SUM([.J21:.J21])" table:style-name="ce34">
            <text:p>271.4</text:p>
          </table:table-cell>
          <table:table-cell office:value-type="float" office:value="455.12099999999998" table:formula="of:=SUM([.K21:.K21])" table:style-name="ce34">
            <text:p>455.1</text:p>
          </table:table-cell>
          <table:table-cell office:value-type="float" office:value="-183.75599999999997" table:formula="of:=[.J22]-[.K22]" table:style-name="ce35">
            <text:p>-183.8</text:p>
          </table:table-cell>
          <table:table-cell office:value-type="percentage" office:value="-0.40375196925652734" table:formula="of:=[.L22]/[.K22]" table:style-name="ce36">
            <text:p>-40.4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E</text:p>
          </table:table-cell>
          <table:table-cell office:value-type="string" table:style-name="ce26">
            <text:p>Core Multilateral Programmes</text:p>
          </table:table-cell>
          <table:table-cell table:style-name="ce27"/>
          <table:table-cell office:value-type="float" office:value="511.37" table:style-name="ce45">
            <text:p>511.4</text:p>
          </table:table-cell>
          <table:table-cell office:value-type="float" office:value="1042.5" table:style-name="ce28">
            <text:p>1,042.5</text:p>
          </table:table-cell>
          <table:table-cell office:value-type="float" office:value="-531.13" table:formula="of:=[.D24]-[.E24]" table:style-name="ce28">
            <text:p>-531.1</text:p>
          </table:table-cell>
          <table:table-cell table:number-columns-repeated="2" table:style-name="ce29"/>
          <table:table-cell table:style-name="ce30"/>
          <table:table-cell office:value-type="float" office:value="1563.846" table:style-name="ce28">
            <text:p>1,563.8</text:p>
          </table:table-cell>
          <table:table-cell office:value-type="float" office:value="1588.9" table:style-name="ce28">
            <text:p>1,588.9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511.37" table:formula="of:=SUM([.D24:.D24])" table:style-name="ce34">
            <text:p>511.4</text:p>
          </table:table-cell>
          <table:table-cell office:value-type="float" office:value="1042.5" table:formula="of:=SUM([.E24:.E24])" table:style-name="ce34">
            <text:p>1,042.5</text:p>
          </table:table-cell>
          <table:table-cell office:value-type="float" office:value="-531.13" table:formula="of:=[.D25]-[.E25]" table:style-name="ce35">
            <text:p>-531.1</text:p>
          </table:table-cell>
          <table:table-cell office:value-type="percentage" office:value="-0.50947721822541969" table:formula="of:=[.F25]/[.E25]" table:style-name="ce36">
            <text:p>-50.9%</text:p>
          </table:table-cell>
          <table:table-cell table:style-name="ce36"/>
          <table:table-cell table:style-name="ce37"/>
          <table:table-cell office:value-type="float" office:value="1563.846" table:formula="of:=SUM([.J24:.J24])" table:style-name="ce34">
            <text:p>1,563.8</text:p>
          </table:table-cell>
          <table:table-cell office:value-type="float" office:value="1588.9" table:formula="of:=SUM([.K24:.K24])" table:style-name="ce34">
            <text:p>1,588.9</text:p>
          </table:table-cell>
          <table:table-cell office:value-type="float" office:value="-25.054000000000087" table:formula="of:=[.J25]-[.K25]" table:style-name="ce35">
            <text:p>-25.1</text:p>
          </table:table-cell>
          <table:table-cell office:value-type="percentage" office:value="-1.5768141481528154E-2" table:formula="of:=[.L25]/[.K25]" table:style-name="ce36">
            <text:p>-1.6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F</text:p>
          </table:table-cell>
          <table:table-cell office:value-type="string" table:style-name="ce26">
            <text:p>Centrally Managed Programmes</text:p>
          </table:table-cell>
          <table:table-cell table:style-name="ce27"/>
          <table:table-cell office:value-type="float" office:value="843.34500000000003" table:style-name="ce28">
            <text:p>843.3</text:p>
          </table:table-cell>
          <table:table-cell office:value-type="float" office:value="1073.7" table:style-name="ce28">
            <text:p>1,073.7</text:p>
          </table:table-cell>
          <table:table-cell office:value-type="float" office:value="-230.35500000000002" table:formula="of:=[.D27]-[.E27]" table:style-name="ce28">
            <text:p>-230.4</text:p>
          </table:table-cell>
          <table:table-cell table:number-columns-repeated="2" table:style-name="ce29"/>
          <table:table-cell table:style-name="ce30"/>
          <table:table-cell office:value-type="float" office:value="764.476" table:style-name="ce28">
            <text:p>764.5</text:p>
          </table:table-cell>
          <table:table-cell office:value-type="float" office:value="842.49" table:style-name="ce28">
            <text:p>842.5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843.34500000000003" table:formula="of:=SUM([.D27:.D27])" table:style-name="ce34">
            <text:p>843.3</text:p>
          </table:table-cell>
          <table:table-cell office:value-type="float" office:value="1073.7" table:formula="of:=SUM([.E27:.E27])" table:style-name="ce34">
            <text:p>1,073.7</text:p>
          </table:table-cell>
          <table:table-cell office:value-type="float" office:value="-230.35500000000002" table:formula="of:=[.D28]-[.E28]" table:style-name="ce35">
            <text:p>-230.4</text:p>
          </table:table-cell>
          <table:table-cell office:value-type="percentage" office:value="-0.21454316848281643" table:formula="of:=[.F28]/[.E28]" table:style-name="ce36">
            <text:p>-21.5%</text:p>
          </table:table-cell>
          <table:table-cell table:style-name="ce36"/>
          <table:table-cell table:style-name="ce37"/>
          <table:table-cell office:value-type="float" office:value="764.476" table:formula="of:=SUM([.J27:.J27])" table:style-name="ce34">
            <text:p>764.5</text:p>
          </table:table-cell>
          <table:table-cell office:value-type="float" office:value="842.49" table:formula="of:=SUM([.K27:.K27])" table:style-name="ce34">
            <text:p>842.5</text:p>
          </table:table-cell>
          <table:table-cell office:value-type="float" office:value="-78.01400000000001" table:formula="of:=[.J28]-[.K28]" table:style-name="ce35">
            <text:p>-78.0</text:p>
          </table:table-cell>
          <table:table-cell office:value-type="percentage" office:value="-9.2599318686275217E-2" table:formula="of:=[.L28]/[.K28]" table:style-name="ce36">
            <text:p>-9.3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G</text:p>
          </table:table-cell>
          <table:table-cell office:value-type="string" table:style-name="ce26">
            <text:p>International subscriptions, scholarships</text:p>
          </table:table-cell>
          <table:table-cell office:value-type="string" table:style-name="ce27">
            <text:p>International Subscriptions</text:p>
          </table:table-cell>
          <table:table-cell office:value-type="float" office:value="247.54499999999999" table:style-name="ce45">
            <text:p>247.5</text:p>
          </table:table-cell>
          <table:table-cell office:value-type="float" office:value="332.36500000000001" table:style-name="ce45">
            <text:p>332.4</text:p>
          </table:table-cell>
          <table:table-cell office:value-type="float" office:value="-84.820000000000022" table:formula="of:=[.D30]-[.E30]" table:style-name="ce28">
            <text:p>-84.8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and BBC World Service</text:p>
          </table:table-cell>
          <table:table-cell office:value-type="string" table:style-name="ce27">
            <text:p>Scholarships</text:p>
          </table:table-cell>
          <table:table-cell office:value-type="float" office:value="47.52" table:style-name="ce45">
            <text:p>47.5</text:p>
          </table:table-cell>
          <table:table-cell office:value-type="float" office:value="59.4" table:style-name="ce45">
            <text:p>59.4</text:p>
          </table:table-cell>
          <table:table-cell office:value-type="float" office:value="-11.879999999999995" table:formula="of:=[.D31]-[.E31]" table:style-name="ce28">
            <text:p>-11.9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BBC World Service</text:p>
          </table:table-cell>
          <table:table-cell office:value-type="float" office:value="148" table:style-name="ce45">
            <text:p>148.0</text:p>
          </table:table-cell>
          <table:table-cell office:value-type="float" office:value="137" table:style-name="ce45">
            <text:p>137.0</text:p>
          </table:table-cell>
          <table:table-cell office:value-type="float" office:value="11" table:formula="of:=[.D32]-[.E32]" table:style-name="ce28">
            <text:p>11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sub total</text:p>
          </table:table-cell>
          <table:table-cell table:style-name="ce33"/>
          <table:table-cell office:value-type="float" office:value="443.065" table:formula="of:=SUM([.D30:.D32])" table:style-name="ce34">
            <text:p>443.1</text:p>
          </table:table-cell>
          <table:table-cell office:value-type="float" office:value="528.76499999999999" table:formula="of:=SUM([.E30:.E32])" table:style-name="ce34">
            <text:p>528.8</text:p>
          </table:table-cell>
          <table:table-cell office:value-type="float" office:value="-85.699999999999989" table:formula="of:=[.D33]-[.E33]" table:style-name="ce35">
            <text:p>-85.7</text:p>
          </table:table-cell>
          <table:table-cell office:value-type="percentage" office:value="-0.16207578035611281" table:formula="of:=[.F33]/[.E33]" table:style-name="ce36">
            <text:p>-16.2%</text:p>
          </table:table-cell>
          <table:table-cell table:style-name="ce36"/>
          <table:table-cell table:style-name="ce37"/>
          <table:table-cell office:value-type="float" office:value="0" table:formula="of:=SUM([.J30:.J32])" table:style-name="ce34">
            <text:p>0.0</text:p>
          </table:table-cell>
          <table:table-cell office:value-type="float" office:value="0" table:formula="of:=SUM([.K30:.K32])" table:style-name="ce34">
            <text:p>0.0</text:p>
          </table:table-cell>
          <table:table-cell office:value-type="float" office:value="0" table:formula="of:=[.J33]-[.K3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H</text:p>
          </table:table-cell>
          <table:table-cell office:value-type="string" table:style-name="ce46">
            <text:p>Intergrated Security Fund</text:p>
          </table:table-cell>
          <table:table-cell office:value-type="string" table:style-name="ce27">
            <text:p>Programme expenditure</text:p>
          </table:table-cell>
          <table:table-cell office:value-type="float" office:value="499.14699999999999" table:style-name="ce45">
            <text:p>499.1</text:p>
          </table:table-cell>
          <table:table-cell office:value-type="float" office:value="606.9" table:style-name="ce45">
            <text:p>606.9</text:p>
          </table:table-cell>
          <table:table-cell office:value-type="float" office:value="-107.75299999999999" table:formula="of:=[.D35]-[.E35]" table:style-name="ce28">
            <text:p>-107.8</text:p>
          </table:table-cell>
          <table:table-cell table:number-columns-repeated="2" table:style-name="ce29"/>
          <table:table-cell table:style-name="ce30"/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formula="of:=[.J35]-[.K35]" table:style-name="ce28">
            <text:p>0.0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99.14699999999999" table:formula="of:=SUM([.D35:.D35])" table:style-name="ce34">
            <text:p>499.1</text:p>
          </table:table-cell>
          <table:table-cell office:value-type="float" office:value="606.9" table:formula="of:=SUM([.E35:.E35])" table:style-name="ce34">
            <text:p>606.9</text:p>
          </table:table-cell>
          <table:table-cell office:value-type="float" office:value="-107.75299999999999" table:formula="of:=[.D36]-[.E36]" table:style-name="ce35">
            <text:p>-107.8</text:p>
          </table:table-cell>
          <table:table-cell office:value-type="percentage" office:value="-0.17754654803097708" table:formula="of:=[.F36]/[.E36]" table:style-name="ce36">
            <text:p>-17.8%</text:p>
          </table:table-cell>
          <table:table-cell table:style-name="ce36"/>
          <table:table-cell table:style-name="ce37"/>
          <table:table-cell office:value-type="float" office:value="0" table:formula="of:=SUM([.J35:.J35])" table:style-name="ce34">
            <text:p>0.0</text:p>
          </table:table-cell>
          <table:table-cell office:value-type="float" office:value="0" table:formula="of:=SUM([.K35:.K35])" table:style-name="ce34">
            <text:p>0.0</text:p>
          </table:table-cell>
          <table:table-cell office:value-type="float" office:value="0" table:formula="of:=[.J36]-[.K3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I</text:p>
          </table:table-cell>
          <table:table-cell office:value-type="string" table:style-name="ce26">
            <text:p>European Union Attributed Aid</text:p>
          </table:table-cell>
          <table:table-cell office:value-type="string" table:style-name="ce27">
            <text:p>Non-Voted</text:p>
          </table:table-cell>
          <table:table-cell office:value-type="float" office:value="109" table:style-name="ce45">
            <text:p>109.0</text:p>
          </table:table-cell>
          <table:table-cell office:value-type="float" office:value="177" table:style-name="ce45">
            <text:p>177.0</text:p>
          </table:table-cell>
          <table:table-cell office:value-type="float" office:value="-68" table:formula="of:=[.D38]-[.E38]" table:style-name="ce28">
            <text:p>-68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09" table:formula="of:=SUM([.D38:.D38])" table:style-name="ce34">
            <text:p>109.0</text:p>
          </table:table-cell>
          <table:table-cell office:value-type="float" office:value="177" table:formula="of:=SUM([.E38:.E38])" table:style-name="ce34">
            <text:p>177.0</text:p>
          </table:table-cell>
          <table:table-cell office:value-type="float" office:value="-68" table:formula="of:=[.D39]-[.E39]" table:style-name="ce35">
            <text:p>-68.0</text:p>
          </table:table-cell>
          <table:table-cell office:value-type="percentage" office:value="-0.38418079096045199" table:formula="of:=[.F39]/[.E39]" table:style-name="ce36">
            <text:p>-38.4%</text:p>
          </table:table-cell>
          <table:table-cell table:style-name="ce36"/>
          <table:table-cell table:style-name="ce37"/>
          <table:table-cell office:value-type="float" office:value="0" table:formula="of:=SUM([.J38:.J38])" table:style-name="ce34">
            <text:p>0.0</text:p>
          </table:table-cell>
          <table:table-cell office:value-type="float" office:value="0" table:formula="of:=SUM([.K38:.K38])" table:style-name="ce34">
            <text:p>0.0</text:p>
          </table:table-cell>
          <table:table-cell office:value-type="float" office:value="0" table:formula="of:=[.J39]-[.K3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number-rows-repeated="2"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6286.5709999999999" table:formula="of:=[.D9]+[.D16]+[.D19]+[.D22]+[.D33]+[.D36]+[.D39]+[.D28]+[.D25]" table:style-name="ce35">
            <text:p>6,286.6</text:p>
          </table:table-cell>
          <table:table-cell office:value-type="float" office:value="8217.4149999999991" table:formula="of:=[.E9]+[.E16]+[.E19]+[.E22]+[.E33]+[.E36]+[.E39]+[.E28]+[.E25]" table:style-name="ce35">
            <text:p>8,217.4</text:p>
          </table:table-cell>
          <table:table-cell office:value-type="float" office:value="-1930.8439999999991" table:formula="of:=[.D42]-[.E42]" table:style-name="ce35">
            <text:p>-1,930.8</text:p>
          </table:table-cell>
          <table:table-cell office:value-type="percentage" office:value="-0.2349697563041418" table:formula="of:=[.F42]/[.E42]" table:style-name="ce36">
            <text:p>-23.5%</text:p>
          </table:table-cell>
          <table:table-cell table:style-name="ce36"/>
          <table:table-cell table:style-name="ce35"/>
          <table:table-cell office:value-type="float" office:value="3140.297" table:formula="of:=[.J9]+[.J16]+[.J19]+[.J22]+[.J33]+[.J36]+[.J39]+[.J28]+[.J25]" table:style-name="ce35">
            <text:p>3,140.3</text:p>
          </table:table-cell>
          <table:table-cell office:value-type="float" office:value="3210.511" table:formula="of:=[.K9]+[.K16]+[.K19]+[.K22]+[.K33]+[.K36]+[.K39]+[.K28]+[.K25]" table:style-name="ce35">
            <text:p>3,210.5</text:p>
          </table:table-cell>
          <table:table-cell office:value-type="float" office:value="-70.213999999999942" table:formula="of:=[.J42]-[.K42]" table:style-name="ce35">
            <text:p>-70.2</text:p>
          </table:table-cell>
          <table:table-cell office:value-type="percentage" office:value="-2.187003875707012E-2" table:formula="of:=[.L42]/[.K42]" table:style-name="ce36">
            <text:p>-2.2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1"/>
          <table:table-cell table:style-name="ce52"/>
          <table:table-cell table:style-name="ce1"/>
          <table:table-cell table:number-columns-repeated="11" table:style-name="ce53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3" table:style-name="ce53"/>
          <table:table-cell table:number-columns-repeated="2" table:style-name="ce54"/>
          <table:table-cell table:style-name="ce1"/>
          <table:table-cell table:style-name="ce53"/>
          <table:table-cell table:style-name="ce1"/>
          <table:table-cell table:style-name="ce53"/>
          <table:table-cell table:number-columns-repeated="2" table:style-name="ce5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1638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ble_A_(AME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oreign, Commonwealth &amp; Development Office 2026-27</text:p>
          </table:table-cell>
          <table:table-cell table:number-columns-repeated="2" table:style-name="ce1"/>
          <table:table-cell table:style-name="ce3"/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4">
            <text:p>Table A (ii) Annually Managed Expenditure (AME)</text:p>
          </table:table-cell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4" table:style-name="ce11"/>
          <table:table-cell table:style-name="ce12"/>
          <table:table-cell office:value-type="string" table:style-name="ce56">
            <text:p>Capital</text:p>
          </table:table-cell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4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style-name="ce20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number-columns-repeated="16370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57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57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J</text:p>
          </table:table-cell>
          <table:table-cell office:value-type="string" table:style-name="ce58">
            <text:p>Other Central Programme<text:s/></text:p>
          </table:table-cell>
          <table:table-cell office:value-type="string" table:style-name="ce27">
            <text:p>Non-cash AME</text:p>
          </table:table-cell>
          <table:table-cell office:value-type="float" office:value="905.26" table:style-name="ce28">
            <text:p>905.3</text:p>
          </table:table-cell>
          <table:table-cell office:value-type="float" office:value="479.94499999999999" table:style-name="ce28">
            <text:p>479.9</text:p>
          </table:table-cell>
          <table:table-cell office:value-type="float" office:value="425.315" table:formula="of:=[.D7]-[.E7]" table:style-name="ce28">
            <text:p>425.3</text:p>
          </table:table-cell>
          <table:table-cell table:number-columns-repeated="2"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5">
          <table:table-cell table:style-name="ce25"/>
          <table:table-cell office:value-type="string" table:style-name="ce58">
            <text:p>and technical costs</text:p>
          </table:table-cell>
          <table:table-cell office:value-type="string" table:style-name="ce27">
            <text:p>Reimbursement of certain duties, taxes and licence fees</text:p>
          </table:table-cell>
          <table:table-cell office:value-type="float" office:value="48.8" table:style-name="ce28">
            <text:p>48.8</text:p>
          </table:table-cell>
          <table:table-cell office:value-type="float" office:value="58.79" table:style-name="ce28">
            <text:p>58.8</text:p>
          </table:table-cell>
          <table:table-cell office:value-type="float" office:value="-9.990000000000002" table:formula="of:=[.D8]-[.E8]" table:style-name="ce28">
            <text:p>-10.0</text:p>
          </table:table-cell>
          <table:table-cell table:number-columns-repeated="2"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954.06" table:formula="of:=SUM([.D7:.D8])" table:style-name="ce34">
            <text:p>954.1</text:p>
          </table:table-cell>
          <table:table-cell office:value-type="float" office:value="538.73500000000001" table:formula="of:=SUM([.E7:.E8])" table:style-name="ce34">
            <text:p>538.7</text:p>
          </table:table-cell>
          <table:table-cell office:value-type="float" office:value="415.32499999999993" table:formula="of:=[.D9]-[.E9]" table:style-name="ce35">
            <text:p>415.3</text:p>
          </table:table-cell>
          <table:table-cell office:value-type="percentage" office:value="0.77092633669614918" table:formula="of:=[.F9]/[.E9]" table:style-name="ce36">
            <text:p>77.1%</text:p>
          </table:table-cell>
          <table:table-cell table:style-name="ce36"/>
          <table:table-cell table:style-name="ce37"/>
          <table:table-cell office:value-type="float" office:value="0" table:formula="of:=SUM([.J7:.J7])" table:style-name="ce34">
            <text:p>0.0</text:p>
          </table:table-cell>
          <table:table-cell office:value-type="float" office:value="0" table:formula="of:=SUM([.K7:.K7])" table:style-name="ce34">
            <text:p>0.0</text:p>
          </table:table-cell>
          <table:table-cell office:value-type="float" office:value="0" table:formula="of:=[.J9]-[.K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style-name="ce44"/>
          <table:table-cell table:style-name="ce42"/>
          <table:table-cell table:number-columns-repeated="16370"/>
        </table:table-row>
        <table:table-row table:style-name="ro3">
          <table:table-cell office:value-type="string" table:style-name="ce25">
            <text:p>K</text:p>
          </table:table-cell>
          <table:table-cell office:value-type="string" table:style-name="ce58">
            <text:p>British International Investment</text:p>
          </table:table-cell>
          <table:table-cell office:value-type="string" table:style-name="ce27">
            <text:p>British International Investment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office:value-type="float" office:value="143" table:style-name="ce28">
            <text:p>143.0</text:p>
          </table:table-cell>
          <table:table-cell office:value-type="float" office:value="480" table:style-name="ce28">
            <text:p>480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58">
            <text:p>and technical costs</text:p>
          </table:table-cell>
          <table:table-cell office:value-type="string" table:style-name="ce27">
            <text:p>Dilapidations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0" table:formula="of:=[.D11]" table:style-name="ce34">
            <text:p>0.0</text:p>
          </table:table-cell>
          <table:table-cell office:value-type="float" office:value="0" table:formula="of:=[.E11]" table:style-name="ce34">
            <text:p>0.0</text:p>
          </table:table-cell>
          <table:table-cell office:value-type="float" office:value="0" table:formula="of:=[.D13]-[.E1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style-name="ce37"/>
          <table:table-cell office:value-type="float" office:value="144" table:formula="of:=SUM([.J11:.J12])" table:style-name="ce34">
            <text:p>144.0</text:p>
          </table:table-cell>
          <table:table-cell office:value-type="float" office:value="481" table:formula="of:=SUM([.K11:.K12])" table:style-name="ce34">
            <text:p>481.0</text:p>
          </table:table-cell>
          <table:table-cell office:value-type="float" office:value="-337" table:formula="of:=[.J13]-[.K13]" table:style-name="ce35">
            <text:p>-337.0</text:p>
          </table:table-cell>
          <table:table-cell office:value-type="percentage" office:value="-0.70062370062370061" table:formula="of:=[.L13]/[.K13]" table:style-name="ce36">
            <text:p>-70.1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style-name="ce44"/>
          <table:table-cell table:style-name="ce42"/>
          <table:table-cell table:number-columns-repeated="16370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954.06" table:formula="of:=[.D9]+[.D13]" table:style-name="ce35">
            <text:p>954.1</text:p>
          </table:table-cell>
          <table:table-cell office:value-type="float" office:value="538.73500000000001" table:formula="of:=[.E9]+[.E13]" table:style-name="ce35">
            <text:p>538.7</text:p>
          </table:table-cell>
          <table:table-cell office:value-type="float" office:value="415.32499999999993" table:formula="of:=[.D15]-[.E15]" table:style-name="ce35">
            <text:p>415.3</text:p>
          </table:table-cell>
          <table:table-cell office:value-type="percentage" office:value="0.77092633669614918" table:formula="of:=[.F15]/[.E15]" table:style-name="ce36">
            <text:p>77.1%</text:p>
          </table:table-cell>
          <table:table-cell table:style-name="ce36"/>
          <table:table-cell table:style-name="ce35"/>
          <table:table-cell office:value-type="float" office:value="144" table:formula="of:=[.J9]+[.J13]" table:style-name="ce35">
            <text:p>144.0</text:p>
          </table:table-cell>
          <table:table-cell office:value-type="float" office:value="481" table:formula="of:=[.K9]+[.K13]" table:style-name="ce35">
            <text:p>481.0</text:p>
          </table:table-cell>
          <table:table-cell office:value-type="float" office:value="-337" table:formula="of:=[.J15]-[.K15]" table:style-name="ce35">
            <text:p>-337.0</text:p>
          </table:table-cell>
          <table:table-cell office:value-type="percentage" office:value="-0.70062370062370061" table:formula="of:=[.L15]/[.K15]" table:style-name="ce36">
            <text:p>-70.1%</text:p>
          </table:table-cell>
          <table:table-cell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3" table:style-name="ce1"/>
          <table:table-cell table:style-name="ce53"/>
          <table:table-cell table:number-columns-repeated="2" table:style-name="ce54"/>
          <table:table-cell table:number-columns-repeated="3" table:style-name="ce1"/>
          <table:table-cell table:style-name="ce53"/>
          <table:table-cell table:style-name="ce54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Table_B" table:style-name="ta1">
        <table:table-column table:style-name="co8" table:default-cell-style-name="ce52"/>
        <table:table-column table:style-name="co9" table:default-cell-style-name="ce59"/>
        <table:table-column table:style-name="co9" table:default-cell-style-name="ce60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61">
            <text:p>Table B: How voted DEL funding plans for 2026-27 have altered since the Spending Review 2025</text:p>
          </table:table-cell>
          <table:table-cell table:style-name="ce59"/>
          <table:table-cell table:style-name="ce60"/>
          <table:table-cell table:number-columns-repeated="16381" table:style-name="ce1"/>
        </table:table-row>
        <table:table-row table:style-name="ro7">
          <table:table-cell table:style-name="ce52"/>
          <table:table-cell office:value-type="string" table:style-name="ce62">
            <text:p>FCDO</text:p>
          </table:table-cell>
          <table:table-cell table:style-name="ce60"/>
          <table:table-cell table:style-name="ce1"/>
          <table:table-cell office:value-type="string" table:style-name="ce2">
            <text:p>£ million</text:p>
          </table:table-cell>
          <table:table-cell table:number-columns-repeated="16379" table:style-name="ce1"/>
        </table:table-row>
        <table:table-row table:style-name="ro8">
          <table:table-cell table:style-name="ce52"/>
          <table:table-cell office:value-type="string" table:style-name="ce63">
            <text:p>Admin</text:p>
          </table:table-cell>
          <table:table-cell office:value-type="string" table:style-name="ce64">
            <text:p>Programme</text:p>
          </table:table-cell>
          <table:table-cell office:value-type="string" table:style-name="ce65">
            <text:p>Resource DEL Total</text:p>
          </table:table-cell>
          <table:table-cell office:value-type="string" table:style-name="ce65">
            <text:p>Capital DE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1">
            <text:p>Spending Review Outcome<text:span text:style-name="T7"><text:s/></text:span><text:span text:style-name="T5">(includes<text:s/></text:span><text:span text:style-name="T6">UKISF</text:span><text:span text:style-name="T5">, excludes non-voted EU Attributed Aid)</text:span></text:p>
          </table:table-cell>
          <table:table-cell office:value-type="float" office:value="328" table:style-name="ce66">
            <text:p>328.000</text:p>
          </table:table-cell>
          <table:table-cell office:value-type="float" office:value="6667.201" table:formula="of:=6277.252+389.949" table:style-name="ce67">
            <text:p>6667.201</text:p>
          </table:table-cell>
          <table:table-cell office:value-type="float" office:value="6995.201" table:formula="of:=SUM([.B5:.C5])" table:style-name="ce66">
            <text:p>6995.201</text:p>
          </table:table-cell>
          <table:table-cell office:value-type="float" office:value="3220" table:style-name="ce68">
            <text:p>3,220.000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7">
          <table:table-cell office:value-type="string" table:style-name="ce61">
            <text:p>Budget adjustment after the Spending Review:-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7">
          <table:table-cell table:style-name="ce61"/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1">
          <table:table-cell office:value-type="string" table:style-name="ce52">
            <text:p>Budget Exchange: Integrated Security Fund from 2025-26 to 2026-27</text:p>
          </table:table-cell>
          <table:table-cell table:style-name="ce69"/>
          <table:table-cell office:value-type="float" office:value="12" table:style-name="ce59">
            <text:p>12.000</text:p>
          </table:table-cell>
          <table:table-cell office:value-type="float" office:value="12" table:formula="of:=[.B9]+[.C9]" table:style-name="ce71">
            <text:p>12.000</text:p>
          </table:table-cell>
          <table:table-cell table:style-name="ce70"/>
          <table:table-cell table:number-columns-repeated="16379" table:style-name="ce1"/>
        </table:table-row>
        <table:table-row table:style-name="ro1">
          <table:table-cell office:value-type="string" table:style-name="ce52">
            <text:p>Budget Exchange: Voluntary Exit Scheme from 2025-26 to 2026-27</text:p>
          </table:table-cell>
          <table:table-cell table:style-name="ce69"/>
          <table:table-cell office:value-type="float" office:value="12" table:style-name="ce59">
            <text:p>12.000</text:p>
          </table:table-cell>
          <table:table-cell office:value-type="float" office:value="12" table:formula="of:=[.B10]+[.C10]" table:style-name="ce71">
            <text:p>12.000</text:p>
          </table:table-cell>
          <table:table-cell table:style-name="ce70"/>
          <table:table-cell table:number-columns-repeated="16379" table:style-name="ce1"/>
        </table:table-row>
        <table:table-row table:style-name="ro1">
          <table:table-cell office:value-type="string" table:style-name="ce52">
            <text:p>Budget Exchange: Estates Costs from 2025-26 to 2026-27</text:p>
          </table:table-cell>
          <table:table-cell table:style-name="ce69"/>
          <table:table-cell table:style-name="ce59"/>
          <table:table-cell table:style-name="ce71"/>
          <table:table-cell office:value-type="float" office:value="55" table:style-name="ce70">
            <text:p>55.0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2">
            <text:p>Budget Switch: Non-ringfenced from Resource DEL to Resource AME</text:p>
          </table:table-cell>
          <table:table-cell table:style-name="ce69"/>
          <table:table-cell office:value-type="float" office:value="-389.94900000000001" table:style-name="ce59">
            <text:p>-389.949</text:p>
          </table:table-cell>
          <table:table-cell office:value-type="float" office:value="-389.94900000000001" table:formula="of:=[.B12]+[.C12]" table:style-name="ce71">
            <text:p>-389.949</text:p>
          </table:table-cell>
          <table:table-cell table:style-name="ce71"/>
          <table:table-cell table:number-columns-repeated="3" table:style-name="ce73"/>
          <table:table-cell table:number-columns-repeated="16376" table:style-name="ce60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7">
          <table:table-cell office:value-type="string" table:style-name="ce61">
            <text:p>Estimating, forecasting and reprofiling changes:-</text:p>
          </table:table-cell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Switch: non-voted to voted for EU Attributed Aid<text:s/></text:p>
          </table:table-cell>
          <table:table-cell table:style-name="ce69"/>
          <table:table-cell office:value-type="float" office:value="-109" table:style-name="ce59">
            <text:p>-109.000</text:p>
          </table:table-cell>
          <table:table-cell office:value-type="float" office:value="-109" table:formula="of:=[.B16]+[.C16]" table:style-name="ce71">
            <text:p>-109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Switch: CDEL to CAME for British International Investment</text:p>
          </table:table-cell>
          <table:table-cell table:style-name="ce69"/>
          <table:table-cell table:style-name="ce59"/>
          <table:table-cell table:style-name="ce71"/>
          <table:table-cell office:value-type="float" office:value="-143" table:style-name="ce71">
            <text:p>-14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(Section H) Machinery of Government: <text:s/>Integrated Security Fund transfer to Cabinet Office</text:p>
          </table:table-cell>
          <table:table-cell table:style-name="ce69"/>
          <table:table-cell office:value-type="float" office:value="-580.22" table:style-name="ce59">
            <text:p>-580.220</text:p>
          </table:table-cell>
          <table:table-cell office:value-type="float" office:value="-580.22" table:formula="of:=[.B18]+[.C18]" table:style-name="ce71">
            <text:p>-580.22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9"/>
          <table:table-cell office:value-type="float" office:value="0" table:formula="of:=[.B19]+[.C19]" table:style-name="ce71">
            <text:p>0.000</text:p>
          </table:table-cell>
          <table:table-cell table:style-name="ce71"/>
          <table:table-cell table:number-columns-repeated="2" table:style-name="ce1"/>
          <table:table-cell table:style-name="ce54"/>
          <table:table-cell table:number-columns-repeated="16376"/>
        </table:table-row>
        <table:table-row table:number-rows-repeated="2" table:style-name="ro1">
          <table:table-cell table:style-name="ce5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7">
          <table:table-cell office:value-type="string" table:style-name="ce61">
            <text:p>Neutral funding changes between departments:-</text:p>
          </table:table-cell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4">
            <text:p>Other funding transfers:-</text:p>
          </table:table-cell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1"/>
          <table:table-cell table:style-name="ce75"/>
          <table:table-cell table:number-columns-repeated="16378" table:style-name="ce1"/>
        </table:table-row>
        <table:table-row table:style-name="ro8">
          <table:table-cell office:value-type="string" table:style-name="ce52">
            <text:p>(Section A) Transfer from Department for Science, Innovation and Technology (DSIT) for the Science &amp; Technology Bridge</text:p>
          </table:table-cell>
          <table:table-cell table:style-name="ce69"/>
          <table:table-cell table:style-name="ce59"/>
          <table:table-cell table:style-name="ce71"/>
          <table:table-cell office:value-type="float" office:value="7.0970000000000004" table:style-name="ce71">
            <text:p>7.097</text:p>
          </table:table-cell>
          <table:table-cell table:style-name="ce75"/>
          <table:table-cell table:number-columns-repeated="16378" table:style-name="ce1"/>
        </table:table-row>
        <table:table-row table:style-name="ro10">
          <table:table-cell office:value-type="string" table:style-name="ce72">
            <text:p>(Section A) Transfer from Department for Energy Security and Net Zero (DESNZ) for Latin America staffing expenses</text:p>
          </table:table-cell>
          <table:table-cell table:style-name="ce69"/>
          <table:table-cell office:value-type="float" office:value="0.11" table:style-name="ce59">
            <text:p>0.110</text:p>
          </table:table-cell>
          <table:table-cell office:value-type="float" office:value="0.11" table:formula="of:=[.B27]+[.C27]" table:style-name="ce71">
            <text:p>0.110</text:p>
          </table:table-cell>
          <table:table-cell table:style-name="ce71"/>
          <table:table-cell table:style-name="ce75"/>
          <table:table-cell table:number-columns-repeated="16378" table:style-name="ce1"/>
        </table:table-row>
        <table:table-row table:style-name="ro1">
          <table:table-cell office:value-type="string" table:style-name="ce52">
            <text:p>(Section A) Transfer in funding to the Cabinet Office for the Media Brief Contract - Special Advisors Pay</text:p>
          </table:table-cell>
          <table:table-cell office:value-type="float" office:value="-0.69299999999999995" table:style-name="ce69">
            <text:p>-0.693</text:p>
          </table:table-cell>
          <table:table-cell table:style-name="ce69"/>
          <table:table-cell office:value-type="float" office:value="-0.69299999999999995" table:formula="of:=[.B28]+[.C28]" table:style-name="ce71">
            <text:p>-0.693</text:p>
          </table:table-cell>
          <table:table-cell table:style-name="ce71"/>
          <table:table-cell table:style-name="ce75"/>
          <table:table-cell table:number-columns-repeated="16378" table:style-name="ce1"/>
        </table:table-row>
        <table:table-row table:style-name="ro1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 table:style-name="ce1"/>
        </table:table-row>
        <table:table-row table:style-name="ro1">
          <table:table-cell table:style-name="ce52"/>
          <table:table-cell table:number-columns-repeated="2" table:style-name="ce69"/>
          <table:table-cell table:style-name="ce71"/>
          <table:table-cell table:style-name="ce69"/>
          <table:table-cell table:style-name="ce75"/>
          <table:table-cell table:number-columns-repeated="16378" table:style-name="ce1"/>
        </table:table-row>
        <table:table-row table:style-name="ro1">
          <table:table-cell office:value-type="string" table:style-name="ce52">
            <text:p>(Section D) Transfer to UK Health Security Agency (UKHSA) for the Overseas Territories Programme Fund</text:p>
          </table:table-cell>
          <table:table-cell table:style-name="ce69"/>
          <table:table-cell office:value-type="float" office:value="-0.2" table:style-name="ce69">
            <text:p>-0.200</text:p>
          </table:table-cell>
          <table:table-cell office:value-type="float" office:value="-0.2" table:formula="of:=[.B31]+[.C31]" table:style-name="ce71">
            <text:p>-0.200</text:p>
          </table:table-cell>
          <table:table-cell table:style-name="ce69"/>
          <table:table-cell table:style-name="ce75"/>
          <table:table-cell table:number-columns-repeated="16378" table:style-name="ce1"/>
        </table:table-row>
        <table:table-row table:style-name="ro8">
          <table:table-cell office:value-type="string" table:style-name="ce76">
            <text:p>(Section D) Transfer to Department for Environment, Food &amp; Rural Affairs (DEFRA) for the Blue Belt Programme - Centre for Environment, Fisheries and Aquaculture Science (CEFAS)</text:p>
          </table:table-cell>
          <table:table-cell table:style-name="ce69"/>
          <table:table-cell office:value-type="float" office:value="-0.75" table:style-name="ce69">
            <text:p>-0.750</text:p>
          </table:table-cell>
          <table:table-cell office:value-type="float" office:value="-0.75" table:formula="of:=[.B32]+[.C32]" table:style-name="ce71">
            <text:p>-0.750</text:p>
          </table:table-cell>
          <table:table-cell table:style-name="ce69"/>
          <table:table-cell table:style-name="ce75"/>
          <table:table-cell table:number-columns-repeated="16378" table:style-name="ce1"/>
        </table:table-row>
        <table:table-row table:style-name="ro8">
          <table:table-cell office:value-type="string" table:style-name="ce52">
            <text:p>(Section D) Transfer to Department for Environment, Food &amp; Rural Affairs (DEFRA) for the Blue Belt Programme - Centre for Environment, Fisheries and Aquaculture Science (CEFAS)</text:p>
          </table:table-cell>
          <table:table-cell table:style-name="ce69"/>
          <table:table-cell office:value-type="float" office:value="-0.25" table:style-name="ce69">
            <text:p>-0.250</text:p>
          </table:table-cell>
          <table:table-cell office:value-type="float" office:value="-0.25" table:formula="of:=[.B33]+[.C33]" table:style-name="ce71">
            <text:p>-0.25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D) Transfer to Department for Environment, Food &amp; Rural Affairs (DEFRA) for the Blue Belt Programme - Marine Management Organisation (MMO)</text:p>
          </table:table-cell>
          <table:table-cell table:style-name="ce69"/>
          <table:table-cell office:value-type="float" office:value="-0.75" table:style-name="ce69">
            <text:p>-0.750</text:p>
          </table:table-cell>
          <table:table-cell office:value-type="float" office:value="-0.75" table:formula="of:=[.B34]+[.C34]" table:style-name="ce71">
            <text:p>-0.75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D) Transfer to Department for Environment, Food &amp; Rural Affairs (DEFRA) for the Blue Belt Programme - Marine Management Organisation (MMO)</text:p>
          </table:table-cell>
          <table:table-cell table:style-name="ce69"/>
          <table:table-cell office:value-type="float" office:value="-0.25" table:style-name="ce69">
            <text:p>-0.250</text:p>
          </table:table-cell>
          <table:table-cell office:value-type="float" office:value="-0.25" table:formula="of:=[.B35]+[.C35]" table:style-name="ce71">
            <text:p>-0.25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D) Transfer to Home Office (HO) for the Joint Maritime Security Centre<text:s/></text:p>
          </table:table-cell>
          <table:table-cell table:style-name="ce69"/>
          <table:table-cell office:value-type="float" office:value="-1.5" table:style-name="ce69">
            <text:p>-1.500</text:p>
          </table:table-cell>
          <table:table-cell office:value-type="float" office:value="-1.5" table:formula="of:=[.B36]+[.C36]" table:style-name="ce71">
            <text:p>-1.50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F) Transfer from Department for Science, Innovation and Technology (DSIT) for the Science &amp; Technology Bridge</text:p>
          </table:table-cell>
          <table:table-cell table:number-columns-repeated="2" table:style-name="ce69"/>
          <table:table-cell table:style-name="ce71"/>
          <table:table-cell office:value-type="float" office:value="1.2" table:style-name="ce71">
            <text:p>1.200</text:p>
          </table:table-cell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F) Transfer from Department for Environment, Food &amp; Rural Affairs (DEFRA) for Portfolio Monitoring, Evaluation and Learning (PMEL) for International Climate Finance (ICF)</text:p>
          </table:table-cell>
          <table:table-cell table:style-name="ce69"/>
          <table:table-cell office:value-type="float" office:value="8.4000000000000005E-2" table:style-name="ce77">
            <text:p>0.084<text:s/></text:p>
          </table:table-cell>
          <table:table-cell office:value-type="float" office:value="8.4000000000000005E-2" table:formula="of:=[.B39]+[.C39]" table:style-name="ce71">
            <text:p>0.084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F) Transfer from Department for Energy Security and Net Zero (DESNZ) for Portfolio Monitoring, Evaluation and Learning (PMEL) for International Climate Finance (ICF)</text:p>
          </table:table-cell>
          <table:table-cell table:style-name="ce69"/>
          <table:table-cell office:value-type="float" office:value="0.36199999999999999" table:style-name="ce77">
            <text:p>0.362<text:s/></text:p>
          </table:table-cell>
          <table:table-cell office:value-type="float" office:value="0.36199999999999999" table:formula="of:=[.B40]+[.C40]" table:style-name="ce71">
            <text:p>0.362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office:value-type="string" table:style-name="ce78">
            <text:p>(Section F) Transfer to Cabinet Office for the G7 and G20 Funding</text:p>
          </table:table-cell>
          <table:table-cell table:style-name="ce69"/>
          <table:table-cell office:value-type="float" office:value="-10" table:style-name="ce69">
            <text:p>-10.000</text:p>
          </table:table-cell>
          <table:table-cell office:value-type="float" office:value="-10" table:formula="of:=[.B41]+[.C41]" table:style-name="ce71">
            <text:p>-10.00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H) Integrated Security Fund transfer from Cabinet Office</text:p>
          </table:table-cell>
          <table:table-cell table:style-name="ce69"/>
          <table:table-cell office:value-type="float" office:value="251.36699999999999" table:style-name="ce69">
            <text:p>251.367</text:p>
          </table:table-cell>
          <table:table-cell office:value-type="float" office:value="251.36699999999999" table:formula="of:=[.B43]+[.C43]" table:style-name="ce71">
            <text:p>251.367</text:p>
          </table:table-cell>
          <table:table-cell table:style-name="ce69"/>
          <table:table-cell table:style-name="ce75"/>
          <table:table-cell table:number-columns-repeated="16378"/>
        </table:table-row>
        <table:table-row table:number-rows-repeated="3" table:style-name="ro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style-name="ce71"/>
          <table:table-cell table:style-name="ce69"/>
          <table:table-cell table:style-name="ce75"/>
          <table:table-cell table:number-columns-repeated="16378"/>
        </table:table-row>
        <table:table-row table:number-rows-repeated="10" table:style-name="ro1">
          <table:table-cell table:style-name="ce7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1">
          <table:table-cell table:style-name="ce72"/>
          <table:table-cell table:style-name="ce79"/>
          <table:table-cell table:style-name="ce5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7">
          <table:table-cell office:value-type="string" table:style-name="ce80">
            <text:p>2026-27 Main Estimate voted DEL totals as at April 2026</text:p>
          </table:table-cell>
          <table:table-cell office:value-type="float" office:value="327.30700000000002" table:formula="of:=SUM([.B5:.B58])" table:style-name="ce81">
            <text:p>327.307</text:p>
          </table:table-cell>
          <table:table-cell office:value-type="float" office:value="5850.2550000000001" table:formula="of:=SUM([.C5:.C58])" table:style-name="ce82">
            <text:p>5,850.255</text:p>
          </table:table-cell>
          <table:table-cell office:value-type="float" office:value="6177.5619999999999" table:formula="of:=SUM([.D5:.D58])" table:style-name="ce82">
            <text:p>6,177.562</text:p>
          </table:table-cell>
          <table:table-cell office:value-type="float" office:value="3140.297" table:formula="of:=SUM([.E5:.E58])" table:style-name="ce82">
            <text:p>3,140.297</text:p>
          </table:table-cell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2" table:style-name="ce83"/>
          <table:table-cell table:style-name="ce54"/>
          <table:table-cell table:style-name="ce75"/>
          <table:table-cell table:number-columns-repeated="16378"/>
        </table:table-row>
        <table:table-row table:style-name="ro1">
          <table:table-cell table:style-name="ce84"/>
          <table:table-cell table:style-name="ce59"/>
          <table:table-cell table:number-columns-repeated="2" table:style-name="ce83"/>
          <table:table-cell table:style-name="ce59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style-name="ce60"/>
          <table:table-cell table:style-name="ce54"/>
          <table:table-cell table:style-name="ce53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2" table:style-name="ce54"/>
          <table:table-cell table:style-name="ce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3" table:style-name="ce1"/>
          <table:table-cell table:style-name="ce75"/>
          <table:table-cell table:number-columns-repeated="16378"/>
        </table:table-row>
        <table:table-row table:style-name="ro1">
          <table:table-cell table:number-columns-repeated="2"/>
          <table:table-cell table:style-name="ce85"/>
          <table:table-cell table:style-name="ce54"/>
          <table:table-cell table:style-name="ce1"/>
          <table:table-cell table:style-name="ce75"/>
          <table:table-cell table:number-columns-repeated="16378"/>
        </table:table-row>
        <table:table-row table:number-rows-repeated="4" table:style-name="ro1">
          <table:table-cell table:number-columns-repeated="2"/>
          <table:table-cell table:style-name="ce60"/>
          <table:table-cell table:number-columns-repeated="2" table:style-name="ce1"/>
          <table:table-cell table:style-name="ce75"/>
          <table:table-cell table:number-columns-repeated="16378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1"/>
          <table:table-cell table:style-name="ce75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60"/>
          <table:table-cell table:number-columns-repeated="2" table:style-name="ce1"/>
          <table:table-cell table:style-name="ce75"/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Table_B.A4:Table_B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P0">
      <number:number number:decimal-places="3" number:min-decimal-places="3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6" number:min-decimal-places="6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 number:display-factor="1000"/>
    </number:number-style>
    <number:number-style style:name="N43">
      <number:text>-</number:text>
      <number:number number:decimal-places="0" number:min-decimal-places="0" number:min-integer-digits="1" number:grouping="true" number:display-factor="1000"/>
      <style:map style:condition="value()&gt;=0" style:apply-style-name="N43P0"/>
    </number:number-style>
    <style:style style:name="Comma_32_2" style:display-name="Comm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28T15:30:35Z</meta:creation-date>
    <dc:date>2026-04-28T15:30:44Z</dc:date>
  </office:meta>
</office:document-meta>
</file>