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text-properties fo:font-size="12pt" style:font-size-asian="12pt" style:font-size-complex="12pt"/>
    </style:style>
    <style:style style:name="ce8"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Heading_32_1" style:data-style-name="N0">
      <style:table-cell-properties fo:border="none" style:vertical-align="top"/>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text-properties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fo:wrap-option="wrap"/>
      <style:text-properties fo:font-size="12pt" style:font-size-asian="12pt" style:font-size-complex="12pt"/>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automatic"/>
      <style:text-properties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7">
      <style:table-cell-properties style:vertical-align="automatic"/>
      <style:text-properties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14">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1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40">
      <style:table-cell-properties style:vertical-align="automatic"/>
    </style:style>
    <style:style style:name="ce4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14">
      <style:table-cell-properties style:vertical-align="automatic"/>
    </style:style>
    <style:style style:name="ce44" style:family="table-cell" style:parent-style-name="Default" style:data-style-name="N37">
      <style:table-cell-properties style:vertical-align="automatic" fo:background-color="#FFFFFF" style:repeat-content="false"/>
      <style:paragraph-properties fo:text-align="end" fo:margin-right="0cm"/>
    </style:style>
    <style:style style:name="ce4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14">
      <style:table-cell-properties style:vertical-align="automatic" style:repeat-content="false"/>
      <style:paragraph-properties fo:text-align="end" fo:margin-right="0cm"/>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7">
      <style:table-cell-properties style:vertical-align="automatic" fo:background-color="transparent"/>
      <style:text-properties fo:font-size="12pt" style:font-size-asian="12pt" style:font-size-complex="12pt"/>
    </style:style>
    <style:style style:name="ce53" style:family="table-cell" style:parent-style-name="Default" style:data-style-name="N14">
      <style:table-cell-properties style:vertical-align="automatic" style:repeat-content="false"/>
      <style:paragraph-properties fo:text-align="center"/>
    </style:style>
    <style:style style:name="ce54"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13">
      <style:table-cell-properties style:vertical-align="automatic"/>
    </style:style>
    <style:style style:name="ce5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60"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0">
      <style:text-properties fo:font-size="15pt" style:font-size-asian="15pt" style:font-size-complex="15pt" fo:font-weight="bold" style:font-weight-asian="bold" style:font-weight-complex="bold"/>
    </style:style>
    <style:style style:name="ce62" style:family="table-cell" style:parent-style-name="Default" style:data-style-name="N36">
      <style:table-cell-properties style:vertical-align="automatic"/>
    </style:style>
    <style:style style:name="ce63" style:family="table-cell" style:parent-style-name="Default" style:data-style-name="N3">
      <style:table-cell-properties style:vertical-align="automatic"/>
    </style:style>
    <style:style style:name="co1" style:family="table-column">
      <style:table-column-properties fo:break-before="auto" style:column-width="13.1021666666667cm"/>
    </style:style>
    <style:style style:name="co2" style:family="table-column">
      <style:table-column-properties fo:break-before="auto" style:column-width="2.45533333333333cm"/>
    </style:style>
    <style:style style:name="co3" style:family="table-column">
      <style:table-column-properties fo:break-before="auto" style:column-width="1.82033333333333cm"/>
    </style:style>
    <style:style style:name="co4" style:family="table-column">
      <style:table-column-properties fo:break-before="auto" style:column-width="2.667cm"/>
    </style:style>
    <style:style style:name="co5" style:family="table-column">
      <style:table-column-properties fo:break-before="auto" style:column-width="3.78883333333333cm"/>
    </style:style>
    <style:style style:name="co6" style:family="table-column">
      <style:table-column-properties fo:break-before="auto" style:column-width="22.6483333333333cm"/>
    </style:style>
    <style:style style:name="co7" style:family="table-column">
      <style:table-column-properties fo:break-before="auto" style:column-width="1.88383333333333cm"/>
    </style:style>
    <style:style style:name="co8" style:family="table-column">
      <style:table-column-properties fo:break-before="auto" style:column-width="9.60966666666667cm"/>
    </style:style>
    <style:style style:name="co9" style:family="table-column">
      <style:table-column-properties fo:break-before="auto" style:column-width="2.26483333333333cm"/>
    </style:style>
    <style:style style:name="co10" style:family="table-column">
      <style:table-column-properties fo:break-before="auto" style:column-width="2.32833333333333cm"/>
    </style:style>
    <style:style style:name="co11" style:family="table-column">
      <style:table-column-properties fo:break-before="auto" style:column-width="5.82083333333333cm"/>
    </style:style>
    <style:style style:name="co12" style:family="table-column">
      <style:table-column-properties fo:break-before="auto" style:column-width="3.40783333333333cm"/>
    </style:style>
    <style:style style:name="co13" style:family="table-column">
      <style:table-column-properties fo:break-before="auto" style:column-width="5.86316666666667cm"/>
    </style:style>
    <style:style style:name="co14" style:family="table-column">
      <style:table-column-properties fo:break-before="auto" style:column-width="3.15383333333333cm"/>
    </style:style>
    <style:style style:name="co15" style:family="table-column">
      <style:table-column-properties fo:break-before="auto" style:column-width="3.28083333333333cm"/>
    </style:style>
    <style:style style:name="co16" style:family="table-column">
      <style:table-column-properties fo:break-before="auto" style:column-width="2.68816666666667cm"/>
    </style:style>
    <style:style style:name="co17" style:family="table-column">
      <style:table-column-properties fo:break-before="auto" style:column-width="5.37633333333333cm"/>
    </style:style>
    <style:style style:name="co18" style:family="table-column">
      <style:table-column-properties fo:break-before="auto" style:column-width="3.89466666666667cm" style:use-optimal-column-width="true"/>
    </style:style>
    <style:style style:name="co19" style:family="table-column">
      <style:table-column-properties fo:break-before="auto" style:column-width="4.48733333333333cm" style:use-optimal-column-width="true"/>
    </style:style>
    <style:style style:name="co20" style:family="table-column">
      <style:table-column-properties fo:break-before="auto" style:column-width="3.15383333333333cm" style:use-optimal-column-width="true"/>
    </style:style>
    <style:style style:name="co21" style:family="table-column">
      <style:table-column-properties fo:break-before="auto" style:column-width="4.42383333333333cm" style:use-optimal-column-width="true"/>
    </style:style>
    <style:style style:name="co22" style:family="table-column">
      <style:table-column-properties fo:break-before="auto" style:column-width="8.36083333333333cm"/>
    </style:style>
    <style:style style:name="co23" style:family="table-column">
      <style:table-column-properties fo:break-before="auto" style:column-width="6.68866666666667cm"/>
    </style:style>
    <style:style style:name="co24" style:family="table-column">
      <style:table-column-properties fo:break-before="auto" style:column-width="8.72066666666667cm"/>
    </style:style>
    <style:style style:name="co25" style:family="table-column">
      <style:table-column-properties fo:break-before="auto" style:column-width="6.96383333333333cm"/>
    </style:style>
    <style:style style:name="co26" style:family="table-column">
      <style:table-column-properties fo:break-before="auto" style:column-width="8.55133333333333cm"/>
    </style:style>
    <style:style style:name="co27" style:family="table-column">
      <style:table-column-properties fo:break-before="auto" style:column-width="2.6035cm"/>
    </style:style>
    <style:style style:name="co28" style:family="table-column">
      <style:table-column-properties fo:break-before="auto" style:column-width="2.3495cm"/>
    </style:style>
    <style:style style:name="co29" style:family="table-column">
      <style:table-column-properties fo:break-before="auto" style:column-width="8.86883333333333cm"/>
    </style:style>
    <style:style style:name="co30" style:family="table-column">
      <style:table-column-properties fo:break-before="auto" style:column-width="6.477cm"/>
    </style:style>
    <style:style style:name="co31" style:family="table-column">
      <style:table-column-properties fo:break-before="auto" style:column-width="8.23383333333333cm"/>
    </style:style>
    <style:style style:name="co32" style:family="table-column">
      <style:table-column-properties fo:break-before="auto" style:column-width="7.40833333333333cm"/>
    </style:style>
    <style:style style:name="co33" style:family="table-column">
      <style:table-column-properties fo:break-before="auto" style:column-width="8.1915cm"/>
    </style:style>
    <style:style style:name="co34" style:family="table-column">
      <style:table-column-properties fo:break-before="auto" style:column-width="7.38716666666667cm"/>
    </style:style>
    <style:style style:name="co35" style:family="table-column">
      <style:table-column-properties fo:break-before="auto" style:column-width="6.5405cm"/>
    </style:style>
    <style:style style:name="co36" style:family="table-column">
      <style:table-column-properties fo:break-before="auto" style:column-width="8.29733333333333cm"/>
    </style:style>
    <style:style style:name="co37" style:family="table-column">
      <style:table-column-properties fo:break-before="auto" style:column-width="6.49816666666667cm"/>
    </style:style>
    <style:style style:name="co38" style:family="table-column">
      <style:table-column-properties fo:break-before="auto" style:column-width="8.33966666666667cm"/>
    </style:style>
    <style:style style:name="co39" style:family="table-column">
      <style:table-column-properties fo:break-before="auto" style:column-width="6.43466666666667cm"/>
    </style:style>
    <style:style style:name="co40" style:family="table-column">
      <style:table-column-properties fo:break-before="auto" style:column-width="6.2865cm"/>
    </style:style>
    <style:style style:name="co41" style:family="table-column">
      <style:table-column-properties fo:break-before="auto" style:column-width="6.37116666666667cm"/>
    </style:style>
    <style:style style:name="co42" style:family="table-column">
      <style:table-column-properties fo:break-before="auto" style:column-width="9.24983333333333cm"/>
    </style:style>
    <style:style style:name="co43" style:family="table-column">
      <style:table-column-properties fo:break-before="auto" style:column-width="2.54cm"/>
    </style:style>
    <style:style style:name="co44" style:family="table-column">
      <style:table-column-properties fo:break-before="auto" style:column-width="6.51933333333333cm"/>
    </style:style>
    <style:style style:name="co45" style:family="table-column">
      <style:table-column-properties fo:break-before="auto" style:column-width="3.47133333333333cm"/>
    </style:style>
    <style:style style:name="co46" style:family="table-column">
      <style:table-column-properties fo:break-before="auto" style:column-width="8.40316666666667cm"/>
    </style:style>
    <style:style style:name="co47" style:family="table-column">
      <style:table-column-properties fo:break-before="auto" style:column-width="3.090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236.4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84.6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15.6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34.8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5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65"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6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6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6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6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7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7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7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7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7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8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8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10"/>
    </style:style>
    <style:style style:name="ce8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8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9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9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9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9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style:style style:name="ce9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9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0"/>
    </style:style>
    <style:style style:name="ce9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map style:condition="of:cell-content()=0"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5" table:default-cell-style-name="ce3"/>
        <table:table-column table:style-name="co3" table:number-columns-repeated="19" table:default-cell-style-name="ce3"/>
        <table:table-column table:style-name="co4" table:number-columns-repeated="16359" table:default-cell-style-name="ce3"/>
        <table:table-row table:style-name="ro1">
          <table:table-cell office:value-type="string" table:style-name="ce2">
            <text:p>Government Estate: Annual Data Publication, 2024-25, data tables</text:p>
          </table:table-cell>
          <table:table-cell table:number-columns-repeated="24" table:style-name="ce3"/>
          <table:table-cell table:number-columns-repeated="16359" table:style-name="ce1"/>
        </table:table-row>
        <table:table-row table:style-name="ro2">
          <table:table-cell office:value-type="string" table:style-name="ce4">
            <text:p>This document contains 18 worksheets excluding the cover page.</text:p>
          </table:table-cell>
          <table:table-cell table:number-columns-repeated="24" table:style-name="ce3"/>
          <table:table-cell table:number-columns-repeated="16359" table:style-name="ce1"/>
        </table:table-row>
        <table:table-row table:style-name="ro3">
          <table:table-cell office:value-type="string" table:style-name="ce4">
            <text:p>This workbook contains Government Estate summary data available as at 19th December 2025. This is a final publication of Government Estate data relating to 2024-25 and supersedes the final version published on 14 February 2025. Information on this workbook covers the period 2022-23 to 2024-25.</text:p>
          </table:table-cell>
          <table:table-cell table:number-columns-repeated="24" table:style-name="ce3"/>
          <table:table-cell table:number-columns-repeated="16359" table:style-name="ce1"/>
        </table:table-row>
        <table:table-row table:style-name="ro4">
          <table:table-cell office:value-type="string" table:style-name="ce5">
            <text:p>Table of Contents</text:p>
          </table:table-cell>
          <table:table-cell table:number-columns-repeated="24" table:style-name="ce3"/>
          <table:table-cell table:number-columns-repeated="16359" table:style-name="ce1"/>
        </table:table-row>
        <table:table-row table:style-name="ro5">
          <table:table-cell office:value-type="string" table:style-name="ce6">
            <text:p>Table Name</text:p>
          </table:table-cell>
          <table:table-cell table:number-columns-repeated="24" table:style-name="ce3"/>
          <table:table-cell table:number-columns-repeated="16359" table:style-name="ce1"/>
        </table:table-row>
        <table:table-row table:style-name="ro2">
          <table:table-cell office:value-type="string" table:style-name="ce7">
            <text:p>Table of Notes</text:p>
          </table:table-cell>
          <table:table-cell table:number-columns-repeated="24" table:style-name="ce3"/>
          <table:table-cell table:number-columns-repeated="16359" table:style-name="ce1"/>
        </table:table-row>
        <table:table-row table:style-name="ro2">
          <table:table-cell office:value-type="string" table:style-name="ce7">
            <text:p>Estate Summary 2022-23 - 2024-25</text:p>
          </table:table-cell>
          <table:table-cell table:number-columns-repeated="24" table:style-name="ce3"/>
          <table:table-cell table:number-columns-repeated="16359" table:style-name="ce1"/>
        </table:table-row>
        <table:table-row table:style-name="ro2">
          <table:table-cell office:value-type="string" table:style-name="ce7">
            <text:p>Size of Estate 2024-25</text:p>
          </table:table-cell>
          <table:table-cell table:number-columns-repeated="24" table:style-name="ce3"/>
          <table:table-cell table:number-columns-repeated="16359" table:style-name="ce1"/>
        </table:table-row>
        <table:table-row table:style-name="ro2">
          <table:table-cell office:value-type="string" table:style-name="ce7">
            <text:p>Courts and Tribunals 2022-23 - 2024-25</text:p>
          </table:table-cell>
          <table:table-cell table:number-columns-repeated="24" table:style-name="ce3"/>
          <table:table-cell table:number-columns-repeated="16359" table:style-name="ce1"/>
        </table:table-row>
        <table:table-row table:style-name="ro2">
          <table:table-cell office:value-type="string" table:style-name="ce7">
            <text:p>Cultural Assets 2022-23 - 2024-25</text:p>
          </table:table-cell>
          <table:table-cell table:number-columns-repeated="24" table:style-name="ce3"/>
          <table:table-cell table:number-columns-repeated="16359" table:style-name="ce1"/>
        </table:table-row>
        <table:table-row table:style-name="ro2">
          <table:table-cell office:value-type="string" table:style-name="ce7">
            <text:p>Defence 2022-23 - 2024-25</text:p>
          </table:table-cell>
          <table:table-cell table:number-columns-repeated="24" table:style-name="ce3"/>
          <table:table-cell table:number-columns-repeated="16359" table:style-name="ce1"/>
        </table:table-row>
        <table:table-row table:style-name="ro2">
          <table:table-cell office:value-type="string" table:style-name="ce7">
            <text:p>Health 2022-23 - 2024-25</text:p>
          </table:table-cell>
          <table:table-cell table:number-columns-repeated="24" table:style-name="ce3"/>
          <table:table-cell table:number-columns-repeated="16359" table:style-name="ce1"/>
        </table:table-row>
        <table:table-row table:style-name="ro2">
          <table:table-cell office:value-type="string" table:style-name="ce7">
            <text:p>Infrastructure 2022-23 - 2024-25</text:p>
          </table:table-cell>
          <table:table-cell table:number-columns-repeated="24" table:style-name="ce3"/>
          <table:table-cell table:number-columns-repeated="16359" table:style-name="ce1"/>
        </table:table-row>
        <table:table-row table:style-name="ro2">
          <table:table-cell office:value-type="string" table:style-name="ce7">
            <text:p>Jobcentres 2022-23 - 2024-25</text:p>
          </table:table-cell>
          <table:table-cell table:number-columns-repeated="24" table:style-name="ce3"/>
          <table:table-cell table:number-columns-repeated="16359" table:style-name="ce1"/>
        </table:table-row>
        <table:table-row table:style-name="ro2">
          <table:table-cell office:value-type="string" table:style-name="ce7">
            <text:p>Land 2022-23 - 2024-25</text:p>
          </table:table-cell>
          <table:table-cell table:number-columns-repeated="24" table:style-name="ce3"/>
          <table:table-cell table:number-columns-repeated="16359" table:style-name="ce1"/>
        </table:table-row>
        <table:table-row table:style-name="ro2">
          <table:table-cell office:value-type="string" table:style-name="ce7">
            <text:p>Logistics and Storage 2022-23 - 2024-25</text:p>
          </table:table-cell>
          <table:table-cell table:number-columns-repeated="24" table:style-name="ce3"/>
          <table:table-cell table:number-columns-repeated="16359" table:style-name="ce1"/>
        </table:table-row>
        <table:table-row table:style-name="ro2">
          <table:table-cell office:value-type="string" table:style-name="ce7">
            <text:p>Offices 2022-23 - 2024-25</text:p>
          </table:table-cell>
          <table:table-cell table:number-columns-repeated="24" table:style-name="ce3"/>
          <table:table-cell table:number-columns-repeated="16359" table:style-name="ce1"/>
        </table:table-row>
        <table:table-row table:style-name="ro2">
          <table:table-cell office:value-type="string" table:style-name="ce7">
            <text:p>Overseas 2022-23 - 2024-25</text:p>
          </table:table-cell>
          <table:table-cell table:number-columns-repeated="24" table:style-name="ce3"/>
          <table:table-cell table:number-columns-repeated="16359" table:style-name="ce1"/>
        </table:table-row>
        <table:table-row table:style-name="ro2">
          <table:table-cell office:value-type="string" table:style-name="ce7">
            <text:p>Prisons 2022-23 - 2024-25</text:p>
          </table:table-cell>
          <table:table-cell table:number-columns-repeated="24" table:style-name="ce3"/>
          <table:table-cell table:number-columns-repeated="16359" table:style-name="ce1"/>
        </table:table-row>
        <table:table-row table:style-name="ro2">
          <table:table-cell office:value-type="string" table:style-name="ce7">
            <text:p>Probation 2022-23 - 2024-25</text:p>
          </table:table-cell>
          <table:table-cell table:number-columns-repeated="24" table:style-name="ce3"/>
          <table:table-cell table:number-columns-repeated="16359" table:style-name="ce1"/>
        </table:table-row>
        <table:table-row table:style-name="ro2">
          <table:table-cell office:value-type="string" table:style-name="ce7">
            <text:p>Schools and Academies 2022-23 - 2024-25</text:p>
          </table:table-cell>
          <table:table-cell table:number-columns-repeated="24" table:style-name="ce3"/>
          <table:table-cell table:number-columns-repeated="16359" table:style-name="ce1"/>
        </table:table-row>
        <table:table-row table:style-name="ro2">
          <table:table-cell office:value-type="string" table:style-name="ce7">
            <text:p>Science 2022-23 - 2024-25</text:p>
          </table:table-cell>
          <table:table-cell table:number-columns-repeated="24" table:style-name="ce3"/>
          <table:table-cell table:number-columns-repeated="16359" table:style-name="ce1"/>
        </table:table-row>
        <table:table-row table:style-name="ro2">
          <table:table-cell office:value-type="string" table:style-name="ce7">
            <text:p>Remaining Estate 2022-23 - 2024-25</text:p>
          </table:table-cell>
          <table:table-cell table:number-columns-repeated="24" table:style-name="ce3"/>
          <table:table-cell table:number-columns-repeated="16359" table:style-name="ce1"/>
        </table:table-row>
        <table:table-row table:style-name="ro6">
          <table:table-cell table:number-columns-repeated="25" table:style-name="ce3"/>
          <table:table-cell table:number-columns-repeated="16359" table:style-name="ce1"/>
        </table:table-row>
        <table:table-row table:style-name="ro7">
          <table:table-cell office:value-type="string" table:style-name="ce8">
            <text:p>Sources</text:p>
          </table:table-cell>
          <table:table-cell table:number-columns-repeated="24" table:style-name="ce3"/>
          <table:table-cell table:number-columns-repeated="16359" table:style-name="ce1"/>
        </table:table-row>
        <table:table-row table:style-name="ro2">
          <table:table-cell office:value-type="string" table:style-name="ce7">
            <text:p>Efficiency and Disposal Commision 2024-25</text:p>
          </table:table-cell>
          <table:table-cell table:number-columns-repeated="24" table:style-name="ce3"/>
          <table:table-cell table:number-columns-repeated="16359" table:style-name="ce1"/>
        </table:table-row>
        <table:table-row table:style-name="ro2">
          <table:table-cell office:value-type="string" table:style-name="ce7">
            <text:p>State of the Estate Data Commissions 2022-23 - 2024-25</text:p>
          </table:table-cell>
          <table:table-cell table:number-columns-repeated="24" table:style-name="ce3"/>
          <table:table-cell table:number-columns-repeated="16359" table:style-name="ce1"/>
        </table:table-row>
        <table:table-row table:style-name="ro6">
          <table:table-cell table:number-columns-repeated="25" table:style-name="ce3"/>
          <table:table-cell table:number-columns-repeated="16359" table:style-name="ce1"/>
        </table:table-row>
        <table:table-row table:style-name="ro7">
          <table:table-cell office:value-type="string" table:style-name="ce9">
            <text:p>Symbols used within the tables</text:p>
          </table:table-cell>
          <table:table-cell table:number-columns-repeated="24" table:style-name="ce3"/>
          <table:table-cell table:number-columns-repeated="16359" table:style-name="ce1"/>
        </table:table-row>
        <table:table-row table:style-name="ro2">
          <table:table-cell office:value-type="string" table:style-name="ce4">
            <text:p>[z] = Not applicable</text:p>
          </table:table-cell>
          <table:table-cell table:number-columns-repeated="24" table:style-name="ce3"/>
          <table:table-cell table:number-columns-repeated="16359" table:style-name="ce1"/>
        </table:table-row>
        <table:table-row table:style-name="ro2">
          <table:table-cell table:style-name="ce4"/>
          <table:table-cell table:number-columns-repeated="24" table:style-name="ce3"/>
          <table:table-cell table:number-columns-repeated="16359" table:style-name="ce1"/>
        </table:table-row>
        <table:table-row table:number-rows-repeated="968" table:style-name="ro6">
          <table:table-cell table:number-columns-repeated="25" table:style-name="ce3"/>
          <table:table-cell table:number-columns-repeated="16359" table:style-name="ce1"/>
        </table:table-row>
        <table:table-row table:number-rows-repeated="1047577" table:style-name="ro6">
          <table:table-cell table:number-columns-repeated="16384"/>
        </table:table-row>
      </table:table>
      <table:table table:name="Table_of_Notes" table:style-name="ta2">
        <table:table-column table:style-name="co5" table:default-cell-style-name="ce11"/>
        <table:table-column table:style-name="co6" table:default-cell-style-name="ce11"/>
        <table:table-column table:style-name="co7" table:number-columns-repeated="5" table:default-cell-style-name="ce11"/>
        <table:table-column table:style-name="co3" table:number-columns-repeated="19" table:default-cell-style-name="ce11"/>
        <table:table-column table:style-name="co4" table:number-columns-repeated="16358" table:default-cell-style-name="ce11"/>
        <table:table-row table:style-name="ro1">
          <table:table-cell office:value-type="string" table:style-name="ce10">
            <text:p>Table of Notes</text:p>
          </table:table-cell>
          <table:table-cell table:number-columns-repeated="16383" table:style-name="ce11"/>
        </table:table-row>
        <table:table-row table:style-name="ro8">
          <table:table-cell table:number-columns-repeated="16384" table:style-name="ce11"/>
        </table:table-row>
        <table:table-row table:style-name="ro6">
          <table:table-cell office:value-type="string" table:style-name="ce12">
            <text:p>Note Number<text:s/></text:p>
          </table:table-cell>
          <table:table-cell office:value-type="string" table:style-name="ce12">
            <text:p>Text</text:p>
          </table:table-cell>
          <table:table-cell table:number-columns-repeated="16382" table:style-name="ce11"/>
        </table:table-row>
        <table:table-row table:style-name="ro3">
          <table:table-cell office:value-type="string" table:style-name="ce13">
            <text:p>note 1</text:p>
          </table:table-cell>
          <table:table-cell office:value-type="string" table:style-name="ce14">
            <text:p>Floor area measurements are presented according to the portfolio they belong to; Office and Jobcentre portfolios measurements are in square metres (m²), Net Internal Area (NIA); Defence portfolio: in m², Gross External Area (GEA); Schools portfolio in Condition Data Collection Programme (CDC), Gross Internal Floor Area (GIFA); all other portfolios: in m², Gross Internal Area (GIA).</text:p>
            <text:p/>
          </table:table-cell>
          <table:table-cell table:number-columns-repeated="16382" table:style-name="ce11"/>
        </table:table-row>
        <table:table-row table:style-name="ro9">
          <table:table-cell office:value-type="string" table:style-name="ce13">
            <text:p>note 2</text:p>
          </table:table-cell>
          <table:table-cell office:value-type="string" table:style-name="ce14">
            <text:p>Surplus area is collected from 2021-22.</text:p>
            <text:p/>
          </table:table-cell>
          <table:table-cell table:number-columns-repeated="16382" table:style-name="ce11"/>
        </table:table-row>
        <table:table-row table:style-name="ro10">
          <table:table-cell office:value-type="string" table:style-name="ce13">
            <text:p>note 3</text:p>
          </table:table-cell>
          <table:table-cell office:value-type="string" table:style-name="ce14">
            <text:p>Freehold value includes values that have been recorded for freehold properties and virtual freeholds which have been acquired through an up front capital payment and where only a minimal peppercorn rent / ground rent / service charge is paid.</text:p>
            <text:p/>
          </table:table-cell>
          <table:table-cell table:number-columns-repeated="16382" table:style-name="ce11"/>
        </table:table-row>
        <table:table-row table:style-name="ro11">
          <table:table-cell office:value-type="string" table:style-name="ce13">
            <text:p>note 4</text:p>
          </table:table-cell>
          <table:table-cell office:value-type="string" table:style-name="ce14">
            <text:p>To ensure accurate real-term cost comparison, this report utilises a revised inflation methodology aligned with specific Property Data Management definitions. Following ONS corrections to the Services Producer Price Index (SPPI) methodology, we transitioned from aggregate SPPI headline inflation measures to a Granular Deflator Approach. This method maps distinct ONS indices to their corresponding cost drivers: using specific service lines (e.g., SPPI Cleaning Services) for Soft FM, Construction Output Price Indices for Hard FM, and SPPI Market Rental Value indices for Rent. Business Rates are adjusted via actual tax multipliers to reflect historical freezes. Inflation multipliers used are referencing quarterly index values as at March each year [note 14]</text:p>
            <text:p/>
          </table:table-cell>
          <table:table-cell table:number-columns-repeated="16382" table:style-name="ce11"/>
        </table:table-row>
        <table:table-row table:style-name="ro9">
          <table:table-cell office:value-type="string" table:style-name="ce13">
            <text:p>note 5</text:p>
          </table:table-cell>
          <table:table-cell office:value-type="string" table:style-name="ce14">
            <text:p>Where costs cannot be easily separated into Soft and Hard FM, FM costs are reported under Hard FM.</text:p>
            <text:p/>
          </table:table-cell>
          <table:table-cell table:number-columns-repeated="16382" table:style-name="ce11"/>
        </table:table-row>
        <table:table-row table:style-name="ro9">
          <table:table-cell office:value-type="string" table:style-name="ce13">
            <text:p>note 6</text:p>
          </table:table-cell>
          <table:table-cell office:value-type="string" table:style-name="ce14">
            <text:p>The number of new acquisitions is collected from 2022-23.</text:p>
            <text:p/>
          </table:table-cell>
          <table:table-cell table:number-columns-repeated="16382" table:style-name="ce11"/>
        </table:table-row>
        <table:table-row table:style-name="ro12">
          <table:table-cell office:value-type="string" table:style-name="ce13">
            <text:p>note 7</text:p>
          </table:table-cell>
          <table:table-cell office:value-type="string" table:style-name="ce14">
            <text:p>Disposal information from 2022-23 onwards is collected through OGP’s Efficiency and Disposal programme. These reflect gross capital receipts from the sale of property at the point where the sale is considered unconditional. A wider definition for recording receipts from disposals was used in 2020-21 and 2021-2022 when the E&amp;D programme was not active. This wider definition permitted exits from leasehold properties, and as such the 2024-25 data on government disposals is not directly comparable with those two previous years. Data from those two previous years is therefore not presented.</text:p>
            <text:p/>
          </table:table-cell>
          <table:table-cell table:number-columns-repeated="16382" table:style-name="ce11"/>
        </table:table-row>
        <table:table-row table:style-name="ro3">
          <table:table-cell office:value-type="string" table:style-name="ce13">
            <text:p>note 8</text:p>
          </table:table-cell>
          <table:table-cell office:value-type="string" table:style-name="ce14">
            <text:p>The premises cost data covers academies only, using information from their annual accounts for the academic year (September to August). The most current data is up to 31 August 2024. Figures for 2022/23 and 2023/24 have been adjusted for inflation using the GDP index to accurately reflect running costs and align with Department for Education's methodology. This data is provided by the DfE before consolidation, at the highest level of granularity possible.</text:p>
            <text:p/>
          </table:table-cell>
          <table:table-cell table:number-columns-repeated="16382" table:style-name="ce11"/>
        </table:table-row>
        <table:table-row table:style-name="ro13">
          <table:table-cell office:value-type="string" table:style-name="ce13">
            <text:p>note 9</text:p>
          </table:table-cell>
          <table:table-cell office:value-type="string" table:style-name="ce14">
            <text:p>Year-on-year changes are not displayed where comparisons are not like for like, for example due to improvements in data quality or reporting.</text:p>
            <text:p/>
          </table:table-cell>
          <table:table-cell table:number-columns-repeated="16382" table:style-name="ce11"/>
        </table:table-row>
        <table:table-row table:style-name="ro10">
          <table:table-cell office:value-type="string" table:style-name="ce13">
            <text:p>note 10</text:p>
          </table:table-cell>
          <table:table-cell office:value-type="string" table:style-name="ce14">
            <text:p>Changes in Private Finance Initiative (PFI) are not displayed. Within the Health portfolio data for sites including those which are part PFI cannot be broken down. Increases in part PFI sites suggest changes occurring in relation to non PFI buildings on the site as no new PFI schemes have gone live.</text:p>
            <text:p/>
          </table:table-cell>
          <table:table-cell table:number-columns-repeated="16382" table:style-name="ce11"/>
        </table:table-row>
        <table:table-row table:style-name="ro13">
          <table:table-cell office:value-type="string" table:style-name="ce13">
            <text:p>note 11</text:p>
          </table:table-cell>
          <table:table-cell office:value-type="string" table:style-name="ce14">
            <text:p>The Land portfolio, as reported since 2021-22, excludes land associated with buildings where that land could not be developed.</text:p>
            <text:p/>
          </table:table-cell>
          <table:table-cell table:number-columns-repeated="5" table:style-name="ce15"/>
          <table:table-cell table:number-columns-repeated="16377"/>
        </table:table-row>
        <table:table-row table:style-name="ro13">
          <table:table-cell office:value-type="string" table:style-name="ce13">
            <text:p>note 12</text:p>
          </table:table-cell>
          <table:table-cell office:value-type="string" table:style-name="ce14">
            <text:p>Valuation data relates to academies only and are reported on an academic year basis. This note applies only to the Academies 2022/23-2024/25 table.</text:p>
            <text:p/>
          </table:table-cell>
          <table:table-cell table:number-columns-repeated="4" table:style-name="ce15"/>
          <table:table-cell table:number-columns-repeated="16378" table:style-name="ce11"/>
        </table:table-row>
        <table:table-row table:style-name="ro14">
          <table:table-cell office:value-type="string" table:style-name="ce13">
            <text:p>note 13</text:p>
          </table:table-cell>
          <table:table-cell office:value-type="string" table:style-name="ce14">
            <text:p>The premises costs relate to academies only and are reported on an academic year basis.The previous years’ costs have been adjusted for inflation in line with GDP deflators as at March each year, This note applies only to the Academies 2022/23-2024/25 table. [Note 14].There has been a year-on-year increase in the number of schools classified as academies. Academy valuation data and premises costs are therefore not directly comparable over time due to year-on-year increases in the number of schools included.</text:p>
            <text:p/>
          </table:table-cell>
          <table:table-cell table:number-columns-repeated="4" table:style-name="ce15"/>
          <table:table-cell table:number-columns-repeated="16378" table:style-name="ce11"/>
        </table:table-row>
        <table:table-row table:style-name="ro15">
          <table:table-cell office:value-type="string" table:style-name="ce13">
            <text:p>note 14</text:p>
          </table:table-cell>
          <table:table-cell office:value-type="string" table:style-name="ce14">
            <text:p>Links to inflation indices:</text:p>
            <text:p/>
            <text:p>Soft FM<text:s/></text:p>
            <text:p>Cleaning services<text:s/></text:p>
            <text:p>SPPI CPA 81.2 - I2AG<text:s/></text:p>
            <text:p>202509<text:s/></text:p>
            <text:p>Services producer price inflation time series - Office for National Statistics</text:p>
            <text:p>https://www.ons.gov.uk/economy/inflationandpriceindices/datasets/serviceproducerpriceindices</text:p>
            <text:p/>
            <text:p>Hard FM<text:s/></text:p>
            <text:p>Repair &amp; Maintenance: Public Non-Housing</text:p>
            <text:p>Construction OPI, Repair &amp; Maintenance Index, Non-domestic<text:s/></text:p>
            <text:p>13/11/2025<text:s/></text:p>
            <text:p>Construction output price indices - Office for National Statistics</text:p>
            <text:p>https://www.ons.gov.uk/businessindustryandtrade/constructionindustry/datasets/interimconstructionoutputpriceindices</text:p>
            <text:p/>
            <text:p>Security</text:p>
            <text:p>Security and investigation services</text:p>
            <text:p>SPPI CPA 80 - I29V</text:p>
            <text:p>202509</text:p>
            <text:p>Services producer price inflation time series - Office for National Statistics</text:p>
            <text:p>https://www.ons.gov.uk/economy/inflationandpriceindices/datasets/serviceproducerpriceindices</text:p>
            <text:p/>
            <text:p>Other</text:p>
            <text:p>Cleaning services</text:p>
            <text:p>SPPI CPA 81.2 - I2AG</text:p>
            <text:p>202509</text:p>
            <text:p>Services producer price inflation time series - Office for National Statistics</text:p>
            <text:p>https://www.ons.gov.uk/economy/inflationandpriceindices/datasets/serviceproducerpriceindices</text:p>
            <text:p/>
            <text:p>Annual Rent</text:p>
            <text:p>Rental and operating services of own or leased real estate</text:p>
            <text:p>SPPI CPA 68.2 - HSFP<text:s/></text:p>
            <text:p>202509</text:p>
            <text:p>Services producer price inflation time series - Office for National Statistics</text:p>
            <text:p>https://www.ons.gov.uk/economy/inflationandpriceindices/datasets/serviceproducerpriceindices</text:p>
            <text:p>Annual Rates</text:p>
            <text:p>Business Rates Multiplier</text:p>
            <text:p>Business premises and business rates / Business rates<text:s/></text:p>
            <text:p>Multipliers for previous tax years, Latest Year 2025 to 2026<text:s/></text:p>
            <text:p>https://www.gov.uk/calculate-your-business-rates</text:p>
            <text:p/>
            <text:p>Academy Costs</text:p>
            <text:p>GDP deflators at market prices, and money GDP</text:p>
            <text:p>Standard multiplier</text:p>
            <text:p>September 2025</text:p>
            <text:p>https://www.gov.uk/government/statistics/gdp-deflators-at-market-prices-and-money-gdp-september-2025-quarterly-national-accounts</text:p>
          </table:table-cell>
          <table:table-cell table:number-columns-repeated="4" table:style-name="ce15"/>
          <table:table-cell table:number-columns-repeated="16378"/>
        </table:table-row>
        <table:table-row table:style-name="ro3">
          <table:table-cell office:value-type="string" table:style-name="ce13">
            <text:p>note 15</text:p>
          </table:table-cell>
          <table:table-cell office:value-type="string" table:style-name="ce14">
            <text:p>Running costs for the secondary health sector under the Health portfolio include both Pay and Non-Pay items. Cost information for this sector is collected through the Estates Return Information Collection (ERIC), and it is not possible to separate Pay costs from Non-Pay items. The ERIC collection aims to reflect how the estates service is managed. While ERIC captures the pay costs of estates staff, it does not capture the pay costs of clinical staff providing clinical services.</text:p>
          </table:table-cell>
          <table:table-cell table:number-columns-repeated="4" table:style-name="ce15"/>
          <table:table-cell table:number-columns-repeated="16378"/>
        </table:table-row>
        <table:table-row table:style-name="ro16">
          <table:table-cell office:value-type="string" table:style-name="ce13">
            <text:p>Note 16</text:p>
          </table:table-cell>
          <table:table-cell office:value-type="string" table:style-name="ce14">
            <text:p>Symbols used within the tables</text:p>
            <text:p>[z] = Not applicable</text:p>
          </table:table-cell>
          <table:table-cell table:number-columns-repeated="16382" table:style-name="ce11"/>
        </table:table-row>
        <table:table-row table:style-name="ro17">
          <table:table-cell office:value-type="string" table:style-name="ce13">
            <text:p>note 17</text:p>
          </table:table-cell>
          <table:table-cell office:value-type="string" table:style-name="ce14">
            <text:p>The baseline year for the Running Cost KPI has been updated to 2022-23 (previously 2021-22). This change aligns the baseline with the first year of detailed cost element collection, ensuring compatibility with the revised inflation methodology used in this report. Consequently, direct comparisons with Running Cost figures published in reports prior to the 2024-25 cycle should be treated with caution due to these methodological enhancements.</text:p>
            <text:p/>
          </table:table-cell>
          <table:table-cell table:number-columns-repeated="16382" table:style-name="ce11"/>
        </table:table-row>
        <table:table-row table:style-name="ro18">
          <table:table-cell office:value-type="string" table:style-name="ce13">
            <text:p>note 18</text:p>
          </table:table-cell>
          <table:table-cell office:value-type="string" table:style-name="ce14">
            <text:p>Other includes any tenure type that is not Leasehold/License, PFI, or Freehold/Feuhold/Fee Simple, such as Ground Leases, Fee Farm Grants or Serviced Offices.</text:p>
            <text:p/>
          </table:table-cell>
          <table:table-cell table:number-columns-repeated="16382" table:style-name="ce11"/>
        </table:table-row>
        <table:table-row table:number-rows-repeated="11" table:style-name="ro8">
          <table:table-cell table:number-columns-repeated="16384" table:style-name="ce11"/>
        </table:table-row>
        <table:table-row table:number-rows-repeated="969" table:style-name="ro8">
          <table:table-cell table:number-columns-repeated="16384"/>
        </table:table-row>
        <table:table-row table:number-rows-repeated="1047575" table:style-name="ro19">
          <table:table-cell table:number-columns-repeated="16384"/>
        </table:table-row>
      </table:table>
      <table:table table:name="Estate_Summary" table:style-name="ta1">
        <table:table-column table:style-name="co8" table:default-cell-style-name="ce3"/>
        <table:table-column table:style-name="co9" table:default-cell-style-name="ce3"/>
        <table:table-column table:style-name="co4"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2" table:default-cell-style-name="ce3"/>
        <table:table-column table:style-name="co3" table:default-cell-style-name="ce3"/>
        <table:table-column table:style-name="co13" table:default-cell-style-name="ce3"/>
        <table:table-column table:style-name="co3" table:default-cell-style-name="ce3"/>
        <table:table-column table:style-name="co14" table:default-cell-style-name="ce3"/>
        <table:table-column table:style-name="co15" table:default-cell-style-name="ce3"/>
        <table:table-column table:style-name="co16" table:default-cell-style-name="ce3"/>
        <table:table-column table:style-name="co3" table:default-cell-style-name="ce3"/>
        <table:table-column table:style-name="co4" table:number-columns-repeated="16369" table:default-cell-style-name="ce3"/>
        <table:table-row table:style-name="ro1">
          <table:table-cell office:value-type="string" table:style-name="ce2">
            <text:p>Estate Summary 2021-22 - 2024-25</text:p>
          </table:table-cell>
          <table:table-cell table:style-name="ce16"/>
          <table:table-cell table:number-columns-repeated="13" table:style-name="ce3"/>
          <table:table-cell table:number-columns-repeated="16369" table:style-name="ce1"/>
        </table:table-row>
        <table:table-row table:style-name="ro20">
          <table:table-cell office:value-type="string" table:style-name="ce7">
            <text:p>Source: State of the Estate Data Commissions 2021-22 - 2024-25</text:p>
          </table:table-cell>
          <table:table-cell table:style-name="ce16"/>
          <table:table-cell table:number-columns-repeated="13" table:style-name="ce3"/>
          <table:table-cell table:number-columns-repeated="16369" table:style-name="ce1"/>
        </table:table-row>
        <table:table-row table:style-name="ro2">
          <table:table-cell office:value-type="string" table:style-name="ce7">
            <text:p>Some shorthand is used in this table, [z] = Not applicable</text:p>
          </table:table-cell>
          <table:table-cell table:number-columns-repeated="14" table:style-name="ce3"/>
          <table:table-cell table:number-columns-repeated="16369" table:style-name="ce1"/>
        </table:table-row>
        <table:table-row table:style-name="ro6">
          <table:table-cell table:number-columns-repeated="15" table:style-name="ce3"/>
          <table:table-cell table:number-columns-repeated="16369" table:style-name="ce1"/>
        </table:table-row>
        <table:table-row table:style-name="ro21">
          <table:table-cell office:value-type="string" table:style-name="ce17">
            <text:p>Value</text:p>
          </table:table-cell>
          <table:table-cell office:value-type="string" table:style-name="ce18">
            <text:p>Unit</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s/></text:p>
            <text:p>[note 9]</text:p>
          </table:table-cell>
          <table:table-cell table:number-columns-repeated="9" table:style-name="ce3"/>
          <table:table-cell table:number-columns-repeated="16369" table:style-name="ce1"/>
        </table:table-row>
        <table:table-row table:style-name="ro22">
          <table:table-cell office:value-type="string" table:style-name="ce17">
            <text:p>Number of Assets</text:p>
          </table:table-cell>
          <table:table-cell office:value-type="string" table:style-name="ce17">
            <text:p>Number</text:p>
          </table:table-cell>
          <table:table-cell office:value-type="float" office:value="206086" table:style-name="ce21">
            <text:p>206.1k</text:p>
          </table:table-cell>
          <table:table-cell office:value-type="float" office:value="203313" table:style-name="ce21">
            <text:p>203.3k</text:p>
          </table:table-cell>
          <table:table-cell office:value-type="float" office:value="203443" table:style-name="ce21">
            <text:p>203.4k</text:p>
          </table:table-cell>
          <table:table-cell office:value-type="percentage" office:value="6.3940820311539403E-4" table:style-name="ce22">
            <text:p>0.1%</text:p>
          </table:table-cell>
          <table:table-cell table:number-columns-repeated="9" table:style-name="ce3"/>
          <table:table-cell table:number-columns-repeated="16369" table:style-name="ce1"/>
        </table:table-row>
        <table:table-row table:style-name="ro2">
          <table:table-cell office:value-type="string" table:style-name="ce7">
            <text:p>Built Assets</text:p>
          </table:table-cell>
          <table:table-cell office:value-type="string" table:style-name="ce7">
            <text:p>Number</text:p>
          </table:table-cell>
          <table:table-cell office:value-type="float" office:value="183023" table:style-name="ce23">
            <text:p>183.0k</text:p>
          </table:table-cell>
          <table:table-cell office:value-type="float" office:value="180921" table:style-name="ce23">
            <text:p>180.9k</text:p>
          </table:table-cell>
          <table:table-cell office:value-type="float" office:value="181067" table:style-name="ce23">
            <text:p>181.1k</text:p>
          </table:table-cell>
          <table:table-cell office:value-type="percentage" office:value="8.0698205294023404E-4" table:style-name="ce24">
            <text:p>0.1%</text:p>
          </table:table-cell>
          <table:table-cell table:number-columns-repeated="9" table:style-name="ce3"/>
          <table:table-cell table:number-columns-repeated="16369" table:style-name="ce1"/>
        </table:table-row>
        <table:table-row table:style-name="ro2">
          <table:table-cell office:value-type="string" table:style-name="ce7">
            <text:p>Land Assets</text:p>
          </table:table-cell>
          <table:table-cell office:value-type="string" table:style-name="ce7">
            <text:p>Number</text:p>
          </table:table-cell>
          <table:table-cell office:value-type="float" office:value="23063" table:style-name="ce23">
            <text:p>23.1k</text:p>
          </table:table-cell>
          <table:table-cell office:value-type="float" office:value="22392" table:style-name="ce23">
            <text:p>22.4k</text:p>
          </table:table-cell>
          <table:table-cell office:value-type="float" office:value="22376" table:style-name="ce23">
            <text:p>22.4k</text:p>
          </table:table-cell>
          <table:table-cell office:value-type="percentage" office:value="-7.1454090746695201E-4" table:style-name="ce24">
            <text:p>-0.1%</text:p>
          </table:table-cell>
          <table:table-cell table:number-columns-repeated="9" table:style-name="ce3"/>
          <table:table-cell table:number-columns-repeated="16369"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59682898.43299901" table:style-name="ce21">
            <text:p>159.7m</text:p>
          </table:table-cell>
          <table:table-cell office:value-type="float" office:value="159479364.14407501" table:style-name="ce21">
            <text:p>159.5m</text:p>
          </table:table-cell>
          <table:table-cell office:value-type="float" office:value="159140421.39337099" table:style-name="ce21">
            <text:p>159.1m</text:p>
          </table:table-cell>
          <table:table-cell office:value-type="percentage" office:value="-2.1253078887235599E-3" table:style-name="ce22">
            <text:p>-0.2%</text:p>
          </table:table-cell>
          <table:table-cell table:number-columns-repeated="9" table:style-name="ce3"/>
          <table:table-cell table:number-columns-repeated="16369"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29896486.725999" table:style-name="ce23">
            <text:p>129.9m</text:p>
          </table:table-cell>
          <table:table-cell office:value-type="float" office:value="132692486.022199" table:style-name="ce23">
            <text:p>132.7m</text:p>
          </table:table-cell>
          <table:table-cell office:value-type="float" office:value="132258602.58683001" table:style-name="ce23">
            <text:p>132.3m</text:p>
          </table:table-cell>
          <table:table-cell office:value-type="percentage" office:value="-3.2698417851435599E-3" table:style-name="ce24">
            <text:p>-0.3%</text:p>
          </table:table-cell>
          <table:table-cell table:number-columns-repeated="9" table:style-name="ce3"/>
          <table:table-cell table:number-columns-repeated="16369"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11594347.26" table:style-name="ce23">
            <text:p>11.6m</text:p>
          </table:table-cell>
          <table:table-cell office:value-type="float" office:value="12419211.950175" table:style-name="ce23">
            <text:p>12.4m</text:p>
          </table:table-cell>
          <table:table-cell office:value-type="float" office:value="11447340.995541001" table:style-name="ce23">
            <text:p>11.4m</text:p>
          </table:table-cell>
          <table:table-cell office:value-type="percentage" office:value="-7.8255444752298398E-2" table:style-name="ce24">
            <text:p>-7.8%</text:p>
          </table:table-cell>
          <table:table-cell table:number-columns-repeated="9" table:style-name="ce3"/>
          <table:table-cell table:number-columns-repeated="16369" table:style-name="ce1"/>
        </table:table-row>
        <table:table-row table:style-name="ro2">
          <table:table-cell office:value-type="string" table:style-name="ce7">
            <text:p>PFI [note 10]</text:p>
          </table:table-cell>
          <table:table-cell office:value-type="string" table:style-name="ce7">
            <text:p>m²</text:p>
          </table:table-cell>
          <table:table-cell office:value-type="float" office:value="12290355.1399999" table:style-name="ce23">
            <text:p>12.3m</text:p>
          </table:table-cell>
          <table:table-cell office:value-type="float" office:value="12006873.717499999" table:style-name="ce23">
            <text:p>12.0m</text:p>
          </table:table-cell>
          <table:table-cell office:value-type="float" office:value="12174650.525" table:style-name="ce23">
            <text:p>12.2m</text:p>
          </table:table-cell>
          <table:table-cell office:value-type="percentage" office:value="1.3973396526646699E-2" table:style-name="ce25">
            <text:p>1.4%</text:p>
          </table:table-cell>
          <table:table-cell table:number-columns-repeated="9" table:style-name="ce3"/>
          <table:table-cell table:number-columns-repeated="16369"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5903649.4669999899" table:style-name="ce23">
            <text:p>5.9m</text:p>
          </table:table-cell>
          <table:table-cell office:value-type="float" office:value="2360791.2551000002" table:style-name="ce23">
            <text:p>2.4m</text:p>
          </table:table-cell>
          <table:table-cell office:value-type="float" office:value="3259827.2842999999" table:style-name="ce23">
            <text:p>3.3m</text:p>
          </table:table-cell>
          <table:table-cell office:value-type="string" table:style-name="ce25">
            <text:p>[z]</text:p>
          </table:table-cell>
          <table:table-cell table:number-columns-repeated="9" table:style-name="ce3"/>
          <table:table-cell table:number-columns-repeated="16369"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633189.49415499996" table:style-name="ce21">
            <text:p>633.2k</text:p>
          </table:table-cell>
          <table:table-cell office:value-type="float" office:value="545282.80903" table:style-name="ce21">
            <text:p>545.3k</text:p>
          </table:table-cell>
          <table:table-cell office:value-type="float" office:value="597787.37927999999" table:style-name="ce21">
            <text:p>597.8k</text:p>
          </table:table-cell>
          <table:table-cell office:value-type="percentage" office:value="9.6288695298133706E-2" table:style-name="ce22">
            <text:p>9.6%</text:p>
          </table:table-cell>
          <table:table-cell table:number-columns-repeated="9" table:style-name="ce3"/>
          <table:table-cell table:number-columns-repeated="16369"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664298.1298" table:style-name="ce21">
            <text:p>664.3k</text:p>
          </table:table-cell>
          <table:table-cell office:value-type="float" office:value="739653.50809999998" table:style-name="ce21">
            <text:p>739.7k</text:p>
          </table:table-cell>
          <table:table-cell office:value-type="float" office:value="695866.77399999998" table:style-name="ce21">
            <text:p>695.9k</text:p>
          </table:table-cell>
          <table:table-cell office:value-type="percentage" office:value="-5.91989811722489E-2" table:style-name="ce22">
            <text:p>-5.9%</text:p>
          </table:table-cell>
          <table:table-cell table:number-columns-repeated="9" table:style-name="ce3"/>
          <table:table-cell table:number-columns-repeated="16369" table:style-name="ce1"/>
        </table:table-row>
        <table:table-row table:style-name="ro22">
          <table:table-cell office:value-type="string" table:style-name="ce17">
            <text:p>Land Area</text:p>
          </table:table-cell>
          <table:table-cell office:value-type="string" table:style-name="ce17">
            <text:p>ha</text:p>
          </table:table-cell>
          <table:table-cell office:value-type="float" office:value="628875.97" table:style-name="ce21">
            <text:p>628.9k</text:p>
          </table:table-cell>
          <table:table-cell office:value-type="float" office:value="628412.65629999898" table:style-name="ce21">
            <text:p>628.4k</text:p>
          </table:table-cell>
          <table:table-cell office:value-type="float" office:value="640351.87641619903" table:style-name="ce21">
            <text:p>640.4k</text:p>
          </table:table-cell>
          <table:table-cell office:value-type="percentage" office:value="1.8999012824624299E-2" table:style-name="ce22">
            <text:p>1.9%</text:p>
          </table:table-cell>
          <table:table-cell table:number-columns-repeated="9" table:style-name="ce3"/>
          <table:table-cell table:number-columns-repeated="16369" table:style-name="ce1"/>
        </table:table-row>
        <table:table-row table:style-name="ro22">
          <table:table-cell office:value-type="string" table:style-name="ce17">
            <text:p>Surplus Land Area [note 2]</text:p>
          </table:table-cell>
          <table:table-cell office:value-type="string" table:style-name="ce17">
            <text:p>ha</text:p>
          </table:table-cell>
          <table:table-cell office:value-type="float" office:value="260.59339999999997" table:style-name="ce26">
            <text:p>261</text:p>
          </table:table-cell>
          <table:table-cell office:value-type="float" office:value="386.54790000000003" table:style-name="ce26">
            <text:p>387</text:p>
          </table:table-cell>
          <table:table-cell office:value-type="float" office:value="381.1927" table:style-name="ce26">
            <text:p>381</text:p>
          </table:table-cell>
          <table:table-cell office:value-type="percentage" office:value="-1.38539104726736E-2" table:style-name="ce22">
            <text:p>-1.4%</text:p>
          </table:table-cell>
          <table:table-cell table:number-columns-repeated="9" table:style-name="ce3"/>
          <table:table-cell table:number-columns-repeated="16369"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181279743905.32999" table:style-name="ce21">
            <text:p>181.3bn</text:p>
          </table:table-cell>
          <table:table-cell office:value-type="float" office:value="191021863656.28799" table:style-name="ce21">
            <text:p>191.0bn</text:p>
          </table:table-cell>
          <table:table-cell office:value-type="float" office:value="208425309245.66901" table:style-name="ce21">
            <text:p>208.4bn</text:p>
          </table:table-cell>
          <table:table-cell office:value-type="percentage" office:value="9.1107087200743397E-2" table:style-name="ce22">
            <text:p>9.1%</text:p>
          </table:table-cell>
          <table:table-cell table:number-columns-repeated="9" table:style-name="ce3"/>
          <table:table-cell table:number-columns-repeated="16369" table:style-name="ce1"/>
        </table:table-row>
        <table:table-row table:style-name="ro22">
          <table:table-cell office:value-type="string" table:style-name="ce17">
            <text:p>Total Running Cost [note 4][note 8] [note 15]</text:p>
          </table:table-cell>
          <table:table-cell office:value-type="string" table:style-name="ce17">
            <text:p>£</text:p>
          </table:table-cell>
          <table:table-cell office:value-type="float" office:value="24992227613.195999" table:style-name="ce21">
            <text:p>25.0bn</text:p>
          </table:table-cell>
          <table:table-cell office:value-type="float" office:value="26830210961.433498" table:style-name="ce21">
            <text:p>26.8bn</text:p>
          </table:table-cell>
          <table:table-cell office:value-type="float" office:value="26599904083.3498" table:style-name="ce21">
            <text:p>26.6bn</text:p>
          </table:table-cell>
          <table:table-cell office:value-type="percentage" office:value="-8.5838638546231402E-3" table:style-name="ce22">
            <text:p>-0.9%</text:p>
          </table:table-cell>
          <table:table-cell table:number-columns-repeated="9" table:style-name="ce3"/>
          <table:table-cell table:number-columns-repeated="16369"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2236577402.3306599" table:style-name="ce23">
            <text:p>2.2bn</text:p>
          </table:table-cell>
          <table:table-cell office:value-type="float" office:value="2393355952.4914799" table:style-name="ce23">
            <text:p>2.4bn</text:p>
          </table:table-cell>
          <table:table-cell office:value-type="float" office:value="2433585460.2045999" table:style-name="ce23">
            <text:p>2.4bn</text:p>
          </table:table-cell>
          <table:table-cell office:value-type="percentage" office:value="1.68088276510781E-2" table:style-name="ce24">
            <text:p>1.7%</text:p>
          </table:table-cell>
          <table:table-cell table:number-columns-repeated="9" table:style-name="ce3"/>
          <table:table-cell table:number-columns-repeated="16369"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1297337803.5504501" table:style-name="ce23">
            <text:p>1.3bn</text:p>
          </table:table-cell>
          <table:table-cell office:value-type="float" office:value="1432040113.1040001" table:style-name="ce23">
            <text:p>1.4bn</text:p>
          </table:table-cell>
          <table:table-cell office:value-type="float" office:value="1466212702.26439" table:style-name="ce23">
            <text:p>1.5bn</text:p>
          </table:table-cell>
          <table:table-cell office:value-type="percentage" office:value="2.38628714710559E-2" table:style-name="ce25">
            <text:p>2.4%</text:p>
          </table:table-cell>
          <table:table-cell table:number-columns-repeated="9" table:style-name="ce3"/>
          <table:table-cell table:number-columns-repeated="16369"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479478102.28183901" table:style-name="ce23">
            <text:p>479.5m</text:p>
          </table:table-cell>
          <table:table-cell office:value-type="float" office:value="607354626.41538" table:style-name="ce23">
            <text:p>607.4m</text:p>
          </table:table-cell>
          <table:table-cell office:value-type="float" office:value="597998284.58079898" table:style-name="ce23">
            <text:p>598.0m</text:p>
          </table:table-cell>
          <table:table-cell office:value-type="percentage" office:value="-1.5405072140146201E-2" table:style-name="ce25">
            <text:p>-1.5%</text:p>
          </table:table-cell>
          <table:table-cell table:number-columns-repeated="9" table:style-name="ce3"/>
          <table:table-cell table:number-columns-repeated="16369"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6824982886.3266802" table:style-name="ce23">
            <text:p>6.8bn</text:p>
          </table:table-cell>
          <table:table-cell office:value-type="float" office:value="7290981071.1635799" table:style-name="ce23">
            <text:p>7.3bn</text:p>
          </table:table-cell>
          <table:table-cell office:value-type="float" office:value="7133314761.0255098" table:style-name="ce23">
            <text:p>7.1bn</text:p>
          </table:table-cell>
          <table:table-cell office:value-type="percentage" office:value="-2.16248415129833E-2" table:style-name="ce24">
            <text:p>-2.2%</text:p>
          </table:table-cell>
          <table:table-cell table:number-columns-repeated="9" table:style-name="ce3"/>
          <table:table-cell table:number-columns-repeated="16369"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4270775734.1928101" table:style-name="ce23">
            <text:p>4.3bn</text:p>
          </table:table-cell>
          <table:table-cell office:value-type="float" office:value="4645652498.2157602" table:style-name="ce23">
            <text:p>4.6bn</text:p>
          </table:table-cell>
          <table:table-cell office:value-type="float" office:value="4755212167.8170099" table:style-name="ce23">
            <text:p>4.8bn</text:p>
          </table:table-cell>
          <table:table-cell office:value-type="percentage" office:value="2.3583268366141299E-2" table:style-name="ce24">
            <text:p>2.4%</text:p>
          </table:table-cell>
          <table:table-cell table:number-columns-repeated="9" table:style-name="ce3"/>
          <table:table-cell table:number-columns-repeated="16369"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7263545756.9941597" table:style-name="ce23">
            <text:p>7.3bn</text:p>
          </table:table-cell>
          <table:table-cell office:value-type="float" office:value="7437259043.0114603" table:style-name="ce23">
            <text:p>7.4bn</text:p>
          </table:table-cell>
          <table:table-cell office:value-type="float" office:value="7313580708.39081" table:style-name="ce23">
            <text:p>7.3bn</text:p>
          </table:table-cell>
          <table:table-cell office:value-type="percentage" office:value="-1.66295585383524E-2" table:style-name="ce25">
            <text:p>-1.7%</text:p>
          </table:table-cell>
          <table:table-cell table:number-columns-repeated="9" table:style-name="ce3"/>
          <table:table-cell table:number-columns-repeated="16369" table:style-name="ce1"/>
        </table:table-row>
        <table:table-row table:style-name="ro2">
          <table:table-cell office:value-type="string" table:style-name="ce7">
            <text:p>Academy Premises Costs</text:p>
          </table:table-cell>
          <table:table-cell office:value-type="string" table:style-name="ce7">
            <text:p>£</text:p>
          </table:table-cell>
          <table:table-cell office:value-type="float" office:value="2619529927" table:style-name="ce23">
            <text:p>2.6bn</text:p>
          </table:table-cell>
          <table:table-cell office:value-type="float" office:value="3023567657" table:style-name="ce23">
            <text:p>3.0bn</text:p>
          </table:table-cell>
          <table:table-cell office:value-type="float" office:value="2900000000" table:style-name="ce23">
            <text:p>2.9bn</text:p>
          </table:table-cell>
          <table:table-cell office:value-type="string" table:style-name="ce27">
            <text:p>[z]</text:p>
          </table:table-cell>
          <table:table-cell table:number-columns-repeated="9" table:style-name="ce3"/>
          <table:table-cell table:number-columns-repeated="16369"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6209" table:style-name="ce26">
            <text:p>6,209</text:p>
          </table:table-cell>
          <table:table-cell office:value-type="float" office:value="6051" table:style-name="ce26">
            <text:p>6,051</text:p>
          </table:table-cell>
          <table:table-cell office:value-type="float" office:value="6585" table:style-name="ce28">
            <text:p>6,585</text:p>
          </table:table-cell>
          <table:table-cell office:value-type="string" table:style-name="ce29">
            <text:p>[z]</text:p>
          </table:table-cell>
          <table:table-cell table:number-columns-repeated="9" table:style-name="ce3"/>
          <table:table-cell table:number-columns-repeated="16369"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2728" table:style-name="ce30">
            <text:p>2,728</text:p>
          </table:table-cell>
          <table:table-cell office:value-type="float" office:value="21388" table:style-name="ce30">
            <text:p>21,388</text:p>
          </table:table-cell>
          <table:table-cell office:value-type="float" office:value="27099" table:style-name="ce31">
            <text:p>27,099</text:p>
          </table:table-cell>
          <table:table-cell office:value-type="percentage" office:value="0.26701888909669003" table:style-name="ce25">
            <text:p>26.7%</text:p>
          </table:table-cell>
          <table:table-cell table:number-columns-repeated="9" table:style-name="ce3"/>
          <table:table-cell table:number-columns-repeated="16369"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284" table:style-name="ce26">
            <text:p>284</text:p>
          </table:table-cell>
          <table:table-cell office:value-type="float" office:value="514" table:style-name="ce26">
            <text:p>514</text:p>
          </table:table-cell>
          <table:table-cell office:value-type="float" office:value="190" table:style-name="ce32">
            <text:p>190</text:p>
          </table:table-cell>
          <table:table-cell office:value-type="string" table:style-name="ce29">
            <text:p>[z]</text:p>
          </table:table-cell>
          <table:table-cell table:number-columns-repeated="9" table:style-name="ce3"/>
          <table:table-cell table:number-columns-repeated="16369"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354" table:style-name="ce26">
            <text:p>354</text:p>
          </table:table-cell>
          <table:table-cell office:value-type="float" office:value="245" table:style-name="ce26">
            <text:p>245</text:p>
          </table:table-cell>
          <table:table-cell office:value-type="float" office:value="320" table:style-name="ce26">
            <text:p>320</text:p>
          </table:table-cell>
          <table:table-cell office:value-type="string" table:style-name="ce29">
            <text:p>[z]</text:p>
          </table:table-cell>
          <table:table-cell table:number-columns-repeated="9" table:style-name="ce3"/>
          <table:table-cell table:number-columns-repeated="16369"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1173637850" table:style-name="ce21">
            <text:p>1.2bn</text:p>
          </table:table-cell>
          <table:table-cell office:value-type="float" office:value="454984908" table:style-name="ce21">
            <text:p>455.0m</text:p>
          </table:table-cell>
          <table:table-cell office:value-type="float" office:value="367253093" table:style-name="ce21">
            <text:p>367.3m</text:p>
          </table:table-cell>
          <table:table-cell office:value-type="string" table:style-name="ce29">
            <text:p>[z]</text:p>
          </table:table-cell>
          <table:table-cell table:number-columns-repeated="9" table:style-name="ce3"/>
          <table:table-cell table:number-columns-repeated="16369" table:style-name="ce1"/>
        </table:table-row>
        <table:table-row table:number-rows-repeated="969" table:style-name="ro6">
          <table:table-cell table:number-columns-repeated="15" table:style-name="ce3"/>
          <table:table-cell table:number-columns-repeated="16369" table:style-name="ce1"/>
        </table:table-row>
        <table:table-row table:number-rows-repeated="1047576" table:style-name="ro6">
          <table:table-cell table:number-columns-repeated="16384"/>
        </table:table-row>
      </table:table>
      <table:table table:name="Size_of_Estate" table:style-name="ta3">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4" table:number-columns-repeated="16379" table:default-cell-style-name="ce7"/>
        <table:table-row table:style-name="ro1">
          <table:table-cell office:value-type="string" table:style-name="ce2">
            <text:p>Table 1.2 Size of the Government Estate, by Region 2024-25</text:p>
          </table:table-cell>
          <table:table-cell table:number-columns-repeated="16383" table:style-name="ce3"/>
        </table:table-row>
        <table:table-row table:style-name="ro2">
          <table:table-cell office:value-type="string" table:style-name="ce7">
            <text:p>Source: State of the Estate Data Commissions 2024-25</text:p>
          </table:table-cell>
          <table:table-cell table:number-columns-repeated="4" table:style-name="ce7"/>
          <table:table-cell table:number-columns-repeated="16379" table:style-name="ce1"/>
        </table:table-row>
        <table:table-row table:style-name="ro2">
          <table:table-cell table:number-columns-repeated="5" table:style-name="ce7"/>
          <table:table-cell table:number-columns-repeated="16379" table:style-name="ce1"/>
        </table:table-row>
        <table:table-row table:style-name="ro22">
          <table:table-cell office:value-type="string" table:style-name="ce17">
            <text:p>2024-25</text:p>
          </table:table-cell>
          <table:table-cell office:value-type="string" table:style-name="ce17">
            <text:p>Floor Area (m²) (a)</text:p>
          </table:table-cell>
          <table:table-cell office:value-type="string" table:style-name="ce7">
            <text:p>Floor Area Percentage</text:p>
          </table:table-cell>
          <table:table-cell office:value-type="string" table:style-name="ce17">
            <text:p>Land Area (ha)</text:p>
          </table:table-cell>
          <table:table-cell office:value-type="string" table:style-name="ce7">
            <text:p>Land Area Percentage</text:p>
          </table:table-cell>
          <table:table-cell table:number-columns-repeated="16379" table:style-name="ce1"/>
        </table:table-row>
        <table:table-row table:style-name="ro22">
          <table:table-cell office:value-type="string" table:style-name="ce17">
            <text:p>Total area</text:p>
          </table:table-cell>
          <table:table-cell office:value-type="float" office:value="159147327.08243501" table:style-name="ce33">
            <text:p>159.1m</text:p>
          </table:table-cell>
          <table:table-cell office:value-type="string" table:style-name="ce29">
            <text:p>-</text:p>
          </table:table-cell>
          <table:table-cell office:value-type="float" office:value="640318.70140000002" table:style-name="ce34">
            <text:p>640.3k</text:p>
          </table:table-cell>
          <table:table-cell office:value-type="string" table:style-name="ce29">
            <text:p>-</text:p>
          </table:table-cell>
          <table:table-cell table:number-columns-repeated="16379" table:style-name="ce1"/>
        </table:table-row>
        <table:table-row table:style-name="ro2">
          <table:table-cell office:value-type="string" table:style-name="ce7">
            <text:p>East Midlands (England)</text:p>
          </table:table-cell>
          <table:table-cell office:value-type="float" office:value="11628035.6085499" table:style-name="ce35">
            <text:p>11.6m</text:p>
          </table:table-cell>
          <table:table-cell office:value-type="percentage" office:value="7.3064598832545E-2" table:style-name="ce25">
            <text:p>7.3%</text:p>
          </table:table-cell>
          <table:table-cell office:value-type="float" office:value="34561.711600000002" table:style-name="ce36">
            <text:p>34.6k</text:p>
          </table:table-cell>
          <table:table-cell office:value-type="percentage" office:value="5.3975795997264903E-2" table:style-name="ce25">
            <text:p>5.4%</text:p>
          </table:table-cell>
          <table:table-cell table:number-columns-repeated="16379" table:style-name="ce1"/>
        </table:table-row>
        <table:table-row table:style-name="ro2">
          <table:table-cell office:value-type="string" table:style-name="ce7">
            <text:p>East of England</text:p>
          </table:table-cell>
          <table:table-cell office:value-type="float" office:value="16483573.14284" table:style-name="ce35">
            <text:p>16.5m</text:p>
          </table:table-cell>
          <table:table-cell office:value-type="percentage" office:value="0.103574300901087" table:style-name="ce25">
            <text:p>10.4%</text:p>
          </table:table-cell>
          <table:table-cell office:value-type="float" office:value="65703.937000000005" table:style-name="ce36">
            <text:p>65.7k</text:p>
          </table:table-cell>
          <table:table-cell office:value-type="percentage" office:value="0.102611304115191" table:style-name="ce25">
            <text:p>10.3%</text:p>
          </table:table-cell>
          <table:table-cell table:number-columns-repeated="16379" table:style-name="ce1"/>
        </table:table-row>
        <table:table-row table:style-name="ro2">
          <table:table-cell office:value-type="string" table:style-name="ce7">
            <text:p>London</text:p>
          </table:table-cell>
          <table:table-cell office:value-type="float" office:value="21958926.958261799" table:style-name="ce35">
            <text:p>22.0m</text:p>
          </table:table-cell>
          <table:table-cell office:value-type="percentage" office:value="0.13797860988822899" table:style-name="ce25">
            <text:p>13.8%</text:p>
          </table:table-cell>
          <table:table-cell office:value-type="float" office:value="1073.9970000000001" table:style-name="ce36">
            <text:p>1.1k</text:p>
          </table:table-cell>
          <table:table-cell office:value-type="percentage" office:value="1.6772850732796E-3" table:style-name="ce25">
            <text:p>0.2%</text:p>
          </table:table-cell>
          <table:table-cell table:number-columns-repeated="16379" table:style-name="ce1"/>
        </table:table-row>
        <table:table-row table:style-name="ro2">
          <table:table-cell office:value-type="string" table:style-name="ce7">
            <text:p>North East (England)</text:p>
          </table:table-cell>
          <table:table-cell office:value-type="float" office:value="7031639.8604600001" table:style-name="ce35">
            <text:p>7.0m</text:p>
          </table:table-cell>
          <table:table-cell office:value-type="percentage" office:value="4.4183210546902302E-2" table:style-name="ce25">
            <text:p>4.4%</text:p>
          </table:table-cell>
          <table:table-cell office:value-type="float" office:value="160385.18099999899" table:style-name="ce36">
            <text:p>160.4k</text:p>
          </table:table-cell>
          <table:table-cell office:value-type="percentage" office:value="0.25047711498872599" table:style-name="ce25">
            <text:p>25.0%</text:p>
          </table:table-cell>
          <table:table-cell table:number-columns-repeated="16379" table:style-name="ce1"/>
        </table:table-row>
        <table:table-row table:style-name="ro2">
          <table:table-cell office:value-type="string" table:style-name="ce7">
            <text:p>North West (England)</text:p>
          </table:table-cell>
          <table:table-cell office:value-type="float" office:value="19711011.945549" table:style-name="ce35">
            <text:p>19.7m</text:p>
          </table:table-cell>
          <table:table-cell office:value-type="percentage" office:value="0.123853867400104" table:style-name="ce25">
            <text:p>12.4%</text:p>
          </table:table-cell>
          <table:table-cell office:value-type="float" office:value="24809.434000000001" table:style-name="ce36">
            <text:p>24.8k</text:p>
          </table:table-cell>
          <table:table-cell office:value-type="percentage" office:value="3.8745446518673198E-2" table:style-name="ce25">
            <text:p>3.9%</text:p>
          </table:table-cell>
          <table:table-cell table:number-columns-repeated="16379" table:style-name="ce1"/>
        </table:table-row>
        <table:table-row table:style-name="ro2">
          <table:table-cell office:value-type="string" table:style-name="ce7">
            <text:p>South East (England)</text:p>
          </table:table-cell>
          <table:table-cell office:value-type="float" office:value="25952118.99839" table:style-name="ce35">
            <text:p>26.0m</text:p>
          </table:table-cell>
          <table:table-cell office:value-type="percentage" office:value="0.16306977612603701" table:style-name="ce25">
            <text:p>16.3%</text:p>
          </table:table-cell>
          <table:table-cell office:value-type="float" office:value="84128.437999999995" table:style-name="ce36">
            <text:p>84.1k</text:p>
          </table:table-cell>
          <table:table-cell office:value-type="percentage" office:value="0.131385258334733" table:style-name="ce25">
            <text:p>13.1%</text:p>
          </table:table-cell>
          <table:table-cell table:number-columns-repeated="16379" table:style-name="ce1"/>
        </table:table-row>
        <table:table-row table:style-name="ro2">
          <table:table-cell office:value-type="string" table:style-name="ce7">
            <text:p>South West (England)</text:p>
          </table:table-cell>
          <table:table-cell office:value-type="float" office:value="18511437.745079901" table:style-name="ce35">
            <text:p>18.5m</text:p>
          </table:table-cell>
          <table:table-cell office:value-type="percentage" office:value="0.116316359718007" table:style-name="ce25">
            <text:p>11.6%</text:p>
          </table:table-cell>
          <table:table-cell office:value-type="float" office:value="116850.569999999" table:style-name="ce36">
            <text:p>116.9k</text:p>
          </table:table-cell>
          <table:table-cell office:value-type="percentage" office:value="0.182488141833928" table:style-name="ce25">
            <text:p>18.2%</text:p>
          </table:table-cell>
          <table:table-cell table:number-columns-repeated="16379" table:style-name="ce1"/>
        </table:table-row>
        <table:table-row table:style-name="ro2">
          <table:table-cell office:value-type="string" table:style-name="ce7">
            <text:p>West Midlands (England)</text:p>
          </table:table-cell>
          <table:table-cell office:value-type="float" office:value="15093953.1913199" table:style-name="ce35">
            <text:p>15.1m</text:p>
          </table:table-cell>
          <table:table-cell office:value-type="percentage" office:value="9.4842643404884602E-2" table:style-name="ce25">
            <text:p>9.5%</text:p>
          </table:table-cell>
          <table:table-cell office:value-type="float" office:value="22251.746999999901" table:style-name="ce36">
            <text:p>22.3k</text:p>
          </table:table-cell>
          <table:table-cell office:value-type="percentage" office:value="3.4751049674714297E-2" table:style-name="ce25">
            <text:p>3.5%</text:p>
          </table:table-cell>
          <table:table-cell table:number-columns-repeated="16379" table:style-name="ce1"/>
        </table:table-row>
        <table:table-row table:style-name="ro2">
          <table:table-cell office:value-type="string" table:style-name="ce7">
            <text:p>Yorkshire and The Humber</text:p>
          </table:table-cell>
          <table:table-cell office:value-type="float" office:value="14681864.21586" table:style-name="ce35">
            <text:p>14.7m</text:p>
          </table:table-cell>
          <table:table-cell office:value-type="percentage" office:value="9.2253288101125402E-2" table:style-name="ce25">
            <text:p>9.2%</text:p>
          </table:table-cell>
          <table:table-cell office:value-type="float" office:value="36923.824999999997" table:style-name="ce36">
            <text:p>36.9k</text:p>
          </table:table-cell>
          <table:table-cell office:value-type="percentage" office:value="5.7664761187310801E-2" table:style-name="ce25">
            <text:p>5.8%</text:p>
          </table:table-cell>
          <table:table-cell table:number-columns-repeated="16379" table:style-name="ce1"/>
        </table:table-row>
        <table:table-row table:style-name="ro2">
          <table:table-cell office:value-type="string" table:style-name="ce7">
            <text:p>Wales</text:p>
          </table:table-cell>
          <table:table-cell office:value-type="float" office:value="1586950.26400999" table:style-name="ce35">
            <text:p>1.6m</text:p>
          </table:table-cell>
          <table:table-cell office:value-type="percentage" office:value="9.9715797500512498E-3" table:style-name="ce25">
            <text:p>1.0%</text:p>
          </table:table-cell>
          <table:table-cell office:value-type="float" office:value="25221.185799999999" table:style-name="ce36">
            <text:p>25.2k</text:p>
          </table:table-cell>
          <table:table-cell office:value-type="percentage" office:value="3.9388488489959898E-2" table:style-name="ce25">
            <text:p>3.9%</text:p>
          </table:table-cell>
          <table:table-cell table:number-columns-repeated="16379" table:style-name="ce1"/>
        </table:table-row>
        <table:table-row table:style-name="ro2">
          <table:table-cell office:value-type="string" table:style-name="ce7">
            <text:p>Scotland</text:p>
          </table:table-cell>
          <table:table-cell office:value-type="float" office:value="2827854.1420149999" table:style-name="ce35">
            <text:p>2.8m</text:p>
          </table:table-cell>
          <table:table-cell office:value-type="percentage" office:value="1.7768781881898701E-2" table:style-name="ce25">
            <text:p>1.8%</text:p>
          </table:table-cell>
          <table:table-cell office:value-type="float" office:value="65514.61" table:style-name="ce36">
            <text:p>65.5k</text:p>
          </table:table-cell>
          <table:table-cell office:value-type="percentage" office:value="0.102315627915845" table:style-name="ce25">
            <text:p>10.2%</text:p>
          </table:table-cell>
          <table:table-cell table:number-columns-repeated="16379" table:style-name="ce1"/>
        </table:table-row>
        <table:table-row table:style-name="ro2">
          <table:table-cell office:value-type="string" table:style-name="ce7">
            <text:p>Northern Ireland</text:p>
          </table:table-cell>
          <table:table-cell office:value-type="float" office:value="690796.5" table:style-name="ce35">
            <text:p>0.7m</text:p>
          </table:table-cell>
          <table:table-cell office:value-type="percentage" office:value="4.3406101293939903E-3" table:style-name="ce25">
            <text:p>0.4%</text:p>
          </table:table-cell>
          <table:table-cell office:value-type="float" office:value="1806.91" table:style-name="ce36">
            <text:p>1.8k</text:p>
          </table:table-cell>
          <table:table-cell office:value-type="percentage" office:value="2.8218916549670502E-3" table:style-name="ce25">
            <text:p>0.3%</text:p>
          </table:table-cell>
          <table:table-cell table:number-columns-repeated="16379" table:style-name="ce1"/>
        </table:table-row>
        <table:table-row table:style-name="ro2">
          <table:table-cell office:value-type="string" table:style-name="ce7">
            <text:p>Overseas</text:p>
          </table:table-cell>
          <table:table-cell office:value-type="float" office:value="2513253.7801000001" table:style-name="ce35">
            <text:p>2.5m</text:p>
          </table:table-cell>
          <table:table-cell office:value-type="percentage" office:value="1.57919949154922E-2" table:style-name="ce25">
            <text:p>1.6%</text:p>
          </table:table-cell>
          <table:table-cell office:value-type="float" office:value="0" table:style-name="ce36">
            <text:p>0.0k</text:p>
          </table:table-cell>
          <table:table-cell office:value-type="percentage" office:value="0" table:style-name="ce25">
            <text:p>0.0%</text:p>
          </table:table-cell>
          <table:table-cell table:number-columns-repeated="16379" table:style-name="ce1"/>
        </table:table-row>
        <table:table-row table:style-name="ro2">
          <table:table-cell office:value-type="string" table:style-name="ce7">
            <text:p>Unknown</text:p>
          </table:table-cell>
          <table:table-cell office:value-type="float" office:value="475910.72999999602" table:style-name="ce35">
            <text:p>0.5m</text:p>
          </table:table-cell>
          <table:table-cell office:value-type="percentage" office:value="2.9903784042410102E-3" table:style-name="ce25">
            <text:p>0.3%</text:p>
          </table:table-cell>
          <table:table-cell office:value-type="float" office:value="1087.155" table:style-name="ce36">
            <text:p>1.1k</text:p>
          </table:table-cell>
          <table:table-cell office:value-type="percentage" office:value="1.69783421540403E-3" table:style-name="ce25">
            <text:p>0.2%</text:p>
          </table:table-cell>
          <table:table-cell table:number-columns-repeated="16379" table:style-name="ce1"/>
        </table:table-row>
        <table:table-row table:style-name="ro2">
          <table:table-cell table:number-columns-repeated="5" table:style-name="ce7"/>
          <table:table-cell table:number-columns-repeated="16379" table:style-name="ce1"/>
        </table:table-row>
        <table:table-row table:style-name="ro2">
          <table:table-cell office:value-type="string" table:style-name="ce7">
            <text:p>Notes</text:p>
          </table:table-cell>
          <table:table-cell table:number-columns-repeated="4" table:style-name="ce7"/>
          <table:table-cell table:number-columns-repeated="16379" table:style-name="ce1"/>
        </table:table-row>
        <table:table-row table:style-name="ro23">
          <table:table-cell office:value-type="string" table:style-name="ce14">
            <text:p>(a) Floor area by region is collected at an organisational level. Floor area measurements are presented according to the portfolio they belong to, As regional information is not further broken down by portfolio, floor area measurement type is not available for regions. To convert the regional floor area breakdown to an appropriate floor area basis, converted floor areas for each organisation by portfolio are used and apportioned between regions based on the proportional split.</text:p>
          </table:table-cell>
          <table:table-cell table:number-columns-repeated="4" table:style-name="ce7"/>
          <table:table-cell table:number-columns-repeated="16379" table:style-name="ce1"/>
        </table:table-row>
        <table:table-row table:number-rows-repeated="1048554" table:style-name="ro2">
          <table:table-cell table:number-columns-repeated="16384"/>
        </table:table-row>
      </table:table>
      <table:table table:name="Courts_and_Tribunals" table:style-name="ta1">
        <table:table-column table:style-name="co22" table:default-cell-style-name="ce3"/>
        <table:table-column table:style-name="co2" table:number-columns-repeated="4" table:default-cell-style-name="ce3"/>
        <table:table-column table:style-name="co23" table:default-cell-style-name="ce3"/>
        <table:table-column table:style-name="co3" table:number-columns-repeated="17" table:default-cell-style-name="ce3"/>
        <table:table-column table:style-name="co4" table:number-columns-repeated="16361" table:default-cell-style-name="ce3"/>
        <table:table-row table:style-name="ro1">
          <table:table-cell office:value-type="string" table:style-name="ce2">
            <text:p>Courts and Tribunals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16383" table:style-name="ce7"/>
        </table:table-row>
        <table:table-row table:style-name="ro2">
          <table:table-cell office:value-type="string" table:style-name="ce7">
            <text:p>Some shorthand is used in this table, [z] = Not applicable</text:p>
          </table:table-cell>
          <table:table-cell table:number-columns-repeated="16383" table:style-name="ce7"/>
        </table:table-row>
        <table:table-row table:style-name="ro2">
          <table:table-cell table:number-columns-repeated="16384" table:style-name="ce7"/>
        </table:table-row>
        <table:table-row table:style-name="ro21">
          <table:table-cell office:value-type="string" table:style-name="ce17">
            <text:p>Value</text:p>
          </table:table-cell>
          <table:table-cell office:value-type="string" table:style-name="ce17">
            <text:p>Unit</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s/></text:p>
            <text:p>[note 9]</text:p>
          </table:table-cell>
          <table:table-cell table:number-columns-repeated="16378" table:style-name="ce7"/>
        </table:table-row>
        <table:table-row table:style-name="ro22">
          <table:table-cell office:value-type="string" table:style-name="ce17">
            <text:p>Built Assets</text:p>
          </table:table-cell>
          <table:table-cell office:value-type="string" table:style-name="ce17">
            <text:p>Number</text:p>
          </table:table-cell>
          <table:table-cell office:value-type="float" office:value="360" table:style-name="ce64">
            <text:p>360</text:p>
          </table:table-cell>
          <table:table-cell office:value-type="float" office:value="373" table:style-name="ce65">
            <text:p>373</text:p>
          </table:table-cell>
          <table:table-cell office:value-type="float" office:value="374" table:style-name="ce65">
            <text:p>374</text:p>
          </table:table-cell>
          <table:table-cell office:value-type="percentage" office:value="2.6809651474530801E-3" table:style-name="ce22">
            <text:p>0.3%</text:p>
          </table:table-cell>
          <table:table-cell table:number-columns-repeated="16378" table:style-name="ce7"/>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768412.2" table:style-name="ce66">
            <text:p>1.8m</text:p>
          </table:table-cell>
          <table:table-cell office:value-type="float" office:value="1794879.432" table:style-name="ce66">
            <text:p>1.8m</text:p>
          </table:table-cell>
          <table:table-cell office:value-type="float" office:value="1794876.1669999999" table:style-name="ce66">
            <text:p>1.8m</text:p>
          </table:table-cell>
          <table:table-cell office:value-type="percentage" office:value="-1.8190636885800499E-6" table:style-name="ce22">
            <text:p>0.0%</text:p>
          </table:table-cell>
          <table:table-cell table:number-columns-repeated="16378" table:style-name="ce7"/>
        </table:table-row>
        <table:table-row table:style-name="ro2">
          <table:table-cell office:value-type="string" table:style-name="ce7">
            <text:p>Freehold</text:p>
          </table:table-cell>
          <table:table-cell office:value-type="string" table:style-name="ce7">
            <text:p>m²</text:p>
          </table:table-cell>
          <table:table-cell office:value-type="float" office:value="1169696.81" table:style-name="ce67">
            <text:p>1.2m</text:p>
          </table:table-cell>
          <table:table-cell office:value-type="float" office:value="1184695.737" table:style-name="ce67">
            <text:p>1.2m</text:p>
          </table:table-cell>
          <table:table-cell office:value-type="float" office:value="1184609.737" table:style-name="ce67">
            <text:p>1.2m</text:p>
          </table:table-cell>
          <table:table-cell office:value-type="percentage" office:value="-7.2592478654289204E-5" table:style-name="ce24">
            <text:p>0.0%</text:p>
          </table:table-cell>
          <table:table-cell table:number-columns-repeated="16378" table:style-name="ce7"/>
        </table:table-row>
        <table:table-row table:style-name="ro2">
          <table:table-cell office:value-type="string" table:style-name="ce7">
            <text:p>Leasehold</text:p>
          </table:table-cell>
          <table:table-cell office:value-type="string" table:style-name="ce7">
            <text:p>m²</text:p>
          </table:table-cell>
          <table:table-cell office:value-type="float" office:value="461369.74" table:style-name="ce67">
            <text:p>461.4k</text:p>
          </table:table-cell>
          <table:table-cell office:value-type="float" office:value="464950.9755" table:style-name="ce67">
            <text:p>465.0k</text:p>
          </table:table-cell>
          <table:table-cell office:value-type="float" office:value="465020.41" table:style-name="ce67">
            <text:p>465.0k</text:p>
          </table:table-cell>
          <table:table-cell office:value-type="percentage" office:value="1.4933724985802E-4" table:style-name="ce24">
            <text:p>0.0%</text:p>
          </table:table-cell>
          <table:table-cell table:number-columns-repeated="16378" table:style-name="ce7"/>
        </table:table-row>
        <table:table-row table:style-name="ro2">
          <table:table-cell office:value-type="string" table:style-name="ce7">
            <text:p>PFI</text:p>
          </table:table-cell>
          <table:table-cell office:value-type="string" table:style-name="ce7">
            <text:p>m²</text:p>
          </table:table-cell>
          <table:table-cell office:value-type="float" office:value="79585.600000000006" table:style-name="ce67">
            <text:p>79.6k</text:p>
          </table:table-cell>
          <table:table-cell office:value-type="float" office:value="84724.1" table:style-name="ce67">
            <text:p>84.7k</text:p>
          </table:table-cell>
          <table:table-cell office:value-type="float" office:value="84724.1" table:style-name="ce67">
            <text:p>84.7k</text:p>
          </table:table-cell>
          <table:table-cell office:value-type="percentage" office:value="0" table:style-name="ce24">
            <text:p>0.0%</text:p>
          </table:table-cell>
          <table:table-cell table:number-columns-repeated="16378" table:style-name="ce7"/>
        </table:table-row>
        <table:table-row table:style-name="ro2">
          <table:table-cell office:value-type="string" table:style-name="ce7">
            <text:p>Other [note 18]</text:p>
          </table:table-cell>
          <table:table-cell office:value-type="string" table:style-name="ce7">
            <text:p>m²</text:p>
          </table:table-cell>
          <table:table-cell office:value-type="float" office:value="57760.05" table:style-name="ce67">
            <text:p>57.8k</text:p>
          </table:table-cell>
          <table:table-cell office:value-type="float" office:value="60508.62" table:style-name="ce67">
            <text:p>60.5k</text:p>
          </table:table-cell>
          <table:table-cell office:value-type="float" office:value="60521.919999999998" table:style-name="ce67">
            <text:p>60.5k</text:p>
          </table:table-cell>
          <table:table-cell office:value-type="percentage" office:value="2.1980339330157601E-4" table:style-name="ce24">
            <text:p>0.0%</text:p>
          </table:table-cell>
          <table:table-cell table:number-columns-repeated="16378" table:style-name="ce7"/>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21">
            <text:p>-</text:p>
          </table:table-cell>
          <table:table-cell table:number-columns-repeated="16378" table:style-name="ce7"/>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5778" table:style-name="ce66">
            <text:p>5.8k</text:p>
          </table:table-cell>
          <table:table-cell office:value-type="float" office:value="3430.62" table:style-name="ce66">
            <text:p>3.4k</text:p>
          </table:table-cell>
          <table:table-cell office:value-type="float" office:value="3430.62" table:style-name="ce66">
            <text:p>3.4k</text:p>
          </table:table-cell>
          <table:table-cell office:value-type="percentage" office:value="0" table:style-name="ce22">
            <text:p>0.0%</text:p>
          </table:table-cell>
          <table:table-cell table:number-columns-repeated="16378" table:style-name="ce7"/>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3399168602" table:style-name="ce66">
            <text:p>3.4bn</text:p>
          </table:table-cell>
          <table:table-cell office:value-type="float" office:value="3502696033" table:style-name="ce66">
            <text:p>3.5bn</text:p>
          </table:table-cell>
          <table:table-cell office:value-type="float" office:value="3606751690" table:style-name="ce66">
            <text:p>3.6bn</text:p>
          </table:table-cell>
          <table:table-cell office:value-type="percentage" office:value="2.9707304322059001E-2" table:style-name="ce22">
            <text:p>3.0%</text:p>
          </table:table-cell>
          <table:table-cell table:number-columns-repeated="16378" table:style-name="ce7"/>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397738447.60000002" table:style-name="ce66">
            <text:p>397.7m</text:p>
          </table:table-cell>
          <table:table-cell office:value-type="float" office:value="442480353.39999998" table:style-name="ce66">
            <text:p>442.5m</text:p>
          </table:table-cell>
          <table:table-cell office:value-type="float" office:value="474687557.19999999" table:style-name="ce66">
            <text:p>474.7m</text:p>
          </table:table-cell>
          <table:table-cell office:value-type="percentage" office:value="7.2787873071699594E-2" table:style-name="ce22">
            <text:p>7.3%</text:p>
          </table:table-cell>
          <table:table-cell table:number-columns-repeated="16378" table:style-name="ce7"/>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94662185.219999999" table:style-name="ce67">
            <text:p>94.7m</text:p>
          </table:table-cell>
          <table:table-cell office:value-type="float" office:value="133179271.40000001" table:style-name="ce67">
            <text:p>133.2m</text:p>
          </table:table-cell>
          <table:table-cell office:value-type="float" office:value="145953053.69999999" table:style-name="ce67">
            <text:p>146.0m</text:p>
          </table:table-cell>
          <table:table-cell office:value-type="percentage" office:value="9.5914192694704706E-2" table:style-name="ce24">
            <text:p>9.6%</text:p>
          </table:table-cell>
          <table:table-cell table:number-columns-repeated="16378" table:style-name="ce7"/>
        </table:table-row>
        <table:table-row table:style-name="ro2">
          <table:table-cell office:value-type="string" table:style-name="ce7">
            <text:p>Annual Rates</text:p>
          </table:table-cell>
          <table:table-cell office:value-type="string" table:style-name="ce7">
            <text:p>£</text:p>
          </table:table-cell>
          <table:table-cell office:value-type="float" office:value="64756453.130000003" table:style-name="ce23">
            <text:p>64.8m</text:p>
          </table:table-cell>
          <table:table-cell office:value-type="float" office:value="73530247.849999994" table:style-name="ce67">
            <text:p>73.5m</text:p>
          </table:table-cell>
          <table:table-cell office:value-type="float" office:value="79977106.040000007" table:style-name="ce67">
            <text:p>80.0m</text:p>
          </table:table-cell>
          <table:table-cell office:value-type="percentage" office:value="8.7676274438125798E-2" table:style-name="ce25">
            <text:p>8.8%</text:p>
          </table:table-cell>
          <table:table-cell table:number-columns-repeated="16378" table:style-name="ce7"/>
        </table:table-row>
        <table:table-row table:style-name="ro2">
          <table:table-cell office:value-type="string" table:style-name="ce7">
            <text:p>Security Costs</text:p>
          </table:table-cell>
          <table:table-cell office:value-type="string" table:style-name="ce7">
            <text:p>£</text:p>
          </table:table-cell>
          <table:table-cell office:value-type="float" office:value="67964206.159999996" table:style-name="ce23">
            <text:p>68.0m</text:p>
          </table:table-cell>
          <table:table-cell office:value-type="float" office:value="75299776.840000004" table:style-name="ce67">
            <text:p>75.3m</text:p>
          </table:table-cell>
          <table:table-cell office:value-type="float" office:value="76639894.510000005" table:style-name="ce67">
            <text:p>76.6m</text:p>
          </table:table-cell>
          <table:table-cell office:value-type="percentage" office:value="1.7797100154061999E-2" table:style-name="ce25">
            <text:p>1.8%</text:p>
          </table:table-cell>
          <table:table-cell table:number-columns-repeated="16378" table:style-name="ce7"/>
        </table:table-row>
        <table:table-row table:style-name="ro2">
          <table:table-cell office:value-type="string" table:style-name="ce7">
            <text:p>Soft FM</text:p>
          </table:table-cell>
          <table:table-cell office:value-type="string" table:style-name="ce7">
            <text:p>£</text:p>
          </table:table-cell>
          <table:table-cell office:value-type="float" office:value="68836572.420000002" table:style-name="ce23">
            <text:p>68.8m</text:p>
          </table:table-cell>
          <table:table-cell office:value-type="float" office:value="67802846.349999994" table:style-name="ce67">
            <text:p>67.8m</text:p>
          </table:table-cell>
          <table:table-cell office:value-type="float" office:value="70716896.069999993" table:style-name="ce67">
            <text:p>70.7m</text:p>
          </table:table-cell>
          <table:table-cell office:value-type="percentage" office:value="4.2978280070391103E-2" table:style-name="ce25">
            <text:p>4.3%</text:p>
          </table:table-cell>
          <table:table-cell table:number-columns-repeated="16378" table:style-name="ce7"/>
        </table:table-row>
        <table:table-row table:style-name="ro2">
          <table:table-cell office:value-type="string" table:style-name="ce7">
            <text:p>Hard FM [note 5]</text:p>
          </table:table-cell>
          <table:table-cell office:value-type="string" table:style-name="ce7">
            <text:p>£</text:p>
          </table:table-cell>
          <table:table-cell office:value-type="float" office:value="76679030.659999996" table:style-name="ce23">
            <text:p>76.7m</text:p>
          </table:table-cell>
          <table:table-cell office:value-type="float" office:value="63483749.140000001" table:style-name="ce67">
            <text:p>63.5m</text:p>
          </table:table-cell>
          <table:table-cell office:value-type="float" office:value="76103818" table:style-name="ce67">
            <text:p>76.1m</text:p>
          </table:table-cell>
          <table:table-cell office:value-type="percentage" office:value="0.19879211658040299" table:style-name="ce25">
            <text:p>19.9%</text:p>
          </table:table-cell>
          <table:table-cell table:number-columns-repeated="16378" table:style-name="ce7"/>
        </table:table-row>
        <table:table-row table:style-name="ro2">
          <table:table-cell office:value-type="string" table:style-name="ce7">
            <text:p>Other Costs</text:p>
          </table:table-cell>
          <table:table-cell office:value-type="string" table:style-name="ce7">
            <text:p>£</text:p>
          </table:table-cell>
          <table:table-cell office:value-type="float" office:value="24839999.989999998" table:style-name="ce23">
            <text:p>24.8m</text:p>
          </table:table-cell>
          <table:table-cell office:value-type="float" office:value="29184461.870000001" table:style-name="ce67">
            <text:p>29.2m</text:p>
          </table:table-cell>
          <table:table-cell office:value-type="float" office:value="25296788.850000001" table:style-name="ce67">
            <text:p>25.3m</text:p>
          </table:table-cell>
          <table:table-cell office:value-type="percentage" office:value="-0.13321037192041901" table:style-name="ce25">
            <text:p>-13.3%</text:p>
          </table:table-cell>
          <table:table-cell table:number-columns-repeated="16378" table:style-name="ce7"/>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29" table:style-name="ce26">
            <text:p>29</text:p>
          </table:table-cell>
          <table:table-cell office:value-type="float" office:value="28" table:style-name="ce26">
            <text:p>28</text:p>
          </table:table-cell>
          <table:table-cell office:value-type="float" office:value="29" table:style-name="ce26">
            <text:p>29</text:p>
          </table:table-cell>
          <table:table-cell office:value-type="percentage" office:value="3.5714285714285698E-2" table:style-name="ce38">
            <text:p>3.6%</text:p>
          </table:table-cell>
          <table:table-cell table:number-columns-repeated="16378" table:style-name="ce7"/>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14" table:style-name="ce30">
            <text:p>14</text:p>
          </table:table-cell>
          <table:table-cell office:value-type="float" office:value="13" table:style-name="ce30">
            <text:p>13</text:p>
          </table:table-cell>
          <table:table-cell office:value-type="float" office:value="14" table:style-name="ce30">
            <text:p>14</text:p>
          </table:table-cell>
          <table:table-cell office:value-type="percentage" office:value="7.69230769230769E-2" table:style-name="ce24">
            <text:p>7.7%</text:p>
          </table:table-cell>
          <table:table-cell table:number-columns-repeated="16378" table:style-name="ce7"/>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1" table:style-name="ce26">
            <text:p>1</text:p>
          </table:table-cell>
          <table:table-cell office:value-type="float" office:value="6" table:style-name="ce26">
            <text:p>6</text:p>
          </table:table-cell>
          <table:table-cell office:value-type="float" office:value="2" table:style-name="ce26">
            <text:p>2</text:p>
          </table:table-cell>
          <table:table-cell office:value-type="string" table:style-name="ce19">
            <text:p>[z]</text:p>
          </table:table-cell>
          <table:table-cell table:number-columns-repeated="16378" table:style-name="ce7"/>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string" table:style-name="ce19">
            <text:p>[z]</text:p>
          </table:table-cell>
          <table:table-cell table:number-columns-repeated="16378" table:style-name="ce7"/>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2823000" table:style-name="ce21">
            <text:p>2.8m</text:p>
          </table:table-cell>
          <table:table-cell office:value-type="float" office:value="0" table:style-name="ce26">
            <text:p>0</text:p>
          </table:table-cell>
          <table:table-cell office:value-type="float" office:value="0" table:style-name="ce26">
            <text:p>0</text:p>
          </table:table-cell>
          <table:table-cell office:value-type="string" table:style-name="ce19">
            <text:p>[z]</text:p>
          </table:table-cell>
          <table:table-cell table:number-columns-repeated="16378" table:style-name="ce7"/>
        </table:table-row>
        <table:table-row table:style-name="ro2">
          <table:table-cell table:number-columns-repeated="16384" table:style-name="ce7"/>
        </table:table-row>
        <table:table-row table:number-rows-repeated="973"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Cultural_Assets" table:style-name="ta1">
        <table:table-column table:style-name="co24" table:default-cell-style-name="ce3"/>
        <table:table-column table:style-name="co2" table:number-columns-repeated="4" table:default-cell-style-name="ce3"/>
        <table:table-column table:style-name="co25" table:default-cell-style-name="ce3"/>
        <table:table-column table:style-name="co2" table:number-columns-repeated="2" table:default-cell-style-name="ce3"/>
        <table:table-column table:style-name="co3" table:number-columns-repeated="15" table:default-cell-style-name="ce3"/>
        <table:table-column table:style-name="co4" table:number-columns-repeated="16361" table:default-cell-style-name="ce3"/>
        <table:table-row table:style-name="ro1">
          <table:table-cell office:value-type="string" table:style-name="ce2">
            <text:p>Cultural Assets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6" table:style-name="ce3"/>
          <table:table-cell table:style-name="ce39"/>
          <table:table-cell table:number-columns-repeated="15"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286" table:style-name="ce26">
            <text:p>286</text:p>
          </table:table-cell>
          <table:table-cell office:value-type="float" office:value="285" table:style-name="ce26">
            <text:p>285</text:p>
          </table:table-cell>
          <table:table-cell office:value-type="float" office:value="280" table:style-name="ce26">
            <text:p>280</text:p>
          </table:table-cell>
          <table:table-cell office:value-type="percentage" office:value="-1.7543859649122799E-2" table:style-name="ce22">
            <text:p>-1.8%</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636810.08" table:style-name="ce21">
            <text:p>1.6m</text:p>
          </table:table-cell>
          <table:table-cell office:value-type="float" office:value="1677897.6721999999" table:style-name="ce21">
            <text:p>1.7m</text:p>
          </table:table-cell>
          <table:table-cell office:value-type="float" office:value="1657060.28299999" table:style-name="ce21">
            <text:p>1.7m</text:p>
          </table:table-cell>
          <table:table-cell office:value-type="percentage" office:value="-1.24187485001271E-2" table:style-name="ce22">
            <text:p>-1.2%</text:p>
          </table:table-cell>
          <table:table-cell table:number-columns-repeated="17"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506016.48" table:style-name="ce23">
            <text:p>1.5m</text:p>
          </table:table-cell>
          <table:table-cell office:value-type="float" office:value="1548447.67719999" table:style-name="ce23">
            <text:p>1.5m</text:p>
          </table:table-cell>
          <table:table-cell office:value-type="float" office:value="1529795.34799999" table:style-name="ce23">
            <text:p>1.5m</text:p>
          </table:table-cell>
          <table:table-cell office:value-type="percentage" office:value="-1.2045824650483801E-2" table:style-name="ce24">
            <text:p>-1.2%</text:p>
          </table:table-cell>
          <table:table-cell table:number-columns-repeated="17"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113555.6" table:style-name="ce23">
            <text:p>113.6k</text:p>
          </table:table-cell>
          <table:table-cell office:value-type="float" office:value="108358.995" table:style-name="ce23">
            <text:p>108.4k</text:p>
          </table:table-cell>
          <table:table-cell office:value-type="float" office:value="108382.935" table:style-name="ce23">
            <text:p>108.4k</text:p>
          </table:table-cell>
          <table:table-cell office:value-type="percentage" office:value="2.2093228162555701E-4" table:style-name="ce24">
            <text:p>0.0%</text:p>
          </table:table-cell>
          <table:table-cell table:number-columns-repeated="17" table:style-name="ce3"/>
          <table:table-cell table:number-columns-repeated="16361" table:style-name="ce1"/>
        </table:table-row>
        <table:table-row table:style-name="ro2">
          <table:table-cell office:value-type="string" table:style-name="ce7">
            <text:p>PFI<text:s/></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42">
            <text:p>-</text:p>
          </table:table-cell>
          <table:table-cell table:number-columns-repeated="17"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17238" table:style-name="ce23">
            <text:p>17.2k</text:p>
          </table:table-cell>
          <table:table-cell office:value-type="float" office:value="21091" table:style-name="ce23">
            <text:p>21.1k</text:p>
          </table:table-cell>
          <table:table-cell office:value-type="float" office:value="18882" table:style-name="ce23">
            <text:p>18.9k</text:p>
          </table:table-cell>
          <table:table-cell office:value-type="percentage" office:value="-0.10473661751457899" table:style-name="ce24">
            <text:p>-10.5%</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1">
            <text:p>0.0k</text:p>
          </table:table-cell>
          <table:table-cell office:value-type="float" office:value="63134.701000000001" table:style-name="ce21">
            <text:p>63.1k</text:p>
          </table:table-cell>
          <table:table-cell office:value-type="float" office:value="63134.701000000001" table:style-name="ce21">
            <text:p>63.1k</text:p>
          </table:table-cell>
          <table:table-cell office:value-type="percentage" office:value="0" table:style-name="ce38">
            <text:p>0.0%</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21">
            <text:p>0.0k</text:p>
          </table:table-cell>
          <table:table-cell office:value-type="float" office:value="53824.701000000001" table:style-name="ce21">
            <text:p>53.8k</text:p>
          </table:table-cell>
          <table:table-cell office:value-type="float" office:value="53824.701000000001" table:style-name="ce21">
            <text:p>53.8k</text:p>
          </table:table-cell>
          <table:table-cell office:value-type="percentage" office:value="0" table:style-name="ce38">
            <text:p>0.0%</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5859883984.8599997" table:style-name="ce21">
            <text:p>5.9bn</text:p>
          </table:table-cell>
          <table:table-cell office:value-type="float" office:value="6236160948" table:style-name="ce21">
            <text:p>6.2bn</text:p>
          </table:table-cell>
          <table:table-cell office:value-type="float" office:value="6288006791.4200001" table:style-name="ce21">
            <text:p>6.3bn</text:p>
          </table:table-cell>
          <table:table-cell office:value-type="percentage" office:value="8.3137436400879793E-3" table:style-name="ce22">
            <text:p>0.8%</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168369053.23870999" table:style-name="ce21">
            <text:p>168.4m</text:p>
          </table:table-cell>
          <table:table-cell office:value-type="float" office:value="175938920.47031" table:style-name="ce21">
            <text:p>175.9m</text:p>
          </table:table-cell>
          <table:table-cell office:value-type="float" office:value="169981297.28" table:style-name="ce21">
            <text:p>170.0m</text:p>
          </table:table-cell>
          <table:table-cell office:value-type="percentage" office:value="-3.3861883285315197E-2" table:style-name="ce22">
            <text:p>-3.4%</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2558258.5494067599" table:style-name="ce68">
            <text:p>2.6m</text:p>
          </table:table-cell>
          <table:table-cell office:value-type="float" office:value="2773593.6768987598" table:style-name="ce68">
            <text:p>2.8m</text:p>
          </table:table-cell>
          <table:table-cell office:value-type="float" office:value="2429060.59" table:style-name="ce68">
            <text:p>2.4m</text:p>
          </table:table-cell>
          <table:table-cell office:value-type="percentage" office:value="-0.124219019450604" table:style-name="ce24">
            <text:p>-12.4%</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17480041.780368" table:style-name="ce23">
            <text:p>17.5m</text:p>
          </table:table-cell>
          <table:table-cell office:value-type="float" office:value="17223543.490439001" table:style-name="ce68">
            <text:p>17.2m</text:p>
          </table:table-cell>
          <table:table-cell office:value-type="float" office:value="15775350.01" table:style-name="ce68">
            <text:p>15.8m</text:p>
          </table:table-cell>
          <table:table-cell office:value-type="percentage" office:value="-8.4082203017219498E-2" table:style-name="ce25">
            <text:p>-8.4%</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44611685.677499898" table:style-name="ce23">
            <text:p>44.6m</text:p>
          </table:table-cell>
          <table:table-cell office:value-type="float" office:value="46156995.339779899" table:style-name="ce68">
            <text:p>46.2m</text:p>
          </table:table-cell>
          <table:table-cell office:value-type="float" office:value="48242532.299999997" table:style-name="ce68">
            <text:p>48.2m</text:p>
          </table:table-cell>
          <table:table-cell office:value-type="percentage" office:value="4.5183551157685603E-2" table:style-name="ce25">
            <text:p>4.5%</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54119600.737810001" table:style-name="ce23">
            <text:p>54.1m</text:p>
          </table:table-cell>
          <table:table-cell office:value-type="float" office:value="57386728.623909898" table:style-name="ce68">
            <text:p>57.4m</text:p>
          </table:table-cell>
          <table:table-cell office:value-type="float" office:value="51063774.619999997" table:style-name="ce68">
            <text:p>51.1m</text:p>
          </table:table-cell>
          <table:table-cell office:value-type="percentage" office:value="-0.110181468007143" table:style-name="ce25">
            <text:p>-11.0%</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36672451.290189996" table:style-name="ce23">
            <text:p>36.7m</text:p>
          </table:table-cell>
          <table:table-cell office:value-type="float" office:value="42024859.809699997" table:style-name="ce68">
            <text:p>42.0m</text:p>
          </table:table-cell>
          <table:table-cell office:value-type="float" office:value="42082374.439999998" table:style-name="ce68">
            <text:p>42.1m</text:p>
          </table:table-cell>
          <table:table-cell office:value-type="percentage" office:value="1.36858589321736E-3" table:style-name="ce25">
            <text:p>0.1%</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2927015.21136" table:style-name="ce23">
            <text:p>12.9m</text:p>
          </table:table-cell>
          <table:table-cell office:value-type="float" office:value="10373199.5267279" table:style-name="ce68">
            <text:p>10.4m</text:p>
          </table:table-cell>
          <table:table-cell office:value-type="float" office:value="10388206.32" table:style-name="ce68">
            <text:p>10.4m</text:p>
          </table:table-cell>
          <table:table-cell office:value-type="percentage" office:value="1.44668896354828E-3" table:style-name="ce25">
            <text:p>0.1%</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44" table:style-name="ce26">
            <text:p>44</text:p>
          </table:table-cell>
          <table:table-cell office:value-type="float" office:value="47" table:style-name="ce26">
            <text:p>47</text:p>
          </table:table-cell>
          <table:table-cell office:value-type="float" office:value="48" table:style-name="ce26">
            <text:p>48</text:p>
          </table:table-cell>
          <table:table-cell office:value-type="percentage" office:value="2.1276595744680799E-2" table:style-name="ce22">
            <text:p>2.1%</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13" table:style-name="ce30">
            <text:p>13</text:p>
          </table:table-cell>
          <table:table-cell office:value-type="float" office:value="24" table:style-name="ce30">
            <text:p>24</text:p>
          </table:table-cell>
          <table:table-cell office:value-type="float" office:value="26" table:style-name="ce30">
            <text:p>26</text:p>
          </table:table-cell>
          <table:table-cell office:value-type="percentage" office:value="8.3333333333333301E-2" table:style-name="ce24">
            <text:p>8.3%</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string" table:style-name="ce19">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Defence" table:style-name="ta1">
        <table:table-column table:style-name="co26" table:default-cell-style-name="ce3"/>
        <table:table-column table:style-name="co2" table:number-columns-repeated="2" table:default-cell-style-name="ce3"/>
        <table:table-column table:style-name="co27" table:default-cell-style-name="ce3"/>
        <table:table-column table:style-name="co2" table:default-cell-style-name="ce3"/>
        <table:table-column table:style-name="co23" table:default-cell-style-name="ce3"/>
        <table:table-column table:style-name="co2" table:default-cell-style-name="ce3"/>
        <table:table-column table:style-name="co3" table:number-columns-repeated="10" table:default-cell-style-name="ce3"/>
        <table:table-column table:style-name="co28" table:default-cell-style-name="ce3"/>
        <table:table-column table:style-name="co3" table:number-columns-repeated="5" table:default-cell-style-name="ce3"/>
        <table:table-column table:style-name="co4" table:number-columns-repeated="16361" table:default-cell-style-name="ce3"/>
        <table:table-row table:style-name="ro1">
          <table:table-cell office:value-type="string" table:style-name="ce2">
            <text:p>Defence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7"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Number of Assets</text:p>
          </table:table-cell>
          <table:table-cell office:value-type="string" table:style-name="ce17">
            <text:p>Number</text:p>
          </table:table-cell>
          <table:table-cell office:value-type="float" office:value="102822" table:style-name="ce69">
            <text:p>102,822</text:p>
          </table:table-cell>
          <table:table-cell office:value-type="float" office:value="100228" table:style-name="ce69">
            <text:p>100,228</text:p>
          </table:table-cell>
          <table:table-cell office:value-type="float" office:value="100382" table:style-name="ce69">
            <text:p>100,382</text:p>
          </table:table-cell>
          <table:table-cell office:value-type="percentage" office:value="1.53649678732489E-3" table:style-name="ce22">
            <text:p>0.2%</text:p>
          </table:table-cell>
          <table:table-cell table:number-columns-repeated="17" table:style-name="ce3"/>
          <table:table-cell table:number-columns-repeated="16361" table:style-name="ce1"/>
        </table:table-row>
        <table:table-row table:style-name="ro2">
          <table:table-cell office:value-type="string" table:style-name="ce7">
            <text:p>Built Assets</text:p>
          </table:table-cell>
          <table:table-cell office:value-type="string" table:style-name="ce7">
            <text:p>Number</text:p>
          </table:table-cell>
          <table:table-cell office:value-type="float" office:value="95750" table:style-name="ce70">
            <text:p>95,750</text:p>
          </table:table-cell>
          <table:table-cell office:value-type="float" office:value="93377" table:style-name="ce70">
            <text:p>93,377</text:p>
          </table:table-cell>
          <table:table-cell office:value-type="float" office:value="93542" table:style-name="ce70">
            <text:p>93,542</text:p>
          </table:table-cell>
          <table:table-cell office:value-type="percentage" office:value="1.7670304250511301E-3" table:style-name="ce24">
            <text:p>0.2%</text:p>
          </table:table-cell>
          <table:table-cell table:number-columns-repeated="17" table:style-name="ce3"/>
          <table:table-cell table:number-columns-repeated="16361" table:style-name="ce1"/>
        </table:table-row>
        <table:table-row table:style-name="ro2">
          <table:table-cell office:value-type="string" table:style-name="ce7">
            <text:p>Land Assets</text:p>
          </table:table-cell>
          <table:table-cell office:value-type="string" table:style-name="ce7">
            <text:p>Number</text:p>
          </table:table-cell>
          <table:table-cell office:value-type="float" office:value="7072" table:style-name="ce70">
            <text:p>7,072</text:p>
          </table:table-cell>
          <table:table-cell office:value-type="float" office:value="6851" table:style-name="ce70">
            <text:p>6,851</text:p>
          </table:table-cell>
          <table:table-cell office:value-type="float" office:value="6840" table:style-name="ce70">
            <text:p>6,840</text:p>
          </table:table-cell>
          <table:table-cell office:value-type="percentage" office:value="-1.6056050211647899E-3" table:style-name="ce24">
            <text:p>-0.2%</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34338614" table:style-name="ce71">
            <text:p>34.3m</text:p>
          </table:table-cell>
          <table:table-cell office:value-type="float" office:value="31349138.300000001" table:style-name="ce71">
            <text:p>31.3m</text:p>
          </table:table-cell>
          <table:table-cell office:value-type="float" office:value="31168430.350000001" table:style-name="ce71">
            <text:p>31.2m</text:p>
          </table:table-cell>
          <table:table-cell office:value-type="percentage" office:value="-5.7643673733768696E-3" table:style-name="ce22">
            <text:p>-0.6%</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24092318" table:style-name="ce72">
            <text:p>24.1m</text:p>
          </table:table-cell>
          <table:table-cell office:value-type="float" office:value="24145127.07" table:style-name="ce72">
            <text:p>24.1m</text:p>
          </table:table-cell>
          <table:table-cell office:value-type="float" office:value="23417606.870000001" table:style-name="ce72">
            <text:p>23.4m</text:p>
          </table:table-cell>
          <table:table-cell office:value-type="percentage" office:value="-3.0131139831685999E-2" table:style-name="ce24">
            <text:p>-3.0%</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3811470" table:style-name="ce72">
            <text:p>3.8m</text:p>
          </table:table-cell>
          <table:table-cell office:value-type="float" office:value="3776008.33" table:style-name="ce72">
            <text:p>3.8m</text:p>
          </table:table-cell>
          <table:table-cell office:value-type="float" office:value="3362653.58" table:style-name="ce72">
            <text:p>3.4m</text:p>
          </table:table-cell>
          <table:table-cell office:value-type="percentage" office:value="-0.109468707130738" table:style-name="ce24">
            <text:p>-10.9%</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3734141" table:style-name="ce72">
            <text:p>3.7m</text:p>
          </table:table-cell>
          <table:table-cell office:value-type="float" office:value="3428002.9" table:style-name="ce72">
            <text:p>3.4m</text:p>
          </table:table-cell>
          <table:table-cell office:value-type="float" office:value="3427655.9" table:style-name="ce72">
            <text:p>3.4m</text:p>
          </table:table-cell>
          <table:table-cell office:value-type="percentage" office:value="-1.01225118566848E-4" table:style-name="ce24">
            <text:p>0.0%</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2700685" table:style-name="ce72">
            <text:p>2.7m</text:p>
          </table:table-cell>
          <table:table-cell office:value-type="string" table:style-name="ce73">
            <text:p>[z]</text:p>
          </table:table-cell>
          <table:table-cell office:value-type="float" office:value="960514" table:style-name="ce23">
            <text:p>960.5k</text:p>
          </table:table-cell>
          <table:table-cell office:value-type="string" table:style-name="ce42">
            <text:p>-</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Land Area</text:p>
          </table:table-cell>
          <table:table-cell office:value-type="string" table:style-name="ce17">
            <text:p>ha</text:p>
          </table:table-cell>
          <table:table-cell office:value-type="float" office:value="343500" table:style-name="ce71">
            <text:p>343.5k</text:p>
          </table:table-cell>
          <table:table-cell office:value-type="float" office:value="341991" table:style-name="ce71">
            <text:p>342.0k</text:p>
          </table:table-cell>
          <table:table-cell office:value-type="float" office:value="341400" table:style-name="ce71">
            <text:p>341.4k</text:p>
          </table:table-cell>
          <table:table-cell office:value-type="percentage" office:value="-1.7281156521662801E-3" table:style-name="ce22">
            <text:p>-0.2%</text:p>
          </table:table-cell>
          <table:table-cell table:number-columns-repeated="17" table:style-name="ce3"/>
          <table:table-cell table:number-columns-repeated="16361" table:style-name="ce1"/>
        </table:table-row>
        <table:table-row table:style-name="ro22">
          <table:table-cell office:value-type="string" table:style-name="ce17">
            <text:p>Surplus Land Area [note 2]</text:p>
          </table:table-cell>
          <table:table-cell office:value-type="string" table:style-name="ce17">
            <text:p>ha</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33140000000" table:style-name="ce71">
            <text:p>33.1bn</text:p>
          </table:table-cell>
          <table:table-cell office:value-type="float" office:value="33444100000" table:style-name="ce71">
            <text:p>33.4bn</text:p>
          </table:table-cell>
          <table:table-cell office:value-type="float" office:value="45067600000" table:style-name="ce71">
            <text:p>45.1bn</text:p>
          </table:table-cell>
          <table:table-cell office:value-type="percentage" office:value="0.34755009104744899" table:style-name="ce22">
            <text:p>34.8%</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3351517016" table:style-name="ce71">
            <text:p>3.4bn</text:p>
          </table:table-cell>
          <table:table-cell office:value-type="float" office:value="3669537081" table:style-name="ce71">
            <text:p>3.7bn</text:p>
          </table:table-cell>
          <table:table-cell office:value-type="float" office:value="3678329635" table:style-name="ce71">
            <text:p>3.7bn</text:p>
          </table:table-cell>
          <table:table-cell office:value-type="percentage" office:value="2.3960935142271099E-3" table:style-name="ce22">
            <text:p>0.2%</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38994109" table:style-name="ce72">
            <text:p>139.0m</text:p>
          </table:table-cell>
          <table:table-cell office:value-type="float" office:value="146620876.59999999" table:style-name="ce72">
            <text:p>146.6m</text:p>
          </table:table-cell>
          <table:table-cell office:value-type="float" office:value="156292804.90000001" table:style-name="ce72">
            <text:p>156.3m</text:p>
          </table:table-cell>
          <table:table-cell office:value-type="percentage" office:value="6.59655604596215E-2" table:style-name="ce24">
            <text:p>6.6%</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243409525.90000001" table:style-name="ce23">
            <text:p>243.4m</text:p>
          </table:table-cell>
          <table:table-cell office:value-type="float" office:value="264429933.59999999" table:style-name="ce72">
            <text:p>264.4m</text:p>
          </table:table-cell>
          <table:table-cell office:value-type="float" office:value="281388620" table:style-name="ce72">
            <text:p>281.4m</text:p>
          </table:table-cell>
          <table:table-cell office:value-type="percentage" office:value="6.4133005553195802E-2" table:style-name="ce25">
            <text:p>6.4%</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139751017.69999999" table:style-name="ce23">
            <text:p>139.8m</text:p>
          </table:table-cell>
          <table:table-cell office:value-type="float" office:value="130242819.90000001" table:style-name="ce72">
            <text:p>130.2m</text:p>
          </table:table-cell>
          <table:table-cell office:value-type="float" office:value="128025300.3" table:style-name="ce72">
            <text:p>128.0m</text:p>
          </table:table-cell>
          <table:table-cell office:value-type="percentage" office:value="-1.70260410647021E-2" table:style-name="ce25">
            <text:p>-1.7%</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263784363.30000001" table:style-name="ce23">
            <text:p>263.8m</text:p>
          </table:table-cell>
          <table:table-cell office:value-type="float" office:value="279916685.5" table:style-name="ce72">
            <text:p>279.9m</text:p>
          </table:table-cell>
          <table:table-cell office:value-type="float" office:value="304181213.60000002" table:style-name="ce72">
            <text:p>304.2m</text:p>
          </table:table-cell>
          <table:table-cell office:value-type="percentage" office:value="8.6684822152197194E-2" table:style-name="ce25">
            <text:p>8.7%</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1352221049" table:style-name="ce23">
            <text:p>1.4bn</text:p>
          </table:table-cell>
          <table:table-cell office:value-type="float" office:value="1564967198" table:style-name="ce72">
            <text:p>1.6bn</text:p>
          </table:table-cell>
          <table:table-cell office:value-type="float" office:value="1574874051" table:style-name="ce72">
            <text:p>1.6bn</text:p>
          </table:table-cell>
          <table:table-cell office:value-type="percentage" office:value="6.33039019134764E-3" table:style-name="ce25">
            <text:p>0.6%</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213356951" table:style-name="ce23">
            <text:p>1.2bn</text:p>
          </table:table-cell>
          <table:table-cell office:value-type="float" office:value="1283359567" table:style-name="ce72">
            <text:p>1.3bn</text:p>
          </table:table-cell>
          <table:table-cell office:value-type="float" office:value="1233567645" table:style-name="ce72">
            <text:p>1.2bn</text:p>
          </table:table-cell>
          <table:table-cell office:value-type="percentage" office:value="-3.8798107155887898E-2" table:style-name="ce25">
            <text:p>-3.9%</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7">
            <text:p>Number of Buildings EPC A-C</text:p>
          </table:table-cell>
          <table:table-cell office:value-type="string" table:style-name="ce7">
            <text:p>Number</text:p>
          </table:table-cell>
          <table:table-cell office:value-type="float" office:value="0" table:style-name="ce26">
            <text:p>0</text:p>
          </table:table-cell>
          <table:table-cell office:value-type="float" office:value="18940" table:style-name="ce26">
            <text:p>18,940</text:p>
          </table:table-cell>
          <table:table-cell office:value-type="float" office:value="24625" table:style-name="ce26">
            <text:p>24,625</text:p>
          </table:table-cell>
          <table:table-cell office:value-type="percentage" office:value="0.30015839493136198" table:style-name="ce38">
            <text:p>30.0%</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24" table:style-name="ce26">
            <text:p>24</text:p>
          </table:table-cell>
          <table:table-cell office:value-type="float" office:value="4" table:style-name="ce26">
            <text:p>4</text:p>
          </table:table-cell>
          <table:table-cell office:value-type="float" office:value="10" table:style-name="ce26">
            <text:p>10</text:p>
          </table:table-cell>
          <table:table-cell office:value-type="string" table:style-name="ce19">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47" table:style-name="ce26">
            <text:p>47</text:p>
          </table:table-cell>
          <table:table-cell office:value-type="float" office:value="59" table:style-name="ce26">
            <text:p>59</text:p>
          </table:table-cell>
          <table:table-cell office:value-type="float" office:value="58" table:style-name="ce26">
            <text:p>58</text:p>
          </table:table-cell>
          <table:table-cell office:value-type="string" table:style-name="ce19">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63822465" table:style-name="ce21">
            <text:p>63.8m</text:p>
          </table:table-cell>
          <table:table-cell office:value-type="float" office:value="222368885" table:style-name="ce21">
            <text:p>222.4m</text:p>
          </table:table-cell>
          <table:table-cell office:value-type="float" office:value="120516488" table:style-name="ce21">
            <text:p>120.5m</text:p>
          </table:table-cell>
          <table:table-cell office:value-type="string" table:style-name="ce19">
            <text:p>[z]</text:p>
          </table:table-cell>
          <table:table-cell table:number-columns-repeated="17" table:style-name="ce3"/>
          <table:table-cell table:number-columns-repeated="16361" table:style-name="ce1"/>
        </table:table-row>
        <table:table-row table:number-rows-repeated="970"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Health" table:style-name="ta1">
        <table:table-column table:style-name="co29" table:default-cell-style-name="ce3"/>
        <table:table-column table:style-name="co2" table:number-columns-repeated="4" table:default-cell-style-name="ce3"/>
        <table:table-column table:style-name="co30" table:default-cell-style-name="ce3"/>
        <table:table-column table:style-name="co3" table:number-columns-repeated="17" table:default-cell-style-name="ce3"/>
        <table:table-column table:style-name="co4" table:number-columns-repeated="16361" table:default-cell-style-name="ce3"/>
        <table:table-row table:style-name="ro1">
          <table:table-cell office:value-type="string" table:style-name="ce2">
            <text:p>Health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7"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7" table:style-name="ce3"/>
          <table:table-cell table:style-name="ce39"/>
          <table:table-cell table:number-columns-repeated="14" table:style-name="ce3"/>
          <table:table-cell table:number-columns-repeated="16361" table:style-name="ce1"/>
        </table:table-row>
        <table:table-row table:style-name="ro6">
          <table:table-cell table:number-columns-repeated="8" table:style-name="ce3"/>
          <table:table-cell table:style-name="ce39"/>
          <table:table-cell table:number-columns-repeated="14"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7291" table:style-name="ce21">
            <text:p>7.3k</text:p>
          </table:table-cell>
          <table:table-cell office:value-type="float" office:value="7378" table:style-name="ce21">
            <text:p>7.4k</text:p>
          </table:table-cell>
          <table:table-cell office:value-type="float" office:value="6955" table:style-name="ce21">
            <text:p>7.0k</text:p>
          </table:table-cell>
          <table:table-cell office:value-type="percentage" office:value="-5.7332610463540198E-2" table:style-name="ce38">
            <text:p>-5.7%</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29713966.719999999" table:style-name="ce21">
            <text:p>29.7m</text:p>
          </table:table-cell>
          <table:table-cell office:value-type="float" office:value="30000744.460000001" table:style-name="ce21">
            <text:p>30.0m</text:p>
          </table:table-cell>
          <table:table-cell office:value-type="float" office:value="30229580.690000001" table:style-name="ce21">
            <text:p>30.2m</text:p>
          </table:table-cell>
          <table:table-cell office:value-type="percentage" office:value="7.6276850497862701E-3" table:style-name="ce38">
            <text:p>0.8%</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6931102.579999998" table:style-name="ce23">
            <text:p>16.9m</text:p>
          </table:table-cell>
          <table:table-cell office:value-type="float" office:value="17224504" table:style-name="ce23">
            <text:p>17.2m</text:p>
          </table:table-cell>
          <table:table-cell office:value-type="float" office:value="17390041" table:style-name="ce23">
            <text:p>17.4m</text:p>
          </table:table-cell>
          <table:table-cell office:value-type="percentage" office:value="9.6105525012505407E-3" table:style-name="ce25">
            <text:p>1.0%</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1666065.8499999901" table:style-name="ce23">
            <text:p>1.7m</text:p>
          </table:table-cell>
          <table:table-cell office:value-type="float" office:value="2494479.1399999899" table:style-name="ce23">
            <text:p>2.5m</text:p>
          </table:table-cell>
          <table:table-cell office:value-type="float" office:value="2449150.9900000002" table:style-name="ce23">
            <text:p>2.4m</text:p>
          </table:table-cell>
          <table:table-cell office:value-type="percentage" office:value="-1.8171388677156598E-2" table:style-name="ce25">
            <text:p>-1.8%</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PFI [note 10]</text:p>
          </table:table-cell>
          <table:table-cell office:value-type="string" table:style-name="ce7">
            <text:p>m²</text:p>
          </table:table-cell>
          <table:table-cell office:value-type="float" office:value="8205218.0999999996" table:style-name="ce23">
            <text:p>8.2m</text:p>
          </table:table-cell>
          <table:table-cell office:value-type="float" office:value="8227435.1299999999" table:style-name="ce23">
            <text:p>8.2m</text:p>
          </table:table-cell>
          <table:table-cell office:value-type="float" office:value="8396226.5099999998" table:style-name="ce23">
            <text:p>8.4m</text:p>
          </table:table-cell>
          <table:table-cell office:value-type="percentage" office:value="2.0515674366672201E-2" table:style-name="ce25">
            <text:p>2.1%</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2911580.19" table:style-name="ce23">
            <text:p>2.9m</text:p>
          </table:table-cell>
          <table:table-cell office:value-type="float" office:value="2054326.19" table:style-name="ce23">
            <text:p>2.1m</text:p>
          </table:table-cell>
          <table:table-cell office:value-type="float" office:value="1994162.19" table:style-name="ce23">
            <text:p>2.0m</text:p>
          </table:table-cell>
          <table:table-cell office:value-type="percentage" office:value="-2.92864883351363E-2" table:style-name="ce25">
            <text:p>-2.9%</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513291.22349999897" table:style-name="ce21">
            <text:p>513.3k</text:p>
          </table:table-cell>
          <table:table-cell office:value-type="float" office:value="290883.27350000001" table:style-name="ce21">
            <text:p>290.9k</text:p>
          </table:table-cell>
          <table:table-cell office:value-type="float" office:value="333563.245" table:style-name="ce21">
            <text:p>333.6k</text:p>
          </table:table-cell>
          <table:table-cell office:value-type="percentage" office:value="0.14672542352284801" table:style-name="ce38">
            <text:p>14.7%</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484318.21" table:style-name="ce21">
            <text:p>484.3k</text:p>
          </table:table-cell>
          <table:table-cell office:value-type="float" office:value="480704.88" table:style-name="ce21">
            <text:p>480.7k</text:p>
          </table:table-cell>
          <table:table-cell office:value-type="float" office:value="503235.46" table:style-name="ce21">
            <text:p>503.2k</text:p>
          </table:table-cell>
          <table:table-cell office:value-type="percentage" office:value="4.68698799146786E-2" table:style-name="ce38">
            <text:p>4.7%</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60007491454.629997" table:style-name="ce21">
            <text:p>60.0bn</text:p>
          </table:table-cell>
          <table:table-cell office:value-type="float" office:value="65723416917.220001" table:style-name="ce21">
            <text:p>65.7bn</text:p>
          </table:table-cell>
          <table:table-cell office:value-type="float" office:value="65634566642" table:style-name="ce21">
            <text:p>65.6bn</text:p>
          </table:table-cell>
          <table:table-cell office:value-type="percentage" office:value="-1.3518815574045601E-3" table:style-name="ce38">
            <text:p>-0.1%</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Total Running Cost [note 4] [note 15]</text:p>
          </table:table-cell>
          <table:table-cell office:value-type="string" table:style-name="ce17">
            <text:p>£</text:p>
          </table:table-cell>
          <table:table-cell office:value-type="float" office:value="14154567923.792" table:style-name="ce21">
            <text:p>14.2bn</text:p>
          </table:table-cell>
          <table:table-cell office:value-type="float" office:value="14852425854.229" table:style-name="ce21">
            <text:p>14.9bn</text:p>
          </table:table-cell>
          <table:table-cell office:value-type="float" office:value="14681010038.5" table:style-name="ce21">
            <text:p>14.7bn</text:p>
          </table:table-cell>
          <table:table-cell office:value-type="percentage" office:value="-1.1541267225393399E-2" table:style-name="ce38">
            <text:p>-1.2%</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041073952.9956" table:style-name="ce23">
            <text:p>1.0bn</text:p>
          </table:table-cell>
          <table:table-cell office:value-type="float" office:value="1138453678.4405999" table:style-name="ce23">
            <text:p>1.1bn</text:p>
          </table:table-cell>
          <table:table-cell office:value-type="float" office:value="1189631042.8" table:style-name="ce23">
            <text:p>1.2bn</text:p>
          </table:table-cell>
          <table:table-cell office:value-type="percentage" office:value="4.4953400677224101E-2" table:style-name="ce44">
            <text:p>4.5%</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535665444.03439999" table:style-name="ce23">
            <text:p>535.7m</text:p>
          </table:table-cell>
          <table:table-cell office:value-type="float" office:value="597100465.79760003" table:style-name="ce23">
            <text:p>597.1m</text:p>
          </table:table-cell>
          <table:table-cell office:value-type="float" office:value="626662934.71000004" table:style-name="ce23">
            <text:p>626.7m</text:p>
          </table:table-cell>
          <table:table-cell office:value-type="percentage" office:value="4.9510041619061203E-2" table:style-name="ce44">
            <text:p>5.0%</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21551506.14054" table:style-name="ce23">
            <text:p>21.6m</text:p>
          </table:table-cell>
          <table:table-cell office:value-type="float" office:value="22012369.82474" table:style-name="ce23">
            <text:p>22.0m</text:p>
          </table:table-cell>
          <table:table-cell office:value-type="float" office:value="22618553.41" table:style-name="ce23">
            <text:p>22.6m</text:p>
          </table:table-cell>
          <table:table-cell office:value-type="percentage" office:value="2.75383155056164E-2" table:style-name="ce44">
            <text:p>2.8%</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6028467871.7989998" table:style-name="ce23">
            <text:p>6.0bn</text:p>
          </table:table-cell>
          <table:table-cell office:value-type="float" office:value="6241904256.8868999" table:style-name="ce23">
            <text:p>6.2bn</text:p>
          </table:table-cell>
          <table:table-cell office:value-type="float" office:value="6082936972.5600004" table:style-name="ce23">
            <text:p>6.1bn</text:p>
          </table:table-cell>
          <table:table-cell office:value-type="percentage" office:value="-2.5467754355812999E-2" table:style-name="ce44">
            <text:p>-2.5%</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1893842180.7828" table:style-name="ce23">
            <text:p>1.9bn</text:p>
          </table:table-cell>
          <table:table-cell office:value-type="float" office:value="2111736024.898" table:style-name="ce23">
            <text:p>2.1bn</text:p>
          </table:table-cell>
          <table:table-cell office:value-type="float" office:value="2111791265.5999999" table:style-name="ce23">
            <text:p>2.1bn</text:p>
          </table:table-cell>
          <table:table-cell office:value-type="percentage" office:value="2.6158904971359199E-5" table:style-name="ce44">
            <text:p>0.0%</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4633966968.1268997" table:style-name="ce23">
            <text:p>4.6bn</text:p>
          </table:table-cell>
          <table:table-cell office:value-type="float" office:value="4741219058.4351797" table:style-name="ce23">
            <text:p>4.7bn</text:p>
          </table:table-cell>
          <table:table-cell office:value-type="float" office:value="4647369269.4399996" table:style-name="ce23">
            <text:p>4.6bn</text:p>
          </table:table-cell>
          <table:table-cell office:value-type="percentage" office:value="-1.97944427031293E-2" table:style-name="ce44">
            <text:p>-2.0%</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2088" table:style-name="ce26">
            <text:p>2,088</text:p>
          </table:table-cell>
          <table:table-cell office:value-type="float" office:value="1803" table:style-name="ce26">
            <text:p>1,803</text:p>
          </table:table-cell>
          <table:table-cell office:value-type="float" office:value="2076" table:style-name="ce26">
            <text:p>2,076</text:p>
          </table:table-cell>
          <table:table-cell office:value-type="percentage" office:value="0.15141430948419299" table:style-name="ce38">
            <text:p>15.1%</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1181" table:style-name="ce30">
            <text:p>1,181</text:p>
          </table:table-cell>
          <table:table-cell office:value-type="float" office:value="1027" table:style-name="ce30">
            <text:p>1,027</text:p>
          </table:table-cell>
          <table:table-cell office:value-type="float" office:value="1088" table:style-name="ce30">
            <text:p>1,088</text:p>
          </table:table-cell>
          <table:table-cell office:value-type="percentage" office:value="5.9396299902628999E-2" table:style-name="ce25">
            <text:p>5.9%</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9" table:style-name="ce26">
            <text:p>9</text:p>
          </table:table-cell>
          <table:table-cell office:value-type="float" office:value="6" table:style-name="ce26">
            <text:p>6</text:p>
          </table:table-cell>
          <table:table-cell office:value-type="float" office:value="10" table:style-name="ce26">
            <text:p>10</text:p>
          </table:table-cell>
          <table:table-cell office:value-type="string" table:style-name="ce19">
            <text:p>[z]</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45" table:style-name="ce26">
            <text:p>45</text:p>
          </table:table-cell>
          <table:table-cell office:value-type="float" office:value="30" table:style-name="ce26">
            <text:p>30</text:p>
          </table:table-cell>
          <table:table-cell office:value-type="float" office:value="21" table:style-name="ce26">
            <text:p>21</text:p>
          </table:table-cell>
          <table:table-cell office:value-type="string" table:style-name="ce19">
            <text:p>[z]</text:p>
          </table:table-cell>
          <table:table-cell table:number-columns-repeated="2" table:style-name="ce3"/>
          <table:table-cell table:style-name="ce39"/>
          <table:table-cell table:number-columns-repeated="14"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134521698" table:style-name="ce21">
            <text:p>134.5m</text:p>
          </table:table-cell>
          <table:table-cell office:value-type="float" office:value="33929803" table:style-name="ce21">
            <text:p>33.9m</text:p>
          </table:table-cell>
          <table:table-cell office:value-type="float" office:value="41191711" table:style-name="ce21">
            <text:p>41.2m</text:p>
          </table:table-cell>
          <table:table-cell office:value-type="string" table:style-name="ce19">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Infrastructure" table:style-name="ta1">
        <table:table-column table:style-name="co31" table:default-cell-style-name="ce3"/>
        <table:table-column table:style-name="co2" table:number-columns-repeated="4" table:default-cell-style-name="ce3"/>
        <table:table-column table:style-name="co32" table:default-cell-style-name="ce3"/>
        <table:table-column table:style-name="co4" table:number-columns-repeated="16378" table:default-cell-style-name="ce3"/>
        <table:table-row table:style-name="ro1">
          <table:table-cell office:value-type="string" table:style-name="ce2">
            <text:p>Infrastructure 2022-23 - 2024-25</text:p>
          </table:table-cell>
          <table:table-cell table:number-columns-repeated="5" table:style-name="ce3"/>
          <table:table-cell table:number-columns-repeated="16378" table:style-name="ce1"/>
        </table:table-row>
        <table:table-row table:style-name="ro2">
          <table:table-cell office:value-type="string" table:style-name="ce7">
            <text:p>Source: State of the Estate Data Commissions 2022-23 - 2024-25</text:p>
          </table:table-cell>
          <table:table-cell table:number-columns-repeated="5" table:style-name="ce3"/>
          <table:table-cell table:number-columns-repeated="16378" table:style-name="ce1"/>
        </table:table-row>
        <table:table-row table:style-name="ro2">
          <table:table-cell office:value-type="string" table:style-name="ce7">
            <text:p>Some shorthand is used in this table, [z] = Not applicable</text:p>
          </table:table-cell>
          <table:table-cell table:number-columns-repeated="5" table:style-name="ce3"/>
          <table:table-cell table:number-columns-repeated="16378" table:style-name="ce1"/>
        </table:table-row>
        <table:table-row table:style-name="ro6">
          <table:table-cell table:number-columns-repeated="6" table:style-name="ce3"/>
          <table:table-cell table:number-columns-repeated="16378"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6378"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729" table:style-name="ce74">
            <text:p>729</text:p>
          </table:table-cell>
          <table:table-cell office:value-type="float" office:value="777" table:style-name="ce74">
            <text:p>777</text:p>
          </table:table-cell>
          <table:table-cell office:value-type="float" office:value="868" table:style-name="ce74">
            <text:p>868</text:p>
          </table:table-cell>
          <table:table-cell office:value-type="percentage" office:value="0.117117117117117" table:style-name="ce38">
            <text:p>11.7%</text:p>
          </table:table-cell>
          <table:table-cell table:number-columns-repeated="16378"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460837.27" table:style-name="ce75">
            <text:p>460.8k</text:p>
          </table:table-cell>
          <table:table-cell office:value-type="float" office:value="2952685.68" table:style-name="ce75">
            <text:p>3.0m</text:p>
          </table:table-cell>
          <table:table-cell office:value-type="float" office:value="2970006.1053999998" table:style-name="ce75">
            <text:p>3.0m</text:p>
          </table:table-cell>
          <table:table-cell office:value-type="percentage" office:value="5.8659902465473604E-3" table:style-name="ce38">
            <text:p>0.6%</text:p>
          </table:table-cell>
          <table:table-cell table:number-columns-repeated="16378"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421324.29" table:style-name="ce76">
            <text:p>421.3k</text:p>
          </table:table-cell>
          <table:table-cell office:value-type="float" office:value="2807465.41" table:style-name="ce76">
            <text:p>2.8m</text:p>
          </table:table-cell>
          <table:table-cell office:value-type="float" office:value="2809277.7053999999" table:style-name="ce76">
            <text:p>2.8m</text:p>
          </table:table-cell>
          <table:table-cell office:value-type="percentage" office:value="6.4552724088583202E-4" table:style-name="ce25">
            <text:p>0.1%</text:p>
          </table:table-cell>
          <table:table-cell table:number-columns-repeated="16378"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39497.979999999901" table:style-name="ce76">
            <text:p>39.5k</text:p>
          </table:table-cell>
          <table:table-cell office:value-type="float" office:value="145206.26999999999" table:style-name="ce76">
            <text:p>145.2k</text:p>
          </table:table-cell>
          <table:table-cell office:value-type="float" office:value="160450.4" table:style-name="ce76">
            <text:p>160.5k</text:p>
          </table:table-cell>
          <table:table-cell office:value-type="percentage" office:value="0.104982587873099" table:style-name="ce25">
            <text:p>10.5%</text:p>
          </table:table-cell>
          <table:table-cell table:number-columns-repeated="16378"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25">
            <text:p>-</text:p>
          </table:table-cell>
          <table:table-cell table:number-columns-repeated="16378"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14.25" table:style-name="ce23">
            <text:p>0.0k</text:p>
          </table:table-cell>
          <table:table-cell office:value-type="float" office:value="14" table:style-name="ce77">
            <text:p>14</text:p>
          </table:table-cell>
          <table:table-cell office:value-type="float" office:value="278" table:style-name="ce77">
            <text:p>278</text:p>
          </table:table-cell>
          <table:table-cell office:value-type="string" table:style-name="ce25">
            <text:p>[z]</text:p>
          </table:table-cell>
          <table:table-cell table:number-columns-repeated="16378"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37052.47" table:style-name="ce75">
            <text:p>37.1k</text:p>
          </table:table-cell>
          <table:table-cell office:value-type="float" office:value="37055.129999999997" table:style-name="ce75">
            <text:p>37.1k</text:p>
          </table:table-cell>
          <table:table-cell office:value-type="float" office:value="35271.599999999999" table:style-name="ce75">
            <text:p>35.3k</text:p>
          </table:table-cell>
          <table:table-cell office:value-type="percentage" office:value="-4.81317971357813E-2" table:style-name="ce38">
            <text:p>-4.8%</text:p>
          </table:table-cell>
          <table:table-cell table:number-columns-repeated="16378"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string" table:style-name="ce38">
            <text:p>-</text:p>
          </table:table-cell>
          <table:table-cell table:number-columns-repeated="16378"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451613147.67000002" table:style-name="ce75">
            <text:p>451.6m</text:p>
          </table:table-cell>
          <table:table-cell office:value-type="float" office:value="480998810.99000001" table:style-name="ce75">
            <text:p>481.0m</text:p>
          </table:table-cell>
          <table:table-cell office:value-type="float" office:value="485144636" table:style-name="ce75">
            <text:p>485.1m</text:p>
          </table:table-cell>
          <table:table-cell office:value-type="percentage" office:value="8.6192001212372603E-3" table:style-name="ce38">
            <text:p>0.9%</text:p>
          </table:table-cell>
          <table:table-cell table:number-columns-repeated="16378"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34961225.467863999" table:style-name="ce75">
            <text:p>35.0m</text:p>
          </table:table-cell>
          <table:table-cell office:value-type="float" office:value="290055989.63376302" table:style-name="ce75">
            <text:p>290.1m</text:p>
          </table:table-cell>
          <table:table-cell office:value-type="float" office:value="281021179.10900003" table:style-name="ce75">
            <text:p>281.0m</text:p>
          </table:table-cell>
          <table:table-cell office:value-type="percentage" office:value="-3.11485052805551E-2" table:style-name="ce38">
            <text:p>-3.1%</text:p>
          </table:table-cell>
          <table:table-cell table:number-columns-repeated="16378"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3796686.0479223402" table:style-name="ce78">
            <text:p>-3796.7k</text:p>
          </table:table-cell>
          <table:table-cell office:value-type="float" office:value="5081782.5537379999" table:style-name="ce76">
            <text:p>5.1m</text:p>
          </table:table-cell>
          <table:table-cell office:value-type="float" office:value="7226259.8909999998" table:style-name="ce76">
            <text:p>7.2m</text:p>
          </table:table-cell>
          <table:table-cell office:value-type="percentage" office:value="0.42199313224934998" table:style-name="ce25">
            <text:p>42.2%</text:p>
          </table:table-cell>
          <table:table-cell table:number-columns-repeated="16378"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33744890.215829998" table:style-name="ce23">
            <text:p>33.7m</text:p>
          </table:table-cell>
          <table:table-cell office:value-type="float" office:value="37619910.085451998" table:style-name="ce76">
            <text:p>37.6m</text:p>
          </table:table-cell>
          <table:table-cell office:value-type="float" office:value="36286856.68" table:style-name="ce76">
            <text:p>36.3m</text:p>
          </table:table-cell>
          <table:table-cell office:value-type="percentage" office:value="-3.5434784464503599E-2" table:style-name="ce25">
            <text:p>-3.5%</text:p>
          </table:table-cell>
          <table:table-cell table:number-columns-repeated="16378"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3721.1420629999998" table:style-name="ce23">
            <text:p>3.7k</text:p>
          </table:table-cell>
          <table:table-cell office:value-type="float" office:value="42942738.443630002" table:style-name="ce76">
            <text:p>42.9m</text:p>
          </table:table-cell>
          <table:table-cell office:value-type="float" office:value="40349222.689999998" table:style-name="ce76">
            <text:p>40.3m</text:p>
          </table:table-cell>
          <table:table-cell office:value-type="percentage" office:value="-6.0394745366191598E-2" table:style-name="ce25">
            <text:p>-6.0%</text:p>
          </table:table-cell>
          <table:table-cell table:number-columns-repeated="16378"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2544969.0902867001" table:style-name="ce23">
            <text:p>2.5m</text:p>
          </table:table-cell>
          <table:table-cell office:value-type="float" office:value="126563176.591599" table:style-name="ce76">
            <text:p>126.6m</text:p>
          </table:table-cell>
          <table:table-cell office:value-type="float" office:value="123225446.928" table:style-name="ce76">
            <text:p>123.2m</text:p>
          </table:table-cell>
          <table:table-cell office:value-type="percentage" office:value="-2.6372044013799702E-2" table:style-name="ce25">
            <text:p>-2.6%</text:p>
          </table:table-cell>
          <table:table-cell table:number-columns-repeated="16378"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1346488.8510499999" table:style-name="ce23">
            <text:p>1.3m</text:p>
          </table:table-cell>
          <table:table-cell office:value-type="float" office:value="66523394.493853599" table:style-name="ce76">
            <text:p>66.5m</text:p>
          </table:table-cell>
          <table:table-cell office:value-type="float" office:value="64646509.199999899" table:style-name="ce76">
            <text:p>64.6m</text:p>
          </table:table-cell>
          <table:table-cell office:value-type="percentage" office:value="-2.8213913438032801E-2" table:style-name="ce25">
            <text:p>-2.8%</text:p>
          </table:table-cell>
          <table:table-cell table:number-columns-repeated="16378"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117842.21422" table:style-name="ce23">
            <text:p>1.1m</text:p>
          </table:table-cell>
          <table:table-cell office:value-type="float" office:value="11324987.507300001" table:style-name="ce76">
            <text:p>11.3m</text:p>
          </table:table-cell>
          <table:table-cell office:value-type="float" office:value="9286883.7199999895" table:style-name="ce76">
            <text:p>9.3m</text:p>
          </table:table-cell>
          <table:table-cell office:value-type="percentage" office:value="-0.179965212852222" table:style-name="ce25">
            <text:p>-18.0%</text:p>
          </table:table-cell>
          <table:table-cell table:number-columns-repeated="16378"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4" table:style-name="ce26">
            <text:p>4</text:p>
          </table:table-cell>
          <table:table-cell office:value-type="float" office:value="4" table:style-name="ce26">
            <text:p>4</text:p>
          </table:table-cell>
          <table:table-cell office:value-type="float" office:value="83" table:style-name="ce26">
            <text:p>83</text:p>
          </table:table-cell>
          <table:table-cell office:value-type="string" table:style-name="ce38">
            <text:p>[z]</text:p>
          </table:table-cell>
          <table:table-cell table:number-columns-repeated="16378"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percentage" office:value="0" table:style-name="ce25">
            <text:p>0.0%</text:p>
          </table:table-cell>
          <table:table-cell table:number-columns-repeated="16378"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91" table:style-name="ce26">
            <text:p>91</text:p>
          </table:table-cell>
          <table:table-cell office:value-type="float" office:value="26" table:style-name="ce26">
            <text:p>26</text:p>
          </table:table-cell>
          <table:table-cell office:value-type="float" office:value="6" table:style-name="ce26">
            <text:p>6</text:p>
          </table:table-cell>
          <table:table-cell office:value-type="string" table:style-name="ce38">
            <text:p>[z]</text:p>
          </table:table-cell>
          <table:table-cell table:number-columns-repeated="16378"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47" table:style-name="ce26">
            <text:p>47</text:p>
          </table:table-cell>
          <table:table-cell office:value-type="float" office:value="5" table:style-name="ce26">
            <text:p>5</text:p>
          </table:table-cell>
          <table:table-cell office:value-type="float" office:value="15" table:style-name="ce26">
            <text:p>15</text:p>
          </table:table-cell>
          <table:table-cell office:value-type="string" table:style-name="ce38">
            <text:p>[z]</text:p>
          </table:table-cell>
          <table:table-cell table:number-columns-repeated="16378"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24168264" table:style-name="ce21">
            <text:p>24.2m</text:p>
          </table:table-cell>
          <table:table-cell office:value-type="float" office:value="43157055" table:style-name="ce21">
            <text:p>43.2m</text:p>
          </table:table-cell>
          <table:table-cell office:value-type="float" office:value="9357793" table:style-name="ce21">
            <text:p>9.4m</text:p>
          </table:table-cell>
          <table:table-cell office:value-type="string" table:style-name="ce38">
            <text:p>[z]</text:p>
          </table:table-cell>
          <table:table-cell table:number-columns-repeated="16378" table:style-name="ce1"/>
        </table:table-row>
        <table:table-row table:number-rows-repeated="974" table:style-name="ro6">
          <table:table-cell table:number-columns-repeated="6" table:style-name="ce3"/>
          <table:table-cell table:number-columns-repeated="16378" table:style-name="ce1"/>
        </table:table-row>
        <table:table-row table:number-rows-repeated="1047576" table:style-name="ro6">
          <table:table-cell table:number-columns-repeated="16384"/>
        </table:table-row>
      </table:table>
      <table:table table:name="Jobcentres" table:style-name="ta1">
        <table:table-column table:style-name="co33" table:default-cell-style-name="ce3"/>
        <table:table-column table:style-name="co2" table:number-columns-repeated="4" table:default-cell-style-name="ce3"/>
        <table:table-column table:style-name="co23" table:default-cell-style-name="ce3"/>
        <table:table-column table:style-name="co3" table:number-columns-repeated="18" table:default-cell-style-name="ce3"/>
        <table:table-column table:style-name="co4" table:number-columns-repeated="16360" table:default-cell-style-name="ce3"/>
        <table:table-row table:style-name="ro1">
          <table:table-cell office:value-type="string" table:style-name="ce2">
            <text:p>Jobcentres 2022-23 - 2024-25</text:p>
          </table:table-cell>
          <table:table-cell table:number-columns-repeated="23" table:style-name="ce3"/>
          <table:table-cell table:number-columns-repeated="16360" table:style-name="ce1"/>
        </table:table-row>
        <table:table-row table:style-name="ro2">
          <table:table-cell office:value-type="string" table:style-name="ce7">
            <text:p>Source: State of the Estate Data Commissions 2022-23 - 2024-25</text:p>
          </table:table-cell>
          <table:table-cell table:number-columns-repeated="23" table:style-name="ce3"/>
          <table:table-cell table:number-columns-repeated="16360" table:style-name="ce1"/>
        </table:table-row>
        <table:table-row table:style-name="ro2">
          <table:table-cell office:value-type="string" table:style-name="ce7">
            <text:p>Some shorthand is used in this table, [z] = Not applicable</text:p>
          </table:table-cell>
          <table:table-cell table:number-columns-repeated="8" table:style-name="ce3"/>
          <table:table-cell table:style-name="ce39"/>
          <table:table-cell table:number-columns-repeated="14" table:style-name="ce3"/>
          <table:table-cell table:number-columns-repeated="16360" table:style-name="ce1"/>
        </table:table-row>
        <table:table-row table:style-name="ro6">
          <table:table-cell table:number-columns-repeated="9" table:style-name="ce3"/>
          <table:table-cell table:style-name="ce39"/>
          <table:table-cell table:number-columns-repeated="14" table:style-name="ce3"/>
          <table:table-cell table:number-columns-repeated="16360"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8" table:style-name="ce3"/>
          <table:table-cell table:number-columns-repeated="16360"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825" table:style-name="ce79">
            <text:p>825</text:p>
          </table:table-cell>
          <table:table-cell office:value-type="float" office:value="761" table:style-name="ce79">
            <text:p>761</text:p>
          </table:table-cell>
          <table:table-cell office:value-type="float" office:value="669" table:style-name="ce79">
            <text:p>669</text:p>
          </table:table-cell>
          <table:table-cell office:value-type="percentage" office:value="-0.12089356110381" table:style-name="ce22">
            <text:p>-12.1%</text:p>
          </table:table-cell>
          <table:table-cell table:number-columns-repeated="18" table:style-name="ce3"/>
          <table:table-cell table:number-columns-repeated="16360"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987574" table:style-name="ce80">
            <text:p>987.6k</text:p>
          </table:table-cell>
          <table:table-cell office:value-type="float" office:value="930370" table:style-name="ce80">
            <text:p>930.4k</text:p>
          </table:table-cell>
          <table:table-cell office:value-type="float" office:value="809017.10939999996" table:style-name="ce80">
            <text:p>809.0k</text:p>
          </table:table-cell>
          <table:table-cell office:value-type="percentage" office:value="-0.13043508561110101" table:style-name="ce22">
            <text:p>-13.0%</text:p>
          </table:table-cell>
          <table:table-cell table:number-columns-repeated="18" table:style-name="ce3"/>
          <table:table-cell table:number-columns-repeated="16360"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42">
            <text:p>-</text:p>
          </table:table-cell>
          <table:table-cell table:number-columns-repeated="18" table:style-name="ce3"/>
          <table:table-cell table:number-columns-repeated="16360"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987574" table:style-name="ce81">
            <text:p>987.6k</text:p>
          </table:table-cell>
          <table:table-cell office:value-type="float" office:value="930370" table:style-name="ce81">
            <text:p>930.4k</text:p>
          </table:table-cell>
          <table:table-cell office:value-type="float" office:value="809017.10939999996" table:style-name="ce81">
            <text:p>809.0k</text:p>
          </table:table-cell>
          <table:table-cell office:value-type="percentage" office:value="-0.13043508561110101" table:style-name="ce24">
            <text:p>-13.0%</text:p>
          </table:table-cell>
          <table:table-cell table:number-columns-repeated="18" table:style-name="ce3"/>
          <table:table-cell table:number-columns-repeated="16360"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42">
            <text:p>-</text:p>
          </table:table-cell>
          <table:table-cell table:number-columns-repeated="18" table:style-name="ce3"/>
          <table:table-cell table:number-columns-repeated="16360"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42">
            <text:p>-</text:p>
          </table:table-cell>
          <table:table-cell table:number-columns-repeated="18" table:style-name="ce3"/>
          <table:table-cell table:number-columns-repeated="16360"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3">
            <text:p>0.0k</text:p>
          </table:table-cell>
          <table:table-cell office:value-type="float" office:value="0" table:style-name="ce23">
            <text:p>0.0k</text:p>
          </table:table-cell>
          <table:table-cell office:value-type="float" office:value="946" table:style-name="ce23">
            <text:p>0.9k</text:p>
          </table:table-cell>
          <table:table-cell office:value-type="string" table:style-name="ce42">
            <text:p>-</text:p>
          </table:table-cell>
          <table:table-cell table:number-columns-repeated="18" table:style-name="ce3"/>
          <table:table-cell table:number-columns-repeated="16360"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23">
            <text:p>0.0k</text:p>
          </table:table-cell>
          <table:table-cell office:value-type="float" office:value="0" table:style-name="ce45">
            <text:p>0.0</text:p>
          </table:table-cell>
          <table:table-cell office:value-type="float" office:value="0" table:style-name="ce45">
            <text:p>0.0</text:p>
          </table:table-cell>
          <table:table-cell office:value-type="string" table:style-name="ce19">
            <text:p>-</text:p>
          </table:table-cell>
          <table:table-cell table:number-columns-repeated="18" table:style-name="ce3"/>
          <table:table-cell table:number-columns-repeated="16360"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string" table:style-name="ce19">
            <text:p>-</text:p>
          </table:table-cell>
          <table:table-cell table:number-columns-repeated="18" table:style-name="ce3"/>
          <table:table-cell table:number-columns-repeated="16360"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532741262.10000002" table:style-name="ce80">
            <text:p>532.7m</text:p>
          </table:table-cell>
          <table:table-cell office:value-type="float" office:value="470682002.80000001" table:style-name="ce80">
            <text:p>470.7m</text:p>
          </table:table-cell>
          <table:table-cell office:value-type="float" office:value="380728685" table:style-name="ce80">
            <text:p>380.7m</text:p>
          </table:table-cell>
          <table:table-cell office:value-type="percentage" office:value="-0.191112719978423" table:style-name="ce22">
            <text:p>-19.1%</text:p>
          </table:table-cell>
          <table:table-cell table:number-columns-repeated="18" table:style-name="ce3"/>
          <table:table-cell table:number-columns-repeated="16360"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56725988" table:style-name="ce81">
            <text:p>156.7m</text:p>
          </table:table-cell>
          <table:table-cell office:value-type="float" office:value="162033394" table:style-name="ce81">
            <text:p>162.0m</text:p>
          </table:table-cell>
          <table:table-cell office:value-type="float" office:value="137326249.09999999" table:style-name="ce81">
            <text:p>137.3m</text:p>
          </table:table-cell>
          <table:table-cell office:value-type="percentage" office:value="-0.15248180816356899" table:style-name="ce24">
            <text:p>-15.2%</text:p>
          </table:table-cell>
          <table:table-cell table:number-columns-repeated="18" table:style-name="ce3"/>
          <table:table-cell table:number-columns-repeated="16360"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54397156.729999997" table:style-name="ce23">
            <text:p>54.4m</text:p>
          </table:table-cell>
          <table:table-cell office:value-type="float" office:value="47964050.369999997" table:style-name="ce81">
            <text:p>48.0m</text:p>
          </table:table-cell>
          <table:table-cell office:value-type="float" office:value="41509699.950000003" table:style-name="ce81">
            <text:p>41.5m</text:p>
          </table:table-cell>
          <table:table-cell office:value-type="percentage" office:value="-0.13456641735237901" table:style-name="ce25">
            <text:p>-13.5%</text:p>
          </table:table-cell>
          <table:table-cell table:number-columns-repeated="18" table:style-name="ce3"/>
          <table:table-cell table:number-columns-repeated="16360"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107253738.3" table:style-name="ce23">
            <text:p>107.3m</text:p>
          </table:table-cell>
          <table:table-cell office:value-type="float" office:value="101812108.59999999" table:style-name="ce81">
            <text:p>101.8m</text:p>
          </table:table-cell>
          <table:table-cell office:value-type="float" office:value="88180004.060000002" table:style-name="ce81">
            <text:p>88.2m</text:p>
          </table:table-cell>
          <table:table-cell office:value-type="percentage" office:value="-0.13389472752752701" table:style-name="ce25">
            <text:p>-13.4%</text:p>
          </table:table-cell>
          <table:table-cell table:number-columns-repeated="18" table:style-name="ce3"/>
          <table:table-cell table:number-columns-repeated="16360"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50669808.43" table:style-name="ce23">
            <text:p>50.7m</text:p>
          </table:table-cell>
          <table:table-cell office:value-type="float" office:value="35060934.890000001" table:style-name="ce81">
            <text:p>35.1m</text:p>
          </table:table-cell>
          <table:table-cell office:value-type="float" office:value="31343082.719999999" table:style-name="ce81">
            <text:p>31.3m</text:p>
          </table:table-cell>
          <table:table-cell office:value-type="percentage" office:value="-0.106039732872622" table:style-name="ce25">
            <text:p>-10.6%</text:p>
          </table:table-cell>
          <table:table-cell table:number-columns-repeated="18" table:style-name="ce3"/>
          <table:table-cell table:number-columns-repeated="16360"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39768660.539999999" table:style-name="ce23">
            <text:p>39.8m</text:p>
          </table:table-cell>
          <table:table-cell office:value-type="float" office:value="31312215.280000001" table:style-name="ce81">
            <text:p>31.3m</text:p>
          </table:table-cell>
          <table:table-cell office:value-type="float" office:value="27794809.210000001" table:style-name="ce81">
            <text:p>27.8m</text:p>
          </table:table-cell>
          <table:table-cell office:value-type="percentage" office:value="-0.112333351011631" table:style-name="ce25">
            <text:p>-11.2%</text:p>
          </table:table-cell>
          <table:table-cell table:number-columns-repeated="18" table:style-name="ce3"/>
          <table:table-cell table:number-columns-repeated="16360"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23925910.09999999" table:style-name="ce23">
            <text:p>123.9m</text:p>
          </table:table-cell>
          <table:table-cell office:value-type="float" office:value="92499299.769999996" table:style-name="ce81">
            <text:p>92.5m</text:p>
          </table:table-cell>
          <table:table-cell office:value-type="float" office:value="54574839.960000001" table:style-name="ce81">
            <text:p>54.6m</text:p>
          </table:table-cell>
          <table:table-cell office:value-type="percentage" office:value="-0.40999726380955698" table:style-name="ce25">
            <text:p>-41.0%</text:p>
          </table:table-cell>
          <table:table-cell table:number-columns-repeated="18" table:style-name="ce3"/>
          <table:table-cell table:number-columns-repeated="16360"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763" table:style-name="ce26">
            <text:p>763</text:p>
          </table:table-cell>
          <table:table-cell office:value-type="float" office:value="734" table:style-name="ce26">
            <text:p>734</text:p>
          </table:table-cell>
          <table:table-cell office:value-type="float" office:value="627" table:style-name="ce26">
            <text:p>627</text:p>
          </table:table-cell>
          <table:table-cell office:value-type="percentage" office:value="-0.14577656675749301" table:style-name="ce38">
            <text:p>-14.6%</text:p>
          </table:table-cell>
          <table:table-cell table:number-columns-repeated="18" table:style-name="ce3"/>
          <table:table-cell table:number-columns-repeated="16360"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343" table:style-name="ce30">
            <text:p>343</text:p>
          </table:table-cell>
          <table:table-cell office:value-type="float" office:value="292" table:style-name="ce30">
            <text:p>292</text:p>
          </table:table-cell>
          <table:table-cell office:value-type="float" office:value="236" table:style-name="ce30">
            <text:p>236</text:p>
          </table:table-cell>
          <table:table-cell office:value-type="percentage" office:value="-0.19178082191780799" table:style-name="ce24">
            <text:p>-19.2%</text:p>
          </table:table-cell>
          <table:table-cell table:number-columns-repeated="18" table:style-name="ce3"/>
          <table:table-cell table:number-columns-repeated="16360"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11" table:style-name="ce26">
            <text:p>11</text:p>
          </table:table-cell>
          <table:table-cell office:value-type="float" office:value="2" table:style-name="ce26">
            <text:p>2</text:p>
          </table:table-cell>
          <table:table-cell office:value-type="float" office:value="3" table:style-name="ce26">
            <text:p>3</text:p>
          </table:table-cell>
          <table:table-cell office:value-type="string" table:style-name="ce19">
            <text:p>[z]</text:p>
          </table:table-cell>
          <table:table-cell table:number-columns-repeated="18" table:style-name="ce3"/>
          <table:table-cell table:number-columns-repeated="16360"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z]</text:p>
          </table:table-cell>
          <table:table-cell table:number-columns-repeated="18" table:style-name="ce3"/>
          <table:table-cell table:number-columns-repeated="16360"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string" table:style-name="ce19">
            <text:p>[z]</text:p>
          </table:table-cell>
          <table:table-cell table:number-columns-repeated="18" table:style-name="ce3"/>
          <table:table-cell table:number-columns-repeated="16360" table:style-name="ce1"/>
        </table:table-row>
        <table:table-row table:number-rows-repeated="974" table:style-name="ro6">
          <table:table-cell table:number-columns-repeated="24" table:style-name="ce3"/>
          <table:table-cell table:number-columns-repeated="16360" table:style-name="ce1"/>
        </table:table-row>
        <table:table-row table:number-rows-repeated="1047576" table:style-name="ro6">
          <table:table-cell table:number-columns-repeated="16384"/>
        </table:table-row>
      </table:table>
      <table:table table:name="Land" table:style-name="ta1">
        <table:table-column table:style-name="co34" table:default-cell-style-name="ce3"/>
        <table:table-column table:style-name="co2" table:number-columns-repeated="4" table:default-cell-style-name="ce3"/>
        <table:table-column table:style-name="co35" table:default-cell-style-name="ce3"/>
        <table:table-column table:style-name="co3" table:number-columns-repeated="17" table:default-cell-style-name="ce3"/>
        <table:table-column table:style-name="co4" table:number-columns-repeated="16361" table:default-cell-style-name="ce3"/>
        <table:table-row table:style-name="ro1">
          <table:table-cell office:value-type="string" table:style-name="ce2">
            <text:p>Land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22"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8" table:style-name="ce3"/>
          <table:table-cell table:style-name="ce39"/>
          <table:table-cell table:number-columns-repeated="13" table:style-name="ce3"/>
          <table:table-cell table:number-columns-repeated="16361" table:style-name="ce1"/>
        </table:table-row>
        <table:table-row table:style-name="ro6">
          <table:table-cell table:number-columns-repeated="9" table:style-name="ce3"/>
          <table:table-cell table:style-name="ce39"/>
          <table:table-cell table:number-columns-repeated="1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Land Assets</text:p>
          </table:table-cell>
          <table:table-cell office:value-type="string" table:style-name="ce17">
            <text:p>Number</text:p>
          </table:table-cell>
          <table:table-cell office:value-type="float" office:value="15991" table:style-name="ce26">
            <text:p>15,991</text:p>
          </table:table-cell>
          <table:table-cell office:value-type="float" office:value="15541" table:style-name="ce26">
            <text:p>15,541</text:p>
          </table:table-cell>
          <table:table-cell office:value-type="float" office:value="15536" table:style-name="ce26">
            <text:p>15,536</text:p>
          </table:table-cell>
          <table:table-cell office:value-type="percentage" office:value="-3.2172961842867202E-4" table:style-name="ce22">
            <text:p>0.0%</text:p>
          </table:table-cell>
          <table:table-cell table:number-columns-repeated="17" table:style-name="ce3"/>
          <table:table-cell table:number-columns-repeated="16361" table:style-name="ce1"/>
        </table:table-row>
        <table:table-row table:style-name="ro22">
          <table:table-cell office:value-type="string" table:style-name="ce17">
            <text:p>Land Area</text:p>
          </table:table-cell>
          <table:table-cell office:value-type="string" table:style-name="ce17">
            <text:p>ha</text:p>
          </table:table-cell>
          <table:table-cell office:value-type="float" office:value="285375.96999999997" table:style-name="ce21">
            <text:p>285.4k</text:p>
          </table:table-cell>
          <table:table-cell office:value-type="float" office:value="286421.65629999997" table:style-name="ce21">
            <text:p>286.4k</text:p>
          </table:table-cell>
          <table:table-cell office:value-type="float" office:value="298951.87641619903" table:style-name="ce21">
            <text:p>299.0k</text:p>
          </table:table-cell>
          <table:table-cell office:value-type="percentage" office:value="4.37474605728684E-2" table:style-name="ce22">
            <text:p>4.4%</text:p>
          </table:table-cell>
          <table:table-cell table:number-columns-repeated="17" table:style-name="ce3"/>
          <table:table-cell table:number-columns-repeated="16361" table:style-name="ce1"/>
        </table:table-row>
        <table:table-row table:style-name="ro22">
          <table:table-cell office:value-type="string" table:style-name="ce17">
            <text:p>Surplus Land Area [note 2]</text:p>
          </table:table-cell>
          <table:table-cell office:value-type="string" table:style-name="ce17">
            <text:p>ha</text:p>
          </table:table-cell>
          <table:table-cell office:value-type="float" office:value="260.59339999999997" table:style-name="ce37">
            <text:p>261</text:p>
          </table:table-cell>
          <table:table-cell office:value-type="float" office:value="386.54790000000003" table:style-name="ce37">
            <text:p>387</text:p>
          </table:table-cell>
          <table:table-cell office:value-type="float" office:value="381.1927" table:style-name="ce37">
            <text:p>381</text:p>
          </table:table-cell>
          <table:table-cell office:value-type="percentage" office:value="-1.38539104726736E-2" table:style-name="ce22">
            <text:p>-1.4%</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4752521727.8999996" table:style-name="ce21">
            <text:p>4.8bn</text:p>
          </table:table-cell>
          <table:table-cell office:value-type="float" office:value="4798783604.9799995" table:style-name="ce21">
            <text:p>4.8bn</text:p>
          </table:table-cell>
          <table:table-cell office:value-type="float" office:value="5211687982.0699997" table:style-name="ce21">
            <text:p>5.2bn</text:p>
          </table:table-cell>
          <table:table-cell office:value-type="percentage" office:value="8.6043550007444194E-2" table:style-name="ce22">
            <text:p>8.6%</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27692939.731479999" table:style-name="ce21">
            <text:p>27.7m</text:p>
          </table:table-cell>
          <table:table-cell office:value-type="float" office:value="29754734.336293001" table:style-name="ce21">
            <text:p>29.8m</text:p>
          </table:table-cell>
          <table:table-cell office:value-type="float" office:value="30951675.079999998" table:style-name="ce21">
            <text:p>31.0m</text:p>
          </table:table-cell>
          <table:table-cell office:value-type="percentage" office:value="4.0226900706925202E-2" table:style-name="ce38">
            <text:p>4.0%</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3871142.9857200002" table:style-name="ce23">
            <text:p>3.9m</text:p>
          </table:table-cell>
          <table:table-cell office:value-type="float" office:value="4047444.0566599998" table:style-name="ce23">
            <text:p>4.0m</text:p>
          </table:table-cell>
          <table:table-cell office:value-type="float" office:value="4122732.0211999998" table:style-name="ce23">
            <text:p>4.1m</text:p>
          </table:table-cell>
          <table:table-cell office:value-type="percentage" office:value="1.86013601389039E-2" table:style-name="ce24">
            <text:p>1.9%</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1817919.0504399999" table:style-name="ce23">
            <text:p>1.8m</text:p>
          </table:table-cell>
          <table:table-cell office:value-type="float" office:value="1554267.1033999999" table:style-name="ce23">
            <text:p>1.6m</text:p>
          </table:table-cell>
          <table:table-cell office:value-type="float" office:value="1783285.5318" table:style-name="ce23">
            <text:p>1.8m</text:p>
          </table:table-cell>
          <table:table-cell office:value-type="percentage" office:value="0.14734817966552599" table:style-name="ce25">
            <text:p>14.7%</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4007658.5913499999" table:style-name="ce23">
            <text:p>4.0m</text:p>
          </table:table-cell>
          <table:table-cell office:value-type="float" office:value="2973025.4381499998" table:style-name="ce23">
            <text:p>3.0m</text:p>
          </table:table-cell>
          <table:table-cell office:value-type="float" office:value="2968314.5345999999" table:style-name="ce23">
            <text:p>3.0m</text:p>
          </table:table-cell>
          <table:table-cell office:value-type="percentage" office:value="-1.58454868550715E-3" table:style-name="ce25">
            <text:p>-0.2%</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2119406.1885799998" table:style-name="ce23">
            <text:p>2.1m</text:p>
          </table:table-cell>
          <table:table-cell office:value-type="float" office:value="3074467.5596999899" table:style-name="ce23">
            <text:p>3.1m</text:p>
          </table:table-cell>
          <table:table-cell office:value-type="float" office:value="2313793.4500000002" table:style-name="ce23">
            <text:p>2.3m</text:p>
          </table:table-cell>
          <table:table-cell office:value-type="percentage" office:value="-0.24741653471023201" table:style-name="ce25">
            <text:p>-24.7%</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15117325.92571" table:style-name="ce23">
            <text:p>15.1m</text:p>
          </table:table-cell>
          <table:table-cell office:value-type="float" office:value="17437328.739333" table:style-name="ce23">
            <text:p>17.4m</text:p>
          </table:table-cell>
          <table:table-cell office:value-type="float" office:value="18676741.589999899" table:style-name="ce23">
            <text:p>18.7m</text:p>
          </table:table-cell>
          <table:table-cell office:value-type="percentage" office:value="7.1078137551612394E-2" table:style-name="ce25">
            <text:p>7.1%</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759486.98790800001" table:style-name="ce23">
            <text:p>759.5k</text:p>
          </table:table-cell>
          <table:table-cell office:value-type="float" office:value="668201.44097300002" table:style-name="ce23">
            <text:p>668.2k</text:p>
          </table:table-cell>
          <table:table-cell office:value-type="float" office:value="1086807.9524000001" table:style-name="ce23">
            <text:p>1.1m</text:p>
          </table:table-cell>
          <table:table-cell office:value-type="percentage" office:value="0.62646753771953401" table:style-name="ce25">
            <text:p>62.6%</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23" table:style-name="ce26">
            <text:p>23</text:p>
          </table:table-cell>
          <table:table-cell office:value-type="float" office:value="335" table:style-name="ce26">
            <text:p>335</text:p>
          </table:table-cell>
          <table:table-cell office:value-type="float" office:value="0" table:style-name="ce26">
            <text:p>0</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169" table:style-name="ce26">
            <text:p>169</text:p>
          </table:table-cell>
          <table:table-cell office:value-type="float" office:value="98" table:style-name="ce26">
            <text:p>98</text:p>
          </table:table-cell>
          <table:table-cell office:value-type="float" office:value="176" table:style-name="ce26">
            <text:p>176</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190375536" table:style-name="ce21">
            <text:p>190.4m</text:p>
          </table:table-cell>
          <table:table-cell office:value-type="float" office:value="105966532" table:style-name="ce21">
            <text:p>106.0m</text:p>
          </table:table-cell>
          <table:table-cell office:value-type="float" office:value="138712355" table:style-name="ce21">
            <text:p>138.7m</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81"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Logistics_and_Storage" table:style-name="ta1">
        <table:table-column table:style-name="co36" table:default-cell-style-name="ce3"/>
        <table:table-column table:style-name="co2" table:number-columns-repeated="4" table:default-cell-style-name="ce3"/>
        <table:table-column table:style-name="co37" table:default-cell-style-name="ce3"/>
        <table:table-column table:style-name="co3" table:number-columns-repeated="17" table:default-cell-style-name="ce3"/>
        <table:table-column table:style-name="co4" table:number-columns-repeated="16361" table:default-cell-style-name="ce3"/>
        <table:table-row table:style-name="ro1">
          <table:table-cell office:value-type="string" table:style-name="ce2">
            <text:p>Logistics and Storage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22"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8" table:style-name="ce3"/>
          <table:table-cell table:style-name="ce39"/>
          <table:table-cell table:number-columns-repeated="13"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585" table:style-name="ce37">
            <text:p>585</text:p>
          </table:table-cell>
          <table:table-cell office:value-type="float" office:value="596" table:style-name="ce37">
            <text:p>596</text:p>
          </table:table-cell>
          <table:table-cell office:value-type="float" office:value="637" table:style-name="ce37">
            <text:p>637</text:p>
          </table:table-cell>
          <table:table-cell office:value-type="percentage" office:value="6.8791946308724802E-2" table:style-name="ce38">
            <text:p>6.9%</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649754.52" table:style-name="ce21">
            <text:p>649.8k</text:p>
          </table:table-cell>
          <table:table-cell office:value-type="float" office:value="695259.402" table:style-name="ce21">
            <text:p>695.3k</text:p>
          </table:table-cell>
          <table:table-cell office:value-type="float" office:value="727193.14289999998" table:style-name="ce21">
            <text:p>727.2k</text:p>
          </table:table-cell>
          <table:table-cell office:value-type="percentage" office:value="4.5930685450838303E-2" table:style-name="ce38">
            <text:p>4.6%</text:p>
          </table:table-cell>
          <table:table-cell table:number-columns-repeated="17"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32450.06999999899" table:style-name="ce23">
            <text:p>132.5k</text:p>
          </table:table-cell>
          <table:table-cell office:value-type="float" office:value="133038.25129999901" table:style-name="ce23">
            <text:p>133.0k</text:p>
          </table:table-cell>
          <table:table-cell office:value-type="float" office:value="140406.7874" table:style-name="ce23">
            <text:p>140.4k</text:p>
          </table:table-cell>
          <table:table-cell office:value-type="percentage" office:value="5.5386597673958003E-2" table:style-name="ce25">
            <text:p>5.5%</text:p>
          </table:table-cell>
          <table:table-cell table:number-columns-repeated="17"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514388.85" table:style-name="ce23">
            <text:p>514.4k</text:p>
          </table:table-cell>
          <table:table-cell office:value-type="float" office:value="559344.72069999995" table:style-name="ce23">
            <text:p>559.3k</text:p>
          </table:table-cell>
          <table:table-cell office:value-type="float" office:value="582354.58959999995" table:style-name="ce23">
            <text:p>582.4k</text:p>
          </table:table-cell>
          <table:table-cell office:value-type="percentage" office:value="4.1137187942354998E-2" table:style-name="ce25">
            <text:p>4.1%</text:p>
          </table:table-cell>
          <table:table-cell table:number-columns-repeated="17" table:style-name="ce3"/>
          <table:table-cell table:number-columns-repeated="16361"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23">
            <text:p>-</text:p>
          </table:table-cell>
          <table:table-cell table:number-columns-repeated="17"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2915.6" table:style-name="ce23">
            <text:p>2.9k</text:p>
          </table:table-cell>
          <table:table-cell office:value-type="float" office:value="2876.43" table:style-name="ce23">
            <text:p>2.9k</text:p>
          </table:table-cell>
          <table:table-cell office:value-type="float" office:value="4431.7659000000003" table:style-name="ce23">
            <text:p>4.4k</text:p>
          </table:table-cell>
          <table:table-cell office:value-type="percentage" office:value="0.54071745184134501" table:style-name="ce25">
            <text:p>54.1%</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3492.7395999999999" table:style-name="ce21">
            <text:p>3.5k</text:p>
          </table:table-cell>
          <table:table-cell office:value-type="float" office:value="42099.6348" table:style-name="ce21">
            <text:p>42.1k</text:p>
          </table:table-cell>
          <table:table-cell office:value-type="float" office:value="3290.7125999999998" table:style-name="ce21">
            <text:p>3.3k</text:p>
          </table:table-cell>
          <table:table-cell office:value-type="percentage" office:value="-0.92183512717787197" table:style-name="ce38">
            <text:p>-92.2%</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3313.4787999999999" table:style-name="ce21">
            <text:p>3.3k</text:p>
          </table:table-cell>
          <table:table-cell office:value-type="float" office:value="40942.99" table:style-name="ce21">
            <text:p>40.9k</text:p>
          </table:table-cell>
          <table:table-cell office:value-type="float" office:value="4277.16" table:style-name="ce21">
            <text:p>4.3k</text:p>
          </table:table-cell>
          <table:table-cell office:value-type="percentage" office:value="-0.89553376536496199" table:style-name="ce38">
            <text:p>-89.6%</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90893808.969999999" table:style-name="ce21">
            <text:p>90.9m</text:p>
          </table:table-cell>
          <table:table-cell office:value-type="float" office:value="93143245.5" table:style-name="ce21">
            <text:p>93.1m</text:p>
          </table:table-cell>
          <table:table-cell office:value-type="float" office:value="97401527.359999999" table:style-name="ce21">
            <text:p>97.4m</text:p>
          </table:table-cell>
          <table:table-cell office:value-type="percentage" office:value="4.5717559412292497E-2" table:style-name="ce38">
            <text:p>4.6%</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61974773.568669997" table:style-name="ce21">
            <text:p>62.0m</text:p>
          </table:table-cell>
          <table:table-cell office:value-type="float" office:value="71972935.732840002" table:style-name="ce21">
            <text:p>72.0m</text:p>
          </table:table-cell>
          <table:table-cell office:value-type="float" office:value="64548714.125399999" table:style-name="ce21">
            <text:p>64.5m</text:p>
          </table:table-cell>
          <table:table-cell office:value-type="percentage" office:value="-0.103152963427785" table:style-name="ce38">
            <text:p>-10.3%</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22536504.587090001" table:style-name="ce23">
            <text:p>22.5m</text:p>
          </table:table-cell>
          <table:table-cell office:value-type="float" office:value="27325496.880199999" table:style-name="ce23">
            <text:p>27.3m</text:p>
          </table:table-cell>
          <table:table-cell office:value-type="float" office:value="24451320.920000002" table:style-name="ce23">
            <text:p>24.5m</text:p>
          </table:table-cell>
          <table:table-cell office:value-type="percentage" office:value="-0.10518293492707199" table:style-name="ce25">
            <text:p>-10.5%</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9225609.6746580005" table:style-name="ce23">
            <text:p>9.2m</text:p>
          </table:table-cell>
          <table:table-cell office:value-type="float" office:value="10359583.787328999" table:style-name="ce23">
            <text:p>10.4m</text:p>
          </table:table-cell>
          <table:table-cell office:value-type="float" office:value="9943737.9395000003" table:style-name="ce23">
            <text:p>9.9m</text:p>
          </table:table-cell>
          <table:table-cell office:value-type="percentage" office:value="-4.0141173271616301E-2" table:style-name="ce25">
            <text:p>-4.0%</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2523509.4231619998" table:style-name="ce23">
            <text:p>2.5m</text:p>
          </table:table-cell>
          <table:table-cell office:value-type="float" office:value="3500776.1371549899" table:style-name="ce23">
            <text:p>3.5m</text:p>
          </table:table-cell>
          <table:table-cell office:value-type="float" office:value="3318866.7845999999" table:style-name="ce23">
            <text:p>3.3m</text:p>
          </table:table-cell>
          <table:table-cell office:value-type="percentage" office:value="-5.1962577847903403E-2" table:style-name="ce25">
            <text:p>-5.2%</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6457569.5901479898" table:style-name="ce23">
            <text:p>6.5m</text:p>
          </table:table-cell>
          <table:table-cell office:value-type="float" office:value="13378501.351299601" table:style-name="ce23">
            <text:p>13.4m</text:p>
          </table:table-cell>
          <table:table-cell office:value-type="float" office:value="10612788.643689999" table:style-name="ce23">
            <text:p>10.6m</text:p>
          </table:table-cell>
          <table:table-cell office:value-type="percentage" office:value="-0.206728140543255" table:style-name="ce25">
            <text:p>-20.7%</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8708593.6112549994" table:style-name="ce23">
            <text:p>8.7m</text:p>
          </table:table-cell>
          <table:table-cell office:value-type="float" office:value="8733385.7077799905" table:style-name="ce23">
            <text:p>8.7m</text:p>
          </table:table-cell>
          <table:table-cell office:value-type="float" office:value="8339227.9625699902" table:style-name="ce23">
            <text:p>8.3m</text:p>
          </table:table-cell>
          <table:table-cell office:value-type="percentage" office:value="-4.5132295583701201E-2" table:style-name="ce25">
            <text:p>-4.5%</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2522986.6794219" table:style-name="ce23">
            <text:p>12.5m</text:p>
          </table:table-cell>
          <table:table-cell office:value-type="float" office:value="8675191.8673519995" table:style-name="ce23">
            <text:p>8.7m</text:p>
          </table:table-cell>
          <table:table-cell office:value-type="float" office:value="7882771.8750999998" table:style-name="ce23">
            <text:p>7.9m</text:p>
          </table:table-cell>
          <table:table-cell office:value-type="percentage" office:value="-9.1343223800521706E-2" table:style-name="ce25">
            <text:p>-9.1%</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67" table:style-name="ce26">
            <text:p>67</text:p>
          </table:table-cell>
          <table:table-cell office:value-type="float" office:value="87" table:style-name="ce26">
            <text:p>87</text:p>
          </table:table-cell>
          <table:table-cell office:value-type="float" office:value="214" table:style-name="ce26">
            <text:p>214</text:p>
          </table:table-cell>
          <table:table-cell office:value-type="percentage" office:value="1.45977011494252" table:style-name="ce38">
            <text:p>146.0%</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31" table:style-name="ce30">
            <text:p>31</text:p>
          </table:table-cell>
          <table:table-cell office:value-type="float" office:value="28" table:style-name="ce30">
            <text:p>28</text:p>
          </table:table-cell>
          <table:table-cell office:value-type="float" office:value="30" table:style-name="ce30">
            <text:p>30</text:p>
          </table:table-cell>
          <table:table-cell office:value-type="percentage" office:value="7.1428571428571397E-2" table:style-name="ce25">
            <text:p>7.1%</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8" table:style-name="ce26">
            <text:p>8</text:p>
          </table:table-cell>
          <table:table-cell office:value-type="float" office:value="11" table:style-name="ce26">
            <text:p>11</text:p>
          </table:table-cell>
          <table:table-cell office:value-type="float" office:value="2" table:style-name="ce26">
            <text:p>2</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0" table:style-name="ce21">
            <text:p>0.0k</text:p>
          </table:table-cell>
          <table:table-cell office:value-type="float" office:value="7050000" table:style-name="ce21">
            <text:p>7.1m</text:p>
          </table:table-cell>
          <table:table-cell office:value-type="float" office:value="0" table:style-name="ce21">
            <text:p>0.0k</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Offices" table:style-name="ta1">
        <table:table-column table:style-name="co38" table:default-cell-style-name="ce3"/>
        <table:table-column table:style-name="co2" table:number-columns-repeated="4" table:default-cell-style-name="ce3"/>
        <table:table-column table:style-name="co23" table:default-cell-style-name="ce3"/>
        <table:table-column table:style-name="co2" table:default-cell-style-name="ce3"/>
        <table:table-column table:style-name="co3" table:number-columns-repeated="16" table:default-cell-style-name="ce3"/>
        <table:table-column table:style-name="co4" table:number-columns-repeated="16361" table:default-cell-style-name="ce3"/>
        <table:table-row table:style-name="ro1">
          <table:table-cell office:value-type="string" table:style-name="ce2">
            <text:p>Offices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22"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1216" table:style-name="ce82">
            <text:p>1,216</text:p>
          </table:table-cell>
          <table:table-cell office:value-type="float" office:value="1154" table:style-name="ce82">
            <text:p>1,154</text:p>
          </table:table-cell>
          <table:table-cell office:value-type="float" office:value="1153" table:style-name="ce83">
            <text:p>1,153</text:p>
          </table:table-cell>
          <table:table-cell office:value-type="percentage" office:value="-8.6655112651646399E-4" table:style-name="ce48">
            <text:p>-0.1%</text:p>
          </table:table-cell>
          <table:table-cell table:style-name="ce49"/>
          <table:table-cell table:number-columns-repeated="16"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2937236.45" table:style-name="ce84">
            <text:p>2.9m</text:p>
          </table:table-cell>
          <table:table-cell office:value-type="float" office:value="2720056.1468750001" table:style-name="ce84">
            <text:p>2.7m</text:p>
          </table:table-cell>
          <table:table-cell office:value-type="float" office:value="2715850.0106390002" table:style-name="ce85">
            <text:p>2.7m</text:p>
          </table:table-cell>
          <table:table-cell office:value-type="percentage" office:value="-1.5463416962303001E-3" table:style-name="ce48">
            <text:p>-0.2%</text:p>
          </table:table-cell>
          <table:table-cell table:style-name="ce49"/>
          <table:table-cell table:number-columns-repeated="16"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621236.68000000005" table:style-name="ce86">
            <text:p>621.2k</text:p>
          </table:table-cell>
          <table:table-cell office:value-type="float" office:value="576641.95250000001" table:style-name="ce86">
            <text:p>576.6k</text:p>
          </table:table-cell>
          <table:table-cell office:value-type="float" office:value="620902.74" table:style-name="ce87">
            <text:p>620.9k</text:p>
          </table:table-cell>
          <table:table-cell office:value-type="percentage" office:value="7.6756100224948207E-2" table:style-name="ce52">
            <text:p>7.7%</text:p>
          </table:table-cell>
          <table:table-cell table:style-name="ce53"/>
          <table:table-cell table:number-columns-repeated="16"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2062797.75" table:style-name="ce86">
            <text:p>2.1m</text:p>
          </table:table-cell>
          <table:table-cell office:value-type="float" office:value="1891754.9268749901" table:style-name="ce86">
            <text:p>1.9m</text:p>
          </table:table-cell>
          <table:table-cell office:value-type="float" office:value="1840858.155339" table:style-name="ce87">
            <text:p>1.8m</text:p>
          </table:table-cell>
          <table:table-cell office:value-type="percentage" office:value="-2.69045270150697E-2" table:style-name="ce52">
            <text:p>-2.7%</text:p>
          </table:table-cell>
          <table:table-cell table:style-name="ce49"/>
          <table:table-cell table:number-columns-repeated="16" table:style-name="ce3"/>
          <table:table-cell table:number-columns-repeated="16361"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247367.44" table:style-name="ce86">
            <text:p>247.4k</text:p>
          </table:table-cell>
          <table:table-cell office:value-type="float" office:value="242668.58749999999" table:style-name="ce86">
            <text:p>242.7k</text:p>
          </table:table-cell>
          <table:table-cell office:value-type="float" office:value="242001.014999999" table:style-name="ce87">
            <text:p>242.0k</text:p>
          </table:table-cell>
          <table:table-cell office:value-type="percentage" office:value="-2.75096380160868E-3" table:style-name="ce52">
            <text:p>-0.3%</text:p>
          </table:table-cell>
          <table:table-cell table:style-name="ce49"/>
          <table:table-cell table:number-columns-repeated="16"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7775.58" table:style-name="ce86">
            <text:p>7.8k</text:p>
          </table:table-cell>
          <table:table-cell office:value-type="float" office:value="8990.68" table:style-name="ce86">
            <text:p>9.0k</text:p>
          </table:table-cell>
          <table:table-cell office:value-type="float" office:value="12088.097" table:style-name="ce87">
            <text:p>12.1k</text:p>
          </table:table-cell>
          <table:table-cell office:value-type="percentage" office:value="0.34451420804655403" table:style-name="ce52">
            <text:p>34.5%</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66419.445800000001" table:style-name="ce84">
            <text:p>66.4k</text:p>
          </table:table-cell>
          <table:table-cell office:value-type="float" office:value="99779.582930000004" table:style-name="ce84">
            <text:p>99.8k</text:p>
          </table:table-cell>
          <table:table-cell office:value-type="float" office:value="149824.71867999999" table:style-name="ce85">
            <text:p>149.8k</text:p>
          </table:table-cell>
          <table:table-cell office:value-type="percentage" office:value="0.50155687446708297" table:style-name="ce48">
            <text:p>50.2%</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126206.05250000001" table:style-name="ce84">
            <text:p>126.2k</text:p>
          </table:table-cell>
          <table:table-cell office:value-type="float" office:value="106687.52499999999" table:style-name="ce84">
            <text:p>106.7k</text:p>
          </table:table-cell>
          <table:table-cell office:value-type="float" office:value="107150.845" table:style-name="ce85">
            <text:p>107.2k</text:p>
          </table:table-cell>
          <table:table-cell office:value-type="percentage" office:value="4.34277578376672E-3" table:style-name="ce48">
            <text:p>0.4%</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1670715814.01" table:style-name="ce84">
            <text:p>1.7bn</text:p>
          </table:table-cell>
          <table:table-cell office:value-type="float" office:value="1926818241.2880001" table:style-name="ce84">
            <text:p>1.9bn</text:p>
          </table:table-cell>
          <table:table-cell office:value-type="float" office:value="1867446154.02" table:style-name="ce85">
            <text:p>1.9bn</text:p>
          </table:table-cell>
          <table:table-cell office:value-type="percentage" office:value="-3.0813538088736499E-2" table:style-name="ce48">
            <text:p>-3.1%</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1517490194.22034" table:style-name="ce84">
            <text:p>1.5bn</text:p>
          </table:table-cell>
          <table:table-cell office:value-type="float" office:value="1546611592.81866" table:style-name="ce84">
            <text:p>1.5bn</text:p>
          </table:table-cell>
          <table:table-cell office:value-type="float" office:value="1539773988.8176999" table:style-name="ce85">
            <text:p>1.5bn</text:p>
          </table:table-cell>
          <table:table-cell office:value-type="percentage" office:value="-4.4210220799577003E-3" table:style-name="ce48">
            <text:p>-0.4%</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542526619.78769004" table:style-name="ce86">
            <text:p>542.5m</text:p>
          </table:table-cell>
          <table:table-cell office:value-type="float" office:value="543649243.90595901" table:style-name="ce86">
            <text:p>543.6m</text:p>
          </table:table-cell>
          <table:table-cell office:value-type="float" office:value="539447399.17739999" table:style-name="ce87">
            <text:p>539.4m</text:p>
          </table:table-cell>
          <table:table-cell office:value-type="percentage" office:value="-7.7289627009687499E-3" table:style-name="ce52">
            <text:p>-0.8%</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226337390.079539" table:style-name="ce23">
            <text:p>226.3m</text:p>
          </table:table-cell>
          <table:table-cell office:value-type="float" office:value="255037442.52083001" table:style-name="ce86">
            <text:p>255.0m</text:p>
          </table:table-cell>
          <table:table-cell office:value-type="float" office:value="243476615.863599" table:style-name="ce87">
            <text:p>243.5m</text:p>
          </table:table-cell>
          <table:table-cell office:value-type="percentage" office:value="-4.5329919179560099E-2" table:style-name="ce54">
            <text:p>-4.5%</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63844890.777446203" table:style-name="ce23">
            <text:p>63.8m</text:p>
          </table:table-cell>
          <table:table-cell office:value-type="float" office:value="72587059.710377306" table:style-name="ce86">
            <text:p>72.6m</text:p>
          </table:table-cell>
          <table:table-cell office:value-type="float" office:value="72402464.919399902" table:style-name="ce87">
            <text:p>72.4m</text:p>
          </table:table-cell>
          <table:table-cell office:value-type="percentage" office:value="-2.5430812559958699E-3" table:style-name="ce54">
            <text:p>-0.3%</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188969261.22402701" table:style-name="ce23">
            <text:p>189.0m</text:p>
          </table:table-cell>
          <table:table-cell office:value-type="float" office:value="188398719.776573" table:style-name="ce86">
            <text:p>188.4m</text:p>
          </table:table-cell>
          <table:table-cell office:value-type="float" office:value="180106497.05659899" table:style-name="ce87">
            <text:p>180.1m</text:p>
          </table:table-cell>
          <table:table-cell office:value-type="percentage" office:value="-4.4014220106208202E-2" table:style-name="ce54">
            <text:p>-4.4%</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158427507.83756599" table:style-name="ce23">
            <text:p>158.4m</text:p>
          </table:table-cell>
          <table:table-cell office:value-type="float" office:value="164735349.953666" table:style-name="ce86">
            <text:p>164.7m</text:p>
          </table:table-cell>
          <table:table-cell office:value-type="float" office:value="180997510.32624999" table:style-name="ce87">
            <text:p>181.0m</text:p>
          </table:table-cell>
          <table:table-cell office:value-type="percentage" office:value="9.8716883638866604E-2" table:style-name="ce54">
            <text:p>9.9%</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337384524.50267202" table:style-name="ce23">
            <text:p>337.4m</text:p>
          </table:table-cell>
          <table:table-cell office:value-type="float" office:value="322203777.02711201" table:style-name="ce86">
            <text:p>322.2m</text:p>
          </table:table-cell>
          <table:table-cell office:value-type="float" office:value="323343501.55229998" table:style-name="ce87">
            <text:p>323.3m</text:p>
          </table:table-cell>
          <table:table-cell office:value-type="percentage" office:value="3.5372785995987999E-3" table:style-name="ce54">
            <text:p>0.4%</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840" table:style-name="ce26">
            <text:p>840</text:p>
          </table:table-cell>
          <table:table-cell office:value-type="float" office:value="841" table:style-name="ce26">
            <text:p>841</text:p>
          </table:table-cell>
          <table:table-cell office:value-type="float" office:value="877" table:style-name="ce32">
            <text:p>877</text:p>
          </table:table-cell>
          <table:table-cell office:value-type="percentage" office:value="4.2806183115338903E-2" table:style-name="ce55">
            <text:p>4.3%</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442" table:style-name="ce30">
            <text:p>442</text:p>
          </table:table-cell>
          <table:table-cell office:value-type="float" office:value="479" table:style-name="ce30">
            <text:p>479</text:p>
          </table:table-cell>
          <table:table-cell office:value-type="float" office:value="471" table:style-name="ce56">
            <text:p>471</text:p>
          </table:table-cell>
          <table:table-cell office:value-type="percentage" office:value="-1.67014613778706E-2" table:style-name="ce57">
            <text:p>-1.7%</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25" table:style-name="ce26">
            <text:p>25</text:p>
          </table:table-cell>
          <table:table-cell office:value-type="float" office:value="30" table:style-name="ce26">
            <text:p>30</text:p>
          </table:table-cell>
          <table:table-cell office:value-type="float" office:value="56" table:style-name="ce32">
            <text:p>56</text:p>
          </table:table-cell>
          <table:table-cell office:value-type="string" table:style-name="ce32">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6" table:style-name="ce26">
            <text:p>6</text:p>
          </table:table-cell>
          <table:table-cell office:value-type="float" office:value="5" table:style-name="ce26">
            <text:p>5</text:p>
          </table:table-cell>
          <table:table-cell office:value-type="float" office:value="9" table:style-name="ce26">
            <text:p>9</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12804392" table:style-name="ce21">
            <text:p>12.8m</text:p>
          </table:table-cell>
          <table:table-cell office:value-type="float" office:value="8941328" table:style-name="ce84">
            <text:p>8.9m</text:p>
          </table:table-cell>
          <table:table-cell office:value-type="float" office:value="29544990" table:style-name="ce84">
            <text:p>29.5m</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Overseas" table:style-name="ta1">
        <table:table-column table:style-name="co38" table:default-cell-style-name="ce3"/>
        <table:table-column table:style-name="co2" table:number-columns-repeated="4" table:default-cell-style-name="ce3"/>
        <table:table-column table:style-name="co39" table:default-cell-style-name="ce3"/>
        <table:table-column table:style-name="co2" table:number-columns-repeated="2" table:default-cell-style-name="ce3"/>
        <table:table-column table:style-name="co3" table:number-columns-repeated="15" table:default-cell-style-name="ce3"/>
        <table:table-column table:style-name="co4" table:number-columns-repeated="16361" table:default-cell-style-name="ce3"/>
        <table:table-row table:style-name="ro1">
          <table:table-cell office:value-type="string" table:style-name="ce2">
            <text:p>Overseas 2022-23 - 2024-25</text:p>
          </table:table-cell>
          <table:table-cell table:number-columns-repeated="22" table:style-name="ce3"/>
          <table:table-cell table:number-columns-repeated="16361" table:style-name="ce1"/>
        </table:table-row>
        <table:table-row table:style-name="ro25">
          <table:table-cell office:value-type="string" table:style-name="ce7">
            <text:p>Source: State of the Estate Data Commissions 2022-23 - 2024-25</text:p>
          </table:table-cell>
          <table:table-cell table:number-columns-repeated="22" table:style-name="ce3"/>
          <table:table-cell table:number-columns-repeated="16361" table:style-name="ce1"/>
        </table:table-row>
        <table:table-row table:style-name="ro25">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25">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6354" table:style-name="ce88">
            <text:p>6,354</text:p>
          </table:table-cell>
          <table:table-cell office:value-type="float" office:value="6495" table:style-name="ce88">
            <text:p>6,495</text:p>
          </table:table-cell>
          <table:table-cell office:value-type="float" office:value="6883" table:style-name="ce88">
            <text:p>6,883</text:p>
          </table:table-cell>
          <table:table-cell office:value-type="percentage" office:value="5.9738260200153902E-2" table:style-name="ce22">
            <text:p>6.0%</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764508.82699999" table:style-name="ce89">
            <text:p>1.8m</text:p>
          </table:table-cell>
          <table:table-cell office:value-type="float" office:value="1887596.6089000001" table:style-name="ce89">
            <text:p>1.9m</text:p>
          </table:table-cell>
          <table:table-cell office:value-type="float" office:value="1552681.8801" table:style-name="ce89">
            <text:p>1.6m</text:p>
          </table:table-cell>
          <table:table-cell office:value-type="percentage" office:value="-0.17742918546308001" table:style-name="ce38">
            <text:p>-17.7%</text:p>
          </table:table-cell>
          <table:table-cell table:number-columns-repeated="17"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538737.22" table:style-name="ce90">
            <text:p>538.7k</text:p>
          </table:table-cell>
          <table:table-cell office:value-type="float" office:value="544233.88" table:style-name="ce90">
            <text:p>544.2k</text:p>
          </table:table-cell>
          <table:table-cell office:value-type="float" office:value="520142.68" table:style-name="ce90">
            <text:p>520.1k</text:p>
          </table:table-cell>
          <table:table-cell office:value-type="percentage" office:value="-4.42662628794811E-2" table:style-name="ce25">
            <text:p>-4.4%</text:p>
          </table:table-cell>
          <table:table-cell table:number-columns-repeated="17"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1175076.0999999901" table:style-name="ce90">
            <text:p>1.2m</text:p>
          </table:table-cell>
          <table:table-cell office:value-type="float" office:value="1291291.9989" table:style-name="ce90">
            <text:p>1.3m</text:p>
          </table:table-cell>
          <table:table-cell office:value-type="float" office:value="981788.05309999897" table:style-name="ce90">
            <text:p>981.8k</text:p>
          </table:table-cell>
          <table:table-cell office:value-type="percentage" office:value="-0.23968548249633201" table:style-name="ce25">
            <text:p>-24.0%</text:p>
          </table:table-cell>
          <table:table-cell table:number-columns-repeated="17" table:style-name="ce3"/>
          <table:table-cell table:number-columns-repeated="16361"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7943" table:style-name="ce90">
            <text:p>7.9k</text:p>
          </table:table-cell>
          <table:table-cell office:value-type="float" office:value="7943" table:style-name="ce90">
            <text:p>7.9k</text:p>
          </table:table-cell>
          <table:table-cell office:value-type="float" office:value="7943" table:style-name="ce90">
            <text:p>7.9k</text:p>
          </table:table-cell>
          <table:table-cell office:value-type="percentage" office:value="0" table:style-name="ce25">
            <text:p>0.0%</text:p>
          </table:table-cell>
          <table:table-cell table:number-columns-repeated="17"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42752.506999999998" table:style-name="ce90">
            <text:p>42.8k</text:p>
          </table:table-cell>
          <table:table-cell office:value-type="float" office:value="44126.53" table:style-name="ce90">
            <text:p>44.1k</text:p>
          </table:table-cell>
          <table:table-cell office:value-type="float" office:value="42808.146999999997" table:style-name="ce90">
            <text:p>42.8k</text:p>
          </table:table-cell>
          <table:table-cell office:value-type="percentage" office:value="-2.9877332298732899E-2" table:style-name="ce25">
            <text:p>-3.0%</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1">
            <text:p>0.0k</text:p>
          </table:table-cell>
          <table:table-cell office:value-type="float" office:value="1941.8" table:style-name="ce21">
            <text:p>1.9k</text:p>
          </table:table-cell>
          <table:table-cell office:value-type="float" office:value="1941.8" table:style-name="ce21">
            <text:p>1.9k</text:p>
          </table:table-cell>
          <table:table-cell office:value-type="percentage" office:value="0" table:style-name="ce38">
            <text:p>0.0%</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2574947158" table:style-name="ce89">
            <text:p>2.6bn</text:p>
          </table:table-cell>
          <table:table-cell office:value-type="float" office:value="2863860024" table:style-name="ce89">
            <text:p>2.9bn</text:p>
          </table:table-cell>
          <table:table-cell office:value-type="float" office:value="2790892666" table:style-name="ce89">
            <text:p>2.8bn</text:p>
          </table:table-cell>
          <table:table-cell office:value-type="percentage" office:value="-2.5478674721708301E-2" table:style-name="ce22">
            <text:p>-2.5%</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382562915.23052001" table:style-name="ce89">
            <text:p>382.6m</text:p>
          </table:table-cell>
          <table:table-cell office:value-type="float" office:value="406113164.66298997" table:style-name="ce89">
            <text:p>406.1m</text:p>
          </table:table-cell>
          <table:table-cell office:value-type="float" office:value="433249469.19999999" table:style-name="ce89">
            <text:p>433.2m</text:p>
          </table:table-cell>
          <table:table-cell office:value-type="percentage" office:value="6.6819563851196195E-2" table:style-name="ce38">
            <text:p>6.7%</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45790461.43966001" table:style-name="ce90">
            <text:p>145.8m</text:p>
          </table:table-cell>
          <table:table-cell office:value-type="float" office:value="141805674.841142" table:style-name="ce90">
            <text:p>141.8m</text:p>
          </table:table-cell>
          <table:table-cell office:value-type="float" office:value="145193470.59999999" table:style-name="ce90">
            <text:p>145.2m</text:p>
          </table:table-cell>
          <table:table-cell office:value-type="percentage" office:value="2.38904103284527E-2" table:style-name="ce25">
            <text:p>2.4%</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18903.629059999999" table:style-name="ce23">
            <text:p>18.9k</text:p>
          </table:table-cell>
          <table:table-cell office:value-type="float" office:value="2345913.7403899999" table:style-name="ce90">
            <text:p>2.3m</text:p>
          </table:table-cell>
          <table:table-cell office:value-type="float" office:value="3787822.33" table:style-name="ce90">
            <text:p>3.8m</text:p>
          </table:table-cell>
          <table:table-cell office:value-type="percentage" office:value="0.61464689207638401" table:style-name="ce25">
            <text:p>61.5%</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35.439972160000003" table:style-name="ce23">
            <text:p>0.0k</text:p>
          </table:table-cell>
          <table:table-cell office:value-type="float" office:value="77670637.263596997" table:style-name="ce90">
            <text:p>77.7m</text:p>
          </table:table-cell>
          <table:table-cell office:value-type="float" office:value="87264602.230000004" table:style-name="ce90">
            <text:p>87.3m</text:p>
          </table:table-cell>
          <table:table-cell office:value-type="percentage" office:value="0.123521131078701" table:style-name="ce25">
            <text:p>12.4%</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569271.62183999899" table:style-name="ce23">
            <text:p>569.3k</text:p>
          </table:table-cell>
          <table:table-cell office:value-type="float" office:value="64181940.459565997" table:style-name="ce90">
            <text:p>64.2m</text:p>
          </table:table-cell>
          <table:table-cell office:value-type="float" office:value="64789417.030000001" table:style-name="ce90">
            <text:p>64.8m</text:p>
          </table:table-cell>
          <table:table-cell office:value-type="percentage" office:value="9.4649143681889893E-3" table:style-name="ce25">
            <text:p>0.9%</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235832873.50168201" table:style-name="ce23">
            <text:p>235.8m</text:p>
          </table:table-cell>
          <table:table-cell office:value-type="float" office:value="120036745.586053" table:style-name="ce90">
            <text:p>120.0m</text:p>
          </table:table-cell>
          <table:table-cell office:value-type="float" office:value="132012635.52" table:style-name="ce90">
            <text:p>132.0m</text:p>
          </table:table-cell>
          <table:table-cell office:value-type="percentage" office:value="9.9768532339628804E-2" table:style-name="ce25">
            <text:p>10.0%</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351369.59847000003" table:style-name="ce23">
            <text:p>351.4k</text:p>
          </table:table-cell>
          <table:table-cell office:value-type="float" office:value="72252.832060000001" table:style-name="ce90">
            <text:p>72.3k</text:p>
          </table:table-cell>
          <table:table-cell office:value-type="float" office:value="201521.51" table:style-name="ce90">
            <text:p>201.5k</text:p>
          </table:table-cell>
          <table:table-cell office:value-type="percentage" office:value="1.7891157239712401" table:style-name="ce25">
            <text:p>178.9%</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text:p>
          </table:table-cell>
          <table:table-cell table:style-name="ce58"/>
          <table:table-cell table:number-columns-repeated="16" table:style-name="ce3"/>
          <table:table-cell table:number-columns-repeated="16361" table:style-name="ce1"/>
        </table:table-row>
        <table:table-row table:style-name="ro22">
          <table:table-cell office:value-type="string" table:style-name="ce7">
            <text:p>Number of Buildings EPC A-C</text:p>
          </table:table-cell>
          <table:table-cell office:value-type="string" table:style-name="ce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0" table:style-name="ce26">
            <text:p>0</text:p>
          </table:table-cell>
          <table:table-cell office:value-type="float" office:value="11" table:style-name="ce26">
            <text:p>11</text:p>
          </table:table-cell>
          <table:table-cell office:value-type="float" office:value="3" table:style-name="ce26">
            <text:p>3</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11" table:style-name="ce26">
            <text:p>11</text:p>
          </table:table-cell>
          <table:table-cell office:value-type="float" office:value="14" table:style-name="ce26">
            <text:p>14</text:p>
          </table:table-cell>
          <table:table-cell office:value-type="float" office:value="6" table:style-name="ce26">
            <text:p>6</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695453392" table:style-name="ce21">
            <text:p>695.5m</text:p>
          </table:table-cell>
          <table:table-cell office:value-type="float" office:value="13139944" table:style-name="ce21">
            <text:p>13.1m</text:p>
          </table:table-cell>
          <table:table-cell office:value-type="float" office:value="8316586" table:style-name="ce21">
            <text:p>8.3m</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2" table:style-name="ro25">
          <table:table-cell table:number-columns-repeated="23" table:style-name="ce3"/>
          <table:table-cell table:number-columns-repeated="16361" table:style-name="ce1"/>
        </table:table-row>
        <table:table-row table:number-rows-repeated="9" table:style-name="ro8">
          <table:table-cell table:number-columns-repeated="23" table:style-name="ce3"/>
          <table:table-cell table:number-columns-repeated="16361" table:style-name="ce1"/>
        </table:table-row>
        <table:table-row table:number-rows-repeated="963" table:style-name="ro25">
          <table:table-cell table:number-columns-repeated="23" table:style-name="ce3"/>
          <table:table-cell table:number-columns-repeated="16361" table:style-name="ce1"/>
        </table:table-row>
        <table:table-row table:number-rows-repeated="1047576" table:style-name="ro19">
          <table:table-cell table:number-columns-repeated="16384"/>
        </table:table-row>
      </table:table>
      <table:table table:name="Prison" table:style-name="ta1">
        <table:table-column table:style-name="co38" table:default-cell-style-name="ce3"/>
        <table:table-column table:style-name="co2" table:number-columns-repeated="4" table:default-cell-style-name="ce3"/>
        <table:table-column table:style-name="co40" table:default-cell-style-name="ce3"/>
        <table:table-column table:style-name="co2" table:default-cell-style-name="ce3"/>
        <table:table-column table:style-name="co3" table:number-columns-repeated="16" table:default-cell-style-name="ce3"/>
        <table:table-column table:style-name="co4" table:number-columns-repeated="16361" table:default-cell-style-name="ce3"/>
        <table:table-row table:style-name="ro1">
          <table:table-cell office:value-type="string" table:style-name="ce2">
            <text:p>Prison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22"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6">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383" table:style-name="ce26">
            <text:p>383</text:p>
          </table:table-cell>
          <table:table-cell office:value-type="float" office:value="391" table:style-name="ce26">
            <text:p>391</text:p>
          </table:table-cell>
          <table:table-cell office:value-type="float" office:value="362" table:style-name="ce26">
            <text:p>362</text:p>
          </table:table-cell>
          <table:table-cell office:value-type="percentage" office:value="-7.4168797953964194E-2" table:style-name="ce22">
            <text:p>-7.4%</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4036646.78" table:style-name="ce21">
            <text:p>4.0m</text:p>
          </table:table-cell>
          <table:table-cell office:value-type="float" office:value="4060922.3879999998" table:style-name="ce21">
            <text:p>4.1m</text:p>
          </table:table-cell>
          <table:table-cell office:value-type="float" office:value="4179578.2590000001" table:style-name="ce21">
            <text:p>4.2m</text:p>
          </table:table-cell>
          <table:table-cell office:value-type="percentage" office:value="2.9218945762329099E-2" table:style-name="ce22">
            <text:p>2.9%</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4002838.79" table:style-name="ce23">
            <text:p>4.0m</text:p>
          </table:table-cell>
          <table:table-cell office:value-type="float" office:value="4020833.0989999999" table:style-name="ce23">
            <text:p>4.0m</text:p>
          </table:table-cell>
          <table:table-cell office:value-type="float" office:value="4140984.102" table:style-name="ce23">
            <text:p>4.1m</text:p>
          </table:table-cell>
          <table:table-cell office:value-type="percentage" office:value="2.98821164772748E-2" table:style-name="ce24">
            <text:p>3.0%</text:p>
          </table:table-cell>
          <table:table-cell table:style-name="ce43"/>
          <table:table-cell table:number-columns-repeated="16"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33781.39" table:style-name="ce23">
            <text:p>33.8k</text:p>
          </table:table-cell>
          <table:table-cell office:value-type="float" office:value="39397.689400000003" table:style-name="ce23">
            <text:p>39.4k</text:p>
          </table:table-cell>
          <table:table-cell office:value-type="float" office:value="38580.856599999999" table:style-name="ce23">
            <text:p>38.6k</text:p>
          </table:table-cell>
          <table:table-cell office:value-type="percentage" office:value="-2.07330128350116E-2" table:style-name="ce24">
            <text:p>-2.1%</text:p>
          </table:table-cell>
          <table:table-cell table:style-name="ce43"/>
          <table:table-cell table:number-columns-repeated="16" table:style-name="ce3"/>
          <table:table-cell table:number-columns-repeated="16361" table:style-name="ce1"/>
        </table:table-row>
        <table:table-row table:style-name="ro22">
          <table:table-cell office:value-type="string" table:style-name="ce7">
            <text:p>PFI</text:p>
          </table:table-cell>
          <table:table-cell office:value-type="string" table:style-name="ce7">
            <text:p>m²</text:p>
          </table:table-cell>
          <table:table-cell office:value-type="float" office:value="0" table:style-name="ce23">
            <text:p>0.0k</text:p>
          </table:table-cell>
          <table:table-cell office:value-type="float" office:value="0" table:style-name="ce59">
            <text:p>0.0</text:p>
          </table:table-cell>
          <table:table-cell office:value-type="float" office:value="0" table:style-name="ce59">
            <text:p>0.0</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7">
            <text:p>Other [note 18]</text:p>
          </table:table-cell>
          <table:table-cell office:value-type="string" table:style-name="ce7">
            <text:p>m²</text:p>
          </table:table-cell>
          <table:table-cell office:value-type="float" office:value="26.6" table:style-name="ce60">
            <text:p>26.6</text:p>
          </table:table-cell>
          <table:table-cell office:value-type="float" office:value="691.6" table:style-name="ce60">
            <text:p>691.6</text:p>
          </table:table-cell>
          <table:table-cell office:value-type="float" office:value="13.3" table:style-name="ce60">
            <text:p>13.3</text:p>
          </table:table-cell>
          <table:table-cell office:value-type="percentage" office:value="-0.98076923076922995" table:style-name="ce38">
            <text:p>-98.1%</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28015.5" table:style-name="ce21">
            <text:p>28.0k</text:p>
          </table:table-cell>
          <table:table-cell office:value-type="float" office:value="28015.5" table:style-name="ce21">
            <text:p>28.0k</text:p>
          </table:table-cell>
          <table:table-cell office:value-type="float" office:value="690.27" table:style-name="ce21">
            <text:p>0.7k</text:p>
          </table:table-cell>
          <table:table-cell office:value-type="percentage" office:value="-0.97536113936927704" table:style-name="ce22">
            <text:p>-97.5%</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7847285470" table:style-name="ce21">
            <text:p>7.8bn</text:p>
          </table:table-cell>
          <table:table-cell office:value-type="float" office:value="8380204198" table:style-name="ce21">
            <text:p>8.4bn</text:p>
          </table:table-cell>
          <table:table-cell office:value-type="float" office:value="9298111205" table:style-name="ce21">
            <text:p>9.3bn</text:p>
          </table:table-cell>
          <table:table-cell office:value-type="percentage" office:value="0.10953277334448" table:style-name="ce22">
            <text:p>11.0%</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1156440795" table:style-name="ce21">
            <text:p>1.2bn</text:p>
          </table:table-cell>
          <table:table-cell office:value-type="float" office:value="1199409063" table:style-name="ce21">
            <text:p>1.2bn</text:p>
          </table:table-cell>
          <table:table-cell office:value-type="float" office:value="1285393866" table:style-name="ce21">
            <text:p>1.3bn</text:p>
          </table:table-cell>
          <table:table-cell office:value-type="percentage" office:value="7.1689305719378205E-2" table:style-name="ce22">
            <text:p>7.2%</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406323.6669999999" table:style-name="ce23">
            <text:p>1.4m</text:p>
          </table:table-cell>
          <table:table-cell office:value-type="float" office:value="1899513.564" table:style-name="ce23">
            <text:p>1.9m</text:p>
          </table:table-cell>
          <table:table-cell office:value-type="float" office:value="880257.84" table:style-name="ce23">
            <text:p>880.3k</text:p>
          </table:table-cell>
          <table:table-cell office:value-type="percentage" office:value="-0.53658775768552502" table:style-name="ce24">
            <text:p>-53.7%</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45150379.07" table:style-name="ce23">
            <text:p>45.2m</text:p>
          </table:table-cell>
          <table:table-cell office:value-type="float" office:value="51818812.5" table:style-name="ce23">
            <text:p>51.8m</text:p>
          </table:table-cell>
          <table:table-cell office:value-type="float" office:value="52655220.170000002" table:style-name="ce23">
            <text:p>52.7m</text:p>
          </table:table-cell>
          <table:table-cell office:value-type="percentage" office:value="1.6141004196111201E-2" table:style-name="ce25">
            <text:p>1.6%</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11353015.189999999" table:style-name="ce23">
            <text:p>11.4m</text:p>
          </table:table-cell>
          <table:table-cell office:value-type="float" office:value="11733844.42" table:style-name="ce23">
            <text:p>11.7m</text:p>
          </table:table-cell>
          <table:table-cell office:value-type="float" office:value="8875251.2599999998" table:style-name="ce23">
            <text:p>8.9m</text:p>
          </table:table-cell>
          <table:table-cell office:value-type="percentage" office:value="-0.24361948715866799" table:style-name="ce25">
            <text:p>-24.4%</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38792726.079999998" table:style-name="ce23">
            <text:p>38.8m</text:p>
          </table:table-cell>
          <table:table-cell office:value-type="float" office:value="39742553.020000003" table:style-name="ce23">
            <text:p>39.7m</text:p>
          </table:table-cell>
          <table:table-cell office:value-type="float" office:value="40055311.210000001" table:style-name="ce23">
            <text:p>40.1m</text:p>
          </table:table-cell>
          <table:table-cell office:value-type="percentage" office:value="7.8696049003848696E-3" table:style-name="ce25">
            <text:p>0.8%</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205843869.90000001" table:style-name="ce23">
            <text:p>205.8m</text:p>
          </table:table-cell>
          <table:table-cell office:value-type="float" office:value="210717064.09999999" table:style-name="ce23">
            <text:p>210.7m</text:p>
          </table:table-cell>
          <table:table-cell office:value-type="float" office:value="248262179.90000001" table:style-name="ce23">
            <text:p>248.3m</text:p>
          </table:table-cell>
          <table:table-cell office:value-type="percentage" office:value="0.17817786120151199" table:style-name="ce25">
            <text:p>17.8%</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853894480.60000002" table:style-name="ce23">
            <text:p>853.9m</text:p>
          </table:table-cell>
          <table:table-cell office:value-type="float" office:value="883497275.39999998" table:style-name="ce23">
            <text:p>883.5m</text:p>
          </table:table-cell>
          <table:table-cell office:value-type="float" office:value="934665645.60000002" table:style-name="ce23">
            <text:p>934.7m</text:p>
          </table:table-cell>
          <table:table-cell office:value-type="percentage" office:value="5.79157079763871E-2" table:style-name="ce25">
            <text:p>5.8%</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28" table:style-name="ce26">
            <text:p>28</text:p>
          </table:table-cell>
          <table:table-cell office:value-type="float" office:value="31" table:style-name="ce26">
            <text:p>31</text:p>
          </table:table-cell>
          <table:table-cell office:value-type="float" office:value="3" table:style-name="ce26">
            <text:p>3</text:p>
          </table:table-cell>
          <table:table-cell office:value-type="percentage" office:value="-0.90322580645161199" table:style-name="ce38">
            <text:p>-90.3%</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percentage" office:value="0" table:style-name="ce25">
            <text:p>0.0%</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973750" table:style-name="ce21">
            <text:p>973.8k</text:p>
          </table:table-cell>
          <table:table-cell office:value-type="float" office:value="7187000" table:style-name="ce21">
            <text:p>7.2m</text:p>
          </table:table-cell>
          <table:table-cell office:value-type="float" office:value="6379482" table:style-name="ce21">
            <text:p>6.4m</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Probation" table:style-name="ta1">
        <table:table-column table:style-name="co38" table:default-cell-style-name="ce3"/>
        <table:table-column table:style-name="co2" table:number-columns-repeated="4" table:default-cell-style-name="ce3"/>
        <table:table-column table:style-name="co41" table:default-cell-style-name="ce3"/>
        <table:table-column table:style-name="co3" table:number-columns-repeated="17" table:default-cell-style-name="ce3"/>
        <table:table-column table:style-name="co4" table:number-columns-repeated="16361" table:default-cell-style-name="ce3"/>
        <table:table-row table:style-name="ro1">
          <table:table-cell office:value-type="string" table:style-name="ce2">
            <text:p>Probation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7"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6">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500" table:style-name="ce26">
            <text:p>500</text:p>
          </table:table-cell>
          <table:table-cell office:value-type="float" office:value="494" table:style-name="ce26">
            <text:p>494</text:p>
          </table:table-cell>
          <table:table-cell office:value-type="float" office:value="462" table:style-name="ce26">
            <text:p>462</text:p>
          </table:table-cell>
          <table:table-cell office:value-type="percentage" office:value="-6.4777327935222603E-2" table:style-name="ce22">
            <text:p>-6.5%</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317829.39" table:style-name="ce21">
            <text:p>317.8k</text:p>
          </table:table-cell>
          <table:table-cell office:value-type="float" office:value="323388.72369999997" table:style-name="ce21">
            <text:p>323.4k</text:p>
          </table:table-cell>
          <table:table-cell office:value-type="float" office:value="309020.04609999998" table:style-name="ce21">
            <text:p>309.0k</text:p>
          </table:table-cell>
          <table:table-cell office:value-type="percentage" office:value="-4.4431597476878797E-2" table:style-name="ce22">
            <text:p>-4.4%</text:p>
          </table:table-cell>
          <table:table-cell table:number-columns-repeated="17"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24421.74" table:style-name="ce23">
            <text:p>124.4k</text:p>
          </table:table-cell>
          <table:table-cell office:value-type="float" office:value="121546.47070000001" table:style-name="ce23">
            <text:p>121.5k</text:p>
          </table:table-cell>
          <table:table-cell office:value-type="float" office:value="117264.9746" table:style-name="ce23">
            <text:p>117.3k</text:p>
          </table:table-cell>
          <table:table-cell office:value-type="percentage" office:value="-3.5225178282367001E-2" table:style-name="ce24">
            <text:p>-3.5%</text:p>
          </table:table-cell>
          <table:table-cell table:number-columns-repeated="17"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187690.22" table:style-name="ce23">
            <text:p>187.7k</text:p>
          </table:table-cell>
          <table:table-cell office:value-type="float" office:value="197343.10639999999" table:style-name="ce23">
            <text:p>197.3k</text:p>
          </table:table-cell>
          <table:table-cell office:value-type="float" office:value="189125.1029" table:style-name="ce23">
            <text:p>189.1k</text:p>
          </table:table-cell>
          <table:table-cell office:value-type="percentage" office:value="-4.1643225597871598E-2" table:style-name="ce24">
            <text:p>-4.2%</text:p>
          </table:table-cell>
          <table:table-cell table:number-columns-repeated="17" table:style-name="ce3"/>
          <table:table-cell table:number-columns-repeated="16361" table:style-name="ce1"/>
        </table:table-row>
        <table:table-row table:style-name="ro22">
          <table:table-cell office:value-type="string" table:style-name="ce7">
            <text:p>PFI</text:p>
          </table:table-cell>
          <table:table-cell office:value-type="string" table:style-name="ce7">
            <text:p>m²</text:p>
          </table:table-cell>
          <table:table-cell office:value-type="float" office:value="0" table:style-name="ce23">
            <text:p>0.0k</text:p>
          </table:table-cell>
          <table:table-cell office:value-type="float" office:value="0" table:style-name="ce23">
            <text:p>0.0k</text:p>
          </table:table-cell>
          <table:table-cell office:value-type="float" office:value="0" table:style-name="ce23">
            <text:p>0.0k</text:p>
          </table:table-cell>
          <table:table-cell office:value-type="string" table:style-name="ce19">
            <text:p>-</text:p>
          </table:table-cell>
          <table:table-cell table:number-columns-repeated="17"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5717.43" table:style-name="ce23">
            <text:p>5.7k</text:p>
          </table:table-cell>
          <table:table-cell office:value-type="float" office:value="4499.1466" table:style-name="ce23">
            <text:p>4.5k</text:p>
          </table:table-cell>
          <table:table-cell office:value-type="float" office:value="2629.9686000000002" table:style-name="ce23">
            <text:p>2.6k</text:p>
          </table:table-cell>
          <table:table-cell office:value-type="percentage" office:value="-0.41545167699136498" table:style-name="ce24">
            <text:p>-41.5%</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6712.4834549999996" table:style-name="ce21">
            <text:p>6.7k</text:p>
          </table:table-cell>
          <table:table-cell office:value-type="float" office:value="4680.38" table:style-name="ce21">
            <text:p>4.7k</text:p>
          </table:table-cell>
          <table:table-cell office:value-type="float" office:value="2886.7649999999999" table:style-name="ce21">
            <text:p>2.9k</text:p>
          </table:table-cell>
          <table:table-cell office:value-type="percentage" office:value="-0.383219952226101" table:style-name="ce38">
            <text:p>-38.3%</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0" table:style-name="ce21">
            <text:p>0.0k</text:p>
          </table:table-cell>
          <table:table-cell office:value-type="float" office:value="0" table:style-name="ce45">
            <text:p>0.0</text:p>
          </table:table-cell>
          <table:table-cell office:value-type="float" office:value="0" table:style-name="ce45">
            <text:p>0.0</text:p>
          </table:table-cell>
          <table:table-cell office:value-type="string" table:style-name="ce19">
            <text:p>-</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170990238" table:style-name="ce21">
            <text:p>171.0m</text:p>
          </table:table-cell>
          <table:table-cell office:value-type="float" office:value="173368878" table:style-name="ce21">
            <text:p>173.4m</text:p>
          </table:table-cell>
          <table:table-cell office:value-type="float" office:value="156523087" table:style-name="ce21">
            <text:p>156.5m</text:p>
          </table:table-cell>
          <table:table-cell office:value-type="percentage" office:value="-9.7167330113308997E-2" table:style-name="ce22">
            <text:p>-9.7%</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133640045.3" table:style-name="ce21">
            <text:p>133.6m</text:p>
          </table:table-cell>
          <table:table-cell office:value-type="float" office:value="131979461.90000001" table:style-name="ce21">
            <text:p>132.0m</text:p>
          </table:table-cell>
          <table:table-cell office:value-type="float" office:value="137187001.19999999" table:style-name="ce21">
            <text:p>137.2m</text:p>
          </table:table-cell>
          <table:table-cell office:value-type="percentage" office:value="3.9457194513686497E-2" table:style-name="ce22">
            <text:p>3.9%</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23302937.219999999" table:style-name="ce23">
            <text:p>23.3m</text:p>
          </table:table-cell>
          <table:table-cell office:value-type="float" office:value="21758438.59" table:style-name="ce23">
            <text:p>21.8m</text:p>
          </table:table-cell>
          <table:table-cell office:value-type="float" office:value="24364916.41" table:style-name="ce23">
            <text:p>24.4m</text:p>
          </table:table-cell>
          <table:table-cell office:value-type="percentage" office:value="0.119791583813275" table:style-name="ce24">
            <text:p>12.0%</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10369720.279999999" table:style-name="ce23">
            <text:p>10.4m</text:p>
          </table:table-cell>
          <table:table-cell office:value-type="float" office:value="11431802.92" table:style-name="ce23">
            <text:p>11.4m</text:p>
          </table:table-cell>
          <table:table-cell office:value-type="float" office:value="11321206.41" table:style-name="ce23">
            <text:p>11.3m</text:p>
          </table:table-cell>
          <table:table-cell office:value-type="percentage" office:value="-9.6744591184747004E-3" table:style-name="ce25">
            <text:p>-1.0%</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1505245.976" table:style-name="ce23">
            <text:p>1.5m</text:p>
          </table:table-cell>
          <table:table-cell office:value-type="float" office:value="1780700.885" table:style-name="ce23">
            <text:p>1.8m</text:p>
          </table:table-cell>
          <table:table-cell office:value-type="float" office:value="1738269.32" table:style-name="ce23">
            <text:p>1.7m</text:p>
          </table:table-cell>
          <table:table-cell office:value-type="percentage" office:value="-2.3828575229803299E-2" table:style-name="ce25">
            <text:p>-2.4%</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10895095.220000001" table:style-name="ce23">
            <text:p>10.9m</text:p>
          </table:table-cell>
          <table:table-cell office:value-type="float" office:value="11688726.4" table:style-name="ce23">
            <text:p>11.7m</text:p>
          </table:table-cell>
          <table:table-cell office:value-type="float" office:value="11591560.48" table:style-name="ce23">
            <text:p>11.6m</text:p>
          </table:table-cell>
          <table:table-cell office:value-type="percentage" office:value="-8.3127893215123802E-3" table:style-name="ce25">
            <text:p>-0.8%</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86979663.370000005" table:style-name="ce23">
            <text:p>87.0m</text:p>
          </table:table-cell>
          <table:table-cell office:value-type="float" office:value="83520854.709999993" table:style-name="ce23">
            <text:p>83.5m</text:p>
          </table:table-cell>
          <table:table-cell office:value-type="float" office:value="87442608.099999994" table:style-name="ce23">
            <text:p>87.4m</text:p>
          </table:table-cell>
          <table:table-cell office:value-type="percentage" office:value="4.6955379032183699E-2" table:style-name="ce25">
            <text:p>4.7%</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587383.23679999996" table:style-name="ce23">
            <text:p>587.4k</text:p>
          </table:table-cell>
          <table:table-cell office:value-type="float" office:value="1798938.3829999999" table:style-name="ce23">
            <text:p>1.8m</text:p>
          </table:table-cell>
          <table:table-cell office:value-type="float" office:value="728440.48" table:style-name="ce23">
            <text:p>728.4k</text:p>
          </table:table-cell>
          <table:table-cell office:value-type="percentage" office:value="-0.59507202309774698" table:style-name="ce25">
            <text:p>-59.5%</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191" table:style-name="ce26">
            <text:p>191</text:p>
          </table:table-cell>
          <table:table-cell office:value-type="float" office:value="209" table:style-name="ce26">
            <text:p>209</text:p>
          </table:table-cell>
          <table:table-cell office:value-type="float" office:value="186" table:style-name="ce26">
            <text:p>186</text:p>
          </table:table-cell>
          <table:table-cell office:value-type="percentage" office:value="-0.11004784688995201" table:style-name="ce38">
            <text:p>-11.0%</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86" table:style-name="ce30">
            <text:p>86</text:p>
          </table:table-cell>
          <table:table-cell office:value-type="float" office:value="100" table:style-name="ce30">
            <text:p>100</text:p>
          </table:table-cell>
          <table:table-cell office:value-type="float" office:value="90" table:style-name="ce30">
            <text:p>90</text:p>
          </table:table-cell>
          <table:table-cell office:value-type="percentage" office:value="-0.1" table:style-name="ce25">
            <text:p>-10.0%</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7" table:style-name="ce26">
            <text:p>7</text:p>
          </table:table-cell>
          <table:table-cell office:value-type="float" office:value="9" table:style-name="ce26">
            <text:p>9</text:p>
          </table:table-cell>
          <table:table-cell office:value-type="float" office:value="3" table:style-name="ce26">
            <text:p>3</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894095" table:style-name="ce21">
            <text:p>894.1k</text:p>
          </table:table-cell>
          <table:table-cell office:value-type="float" office:value="3208451" table:style-name="ce21">
            <text:p>3.2m</text:p>
          </table:table-cell>
          <table:table-cell office:value-type="float" office:value="445148" table:style-name="ce21">
            <text:p>445.1k</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table table:name="Schools_and_Academies" table:style-name="ta1">
        <table:table-column table:style-name="co42" table:default-cell-style-name="ce3"/>
        <table:table-column table:style-name="co2" table:default-cell-style-name="ce3"/>
        <table:table-column table:style-name="co43" table:default-cell-style-name="ce3"/>
        <table:table-column table:style-name="co2" table:number-columns-repeated="2" table:default-cell-style-name="ce3"/>
        <table:table-column table:style-name="co44" table:default-cell-style-name="ce3"/>
        <table:table-column table:style-name="co3" table:number-columns-repeated="12" table:default-cell-style-name="ce3"/>
        <table:table-column table:style-name="co45" table:default-cell-style-name="ce3"/>
        <table:table-column table:style-name="co3" table:number-columns-repeated="6" table:default-cell-style-name="ce3"/>
        <table:table-column table:style-name="co4" table:number-columns-repeated="16359" table:default-cell-style-name="ce3"/>
        <table:table-row table:style-name="ro1">
          <table:table-cell office:value-type="string" table:style-name="ce2">
            <text:p>Schools 2022-23 - 2024-25</text:p>
          </table:table-cell>
          <table:table-cell table:number-columns-repeated="24" table:style-name="ce3"/>
          <table:table-cell table:number-columns-repeated="16359" table:style-name="ce1"/>
        </table:table-row>
        <table:table-row table:style-name="ro2">
          <table:table-cell office:value-type="string" table:style-name="ce7">
            <text:p>Source: State of the Estate Data Commissions 2022-23 - 2024-25</text:p>
          </table:table-cell>
          <table:table-cell table:number-columns-repeated="24" table:style-name="ce3"/>
          <table:table-cell table:number-columns-repeated="16359" table:style-name="ce1"/>
        </table:table-row>
        <table:table-row table:style-name="ro6">
          <table:table-cell table:number-columns-repeated="25" table:style-name="ce3"/>
          <table:table-cell table:number-columns-repeated="16359" table:style-name="ce1"/>
        </table:table-row>
        <table:table-row table:style-name="ro24">
          <table:table-cell office:value-type="string" table:style-name="ce17">
            <text:p>Value</text:p>
          </table:table-cell>
          <table:table-cell office:value-type="string" table:style-name="ce17">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9" table:style-name="ce3"/>
          <table:table-cell table:number-columns-repeated="16359"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63970" table:style-name="ce26">
            <text:p>63,970</text:p>
          </table:table-cell>
          <table:table-cell office:value-type="float" office:value="63970" table:style-name="ce26">
            <text:p>63,970</text:p>
          </table:table-cell>
          <table:table-cell office:value-type="float" office:value="63970" table:style-name="ce26">
            <text:p>63,970</text:p>
          </table:table-cell>
          <table:table-cell office:value-type="percentage" office:value="0" table:style-name="ce38">
            <text:p>0.0%</text:p>
          </table:table-cell>
          <table:table-cell table:number-columns-repeated="19" table:style-name="ce3"/>
          <table:table-cell table:number-columns-repeated="16359"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78700000" table:style-name="ce21">
            <text:p>78.7m</text:p>
          </table:table-cell>
          <table:table-cell office:value-type="float" office:value="78700000" table:style-name="ce21">
            <text:p>78.7m</text:p>
          </table:table-cell>
          <table:table-cell office:value-type="float" office:value="78700000" table:style-name="ce21">
            <text:p>78.7m</text:p>
          </table:table-cell>
          <table:table-cell office:value-type="percentage" office:value="0" table:style-name="ce38">
            <text:p>0.0%</text:p>
          </table:table-cell>
          <table:table-cell table:number-columns-repeated="19" table:style-name="ce3"/>
          <table:table-cell table:number-columns-repeated="16359" table:style-name="ce1"/>
        </table:table-row>
        <table:table-row table:number-rows-repeated="2" table:style-name="ro6">
          <table:table-cell table:number-columns-repeated="25" table:style-name="ce3"/>
          <table:table-cell table:number-columns-repeated="16359" table:style-name="ce1"/>
        </table:table-row>
        <table:table-row table:style-name="ro1">
          <table:table-cell office:value-type="string" table:style-name="ce61">
            <text:p>Academies 2022-23 - 2024-25</text:p>
          </table:table-cell>
          <table:table-cell table:number-columns-repeated="24" table:style-name="ce3"/>
          <table:table-cell table:number-columns-repeated="16359" table:style-name="ce1"/>
        </table:table-row>
        <table:table-row table:style-name="ro2">
          <table:table-cell office:value-type="string" table:style-name="ce7">
            <text:p>Source: State of the Estate Data Commissions 2022-23 - 2024-25</text:p>
          </table:table-cell>
          <table:table-cell table:number-columns-repeated="4" table:style-name="ce7"/>
          <table:table-cell table:number-columns-repeated="20" table:style-name="ce3"/>
          <table:table-cell table:number-columns-repeated="16359" table:style-name="ce1"/>
        </table:table-row>
        <table:table-row table:style-name="ro24">
          <table:table-cell office:value-type="string" table:style-name="ce17">
            <text:p>Value</text:p>
          </table:table-cell>
          <table:table-cell office:value-type="string" table:style-name="ce17">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9" table:style-name="ce3"/>
          <table:table-cell table:number-columns-repeated="16359" table:style-name="ce1"/>
        </table:table-row>
        <table:table-row table:style-name="ro22">
          <table:table-cell office:value-type="string" table:style-name="ce17">
            <text:p>Academy Premises value [note 12]</text:p>
          </table:table-cell>
          <table:table-cell office:value-type="string" table:style-name="ce17">
            <text:p>£</text:p>
          </table:table-cell>
          <table:table-cell office:value-type="float" office:value="57879553000" table:style-name="ce21">
            <text:p>57.9bn</text:p>
          </table:table-cell>
          <table:table-cell office:value-type="float" office:value="59837190000" table:style-name="ce21">
            <text:p>59.8bn</text:p>
          </table:table-cell>
          <table:table-cell office:value-type="float" office:value="63000000000" table:style-name="ce21">
            <text:p>63.0bn</text:p>
          </table:table-cell>
          <table:table-cell office:value-type="percentage" office:value="5.2856927272152902E-2" table:style-name="ce38">
            <text:p>5.3%</text:p>
          </table:table-cell>
          <table:table-cell table:number-columns-repeated="19" table:style-name="ce3"/>
          <table:table-cell table:number-columns-repeated="16359" table:style-name="ce1"/>
        </table:table-row>
        <table:table-row table:style-name="ro22">
          <table:table-cell office:value-type="string" table:style-name="ce17">
            <text:p>Academy Premises Cost [note 13]</text:p>
          </table:table-cell>
          <table:table-cell office:value-type="string" table:style-name="ce17">
            <text:p>£</text:p>
          </table:table-cell>
          <table:table-cell office:value-type="float" office:value="2619529927" table:style-name="ce21">
            <text:p>2.6bn</text:p>
          </table:table-cell>
          <table:table-cell office:value-type="float" office:value="3023567657" table:style-name="ce21">
            <text:p>3.0bn</text:p>
          </table:table-cell>
          <table:table-cell office:value-type="float" office:value="2900000000" table:style-name="ce21">
            <text:p>2.9bn</text:p>
          </table:table-cell>
          <table:table-cell office:value-type="percentage" office:value="-4.0868163381071597E-2" table:style-name="ce38">
            <text:p>-4.1%</text:p>
          </table:table-cell>
          <table:table-cell table:number-columns-repeated="19" table:style-name="ce3"/>
          <table:table-cell table:number-columns-repeated="16359" table:style-name="ce1"/>
        </table:table-row>
        <table:table-row table:number-rows-repeated="4" table:style-name="ro6">
          <table:table-cell table:number-columns-repeated="25" table:style-name="ce3"/>
          <table:table-cell table:number-columns-repeated="16359" table:style-name="ce1"/>
        </table:table-row>
        <table:table-row table:style-name="ro6">
          <table:table-cell table:number-columns-repeated="4" table:style-name="ce3"/>
          <table:table-cell table:style-name="ce62"/>
          <table:table-cell table:number-columns-repeated="20" table:style-name="ce3"/>
          <table:table-cell table:number-columns-repeated="16359" table:style-name="ce1"/>
        </table:table-row>
        <table:table-row table:number-rows-repeated="981" table:style-name="ro6">
          <table:table-cell table:number-columns-repeated="25" table:style-name="ce3"/>
          <table:table-cell table:number-columns-repeated="16359" table:style-name="ce1"/>
        </table:table-row>
        <table:table-row table:number-rows-repeated="1047577" table:style-name="ro6">
          <table:table-cell table:number-columns-repeated="16384"/>
        </table:table-row>
      </table:table>
      <table:table table:name="Science" table:style-name="ta1">
        <table:table-column table:style-name="co46" table:default-cell-style-name="ce3"/>
        <table:table-column table:style-name="co2" table:number-columns-repeated="4" table:default-cell-style-name="ce3"/>
        <table:table-column table:style-name="co23" table:default-cell-style-name="ce3"/>
        <table:table-column table:style-name="co3" table:number-columns-repeated="16" table:default-cell-style-name="ce3"/>
        <table:table-column table:style-name="co4" table:number-columns-repeated="16362" table:default-cell-style-name="ce3"/>
        <table:table-row table:style-name="ro1">
          <table:table-cell office:value-type="string" table:style-name="ce2">
            <text:p>Science 2022-23 - 2024-25</text:p>
          </table:table-cell>
          <table:table-cell table:number-columns-repeated="21" table:style-name="ce3"/>
          <table:table-cell table:number-columns-repeated="16362" table:style-name="ce1"/>
        </table:table-row>
        <table:table-row table:style-name="ro2">
          <table:table-cell office:value-type="string" table:style-name="ce7">
            <text:p>Source: State of the Estate Data Commissions 2022-23 - 2024-25</text:p>
          </table:table-cell>
          <table:table-cell table:number-columns-repeated="21" table:style-name="ce3"/>
          <table:table-cell table:number-columns-repeated="16362" table:style-name="ce1"/>
        </table:table-row>
        <table:table-row table:style-name="ro2">
          <table:table-cell office:value-type="string" table:style-name="ce7">
            <text:p>Some shorthand is used in this table, [z] = Not applicable</text:p>
          </table:table-cell>
          <table:table-cell table:number-columns-repeated="21" table:style-name="ce3"/>
          <table:table-cell table:number-columns-repeated="16362" table:style-name="ce1"/>
        </table:table-row>
        <table:table-row table:style-name="ro6">
          <table:table-cell table:number-columns-repeated="22" table:style-name="ce3"/>
          <table:table-cell table:number-columns-repeated="16362"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6" table:style-name="ce3"/>
          <table:table-cell table:number-columns-repeated="16362"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717" table:style-name="ce91">
            <text:p>717</text:p>
          </table:table-cell>
          <table:table-cell office:value-type="float" office:value="715" table:style-name="ce91">
            <text:p>715</text:p>
          </table:table-cell>
          <table:table-cell office:value-type="float" office:value="723" table:style-name="ce91">
            <text:p>723</text:p>
          </table:table-cell>
          <table:table-cell office:value-type="percentage" office:value="1.11888111888111E-2" table:style-name="ce22">
            <text:p>1.1%</text:p>
          </table:table-cell>
          <table:table-cell table:number-columns-repeated="16" table:style-name="ce3"/>
          <table:table-cell table:number-columns-repeated="16362"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339664.73" table:style-name="ce92">
            <text:p>1.3m</text:p>
          </table:table-cell>
          <table:table-cell office:value-type="float" office:value="1322293.0589000001" table:style-name="ce92">
            <text:p>1.3m</text:p>
          </table:table-cell>
          <table:table-cell office:value-type="float" office:value="1320741.07076" table:style-name="ce92">
            <text:p>1.3m</text:p>
          </table:table-cell>
          <table:table-cell office:value-type="percentage" office:value="-1.1737096625850101E-3" table:style-name="ce22">
            <text:p>-0.1%</text:p>
          </table:table-cell>
          <table:table-cell table:number-columns-repeated="16" table:style-name="ce3"/>
          <table:table-cell table:number-columns-repeated="16362"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1036247.36" table:style-name="ce93">
            <text:p>1.0m</text:p>
          </table:table-cell>
          <table:table-cell office:value-type="float" office:value="1024343.26079999" table:style-name="ce93">
            <text:p>1.0m</text:p>
          </table:table-cell>
          <table:table-cell office:value-type="float" office:value="1045457.7708300001" table:style-name="ce93">
            <text:p>1.0m</text:p>
          </table:table-cell>
          <table:table-cell office:value-type="percentage" office:value="2.0612728992339801E-2" table:style-name="ce24">
            <text:p>2.1%</text:p>
          </table:table-cell>
          <table:table-cell table:number-columns-repeated="16" table:style-name="ce3"/>
          <table:table-cell table:number-columns-repeated="16362"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261948.24999999901" table:style-name="ce93">
            <text:p>261.9k</text:p>
          </table:table-cell>
          <table:table-cell office:value-type="float" office:value="240260.04810000001" table:style-name="ce93">
            <text:p>240.3k</text:p>
          </table:table-cell>
          <table:table-cell office:value-type="float" office:value="217593.55192999999" table:style-name="ce93">
            <text:p>217.6k</text:p>
          </table:table-cell>
          <table:table-cell office:value-type="percentage" office:value="-9.4341511829573399E-2" table:style-name="ce24">
            <text:p>-9.4%</text:p>
          </table:table-cell>
          <table:table-cell table:number-columns-repeated="16" table:style-name="ce3"/>
          <table:table-cell table:number-columns-repeated="16362" table:style-name="ce1"/>
        </table:table-row>
        <table:table-row table:style-name="ro2">
          <table:table-cell office:value-type="string" table:style-name="ce7">
            <text:p>PFI</text:p>
          </table:table-cell>
          <table:table-cell office:value-type="string" table:style-name="ce7">
            <text:p>m²</text:p>
          </table:table-cell>
          <table:table-cell office:value-type="float" office:value="16100" table:style-name="ce93">
            <text:p>16.1k</text:p>
          </table:table-cell>
          <table:table-cell office:value-type="float" office:value="16100" table:style-name="ce93">
            <text:p>16.1k</text:p>
          </table:table-cell>
          <table:table-cell office:value-type="float" office:value="16100" table:style-name="ce93">
            <text:p>16.1k</text:p>
          </table:table-cell>
          <table:table-cell office:value-type="percentage" office:value="0" table:style-name="ce24">
            <text:p>0.0%</text:p>
          </table:table-cell>
          <table:table-cell table:number-columns-repeated="16" table:style-name="ce3"/>
          <table:table-cell table:number-columns-repeated="16362"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25369.02" table:style-name="ce93">
            <text:p>25.4k</text:p>
          </table:table-cell>
          <table:table-cell office:value-type="float" office:value="41589.75" table:style-name="ce93">
            <text:p>41.6k</text:p>
          </table:table-cell>
          <table:table-cell office:value-type="float" office:value="41589.75" table:style-name="ce93">
            <text:p>41.6k</text:p>
          </table:table-cell>
          <table:table-cell office:value-type="percentage" office:value="0" table:style-name="ce24">
            <text:p>0.0%</text:p>
          </table:table-cell>
          <table:table-cell table:number-columns-repeated="16" table:style-name="ce3"/>
          <table:table-cell table:number-columns-repeated="16362"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3329.9342999999999" table:style-name="ce92">
            <text:p>3.3k</text:p>
          </table:table-cell>
          <table:table-cell office:value-type="float" office:value="3329.9342999999999" table:style-name="ce92">
            <text:p>3.3k</text:p>
          </table:table-cell>
          <table:table-cell office:value-type="float" office:value="4842.53" table:style-name="ce92">
            <text:p>4.8k</text:p>
          </table:table-cell>
          <table:table-cell office:value-type="percentage" office:value="0.45424190501296002" table:style-name="ce38">
            <text:p>45.4%</text:p>
          </table:table-cell>
          <table:table-cell table:number-columns-repeated="16" table:style-name="ce3"/>
          <table:table-cell table:number-columns-repeated="16362"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3138.8" table:style-name="ce92">
            <text:p>3.1k</text:p>
          </table:table-cell>
          <table:table-cell office:value-type="float" office:value="3138.8" table:style-name="ce92">
            <text:p>3.1k</text:p>
          </table:table-cell>
          <table:table-cell office:value-type="float" office:value="3138.8" table:style-name="ce92">
            <text:p>3.1k</text:p>
          </table:table-cell>
          <table:table-cell office:value-type="percentage" office:value="0" table:style-name="ce22">
            <text:p>0.0%</text:p>
          </table:table-cell>
          <table:table-cell table:number-columns-repeated="16" table:style-name="ce3"/>
          <table:table-cell table:number-columns-repeated="16362"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2552949887.2600002" table:style-name="ce92">
            <text:p>2.6bn</text:p>
          </table:table-cell>
          <table:table-cell office:value-type="float" office:value="2674527098.7600002" table:style-name="ce92">
            <text:p>2.7bn</text:p>
          </table:table-cell>
          <table:table-cell office:value-type="float" office:value="2825307004.5999999" table:style-name="ce92">
            <text:p>2.8bn</text:p>
          </table:table-cell>
          <table:table-cell office:value-type="percentage" office:value="5.6376286450754702E-2" table:style-name="ce22">
            <text:p>5.6%</text:p>
          </table:table-cell>
          <table:table-cell table:number-columns-repeated="16" table:style-name="ce3"/>
          <table:table-cell table:number-columns-repeated="16362"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227985225.08064201" table:style-name="ce92">
            <text:p>228.0m</text:p>
          </table:table-cell>
          <table:table-cell office:value-type="float" office:value="267520913.13794199" table:style-name="ce92">
            <text:p>267.5m</text:p>
          </table:table-cell>
          <table:table-cell office:value-type="float" office:value="281378572.7317" table:style-name="ce92">
            <text:p>281.4m</text:p>
          </table:table-cell>
          <table:table-cell office:value-type="percentage" office:value="5.1800285185975598E-2" table:style-name="ce38">
            <text:p>5.2%</text:p>
          </table:table-cell>
          <table:table-cell table:number-columns-repeated="16" table:style-name="ce3"/>
          <table:table-cell table:number-columns-repeated="16362"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10135737.567260999" table:style-name="ce93">
            <text:p>10.1m</text:p>
          </table:table-cell>
          <table:table-cell office:value-type="float" office:value="9676731.1754209995" table:style-name="ce93">
            <text:p>9.7m</text:p>
          </table:table-cell>
          <table:table-cell office:value-type="float" office:value="7260625.8700000001" table:style-name="ce93">
            <text:p>7.3m</text:p>
          </table:table-cell>
          <table:table-cell office:value-type="percentage" office:value="-0.249681970246102" table:style-name="ce25">
            <text:p>-25.0%</text:p>
          </table:table-cell>
          <table:table-cell table:number-columns-repeated="16" table:style-name="ce3"/>
          <table:table-cell table:number-columns-repeated="16362"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28429778.9854712" table:style-name="ce23">
            <text:p>28.4m</text:p>
          </table:table-cell>
          <table:table-cell office:value-type="float" office:value="28865632.522411201" table:style-name="ce93">
            <text:p>28.9m</text:p>
          </table:table-cell>
          <table:table-cell office:value-type="float" office:value="32505492.539999999" table:style-name="ce93">
            <text:p>32.5m</text:p>
          </table:table-cell>
          <table:table-cell office:value-type="percentage" office:value="0.12609666581055201" table:style-name="ce25">
            <text:p>12.6%</text:p>
          </table:table-cell>
          <table:table-cell table:number-columns-repeated="16" table:style-name="ce3"/>
          <table:table-cell table:number-columns-repeated="16362"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9699144.0452699997" table:style-name="ce23">
            <text:p>9.7m</text:p>
          </table:table-cell>
          <table:table-cell office:value-type="float" office:value="10144972.533" table:style-name="ce93">
            <text:p>10.1m</text:p>
          </table:table-cell>
          <table:table-cell office:value-type="float" office:value="10632665.66" table:style-name="ce93">
            <text:p>10.6m</text:p>
          </table:table-cell>
          <table:table-cell office:value-type="percentage" office:value="4.8072395012762302E-2" table:style-name="ce25">
            <text:p>4.8%</text:p>
          </table:table-cell>
          <table:table-cell table:number-columns-repeated="16" table:style-name="ce3"/>
          <table:table-cell table:number-columns-repeated="16362"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78721978.554700002" table:style-name="ce23">
            <text:p>78.7m</text:p>
          </table:table-cell>
          <table:table-cell office:value-type="float" office:value="115199890.4165" table:style-name="ce93">
            <text:p>115.2m</text:p>
          </table:table-cell>
          <table:table-cell office:value-type="float" office:value="119046198.437719" table:style-name="ce93">
            <text:p>119.0m</text:p>
          </table:table-cell>
          <table:table-cell office:value-type="percentage" office:value="3.3388122222285203E-2" table:style-name="ce25">
            <text:p>3.3%</text:p>
          </table:table-cell>
          <table:table-cell table:number-columns-repeated="16" table:style-name="ce3"/>
          <table:table-cell table:number-columns-repeated="16362"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72808342.284400001" table:style-name="ce23">
            <text:p>72.8m</text:p>
          </table:table-cell>
          <table:table-cell office:value-type="float" office:value="72130287.459799901" table:style-name="ce93">
            <text:p>72.1m</text:p>
          </table:table-cell>
          <table:table-cell office:value-type="float" office:value="72112032.809999898" table:style-name="ce93">
            <text:p>72.1m</text:p>
          </table:table-cell>
          <table:table-cell office:value-type="percentage" office:value="-2.5307884444764398E-4" table:style-name="ce25">
            <text:p>0.0%</text:p>
          </table:table-cell>
          <table:table-cell table:number-columns-repeated="16" table:style-name="ce3"/>
          <table:table-cell table:number-columns-repeated="16362"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28190243.632449899" table:style-name="ce23">
            <text:p>28.2m</text:p>
          </table:table-cell>
          <table:table-cell office:value-type="float" office:value="31503399.016066998" table:style-name="ce93">
            <text:p>31.5m</text:p>
          </table:table-cell>
          <table:table-cell office:value-type="float" office:value="39821557.460000001" table:style-name="ce93">
            <text:p>39.8m</text:p>
          </table:table-cell>
          <table:table-cell office:value-type="percentage" office:value="0.26404003071829302" table:style-name="ce25">
            <text:p>26.4%</text:p>
          </table:table-cell>
          <table:table-cell table:number-columns-repeated="16" table:style-name="ce3"/>
          <table:table-cell table:number-columns-repeated="16362"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109" table:style-name="ce26">
            <text:p>109</text:p>
          </table:table-cell>
          <table:table-cell office:value-type="float" office:value="103" table:style-name="ce26">
            <text:p>103</text:p>
          </table:table-cell>
          <table:table-cell office:value-type="float" office:value="106" table:style-name="ce26">
            <text:p>106</text:p>
          </table:table-cell>
          <table:table-cell office:value-type="percentage" office:value="2.9126213592233E-2" table:style-name="ce38">
            <text:p>2.9%</text:p>
          </table:table-cell>
          <table:table-cell table:number-columns-repeated="16" table:style-name="ce3"/>
          <table:table-cell table:number-columns-repeated="16362"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64" table:style-name="ce30">
            <text:p>64</text:p>
          </table:table-cell>
          <table:table-cell office:value-type="float" office:value="66" table:style-name="ce30">
            <text:p>66</text:p>
          </table:table-cell>
          <table:table-cell office:value-type="float" office:value="67" table:style-name="ce30">
            <text:p>67</text:p>
          </table:table-cell>
          <table:table-cell office:value-type="percentage" office:value="1.51515151515151E-2" table:style-name="ce25">
            <text:p>1.5%</text:p>
          </table:table-cell>
          <table:table-cell table:number-columns-repeated="16" table:style-name="ce3"/>
          <table:table-cell table:number-columns-repeated="16362"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string" table:style-name="ce38">
            <text:p>[z]</text:p>
          </table:table-cell>
          <table:table-cell table:number-columns-repeated="16" table:style-name="ce3"/>
          <table:table-cell table:number-columns-repeated="16362"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38">
            <text:p>[z]</text:p>
          </table:table-cell>
          <table:table-cell table:number-columns-repeated="16" table:style-name="ce3"/>
          <table:table-cell table:number-columns-repeated="16362"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0" table:style-name="ce21">
            <text:p>0.0k</text:p>
          </table:table-cell>
          <table:table-cell office:value-type="float" office:value="0" table:style-name="ce21">
            <text:p>0.0k</text:p>
          </table:table-cell>
          <table:table-cell office:value-type="float" office:value="0" table:style-name="ce21">
            <text:p>0.0k</text:p>
          </table:table-cell>
          <table:table-cell office:value-type="string" table:style-name="ce38">
            <text:p>[z]</text:p>
          </table:table-cell>
          <table:table-cell table:number-columns-repeated="16" table:style-name="ce3"/>
          <table:table-cell table:number-columns-repeated="16362" table:style-name="ce1"/>
        </table:table-row>
        <table:table-row table:number-rows-repeated="974" table:style-name="ro6">
          <table:table-cell table:number-columns-repeated="22" table:style-name="ce3"/>
          <table:table-cell table:number-columns-repeated="16362" table:style-name="ce1"/>
        </table:table-row>
        <table:table-row table:number-rows-repeated="1047576" table:style-name="ro6">
          <table:table-cell table:number-columns-repeated="16384"/>
        </table:table-row>
      </table:table>
      <table:table table:name="Remaining_Estate" table:style-name="ta1">
        <table:table-column table:style-name="co38" table:default-cell-style-name="ce3"/>
        <table:table-column table:style-name="co2" table:number-columns-repeated="4" table:default-cell-style-name="ce3"/>
        <table:table-column table:style-name="co32" table:default-cell-style-name="ce3"/>
        <table:table-column table:style-name="co47" table:default-cell-style-name="ce3"/>
        <table:table-column table:style-name="co3" table:number-columns-repeated="16" table:default-cell-style-name="ce3"/>
        <table:table-column table:style-name="co4" table:number-columns-repeated="16361" table:default-cell-style-name="ce3"/>
        <table:table-row table:style-name="ro1">
          <table:table-cell office:value-type="string" table:style-name="ce2">
            <text:p>Remaining Estate 2022-23 - 2024-25</text:p>
          </table:table-cell>
          <table:table-cell table:number-columns-repeated="22" table:style-name="ce3"/>
          <table:table-cell table:number-columns-repeated="16361" table:style-name="ce1"/>
        </table:table-row>
        <table:table-row table:style-name="ro2">
          <table:table-cell office:value-type="string" table:style-name="ce7">
            <text:p>Source: State of the Estate Data Commissions 2022-23 - 2024-25</text:p>
          </table:table-cell>
          <table:table-cell table:number-columns-repeated="7" table:style-name="ce3"/>
          <table:table-cell table:style-name="ce39"/>
          <table:table-cell table:number-columns-repeated="14" table:style-name="ce3"/>
          <table:table-cell table:number-columns-repeated="16361" table:style-name="ce1"/>
        </table:table-row>
        <table:table-row table:style-name="ro2">
          <table:table-cell office:value-type="string" table:style-name="ce7">
            <text:p>Some shorthand is used in this table, [z] = Not applicable</text:p>
          </table:table-cell>
          <table:table-cell table:number-columns-repeated="22" table:style-name="ce3"/>
          <table:table-cell table:number-columns-repeated="16361" table:style-name="ce1"/>
        </table:table-row>
        <table:table-row table:style-name="ro6">
          <table:table-cell table:number-columns-repeated="23" table:style-name="ce3"/>
          <table:table-cell table:number-columns-repeated="16361" table:style-name="ce1"/>
        </table:table-row>
        <table:table-row table:style-name="ro24">
          <table:table-cell office:value-type="string" table:style-name="ce8">
            <text:p>Value</text:p>
          </table:table-cell>
          <table:table-cell office:value-type="string" table:style-name="ce8">
            <text:p>Unit</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office:value-type="string" table:style-name="ce41">
            <text:p>Change 2023-24 - 2024-25<text:s/></text:p>
            <text:p>[note 9]</text:p>
          </table:table-cell>
          <table:table-cell table:number-columns-repeated="17" table:style-name="ce3"/>
          <table:table-cell table:number-columns-repeated="16361" table:style-name="ce1"/>
        </table:table-row>
        <table:table-row table:style-name="ro22">
          <table:table-cell office:value-type="string" table:style-name="ce17">
            <text:p>Built Assets</text:p>
          </table:table-cell>
          <table:table-cell office:value-type="string" table:style-name="ce17">
            <text:p>Number</text:p>
          </table:table-cell>
          <table:table-cell office:value-type="float" office:value="4057" table:style-name="ce94">
            <text:p>4,057</text:p>
          </table:table-cell>
          <table:table-cell office:value-type="float" office:value="4155" table:style-name="ce94">
            <text:p>4,155</text:p>
          </table:table-cell>
          <table:table-cell office:value-type="float" office:value="4189" table:style-name="ce94">
            <text:p>4,189</text:p>
          </table:table-cell>
          <table:table-cell office:value-type="percentage" office:value="8.1829121540312796E-3" table:style-name="ce38">
            <text:p>0.8%</text:p>
          </table:table-cell>
          <table:table-cell table:number-columns-repeated="17" table:style-name="ce3"/>
          <table:table-cell table:number-columns-repeated="16361" table:style-name="ce1"/>
        </table:table-row>
        <table:table-row table:style-name="ro22">
          <table:table-cell office:value-type="string" table:style-name="ce17">
            <text:p>Total Floor Area [note 1]</text:p>
          </table:table-cell>
          <table:table-cell office:value-type="string" table:style-name="ce17">
            <text:p>m²</text:p>
          </table:table-cell>
          <table:table-cell office:value-type="float" office:value="1031043.466" table:style-name="ce95">
            <text:p>1.0m</text:p>
          </table:table-cell>
          <table:table-cell office:value-type="float" office:value="1064132.2715" table:style-name="ce95">
            <text:p>1.1m</text:p>
          </table:table-cell>
          <table:table-cell office:value-type="float" office:value="1006386.2790719999" table:style-name="ce95">
            <text:p>1.0m</text:p>
          </table:table-cell>
          <table:table-cell office:value-type="percentage" office:value="-5.4265803203770301E-2" table:style-name="ce38">
            <text:p>-5.4%</text:p>
          </table:table-cell>
          <table:table-cell table:number-columns-repeated="17" table:style-name="ce3"/>
          <table:table-cell table:number-columns-repeated="16361" table:style-name="ce1"/>
        </table:table-row>
        <table:table-row table:style-name="ro2">
          <table:table-cell office:value-type="string" table:style-name="ce7">
            <text:p>Freehold</text:p>
          </table:table-cell>
          <table:table-cell office:value-type="string" table:style-name="ce7">
            <text:p>m²</text:p>
          </table:table-cell>
          <table:table-cell office:value-type="float" office:value="620096.70600000001" table:style-name="ce96">
            <text:p>620.1k</text:p>
          </table:table-cell>
          <table:table-cell office:value-type="float" office:value="661609.21369999903" table:style-name="ce96">
            <text:p>661.6k</text:p>
          </table:table-cell>
          <table:table-cell office:value-type="float" office:value="642112.87159999995" table:style-name="ce96">
            <text:p>642.1k</text:p>
          </table:table-cell>
          <table:table-cell office:value-type="percentage" office:value="-2.9468063165215101E-2" table:style-name="ce25">
            <text:p>-2.9%</text:p>
          </table:table-cell>
          <table:table-cell table:number-columns-repeated="17" table:style-name="ce3"/>
          <table:table-cell table:number-columns-repeated="16361" table:style-name="ce1"/>
        </table:table-row>
        <table:table-row table:style-name="ro2">
          <table:table-cell office:value-type="string" table:style-name="ce7">
            <text:p>Leasehold</text:p>
          </table:table-cell>
          <table:table-cell office:value-type="string" table:style-name="ce7">
            <text:p>m²</text:p>
          </table:table-cell>
          <table:table-cell office:value-type="float" office:value="279131.53000000003" table:style-name="ce96">
            <text:p>279.1k</text:p>
          </table:table-cell>
          <table:table-cell office:value-type="float" office:value="280445.74930000002" table:style-name="ce96">
            <text:p>280.4k</text:p>
          </table:table-cell>
          <table:table-cell office:value-type="float" office:value="242365.26167199999" table:style-name="ce96">
            <text:p>242.4k</text:p>
          </table:table-cell>
          <table:table-cell office:value-type="percentage" office:value="-0.13578557608040001" table:style-name="ce25">
            <text:p>-13.6%</text:p>
          </table:table-cell>
          <table:table-cell table:number-columns-repeated="17" table:style-name="ce3"/>
          <table:table-cell table:number-columns-repeated="16361" table:style-name="ce1"/>
        </table:table-row>
        <table:table-row table:style-name="ro22">
          <table:table-cell office:value-type="string" table:style-name="ce7">
            <text:p>PFI</text:p>
          </table:table-cell>
          <table:table-cell office:value-type="string" table:style-name="ce7">
            <text:p>m²</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19">
            <text:p>-</text:p>
          </table:table-cell>
          <table:table-cell table:number-columns-repeated="17" table:style-name="ce3"/>
          <table:table-cell table:number-columns-repeated="16361" table:style-name="ce1"/>
        </table:table-row>
        <table:table-row table:style-name="ro2">
          <table:table-cell office:value-type="string" table:style-name="ce7">
            <text:p>Other [note 18]</text:p>
          </table:table-cell>
          <table:table-cell office:value-type="string" table:style-name="ce7">
            <text:p>m²</text:p>
          </table:table-cell>
          <table:table-cell office:value-type="float" office:value="131815.24" table:style-name="ce96">
            <text:p>131.8k</text:p>
          </table:table-cell>
          <table:table-cell office:value-type="float" office:value="122077.3085" table:style-name="ce96">
            <text:p>122.1k</text:p>
          </table:table-cell>
          <table:table-cell office:value-type="float" office:value="121908.1458" table:style-name="ce96">
            <text:p>121.9k</text:p>
          </table:table-cell>
          <table:table-cell office:value-type="percentage" office:value="-1.38570142214431E-3" table:style-name="ce25">
            <text:p>-0.1%</text:p>
          </table:table-cell>
          <table:table-cell table:number-columns-repeated="17" table:style-name="ce3"/>
          <table:table-cell table:number-columns-repeated="16361" table:style-name="ce1"/>
        </table:table-row>
        <table:table-row table:style-name="ro22">
          <table:table-cell office:value-type="string" table:style-name="ce17">
            <text:p>Vacant Floor Area</text:p>
          </table:table-cell>
          <table:table-cell office:value-type="string" table:style-name="ce17">
            <text:p>m²</text:p>
          </table:table-cell>
          <table:table-cell office:value-type="float" office:value="2891.1975000000002" table:style-name="ce95">
            <text:p>2.9k</text:p>
          </table:table-cell>
          <table:table-cell office:value-type="float" office:value="2378.3724999999999" table:style-name="ce95">
            <text:p>2.4k</text:p>
          </table:table-cell>
          <table:table-cell office:value-type="float" office:value="2085.3069999999998" table:style-name="ce95">
            <text:p>2.1k</text:p>
          </table:table-cell>
          <table:table-cell office:value-type="percentage" office:value="-0.123221026142877" table:style-name="ce38">
            <text:p>-12.3%</text:p>
          </table:table-cell>
          <table:table-cell table:number-columns-repeated="17" table:style-name="ce3"/>
          <table:table-cell table:number-columns-repeated="16361" table:style-name="ce1"/>
        </table:table-row>
        <table:table-row table:style-name="ro22">
          <table:table-cell office:value-type="string" table:style-name="ce17">
            <text:p>Surplus Floor Area [note 2]</text:p>
          </table:table-cell>
          <table:table-cell office:value-type="string" table:style-name="ce17">
            <text:p>m²</text:p>
          </table:table-cell>
          <table:table-cell office:value-type="float" office:value="13528.0885" table:style-name="ce95">
            <text:p>13.5k</text:p>
          </table:table-cell>
          <table:table-cell office:value-type="float" office:value="22908.492099999999" table:style-name="ce95">
            <text:p>22.9k</text:p>
          </table:table-cell>
          <table:table-cell office:value-type="float" office:value="20115.9179999999" table:style-name="ce95">
            <text:p>20.1k</text:p>
          </table:table-cell>
          <table:table-cell office:value-type="percentage" office:value="-0.121901262108823" table:style-name="ce38">
            <text:p>-12.2%</text:p>
          </table:table-cell>
          <table:table-cell table:number-columns-repeated="17" table:style-name="ce3"/>
          <table:table-cell table:number-columns-repeated="16361" table:style-name="ce1"/>
        </table:table-row>
        <table:table-row table:style-name="ro22">
          <table:table-cell office:value-type="string" table:style-name="ce17">
            <text:p>Freehold value [note 3]</text:p>
          </table:table-cell>
          <table:table-cell office:value-type="string" table:style-name="ce17">
            <text:p>£</text:p>
          </table:table-cell>
          <table:table-cell office:value-type="float" office:value="881729612.02999997" table:style-name="ce95">
            <text:p>881.7m</text:p>
          </table:table-cell>
          <table:table-cell office:value-type="float" office:value="886595656.54999995" table:style-name="ce95">
            <text:p>886.6m</text:p>
          </table:table-cell>
          <table:table-cell office:value-type="float" office:value="2095869860.2" table:style-name="ce95">
            <text:p>2.1bn</text:p>
          </table:table-cell>
          <table:table-cell office:value-type="percentage" office:value="1.36395232112419" table:style-name="ce38">
            <text:p>136.4%</text:p>
          </table:table-cell>
          <table:table-cell table:number-columns-repeated="17" table:style-name="ce3"/>
          <table:table-cell table:number-columns-repeated="16361" table:style-name="ce1"/>
        </table:table-row>
        <table:table-row table:style-name="ro22">
          <table:table-cell office:value-type="string" table:style-name="ce17">
            <text:p>Total Running Cost [note 4]</text:p>
          </table:table-cell>
          <table:table-cell office:value-type="string" table:style-name="ce17">
            <text:p>£</text:p>
          </table:table-cell>
          <table:table-cell office:value-type="float" office:value="225015869.865861" table:style-name="ce95">
            <text:p>225.0m</text:p>
          </table:table-cell>
          <table:table-cell office:value-type="float" office:value="252161237.31177601" table:style-name="ce95">
            <text:p>252.2m</text:p>
          </table:table-cell>
          <table:table-cell office:value-type="float" office:value="261662404.10600999" table:style-name="ce95">
            <text:p>261.7m</text:p>
          </table:table-cell>
          <table:table-cell office:value-type="percentage" office:value="3.7678934698777602E-2" table:style-name="ce38">
            <text:p>3.8%</text:p>
          </table:table-cell>
          <table:table-cell table:number-columns-repeated="17" table:style-name="ce3"/>
          <table:table-cell table:number-columns-repeated="16361" table:style-name="ce1"/>
        </table:table-row>
        <table:table-row table:style-name="ro2">
          <table:table-cell office:value-type="string" table:style-name="ce7">
            <text:p>Annual Rent for leaseholds [note 4]</text:p>
          </table:table-cell>
          <table:table-cell office:value-type="string" table:style-name="ce7">
            <text:p>£</text:p>
          </table:table-cell>
          <table:table-cell office:value-type="float" office:value="56789867.359154202" table:style-name="ce96">
            <text:p>56.8m</text:p>
          </table:table-cell>
          <table:table-cell office:value-type="float" office:value="55050812.806869999" table:style-name="ce96">
            <text:p>55.1m</text:p>
          </table:table-cell>
          <table:table-cell office:value-type="float" office:value="49006266.384999998" table:style-name="ce96">
            <text:p>49.0m</text:p>
          </table:table-cell>
          <table:table-cell office:value-type="percentage" office:value="-0.109799403744964" table:style-name="ce25">
            <text:p>-11.0%</text:p>
          </table:table-cell>
          <table:table-cell table:number-columns-repeated="17" table:style-name="ce3"/>
          <table:table-cell table:number-columns-repeated="16361" table:style-name="ce1"/>
        </table:table-row>
        <table:table-row table:style-name="ro2">
          <table:table-cell office:value-type="string" table:style-name="ce7">
            <text:p>Annual Rates</text:p>
          </table:table-cell>
          <table:table-cell office:value-type="string" table:style-name="ce7">
            <text:p>£</text:p>
          </table:table-cell>
          <table:table-cell office:value-type="float" office:value="26534590.990688" table:style-name="ce23">
            <text:p>26.5m</text:p>
          </table:table-cell>
          <table:table-cell office:value-type="float" office:value="32758506.816150099" table:style-name="ce96">
            <text:p>32.8m</text:p>
          </table:table-cell>
          <table:table-cell office:value-type="float" office:value="29138754.089499999" table:style-name="ce96">
            <text:p>29.1m</text:p>
          </table:table-cell>
          <table:table-cell office:value-type="percentage" office:value="-0.110498098920235" table:style-name="ce25">
            <text:p>-11.0%</text:p>
          </table:table-cell>
          <table:table-cell table:number-columns-repeated="17" table:style-name="ce3"/>
          <table:table-cell table:number-columns-repeated="16361" table:style-name="ce1"/>
        </table:table-row>
        <table:table-row table:style-name="ro2">
          <table:table-cell office:value-type="string" table:style-name="ce7">
            <text:p>Security Costs</text:p>
          </table:table-cell>
          <table:table-cell office:value-type="string" table:style-name="ce7">
            <text:p>£</text:p>
          </table:table-cell>
          <table:table-cell office:value-type="float" office:value="5408727.7185359802" table:style-name="ce23">
            <text:p>5.4m</text:p>
          </table:table-cell>
          <table:table-cell office:value-type="float" office:value="8496801.0799510702" table:style-name="ce96">
            <text:p>8.5m</text:p>
          </table:table-cell>
          <table:table-cell office:value-type="float" office:value="6742342.6021999996" table:style-name="ce96">
            <text:p>6.7m</text:p>
          </table:table-cell>
          <table:table-cell office:value-type="percentage" office:value="-0.20648458887555499" table:style-name="ce25">
            <text:p>-20.6%</text:p>
          </table:table-cell>
          <table:table-cell table:number-columns-repeated="17" table:style-name="ce3"/>
          <table:table-cell table:number-columns-repeated="16361" table:style-name="ce1"/>
        </table:table-row>
        <table:table-row table:style-name="ro2">
          <table:table-cell office:value-type="string" table:style-name="ce7">
            <text:p>Soft FM</text:p>
          </table:table-cell>
          <table:table-cell office:value-type="string" table:style-name="ce7">
            <text:p>£</text:p>
          </table:table-cell>
          <table:table-cell office:value-type="float" office:value="30034392.070290498" table:style-name="ce23">
            <text:p>30.0m</text:p>
          </table:table-cell>
          <table:table-cell office:value-type="float" office:value="46681643.337533697" table:style-name="ce96">
            <text:p>46.7m</text:p>
          </table:table-cell>
          <table:table-cell office:value-type="float" office:value="41331808.219499998" table:style-name="ce96">
            <text:p>41.3m</text:p>
          </table:table-cell>
          <table:table-cell office:value-type="percentage" office:value="-0.11460254471659299" table:style-name="ce25">
            <text:p>-11.5%</text:p>
          </table:table-cell>
          <table:table-cell table:number-columns-repeated="17" table:style-name="ce3"/>
          <table:table-cell table:number-columns-repeated="16361" table:style-name="ce1"/>
        </table:table-row>
        <table:table-row table:style-name="ro2">
          <table:table-cell office:value-type="string" table:style-name="ce7">
            <text:p>Hard FM [note 5]</text:p>
          </table:table-cell>
          <table:table-cell office:value-type="string" table:style-name="ce7">
            <text:p>£</text:p>
          </table:table-cell>
          <table:table-cell office:value-type="float" office:value="86527696.638157293" table:style-name="ce23">
            <text:p>86.5m</text:p>
          </table:table-cell>
          <table:table-cell office:value-type="float" office:value="88294040.337575406" table:style-name="ce96">
            <text:p>88.3m</text:p>
          </table:table-cell>
          <table:table-cell office:value-type="float" office:value="110076404.1582" table:style-name="ce96">
            <text:p>110.1m</text:p>
          </table:table-cell>
          <table:table-cell office:value-type="percentage" office:value="0.246702537762955" table:style-name="ce25">
            <text:p>24.7%</text:p>
          </table:table-cell>
          <table:table-cell table:number-columns-repeated="17" table:style-name="ce3"/>
          <table:table-cell table:number-columns-repeated="16361" table:style-name="ce1"/>
        </table:table-row>
        <table:table-row table:style-name="ro2">
          <table:table-cell office:value-type="string" table:style-name="ce7">
            <text:p>Other Costs</text:p>
          </table:table-cell>
          <table:table-cell office:value-type="string" table:style-name="ce7">
            <text:p>£</text:p>
          </table:table-cell>
          <table:table-cell office:value-type="float" office:value="19720595.1139578" table:style-name="ce23">
            <text:p>19.7m</text:p>
          </table:table-cell>
          <table:table-cell office:value-type="float" office:value="20879432.935691901" table:style-name="ce96">
            <text:p>20.9m</text:p>
          </table:table-cell>
          <table:table-cell office:value-type="float" office:value="25366828.671009898" table:style-name="ce96">
            <text:p>25.4m</text:p>
          </table:table-cell>
          <table:table-cell office:value-type="percentage" office:value="0.214919425692215" table:style-name="ce25">
            <text:p>21.5%</text:p>
          </table:table-cell>
          <table:table-cell table:number-columns-repeated="17" table:style-name="ce3"/>
          <table:table-cell table:number-columns-repeated="16361" table:style-name="ce1"/>
        </table:table-row>
        <table:table-row table:style-name="ro22">
          <table:table-cell office:value-type="string" table:style-name="ce17">
            <text:p>Number of Buildings Requiring an EPC</text:p>
          </table:table-cell>
          <table:table-cell office:value-type="string" table:style-name="ce17">
            <text:p>Number</text:p>
          </table:table-cell>
          <table:table-cell office:value-type="float" office:value="2046" table:style-name="ce26">
            <text:p>2,046</text:p>
          </table:table-cell>
          <table:table-cell office:value-type="float" office:value="2164" table:style-name="ce26">
            <text:p>2,164</text:p>
          </table:table-cell>
          <table:table-cell office:value-type="float" office:value="2336" table:style-name="ce26">
            <text:p>2,336</text:p>
          </table:table-cell>
          <table:table-cell office:value-type="percentage" office:value="7.9482439926062798E-2" table:style-name="ce25">
            <text:p>7.9%</text:p>
          </table:table-cell>
          <table:table-cell table:number-columns-repeated="17" table:style-name="ce3"/>
          <table:table-cell table:number-columns-repeated="16361" table:style-name="ce1"/>
        </table:table-row>
        <table:table-row table:style-name="ro2">
          <table:table-cell office:value-type="string" table:style-name="ce7">
            <text:p>Number of Buildings EPC A-C</text:p>
          </table:table-cell>
          <table:table-cell office:value-type="string" table:style-name="ce7">
            <text:p>Number</text:p>
          </table:table-cell>
          <table:table-cell office:value-type="float" office:value="551" table:style-name="ce30">
            <text:p>551</text:p>
          </table:table-cell>
          <table:table-cell office:value-type="float" office:value="416" table:style-name="ce30">
            <text:p>416</text:p>
          </table:table-cell>
          <table:table-cell office:value-type="float" office:value="449" table:style-name="ce30">
            <text:p>449</text:p>
          </table:table-cell>
          <table:table-cell office:value-type="percentage" office:value="7.9326923076923003E-2" table:style-name="ce25">
            <text:p>7.9%</text:p>
          </table:table-cell>
          <table:table-cell table:number-columns-repeated="17" table:style-name="ce3"/>
          <table:table-cell table:number-columns-repeated="16361" table:style-name="ce1"/>
        </table:table-row>
        <table:table-row table:style-name="ro22">
          <table:table-cell office:value-type="string" table:style-name="ce17">
            <text:p>New acquisitions [note 6]</text:p>
          </table:table-cell>
          <table:table-cell office:value-type="string" table:style-name="ce17">
            <text:p>Number</text:p>
          </table:table-cell>
          <table:table-cell office:value-type="float" office:value="69" table:style-name="ce26">
            <text:p>69</text:p>
          </table:table-cell>
          <table:table-cell office:value-type="float" office:value="73" table:style-name="ce26">
            <text:p>73</text:p>
          </table:table-cell>
          <table:table-cell office:value-type="float" office:value="87" table:style-name="ce26">
            <text:p>87</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Number of Disposals [note 7]<text:s/></text:p>
          </table:table-cell>
          <table:table-cell office:value-type="string" table:style-name="ce17">
            <text:p>Number</text:p>
          </table:table-cell>
          <table:table-cell office:value-type="float" office:value="20" table:style-name="ce26">
            <text:p>20</text:p>
          </table:table-cell>
          <table:table-cell office:value-type="float" office:value="26" table:style-name="ce26">
            <text:p>26</text:p>
          </table:table-cell>
          <table:table-cell office:value-type="float" office:value="27" table:style-name="ce26">
            <text:p>27</text:p>
          </table:table-cell>
          <table:table-cell office:value-type="string" table:style-name="ce38">
            <text:p>[z]</text:p>
          </table:table-cell>
          <table:table-cell table:number-columns-repeated="17" table:style-name="ce3"/>
          <table:table-cell table:number-columns-repeated="16361" table:style-name="ce1"/>
        </table:table-row>
        <table:table-row table:style-name="ro22">
          <table:table-cell office:value-type="string" table:style-name="ce17">
            <text:p>Disposal Proceeds [note 7]</text:p>
          </table:table-cell>
          <table:table-cell office:value-type="string" table:style-name="ce17">
            <text:p>£</text:p>
          </table:table-cell>
          <table:table-cell office:value-type="float" office:value="47801258" table:style-name="ce21">
            <text:p>47.8m</text:p>
          </table:table-cell>
          <table:table-cell office:value-type="float" office:value="10035910" table:style-name="ce21">
            <text:p>10.0m</text:p>
          </table:table-cell>
          <table:table-cell office:value-type="float" office:value="12788540" table:style-name="ce21">
            <text:p>12.8m</text:p>
          </table:table-cell>
          <table:table-cell office:value-type="string" table:style-name="ce38">
            <text:p>[z]</text:p>
          </table:table-cell>
          <table:table-cell table:number-columns-repeated="17" table:style-name="ce3"/>
          <table:table-cell table:number-columns-repeated="16361" table:style-name="ce1"/>
        </table:table-row>
        <table:table-row table:number-rows-repeated="974" table:style-name="ro6">
          <table:table-cell table:number-columns-repeated="23" table:style-name="ce3"/>
          <table:table-cell table:number-columns-repeated="16361" table:style-name="ce1"/>
        </table:table-row>
        <table:table-row table:number-rows-repeated="1047576" table:style-name="ro6">
          <table:table-cell table:number-columns-repeated="16384"/>
        </table:table-row>
      </table:table>
      <table:database-ranges>
        <table:database-range table:target-range-address="Cover_Page.A5:Cover_Page.A23" table:name="Table_of_contents"/>
        <table:database-range table:target-range-address="Cover_Page.A25:Cover_Page.A27" table:name="Sources"/>
        <table:database-range table:target-range-address="Cover_Page.A29:Cover_Page.A31" table:name="Symbols"/>
        <table:database-range table:target-range-address="Table_of_Notes.A3:Table_of_Notes.B21" table:name="Table_of_Notes"/>
        <table:database-range table:target-range-address="Estate_Summary.A5:Estate_Summary.F31" table:name="Estate_Summary"/>
        <table:database-range table:target-range-address="Size_of_Estate.A4:Size_of_Estate.E19" table:name="Size_of_Estate"/>
        <table:database-range table:target-range-address="Courts_and_Tribunals.A5:Courts_and_Tribunals.F26" table:name="Courts_and_Tribunals"/>
        <table:database-range table:target-range-address="Cultural_Assets.A5:Cultural_Assets.F26" table:name="Cultural_Assets"/>
        <table:database-range table:target-range-address="Defence.A5:Defence.F30" table:name="Defence"/>
        <table:database-range table:target-range-address="Health.A5:Health.F26" table:name="Health"/>
        <table:database-range table:target-range-address="Infrastructure.A5:Infrastructure.F26" table:name="Infrastructure"/>
        <table:database-range table:target-range-address="Jobcentres.A5:Jobcentres.F26" table:name="Jobcentres"/>
        <table:database-range table:target-range-address="Land.A5:Land.F19" table:name="Land"/>
        <table:database-range table:target-range-address="Logistics_and_Storage.A5:Logistics_and_Storage.F26" table:name="Logistics_and_Storage"/>
        <table:database-range table:target-range-address="Offices.A5:Offices.F26" table:name="Offices"/>
        <table:database-range table:target-range-address="Overseas.A5:Overseas.F26" table:name="Overseas"/>
        <table:database-range table:target-range-address="Prison.A5:Prison.F26" table:name="Prison"/>
        <table:database-range table:target-range-address="Probation.A5:Probation.F26" table:name="Probation"/>
        <table:database-range table:target-range-address="Schools_and_Academies.A4:Schools_and_Academies.F6" table:name="Schools"/>
        <table:database-range table:target-range-address="Schools_and_Academies.A11:Schools_and_Academies.F13" table:name="Academies"/>
        <table:database-range table:target-range-address="Science.A5:Science.F26" table:name="Science"/>
        <table:database-range table:target-range-address="Remaining_Estate.A5:Remaining_Estate.F26" table:name="Remaining_Est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1" number:min-decimal-places="1" number:min-integer-digits="1" number:display-factor="1000"/>
      <number:text>k</number:text>
    </number:number-style>
    <number:number-style style:name="N36P1">
      <number:number number:decimal-places="1" number:min-decimal-places="1" number:min-integer-digits="1" number:display-factor="1000000"/>
      <number:text>m</number:text>
    </number:number-style>
    <number:number-style style:name="N36">
      <number:number number:decimal-places="1" number:min-decimal-places="1" number:min-integer-digits="1" number:display-factor="1000000000"/>
      <number:text>bn</number:text>
      <style:map style:condition="value()&lt;999950" style:apply-style-name="N36P0"/>
      <style:map style:condition="value()&lt;999950000" style:apply-style-name="N36P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display-factor="1000000"/>
      <number:text>m</number:text>
    </number:number-style>
    <number:number-style style:name="N39">
      <number:number number:decimal-places="1" number:min-decimal-places="1" number:min-integer-digits="1" number:display-factor="1000"/>
      <number:text>k</number:text>
    </number:number-style>
    <number:date-style style:name="N40">
      <number:day number:style="long"/>
      <number:text>/</number:text>
      <number:month number:style="long"/>
      <number:text>/</number:text>
      <number:year/>
    </number:date-style>
    <number:number-style style:name="N41">
      <number:number number:decimal-places="1" number:min-decimal-places="1" number:min-integer-digits="1"/>
    </number:number-style>
    <number:number-style style:name="N42">
      <number:number number:decimal-places="1" number:min-decimal-places="1" number:min-integer-digits="1" number:grouping="true"/>
    </number:number-style>
    <style:style style:name="cf1" style:family="table-cell" style:data-style-name="N0">
      <style:table-cell-properties fo:background-color="#FFFFFF"/>
      <style:text-properties fo:color="#FFFFFF"/>
    </style:style>
    <style:style style:name="cf2" style:family="table-cell" style:data-style-name="N0">
      <style:table-cell-properties fo:background-color="#FFFFFF"/>
      <style:text-properties fo:color="#FFFFFF"/>
    </style:style>
    <style:style style:name="cf3" style:family="table-cell" style:data-style-name="N0">
      <style:table-cell-properties fo:background-color="#FFFFFF"/>
      <style:text-properties fo:color="#FFFFFF"/>
    </style:style>
    <style:style style:name="cf4" style:family="table-cell" style:data-style-name="N0">
      <style:table-cell-properties fo:background-color="#FFFFFF"/>
      <style:text-properties fo:color="#FFFFFF"/>
    </style:style>
    <style:style style:name="cf5" style:family="table-cell" style:data-style-name="N0">
      <style:table-cell-properties fo:background-color="#FFFFFF"/>
      <style:text-properties fo:color="#FFFFFF"/>
    </style:style>
    <style:style style:name="cf6" style:family="table-cell" style:data-style-name="N0">
      <style:table-cell-properties fo:background-color="#FFFFFF"/>
      <style:text-properties fo:color="#FFFFFF"/>
    </style:style>
    <style:style style:name="cf7" style:family="table-cell" style:data-style-name="N0">
      <style:table-cell-properties fo:background-color="#FFFFFF"/>
      <style:text-properties fo:color="#FFFFFF"/>
    </style:style>
    <style:style style:name="cf8" style:family="table-cell" style:data-style-name="N0">
      <style:table-cell-properties fo:background-color="#FFFFFF"/>
      <style:text-properties fo:color="#FFFFFF"/>
    </style:style>
    <style:style style:name="cf9" style:family="table-cell" style:data-style-name="N0">
      <style:table-cell-properties fo:background-color="#FFFFFF"/>
      <style:text-properties fo:color="#FFFFFF"/>
    </style:style>
    <style:style style:name="Heading_32_1" style:display-name="Heading 1" style:family="table-cell" style:data-style-name="N0">
      <style:table-cell-properties fo:border-top="none" fo:border-bottom="thick solid #4F81BD" fo:border-left="none" fo:border-right="none"/>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0" style:family="table-cell">
      <style:table-cell-properties fo:background-color="#FFFFFF"/>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Government Estate: Annual Data Publication 2024-25 - Data tables</dc:title>
    <meta:initial-creator>Theodoros Chalkias</meta:initial-creator>
    <dc:creator>Fiona Mckenzie</dc:creator>
    <meta:creation-date>2026-01-08T17:20:11Z</meta:creation-date>
    <dc:date>2026-04-14T09:45:31Z</dc:date>
  </office:meta>
</office:document-meta>
</file>