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5" style:family="table-cell" style:parent-style-name="Normal_32_6" style:data-style-name="N38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38"/>
    <style:style style:name="ce7" style:family="table-cell" style:parent-style-name="Normal_32_3_32_3" style:data-style-name="N38">
      <style:table-cell-properties style:vertical-align="automatic" fo:background-color="transparent"/>
      <style:text-properties fo:color="#000000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43819444444444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8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9" style:base-cell-address="Ofsted_25k_spend_March_2026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March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1">
            <text:p>Transparency Report - March 2026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Department for Education</text:p>
          </table:table-cell>
          <table:table-cell office:value-type="string" table:style-name="ce14">
            <text:p>OFSTED</text:p>
          </table:table-cell>
          <table:table-cell office:value-type="string" table:style-name="ce15">
            <text:p>Pay Date</text:p>
          </table:table-cell>
          <table:table-cell office:value-type="string" table:style-name="ce14">
            <text:p>Expense Type</text:p>
          </table:table-cell>
          <table:table-cell office:value-type="string" table:style-name="ce14">
            <text:p>Expense Area</text:p>
          </table:table-cell>
          <table:table-cell office:value-type="string" table:style-name="ce14">
            <text:p>Supplier Name</text:p>
          </table:table-cell>
          <table:table-cell office:value-type="string" table:style-name="ce18">
            <text:p>Doc No.</text:p>
          </table:table-cell>
          <table:table-cell office:value-type="string" table:style-name="ce16">
            <text:p>Amount</text:p>
          </table:table-cell>
          <table:table-cell office:value-type="string" table:style-name="ce17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3/2026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4349</text:p>
          </table:table-cell>
          <table:table-cell office:value-type="currency" office:value="398880.74" table:style-name="ce3">
            <text:p>£398,880.74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5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4673</text:p>
          </table:table-cell>
          <table:table-cell office:value-type="currency" office:value="237328.53" table:style-name="ce3">
            <text:p>£237,328.53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5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854672</text:p>
          </table:table-cell>
          <table:table-cell office:value-type="currency" office:value="221725" table:style-name="ce3">
            <text:p>£221,725.00</text:p>
          </table:table-cell>
          <table:table-cell office:value-type="string" table:style-name="ce1">
            <text:p>Accommodation Business Rat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3/2026</text:p>
          </table:table-cell>
          <table:table-cell office:value-type="string" table:style-name="ce7">
            <text:p>Office Accommodation</text:p>
          </table:table-cell>
          <table:table-cell office:value-type="string" table:style-name="ce8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4678</text:p>
          </table:table-cell>
          <table:table-cell office:value-type="currency" office:value="165523.25" table:style-name="ce3">
            <text:p>£165,523.25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3/2026</text:p>
          </table:table-cell>
          <table:table-cell office:value-type="string" table:style-name="ce7">
            <text:p>Office Accommodation</text:p>
          </table:table-cell>
          <table:table-cell office:value-type="string" table:style-name="ce8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4675</text:p>
          </table:table-cell>
          <table:table-cell office:value-type="currency" office:value="165521.84000000003" table:style-name="ce3">
            <text:p>£165,521.84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3/2026</text:p>
          </table:table-cell>
          <table:table-cell office:value-type="string" table:style-name="ce9">
            <text:p>Managed Services</text:p>
          </table:table-cell>
          <table:table-cell office:value-type="string" table:style-name="ce9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4460</text:p>
          </table:table-cell>
          <table:table-cell office:value-type="currency" office:value="121433.7" table:style-name="ce3">
            <text:p>£121,433.7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0">
            <text:p>Capgemini Uk Plc</text:p>
          </table:table-cell>
          <table:table-cell office:value-type="string" table:style-name="ce1">
            <text:p>854657</text:p>
          </table:table-cell>
          <table:table-cell office:value-type="currency" office:value="114391.64" table:style-name="ce3">
            <text:p>£114,391.64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361</text:p>
          </table:table-cell>
          <table:table-cell office:value-type="currency" office:value="103488.26000000001" table:style-name="ce3">
            <text:p>£103,488.26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713</text:p>
          </table:table-cell>
          <table:table-cell office:value-type="currency" office:value="93415.61" table:style-name="ce3">
            <text:p>£93,415.61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">
            <text:p>854659</text:p>
          </table:table-cell>
          <table:table-cell office:value-type="currency" office:value="73304" table:style-name="ce3">
            <text:p>£73,304.0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721</text:p>
          </table:table-cell>
          <table:table-cell office:value-type="currency" office:value="72369.11" table:style-name="ce3">
            <text:p>£72,369.11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9">
            <text:p>Managed Services</text:p>
          </table:table-cell>
          <table:table-cell office:value-type="string" table:style-name="ce9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4663</text:p>
          </table:table-cell>
          <table:table-cell office:value-type="currency" office:value="70670.820000000007" table:style-name="ce3">
            <text:p>£70,670.82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2">
            <text:p>31/03/2026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search and Evaluation</text:p>
          </table:table-cell>
          <table:table-cell office:value-type="string" table:style-name="ce10">
            <text:p>IFF Research</text:p>
          </table:table-cell>
          <table:table-cell office:value-type="string" table:style-name="ce1">
            <text:p>854729</text:p>
          </table:table-cell>
          <table:table-cell office:value-type="currency" office:value="65723" table:style-name="ce3">
            <text:p>£65,723.0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7/03/2026</text:p>
          </table:table-cell>
          <table:table-cell office:value-type="string" table:style-name="ce5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4553</text:p>
          </table:table-cell>
          <table:table-cell office:value-type="currency" office:value="65383.9" table:style-name="ce3">
            <text:p>£65,383.90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3/2026</text:p>
          </table:table-cell>
          <table:table-cell office:value-type="string" table:style-name="ce5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4625</text:p>
          </table:table-cell>
          <table:table-cell office:value-type="currency" office:value="58638.66" table:style-name="ce3">
            <text:p>£58,638.66</text:p>
          </table:table-cell>
          <table:table-cell office:value-type="string" table:style-name="ce12">
            <text:p>Accommodation Fit Out Costs</text:p>
          </table:table-cell>
          <table:table-cell office:value-type="string" table:style-name="ce10">
            <text:p/>
          </table:table-cell>
          <table:table-cell table:number-columns-repeated="2" table:style-name="ce1"/>
          <table:table-cell table:number-columns-repeated="5" table:style-name="ce10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586</text:p>
          </table:table-cell>
          <table:table-cell office:value-type="currency" office:value="58632.119999999995" table:style-name="ce3">
            <text:p>£58,632.12</text:p>
          </table:table-cell>
          <table:table-cell office:value-type="string" table:style-name="ce1">
            <text:p>Contingent Labour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646</text:p>
          </table:table-cell>
          <table:table-cell office:value-type="currency" office:value="58078.02" table:style-name="ce3">
            <text:p>£58,078.02</text:p>
          </table:table-cell>
          <table:table-cell office:value-type="string" table:style-name="ce1">
            <text:p>Contingent Labour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585</text:p>
          </table:table-cell>
          <table:table-cell office:value-type="currency" office:value="56806.7" table:style-name="ce3">
            <text:p>£56,806.70</text:p>
          </table:table-cell>
          <table:table-cell office:value-type="string" table:style-name="ce1">
            <text:p>Contingent Labour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641</text:p>
          </table:table-cell>
          <table:table-cell office:value-type="currency" office:value="56428.98" table:style-name="ce3">
            <text:p>£56,428.98</text:p>
          </table:table-cell>
          <table:table-cell office:value-type="string" table:style-name="ce1">
            <text:p>Contingent Labour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0">
            <text:p>Office Angels Limited</text:p>
          </table:table-cell>
          <table:table-cell office:value-type="string" table:style-name="ce1">
            <text:p>854640</text:p>
          </table:table-cell>
          <table:table-cell office:value-type="currency" office:value="55085.36" table:style-name="ce3">
            <text:p>£55,085.36</text:p>
          </table:table-cell>
          <table:table-cell office:value-type="string" table:style-name="ce1">
            <text:p>Contingent Labour</text:p>
          </table:table-cell>
          <table:table-cell table:style-name="ce10"/>
          <table:table-cell table:number-columns-repeated="2" table:style-name="ce1"/>
          <table:table-cell table:number-columns-repeated="5" table:style-name="ce10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642</text:p>
          </table:table-cell>
          <table:table-cell office:value-type="currency" office:value="54264.9" table:style-name="ce3">
            <text:p>£54,264.90</text:p>
          </table:table-cell>
          <table:table-cell office:value-type="string" table:style-name="ce1">
            <text:p>Contingent Labour</text:p>
          </table:table-cell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644</text:p>
          </table:table-cell>
          <table:table-cell office:value-type="currency" office:value="54085.68" table:style-name="ce3">
            <text:p>£54,085.68</text:p>
          </table:table-cell>
          <table:table-cell office:value-type="string" table:style-name="ce1">
            <text:p>Contingent Labour</text:p>
          </table:table-cell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643</text:p>
          </table:table-cell>
          <table:table-cell office:value-type="currency" office:value="53932.12" table:style-name="ce3">
            <text:p>£53,932.12</text:p>
          </table:table-cell>
          <table:table-cell office:value-type="string" table:style-name="ce1">
            <text:p>Contingent Labour</text:p>
          </table:table-cell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Contingent Labour</text:p>
          </table:table-cell>
          <table:table-cell office:value-type="string" table:style-name="ce5">
            <text:p>Corporate Transactions</text:p>
          </table:table-cell>
          <table:table-cell office:value-type="string" table:style-name="ce10">
            <text:p>Office Angels Limited</text:p>
          </table:table-cell>
          <table:table-cell office:value-type="string" table:style-name="ce1">
            <text:p>854639</text:p>
          </table:table-cell>
          <table:table-cell office:value-type="currency" office:value="52332.61" table:style-name="ce3">
            <text:p>£52,332.61</text:p>
          </table:table-cell>
          <table:table-cell office:value-type="string" table:style-name="ce1">
            <text:p>Contingent Labour</text:p>
          </table:table-cell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9">
            <text:p>Managed Services</text:p>
          </table:table-cell>
          <table:table-cell office:value-type="string" table:style-name="ce9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4667</text:p>
          </table:table-cell>
          <table:table-cell office:value-type="currency" office:value="51197.4" table:style-name="ce3">
            <text:p>£51,197.40</text:p>
          </table:table-cell>
          <table:table-cell office:value-type="string" table:style-name="ce1">
            <text:p>ICT Support</text:p>
          </table:table-cell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03/2026</text:p>
          </table:table-cell>
          <table:table-cell office:value-type="string" table:style-name="ce1">
            <text:p>Seconded Staff Costs</text:p>
          </table:table-cell>
          <table:table-cell office:value-type="string" table:style-name="ce1">
            <text:p>Research and Evaluation</text:p>
          </table:table-cell>
          <table:table-cell office:value-type="string" table:style-name="ce1">
            <text:p>The University of Edinburgh</text:p>
          </table:table-cell>
          <table:table-cell office:value-type="string" table:style-name="ce1">
            <text:p>854693</text:p>
          </table:table-cell>
          <table:table-cell office:value-type="currency" office:value="47582.06" table:style-name="ce3">
            <text:p>£47,582.06</text:p>
          </table:table-cell>
          <table:table-cell office:value-type="string" table:style-name="ce1">
            <text:p>Secondee Costs</text:p>
          </table:table-cell>
          <table:table-cell office:value-type="string" table:style-name="ce10">
            <text:p/>
          </table:table-cell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3/2026</text:p>
          </table:table-cell>
          <table:table-cell office:value-type="string" table:style-name="ce6">
            <text:p>Managed Services</text:p>
          </table:table-cell>
          <table:table-cell office:value-type="string" table:style-name="ce6">
            <text:p>People Group</text:p>
          </table:table-cell>
          <table:table-cell office:value-type="string" table:style-name="ce1">
            <text:p>Synergy Learning</text:p>
          </table:table-cell>
          <table:table-cell office:value-type="string" table:style-name="ce1">
            <text:p>854737</text:p>
          </table:table-cell>
          <table:table-cell office:value-type="currency" office:value="46860" table:style-name="ce3">
            <text:p>£46,860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716</text:p>
          </table:table-cell>
          <table:table-cell office:value-type="currency" office:value="46843.8" table:style-name="ce3">
            <text:p>£46,843.8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2">
            <text:p>17/03/2026</text:p>
          </table:table-cell>
          <table:table-cell office:value-type="string" table:style-name="ce5">
            <text:p>Managed Services</text:p>
          </table:table-cell>
          <table:table-cell office:value-type="string" table:style-name="ce9">
            <text:p>Corporate Transactions</text:p>
          </table:table-cell>
          <table:table-cell office:value-type="string" table:style-name="ce10">
            <text:p>PA Consulting Group</text:p>
          </table:table-cell>
          <table:table-cell office:value-type="string" table:style-name="ce1">
            <text:p>854554</text:p>
          </table:table-cell>
          <table:table-cell office:value-type="currency" office:value="45757.64" table:style-name="ce3">
            <text:p>£45,757.64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3/2026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4350</text:p>
          </table:table-cell>
          <table:table-cell office:value-type="currency" office:value="43100.03" table:style-name="ce3">
            <text:p>£43,100.03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0">
            <text:p>Capgemini Uk Plc</text:p>
          </table:table-cell>
          <table:table-cell office:value-type="string" table:style-name="ce1">
            <text:p>854674</text:p>
          </table:table-cell>
          <table:table-cell office:value-type="currency" office:value="42043.97" table:style-name="ce3">
            <text:p>£42,043.97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415</text:p>
          </table:table-cell>
          <table:table-cell office:value-type="currency" office:value="40228.800000000003" table:style-name="ce3">
            <text:p>£40,228.8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3/2026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4453</text:p>
          </table:table-cell>
          <table:table-cell office:value-type="currency" office:value="39632.47" table:style-name="ce3">
            <text:p>£39,632.47</text:p>
          </table:table-cell>
          <table:table-cell office:value-type="string" table:style-name="ce1">
            <text:p>Meeting and Conferencing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Zoocha Limited</text:p>
          </table:table-cell>
          <table:table-cell office:value-type="string" table:style-name="ce1">
            <text:p>854498</text:p>
          </table:table-cell>
          <table:table-cell office:value-type="currency" office:value="39576" table:style-name="ce3">
            <text:p>£39,576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4636</text:p>
          </table:table-cell>
          <table:table-cell office:value-type="currency" office:value="38702.85" table:style-name="ce3">
            <text:p>£38,702.85</text:p>
          </table:table-cell>
          <table:table-cell office:value-type="string" table:style-name="ce1">
            <text:p>Meeting and Conferencing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03/2026</text:p>
          </table:table-cell>
          <table:table-cell office:value-type="string" table:style-name="ce9">
            <text:p>Managed Services</text:p>
          </table:table-cell>
          <table:table-cell office:value-type="string" table:style-name="ce9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4599</text:p>
          </table:table-cell>
          <table:table-cell office:value-type="currency" office:value="38398.080000000002" table:style-name="ce3">
            <text:p>£38,398.08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3/2026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4627</text:p>
          </table:table-cell>
          <table:table-cell office:value-type="currency" office:value="37910.720000000001" table:style-name="ce3">
            <text:p>£37,910.72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711</text:p>
          </table:table-cell>
          <table:table-cell office:value-type="currency" office:value="35307.300000000003" table:style-name="ce3">
            <text:p>£35,307.3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6/03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Regulation &amp; Social Care</text:p>
          </table:table-cell>
          <table:table-cell office:value-type="string" table:style-name="ce1">
            <text:p>Ma Education Ltd</text:p>
          </table:table-cell>
          <table:table-cell office:value-type="string" table:style-name="ce1">
            <text:p>854545</text:p>
          </table:table-cell>
          <table:table-cell office:value-type="currency" office:value="34698" table:style-name="ce3">
            <text:p>£34,698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529</text:p>
          </table:table-cell>
          <table:table-cell office:value-type="currency" office:value="32722.799999999999" table:style-name="ce3">
            <text:p>£32,722.8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3/2026</text:p>
          </table:table-cell>
          <table:table-cell office:value-type="string" table:style-name="ce9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4365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527</text:p>
          </table:table-cell>
          <table:table-cell office:value-type="currency" office:value="29988" table:style-name="ce3">
            <text:p>£29,988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854710</text:p>
          </table:table-cell>
          <table:table-cell office:value-type="currency" office:value="29282.400000000001" table:style-name="ce3">
            <text:p>£29,282.4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0">
            <text:p>Capgemini Uk Plc</text:p>
          </table:table-cell>
          <table:table-cell office:value-type="string" table:style-name="ce1">
            <text:p>854668</text:p>
          </table:table-cell>
          <table:table-cell office:value-type="currency" office:value="28560" table:style-name="ce3">
            <text:p>£28,560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03/2026</text:p>
          </table:table-cell>
          <table:table-cell office:value-type="string" table:style-name="ce9">
            <text:p>Contingent Labour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854410</text:p>
          </table:table-cell>
          <table:table-cell office:value-type="currency" office:value="27992.649999999998" table:style-name="ce3">
            <text:p>£27,992.6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3/2026</text:p>
          </table:table-cell>
          <table:table-cell office:value-type="string" table:style-name="ce9">
            <text:p>Contingent Labour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854661</text:p>
          </table:table-cell>
          <table:table-cell office:value-type="currency" office:value="25518.370000000003" table:style-name="ce3">
            <text:p>£25,518.37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3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atrix Booking Limited</text:p>
          </table:table-cell>
          <table:table-cell office:value-type="string" table:style-name="ce1">
            <text:p>854368</text:p>
          </table:table-cell>
          <table:table-cell office:value-type="currency" office:value="25459.200000000001" table:style-name="ce3">
            <text:p>£25,459.20</text:p>
          </table:table-cell>
          <table:table-cell office:value-type="string" table:style-name="ce1">
            <text:p>Meeting and Conferencing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Ofsted_25k_spend_March_2026.A4:Ofsted_25k_spend_March_2026.I51" table:name="Ofsted_25k_spend_March_202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cf9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28T09:56:08Z</meta:creation-date>
    <dc:date>2026-04-28T09:56:25Z</dc:date>
  </office:meta>
</office:document-meta>
</file>