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Normal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Default" style:data-style-name="N37"/>
    <style:style style:name="ce9" style:family="table-cell" style:parent-style-name="Normal_32_6" style:data-style-name="N38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6.01486111111111cm" style:use-optimal-column-width="true"/>
    </style:style>
    <style:style style:name="co5" style:family="table-column">
      <style:table-column-properties fo:break-before="auto" style:column-width="6.12069444444445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5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9" style:base-cell-address="Ofsted_25k_spend_February_2026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February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Transparency Report - February 2026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5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5"/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Department for Education</text:p>
          </table:table-cell>
          <table:table-cell office:value-type="string" table:style-name="ce11">
            <text:p>OFSTED</text:p>
          </table:table-cell>
          <table:table-cell office:value-type="string" table:style-name="ce12">
            <text:p>Pay Date</text:p>
          </table:table-cell>
          <table:table-cell office:value-type="string" table:style-name="ce11">
            <text:p>Expense Type</text:p>
          </table:table-cell>
          <table:table-cell office:value-type="string" table:style-name="ce11">
            <text:p>Expense Area</text:p>
          </table:table-cell>
          <table:table-cell office:value-type="string" table:style-name="ce11">
            <text:p>Supplier Name</text:p>
          </table:table-cell>
          <table:table-cell office:value-type="string" table:style-name="ce15">
            <text:p>Doc No.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2/2026</text:p>
          </table:table-cell>
          <table:table-cell office:value-type="string" table:style-name="ce6">
            <text:p>Travel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float" office:value="854044" table:style-name="ce1">
            <text:p>854044</text:p>
          </table:table-cell>
          <table:table-cell office:value-type="currency" office:value="474559.59" table:style-name="ce3">
            <text:p>£474,559.59</text:p>
          </table:table-cell>
          <table:table-cell office:value-type="string" table:style-name="ce6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2/2026</text:p>
          </table:table-cell>
          <table:table-cell office:value-type="string" table:style-name="ce7">
            <text:p>Managed Services</text:p>
          </table:table-cell>
          <table:table-cell office:value-type="string" table:style-name="ce7">
            <text:p>Independent &amp; Unregistered Schools</text:p>
          </table:table-cell>
          <table:table-cell office:value-type="string" table:style-name="ce1">
            <text:p>Care Quality Commission</text:p>
          </table:table-cell>
          <table:table-cell office:value-type="float" office:value="854297" table:style-name="ce1">
            <text:p>854297</text:p>
          </table:table-cell>
          <table:table-cell office:value-type="currency" office:value="226728.11" table:style-name="ce3">
            <text:p>£226,728.11</text:p>
          </table:table-cell>
          <table:table-cell office:value-type="string" table:style-name="ce7">
            <text:p>Inspection Services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2/2026</text:p>
          </table:table-cell>
          <table:table-cell office:value-type="string" table:style-name="ce7">
            <text:p>Managed Services</text:p>
          </table:table-cell>
          <table:table-cell office:value-type="string" table:style-name="ce7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float" office:value="854288" table:style-name="ce1">
            <text:p>854288</text:p>
          </table:table-cell>
          <table:table-cell office:value-type="currency" office:value="79557.45" table:style-name="ce3">
            <text:p>£79,557.45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2/2026</text:p>
          </table:table-cell>
          <table:table-cell office:value-type="string" table:style-name="ce7">
            <text:p>Managed Services</text:p>
          </table:table-cell>
          <table:table-cell office:value-type="string" table:style-name="ce7">
            <text:p>Technology</text:p>
          </table:table-cell>
          <table:table-cell office:value-type="string" table:style-name="ce1">
            <text:p>Microsoft Limited</text:p>
          </table:table-cell>
          <table:table-cell office:value-type="float" office:value="854216" table:style-name="ce1">
            <text:p>854216</text:p>
          </table:table-cell>
          <table:table-cell office:value-type="currency" office:value="71211.66" table:style-name="ce3">
            <text:p>£71,211.66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2/2026</text:p>
          </table:table-cell>
          <table:table-cell office:value-type="string" table:style-name="ce6">
            <text:p>Room Hire, Events and Conferences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float" office:value="854146" table:style-name="ce1">
            <text:p>854146</text:p>
          </table:table-cell>
          <table:table-cell office:value-type="currency" office:value="57332.5" table:style-name="ce3">
            <text:p>£57,332.50</text:p>
          </table:table-cell>
          <table:table-cell office:value-type="string" table:style-name="ce6">
            <text:p>Meeting and Conferencing Services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3/02/2026</text:p>
          </table:table-cell>
          <table:table-cell office:value-type="string" table:style-name="ce9">
            <text:p>Office Accommodation</text:p>
          </table:table-cell>
          <table:table-cell office:value-type="string" table:style-name="ce9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float" office:value="854185" table:style-name="ce1">
            <text:p>854185</text:p>
          </table:table-cell>
          <table:table-cell office:value-type="currency" office:value="55442.3" table:style-name="ce3">
            <text:p>£55,442.30</text:p>
          </table:table-cell>
          <table:table-cell office:value-type="string" table:style-name="ce1">
            <text:p>Design and Construction Costs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2">
            <text:p>16/02/2026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Digital Change</text:p>
          </table:table-cell>
          <table:table-cell office:value-type="string" table:style-name="ce8">
            <text:p>Capgemini Uk Plc</text:p>
          </table:table-cell>
          <table:table-cell office:value-type="float" office:value="854201" table:style-name="ce1">
            <text:p>854201</text:p>
          </table:table-cell>
          <table:table-cell office:value-type="currency" office:value="52495.81" table:style-name="ce3">
            <text:p>£52,495.81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2/2026</text:p>
          </table:table-cell>
          <table:table-cell office:value-type="string" table:style-name="ce6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1">
            <text:p>CACI Ltd</text:p>
          </table:table-cell>
          <table:table-cell office:value-type="float" office:value="854068" table:style-name="ce1">
            <text:p>854068</text:p>
          </table:table-cell>
          <table:table-cell office:value-type="currency" office:value="50037.61" table:style-name="ce3">
            <text:p>£50,037.61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2">
            <text:p>18/02/2026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Digital Change</text:p>
          </table:table-cell>
          <table:table-cell office:value-type="string" table:style-name="ce8">
            <text:p>Valtech Limited</text:p>
          </table:table-cell>
          <table:table-cell office:value-type="float" office:value="854210" table:style-name="ce1">
            <text:p>854210</text:p>
          </table:table-cell>
          <table:table-cell office:value-type="currency" office:value="46421.26" table:style-name="ce3">
            <text:p>£46,421.26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02/2026</text:p>
          </table:table-cell>
          <table:table-cell office:value-type="string" table:style-name="ce9">
            <text:p>Office Accommodation</text:p>
          </table:table-cell>
          <table:table-cell office:value-type="string" table:style-name="ce9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float" office:value="854334" table:style-name="ce1">
            <text:p>854334</text:p>
          </table:table-cell>
          <table:table-cell office:value-type="currency" office:value="39296.26" table:style-name="ce3">
            <text:p>£39,296.26</text:p>
          </table:table-cell>
          <table:table-cell office:value-type="string" table:style-name="ce7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2/2026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Digital Change</text:p>
          </table:table-cell>
          <table:table-cell office:value-type="string" table:style-name="ce1">
            <text:p>Capgemini Uk Plc</text:p>
          </table:table-cell>
          <table:table-cell office:value-type="float" office:value="854211" table:style-name="ce1">
            <text:p>854211</text:p>
          </table:table-cell>
          <table:table-cell office:value-type="currency" office:value="37314" table:style-name="ce3">
            <text:p>£37,314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2">
            <text:p>27/02/2026</text:p>
          </table:table-cell>
          <table:table-cell office:value-type="string" table:style-name="ce9">
            <text:p>Office Accommodation</text:p>
          </table:table-cell>
          <table:table-cell office:value-type="string" table:style-name="ce9">
            <text:p>Property Division</text:p>
          </table:table-cell>
          <table:table-cell office:value-type="string" table:style-name="ce8">
            <text:p>Government Property Agency (GPA)</text:p>
          </table:table-cell>
          <table:table-cell office:value-type="float" office:value="854331" table:style-name="ce1">
            <text:p>854331</text:p>
          </table:table-cell>
          <table:table-cell office:value-type="currency" office:value="34372.82" table:style-name="ce3">
            <text:p>£34,372.82</text:p>
          </table:table-cell>
          <table:table-cell office:value-type="string" table:style-name="ce7">
            <text:p>Accommodation Rent and Service Charge</text:p>
          </table:table-cell>
          <table:table-cell office:value-type="string" table:style-name="ce8">
            <text:p/>
          </table:table-cell>
          <table:table-cell table:number-columns-repeated="2" table:style-name="ce1"/>
          <table:table-cell table:number-columns-repeated="5" table:style-name="ce8"/>
          <table:table-cell table:number-columns-repeated="16367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02/2026</text:p>
          </table:table-cell>
          <table:table-cell office:value-type="string" table:style-name="ce7">
            <text:p>Managed Services</text:p>
          </table:table-cell>
          <table:table-cell office:value-type="string" table:style-name="ce7">
            <text:p>People Group</text:p>
          </table:table-cell>
          <table:table-cell office:value-type="string" table:style-name="ce1">
            <text:p>MHR International UK Limited</text:p>
          </table:table-cell>
          <table:table-cell office:value-type="float" office:value="854255" table:style-name="ce1">
            <text:p>854255</text:p>
          </table:table-cell>
          <table:table-cell office:value-type="currency" office:value="33728.050000000003" table:style-name="ce3">
            <text:p>£33,728.05</text:p>
          </table:table-cell>
          <table:table-cell office:value-type="string" table:style-name="ce1">
            <text:p>ICT Support</text:p>
          </table:table-cell>
          <table:table-cell office:value-type="string" table:style-name="ce8">
            <text:p/>
          </table:table-cell>
          <table:table-cell table:number-columns-repeated="2" table:style-name="ce1"/>
          <table:table-cell table:number-columns-repeated="5" table:style-name="ce8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2">
            <text:p>27/02/2026</text:p>
          </table:table-cell>
          <table:table-cell office:value-type="string" table:style-name="ce8">
            <text:p>Managed Services</text:p>
          </table:table-cell>
          <table:table-cell office:value-type="string" table:style-name="ce8">
            <text:p>Data &amp; Insight</text:p>
          </table:table-cell>
          <table:table-cell office:value-type="string" table:style-name="ce8">
            <text:p>Moody’s Analytics UK Limited</text:p>
          </table:table-cell>
          <table:table-cell office:value-type="float" office:value="854169" table:style-name="ce1">
            <text:p>854169</text:p>
          </table:table-cell>
          <table:table-cell office:value-type="currency" office:value="33145.199999999997" table:style-name="ce3">
            <text:p>£33,145.20</text:p>
          </table:table-cell>
          <table:table-cell office:value-type="string" table:style-name="ce1">
            <text:p>ICT Support</text:p>
          </table:table-cell>
          <table:table-cell office:value-type="string" table:style-name="ce8">
            <text:p/>
          </table:table-cell>
          <table:table-cell table:number-columns-repeated="2" table:style-name="ce1"/>
          <table:table-cell table:number-columns-repeated="5" table:style-name="ce8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2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ata &amp; Insight</text:p>
          </table:table-cell>
          <table:table-cell office:value-type="string" table:style-name="ce1">
            <text:p>Moody’s Analytics UK Limited</text:p>
          </table:table-cell>
          <table:table-cell office:value-type="float" office:value="854307" table:style-name="ce1">
            <text:p>854307</text:p>
          </table:table-cell>
          <table:table-cell office:value-type="currency" office:value="33145.199999999997" table:style-name="ce3">
            <text:p>£33,145.20</text:p>
          </table:table-cell>
          <table:table-cell office:value-type="string" table:style-name="ce1">
            <text:p>ICT Support</text:p>
          </table:table-cell>
          <table:table-cell office:value-type="string" table:style-name="ce8">
            <text:p/>
          </table:table-cell>
          <table:table-cell table:number-columns-repeated="2" table:style-name="ce1"/>
          <table:table-cell table:number-columns-repeated="5" table:style-name="ce8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02/2026</text:p>
          </table:table-cell>
          <table:table-cell office:value-type="string" table:style-name="ce7">
            <text:p>Managed Services</text:p>
          </table:table-cell>
          <table:table-cell office:value-type="string" table:style-name="ce7">
            <text:p>Technology</text:p>
          </table:table-cell>
          <table:table-cell office:value-type="string" table:style-name="ce1">
            <text:p>Uipath UK Ltd</text:p>
          </table:table-cell>
          <table:table-cell office:value-type="float" office:value="854257" table:style-name="ce1">
            <text:p>854257</text:p>
          </table:table-cell>
          <table:table-cell office:value-type="currency" office:value="32400" table:style-name="ce3">
            <text:p>£32,400.00</text:p>
          </table:table-cell>
          <table:table-cell office:value-type="string" table:style-name="ce1">
            <text:p>ICT Support</text:p>
          </table:table-cell>
          <table:table-cell office:value-type="string" table:style-name="ce8">
            <text:p/>
          </table:table-cell>
          <table:table-cell table:number-columns-repeated="2" table:style-name="ce1"/>
          <table:table-cell table:number-columns-repeated="5" table:style-name="ce8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3/02/2026</text:p>
          </table:table-cell>
          <table:table-cell office:value-type="string" table:style-name="ce7">
            <text:p>Seconded Staff</text:p>
          </table:table-cell>
          <table:table-cell office:value-type="string" table:style-name="ce7">
            <text:p>Data &amp; Insight</text:p>
          </table:table-cell>
          <table:table-cell office:value-type="string" table:style-name="ce1">
            <text:p>Cabinet Office</text:p>
          </table:table-cell>
          <table:table-cell office:value-type="float" office:value="854184" table:style-name="ce1">
            <text:p>854184</text:p>
          </table:table-cell>
          <table:table-cell office:value-type="currency" office:value="30253.88" table:style-name="ce3">
            <text:p>£30,253.88</text:p>
          </table:table-cell>
          <table:table-cell office:value-type="string" table:style-name="ce1">
            <text:p>Fast Stream Costs</text:p>
          </table:table-cell>
          <table:table-cell office:value-type="string" table:style-name="ce8">
            <text:p/>
          </table:table-cell>
          <table:table-cell table:number-columns-repeated="2" table:style-name="ce1"/>
          <table:table-cell table:number-columns-repeated="5" table:style-name="ce8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2/2026</text:p>
          </table:table-cell>
          <table:table-cell office:value-type="string" table:style-name="ce7">
            <text:p>Managed Services</text:p>
          </table:table-cell>
          <table:table-cell office:value-type="string" table:style-name="ce9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float" office:value="854095" table:style-name="ce1">
            <text:p>854095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office:value-type="string" table:style-name="ce8">
            <text:p/>
          </table:table-cell>
          <table:table-cell table:number-columns-repeated="8" table:style-name="ce8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2/2026</text:p>
          </table:table-cell>
          <table:table-cell office:value-type="string" table:style-name="ce7">
            <text:p>Managed Services</text:p>
          </table:table-cell>
          <table:table-cell office:value-type="string" table:style-name="ce7">
            <text:p>Technology</text:p>
          </table:table-cell>
          <table:table-cell office:value-type="string" table:style-name="ce1">
            <text:p>Bottomline Technologies Ltd</text:p>
          </table:table-cell>
          <table:table-cell office:value-type="float" office:value="854097" table:style-name="ce1">
            <text:p>854097</text:p>
          </table:table-cell>
          <table:table-cell office:value-type="currency" office:value="29567.57" table:style-name="ce3">
            <text:p>£29,567.57</text:p>
          </table:table-cell>
          <table:table-cell office:value-type="string" table:style-name="ce1">
            <text:p>ICT Support</text:p>
          </table:table-cell>
          <table:table-cell office:value-type="string" table:style-name="ce8">
            <text:p/>
          </table:table-cell>
          <table:table-cell table:number-columns-repeated="8" table:style-name="ce8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2/2026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Digital Change</text:p>
          </table:table-cell>
          <table:table-cell office:value-type="string" table:style-name="ce1">
            <text:p>Capgemini Uk Plc</text:p>
          </table:table-cell>
          <table:table-cell office:value-type="float" office:value="854294" table:style-name="ce1">
            <text:p>854294</text:p>
          </table:table-cell>
          <table:table-cell office:value-type="currency" office:value="29274" table:style-name="ce3">
            <text:p>£29,274.00</text:p>
          </table:table-cell>
          <table:table-cell office:value-type="string" table:style-name="ce1">
            <text:p>ICT Support</text:p>
          </table:table-cell>
          <table:table-cell office:value-type="string" table:style-name="ce8">
            <text:p/>
          </table:table-cell>
          <table:table-cell table:number-columns-repeated="8" table:style-name="ce8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2/2026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float" office:value="854045" table:style-name="ce1">
            <text:p>854045</text:p>
          </table:table-cell>
          <table:table-cell office:value-type="currency" office:value="29183.79" table:style-name="ce3">
            <text:p>£29,183.79</text:p>
          </table:table-cell>
          <table:table-cell office:value-type="string" table:style-name="ce7">
            <text:p>Travel and Overnight Accommodation</text:p>
          </table:table-cell>
          <table:table-cell office:value-type="string" table:style-name="ce8">
            <text:p/>
          </table:table-cell>
          <table:table-cell table:number-columns-repeated="8" table:style-name="ce8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2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KPMG LLP</text:p>
          </table:table-cell>
          <table:table-cell office:value-type="float" office:value="854142" table:style-name="ce1">
            <text:p>854142</text:p>
          </table:table-cell>
          <table:table-cell office:value-type="currency" office:value="28610.340000000004" table:style-name="ce3">
            <text:p>£28,610.34</text:p>
          </table:table-cell>
          <table:table-cell office:value-type="string" table:style-name="ce9">
            <text:p>Professional Services</text:p>
          </table:table-cell>
          <table:table-cell office:value-type="string" table:style-name="ce8">
            <text:p/>
          </table:table-cell>
          <table:table-cell table:number-columns-repeated="8" table:style-name="ce8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2">
            <text:p>06/02/2026</text:p>
          </table:table-cell>
          <table:table-cell office:value-type="string" table:style-name="ce1">
            <text:p>Furniture</text:p>
          </table:table-cell>
          <table:table-cell office:value-type="string" table:style-name="ce1">
            <text:p>Property Division</text:p>
          </table:table-cell>
          <table:table-cell office:value-type="string" table:style-name="ce8">
            <text:p>Senator International Ltd</text:p>
          </table:table-cell>
          <table:table-cell office:value-type="float" office:value="854115" table:style-name="ce1">
            <text:p>854115</text:p>
          </table:table-cell>
          <table:table-cell office:value-type="currency" office:value="28348.559999999998" table:style-name="ce3">
            <text:p>£28,348.56</text:p>
          </table:table-cell>
          <table:table-cell office:value-type="string" table:style-name="ce1">
            <text:p>Office Furniture</text:p>
          </table:table-cell>
          <table:table-cell office:value-type="string" table:style-name="ce8">
            <text:p/>
          </table:table-cell>
          <table:table-cell table:number-columns-repeated="8" table:style-name="ce8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2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GI IT UK Ltd</text:p>
          </table:table-cell>
          <table:table-cell office:value-type="float" office:value="854263" table:style-name="ce1">
            <text:p>854263</text:p>
          </table:table-cell>
          <table:table-cell office:value-type="currency" office:value="26088" table:style-name="ce3">
            <text:p>£26,088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2">
            <text:p>24/02/2026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Digital Change</text:p>
          </table:table-cell>
          <table:table-cell office:value-type="string" table:style-name="ce8">
            <text:p>Capgemini Uk Plc</text:p>
          </table:table-cell>
          <table:table-cell office:value-type="float" office:value="854265" table:style-name="ce1">
            <text:p>854265</text:p>
          </table:table-cell>
          <table:table-cell office:value-type="currency" office:value="25159.200000000001" table:style-name="ce3">
            <text:p>£25,159.2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Ofsted_25k_spend_February_2026.A4:Ofsted_25k_spend_February_2026.I29" table:name="Spend_over_25k_February_202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omma" style:family="table-cell" style:data-style-name="N35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cf9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EMBARGOED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3-10T11:46:05Z</meta:creation-date>
    <dc:date>2026-04-28T09:49:34Z</dc:date>
  </office:meta>
</office:document-meta>
</file>