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text-properties fo:font-size="12pt" style:font-size-asian="12pt" style:font-size-complex="12pt" fo:font-weight="bold" style:font-weight-asian="bold" style:font-weight-complex="bold"/>
    </style:style>
    <style:style style:name="ce2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automatic"/>
      <style:text-properties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14">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1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7">
      <style:table-cell-properties style:vertical-align="automatic"/>
      <style:text-properties fo:font-size="12pt" style:font-size-asian="12pt" style:font-size-complex="12pt"/>
    </style:style>
    <style:style style:name="ce32" style:family="table-cell" style:parent-style-name="Default" style:data-style-name="N3">
      <style:table-cell-properties style:vertical-align="automatic"/>
      <style:text-properties fo:font-size="12pt" style:font-size-asian="12pt" style:font-size-complex="12pt"/>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42">
      <style:table-cell-properties style:vertical-align="automatic"/>
      <style:text-properties fo:font-size="12pt" style:font-size-asian="12pt" style:font-size-complex="12pt" fo:font-weight="bold" style:font-weight-asian="bold" style:font-weight-complex="bold"/>
    </style:style>
    <style:style style:name="ce35" style:family="table-cell" style:parent-style-name="Default" style:data-style-name="N41">
      <style:table-cell-properties style:vertical-align="automatic"/>
      <style:text-properties fo:font-size="12pt" style:font-size-asian="12pt" style:font-size-complex="12pt" fo:font-weight="bold" style:font-weight-asian="bold" style:font-weight-complex="bold"/>
    </style:style>
    <style:style style:name="ce36" style:family="table-cell" style:parent-style-name="Default" style:data-style-name="N42">
      <style:table-cell-properties style:vertical-align="automatic"/>
      <style:text-properties fo:font-size="12pt" style:font-size-asian="12pt" style:font-size-complex="12pt"/>
    </style:style>
    <style:style style:name="ce37" style:family="table-cell" style:parent-style-name="Default" style:data-style-name="N41">
      <style:table-cell-properties style:vertical-align="automatic"/>
      <style:text-properties fo:font-size="12pt" style:font-size-asian="12pt" style:font-size-complex="12pt"/>
    </style:style>
    <style:style style:name="ce38" style:family="table-cell" style:parent-style-name="Default" style:data-style-name="N0">
      <style:text-properties fo:font-size="12pt" style:font-size-asian="12pt" style:font-size-complex="12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top" fo:wrap-option="wrap" fo:background-color="#FFFFFF"/>
      <style:text-properties fo:font-size="12pt" style:font-size-asian="12pt" style:font-size-complex="12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45" style:family="table-cell" style:parent-style-name="Default" style:data-style-name="N14">
      <style:table-cell-properties style:vertical-align="automatic"/>
      <style:text-properties fo:font-size="12pt" style:font-size-asian="12pt" style:font-size-complex="12pt"/>
    </style:style>
    <style:style style:name="ce46"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text-properties fo:font-weight="bold" style:font-weight-asian="bold" style:font-weight-complex="bold"/>
    </style:style>
    <style:style style:name="ce48" style:family="table-cell" style:parent-style-name="Default" style:data-style-name="N3">
      <style:text-properties fo:font-size="12pt" style:font-size-asian="12pt" style:font-size-complex="12pt"/>
    </style:style>
    <style:style style:name="ce49" style:family="table-cell" style:parent-style-name="Default" style:data-style-name="N36">
      <style:text-properties fo:font-size="12pt" style:font-size-asian="12pt" style:font-size-complex="12pt"/>
    </style:style>
    <style:style style:name="ce50" style:family="table-cell" style:parent-style-name="Default" style:data-style-name="N37">
      <style:table-cell-properties style:vertical-align="automatic"/>
      <style:text-properties fo:font-size="12pt" style:font-size-asian="12pt" style:font-size-complex="12pt" fo:font-weight="bold" style:font-weight-asian="bold" style:font-weight-complex="bold"/>
    </style:style>
    <style:style style:name="ce51" style:family="table-cell" style:parent-style-name="Default" style:data-style-name="N43">
      <style:table-cell-properties style:vertical-align="automatic"/>
      <style:text-properties fo:font-size="12pt" style:font-size-asian="12pt" style:font-size-complex="12pt"/>
    </style:style>
    <style:style style:name="ce52"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5" style:family="table-cell" style:parent-style-name="Default" style:data-style-name="N44">
      <style:table-cell-properties style:vertical-align="automatic"/>
      <style:text-properties fo:font-size="12pt" style:font-size-asian="12pt" style:font-size-complex="12pt"/>
    </style:style>
    <style:style style:name="ce56" style:family="table-cell" style:parent-style-name="Default" style:data-style-name="N44">
      <style:table-cell-properties style:vertical-align="automatic" style:repeat-content="false"/>
      <style:paragraph-properties fo:text-align="end" fo:margin-right="0cm"/>
      <style:text-properties fo:font-size="12pt" style:font-size-asian="12pt" style:font-size-complex="12pt"/>
    </style:style>
    <style:style style:name="ce57" style:family="table-cell" style:parent-style-name="Default" style:data-style-name="N41">
      <style:table-cell-properties style:vertical-align="automatic"/>
      <style:text-properties fo:font-size="18pt" style:font-size-asian="18pt" style:font-size-complex="18pt"/>
    </style:style>
    <style:style style:name="ce58" style:family="table-cell" style:parent-style-name="Default" style:data-style-name="N36">
      <style:table-cell-properties style:vertical-align="automatic"/>
      <style:text-properties fo:font-size="18pt" style:font-size-asian="18pt" style:font-size-complex="18pt"/>
    </style:style>
    <style:style style:name="ce59" style:family="table-cell" style:parent-style-name="Default" style:data-style-name="N0">
      <style:table-cell-properties style:vertical-align="automatic"/>
      <style:text-properties fo:font-size="18pt" style:font-size-asian="18pt" style:font-size-complex="18pt"/>
    </style:style>
    <style:style style:name="ce60" style:family="table-cell" style:parent-style-name="Default" style:data-style-name="N45">
      <style:table-cell-properties style:vertical-align="automatic"/>
      <style:text-properties fo:font-size="12pt" style:font-size-asian="12pt" style:font-size-complex="12pt"/>
    </style:style>
    <style:style style:name="ce61" style:family="table-cell" style:parent-style-name="Default" style:data-style-name="N46">
      <style:table-cell-properties style:vertical-align="automatic"/>
      <style:text-properties fo:font-size="12pt" style:font-size-asian="12pt" style:font-size-complex="12pt"/>
    </style:style>
    <style:style style:name="ce62" style:family="table-cell" style:parent-style-name="Default" style:data-style-name="N39">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39">
      <style:table-cell-properties style:vertical-align="automatic"/>
      <style:text-properties fo:font-size="12pt" style:font-size-asian="12pt" style:font-size-complex="12pt"/>
    </style:style>
    <style:style style:name="ce64" style:family="table-cell" style:parent-style-name="Default" style:data-style-name="N38">
      <style:table-cell-properties style:vertical-align="automatic"/>
      <style:text-properties fo:font-size="12pt" style:font-size-asian="12pt" style:font-size-complex="12pt" fo:font-weight="bold" style:font-weight-asian="bold" style:font-weight-complex="bold"/>
    </style:style>
    <style:style style:name="ce65" style:family="table-cell" style:parent-style-name="Default" style:data-style-name="N38">
      <style:table-cell-properties style:vertical-align="automatic"/>
      <style:text-properties fo:font-size="12pt" style:font-size-asian="12pt" style:font-size-complex="12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2733333333333cm"/>
    </style:style>
    <style:style style:name="co2" style:family="table-column">
      <style:table-column-properties fo:break-before="auto" style:column-width="15.8961666666667cm"/>
    </style:style>
    <style:style style:name="co3" style:family="table-column">
      <style:table-column-properties fo:break-before="auto" style:column-width="2.45533333333333cm"/>
    </style:style>
    <style:style style:name="co4" style:family="table-column">
      <style:table-column-properties fo:break-before="auto" style:column-width="1.82033333333333cm"/>
    </style:style>
    <style:style style:name="co5" style:family="table-column">
      <style:table-column-properties fo:break-before="auto" style:column-width="2.667cm"/>
    </style:style>
    <style:style style:name="co6" style:family="table-column">
      <style:table-column-properties fo:break-before="auto" style:column-width="4.191cm"/>
    </style:style>
    <style:style style:name="co7" style:family="table-column">
      <style:table-column-properties fo:break-before="auto" style:column-width="24.3416666666667cm"/>
    </style:style>
    <style:style style:name="co8" style:family="table-column">
      <style:table-column-properties fo:break-before="auto" style:column-width="1.88383333333333cm"/>
    </style:style>
    <style:style style:name="co9" style:family="table-column">
      <style:table-column-properties fo:break-before="auto" style:column-width="8.99583333333333cm"/>
    </style:style>
    <style:style style:name="co10" style:family="table-column">
      <style:table-column-properties fo:break-before="auto" style:column-width="1.8415cm"/>
    </style:style>
    <style:style style:name="co11" style:family="table-column">
      <style:table-column-properties fo:break-before="auto" style:column-width="2.7305cm"/>
    </style:style>
    <style:style style:name="co12" style:family="table-column">
      <style:table-column-properties fo:break-before="auto" style:column-width="3.21733333333333cm"/>
    </style:style>
    <style:style style:name="co13" style:family="table-column">
      <style:table-column-properties fo:break-before="auto" style:column-width="6.39233333333333cm"/>
    </style:style>
    <style:style style:name="co14" style:family="table-column">
      <style:table-column-properties fo:break-before="auto" style:column-width="5.05883333333333cm"/>
    </style:style>
    <style:style style:name="co15" style:family="table-column">
      <style:table-column-properties fo:break-before="auto" style:column-width="4.23333333333333cm"/>
    </style:style>
    <style:style style:name="co16" style:family="table-column">
      <style:table-column-properties fo:break-before="auto" style:column-width="9.12283333333333cm"/>
    </style:style>
    <style:style style:name="co17" style:family="table-column">
      <style:table-column-properties fo:break-before="auto" style:column-width="3.91583333333333cm"/>
    </style:style>
    <style:style style:name="co18" style:family="table-column">
      <style:table-column-properties fo:break-before="auto" style:column-width="3.51366666666667cm"/>
    </style:style>
    <style:style style:name="co19" style:family="table-column">
      <style:table-column-properties fo:break-before="auto" style:column-width="5.08cm"/>
    </style:style>
    <style:style style:name="co20" style:family="table-column">
      <style:table-column-properties fo:break-before="auto" style:column-width="5.2705cm"/>
    </style:style>
    <style:style style:name="co21" style:family="table-column">
      <style:table-column-properties fo:break-before="auto" style:column-width="6.45583333333333cm"/>
    </style:style>
    <style:style style:name="co22" style:family="table-column">
      <style:table-column-properties fo:break-before="auto" style:column-width="7.85283333333333cm"/>
    </style:style>
    <style:style style:name="co23" style:family="table-column">
      <style:table-column-properties fo:break-before="auto" style:column-width="9.86366666666667cm"/>
    </style:style>
    <style:style style:name="co24" style:family="table-column">
      <style:table-column-properties fo:break-before="auto" style:column-width="14.4991666666667cm"/>
    </style:style>
    <style:style style:name="co25" style:family="table-column">
      <style:table-column-properties fo:break-before="auto" style:column-width="11.5146666666667cm"/>
    </style:style>
    <style:style style:name="co26" style:family="table-column">
      <style:table-column-properties fo:break-before="auto" style:column-width="3.64066666666667cm"/>
    </style:style>
    <style:style style:name="co27" style:family="table-column">
      <style:table-column-properties fo:break-before="auto" style:column-width="3.429cm"/>
    </style:style>
    <style:style style:name="co28" style:family="table-column">
      <style:table-column-properties fo:break-before="auto" style:column-width="3.15383333333333cm"/>
    </style:style>
    <style:style style:name="co29" style:family="table-column">
      <style:table-column-properties fo:break-before="auto" style:column-width="10.3293333333333cm"/>
    </style:style>
    <style:style style:name="co30" style:family="table-column">
      <style:table-column-properties fo:break-before="auto" style:column-width="5.715cm"/>
    </style:style>
    <style:style style:name="co31" style:family="table-column">
      <style:table-column-properties fo:break-before="auto" style:column-width="4.04283333333333cm"/>
    </style:style>
    <style:style style:name="co32" style:family="table-column">
      <style:table-column-properties fo:break-before="auto" style:column-width="3.048cm"/>
    </style:style>
    <style:style style:name="co33" style:family="table-column">
      <style:table-column-properties fo:break-before="auto" style:column-width="5.73616666666667cm"/>
    </style:style>
    <style:style style:name="co34" style:family="table-column">
      <style:table-column-properties fo:break-before="auto" style:column-width="4.67783333333333cm"/>
    </style:style>
    <style:style style:name="co35" style:family="table-column">
      <style:table-column-properties fo:break-before="auto" style:column-width="2.64583333333333cm"/>
    </style:style>
    <style:style style:name="co36" style:family="table-column">
      <style:table-column-properties fo:break-before="auto" style:column-width="6.05366666666667cm"/>
    </style:style>
    <style:style style:name="co37" style:family="table-column">
      <style:table-column-properties fo:break-before="auto" style:column-width="5.0165cm"/>
    </style:style>
    <style:style style:name="co38" style:family="table-column">
      <style:table-column-properties fo:break-before="auto" style:column-width="5.92666666666667cm"/>
    </style:style>
    <style:style style:name="co39" style:family="table-column">
      <style:table-column-properties fo:break-before="auto" style:column-width="4.699cm"/>
    </style:style>
    <style:style style:name="co40" style:family="table-column">
      <style:table-column-properties fo:break-before="auto" style:column-width="5.29166666666667cm"/>
    </style:style>
    <style:style style:name="co41" style:family="table-column">
      <style:table-column-properties fo:break-before="auto" style:column-width="2.62466666666667cm"/>
    </style:style>
    <style:style style:name="co42" style:family="table-column">
      <style:table-column-properties fo:break-before="auto" style:column-width="5.75733333333333cm"/>
    </style:style>
    <style:style style:name="co43" style:family="table-column">
      <style:table-column-properties fo:break-before="auto" style:column-width="4.6355cm"/>
    </style:style>
    <style:style style:name="co44" style:family="table-column">
      <style:table-column-properties fo:break-before="auto" style:column-width="5.37633333333333cm"/>
    </style:style>
    <style:style style:name="co45" style:family="table-column">
      <style:table-column-properties fo:break-before="auto" style:column-width="2.56116666666667cm"/>
    </style:style>
    <style:style style:name="co46" style:family="table-column">
      <style:table-column-properties fo:break-before="auto" style:column-width="5.69383333333333cm"/>
    </style:style>
    <style:style style:name="co47" style:family="table-column">
      <style:table-column-properties fo:break-before="auto" style:column-width="8.1915cm"/>
    </style:style>
    <style:style style:name="co48" style:family="table-column">
      <style:table-column-properties fo:break-before="auto" style:column-width="3.00566666666667cm"/>
    </style:style>
    <style:style style:name="co49" style:family="table-column">
      <style:table-column-properties fo:break-before="auto" style:column-width="6.07483333333333cm"/>
    </style:style>
    <style:style style:name="co50" style:family="table-column">
      <style:table-column-properties fo:break-before="auto" style:column-width="7.51416666666667cm"/>
    </style:style>
    <style:style style:name="co51" style:family="table-column">
      <style:table-column-properties fo:break-before="auto" style:column-width="2.20133333333333cm"/>
    </style:style>
    <style:style style:name="co52" style:family="table-column">
      <style:table-column-properties fo:break-before="auto" style:column-width="6.90033333333333cm"/>
    </style:style>
    <style:style style:name="co53" style:family="table-column">
      <style:table-column-properties fo:break-before="auto" style:column-width="3.38666666666667cm"/>
    </style:style>
    <style:style style:name="co54" style:family="table-column">
      <style:table-column-properties fo:break-before="auto" style:column-width="5.60916666666667cm"/>
    </style:style>
    <style:style style:name="co55" style:family="table-column">
      <style:table-column-properties fo:break-before="auto" style:column-width="4.10633333333333cm"/>
    </style:style>
    <style:style style:name="co56" style:family="table-column">
      <style:table-column-properties fo:break-before="auto" style:column-width="3.937cm"/>
    </style:style>
    <style:style style:name="co57" style:family="table-column">
      <style:table-column-properties fo:break-before="auto" style:column-width="4.46616666666667cm"/>
    </style:style>
    <style:style style:name="co58" style:family="table-column">
      <style:table-column-properties fo:break-before="auto" style:column-width="7.19666666666667cm"/>
    </style:style>
    <style:style style:name="co59" style:family="table-column">
      <style:table-column-properties fo:break-before="auto" style:column-width="9.35566666666667cm"/>
    </style:style>
    <style:style style:name="co60" style:family="table-column">
      <style:table-column-properties fo:break-before="auto" style:column-width="2.96333333333333cm"/>
    </style:style>
    <style:style style:name="co61" style:family="table-column">
      <style:table-column-properties fo:break-before="auto" style:column-width="5.9055cm"/>
    </style:style>
    <style:style style:name="co62" style:family="table-column">
      <style:table-column-properties fo:break-before="auto" style:column-width="0.846666666666667cm"/>
    </style:style>
    <style:style style:name="co63" style:family="table-column">
      <style:table-column-properties fo:break-before="auto" style:column-width="8.08566666666667cm"/>
    </style:style>
    <style:style style:name="co64" style:family="table-column">
      <style:table-column-properties fo:break-before="auto" style:column-width="5.94783333333333cm"/>
    </style:style>
    <style:style style:name="co65" style:family="table-column">
      <style:table-column-properties fo:break-before="auto" style:column-width="9.0805cm"/>
    </style:style>
    <style:style style:name="co66" style:family="table-column">
      <style:table-column-properties fo:break-before="auto" style:column-width="2.75166666666667cm"/>
    </style:style>
    <style:style style:name="co67" style:family="table-column">
      <style:table-column-properties fo:break-before="auto" style:column-width="10.4563333333333cm"/>
    </style:style>
    <style:style style:name="co68" style:family="table-column">
      <style:table-column-properties fo:break-before="auto" style:column-width="5.63033333333333cm"/>
    </style:style>
    <style:style style:name="co69" style:family="table-column">
      <style:table-column-properties fo:break-before="auto" style:column-width="7.62cm"/>
    </style:style>
    <style:style style:name="ro1" style:family="table-row">
      <style:table-row-properties style:row-height="33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2.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8.2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24.6pt" style:use-optimal-row-height="false" fo:break-before="auto"/>
    </style:style>
    <style:style style:name="ro11" style:family="table-row">
      <style:table-row-properties style:row-height="64.2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49.8pt" style:use-optimal-row-height="false" fo:break-before="auto"/>
    </style:style>
    <style:style style:name="ro14" style:family="table-row">
      <style:table-row-properties style:row-height="118.2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94.2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31.8pt" style:use-optimal-row-height="false" fo:break-before="auto"/>
    </style:style>
    <style:style style:name="ro19" style:family="table-row">
      <style:table-row-properties style:row-height="42.6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85.8pt" style:use-optimal-row-height="false" fo:break-before="auto"/>
    </style:style>
    <style:style style:name="ro22" style:family="table-row">
      <style:table-row-properties style:row-height="409.6pt" style:use-optimal-row-height="false" fo:break-before="auto"/>
    </style:style>
    <style:style style:name="ro23" style:family="table-row">
      <style:table-row-properties style:row-height="71.4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109.8pt" style:use-optimal-row-height="false" fo:break-before="auto"/>
    </style:style>
    <style:style style:name="ro27" style:family="table-row">
      <style:table-row-properties style:row-height="20.4pt" style:use-optimal-row-height="false" fo:break-before="auto"/>
    </style:style>
    <style:style style:name="ro28" style:family="table-row">
      <style:table-row-properties style:row-height="37.8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13.8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7.2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43.8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46.2pt" style:use-optimal-row-height="false" fo:break-before="auto"/>
    </style:style>
    <style:style style:name="ro38" style:family="table-row">
      <style:table-row-properties style:row-height="31.2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28.8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41.4pt" style:use-optimal-row-height="false" fo:break-before="auto"/>
    </style:style>
    <style:style style:name="ro44" style:family="table-row">
      <style:table-row-properties style:row-height="26.4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34.8pt" style:use-optimal-row-height="false" fo:break-before="auto"/>
    </style:style>
    <style:style style:name="ro50" style:family="table-row">
      <style:table-row-properties style:row-height="19.8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4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5"/>
        <table:table-column table:style-name="co3" table:number-columns-repeated="20" table:default-cell-style-name="ce5"/>
        <table:table-column table:style-name="co4" table:number-columns-repeated="3" table:default-cell-style-name="ce5"/>
        <table:table-column table:style-name="co5" table:number-columns-repeated="16359" table:default-cell-style-name="ce5"/>
        <table:table-row table:style-name="ro1">
          <table:table-cell office:value-type="string" table:style-name="ce2">
            <text:p>State of the Estate Data Tables</text:p>
          </table:table-cell>
          <table:table-cell table:style-name="ce3"/>
          <table:table-cell table:number-columns-repeated="23" table:style-name="ce4"/>
          <table:table-cell table:number-columns-repeated="16359"/>
        </table:table-row>
        <table:table-row table:style-name="ro2">
          <table:table-cell office:value-type="string" table:style-name="ce6">
            <text:p>This document contains 21 worksheets.</text:p>
          </table:table-cell>
          <table:table-cell table:style-name="ce3"/>
          <table:table-cell table:number-columns-repeated="23" table:style-name="ce4"/>
          <table:table-cell table:number-columns-repeated="16359"/>
        </table:table-row>
        <table:table-row table:style-name="ro3">
          <table:table-cell office:value-type="string" table:style-name="ce7">
            <text:p>Table of Contents</text:p>
          </table:table-cell>
          <table:table-cell table:style-name="ce3"/>
          <table:table-cell table:number-columns-repeated="23" table:style-name="ce4"/>
          <table:table-cell table:number-columns-repeated="16359"/>
        </table:table-row>
        <table:table-row table:style-name="ro4">
          <table:table-cell office:value-type="string" table:style-name="ce8">
            <text:p>Table Number<text:s/></text:p>
          </table:table-cell>
          <table:table-cell office:value-type="string" table:style-name="ce8">
            <text:p>Table Name</text:p>
          </table:table-cell>
          <table:table-cell table:number-columns-repeated="23" table:style-name="ce4"/>
          <table:table-cell table:number-columns-repeated="16359"/>
        </table:table-row>
        <table:table-row table:style-name="ro5">
          <table:table-cell office:value-type="string" table:style-name="ce9">
            <text:p>Table 1</text:p>
          </table:table-cell>
          <table:table-cell office:value-type="string" table:style-name="ce9">
            <text:p>Table of Notes</text:p>
          </table:table-cell>
          <table:table-cell table:number-columns-repeated="23" table:style-name="ce4"/>
          <table:table-cell table:number-columns-repeated="16359"/>
        </table:table-row>
        <table:table-row table:style-name="ro5">
          <table:table-cell office:value-type="string" table:style-name="ce9">
            <text:p>Section 1</text:p>
          </table:table-cell>
          <table:table-cell office:value-type="string" table:style-name="ce9">
            <text:p>Composition of the Government Estate</text:p>
          </table:table-cell>
          <table:table-cell table:number-columns-repeated="23" table:style-name="ce4"/>
          <table:table-cell table:number-columns-repeated="16359"/>
        </table:table-row>
        <table:table-row table:style-name="ro6">
          <table:table-cell office:value-type="string" table:style-name="ce10">
            <text:p>Table 1.1</text:p>
          </table:table-cell>
          <table:table-cell office:value-type="string" table:style-name="ce10">
            <text:p>Estate Summary 2022-23 - 2024-25</text:p>
          </table:table-cell>
          <table:table-cell table:number-columns-repeated="23" table:style-name="ce4"/>
          <table:table-cell table:number-columns-repeated="16359"/>
        </table:table-row>
        <table:table-row table:style-name="ro6">
          <table:table-cell office:value-type="string" table:style-name="ce10">
            <text:p>Table 1.1a</text:p>
          </table:table-cell>
          <table:table-cell office:value-type="string" table:style-name="ce10">
            <text:p>Size and Value of the Government Estate, by Portfolio 2024-25</text:p>
          </table:table-cell>
          <table:table-cell table:number-columns-repeated="23" table:style-name="ce4"/>
          <table:table-cell table:number-columns-repeated="16359"/>
        </table:table-row>
        <table:table-row table:style-name="ro6">
          <table:table-cell office:value-type="string" table:style-name="ce10">
            <text:p>Table 1.2</text:p>
          </table:table-cell>
          <table:table-cell office:value-type="string" table:style-name="ce10">
            <text:p>Size of the Government Estate, by Region 2024-25</text:p>
          </table:table-cell>
          <table:table-cell table:number-columns-repeated="23" table:style-name="ce4"/>
          <table:table-cell table:number-columns-repeated="16359"/>
        </table:table-row>
        <table:table-row table:style-name="ro6">
          <table:table-cell office:value-type="string" table:style-name="ce10">
            <text:p>Table 1.3</text:p>
          </table:table-cell>
          <table:table-cell office:value-type="string" table:style-name="ce10">
            <text:p>Disposals from the Government Estate 2024-25</text:p>
          </table:table-cell>
          <table:table-cell table:number-columns-repeated="23" table:style-name="ce4"/>
          <table:table-cell table:number-columns-repeated="16359"/>
        </table:table-row>
        <table:table-row table:style-name="ro6">
          <table:table-cell office:value-type="string" table:style-name="ce10">
            <text:p>Table 1.3a</text:p>
          </table:table-cell>
          <table:table-cell office:value-type="string" table:style-name="ce10">
            <text:p>Disposals from the Government Estate 2022-23 - 2024-25</text:p>
          </table:table-cell>
          <table:table-cell table:number-columns-repeated="23" table:style-name="ce4"/>
          <table:table-cell table:number-columns-repeated="16359"/>
        </table:table-row>
        <table:table-row table:style-name="ro6">
          <table:table-cell office:value-type="string" table:style-name="ce10">
            <text:p>Table 1.4</text:p>
          </table:table-cell>
          <table:table-cell office:value-type="string" table:style-name="ce10">
            <text:p>New Acquisitions into the Government Estate 2024-25</text:p>
          </table:table-cell>
          <table:table-cell table:number-columns-repeated="23" table:style-name="ce4"/>
          <table:table-cell table:number-columns-repeated="16359"/>
        </table:table-row>
        <table:table-row table:style-name="ro6">
          <table:table-cell office:value-type="string" table:style-name="ce10">
            <text:p>Table 1.5</text:p>
          </table:table-cell>
          <table:table-cell office:value-type="string" table:style-name="ce10">
            <text:p>Building Condition 2024-25</text:p>
          </table:table-cell>
          <table:table-cell table:number-columns-repeated="23" table:style-name="ce4"/>
          <table:table-cell table:number-columns-repeated="16359"/>
        </table:table-row>
        <table:table-row table:style-name="ro6">
          <table:table-cell office:value-type="string" table:style-name="ce10">
            <text:p>Table 1.6</text:p>
          </table:table-cell>
          <table:table-cell office:value-type="string" table:style-name="ce10">
            <text:p>Percentage of assesed built assets by building condition 2024-25</text:p>
          </table:table-cell>
          <table:table-cell table:number-columns-repeated="23" table:style-name="ce4"/>
          <table:table-cell table:number-columns-repeated="16359"/>
        </table:table-row>
        <table:table-row table:style-name="ro5">
          <table:table-cell office:value-type="string" table:style-name="ce9">
            <text:p>Section 2<text:s/></text:p>
          </table:table-cell>
          <table:table-cell office:value-type="string" table:style-name="ce9">
            <text:p>Size of the Government Estate</text:p>
          </table:table-cell>
          <table:table-cell table:number-columns-repeated="23" table:style-name="ce4"/>
          <table:table-cell table:number-columns-repeated="16359"/>
        </table:table-row>
        <table:table-row table:style-name="ro6">
          <table:table-cell office:value-type="string" table:style-name="ce10">
            <text:p>Table 2.1a</text:p>
          </table:table-cell>
          <table:table-cell office:value-type="string" table:style-name="ce10">
            <text:p>Number of Government Built Assets, by Portfolio 2022-23 - 2024-25</text:p>
          </table:table-cell>
          <table:table-cell table:number-columns-repeated="23" table:style-name="ce4"/>
          <table:table-cell table:number-columns-repeated="16359"/>
        </table:table-row>
        <table:table-row table:style-name="ro6">
          <table:table-cell office:value-type="string" table:style-name="ce10">
            <text:p>Table 2.1b</text:p>
          </table:table-cell>
          <table:table-cell office:value-type="string" table:style-name="ce10">
            <text:p>Number of Government Land Assets, by Portfolio 2022-23 - 2024-25</text:p>
          </table:table-cell>
          <table:table-cell table:number-columns-repeated="23" table:style-name="ce4"/>
          <table:table-cell table:number-columns-repeated="16359"/>
        </table:table-row>
        <table:table-row table:style-name="ro6">
          <table:table-cell office:value-type="string" table:style-name="ce10">
            <text:p>Table 2.2</text:p>
          </table:table-cell>
          <table:table-cell office:value-type="string" table:style-name="ce10">
            <text:p>Floor Area of Government Built Assets, by Tenure type 2022-23 - 2024-25</text:p>
          </table:table-cell>
          <table:table-cell table:number-columns-repeated="23" table:style-name="ce4"/>
          <table:table-cell table:number-columns-repeated="16359"/>
        </table:table-row>
        <table:table-row table:style-name="ro6">
          <table:table-cell office:value-type="string" table:style-name="ce10">
            <text:p>Table 2.2a</text:p>
          </table:table-cell>
          <table:table-cell office:value-type="string" table:style-name="ce10">
            <text:p>Floor Area of Government Built Assets, by Portfolio type 2022-23 - 2024-25</text:p>
          </table:table-cell>
          <table:table-cell table:number-columns-repeated="23" table:style-name="ce3"/>
          <table:table-cell table:number-columns-repeated="16359"/>
        </table:table-row>
        <table:table-row table:style-name="ro6">
          <table:table-cell office:value-type="string" table:style-name="ce10">
            <text:p>Table 2.3</text:p>
          </table:table-cell>
          <table:table-cell office:value-type="string" table:style-name="ce10">
            <text:p>Land Area of Government Land Assets, by Portfolio type 2022-23 - 2024-25</text:p>
          </table:table-cell>
          <table:table-cell table:number-columns-repeated="4" table:style-name="ce4"/>
          <table:table-cell table:style-name="ce3"/>
          <table:table-cell table:number-columns-repeated="18" table:style-name="ce4"/>
          <table:table-cell table:number-columns-repeated="16359"/>
        </table:table-row>
        <table:table-row table:style-name="ro6">
          <table:table-cell office:value-type="string" table:style-name="ce10">
            <text:p>Table 2.4a</text:p>
          </table:table-cell>
          <table:table-cell office:value-type="string" table:style-name="ce10">
            <text:p>Vacant Floor area within Government Built Assets, by Portfolio 2022-23 - 2024-25</text:p>
          </table:table-cell>
          <table:table-cell table:number-columns-repeated="23" table:style-name="ce4"/>
          <table:table-cell table:number-columns-repeated="16359"/>
        </table:table-row>
        <table:table-row table:style-name="ro6">
          <table:table-cell office:value-type="string" table:style-name="ce10">
            <text:p>Table 2.4b</text:p>
          </table:table-cell>
          <table:table-cell office:value-type="string" table:style-name="ce10">
            <text:p>Surplus Floor area within Government Built Assets, by Portfolio 2022-23 - 2024-25</text:p>
          </table:table-cell>
          <table:table-cell table:number-columns-repeated="23" table:style-name="ce4"/>
          <table:table-cell table:number-columns-repeated="16359"/>
        </table:table-row>
        <table:table-row table:style-name="ro6">
          <table:table-cell office:value-type="string" table:style-name="ce10">
            <text:p>Table 2.5</text:p>
          </table:table-cell>
          <table:table-cell office:value-type="string" table:style-name="ce10">
            <text:p>Surplus Land area within Government Land Assets, by Portfolio 2022-23 - 2024-25</text:p>
          </table:table-cell>
          <table:table-cell table:number-columns-repeated="23" table:style-name="ce4"/>
          <table:table-cell table:number-columns-repeated="16359"/>
        </table:table-row>
        <table:table-row table:style-name="ro5">
          <table:table-cell office:value-type="string" table:style-name="ce9">
            <text:p>Section 3</text:p>
          </table:table-cell>
          <table:table-cell office:value-type="string" table:style-name="ce9">
            <text:p>Running the Government Estate</text:p>
          </table:table-cell>
          <table:table-cell table:number-columns-repeated="23" table:style-name="ce4"/>
          <table:table-cell table:number-columns-repeated="16359"/>
        </table:table-row>
        <table:table-row table:style-name="ro6">
          <table:table-cell office:value-type="string" table:style-name="ce10">
            <text:p>Table 3.1</text:p>
          </table:table-cell>
          <table:table-cell office:value-type="string" table:style-name="ce10">
            <text:p>Recorded value of the Government Estate, by Portfolio 2022-23 - 2024-25</text:p>
          </table:table-cell>
          <table:table-cell table:number-columns-repeated="23" table:style-name="ce4"/>
          <table:table-cell table:number-columns-repeated="16359"/>
        </table:table-row>
        <table:table-row table:style-name="ro6">
          <table:table-cell office:value-type="string" table:style-name="ce10">
            <text:p>Table 3.2</text:p>
          </table:table-cell>
          <table:table-cell office:value-type="string" table:style-name="ce10">
            <text:p>Running Cost of the Government Estate 2022-23 - 2024-25</text:p>
          </table:table-cell>
          <table:table-cell table:number-columns-repeated="23" table:style-name="ce4"/>
          <table:table-cell table:number-columns-repeated="16359"/>
        </table:table-row>
        <table:table-row table:style-name="ro6">
          <table:table-cell office:value-type="string" table:style-name="ce10">
            <text:p>Table 3.2a</text:p>
          </table:table-cell>
          <table:table-cell office:value-type="string" table:style-name="ce10">
            <text:p>Running Cost of the Government Estate, by Portfolio 2022-23 - 2024-25</text:p>
          </table:table-cell>
          <table:table-cell table:number-columns-repeated="23" table:style-name="ce4"/>
          <table:table-cell table:number-columns-repeated="16359"/>
        </table:table-row>
        <table:table-row table:style-name="ro6">
          <table:table-cell office:value-type="string" table:style-name="ce10">
            <text:p>Table 3.3</text:p>
          </table:table-cell>
          <table:table-cell office:value-type="string" table:style-name="ce10">
            <text:p>Number and rating of Buildings requiring an EPC 2022-23 - 2024-25</text:p>
          </table:table-cell>
          <table:table-cell table:number-columns-repeated="23" table:style-name="ce4"/>
          <table:table-cell table:number-columns-repeated="16359"/>
        </table:table-row>
        <table:table-row table:style-name="ro6">
          <table:table-cell office:value-type="string" table:style-name="ce10">
            <text:p>Table 3.4</text:p>
          </table:table-cell>
          <table:table-cell office:value-type="string" table:style-name="ce10">
            <text:p>Property Running Cost Efficiency Savings 2022-23 - 2024-25</text:p>
          </table:table-cell>
          <table:table-cell table:number-columns-repeated="23" table:style-name="ce4"/>
          <table:table-cell table:number-columns-repeated="16359"/>
        </table:table-row>
        <table:table-row table:style-name="ro7">
          <table:table-cell table:style-name="ce9"/>
          <table:table-cell table:style-name="ce10"/>
          <table:table-cell table:number-columns-repeated="23" table:style-name="ce4"/>
          <table:table-cell table:number-columns-repeated="16359"/>
        </table:table-row>
        <table:table-row table:style-name="ro7">
          <table:table-cell office:value-type="string" table:style-name="ce9">
            <text:p>Comments</text:p>
          </table:table-cell>
          <table:table-cell table:style-name="ce10"/>
          <table:table-cell table:number-columns-repeated="23" table:style-name="ce4"/>
          <table:table-cell table:number-columns-repeated="16359"/>
        </table:table-row>
        <table:table-row table:style-name="ro6">
          <table:table-cell office:value-type="string" table:style-name="ce10">
            <text:p>Source:Efficiency and Disposal Commission 2023-24 - 2024-25</text:p>
          </table:table-cell>
          <table:table-cell table:style-name="ce10"/>
          <table:table-cell table:number-columns-repeated="23" table:style-name="ce4"/>
          <table:table-cell table:number-columns-repeated="16359"/>
        </table:table-row>
        <table:table-row table:style-name="ro6">
          <table:table-cell office:value-type="string" table:style-name="ce10">
            <text:p>Source: State of the Estate Data Commissions 2022-23 - 2024-25</text:p>
          </table:table-cell>
          <table:table-cell table:style-name="ce10"/>
          <table:table-cell table:number-columns-repeated="23" table:style-name="ce4"/>
          <table:table-cell table:number-columns-repeated="16359"/>
        </table:table-row>
        <table:table-row table:style-name="ro8">
          <table:table-cell office:value-type="string" table:style-name="ce11">
            <text:p>Symbols used within the tables</text:p>
          </table:table-cell>
          <table:table-cell table:style-name="ce10"/>
          <table:table-cell table:number-columns-repeated="23" table:style-name="ce4"/>
          <table:table-cell table:number-columns-repeated="16359"/>
        </table:table-row>
        <table:table-row table:style-name="ro6">
          <table:table-cell office:value-type="string" table:style-name="ce6">
            <text:p>[z] = Not applicable</text:p>
          </table:table-cell>
          <table:table-cell table:style-name="ce10"/>
          <table:table-cell table:number-columns-repeated="23" table:style-name="ce4"/>
          <table:table-cell table:number-columns-repeated="16359"/>
        </table:table-row>
        <table:table-row table:style-name="ro6">
          <table:table-cell table:style-name="ce6"/>
          <table:table-cell table:style-name="ce10"/>
          <table:table-cell table:number-columns-repeated="23" table:style-name="ce4"/>
          <table:table-cell table:number-columns-repeated="16359"/>
        </table:table-row>
        <table:table-row table:number-rows-repeated="3" table:style-name="ro6">
          <table:table-cell table:style-name="ce5"/>
          <table:table-cell table:style-name="ce10"/>
          <table:table-cell table:number-columns-repeated="23" table:style-name="ce4"/>
          <table:table-cell table:number-columns-repeated="16359"/>
        </table:table-row>
        <table:table-row table:number-rows-repeated="968" table:style-name="ro9">
          <table:table-cell table:number-columns-repeated="25" table:style-name="ce3"/>
          <table:table-cell table:number-columns-repeated="16359"/>
        </table:table-row>
        <table:table-row table:number-rows-repeated="1047569" table:style-name="ro5">
          <table:table-cell table:number-columns-repeated="16384"/>
        </table:table-row>
      </table:table>
      <table:table table:name="Table_of_Notes" table:style-name="ta2">
        <table:table-column table:style-name="co6" table:default-cell-style-name="ce5"/>
        <table:table-column table:style-name="co7" table:default-cell-style-name="ce5"/>
        <table:table-column table:style-name="co8" table:number-columns-repeated="5" table:default-cell-style-name="ce5"/>
        <table:table-column table:style-name="co4" table:number-columns-repeated="19" table:default-cell-style-name="ce5"/>
        <table:table-column table:style-name="co5" table:number-columns-repeated="16358" table:default-cell-style-name="ce5"/>
        <table:table-row table:style-name="ro10">
          <table:table-cell office:value-type="string" table:style-name="ce12">
            <text:p>Table of Notes</text:p>
          </table:table-cell>
          <table:table-cell table:style-name="ce13"/>
          <table:table-cell table:number-columns-repeated="24" table:style-name="ce10"/>
          <table:table-cell table:number-columns-repeated="16358"/>
        </table:table-row>
        <table:table-row table:style-name="ro6">
          <table:table-cell table:style-name="ce14"/>
          <table:table-cell table:style-name="ce13"/>
          <table:table-cell table:number-columns-repeated="24" table:style-name="ce10"/>
          <table:table-cell table:number-columns-repeated="16358"/>
        </table:table-row>
        <table:table-row table:style-name="ro7">
          <table:table-cell office:value-type="string" table:style-name="ce15">
            <text:p>Note Number<text:s/></text:p>
          </table:table-cell>
          <table:table-cell office:value-type="string" table:style-name="ce16">
            <text:p>Text</text:p>
          </table:table-cell>
          <table:table-cell table:number-columns-repeated="24" table:style-name="ce10"/>
          <table:table-cell table:number-columns-repeated="16358"/>
        </table:table-row>
        <table:table-row table:style-name="ro11">
          <table:table-cell office:value-type="string" table:style-name="ce14">
            <text:p>note 1</text:p>
          </table:table-cell>
          <table:table-cell office:value-type="string" table:style-name="ce17">
            <text:p>Floor area measurements are presented according to the portfolio they belong to; Office and Jobcentre portfolios measurements are in square metres (m²), Net Internal Area (NIA); Defence portfolio: in m², Gross External Area (GEA); Schools portfolio in Condition Data Collection Programme (CDC), Gross Internal Floor Area (GIFA); all other portfolios: in m², Gross Internal Area (GIA).</text:p>
            <text:p/>
          </table:table-cell>
          <table:table-cell table:number-columns-repeated="24" table:style-name="ce10"/>
          <table:table-cell table:number-columns-repeated="16358"/>
        </table:table-row>
        <table:table-row table:style-name="ro12">
          <table:table-cell office:value-type="string" table:style-name="ce14">
            <text:p>note 2</text:p>
          </table:table-cell>
          <table:table-cell office:value-type="string" table:style-name="ce17">
            <text:p>Surplus area is collected from 2021-22.</text:p>
            <text:p/>
          </table:table-cell>
          <table:table-cell table:number-columns-repeated="24" table:style-name="ce10"/>
          <table:table-cell table:number-columns-repeated="16358"/>
        </table:table-row>
        <table:table-row table:style-name="ro13">
          <table:table-cell office:value-type="string" table:style-name="ce14">
            <text:p>note 3</text:p>
          </table:table-cell>
          <table:table-cell office:value-type="string" table:style-name="ce17">
            <text:p>Freehold value includes values that have been recorded for freehold properties and virtual freeholds which have been acquired through an up front capital payment and where only a minimal peppercorn rent / ground rent / service charge is paid.</text:p>
            <text:p/>
          </table:table-cell>
          <table:table-cell table:number-columns-repeated="24" table:style-name="ce10"/>
          <table:table-cell table:number-columns-repeated="16358"/>
        </table:table-row>
        <table:table-row table:style-name="ro14">
          <table:table-cell office:value-type="string" table:style-name="ce14">
            <text:p>note 4</text:p>
          </table:table-cell>
          <table:table-cell office:value-type="string" table:style-name="ce17">
            <text:p>To ensure accurate real-term cost comparison, this report utilises a revised inflation methodology aligned with specific Property Data Management definitions. Following ONS corrections to the Services Producer Price Index (SPPI) methodology, we transitioned from aggregate SPPI headline inflation measures to a Granular Deflator Approach. This method maps distinct ONS indices to their corresponding cost drivers: using specific service lines (e.g., SPPI Cleaning Services) for Soft FM, Construction Output Price Indices for Hard FM, and SPPI Market Rental Value indices for Rent. Business Rates are adjusted via actual tax multipliers to reflect historical freezes. Inflation multipliers used are referencing quarterly index values as at March each year [note 13]</text:p>
            <text:p/>
          </table:table-cell>
          <table:table-cell table:number-columns-repeated="24" table:style-name="ce10"/>
          <table:table-cell table:number-columns-repeated="16358"/>
        </table:table-row>
        <table:table-row table:style-name="ro4">
          <table:table-cell office:value-type="string" table:style-name="ce14">
            <text:p>note 5</text:p>
          </table:table-cell>
          <table:table-cell office:value-type="string" table:style-name="ce17">
            <text:p>Where costs cannot be easily separated into Soft and Hard FM, FM costs are reported under Hard FM.</text:p>
          </table:table-cell>
          <table:table-cell table:number-columns-repeated="24" table:style-name="ce10"/>
          <table:table-cell table:number-columns-repeated="16358"/>
        </table:table-row>
        <table:table-row table:style-name="ro15">
          <table:table-cell office:value-type="string" table:style-name="ce14">
            <text:p>note 6</text:p>
          </table:table-cell>
          <table:table-cell office:value-type="string" table:style-name="ce17">
            <text:p>The number of new acquisitions is collected from 2022-23</text:p>
          </table:table-cell>
          <table:table-cell table:number-columns-repeated="24" table:style-name="ce10"/>
          <table:table-cell table:number-columns-repeated="16358"/>
        </table:table-row>
        <table:table-row table:style-name="ro16">
          <table:table-cell office:value-type="string" table:style-name="ce14">
            <text:p>note 7</text:p>
          </table:table-cell>
          <table:table-cell office:value-type="string" table:style-name="ce17">
            <text:p>Disposal information from 2022-23 onwards is collected through OGP’s Efficiency and Disposal programme. These reflect gross capital receipts from the sale of property at the point where the sale is considered unconditional. A wider definition for recording receipts from disposals was used in 2020-21 and 2021-2022 when the E&amp;D programme was not active. This wider definition permitted exits from leasehold properties, and as such the 2024-25 data on government disposals is not directly comparable with those two previous years. Data from those two previous years is therefore not presented.</text:p>
          </table:table-cell>
          <table:table-cell table:number-columns-repeated="24" table:style-name="ce10"/>
          <table:table-cell table:number-columns-repeated="16358"/>
        </table:table-row>
        <table:table-row table:style-name="ro17">
          <table:table-cell office:value-type="string" table:style-name="ce14">
            <text:p>note 8</text:p>
          </table:table-cell>
          <table:table-cell office:value-type="string" table:style-name="ce6">
            <text:p>The premises cost data covers academies only, using information from their annual accounts for the academic year (September to August). The most current data is up to 31 August 2024. Figures for 2022/23 and 2023/24 have been adjusted for inflation using the GDP index to accurately reflect running costs and align with Department of Education's methodology. This data is provided by the DfE before consolidation, at the highest level of granularity possible.</text:p>
          </table:table-cell>
          <table:table-cell table:number-columns-repeated="24" table:style-name="ce10"/>
          <table:table-cell table:number-columns-repeated="16358"/>
        </table:table-row>
        <table:table-row table:style-name="ro18">
          <table:table-cell office:value-type="string" table:style-name="ce14">
            <text:p>note 9</text:p>
          </table:table-cell>
          <table:table-cell office:value-type="string" table:style-name="ce6">
            <text:p>Year-on-year changes are not displayed where comparisons are not like for like, for example due to improvements in data quality or reporting.</text:p>
          </table:table-cell>
          <table:table-cell table:number-columns-repeated="24" table:style-name="ce10"/>
          <table:table-cell table:number-columns-repeated="16358"/>
        </table:table-row>
        <table:table-row table:style-name="ro19">
          <table:table-cell office:value-type="string" table:style-name="ce14">
            <text:p>note 10</text:p>
          </table:table-cell>
          <table:table-cell office:value-type="string" table:style-name="ce6">
            <text:p>Changes in PFI are not displayed. Within the Health portfolio data for sites including those which are part PFI cannot be broken down. Increases in part PFI sites suggest changes occurring in relation to non PFI buildings on the site as no new PFI schemes have gone live.</text:p>
          </table:table-cell>
          <table:table-cell table:number-columns-repeated="24" table:style-name="ce10"/>
          <table:table-cell table:number-columns-repeated="16358"/>
        </table:table-row>
        <table:table-row table:style-name="ro20">
          <table:table-cell office:value-type="string" table:style-name="ce14">
            <text:p>note 11</text:p>
          </table:table-cell>
          <table:table-cell office:value-type="string" table:style-name="ce6">
            <text:p>The Land portfolio, as reported since 2021-22, excludes land associated with buildings where that land could not be developed.</text:p>
          </table:table-cell>
          <table:table-cell table:number-columns-repeated="2" table:style-name="ce10"/>
          <table:table-cell table:number-columns-repeated="3" table:style-name="ce13"/>
          <table:table-cell table:number-columns-repeated="19" table:style-name="ce10"/>
          <table:table-cell table:number-columns-repeated="16358"/>
        </table:table-row>
        <table:table-row table:style-name="ro21">
          <table:table-cell office:value-type="string" table:style-name="ce14">
            <text:p>note 12</text:p>
          </table:table-cell>
          <table:table-cell office:value-type="string" table:style-name="ce6">
            <text:p>The premises costs relate to academies only and are reported on an academic year basis.The previous years’ costs have been adjusted for inflation in line with GDP deflators as at March each year. There has been a year-on-year increase in the number of schools classified as academies. Academy valuation data and premises costs are therefore not directly comparable over time due to year-on-year increases in the number of schools included.</text:p>
            <text:p/>
          </table:table-cell>
          <table:table-cell table:style-name="ce13"/>
          <table:table-cell table:style-name="ce10"/>
          <table:table-cell table:number-columns-repeated="3" table:style-name="ce13"/>
          <table:table-cell table:number-columns-repeated="19" table:style-name="ce10"/>
          <table:table-cell table:number-columns-repeated="16358"/>
        </table:table-row>
        <table:table-row table:style-name="ro22">
          <table:table-cell office:value-type="string" table:style-name="ce14">
            <text:p>note 13</text:p>
          </table:table-cell>
          <table:table-cell office:value-type="string" table:style-name="ce6">
            <text:p>Links to inflation indices:</text:p>
            <text:p/>
            <text:p>Soft FM<text:s text:c="8"/></text:p>
            <text:p>Cleaning services<text:s text:c="8"/></text:p>
            <text:p>SPPI CPA 81.2 - I2AG<text:s text:c="8"/></text:p>
            <text:p>202509<text:s text:c="8"/></text:p>
            <text:p>Services producer price inflation time series - Office for National Statistics</text:p>
            <text:p>https://www.ons.gov.uk/economy/inflationandpriceindices/datasets/serviceproducerpriceindices</text:p>
            <text:p/>
            <text:p>Hard FM<text:s text:c="8"/></text:p>
            <text:p>Repair &amp; Maintenance: Public Non-Housing</text:p>
            <text:p>Construction OPI, Repair &amp; Maintenance Index, Non-domestic<text:s text:c="8"/></text:p>
            <text:p>13/11/2025<text:s text:c="8"/></text:p>
            <text:p>Construction output price indices - Office for National Statistics</text:p>
            <text:p>https://www.ons.gov.uk/businessindustryandtrade/constructionindustry/datasets/interimconstructionoutputpriceindices</text:p>
            <text:p/>
            <text:p>Security</text:p>
            <text:p>Security and investigation services</text:p>
            <text:p>SPPI CPA 80 - I29V</text:p>
            <text:p>202509</text:p>
            <text:p>Services producer price inflation time series - Office for National Statistics</text:p>
            <text:p>https://www.ons.gov.uk/economy/inflationandpriceindices/datasets/serviceproducerpriceindices</text:p>
            <text:p/>
            <text:p>Other</text:p>
            <text:p>Cleaning services</text:p>
            <text:p>SPPI CPA 81.2 - I2AG</text:p>
            <text:p>202509</text:p>
            <text:p>Services producer price inflation time series - Office for National Statistics</text:p>
            <text:p>https://www.ons.gov.uk/economy/inflationandpriceindices/datasets/serviceproducerpriceindices</text:p>
            <text:p/>
            <text:p>Annual Rent</text:p>
            <text:p>Rental and operating services of own or leased real estate</text:p>
            <text:p>SPPI CPA 68.2 - HSFP<text:s text:c="8"/></text:p>
            <text:p>202509</text:p>
            <text:p>Services producer price inflation time series - Office for National Statistics</text:p>
            <text:p>https://www.ons.gov.uk/economy/inflationandpriceindices/datasets/serviceproducerpriceindices</text:p>
            <text:p>Annual Rates</text:p>
            <text:p>Business Rates Multiplier</text:p>
            <text:p>Business premises and business rates / Business rates<text:s text:c="8"/></text:p>
            <text:p>Multipliers for previous tax years, Latest Year 2025 to 2026<text:s text:c="8"/></text:p>
            <text:p>https://www.gov.uk/calculate-your-business-rates</text:p>
            <text:p/>
            <text:p>Academy Costs</text:p>
            <text:p>GDP deflators at market prices, and money GDP</text:p>
            <text:p>Standard multiplier</text:p>
            <text:p>September 2025</text:p>
            <text:p>https://www.gov.uk/government/statistics/gdp-deflators-at-market-prices-and-money-gdp-september-2025-quarterly-national-accounts</text:p>
            <text:p/>
          </table:table-cell>
          <table:table-cell table:number-columns-repeated="24" table:style-name="ce10"/>
          <table:table-cell table:number-columns-repeated="16358"/>
        </table:table-row>
        <table:table-row table:style-name="ro23">
          <table:table-cell office:value-type="string" table:style-name="ce14">
            <text:p>note 14</text:p>
          </table:table-cell>
          <table:table-cell office:value-type="string" table:style-name="ce6">
            <text:p>Running costs for the secondary health sector under the Health portfolio include both Pay and Non-Pay items. Cost information for this sector is collected through the Estates Return Information Collection (ERIC), and it is not possible to separate Pay costs from Non-Pay items. The ERIC collection aims to reflect how the estates service is managed. While ERIC captures the pay costs of estates staff, it does not capture the pay costs of clinical staff providing clinical services.</text:p>
          </table:table-cell>
          <table:table-cell table:number-columns-repeated="24" table:style-name="ce10"/>
          <table:table-cell table:number-columns-repeated="16358"/>
        </table:table-row>
        <table:table-row table:style-name="ro24">
          <table:table-cell office:value-type="string" table:style-name="ce14">
            <text:p>note 15</text:p>
          </table:table-cell>
          <table:table-cell office:value-type="string" table:style-name="ce6">
            <text:p>The baseline year for the Running Cost KPI has been updated to 2022-23 (previously 2021-22). This change aligns the baseline with the first year of detailed cost element collection, ensuring compatibility with the revised inflation methodology used in this report. Consequently, direct comparisons with Running Cost figures published in reports prior to the 2024-25 cycle should be treated with caution due to these methodological enhancements.</text:p>
          </table:table-cell>
          <table:table-cell table:number-columns-repeated="24" table:style-name="ce10"/>
          <table:table-cell table:number-columns-repeated="16358"/>
        </table:table-row>
        <table:table-row table:style-name="ro25">
          <table:table-cell office:value-type="string" table:style-name="ce14">
            <text:p>note 16</text:p>
          </table:table-cell>
          <table:table-cell office:value-type="string" table:style-name="ce18">
            <text:p>Other includes any tenure type that is not Leasehold/License, PFI, or Freehold/Feuhold/Fee Simple, such as Ground Leases, Fee Farm Grants or Serviced Offices.</text:p>
          </table:table-cell>
          <table:table-cell table:number-columns-repeated="24" table:style-name="ce10"/>
          <table:table-cell table:number-columns-repeated="16358"/>
        </table:table-row>
        <table:table-row table:style-name="ro26">
          <table:table-cell office:value-type="string" table:style-name="ce14">
            <text:p>note 17</text:p>
          </table:table-cell>
          <table:table-cell office:value-type="string" table:style-name="ce17">
            <text:p>New acquisitions may be out of scope of EPC certification in the following instances: Transaction not considered to be a sale or rent (lease renewal-extension, purchase orders, sales of shares, lease surrender); Outside UK legislation; Industrial site, workshop or residential agricultural building; No energy used to condition indoor climate (heating or cooling); Temporary Building with less than 2 years planned use; Stand alone building smaller than 50m²; Inter-departmental transfer; Listed or officially protected; Acquired before October 2008; Building not in the process of selling or sub-letting; Building does not have roof and walls; Building due to be demolished; Place of worship or religious activities; Lease start pre Oct 2008; Pre 2013 EPC - no comparative England and Wales assessment-rating</text:p>
            <text:p/>
          </table:table-cell>
          <table:table-cell table:number-columns-repeated="24" table:style-name="ce10"/>
          <table:table-cell table:number-columns-repeated="16358"/>
        </table:table-row>
        <table:table-row table:style-name="ro8">
          <table:table-cell office:value-type="string" table:style-name="ce14">
            <text:p>note 18</text:p>
          </table:table-cell>
          <table:table-cell office:value-type="string" table:style-name="ce13">
            <text:p>The upper quartile range for EPC rating in 2024-25 was 0-41 increasing from 0-43 in 2023-24</text:p>
          </table:table-cell>
          <table:table-cell table:number-columns-repeated="24" table:style-name="ce10"/>
          <table:table-cell table:number-columns-repeated="16358"/>
        </table:table-row>
        <table:table-row table:style-name="ro10">
          <table:table-cell office:value-type="string" table:style-name="ce14">
            <text:p>note 19</text:p>
          </table:table-cell>
          <table:table-cell office:value-type="string" table:style-name="ce13">
            <text:p>Condition data excludes schools and NHS-Secondary Care</text:p>
          </table:table-cell>
          <table:table-cell table:number-columns-repeated="24" table:style-name="ce10"/>
          <table:table-cell table:number-columns-repeated="16358"/>
        </table:table-row>
        <table:table-row table:style-name="ro27">
          <table:table-cell office:value-type="string" table:style-name="ce14">
            <text:p>note 20</text:p>
          </table:table-cell>
          <table:table-cell office:value-type="string" table:style-name="ce13">
            <text:p>Condition data excludes unclassified built assets ,schools and NHS-Secondary Care</text:p>
          </table:table-cell>
          <table:table-cell table:number-columns-repeated="24" table:style-name="ce10"/>
          <table:table-cell table:number-columns-repeated="16358"/>
        </table:table-row>
        <table:table-row table:style-name="ro17">
          <table:table-cell office:value-type="string" table:style-name="ce14">
            <text:p>note 21</text:p>
          </table:table-cell>
          <table:table-cell office:value-type="string" table:style-name="ce17">
            <text:p>Floor area by region is collected at an organisational level. Floor area measurements are presented according to the portfolio they belong to, As regional information is not further broken down by portfolio, floor area measurement type is not available for regions. To convert the regional floor area breakdown to an appropriate floor area basis, converted floor areas for each organisation by portfolio are used and apportioned between regions based on the proportional split.</text:p>
            <text:p/>
          </table:table-cell>
          <table:table-cell table:number-columns-repeated="24" table:style-name="ce10"/>
          <table:table-cell table:number-columns-repeated="16358"/>
        </table:table-row>
        <table:table-row table:style-name="ro28">
          <table:table-cell office:value-type="string" table:style-name="ce14">
            <text:p>note 22</text:p>
          </table:table-cell>
          <table:table-cell office:value-type="string" table:style-name="ce17">
            <text:p>Rating Number: Each EPC letter rating band spans an associated numerical range</text:p>
            <text:p>e.g. a score in the range of 0-25 is an A rating for non-domestic buildings.</text:p>
            <text:p/>
          </table:table-cell>
          <table:table-cell table:number-columns-repeated="24" table:style-name="ce10"/>
          <table:table-cell table:number-columns-repeated="16358"/>
        </table:table-row>
        <table:table-row table:number-rows-repeated="963" table:style-name="ro6">
          <table:table-cell table:style-name="ce14"/>
          <table:table-cell table:style-name="ce13"/>
          <table:table-cell table:number-columns-repeated="24" table:style-name="ce10"/>
          <table:table-cell table:number-columns-repeated="16358"/>
        </table:table-row>
        <table:table-row table:number-rows-repeated="1047588" table:style-name="ro5">
          <table:table-cell table:number-columns-repeated="16384"/>
        </table:table-row>
      </table:table>
      <table:table table:name="Table_1_1" table:style-name="ta1">
        <table:table-column table:style-name="co9"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13" table:default-cell-style-name="ce5"/>
        <table:table-column table:style-name="co3" table:number-columns-repeated="3" table:default-cell-style-name="ce5"/>
        <table:table-column table:style-name="co4" table:number-columns-repeated="17" table:default-cell-style-name="ce5"/>
        <table:table-column table:style-name="co5" table:number-columns-repeated="16358" table:default-cell-style-name="ce5"/>
        <table:table-row table:style-name="ro1">
          <table:table-cell office:value-type="string" table:style-name="ce7">
            <text:p>Estate Summary 2022-23 - 2024-25</text:p>
          </table:table-cell>
          <table:table-cell table:number-columns-repeated="25" table:style-name="ce10"/>
          <table:table-cell table:number-columns-repeated="16358"/>
        </table:table-row>
        <table:table-row table:style-name="ro12">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5">
          <table:table-cell office:value-type="string" table:style-name="ce10">
            <text:p>Some shorthand is used in this table, [z] = Not applicable</text:p>
          </table:table-cell>
          <table:table-cell table:number-columns-repeated="5" table:style-name="ce10"/>
          <table:table-cell table:style-name="ce11"/>
          <table:table-cell table:number-columns-repeated="19" table:style-name="ce10"/>
          <table:table-cell table:number-columns-repeated="16358"/>
        </table:table-row>
        <table:table-row table:style-name="ro5">
          <table:table-cell office:value-type="string" table:style-name="ce9">
            <text:p>Value</text:p>
          </table:table-cell>
          <table:table-cell office:value-type="string" table:style-name="ce9">
            <text:p>Unit</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s/></text:p>
            <text:p>[note 9]</text:p>
          </table:table-cell>
          <table:table-cell table:style-name="ce21"/>
          <table:table-cell table:number-columns-repeated="19" table:style-name="ce10"/>
          <table:table-cell table:number-columns-repeated="16358"/>
        </table:table-row>
        <table:table-row table:style-name="ro5">
          <table:table-cell office:value-type="string" table:style-name="ce9">
            <text:p>Number of Assets</text:p>
          </table:table-cell>
          <table:table-cell office:value-type="string" table:style-name="ce9">
            <text:p>Number</text:p>
          </table:table-cell>
          <table:table-cell office:value-type="float" office:value="206086" table:style-name="ce22">
            <text:p>206.1k</text:p>
          </table:table-cell>
          <table:table-cell office:value-type="float" office:value="203313" table:style-name="ce22">
            <text:p>203.3k</text:p>
          </table:table-cell>
          <table:table-cell office:value-type="float" office:value="203443" table:style-name="ce22">
            <text:p>203.4k</text:p>
          </table:table-cell>
          <table:table-cell office:value-type="percentage" office:value="6.3940820311539305E-4" table:style-name="ce23">
            <text:p>0.1%</text:p>
          </table:table-cell>
          <table:table-cell table:style-name="ce24"/>
          <table:table-cell table:number-columns-repeated="19" table:style-name="ce10"/>
          <table:table-cell table:number-columns-repeated="16358"/>
        </table:table-row>
        <table:table-row table:style-name="ro6">
          <table:table-cell office:value-type="string" table:style-name="ce10">
            <text:p>Built Assets</text:p>
          </table:table-cell>
          <table:table-cell office:value-type="string" table:style-name="ce10">
            <text:p>Number</text:p>
          </table:table-cell>
          <table:table-cell office:value-type="float" office:value="183023" table:style-name="ce25">
            <text:p>183.0k</text:p>
          </table:table-cell>
          <table:table-cell office:value-type="float" office:value="180921" table:style-name="ce25">
            <text:p>180.9k</text:p>
          </table:table-cell>
          <table:table-cell office:value-type="float" office:value="181067" table:style-name="ce25">
            <text:p>181.1k</text:p>
          </table:table-cell>
          <table:table-cell office:value-type="percentage" office:value="8.0698205294023296E-4" table:style-name="ce26">
            <text:p>0.1%</text:p>
          </table:table-cell>
          <table:table-cell table:style-name="ce24"/>
          <table:table-cell table:number-columns-repeated="19" table:style-name="ce10"/>
          <table:table-cell table:number-columns-repeated="16358"/>
        </table:table-row>
        <table:table-row table:style-name="ro5">
          <table:table-cell office:value-type="string" table:style-name="ce10">
            <text:p>Land Assets</text:p>
          </table:table-cell>
          <table:table-cell office:value-type="string" table:style-name="ce10">
            <text:p>Number</text:p>
          </table:table-cell>
          <table:table-cell office:value-type="float" office:value="23063" table:style-name="ce25">
            <text:p>23.1k</text:p>
          </table:table-cell>
          <table:table-cell office:value-type="float" office:value="22392" table:style-name="ce25">
            <text:p>22.4k</text:p>
          </table:table-cell>
          <table:table-cell office:value-type="float" office:value="22376" table:style-name="ce25">
            <text:p>22.4k</text:p>
          </table:table-cell>
          <table:table-cell office:value-type="percentage" office:value="-7.1454090746695201E-4" table:style-name="ce26">
            <text:p>-0.1%</text:p>
          </table:table-cell>
          <table:table-cell table:style-name="ce21"/>
          <table:table-cell table:number-columns-repeated="19" table:style-name="ce10"/>
          <table:table-cell table:number-columns-repeated="16358"/>
        </table:table-row>
        <table:table-row table:style-name="ro5">
          <table:table-cell office:value-type="string" table:style-name="ce9">
            <text:p>Total Floor Area<text:s/><text:span text:style-name="T1">[note 1]</text:span></text:p>
          </table:table-cell>
          <table:table-cell office:value-type="string" table:style-name="ce9">
            <text:p>m2</text:p>
          </table:table-cell>
          <table:table-cell office:value-type="float" office:value="159682898.43299901" table:style-name="ce22">
            <text:p>159.7m</text:p>
          </table:table-cell>
          <table:table-cell office:value-type="float" office:value="159479364.14407501" table:style-name="ce22">
            <text:p>159.5m</text:p>
          </table:table-cell>
          <table:table-cell office:value-type="float" office:value="159140421.39337099" table:style-name="ce22">
            <text:p>159.1m</text:p>
          </table:table-cell>
          <table:table-cell office:value-type="percentage" office:value="-2.1253078887235599E-3" table:style-name="ce23">
            <text:p>-0.2%</text:p>
          </table:table-cell>
          <table:table-cell table:style-name="ce24"/>
          <table:table-cell table:number-columns-repeated="19" table:style-name="ce10"/>
          <table:table-cell table:number-columns-repeated="16358"/>
        </table:table-row>
        <table:table-row table:style-name="ro6">
          <table:table-cell office:value-type="string" table:style-name="ce10">
            <text:p>Freehold</text:p>
          </table:table-cell>
          <table:table-cell office:value-type="string" table:style-name="ce10">
            <text:p>m2</text:p>
          </table:table-cell>
          <table:table-cell office:value-type="float" office:value="129896486.725999" table:style-name="ce25">
            <text:p>129.9m</text:p>
          </table:table-cell>
          <table:table-cell office:value-type="float" office:value="132692486.022199" table:style-name="ce25">
            <text:p>132.7m</text:p>
          </table:table-cell>
          <table:table-cell office:value-type="float" office:value="132258602.58683001" table:style-name="ce25">
            <text:p>132.3m</text:p>
          </table:table-cell>
          <table:table-cell office:value-type="percentage" office:value="-3.2698417851435599E-3" table:style-name="ce26">
            <text:p>-0.3%</text:p>
          </table:table-cell>
          <table:table-cell table:style-name="ce24"/>
          <table:table-cell table:number-columns-repeated="19" table:style-name="ce10"/>
          <table:table-cell table:number-columns-repeated="16358"/>
        </table:table-row>
        <table:table-row table:style-name="ro6">
          <table:table-cell office:value-type="string" table:style-name="ce10">
            <text:p>Leasehold</text:p>
          </table:table-cell>
          <table:table-cell office:value-type="string" table:style-name="ce10">
            <text:p>m2</text:p>
          </table:table-cell>
          <table:table-cell office:value-type="float" office:value="11594347.26" table:style-name="ce25">
            <text:p>11.6m</text:p>
          </table:table-cell>
          <table:table-cell office:value-type="float" office:value="12419211.950175" table:style-name="ce25">
            <text:p>12.4m</text:p>
          </table:table-cell>
          <table:table-cell office:value-type="float" office:value="11447340.9955409" table:style-name="ce25">
            <text:p>11.4m</text:p>
          </table:table-cell>
          <table:table-cell office:value-type="percentage" office:value="-7.82554447522983E-2" table:style-name="ce26">
            <text:p>-7.8%</text:p>
          </table:table-cell>
          <table:table-cell table:style-name="ce26"/>
          <table:table-cell table:number-columns-repeated="19" table:style-name="ce10"/>
          <table:table-cell table:number-columns-repeated="16358"/>
        </table:table-row>
        <table:table-row table:style-name="ro6">
          <table:table-cell office:value-type="string" table:style-name="ce10">
            <text:p>PFI [note 10]</text:p>
          </table:table-cell>
          <table:table-cell office:value-type="string" table:style-name="ce10">
            <text:p>m2</text:p>
          </table:table-cell>
          <table:table-cell office:value-type="float" office:value="12290355.1399999" table:style-name="ce25">
            <text:p>12.3m</text:p>
          </table:table-cell>
          <table:table-cell office:value-type="float" office:value="12006873.717499999" table:style-name="ce25">
            <text:p>12.0m</text:p>
          </table:table-cell>
          <table:table-cell office:value-type="float" office:value="12174650.525" table:style-name="ce25">
            <text:p>12.2m</text:p>
          </table:table-cell>
          <table:table-cell office:value-type="percentage" office:value="1.3973396526646699E-2" table:style-name="ce26">
            <text:p>1.4%</text:p>
          </table:table-cell>
          <table:table-cell table:style-name="ce24"/>
          <table:table-cell table:number-columns-repeated="19" table:style-name="ce10"/>
          <table:table-cell table:number-columns-repeated="16358"/>
        </table:table-row>
        <table:table-row table:style-name="ro5">
          <table:table-cell office:value-type="string" table:style-name="ce10">
            <text:p>Other</text:p>
          </table:table-cell>
          <table:table-cell office:value-type="string" table:style-name="ce10">
            <text:p>m2</text:p>
          </table:table-cell>
          <table:table-cell office:value-type="float" office:value="5903649.4669999899" table:style-name="ce25">
            <text:p>5.9m</text:p>
          </table:table-cell>
          <table:table-cell office:value-type="float" office:value="2360791.2551000002" table:style-name="ce25">
            <text:p>2.4m</text:p>
          </table:table-cell>
          <table:table-cell office:value-type="float" office:value="3259827.2842999999" table:style-name="ce25">
            <text:p>3.3m</text:p>
          </table:table-cell>
          <table:table-cell office:value-type="string" table:style-name="ce27">
            <text:p>[z]</text:p>
          </table:table-cell>
          <table:table-cell table:style-name="ce21"/>
          <table:table-cell table:number-columns-repeated="19" table:style-name="ce10"/>
          <table:table-cell table:number-columns-repeated="16358"/>
        </table:table-row>
        <table:table-row table:style-name="ro5">
          <table:table-cell office:value-type="string" table:style-name="ce9">
            <text:p>Vacant Floor Area</text:p>
          </table:table-cell>
          <table:table-cell office:value-type="string" table:style-name="ce9">
            <text:p>m2</text:p>
          </table:table-cell>
          <table:table-cell office:value-type="float" office:value="633189.49415499996" table:style-name="ce22">
            <text:p>633.2k</text:p>
          </table:table-cell>
          <table:table-cell office:value-type="float" office:value="545282.80903" table:style-name="ce22">
            <text:p>545.3k</text:p>
          </table:table-cell>
          <table:table-cell office:value-type="float" office:value="597787.37927999999" table:style-name="ce22">
            <text:p>597.8k</text:p>
          </table:table-cell>
          <table:table-cell office:value-type="percentage" office:value="9.6288695298133706E-2" table:style-name="ce23">
            <text:p>9.6%</text:p>
          </table:table-cell>
          <table:table-cell table:style-name="ce21"/>
          <table:table-cell table:number-columns-repeated="19" table:style-name="ce10"/>
          <table:table-cell table:number-columns-repeated="16358"/>
        </table:table-row>
        <table:table-row table:style-name="ro5">
          <table:table-cell office:value-type="string" table:style-name="ce9">
            <text:p>Surplus Floor Area<text:s/><text:span text:style-name="T1">[note 2]</text:span></text:p>
          </table:table-cell>
          <table:table-cell office:value-type="string" table:style-name="ce9">
            <text:p>m2</text:p>
          </table:table-cell>
          <table:table-cell office:value-type="float" office:value="664298.1298" table:style-name="ce22">
            <text:p>664.3k</text:p>
          </table:table-cell>
          <table:table-cell office:value-type="float" office:value="739653.50809999998" table:style-name="ce22">
            <text:p>739.7k</text:p>
          </table:table-cell>
          <table:table-cell office:value-type="float" office:value="695866.77399999998" table:style-name="ce22">
            <text:p>695.9k</text:p>
          </table:table-cell>
          <table:table-cell office:value-type="percentage" office:value="-5.91989811722489E-2" table:style-name="ce23">
            <text:p>-5.9%</text:p>
          </table:table-cell>
          <table:table-cell table:style-name="ce21"/>
          <table:table-cell table:number-columns-repeated="19" table:style-name="ce10"/>
          <table:table-cell table:number-columns-repeated="16358"/>
        </table:table-row>
        <table:table-row table:style-name="ro5">
          <table:table-cell office:value-type="string" table:style-name="ce9">
            <text:p>Land Area</text:p>
          </table:table-cell>
          <table:table-cell office:value-type="string" table:style-name="ce9">
            <text:p>ha</text:p>
          </table:table-cell>
          <table:table-cell office:value-type="float" office:value="628875.97" table:style-name="ce22">
            <text:p>628.9k</text:p>
          </table:table-cell>
          <table:table-cell office:value-type="float" office:value="628412.65629999898" table:style-name="ce22">
            <text:p>628.4k</text:p>
          </table:table-cell>
          <table:table-cell office:value-type="float" office:value="640351.87641619903" table:style-name="ce22">
            <text:p>640.4k</text:p>
          </table:table-cell>
          <table:table-cell office:value-type="percentage" office:value="1.8999012824624299E-2" table:style-name="ce23">
            <text:p>1.9%</text:p>
          </table:table-cell>
          <table:table-cell table:style-name="ce21"/>
          <table:table-cell table:number-columns-repeated="19" table:style-name="ce10"/>
          <table:table-cell table:number-columns-repeated="16358"/>
        </table:table-row>
        <table:table-row table:style-name="ro5">
          <table:table-cell office:value-type="string" table:style-name="ce9">
            <text:p>Surplus Land Area<text:s/><text:span text:style-name="T1">[note 2]</text:span></text:p>
          </table:table-cell>
          <table:table-cell office:value-type="string" table:style-name="ce9">
            <text:p>ha</text:p>
          </table:table-cell>
          <table:table-cell office:value-type="float" office:value="260.59339999999997" table:style-name="ce28">
            <text:p>261</text:p>
          </table:table-cell>
          <table:table-cell office:value-type="float" office:value="386.54790000000003" table:style-name="ce28">
            <text:p>387</text:p>
          </table:table-cell>
          <table:table-cell office:value-type="float" office:value="381.1927" table:style-name="ce28">
            <text:p>381</text:p>
          </table:table-cell>
          <table:table-cell office:value-type="percentage" office:value="-1.38539104726736E-2" table:style-name="ce23">
            <text:p>-1.4%</text:p>
          </table:table-cell>
          <table:table-cell table:style-name="ce21"/>
          <table:table-cell table:number-columns-repeated="19" table:style-name="ce10"/>
          <table:table-cell table:number-columns-repeated="16358"/>
        </table:table-row>
        <table:table-row table:style-name="ro5">
          <table:table-cell office:value-type="string" table:style-name="ce9">
            <text:p>Freehold value<text:span text:style-name="T1"><text:s/>[note 3]</text:span></text:p>
          </table:table-cell>
          <table:table-cell office:value-type="string" table:style-name="ce9">
            <text:p>£</text:p>
          </table:table-cell>
          <table:table-cell office:value-type="float" office:value="181279743905.32999" table:style-name="ce22">
            <text:p>181.3bn</text:p>
          </table:table-cell>
          <table:table-cell office:value-type="float" office:value="191021863656.28799" table:style-name="ce22">
            <text:p>191.0bn</text:p>
          </table:table-cell>
          <table:table-cell office:value-type="float" office:value="208425309245.66901" table:style-name="ce22">
            <text:p>208.4bn</text:p>
          </table:table-cell>
          <table:table-cell office:value-type="percentage" office:value="9.1107087200743397E-2" table:style-name="ce23">
            <text:p>9.1%</text:p>
          </table:table-cell>
          <table:table-cell table:style-name="ce21"/>
          <table:table-cell table:number-columns-repeated="19" table:style-name="ce10"/>
          <table:table-cell table:number-columns-repeated="16358"/>
        </table:table-row>
        <table:table-row table:style-name="ro5">
          <table:table-cell office:value-type="string" table:style-name="ce9">
            <text:p>Total Running Cost<text:s/><text:span text:style-name="T1">[note 4][note 8] [note 14]</text:span></text:p>
          </table:table-cell>
          <table:table-cell office:value-type="string" table:style-name="ce9">
            <text:p>£</text:p>
          </table:table-cell>
          <table:table-cell office:value-type="float" office:value="24992227613.195999" table:style-name="ce22">
            <text:p>25.0bn</text:p>
          </table:table-cell>
          <table:table-cell office:value-type="float" office:value="26830210961.433498" table:style-name="ce22">
            <text:p>26.8bn</text:p>
          </table:table-cell>
          <table:table-cell office:value-type="float" office:value="26599904083.3498" table:style-name="ce22">
            <text:p>26.6bn</text:p>
          </table:table-cell>
          <table:table-cell office:value-type="percentage" office:value="-8.5838638546231298E-3" table:style-name="ce23">
            <text:p>-0.9%</text:p>
          </table:table-cell>
          <table:table-cell table:style-name="ce24"/>
          <table:table-cell table:number-columns-repeated="19" table:style-name="ce10"/>
          <table:table-cell table:number-columns-repeated="16358"/>
        </table:table-row>
        <table:table-row table:style-name="ro6">
          <table:table-cell office:value-type="string" table:style-name="ce10">
            <text:p>Annual Rent for leaseholds [note 4]</text:p>
          </table:table-cell>
          <table:table-cell office:value-type="string" table:style-name="ce10">
            <text:p>£</text:p>
          </table:table-cell>
          <table:table-cell office:value-type="float" office:value="2236577402.3306599" table:style-name="ce25">
            <text:p>2.2bn</text:p>
          </table:table-cell>
          <table:table-cell office:value-type="float" office:value="2393355952.4914799" table:style-name="ce25">
            <text:p>2.4bn</text:p>
          </table:table-cell>
          <table:table-cell office:value-type="float" office:value="2433585460.2045999" table:style-name="ce25">
            <text:p>2.4bn</text:p>
          </table:table-cell>
          <table:table-cell office:value-type="percentage" office:value="1.68088276510781E-2" table:style-name="ce26">
            <text:p>1.7%</text:p>
          </table:table-cell>
          <table:table-cell table:style-name="ce24"/>
          <table:table-cell table:number-columns-repeated="19" table:style-name="ce10"/>
          <table:table-cell table:number-columns-repeated="16358"/>
        </table:table-row>
        <table:table-row table:style-name="ro6">
          <table:table-cell office:value-type="string" table:style-name="ce10">
            <text:p>Annual Rates</text:p>
          </table:table-cell>
          <table:table-cell office:value-type="string" table:style-name="ce10">
            <text:p>£</text:p>
          </table:table-cell>
          <table:table-cell office:value-type="float" office:value="1297337803.5504501" table:style-name="ce25">
            <text:p>1.3bn</text:p>
          </table:table-cell>
          <table:table-cell office:value-type="float" office:value="1432040113.1040001" table:style-name="ce25">
            <text:p>1.4bn</text:p>
          </table:table-cell>
          <table:table-cell office:value-type="float" office:value="1466212702.26439" table:style-name="ce25">
            <text:p>1.5bn</text:p>
          </table:table-cell>
          <table:table-cell office:value-type="percentage" office:value="2.38628714710559E-2" table:style-name="ce26">
            <text:p>2.4%</text:p>
          </table:table-cell>
          <table:table-cell table:style-name="ce24"/>
          <table:table-cell table:number-columns-repeated="19" table:style-name="ce10"/>
          <table:table-cell table:number-columns-repeated="16358"/>
        </table:table-row>
        <table:table-row table:style-name="ro6">
          <table:table-cell office:value-type="string" table:style-name="ce10">
            <text:p>Security Costs</text:p>
          </table:table-cell>
          <table:table-cell office:value-type="string" table:style-name="ce10">
            <text:p>£</text:p>
          </table:table-cell>
          <table:table-cell office:value-type="float" office:value="479478102.28183901" table:style-name="ce25">
            <text:p>479.5m</text:p>
          </table:table-cell>
          <table:table-cell office:value-type="float" office:value="607354626.41538" table:style-name="ce25">
            <text:p>607.4m</text:p>
          </table:table-cell>
          <table:table-cell office:value-type="float" office:value="597998284.58079898" table:style-name="ce25">
            <text:p>598.0m</text:p>
          </table:table-cell>
          <table:table-cell office:value-type="percentage" office:value="-1.5405072140146201E-2" table:style-name="ce26">
            <text:p>-1.5%</text:p>
          </table:table-cell>
          <table:table-cell table:style-name="ce24"/>
          <table:table-cell table:number-columns-repeated="19" table:style-name="ce10"/>
          <table:table-cell table:number-columns-repeated="16358"/>
        </table:table-row>
        <table:table-row table:style-name="ro6">
          <table:table-cell office:value-type="string" table:style-name="ce10">
            <text:p>Soft FM</text:p>
          </table:table-cell>
          <table:table-cell office:value-type="string" table:style-name="ce10">
            <text:p>£</text:p>
          </table:table-cell>
          <table:table-cell office:value-type="float" office:value="6824982886.3266802" table:style-name="ce25">
            <text:p>6.8bn</text:p>
          </table:table-cell>
          <table:table-cell office:value-type="float" office:value="7290981071.1635799" table:style-name="ce25">
            <text:p>7.3bn</text:p>
          </table:table-cell>
          <table:table-cell office:value-type="float" office:value="7133314761.0255098" table:style-name="ce25">
            <text:p>7.1bn</text:p>
          </table:table-cell>
          <table:table-cell office:value-type="percentage" office:value="-2.16248415129833E-2" table:style-name="ce26">
            <text:p>-2.2%</text:p>
          </table:table-cell>
          <table:table-cell table:style-name="ce24"/>
          <table:table-cell table:number-columns-repeated="19" table:style-name="ce10"/>
          <table:table-cell table:number-columns-repeated="16358"/>
        </table:table-row>
        <table:table-row table:style-name="ro6">
          <table:table-cell office:value-type="string" table:style-name="ce10">
            <text:p>Hard FM [note 5]</text:p>
          </table:table-cell>
          <table:table-cell office:value-type="string" table:style-name="ce10">
            <text:p>£</text:p>
          </table:table-cell>
          <table:table-cell office:value-type="float" office:value="4270775734.1928101" table:style-name="ce25">
            <text:p>4.3bn</text:p>
          </table:table-cell>
          <table:table-cell office:value-type="float" office:value="4645652498.2157602" table:style-name="ce25">
            <text:p>4.6bn</text:p>
          </table:table-cell>
          <table:table-cell office:value-type="float" office:value="4755212167.8170099" table:style-name="ce25">
            <text:p>4.8bn</text:p>
          </table:table-cell>
          <table:table-cell office:value-type="percentage" office:value="2.3583268366141299E-2" table:style-name="ce26">
            <text:p>2.4%</text:p>
          </table:table-cell>
          <table:table-cell table:style-name="ce24"/>
          <table:table-cell table:number-columns-repeated="19" table:style-name="ce10"/>
          <table:table-cell table:number-columns-repeated="16358"/>
        </table:table-row>
        <table:table-row table:style-name="ro6">
          <table:table-cell office:value-type="string" table:style-name="ce10">
            <text:p>Other Costs</text:p>
          </table:table-cell>
          <table:table-cell office:value-type="string" table:style-name="ce10">
            <text:p>£</text:p>
          </table:table-cell>
          <table:table-cell office:value-type="float" office:value="7263545756.9941597" table:style-name="ce25">
            <text:p>7.3bn</text:p>
          </table:table-cell>
          <table:table-cell office:value-type="float" office:value="7437259043.0114603" table:style-name="ce25">
            <text:p>7.4bn</text:p>
          </table:table-cell>
          <table:table-cell office:value-type="float" office:value="7313580708.39081" table:style-name="ce25">
            <text:p>7.3bn</text:p>
          </table:table-cell>
          <table:table-cell office:value-type="percentage" office:value="-1.66295585383524E-2" table:style-name="ce26">
            <text:p>-1.7%</text:p>
          </table:table-cell>
          <table:table-cell table:style-name="ce24"/>
          <table:table-cell table:number-columns-repeated="19" table:style-name="ce10"/>
          <table:table-cell table:number-columns-repeated="16358"/>
        </table:table-row>
        <table:table-row table:style-name="ro5">
          <table:table-cell office:value-type="string" table:style-name="ce10">
            <text:p>Academy Premises Costs [note 12]</text:p>
          </table:table-cell>
          <table:table-cell office:value-type="string" table:style-name="ce10">
            <text:p>£</text:p>
          </table:table-cell>
          <table:table-cell office:value-type="float" office:value="2619529927" table:style-name="ce25">
            <text:p>2.6bn</text:p>
          </table:table-cell>
          <table:table-cell office:value-type="float" office:value="3023567657" table:style-name="ce25">
            <text:p>3.0bn</text:p>
          </table:table-cell>
          <table:table-cell office:value-type="float" office:value="2900000000" table:style-name="ce25">
            <text:p>2.9bn</text:p>
          </table:table-cell>
          <table:table-cell office:value-type="string" table:style-name="ce27">
            <text:p>[z]</text:p>
          </table:table-cell>
          <table:table-cell table:style-name="ce21"/>
          <table:table-cell table:number-columns-repeated="19" table:style-name="ce10"/>
          <table:table-cell table:number-columns-repeated="16358"/>
        </table:table-row>
        <table:table-row table:style-name="ro5">
          <table:table-cell office:value-type="string" table:style-name="ce9">
            <text:p>Number of Buildings Requiring an EPC</text:p>
          </table:table-cell>
          <table:table-cell office:value-type="string" table:style-name="ce9">
            <text:p>Number</text:p>
          </table:table-cell>
          <table:table-cell office:value-type="float" office:value="6209" table:style-name="ce28">
            <text:p>6,209</text:p>
          </table:table-cell>
          <table:table-cell office:value-type="float" office:value="6051" table:style-name="ce28">
            <text:p>6,051</text:p>
          </table:table-cell>
          <table:table-cell office:value-type="float" office:value="6585" table:style-name="ce28">
            <text:p>6,585</text:p>
          </table:table-cell>
          <table:table-cell office:value-type="string" table:style-name="ce29">
            <text:p>[z]</text:p>
          </table:table-cell>
          <table:table-cell table:style-name="ce24"/>
          <table:table-cell table:number-columns-repeated="19" table:style-name="ce10"/>
          <table:table-cell table:number-columns-repeated="16358"/>
        </table:table-row>
        <table:table-row table:style-name="ro6">
          <table:table-cell office:value-type="string" table:style-name="ce10">
            <text:p>Number of Buildings EPC A-C</text:p>
          </table:table-cell>
          <table:table-cell office:value-type="string" table:style-name="ce10">
            <text:p>Number</text:p>
          </table:table-cell>
          <table:table-cell office:value-type="float" office:value="2728" table:style-name="ce30">
            <text:p>2,728</text:p>
          </table:table-cell>
          <table:table-cell office:value-type="float" office:value="21388" table:style-name="ce30">
            <text:p>21,388</text:p>
          </table:table-cell>
          <table:table-cell office:value-type="float" office:value="27099" table:style-name="ce30">
            <text:p>27,099</text:p>
          </table:table-cell>
          <table:table-cell office:value-type="percentage" office:value="0.26701888909668903" table:style-name="ce26">
            <text:p>26.7%</text:p>
          </table:table-cell>
          <table:table-cell table:style-name="ce24"/>
          <table:table-cell table:number-columns-repeated="19" table:style-name="ce10"/>
          <table:table-cell table:number-columns-repeated="16358"/>
        </table:table-row>
        <table:table-row table:style-name="ro7">
          <table:table-cell office:value-type="string" table:style-name="ce9">
            <text:p>New acquisitions<text:s/><text:span text:style-name="T1">[note 6]</text:span></text:p>
          </table:table-cell>
          <table:table-cell office:value-type="string" table:style-name="ce9">
            <text:p>Number</text:p>
          </table:table-cell>
          <table:table-cell office:value-type="float" office:value="284" table:style-name="ce28">
            <text:p>284</text:p>
          </table:table-cell>
          <table:table-cell office:value-type="float" office:value="514" table:style-name="ce28">
            <text:p>514</text:p>
          </table:table-cell>
          <table:table-cell office:value-type="float" office:value="190" table:style-name="ce28">
            <text:p>190</text:p>
          </table:table-cell>
          <table:table-cell office:value-type="string" table:style-name="ce29">
            <text:p>[z]</text:p>
          </table:table-cell>
          <table:table-cell table:style-name="ce24"/>
          <table:table-cell table:number-columns-repeated="19" table:style-name="ce10"/>
          <table:table-cell table:number-columns-repeated="16358"/>
        </table:table-row>
        <table:table-row table:style-name="ro7">
          <table:table-cell office:value-type="string" table:style-name="ce9">
            <text:p>Number of Disposals<text:s/><text:span text:style-name="T1">[note 7]<text:s/></text:span></text:p>
          </table:table-cell>
          <table:table-cell office:value-type="string" table:style-name="ce9">
            <text:p>Number</text:p>
          </table:table-cell>
          <table:table-cell office:value-type="float" office:value="354" table:style-name="ce28">
            <text:p>354</text:p>
          </table:table-cell>
          <table:table-cell office:value-type="float" office:value="245" table:style-name="ce28">
            <text:p>245</text:p>
          </table:table-cell>
          <table:table-cell office:value-type="float" office:value="320" table:style-name="ce28">
            <text:p>320</text:p>
          </table:table-cell>
          <table:table-cell office:value-type="string" table:style-name="ce29">
            <text:p>[z]</text:p>
          </table:table-cell>
          <table:table-cell table:style-name="ce24"/>
          <table:table-cell table:number-columns-repeated="19" table:style-name="ce10"/>
          <table:table-cell table:number-columns-repeated="16358"/>
        </table:table-row>
        <table:table-row table:style-name="ro7">
          <table:table-cell office:value-type="string" table:style-name="ce9">
            <text:p>Disposal Proceeds<text:s/><text:span text:style-name="T1">[note 7]</text:span></text:p>
          </table:table-cell>
          <table:table-cell office:value-type="string" table:style-name="ce9">
            <text:p>£</text:p>
          </table:table-cell>
          <table:table-cell office:value-type="float" office:value="1173637850" table:style-name="ce22">
            <text:p>1.2bn</text:p>
          </table:table-cell>
          <table:table-cell office:value-type="float" office:value="454984908" table:style-name="ce22">
            <text:p>455.0m</text:p>
          </table:table-cell>
          <table:table-cell office:value-type="float" office:value="367253093" table:style-name="ce22">
            <text:p>367.3m</text:p>
          </table:table-cell>
          <table:table-cell office:value-type="string" table:style-name="ce29">
            <text:p>[z]</text:p>
          </table:table-cell>
          <table:table-cell table:style-name="ce31"/>
          <table:table-cell table:number-columns-repeated="19" table:style-name="ce10"/>
          <table:table-cell table:number-columns-repeated="16358"/>
        </table:table-row>
        <table:table-row table:number-rows-repeated="970"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1_1a" table:style-name="ta1">
        <table:table-column table:style-name="co14" table:default-cell-style-name="ce5"/>
        <table:table-column table:style-name="co15" table:number-columns-repeated="16" table:default-cell-style-name="ce5"/>
        <table:table-column table:style-name="co3" table:number-columns-repeated="10" table:default-cell-style-name="ce5"/>
        <table:table-column table:style-name="co5" table:number-columns-repeated="16357" table:default-cell-style-name="ce5"/>
        <table:table-row table:style-name="ro1">
          <table:table-cell office:value-type="string" table:style-name="ce7">
            <text:p>Table 1.1a Size and Value of the Government Estate, by Portfolio 2024-25</text:p>
          </table:table-cell>
          <table:table-cell table:number-columns-repeated="26" table:style-name="ce10"/>
          <table:table-cell table:number-columns-repeated="16357"/>
        </table:table-row>
        <table:table-row table:style-name="ro29">
          <table:table-cell office:value-type="string" table:style-name="ce10">
            <text:p>Source: State of the Estate Data Commision 2024-25</text:p>
          </table:table-cell>
          <table:table-cell table:number-columns-repeated="26" table:style-name="ce10"/>
          <table:table-cell table:number-columns-repeated="16357"/>
        </table:table-row>
        <table:table-row table:style-name="ro30">
          <table:table-cell office:value-type="string" table:style-name="ce10">
            <text:p>Some shorthand is used in this table, [z] = Not applicable</text:p>
          </table:table-cell>
          <table:table-cell table:number-columns-repeated="26" table:style-name="ce10"/>
          <table:table-cell table:number-columns-repeated="16357"/>
        </table:table-row>
        <table:table-row table:style-name="ro18">
          <table:table-cell office:value-type="string" table:style-name="ce11">
            <text:p>Portfolio</text:p>
          </table:table-cell>
          <table:table-cell office:value-type="string" table:style-name="ce20">
            <text:p>Total Assets</text:p>
          </table:table-cell>
          <table:table-cell office:value-type="string" table:style-name="ce20">
            <text:p>Total Assets (%)</text:p>
          </table:table-cell>
          <table:table-cell office:value-type="string" table:style-name="ce20">
            <text:p>Built Assets</text:p>
          </table:table-cell>
          <table:table-cell office:value-type="string" table:style-name="ce20">
            <text:p>Built Assets (%)</text:p>
          </table:table-cell>
          <table:table-cell office:value-type="string" table:style-name="ce20">
            <text:p>Floor Area (m2) [note 1]</text:p>
          </table:table-cell>
          <table:table-cell office:value-type="string" table:style-name="ce20">
            <text:p>Floor Area (%)</text:p>
          </table:table-cell>
          <table:table-cell office:value-type="string" table:style-name="ce20">
            <text:p>Land Assets</text:p>
          </table:table-cell>
          <table:table-cell office:value-type="string" table:style-name="ce20">
            <text:p>Land Assets (%)</text:p>
          </table:table-cell>
          <table:table-cell office:value-type="string" table:style-name="ce20">
            <text:p>Land Area (ha)</text:p>
          </table:table-cell>
          <table:table-cell office:value-type="string" table:style-name="ce20">
            <text:p>Land Area (%)</text:p>
          </table:table-cell>
          <table:table-cell office:value-type="string" table:style-name="ce20">
            <text:p>Freehold value (£) [note 3]</text:p>
          </table:table-cell>
          <table:table-cell office:value-type="string" table:style-name="ce20">
            <text:p>Freehold value (%)</text:p>
          </table:table-cell>
          <table:table-cell office:value-type="string" table:style-name="ce20">
            <text:p>Running costs (£) [note 4]</text:p>
          </table:table-cell>
          <table:table-cell office:value-type="string" table:style-name="ce20">
            <text:p>Running costs (%)</text:p>
          </table:table-cell>
          <table:table-cell office:value-type="string" table:style-name="ce20">
            <text:p>Annual Rent for leaseholds (£)</text:p>
          </table:table-cell>
          <table:table-cell office:value-type="string" table:style-name="ce20">
            <text:p>Annual Rent for leaseholds (%)</text:p>
          </table:table-cell>
          <table:table-cell table:number-columns-repeated="2" table:style-name="ce6"/>
          <table:table-cell table:number-columns-repeated="8" table:style-name="ce11"/>
          <table:table-cell table:number-columns-repeated="16357"/>
        </table:table-row>
        <table:table-row table:style-name="ro5">
          <table:table-cell office:value-type="string" table:style-name="ce9">
            <text:p>Courts and Tribunals</text:p>
          </table:table-cell>
          <table:table-cell office:value-type="float" office:value="374" table:style-name="ce32">
            <text:p>374</text:p>
          </table:table-cell>
          <table:table-cell office:value-type="percentage" office:value="1.8383527572833601E-3" table:style-name="ce24">
            <text:p>0.2%</text:p>
          </table:table-cell>
          <table:table-cell office:value-type="float" office:value="374" table:style-name="ce32">
            <text:p>374</text:p>
          </table:table-cell>
          <table:table-cell office:value-type="percentage" office:value="2.0655337526992701E-3" table:style-name="ce24">
            <text:p>0.2%</text:p>
          </table:table-cell>
          <table:table-cell office:value-type="float" office:value="1794876.1669999999" table:style-name="ce32">
            <text:p>1,794,876</text:p>
          </table:table-cell>
          <table:table-cell office:value-type="percentage" office:value="1.1278568645758E-2" table:style-name="ce24">
            <text:p>1.1%</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3606751690" table:style-name="ce30">
            <text:p>3,606,751,690</text:p>
          </table:table-cell>
          <table:table-cell office:value-type="percentage" office:value="1.7304768327097601E-2" table:style-name="ce26">
            <text:p>1.7%</text:p>
          </table:table-cell>
          <table:table-cell office:value-type="float" office:value="474687557.19999999" table:style-name="ce30">
            <text:p>474,687,557</text:p>
          </table:table-cell>
          <table:table-cell office:value-type="percentage" office:value="1.78454612359722E-2" table:style-name="ce26">
            <text:p>1.8%</text:p>
          </table:table-cell>
          <table:table-cell office:value-type="float" office:value="145953053.69999999" table:style-name="ce30">
            <text:p>145,953,054</text:p>
          </table:table-cell>
          <table:table-cell office:value-type="percentage" office:value="5.9974492815932999E-2" table:style-name="ce26">
            <text:p>6.0%</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Cultural Assets</text:p>
          </table:table-cell>
          <table:table-cell office:value-type="float" office:value="280" table:style-name="ce32">
            <text:p>280</text:p>
          </table:table-cell>
          <table:table-cell office:value-type="percentage" office:value="1.3763068771105399E-3" table:style-name="ce24">
            <text:p>0.1%</text:p>
          </table:table-cell>
          <table:table-cell office:value-type="float" office:value="280" table:style-name="ce32">
            <text:p>280</text:p>
          </table:table-cell>
          <table:table-cell office:value-type="percentage" office:value="1.54638890576416E-3" table:style-name="ce24">
            <text:p>0.2%</text:p>
          </table:table-cell>
          <table:table-cell office:value-type="float" office:value="1657060.28299999" table:style-name="ce32">
            <text:p>1,657,060</text:p>
          </table:table-cell>
          <table:table-cell office:value-type="percentage" office:value="1.0412566892128499E-2" table:style-name="ce24">
            <text:p>1.0%</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288006791.4200001" table:style-name="ce30">
            <text:p>6,288,006,791</text:p>
          </table:table-cell>
          <table:table-cell office:value-type="percentage" office:value="3.01691134065122E-2" table:style-name="ce26">
            <text:p>3.0%</text:p>
          </table:table-cell>
          <table:table-cell office:value-type="float" office:value="169981297.28" table:style-name="ce30">
            <text:p>169,981,297</text:p>
          </table:table-cell>
          <table:table-cell office:value-type="percentage" office:value="6.3902973765382698E-3" table:style-name="ce26">
            <text:p>0.6%</text:p>
          </table:table-cell>
          <table:table-cell office:value-type="float" office:value="2429060.59" table:style-name="ce30">
            <text:p>2,429,061</text:p>
          </table:table-cell>
          <table:table-cell office:value-type="percentage" office:value="9.9814065695304601E-4" table:style-name="ce26">
            <text:p>0.1%</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Defence</text:p>
          </table:table-cell>
          <table:table-cell office:value-type="float" office:value="100382" table:style-name="ce32">
            <text:p>100,382</text:p>
          </table:table-cell>
          <table:table-cell office:value-type="percentage" office:value="0.49341584620753698" table:style-name="ce24">
            <text:p>49.3%</text:p>
          </table:table-cell>
          <table:table-cell office:value-type="float" office:value="93542" table:style-name="ce32">
            <text:p>93,542</text:p>
          </table:table-cell>
          <table:table-cell office:value-type="percentage" office:value="0.516615396510683" table:style-name="ce24">
            <text:p>51.7%</text:p>
          </table:table-cell>
          <table:table-cell office:value-type="float" office:value="31168430.350000001" table:style-name="ce32">
            <text:p>31,168,430</text:p>
          </table:table-cell>
          <table:table-cell office:value-type="percentage" office:value="0.195854893917594" table:style-name="ce24">
            <text:p>19.6%</text:p>
          </table:table-cell>
          <table:table-cell office:value-type="float" office:value="6840" table:style-name="ce32">
            <text:p>6,840</text:p>
          </table:table-cell>
          <table:table-cell office:value-type="percentage" office:value="0.30568466213800499" table:style-name="ce24">
            <text:p>30.6%</text:p>
          </table:table-cell>
          <table:table-cell office:value-type="float" office:value="341400" table:style-name="ce32">
            <text:p>341,400</text:p>
          </table:table-cell>
          <table:table-cell office:value-type="percentage" office:value="0.53314437354456201" table:style-name="ce24">
            <text:p>53.3%</text:p>
          </table:table-cell>
          <table:table-cell office:value-type="float" office:value="45067600000" table:style-name="ce30">
            <text:p>45,067,600,000</text:p>
          </table:table-cell>
          <table:table-cell office:value-type="percentage" office:value="0.216229018266102" table:style-name="ce26">
            <text:p>21.6%</text:p>
          </table:table-cell>
          <table:table-cell office:value-type="float" office:value="3678329635" table:style-name="ce30">
            <text:p>3,678,329,635</text:p>
          </table:table-cell>
          <table:table-cell office:value-type="percentage" office:value="0.13828356762017199" table:style-name="ce26">
            <text:p>13.8%</text:p>
          </table:table-cell>
          <table:table-cell office:value-type="float" office:value="156292804.90000001" table:style-name="ce30">
            <text:p>156,292,805</text:p>
          </table:table-cell>
          <table:table-cell office:value-type="percentage" office:value="6.4223265406450902E-2" table:style-name="ce26">
            <text:p>6.4%</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Health</text:p>
          </table:table-cell>
          <table:table-cell office:value-type="float" office:value="6955" table:style-name="ce32">
            <text:p>6,955</text:p>
          </table:table-cell>
          <table:table-cell office:value-type="percentage" office:value="3.4186479751084999E-2" table:style-name="ce24">
            <text:p>3.4%</text:p>
          </table:table-cell>
          <table:table-cell office:value-type="float" office:value="6955" table:style-name="ce32">
            <text:p>6,955</text:p>
          </table:table-cell>
          <table:table-cell office:value-type="percentage" office:value="3.8411195855677698E-2" table:style-name="ce24">
            <text:p>3.8%</text:p>
          </table:table-cell>
          <table:table-cell office:value-type="float" office:value="30229580.690000001" table:style-name="ce32">
            <text:p>30,229,581</text:p>
          </table:table-cell>
          <table:table-cell office:value-type="percentage" office:value="0.18995538924254199" table:style-name="ce24">
            <text:p>19.0%</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5634566642" table:style-name="ce30">
            <text:p>65,634,566,642</text:p>
          </table:table-cell>
          <table:table-cell office:value-type="percentage" office:value="0.31490689340725297" table:style-name="ce26">
            <text:p>31.5%</text:p>
          </table:table-cell>
          <table:table-cell office:value-type="float" office:value="14681010038.5" table:style-name="ce30">
            <text:p>14,681,010,039</text:p>
          </table:table-cell>
          <table:table-cell office:value-type="percentage" office:value="0.55191966078139199" table:style-name="ce26">
            <text:p>55.2%</text:p>
          </table:table-cell>
          <table:table-cell office:value-type="float" office:value="1189631042.8" table:style-name="ce30">
            <text:p>1,189,631,043</text:p>
          </table:table-cell>
          <table:table-cell office:value-type="percentage" office:value="0.48883881920464101" table:style-name="ce26">
            <text:p>48.9%</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Infrastructure</text:p>
          </table:table-cell>
          <table:table-cell office:value-type="float" office:value="868" table:style-name="ce30">
            <text:p>868</text:p>
          </table:table-cell>
          <table:table-cell office:value-type="percentage" office:value="4.2665513190426798E-3" table:style-name="ce24">
            <text:p>0.4%</text:p>
          </table:table-cell>
          <table:table-cell office:value-type="float" office:value="868" table:style-name="ce30">
            <text:p>868</text:p>
          </table:table-cell>
          <table:table-cell office:value-type="percentage" office:value="4.7938056078689097E-3" table:style-name="ce24">
            <text:p>0.5%</text:p>
          </table:table-cell>
          <table:table-cell office:value-type="float" office:value="2970006.1053999998" table:style-name="ce30">
            <text:p>2,970,006</text:p>
          </table:table-cell>
          <table:table-cell office:value-type="percentage" office:value="1.8662801564780201E-2" table:style-name="ce24">
            <text:p>1.9%</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485144636" table:style-name="ce30">
            <text:p>485,144,636</text:p>
          </table:table-cell>
          <table:table-cell office:value-type="percentage" office:value="2.3276666243453202E-3" table:style-name="ce26">
            <text:p>0.2%</text:p>
          </table:table-cell>
          <table:table-cell office:value-type="float" office:value="281021179.10900003" table:style-name="ce30">
            <text:p>281,021,179</text:p>
          </table:table-cell>
          <table:table-cell office:value-type="percentage" office:value="1.0564744076836901E-2" table:style-name="ce26">
            <text:p>1.1%</text:p>
          </table:table-cell>
          <table:table-cell office:value-type="float" office:value="7226259.8909999998" table:style-name="ce30">
            <text:p>7,226,260</text:p>
          </table:table-cell>
          <table:table-cell office:value-type="percentage" office:value="2.96938817607517E-3" table:style-name="ce26">
            <text:p>0.3%</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Job Centres</text:p>
          </table:table-cell>
          <table:table-cell office:value-type="float" office:value="669" table:style-name="ce32">
            <text:p>669</text:p>
          </table:table-cell>
          <table:table-cell office:value-type="percentage" office:value="3.2883903599534E-3" table:style-name="ce24">
            <text:p>0.3%</text:p>
          </table:table-cell>
          <table:table-cell office:value-type="float" office:value="669" table:style-name="ce32">
            <text:p>669</text:p>
          </table:table-cell>
          <table:table-cell office:value-type="percentage" office:value="3.6947649212722301E-3" table:style-name="ce24">
            <text:p>0.4%</text:p>
          </table:table-cell>
          <table:table-cell office:value-type="float" office:value="809017.10939999996" table:style-name="ce32">
            <text:p>809,017</text:p>
          </table:table-cell>
          <table:table-cell office:value-type="percentage" office:value="5.0836682617562698E-3" table:style-name="ce24">
            <text:p>0.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0" table:style-name="ce30">
            <text:p>0</text:p>
          </table:table-cell>
          <table:table-cell office:value-type="percentage" office:value="0" table:style-name="ce26">
            <text:p>0.0%</text:p>
          </table:table-cell>
          <table:table-cell office:value-type="float" office:value="380728685" table:style-name="ce30">
            <text:p>380,728,685</text:p>
          </table:table-cell>
          <table:table-cell office:value-type="percentage" office:value="1.4313160070314499E-2" table:style-name="ce26">
            <text:p>1.4%</text:p>
          </table:table-cell>
          <table:table-cell office:value-type="float" office:value="137326249.09999999" table:style-name="ce30">
            <text:p>137,326,249</text:p>
          </table:table-cell>
          <table:table-cell office:value-type="percentage" office:value="5.6429597951515698E-2" table:style-name="ce26">
            <text:p>5.6%</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Land</text:p>
          </table:table-cell>
          <table:table-cell office:value-type="float" office:value="15536" table:style-name="ce32">
            <text:p>15,536</text:p>
          </table:table-cell>
          <table:table-cell office:value-type="percentage" office:value="7.6365370152819204E-2" table:style-name="ce24">
            <text:p>7.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5536" table:style-name="ce32">
            <text:p>15,536</text:p>
          </table:table-cell>
          <table:table-cell office:value-type="percentage" office:value="0.69431533786199495" table:style-name="ce24">
            <text:p>69.4%</text:p>
          </table:table-cell>
          <table:table-cell office:value-type="float" office:value="298951.87641619903" table:style-name="ce32">
            <text:p>298,952</text:p>
          </table:table-cell>
          <table:table-cell office:value-type="percentage" office:value="0.46685562645543699" table:style-name="ce24">
            <text:p>46.7%</text:p>
          </table:table-cell>
          <table:table-cell office:value-type="float" office:value="5211687982.0699997" table:style-name="ce30">
            <text:p>5,211,687,982</text:p>
          </table:table-cell>
          <table:table-cell office:value-type="percentage" office:value="2.5005062969233698E-2" table:style-name="ce26">
            <text:p>2.5%</text:p>
          </table:table-cell>
          <table:table-cell office:value-type="float" office:value="30951675.079999998" table:style-name="ce30">
            <text:p>30,951,675</text:p>
          </table:table-cell>
          <table:table-cell office:value-type="percentage" office:value="1.1636010033349701E-3" table:style-name="ce26">
            <text:p>0.1%</text:p>
          </table:table-cell>
          <table:table-cell office:value-type="float" office:value="4122732.0211999998" table:style-name="ce30">
            <text:p>4,122,732</text:p>
          </table:table-cell>
          <table:table-cell office:value-type="percentage" office:value="1.694097901478E-3" table:style-name="ce26">
            <text:p>0.2%</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Logistics and Storage</text:p>
          </table:table-cell>
          <table:table-cell office:value-type="float" office:value="637" table:style-name="ce32">
            <text:p>637</text:p>
          </table:table-cell>
          <table:table-cell office:value-type="percentage" office:value="3.13109814542648E-3" table:style-name="ce24">
            <text:p>0.3%</text:p>
          </table:table-cell>
          <table:table-cell office:value-type="float" office:value="637" table:style-name="ce32">
            <text:p>637</text:p>
          </table:table-cell>
          <table:table-cell office:value-type="percentage" office:value="3.51803476061347E-3" table:style-name="ce24">
            <text:p>0.4%</text:p>
          </table:table-cell>
          <table:table-cell office:value-type="float" office:value="727193.14289999998" table:style-name="ce32">
            <text:p>727,193</text:p>
          </table:table-cell>
          <table:table-cell office:value-type="percentage" office:value="4.5695062042250597E-3" table:style-name="ce24">
            <text:p>0.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7401527.359999999" table:style-name="ce30">
            <text:p>97,401,527</text:p>
          </table:table-cell>
          <table:table-cell office:value-type="percentage" office:value="4.6732101639918001E-4" table:style-name="ce26">
            <text:p>0.0%</text:p>
          </table:table-cell>
          <table:table-cell office:value-type="float" office:value="64548714.125399999" table:style-name="ce30">
            <text:p>64,548,714</text:p>
          </table:table-cell>
          <table:table-cell office:value-type="percentage" office:value="2.4266521384114299E-3" table:style-name="ce26">
            <text:p>0.2%</text:p>
          </table:table-cell>
          <table:table-cell office:value-type="float" office:value="24451320.920000002" table:style-name="ce30">
            <text:p>24,451,321</text:p>
          </table:table-cell>
          <table:table-cell office:value-type="percentage" office:value="1.0047446995325201E-2" table:style-name="ce26">
            <text:p>1.0%</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Offices</text:p>
          </table:table-cell>
          <table:table-cell office:value-type="float" office:value="1153" table:style-name="ce32">
            <text:p>1,153</text:p>
          </table:table-cell>
          <table:table-cell office:value-type="percentage" office:value="5.6674351046730499E-3" table:style-name="ce24">
            <text:p>0.6%</text:p>
          </table:table-cell>
          <table:table-cell office:value-type="float" office:value="1153" table:style-name="ce32">
            <text:p>1,153</text:p>
          </table:table-cell>
          <table:table-cell office:value-type="percentage" office:value="6.3678086012360002E-3" table:style-name="ce24">
            <text:p>0.6%</text:p>
          </table:table-cell>
          <table:table-cell office:value-type="float" office:value="2715850.01063899" table:style-name="ce32">
            <text:p>2,715,850</text:p>
          </table:table-cell>
          <table:table-cell office:value-type="percentage" office:value="1.70657460050695E-2" table:style-name="ce24">
            <text:p>1.7%</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867446154.02" table:style-name="ce30">
            <text:p>1,867,446,154</text:p>
          </table:table-cell>
          <table:table-cell office:value-type="percentage" office:value="8.9597859337651204E-3" table:style-name="ce26">
            <text:p>0.9%</text:p>
          </table:table-cell>
          <table:table-cell office:value-type="float" office:value="1539773988.8176999" table:style-name="ce30">
            <text:p>1,539,773,989</text:p>
          </table:table-cell>
          <table:table-cell office:value-type="percentage" office:value="5.78864489132319E-2" table:style-name="ce26">
            <text:p>5.8%</text:p>
          </table:table-cell>
          <table:table-cell office:value-type="float" office:value="539447399.17739999" table:style-name="ce30">
            <text:p>539,447,399</text:p>
          </table:table-cell>
          <table:table-cell office:value-type="percentage" office:value="0.221667744157234" table:style-name="ce26">
            <text:p>22.2%</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Overseas</text:p>
          </table:table-cell>
          <table:table-cell office:value-type="float" office:value="6883" table:style-name="ce32">
            <text:p>6,883</text:p>
          </table:table-cell>
          <table:table-cell office:value-type="percentage" office:value="3.3832572268399502E-2" table:style-name="ce24">
            <text:p>3.4%</text:p>
          </table:table-cell>
          <table:table-cell office:value-type="float" office:value="6883" table:style-name="ce32">
            <text:p>6,883</text:p>
          </table:table-cell>
          <table:table-cell office:value-type="percentage" office:value="3.8013552994195503E-2" table:style-name="ce24">
            <text:p>3.8%</text:p>
          </table:table-cell>
          <table:table-cell office:value-type="float" office:value="1552681.8801" table:style-name="ce32">
            <text:p>1,552,682</text:p>
          </table:table-cell>
          <table:table-cell office:value-type="percentage" office:value="9.7566781997014095E-3" table:style-name="ce24">
            <text:p>1.0%</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790892666" table:style-name="ce30">
            <text:p>2,790,892,666</text:p>
          </table:table-cell>
          <table:table-cell office:value-type="percentage" office:value="1.33903731562196E-2" table:style-name="ce26">
            <text:p>1.3%</text:p>
          </table:table-cell>
          <table:table-cell office:value-type="float" office:value="433249469.19999999" table:style-name="ce30">
            <text:p>433,249,469</text:p>
          </table:table-cell>
          <table:table-cell office:value-type="percentage" office:value="1.6287632761472701E-2" table:style-name="ce26">
            <text:p>1.6%</text:p>
          </table:table-cell>
          <table:table-cell office:value-type="float" office:value="145193470.59999999" table:style-name="ce30">
            <text:p>145,193,471</text:p>
          </table:table-cell>
          <table:table-cell office:value-type="percentage" office:value="5.9662367718038997E-2" table:style-name="ce26">
            <text:p>6.0%</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Prison</text:p>
          </table:table-cell>
          <table:table-cell office:value-type="float" office:value="362" table:style-name="ce32">
            <text:p>362</text:p>
          </table:table-cell>
          <table:table-cell office:value-type="percentage" office:value="1.7793681768357699E-3" table:style-name="ce24">
            <text:p>0.2%</text:p>
          </table:table-cell>
          <table:table-cell office:value-type="float" office:value="362" table:style-name="ce32">
            <text:p>362</text:p>
          </table:table-cell>
          <table:table-cell office:value-type="percentage" office:value="1.9992599424522401E-3" table:style-name="ce24">
            <text:p>0.2%</text:p>
          </table:table-cell>
          <table:table-cell office:value-type="float" office:value="4179578.2590000001" table:style-name="ce32">
            <text:p>4,179,578</text:p>
          </table:table-cell>
          <table:table-cell office:value-type="percentage" office:value="2.62634610515999E-2" table:style-name="ce24">
            <text:p>2.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9298111205" table:style-name="ce30">
            <text:p>9,298,111,205</text:p>
          </table:table-cell>
          <table:table-cell office:value-type="percentage" office:value="4.46112386190122E-2" table:style-name="ce26">
            <text:p>4.5%</text:p>
          </table:table-cell>
          <table:table-cell office:value-type="float" office:value="1285393866" table:style-name="ce30">
            <text:p>1,285,393,866</text:p>
          </table:table-cell>
          <table:table-cell office:value-type="percentage" office:value="4.8323251917460501E-2" table:style-name="ce26">
            <text:p>4.8%</text:p>
          </table:table-cell>
          <table:table-cell office:value-type="float" office:value="880257.84" table:style-name="ce30">
            <text:p>880,258</text:p>
          </table:table-cell>
          <table:table-cell office:value-type="percentage" office:value="3.6171231887866098E-4" table:style-name="ce26">
            <text:p>0.0%</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Probation</text:p>
          </table:table-cell>
          <table:table-cell office:value-type="float" office:value="462" table:style-name="ce32">
            <text:p>462</text:p>
          </table:table-cell>
          <table:table-cell office:value-type="percentage" office:value="2.27090634723239E-3" table:style-name="ce24">
            <text:p>0.2%</text:p>
          </table:table-cell>
          <table:table-cell office:value-type="float" office:value="462" table:style-name="ce32">
            <text:p>462</text:p>
          </table:table-cell>
          <table:table-cell office:value-type="percentage" office:value="2.5515416945108699E-3" table:style-name="ce24">
            <text:p>0.3%</text:p>
          </table:table-cell>
          <table:table-cell office:value-type="float" office:value="309020.04609999998" table:style-name="ce32">
            <text:p>309,020</text:p>
          </table:table-cell>
          <table:table-cell office:value-type="percentage" office:value="1.94180738868442E-3" table:style-name="ce24">
            <text:p>0.2%</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156523087" table:style-name="ce30">
            <text:p>156,523,087</text:p>
          </table:table-cell>
          <table:table-cell office:value-type="percentage" office:value="7.5097927198230401E-4" table:style-name="ce26">
            <text:p>0.1%</text:p>
          </table:table-cell>
          <table:table-cell office:value-type="float" office:value="137187001.19999999" table:style-name="ce30">
            <text:p>137,187,001</text:p>
          </table:table-cell>
          <table:table-cell office:value-type="percentage" office:value="5.1574246572517503E-3" table:style-name="ce26">
            <text:p>0.5%</text:p>
          </table:table-cell>
          <table:table-cell office:value-type="float" office:value="24364916.41" table:style-name="ce30">
            <text:p>24,364,916</text:p>
          </table:table-cell>
          <table:table-cell office:value-type="percentage" office:value="1.0011941971395299E-2" table:style-name="ce26">
            <text:p>1.0%</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Remaining Estate</text:p>
          </table:table-cell>
          <table:table-cell office:value-type="float" office:value="4189" table:style-name="ce32">
            <text:p>4,189</text:p>
          </table:table-cell>
          <table:table-cell office:value-type="percentage" office:value="2.0590533957914499E-2" table:style-name="ce24">
            <text:p>2.1%</text:p>
          </table:table-cell>
          <table:table-cell office:value-type="float" office:value="4189" table:style-name="ce32">
            <text:p>4,189</text:p>
          </table:table-cell>
          <table:table-cell office:value-type="percentage" office:value="2.3135082593735999E-2" table:style-name="ce24">
            <text:p>2.3%</text:p>
          </table:table-cell>
          <table:table-cell office:value-type="float" office:value="1006386.2790719999" table:style-name="ce32">
            <text:p>1,006,386</text:p>
          </table:table-cell>
          <table:table-cell office:value-type="percentage" office:value="6.3238884895520297E-3" table:style-name="ce24">
            <text:p>0.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095869860.2" table:style-name="ce30">
            <text:p>2,095,869,860</text:p>
          </table:table-cell>
          <table:table-cell office:value-type="percentage" office:value="1.0055735878648E-2" table:style-name="ce26">
            <text:p>1.0%</text:p>
          </table:table-cell>
          <table:table-cell office:value-type="float" office:value="261662404.10600999" table:style-name="ce30">
            <text:p>261,662,404</text:p>
          </table:table-cell>
          <table:table-cell office:value-type="percentage" office:value="9.8369679562039201E-3" table:style-name="ce26">
            <text:p>1.0%</text:p>
          </table:table-cell>
          <table:table-cell office:value-type="float" office:value="49006266.384999998" table:style-name="ce30">
            <text:p>49,006,266</text:p>
          </table:table-cell>
          <table:table-cell office:value-type="percentage" office:value="2.01374750081223E-2" table:style-name="ce26">
            <text:p>2.0%</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Schools</text:p>
          </table:table-cell>
          <table:table-cell office:value-type="float" office:value="63970" table:style-name="ce32">
            <text:p>63,970</text:p>
          </table:table-cell>
          <table:table-cell office:value-type="percentage" office:value="0.314436967602719" table:style-name="ce24">
            <text:p>31.4%</text:p>
          </table:table-cell>
          <table:table-cell office:value-type="float" office:value="63970" table:style-name="ce32">
            <text:p>63,970</text:p>
          </table:table-cell>
          <table:table-cell office:value-type="percentage" office:value="0.35329463679190498" table:style-name="ce24">
            <text:p>35.3%</text:p>
          </table:table-cell>
          <table:table-cell office:value-type="float" office:value="78700000" table:style-name="ce30">
            <text:p>78,700,000</text:p>
          </table:table-cell>
          <table:table-cell office:value-type="percentage" office:value="0.49453180600461899" table:style-name="ce24">
            <text:p>49.5%</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63000000000" table:style-name="ce30">
            <text:p>63,000,000,000</text:p>
          </table:table-cell>
          <table:table-cell office:value-type="percentage" office:value="0.30226655403803199" table:style-name="ce26">
            <text:p>30.2%</text:p>
          </table:table-cell>
          <table:table-cell office:value-type="float" office:value="2900000000" table:style-name="ce30">
            <text:p>2,900,000,000</text:p>
          </table:table-cell>
          <table:table-cell office:value-type="percentage" office:value="0.10902294951564299" table:style-name="ce26">
            <text:p>10.9%</text:p>
          </table:table-cell>
          <table:table-cell office:value-type="float" office:value="0" table:style-name="ce30">
            <text:p>0</text:p>
          </table:table-cell>
          <table:table-cell office:value-type="percentage" office:value="0" table:style-name="ce26">
            <text:p>0.0%</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office:value-type="string" table:style-name="ce9">
            <text:p>Science</text:p>
          </table:table-cell>
          <table:table-cell office:value-type="float" office:value="723" table:style-name="ce32">
            <text:p>723</text:p>
          </table:table-cell>
          <table:table-cell office:value-type="percentage" office:value="3.5538209719675699E-3" table:style-name="ce24">
            <text:p>0.4%</text:p>
          </table:table-cell>
          <table:table-cell office:value-type="float" office:value="723" table:style-name="ce32">
            <text:p>723</text:p>
          </table:table-cell>
          <table:table-cell office:value-type="percentage" office:value="3.99299706738389E-3" table:style-name="ce24">
            <text:p>0.4%</text:p>
          </table:table-cell>
          <table:table-cell office:value-type="float" office:value="1320741.07076" table:style-name="ce32">
            <text:p>1,320,741</text:p>
          </table:table-cell>
          <table:table-cell office:value-type="percentage" office:value="8.2992181319875204E-3" table:style-name="ce24">
            <text:p>0.8%</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float" office:value="2825307004.5999999" table:style-name="ce30">
            <text:p>2,825,307,005</text:p>
          </table:table-cell>
          <table:table-cell office:value-type="percentage" office:value="1.35554890853961E-2" table:style-name="ce26">
            <text:p>1.4%</text:p>
          </table:table-cell>
          <table:table-cell office:value-type="float" office:value="281378572.7317" table:style-name="ce30">
            <text:p>281,378,573</text:p>
          </table:table-cell>
          <table:table-cell office:value-type="percentage" office:value="1.05781799757627E-2" table:style-name="ce26">
            <text:p>1.1%</text:p>
          </table:table-cell>
          <table:table-cell office:value-type="float" office:value="7260625.8700000001" table:style-name="ce30">
            <text:p>7,260,626</text:p>
          </table:table-cell>
          <table:table-cell office:value-type="percentage" office:value="2.98350971795729E-3" table:style-name="ce26">
            <text:p>0.3%</text:p>
          </table:table-cell>
          <table:table-cell table:number-columns-repeated="2" table:style-name="ce6"/>
          <table:table-cell table:style-name="ce11"/>
          <table:table-cell table:style-name="ce26"/>
          <table:table-cell table:number-columns-repeated="6" table:style-name="ce10"/>
          <table:table-cell table:number-columns-repeated="16357"/>
        </table:table-row>
        <table:table-row table:style-name="ro5">
          <table:table-cell table:number-columns-repeated="17" table:style-name="ce10"/>
          <table:table-cell table:number-columns-repeated="2" table:style-name="ce6"/>
          <table:table-cell table:style-name="ce11"/>
          <table:table-cell table:number-columns-repeated="7" table:style-name="ce10"/>
          <table:table-cell table:number-columns-repeated="16357"/>
        </table:table-row>
        <table:table-row table:number-rows-repeated="926" table:style-name="ro6">
          <table:table-cell table:number-columns-repeated="27" table:style-name="ce10"/>
          <table:table-cell table:number-columns-repeated="16357"/>
        </table:table-row>
        <table:table-row table:number-rows-repeated="1047630" table:style-name="ro5">
          <table:table-cell table:number-columns-repeated="16384"/>
        </table:table-row>
      </table:table>
      <table:table table:name="Table_1_2" table:style-name="ta1">
        <table:table-column table:style-name="co16" table:default-cell-style-name="ce5"/>
        <table:table-column table:style-name="co14" table:default-cell-style-name="ce5"/>
        <table:table-column table:style-name="co17" table:default-cell-style-name="ce5"/>
        <table:table-column table:style-name="co18" table:number-columns-repeated="2" table:default-cell-style-name="ce5"/>
        <table:table-column table:style-name="co3" table:number-columns-repeated="20" table:default-cell-style-name="ce5"/>
        <table:table-column table:style-name="co4" table:default-cell-style-name="ce5"/>
        <table:table-column table:style-name="co5" table:number-columns-repeated="16358" table:default-cell-style-name="ce5"/>
        <table:table-row table:style-name="ro31">
          <table:table-cell office:value-type="string" table:style-name="ce7">
            <text:p>Table 1.2 Size of the Government Estate, by Region 2024-25</text:p>
          </table:table-cell>
          <table:table-cell table:number-columns-repeated="25" table:style-name="ce10"/>
          <table:table-cell table:number-columns-repeated="16358"/>
        </table:table-row>
        <table:table-row table:style-name="ro6">
          <table:table-cell office:value-type="string" table:style-name="ce10">
            <text:p>Source: State of the Estate Data Commision 2024-25</text:p>
          </table:table-cell>
          <table:table-cell table:number-columns-repeated="5" table:style-name="ce10"/>
          <table:table-cell table:number-columns-repeated="8" table:style-name="ce14"/>
          <table:table-cell table:number-columns-repeated="12" table:style-name="ce10"/>
          <table:table-cell table:number-columns-repeated="16358"/>
        </table:table-row>
        <table:table-row table:style-name="ro18">
          <table:table-cell office:value-type="string" table:style-name="ce9">
            <text:p>2024-25 Regional Breakdown [note 21]</text:p>
          </table:table-cell>
          <table:table-cell office:value-type="string" table:style-name="ce20">
            <text:p>Floor Area (m2) [note 1]</text:p>
          </table:table-cell>
          <table:table-cell office:value-type="string" table:style-name="ce20">
            <text:p>Floor Area (%)</text:p>
          </table:table-cell>
          <table:table-cell office:value-type="string" table:style-name="ce20">
            <text:p>Land Area (ha)</text:p>
          </table:table-cell>
          <table:table-cell office:value-type="string" table:style-name="ce20">
            <text:p>Land Area (%)</text:p>
          </table:table-cell>
          <table:table-cell table:style-name="ce10"/>
          <table:table-cell table:number-columns-repeated="8" table:style-name="ce14"/>
          <table:table-cell table:number-columns-repeated="12" table:style-name="ce10"/>
          <table:table-cell table:number-columns-repeated="16358"/>
        </table:table-row>
        <table:table-row table:style-name="ro5">
          <table:table-cell office:value-type="string" table:style-name="ce9">
            <text:p>Total area</text:p>
          </table:table-cell>
          <table:table-cell office:value-type="float" office:value="159147241.58243501" table:style-name="ce34">
            <text:p>159.1m</text:p>
          </table:table-cell>
          <table:table-cell table:style-name="ce29"/>
          <table:table-cell office:value-type="float" office:value="640318.70140000002" table:style-name="ce35">
            <text:p>640.3k</text:p>
          </table:table-cell>
          <table:table-cell table:style-name="ce29"/>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East Midlands</text:p>
          </table:table-cell>
          <table:table-cell office:value-type="float" office:value="11628035.6085499" table:style-name="ce36">
            <text:p>11.6m</text:p>
          </table:table-cell>
          <table:table-cell office:value-type="percentage" office:value="7.3064638085648795E-2" table:style-name="ce24">
            <text:p>7.3%</text:p>
          </table:table-cell>
          <table:table-cell office:value-type="float" office:value="34561.711600000002" table:style-name="ce37">
            <text:p>34.6k</text:p>
          </table:table-cell>
          <table:table-cell office:value-type="percentage" office:value="5.3975795997264903E-2" table:style-name="ce24">
            <text:p>5.4%</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East of England</text:p>
          </table:table-cell>
          <table:table-cell office:value-type="float" office:value="16483573.14284" table:style-name="ce36">
            <text:p>16.5m</text:p>
          </table:table-cell>
          <table:table-cell office:value-type="percentage" office:value="0.103574356545173" table:style-name="ce24">
            <text:p>10.4%</text:p>
          </table:table-cell>
          <table:table-cell office:value-type="float" office:value="65703.937000000005" table:style-name="ce37">
            <text:p>65.7k</text:p>
          </table:table-cell>
          <table:table-cell office:value-type="percentage" office:value="0.102611304115191" table:style-name="ce24">
            <text:p>10.3%</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London</text:p>
          </table:table-cell>
          <table:table-cell office:value-type="float" office:value="21958926.958261799" table:style-name="ce36">
            <text:p>22.0m</text:p>
          </table:table-cell>
          <table:table-cell office:value-type="percentage" office:value="0.13797868401562799" table:style-name="ce24">
            <text:p>13.8%</text:p>
          </table:table-cell>
          <table:table-cell office:value-type="float" office:value="1073.9970000000001" table:style-name="ce37">
            <text:p>1.1k</text:p>
          </table:table-cell>
          <table:table-cell office:value-type="percentage" office:value="1.6772850732796E-3" table:style-name="ce24">
            <text:p>0.2%</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North East</text:p>
          </table:table-cell>
          <table:table-cell office:value-type="float" office:value="7031639.8604600001" table:style-name="ce36">
            <text:p>7.0m</text:p>
          </table:table-cell>
          <table:table-cell office:value-type="percentage" office:value="4.4183234283817097E-2" table:style-name="ce24">
            <text:p>4.4%</text:p>
          </table:table-cell>
          <table:table-cell office:value-type="float" office:value="160385.18099999899" table:style-name="ce37">
            <text:p>160.4k</text:p>
          </table:table-cell>
          <table:table-cell office:value-type="percentage" office:value="0.25047711498872599" table:style-name="ce24">
            <text:p>25.0%</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North West</text:p>
          </table:table-cell>
          <table:table-cell office:value-type="float" office:value="19710926.445549" table:style-name="ce36">
            <text:p>19.7m</text:p>
          </table:table-cell>
          <table:table-cell office:value-type="percentage" office:value="0.123853396700809" table:style-name="ce24">
            <text:p>12.4%</text:p>
          </table:table-cell>
          <table:table-cell office:value-type="float" office:value="24809.434000000001" table:style-name="ce37">
            <text:p>24.8k</text:p>
          </table:table-cell>
          <table:table-cell office:value-type="percentage" office:value="3.8745446518673198E-2" table:style-name="ce24">
            <text:p>3.9%</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South East</text:p>
          </table:table-cell>
          <table:table-cell office:value-type="float" office:value="25952118.99839" table:style-name="ce36">
            <text:p>26.0m</text:p>
          </table:table-cell>
          <table:table-cell office:value-type="percentage" office:value="0.16306986373337301" table:style-name="ce24">
            <text:p>16.3%</text:p>
          </table:table-cell>
          <table:table-cell office:value-type="float" office:value="84128.437999999995" table:style-name="ce37">
            <text:p>84.1k</text:p>
          </table:table-cell>
          <table:table-cell office:value-type="percentage" office:value="0.131385258334733" table:style-name="ce24">
            <text:p>13.1%</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South West</text:p>
          </table:table-cell>
          <table:table-cell office:value-type="float" office:value="18511437.745079901" table:style-name="ce36">
            <text:p>18.5m</text:p>
          </table:table-cell>
          <table:table-cell office:value-type="percentage" office:value="0.116316422207615" table:style-name="ce24">
            <text:p>11.6%</text:p>
          </table:table-cell>
          <table:table-cell office:value-type="float" office:value="116850.569999999" table:style-name="ce37">
            <text:p>116.9k</text:p>
          </table:table-cell>
          <table:table-cell office:value-type="percentage" office:value="0.182488141833928" table:style-name="ce24">
            <text:p>18.2%</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West Midlands</text:p>
          </table:table-cell>
          <table:table-cell office:value-type="float" office:value="15093953.1913199" table:style-name="ce36">
            <text:p>15.1m</text:p>
          </table:table-cell>
          <table:table-cell office:value-type="percentage" office:value="9.4842694357989005E-2" table:style-name="ce24">
            <text:p>9.5%</text:p>
          </table:table-cell>
          <table:table-cell office:value-type="float" office:value="22251.746999999901" table:style-name="ce37">
            <text:p>22.3k</text:p>
          </table:table-cell>
          <table:table-cell office:value-type="percentage" office:value="3.4751049674714297E-2" table:style-name="ce24">
            <text:p>3.5%</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Yorkshire and The Humber</text:p>
          </table:table-cell>
          <table:table-cell office:value-type="float" office:value="14681864.21586" table:style-name="ce36">
            <text:p>14.7m</text:p>
          </table:table-cell>
          <table:table-cell office:value-type="percentage" office:value="9.2253337663128904E-2" table:style-name="ce24">
            <text:p>9.2%</text:p>
          </table:table-cell>
          <table:table-cell office:value-type="float" office:value="36923.824999999997" table:style-name="ce37">
            <text:p>36.9k</text:p>
          </table:table-cell>
          <table:table-cell office:value-type="percentage" office:value="5.7664761187310801E-2" table:style-name="ce24">
            <text:p>5.8%</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Wales</text:p>
          </table:table-cell>
          <table:table-cell office:value-type="float" office:value="1586950.26400999" table:style-name="ce36">
            <text:p>1.6m</text:p>
          </table:table-cell>
          <table:table-cell office:value-type="percentage" office:value="9.9715851071662098E-3" table:style-name="ce24">
            <text:p>1.0%</text:p>
          </table:table-cell>
          <table:table-cell office:value-type="float" office:value="25221.185799999999" table:style-name="ce37">
            <text:p>25.2k</text:p>
          </table:table-cell>
          <table:table-cell office:value-type="percentage" office:value="3.9388488489959898E-2" table:style-name="ce24">
            <text:p>3.9%</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Scotland</text:p>
          </table:table-cell>
          <table:table-cell office:value-type="float" office:value="2827854.1420149999" table:style-name="ce36">
            <text:p>2.8m</text:p>
          </table:table-cell>
          <table:table-cell office:value-type="percentage" office:value="1.77687914279696E-2" table:style-name="ce24">
            <text:p>1.8%</text:p>
          </table:table-cell>
          <table:table-cell office:value-type="float" office:value="65514.61" table:style-name="ce37">
            <text:p>65.5k</text:p>
          </table:table-cell>
          <table:table-cell office:value-type="percentage" office:value="0.102315627915845" table:style-name="ce24">
            <text:p>10.2%</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Northern Ireland</text:p>
          </table:table-cell>
          <table:table-cell office:value-type="float" office:value="690796.5" table:style-name="ce36">
            <text:p>0.7m</text:p>
          </table:table-cell>
          <table:table-cell office:value-type="percentage" office:value="4.3406124613361704E-3" table:style-name="ce24">
            <text:p>0.4%</text:p>
          </table:table-cell>
          <table:table-cell office:value-type="float" office:value="1806.91" table:style-name="ce37">
            <text:p>1.8k</text:p>
          </table:table-cell>
          <table:table-cell office:value-type="percentage" office:value="2.8218916549670502E-3" table:style-name="ce24">
            <text:p>0.3%</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Overseas</text:p>
          </table:table-cell>
          <table:table-cell office:value-type="float" office:value="2513253.7801000001" table:style-name="ce36">
            <text:p>2.5m</text:p>
          </table:table-cell>
          <table:table-cell office:value-type="percentage" office:value="1.5792003399557299E-2" table:style-name="ce24">
            <text:p>1.6%</text:p>
          </table:table-cell>
          <table:table-cell office:value-type="float" office:value="0" table:style-name="ce37">
            <text:p>0.0k</text:p>
          </table:table-cell>
          <table:table-cell office:value-type="percentage" office:value="0" table:style-name="ce24">
            <text:p>0.0%</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office:value-type="string" table:style-name="ce10">
            <text:p>Unknown</text:p>
          </table:table-cell>
          <table:table-cell office:value-type="float" office:value="475910.72999999602" table:style-name="ce36">
            <text:p>0.5m</text:p>
          </table:table-cell>
          <table:table-cell office:value-type="percentage" office:value="2.9903800107869399E-3" table:style-name="ce24">
            <text:p>0.3%</text:p>
          </table:table-cell>
          <table:table-cell office:value-type="float" office:value="1087.155" table:style-name="ce37">
            <text:p>1.1k</text:p>
          </table:table-cell>
          <table:table-cell office:value-type="percentage" office:value="1.69783421540403E-3" table:style-name="ce24">
            <text:p>0.2%</text:p>
          </table:table-cell>
          <table:table-cell table:style-name="ce10"/>
          <table:table-cell table:number-columns-repeated="8" table:style-name="ce14"/>
          <table:table-cell table:number-columns-repeated="12" table:style-name="ce10"/>
          <table:table-cell table:number-columns-repeated="16358"/>
        </table:table-row>
        <table:table-row table:style-name="ro6">
          <table:table-cell table:number-columns-repeated="6" table:style-name="ce10"/>
          <table:table-cell table:number-columns-repeated="8" table:style-name="ce38"/>
          <table:table-cell table:number-columns-repeated="12" table:style-name="ce10"/>
          <table:table-cell table:number-columns-repeated="16358"/>
        </table:table-row>
        <table:table-row table:style-name="ro5">
          <table:table-cell table:style-name="ce9"/>
          <table:table-cell table:number-columns-repeated="25" table:style-name="ce10"/>
          <table:table-cell table:number-columns-repeated="16358"/>
        </table:table-row>
        <table:table-row table:style-name="ro6">
          <table:table-cell table:number-columns-repeated="5" table:style-name="ce17"/>
          <table:table-cell table:style-name="ce39"/>
          <table:table-cell table:number-columns-repeated="20" table:style-name="ce14"/>
          <table:table-cell table:number-columns-repeated="16358"/>
        </table:table-row>
        <table:table-row table:style-name="ro6">
          <table:table-cell table:style-name="ce40"/>
          <table:table-cell table:number-columns-repeated="4" table:style-name="ce10"/>
          <table:table-cell table:style-name="ce39"/>
          <table:table-cell table:number-columns-repeated="20" table:style-name="ce14"/>
          <table:table-cell table:number-columns-repeated="16358"/>
        </table:table-row>
        <table:table-row table:number-rows-repeated="977" table:style-name="ro6">
          <table:table-cell table:number-columns-repeated="26" table:style-name="ce10"/>
          <table:table-cell table:number-columns-repeated="16358"/>
        </table:table-row>
        <table:table-row table:number-rows-repeated="1047577" table:style-name="ro5">
          <table:table-cell table:number-columns-repeated="16384"/>
        </table:table-row>
      </table:table>
      <table:table table:name="Table_1_3" table:style-name="ta1">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3" table:number-columns-repeated="2" table:default-cell-style-name="ce5"/>
        <table:table-column table:style-name="co4" table:number-columns-repeated="20" table:default-cell-style-name="ce5"/>
        <table:table-column table:style-name="co5" table:number-columns-repeated="16358" table:default-cell-style-name="ce5"/>
        <table:table-row table:style-name="ro32">
          <table:table-cell office:value-type="string" table:style-name="ce7">
            <text:p>Table 1.3 Disposals from the Government Estate 2024-25</text:p>
          </table:table-cell>
          <table:table-cell table:number-columns-repeated="25" table:style-name="ce10"/>
          <table:table-cell table:number-columns-repeated="16358"/>
        </table:table-row>
        <table:table-row table:style-name="ro33">
          <table:table-cell office:value-type="string" table:style-name="ce10">
            <text:p>Source: Efficiency and Disposal Commision 2024-25 <text:s/>[note 7]</text:p>
          </table:table-cell>
          <table:table-cell table:number-columns-repeated="25" table:style-name="ce10"/>
          <table:table-cell table:number-columns-repeated="16358"/>
        </table:table-row>
        <table:table-row table:style-name="ro34">
          <table:table-cell office:value-type="string" table:style-name="ce41">
            <text:p>Portfolio</text:p>
          </table:table-cell>
          <table:table-cell office:value-type="string" table:style-name="ce20">
            <text:p>Disposal Receipts (£)</text:p>
          </table:table-cell>
          <table:table-cell office:value-type="string" table:style-name="ce20">
            <text:p>Total number of Sold Sites</text:p>
          </table:table-cell>
          <table:table-cell office:value-type="string" table:style-name="ce20">
            <text:p>Total Site Area (ha) for sold sites</text:p>
          </table:table-cell>
          <table:table-cell table:number-columns-repeated="22" table:style-name="ce10"/>
          <table:table-cell table:number-columns-repeated="16358"/>
        </table:table-row>
        <table:table-row table:style-name="ro5">
          <table:table-cell office:value-type="string" table:style-name="ce41">
            <text:p>Total Disposals</text:p>
          </table:table-cell>
          <table:table-cell office:value-type="float" office:value="367253093" table:style-name="ce42">
            <text:p>367,253,093</text:p>
          </table:table-cell>
          <table:table-cell office:value-type="float" office:value="320" table:style-name="ce42">
            <text:p>320</text:p>
          </table:table-cell>
          <table:table-cell office:value-type="float" office:value="371.84" table:style-name="ce42">
            <text:p>372</text:p>
          </table:table-cell>
          <table:table-cell table:number-columns-repeated="22" table:style-name="ce10"/>
          <table:table-cell table:number-columns-repeated="16358"/>
        </table:table-row>
        <table:table-row table:style-name="ro6">
          <table:table-cell office:value-type="string" table:style-name="ce43">
            <text:p>Defence</text:p>
          </table:table-cell>
          <table:table-cell office:value-type="float" office:value="120516488" table:style-name="ce44">
            <text:p>120,516,488</text:p>
          </table:table-cell>
          <table:table-cell office:value-type="float" office:value="58" table:style-name="ce44">
            <text:p>58</text:p>
          </table:table-cell>
          <table:table-cell office:value-type="float" office:value="109.97" table:style-name="ce44">
            <text:p>110</text:p>
          </table:table-cell>
          <table:table-cell table:number-columns-repeated="22" table:style-name="ce10"/>
          <table:table-cell table:number-columns-repeated="16358"/>
        </table:table-row>
        <table:table-row table:style-name="ro6">
          <table:table-cell office:value-type="string" table:style-name="ce43">
            <text:p>Health</text:p>
          </table:table-cell>
          <table:table-cell office:value-type="float" office:value="41191711" table:style-name="ce44">
            <text:p>41,191,711</text:p>
          </table:table-cell>
          <table:table-cell office:value-type="float" office:value="21" table:style-name="ce44">
            <text:p>21</text:p>
          </table:table-cell>
          <table:table-cell office:value-type="float" office:value="17.75" table:style-name="ce44">
            <text:p>18</text:p>
          </table:table-cell>
          <table:table-cell table:number-columns-repeated="22" table:style-name="ce10"/>
          <table:table-cell table:number-columns-repeated="16358"/>
        </table:table-row>
        <table:table-row table:style-name="ro6">
          <table:table-cell office:value-type="string" table:style-name="ce43">
            <text:p>Infrastructure</text:p>
          </table:table-cell>
          <table:table-cell office:value-type="float" office:value="9357793" table:style-name="ce44">
            <text:p>9,357,793</text:p>
          </table:table-cell>
          <table:table-cell office:value-type="float" office:value="15" table:style-name="ce44">
            <text:p>15</text:p>
          </table:table-cell>
          <table:table-cell office:value-type="float" office:value="28.31" table:style-name="ce44">
            <text:p>28</text:p>
          </table:table-cell>
          <table:table-cell table:number-columns-repeated="22" table:style-name="ce10"/>
          <table:table-cell table:number-columns-repeated="16358"/>
        </table:table-row>
        <table:table-row table:style-name="ro6">
          <table:table-cell office:value-type="string" table:style-name="ce43">
            <text:p>Land</text:p>
          </table:table-cell>
          <table:table-cell office:value-type="float" office:value="138712355" table:style-name="ce44">
            <text:p>138,712,355</text:p>
          </table:table-cell>
          <table:table-cell office:value-type="float" office:value="176" table:style-name="ce44">
            <text:p>176</text:p>
          </table:table-cell>
          <table:table-cell office:value-type="float" office:value="207.54" table:style-name="ce44">
            <text:p>208</text:p>
          </table:table-cell>
          <table:table-cell table:number-columns-repeated="22" table:style-name="ce10"/>
          <table:table-cell table:number-columns-repeated="16358"/>
        </table:table-row>
        <table:table-row table:style-name="ro6">
          <table:table-cell office:value-type="string" table:style-name="ce43">
            <text:p>Overseas</text:p>
          </table:table-cell>
          <table:table-cell office:value-type="float" office:value="8316586" table:style-name="ce44">
            <text:p>8,316,586</text:p>
          </table:table-cell>
          <table:table-cell office:value-type="float" office:value="6" table:style-name="ce44">
            <text:p>6</text:p>
          </table:table-cell>
          <table:table-cell office:value-type="float" office:value="0.57999999999999996" table:style-name="ce44">
            <text:p>1</text:p>
          </table:table-cell>
          <table:table-cell table:number-columns-repeated="22" table:style-name="ce10"/>
          <table:table-cell table:number-columns-repeated="16358"/>
        </table:table-row>
        <table:table-row table:style-name="ro6">
          <table:table-cell office:value-type="string" table:style-name="ce43">
            <text:p>Prison</text:p>
          </table:table-cell>
          <table:table-cell office:value-type="float" office:value="6379482" table:style-name="ce44">
            <text:p>6,379,482</text:p>
          </table:table-cell>
          <table:table-cell office:value-type="float" office:value="7" table:style-name="ce44">
            <text:p>7</text:p>
          </table:table-cell>
          <table:table-cell office:value-type="float" office:value="0.27" table:style-name="ce44">
            <text:p>0</text:p>
          </table:table-cell>
          <table:table-cell table:number-columns-repeated="22" table:style-name="ce10"/>
          <table:table-cell table:number-columns-repeated="16358"/>
        </table:table-row>
        <table:table-row table:style-name="ro6">
          <table:table-cell office:value-type="string" table:style-name="ce43">
            <text:p>Probation</text:p>
          </table:table-cell>
          <table:table-cell office:value-type="float" office:value="445148" table:style-name="ce44">
            <text:p>445,148</text:p>
          </table:table-cell>
          <table:table-cell office:value-type="float" office:value="1" table:style-name="ce44">
            <text:p>1</text:p>
          </table:table-cell>
          <table:table-cell office:value-type="float" office:value="0.25" table:style-name="ce44">
            <text:p>0</text:p>
          </table:table-cell>
          <table:table-cell table:number-columns-repeated="22" table:style-name="ce10"/>
          <table:table-cell table:number-columns-repeated="16358"/>
        </table:table-row>
        <table:table-row table:style-name="ro6">
          <table:table-cell office:value-type="string" table:style-name="ce43">
            <text:p>Remaining Estate</text:p>
          </table:table-cell>
          <table:table-cell office:value-type="float" office:value="12788540" table:style-name="ce44">
            <text:p>12,788,540</text:p>
          </table:table-cell>
          <table:table-cell office:value-type="float" office:value="27" table:style-name="ce44">
            <text:p>27</text:p>
          </table:table-cell>
          <table:table-cell office:value-type="float" office:value="3.76" table:style-name="ce44">
            <text:p>4</text:p>
          </table:table-cell>
          <table:table-cell table:number-columns-repeated="22" table:style-name="ce10"/>
          <table:table-cell table:number-columns-repeated="16358"/>
        </table:table-row>
        <table:table-row table:style-name="ro6">
          <table:table-cell office:value-type="string" table:style-name="ce43">
            <text:p>Logistics and Storag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2" table:style-name="ce10"/>
          <table:table-cell table:number-columns-repeated="16358"/>
        </table:table-row>
        <table:table-row table:style-name="ro6">
          <table:table-cell office:value-type="string" table:style-name="ce43">
            <text:p>Offices</text:p>
          </table:table-cell>
          <table:table-cell office:value-type="float" office:value="29544990" table:style-name="ce44">
            <text:p>29,544,990</text:p>
          </table:table-cell>
          <table:table-cell office:value-type="float" office:value="9" table:style-name="ce44">
            <text:p>9</text:p>
          </table:table-cell>
          <table:table-cell office:value-type="float" office:value="3.41" table:style-name="ce44">
            <text:p>3</text:p>
          </table:table-cell>
          <table:table-cell table:number-columns-repeated="22" table:style-name="ce10"/>
          <table:table-cell table:number-columns-repeated="16358"/>
        </table:table-row>
        <table:table-row table:style-name="ro6">
          <table:table-cell office:value-type="string" table:style-name="ce43">
            <text:p>Job Centres</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2" table:style-name="ce10"/>
          <table:table-cell table:number-columns-repeated="16358"/>
        </table:table-row>
        <table:table-row table:style-name="ro6">
          <table:table-cell table:style-name="ce43"/>
          <table:table-cell table:number-columns-repeated="3" table:style-name="ce44"/>
          <table:table-cell table:number-columns-repeated="22" table:style-name="ce10"/>
          <table:table-cell table:number-columns-repeated="16358"/>
        </table:table-row>
        <table:table-row table:number-rows-repeated="984"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1_3a" table:style-name="ta3">
        <table:table-column table:style-name="co23" table:default-cell-style-name="ce5"/>
        <table:table-column table:style-name="co20" table:default-cell-style-name="ce5"/>
        <table:table-column table:style-name="co21" table:default-cell-style-name="ce5"/>
        <table:table-column table:style-name="co22" table:default-cell-style-name="ce5"/>
        <table:table-column table:style-name="co3" table:number-columns-repeated="2" table:default-cell-style-name="ce5"/>
        <table:table-column table:style-name="co4" table:number-columns-repeated="20" table:default-cell-style-name="ce5"/>
        <table:table-column table:style-name="co5" table:number-columns-repeated="16358" table:default-cell-style-name="ce5"/>
        <table:table-row table:style-name="ro25">
          <table:table-cell office:value-type="string" table:style-name="ce7">
            <text:p>Table 1.3a Disposals from the Government Estate 2022-23 - 2024-25</text:p>
          </table:table-cell>
          <table:table-cell table:number-columns-repeated="25" table:style-name="ce10"/>
          <table:table-cell table:number-columns-repeated="16358"/>
        </table:table-row>
        <table:table-row table:style-name="ro27">
          <table:table-cell office:value-type="string" table:style-name="ce10">
            <text:p>Source: Efficiency and Disposal Commision 2022-23 - 2024-25 <text:s/>[note 7]</text:p>
          </table:table-cell>
          <table:table-cell table:number-columns-repeated="25" table:style-name="ce10"/>
          <table:table-cell table:number-columns-repeated="16358"/>
        </table:table-row>
        <table:table-row table:style-name="ro32">
          <table:table-cell office:value-type="string" table:style-name="ce41">
            <text:p>Period</text:p>
          </table:table-cell>
          <table:table-cell office:value-type="string" table:style-name="ce20">
            <text:p>Disposal Receipts</text:p>
          </table:table-cell>
          <table:table-cell table:number-columns-repeated="24" table:style-name="ce10"/>
          <table:table-cell table:number-columns-repeated="16358"/>
        </table:table-row>
        <table:table-row table:style-name="ro6">
          <table:table-cell office:value-type="string" table:style-name="ce43">
            <text:p>2022-23</text:p>
          </table:table-cell>
          <table:table-cell office:value-type="float" office:value="1173637850" table:style-name="ce44">
            <text:p>1,173,637,850</text:p>
          </table:table-cell>
          <table:table-cell table:number-columns-repeated="24" table:style-name="ce10"/>
          <table:table-cell table:number-columns-repeated="16358"/>
        </table:table-row>
        <table:table-row table:style-name="ro6">
          <table:table-cell office:value-type="string" table:style-name="ce43">
            <text:p>2023-24</text:p>
          </table:table-cell>
          <table:table-cell office:value-type="float" office:value="454984908" table:style-name="ce44">
            <text:p>454,984,908</text:p>
          </table:table-cell>
          <table:table-cell table:number-columns-repeated="24" table:style-name="ce10"/>
          <table:table-cell table:number-columns-repeated="16358"/>
        </table:table-row>
        <table:table-row table:style-name="ro6">
          <table:table-cell office:value-type="string" table:style-name="ce43">
            <text:p>2024-25</text:p>
          </table:table-cell>
          <table:table-cell office:value-type="float" office:value="367253093" table:style-name="ce44">
            <text:p>367,253,093</text:p>
          </table:table-cell>
          <table:table-cell table:number-columns-repeated="24" table:style-name="ce10"/>
          <table:table-cell table:number-columns-repeated="16358"/>
        </table:table-row>
        <table:table-row table:style-name="ro6">
          <table:table-cell office:value-type="string" table:style-name="ce43">
            <text:p>Cumulative Receipts 2022-23 to 2024-25</text:p>
          </table:table-cell>
          <table:table-cell office:value-type="float" office:value="1995875851" table:style-name="ce44">
            <text:p>1,995,875,851</text:p>
          </table:table-cell>
          <table:table-cell table:number-columns-repeated="24" table:style-name="ce10"/>
          <table:table-cell table:number-columns-repeated="16358"/>
        </table:table-row>
        <table:table-row table:style-name="ro6">
          <table:table-cell office:value-type="string" table:style-name="ce10">
            <text:p>Cumulative Disposal Receipts Target by 2024-25</text:p>
          </table:table-cell>
          <table:table-cell office:value-type="float" office:value="1500000000" table:style-name="ce32">
            <text:p>1,500,000,000</text:p>
          </table:table-cell>
          <table:table-cell table:number-columns-repeated="24" table:style-name="ce10"/>
          <table:table-cell table:number-columns-repeated="16358"/>
        </table:table-row>
        <table:table-row table:number-rows-repeated="8" table:style-name="ro6">
          <table:table-cell table:number-columns-repeated="26" table:style-name="ce10"/>
          <table:table-cell table:number-columns-repeated="16358"/>
        </table:table-row>
        <table:table-row table:number-rows-repeated="2" table:style-name="ro35">
          <table:table-cell table:number-columns-repeated="26" table:style-name="ce10"/>
          <table:table-cell table:number-columns-repeated="16358"/>
        </table:table-row>
        <table:table-row table:style-name="ro36">
          <table:table-cell table:number-columns-repeated="26" table:style-name="ce10"/>
          <table:table-cell table:number-columns-repeated="16358"/>
        </table:table-row>
        <table:table-row table:number-rows-repeated="981" table:style-name="ro35">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1_4" table:style-name="ta1">
        <table:table-column table:style-name="co24" table:default-cell-style-name="ce5"/>
        <table:table-column table:style-name="co3" table:number-columns-repeated="5" table:default-cell-style-name="ce5"/>
        <table:table-column table:style-name="co4" table:number-columns-repeated="20" table:default-cell-style-name="ce5"/>
        <table:table-column table:style-name="co5" table:number-columns-repeated="16358" table:default-cell-style-name="ce5"/>
        <table:table-row table:style-name="ro37">
          <table:table-cell office:value-type="string" table:style-name="ce7">
            <text:p>Table 1.4 New Acquisitions into the Government Estate 2024-25</text:p>
          </table:table-cell>
          <table:table-cell table:number-columns-repeated="25" table:style-name="ce10"/>
          <table:table-cell table:number-columns-repeated="16358"/>
        </table:table-row>
        <table:table-row table:style-name="ro6">
          <table:table-cell office:value-type="string" table:style-name="ce10">
            <text:p>Source: State of the Estate Data Commision 2024-25</text:p>
          </table:table-cell>
          <table:table-cell table:number-columns-repeated="25" table:style-name="ce10"/>
          <table:table-cell table:number-columns-repeated="16358"/>
        </table:table-row>
        <table:table-row table:style-name="ro1">
          <table:table-cell office:value-type="string" table:style-name="ce9">
            <text:p>Value</text:p>
          </table:table-cell>
          <table:table-cell office:value-type="string" table:style-name="ce19">
            <text:p>2024-25</text:p>
          </table:table-cell>
          <table:table-cell table:number-columns-repeated="24" table:style-name="ce10"/>
          <table:table-cell table:number-columns-repeated="16358"/>
        </table:table-row>
        <table:table-row table:style-name="ro6">
          <table:table-cell office:value-type="string" table:style-name="ce10">
            <text:p>Number of New Acquisitions</text:p>
          </table:table-cell>
          <table:table-cell office:value-type="float" office:value="190" table:style-name="ce10">
            <text:p>190</text:p>
          </table:table-cell>
          <table:table-cell table:number-columns-repeated="24" table:style-name="ce10"/>
          <table:table-cell table:number-columns-repeated="16358"/>
        </table:table-row>
        <table:table-row table:style-name="ro6">
          <table:table-cell office:value-type="string" table:style-name="ce10">
            <text:p>Number of New Acquisitions out of scope of EPC [note 17]</text:p>
          </table:table-cell>
          <table:table-cell office:value-type="float" office:value="62" table:style-name="ce10">
            <text:p>62</text:p>
          </table:table-cell>
          <table:table-cell table:number-columns-repeated="24" table:style-name="ce10"/>
          <table:table-cell table:number-columns-repeated="16358"/>
        </table:table-row>
        <table:table-row table:style-name="ro6">
          <table:table-cell office:value-type="string" table:style-name="ce10">
            <text:p>Number of New Acquisitions within EPC upper quartile range [note 18]</text:p>
          </table:table-cell>
          <table:table-cell office:value-type="float" office:value="27" table:style-name="ce10">
            <text:p>27</text:p>
          </table:table-cell>
          <table:table-cell table:style-name="ce10"/>
          <table:table-cell table:style-name="ce45"/>
          <table:table-cell table:number-columns-repeated="22" table:style-name="ce10"/>
          <table:table-cell table:number-columns-repeated="16358"/>
        </table:table-row>
        <table:table-row table:style-name="ro6">
          <table:table-cell office:value-type="string" table:style-name="ce10">
            <text:p>Number of New Acquisitions outside EPC upper quartile range [note 18]</text:p>
          </table:table-cell>
          <table:table-cell office:value-type="float" office:value="90" table:style-name="ce10">
            <text:p>90</text:p>
          </table:table-cell>
          <table:table-cell table:number-columns-repeated="24" table:style-name="ce10"/>
          <table:table-cell table:number-columns-repeated="16358"/>
        </table:table-row>
        <table:table-row table:number-rows-repeated="993"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1_5" table:style-name="ta3">
        <table:table-column table:style-name="co25" table:default-cell-style-name="ce5"/>
        <table:table-column table:style-name="co26" table:default-cell-style-name="ce5"/>
        <table:table-column table:style-name="co27" table:number-columns-repeated="2" table:default-cell-style-name="ce5"/>
        <table:table-column table:style-name="co28" table:default-cell-style-name="ce5"/>
        <table:table-column table:style-name="co27" table:default-cell-style-name="ce5"/>
        <table:table-column table:style-name="co5" table:number-columns-repeated="16378" table:default-cell-style-name="ce5"/>
        <table:table-row table:style-name="ro38">
          <table:table-cell office:value-type="string" table:style-name="ce7">
            <text:p>Table 1.5 Building Condition 2024-25</text:p>
          </table:table-cell>
          <table:table-cell table:number-columns-repeated="25" table:style-name="ce38"/>
          <table:table-cell table:number-columns-repeated="16358"/>
        </table:table-row>
        <table:table-row table:style-name="ro6">
          <table:table-cell office:value-type="string" table:style-name="ce10">
            <text:p>Source: State of the Estate Data Commission 2024-25</text:p>
          </table:table-cell>
          <table:table-cell table:number-columns-repeated="25" table:style-name="ce38"/>
          <table:table-cell table:number-columns-repeated="16358"/>
        </table:table-row>
        <table:table-row table:style-name="ro39">
          <table:table-cell office:value-type="string" table:style-name="ce9">
            <text:p>Portfolio [note 19]</text:p>
          </table:table-cell>
          <table:table-cell office:value-type="string" table:style-name="ce46">
            <text:p>Condition - Good</text:p>
          </table:table-cell>
          <table:table-cell office:value-type="string" table:style-name="ce46">
            <text:p>Condition - Satisfactory</text:p>
          </table:table-cell>
          <table:table-cell office:value-type="string" table:style-name="ce46">
            <text:p>Condition - Unsatisfactory</text:p>
          </table:table-cell>
          <table:table-cell office:value-type="string" table:style-name="ce46">
            <text:p>Condition - Poor</text:p>
          </table:table-cell>
          <table:table-cell office:value-type="string" table:style-name="ce46">
            <text:p>Condition - Unclassified</text:p>
          </table:table-cell>
          <table:table-cell table:number-columns-repeated="20" table:style-name="ce38"/>
          <table:table-cell table:number-columns-repeated="16358"/>
        </table:table-row>
        <table:table-row table:style-name="ro6">
          <table:table-cell office:value-type="string" table:style-name="ce47">
            <text:p>Total Built Assets excluding NHS Secondary Care</text:p>
          </table:table-cell>
          <table:table-cell office:value-type="float" office:value="48288" table:style-name="ce30">
            <text:p>48,288</text:p>
          </table:table-cell>
          <table:table-cell office:value-type="float" office:value="35955" table:style-name="ce30">
            <text:p>35,955</text:p>
          </table:table-cell>
          <table:table-cell office:value-type="float" office:value="9370" table:style-name="ce30">
            <text:p>9,370</text:p>
          </table:table-cell>
          <table:table-cell office:value-type="float" office:value="1415" table:style-name="ce30">
            <text:p>1,415</text:p>
          </table:table-cell>
          <table:table-cell office:value-type="float" office:value="17358" table:style-name="ce30">
            <text:p>17,358</text:p>
          </table:table-cell>
          <table:table-cell table:number-columns-repeated="20" table:style-name="ce38"/>
          <table:table-cell table:number-columns-repeated="16358"/>
        </table:table-row>
        <table:table-row table:style-name="ro6">
          <table:table-cell office:value-type="string" table:style-name="ce47">
            <text:p>Courts and Tribunals</text:p>
          </table:table-cell>
          <table:table-cell office:value-type="float" office:value="10"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361" table:style-name="ce30">
            <text:p>361</text:p>
          </table:table-cell>
          <table:table-cell table:number-columns-repeated="20" table:style-name="ce38"/>
          <table:table-cell table:number-columns-repeated="16358"/>
        </table:table-row>
        <table:table-row table:style-name="ro6">
          <table:table-cell office:value-type="string" table:style-name="ce47">
            <text:p>Cultural Assets</text:p>
          </table:table-cell>
          <table:table-cell office:value-type="float" office:value="54" table:style-name="ce30">
            <text:p>54</text:p>
          </table:table-cell>
          <table:table-cell office:value-type="float" office:value="168" table:style-name="ce30">
            <text:p>168</text:p>
          </table:table-cell>
          <table:table-cell office:value-type="float" office:value="31" table:style-name="ce30">
            <text:p>31</text:p>
          </table:table-cell>
          <table:table-cell office:value-type="float" office:value="19" table:style-name="ce48">
            <text:p>19</text:p>
          </table:table-cell>
          <table:table-cell office:value-type="float" office:value="8" table:style-name="ce48">
            <text:p>8</text:p>
          </table:table-cell>
          <table:table-cell table:number-columns-repeated="20" table:style-name="ce38"/>
          <table:table-cell table:number-columns-repeated="16358"/>
        </table:table-row>
        <table:table-row table:style-name="ro6">
          <table:table-cell office:value-type="string" table:style-name="ce47">
            <text:p>Defence</text:p>
          </table:table-cell>
          <table:table-cell office:value-type="float" office:value="43829" table:style-name="ce30">
            <text:p>43,829</text:p>
          </table:table-cell>
          <table:table-cell office:value-type="float" office:value="29048" table:style-name="ce30">
            <text:p>29,048</text:p>
          </table:table-cell>
          <table:table-cell office:value-type="float" office:value="7602" table:style-name="ce30">
            <text:p>7,602</text:p>
          </table:table-cell>
          <table:table-cell office:value-type="float" office:value="785" table:style-name="ce48">
            <text:p>785</text:p>
          </table:table-cell>
          <table:table-cell office:value-type="float" office:value="12278" table:style-name="ce48">
            <text:p>12,278</text:p>
          </table:table-cell>
          <table:table-cell table:number-columns-repeated="20" table:style-name="ce38"/>
          <table:table-cell table:number-columns-repeated="16358"/>
        </table:table-row>
        <table:table-row table:style-name="ro6">
          <table:table-cell office:value-type="string" table:style-name="ce47">
            <text:p>Health excluding NHS Secondary Care</text:p>
          </table:table-cell>
          <table:table-cell office:value-type="float" office:value="597" table:style-name="ce30">
            <text:p>597</text:p>
          </table:table-cell>
          <table:table-cell office:value-type="float" office:value="1479" table:style-name="ce30">
            <text:p>1,479</text:p>
          </table:table-cell>
          <table:table-cell office:value-type="float" office:value="133" table:style-name="ce30">
            <text:p>133</text:p>
          </table:table-cell>
          <table:table-cell office:value-type="float" office:value="34" table:style-name="ce48">
            <text:p>34</text:p>
          </table:table-cell>
          <table:table-cell office:value-type="float" office:value="0" table:style-name="ce48">
            <text:p>0</text:p>
          </table:table-cell>
          <table:table-cell table:number-columns-repeated="20" table:style-name="ce38"/>
          <table:table-cell table:number-columns-repeated="16358"/>
        </table:table-row>
        <table:table-row table:style-name="ro6">
          <table:table-cell office:value-type="string" table:style-name="ce47">
            <text:p>Infrastructure</text:p>
          </table:table-cell>
          <table:table-cell office:value-type="float" office:value="21" table:style-name="ce30">
            <text:p>21</text:p>
          </table:table-cell>
          <table:table-cell office:value-type="float" office:value="503" table:style-name="ce30">
            <text:p>503</text:p>
          </table:table-cell>
          <table:table-cell office:value-type="float" office:value="15" table:style-name="ce30">
            <text:p>15</text:p>
          </table:table-cell>
          <table:table-cell office:value-type="float" office:value="11" table:style-name="ce48">
            <text:p>11</text:p>
          </table:table-cell>
          <table:table-cell office:value-type="float" office:value="318" table:style-name="ce48">
            <text:p>318</text:p>
          </table:table-cell>
          <table:table-cell table:number-columns-repeated="20" table:style-name="ce38"/>
          <table:table-cell table:number-columns-repeated="16358"/>
        </table:table-row>
        <table:table-row table:style-name="ro6">
          <table:table-cell office:value-type="string" table:style-name="ce47">
            <text:p>Job Centres</text:p>
          </table:table-cell>
          <table:table-cell office:value-type="float" office:value="69" table:style-name="ce30">
            <text:p>69</text:p>
          </table:table-cell>
          <table:table-cell office:value-type="float" office:value="528" table:style-name="ce30">
            <text:p>528</text:p>
          </table:table-cell>
          <table:table-cell office:value-type="float" office:value="54" table:style-name="ce30">
            <text:p>54</text:p>
          </table:table-cell>
          <table:table-cell office:value-type="float" office:value="18" table:style-name="ce48">
            <text:p>18</text:p>
          </table:table-cell>
          <table:table-cell office:value-type="float" office:value="0" table:style-name="ce48">
            <text:p>0</text:p>
          </table:table-cell>
          <table:table-cell table:number-columns-repeated="20" table:style-name="ce38"/>
          <table:table-cell table:number-columns-repeated="16358"/>
        </table:table-row>
        <table:table-row table:style-name="ro6">
          <table:table-cell office:value-type="string" table:style-name="ce47">
            <text:p>Logistics and Storage</text:p>
          </table:table-cell>
          <table:table-cell office:value-type="float" office:value="62" table:style-name="ce30">
            <text:p>62</text:p>
          </table:table-cell>
          <table:table-cell office:value-type="float" office:value="368" table:style-name="ce30">
            <text:p>368</text:p>
          </table:table-cell>
          <table:table-cell office:value-type="float" office:value="37" table:style-name="ce30">
            <text:p>37</text:p>
          </table:table-cell>
          <table:table-cell office:value-type="float" office:value="18" table:style-name="ce48">
            <text:p>18</text:p>
          </table:table-cell>
          <table:table-cell office:value-type="float" office:value="152" table:style-name="ce48">
            <text:p>152</text:p>
          </table:table-cell>
          <table:table-cell table:number-columns-repeated="20" table:style-name="ce38"/>
          <table:table-cell table:number-columns-repeated="16358"/>
        </table:table-row>
        <table:table-row table:style-name="ro6">
          <table:table-cell office:value-type="string" table:style-name="ce47">
            <text:p>Offices</text:p>
          </table:table-cell>
          <table:table-cell office:value-type="float" office:value="397" table:style-name="ce30">
            <text:p>397</text:p>
          </table:table-cell>
          <table:table-cell office:value-type="float" office:value="617" table:style-name="ce30">
            <text:p>617</text:p>
          </table:table-cell>
          <table:table-cell office:value-type="float" office:value="90" table:style-name="ce30">
            <text:p>90</text:p>
          </table:table-cell>
          <table:table-cell office:value-type="float" office:value="30" table:style-name="ce48">
            <text:p>30</text:p>
          </table:table-cell>
          <table:table-cell office:value-type="float" office:value="20" table:style-name="ce48">
            <text:p>20</text:p>
          </table:table-cell>
          <table:table-cell table:number-columns-repeated="20" table:style-name="ce38"/>
          <table:table-cell table:number-columns-repeated="16358"/>
        </table:table-row>
        <table:table-row table:style-name="ro6">
          <table:table-cell office:value-type="string" table:style-name="ce47">
            <text:p>Overseas</text:p>
          </table:table-cell>
          <table:table-cell office:value-type="float" office:value="1288" table:style-name="ce30">
            <text:p>1,288</text:p>
          </table:table-cell>
          <table:table-cell office:value-type="float" office:value="771" table:style-name="ce30">
            <text:p>771</text:p>
          </table:table-cell>
          <table:table-cell office:value-type="float" office:value="1046" table:style-name="ce30">
            <text:p>1,046</text:p>
          </table:table-cell>
          <table:table-cell office:value-type="float" office:value="195" table:style-name="ce48">
            <text:p>195</text:p>
          </table:table-cell>
          <table:table-cell office:value-type="float" office:value="3583" table:style-name="ce48">
            <text:p>3,583</text:p>
          </table:table-cell>
          <table:table-cell table:number-columns-repeated="20" table:style-name="ce38"/>
          <table:table-cell table:number-columns-repeated="16358"/>
        </table:table-row>
        <table:table-row table:style-name="ro6">
          <table:table-cell office:value-type="string" table:style-name="ce47">
            <text:p>Prison</text:p>
          </table:table-cell>
          <table:table-cell office:value-type="float" office:value="3" table:style-name="ce30">
            <text:p>3</text:p>
          </table:table-cell>
          <table:table-cell office:value-type="float" office:value="215" table:style-name="ce30">
            <text:p>215</text:p>
          </table:table-cell>
          <table:table-cell office:value-type="float" office:value="18" table:style-name="ce30">
            <text:p>18</text:p>
          </table:table-cell>
          <table:table-cell office:value-type="float" office:value="0" table:style-name="ce48">
            <text:p>0</text:p>
          </table:table-cell>
          <table:table-cell office:value-type="float" office:value="126" table:style-name="ce48">
            <text:p>126</text:p>
          </table:table-cell>
          <table:table-cell table:number-columns-repeated="20" table:style-name="ce38"/>
          <table:table-cell table:number-columns-repeated="16358"/>
        </table:table-row>
        <table:table-row table:style-name="ro6">
          <table:table-cell office:value-type="string" table:style-name="ce47">
            <text:p>Probation</text:p>
          </table:table-cell>
          <table:table-cell office:value-type="float" office:value="142" table:style-name="ce30">
            <text:p>142</text:p>
          </table:table-cell>
          <table:table-cell office:value-type="float" office:value="91" table:style-name="ce30">
            <text:p>91</text:p>
          </table:table-cell>
          <table:table-cell office:value-type="float" office:value="0" table:style-name="ce30">
            <text:p>0</text:p>
          </table:table-cell>
          <table:table-cell office:value-type="float" office:value="32" table:style-name="ce48">
            <text:p>32</text:p>
          </table:table-cell>
          <table:table-cell office:value-type="float" office:value="197" table:style-name="ce48">
            <text:p>197</text:p>
          </table:table-cell>
          <table:table-cell table:number-columns-repeated="20" table:style-name="ce38"/>
          <table:table-cell table:number-columns-repeated="16358"/>
        </table:table-row>
        <table:table-row table:style-name="ro6">
          <table:table-cell office:value-type="string" table:style-name="ce47">
            <text:p>Science</text:p>
          </table:table-cell>
          <table:table-cell office:value-type="float" office:value="1708" table:style-name="ce30">
            <text:p>1,708</text:p>
          </table:table-cell>
          <table:table-cell office:value-type="float" office:value="1762" table:style-name="ce30">
            <text:p>1,762</text:p>
          </table:table-cell>
          <table:table-cell office:value-type="float" office:value="267" table:style-name="ce30">
            <text:p>267</text:p>
          </table:table-cell>
          <table:table-cell office:value-type="float" office:value="177" table:style-name="ce48">
            <text:p>177</text:p>
          </table:table-cell>
          <table:table-cell office:value-type="float" office:value="275" table:style-name="ce48">
            <text:p>275</text:p>
          </table:table-cell>
          <table:table-cell table:number-columns-repeated="20" table:style-name="ce38"/>
          <table:table-cell table:number-columns-repeated="16358"/>
        </table:table-row>
        <table:table-row table:style-name="ro6">
          <table:table-cell office:value-type="string" table:style-name="ce47">
            <text:p>Remaining Estate</text:p>
          </table:table-cell>
          <table:table-cell office:value-type="float" office:value="108" table:style-name="ce30">
            <text:p>108</text:p>
          </table:table-cell>
          <table:table-cell office:value-type="float" office:value="405" table:style-name="ce30">
            <text:p>405</text:p>
          </table:table-cell>
          <table:table-cell office:value-type="float" office:value="77" table:style-name="ce30">
            <text:p>77</text:p>
          </table:table-cell>
          <table:table-cell office:value-type="float" office:value="93" table:style-name="ce48">
            <text:p>93</text:p>
          </table:table-cell>
          <table:table-cell office:value-type="float" office:value="40" table:style-name="ce48">
            <text:p>40</text:p>
          </table:table-cell>
          <table:table-cell table:number-columns-repeated="20" table:style-name="ce38"/>
          <table:table-cell table:number-columns-repeated="16358"/>
        </table:table-row>
        <table:table-row table:style-name="ro7">
          <table:table-cell table:style-name="ce9"/>
          <table:table-cell table:number-columns-repeated="3" table:style-name="ce30"/>
          <table:table-cell table:number-columns-repeated="22" table:style-name="ce38"/>
          <table:table-cell table:number-columns-repeated="16358"/>
        </table:table-row>
        <table:table-row table:style-name="ro6">
          <table:table-cell table:number-columns-repeated="26" table:style-name="ce38"/>
          <table:table-cell table:number-columns-repeated="16358"/>
        </table:table-row>
        <table:table-row table:style-name="ro6">
          <table:table-cell table:style-name="ce10"/>
          <table:table-cell table:style-name="ce38"/>
          <table:table-cell table:style-name="ce10"/>
          <table:table-cell table:number-columns-repeated="23" table:style-name="ce38"/>
          <table:table-cell table:number-columns-repeated="16358"/>
        </table:table-row>
        <table:table-row table:style-name="ro6">
          <table:table-cell table:style-name="ce10"/>
          <table:table-cell table:number-columns-repeated="25" table:style-name="ce38"/>
          <table:table-cell table:number-columns-repeated="16358"/>
        </table:table-row>
        <table:table-row table:style-name="ro40">
          <table:table-cell table:style-name="ce10"/>
          <table:table-cell table:number-columns-repeated="25" table:style-name="ce38"/>
          <table:table-cell table:number-columns-repeated="16358"/>
        </table:table-row>
        <table:table-row table:number-rows-repeated="980" table:style-name="ro6">
          <table:table-cell table:number-columns-repeated="26" table:style-name="ce38"/>
          <table:table-cell table:number-columns-repeated="16358"/>
        </table:table-row>
        <table:table-row table:number-rows-repeated="1047574" table:style-name="ro5">
          <table:table-cell table:number-columns-repeated="16384"/>
        </table:table-row>
      </table:table>
      <table:table table:name="Table_1_6" table:style-name="ta3">
        <table:table-column table:style-name="co29" table:default-cell-style-name="ce5"/>
        <table:table-column table:style-name="co26" table:default-cell-style-name="ce5"/>
        <table:table-column table:style-name="co27" table:number-columns-repeated="2" table:default-cell-style-name="ce5"/>
        <table:table-column table:style-name="co28" table:default-cell-style-name="ce5"/>
        <table:table-column table:style-name="co27" table:default-cell-style-name="ce5"/>
        <table:table-column table:style-name="co5" table:number-columns-repeated="16378" table:default-cell-style-name="ce5"/>
        <table:table-row table:style-name="ro41">
          <table:table-cell office:value-type="string" table:style-name="ce7">
            <text:p>Table 1.6 Percentage of assesed built assets by building condition 2024-25</text:p>
          </table:table-cell>
          <table:table-cell table:number-columns-repeated="25" table:style-name="ce38"/>
          <table:table-cell table:number-columns-repeated="16358"/>
        </table:table-row>
        <table:table-row table:style-name="ro6">
          <table:table-cell office:value-type="string" table:style-name="ce10">
            <text:p>Source: State of the Estate Data Commission 2024-25</text:p>
          </table:table-cell>
          <table:table-cell table:number-columns-repeated="25" table:style-name="ce38"/>
          <table:table-cell table:number-columns-repeated="16358"/>
        </table:table-row>
        <table:table-row table:style-name="ro39">
          <table:table-cell office:value-type="string" table:style-name="ce9">
            <text:p>Portfolio [note 20]</text:p>
          </table:table-cell>
          <table:table-cell office:value-type="string" table:style-name="ce46">
            <text:p>Condition - Good</text:p>
          </table:table-cell>
          <table:table-cell office:value-type="string" table:style-name="ce46">
            <text:p>Condition - Satisfactory</text:p>
          </table:table-cell>
          <table:table-cell office:value-type="string" table:style-name="ce46">
            <text:p>Condition - Unsatisfactory</text:p>
          </table:table-cell>
          <table:table-cell office:value-type="string" table:style-name="ce46">
            <text:p>Condition - Poor</text:p>
          </table:table-cell>
          <table:table-cell table:number-columns-repeated="21" table:style-name="ce38"/>
          <table:table-cell table:number-columns-repeated="16358"/>
        </table:table-row>
        <table:table-row table:style-name="ro6">
          <table:table-cell office:value-type="string" table:style-name="ce47">
            <text:p>Total Built Assets excluding NHS Secondary Care</text:p>
          </table:table-cell>
          <table:table-cell office:value-type="percentage" office:value="0.508150315173582" table:style-name="ce26">
            <text:p>50.8%</text:p>
          </table:table-cell>
          <table:table-cell office:value-type="percentage" office:value="0.37836614856830098" table:style-name="ce26">
            <text:p>37.8%</text:p>
          </table:table-cell>
          <table:table-cell office:value-type="percentage" office:value="9.8603554779168004E-2" table:style-name="ce26">
            <text:p>9.9%</text:p>
          </table:table-cell>
          <table:table-cell office:value-type="percentage" office:value="1.48905048038978E-2" table:style-name="ce26">
            <text:p>1.5%</text:p>
          </table:table-cell>
          <table:table-cell table:style-name="ce30"/>
          <table:table-cell table:number-columns-repeated="20" table:style-name="ce38"/>
          <table:table-cell table:number-columns-repeated="16358"/>
        </table:table-row>
        <table:table-row table:style-name="ro6">
          <table:table-cell office:value-type="string" table:style-name="ce47">
            <text:p>Courts and Tribunals</text:p>
          </table:table-cell>
          <table:table-cell office:value-type="percentage" office:value="0.76923076923076905" table:style-name="ce26">
            <text:p>76.9%</text:p>
          </table:table-cell>
          <table:table-cell office:value-type="percentage" office:value="0" table:style-name="ce26">
            <text:p>0.0%</text:p>
          </table:table-cell>
          <table:table-cell office:value-type="percentage" office:value="0" table:style-name="ce26">
            <text:p>0.0%</text:p>
          </table:table-cell>
          <table:table-cell office:value-type="percentage" office:value="0.23076923076923" table:style-name="ce26">
            <text:p>23.1%</text:p>
          </table:table-cell>
          <table:table-cell table:style-name="ce30"/>
          <table:table-cell table:number-columns-repeated="20" table:style-name="ce38"/>
          <table:table-cell table:number-columns-repeated="16358"/>
        </table:table-row>
        <table:table-row table:style-name="ro6">
          <table:table-cell office:value-type="string" table:style-name="ce47">
            <text:p>Cultural Assets</text:p>
          </table:table-cell>
          <table:table-cell office:value-type="percentage" office:value="0.19852941176470501" table:style-name="ce26">
            <text:p>19.9%</text:p>
          </table:table-cell>
          <table:table-cell office:value-type="percentage" office:value="0.61764705882352899" table:style-name="ce26">
            <text:p>61.8%</text:p>
          </table:table-cell>
          <table:table-cell office:value-type="percentage" office:value="0.113970588235294" table:style-name="ce26">
            <text:p>11.4%</text:p>
          </table:table-cell>
          <table:table-cell office:value-type="percentage" office:value="6.9852941176470507E-2" table:style-name="ce49">
            <text:p>7.0%</text:p>
          </table:table-cell>
          <table:table-cell table:number-columns-repeated="21" table:style-name="ce38"/>
          <table:table-cell table:number-columns-repeated="16358"/>
        </table:table-row>
        <table:table-row table:style-name="ro6">
          <table:table-cell office:value-type="string" table:style-name="ce47">
            <text:p>Defence</text:p>
          </table:table-cell>
          <table:table-cell office:value-type="percentage" office:value="0.53934091356566205" table:style-name="ce26">
            <text:p>53.9%</text:p>
          </table:table-cell>
          <table:table-cell office:value-type="percentage" office:value="0.35745225438078299" table:style-name="ce26">
            <text:p>35.7%</text:p>
          </table:table-cell>
          <table:table-cell office:value-type="percentage" office:value="9.3546958062610694E-2" table:style-name="ce26">
            <text:p>9.4%</text:p>
          </table:table-cell>
          <table:table-cell office:value-type="percentage" office:value="9.6598739909430995E-3" table:style-name="ce49">
            <text:p>1.0%</text:p>
          </table:table-cell>
          <table:table-cell table:number-columns-repeated="21" table:style-name="ce38"/>
          <table:table-cell table:number-columns-repeated="16358"/>
        </table:table-row>
        <table:table-row table:style-name="ro6">
          <table:table-cell office:value-type="string" table:style-name="ce47">
            <text:p>Health excluding NHS Secondary Care</text:p>
          </table:table-cell>
          <table:table-cell office:value-type="percentage" office:value="0.26616139099420399" table:style-name="ce26">
            <text:p>26.6%</text:p>
          </table:table-cell>
          <table:table-cell office:value-type="percentage" office:value="0.65938475256353102" table:style-name="ce26">
            <text:p>65.9%</text:p>
          </table:table-cell>
          <table:table-cell office:value-type="percentage" office:value="5.9295586268390502E-2" table:style-name="ce26">
            <text:p>5.9%</text:p>
          </table:table-cell>
          <table:table-cell office:value-type="percentage" office:value="1.5158270173874199E-2" table:style-name="ce49">
            <text:p>1.5%</text:p>
          </table:table-cell>
          <table:table-cell table:number-columns-repeated="21" table:style-name="ce38"/>
          <table:table-cell table:number-columns-repeated="16358"/>
        </table:table-row>
        <table:table-row table:style-name="ro6">
          <table:table-cell office:value-type="string" table:style-name="ce47">
            <text:p>Infrastructure</text:p>
          </table:table-cell>
          <table:table-cell office:value-type="percentage" office:value="3.8181818181818102E-2" table:style-name="ce26">
            <text:p>3.8%</text:p>
          </table:table-cell>
          <table:table-cell office:value-type="percentage" office:value="0.914545454545454" table:style-name="ce26">
            <text:p>91.5%</text:p>
          </table:table-cell>
          <table:table-cell office:value-type="percentage" office:value="2.7272727272727199E-2" table:style-name="ce26">
            <text:p>2.7%</text:p>
          </table:table-cell>
          <table:table-cell office:value-type="percentage" office:value="0.02" table:style-name="ce49">
            <text:p>2.0%</text:p>
          </table:table-cell>
          <table:table-cell table:number-columns-repeated="21" table:style-name="ce38"/>
          <table:table-cell table:number-columns-repeated="16358"/>
        </table:table-row>
        <table:table-row table:style-name="ro6">
          <table:table-cell office:value-type="string" table:style-name="ce47">
            <text:p>Job Centres</text:p>
          </table:table-cell>
          <table:table-cell office:value-type="percentage" office:value="0.103139013452914" table:style-name="ce26">
            <text:p>10.3%</text:p>
          </table:table-cell>
          <table:table-cell office:value-type="percentage" office:value="0.78923766816143404" table:style-name="ce26">
            <text:p>78.9%</text:p>
          </table:table-cell>
          <table:table-cell office:value-type="percentage" office:value="8.0717488789237596E-2" table:style-name="ce26">
            <text:p>8.1%</text:p>
          </table:table-cell>
          <table:table-cell office:value-type="percentage" office:value="2.6905829596412498E-2" table:style-name="ce49">
            <text:p>2.7%</text:p>
          </table:table-cell>
          <table:table-cell table:number-columns-repeated="21" table:style-name="ce38"/>
          <table:table-cell table:number-columns-repeated="16358"/>
        </table:table-row>
        <table:table-row table:style-name="ro6">
          <table:table-cell office:value-type="string" table:style-name="ce47">
            <text:p>Logistics and Storage</text:p>
          </table:table-cell>
          <table:table-cell office:value-type="percentage" office:value="0.12783505154639099" table:style-name="ce26">
            <text:p>12.8%</text:p>
          </table:table-cell>
          <table:table-cell office:value-type="percentage" office:value="0.758762886597938" table:style-name="ce26">
            <text:p>75.9%</text:p>
          </table:table-cell>
          <table:table-cell office:value-type="percentage" office:value="7.6288659793814398E-2" table:style-name="ce26">
            <text:p>7.6%</text:p>
          </table:table-cell>
          <table:table-cell office:value-type="percentage" office:value="3.7113402061855601E-2" table:style-name="ce49">
            <text:p>3.7%</text:p>
          </table:table-cell>
          <table:table-cell table:number-columns-repeated="21" table:style-name="ce38"/>
          <table:table-cell table:number-columns-repeated="16358"/>
        </table:table-row>
        <table:table-row table:style-name="ro6">
          <table:table-cell office:value-type="string" table:style-name="ce47">
            <text:p>Offices</text:p>
          </table:table-cell>
          <table:table-cell office:value-type="percentage" office:value="0.35039717563989398" table:style-name="ce26">
            <text:p>35.0%</text:p>
          </table:table-cell>
          <table:table-cell office:value-type="percentage" office:value="0.54457193292144701" table:style-name="ce26">
            <text:p>54.5%</text:p>
          </table:table-cell>
          <table:table-cell office:value-type="percentage" office:value="7.9435127978817299E-2" table:style-name="ce26">
            <text:p>7.9%</text:p>
          </table:table-cell>
          <table:table-cell office:value-type="percentage" office:value="2.6478375992939101E-2" table:style-name="ce49">
            <text:p>2.6%</text:p>
          </table:table-cell>
          <table:table-cell table:number-columns-repeated="21" table:style-name="ce38"/>
          <table:table-cell table:number-columns-repeated="16358"/>
        </table:table-row>
        <table:table-row table:style-name="ro6">
          <table:table-cell office:value-type="string" table:style-name="ce47">
            <text:p>Overseas</text:p>
          </table:table-cell>
          <table:table-cell office:value-type="percentage" office:value="0.39030303030302999" table:style-name="ce26">
            <text:p>39.0%</text:p>
          </table:table-cell>
          <table:table-cell office:value-type="percentage" office:value="0.233636363636363" table:style-name="ce26">
            <text:p>23.4%</text:p>
          </table:table-cell>
          <table:table-cell office:value-type="percentage" office:value="0.31696969696969601" table:style-name="ce26">
            <text:p>31.7%</text:p>
          </table:table-cell>
          <table:table-cell office:value-type="percentage" office:value="5.9090909090909E-2" table:style-name="ce49">
            <text:p>5.9%</text:p>
          </table:table-cell>
          <table:table-cell table:number-columns-repeated="21" table:style-name="ce38"/>
          <table:table-cell table:number-columns-repeated="16358"/>
        </table:table-row>
        <table:table-row table:style-name="ro6">
          <table:table-cell office:value-type="string" table:style-name="ce47">
            <text:p>Prison</text:p>
          </table:table-cell>
          <table:table-cell office:value-type="percentage" office:value="1.2711864406779599E-2" table:style-name="ce26">
            <text:p>1.3%</text:p>
          </table:table-cell>
          <table:table-cell office:value-type="percentage" office:value="0.91101694915254205" table:style-name="ce26">
            <text:p>91.1%</text:p>
          </table:table-cell>
          <table:table-cell office:value-type="percentage" office:value="7.6271186440677902E-2" table:style-name="ce26">
            <text:p>7.6%</text:p>
          </table:table-cell>
          <table:table-cell office:value-type="percentage" office:value="0" table:style-name="ce49">
            <text:p>0.0%</text:p>
          </table:table-cell>
          <table:table-cell table:number-columns-repeated="21" table:style-name="ce38"/>
          <table:table-cell table:number-columns-repeated="16358"/>
        </table:table-row>
        <table:table-row table:style-name="ro6">
          <table:table-cell office:value-type="string" table:style-name="ce47">
            <text:p>Probation</text:p>
          </table:table-cell>
          <table:table-cell office:value-type="percentage" office:value="0.53584905660377302" table:style-name="ce26">
            <text:p>53.6%</text:p>
          </table:table-cell>
          <table:table-cell office:value-type="percentage" office:value="0.34339622641509399" table:style-name="ce26">
            <text:p>34.3%</text:p>
          </table:table-cell>
          <table:table-cell office:value-type="percentage" office:value="0" table:style-name="ce26">
            <text:p>0.0%</text:p>
          </table:table-cell>
          <table:table-cell office:value-type="percentage" office:value="0.12075471698113199" table:style-name="ce49">
            <text:p>12.1%</text:p>
          </table:table-cell>
          <table:table-cell table:number-columns-repeated="21" table:style-name="ce38"/>
          <table:table-cell table:number-columns-repeated="16358"/>
        </table:table-row>
        <table:table-row table:style-name="ro6">
          <table:table-cell office:value-type="string" table:style-name="ce47">
            <text:p>Science</text:p>
          </table:table-cell>
          <table:table-cell office:value-type="percentage" office:value="0.15812591508052701" table:style-name="ce26">
            <text:p>15.8%</text:p>
          </table:table-cell>
          <table:table-cell office:value-type="percentage" office:value="0.59297218155197595" table:style-name="ce26">
            <text:p>59.3%</text:p>
          </table:table-cell>
          <table:table-cell office:value-type="percentage" office:value="0.112737920937042" table:style-name="ce26">
            <text:p>11.3%</text:p>
          </table:table-cell>
          <table:table-cell office:value-type="percentage" office:value="0.136163982430453" table:style-name="ce49">
            <text:p>13.6%</text:p>
          </table:table-cell>
          <table:table-cell table:number-columns-repeated="21" table:style-name="ce38"/>
          <table:table-cell table:number-columns-repeated="16358"/>
        </table:table-row>
        <table:table-row table:style-name="ro6">
          <table:table-cell office:value-type="string" table:style-name="ce47">
            <text:p>Remaining Estate</text:p>
          </table:table-cell>
          <table:table-cell office:value-type="percentage" office:value="0.43638221768012198" table:style-name="ce26">
            <text:p>43.6%</text:p>
          </table:table-cell>
          <table:table-cell office:value-type="percentage" office:value="0.45017884517118001" table:style-name="ce26">
            <text:p>45.0%</text:p>
          </table:table-cell>
          <table:table-cell office:value-type="percentage" office:value="6.8216658150229897E-2" table:style-name="ce26">
            <text:p>6.8%</text:p>
          </table:table-cell>
          <table:table-cell office:value-type="percentage" office:value="4.5222278998467001E-2" table:style-name="ce49">
            <text:p>4.5%</text:p>
          </table:table-cell>
          <table:table-cell table:number-columns-repeated="21" table:style-name="ce38"/>
          <table:table-cell table:number-columns-repeated="16358"/>
        </table:table-row>
        <table:table-row table:style-name="ro7">
          <table:table-cell table:style-name="ce9"/>
          <table:table-cell table:number-columns-repeated="3" table:style-name="ce30"/>
          <table:table-cell table:number-columns-repeated="22" table:style-name="ce38"/>
          <table:table-cell table:number-columns-repeated="16358"/>
        </table:table-row>
        <table:table-row table:style-name="ro6">
          <table:table-cell table:number-columns-repeated="26" table:style-name="ce38"/>
          <table:table-cell table:number-columns-repeated="16358"/>
        </table:table-row>
        <table:table-row table:style-name="ro6">
          <table:table-cell table:style-name="ce10"/>
          <table:table-cell table:style-name="ce38"/>
          <table:table-cell table:style-name="ce10"/>
          <table:table-cell table:number-columns-repeated="23" table:style-name="ce38"/>
          <table:table-cell table:number-columns-repeated="16358"/>
        </table:table-row>
        <table:table-row table:style-name="ro6">
          <table:table-cell table:style-name="ce10"/>
          <table:table-cell table:number-columns-repeated="25" table:style-name="ce38"/>
          <table:table-cell table:number-columns-repeated="16358"/>
        </table:table-row>
        <table:table-row table:style-name="ro42">
          <table:table-cell table:style-name="ce10"/>
          <table:table-cell table:number-columns-repeated="25" table:style-name="ce38"/>
          <table:table-cell table:number-columns-repeated="16358"/>
        </table:table-row>
        <table:table-row table:number-rows-repeated="14" table:style-name="ro6">
          <table:table-cell table:number-columns-repeated="26" table:style-name="ce38"/>
          <table:table-cell table:number-columns-repeated="16358"/>
        </table:table-row>
        <table:table-row table:number-rows-repeated="2" table:style-name="ro7">
          <table:table-cell table:style-name="ce9"/>
          <table:table-cell table:number-columns-repeated="5" table:style-name="ce49"/>
          <table:table-cell table:number-columns-repeated="20" table:style-name="ce38"/>
          <table:table-cell table:number-columns-repeated="16358"/>
        </table:table-row>
        <table:table-row table:style-name="ro6">
          <table:table-cell table:style-name="ce4"/>
          <table:table-cell table:number-columns-repeated="25" table:style-name="ce38"/>
          <table:table-cell table:number-columns-repeated="16358"/>
        </table:table-row>
        <table:table-row table:number-rows-repeated="963" table:style-name="ro6">
          <table:table-cell table:number-columns-repeated="26" table:style-name="ce38"/>
          <table:table-cell table:number-columns-repeated="16358"/>
        </table:table-row>
        <table:table-row table:number-rows-repeated="1047574" table:style-name="ro5">
          <table:table-cell table:number-columns-repeated="16384"/>
        </table:table-row>
      </table:table>
      <table:table table:name="Table_2_1a" table:style-name="ta1">
        <table:table-column table:style-name="co30" table:default-cell-style-name="ce5"/>
        <table:table-column table:style-name="co3" table:default-cell-style-name="ce5"/>
        <table:table-column table:style-name="co31" table:default-cell-style-name="ce5"/>
        <table:table-column table:style-name="co32" table:default-cell-style-name="ce5"/>
        <table:table-column table:style-name="co33" table:default-cell-style-name="ce5"/>
        <table:table-column table:style-name="co3" table:default-cell-style-name="ce5"/>
        <table:table-column table:style-name="co4" table:number-columns-repeated="20" table:default-cell-style-name="ce5"/>
        <table:table-column table:style-name="co5" table:number-columns-repeated="16358" table:default-cell-style-name="ce5"/>
        <table:table-row table:style-name="ro43">
          <table:table-cell office:value-type="string" table:style-name="ce7">
            <text:p>Table 2.1a Number of Government Built Assets, by Portfolio 2022-23 - 2024-25</text:p>
          </table:table-cell>
          <table:table-cell table:number-columns-repeated="25" table:style-name="ce10"/>
          <table:table-cell table:number-columns-repeated="16358"/>
        </table:table-row>
        <table:table-row table:style-name="ro44">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12">
          <table:table-cell office:value-type="string" table:style-name="ce9">
            <text:p>Portfolio</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10"/>
          <table:table-cell table:number-columns-repeated="16358"/>
        </table:table-row>
        <table:table-row table:style-name="ro5">
          <table:table-cell office:value-type="string" table:style-name="ce9">
            <text:p>Total Built Assets</text:p>
          </table:table-cell>
          <table:table-cell office:value-type="float" office:value="183023" table:style-name="ce30">
            <text:p>183,023</text:p>
          </table:table-cell>
          <table:table-cell office:value-type="float" office:value="180921" table:style-name="ce30">
            <text:p>180,921</text:p>
          </table:table-cell>
          <table:table-cell office:value-type="float" office:value="181067" table:style-name="ce30">
            <text:p>181,067</text:p>
          </table:table-cell>
          <table:table-cell office:value-type="percentage" office:value="8.0698205294023296E-4" table:style-name="ce26">
            <text:p>0.1%</text:p>
          </table:table-cell>
          <table:table-cell table:number-columns-repeated="21" table:style-name="ce10"/>
          <table:table-cell table:number-columns-repeated="16358"/>
        </table:table-row>
        <table:table-row table:style-name="ro5">
          <table:table-cell office:value-type="string" table:style-name="ce9">
            <text:p>Courts and Tribunals</text:p>
          </table:table-cell>
          <table:table-cell office:value-type="float" office:value="360" table:style-name="ce30">
            <text:p>360</text:p>
          </table:table-cell>
          <table:table-cell office:value-type="float" office:value="373" table:style-name="ce30">
            <text:p>373</text:p>
          </table:table-cell>
          <table:table-cell office:value-type="float" office:value="374" table:style-name="ce30">
            <text:p>374</text:p>
          </table:table-cell>
          <table:table-cell office:value-type="percentage" office:value="2.6809651474530801E-3" table:style-name="ce26">
            <text:p>0.3%</text:p>
          </table:table-cell>
          <table:table-cell table:number-columns-repeated="21" table:style-name="ce10"/>
          <table:table-cell table:number-columns-repeated="16358"/>
        </table:table-row>
        <table:table-row table:style-name="ro5">
          <table:table-cell office:value-type="string" table:style-name="ce9">
            <text:p>Cultural Assets</text:p>
          </table:table-cell>
          <table:table-cell office:value-type="float" office:value="286" table:style-name="ce30">
            <text:p>286</text:p>
          </table:table-cell>
          <table:table-cell office:value-type="float" office:value="285" table:style-name="ce30">
            <text:p>285</text:p>
          </table:table-cell>
          <table:table-cell office:value-type="float" office:value="280" table:style-name="ce30">
            <text:p>280</text:p>
          </table:table-cell>
          <table:table-cell office:value-type="percentage" office:value="-1.7543859649122799E-2" table:style-name="ce26">
            <text:p>-1.8%</text:p>
          </table:table-cell>
          <table:table-cell table:number-columns-repeated="21" table:style-name="ce10"/>
          <table:table-cell table:number-columns-repeated="16358"/>
        </table:table-row>
        <table:table-row table:style-name="ro5">
          <table:table-cell office:value-type="string" table:style-name="ce9">
            <text:p>Defence</text:p>
          </table:table-cell>
          <table:table-cell office:value-type="float" office:value="95750" table:style-name="ce30">
            <text:p>95,750</text:p>
          </table:table-cell>
          <table:table-cell office:value-type="float" office:value="93377" table:style-name="ce30">
            <text:p>93,377</text:p>
          </table:table-cell>
          <table:table-cell office:value-type="float" office:value="93542" table:style-name="ce30">
            <text:p>93,542</text:p>
          </table:table-cell>
          <table:table-cell office:value-type="percentage" office:value="1.7670304250511301E-3" table:style-name="ce26">
            <text:p>0.2%</text:p>
          </table:table-cell>
          <table:table-cell table:number-columns-repeated="21" table:style-name="ce10"/>
          <table:table-cell table:number-columns-repeated="16358"/>
        </table:table-row>
        <table:table-row table:style-name="ro5">
          <table:table-cell office:value-type="string" table:style-name="ce9">
            <text:p>Health</text:p>
          </table:table-cell>
          <table:table-cell office:value-type="float" office:value="7291" table:style-name="ce30">
            <text:p>7,291</text:p>
          </table:table-cell>
          <table:table-cell office:value-type="float" office:value="7378" table:style-name="ce30">
            <text:p>7,378</text:p>
          </table:table-cell>
          <table:table-cell office:value-type="float" office:value="6955" table:style-name="ce30">
            <text:p>6,955</text:p>
          </table:table-cell>
          <table:table-cell office:value-type="percentage" office:value="-5.7332610463540198E-2" table:style-name="ce26">
            <text:p>-5.7%</text:p>
          </table:table-cell>
          <table:table-cell table:number-columns-repeated="21" table:style-name="ce10"/>
          <table:table-cell table:number-columns-repeated="16358"/>
        </table:table-row>
        <table:table-row table:style-name="ro5">
          <table:table-cell office:value-type="string" table:style-name="ce9">
            <text:p>Infrastructure</text:p>
          </table:table-cell>
          <table:table-cell office:value-type="float" office:value="729" table:style-name="ce30">
            <text:p>729</text:p>
          </table:table-cell>
          <table:table-cell office:value-type="float" office:value="777" table:style-name="ce30">
            <text:p>777</text:p>
          </table:table-cell>
          <table:table-cell office:value-type="float" office:value="868" table:style-name="ce30">
            <text:p>868</text:p>
          </table:table-cell>
          <table:table-cell office:value-type="percentage" office:value="0.117117117117117" table:style-name="ce26">
            <text:p>11.7%</text:p>
          </table:table-cell>
          <table:table-cell table:number-columns-repeated="21" table:style-name="ce10"/>
          <table:table-cell table:number-columns-repeated="16358"/>
        </table:table-row>
        <table:table-row table:style-name="ro5">
          <table:table-cell office:value-type="string" table:style-name="ce9">
            <text:p>Job Centres</text:p>
          </table:table-cell>
          <table:table-cell office:value-type="float" office:value="825" table:style-name="ce30">
            <text:p>825</text:p>
          </table:table-cell>
          <table:table-cell office:value-type="float" office:value="761" table:style-name="ce30">
            <text:p>761</text:p>
          </table:table-cell>
          <table:table-cell office:value-type="float" office:value="669" table:style-name="ce30">
            <text:p>669</text:p>
          </table:table-cell>
          <table:table-cell office:value-type="percentage" office:value="-0.12089356110381" table:style-name="ce26">
            <text:p>-12.1%</text:p>
          </table:table-cell>
          <table:table-cell table:number-columns-repeated="21" table:style-name="ce10"/>
          <table:table-cell table:number-columns-repeated="16358"/>
        </table:table-row>
        <table:table-row table:style-name="ro5">
          <table:table-cell office:value-type="string" table:style-name="ce9">
            <text:p>Logistics and Storage</text:p>
          </table:table-cell>
          <table:table-cell office:value-type="float" office:value="585" table:style-name="ce30">
            <text:p>585</text:p>
          </table:table-cell>
          <table:table-cell office:value-type="float" office:value="596" table:style-name="ce30">
            <text:p>596</text:p>
          </table:table-cell>
          <table:table-cell office:value-type="float" office:value="637" table:style-name="ce30">
            <text:p>637</text:p>
          </table:table-cell>
          <table:table-cell office:value-type="percentage" office:value="6.8791946308724802E-2" table:style-name="ce26">
            <text:p>6.9%</text:p>
          </table:table-cell>
          <table:table-cell table:number-columns-repeated="21" table:style-name="ce10"/>
          <table:table-cell table:number-columns-repeated="16358"/>
        </table:table-row>
        <table:table-row table:style-name="ro5">
          <table:table-cell office:value-type="string" table:style-name="ce9">
            <text:p>Offices</text:p>
          </table:table-cell>
          <table:table-cell office:value-type="float" office:value="1216" table:style-name="ce30">
            <text:p>1,216</text:p>
          </table:table-cell>
          <table:table-cell office:value-type="float" office:value="1154" table:style-name="ce30">
            <text:p>1,154</text:p>
          </table:table-cell>
          <table:table-cell office:value-type="float" office:value="1153" table:style-name="ce30">
            <text:p>1,153</text:p>
          </table:table-cell>
          <table:table-cell office:value-type="percentage" office:value="-8.6655112651646399E-4" table:style-name="ce26">
            <text:p>-0.1%</text:p>
          </table:table-cell>
          <table:table-cell table:number-columns-repeated="21" table:style-name="ce10"/>
          <table:table-cell table:number-columns-repeated="16358"/>
        </table:table-row>
        <table:table-row table:style-name="ro5">
          <table:table-cell office:value-type="string" table:style-name="ce9">
            <text:p>Overseas</text:p>
          </table:table-cell>
          <table:table-cell office:value-type="float" office:value="6354" table:style-name="ce30">
            <text:p>6,354</text:p>
          </table:table-cell>
          <table:table-cell office:value-type="float" office:value="6495" table:style-name="ce30">
            <text:p>6,495</text:p>
          </table:table-cell>
          <table:table-cell office:value-type="float" office:value="6883" table:style-name="ce30">
            <text:p>6,883</text:p>
          </table:table-cell>
          <table:table-cell office:value-type="percentage" office:value="5.9738260200153902E-2" table:style-name="ce26">
            <text:p>6.0%</text:p>
          </table:table-cell>
          <table:table-cell table:number-columns-repeated="21" table:style-name="ce10"/>
          <table:table-cell table:number-columns-repeated="16358"/>
        </table:table-row>
        <table:table-row table:style-name="ro5">
          <table:table-cell office:value-type="string" table:style-name="ce9">
            <text:p>Prison</text:p>
          </table:table-cell>
          <table:table-cell office:value-type="float" office:value="383" table:style-name="ce30">
            <text:p>383</text:p>
          </table:table-cell>
          <table:table-cell office:value-type="float" office:value="391" table:style-name="ce30">
            <text:p>391</text:p>
          </table:table-cell>
          <table:table-cell office:value-type="float" office:value="362" table:style-name="ce30">
            <text:p>362</text:p>
          </table:table-cell>
          <table:table-cell office:value-type="percentage" office:value="-7.4168797953964194E-2" table:style-name="ce26">
            <text:p>-7.4%</text:p>
          </table:table-cell>
          <table:table-cell table:number-columns-repeated="21" table:style-name="ce10"/>
          <table:table-cell table:number-columns-repeated="16358"/>
        </table:table-row>
        <table:table-row table:style-name="ro5">
          <table:table-cell office:value-type="string" table:style-name="ce9">
            <text:p>Probation</text:p>
          </table:table-cell>
          <table:table-cell office:value-type="float" office:value="500" table:style-name="ce30">
            <text:p>500</text:p>
          </table:table-cell>
          <table:table-cell office:value-type="float" office:value="494" table:style-name="ce30">
            <text:p>494</text:p>
          </table:table-cell>
          <table:table-cell office:value-type="float" office:value="462" table:style-name="ce30">
            <text:p>462</text:p>
          </table:table-cell>
          <table:table-cell office:value-type="percentage" office:value="-6.4777327935222603E-2" table:style-name="ce26">
            <text:p>-6.5%</text:p>
          </table:table-cell>
          <table:table-cell table:number-columns-repeated="21" table:style-name="ce10"/>
          <table:table-cell table:number-columns-repeated="16358"/>
        </table:table-row>
        <table:table-row table:style-name="ro5">
          <table:table-cell office:value-type="string" table:style-name="ce9">
            <text:p>Schools</text:p>
          </table:table-cell>
          <table:table-cell office:value-type="float" office:value="63970" table:style-name="ce30">
            <text:p>63,970</text:p>
          </table:table-cell>
          <table:table-cell office:value-type="float" office:value="63970" table:style-name="ce30">
            <text:p>63,970</text:p>
          </table:table-cell>
          <table:table-cell office:value-type="float" office:value="63970" table:style-name="ce30">
            <text:p>63,970</text:p>
          </table:table-cell>
          <table:table-cell office:value-type="percentage" office:value="0" table:style-name="ce26">
            <text:p>0.0%</text:p>
          </table:table-cell>
          <table:table-cell table:number-columns-repeated="21" table:style-name="ce10"/>
          <table:table-cell table:number-columns-repeated="16358"/>
        </table:table-row>
        <table:table-row table:style-name="ro5">
          <table:table-cell office:value-type="string" table:style-name="ce9">
            <text:p>Science</text:p>
          </table:table-cell>
          <table:table-cell office:value-type="float" office:value="717" table:style-name="ce30">
            <text:p>717</text:p>
          </table:table-cell>
          <table:table-cell office:value-type="float" office:value="715" table:style-name="ce30">
            <text:p>715</text:p>
          </table:table-cell>
          <table:table-cell office:value-type="float" office:value="723" table:style-name="ce30">
            <text:p>723</text:p>
          </table:table-cell>
          <table:table-cell office:value-type="percentage" office:value="1.11888111888111E-2" table:style-name="ce26">
            <text:p>1.1%</text:p>
          </table:table-cell>
          <table:table-cell table:number-columns-repeated="21" table:style-name="ce10"/>
          <table:table-cell table:number-columns-repeated="16358"/>
        </table:table-row>
        <table:table-row table:style-name="ro5">
          <table:table-cell office:value-type="string" table:style-name="ce9">
            <text:p>Remaining Estate</text:p>
          </table:table-cell>
          <table:table-cell office:value-type="float" office:value="4057" table:style-name="ce30">
            <text:p>4,057</text:p>
          </table:table-cell>
          <table:table-cell office:value-type="float" office:value="4155" table:style-name="ce30">
            <text:p>4,155</text:p>
          </table:table-cell>
          <table:table-cell office:value-type="float" office:value="4189" table:style-name="ce30">
            <text:p>4,189</text:p>
          </table:table-cell>
          <table:table-cell office:value-type="percentage" office:value="8.1829121540312796E-3" table:style-name="ce26">
            <text:p>0.8%</text:p>
          </table:table-cell>
          <table:table-cell table:number-columns-repeated="21" table:style-name="ce10"/>
          <table:table-cell table:number-columns-repeated="16358"/>
        </table:table-row>
        <table:table-row table:number-rows-repeated="981" table:style-name="ro6">
          <table:table-cell table:number-columns-repeated="26" table:style-name="ce10"/>
          <table:table-cell table:number-columns-repeated="16358"/>
        </table:table-row>
        <table:table-row table:number-rows-repeated="1047577" table:style-name="ro5">
          <table:table-cell table:number-columns-repeated="16384"/>
        </table:table-row>
      </table:table>
      <table:table table:name="Table_2_1b" table:style-name="ta1">
        <table:table-column table:style-name="co34" table:default-cell-style-name="ce5"/>
        <table:table-column table:style-name="co3" table:number-columns-repeated="2" table:default-cell-style-name="ce5"/>
        <table:table-column table:style-name="co35" table:default-cell-style-name="ce5"/>
        <table:table-column table:style-name="co36" table:default-cell-style-name="ce5"/>
        <table:table-column table:style-name="co3" table:default-cell-style-name="ce5"/>
        <table:table-column table:style-name="co4" table:number-columns-repeated="20" table:default-cell-style-name="ce5"/>
        <table:table-column table:style-name="co5" table:number-columns-repeated="16358" table:default-cell-style-name="ce5"/>
        <table:table-row table:style-name="ro31">
          <table:table-cell office:value-type="string" table:style-name="ce7">
            <text:p>Table 2.1b Number of Government Land Assets, by Portfolio 2022-23 - 2024-25</text:p>
          </table:table-cell>
          <table:table-cell table:number-columns-repeated="25" table:style-name="ce10"/>
          <table:table-cell table:number-columns-repeated="16358"/>
        </table:table-row>
        <table:table-row table:style-name="ro3">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45">
          <table:table-cell office:value-type="string" table:style-name="ce9">
            <text:p>Portfolio</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10"/>
          <table:table-cell table:number-columns-repeated="16358"/>
        </table:table-row>
        <table:table-row table:style-name="ro5">
          <table:table-cell office:value-type="string" table:style-name="ce9">
            <text:p>Total Land Assets</text:p>
          </table:table-cell>
          <table:table-cell office:value-type="float" office:value="23063" table:style-name="ce30">
            <text:p>23,063</text:p>
          </table:table-cell>
          <table:table-cell office:value-type="float" office:value="22392" table:style-name="ce30">
            <text:p>22,392</text:p>
          </table:table-cell>
          <table:table-cell office:value-type="float" office:value="22376" table:style-name="ce30">
            <text:p>22,376</text:p>
          </table:table-cell>
          <table:table-cell office:value-type="percentage" office:value="-7.1454090746695201E-4" table:style-name="ce26">
            <text:p>-0.1%</text:p>
          </table:table-cell>
          <table:table-cell table:number-columns-repeated="21" table:style-name="ce10"/>
          <table:table-cell table:number-columns-repeated="16358"/>
        </table:table-row>
        <table:table-row table:style-name="ro5">
          <table:table-cell office:value-type="string" table:style-name="ce9">
            <text:p>Defence</text:p>
          </table:table-cell>
          <table:table-cell office:value-type="float" office:value="7072" table:style-name="ce30">
            <text:p>7,072</text:p>
          </table:table-cell>
          <table:table-cell office:value-type="float" office:value="6851" table:style-name="ce30">
            <text:p>6,851</text:p>
          </table:table-cell>
          <table:table-cell office:value-type="float" office:value="6840" table:style-name="ce30">
            <text:p>6,840</text:p>
          </table:table-cell>
          <table:table-cell office:value-type="percentage" office:value="-1.6056050211647899E-3" table:style-name="ce26">
            <text:p>-0.2%</text:p>
          </table:table-cell>
          <table:table-cell table:number-columns-repeated="21" table:style-name="ce10"/>
          <table:table-cell table:number-columns-repeated="16358"/>
        </table:table-row>
        <table:table-row table:style-name="ro5">
          <table:table-cell office:value-type="string" table:style-name="ce9">
            <text:p>Land</text:p>
          </table:table-cell>
          <table:table-cell office:value-type="float" office:value="15991" table:style-name="ce30">
            <text:p>15,991</text:p>
          </table:table-cell>
          <table:table-cell office:value-type="float" office:value="15541" table:style-name="ce30">
            <text:p>15,541</text:p>
          </table:table-cell>
          <table:table-cell office:value-type="float" office:value="15536" table:style-name="ce30">
            <text:p>15,536</text:p>
          </table:table-cell>
          <table:table-cell office:value-type="percentage" office:value="-3.2172961842867202E-4" table:style-name="ce26">
            <text:p>0.0%</text:p>
          </table:table-cell>
          <table:table-cell table:number-columns-repeated="21" table:style-name="ce10"/>
          <table:table-cell table:number-columns-repeated="16358"/>
        </table:table-row>
        <table:table-row table:number-rows-repeated="994"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2_2" table:style-name="ta1">
        <table:table-column table:style-name="co37" table:default-cell-style-name="ce5"/>
        <table:table-column table:style-name="co3" table:number-columns-repeated="2" table:default-cell-style-name="ce5"/>
        <table:table-column table:style-name="co32" table:default-cell-style-name="ce5"/>
        <table:table-column table:style-name="co38" table:default-cell-style-name="ce5"/>
        <table:table-column table:style-name="co3" table:default-cell-style-name="ce5"/>
        <table:table-column table:style-name="co4" table:number-columns-repeated="4" table:default-cell-style-name="ce5"/>
        <table:table-column table:style-name="co39" table:default-cell-style-name="ce5"/>
        <table:table-column table:style-name="co4" table:number-columns-repeated="15" table:default-cell-style-name="ce5"/>
        <table:table-column table:style-name="co5" table:number-columns-repeated="16358" table:default-cell-style-name="ce5"/>
        <table:table-row table:style-name="ro46">
          <table:table-cell office:value-type="string" table:style-name="ce7">
            <text:p>Table 2.2 Floor Area of Government Built Assets, by Tenure type 2022-23 - 2024-25</text:p>
          </table:table-cell>
          <table:table-cell table:number-columns-repeated="25" table:style-name="ce10"/>
          <table:table-cell table:number-columns-repeated="16358"/>
        </table:table-row>
        <table:table-row table:style-name="ro6">
          <table:table-cell office:value-type="string" table:style-name="ce10">
            <text:p>Some shorthand is used in this table, [z]=not applicable</text:p>
          </table:table-cell>
          <table:table-cell table:number-columns-repeated="25" table:style-name="ce10"/>
          <table:table-cell table:number-columns-repeated="16358"/>
        </table:table-row>
        <table:table-row table:style-name="ro6">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47">
          <table:table-cell office:value-type="string" table:style-name="ce9">
            <text:p>Tenure Type [note 16]</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10"/>
          <table:table-cell table:number-columns-repeated="16358"/>
        </table:table-row>
        <table:table-row table:style-name="ro5">
          <table:table-cell office:value-type="string" table:style-name="ce9">
            <text:p>Total Floor Area [note 1]</text:p>
          </table:table-cell>
          <table:table-cell office:value-type="float" office:value="159682898.43299901" table:style-name="ce50">
            <text:p>159.7m</text:p>
          </table:table-cell>
          <table:table-cell office:value-type="float" office:value="159479364.14407501" table:style-name="ce50">
            <text:p>159.5m</text:p>
          </table:table-cell>
          <table:table-cell office:value-type="float" office:value="159140421.39337099" table:style-name="ce50">
            <text:p>159.1m</text:p>
          </table:table-cell>
          <table:table-cell office:value-type="percentage" office:value="-2.1253078887235599E-3" table:style-name="ce26">
            <text:p>-0.2%</text:p>
          </table:table-cell>
          <table:table-cell table:number-columns-repeated="21" table:style-name="ce10"/>
          <table:table-cell table:number-columns-repeated="16358"/>
        </table:table-row>
        <table:table-row table:style-name="ro6">
          <table:table-cell office:value-type="string" table:style-name="ce10">
            <text:p>Freehold (m²)</text:p>
          </table:table-cell>
          <table:table-cell office:value-type="float" office:value="129896486.725999" table:style-name="ce31">
            <text:p>129.9m</text:p>
          </table:table-cell>
          <table:table-cell office:value-type="float" office:value="132692486.022199" table:style-name="ce31">
            <text:p>132.7m</text:p>
          </table:table-cell>
          <table:table-cell office:value-type="float" office:value="132258602.58683001" table:style-name="ce31">
            <text:p>132.3m</text:p>
          </table:table-cell>
          <table:table-cell office:value-type="percentage" office:value="-3.2698417851435599E-3" table:style-name="ce26">
            <text:p>-0.3%</text:p>
          </table:table-cell>
          <table:table-cell table:number-columns-repeated="21" table:style-name="ce10"/>
          <table:table-cell table:number-columns-repeated="16358"/>
        </table:table-row>
        <table:table-row table:style-name="ro6">
          <table:table-cell office:value-type="string" table:style-name="ce10">
            <text:p>Leasehold (m²)</text:p>
          </table:table-cell>
          <table:table-cell office:value-type="float" office:value="11594347.26" table:style-name="ce31">
            <text:p>11.6m</text:p>
          </table:table-cell>
          <table:table-cell office:value-type="float" office:value="12419211.950175" table:style-name="ce31">
            <text:p>12.4m</text:p>
          </table:table-cell>
          <table:table-cell office:value-type="float" office:value="11447340.9955409" table:style-name="ce31">
            <text:p>11.4m</text:p>
          </table:table-cell>
          <table:table-cell office:value-type="percentage" office:value="-7.82554447522983E-2" table:style-name="ce26">
            <text:p>-7.8%</text:p>
          </table:table-cell>
          <table:table-cell table:number-columns-repeated="21" table:style-name="ce10"/>
          <table:table-cell table:number-columns-repeated="16358"/>
        </table:table-row>
        <table:table-row table:style-name="ro6">
          <table:table-cell office:value-type="string" table:style-name="ce10">
            <text:p>PFI (m²) [note 10]</text:p>
          </table:table-cell>
          <table:table-cell office:value-type="float" office:value="12290355.1399999" table:style-name="ce31">
            <text:p>12.3m</text:p>
          </table:table-cell>
          <table:table-cell office:value-type="float" office:value="12006873.717499999" table:style-name="ce31">
            <text:p>12.0m</text:p>
          </table:table-cell>
          <table:table-cell office:value-type="float" office:value="12174650.525" table:style-name="ce31">
            <text:p>12.2m</text:p>
          </table:table-cell>
          <table:table-cell office:value-type="percentage" office:value="1.3973396526646699E-2" table:style-name="ce26">
            <text:p>1.4%</text:p>
          </table:table-cell>
          <table:table-cell table:number-columns-repeated="21" table:style-name="ce10"/>
          <table:table-cell table:number-columns-repeated="16358"/>
        </table:table-row>
        <table:table-row table:style-name="ro6">
          <table:table-cell office:value-type="string" table:style-name="ce10">
            <text:p>Other (m²)</text:p>
          </table:table-cell>
          <table:table-cell office:value-type="float" office:value="5903649.4669999899" table:style-name="ce31">
            <text:p>5.9m</text:p>
          </table:table-cell>
          <table:table-cell office:value-type="float" office:value="2360791.2551000002" table:style-name="ce31">
            <text:p>2.4m</text:p>
          </table:table-cell>
          <table:table-cell office:value-type="float" office:value="3259827.2842999999" table:style-name="ce31">
            <text:p>3.3m</text:p>
          </table:table-cell>
          <table:table-cell office:value-type="string" table:style-name="ce26">
            <text:p>[z]</text:p>
          </table:table-cell>
          <table:table-cell table:number-columns-repeated="21" table:style-name="ce10"/>
          <table:table-cell table:number-columns-repeated="16358"/>
        </table:table-row>
        <table:table-row table:number-rows-repeated="991"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2_2a" table:style-name="ta1">
        <table:table-column table:style-name="co40" table:default-cell-style-name="ce5"/>
        <table:table-column table:style-name="co41" table:number-columns-repeated="3" table:default-cell-style-name="ce5"/>
        <table:table-column table:style-name="co42" table:default-cell-style-name="ce5"/>
        <table:table-column table:style-name="co3" table:default-cell-style-name="ce5"/>
        <table:table-column table:style-name="co43" table:default-cell-style-name="ce5"/>
        <table:table-column table:style-name="co4" table:number-columns-repeated="19" table:default-cell-style-name="ce5"/>
        <table:table-column table:style-name="co5" table:number-columns-repeated="16358" table:default-cell-style-name="ce5"/>
        <table:table-row table:style-name="ro28">
          <table:table-cell office:value-type="string" table:style-name="ce7">
            <text:p>Table 2.2a Floor Area of Government Built Assets, by Portfolio 2022-23 - 2024-25</text:p>
          </table:table-cell>
          <table:table-cell table:number-columns-repeated="25" table:style-name="ce10"/>
          <table:table-cell table:number-columns-repeated="16358"/>
        </table:table-row>
        <table:table-row table:style-name="ro48">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25">
          <table:table-cell office:value-type="string" table:style-name="ce9">
            <text:p>Portfolio</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10"/>
          <table:table-cell table:number-columns-repeated="16358"/>
        </table:table-row>
        <table:table-row table:style-name="ro7">
          <table:table-cell office:value-type="string" table:style-name="ce9">
            <text:p>Total Floor Area [note 1]</text:p>
          </table:table-cell>
          <table:table-cell office:value-type="float" office:value="159682898.43299901" table:style-name="ce34">
            <text:p>159.7m</text:p>
          </table:table-cell>
          <table:table-cell office:value-type="float" office:value="159479364.14407399" table:style-name="ce34">
            <text:p>159.5m</text:p>
          </table:table-cell>
          <table:table-cell office:value-type="float" office:value="159140421.39337099" table:style-name="ce34">
            <text:p>159.1m</text:p>
          </table:table-cell>
          <table:table-cell office:value-type="percentage" office:value="-2.12530788872337E-3" table:style-name="ce23">
            <text:p>-0.2%</text:p>
          </table:table-cell>
          <table:table-cell table:style-name="ce51"/>
          <table:table-cell table:number-columns-repeated="20" table:style-name="ce10"/>
          <table:table-cell table:number-columns-repeated="16358"/>
        </table:table-row>
        <table:table-row table:style-name="ro7">
          <table:table-cell office:value-type="string" table:style-name="ce9">
            <text:p>Courts and Tribunals</text:p>
          </table:table-cell>
          <table:table-cell office:value-type="float" office:value="1768412.2" table:style-name="ce36">
            <text:p>1.8m</text:p>
          </table:table-cell>
          <table:table-cell office:value-type="float" office:value="1794879.432" table:style-name="ce36">
            <text:p>1.8m</text:p>
          </table:table-cell>
          <table:table-cell office:value-type="float" office:value="1794876.1669999999" table:style-name="ce36">
            <text:p>1.8m</text:p>
          </table:table-cell>
          <table:table-cell office:value-type="percentage" office:value="-1.8190636885800499E-6" table:style-name="ce26">
            <text:p>0.0%</text:p>
          </table:table-cell>
          <table:table-cell table:style-name="ce51"/>
          <table:table-cell table:number-columns-repeated="20" table:style-name="ce10"/>
          <table:table-cell table:number-columns-repeated="16358"/>
        </table:table-row>
        <table:table-row table:style-name="ro7">
          <table:table-cell office:value-type="string" table:style-name="ce9">
            <text:p>Cultural Assets</text:p>
          </table:table-cell>
          <table:table-cell office:value-type="float" office:value="1636810.08" table:style-name="ce36">
            <text:p>1.6m</text:p>
          </table:table-cell>
          <table:table-cell office:value-type="float" office:value="1677897.6721999999" table:style-name="ce36">
            <text:p>1.7m</text:p>
          </table:table-cell>
          <table:table-cell office:value-type="float" office:value="1657060.28299999" table:style-name="ce36">
            <text:p>1.7m</text:p>
          </table:table-cell>
          <table:table-cell office:value-type="percentage" office:value="-1.24187485001271E-2" table:style-name="ce26">
            <text:p>-1.2%</text:p>
          </table:table-cell>
          <table:table-cell table:style-name="ce51"/>
          <table:table-cell table:number-columns-repeated="20" table:style-name="ce10"/>
          <table:table-cell table:number-columns-repeated="16358"/>
        </table:table-row>
        <table:table-row table:style-name="ro7">
          <table:table-cell office:value-type="string" table:style-name="ce9">
            <text:p>Defence</text:p>
          </table:table-cell>
          <table:table-cell office:value-type="float" office:value="34338614" table:style-name="ce36">
            <text:p>34.3m</text:p>
          </table:table-cell>
          <table:table-cell office:value-type="float" office:value="31349138.300000001" table:style-name="ce36">
            <text:p>31.3m</text:p>
          </table:table-cell>
          <table:table-cell office:value-type="float" office:value="31168430.350000001" table:style-name="ce36">
            <text:p>31.2m</text:p>
          </table:table-cell>
          <table:table-cell office:value-type="percentage" office:value="-5.7643673733768696E-3" table:style-name="ce26">
            <text:p>-0.6%</text:p>
          </table:table-cell>
          <table:table-cell table:style-name="ce51"/>
          <table:table-cell table:number-columns-repeated="20" table:style-name="ce10"/>
          <table:table-cell table:number-columns-repeated="16358"/>
        </table:table-row>
        <table:table-row table:style-name="ro7">
          <table:table-cell office:value-type="string" table:style-name="ce9">
            <text:p>Health</text:p>
          </table:table-cell>
          <table:table-cell office:value-type="float" office:value="29713966.719999999" table:style-name="ce36">
            <text:p>29.7m</text:p>
          </table:table-cell>
          <table:table-cell office:value-type="float" office:value="30000744.460000001" table:style-name="ce36">
            <text:p>30.0m</text:p>
          </table:table-cell>
          <table:table-cell office:value-type="float" office:value="30229580.690000001" table:style-name="ce36">
            <text:p>30.2m</text:p>
          </table:table-cell>
          <table:table-cell office:value-type="percentage" office:value="7.6276850497862701E-3" table:style-name="ce26">
            <text:p>0.8%</text:p>
          </table:table-cell>
          <table:table-cell table:style-name="ce51"/>
          <table:table-cell table:number-columns-repeated="20" table:style-name="ce10"/>
          <table:table-cell table:number-columns-repeated="16358"/>
        </table:table-row>
        <table:table-row table:style-name="ro7">
          <table:table-cell office:value-type="string" table:style-name="ce9">
            <text:p>Infrastructure</text:p>
          </table:table-cell>
          <table:table-cell office:value-type="float" office:value="460837.27" table:style-name="ce36">
            <text:p>0.5m</text:p>
          </table:table-cell>
          <table:table-cell office:value-type="float" office:value="2952685.68" table:style-name="ce36">
            <text:p>3.0m</text:p>
          </table:table-cell>
          <table:table-cell office:value-type="float" office:value="2970006.1053999998" table:style-name="ce36">
            <text:p>3.0m</text:p>
          </table:table-cell>
          <table:table-cell office:value-type="percentage" office:value="5.8659902465473604E-3" table:style-name="ce26">
            <text:p>0.6%</text:p>
          </table:table-cell>
          <table:table-cell table:style-name="ce51"/>
          <table:table-cell table:number-columns-repeated="20" table:style-name="ce10"/>
          <table:table-cell table:number-columns-repeated="16358"/>
        </table:table-row>
        <table:table-row table:style-name="ro7">
          <table:table-cell office:value-type="string" table:style-name="ce9">
            <text:p>Job Centres</text:p>
          </table:table-cell>
          <table:table-cell office:value-type="float" office:value="987574" table:style-name="ce36">
            <text:p>1.0m</text:p>
          </table:table-cell>
          <table:table-cell office:value-type="float" office:value="930370" table:style-name="ce36">
            <text:p>0.9m</text:p>
          </table:table-cell>
          <table:table-cell office:value-type="float" office:value="809017.10939999996" table:style-name="ce36">
            <text:p>0.8m</text:p>
          </table:table-cell>
          <table:table-cell office:value-type="percentage" office:value="-0.13043508561110101" table:style-name="ce26">
            <text:p>-13.0%</text:p>
          </table:table-cell>
          <table:table-cell table:style-name="ce51"/>
          <table:table-cell table:number-columns-repeated="20" table:style-name="ce10"/>
          <table:table-cell table:number-columns-repeated="16358"/>
        </table:table-row>
        <table:table-row table:style-name="ro7">
          <table:table-cell office:value-type="string" table:style-name="ce9">
            <text:p>Logistics and Storage</text:p>
          </table:table-cell>
          <table:table-cell office:value-type="float" office:value="649754.52" table:style-name="ce36">
            <text:p>0.6m</text:p>
          </table:table-cell>
          <table:table-cell office:value-type="float" office:value="695259.402" table:style-name="ce36">
            <text:p>0.7m</text:p>
          </table:table-cell>
          <table:table-cell office:value-type="float" office:value="727193.14289999998" table:style-name="ce36">
            <text:p>0.7m</text:p>
          </table:table-cell>
          <table:table-cell office:value-type="percentage" office:value="4.5930685450838303E-2" table:style-name="ce26">
            <text:p>4.6%</text:p>
          </table:table-cell>
          <table:table-cell table:style-name="ce51"/>
          <table:table-cell table:number-columns-repeated="20" table:style-name="ce10"/>
          <table:table-cell table:number-columns-repeated="16358"/>
        </table:table-row>
        <table:table-row table:style-name="ro7">
          <table:table-cell office:value-type="string" table:style-name="ce9">
            <text:p>Offices</text:p>
          </table:table-cell>
          <table:table-cell office:value-type="float" office:value="2937236.45" table:style-name="ce36">
            <text:p>2.9m</text:p>
          </table:table-cell>
          <table:table-cell office:value-type="float" office:value="2720056.1468750001" table:style-name="ce36">
            <text:p>2.7m</text:p>
          </table:table-cell>
          <table:table-cell office:value-type="float" office:value="2715850.01063899" table:style-name="ce36">
            <text:p>2.7m</text:p>
          </table:table-cell>
          <table:table-cell office:value-type="percentage" office:value="-1.5463416962302899E-3" table:style-name="ce26">
            <text:p>-0.2%</text:p>
          </table:table-cell>
          <table:table-cell table:style-name="ce51"/>
          <table:table-cell table:number-columns-repeated="20" table:style-name="ce10"/>
          <table:table-cell table:number-columns-repeated="16358"/>
        </table:table-row>
        <table:table-row table:style-name="ro7">
          <table:table-cell office:value-type="string" table:style-name="ce9">
            <text:p>Overseas</text:p>
          </table:table-cell>
          <table:table-cell office:value-type="float" office:value="1764508.82699999" table:style-name="ce36">
            <text:p>1.8m</text:p>
          </table:table-cell>
          <table:table-cell office:value-type="float" office:value="1887596.6089000001" table:style-name="ce36">
            <text:p>1.9m</text:p>
          </table:table-cell>
          <table:table-cell office:value-type="float" office:value="1552681.8801" table:style-name="ce36">
            <text:p>1.6m</text:p>
          </table:table-cell>
          <table:table-cell office:value-type="percentage" office:value="-0.17742918546308001" table:style-name="ce26">
            <text:p>-17.7%</text:p>
          </table:table-cell>
          <table:table-cell table:style-name="ce51"/>
          <table:table-cell table:number-columns-repeated="20" table:style-name="ce10"/>
          <table:table-cell table:number-columns-repeated="16358"/>
        </table:table-row>
        <table:table-row table:style-name="ro7">
          <table:table-cell office:value-type="string" table:style-name="ce9">
            <text:p>Prison</text:p>
          </table:table-cell>
          <table:table-cell office:value-type="float" office:value="4036646.78" table:style-name="ce36">
            <text:p>4.0m</text:p>
          </table:table-cell>
          <table:table-cell office:value-type="float" office:value="4060922.3879999998" table:style-name="ce36">
            <text:p>4.1m</text:p>
          </table:table-cell>
          <table:table-cell office:value-type="float" office:value="4179578.2590000001" table:style-name="ce36">
            <text:p>4.2m</text:p>
          </table:table-cell>
          <table:table-cell office:value-type="percentage" office:value="2.9218945762329099E-2" table:style-name="ce26">
            <text:p>2.9%</text:p>
          </table:table-cell>
          <table:table-cell table:style-name="ce51"/>
          <table:table-cell table:number-columns-repeated="20" table:style-name="ce10"/>
          <table:table-cell table:number-columns-repeated="16358"/>
        </table:table-row>
        <table:table-row table:style-name="ro7">
          <table:table-cell office:value-type="string" table:style-name="ce9">
            <text:p>Probation</text:p>
          </table:table-cell>
          <table:table-cell office:value-type="float" office:value="317829.39" table:style-name="ce36">
            <text:p>0.3m</text:p>
          </table:table-cell>
          <table:table-cell office:value-type="float" office:value="323388.72369999997" table:style-name="ce36">
            <text:p>0.3m</text:p>
          </table:table-cell>
          <table:table-cell office:value-type="float" office:value="309020.04609999998" table:style-name="ce36">
            <text:p>0.3m</text:p>
          </table:table-cell>
          <table:table-cell office:value-type="percentage" office:value="-4.4431597476878797E-2" table:style-name="ce26">
            <text:p>-4.4%</text:p>
          </table:table-cell>
          <table:table-cell table:style-name="ce51"/>
          <table:table-cell table:number-columns-repeated="20" table:style-name="ce10"/>
          <table:table-cell table:number-columns-repeated="16358"/>
        </table:table-row>
        <table:table-row table:style-name="ro7">
          <table:table-cell office:value-type="string" table:style-name="ce9">
            <text:p>Schools</text:p>
          </table:table-cell>
          <table:table-cell office:value-type="float" office:value="78700000" table:style-name="ce36">
            <text:p>78.7m</text:p>
          </table:table-cell>
          <table:table-cell office:value-type="float" office:value="78700000" table:style-name="ce36">
            <text:p>78.7m</text:p>
          </table:table-cell>
          <table:table-cell office:value-type="float" office:value="78700000" table:style-name="ce36">
            <text:p>78.7m</text:p>
          </table:table-cell>
          <table:table-cell office:value-type="percentage" office:value="0" table:style-name="ce26">
            <text:p>0.0%</text:p>
          </table:table-cell>
          <table:table-cell table:style-name="ce51"/>
          <table:table-cell table:number-columns-repeated="20" table:style-name="ce10"/>
          <table:table-cell table:number-columns-repeated="16358"/>
        </table:table-row>
        <table:table-row table:style-name="ro7">
          <table:table-cell office:value-type="string" table:style-name="ce9">
            <text:p>Science</text:p>
          </table:table-cell>
          <table:table-cell office:value-type="float" office:value="1339664.73" table:style-name="ce36">
            <text:p>1.3m</text:p>
          </table:table-cell>
          <table:table-cell office:value-type="float" office:value="1322293.0589000001" table:style-name="ce36">
            <text:p>1.3m</text:p>
          </table:table-cell>
          <table:table-cell office:value-type="float" office:value="1320741.07076" table:style-name="ce36">
            <text:p>1.3m</text:p>
          </table:table-cell>
          <table:table-cell office:value-type="percentage" office:value="-1.1737096625850101E-3" table:style-name="ce26">
            <text:p>-0.1%</text:p>
          </table:table-cell>
          <table:table-cell table:style-name="ce51"/>
          <table:table-cell table:number-columns-repeated="20" table:style-name="ce10"/>
          <table:table-cell table:number-columns-repeated="16358"/>
        </table:table-row>
        <table:table-row table:style-name="ro7">
          <table:table-cell office:value-type="string" table:style-name="ce9">
            <text:p>Remaining Estate</text:p>
          </table:table-cell>
          <table:table-cell office:value-type="float" office:value="1031043.466" table:style-name="ce36">
            <text:p>1.0m</text:p>
          </table:table-cell>
          <table:table-cell office:value-type="float" office:value="1064132.2715" table:style-name="ce36">
            <text:p>1.1m</text:p>
          </table:table-cell>
          <table:table-cell office:value-type="float" office:value="1006386.2790719999" table:style-name="ce36">
            <text:p>1.0m</text:p>
          </table:table-cell>
          <table:table-cell office:value-type="percentage" office:value="-5.4265803203770301E-2" table:style-name="ce26">
            <text:p>-5.4%</text:p>
          </table:table-cell>
          <table:table-cell table:style-name="ce51"/>
          <table:table-cell table:number-columns-repeated="20" table:style-name="ce10"/>
          <table:table-cell table:number-columns-repeated="16358"/>
        </table:table-row>
        <table:table-row table:number-rows-repeated="981" table:style-name="ro35">
          <table:table-cell table:number-columns-repeated="26" table:style-name="ce10"/>
          <table:table-cell table:number-columns-repeated="16358"/>
        </table:table-row>
        <table:table-row table:number-rows-repeated="1047577" table:style-name="ro5">
          <table:table-cell table:number-columns-repeated="16384"/>
        </table:table-row>
      </table:table>
      <table:table table:name="Table_2_3" table:style-name="ta1">
        <table:table-column table:style-name="co44" table:default-cell-style-name="ce5"/>
        <table:table-column table:style-name="co3" table:number-columns-repeated="2" table:default-cell-style-name="ce5"/>
        <table:table-column table:style-name="co45" table:default-cell-style-name="ce5"/>
        <table:table-column table:style-name="co46" table:default-cell-style-name="ce5"/>
        <table:table-column table:style-name="co3" table:default-cell-style-name="ce5"/>
        <table:table-column table:style-name="co4" table:number-columns-repeated="20" table:default-cell-style-name="ce5"/>
        <table:table-column table:style-name="co5" table:number-columns-repeated="16358" table:default-cell-style-name="ce5"/>
        <table:table-row table:style-name="ro49">
          <table:table-cell office:value-type="string" table:style-name="ce7">
            <text:p>Table 2.3 Land Area of Government Land Assets, by Portfolio 2022-23 - 2024-25</text:p>
          </table:table-cell>
          <table:table-cell table:number-columns-repeated="25" table:style-name="ce10"/>
          <table:table-cell table:number-columns-repeated="16358"/>
        </table:table-row>
        <table:table-row table:style-name="ro6">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5">
          <table:table-cell office:value-type="string" table:style-name="ce9">
            <text:p>Portfolio</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10"/>
          <table:table-cell table:number-columns-repeated="16358"/>
        </table:table-row>
        <table:table-row table:style-name="ro5">
          <table:table-cell office:value-type="string" table:style-name="ce9">
            <text:p>Total Land Area</text:p>
          </table:table-cell>
          <table:table-cell office:value-type="float" office:value="628875.97" table:style-name="ce30">
            <text:p>628,876</text:p>
          </table:table-cell>
          <table:table-cell office:value-type="float" office:value="628412.65629999898" table:style-name="ce30">
            <text:p>628,413</text:p>
          </table:table-cell>
          <table:table-cell office:value-type="float" office:value="640351.87641619903" table:style-name="ce30">
            <text:p>640,352</text:p>
          </table:table-cell>
          <table:table-cell office:value-type="percentage" office:value="1.8999012824624299E-2" table:style-name="ce52">
            <text:p>1.9%</text:p>
          </table:table-cell>
          <table:table-cell table:number-columns-repeated="21" table:style-name="ce10"/>
          <table:table-cell table:number-columns-repeated="16358"/>
        </table:table-row>
        <table:table-row table:style-name="ro5">
          <table:table-cell office:value-type="string" table:style-name="ce9">
            <text:p>Defence</text:p>
          </table:table-cell>
          <table:table-cell office:value-type="float" office:value="343500" table:style-name="ce30">
            <text:p>343,500</text:p>
          </table:table-cell>
          <table:table-cell office:value-type="float" office:value="341991" table:style-name="ce30">
            <text:p>341,991</text:p>
          </table:table-cell>
          <table:table-cell office:value-type="float" office:value="341400" table:style-name="ce30">
            <text:p>341,400</text:p>
          </table:table-cell>
          <table:table-cell office:value-type="percentage" office:value="-1.7281156521662801E-3" table:style-name="ce52">
            <text:p>-0.2%</text:p>
          </table:table-cell>
          <table:table-cell table:number-columns-repeated="21" table:style-name="ce10"/>
          <table:table-cell table:number-columns-repeated="16358"/>
        </table:table-row>
        <table:table-row table:style-name="ro5">
          <table:table-cell office:value-type="string" table:style-name="ce9">
            <text:p>Land</text:p>
          </table:table-cell>
          <table:table-cell office:value-type="float" office:value="285375.96999999997" table:style-name="ce30">
            <text:p>285,376</text:p>
          </table:table-cell>
          <table:table-cell office:value-type="float" office:value="286421.65629999997" table:style-name="ce30">
            <text:p>286,422</text:p>
          </table:table-cell>
          <table:table-cell office:value-type="float" office:value="298951.87641619903" table:style-name="ce30">
            <text:p>298,952</text:p>
          </table:table-cell>
          <table:table-cell office:value-type="percentage" office:value="4.37474605728684E-2" table:style-name="ce52">
            <text:p>4.4%</text:p>
          </table:table-cell>
          <table:table-cell table:number-columns-repeated="21" table:style-name="ce10"/>
          <table:table-cell table:number-columns-repeated="16358"/>
        </table:table-row>
        <table:table-row table:number-rows-repeated="994"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2_4a" table:style-name="ta1">
        <table:table-column table:style-name="co47" table:default-cell-style-name="ce5"/>
        <table:table-column table:style-name="co48" table:number-columns-repeated="3" table:default-cell-style-name="ce5"/>
        <table:table-column table:style-name="co49" table:default-cell-style-name="ce5"/>
        <table:table-column table:style-name="co3" table:default-cell-style-name="ce5"/>
        <table:table-column table:style-name="co4" table:number-columns-repeated="20" table:default-cell-style-name="ce5"/>
        <table:table-column table:style-name="co5" table:number-columns-repeated="16358" table:default-cell-style-name="ce5"/>
        <table:table-row table:style-name="ro20">
          <table:table-cell office:value-type="string" table:style-name="ce7">
            <text:p>Table 2.4a Vacant Floor Area within Government Built Assets, by Portfolio 2022-23 - 2024-25</text:p>
          </table:table-cell>
          <table:table-cell table:number-columns-repeated="25" table:style-name="ce10"/>
          <table:table-cell table:number-columns-repeated="16358"/>
        </table:table-row>
        <table:table-row table:style-name="ro50">
          <table:table-cell office:value-type="string" table:style-name="ce10">
            <text:p>Some shorthand is used in this table, [z]=not applicable</text:p>
          </table:table-cell>
          <table:table-cell table:number-columns-repeated="25" table:style-name="ce10"/>
          <table:table-cell table:number-columns-repeated="16358"/>
        </table:table-row>
        <table:table-row table:style-name="ro27">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1">
          <table:table-cell office:value-type="string" table:style-name="ce53">
            <text:p><text:s/>Vacant Floor Area [note 1]</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style-name="ce54"/>
          <table:table-cell table:number-columns-repeated="20" table:style-name="ce10"/>
          <table:table-cell table:number-columns-repeated="16358"/>
        </table:table-row>
        <table:table-row table:style-name="ro5">
          <table:table-cell office:value-type="string" table:style-name="ce9">
            <text:p>Total Vacant Floor Area</text:p>
          </table:table-cell>
          <table:table-cell office:value-type="float" office:value="633189.49415499996" table:style-name="ce55">
            <text:p>633.2k</text:p>
          </table:table-cell>
          <table:table-cell office:value-type="float" office:value="545282.80903" table:style-name="ce55">
            <text:p>545.3k</text:p>
          </table:table-cell>
          <table:table-cell office:value-type="float" office:value="597787.37927999999" table:style-name="ce56">
            <text:p>597.8k</text:p>
          </table:table-cell>
          <table:table-cell office:value-type="percentage" office:value="9.6288695298133706E-2" table:style-name="ce26">
            <text:p>9.6%</text:p>
          </table:table-cell>
          <table:table-cell table:number-columns-repeated="21" table:style-name="ce10"/>
          <table:table-cell table:number-columns-repeated="16358"/>
        </table:table-row>
        <table:table-row table:style-name="ro5">
          <table:table-cell office:value-type="string" table:style-name="ce9">
            <text:p>Courts and Tribunals</text:p>
          </table:table-cell>
          <table:table-cell office:value-type="float" office:value="0" table:style-name="ce55">
            <text:p>0.0k</text:p>
          </table:table-cell>
          <table:table-cell office:value-type="float" office:value="0" table:style-name="ce55">
            <text:p>0.0k</text:p>
          </table:table-cell>
          <table:table-cell office:value-type="float" office:value="0" table:style-name="ce55">
            <text:p>0.0k</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Cultural Assets</text:p>
          </table:table-cell>
          <table:table-cell office:value-type="float" office:value="0" table:style-name="ce55">
            <text:p>0.0k</text:p>
          </table:table-cell>
          <table:table-cell office:value-type="float" office:value="63134.701000000001" table:style-name="ce55">
            <text:p>63.1k</text:p>
          </table:table-cell>
          <table:table-cell office:value-type="float" office:value="63134.701000000001" table:style-name="ce55">
            <text:p>63.1k</text:p>
          </table:table-cell>
          <table:table-cell office:value-type="percentage" office:value="0" table:style-name="ce26">
            <text:p>0.0%</text:p>
          </table:table-cell>
          <table:table-cell table:number-columns-repeated="21" table:style-name="ce10"/>
          <table:table-cell table:number-columns-repeated="16358"/>
        </table:table-row>
        <table:table-row table:style-name="ro5">
          <table:table-cell office:value-type="string" table:style-name="ce9">
            <text:p>Defence</text:p>
          </table:table-cell>
          <table:table-cell office:value-type="float" office:value="0" table:style-name="ce55">
            <text:p>0.0k</text:p>
          </table:table-cell>
          <table:table-cell office:value-type="float" office:value="0" table:style-name="ce55">
            <text:p>0.0k</text:p>
          </table:table-cell>
          <table:table-cell office:value-type="float" office:value="0" table:style-name="ce55">
            <text:p>0.0k</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Health</text:p>
          </table:table-cell>
          <table:table-cell office:value-type="float" office:value="513291.22349999897" table:style-name="ce55">
            <text:p>513.3k</text:p>
          </table:table-cell>
          <table:table-cell office:value-type="float" office:value="290883.27350000001" table:style-name="ce55">
            <text:p>290.9k</text:p>
          </table:table-cell>
          <table:table-cell office:value-type="float" office:value="333563.245" table:style-name="ce55">
            <text:p>333.6k</text:p>
          </table:table-cell>
          <table:table-cell office:value-type="percentage" office:value="0.14672542352284801" table:style-name="ce26">
            <text:p>14.7%</text:p>
          </table:table-cell>
          <table:table-cell table:number-columns-repeated="21" table:style-name="ce10"/>
          <table:table-cell table:number-columns-repeated="16358"/>
        </table:table-row>
        <table:table-row table:style-name="ro5">
          <table:table-cell office:value-type="string" table:style-name="ce9">
            <text:p>Infrastructure</text:p>
          </table:table-cell>
          <table:table-cell office:value-type="float" office:value="37052.47" table:style-name="ce55">
            <text:p>37.1k</text:p>
          </table:table-cell>
          <table:table-cell office:value-type="float" office:value="37055.129999999997" table:style-name="ce55">
            <text:p>37.1k</text:p>
          </table:table-cell>
          <table:table-cell office:value-type="float" office:value="35271.599999999999" table:style-name="ce55">
            <text:p>35.3k</text:p>
          </table:table-cell>
          <table:table-cell office:value-type="percentage" office:value="-4.81317971357813E-2" table:style-name="ce26">
            <text:p>-4.8%</text:p>
          </table:table-cell>
          <table:table-cell table:number-columns-repeated="21" table:style-name="ce10"/>
          <table:table-cell table:number-columns-repeated="16358"/>
        </table:table-row>
        <table:table-row table:style-name="ro5">
          <table:table-cell office:value-type="string" table:style-name="ce9">
            <text:p>Job Centres</text:p>
          </table:table-cell>
          <table:table-cell office:value-type="float" office:value="0" table:style-name="ce55">
            <text:p>0.0k</text:p>
          </table:table-cell>
          <table:table-cell office:value-type="float" office:value="0" table:style-name="ce55">
            <text:p>0.0k</text:p>
          </table:table-cell>
          <table:table-cell office:value-type="float" office:value="946" table:style-name="ce55">
            <text:p>0.9k</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Logistics and Storage</text:p>
          </table:table-cell>
          <table:table-cell office:value-type="float" office:value="3492.7395999999999" table:style-name="ce55">
            <text:p>3.5k</text:p>
          </table:table-cell>
          <table:table-cell office:value-type="float" office:value="42099.6348" table:style-name="ce55">
            <text:p>42.1k</text:p>
          </table:table-cell>
          <table:table-cell office:value-type="float" office:value="3290.7125999999998" table:style-name="ce55">
            <text:p>3.3k</text:p>
          </table:table-cell>
          <table:table-cell office:value-type="percentage" office:value="-0.92183512717787197" table:style-name="ce26">
            <text:p>-92.2%</text:p>
          </table:table-cell>
          <table:table-cell table:number-columns-repeated="21" table:style-name="ce10"/>
          <table:table-cell table:number-columns-repeated="16358"/>
        </table:table-row>
        <table:table-row table:style-name="ro5">
          <table:table-cell office:value-type="string" table:style-name="ce9">
            <text:p>Offices</text:p>
          </table:table-cell>
          <table:table-cell office:value-type="float" office:value="66419.445800000001" table:style-name="ce55">
            <text:p>66.4k</text:p>
          </table:table-cell>
          <table:table-cell office:value-type="float" office:value="99779.582930000004" table:style-name="ce55">
            <text:p>99.8k</text:p>
          </table:table-cell>
          <table:table-cell office:value-type="float" office:value="149824.71867999999" table:style-name="ce55">
            <text:p>149.8k</text:p>
          </table:table-cell>
          <table:table-cell office:value-type="percentage" office:value="0.50155687446708297" table:style-name="ce26">
            <text:p>50.2%</text:p>
          </table:table-cell>
          <table:table-cell table:number-columns-repeated="21" table:style-name="ce10"/>
          <table:table-cell table:number-columns-repeated="16358"/>
        </table:table-row>
        <table:table-row table:style-name="ro5">
          <table:table-cell office:value-type="string" table:style-name="ce9">
            <text:p>Overseas</text:p>
          </table:table-cell>
          <table:table-cell office:value-type="float" office:value="0" table:style-name="ce55">
            <text:p>0.0k</text:p>
          </table:table-cell>
          <table:table-cell office:value-type="float" office:value="1941.8" table:style-name="ce55">
            <text:p>1.9k</text:p>
          </table:table-cell>
          <table:table-cell office:value-type="float" office:value="1941.8" table:style-name="ce55">
            <text:p>1.9k</text:p>
          </table:table-cell>
          <table:table-cell office:value-type="percentage" office:value="0" table:style-name="ce26">
            <text:p>0.0%</text:p>
          </table:table-cell>
          <table:table-cell table:number-columns-repeated="21" table:style-name="ce10"/>
          <table:table-cell table:number-columns-repeated="16358"/>
        </table:table-row>
        <table:table-row table:style-name="ro5">
          <table:table-cell office:value-type="string" table:style-name="ce9">
            <text:p>Prison</text:p>
          </table:table-cell>
          <table:table-cell office:value-type="float" office:value="0" table:style-name="ce55">
            <text:p>0.0k</text:p>
          </table:table-cell>
          <table:table-cell office:value-type="float" office:value="0" table:style-name="ce55">
            <text:p>0.0k</text:p>
          </table:table-cell>
          <table:table-cell office:value-type="float" office:value="0" table:style-name="ce55">
            <text:p>0.0k</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Probation</text:p>
          </table:table-cell>
          <table:table-cell office:value-type="float" office:value="6712.4834549999996" table:style-name="ce55">
            <text:p>6.7k</text:p>
          </table:table-cell>
          <table:table-cell office:value-type="float" office:value="4680.38" table:style-name="ce55">
            <text:p>4.7k</text:p>
          </table:table-cell>
          <table:table-cell office:value-type="float" office:value="2886.7649999999999" table:style-name="ce55">
            <text:p>2.9k</text:p>
          </table:table-cell>
          <table:table-cell office:value-type="percentage" office:value="-0.383219952226101" table:style-name="ce26">
            <text:p>-38.3%</text:p>
          </table:table-cell>
          <table:table-cell table:number-columns-repeated="21" table:style-name="ce10"/>
          <table:table-cell table:number-columns-repeated="16358"/>
        </table:table-row>
        <table:table-row table:style-name="ro5">
          <table:table-cell office:value-type="string" table:style-name="ce9">
            <text:p>Schools</text:p>
          </table:table-cell>
          <table:table-cell office:value-type="float" office:value="0" table:style-name="ce55">
            <text:p>0.0k</text:p>
          </table:table-cell>
          <table:table-cell office:value-type="float" office:value="0" table:style-name="ce55">
            <text:p>0.0k</text:p>
          </table:table-cell>
          <table:table-cell office:value-type="float" office:value="0" table:style-name="ce55">
            <text:p>0.0k</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Science</text:p>
          </table:table-cell>
          <table:table-cell office:value-type="float" office:value="3329.9342999999999" table:style-name="ce55">
            <text:p>3.3k</text:p>
          </table:table-cell>
          <table:table-cell office:value-type="float" office:value="3329.9342999999999" table:style-name="ce55">
            <text:p>3.3k</text:p>
          </table:table-cell>
          <table:table-cell office:value-type="float" office:value="4842.53" table:style-name="ce55">
            <text:p>4.8k</text:p>
          </table:table-cell>
          <table:table-cell office:value-type="percentage" office:value="0.45424190501296002" table:style-name="ce26">
            <text:p>45.4%</text:p>
          </table:table-cell>
          <table:table-cell table:number-columns-repeated="21" table:style-name="ce10"/>
          <table:table-cell table:number-columns-repeated="16358"/>
        </table:table-row>
        <table:table-row table:style-name="ro5">
          <table:table-cell office:value-type="string" table:style-name="ce9">
            <text:p>Remaining Estate</text:p>
          </table:table-cell>
          <table:table-cell office:value-type="float" office:value="2891.1975000000002" table:style-name="ce55">
            <text:p>2.9k</text:p>
          </table:table-cell>
          <table:table-cell office:value-type="float" office:value="2378.3724999999999" table:style-name="ce55">
            <text:p>2.4k</text:p>
          </table:table-cell>
          <table:table-cell office:value-type="float" office:value="2085.3069999999998" table:style-name="ce55">
            <text:p>2.1k</text:p>
          </table:table-cell>
          <table:table-cell office:value-type="percentage" office:value="-0.123221026142877" table:style-name="ce26">
            <text:p>-12.3%</text:p>
          </table:table-cell>
          <table:table-cell table:number-columns-repeated="21" table:style-name="ce10"/>
          <table:table-cell table:number-columns-repeated="16358"/>
        </table:table-row>
        <table:table-row table:number-rows-repeated="981"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2_4b" table:style-name="ta2">
        <table:table-column table:style-name="co50" table:default-cell-style-name="ce5"/>
        <table:table-column table:style-name="co51" table:number-columns-repeated="3" table:default-cell-style-name="ce5"/>
        <table:table-column table:style-name="co33" table:default-cell-style-name="ce5"/>
        <table:table-column table:style-name="co8" table:default-cell-style-name="ce5"/>
        <table:table-column table:style-name="co4" table:number-columns-repeated="20" table:default-cell-style-name="ce5"/>
        <table:table-column table:style-name="co5" table:number-columns-repeated="16358" table:default-cell-style-name="ce5"/>
        <table:table-row table:style-name="ro1">
          <table:table-cell office:value-type="string" table:style-name="ce7">
            <text:p>Table 2.4b Surplus Floor Area within Government Built Assets, by Portfolio 2022-23 - 2024-25</text:p>
          </table:table-cell>
          <table:table-cell table:number-columns-repeated="2" table:style-name="ce57"/>
          <table:table-cell table:number-columns-repeated="2" table:style-name="ce58"/>
          <table:table-cell table:number-columns-repeated="21" table:style-name="ce59"/>
          <table:table-cell table:number-columns-repeated="16358"/>
        </table:table-row>
        <table:table-row table:style-name="ro4">
          <table:table-cell office:value-type="string" table:style-name="ce10">
            <text:p>Some shorthand is used in this table, [z]=not applicable</text:p>
          </table:table-cell>
          <table:table-cell table:number-columns-repeated="2" table:style-name="ce37"/>
          <table:table-cell table:number-columns-repeated="2" table:style-name="ce24"/>
          <table:table-cell table:number-columns-repeated="21" table:style-name="ce10"/>
          <table:table-cell table:number-columns-repeated="16358"/>
        </table:table-row>
        <table:table-row table:style-name="ro3">
          <table:table-cell office:value-type="string" table:style-name="ce10">
            <text:p>Source: State of the Estate Data Commissions 2022-23 - 2024-25</text:p>
          </table:table-cell>
          <table:table-cell table:number-columns-repeated="2" table:style-name="ce37"/>
          <table:table-cell table:number-columns-repeated="2" table:style-name="ce24"/>
          <table:table-cell table:number-columns-repeated="21" table:style-name="ce10"/>
          <table:table-cell table:number-columns-repeated="16358"/>
        </table:table-row>
        <table:table-row table:style-name="ro18">
          <table:table-cell office:value-type="string" table:style-name="ce9">
            <text:p>Surplus Floor Area [note 1] [note 2]</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style-name="ce10"/>
          <table:table-cell table:number-columns-repeated="6" table:style-name="ce38"/>
          <table:table-cell table:number-columns-repeated="14" table:style-name="ce10"/>
          <table:table-cell table:number-columns-repeated="16358"/>
        </table:table-row>
        <table:table-row table:style-name="ro5">
          <table:table-cell office:value-type="string" table:style-name="ce9">
            <text:p>Total</text:p>
          </table:table-cell>
          <table:table-cell office:value-type="float" office:value="664298.1298" table:style-name="ce37">
            <text:p>664.3k</text:p>
          </table:table-cell>
          <table:table-cell office:value-type="float" office:value="739653.50809999998" table:style-name="ce37">
            <text:p>739.7k</text:p>
          </table:table-cell>
          <table:table-cell office:value-type="float" office:value="695866.77399999998" table:style-name="ce37">
            <text:p>695.9k</text:p>
          </table:table-cell>
          <table:table-cell office:value-type="percentage" office:value="-5.91989811722489E-2" table:style-name="ce26">
            <text:p>-5.9%</text:p>
          </table:table-cell>
          <table:table-cell table:number-columns-repeated="21" table:style-name="ce10"/>
          <table:table-cell table:number-columns-repeated="16358"/>
        </table:table-row>
        <table:table-row table:style-name="ro5">
          <table:table-cell office:value-type="string" table:style-name="ce9">
            <text:p>Courts and Tribunals</text:p>
          </table:table-cell>
          <table:table-cell office:value-type="float" office:value="5778" table:style-name="ce37">
            <text:p>5.8k</text:p>
          </table:table-cell>
          <table:table-cell office:value-type="float" office:value="3430.62" table:style-name="ce37">
            <text:p>3.4k</text:p>
          </table:table-cell>
          <table:table-cell office:value-type="float" office:value="3430.62" table:style-name="ce37">
            <text:p>3.4k</text:p>
          </table:table-cell>
          <table:table-cell office:value-type="percentage" office:value="0" table:style-name="ce26">
            <text:p>0.0%</text:p>
          </table:table-cell>
          <table:table-cell table:number-columns-repeated="21" table:style-name="ce10"/>
          <table:table-cell table:number-columns-repeated="16358"/>
        </table:table-row>
        <table:table-row table:style-name="ro5">
          <table:table-cell office:value-type="string" table:style-name="ce9">
            <text:p>Cultural Assets</text:p>
          </table:table-cell>
          <table:table-cell office:value-type="float" office:value="0" table:style-name="ce60">
            <text:p>0.0</text:p>
          </table:table-cell>
          <table:table-cell office:value-type="float" office:value="53824.701000000001" table:style-name="ce37">
            <text:p>53.8k</text:p>
          </table:table-cell>
          <table:table-cell office:value-type="float" office:value="53824.701000000001" table:style-name="ce37">
            <text:p>53.8k</text:p>
          </table:table-cell>
          <table:table-cell office:value-type="percentage" office:value="0" table:style-name="ce26">
            <text:p>0.0%</text:p>
          </table:table-cell>
          <table:table-cell table:number-columns-repeated="21" table:style-name="ce10"/>
          <table:table-cell table:number-columns-repeated="16358"/>
        </table:table-row>
        <table:table-row table:style-name="ro5">
          <table:table-cell office:value-type="string" table:style-name="ce9">
            <text:p>Defence</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Health</text:p>
          </table:table-cell>
          <table:table-cell office:value-type="float" office:value="484318.21" table:style-name="ce37">
            <text:p>484.3k</text:p>
          </table:table-cell>
          <table:table-cell office:value-type="float" office:value="480704.88" table:style-name="ce37">
            <text:p>480.7k</text:p>
          </table:table-cell>
          <table:table-cell office:value-type="float" office:value="503235.46" table:style-name="ce37">
            <text:p>503.2k</text:p>
          </table:table-cell>
          <table:table-cell office:value-type="percentage" office:value="4.68698799146786E-2" table:style-name="ce26">
            <text:p>4.7%</text:p>
          </table:table-cell>
          <table:table-cell table:number-columns-repeated="21" table:style-name="ce10"/>
          <table:table-cell table:number-columns-repeated="16358"/>
        </table:table-row>
        <table:table-row table:style-name="ro5">
          <table:table-cell office:value-type="string" table:style-name="ce9">
            <text:p>Infrastructure</text:p>
          </table:table-cell>
          <table:table-cell office:value-type="float" office:value="0" table:style-name="ce60">
            <text:p>0.0</text:p>
          </table:table-cell>
          <table:table-cell office:value-type="float" office:value="0" table:style-name="ce60">
            <text:p>0.0</text:p>
          </table:table-cell>
          <table:table-cell office:value-type="float" office:value="3" table:style-name="ce60">
            <text:p>3.0</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Job Centres</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Logistics and Storage</text:p>
          </table:table-cell>
          <table:table-cell office:value-type="float" office:value="3313.4787999999999" table:style-name="ce37">
            <text:p>3.3k</text:p>
          </table:table-cell>
          <table:table-cell office:value-type="float" office:value="40942.99" table:style-name="ce37">
            <text:p>40.9k</text:p>
          </table:table-cell>
          <table:table-cell office:value-type="float" office:value="4277.16" table:style-name="ce37">
            <text:p>4.3k</text:p>
          </table:table-cell>
          <table:table-cell office:value-type="percentage" office:value="-0.89553376536496199" table:style-name="ce26">
            <text:p>-89.6%</text:p>
          </table:table-cell>
          <table:table-cell table:number-columns-repeated="21" table:style-name="ce10"/>
          <table:table-cell table:number-columns-repeated="16358"/>
        </table:table-row>
        <table:table-row table:style-name="ro5">
          <table:table-cell office:value-type="string" table:style-name="ce9">
            <text:p>Offices</text:p>
          </table:table-cell>
          <table:table-cell office:value-type="float" office:value="126206.05250000001" table:style-name="ce37">
            <text:p>126.2k</text:p>
          </table:table-cell>
          <table:table-cell office:value-type="float" office:value="106687.52499999999" table:style-name="ce37">
            <text:p>106.7k</text:p>
          </table:table-cell>
          <table:table-cell office:value-type="float" office:value="107150.845" table:style-name="ce37">
            <text:p>107.2k</text:p>
          </table:table-cell>
          <table:table-cell office:value-type="percentage" office:value="4.34277578376672E-3" table:style-name="ce26">
            <text:p>0.4%</text:p>
          </table:table-cell>
          <table:table-cell table:number-columns-repeated="21" table:style-name="ce10"/>
          <table:table-cell table:number-columns-repeated="16358"/>
        </table:table-row>
        <table:table-row table:style-name="ro5">
          <table:table-cell office:value-type="string" table:style-name="ce9">
            <text:p>Overseas</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Prison</text:p>
          </table:table-cell>
          <table:table-cell office:value-type="float" office:value="28015.5" table:style-name="ce37">
            <text:p>28.0k</text:p>
          </table:table-cell>
          <table:table-cell office:value-type="float" office:value="28015.5" table:style-name="ce37">
            <text:p>28.0k</text:p>
          </table:table-cell>
          <table:table-cell office:value-type="float" office:value="690.27" table:style-name="ce37">
            <text:p>0.7k</text:p>
          </table:table-cell>
          <table:table-cell office:value-type="percentage" office:value="-0.97536113936927704" table:style-name="ce26">
            <text:p>-97.5%</text:p>
          </table:table-cell>
          <table:table-cell table:number-columns-repeated="21" table:style-name="ce10"/>
          <table:table-cell table:number-columns-repeated="16358"/>
        </table:table-row>
        <table:table-row table:style-name="ro5">
          <table:table-cell office:value-type="string" table:style-name="ce9">
            <text:p>Probation</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Schools</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string" table:style-name="ce26">
            <text:p>[z]</text:p>
          </table:table-cell>
          <table:table-cell table:number-columns-repeated="21" table:style-name="ce10"/>
          <table:table-cell table:number-columns-repeated="16358"/>
        </table:table-row>
        <table:table-row table:style-name="ro5">
          <table:table-cell office:value-type="string" table:style-name="ce9">
            <text:p>Science</text:p>
          </table:table-cell>
          <table:table-cell office:value-type="float" office:value="3138.8" table:style-name="ce37">
            <text:p>3.1k</text:p>
          </table:table-cell>
          <table:table-cell office:value-type="float" office:value="3138.8" table:style-name="ce37">
            <text:p>3.1k</text:p>
          </table:table-cell>
          <table:table-cell office:value-type="float" office:value="3138.8" table:style-name="ce37">
            <text:p>3.1k</text:p>
          </table:table-cell>
          <table:table-cell office:value-type="percentage" office:value="0" table:style-name="ce26">
            <text:p>0.0%</text:p>
          </table:table-cell>
          <table:table-cell table:number-columns-repeated="21" table:style-name="ce10"/>
          <table:table-cell table:number-columns-repeated="16358"/>
        </table:table-row>
        <table:table-row table:style-name="ro5">
          <table:table-cell office:value-type="string" table:style-name="ce9">
            <text:p>Remaining Estate</text:p>
          </table:table-cell>
          <table:table-cell office:value-type="float" office:value="13528.0885" table:style-name="ce37">
            <text:p>13.5k</text:p>
          </table:table-cell>
          <table:table-cell office:value-type="float" office:value="22908.492099999999" table:style-name="ce37">
            <text:p>22.9k</text:p>
          </table:table-cell>
          <table:table-cell office:value-type="float" office:value="20115.9179999999" table:style-name="ce37">
            <text:p>20.1k</text:p>
          </table:table-cell>
          <table:table-cell office:value-type="percentage" office:value="-0.121901262108823" table:style-name="ce26">
            <text:p>-12.2%</text:p>
          </table:table-cell>
          <table:table-cell table:number-columns-repeated="21" table:style-name="ce10"/>
          <table:table-cell table:number-columns-repeated="16358"/>
        </table:table-row>
        <table:table-row table:number-rows-repeated="981"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2_5" table:style-name="ta1">
        <table:table-column table:style-name="co52" table:default-cell-style-name="ce5"/>
        <table:table-column table:style-name="co3" table:number-columns-repeated="2" table:default-cell-style-name="ce5"/>
        <table:table-column table:style-name="co53" table:default-cell-style-name="ce5"/>
        <table:table-column table:style-name="co54" table:default-cell-style-name="ce5"/>
        <table:table-column table:style-name="co55" table:default-cell-style-name="ce5"/>
        <table:table-column table:style-name="co3" table:default-cell-style-name="ce5"/>
        <table:table-column table:style-name="co4" table:number-columns-repeated="20" table:default-cell-style-name="ce5"/>
        <table:table-column table:style-name="co5" table:number-columns-repeated="16357" table:default-cell-style-name="ce5"/>
        <table:table-row table:style-name="ro25">
          <table:table-cell office:value-type="string" table:style-name="ce7">
            <text:p>Table 2.5 Surplus Land area within Government Land Assets, by Portfolio 2022-23 - 2024-25</text:p>
          </table:table-cell>
          <table:table-cell table:number-columns-repeated="26" table:style-name="ce10"/>
          <table:table-cell table:number-columns-repeated="16357"/>
        </table:table-row>
        <table:table-row table:style-name="ro27">
          <table:table-cell office:value-type="string" table:style-name="ce10">
            <text:p>Some shorthand is used in this table, [z]=not applicable</text:p>
          </table:table-cell>
          <table:table-cell table:number-columns-repeated="26" table:style-name="ce10"/>
          <table:table-cell table:number-columns-repeated="16357"/>
        </table:table-row>
        <table:table-row table:style-name="ro27">
          <table:table-cell office:value-type="string" table:style-name="ce10">
            <text:p>Source: State of the Estate Data Commissions 2022-23 - 2024-25</text:p>
          </table:table-cell>
          <table:table-cell table:number-columns-repeated="26" table:style-name="ce10"/>
          <table:table-cell table:number-columns-repeated="16357"/>
        </table:table-row>
        <table:table-row table:style-name="ro18">
          <table:table-cell office:value-type="string" table:style-name="ce9">
            <text:p>Portfolio</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2" table:style-name="ce10"/>
          <table:table-cell table:number-columns-repeated="16357"/>
        </table:table-row>
        <table:table-row table:style-name="ro5">
          <table:table-cell office:value-type="string" table:style-name="ce9">
            <text:p>Total Surplus Land Area [note 2]</text:p>
          </table:table-cell>
          <table:table-cell office:value-type="float" office:value="260.59339999999997" table:style-name="ce61">
            <text:p>260.6</text:p>
          </table:table-cell>
          <table:table-cell office:value-type="float" office:value="386.54790000000003" table:style-name="ce61">
            <text:p>386.5</text:p>
          </table:table-cell>
          <table:table-cell office:value-type="float" office:value="381.1927" table:style-name="ce61">
            <text:p>381.2</text:p>
          </table:table-cell>
          <table:table-cell office:value-type="percentage" office:value="-1.38539104726736E-2" table:style-name="ce24">
            <text:p>-1.4%</text:p>
          </table:table-cell>
          <table:table-cell table:number-columns-repeated="22" table:style-name="ce10"/>
          <table:table-cell table:number-columns-repeated="16357"/>
        </table:table-row>
        <table:table-row table:style-name="ro5">
          <table:table-cell office:value-type="string" table:style-name="ce9">
            <text:p>Defence</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string" table:style-name="ce26">
            <text:p>[z]</text:p>
          </table:table-cell>
          <table:table-cell table:number-columns-repeated="22" table:style-name="ce10"/>
          <table:table-cell table:number-columns-repeated="16357"/>
        </table:table-row>
        <table:table-row table:style-name="ro5">
          <table:table-cell office:value-type="string" table:style-name="ce9">
            <text:p>Land</text:p>
          </table:table-cell>
          <table:table-cell office:value-type="float" office:value="260.59339999999997" table:style-name="ce61">
            <text:p>260.6</text:p>
          </table:table-cell>
          <table:table-cell office:value-type="float" office:value="386.54790000000003" table:style-name="ce61">
            <text:p>386.5</text:p>
          </table:table-cell>
          <table:table-cell office:value-type="float" office:value="381.1927" table:style-name="ce61">
            <text:p>381.2</text:p>
          </table:table-cell>
          <table:table-cell office:value-type="percentage" office:value="-1.38539104726736E-2" table:style-name="ce24">
            <text:p>-1.4%</text:p>
          </table:table-cell>
          <table:table-cell table:number-columns-repeated="22" table:style-name="ce10"/>
          <table:table-cell table:number-columns-repeated="16357"/>
        </table:table-row>
        <table:table-row table:number-rows-repeated="2" table:style-name="ro6">
          <table:table-cell table:number-columns-repeated="27" table:style-name="ce10"/>
          <table:table-cell table:number-columns-repeated="16357"/>
        </table:table-row>
        <table:table-row table:style-name="ro6">
          <table:table-cell table:style-name="ce5"/>
          <table:table-cell table:number-columns-repeated="26" table:style-name="ce10"/>
          <table:table-cell table:number-columns-repeated="16357"/>
        </table:table-row>
        <table:table-row table:number-rows-repeated="991" table:style-name="ro6">
          <table:table-cell table:number-columns-repeated="27" table:style-name="ce10"/>
          <table:table-cell table:number-columns-repeated="16357"/>
        </table:table-row>
        <table:table-row table:number-rows-repeated="1047575" table:style-name="ro5">
          <table:table-cell table:number-columns-repeated="16384"/>
        </table:table-row>
      </table:table>
      <table:table table:name="Table_3_1" table:style-name="ta1">
        <table:table-column table:style-name="co43" table:default-cell-style-name="ce5"/>
        <table:table-column table:style-name="co56" table:number-columns-repeated="2" table:default-cell-style-name="ce5"/>
        <table:table-column table:style-name="co57" table:default-cell-style-name="ce5"/>
        <table:table-column table:style-name="co58" table:default-cell-style-name="ce5"/>
        <table:table-column table:style-name="co55" table:default-cell-style-name="ce5"/>
        <table:table-column table:style-name="co3" table:number-columns-repeated="19" table:default-cell-style-name="ce5"/>
        <table:table-column table:style-name="co4" table:default-cell-style-name="ce5"/>
        <table:table-column table:style-name="co5" table:number-columns-repeated="16358" table:default-cell-style-name="ce5"/>
        <table:table-row table:style-name="ro25">
          <table:table-cell office:value-type="string" table:style-name="ce7">
            <text:p>Table 3.1 Recorded value of the Government Estate, by Portfolio 2022-23 - 2024-25</text:p>
          </table:table-cell>
          <table:table-cell table:number-columns-repeated="25" table:style-name="ce10"/>
          <table:table-cell table:number-columns-repeated="16358"/>
        </table:table-row>
        <table:table-row table:style-name="ro33">
          <table:table-cell office:value-type="string" table:style-name="ce10">
            <text:p>Some shorthand is used in this table, [z]=not applicable</text:p>
          </table:table-cell>
          <table:table-cell table:number-columns-repeated="25" table:style-name="ce10"/>
          <table:table-cell table:number-columns-repeated="16358"/>
        </table:table-row>
        <table:table-row table:style-name="ro33">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1">
          <table:table-cell office:value-type="string" table:style-name="ce62">
            <text:p>Portfolio</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6"/>
          <table:table-cell table:number-columns-repeated="16358"/>
        </table:table-row>
        <table:table-row table:style-name="ro35">
          <table:table-cell office:value-type="string" table:style-name="ce9">
            <text:p>Total Estate [note 3]</text:p>
          </table:table-cell>
          <table:table-cell office:value-type="float" office:value="181279743905.32999" table:style-name="ce63">
            <text:p>181,279.7m</text:p>
          </table:table-cell>
          <table:table-cell office:value-type="float" office:value="191021863656.28799" table:style-name="ce63">
            <text:p>191,021.9m</text:p>
          </table:table-cell>
          <table:table-cell office:value-type="float" office:value="208425309245.66901" table:style-name="ce63">
            <text:p>208,425.3m</text:p>
          </table:table-cell>
          <table:table-cell office:value-type="percentage" office:value="9.1107087200743397E-2" table:style-name="ce26">
            <text:p>9.1%</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Courts and Tribunals</text:p>
          </table:table-cell>
          <table:table-cell office:value-type="float" office:value="3399168602" table:style-name="ce63">
            <text:p>3,399.2m</text:p>
          </table:table-cell>
          <table:table-cell office:value-type="float" office:value="3502696033" table:style-name="ce63">
            <text:p>3,502.7m</text:p>
          </table:table-cell>
          <table:table-cell office:value-type="float" office:value="3606751690" table:style-name="ce63">
            <text:p>3,606.8m</text:p>
          </table:table-cell>
          <table:table-cell office:value-type="percentage" office:value="2.9707304322059001E-2" table:style-name="ce26">
            <text:p>3.0%</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Cultural Assets</text:p>
          </table:table-cell>
          <table:table-cell office:value-type="float" office:value="5859883984.8599997" table:style-name="ce63">
            <text:p>5,859.9m</text:p>
          </table:table-cell>
          <table:table-cell office:value-type="float" office:value="6236160948" table:style-name="ce63">
            <text:p>6,236.2m</text:p>
          </table:table-cell>
          <table:table-cell office:value-type="float" office:value="6288006791.4200001" table:style-name="ce63">
            <text:p>6,288.0m</text:p>
          </table:table-cell>
          <table:table-cell office:value-type="percentage" office:value="8.3137436400879793E-3" table:style-name="ce26">
            <text:p>0.8%</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Defence</text:p>
          </table:table-cell>
          <table:table-cell office:value-type="float" office:value="33140000000" table:style-name="ce63">
            <text:p>33,140.0m</text:p>
          </table:table-cell>
          <table:table-cell office:value-type="float" office:value="33444100000" table:style-name="ce63">
            <text:p>33,444.1m</text:p>
          </table:table-cell>
          <table:table-cell office:value-type="float" office:value="45067600000" table:style-name="ce63">
            <text:p>45,067.6m</text:p>
          </table:table-cell>
          <table:table-cell office:value-type="percentage" office:value="0.34755009104744899" table:style-name="ce26">
            <text:p>34.8%</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Health</text:p>
          </table:table-cell>
          <table:table-cell office:value-type="float" office:value="60007491454.629997" table:style-name="ce63">
            <text:p>60,007.5m</text:p>
          </table:table-cell>
          <table:table-cell office:value-type="float" office:value="65723416917.220001" table:style-name="ce63">
            <text:p>65,723.4m</text:p>
          </table:table-cell>
          <table:table-cell office:value-type="float" office:value="65634566642" table:style-name="ce63">
            <text:p>65,634.6m</text:p>
          </table:table-cell>
          <table:table-cell office:value-type="percentage" office:value="-1.3518815574045601E-3" table:style-name="ce26">
            <text:p>-0.1%</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Infrastructure</text:p>
          </table:table-cell>
          <table:table-cell office:value-type="float" office:value="451613147.67000002" table:style-name="ce63">
            <text:p>451.6m</text:p>
          </table:table-cell>
          <table:table-cell office:value-type="float" office:value="480998810.99000001" table:style-name="ce63">
            <text:p>481.0m</text:p>
          </table:table-cell>
          <table:table-cell office:value-type="float" office:value="485144636" table:style-name="ce63">
            <text:p>485.1m</text:p>
          </table:table-cell>
          <table:table-cell office:value-type="percentage" office:value="8.6192001212372603E-3" table:style-name="ce26">
            <text:p>0.9%</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Jobcentres</text:p>
          </table:table-cell>
          <table:table-cell office:value-type="float" office:value="0" table:style-name="ce63">
            <text:p>0.0m</text:p>
          </table:table-cell>
          <table:table-cell office:value-type="float" office:value="0" table:style-name="ce63">
            <text:p>0.0m</text:p>
          </table:table-cell>
          <table:table-cell office:value-type="float" office:value="0" table:style-name="ce63">
            <text:p>0.0m</text:p>
          </table:table-cell>
          <table:table-cell office:value-type="string" table:style-name="ce26">
            <text:p>[z]</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Land</text:p>
          </table:table-cell>
          <table:table-cell office:value-type="float" office:value="4752521727.8999996" table:style-name="ce63">
            <text:p>4,752.5m</text:p>
          </table:table-cell>
          <table:table-cell office:value-type="float" office:value="4798783604.9799995" table:style-name="ce63">
            <text:p>4,798.8m</text:p>
          </table:table-cell>
          <table:table-cell office:value-type="float" office:value="5211687982.0699997" table:style-name="ce63">
            <text:p>5,211.7m</text:p>
          </table:table-cell>
          <table:table-cell office:value-type="percentage" office:value="8.6043550007444194E-2" table:style-name="ce26">
            <text:p>8.6%</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Logistics and Storage</text:p>
          </table:table-cell>
          <table:table-cell office:value-type="float" office:value="90893808.969999999" table:style-name="ce63">
            <text:p>90.9m</text:p>
          </table:table-cell>
          <table:table-cell office:value-type="float" office:value="93143245.5" table:style-name="ce63">
            <text:p>93.1m</text:p>
          </table:table-cell>
          <table:table-cell office:value-type="float" office:value="97401527.359999999" table:style-name="ce63">
            <text:p>97.4m</text:p>
          </table:table-cell>
          <table:table-cell office:value-type="percentage" office:value="4.5717559412292497E-2" table:style-name="ce26">
            <text:p>4.6%</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Offices</text:p>
          </table:table-cell>
          <table:table-cell office:value-type="float" office:value="1670715814.01" table:style-name="ce63">
            <text:p>1,670.7m</text:p>
          </table:table-cell>
          <table:table-cell office:value-type="float" office:value="1926818241.2880001" table:style-name="ce63">
            <text:p>1,926.8m</text:p>
          </table:table-cell>
          <table:table-cell office:value-type="float" office:value="1867446154.02" table:style-name="ce63">
            <text:p>1,867.4m</text:p>
          </table:table-cell>
          <table:table-cell office:value-type="percentage" office:value="-3.0813538088736499E-2" table:style-name="ce26">
            <text:p>-3.1%</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Overseas</text:p>
          </table:table-cell>
          <table:table-cell office:value-type="float" office:value="2574947158" table:style-name="ce63">
            <text:p>2,574.9m</text:p>
          </table:table-cell>
          <table:table-cell office:value-type="float" office:value="2863860024" table:style-name="ce63">
            <text:p>2,863.9m</text:p>
          </table:table-cell>
          <table:table-cell office:value-type="float" office:value="2790892666" table:style-name="ce63">
            <text:p>2,790.9m</text:p>
          </table:table-cell>
          <table:table-cell office:value-type="percentage" office:value="-2.5478674721708301E-2" table:style-name="ce26">
            <text:p>-2.5%</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Prison</text:p>
          </table:table-cell>
          <table:table-cell office:value-type="float" office:value="7847285470" table:style-name="ce63">
            <text:p>7,847.3m</text:p>
          </table:table-cell>
          <table:table-cell office:value-type="float" office:value="8380204198" table:style-name="ce63">
            <text:p>8,380.2m</text:p>
          </table:table-cell>
          <table:table-cell office:value-type="float" office:value="9298111205" table:style-name="ce63">
            <text:p>9,298.1m</text:p>
          </table:table-cell>
          <table:table-cell office:value-type="percentage" office:value="0.10953277334448" table:style-name="ce26">
            <text:p>11.0%</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Probation</text:p>
          </table:table-cell>
          <table:table-cell office:value-type="float" office:value="170990238" table:style-name="ce63">
            <text:p>171.0m</text:p>
          </table:table-cell>
          <table:table-cell office:value-type="float" office:value="173368878" table:style-name="ce63">
            <text:p>173.4m</text:p>
          </table:table-cell>
          <table:table-cell office:value-type="float" office:value="156523087" table:style-name="ce63">
            <text:p>156.5m</text:p>
          </table:table-cell>
          <table:table-cell office:value-type="percentage" office:value="-9.7167330113308997E-2" table:style-name="ce26">
            <text:p>-9.7%</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Schools</text:p>
          </table:table-cell>
          <table:table-cell office:value-type="float" office:value="57879553000" table:style-name="ce63">
            <text:p>57,879.6m</text:p>
          </table:table-cell>
          <table:table-cell office:value-type="float" office:value="59837190000" table:style-name="ce63">
            <text:p>59,837.2m</text:p>
          </table:table-cell>
          <table:table-cell office:value-type="float" office:value="63000000000" table:style-name="ce63">
            <text:p>63,000.0m</text:p>
          </table:table-cell>
          <table:table-cell office:value-type="percentage" office:value="5.2856927272152902E-2" table:style-name="ce26">
            <text:p>5.3%</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Science</text:p>
          </table:table-cell>
          <table:table-cell office:value-type="float" office:value="2552949887.2600002" table:style-name="ce63">
            <text:p>2,552.9m</text:p>
          </table:table-cell>
          <table:table-cell office:value-type="float" office:value="2674527098.7600002" table:style-name="ce63">
            <text:p>2,674.5m</text:p>
          </table:table-cell>
          <table:table-cell office:value-type="float" office:value="2825307004.5999999" table:style-name="ce63">
            <text:p>2,825.3m</text:p>
          </table:table-cell>
          <table:table-cell office:value-type="percentage" office:value="5.6376286450754702E-2" table:style-name="ce26">
            <text:p>5.6%</text:p>
          </table:table-cell>
          <table:table-cell table:style-name="ce6"/>
          <table:table-cell table:style-name="ce38"/>
          <table:table-cell table:number-columns-repeated="19" table:style-name="ce10"/>
          <table:table-cell table:number-columns-repeated="16358"/>
        </table:table-row>
        <table:table-row table:style-name="ro35">
          <table:table-cell office:value-type="string" table:style-name="ce9">
            <text:p>Remaining Estate</text:p>
          </table:table-cell>
          <table:table-cell office:value-type="float" office:value="881729612.02999997" table:style-name="ce63">
            <text:p>881.7m</text:p>
          </table:table-cell>
          <table:table-cell office:value-type="float" office:value="886595656.54999995" table:style-name="ce63">
            <text:p>886.6m</text:p>
          </table:table-cell>
          <table:table-cell office:value-type="float" office:value="2095869860.2" table:style-name="ce63">
            <text:p>2,095.9m</text:p>
          </table:table-cell>
          <table:table-cell office:value-type="percentage" office:value="1.36395232112419" table:style-name="ce26">
            <text:p>136.4%</text:p>
          </table:table-cell>
          <table:table-cell table:style-name="ce6"/>
          <table:table-cell table:style-name="ce38"/>
          <table:table-cell table:number-columns-repeated="19" table:style-name="ce10"/>
          <table:table-cell table:number-columns-repeated="16358"/>
        </table:table-row>
        <table:table-row table:number-rows-repeated="980" table:style-name="ro35">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3_2" table:style-name="ta1">
        <table:table-column table:style-name="co59" table:default-cell-style-name="ce5"/>
        <table:table-column table:style-name="co3" table:number-columns-repeated="2" table:default-cell-style-name="ce5"/>
        <table:table-column table:style-name="co60" table:default-cell-style-name="ce5"/>
        <table:table-column table:style-name="co61" table:default-cell-style-name="ce5"/>
        <table:table-column table:style-name="co3" table:default-cell-style-name="ce5"/>
        <table:table-column table:style-name="co62" table:number-columns-repeated="2" table:default-cell-style-name="ce5"/>
        <table:table-column table:style-name="co39" table:default-cell-style-name="ce5"/>
        <table:table-column table:style-name="co4" table:number-columns-repeated="2" table:default-cell-style-name="ce5"/>
        <table:table-column table:style-name="co55" table:default-cell-style-name="ce5"/>
        <table:table-column table:style-name="co4" table:number-columns-repeated="14" table:default-cell-style-name="ce5"/>
        <table:table-column table:style-name="co5" table:number-columns-repeated="16358" table:default-cell-style-name="ce5"/>
        <table:table-row table:style-name="ro25">
          <table:table-cell office:value-type="string" table:style-name="ce7">
            <text:p>Table 3.2 Running Cost of the Government Estate 2022-23 - 2024-25</text:p>
          </table:table-cell>
          <table:table-cell table:number-columns-repeated="25" table:style-name="ce10"/>
          <table:table-cell table:number-columns-repeated="16358"/>
        </table:table-row>
        <table:table-row table:style-name="ro50">
          <table:table-cell office:value-type="string" table:style-name="ce10">
            <text:p>Some shorthand is used in this table, [z]=not applicable</text:p>
          </table:table-cell>
          <table:table-cell table:number-columns-repeated="25" table:style-name="ce10"/>
          <table:table-cell table:number-columns-repeated="16358"/>
        </table:table-row>
        <table:table-row table:style-name="ro50">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41">
          <table:table-cell office:value-type="string" table:style-name="ce9">
            <text:p>Cost</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10"/>
          <table:table-cell table:number-columns-repeated="16358"/>
        </table:table-row>
        <table:table-row table:style-name="ro5">
          <table:table-cell office:value-type="string" table:style-name="ce9">
            <text:p>Total Running Cost [note 4] [note 8]</text:p>
          </table:table-cell>
          <table:table-cell office:value-type="float" office:value="24992227613.195999" table:style-name="ce64">
            <text:p>25.0bn</text:p>
          </table:table-cell>
          <table:table-cell office:value-type="float" office:value="26830210961.433498" table:style-name="ce64">
            <text:p>26.8bn</text:p>
          </table:table-cell>
          <table:table-cell office:value-type="float" office:value="26599904083.3498" table:style-name="ce64">
            <text:p>26.6bn</text:p>
          </table:table-cell>
          <table:table-cell office:value-type="percentage" office:value="-8.5838638546231298E-3" table:style-name="ce23">
            <text:p>-0.9%</text:p>
          </table:table-cell>
          <table:table-cell table:style-name="ce45"/>
          <table:table-cell table:number-columns-repeated="20" table:style-name="ce10"/>
          <table:table-cell table:number-columns-repeated="16358"/>
        </table:table-row>
        <table:table-row table:style-name="ro5">
          <table:table-cell office:value-type="string" table:style-name="ce10">
            <text:p>Rents for leaseholds</text:p>
          </table:table-cell>
          <table:table-cell office:value-type="float" office:value="2236577402.3306599" table:style-name="ce65">
            <text:p>2.2bn</text:p>
          </table:table-cell>
          <table:table-cell office:value-type="float" office:value="2393355952.4914799" table:style-name="ce65">
            <text:p>2.4bn</text:p>
          </table:table-cell>
          <table:table-cell office:value-type="float" office:value="2433585460.2045999" table:style-name="ce65">
            <text:p>2.4bn</text:p>
          </table:table-cell>
          <table:table-cell office:value-type="percentage" office:value="1.68088276510781E-2" table:style-name="ce23">
            <text:p>1.7%</text:p>
          </table:table-cell>
          <table:table-cell table:style-name="ce45"/>
          <table:table-cell table:number-columns-repeated="20" table:style-name="ce10"/>
          <table:table-cell table:number-columns-repeated="16358"/>
        </table:table-row>
        <table:table-row table:style-name="ro6">
          <table:table-cell office:value-type="string" table:style-name="ce10">
            <text:p>Annual rates</text:p>
          </table:table-cell>
          <table:table-cell office:value-type="float" office:value="1297337803.5504501" table:style-name="ce25">
            <text:p>1.3bn</text:p>
          </table:table-cell>
          <table:table-cell office:value-type="float" office:value="1432040113.1040001" table:style-name="ce65">
            <text:p>1.4bn</text:p>
          </table:table-cell>
          <table:table-cell office:value-type="float" office:value="1466212702.26439" table:style-name="ce65">
            <text:p>1.5bn</text:p>
          </table:table-cell>
          <table:table-cell office:value-type="percentage" office:value="2.38628714710559E-2" table:style-name="ce26">
            <text:p>2.4%</text:p>
          </table:table-cell>
          <table:table-cell table:style-name="ce45"/>
          <table:table-cell table:number-columns-repeated="20" table:style-name="ce10"/>
          <table:table-cell table:number-columns-repeated="16358"/>
        </table:table-row>
        <table:table-row table:style-name="ro6">
          <table:table-cell office:value-type="string" table:style-name="ce10">
            <text:p>Academy Premises Costs</text:p>
          </table:table-cell>
          <table:table-cell office:value-type="float" office:value="2619529927" table:style-name="ce25">
            <text:p>2.6bn</text:p>
          </table:table-cell>
          <table:table-cell office:value-type="float" office:value="3023567657" table:style-name="ce65">
            <text:p>3.0bn</text:p>
          </table:table-cell>
          <table:table-cell office:value-type="float" office:value="2900000000" table:style-name="ce65">
            <text:p>2.9bn</text:p>
          </table:table-cell>
          <table:table-cell office:value-type="string" table:style-name="ce26">
            <text:p>[z]</text:p>
          </table:table-cell>
          <table:table-cell table:style-name="ce45"/>
          <table:table-cell table:number-columns-repeated="20" table:style-name="ce10"/>
          <table:table-cell table:number-columns-repeated="16358"/>
        </table:table-row>
        <table:table-row table:style-name="ro5">
          <table:table-cell office:value-type="string" table:style-name="ce9">
            <text:p>Total Operational Costs</text:p>
          </table:table-cell>
          <table:table-cell office:value-type="float" office:value="18838782479.795399" table:style-name="ce22">
            <text:p>18.8bn</text:p>
          </table:table-cell>
          <table:table-cell office:value-type="float" office:value="19981247238.806099" table:style-name="ce64">
            <text:p>20.0bn</text:p>
          </table:table-cell>
          <table:table-cell office:value-type="float" office:value="19800105921.814098" table:style-name="ce64">
            <text:p>19.8bn</text:p>
          </table:table-cell>
          <table:table-cell office:value-type="percentage" office:value="-9.0655660693817995E-3" table:style-name="ce23">
            <text:p>-0.9%</text:p>
          </table:table-cell>
          <table:table-cell table:style-name="ce45"/>
          <table:table-cell table:number-columns-repeated="20" table:style-name="ce10"/>
          <table:table-cell table:number-columns-repeated="16358"/>
        </table:table-row>
        <table:table-row table:style-name="ro6">
          <table:table-cell office:value-type="string" table:style-name="ce10">
            <text:p>Security costs</text:p>
          </table:table-cell>
          <table:table-cell office:value-type="float" office:value="479478102.28183901" table:style-name="ce25">
            <text:p>479.5m</text:p>
          </table:table-cell>
          <table:table-cell office:value-type="float" office:value="607354626.41538" table:style-name="ce65">
            <text:p>0.6bn</text:p>
          </table:table-cell>
          <table:table-cell office:value-type="float" office:value="597998284.58079898" table:style-name="ce65">
            <text:p>0.6bn</text:p>
          </table:table-cell>
          <table:table-cell office:value-type="percentage" office:value="-1.5405072140146201E-2" table:style-name="ce26">
            <text:p>-1.5%</text:p>
          </table:table-cell>
          <table:table-cell table:style-name="ce45"/>
          <table:table-cell table:number-columns-repeated="20" table:style-name="ce10"/>
          <table:table-cell table:number-columns-repeated="16358"/>
        </table:table-row>
        <table:table-row table:style-name="ro6">
          <table:table-cell office:value-type="string" table:style-name="ce10">
            <text:p>Soft FM costs</text:p>
          </table:table-cell>
          <table:table-cell office:value-type="float" office:value="6824982886.3266802" table:style-name="ce25">
            <text:p>6.8bn</text:p>
          </table:table-cell>
          <table:table-cell office:value-type="float" office:value="7290981071.1635799" table:style-name="ce65">
            <text:p>7.3bn</text:p>
          </table:table-cell>
          <table:table-cell office:value-type="float" office:value="7133314761.0255098" table:style-name="ce65">
            <text:p>7.1bn</text:p>
          </table:table-cell>
          <table:table-cell office:value-type="percentage" office:value="-2.16248415129833E-2" table:style-name="ce26">
            <text:p>-2.2%</text:p>
          </table:table-cell>
          <table:table-cell table:style-name="ce45"/>
          <table:table-cell table:number-columns-repeated="20" table:style-name="ce10"/>
          <table:table-cell table:number-columns-repeated="16358"/>
        </table:table-row>
        <table:table-row table:style-name="ro6">
          <table:table-cell office:value-type="string" table:style-name="ce10">
            <text:p>Hard FM costs</text:p>
          </table:table-cell>
          <table:table-cell office:value-type="float" office:value="4270775734.1928101" table:style-name="ce25">
            <text:p>4.3bn</text:p>
          </table:table-cell>
          <table:table-cell office:value-type="float" office:value="4645652498.2157602" table:style-name="ce65">
            <text:p>4.6bn</text:p>
          </table:table-cell>
          <table:table-cell office:value-type="float" office:value="4755212167.8170099" table:style-name="ce65">
            <text:p>4.8bn</text:p>
          </table:table-cell>
          <table:table-cell office:value-type="percentage" office:value="2.3583268366141299E-2" table:style-name="ce26">
            <text:p>2.4%</text:p>
          </table:table-cell>
          <table:table-cell table:style-name="ce45"/>
          <table:table-cell table:number-columns-repeated="20" table:style-name="ce10"/>
          <table:table-cell table:number-columns-repeated="16358"/>
        </table:table-row>
        <table:table-row table:style-name="ro6">
          <table:table-cell office:value-type="string" table:style-name="ce10">
            <text:p>Other costs</text:p>
          </table:table-cell>
          <table:table-cell office:value-type="float" office:value="7263545756.9941597" table:style-name="ce25">
            <text:p>7.3bn</text:p>
          </table:table-cell>
          <table:table-cell office:value-type="float" office:value="7437259043.0114603" table:style-name="ce65">
            <text:p>7.4bn</text:p>
          </table:table-cell>
          <table:table-cell office:value-type="float" office:value="7313580708.39081" table:style-name="ce65">
            <text:p>7.3bn</text:p>
          </table:table-cell>
          <table:table-cell office:value-type="percentage" office:value="-1.66295585383524E-2" table:style-name="ce26">
            <text:p>-1.7%</text:p>
          </table:table-cell>
          <table:table-cell table:style-name="ce45"/>
          <table:table-cell table:number-columns-repeated="20" table:style-name="ce10"/>
          <table:table-cell table:number-columns-repeated="16358"/>
        </table:table-row>
        <table:table-row table:number-rows-repeated="987"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3_2a" table:style-name="ta1">
        <table:table-column table:style-name="co63" table:default-cell-style-name="ce5"/>
        <table:table-column table:style-name="co53" table:number-columns-repeated="3" table:default-cell-style-name="ce5"/>
        <table:table-column table:style-name="co64" table:default-cell-style-name="ce5"/>
        <table:table-column table:style-name="co55" table:default-cell-style-name="ce5"/>
        <table:table-column table:style-name="co3" table:number-columns-repeated="19" table:default-cell-style-name="ce5"/>
        <table:table-column table:style-name="co4" table:default-cell-style-name="ce5"/>
        <table:table-column table:style-name="co5" table:number-columns-repeated="16358" table:default-cell-style-name="ce5"/>
        <table:table-row table:style-name="ro51">
          <table:table-cell office:value-type="string" table:style-name="ce7">
            <text:p>Table 3.2a Running Cost of the Government Estate, by Portfolio 2022-23 - 2024-25</text:p>
          </table:table-cell>
          <table:table-cell table:number-columns-repeated="25" table:style-name="ce10"/>
          <table:table-cell table:number-columns-repeated="16358"/>
        </table:table-row>
        <table:table-row table:style-name="ro27">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12">
          <table:table-cell office:value-type="string" table:style-name="ce11">
            <text:p>Portfolio</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6"/>
          <table:table-cell table:number-columns-repeated="16358"/>
        </table:table-row>
        <table:table-row table:style-name="ro5">
          <table:table-cell office:value-type="string" table:style-name="ce9">
            <text:p>Total Running Cost [note 4]</text:p>
          </table:table-cell>
          <table:table-cell office:value-type="float" office:value="24992227613.195999" table:style-name="ce63">
            <text:p>24,992.2m</text:p>
          </table:table-cell>
          <table:table-cell office:value-type="float" office:value="26830210961.433498" table:style-name="ce63">
            <text:p>26,830.2m</text:p>
          </table:table-cell>
          <table:table-cell office:value-type="float" office:value="26599904083.3498" table:style-name="ce63">
            <text:p>26,599.9m</text:p>
          </table:table-cell>
          <table:table-cell office:value-type="percentage" office:value="-8.5838638546231298E-3" table:style-name="ce26">
            <text:p>-0.9%</text:p>
          </table:table-cell>
          <table:table-cell table:style-name="ce6"/>
          <table:table-cell table:style-name="ce10"/>
          <table:table-cell table:style-name="ce45"/>
          <table:table-cell table:number-columns-repeated="18" table:style-name="ce10"/>
          <table:table-cell table:number-columns-repeated="16358"/>
        </table:table-row>
        <table:table-row table:style-name="ro5">
          <table:table-cell office:value-type="string" table:style-name="ce9">
            <text:p>Courts and Tribunals</text:p>
          </table:table-cell>
          <table:table-cell office:value-type="float" office:value="397738447.60000002" table:style-name="ce63">
            <text:p>397.7m</text:p>
          </table:table-cell>
          <table:table-cell office:value-type="float" office:value="442480353.39999998" table:style-name="ce63">
            <text:p>442.5m</text:p>
          </table:table-cell>
          <table:table-cell office:value-type="float" office:value="474687557.19999999" table:style-name="ce63">
            <text:p>474.7m</text:p>
          </table:table-cell>
          <table:table-cell office:value-type="percentage" office:value="7.2787873071699594E-2" table:style-name="ce26">
            <text:p>7.3%</text:p>
          </table:table-cell>
          <table:table-cell table:style-name="ce6"/>
          <table:table-cell table:number-columns-repeated="20" table:style-name="ce10"/>
          <table:table-cell table:number-columns-repeated="16358"/>
        </table:table-row>
        <table:table-row table:style-name="ro5">
          <table:table-cell office:value-type="string" table:style-name="ce9">
            <text:p>Cultural Assets</text:p>
          </table:table-cell>
          <table:table-cell office:value-type="float" office:value="168369053.23870999" table:style-name="ce63">
            <text:p>168.4m</text:p>
          </table:table-cell>
          <table:table-cell office:value-type="float" office:value="175938920.47031" table:style-name="ce63">
            <text:p>175.9m</text:p>
          </table:table-cell>
          <table:table-cell office:value-type="float" office:value="169981297.28" table:style-name="ce63">
            <text:p>170.0m</text:p>
          </table:table-cell>
          <table:table-cell office:value-type="percentage" office:value="-3.3861883285315197E-2" table:style-name="ce26">
            <text:p>-3.4%</text:p>
          </table:table-cell>
          <table:table-cell table:style-name="ce6"/>
          <table:table-cell table:number-columns-repeated="20" table:style-name="ce10"/>
          <table:table-cell table:number-columns-repeated="16358"/>
        </table:table-row>
        <table:table-row table:style-name="ro5">
          <table:table-cell office:value-type="string" table:style-name="ce9">
            <text:p>Defence</text:p>
          </table:table-cell>
          <table:table-cell office:value-type="float" office:value="3351517016" table:style-name="ce63">
            <text:p>3,351.5m</text:p>
          </table:table-cell>
          <table:table-cell office:value-type="float" office:value="3669537081" table:style-name="ce63">
            <text:p>3,669.5m</text:p>
          </table:table-cell>
          <table:table-cell office:value-type="float" office:value="3678329635" table:style-name="ce63">
            <text:p>3,678.3m</text:p>
          </table:table-cell>
          <table:table-cell office:value-type="percentage" office:value="2.3960935142271099E-3" table:style-name="ce26">
            <text:p>0.2%</text:p>
          </table:table-cell>
          <table:table-cell table:style-name="ce6"/>
          <table:table-cell table:number-columns-repeated="20" table:style-name="ce10"/>
          <table:table-cell table:number-columns-repeated="16358"/>
        </table:table-row>
        <table:table-row table:style-name="ro5">
          <table:table-cell office:value-type="string" table:style-name="ce9">
            <text:p>Health</text:p>
          </table:table-cell>
          <table:table-cell office:value-type="float" office:value="14154567923.792" table:style-name="ce63">
            <text:p>14,154.6m</text:p>
          </table:table-cell>
          <table:table-cell office:value-type="float" office:value="14852425854.229" table:style-name="ce63">
            <text:p>14,852.4m</text:p>
          </table:table-cell>
          <table:table-cell office:value-type="float" office:value="14681010038.5" table:style-name="ce63">
            <text:p>14,681.0m</text:p>
          </table:table-cell>
          <table:table-cell office:value-type="percentage" office:value="-1.1541267225393399E-2" table:style-name="ce26">
            <text:p>-1.2%</text:p>
          </table:table-cell>
          <table:table-cell table:style-name="ce6"/>
          <table:table-cell table:number-columns-repeated="20" table:style-name="ce10"/>
          <table:table-cell table:number-columns-repeated="16358"/>
        </table:table-row>
        <table:table-row table:style-name="ro5">
          <table:table-cell office:value-type="string" table:style-name="ce9">
            <text:p>Infrastructure</text:p>
          </table:table-cell>
          <table:table-cell office:value-type="float" office:value="34961225.467863999" table:style-name="ce63">
            <text:p>35.0m</text:p>
          </table:table-cell>
          <table:table-cell office:value-type="float" office:value="290055989.63376302" table:style-name="ce63">
            <text:p>290.1m</text:p>
          </table:table-cell>
          <table:table-cell office:value-type="float" office:value="281021179.10900003" table:style-name="ce63">
            <text:p>281.0m</text:p>
          </table:table-cell>
          <table:table-cell office:value-type="percentage" office:value="-3.11485052805551E-2" table:style-name="ce26">
            <text:p>-3.1%</text:p>
          </table:table-cell>
          <table:table-cell table:style-name="ce6"/>
          <table:table-cell table:number-columns-repeated="20" table:style-name="ce10"/>
          <table:table-cell table:number-columns-repeated="16358"/>
        </table:table-row>
        <table:table-row table:style-name="ro5">
          <table:table-cell office:value-type="string" table:style-name="ce9">
            <text:p>Jobcentres</text:p>
          </table:table-cell>
          <table:table-cell office:value-type="float" office:value="532741262.10000002" table:style-name="ce63">
            <text:p>532.7m</text:p>
          </table:table-cell>
          <table:table-cell office:value-type="float" office:value="470682002.80000001" table:style-name="ce63">
            <text:p>470.7m</text:p>
          </table:table-cell>
          <table:table-cell office:value-type="float" office:value="380728685" table:style-name="ce63">
            <text:p>380.7m</text:p>
          </table:table-cell>
          <table:table-cell office:value-type="percentage" office:value="-0.191112719978423" table:style-name="ce26">
            <text:p>-19.1%</text:p>
          </table:table-cell>
          <table:table-cell table:style-name="ce6"/>
          <table:table-cell table:number-columns-repeated="20" table:style-name="ce10"/>
          <table:table-cell table:number-columns-repeated="16358"/>
        </table:table-row>
        <table:table-row table:style-name="ro5">
          <table:table-cell office:value-type="string" table:style-name="ce9">
            <text:p>Land</text:p>
          </table:table-cell>
          <table:table-cell office:value-type="float" office:value="27692939.731479999" table:style-name="ce63">
            <text:p>27.7m</text:p>
          </table:table-cell>
          <table:table-cell office:value-type="float" office:value="29754734.336293001" table:style-name="ce63">
            <text:p>29.8m</text:p>
          </table:table-cell>
          <table:table-cell office:value-type="float" office:value="30951675.079999998" table:style-name="ce63">
            <text:p>31.0m</text:p>
          </table:table-cell>
          <table:table-cell office:value-type="percentage" office:value="4.0226900706925202E-2" table:style-name="ce26">
            <text:p>4.0%</text:p>
          </table:table-cell>
          <table:table-cell table:style-name="ce6"/>
          <table:table-cell table:number-columns-repeated="20" table:style-name="ce10"/>
          <table:table-cell table:number-columns-repeated="16358"/>
        </table:table-row>
        <table:table-row table:style-name="ro5">
          <table:table-cell office:value-type="string" table:style-name="ce9">
            <text:p>Logistics and Storage</text:p>
          </table:table-cell>
          <table:table-cell office:value-type="float" office:value="61974773.568669997" table:style-name="ce63">
            <text:p>62.0m</text:p>
          </table:table-cell>
          <table:table-cell office:value-type="float" office:value="71972935.732840002" table:style-name="ce63">
            <text:p>72.0m</text:p>
          </table:table-cell>
          <table:table-cell office:value-type="float" office:value="64548714.125399999" table:style-name="ce63">
            <text:p>64.5m</text:p>
          </table:table-cell>
          <table:table-cell office:value-type="percentage" office:value="-0.103152963427785" table:style-name="ce26">
            <text:p>-10.3%</text:p>
          </table:table-cell>
          <table:table-cell table:style-name="ce6"/>
          <table:table-cell table:number-columns-repeated="20" table:style-name="ce10"/>
          <table:table-cell table:number-columns-repeated="16358"/>
        </table:table-row>
        <table:table-row table:style-name="ro5">
          <table:table-cell office:value-type="string" table:style-name="ce9">
            <text:p>Offices</text:p>
          </table:table-cell>
          <table:table-cell office:value-type="float" office:value="1517490194.22034" table:style-name="ce63">
            <text:p>1,517.5m</text:p>
          </table:table-cell>
          <table:table-cell office:value-type="float" office:value="1546611592.81866" table:style-name="ce63">
            <text:p>1,546.6m</text:p>
          </table:table-cell>
          <table:table-cell office:value-type="float" office:value="1539773988.8176999" table:style-name="ce63">
            <text:p>1,539.8m</text:p>
          </table:table-cell>
          <table:table-cell office:value-type="percentage" office:value="-4.4210220799577003E-3" table:style-name="ce26">
            <text:p>-0.4%</text:p>
          </table:table-cell>
          <table:table-cell table:style-name="ce6"/>
          <table:table-cell table:number-columns-repeated="20" table:style-name="ce10"/>
          <table:table-cell table:number-columns-repeated="16358"/>
        </table:table-row>
        <table:table-row table:style-name="ro5">
          <table:table-cell office:value-type="string" table:style-name="ce9">
            <text:p>Overseas</text:p>
          </table:table-cell>
          <table:table-cell office:value-type="float" office:value="382562915.23052001" table:style-name="ce63">
            <text:p>382.6m</text:p>
          </table:table-cell>
          <table:table-cell office:value-type="float" office:value="406113164.66298997" table:style-name="ce63">
            <text:p>406.1m</text:p>
          </table:table-cell>
          <table:table-cell office:value-type="float" office:value="433249469.19999999" table:style-name="ce63">
            <text:p>433.2m</text:p>
          </table:table-cell>
          <table:table-cell office:value-type="percentage" office:value="6.6819563851196195E-2" table:style-name="ce26">
            <text:p>6.7%</text:p>
          </table:table-cell>
          <table:table-cell table:style-name="ce6"/>
          <table:table-cell table:number-columns-repeated="20" table:style-name="ce10"/>
          <table:table-cell table:number-columns-repeated="16358"/>
        </table:table-row>
        <table:table-row table:style-name="ro5">
          <table:table-cell office:value-type="string" table:style-name="ce9">
            <text:p>Prison</text:p>
          </table:table-cell>
          <table:table-cell office:value-type="float" office:value="1156440795" table:style-name="ce63">
            <text:p>1,156.4m</text:p>
          </table:table-cell>
          <table:table-cell office:value-type="float" office:value="1199409063" table:style-name="ce63">
            <text:p>1,199.4m</text:p>
          </table:table-cell>
          <table:table-cell office:value-type="float" office:value="1285393866" table:style-name="ce63">
            <text:p>1,285.4m</text:p>
          </table:table-cell>
          <table:table-cell office:value-type="percentage" office:value="7.1689305719378205E-2" table:style-name="ce26">
            <text:p>7.2%</text:p>
          </table:table-cell>
          <table:table-cell table:style-name="ce6"/>
          <table:table-cell table:number-columns-repeated="20" table:style-name="ce10"/>
          <table:table-cell table:number-columns-repeated="16358"/>
        </table:table-row>
        <table:table-row table:style-name="ro5">
          <table:table-cell office:value-type="string" table:style-name="ce9">
            <text:p>Probation</text:p>
          </table:table-cell>
          <table:table-cell office:value-type="float" office:value="133640045.3" table:style-name="ce63">
            <text:p>133.6m</text:p>
          </table:table-cell>
          <table:table-cell office:value-type="float" office:value="131979461.90000001" table:style-name="ce63">
            <text:p>132.0m</text:p>
          </table:table-cell>
          <table:table-cell office:value-type="float" office:value="137187001.19999999" table:style-name="ce63">
            <text:p>137.2m</text:p>
          </table:table-cell>
          <table:table-cell office:value-type="percentage" office:value="3.9457194513686497E-2" table:style-name="ce26">
            <text:p>3.9%</text:p>
          </table:table-cell>
          <table:table-cell table:style-name="ce6"/>
          <table:table-cell table:number-columns-repeated="20" table:style-name="ce10"/>
          <table:table-cell table:number-columns-repeated="16358"/>
        </table:table-row>
        <table:table-row table:style-name="ro5">
          <table:table-cell office:value-type="string" table:style-name="ce9">
            <text:p>Schools</text:p>
          </table:table-cell>
          <table:table-cell office:value-type="float" office:value="2619529927" table:style-name="ce63">
            <text:p>2,619.5m</text:p>
          </table:table-cell>
          <table:table-cell office:value-type="float" office:value="3023567657" table:style-name="ce63">
            <text:p>3,023.6m</text:p>
          </table:table-cell>
          <table:table-cell office:value-type="float" office:value="2900000000" table:style-name="ce63">
            <text:p>2,900.0m</text:p>
          </table:table-cell>
          <table:table-cell office:value-type="percentage" office:value="-4.0868163381071597E-2" table:style-name="ce26">
            <text:p>-4.1%</text:p>
          </table:table-cell>
          <table:table-cell table:style-name="ce6"/>
          <table:table-cell table:number-columns-repeated="20" table:style-name="ce10"/>
          <table:table-cell table:number-columns-repeated="16358"/>
        </table:table-row>
        <table:table-row table:style-name="ro5">
          <table:table-cell office:value-type="string" table:style-name="ce9">
            <text:p>Science</text:p>
          </table:table-cell>
          <table:table-cell office:value-type="float" office:value="227985225.08064201" table:style-name="ce63">
            <text:p>228.0m</text:p>
          </table:table-cell>
          <table:table-cell office:value-type="float" office:value="267520913.13794199" table:style-name="ce63">
            <text:p>267.5m</text:p>
          </table:table-cell>
          <table:table-cell office:value-type="float" office:value="281378572.7317" table:style-name="ce63">
            <text:p>281.4m</text:p>
          </table:table-cell>
          <table:table-cell office:value-type="percentage" office:value="5.1800285185975598E-2" table:style-name="ce26">
            <text:p>5.2%</text:p>
          </table:table-cell>
          <table:table-cell table:style-name="ce6"/>
          <table:table-cell table:number-columns-repeated="20" table:style-name="ce10"/>
          <table:table-cell table:number-columns-repeated="16358"/>
        </table:table-row>
        <table:table-row table:style-name="ro5">
          <table:table-cell office:value-type="string" table:style-name="ce9">
            <text:p>Remaining Estate</text:p>
          </table:table-cell>
          <table:table-cell office:value-type="float" office:value="225015869.865861" table:style-name="ce63">
            <text:p>225.0m</text:p>
          </table:table-cell>
          <table:table-cell office:value-type="float" office:value="252161237.31177601" table:style-name="ce63">
            <text:p>252.2m</text:p>
          </table:table-cell>
          <table:table-cell office:value-type="float" office:value="261662404.10600999" table:style-name="ce63">
            <text:p>261.7m</text:p>
          </table:table-cell>
          <table:table-cell office:value-type="percentage" office:value="3.7678934698777602E-2" table:style-name="ce26">
            <text:p>3.8%</text:p>
          </table:table-cell>
          <table:table-cell table:style-name="ce6"/>
          <table:table-cell table:number-columns-repeated="20" table:style-name="ce10"/>
          <table:table-cell table:number-columns-repeated="16358"/>
        </table:table-row>
        <table:table-row table:number-rows-repeated="980" table:style-name="ro6">
          <table:table-cell table:number-columns-repeated="26" table:style-name="ce10"/>
          <table:table-cell table:number-columns-repeated="16358"/>
        </table:table-row>
        <table:table-row table:number-rows-repeated="1047577" table:style-name="ro5">
          <table:table-cell table:number-columns-repeated="16384"/>
        </table:table-row>
      </table:table>
      <table:table table:name="Table_3_3" table:style-name="ta1">
        <table:table-column table:style-name="co65" table:default-cell-style-name="ce5"/>
        <table:table-column table:style-name="co66" table:number-columns-repeated="3" table:default-cell-style-name="ce5"/>
        <table:table-column table:style-name="co54" table:default-cell-style-name="ce5"/>
        <table:table-column table:style-name="co3" table:default-cell-style-name="ce5"/>
        <table:table-column table:style-name="co4" table:number-columns-repeated="20" table:default-cell-style-name="ce5"/>
        <table:table-column table:style-name="co5" table:number-columns-repeated="16358" table:default-cell-style-name="ce5"/>
        <table:table-row table:style-name="ro31">
          <table:table-cell office:value-type="string" table:style-name="ce7">
            <text:p>Table 3.3 Number and rating of Buildings requiring an EPC 2022-23 - 2024-25</text:p>
          </table:table-cell>
          <table:table-cell table:number-columns-repeated="25" table:style-name="ce10"/>
          <table:table-cell table:number-columns-repeated="16358"/>
        </table:table-row>
        <table:table-row table:style-name="ro6">
          <table:table-cell office:value-type="string" table:style-name="ce10">
            <text:p>Source: State of the Estate Data Commissions 2022-23 - 2024-25</text:p>
          </table:table-cell>
          <table:table-cell table:number-columns-repeated="25" table:style-name="ce10"/>
          <table:table-cell table:number-columns-repeated="16358"/>
        </table:table-row>
        <table:table-row table:style-name="ro45">
          <table:table-cell office:value-type="string" table:style-name="ce9">
            <text:p>Number of Buildings</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Change 2023-24 - 2024-25</text:p>
          </table:table-cell>
          <table:table-cell table:number-columns-repeated="21" table:style-name="ce10"/>
          <table:table-cell table:number-columns-repeated="16358"/>
        </table:table-row>
        <table:table-row table:style-name="ro5">
          <table:table-cell office:value-type="string" table:style-name="ce9">
            <text:p>Total number of buildings requiring an EPC</text:p>
          </table:table-cell>
          <table:table-cell office:value-type="float" office:value="6209" table:style-name="ce30">
            <text:p>6,209</text:p>
          </table:table-cell>
          <table:table-cell office:value-type="float" office:value="6051" table:style-name="ce30">
            <text:p>6,051</text:p>
          </table:table-cell>
          <table:table-cell office:value-type="float" office:value="6585" table:style-name="ce30">
            <text:p>6,585</text:p>
          </table:table-cell>
          <table:table-cell office:value-type="percentage" office:value="8.8249876053544798E-2" table:style-name="ce52">
            <text:p>8.8%</text:p>
          </table:table-cell>
          <table:table-cell table:number-columns-repeated="21" table:style-name="ce10"/>
          <table:table-cell table:number-columns-repeated="16358"/>
        </table:table-row>
        <table:table-row table:style-name="ro5">
          <table:table-cell office:value-type="string" table:style-name="ce9">
            <text:p>of which EPC A-C [note 22]</text:p>
          </table:table-cell>
          <table:table-cell office:value-type="float" office:value="2728" table:style-name="ce30">
            <text:p>2,728</text:p>
          </table:table-cell>
          <table:table-cell office:value-type="float" office:value="21388" table:style-name="ce30">
            <text:p>21,388</text:p>
          </table:table-cell>
          <table:table-cell office:value-type="float" office:value="27099" table:style-name="ce30">
            <text:p>27,099</text:p>
          </table:table-cell>
          <table:table-cell office:value-type="percentage" office:value="0.26701888909668903" table:style-name="ce52">
            <text:p>26.7%</text:p>
          </table:table-cell>
          <table:table-cell table:number-columns-repeated="21" table:style-name="ce10"/>
          <table:table-cell table:number-columns-repeated="16358"/>
        </table:table-row>
        <table:table-row table:number-rows-repeated="995" table:style-name="ro6">
          <table:table-cell table:number-columns-repeated="26" table:style-name="ce10"/>
          <table:table-cell table:number-columns-repeated="16358"/>
        </table:table-row>
        <table:table-row table:number-rows-repeated="1047576" table:style-name="ro5">
          <table:table-cell table:number-columns-repeated="16384"/>
        </table:table-row>
      </table:table>
      <table:table table:name="Table_3_4" table:style-name="ta3">
        <table:table-column table:style-name="co67" table:default-cell-style-name="ce5"/>
        <table:table-column table:style-name="co68" table:number-columns-repeated="3" table:default-cell-style-name="ce5"/>
        <table:table-column table:style-name="co69" table:default-cell-style-name="ce5"/>
        <table:table-column table:style-name="co68" table:number-columns-repeated="8" table:default-cell-style-name="ce5"/>
        <table:table-column table:style-name="co5" table:number-columns-repeated="16371" table:default-cell-style-name="ce5"/>
        <table:table-row table:style-name="ro52">
          <table:table-cell office:value-type="string" table:style-name="ce7">
            <text:p>Table 3.4 Property Running Cost Efficiency Savings 2022-23 - 2024-25</text:p>
          </table:table-cell>
          <table:table-cell table:style-name="ce10"/>
          <table:table-cell table:number-columns-repeated="11" table:style-name="ce38"/>
          <table:table-cell table:number-columns-repeated="16371"/>
        </table:table-row>
        <table:table-row table:style-name="ro33">
          <table:table-cell office:value-type="string" table:style-name="ce10">
            <text:p>Source: State of the Estate Data Commissions 2022-23 - 2024-25</text:p>
          </table:table-cell>
          <table:table-cell table:style-name="ce10"/>
          <table:table-cell table:number-columns-repeated="11" table:style-name="ce38"/>
          <table:table-cell table:number-columns-repeated="16371"/>
        </table:table-row>
        <table:table-row table:style-name="ro53">
          <table:table-cell office:value-type="string" table:style-name="ce66">
            <text:p>Portfolio</text:p>
          </table:table-cell>
          <table:table-cell office:value-type="string" table:style-name="ce19">
            <text:p>2022-23</text:p>
          </table:table-cell>
          <table:table-cell office:value-type="string" table:style-name="ce19">
            <text:p>2023-24</text:p>
          </table:table-cell>
          <table:table-cell office:value-type="string" table:style-name="ce20">
            <text:p>2024-25</text:p>
          </table:table-cell>
          <table:table-cell office:value-type="string" table:style-name="ce20">
            <text:p>Proportion of overall savings attributed to Portfolio 2024-25</text:p>
          </table:table-cell>
          <table:table-cell table:number-columns-repeated="8" table:style-name="ce38"/>
          <table:table-cell table:number-columns-repeated="16371"/>
        </table:table-row>
        <table:table-row table:style-name="ro5">
          <table:table-cell office:value-type="string" table:style-name="ce9">
            <text:p>Total Property Running Cost Efficiency Savings</text:p>
          </table:table-cell>
          <table:table-cell office:value-type="float" office:value="105790299.26000001" table:style-name="ce44">
            <text:p>105,790,299</text:p>
          </table:table-cell>
          <table:table-cell office:value-type="float" office:value="194818890.38" table:style-name="ce44">
            <text:p>194,818,890</text:p>
          </table:table-cell>
          <table:table-cell office:value-type="float" office:value="449480332.5636" table:style-name="ce30">
            <text:p>449,480,333</text:p>
          </table:table-cell>
          <table:table-cell table:number-columns-repeated="9" table:style-name="ce38"/>
          <table:table-cell table:number-columns-repeated="16371"/>
        </table:table-row>
        <table:table-row table:style-name="ro5">
          <table:table-cell office:value-type="string" table:style-name="ce9">
            <text:p>Courts and Tribunals</text:p>
          </table:table-cell>
          <table:table-cell office:value-type="float" office:value="0" table:style-name="ce44">
            <text:p>0</text:p>
          </table:table-cell>
          <table:table-cell office:value-type="float" office:value="0" table:style-name="ce44">
            <text:p>0</text:p>
          </table:table-cell>
          <table:table-cell office:value-type="float" office:value="477000" table:style-name="ce30">
            <text:p>477,000</text:p>
          </table:table-cell>
          <table:table-cell office:value-type="percentage" office:value="1.06122552076848E-3" table:style-name="ce24">
            <text:p>0.1%</text:p>
          </table:table-cell>
          <table:table-cell table:number-columns-repeated="8" table:style-name="ce38"/>
          <table:table-cell table:number-columns-repeated="16371"/>
        </table:table-row>
        <table:table-row table:style-name="ro5">
          <table:table-cell office:value-type="string" table:style-name="ce9">
            <text:p>Cultural Assets</text:p>
          </table:table-cell>
          <table:table-cell office:value-type="float" office:value="1326725.4099999999" table:style-name="ce44">
            <text:p>1,326,725</text:p>
          </table:table-cell>
          <table:table-cell office:value-type="float" office:value="1005773" table:style-name="ce44">
            <text:p>1,005,773</text:p>
          </table:table-cell>
          <table:table-cell office:value-type="float" office:value="2217361" table:style-name="ce30">
            <text:p>2,217,361</text:p>
          </table:table-cell>
          <table:table-cell office:value-type="percentage" office:value="4.9331657902656903E-3" table:style-name="ce24">
            <text:p>0.5%</text:p>
          </table:table-cell>
          <table:table-cell table:number-columns-repeated="8" table:style-name="ce38"/>
          <table:table-cell table:number-columns-repeated="16371"/>
        </table:table-row>
        <table:table-row table:style-name="ro5">
          <table:table-cell office:value-type="string" table:style-name="ce9">
            <text:p>Defence</text:p>
          </table:table-cell>
          <table:table-cell office:value-type="float" office:value="0" table:style-name="ce44">
            <text:p>0</text:p>
          </table:table-cell>
          <table:table-cell office:value-type="float" office:value="0" table:style-name="ce44">
            <text:p>0</text:p>
          </table:table-cell>
          <table:table-cell office:value-type="float" office:value="217300000" table:style-name="ce30">
            <text:p>217,300,000</text:p>
          </table:table-cell>
          <table:table-cell office:value-type="percentage" office:value="0.48344718168342199" table:style-name="ce24">
            <text:p>48.3%</text:p>
          </table:table-cell>
          <table:table-cell table:number-columns-repeated="8" table:style-name="ce38"/>
          <table:table-cell table:number-columns-repeated="16371"/>
        </table:table-row>
        <table:table-row table:style-name="ro5">
          <table:table-cell office:value-type="string" table:style-name="ce9">
            <text:p>Health</text:p>
          </table:table-cell>
          <table:table-cell office:value-type="float" office:value="28463622" table:style-name="ce44">
            <text:p>28,463,622</text:p>
          </table:table-cell>
          <table:table-cell office:value-type="float" office:value="47661087" table:style-name="ce44">
            <text:p>47,661,087</text:p>
          </table:table-cell>
          <table:table-cell office:value-type="float" office:value="26426135" table:style-name="ce30">
            <text:p>26,426,135</text:p>
          </table:table-cell>
          <table:table-cell office:value-type="percentage" office:value="5.8792639155709397E-2" table:style-name="ce24">
            <text:p>5.9%</text:p>
          </table:table-cell>
          <table:table-cell table:number-columns-repeated="8" table:style-name="ce38"/>
          <table:table-cell table:number-columns-repeated="16371"/>
        </table:table-row>
        <table:table-row table:style-name="ro5">
          <table:table-cell office:value-type="string" table:style-name="ce9">
            <text:p>Infrastructure</text:p>
          </table:table-cell>
          <table:table-cell office:value-type="float" office:value="62035" table:style-name="ce44">
            <text:p>62,035</text:p>
          </table:table-cell>
          <table:table-cell office:value-type="float" office:value="108082" table:style-name="ce44">
            <text:p>108,082</text:p>
          </table:table-cell>
          <table:table-cell office:value-type="float" office:value="45640" table:style-name="ce30">
            <text:p>45,640</text:p>
          </table:table-cell>
          <table:table-cell office:value-type="percentage" office:value="1.0153948169365501E-4" table:style-name="ce24">
            <text:p>0.0%</text:p>
          </table:table-cell>
          <table:table-cell table:number-columns-repeated="8" table:style-name="ce38"/>
          <table:table-cell table:number-columns-repeated="16371"/>
        </table:table-row>
        <table:table-row table:style-name="ro5">
          <table:table-cell office:value-type="string" table:style-name="ce9">
            <text:p>Jobcentres</text:p>
          </table:table-cell>
          <table:table-cell office:value-type="float" office:value="10167264" table:style-name="ce44">
            <text:p>10,167,264</text:p>
          </table:table-cell>
          <table:table-cell office:value-type="float" office:value="59303378" table:style-name="ce44">
            <text:p>59,303,378</text:p>
          </table:table-cell>
          <table:table-cell office:value-type="float" office:value="103751146" table:style-name="ce30">
            <text:p>103,751,146</text:p>
          </table:table-cell>
          <table:table-cell office:value-type="percentage" office:value="0.23082466235676599" table:style-name="ce24">
            <text:p>23.1%</text:p>
          </table:table-cell>
          <table:table-cell table:number-columns-repeated="8" table:style-name="ce38"/>
          <table:table-cell table:number-columns-repeated="16371"/>
        </table:table-row>
        <table:table-row table:style-name="ro5">
          <table:table-cell office:value-type="string" table:style-name="ce9">
            <text:p>Land</text:p>
          </table:table-cell>
          <table:table-cell office:value-type="float" office:value="219960.86" table:style-name="ce44">
            <text:p>219,961</text:p>
          </table:table-cell>
          <table:table-cell office:value-type="float" office:value="34690" table:style-name="ce44">
            <text:p>34,690</text:p>
          </table:table-cell>
          <table:table-cell office:value-type="float" office:value="320228.69" table:style-name="ce30">
            <text:p>320,229</text:p>
          </table:table-cell>
          <table:table-cell office:value-type="percentage" office:value="7.1244205096490697E-4" table:style-name="ce24">
            <text:p>0.1%</text:p>
          </table:table-cell>
          <table:table-cell table:number-columns-repeated="8" table:style-name="ce38"/>
          <table:table-cell table:number-columns-repeated="16371"/>
        </table:table-row>
        <table:table-row table:style-name="ro5">
          <table:table-cell office:value-type="string" table:style-name="ce9">
            <text:p>Logistics and Storage</text:p>
          </table:table-cell>
          <table:table-cell office:value-type="float" office:value="3247245.83" table:style-name="ce44">
            <text:p>3,247,246</text:p>
          </table:table-cell>
          <table:table-cell office:value-type="float" office:value="398276.78" table:style-name="ce44">
            <text:p>398,277</text:p>
          </table:table-cell>
          <table:table-cell office:value-type="float" office:value="141005" table:style-name="ce30">
            <text:p>141,005</text:p>
          </table:table-cell>
          <table:table-cell office:value-type="percentage" office:value="3.1370671814666802E-4" table:style-name="ce24">
            <text:p>0.0%</text:p>
          </table:table-cell>
          <table:table-cell table:number-columns-repeated="8" table:style-name="ce38"/>
          <table:table-cell table:number-columns-repeated="16371"/>
        </table:table-row>
        <table:table-row table:style-name="ro5">
          <table:table-cell office:value-type="string" table:style-name="ce9">
            <text:p>Offices</text:p>
          </table:table-cell>
          <table:table-cell office:value-type="float" office:value="61759294.43" table:style-name="ce44">
            <text:p>61,759,294</text:p>
          </table:table-cell>
          <table:table-cell office:value-type="float" office:value="85723630.469999999" table:style-name="ce44">
            <text:p>85,723,630</text:p>
          </table:table-cell>
          <table:table-cell office:value-type="float" office:value="91645581.400000006" table:style-name="ce30">
            <text:p>91,645,581</text:p>
          </table:table-cell>
          <table:table-cell office:value-type="percentage" office:value="0.20389230575963499" table:style-name="ce24">
            <text:p>20.4%</text:p>
          </table:table-cell>
          <table:table-cell table:number-columns-repeated="8" table:style-name="ce38"/>
          <table:table-cell table:number-columns-repeated="16371"/>
        </table:table-row>
        <table:table-row table:style-name="ro5">
          <table:table-cell office:value-type="string" table:style-name="ce9">
            <text:p>Overseas</text:p>
          </table:table-cell>
          <table:table-cell office:value-type="float" office:value="0" table:style-name="ce44">
            <text:p>0</text:p>
          </table:table-cell>
          <table:table-cell office:value-type="float" office:value="50000" table:style-name="ce44">
            <text:p>50,000</text:p>
          </table:table-cell>
          <table:table-cell office:value-type="float" office:value="0" table:style-name="ce30">
            <text:p>0</text:p>
          </table:table-cell>
          <table:table-cell office:value-type="percentage" office:value="0" table:style-name="ce24">
            <text:p>0.0%</text:p>
          </table:table-cell>
          <table:table-cell table:number-columns-repeated="8" table:style-name="ce38"/>
          <table:table-cell table:number-columns-repeated="16371"/>
        </table:table-row>
        <table:table-row table:style-name="ro5">
          <table:table-cell office:value-type="string" table:style-name="ce9">
            <text:p>Prison</text:p>
          </table:table-cell>
          <table:table-cell office:value-type="float" office:value="0" table:style-name="ce44">
            <text:p>0</text:p>
          </table:table-cell>
          <table:table-cell office:value-type="float" office:value="47000" table:style-name="ce44">
            <text:p>47,000</text:p>
          </table:table-cell>
          <table:table-cell office:value-type="float" office:value="5616447" table:style-name="ce30">
            <text:p>5,616,447</text:p>
          </table:table-cell>
          <table:table-cell office:value-type="percentage" office:value="1.24954232545987E-2" table:style-name="ce24">
            <text:p>1.2%</text:p>
          </table:table-cell>
          <table:table-cell table:number-columns-repeated="8" table:style-name="ce38"/>
          <table:table-cell table:number-columns-repeated="16371"/>
        </table:table-row>
        <table:table-row table:style-name="ro5">
          <table:table-cell office:value-type="string" table:style-name="ce9">
            <text:p>Probation</text:p>
          </table:table-cell>
          <table:table-cell office:value-type="float" office:value="0" table:style-name="ce44">
            <text:p>0</text:p>
          </table:table-cell>
          <table:table-cell office:value-type="float" office:value="0" table:style-name="ce44">
            <text:p>0</text:p>
          </table:table-cell>
          <table:table-cell office:value-type="float" office:value="977159" table:style-name="ce30">
            <text:p>977,159</text:p>
          </table:table-cell>
          <table:table-cell office:value-type="percentage" office:value="2.17397498668472E-3" table:style-name="ce24">
            <text:p>0.2%</text:p>
          </table:table-cell>
          <table:table-cell table:number-columns-repeated="8" table:style-name="ce38"/>
          <table:table-cell table:number-columns-repeated="16371"/>
        </table:table-row>
        <table:table-row table:style-name="ro5">
          <table:table-cell office:value-type="string" table:style-name="ce9">
            <text:p>Schools</text:p>
          </table:table-cell>
          <table:table-cell office:value-type="float" office:value="0" table:style-name="ce44">
            <text:p>0</text:p>
          </table:table-cell>
          <table:table-cell office:value-type="float" office:value="0" table:style-name="ce44">
            <text:p>0</text:p>
          </table:table-cell>
          <table:table-cell office:value-type="float" office:value="0" table:style-name="ce30">
            <text:p>0</text:p>
          </table:table-cell>
          <table:table-cell office:value-type="percentage" office:value="0" table:style-name="ce24">
            <text:p>0.0%</text:p>
          </table:table-cell>
          <table:table-cell table:number-columns-repeated="8" table:style-name="ce38"/>
          <table:table-cell table:number-columns-repeated="16371"/>
        </table:table-row>
        <table:table-row table:style-name="ro5">
          <table:table-cell office:value-type="string" table:style-name="ce9">
            <text:p>Science</text:p>
          </table:table-cell>
          <table:table-cell office:value-type="float" office:value="300000" table:style-name="ce44">
            <text:p>300,000</text:p>
          </table:table-cell>
          <table:table-cell office:value-type="float" office:value="427520" table:style-name="ce44">
            <text:p>427,520</text:p>
          </table:table-cell>
          <table:table-cell office:value-type="float" office:value="369672" table:style-name="ce30">
            <text:p>369,672</text:p>
          </table:table-cell>
          <table:table-cell office:value-type="percentage" office:value="8.2244310422123403E-4" table:style-name="ce24">
            <text:p>0.1%</text:p>
          </table:table-cell>
          <table:table-cell table:number-columns-repeated="8" table:style-name="ce38"/>
          <table:table-cell table:number-columns-repeated="16371"/>
        </table:table-row>
        <table:table-row table:style-name="ro5">
          <table:table-cell office:value-type="string" table:style-name="ce9">
            <text:p>Remaining Estate</text:p>
          </table:table-cell>
          <table:table-cell office:value-type="float" office:value="244151.73" table:style-name="ce32">
            <text:p>244,152</text:p>
          </table:table-cell>
          <table:table-cell office:value-type="float" office:value="59453.13" table:style-name="ce32">
            <text:p>59,453</text:p>
          </table:table-cell>
          <table:table-cell office:value-type="float" office:value="192957.4736" table:style-name="ce32">
            <text:p>192,957</text:p>
          </table:table-cell>
          <table:table-cell office:value-type="percentage" office:value="4.2929013712228898E-4" table:style-name="ce24">
            <text:p>0.0%</text:p>
          </table:table-cell>
          <table:table-cell table:number-columns-repeated="8" table:style-name="ce38"/>
          <table:table-cell table:number-columns-repeated="16371"/>
        </table:table-row>
        <table:table-row table:number-rows-repeated="5" table:style-name="ro6">
          <table:table-cell table:number-columns-repeated="13" table:style-name="ce38"/>
          <table:table-cell table:number-columns-repeated="16371"/>
        </table:table-row>
        <table:table-row table:style-name="ro6">
          <table:table-cell table:style-name="ce38"/>
          <table:table-cell table:number-columns-repeated="2" table:style-name="ce67"/>
          <table:table-cell table:number-columns-repeated="10" table:style-name="ce38"/>
          <table:table-cell table:number-columns-repeated="16371"/>
        </table:table-row>
        <table:table-row table:number-rows-repeated="976" table:style-name="ro6">
          <table:table-cell table:number-columns-repeated="13" table:style-name="ce38"/>
          <table:table-cell table:number-columns-repeated="16371"/>
        </table:table-row>
        <table:table-row table:number-rows-repeated="1047575" table:style-name="ro5">
          <table:table-cell table:number-columns-repeated="16384"/>
        </table:table-row>
      </table:table>
      <table:named-expressions>
        <table:named-range table:name="Table_1_1" table:cell-range-address="Table_1_1.$A$4:Table_1_1.$F$30" table:base-cell-address="Table_1_1.$A$1"/>
        <table:named-range table:name="Table_1_1_a" table:cell-range-address="Table_1_1a.$A$4:Table_1_1a.$Q$19" table:base-cell-address="Table_1_1a.$A$1"/>
        <table:named-range table:name="Table_1_2" table:cell-range-address="Table_1_2.$A$3:Table_1_2.$E$18" table:base-cell-address="Table_1_2.$A$1"/>
        <table:named-range table:name="Table_1_3" table:cell-range-address="Table_1_3.$A$3:Table_1_3.$D$15" table:base-cell-address="Table_1_3.$A$1"/>
        <table:named-range table:name="Table_1_3_a" table:cell-range-address="Table_1_3a.$A$3:Table_1_3a.$B$8" table:base-cell-address="Table_1_3a.$A$1"/>
        <table:named-range table:name="Table_1_4" table:cell-range-address="Table_1_4.$A$3:Table_1_4.$B$7" table:base-cell-address="Table_1_4.$A$1"/>
        <table:named-range table:name="Table_1_5" table:cell-range-address="Table_1_5.$A$3:Table_1_5.$F$17" table:base-cell-address="Table_1_5.$A$1"/>
        <table:named-range table:name="Table_1_6" table:cell-range-address="Table_1_6.$A$3:Table_1_6.$E$17" table:base-cell-address="Table_1_6.$A$1"/>
        <table:named-range table:name="Table_2_1_a" table:cell-range-address="Table_2_1a.$A$3:Table_2_1a.$E$18" table:base-cell-address="Table_2_1a.$A$1"/>
        <table:named-range table:name="Table_2_1_b" table:cell-range-address="Table_2_1b.$A$3:Table_2_1b.$E$6" table:base-cell-address="Table_2_1b.$A$1"/>
        <table:named-range table:name="Table_2_2" table:cell-range-address="Table_2_2.$A$4:Table_2_2.$E$9" table:base-cell-address="Table_2_2.$A$1"/>
        <table:named-range table:name="Table_2_2_a" table:cell-range-address="Table_2_2a.$A$3:Table_2_2a.$E$18" table:base-cell-address="Table_2_2a.$A$1"/>
        <table:named-range table:name="Table_2_3" table:cell-range-address="Table_2_3.$A$3:Table_2_3.$E$6" table:base-cell-address="Table_2_3.$A$1"/>
        <table:named-range table:name="Table_2_4_a" table:cell-range-address="Table_2_4a.$A$4:Table_2_4a.$E$19" table:base-cell-address="Table_2_4a.$A$1"/>
        <table:named-range table:name="Table_2_4_b" table:cell-range-address="Table_2_4b.$A$4:Table_2_4b.$E$19" table:base-cell-address="Table_2_4b.$A$1"/>
        <table:named-range table:name="Table_2_5" table:cell-range-address="Table_2_5.$A$4:Table_2_5.$E$7" table:base-cell-address="Table_2_5.$A$1"/>
        <table:named-range table:name="Table_3_1" table:cell-range-address="Table_3_1.$A$4:Table_3_1.$E$20" table:base-cell-address="Table_3_1.$A$1"/>
        <table:named-range table:name="Table_3_2" table:cell-range-address="Table_3_2.$A$4:Table_3_2.$E$13" table:base-cell-address="Table_3_2.$A$1"/>
        <table:named-range table:name="Table_3_2_a" table:cell-range-address="Table_3_2a.$A$3:Table_3_2a.$E$19" table:base-cell-address="Table_3_2a.$A$1"/>
        <table:named-range table:name="Table_3_3" table:cell-range-address="Table_3_3.$A$3:Table_3_3.$E$5" table:base-cell-address="Table_3_3.$A$1"/>
        <table:named-range table:name="Table_3_4" table:cell-range-address="Table_3_4.$A$3:Table_3_4.$E$19" table:base-cell-address="Table_3_4.$A$1"/>
        <table:named-range table:name="Table_of_Notes" table:cell-range-address="Table_of_Notes.$A$3:Table_of_Notes.$B$25" table:base-cell-address="Table_of_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P0">
      <number:number number:decimal-places="1" number:min-decimal-places="1" number:min-integer-digits="1" number:display-factor="1000"/>
      <number:text>k</number:text>
    </number:number-style>
    <number:number-style style:name="N37P1">
      <number:number number:decimal-places="1" number:min-decimal-places="1" number:min-integer-digits="1" number:display-factor="1000000"/>
      <number:text>m</number:text>
    </number:number-style>
    <number:number-style style:name="N37">
      <number:number number:decimal-places="1" number:min-decimal-places="1" number:min-integer-digits="1" number:display-factor="1000000000"/>
      <number:text>bn</number:text>
      <style:map style:condition="value()&lt;999950" style:apply-style-name="N37P0"/>
      <style:map style:condition="value()&lt;999950000" style:apply-style-name="N37P1"/>
    </number:number-style>
    <number:number-style style:name="N38">
      <number:number number:decimal-places="1" number:min-decimal-places="1" number:min-integer-digits="1" number:display-factor="1000000000"/>
      <number:text>bn</number:text>
    </number:number-style>
    <number:number-style style:name="N39">
      <number:number number:decimal-places="1" number:min-decimal-places="1" number:min-integer-digits="1" number:grouping="true" number:display-factor="1000000"/>
      <number:text>m</number:text>
    </number:number-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display-factor="1000"/>
      <number:text>k</number:text>
    </number:number-style>
    <number:number-style style:name="N42">
      <number:number number:decimal-places="1" number:min-decimal-places="1" number:min-integer-digits="1" number:display-factor="1000000"/>
      <number:text>m</number:text>
    </number:number-style>
    <number:number-style style:name="N43P0">
      <number:number number:decimal-places="0" number:min-decimal-places="0" number:min-integer-digits="1">
        <number:embedded-text number:position="0">k,</number:embedded-text>
      </number:number>
    </number:number-style>
    <number:number-style style:name="N43P1">
      <number:number number:decimal-places="0" number:min-decimal-places="0" number:min-integer-digits="1">
        <number:embedded-text number:position="0">m,,</number:embedded-text>
      </number:number>
    </number:number-style>
    <number:number-style style:name="N43">
      <number:number number:decimal-places="0" number:min-decimal-places="0" number:min-integer-digits="1">
        <number:embedded-text number:position="0">bn,,,</number:embedded-text>
      </number:number>
      <style:map style:condition="value()&lt;999950" style:apply-style-name="N43P0"/>
      <style:map style:condition="value()&lt;999950000" style:apply-style-name="N43P1"/>
    </number:number-style>
    <number:number-style style:name="N44P0">
      <number:number number:decimal-places="1" number:min-decimal-places="1" number:min-integer-digits="1" number:display-factor="1000"/>
      <number:text>k</number:text>
    </number:number-style>
    <number:number-style style:name="N44P1">
      <number:number number:decimal-places="1" number:min-decimal-places="1" number:min-integer-digits="1" number:display-factor="1000000"/>
      <number:text>m</number:text>
    </number:number-style>
    <number:number-style style:name="N44">
      <number:number number:decimal-places="1" number:min-decimal-places="1" number:min-integer-digits="1" number:display-factor="1000000000"/>
      <number:text>bn</number:text>
      <style:map style:condition="value()&lt;1000000" style:apply-style-name="N44P0"/>
      <style:map style:condition="value()&lt;1000000000" style:apply-style-name="N44P1"/>
    </number:number-style>
    <number:number-style style:name="N45">
      <number:number number:decimal-places="1" number:min-decimal-places="1" number:min-integer-digits="1"/>
    </number:number-style>
    <number:number-style style:name="N4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in" fo:margin-left="0.7in" fo:margin-right="0.7in" fo:margin-bottom="0in"/>
      </style:header-style>
      <style:footer-style>
        <style:header-footer-properties fo:min-height="0.3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State of the Estate Data Tables 2024-25</dc:title>
    <meta:initial-creator>Fiona Mckenzie</meta:initial-creator>
    <dc:creator>Fiona Mckenzie</dc:creator>
    <meta:creation-date>2026-03-27T14:25:12Z</meta:creation-date>
    <dc:date>2026-04-10T11:36:10Z</dc:date>
  </office:meta>
</office:document-meta>
</file>