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A_-_2026_01_MAR_Over_25K_Tr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<text:s text:c="3"/>Debit/credit amount<text:s text:c="3"/></text:p>
          </table:table-cell>
          <table:table-cell office:value-type="string" table:style-name="ce1">
            <text:p>Transaction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2">
            <text:p>03/03/2026</text:p>
          </table:table-cell>
          <table:table-cell office:value-type="string" table:style-name="ce1">
            <text:p>Secondment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ABINET OFFICE</text:p>
          </table:table-cell>
          <table:table-cell office:value-type="currency" office:value="30642.86" table:style-name="ce3">
            <text:p>£30,642.86</text:p>
          </table:table-cell>
          <table:table-cell office:value-type="float" office:value="5100003904" table:style-name="ce1">
            <text:p>5100003904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2">
            <text:p>03/03/2026</text:p>
          </table:table-cell>
          <table:table-cell office:value-type="string" table:style-name="ce1">
            <text:p>Secondment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ABINET OFFICE</text:p>
          </table:table-cell>
          <table:table-cell office:value-type="currency" office:value="30642.86" table:style-name="ce3">
            <text:p>£30,642.86</text:p>
          </table:table-cell>
          <table:table-cell office:value-type="float" office:value="5100003905" table:style-name="ce1">
            <text:p>5100003905</text:p>
          </table:table-cell>
          <table:table-cell table:number-columns-repeated="16378"/>
        </table:table-row>
        <table:table-row table:style-name="ro1">
          <table:table-cell office:value-type="date" office:date-value="2026-03-05T00:00:00" table:style-name="ce2">
            <text:p>05/03/2026</text:p>
          </table:table-cell>
          <table:table-cell office:value-type="string" table:style-name="ce1">
            <text:p>Contracted out service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Eunoia Consulting Ltd</text:p>
          </table:table-cell>
          <table:table-cell office:value-type="currency" office:value="53660.160000000003" table:style-name="ce3">
            <text:p>£53,660.16</text:p>
          </table:table-cell>
          <table:table-cell office:value-type="float" office:value="5100003953" table:style-name="ce1">
            <text:p>5100003953</text:p>
          </table:table-cell>
          <table:table-cell table:number-columns-repeated="16378"/>
        </table:table-row>
        <table:table-row table:style-name="ro1">
          <table:table-cell office:value-type="date" office:date-value="2026-03-10T00:00:00" table:style-name="ce2">
            <text:p>10/03/2026</text:p>
          </table:table-cell>
          <table:table-cell office:value-type="string" table:style-name="ce1">
            <text:p>HMRC Shared(Rec-VAT)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88248.25" table:style-name="ce3">
            <text:p>£88,248.25</text:p>
          </table:table-cell>
          <table:table-cell office:value-type="float" office:value="5100003998" table:style-name="ce1">
            <text:p>5100003998</text:p>
          </table:table-cell>
          <table:table-cell table:number-columns-repeated="16378"/>
        </table:table-row>
        <table:table-row table:style-name="ro1">
          <table:table-cell office:value-type="date" office:date-value="2026-03-10T00:00:00" table:style-name="ce2">
            <text:p>10/03/2026</text:p>
          </table:table-cell>
          <table:table-cell office:value-type="string" table:style-name="ce1">
            <text:p>Legal costs recharge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30164.16" table:style-name="ce3">
            <text:p>£30,164.16</text:p>
          </table:table-cell>
          <table:table-cell office:value-type="float" office:value="5100003988" table:style-name="ce1">
            <text:p>5100003988</text:p>
          </table:table-cell>
          <table:table-cell table:number-columns-repeated="16378"/>
        </table:table-row>
        <table:table-row table:style-name="ro1">
          <table:table-cell office:value-type="date" office:date-value="2026-03-13T00:00:00" table:style-name="ce2">
            <text:p>13/03/2026</text:p>
          </table:table-cell>
          <table:table-cell office:value-type="string" table:style-name="ce1">
            <text:p>Recruitment service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ABINET OFFICE</text:p>
          </table:table-cell>
          <table:table-cell office:value-type="currency" office:value="42111.75" table:style-name="ce3">
            <text:p>£42,111.75</text:p>
          </table:table-cell>
          <table:table-cell office:value-type="float" office:value="5100004026" table:style-name="ce1">
            <text:p>5100004026</text:p>
          </table:table-cell>
          <table:table-cell table:number-columns-repeated="16378"/>
        </table:table-row>
        <table:table-row table:style-name="ro1">
          <table:table-cell office:value-type="date" office:date-value="2026-03-16T00:00:00" table:style-name="ce2">
            <text:p>16/03/2026</text:p>
          </table:table-cell>
          <table:table-cell office:value-type="string" table:style-name="ce1">
            <text:p>HMRC SLA recharge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39575" table:style-name="ce3">
            <text:p>£39,575.00</text:p>
          </table:table-cell>
          <table:table-cell office:value-type="float" office:value="5100004044" table:style-name="ce1">
            <text:p>5100004044</text:p>
          </table:table-cell>
          <table:table-cell table:number-columns-repeated="16378"/>
        </table:table-row>
        <table:table-row table:style-name="ro1">
          <table:table-cell office:value-type="date" office:date-value="2026-03-16T00:00:00" table:style-name="ce2">
            <text:p>16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173250" table:style-name="ce3">
            <text:p>£173,250.00</text:p>
          </table:table-cell>
          <table:table-cell office:value-type="float" office:value="5100004031" table:style-name="ce1">
            <text:p>5100004031</text:p>
          </table:table-cell>
          <table:table-cell table:number-columns-repeated="16378"/>
        </table:table-row>
        <table:table-row table:style-name="ro1">
          <table:table-cell office:value-type="date" office:date-value="2026-03-16T00:00:00" table:style-name="ce2">
            <text:p>16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1766646.1" table:style-name="ce3">
            <text:p>£1,766,646.10</text:p>
          </table:table-cell>
          <table:table-cell office:value-type="float" office:value="5100004041" table:style-name="ce1">
            <text:p>5100004041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2">
            <text:p>17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188736.27" table:style-name="ce3">
            <text:p>£188,736.27</text:p>
          </table:table-cell>
          <table:table-cell office:value-type="float" office:value="5100004062" table:style-name="ce1">
            <text:p>5100004062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2">
            <text:p>17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533724.16000000003" table:style-name="ce3">
            <text:p>£533,724.16</text:p>
          </table:table-cell>
          <table:table-cell office:value-type="float" office:value="5100004063" table:style-name="ce1">
            <text:p>5100004063</text:p>
          </table:table-cell>
          <table:table-cell table:number-columns-repeated="16378"/>
        </table:table-row>
        <table:table-row table:style-name="ro1"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Ext. concrete ser.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Department for Work and Pensions</text:p>
          </table:table-cell>
          <table:table-cell office:value-type="currency" office:value="76888.58" table:style-name="ce3">
            <text:p>£76,888.58</text:p>
          </table:table-cell>
          <table:table-cell office:value-type="float" office:value="5100004099" table:style-name="ce1">
            <text:p>5100004099</text:p>
          </table:table-cell>
          <table:table-cell table:number-columns-repeated="16378"/>
        </table:table-row>
        <table:table-row table:style-name="ro1"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rent Council</text:p>
          </table:table-cell>
          <table:table-cell office:value-type="currency" office:value="63879.62" table:style-name="ce3">
            <text:p>£63,879.62</text:p>
          </table:table-cell>
          <table:table-cell office:value-type="float" office:value="5100004093" table:style-name="ce1">
            <text:p>5100004093</text:p>
          </table:table-cell>
          <table:table-cell table:number-columns-repeated="16378"/>
        </table:table-row>
        <table:table-row table:style-name="ro1"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unty Town Properties (Durham) Ltd</text:p>
          </table:table-cell>
          <table:table-cell office:value-type="currency" office:value="94467.24" table:style-name="ce3">
            <text:p>£94,467.24</text:p>
          </table:table-cell>
          <table:table-cell office:value-type="float" office:value="5100004091" table:style-name="ce1">
            <text:p>5100004091</text:p>
          </table:table-cell>
          <table:table-cell table:number-columns-repeated="16378"/>
        </table:table-row>
        <table:table-row table:style-name="ro1"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Durham County Council</text:p>
          </table:table-cell>
          <table:table-cell office:value-type="currency" office:value="148225" table:style-name="ce3">
            <text:p>£148,225.00</text:p>
          </table:table-cell>
          <table:table-cell office:value-type="float" office:value="5100004090" table:style-name="ce1">
            <text:p>5100004090</text:p>
          </table:table-cell>
          <table:table-cell table:number-columns-repeated="16378"/>
        </table:table-row>
        <table:table-row table:style-name="ro1"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SANDERSON WEATHERALL LLP</text:p>
          </table:table-cell>
          <table:table-cell office:value-type="currency" office:value="59589.599999999999" table:style-name="ce3">
            <text:p>£59,589.60</text:p>
          </table:table-cell>
          <table:table-cell office:value-type="float" office:value="5100004098" table:style-name="ce1">
            <text:p>5100004098</text:p>
          </table:table-cell>
          <table:table-cell table:number-columns-repeated="16378"/>
        </table:table-row>
        <table:table-row table:style-name="ro1"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388235.39" table:style-name="ce3">
            <text:p>£388,235.39</text:p>
          </table:table-cell>
          <table:table-cell office:value-type="float" office:value="5100004089" table:style-name="ce1">
            <text:p>5100004089</text:p>
          </table:table-cell>
          <table:table-cell table:number-columns-repeated="16378"/>
        </table:table-row>
        <table:table-row table:style-name="ro1"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1385655.57" table:style-name="ce3">
            <text:p>£1,385,655.57</text:p>
          </table:table-cell>
          <table:table-cell office:value-type="float" office:value="5100004100" table:style-name="ce1">
            <text:p>5100004100</text:p>
          </table:table-cell>
          <table:table-cell table:number-columns-repeated="16378"/>
        </table:table-row>
        <table:table-row table:style-name="ro1"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342791.58" table:style-name="ce3">
            <text:p>£342,791.58</text:p>
          </table:table-cell>
          <table:table-cell office:value-type="float" office:value="5100004101" table:style-name="ce1">
            <text:p>5100004101</text:p>
          </table:table-cell>
          <table:table-cell table:number-columns-repeated="16378"/>
        </table:table-row>
        <table:table-row table:style-name="ro1">
          <table:table-cell office:value-type="date" office:date-value="2026-03-18T00:00:00" table:style-name="ce2">
            <text:p>18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308000" table:style-name="ce3">
            <text:p>£308,000.00</text:p>
          </table:table-cell>
          <table:table-cell office:value-type="float" office:value="5100004102" table:style-name="ce1">
            <text:p>5100004102</text:p>
          </table:table-cell>
          <table:table-cell table:number-columns-repeated="16378"/>
        </table:table-row>
        <table:table-row table:style-name="ro1">
          <table:table-cell office:value-type="date" office:date-value="2026-03-19T00:00:00" table:style-name="ce2">
            <text:p>19/03/2026</text:p>
          </table:table-cell>
          <table:table-cell office:value-type="string" table:style-name="ce1">
            <text:p>Postage or Courier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89802.19" table:style-name="ce3">
            <text:p>£89,802.19</text:p>
          </table:table-cell>
          <table:table-cell office:value-type="float" office:value="5100004115" table:style-name="ce1">
            <text:p>5100004115</text:p>
          </table:table-cell>
          <table:table-cell table:number-columns-repeated="16378"/>
        </table:table-row>
        <table:table-row table:style-name="ro1">
          <table:table-cell office:value-type="date" office:date-value="2026-03-20T00:00:00" table:style-name="ce2">
            <text:p>20/03/2026</text:p>
          </table:table-cell>
          <table:table-cell office:value-type="string" table:style-name="ce1">
            <text:p>Contracted out service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aringa Partners LLP</text:p>
          </table:table-cell>
          <table:table-cell office:value-type="currency" office:value="173300" table:style-name="ce3">
            <text:p>£173,300.00</text:p>
          </table:table-cell>
          <table:table-cell office:value-type="float" office:value="5100004124" table:style-name="ce1">
            <text:p>5100004124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31108.68" table:style-name="ce3">
            <text:p>£31,108.68</text:p>
          </table:table-cell>
          <table:table-cell office:value-type="float" office:value="5100004156" table:style-name="ce1">
            <text:p>5100004156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15414.59" table:style-name="ce3">
            <text:p>£15,414.59</text:p>
          </table:table-cell>
          <table:table-cell office:value-type="float" office:value="5100004176" table:style-name="ce1">
            <text:p>5100004176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64912.639999999999" table:style-name="ce3">
            <text:p>£64,912.64</text:p>
          </table:table-cell>
          <table:table-cell office:value-type="float" office:value="5100004176" table:style-name="ce1">
            <text:p>5100004176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2100.9699999999998" table:style-name="ce3">
            <text:p>£2,100.97</text:p>
          </table:table-cell>
          <table:table-cell office:value-type="float" office:value="5100004176" table:style-name="ce1">
            <text:p>5100004176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13482.45" table:style-name="ce3">
            <text:p>£13,482.45</text:p>
          </table:table-cell>
          <table:table-cell office:value-type="float" office:value="5100004176" table:style-name="ce1">
            <text:p>5100004176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3798.6" table:style-name="ce3">
            <text:p>£3,798.60</text:p>
          </table:table-cell>
          <table:table-cell office:value-type="float" office:value="5100004176" table:style-name="ce1">
            <text:p>5100004176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447.68" table:style-name="ce3">
            <text:p>£447.68</text:p>
          </table:table-cell>
          <table:table-cell office:value-type="float" office:value="5100004176" table:style-name="ce1">
            <text:p>5100004176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13549.83" table:style-name="ce3">
            <text:p>£13,549.83</text:p>
          </table:table-cell>
          <table:table-cell office:value-type="float" office:value="5100004179" table:style-name="ce1">
            <text:p>5100004179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35554.230000000003" table:style-name="ce3">
            <text:p>£35,554.23</text:p>
          </table:table-cell>
          <table:table-cell office:value-type="float" office:value="5100004179" table:style-name="ce1">
            <text:p>5100004179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16095.27" table:style-name="ce3">
            <text:p>£16,095.27</text:p>
          </table:table-cell>
          <table:table-cell office:value-type="float" office:value="5100004179" table:style-name="ce1">
            <text:p>5100004179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12681.3" table:style-name="ce3">
            <text:p>£12,681.30</text:p>
          </table:table-cell>
          <table:table-cell office:value-type="float" office:value="5100004179" table:style-name="ce1">
            <text:p>5100004179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3137.27" table:style-name="ce3">
            <text:p>£3,137.27</text:p>
          </table:table-cell>
          <table:table-cell office:value-type="float" office:value="5100004179" table:style-name="ce1">
            <text:p>5100004179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135.94999999999999" table:style-name="ce3">
            <text:p>£135.95</text:p>
          </table:table-cell>
          <table:table-cell office:value-type="float" office:value="5100004179" table:style-name="ce1">
            <text:p>5100004179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184.53" table:style-name="ce3">
            <text:p>£184.53</text:p>
          </table:table-cell>
          <table:table-cell office:value-type="float" office:value="5100004179" table:style-name="ce1">
            <text:p>5100004179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MAPP (Property Management) Ltd</text:p>
          </table:table-cell>
          <table:table-cell office:value-type="currency" office:value="11399.12" table:style-name="ce3">
            <text:p>£11,399.12</text:p>
          </table:table-cell>
          <table:table-cell office:value-type="float" office:value="5100004154" table:style-name="ce1">
            <text:p>5100004154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MAPP (Property Management) Ltd</text:p>
          </table:table-cell>
          <table:table-cell office:value-type="currency" office:value="32694.639999999999" table:style-name="ce3">
            <text:p>£32,694.64</text:p>
          </table:table-cell>
          <table:table-cell office:value-type="float" office:value="5100004154" table:style-name="ce1">
            <text:p>5100004154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rosvenor Square</text:p>
          </table:table-cell>
          <table:table-cell office:value-type="currency" office:value="22083.79" table:style-name="ce3">
            <text:p>£22,083.79</text:p>
          </table:table-cell>
          <table:table-cell office:value-type="float" office:value="5100004157" table:style-name="ce1">
            <text:p>5100004157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rosvenor Square</text:p>
          </table:table-cell>
          <table:table-cell office:value-type="currency" office:value="36595.629999999997" table:style-name="ce3">
            <text:p>£36,595.63</text:p>
          </table:table-cell>
          <table:table-cell office:value-type="float" office:value="5100004157" table:style-name="ce1">
            <text:p>5100004157</text:p>
          </table:table-cell>
          <table:table-cell table:number-columns-repeated="16378"/>
        </table:table-row>
        <table:table-row table:style-name="ro1">
          <table:table-cell office:value-type="date" office:date-value="2026-03-23T00:00:00" table:style-name="ce2">
            <text:p>23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412901.6" table:style-name="ce3">
            <text:p>£412,901.60</text:p>
          </table:table-cell>
          <table:table-cell office:value-type="float" office:value="5100004155" table:style-name="ce1">
            <text:p>5100004155</text:p>
          </table:table-cell>
          <table:table-cell table:number-columns-repeated="16378"/>
        </table:table-row>
        <table:table-row table:style-name="ro1">
          <table:table-cell office:value-type="date" office:date-value="2026-03-24T00:00:00" table:style-name="ce2">
            <text:p>24/03/2026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ULK STORAGE &amp; PROCESS SYSTEMS LTD</text:p>
          </table:table-cell>
          <table:table-cell office:value-type="currency" office:value="39648" table:style-name="ce3">
            <text:p>£39,648.00</text:p>
          </table:table-cell>
          <table:table-cell office:value-type="float" office:value="5100004193" table:style-name="ce1">
            <text:p>5100004193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420253.3" table:style-name="ce3">
            <text:p>£420,253.30</text:p>
          </table:table-cell>
          <table:table-cell office:value-type="float" office:value="5100004178" table:style-name="ce1">
            <text:p>5100004178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lchester Borough Council</text:p>
          </table:table-cell>
          <table:table-cell office:value-type="currency" office:value="31850" table:style-name="ce3">
            <text:p>£31,850.00</text:p>
          </table:table-cell>
          <table:table-cell office:value-type="float" office:value="5100004226" table:style-name="ce1">
            <text:p>5100004226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75052.31" table:style-name="ce3">
            <text:p>£75,052.31</text:p>
          </table:table-cell>
          <table:table-cell office:value-type="float" office:value="5100004222" table:style-name="ce1">
            <text:p>5100004222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282930.01" table:style-name="ce3">
            <text:p>£282,930.01</text:p>
          </table:table-cell>
          <table:table-cell office:value-type="float" office:value="5100004222" table:style-name="ce1">
            <text:p>5100004222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201300.78" table:style-name="ce3">
            <text:p>£201,300.78</text:p>
          </table:table-cell>
          <table:table-cell office:value-type="float" office:value="5100004222" table:style-name="ce1">
            <text:p>5100004222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54882.44" table:style-name="ce3">
            <text:p>£54,882.44</text:p>
          </table:table-cell>
          <table:table-cell office:value-type="float" office:value="5100004222" table:style-name="ce1">
            <text:p>5100004222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36598.99" table:style-name="ce3">
            <text:p>£36,598.99</text:p>
          </table:table-cell>
          <table:table-cell office:value-type="float" office:value="5100004222" table:style-name="ce1">
            <text:p>5100004222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178.68" table:style-name="ce3">
            <text:p>£178.68</text:p>
          </table:table-cell>
          <table:table-cell office:value-type="float" office:value="5100004222" table:style-name="ce1">
            <text:p>5100004222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GPA / BNP Paribas</text:p>
          </table:table-cell>
          <table:table-cell office:value-type="currency" office:value="1538.52" table:style-name="ce3">
            <text:p>£1,538.52</text:p>
          </table:table-cell>
          <table:table-cell office:value-type="float" office:value="5100004222" table:style-name="ce1">
            <text:p>5100004222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HMRC est. recharge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82749.820000000007" table:style-name="ce3">
            <text:p>£82,749.82</text:p>
          </table:table-cell>
          <table:table-cell office:value-type="float" office:value="5100004225" table:style-name="ce1">
            <text:p>5100004225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Training/Tuition/Edu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RICS CONFERENCES</text:p>
          </table:table-cell>
          <table:table-cell office:value-type="currency" office:value="24053" table:style-name="ce3">
            <text:p>£24,053.00</text:p>
          </table:table-cell>
          <table:table-cell office:value-type="float" office:value="5100004212" table:style-name="ce1">
            <text:p>5100004212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2">
            <text:p>25/03/2026</text:p>
          </table:table-cell>
          <table:table-cell office:value-type="string" table:style-name="ce1">
            <text:p>HMRC SLA recharge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64675.75" table:style-name="ce3">
            <text:p>£64,675.75</text:p>
          </table:table-cell>
          <table:table-cell office:value-type="float" office:value="5100004224" table:style-name="ce1">
            <text:p>5100004224</text:p>
          </table:table-cell>
          <table:table-cell table:number-columns-repeated="16378"/>
        </table:table-row>
        <table:table-row table:style-name="ro1"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SOUTHAMPTON CITY COUNCIL</text:p>
          </table:table-cell>
          <table:table-cell office:value-type="currency" office:value="68110" table:style-name="ce3">
            <text:p>£68,110.00</text:p>
          </table:table-cell>
          <table:table-cell office:value-type="float" office:value="5100004262" table:style-name="ce1">
            <text:p>5100004262</text:p>
          </table:table-cell>
          <table:table-cell table:number-columns-repeated="16378"/>
        </table:table-row>
        <table:table-row table:style-name="ro1">
          <table:table-cell office:value-type="date" office:date-value="2026-03-26T00:00:00" table:style-name="ce2">
            <text:p>26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LYMOUTH CITY COUNCIL - INCOME TEAM</text:p>
          </table:table-cell>
          <table:table-cell office:value-type="currency" office:value="91522.69" table:style-name="ce3">
            <text:p>£91,522.69</text:p>
          </table:table-cell>
          <table:table-cell office:value-type="float" office:value="5100004261" table:style-name="ce1">
            <text:p>5100004261</text:p>
          </table:table-cell>
          <table:table-cell table:number-columns-repeated="16378"/>
        </table:table-row>
        <table:table-row table:style-name="ro1"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EXETER CITY COUNCIL</text:p>
          </table:table-cell>
          <table:table-cell office:value-type="currency" office:value="38295" table:style-name="ce3">
            <text:p>£38,295.00</text:p>
          </table:table-cell>
          <table:table-cell office:value-type="float" office:value="5100004316" table:style-name="ce1">
            <text:p>5100004316</text:p>
          </table:table-cell>
          <table:table-cell table:number-columns-repeated="16378"/>
        </table:table-row>
        <table:table-row table:style-name="ro1"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LYMOUTH CITY COUNCIL</text:p>
          </table:table-cell>
          <table:table-cell office:value-type="currency" office:value="129850" table:style-name="ce3">
            <text:p>£129,850.00</text:p>
          </table:table-cell>
          <table:table-cell office:value-type="float" office:value="5100004318" table:style-name="ce1">
            <text:p>5100004318</text:p>
          </table:table-cell>
          <table:table-cell table:number-columns-repeated="16378"/>
        </table:table-row>
        <table:table-row table:style-name="ro1"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ANGLO SCANDINAVIAN ESTATES 5 LLP</text:p>
          </table:table-cell>
          <table:table-cell office:value-type="currency" office:value="17125.990000000002" table:style-name="ce3">
            <text:p>£17,125.99</text:p>
          </table:table-cell>
          <table:table-cell office:value-type="float" office:value="5100004320" table:style-name="ce1">
            <text:p>5100004320</text:p>
          </table:table-cell>
          <table:table-cell table:number-columns-repeated="16378"/>
        </table:table-row>
        <table:table-row table:style-name="ro1"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Accommodation Cost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ANGLO SCANDINAVIAN ESTATES 5 LLP</text:p>
          </table:table-cell>
          <table:table-cell office:value-type="currency" office:value="23676" table:style-name="ce3">
            <text:p>£23,676.00</text:p>
          </table:table-cell>
          <table:table-cell office:value-type="float" office:value="5100004320" table:style-name="ce1">
            <text:p>5100004320</text:p>
          </table:table-cell>
          <table:table-cell table:number-columns-repeated="16378"/>
        </table:table-row>
        <table:table-row table:style-name="ro1"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417650.34" table:style-name="ce3">
            <text:p>£417,650.34</text:p>
          </table:table-cell>
          <table:table-cell office:value-type="float" office:value="5100004317" table:style-name="ce1">
            <text:p>5100004317</text:p>
          </table:table-cell>
          <table:table-cell table:number-columns-repeated="16378"/>
        </table:table-row>
        <table:table-row table:style-name="ro1"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170348.12" table:style-name="ce3">
            <text:p>£170,348.12</text:p>
          </table:table-cell>
          <table:table-cell office:value-type="float" office:value="5100004322" table:style-name="ce1">
            <text:p>5100004322</text:p>
          </table:table-cell>
          <table:table-cell table:number-columns-repeated="16378"/>
        </table:table-row>
        <table:table-row table:style-name="ro1"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31242.54" table:style-name="ce3">
            <text:p>£31,242.54</text:p>
          </table:table-cell>
          <table:table-cell office:value-type="float" office:value="5100004323" table:style-name="ce1">
            <text:p>5100004323</text:p>
          </table:table-cell>
          <table:table-cell table:number-columns-repeated="16378"/>
        </table:table-row>
        <table:table-row table:style-name="ro1"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91508.5" table:style-name="ce3">
            <text:p>£91,508.50</text:p>
          </table:table-cell>
          <table:table-cell office:value-type="float" office:value="5100004326" table:style-name="ce1">
            <text:p>5100004326</text:p>
          </table:table-cell>
          <table:table-cell table:number-columns-repeated="16378"/>
        </table:table-row>
        <table:table-row table:style-name="ro1">
          <table:table-cell office:value-type="date" office:date-value="2026-03-31T00:00:00" table:style-name="ce2">
            <text:p>31/03/2026</text:p>
          </table:table-cell>
          <table:table-cell office:value-type="string" table:style-name="ce1">
            <text:p>Confrence Rm &amp; Serv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ALDER CONFERENCES LTD</text:p>
          </table:table-cell>
          <table:table-cell office:value-type="currency" office:value="23232.51" table:style-name="ce3">
            <text:p>£23,232.51</text:p>
          </table:table-cell>
          <table:table-cell office:value-type="float" office:value="5100004393" table:style-name="ce1">
            <text:p>5100004393</text:p>
          </table:table-cell>
          <table:table-cell table:number-columns-repeated="16378"/>
        </table:table-row>
        <table:table-row table:style-name="ro1">
          <table:table-cell office:value-type="date" office:date-value="2026-03-31T00:00:00" table:style-name="ce2">
            <text:p>31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290423.38" table:style-name="ce3">
            <text:p>£290,423.38</text:p>
          </table:table-cell>
          <table:table-cell office:value-type="float" office:value="5100004407" table:style-name="ce1">
            <text:p>5100004407</text:p>
          </table:table-cell>
          <table:table-cell table:number-columns-repeated="16378"/>
        </table:table-row>
        <table:table-row table:style-name="ro1">
          <table:table-cell office:value-type="date" office:date-value="2026-03-31T00:00:00" table:style-name="ce2">
            <text:p>31/03/2026</text:p>
          </table:table-cell>
          <table:table-cell office:value-type="string" table:style-name="ce1">
            <text:p>IT Project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MRC</text:p>
          </table:table-cell>
          <table:table-cell office:value-type="currency" office:value="778023.57" table:style-name="ce3">
            <text:p>£778,023.57</text:p>
          </table:table-cell>
          <table:table-cell office:value-type="float" office:value="5100004409" table:style-name="ce1">
            <text:p>5100004409</text:p>
          </table:table-cell>
          <table:table-cell table:number-columns-repeated="16378"/>
        </table:table-row>
        <table:table-row table:style-name="ro1">
          <table:table-cell office:value-type="date" office:date-value="2026-03-31T00:00:00" table:style-name="ce2">
            <text:p>31/03/2026</text:p>
          </table:table-cell>
          <table:table-cell office:value-type="string" table:style-name="ce1">
            <text:p>Contracted out service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Eunoia Consulting Ltd</text:p>
          </table:table-cell>
          <table:table-cell office:value-type="currency" office:value="57589.08" table:style-name="ce3">
            <text:p>£57,589.08</text:p>
          </table:table-cell>
          <table:table-cell office:value-type="float" office:value="5100004410" table:style-name="ce1">
            <text:p>5100004410</text:p>
          </table:table-cell>
          <table:table-cell table:number-columns-repeated="16378"/>
        </table:table-row>
        <table:table-row table:style-name="ro1">
          <table:table-cell office:value-type="date" office:date-value="2026-03-31T00:00:00" table:style-name="ce2">
            <text:p>31/03/2026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ORDNANCE SURVEY</text:p>
          </table:table-cell>
          <table:table-cell office:value-type="currency" office:value="58536" table:style-name="ce3">
            <text:p>£58,536.00</text:p>
          </table:table-cell>
          <table:table-cell office:value-type="float" office:value="5100004405" table:style-name="ce1">
            <text:p>5100004405</text:p>
          </table:table-cell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Paul, Subhosree (VO)</dc:creator>
    <meta:creation-date>2026-04-27T15:54:29Z</meta:creation-date>
    <dc:date>2026-04-27T15:54:29Z</dc:date>
  </office:meta>
</office:document-meta>
</file>