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7/03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/03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/03/2026</text:p>
          </table:table-cell>
          <table:table-cell office:value-type="string" table:style-name="ce1">
            <text:p>UK VISAS &amp; IMMIGRATION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PROFESSIONAL FEES &amp; RETAI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/03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/03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/03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15</meta:generator>
    <dc:title/>
    <dc:description/>
    <dc:subject/>
    <meta:initial-creator>Sam Christodoulou</meta:initial-creator>
    <dc:creator>Serena Johnson</dc:creator>
    <meta:creation-date>2026-04-27T09:56:18Z</meta:creation-date>
    <dc:date>2026-04-27T12:34:26Z</dc:date>
  </office:meta>
</office:document-meta>
</file>