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270" table:style-name="ce57">
            <text:p>876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30" table:style-name="ce57">
            <text:p>91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20" table:style-name="ce57">
            <text:p>929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20" table:style-name="ce57">
            <text:p>1,13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600" table:style-name="ce57">
            <text:p>1,19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530" table:style-name="ce57">
            <text:p>1,325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270" table:style-name="ce57">
            <text:p>1,152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80" table:style-name="ce57">
            <text:p>1,20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440" table:style-name="ce57">
            <text:p>1,190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040" table:style-name="ce57">
            <text:p>1,170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89890" table:style-name="ce57">
            <text:p>1,18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640" table:style-name="ce57">
            <text:p>1,375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360" table:style-name="ce57">
            <text:p>1,208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1100" table:style-name="ce58">
            <text:p>1,001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to 2025</text:p>
          </table:table-cell>
          <table:table-cell office:value-type="float" office:value="1035310" table:style-name="ce54">
            <text:p>1,035,310</text:p>
          </table:table-cell>
          <table:table-cell office:value-type="float" office:value="101750" table:style-name="ce54">
            <text:p>101,750</text:p>
          </table:table-cell>
          <table:table-cell office:value-type="float" office:value="50250" table:style-name="ce54">
            <text:p>50,250</text:p>
          </table:table-cell>
          <table:table-cell office:value-type="float" office:value="27380" table:style-name="ce54">
            <text:p>27,380</text:p>
          </table:table-cell>
          <table:table-cell office:value-type="float" office:value="1214690" table:style-name="ce54">
            <text:p>1,214,690</text:p>
          </table:table-cell>
          <table:table-cell office:value-type="float" office:value="1222700" table:style-name="ce58">
            <text:p>1,222,70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5 to 2026 [provisional estimates]</text:p>
          </table:table-cell>
          <table:table-cell office:value-type="float" office:value="958890" table:style-name="ce55">
            <text:p>958,890</text:p>
          </table:table-cell>
          <table:table-cell office:value-type="float" office:value="104380" table:style-name="ce55">
            <text:p>104,380</text:p>
          </table:table-cell>
          <table:table-cell office:value-type="float" office:value="53490" table:style-name="ce55">
            <text:p>53,490</text:p>
          </table:table-cell>
          <table:table-cell office:value-type="float" office:value="25830" table:style-name="ce55">
            <text:p>25,830</text:p>
          </table:table-cell>
          <table:table-cell office:value-type="float" office:value="1142590" table:style-name="ce55">
            <text:p>1,142,590</text:p>
          </table:table-cell>
          <table:table-cell office:value-type="float" office:value="1138920" table:style-name="ce59">
            <text:p>1,138,9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80" table:style-name="ce57">
            <text:p>22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7010" table:style-name="ce57">
            <text:p>227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30" table:style-name="ce57">
            <text:p>2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50" table:style-name="ce57">
            <text:p>208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70" table:style-name="ce57">
            <text:p>216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590" table:style-name="ce57">
            <text:p>22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40" table:style-name="ce57">
            <text:p>22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730" table:style-name="ce57">
            <text:p>241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70" table:style-name="ce57">
            <text:p>22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460" table:style-name="ce57">
            <text:p>22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40" table:style-name="ce57">
            <text:p>235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650" table:style-name="ce57">
            <text:p>23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170" table:style-name="ce57">
            <text:p>259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10" table:style-name="ce57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30" table:style-name="ce57">
            <text:p>294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110" table:style-name="ce57">
            <text:p>311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20" table:style-name="ce57">
            <text:p>311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340" table:style-name="ce57">
            <text:p>304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090" table:style-name="ce57">
            <text:p>296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850" table:style-name="ce57">
            <text:p>28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050" table:style-name="ce57">
            <text:p>304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790" table:style-name="ce57">
            <text:p>314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470" table:style-name="ce57">
            <text:p>31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220" table:style-name="ce57">
            <text:p>387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300" table:style-name="ce57">
            <text:p>264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230" table:style-name="ce57">
            <text:p>29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80" table:style-name="ce57">
            <text:p>29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960" table:style-name="ce57">
            <text:p>30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410" table:style-name="ce57">
            <text:p>30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7050" table:style-name="ce57">
            <text:p>30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70" table:style-name="ce57">
            <text:p>30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050" table:style-name="ce57">
            <text:p>29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080" table:style-name="ce57">
            <text:p>30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280" table:style-name="ce57">
            <text:p>299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9010" table:style-name="ce57">
            <text:p>299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070" table:style-name="ce57">
            <text:p>292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4920" table:style-name="ce57">
            <text:p>294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680" table:style-name="ce57">
            <text:p>294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990" table:style-name="ce57">
            <text:p>294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450" table:style-name="ce57">
            <text:p>285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650" table:style-name="ce57">
            <text:p>154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180" table:style-name="ce57">
            <text:p>249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270" table:style-name="ce57">
            <text:p>34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7790" table:style-name="ce57">
            <text:p>437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1920" table:style-name="ce57">
            <text:p>44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4060" table:style-name="ce57">
            <text:p>334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640" table:style-name="ce57">
            <text:p>268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020" table:style-name="ce57">
            <text:p>331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720" table:style-name="ce57">
            <text:p>317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9150" table:style-name="ce57">
            <text:p>309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6850" table:style-name="ce57">
            <text:p>306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4640" table:style-name="ce57">
            <text:p>274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730" table:style-name="ce57">
            <text:p>245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7960" table:style-name="ce57">
            <text:p>25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4840" table:style-name="ce57">
            <text:p>24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2570" table:style-name="ce57">
            <text:p>252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4690" table:style-name="ce57">
            <text:p>274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10" table:style-name="ce53">
            <text:p>12,910</text:p>
          </table:table-cell>
          <table:table-cell office:value-type="float" office:value="6900" table:style-name="ce53">
            <text:p>6,900</text:p>
          </table:table-cell>
          <table:table-cell office:value-type="float" office:value="297260" table:style-name="ce53">
            <text:p>297,260</text:p>
          </table:table-cell>
          <table:table-cell office:value-type="float" office:value="277920" table:style-name="ce57">
            <text:p>277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3">
            <text:p>7,440</text:p>
          </table:table-cell>
          <table:table-cell office:value-type="float" office:value="316140" table:style-name="ce53">
            <text:p>316,140</text:p>
          </table:table-cell>
          <table:table-cell office:value-type="float" office:value="289530" table:style-name="ce57">
            <text:p>28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140" table:style-name="ce53">
            <text:p>12,140</text:p>
          </table:table-cell>
          <table:table-cell office:value-type="float" office:value="7160" table:style-name="ce53">
            <text:p>7,160</text:p>
          </table:table-cell>
          <table:table-cell office:value-type="float" office:value="339620" table:style-name="ce53">
            <text:p>339,620</text:p>
          </table:table-cell>
          <table:table-cell office:value-type="float" office:value="380560" table:style-name="ce57">
            <text:p>38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320" table:style-name="ce53">
            <text:p>191,320</text:p>
          </table:table-cell>
          <table:table-cell office:value-type="float" office:value="26700" table:style-name="ce53">
            <text:p>26,700</text:p>
          </table:table-cell>
          <table:table-cell office:value-type="float" office:value="12380" table:style-name="ce53">
            <text:p>12,380</text:p>
          </table:table-cell>
          <table:table-cell office:value-type="float" office:value="5310" table:style-name="ce53">
            <text:p>5,310</text:p>
          </table:table-cell>
          <table:table-cell office:value-type="float" office:value="235710" table:style-name="ce53">
            <text:p>235,710</text:p>
          </table:table-cell>
          <table:table-cell office:value-type="float" office:value="243900" table:style-name="ce57">
            <text:p>243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59770" table:style-name="ce53">
            <text:p>259,770</text:p>
          </table:table-cell>
          <table:table-cell office:value-type="float" office:value="29100" table:style-name="ce53">
            <text:p>29,100</text:p>
          </table:table-cell>
          <table:table-cell office:value-type="float" office:value="13930" table:style-name="ce53">
            <text:p>13,930</text:p>
          </table:table-cell>
          <table:table-cell office:value-type="float" office:value="6950" table:style-name="ce53">
            <text:p>6,950</text:p>
          </table:table-cell>
          <table:table-cell office:value-type="float" office:value="309750" table:style-name="ce53">
            <text:p>309,750</text:p>
          </table:table-cell>
          <table:table-cell office:value-type="float" office:value="289760" table:style-name="ce57">
            <text:p>28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4</text:p>
          </table:table-cell>
          <table:table-cell office:value-type="float" office:value="277490" table:style-name="ce53">
            <text:p>277,490</text:p>
          </table:table-cell>
          <table:table-cell office:value-type="float" office:value="27930" table:style-name="ce53">
            <text:p>27,930</text:p>
          </table:table-cell>
          <table:table-cell office:value-type="float" office:value="15000" table:style-name="ce53">
            <text:p>15,000</text:p>
          </table:table-cell>
          <table:table-cell office:value-type="float" office:value="7590" table:style-name="ce53">
            <text:p>7,590</text:p>
          </table:table-cell>
          <table:table-cell office:value-type="float" office:value="328010" table:style-name="ce53">
            <text:p>328,010</text:p>
          </table:table-cell>
          <table:table-cell office:value-type="float" office:value="301130" table:style-name="ce57">
            <text:p>301,13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6 Quarter 1 [provisional estimates]</text:p>
          </table:table-cell>
          <table:table-cell office:value-type="float" office:value="230310" table:style-name="ce63">
            <text:p>230,310</text:p>
          </table:table-cell>
          <table:table-cell office:value-type="float" office:value="20650" table:style-name="ce63">
            <text:p>20,650</text:p>
          </table:table-cell>
          <table:table-cell office:value-type="float" office:value="12180" table:style-name="ce63">
            <text:p>12,180</text:p>
          </table:table-cell>
          <table:table-cell office:value-type="float" office:value="5980" table:style-name="ce63">
            <text:p>5,980</text:p>
          </table:table-cell>
          <table:table-cell office:value-type="float" office:value="269120" table:style-name="ce63">
            <text:p>269,120</text:p>
          </table:table-cell>
          <table:table-cell office:value-type="float" office:value="304130" table:style-name="ce65">
            <text:p>304,1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8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6900" table:style-name="ce57">
            <text:p>7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680" table:style-name="ce57">
            <text:p>7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700" table:style-name="ce57">
            <text:p>7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600" table:style-name="ce57">
            <text:p>74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10" table:style-name="ce57">
            <text:p>74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50" table:style-name="ce57">
            <text:p>72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500" table:style-name="ce57">
            <text:p>7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380" table:style-name="ce57">
            <text:p>67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110" table:style-name="ce57">
            <text:p>6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40" table:style-name="ce57">
            <text:p>68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700" table:style-name="ce57">
            <text:p>7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80" table:style-name="ce57">
            <text:p>73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890" table:style-name="ce57">
            <text:p>6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100" table:style-name="ce57">
            <text:p>73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50" table:style-name="ce57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050" table:style-name="ce57">
            <text:p>76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90" table:style-name="ce57">
            <text:p>76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80" table:style-name="ce57">
            <text:p>76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120" table:style-name="ce57">
            <text:p>7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240" table:style-name="ce57">
            <text:p>77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90" table:style-name="ce57">
            <text:p>77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510" table:style-name="ce57">
            <text:p>75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330" table:style-name="ce57">
            <text:p>88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50" table:style-name="ce57">
            <text:p>72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120" table:style-name="ce57">
            <text:p>7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200" table:style-name="ce57">
            <text:p>75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80" table:style-name="ce57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20" table:style-name="ce57">
            <text:p>76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60" table:style-name="ce57">
            <text:p>7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820" table:style-name="ce57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790" table:style-name="ce57">
            <text:p>78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30" table:style-name="ce57">
            <text:p>7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510" table:style-name="ce57">
            <text:p>78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680" table:style-name="ce57">
            <text:p>7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60" table:style-name="ce57">
            <text:p>81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910" table:style-name="ce57">
            <text:p>8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160" table:style-name="ce57">
            <text:p>8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100" table:style-name="ce57">
            <text:p>89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680" table:style-name="ce57">
            <text:p>8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300" table:style-name="ce57">
            <text:p>9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030" table:style-name="ce57">
            <text:p>93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930" table:style-name="ce57">
            <text:p>94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9000" table:style-name="ce57">
            <text:p>99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00" table:style-name="ce57">
            <text:p>10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840" table:style-name="ce57">
            <text:p>103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00" table:style-name="ce57">
            <text:p>105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70" table:style-name="ce57">
            <text:p>101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280" table:style-name="ce57">
            <text:p>105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220" table:style-name="ce57">
            <text:p>103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20" table:style-name="ce57">
            <text:p>102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380" table:style-name="ce57">
            <text:p>10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00" table:style-name="ce57">
            <text:p>10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60" table:style-name="ce57">
            <text:p>10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560" table:style-name="ce57">
            <text:p>10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780" table:style-name="ce57">
            <text:p>98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750" table:style-name="ce57">
            <text:p>96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280" table:style-name="ce57">
            <text:p>94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10" table:style-name="ce57">
            <text:p>9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960" table:style-name="ce57">
            <text:p>9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8020" table:style-name="ce57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0970" table:style-name="ce57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60" table:style-name="ce57">
            <text:p>105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80" table:style-name="ce57">
            <text:p>104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60" table:style-name="ce57">
            <text:p>104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050" table:style-name="ce57">
            <text:p>106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940" table:style-name="ce57">
            <text:p>10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640" table:style-name="ce57">
            <text:p>105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90" table:style-name="ce57">
            <text:p>106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360" table:style-name="ce57">
            <text:p>10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20" table:style-name="ce57">
            <text:p>106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640" table:style-name="ce57">
            <text:p>17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000" table:style-name="ce57">
            <text:p>8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40" table:style-name="ce57">
            <text:p>8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760" table:style-name="ce57">
            <text:p>95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120" table:style-name="ce57">
            <text:p>9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070" table:style-name="ce57">
            <text:p>97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6040" table:style-name="ce57">
            <text:p>96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50" table:style-name="ce57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010" table:style-name="ce57">
            <text:p>96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9120" table:style-name="ce57">
            <text:p>9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760" table:style-name="ce57">
            <text:p>102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10" table:style-name="ce57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590" table:style-name="ce57">
            <text:p>103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50" table:style-name="ce57">
            <text:p>10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560" table:style-name="ce57">
            <text:p>10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300" table:style-name="ce57">
            <text:p>103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740" table:style-name="ce57">
            <text:p>103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300" table:style-name="ce57">
            <text:p>102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1010" table:style-name="ce57">
            <text:p>101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30" table:style-name="ce57">
            <text:p>10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80" table:style-name="ce57">
            <text:p>10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60" table:style-name="ce57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170" table:style-name="ce57">
            <text:p>99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670" table:style-name="ce57">
            <text:p>97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210" table:style-name="ce57">
            <text:p>94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00" table:style-name="ce57">
            <text:p>99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80" table:style-name="ce57">
            <text:p>10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00" table:style-name="ce57">
            <text:p>10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70" table:style-name="ce57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90" table:style-name="ce57">
            <text:p>10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820" table:style-name="ce57">
            <text:p>9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600" table:style-name="ce57">
            <text:p>9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910" table:style-name="ce57">
            <text:p>10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00" table:style-name="ce57">
            <text:p>9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560" table:style-name="ce57">
            <text:p>97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6910" table:style-name="ce57">
            <text:p>9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600" table:style-name="ce57">
            <text:p>97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300" table:style-name="ce57">
            <text:p>98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40" table:style-name="ce57">
            <text:p>96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480" table:style-name="ce57">
            <text:p>10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640" table:style-name="ce57">
            <text:p>97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60" table:style-name="ce57">
            <text:p>9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40" table:style-name="ce57">
            <text:p>98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50" table:style-name="ce57">
            <text:p>9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9000" table:style-name="ce57">
            <text:p>99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200" table:style-name="ce57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430" table:style-name="ce57">
            <text:p>9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820" table:style-name="ce57">
            <text:p>9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40" table:style-name="ce57">
            <text:p>42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70" table:style-name="ce57">
            <text:p>48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40" table:style-name="ce57">
            <text:p>63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910" table:style-name="ce57">
            <text:p>71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890" table:style-name="ce57">
            <text:p>81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80" table:style-name="ce57">
            <text:p>95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410" table:style-name="ce57">
            <text:p>106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890" table:style-name="ce57">
            <text:p>114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970" table:style-name="ce57">
            <text:p>126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950" table:style-name="ce57">
            <text:p>118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2530" table:style-name="ce57">
            <text:p>142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6310" table:style-name="ce57">
            <text:p>176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160" table:style-name="ce57">
            <text:p>122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080" table:style-name="ce57">
            <text:p>115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680" table:style-name="ce74">
            <text:p>204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6110" table:style-name="ce74">
            <text:p>76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170" table:style-name="ce74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780" table:style-name="ce74">
            <text:p>16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680" table:style-name="ce74">
            <text:p>76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730" table:style-name="ce74">
            <text:p>92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230" table:style-name="ce74">
            <text:p>99,23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580" table:style-name="ce74">
            <text:p>108,5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0760" table:style-name="ce74">
            <text:p>110,7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1680" table:style-name="ce74">
            <text:p>111,6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440" table:style-name="ce74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900" table:style-name="ce74">
            <text:p>107,9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380" table:style-name="ce74">
            <text:p>100,3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420" table:style-name="ce74">
            <text:p>103,4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750" table:style-name="ce74">
            <text:p>102,7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980" table:style-name="ce74">
            <text:p>102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620" table:style-name="ce57">
            <text:p>10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170" table:style-name="ce57">
            <text:p>103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9060" table:style-name="ce57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5110" table:style-name="ce57">
            <text:p>95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8720" table:style-name="ce57">
            <text:p>88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0810" table:style-name="ce57">
            <text:p>90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520" table:style-name="ce57">
            <text:p>82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030" table:style-name="ce57">
            <text:p>7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5180" table:style-name="ce57">
            <text:p>8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770" table:style-name="ce57">
            <text:p>85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880" table:style-name="ce57">
            <text:p>86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310" table:style-name="ce57">
            <text:p>8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660" table:style-name="ce57">
            <text:p>82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300" table:style-name="ce57">
            <text:p>8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880" table:style-name="ce57">
            <text:p>80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3060" table:style-name="ce57">
            <text:p>83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3410" table:style-name="ce57">
            <text:p>83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100" table:style-name="ce57">
            <text:p>86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470" table:style-name="ce57">
            <text:p>8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2800" table:style-name="ce57">
            <text:p>92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420" table:style-name="ce57">
            <text:p>92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970" table:style-name="ce57">
            <text:p>91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2770" table:style-name="ce57">
            <text:p>92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3180" table:style-name="ce57">
            <text:p>93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380" table:style-name="ce57">
            <text:p>10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30" table:style-name="ce53">
            <text:p>4,730</text:p>
          </table:table-cell>
          <table:table-cell office:value-type="float" office:value="2430" table:style-name="ce53">
            <text:p>2,430</text:p>
          </table:table-cell>
          <table:table-cell office:value-type="float" office:value="106070" table:style-name="ce53">
            <text:p>106,070</text:p>
          </table:table-cell>
          <table:table-cell office:value-type="float" office:value="93000" table:style-name="ce57">
            <text:p>93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6150" table:style-name="ce57">
            <text:p>96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40" table:style-name="ce53">
            <text:p>3,440</text:p>
          </table:table-cell>
          <table:table-cell office:value-type="float" office:value="1850" table:style-name="ce53">
            <text:p>1,850</text:p>
          </table:table-cell>
          <table:table-cell office:value-type="float" office:value="82350" table:style-name="ce53">
            <text:p>82,350</text:p>
          </table:table-cell>
          <table:table-cell office:value-type="float" office:value="96540" table:style-name="ce57">
            <text:p>96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40" table:style-name="ce53">
            <text:p>3,940</text:p>
          </table:table-cell>
          <table:table-cell office:value-type="float" office:value="2140" table:style-name="ce53">
            <text:p>2,140</text:p>
          </table:table-cell>
          <table:table-cell office:value-type="float" office:value="91580" table:style-name="ce53">
            <text:p>91,580</text:p>
          </table:table-cell>
          <table:table-cell office:value-type="float" office:value="107830" table:style-name="ce57">
            <text:p>10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60" table:style-name="ce53">
            <text:p>4,760</text:p>
          </table:table-cell>
          <table:table-cell office:value-type="float" office:value="3170" table:style-name="ce53">
            <text:p>3,170</text:p>
          </table:table-cell>
          <table:table-cell office:value-type="float" office:value="165690" table:style-name="ce53">
            <text:p>165,690</text:p>
          </table:table-cell>
          <table:table-cell office:value-type="float" office:value="176190" table:style-name="ce57">
            <text:p>176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110" table:style-name="ce71">
            <text:p>44,11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260" table:style-name="ce53">
            <text:p>1,260</text:p>
          </table:table-cell>
          <table:table-cell office:value-type="float" office:value="56940" table:style-name="ce53">
            <text:p>56,940</text:p>
          </table:table-cell>
          <table:table-cell office:value-type="float" office:value="65180" table:style-name="ce57">
            <text:p>6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680" table:style-name="ce71">
            <text:p>66,680</text:p>
          </table:table-cell>
          <table:table-cell office:value-type="float" office:value="9140" table:style-name="ce53">
            <text:p>9,140</text:p>
          </table:table-cell>
          <table:table-cell office:value-type="float" office:value="4110" table:style-name="ce53">
            <text:p>4,110</text:p>
          </table:table-cell>
          <table:table-cell office:value-type="float" office:value="1890" table:style-name="ce53">
            <text:p>1,890</text:p>
          </table:table-cell>
          <table:table-cell office:value-type="float" office:value="81820" table:style-name="ce53">
            <text:p>81,820</text:p>
          </table:table-cell>
          <table:table-cell office:value-type="float" office:value="83330" table:style-name="ce57">
            <text:p>83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530" table:style-name="ce71">
            <text:p>80,530</text:p>
          </table:table-cell>
          <table:table-cell office:value-type="float" office:value="9780" table:style-name="ce53">
            <text:p>9,78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6950" table:style-name="ce53">
            <text:p>96,950</text:p>
          </table:table-cell>
          <table:table-cell office:value-type="float" office:value="95390" table:style-name="ce57">
            <text:p>95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500" table:style-name="ce71">
            <text:p>85,500</text:p>
          </table:table-cell>
          <table:table-cell office:value-type="float" office:value="9380" table:style-name="ce53">
            <text:p>9,380</text:p>
          </table:table-cell>
          <table:table-cell office:value-type="float" office:value="4630" table:style-name="ce53">
            <text:p>4,630</text:p>
          </table:table-cell>
          <table:table-cell office:value-type="float" office:value="2060" table:style-name="ce53">
            <text:p>2,060</text:p>
          </table:table-cell>
          <table:table-cell office:value-type="float" office:value="101570" table:style-name="ce53">
            <text:p>101,570</text:p>
          </table:table-cell>
          <table:table-cell office:value-type="float" office:value="96740" table:style-name="ce57">
            <text:p>9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7680" table:style-name="ce71">
            <text:p>87,680</text:p>
          </table:table-cell>
          <table:table-cell office:value-type="float" office:value="10300" table:style-name="ce53">
            <text:p>10,300</text:p>
          </table:table-cell>
          <table:table-cell office:value-type="float" office:value="4730" table:style-name="ce53">
            <text:p>4,730</text:p>
          </table:table-cell>
          <table:table-cell office:value-type="float" office:value="2450" table:style-name="ce53">
            <text:p>2,450</text:p>
          </table:table-cell>
          <table:table-cell office:value-type="float" office:value="105160" table:style-name="ce53">
            <text:p>105,160</text:p>
          </table:table-cell>
          <table:table-cell office:value-type="float" office:value="95650" table:style-name="ce57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6590" table:style-name="ce71">
            <text:p>86,590</text:p>
          </table:table-cell>
          <table:table-cell office:value-type="float" office:value="9420" table:style-name="ce53">
            <text:p>9,420</text:p>
          </table:table-cell>
          <table:table-cell office:value-type="float" office:value="4570" table:style-name="ce53">
            <text:p>4,570</text:p>
          </table:table-cell>
          <table:table-cell office:value-type="float" office:value="2440" table:style-name="ce53">
            <text:p>2,440</text:p>
          </table:table-cell>
          <table:table-cell office:value-type="float" office:value="103020" table:style-name="ce53">
            <text:p>103,020</text:p>
          </table:table-cell>
          <table:table-cell office:value-type="float" office:value="97370" table:style-name="ce57">
            <text:p>97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230" table:style-name="ce71">
            <text:p>99,230</text:p>
          </table:table-cell>
          <table:table-cell office:value-type="float" office:value="10350" table:style-name="ce53">
            <text:p>10,350</text:p>
          </table:table-cell>
          <table:table-cell office:value-type="float" office:value="5350" table:style-name="ce53">
            <text:p>5,350</text:p>
          </table:table-cell>
          <table:table-cell office:value-type="float" office:value="2760" table:style-name="ce53">
            <text:p>2,760</text:p>
          </table:table-cell>
          <table:table-cell office:value-type="float" office:value="117690" table:style-name="ce53">
            <text:p>117,690</text:p>
          </table:table-cell>
          <table:table-cell office:value-type="float" office:value="99360" table:style-name="ce57">
            <text:p>9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88020" table:style-name="ce71">
            <text:p>88,020</text:p>
          </table:table-cell>
          <table:table-cell office:value-type="float" office:value="9280" table:style-name="ce53">
            <text:p>9,280</text:p>
          </table:table-cell>
          <table:table-cell office:value-type="float" office:value="4740" table:style-name="ce53">
            <text:p>4,740</text:p>
          </table:table-cell>
          <table:table-cell office:value-type="float" office:value="2470" table:style-name="ce53">
            <text:p>2,470</text:p>
          </table:table-cell>
          <table:table-cell office:value-type="float" office:value="104510" table:style-name="ce53">
            <text:p>104,510</text:p>
          </table:table-cell>
          <table:table-cell office:value-type="float" office:value="101140" table:style-name="ce57">
            <text:p>10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</text:p>
          </table:table-cell>
          <table:table-cell office:value-type="float" office:value="90240" table:style-name="ce71">
            <text:p>90,240</text:p>
          </table:table-cell>
          <table:table-cell office:value-type="float" office:value="8300" table:style-name="ce53">
            <text:p>8,300</text:p>
          </table:table-cell>
          <table:table-cell office:value-type="float" office:value="4910" table:style-name="ce53">
            <text:p>4,910</text:p>
          </table:table-cell>
          <table:table-cell office:value-type="float" office:value="2360" table:style-name="ce53">
            <text:p>2,360</text:p>
          </table:table-cell>
          <table:table-cell office:value-type="float" office:value="105810" table:style-name="ce53">
            <text:p>105,810</text:p>
          </table:table-cell>
          <table:table-cell office:value-type="float" office:value="100630" table:style-name="ce57">
            <text:p>10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 [provisional]</text:p>
          </table:table-cell>
          <table:table-cell office:value-type="float" office:value="68210" table:style-name="ce71">
            <text:p>68,210</text:p>
          </table:table-cell>
          <table:table-cell office:value-type="float" office:value="7110" table:style-name="ce53">
            <text:p>7,110</text:p>
          </table:table-cell>
          <table:table-cell office:value-type="float" office:value="3590" table:style-name="ce53">
            <text:p>3,590</text:p>
          </table:table-cell>
          <table:table-cell office:value-type="float" office:value="1910" table:style-name="ce53">
            <text:p>1,910</text:p>
          </table:table-cell>
          <table:table-cell office:value-type="float" office:value="80820" table:style-name="ce53">
            <text:p>80,820</text:p>
          </table:table-cell>
          <table:table-cell office:value-type="float" office:value="97310" table:style-name="ce57">
            <text:p>97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6 [provisional]</text:p>
          </table:table-cell>
          <table:table-cell office:value-type="float" office:value="74790" table:style-name="ce71">
            <text:p>74,790</text:p>
          </table:table-cell>
          <table:table-cell office:value-type="float" office:value="6450" table:style-name="ce53">
            <text:p>6,450</text:p>
          </table:table-cell>
          <table:table-cell office:value-type="float" office:value="3980" table:style-name="ce53">
            <text:p>3,980</text:p>
          </table:table-cell>
          <table:table-cell office:value-type="float" office:value="2010" table:style-name="ce53">
            <text:p>2,010</text:p>
          </table:table-cell>
          <table:table-cell office:value-type="float" office:value="87230" table:style-name="ce53">
            <text:p>87,230</text:p>
          </table:table-cell>
          <table:table-cell office:value-type="float" office:value="102750" table:style-name="ce57">
            <text:p>102,7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March 2026 [provisional estimates]</text:p>
          </table:table-cell>
          <table:table-cell office:value-type="float" office:value="87310" table:style-name="ce73">
            <text:p>87,310</text:p>
          </table:table-cell>
          <table:table-cell office:value-type="float" office:value="7090" table:style-name="ce63">
            <text:p>7,090</text:p>
          </table:table-cell>
          <table:table-cell office:value-type="float" office:value="4610" table:style-name="ce63">
            <text:p>4,610</text:p>
          </table:table-cell>
          <table:table-cell office:value-type="float" office:value="2060" table:style-name="ce63">
            <text:p>2,060</text:p>
          </table:table-cell>
          <table:table-cell office:value-type="float" office:value="101070" table:style-name="ce63">
            <text:p>101,070</text:p>
          </table:table-cell>
          <table:table-cell office:value-type="float" office:value="104070" table:style-name="ce65">
            <text:p>104,07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4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40" table:style-name="ce57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70" table:style-name="ce57">
            <text:p>9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20" table:style-name="ce57">
            <text:p>10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50" table:style-name="ce57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20" table:style-name="ce57">
            <text:p>119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520" table:style-name="ce57">
            <text:p>127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40" table:style-name="ce57">
            <text:p>12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90" table:style-name="ce57">
            <text:p>12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90" table:style-name="ce57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80" table:style-name="ce57">
            <text:p>10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60" table:style-name="ce57">
            <text:p>124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90" table:style-name="ce53">
            <text:p>6,290</text:p>
          </table:table-cell>
          <table:table-cell office:value-type="float" office:value="3570" table:style-name="ce53">
            <text:p>3,570</text:p>
          </table:table-cell>
          <table:table-cell office:value-type="float" office:value="123470" table:style-name="ce53">
            <text:p>123,470</text:p>
          </table:table-cell>
          <table:table-cell office:value-type="float" office:value="122780" table:style-name="ce57">
            <text:p>122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50" table:style-name="ce54">
            <text:p>6,150</text:p>
          </table:table-cell>
          <table:table-cell office:value-type="float" office:value="3320" table:style-name="ce54">
            <text:p>3,320</text:p>
          </table:table-cell>
          <table:table-cell office:value-type="float" office:value="118400" table:style-name="ce54">
            <text:p>118,400</text:p>
          </table:table-cell>
          <table:table-cell office:value-type="float" office:value="118880" table:style-name="ce58">
            <text:p>118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to 2025</text:p>
          </table:table-cell>
          <table:table-cell office:value-type="float" office:value="108470" table:style-name="ce54">
            <text:p>108,470</text:p>
          </table:table-cell>
          <table:table-cell office:value-type="float" office:value="8590" table:style-name="ce54">
            <text:p>8,590</text:p>
          </table:table-cell>
          <table:table-cell office:value-type="float" office:value="6360" table:style-name="ce54">
            <text:p>6,360</text:p>
          </table:table-cell>
          <table:table-cell office:value-type="float" office:value="3530" table:style-name="ce54">
            <text:p>3,530</text:p>
          </table:table-cell>
          <table:table-cell office:value-type="float" office:value="126950" table:style-name="ce54">
            <text:p>126,950</text:p>
          </table:table-cell>
          <table:table-cell office:value-type="float" office:value="126670" table:style-name="ce58">
            <text:p>126,67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5 to 2026 [provisional estimates]</text:p>
          </table:table-cell>
          <table:table-cell office:value-type="float" office:value="107700" table:style-name="ce55">
            <text:p>107,700</text:p>
          </table:table-cell>
          <table:table-cell office:value-type="float" office:value="8340" table:style-name="ce55">
            <text:p>8,340</text:p>
          </table:table-cell>
          <table:table-cell office:value-type="float" office:value="6220" table:style-name="ce55">
            <text:p>6,220</text:p>
          </table:table-cell>
          <table:table-cell office:value-type="float" office:value="3470" table:style-name="ce55">
            <text:p>3,470</text:p>
          </table:table-cell>
          <table:table-cell office:value-type="float" office:value="125730" table:style-name="ce55">
            <text:p>125,730</text:p>
          </table:table-cell>
          <table:table-cell office:value-type="float" office:value="125520" table:style-name="ce59">
            <text:p>125,5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20" table:style-name="ce74">
            <text:p>24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60" table:style-name="ce74">
            <text:p>23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00" table:style-name="ce74">
            <text:p>24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50" table:style-name="ce74">
            <text:p>24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40" table:style-name="ce74">
            <text:p>24,6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70" table:style-name="ce74">
            <text:p>24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50" table:style-name="ce74">
            <text:p>24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80" table:style-name="ce74">
            <text:p>25,2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60" table:style-name="ce74">
            <text:p>25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20" table:style-name="ce74">
            <text:p>26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30" table:style-name="ce74">
            <text:p>27,5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10" table:style-name="ce74">
            <text:p>27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50" table:style-name="ce74">
            <text:p>28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10" table:style-name="ce74">
            <text:p>28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80" table:style-name="ce74">
            <text:p>28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10" table:style-name="ce74">
            <text:p>29,0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40" table:style-name="ce74">
            <text:p>29,4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30" table:style-name="ce74">
            <text:p>29,9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10" table:style-name="ce74">
            <text:p>29,9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40" table:style-name="ce74">
            <text:p>30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50" table:style-name="ce74">
            <text:p>31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40" table:style-name="ce74">
            <text:p>31,3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40" table:style-name="ce74">
            <text:p>32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10" table:style-name="ce74">
            <text:p>31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70" table:style-name="ce74">
            <text:p>32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30" table:style-name="ce74">
            <text:p>31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500" table:style-name="ce74">
            <text:p>31,5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60" table:style-name="ce74">
            <text:p>32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20" table:style-name="ce74">
            <text:p>31,0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90" table:style-name="ce74">
            <text:p>30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50" table:style-name="ce74">
            <text:p>29,7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50" table:style-name="ce74">
            <text:p>27,4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480" table:style-name="ce74">
            <text:p>28,48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00" table:style-name="ce74">
            <text:p>30,40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70" table:style-name="ce80">
            <text:p>32,1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00" table:style-name="ce80">
            <text:p>30,30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460" table:style-name="ce79">
            <text:p>30,46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930" table:style-name="ce57">
            <text:p>31,9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30" table:style-name="ce58">
            <text:p>31,9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70" table:style-name="ce58">
            <text:p>30,7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10" table:style-name="ce54">
            <text:p>1,610</text:p>
          </table:table-cell>
          <table:table-cell office:value-type="float" office:value="950" table:style-name="ce54">
            <text:p>950</text:p>
          </table:table-cell>
          <table:table-cell office:value-type="float" office:value="30930" table:style-name="ce54">
            <text:p>30,930</text:p>
          </table:table-cell>
          <table:table-cell office:value-type="float" office:value="29640" table:style-name="ce58">
            <text:p>29,64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70" table:style-name="ce54">
            <text:p>1,570</text:p>
          </table:table-cell>
          <table:table-cell office:value-type="float" office:value="950" table:style-name="ce54">
            <text:p>950</text:p>
          </table:table-cell>
          <table:table-cell office:value-type="float" office:value="29950" table:style-name="ce54">
            <text:p>29,950</text:p>
          </table:table-cell>
          <table:table-cell office:value-type="float" office:value="30440" table:style-name="ce58">
            <text:p>30,44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70" table:style-name="ce54">
            <text:p>1,570</text:p>
          </table:table-cell>
          <table:table-cell office:value-type="float" office:value="890" table:style-name="ce54">
            <text:p>890</text:p>
          </table:table-cell>
          <table:table-cell office:value-type="float" office:value="29020" table:style-name="ce54">
            <text:p>29,020</text:p>
          </table:table-cell>
          <table:table-cell office:value-type="float" office:value="29290" table:style-name="ce58">
            <text:p>29,2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40" table:style-name="ce58">
            <text:p>29,7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29950" table:style-name="ce58">
            <text:p>29,9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900" table:style-name="ce57">
            <text:p>2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10" table:style-name="ce53">
            <text:p>1,510</text:p>
          </table:table-cell>
          <table:table-cell office:value-type="float" office:value="850" table:style-name="ce53">
            <text:p>850</text:p>
          </table:table-cell>
          <table:table-cell office:value-type="float" office:value="30480" table:style-name="ce53">
            <text:p>30,480</text:p>
          </table:table-cell>
          <table:table-cell office:value-type="float" office:value="30740" table:style-name="ce57">
            <text:p>3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620" table:style-name="ce57">
            <text:p>3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800" table:style-name="ce53">
            <text:p>1,800</text:p>
          </table:table-cell>
          <table:table-cell office:value-type="float" office:value="990" table:style-name="ce53">
            <text:p>990</text:p>
          </table:table-cell>
          <table:table-cell office:value-type="float" office:value="36010" table:style-name="ce53">
            <text:p>36,010</text:p>
          </table:table-cell>
          <table:table-cell office:value-type="float" office:value="33980" table:style-name="ce57">
            <text:p>33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330" table:style-name="ce57">
            <text:p>31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750" table:style-name="ce53">
            <text:p>25,750</text:p>
          </table:table-cell>
          <table:table-cell office:value-type="float" office:value="2050" table:style-name="ce53">
            <text:p>2,050</text:p>
          </table:table-cell>
          <table:table-cell office:value-type="float" office:value="1490" table:style-name="ce53">
            <text:p>1,490</text:p>
          </table:table-cell>
          <table:table-cell office:value-type="float" office:value="870" table:style-name="ce53">
            <text:p>870</text:p>
          </table:table-cell>
          <table:table-cell office:value-type="float" office:value="30160" table:style-name="ce53">
            <text:p>30,160</text:p>
          </table:table-cell>
          <table:table-cell office:value-type="float" office:value="30480" table:style-name="ce57">
            <text:p>3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6460" table:style-name="ce53">
            <text:p>26,460</text:p>
          </table:table-cell>
          <table:table-cell office:value-type="float" office:value="2080" table:style-name="ce53">
            <text:p>2,080</text:p>
          </table:table-cell>
          <table:table-cell office:value-type="float" office:value="1490" table:style-name="ce53">
            <text:p>1,490</text:p>
          </table:table-cell>
          <table:table-cell office:value-type="float" office:value="780" table:style-name="ce53">
            <text:p>780</text:p>
          </table:table-cell>
          <table:table-cell office:value-type="float" office:value="30810" table:style-name="ce53">
            <text:p>30,810</text:p>
          </table:table-cell>
          <table:table-cell office:value-type="float" office:value="30800" table:style-name="ce57">
            <text:p>3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4</text:p>
          </table:table-cell>
          <table:table-cell office:value-type="float" office:value="30130" table:style-name="ce53">
            <text:p>30,130</text:p>
          </table:table-cell>
          <table:table-cell office:value-type="float" office:value="2280" table:style-name="ce53">
            <text:p>2,280</text:p>
          </table:table-cell>
          <table:table-cell office:value-type="float" office:value="1700" table:style-name="ce53">
            <text:p>1,700</text:p>
          </table:table-cell>
          <table:table-cell office:value-type="float" office:value="980" table:style-name="ce53">
            <text:p>980</text:p>
          </table:table-cell>
          <table:table-cell office:value-type="float" office:value="35090" table:style-name="ce53">
            <text:p>35,090</text:p>
          </table:table-cell>
          <table:table-cell office:value-type="float" office:value="33190" table:style-name="ce57">
            <text:p>33,19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6 Quarter 1 [provisional estimates]</text:p>
          </table:table-cell>
          <table:table-cell office:value-type="float" office:value="25360" table:style-name="ce63">
            <text:p>25,360</text:p>
          </table:table-cell>
          <table:table-cell office:value-type="float" office:value="1930" table:style-name="ce63">
            <text:p>1,930</text:p>
          </table:table-cell>
          <table:table-cell office:value-type="float" office:value="1540" table:style-name="ce63">
            <text:p>1,540</text:p>
          </table:table-cell>
          <table:table-cell office:value-type="float" office:value="840" table:style-name="ce63">
            <text:p>840</text:p>
          </table:table-cell>
          <table:table-cell office:value-type="float" office:value="29670" table:style-name="ce63">
            <text:p>29,670</text:p>
          </table:table-cell>
          <table:table-cell office:value-type="float" office:value="31050" table:style-name="ce65">
            <text:p>31,0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8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70" table:style-name="ce57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80" table:style-name="ce57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40" table:style-name="ce57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90" table:style-name="ce57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10" table:style-name="ce57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40" table:style-name="ce57">
            <text:p>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60" table:style-name="ce57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80" table:style-name="ce57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50" table:style-name="ce57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100" table:style-name="ce57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60" table:style-name="ce57">
            <text:p>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20" table:style-name="ce57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00" table:style-name="ce57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40" table:style-name="ce57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20" table:style-name="ce57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20" table:style-name="ce57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10" table:style-name="ce57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60" table:style-name="ce57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00" table:style-name="ce57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10" table:style-name="ce57">
            <text:p>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50" table:style-name="ce57">
            <text:p>9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40" table:style-name="ce57">
            <text:p>9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10" table:style-name="ce57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70" table:style-name="ce57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10" table:style-name="ce57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80" table:style-name="ce57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80" table:style-name="ce57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80" table:style-name="ce57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00" table:style-name="ce57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60" table:style-name="ce57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20" table:style-name="ce57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40" table:style-name="ce57">
            <text:p>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40" table:style-name="ce57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40" table:style-name="ce57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60" table:style-name="ce57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30" table:style-name="ce57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80" table:style-name="ce57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50" table:style-name="ce57">
            <text:p>8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30" table:style-name="ce57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70" table:style-name="ce57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170" table:style-name="ce57">
            <text:p>11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70" table:style-name="ce74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30" table:style-name="ce74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80" table:style-name="ce74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90" table:style-name="ce74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30" table:style-name="ce74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30" table:style-name="ce74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70" table:style-name="ce74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800" table:style-name="ce74">
            <text:p>1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460" table:style-name="ce57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30" table:style-name="ce57">
            <text:p>1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30" table:style-name="ce57">
            <text:p>11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50" table:style-name="ce57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420" table:style-name="ce53">
            <text:p>10,42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720" table:style-name="ce57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60" table:style-name="ce53">
            <text:p>760</text:p>
          </table:table-cell>
          <table:table-cell office:value-type="float" office:value="460" table:style-name="ce53">
            <text:p>460</text:p>
          </table:table-cell>
          <table:table-cell office:value-type="float" office:value="13240" table:style-name="ce53">
            <text:p>13,240</text:p>
          </table:table-cell>
          <table:table-cell office:value-type="float" office:value="10850" table:style-name="ce57">
            <text:p>1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0540" table:style-name="ce53">
            <text:p>10,54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100" table:style-name="ce57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80" table:style-name="ce53">
            <text:p>580</text:p>
          </table:table-cell>
          <table:table-cell office:value-type="float" office:value="300" table:style-name="ce53">
            <text:p>300</text:p>
          </table:table-cell>
          <table:table-cell office:value-type="float" office:value="10570" table:style-name="ce53">
            <text:p>10,57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110" table:style-name="ce57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800" table:style-name="ce53">
            <text:p>800</text:p>
          </table:table-cell>
          <table:table-cell office:value-type="float" office:value="440" table:style-name="ce53">
            <text:p>440</text:p>
          </table:table-cell>
          <table:table-cell office:value-type="float" office:value="15310" table:style-name="ce53">
            <text:p>15,310</text:p>
          </table:table-cell>
          <table:table-cell office:value-type="float" office:value="14360" table:style-name="ce57">
            <text:p>1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680" table:style-name="ce57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310" table:style-name="ce57">
            <text:p>11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380" table:style-name="ce53">
            <text:p>8,380</text:p>
          </table:table-cell>
          <table:table-cell office:value-type="float" office:value="740" table:style-name="ce53">
            <text:p>74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890" table:style-name="ce53">
            <text:p>9,89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220" table:style-name="ce53">
            <text:p>8,220</text:p>
          </table:table-cell>
          <table:table-cell office:value-type="float" office:value="670" table:style-name="ce53">
            <text:p>670</text:p>
          </table:table-cell>
          <table:table-cell office:value-type="float" office:value="510" table:style-name="ce53">
            <text:p>510</text:p>
          </table:table-cell>
          <table:table-cell office:value-type="float" office:value="330" table:style-name="ce53">
            <text:p>330</text:p>
          </table:table-cell>
          <table:table-cell office:value-type="float" office:value="9730" table:style-name="ce53">
            <text:p>9,73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150" table:style-name="ce53">
            <text:p>9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70" table:style-name="ce53">
            <text:p>270</text:p>
          </table:table-cell>
          <table:table-cell office:value-type="float" office:value="10540" table:style-name="ce53">
            <text:p>10,54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300" table:style-name="ce53">
            <text:p>9,300</text:p>
          </table:table-cell>
          <table:table-cell office:value-type="float" office:value="710" table:style-name="ce53">
            <text:p>710</text:p>
          </table:table-cell>
          <table:table-cell office:value-type="float" office:value="550" table:style-name="ce53">
            <text:p>550</text:p>
          </table:table-cell>
          <table:table-cell office:value-type="float" office:value="270" table:style-name="ce53">
            <text:p>270</text:p>
          </table:table-cell>
          <table:table-cell office:value-type="float" office:value="10830" table:style-name="ce53">
            <text:p>10,830</text:p>
          </table:table-cell>
          <table:table-cell office:value-type="float" office:value="10460" table:style-name="ce57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110" table:style-name="ce53">
            <text:p>8,110</text:p>
          </table:table-cell>
          <table:table-cell office:value-type="float" office:value="650" table:style-name="ce53">
            <text:p>650</text:p>
          </table:table-cell>
          <table:table-cell office:value-type="float" office:value="450" table:style-name="ce53">
            <text:p>45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9050" table:style-name="ce53">
            <text:p>9,05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10520" table:style-name="ce53">
            <text:p>10,52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70" table:style-name="ce53">
            <text:p>9,970</text:p>
          </table:table-cell>
          <table:table-cell office:value-type="float" office:value="780" table:style-name="ce53">
            <text:p>780</text:p>
          </table:table-cell>
          <table:table-cell office:value-type="float" office:value="560" table:style-name="ce53">
            <text:p>560</text:p>
          </table:table-cell>
          <table:table-cell office:value-type="float" office:value="310" table:style-name="ce53">
            <text:p>310</text:p>
          </table:table-cell>
          <table:table-cell office:value-type="float" office:value="11620" table:style-name="ce53">
            <text:p>11,62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9870" table:style-name="ce53">
            <text:p>9,870</text:p>
          </table:table-cell>
          <table:table-cell office:value-type="float" office:value="750" table:style-name="ce53">
            <text:p>750</text:p>
          </table:table-cell>
          <table:table-cell office:value-type="float" office:value="560" table:style-name="ce53">
            <text:p>560</text:p>
          </table:table-cell>
          <table:table-cell office:value-type="float" office:value="350" table:style-name="ce53">
            <text:p>350</text:p>
          </table:table-cell>
          <table:table-cell office:value-type="float" office:value="11530" table:style-name="ce53">
            <text:p>11,530</text:p>
          </table:table-cell>
          <table:table-cell office:value-type="float" office:value="11930" table:style-name="ce57">
            <text:p>11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</text:p>
          </table:table-cell>
          <table:table-cell office:value-type="float" office:value="10290" table:style-name="ce53">
            <text:p>10,290</text:p>
          </table:table-cell>
          <table:table-cell office:value-type="float" office:value="750" table:style-name="ce53">
            <text:p>750</text:p>
          </table:table-cell>
          <table:table-cell office:value-type="float" office:value="580" table:style-name="ce53">
            <text:p>580</text:p>
          </table:table-cell>
          <table:table-cell office:value-type="float" office:value="320" table:style-name="ce53">
            <text:p>320</text:p>
          </table:table-cell>
          <table:table-cell office:value-type="float" office:value="11940" table:style-name="ce53">
            <text:p>11,940</text:p>
          </table:table-cell>
          <table:table-cell office:value-type="float" office:value="10710" table:style-name="ce57">
            <text:p>1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 [provisional]</text:p>
          </table:table-cell>
          <table:table-cell office:value-type="float" office:value="7390" table:style-name="ce53">
            <text:p>7,390</text:p>
          </table:table-cell>
          <table:table-cell office:value-type="float" office:value="550" table:style-name="ce53">
            <text:p>550</text:p>
          </table:table-cell>
          <table:table-cell office:value-type="float" office:value="400" table:style-name="ce53">
            <text:p>400</text:p>
          </table:table-cell>
          <table:table-cell office:value-type="float" office:value="250" table:style-name="ce53">
            <text:p>250</text:p>
          </table:table-cell>
          <table:table-cell office:value-type="float" office:value="8590" table:style-name="ce53">
            <text:p>8,59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6 [provisional]</text:p>
          </table:table-cell>
          <table:table-cell office:value-type="float" office:value="7570" table:style-name="ce53">
            <text:p>7,57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8860" table:style-name="ce53">
            <text:p>8,860</text:p>
          </table:table-cell>
          <table:table-cell office:value-type="float" office:value="10280" table:style-name="ce57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March 2026 [provisional estimates]</text:p>
          </table:table-cell>
          <table:table-cell office:value-type="float" office:value="10400" table:style-name="ce63">
            <text:p>10,400</text:p>
          </table:table-cell>
          <table:table-cell office:value-type="float" office:value="790" table:style-name="ce63">
            <text:p>790</text:p>
          </table:table-cell>
          <table:table-cell office:value-type="float" office:value="680" table:style-name="ce63">
            <text:p>680</text:p>
          </table:table-cell>
          <table:table-cell office:value-type="float" office:value="350" table:style-name="ce63">
            <text:p>350</text:p>
          </table:table-cell>
          <table:table-cell office:value-type="float" office:value="12220" table:style-name="ce63">
            <text:p>12,220</text:p>
          </table:table-cell>
          <table:table-cell office:value-type="float" office:value="10680" table:style-name="ce65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1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7" table:name="financial_year_res"/>
        <table:database-range table:target-range-address="Residential_quarterly.A6:Residential_quarterly.G90" table:name="calendar_quarter_res"/>
        <table:database-range table:target-range-address="Residential_monthly.A6:Residential_monthly.G258" table:name="month_res"/>
        <table:database-range table:target-range-address="Non-residential_financial_year.A6:Non-residential_financial_year.G27" table:name="financial_year_non_res"/>
        <table:database-range table:target-range-address="Non-residential_quarterly.A6:Non-residential_quarterly.G90" table:name="calendar_quarter_non_res"/>
        <table:database-range table:target-range-address="Non-residential_monthly.A6:Non-residential_monthly.G258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4-27T13:49:16Z</meta:creation-date>
    <dc:date>2026-04-27T13:49:38Z</dc:date>
  </office:meta>
</office:document-meta>
</file>